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style:tab-stops>
          <style:tab-stop style:type="right" style:position="6.6937in"/>
        </style:tab-stops>
      </style:paragraph-properties>
      <style:text-properties fo:text-transform="uppercase"/>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style:tab-stops>
          <style:tab-stop style:type="right" style:position="6.6937in"/>
        </style:tab-stops>
      </style:paragraph-properties>
      <style:text-properties fo:text-transform="uppercase"/>
    </style:style>
    <style:style style:name="P415" style:parent-style-name="Normal" style:family="paragraph">
      <style:paragraph-properties>
        <style:tab-stops>
          <style:tab-stop style:type="right" style:position="6.6937in"/>
        </style:tab-stops>
      </style:paragraph-properties>
    </style:style>
    <style:style style:name="T416" style:parent-style-name="DefaultParagraphFont" style:family="text">
      <style:text-properties fo:text-transform="uppercase"/>
    </style:style>
    <style:style style:name="T417" style:parent-style-name="DefaultParagraphFont" style:family="text">
      <style:text-properties fo:text-transform="uppercase"/>
    </style:style>
    <style:style style:name="T418" style:parent-style-name="DefaultParagraphFont" style:family="text">
      <style:text-properties fo:text-transform="uppercase"/>
    </style:style>
    <style:style style:name="P419" style:parent-style-name="Normal" style:family="paragraph">
      <style:paragraph-properties fo:break-before="page" fo:margin-left="3.5437in">
        <style:tab-stops/>
      </style:paragraph-properties>
    </style:style>
    <style:style style:name="T420" style:parent-style-name="DefaultParagraphFont" style:family="text">
      <style:text-properties fo:text-transform="uppercase" fo:color="#000000"/>
    </style:style>
    <style:style style:name="P421" style:parent-style-name="Normal" style:family="paragraph">
      <style:paragraph-properties fo:text-indent="3.543in">
        <style:tab-stops>
          <style:tab-stop style:type="left" style:position="0.1875in"/>
        </style:tab-stops>
      </style:paragraph-properties>
      <style:text-properties fo:color="#000000"/>
    </style:style>
    <style:style style:name="P422" style:parent-style-name="Normal" style:family="paragraph">
      <style:paragraph-properties fo:text-indent="3.543in">
        <style:tab-stops>
          <style:tab-stop style:type="left" style:position="0.1875in"/>
        </style:tab-stops>
      </style:paragraph-properties>
      <style:text-properties fo:color="#000000"/>
    </style:style>
    <style:style style:name="P423" style:parent-style-name="Normal" style:family="paragraph">
      <style:paragraph-properties fo:text-indent="3.543in">
        <style:tab-stops>
          <style:tab-stop style:type="left" style:position="0.1875in"/>
        </style:tab-stops>
      </style:paragraph-properties>
      <style:text-properties fo:color="#000000"/>
    </style:style>
    <style:style style:name="P424" style:parent-style-name="Normal" style:family="paragraph">
      <style:paragraph-properties fo:text-indent="3.543in">
        <style:tab-stops>
          <style:tab-stop style:type="left" style:position="0.1875in"/>
        </style:tab-stops>
      </style:paragraph-properties>
      <style:text-properties fo:color="#000000"/>
    </style:style>
    <style:style style:name="P425" style:parent-style-name="Normal" style:family="paragraph">
      <style:paragraph-properties fo:text-indent="3.543in">
        <style:tab-stops>
          <style:tab-stop style:type="left" style:position="0.1875in"/>
        </style:tab-stops>
      </style:paragraph-properties>
      <style:text-properties fo:color="#000000"/>
    </style:style>
    <style:style style:name="P426" style:parent-style-name="Normal" style:family="paragraph">
      <style:paragraph-properties fo:text-indent="3.543in">
        <style:tab-stops>
          <style:tab-stop style:type="left" style:position="0.1875in"/>
        </style:tab-stops>
      </style:paragraph-properties>
      <style:text-properties fo:color="#000000"/>
    </style:style>
    <style:style style:name="P427" style:parent-style-name="Normal" style:family="paragraph">
      <style:text-properties fo:color="#000000"/>
    </style:style>
    <style:style style:name="P428" style:parent-style-name="Normal" style:family="paragraph">
      <style:paragraph-properties fo:keep-with-next="always" fo:text-align="center"/>
    </style:style>
    <style:style style:name="T429" style:parent-style-name="DefaultParagraphFont" style:family="text">
      <style:text-properties style:font-name="TimesLT" fo:font-weight="bold" style:font-weight-asian="bold" style:font-weight-complex="bold" fo:text-transform="uppercase" style:font-size-complex="12pt" fo:language="en" fo:country="US"/>
    </style:style>
    <style:style style:name="T430" style:parent-style-name="DefaultParagraphFont" style:family="text">
      <style:text-properties style:font-name="TimesLT" fo:font-weight="bold" style:font-weight-asian="bold" style:font-weight-complex="bold" fo:text-transform="uppercase" style:font-size-complex="12pt" fo:language="en" fo:country="US"/>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fo:margin-left="3.5437in">
        <style:tab-stops/>
      </style:paragraph-properties>
    </style:style>
    <style:style style:name="T734" style:parent-style-name="DefaultParagraphFont" style:family="text">
      <style:text-properties fo:text-transform="uppercase"/>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0.4923in"/>
      <style:text-properties fo:font-weight="bold" style:font-weight-asian="bold"/>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tab-stops>
          <style:tab-stop style:type="left" style:position="0in"/>
        </style:tab-stops>
      </style:paragraph-properties>
    </style:style>
    <style:style style:name="P798" style:parent-style-name="Normal" style:family="paragraph">
      <style:paragraph-properties fo:text-align="justify" fo:text-indent="0.4923in">
        <style:tab-stops>
          <style:tab-stop style:type="left" style:position="0in"/>
        </style:tab-stops>
      </style:paragraph-properties>
    </style:style>
    <style:style style:name="P799" style:parent-style-name="Normal" style:family="paragraph">
      <style:paragraph-properties fo:text-align="justify" fo:text-indent="0.4923in">
        <style:tab-stops>
          <style:tab-stop style:type="left" style:position="0in"/>
        </style:tab-stops>
      </style:paragraph-properties>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0in"/>
        </style:tab-stops>
      </style:paragraph-propertie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text-transform="uppercase" style:letter-kerning="true"/>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fo:text-transform="uppercase" style:letter-kerning="true"/>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ab-stops>
          <style:tab-stop style:type="left" style:position="0in"/>
        </style:tab-stops>
      </style:paragraph-properties>
    </style:style>
    <style:style style:name="P984" style:parent-style-name="Normal" style:family="paragraph">
      <style:paragraph-properties fo:text-align="justify" fo:text-indent="0.4923in">
        <style:tab-stops>
          <style:tab-stop style:type="left" style:position="0in"/>
        </style:tab-stops>
      </style:paragraph-properties>
    </style:style>
    <style:style style:name="P985" style:parent-style-name="Normal" style:family="paragraph">
      <style:paragraph-properties fo:text-align="justify" fo:text-indent="0.4923in">
        <style:tab-stops>
          <style:tab-stop style:type="left" style:position="0in"/>
        </style:tab-stops>
      </style:paragraph-properties>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text-transform="uppercase" style:letter-kerning="true"/>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7pt"/>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style:style>
    <style:style style:name="P1134" style:parent-style-name="Normal" style:family="paragraph">
      <style:paragraph-properties fo:text-align="justify" fo:text-indent="0.4923in"/>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tab-stops>
          <style:tab-stop style:type="left" style:position="0in"/>
        </style:tab-stops>
      </style:paragraph-propertie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text-transform="uppercase" style:letter-kerning="true"/>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P1237" style:parent-style-name="Normal" style:family="paragraph">
      <style:paragraph-properties fo:break-before="page" fo:margin-left="3.5437in">
        <style:tab-stops/>
      </style:paragraph-properties>
    </style:style>
    <style:style style:name="P1238" style:parent-style-name="Normal" style:family="paragraph">
      <style:paragraph-properties fo:text-indent="3.543in"/>
    </style:style>
    <style:style style:name="P1239" style:parent-style-name="Normal" style:family="paragraph">
      <style:paragraph-properties fo:text-indent="3.543in">
        <style:tab-stops>
          <style:tab-stop style:type="left" style:position="5.7555in"/>
        </style:tab-stops>
      </style:paragraph-properties>
    </style:style>
    <style:style style:name="P1240" style:parent-style-name="Normal" style:family="paragraph">
      <style:paragraph-properties fo:text-align="center">
        <style:tab-stops>
          <style:tab-stop style:type="left" style:position="5.7555in"/>
        </style:tab-stops>
      </style:paragraph-properties>
    </style:style>
    <style:style style:name="P1241" style:parent-style-name="Normal" style:family="paragraph">
      <style:paragraph-properties fo:text-align="center">
        <style:tab-stops>
          <style:tab-stop style:type="left" style:position="5.7555in"/>
        </style:tab-stops>
      </style:paragraph-properties>
    </style:style>
    <style:style style:name="T1242" style:parent-style-name="DefaultParagraphFont" style:family="text">
      <style:text-properties fo:color="#000000" style:text-underline-type="single" style:text-underline-style="solid" style:text-underline-width="auto" style:text-underline-mode="continuous"/>
    </style:style>
    <style:style style:name="P1243" style:parent-style-name="Normal" style:family="paragraph">
      <style:paragraph-properties fo:text-align="center">
        <style:tab-stops>
          <style:tab-stop style:type="left" style:position="5.7555in"/>
        </style:tab-stops>
      </style:paragraph-properties>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center">
        <style:tab-stops>
          <style:tab-stop style:type="left" style:position="5.7555in"/>
        </style:tab-stops>
      </style:paragraph-properties>
    </style:style>
    <style:style style:name="P1246" style:parent-style-name="Normal" style:family="paragraph">
      <style:paragraph-properties fo:text-align="center">
        <style:tab-stops>
          <style:tab-stop style:type="left" style:position="5.7555in"/>
        </style:tab-stops>
      </style:paragraph-properties>
    </style:style>
    <style:style style:name="T1247" style:parent-style-name="DefaultParagraphFont" style:family="text">
      <style:text-properties fo:color="#000000" style:text-underline-type="single" style:text-underline-style="solid" style:text-underline-width="auto" style:text-underline-mode="continuous"/>
    </style:style>
    <style:style style:name="P1248" style:parent-style-name="Normal" style:family="paragraph">
      <style:paragraph-properties fo:text-align="center">
        <style:tab-stops>
          <style:tab-stop style:type="left" style:position="5.7555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color="#000000" fo:font-size="10pt" style:font-size-asian="10pt"/>
    </style:style>
    <style:style style:name="P1251" style:parent-style-name="Normal" style:family="paragraph">
      <style:paragraph-properties fo:text-align="center">
        <style:tab-stops>
          <style:tab-stop style:type="left" style:position="5.7555in"/>
        </style:tab-stops>
      </style:paragraph-properties>
    </style:style>
    <style:style style:name="P1252" style:parent-style-name="Normal" style:family="paragraph">
      <style:paragraph-properties fo:text-align="center">
        <style:tab-stops>
          <style:tab-stop style:type="left" style:position="0.9847in"/>
          <style:tab-stop style:type="left" style:position="3.9375in"/>
        </style:tab-stops>
      </style:paragraph-properties>
    </style:style>
    <style:style style:name="T1253" style:parent-style-name="DefaultParagraphFont" style:family="text">
      <style:text-properties fo:color="#000000"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letter-spacing="0.0416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family="paragraph">
      <style:paragraph-properties fo:margin-left="2.5597in">
        <style:tab-stops/>
      </style:paragraph-properties>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7"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P127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1"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82" style:parent-style-name="Normal" style:family="paragraph">
      <style:paragraph-properties fo:text-align="justify">
        <style:tab-stops>
          <style:tab-stop style:type="right" style:leader-style="solid" style:leader-text="_" style:position="6.693in"/>
        </style:tab-stops>
      </style:paragraph-properties>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4" style:parent-style-name="Normal" style:family="paragraph">
      <style:paragraph-properties>
        <style:tab-stops>
          <style:tab-stop style:type="center" style:position="4.75in"/>
        </style:tab-stops>
      </style:paragraph-properties>
      <style:text-properties fo:font-size="10pt" style:font-size-asian="10pt"/>
    </style:style>
    <style:style style:name="P1285" style:parent-style-name="Normal" style:family="paragraph">
      <style:paragraph-properties fo:text-align="justify">
        <style:tab-stops>
          <style:tab-stop style:type="right" style:leader-style="solid" style:leader-text="_" style:position="6.693in"/>
        </style:tab-stops>
      </style:paragraph-properties>
    </style:style>
    <style:style style:name="P1286" style:parent-style-name="Normal" style:family="paragraph">
      <style:paragraph-properties fo:text-align="justify" fo:text-indent="0.4923in">
        <style:tab-stops>
          <style:tab-stop style:type="left" style:position="0in"/>
        </style:tab-stops>
      </style:paragraph-properties>
    </style:style>
    <style:style style:name="P128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88" style:parent-style-name="Normal" style:family="paragraph">
      <style:paragraph-properties>
        <style:tab-stops>
          <style:tab-stop style:type="center" style:position="4.5916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align="justify" fo:text-indent="0.4923in">
        <style:tab-stops>
          <style:tab-stop style:type="left" style:position="0in"/>
        </style:tab-stops>
      </style:paragraph-properties>
    </style:style>
    <style:style style:name="T1298" style:parent-style-name="DefaultParagraphFont" style:family="text">
      <style:text-properties style:text-position="super 66.6%"/>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ab-stops>
          <style:tab-stop style:type="center" style:position="1.702in"/>
        </style:tab-stops>
      </style:paragraph-propertie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center" style:position="3.4437in"/>
          <style:tab-stop style:type="center" style:position="5.7in"/>
        </style:tab-stops>
      </style:paragraph-properties>
    </style:style>
    <style:style style:name="P1305" style:parent-style-name="Normal" style:family="paragraph">
      <style:paragraph-properties fo:text-align="justify">
        <style:tab-stops>
          <style:tab-stop style:type="center" style:position="1.9in"/>
        </style:tab-stops>
      </style:paragraph-properties>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tab-stops>
          <style:tab-stop style:type="left" style:position="0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tab-stops>
          <style:tab-stop style:type="left" style:position="0in"/>
        </style:tab-stops>
      </style:paragraph-properties>
    </style:style>
    <style:style style:name="P1310" style:parent-style-name="Normal" style:family="paragraph">
      <style:paragraph-properties fo:text-align="justify" fo:text-indent="0.4923in">
        <style:tab-stops>
          <style:tab-stop style:type="left" style:position="0in"/>
        </style:tab-stops>
      </style:paragraph-properties>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margin-left="3.5437in">
        <style:tab-stops/>
      </style:paragraph-properties>
    </style:style>
    <style:style style:name="T1328" style:parent-style-name="DefaultParagraphFont" style:family="text">
      <style:text-properties fo:color="#000000"/>
    </style:style>
    <style:style style:name="P1329" style:parent-style-name="Normal" style:family="paragraph">
      <style:paragraph-properties fo:text-indent="3.543in"/>
      <style:text-properties fo:color="#000000"/>
    </style:style>
    <style:style style:name="P1330" style:parent-style-name="Normal" style:family="paragraph">
      <style:paragraph-properties fo:text-indent="3.543in"/>
      <style:text-properties fo:color="#000000"/>
    </style:style>
    <style:style style:name="P1331" style:parent-style-name="Normal" style:family="paragraph">
      <style:paragraph-properties fo:text-indent="3.54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3.543in"/>
    </style:style>
    <style:style style:name="T1335" style:parent-style-name="DefaultParagraphFont" style:family="text">
      <style:text-properties fo:color="#000000"/>
    </style:style>
    <style:style style:name="P1336" style:parent-style-name="Normal" style:family="paragraph">
      <style:paragraph-properties fo:text-indent="3.543in"/>
    </style:style>
    <style:style style:name="T1337" style:parent-style-name="DefaultParagraphFont" style:family="text">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font-weight="bold" style:font-weight-asian="bold" fo:color="#000000" style:font-size-complex="12pt"/>
    </style:style>
    <style:style style:name="P1343" style:parent-style-name="Normal" style:family="paragraph">
      <style:paragraph-properties fo:text-align="center"/>
      <style:text-properties fo:color="#000000"/>
    </style:style>
    <style:style style:name="P1344"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45"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46" style:parent-style-name="Normal" style:family="paragraph">
      <style:paragraph-properties fo:text-indent="0.4923in"/>
      <style:text-properties fo:color="#000000"/>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fo:letter-spacing="0.0416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58" style:parent-style-name="Normal" style:family="paragraph">
      <style:paragraph-properties fo:text-align="center"/>
      <style:text-properties fo:color="#000000"/>
    </style:style>
    <style:style style:name="P135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indent="0.4923in"/>
      <style:text-properties fo:color="#000000"/>
    </style:style>
    <style:style style:name="P1362" style:parent-style-name="Normal" style:family="paragraph">
      <style:paragraph-properties fo:text-indent="0.4923in"/>
      <style:text-properties fo:color="#000000"/>
    </style:style>
    <style:style style:name="TableColumn1364" style:family="table-column">
      <style:table-column-properties style:column-width="1.1041in"/>
    </style:style>
    <style:style style:name="TableColumn1365" style:family="table-column">
      <style:table-column-properties style:column-width="0.9104in"/>
    </style:style>
    <style:style style:name="TableColumn1366" style:family="table-column">
      <style:table-column-properties style:column-width="1.227in"/>
    </style:style>
    <style:style style:name="TableColumn1367" style:family="table-column">
      <style:table-column-properties style:column-width="1.5368in"/>
    </style:style>
    <style:style style:name="TableColumn1368" style:family="table-column">
      <style:table-column-properties style:column-width="1.2736in"/>
    </style:style>
    <style:style style:name="TableColumn1369" style:family="table-column">
      <style:table-column-properties style:column-width="0.7916in"/>
    </style:style>
    <style:style style:name="Table1363" style:family="table">
      <style:table-properties style:width="6.8437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4923in"/>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28" style:parent-style-name="Normal" style:family="paragraph">
      <style:paragraph-properties fo:text-indent="0.9in"/>
    </style:style>
    <style:style style:name="T1429" style:parent-style-name="DefaultParagraphFont" style:family="text">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break-before="page" fo:margin-left="3.5437in">
        <style:tab-stops/>
      </style:paragraph-properties>
    </style:style>
    <style:style style:name="T1446" style:parent-style-name="DefaultParagraphFont" style:family="text">
      <style:text-properties fo:color="#000000"/>
    </style:style>
    <style:style style:name="P1447" style:parent-style-name="Normal" style:family="paragraph">
      <style:paragraph-properties fo:text-indent="3.543in"/>
      <style:text-properties fo:color="#000000"/>
    </style:style>
    <style:style style:name="P1448" style:parent-style-name="Normal" style:family="paragraph">
      <style:paragraph-properties fo:text-indent="3.543in"/>
      <style:text-properties fo:color="#000000"/>
    </style:style>
    <style:style style:name="P1449" style:parent-style-name="Normal" style:family="paragraph">
      <style:paragraph-properties fo:text-indent="3.54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style>
    <style:style style:name="T1453" style:parent-style-name="DefaultParagraphFont" style:family="text">
      <style:text-properties fo:color="#000000"/>
    </style:style>
    <style:style style:name="P1454" style:parent-style-name="Normal" style:family="paragraph">
      <style:paragraph-properties fo:text-indent="3.543in"/>
    </style:style>
    <style:style style:name="T1455" style:parent-style-name="DefaultParagraphFont" style:family="text">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0.4923in">
        <style:tab-stops>
          <style:tab-stop style:type="left" style:position="4.7187in"/>
        </style:tab-stops>
      </style:paragraph-properties>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style:style>
    <style:style style:name="P1461" style:parent-style-name="Normal" style:family="paragraph">
      <style:paragraph-properties fo:text-align="center"/>
      <style:text-properties fo:font-weight="bold" style:font-weight-asian="bold" fo:color="#000000"/>
    </style:style>
    <style:style style:name="P1462" style:parent-style-name="Normal" style:family="paragraph">
      <style:paragraph-properties fo:text-align="center"/>
      <style:text-properties fo:font-weight="bold" style:font-weight-asian="bold" fo:color="#000000"/>
    </style:style>
    <style:style style:name="P1463" style:parent-style-name="Normal" style:family="paragraph">
      <style:paragraph-properties fo:text-align="center"/>
      <style:text-properties fo:font-weight="bold" style:font-weight-asian="bold"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23in">
        <style:tab-stops>
          <style:tab-stop style:type="right" style:leader-style="solid" style:leader-text="_" style:position="6.693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2" style:parent-style-name="Normal" style:family="paragraph">
      <style:paragraph-properties fo:text-align="justify">
        <style:tab-stops>
          <style:tab-stop style:type="center" style:position="3.325in"/>
        </style:tab-stops>
      </style:paragraph-properties>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indent="0.4923in">
        <style:tab-stops>
          <style:tab-stop style:type="right" style:leader-style="solid" style:leader-text="_"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center" style:position="3.4437in"/>
        </style:tab-stops>
      </style:paragraph-properties>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indent="0.4923in">
        <style:tab-stops>
          <style:tab-stop style:type="right" style:leader-style="solid" style:leader-text="_" style:position="6.69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tab-stops>
          <style:tab-stop style:type="center" style:position="4.9083in"/>
        </style:tab-stops>
      </style:paragraph-properties>
    </style:style>
    <style:style style:name="T1496" style:parent-style-name="DefaultParagraphFont" style:family="text">
      <style:text-properties fo:color="#000000" fo:font-size="10pt" style:font-size-asian="10pt"/>
    </style:style>
    <style:style style:name="P1497" style:parent-style-name="Normal" style:family="paragraph">
      <style:paragraph-properties fo:text-indent="0.4923in">
        <style:tab-stops>
          <style:tab-stop style:type="right" style:leader-style="solid" style:leader-text="_" style:position="6.69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02" style:parent-style-name="Normal" style:family="paragraph">
      <style:paragraph-properties fo:text-align="justify">
        <style:tab-stops>
          <style:tab-stop style:type="center" style:position="3.2458in"/>
        </style:tab-stops>
      </style:paragraph-properties>
    </style:style>
    <style:style style:name="T1503" style:parent-style-name="DefaultParagraphFont" style:family="text">
      <style:text-properties fo:color="#000000" fo:font-size="10pt" style:font-size-asian="10pt"/>
    </style:style>
    <style:style style:name="P1504" style:parent-style-name="Normal" style:family="paragraph">
      <style:paragraph-properties fo:text-indent="0.4923in">
        <style:tab-stops>
          <style:tab-stop style:type="right" style:leader-style="solid" style:leader-text="_" style:position="6.693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0" style:parent-style-name="Normal" style:family="paragraph">
      <style:paragraph-properties fo:text-align="justify">
        <style:tab-stops>
          <style:tab-stop style:type="center" style:position="3.2062in"/>
        </style:tab-stops>
      </style:paragraph-properties>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23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style:tab-stops>
          <style:tab-stop style:type="right" style:leader-style="solid" style:leader-text="_" style:position="6.693in"/>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text-indent="0.4923in">
        <style:tab-stops>
          <style:tab-stop style:type="right" style:leader-style="solid" style:leader-text="_" style:position="6.693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style:font-size-complex="12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4" style:parent-style-name="Normal" style:family="paragraph">
      <style:paragraph-properties fo:text-align="justify">
        <style:tab-stops>
          <style:tab-stop style:type="center" style:position="3.325in"/>
        </style:tab-stops>
      </style:paragraph-properties>
    </style:style>
    <style:style style:name="T1535" style:parent-style-name="DefaultParagraphFont" style:family="text">
      <style:text-properties fo:color="#000000" fo:font-size="10pt" style:font-size-asian="10pt"/>
    </style:style>
    <style:style style:name="P1536" style:parent-style-name="Normal" style:family="paragraph">
      <style:paragraph-properties fo:text-indent="0.4923in"/>
    </style:style>
    <style:style style:name="P153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break-before="page" fo:margin-left="3.5437in">
        <style:tab-stops/>
      </style:paragraph-properties>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margin-left="3.5437in">
        <style:tab-stops/>
      </style:paragraph-properties>
    </style:style>
    <style:style style:name="P1571" style:parent-style-name="Normal" style:family="paragraph">
      <style:paragraph-properties fo:margin-left="3.5437in">
        <style:tab-stops/>
      </style:paragraph-properties>
    </style:style>
    <style:style style:name="T1572" style:parent-style-name="DefaultParagraphFont" style:family="text">
      <style:text-properties fo:color="#000000"/>
    </style:style>
    <style:style style:name="P1573" style:parent-style-name="Normal" style:family="paragraph">
      <style:paragraph-properties fo:margin-left="3.5437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color="#000000"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keep-with-next="always" fo:text-align="justify"/>
    </style:style>
    <style:style style:name="P1585" style:parent-style-name="Normal" style:family="paragraph">
      <style:paragraph-properties fo:keep-with-next="always" fo:text-align="justify"/>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8" style:parent-style-name="Normal" style:family="paragraph">
      <style:paragraph-properties fo:text-align="center" fo:text-indent="0.4923in"/>
      <style:text-properties fo:font-size="10pt" style:font-size-asian="10pt"/>
    </style:style>
    <style:style style:name="P1589" style:parent-style-name="Normal" style:family="paragraph">
      <style:paragraph-properties fo:text-align="justify">
        <style:tab-stops>
          <style:tab-stop style:type="right" style:leader-style="solid" style:leader-text="_" style:position="6.693in"/>
        </style:tab-stops>
      </style:paragraph-properties>
    </style:style>
    <style:style style:name="P1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91" style:parent-style-name="Normal" style:family="paragraph">
      <style:paragraph-properties fo:text-align="justify" fo:text-indent="0.4923in">
        <style:tab-stops>
          <style:tab-stop style:type="left" style:position="0in"/>
        </style:tab-stops>
      </style:paragraph-properties>
    </style:style>
    <style:style style:name="P159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593" style:parent-style-name="Normal" style:family="paragraph">
      <style:paragraph-properties>
        <style:tab-stops>
          <style:tab-stop style:type="right" style:position="4.275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text-indent="0.4923in">
        <style:tab-stops>
          <style:tab-stop style:type="right" style:leader-style="solid" style:leader-text="_" style:position="6.69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style:tab-stops>
          <style:tab-stop style:type="center" style:position="3.5229in"/>
          <style:tab-stop style:type="center" style:position="5.7791in"/>
        </style:tab-stops>
      </style:paragraph-properties>
    </style:style>
    <style:style style:name="P1612" style:parent-style-name="Normal" style:family="paragraph">
      <style:paragraph-properties fo:text-align="justify" fo:text-indent="0.5in"/>
    </style:style>
    <style:style style:name="P1613" style:parent-style-name="Normal" style:family="paragraph">
      <style:paragraph-properties fo:text-align="center"/>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fo:margin-left="3.5437in">
        <style:tab-stops/>
      </style:paragraph-properties>
    </style:style>
    <style:style style:name="T1625" style:parent-style-name="DefaultParagraphFont" style:family="text">
      <style:text-properties fo:color="#000000"/>
    </style:style>
    <style:style style:name="P1626" style:parent-style-name="Normal" style:family="paragraph">
      <style:paragraph-properties fo:text-indent="3.543in"/>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indent="3.54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3.543in"/>
    </style:style>
    <style:style style:name="T1632" style:parent-style-name="DefaultParagraphFont" style:family="text">
      <style:text-properties fo:color="#000000"/>
    </style:style>
    <style:style style:name="P1633" style:parent-style-name="Normal" style:family="paragraph">
      <style:paragraph-properties fo:text-indent="3.543in"/>
    </style:style>
    <style:style style:name="T1634" style:parent-style-name="DefaultParagraphFont" style:family="text">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indent="0.4923in"/>
      <style:text-properties fo:color="#000000"/>
    </style:style>
    <style:style style:name="P1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3"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58"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59" style:parent-style-name="Normal" style:family="paragraph">
      <style:paragraph-properties>
        <style:tab-stops>
          <style:tab-stop style:type="right" style:position="6.6895in"/>
        </style:tab-stops>
      </style:paragraph-properties>
    </style:style>
    <style:style style:name="T1660" style:parent-style-name="DefaultParagraphFont" style:family="text">
      <style:text-properties fo:color="#000000"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style:tab-stops>
          <style:tab-stop style:type="left" style:position="0.7875in"/>
          <style:tab-stop style:type="right" style:position="6.6895in"/>
        </style:tab-stops>
      </style:paragraph-properties>
      <style:text-properties fo:color="#000000" fo:font-size="10pt" style:font-size-asian="10pt"/>
    </style:style>
    <style:style style:name="P1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center">
        <style:tab-stops>
          <style:tab-stop style:type="right" style:leader-style="solid" style:leader-text="_" style:position="6.693in"/>
        </style:tab-stops>
      </style:paragraph-properties>
    </style:style>
    <style:style style:name="T1666" style:parent-style-name="DefaultParagraphFont" style:family="text">
      <style:text-properties fo:color="#000000" fo:font-size="10pt" style:font-size-asian="10pt"/>
    </style:style>
    <style:style style:name="P16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70" style:parent-style-name="Normal" style:family="paragraph">
      <style:paragraph-properties fo:text-indent="0.4923in">
        <style:tab-stops>
          <style:tab-stop style:type="right" style:leader-style="solid" style:leader-text="_" style:position="6.693in"/>
        </style:tab-stops>
      </style:paragraph-properties>
    </style:style>
    <style:style style:name="P1671" style:parent-style-name="Normal" style:family="paragraph">
      <style:paragraph-properties fo:text-indent="0.4923in">
        <style:tab-stops>
          <style:tab-stop style:type="right" style:leader-style="solid" style:leader-text="_" style:position="6.693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7"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9" style:parent-style-name="Normal" style:family="paragraph">
      <style:paragraph-properties fo:text-align="justify">
        <style:tab-stops>
          <style:tab-stop style:type="center" style:position="3.325in"/>
        </style:tab-stops>
      </style:paragraph-properties>
    </style:style>
    <style:style style:name="T1680" style:parent-style-name="DefaultParagraphFont" style:family="text">
      <style:text-properties fo:color="#000000" fo:font-size="10pt" style:font-size-asian="10pt"/>
    </style:style>
    <style:style style:name="P1681" style:parent-style-name="Normal" style:family="paragraph">
      <style:paragraph-properties fo:text-indent="0.4923in">
        <style:tab-stops>
          <style:tab-stop style:type="right" style:leader-style="solid" style:leader-text="_" style:position="6.693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indent="0.4923in">
        <style:tab-stops>
          <style:tab-stop style:type="right" style:leader-style="solid" style:leader-text="_" style:position="6.693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93" style:parent-style-name="Normal" style:family="paragraph">
      <style:text-properties fo:color="#000000"/>
    </style:style>
    <style:style style:name="P1694" style:parent-style-name="Normal" style:family="paragraph">
      <style:paragraph-properties fo:text-indent="0.4923in">
        <style:tab-stops>
          <style:tab-stop style:type="right" style:leader-style="solid" style:leader-text="_" style:position="6.693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margin-left="0.7875in" fo:text-indent="0.0041in">
        <style:tab-stops>
          <style:tab-stop style:type="left" style:position="0.0041in"/>
        </style:tab-stops>
      </style:paragraph-properties>
      <style:text-properties fo:color="#000000" fo:font-size="10pt" style:font-size-asian="10pt"/>
    </style:style>
    <style:style style:name="P1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0" style:parent-style-name="Normal" style:family="paragraph">
      <style:paragraph-properties fo:text-align="justify"/>
      <style:text-properties fo:color="#000000"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indent="0.4923in">
        <style:tab-stops>
          <style:tab-stop style:type="right" style:leader-style="solid" style:leader-text="_" style:position="6.69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style:tab-stops>
          <style:tab-stop style:type="right" style:leader-style="solid" style:leader-text="_" style:position="6.693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text-indent="0.4923in">
        <style:tab-stops>
          <style:tab-stop style:type="right" style:leader-style="solid" style:leader-text="_" style:position="6.69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text-indent="0.4923in">
        <style:tab-stops>
          <style:tab-stop style:type="right" style:leader-style="solid" style:leader-text="_" style:position="6.69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tab-stops>
          <style:tab-stop style:type="right" style:leader-style="solid" style:leader-text="_" style:position="6.693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style:tab-stops>
          <style:tab-stop style:type="right" style:leader-style="solid" style:leader-text="_" style:position="6.693in"/>
        </style:tab-stops>
      </style:paragraph-properties>
    </style:style>
    <style:style style:name="T1733" style:parent-style-name="DefaultParagraphFont" style:family="text">
      <style:text-properties fo:color="#000000"/>
    </style:style>
    <style:style style:name="P1734" style:parent-style-name="Normal" style:family="paragraph">
      <style:paragraph-properties fo:text-indent="0.4923in">
        <style:tab-stops>
          <style:tab-stop style:type="right" style:leader-style="solid" style:leader-text="_" style:position="6.693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T1740" style:parent-style-name="DefaultParagraphFont" style:family="text">
      <style:text-properties fo:color="#000000"/>
    </style:style>
    <style:style style:name="P1741" style:parent-style-name="Normal" style:family="paragraph">
      <style:paragraph-properties fo:text-indent="0.4923in">
        <style:tab-stops>
          <style:tab-stop style:type="right" style:leader-style="solid" style:leader-text="_" style:position="6.69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tab-stops>
          <style:tab-stop style:type="right" style:leader-style="solid" style:leader-text="_" style:position="6.693in"/>
        </style:tab-stops>
      </style:paragraph-properties>
    </style:style>
    <style:style style:name="T1746" style:parent-style-name="DefaultParagraphFont" style:family="text">
      <style:text-properties fo:color="#000000"/>
    </style:style>
    <style:style style:name="P1747" style:parent-style-name="Normal" style:family="paragraph">
      <style:paragraph-properties fo:text-indent="0.4923in">
        <style:tab-stops>
          <style:tab-stop style:type="right" style:leader-style="solid" style:leader-text="_" style:position="6.693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tab-stops>
          <style:tab-stop style:type="right" style:leader-style="solid" style:leader-text="_" style:position="6.693in"/>
        </style:tab-stops>
      </style:paragraph-properties>
    </style:style>
    <style:style style:name="T1752" style:parent-style-name="DefaultParagraphFont" style:family="text">
      <style:text-properties fo:color="#000000"/>
    </style:style>
    <style:style style:name="P1753" style:parent-style-name="Normal" style:family="paragraph">
      <style:paragraph-properties fo:text-indent="0.4923in">
        <style:tab-stops>
          <style:tab-stop style:type="right" style:leader-style="solid" style:leader-text="_" style:position="6.693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style:tab-stops>
          <style:tab-stop style:type="right" style:leader-style="solid" style:leader-text="_" style:position="6.693in"/>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text-indent="0.4923in">
        <style:tab-stops>
          <style:tab-stop style:type="right" style:leader-style="solid" style:leader-text="_" style:position="6.69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style:tab-stops>
          <style:tab-stop style:type="right" style:leader-style="solid" style:leader-text="_" style:position="6.693in"/>
        </style:tab-stops>
      </style:paragraph-properties>
    </style:style>
    <style:style style:name="T1764" style:parent-style-name="DefaultParagraphFont" style:family="text">
      <style:text-properties fo:color="#000000"/>
    </style:style>
    <style:style style:name="P1765" style:parent-style-name="Normal" style:family="paragraph">
      <style:paragraph-properties fo:text-indent="0.4923in">
        <style:tab-stops>
          <style:tab-stop style:type="right" style:leader-style="solid" style:leader-text="_" style:position="6.693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6.6%"/>
    </style:style>
    <style:style style:name="T1769" style:parent-style-name="DefaultParagraphFont" style:family="text">
      <style:text-properties fo:font-size="10pt" style:font-size-asian="10pt"/>
    </style:style>
    <style:style style:name="T1770" style:parent-style-name="DefaultParagraphFont" style:family="text">
      <style:text-properties fo:color="#000000" fo:font-size="10pt" style:font-size-asian="10pt"/>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774" style:parent-style-name="Normal" style:family="paragraph">
      <style:text-properties fo:color="#000000"/>
    </style:style>
    <style:style style:name="TableColumn1776" style:family="table-column">
      <style:table-column-properties style:column-width="1.5791in"/>
    </style:style>
    <style:style style:name="TableColumn1777" style:family="table-column">
      <style:table-column-properties style:column-width="1.7673in"/>
    </style:style>
    <style:style style:name="TableColumn1778" style:family="table-column">
      <style:table-column-properties style:column-width="0.8201in"/>
    </style:style>
    <style:style style:name="TableColumn1779" style:family="table-column">
      <style:table-column-properties style:column-width="2.5256in"/>
    </style:style>
    <style:style style:name="Table1775" style:family="table">
      <style:table-properties style:width="6.6923in" fo:margin-left="0in" table:align="lef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fo:text-indent="0.4923in"/>
      <style:text-properties style:font-size-complex="12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justify" fo:text-indent="0.4923in"/>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size-complex="12pt"/>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text-indent="0.4923in"/>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4"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6" style:parent-style-name="Normal" style:family="paragraph">
      <style:paragraph-properties fo:text-align="justify" fo:margin-left="2.7562in" fo:text-indent="0.0145in">
        <style:tab-stops>
          <style:tab-stop style:type="left" style:position="0.0145in"/>
        </style:tab-stops>
      </style:paragraph-properties>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fo:font-size="10pt" style:font-size-asian="10pt"/>
    </style:style>
    <style:style style:name="P1880"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indent="0.4923in"/>
    </style:style>
    <style:style style:name="P188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97" style:parent-style-name="Normal" style:family="paragraph">
      <style:paragraph-properties>
        <style:tab-stops>
          <style:tab-stop style:type="center" style:position="1.702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center"/>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3.5437in">
        <style:tab-stops/>
      </style:paragraph-properties>
    </style:style>
    <style:style style:name="T1912" style:parent-style-name="DefaultParagraphFont" style:family="text">
      <style:text-properties fo:color="#000000"/>
    </style:style>
    <style:style style:name="P1913" style:parent-style-name="Normal" style:family="paragraph">
      <style:paragraph-properties fo:text-indent="3.543in"/>
      <style:text-properties fo:color="#000000"/>
    </style:style>
    <style:style style:name="P1914" style:parent-style-name="Normal" style:family="paragraph">
      <style:paragraph-properties fo:text-indent="3.543in"/>
      <style:text-properties fo:color="#000000"/>
    </style:style>
    <style:style style:name="P1915" style:parent-style-name="Normal" style:family="paragraph">
      <style:paragraph-properties fo:text-indent="3.543in">
        <style:tab-stops>
          <style:tab-stop style:type="center" style:position="1.5437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3.543in"/>
    </style:style>
    <style:style style:name="T1919" style:parent-style-name="DefaultParagraphFont" style:family="text">
      <style:text-properties fo:color="#000000"/>
    </style:style>
    <style:style style:name="P1920" style:parent-style-name="Normal" style:family="paragraph">
      <style:paragraph-properties fo:text-indent="3.543in"/>
    </style:style>
    <style:style style:name="T1921" style:parent-style-name="DefaultParagraphFont" style:family="text">
      <style:text-properties fo:color="#000000"/>
    </style:style>
    <style:style style:name="P1922" style:parent-style-name="Normal" style:family="paragraph">
      <style:paragraph-properties fo:text-indent="3.543in"/>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text-properties fo:font-weight="bold" style:font-weight-asian="bold" fo:color="#000000"/>
    </style:style>
    <style:style style:name="P1929" style:parent-style-name="Normal" style:family="paragraph">
      <style:paragraph-properties fo:text-align="center"/>
      <style:text-properties fo:color="#000000"/>
    </style:style>
    <style:style style:name="P1930"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931" style:parent-style-name="Normal" style:family="paragraph">
      <style:paragraph-properties fo:text-align="center"/>
      <style:text-properties fo:color="#000000"/>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style:style>
    <style:style style:name="P19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35"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7"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9" style:parent-style-name="Normal" style:family="paragraph">
      <style:paragraph-properties fo:margin-left="0.7875in">
        <style:tab-stops/>
      </style:paragraph-properties>
      <style:text-properties fo:color="#000000" fo:font-size="10pt" style:font-size-asian="10pt"/>
    </style:style>
    <style:style style:name="P1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1"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3"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5"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9"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1" style:parent-style-name="Normal" style:family="paragraph">
      <style:paragraph-properties fo:text-indent="0.4923in"/>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5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61" style:parent-style-name="Normal" style:family="paragraph">
      <style:text-properties fo:color="#000000"/>
    </style:style>
    <style:style style:name="P1962" style:parent-style-name="Normal" style:family="paragraph">
      <style:paragraph-properties>
        <style:tab-stops>
          <style:tab-stop style:type="center" style:position="3.0875in"/>
        </style:tab-stops>
      </style:paragraph-properties>
      <style:text-properties fo:color="#000000"/>
    </style:style>
    <style:style style:name="P1963" style:parent-style-name="Normal" style:family="paragraph">
      <style:paragraph-properties fo:text-align="center">
        <style:tab-stops>
          <style:tab-stop style:type="center" style:position="3.0875in"/>
        </style:tab-stops>
      </style:paragraph-properties>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9">Suvestinė redakcija nuo 2004-01-01 iki 2004-12-02</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Nr. 1994, Nr. 34-620), Lietuvos Respublikos žemės reformos įstatymu (Žin., 1991, Nr.<text:s/></text:span><text:a xlink:href="https://www.e-tar.lt/portal/lt/legalAct/TAR.075D49C59279" office:target-frame-name="_blank" xlink:show="new"><text:span text:style-name="T32">24-635</text:span></text:a><text:span text:style-name="T33">; 1997, Nr.<text:s/></text:span><text:a xlink:href="https://www.e-tar.lt/portal/lt/legalAct/TAR.0EF9122D15BE" office:target-frame-name="_blank" xlink:show="new"><text:span text:style-name="T34">69-1735</text:span></text:a><text:span text:style-name="T35">) ir Lietuvos Respublikos Konstitucijos 47 straipsnio 3 dalies į</text:span><text:span text:style-name="T36">gyvendinimo konstituciniu įstatymu (Žin., 1996, Nr.<text:s/></text:span><text:a xlink:href="https://www.e-tar.lt/portal/lt/legalAct/TAR.73F76F9D2EF1" office:target-frame-name="_blank" xlink:show="new"><text:span text:style-name="T37">64-1503</text:span></text:a><text:span text:style-name="T38">; 2003, Nr. 34- 1418),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TAR.3226D5936E4D" office:target-frame-name="_top" xlink:show="replace"><text:span text:style-name="T44">1630</text:span></text:a><text:span text:style-name="T45">, 2002-10-15, Žin., 2002, Nr. 100-4445 (2002-10-18), i. k. 1021100NUTA00001630</text:span></text:p>
      <text:p text:style-name="P46"><text:span text:style-name="T47">Nr.<text:s/></text:span><text:a xlink:href="https://www.e-tar.lt/portal/legalAct.html?documentId=TAR.896332EE13B8" office:target-frame-name="_top" xlink:show="replace"><text:span text:style-name="T48">1650</text:span></text:a><text:span text:style-name="T49">, 2</text:span><text:span text:style-name="T50">003-12-23, Žin., 2003, Nr. 122-5517 (2003-12-27), i. k. 1031100NUTA00001650</text:span></text:p>
      <text:p text:style-name="Normal"/>
      <text:p text:style-name="P51">1. Patvirtinti pridedamus:</text:p>
      <text:p text:style-name="P52">1.1. Naujų valstybinės žemės sklypų pardavimo ir nuomos ne žemės ūkio paskirčiai (veiklai) tvarką;</text:p>
      <text:p text:style-name="P53">1.2. Naujų valstybinės žemės sklypų pardavimo ir nuomos ne žemės ūkio paskirčiai (veiklai) aukcionų nuostatus.</text:p>
      <text:p text:style-name="P54">2. Nustatyti, kad:</text:p>
      <text:p text:style-name="P55"><text:span text:style-name="T56">2.1</text:span><text:span text:style-name="T57">. naujais valstybinės žemės sklypais ne žemės ūkio paskirčiai (veiklai) (toliau vadinama – nauji žemės sklypai; žemės sklypai) laikomi pagal teritorijų detali</text:span><text:span text:style-name="T58">ojo planavimo dokumentus atitinkamos paskirties veiklai suplanuoti ir Nekilnojamojo turto registre įregistruoti valstybinės žemės sklypai, kuriuose:</text:span></text:p>
      <text:p text:style-name="P59"><text:span text:style-name="T60">2.1.1</text:span><text:span text:style-name="T61">. nėra fiziniams, juridiniams asmenims ar kitoms užsienio organizacijoms nuosavybės teise priklausan</text:span><text:span text:style-name="T62">čių pastatų, įrenginių ar kitų statinių. Žemės sklypai, kuriuose nutiesti tik inžineriniai tinklai ar (ir) pastatyti tik neturintys aiškios funkcinės priklausomybės ar apibrėžto naudojimo arba ūkinės veiklos pobūdžio statiniai, kurie tarnauja pagrindiniam<text:s/></text:span><text:span text:style-name="T63">pastatui, įrenginiui ar kitam statiniui arba jo priklausiniui, priskiriami naujiems žemės sklypams;</text:span><text:s/></text:p>
      <text:p text:style-name="P64">Punkto pakeitimai:</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text:s/></text:span><text:span text:style-name="T69">(2003-12-27), i. k. 1031100NUTA00001650</text:span></text:p>
      <text:p text:style-name="Normal"/>
      <text:p text:style-name="P70"><text:span text:style-name="T71">2.1.2</text:span><text:span text:style-name="T72">. yra fiziniams, juridiniams asmenims ar kitoms užsienio organizacijoms priklausančių laikinųjų statinių, kurių naudojimo laikas pasibaigęs;</text:span><text:s/></text:p>
      <text:p text:style-name="P73">Punkto pakeitimai:</text:p>
      <text:p text:style-name="P74"><text:span text:style-name="T75">Nr.<text:s/></text:span><text:a xlink:href="https://www.e-tar.lt/portal/legalAct.html?documentId=TAR.896332EE13B8" office:target-frame-name="_top" xlink:show="replace"><text:span text:style-name="T76">1650</text:span></text:a><text:span text:style-name="T77">, 2003-12-23, Žin., 2003, Nr. 122-5517 (2003-12-27), i. k. 1031100NUTA00001650</text:span></text:p>
      <text:p text:style-name="Normal"/>
      <text:p text:style-name="P78"><text:span text:style-name="T79">2.1.3</text:span><text:span text:style-name="T80">. yra valstybei arba akcinėms bendrovėms, kurių 100 procentų akcijų nuosavybės teis</text:span><text:span text:style-name="T81">e priklauso valstybei, nuosavybės teise priklausančių pastatų, įrenginių ir kitų statinių, numatomų iškelti pagal patvirtintus detaliuosius planus;</text:span><text:s/></text:p>
      <text:p text:style-name="P82">Punkto pakeitimai:</text:p>
      <text:p text:style-name="P83"><text:span text:style-name="T84">Nr.<text:s/></text:span><text:a xlink:href="https://www.e-tar.lt/portal/legalAct.html?documentId=TAR.896332EE13B8" office:target-frame-name="_top" xlink:show="replace"><text:span text:style-name="T85">16</text:span><text:span text:style-name="T86">50</text:span></text:a><text:span text:style-name="T87">, 2003-12-23, Žin., 2003, Nr. 122-5517 (2003-12-27), i. k. 1031100NUTA00001650</text:span></text:p>
      <text:p text:style-name="Normal"/>
      <text:p text:style-name="P88">Punkto pakeitimai:</text:p>
      <text:soft-page-break/>
      <text:p text:style-name="P89"><text:span text:style-name="T90">Nr.<text:s/></text:span><text:a xlink:href="https://www.e-tar.lt/portal/legalAct.html?documentId=TAR.3226D5936E4D" office:target-frame-name="_top" xlink:show="replace"><text:span text:style-name="T91">1630</text:span></text:a><text:span text:style-name="T92">, 2002-10-15, Žin., 2002, Nr. 100-4445 (2002-10-18), i. k. 1021</text:span><text:span text:style-name="T93">100NUTA00001630</text:span></text:p>
      <text:p text:style-name="Normal"/>
      <text:p text:style-name="P94">2.2. nauji žemės sklypai išnuomojami:</text:p>
      <text:p text:style-name="P95">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96">2.2.2. jeigu jie suplanuoti teritorijose, kurios pagal patvirtintus teritorijų planavimo dokumentus yra numatytos valstybės, savivaldybių reikmėms ar visuomenės bendrojo naudojimo objektų statybai;</text:p>
      <text:p text:style-name="P97"><text:span text:style-name="T98">2.3</text:span><text:span text:style-name="T99">. Kovo 11-osios Akto signatarams arba, jiems mirus, jų sutuoktiniams, o jeigu sutuoktinio nėra, – vaikams (įvaikiams) ne aukciono būdu parduodamas vienas naujas žemės sklypas individualaus gyvenamojo namo statybai jų pag</text:span><text:span text:style-name="T100">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1">25-706</text:span></text:a><text:span text:style-name="T102">) nustatyta tvarka. Šių žemės sklypų dydžiai nustatyti Lietuvos Respublikos Vyriausybės 1998 m. liepos 23 d. nutarime Nr. 920 „Dėl naujų žemės sklypų dydžių miestuose patvirtinimo“ (Žin., 1998,<text:s/></text:span><text:span text:style-name="T103">Nr.<text:s/></text:span><text:a xlink:href="https://www.e-tar.lt/portal/lt/legalAct/TAR.F3BF97139767" office:target-frame-name="_blank" xlink:show="new"><text:span text:style-name="T104">67-1956</text:span></text:a><text:span text:style-name="T105">), tačiau jie negali būti didesni kaip 0,2 ha Vilniuje, Kaune, Klaipėdoje, Šiauliuose, Panevėžyje, Alytuje, Marijampolėje, Druskininkuose, Palangoje, Birštone i</text:span><text:span text:style-name="T106">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107">21-597</text:span></text:a><text:span text:style-name="T108">; 2002, Nr.<text:s/></text:span><text:a xlink:href="https://www.e-tar.lt/portal/lt/legalAct/TAR.013C9C07363B" office:target-frame-name="_blank" xlink:show="new"><text:span text:style-name="T109">102-4574</text:span></text:a><text:span text:style-name="T110">) (toliau vadinama – Žemės įvertinimo metodika);</text:span><text:s/></text:p>
      <text:p text:style-name="P111">Punkto<text:s/>pakeitimai:</text:p>
      <text:p text:style-name="P112"><text:span text:style-name="T113">Nr.<text:s/></text:span><text:a xlink:href="https://www.e-tar.lt/portal/legalAct.html?documentId=TAR.5D3E11B44703" office:target-frame-name="_top" xlink:show="replace"><text:span text:style-name="T114">1166</text:span></text:a><text:span text:style-name="T115">, 1999-10-20, Žin., 1999, Nr. 90-2651 (1999-10-27), i. k. 0991100NUTA00001166</text:span></text:p>
      <text:p text:style-name="P116"><text:span text:style-name="T117">Nr.<text:s/></text:span><text:a xlink:href="https://www.e-tar.lt/portal/legalAct.html?documentId=TAR.A5A036D80A0A" office:target-frame-name="_top" xlink:show="replace"><text:span text:style-name="T118">179</text:span></text:a><text:span text:style-name="T119">, 2001-02-20, Žin., 2001, Nr. 17-526 (2001-02-23), i. k. 1011100NUTA00000179</text:span></text:p>
      <text:p text:style-name="P120"><text:span text:style-name="T121">Nr.<text:s/></text:span><text:a xlink:href="https://www.e-tar.lt/portal/legalAct.html?documentId=TAR.3226D5936E4D" office:target-frame-name="_top" xlink:show="replace"><text:span text:style-name="T122">1630</text:span></text:a><text:span text:style-name="T123">, 2002-10-15, Žin., 2002, Nr. 100-4445 (2002-10-18), i. k. 1021100NUTA000016</text:span><text:span text:style-name="T124">30</text:span></text:p>
      <text:p text:style-name="P125"><text:span text:style-name="T126">Nr.<text:s/></text:span><text:a xlink:href="https://www.e-tar.lt/portal/legalAct.html?documentId=TAR.896332EE13B8" office:target-frame-name="_top" xlink:show="replace"><text:span text:style-name="T127">1650</text:span></text:a><text:span text:style-name="T128">, 2003-12-23, Žin., 2003, Nr. 122-5517 (2003-12-27), i. k. 1031100NUTA00001650</text:span></text:p>
      <text:p text:style-name="Normal"/>
      <text:p text:style-name="P129"><text:span text:style-name="T130">2.4</text:span><text:span text:style-name="T131">. individualiai statybai gali būti parduodami ar išnuomojami aukcione tik ti</text:span><text:span text:style-name="T132">e žemės sklypai, kurie lieka laisvi po to, kai savivaldybės pagal apskrities viršininko paraišką parengia individualiai statybai žemės sklypų, numatomų perduoti neatlygintinai nuosavybėn piliečiams pagal Lietuvos Respublikos piliečių nuosavybės teisių į iš</text:span><text:span text:style-name="T133">likusį nekilnojamąjį turtą atkūrimo įstatymą (Žin., 1997, Nr.<text:s/></text:span><text:a xlink:href="https://www.e-tar.lt/portal/lt/legalAct/TAR.8A16A03D98D4" office:target-frame-name="_blank" xlink:show="new"><text:span text:style-name="T134">65-1558</text:span></text:a><text:span text:style-name="T135">), detaliuosius planus;</text:span></text:p>
      <text:p text:style-name="P136">Punkto pakeitimai:</text:p>
      <text:p text:style-name="P137"><text:span text:style-name="T138">Nr.<text:s/></text:span><text:a xlink:href="https://www.e-tar.lt/portal/legalAct.html?documentId=TAR.A5A036D80A0A" office:target-frame-name="_top" xlink:show="replace"><text:span text:style-name="T139">179</text:span></text:a><text:span text:style-name="T140">, 2001-02-20, Žin., 2001, Nr. 17-526 (2001-02-23), i. k. 1011100NUTA00000179</text:span></text:p>
      <text:p text:style-name="Normal"/>
      <text:p text:style-name="P141"><text:span text:style-name="T142">2.5</text:span><text:span text:style-name="T143">. aukcionas laikomas įvykusiu ir tuomet, kai paskelbus žemės sklypo pardavimo ar nuomos aukcioną dalyvauti jame įregistruojamas tik vienas<text:s/></text:span><text:span text:style-name="T144">dalyvis arba kai vykdant aukcioną ir kitiems įregistruotiems dalyviams atsisakius dalyvauti aukcione lieka vienas dalyvis. Žemės sklypas šiam aukciono dalyviui bendru rašytiniu savivaldybės tarybos ir apskrities viršininko sutarimu gali būti parduodamas už</text:span><text:span text:style-name="T145"><text:s/>kainą, pasiūlytą aukciono dalyvio paraiškoje (tačiau ne mažesnę už aukcione paskelbtą pradinę žemės sklypo kainą), arba išnuomojamas už aukciono dalyvio paraiškoje pasiūlytą (tačiau ne mažesnį už žemės nuomos aukcione paskelbtąjį) šio žemės sklypo pradinį</text:span><text:span text:style-name="T146"><text:s/>metinį žemės nuomos mokesčio dydį, apskaičiuotą pagal šiuo nutarimu patvirtintos Naujų valstybinės žemės sklypų pardavimo ir nuomos ne žemės ūkio paskirčiai (veiklai) tvarkos 7.3 punktą;</text:span><text:s/></text:p>
      <text:p text:style-name="P147">Punkto pakeitimai:</text:p>
      <text:p text:style-name="P148"><text:span text:style-name="T149">Nr.<text:s/></text:span><text:a xlink:href="https://www.e-tar.lt/portal/legalAct.html?documentId=TAR.5D3E11B44703" office:target-frame-name="_top" xlink:show="replace"><text:span text:style-name="T150">1166</text:span></text:a><text:span text:style-name="T151">, 1999-10-20, Žin., 1999, Nr. 90-2651 (1999-10-27), i. k. 0991100NUTA00001166</text:span></text:p>
      <text:p text:style-name="P152"><text:span text:style-name="T153">Nr.<text:s/></text:span><text:a xlink:href="https://www.e-tar.lt/portal/legalAct.html?documentId=TAR.A5A036D80A0A" office:target-frame-name="_top" xlink:show="replace"><text:span text:style-name="T154">179</text:span></text:a><text:span text:style-name="T155">, 2001-02-20, Žin., 2001, Nr. 17-526<text:s/></text:span><text:span text:style-name="T156">(2001-02-23), i. k. 1011100NUTA00000179</text:span></text:p>
      <text:p text:style-name="P157"><text:span text:style-name="T158">Nr.<text:s/></text:span><text:a xlink:href="https://www.e-tar.lt/portal/legalAct.html?documentId=TAR.3226D5936E4D" office:target-frame-name="_top" xlink:show="replace"><text:span text:style-name="T159">1630</text:span></text:a><text:span text:style-name="T160">, 2002-10-15, Žin., 2002, Nr. 100-4445 (2002-10-18), i. k. 1021100NUTA00001630</text:span></text:p>
      <text:p text:style-name="P161"><text:span text:style-name="T162">Nr.<text:s/></text:span><text:a xlink:href="https://www.e-tar.lt/portal/legalAct.html?documentId=TAR.896332EE13B8" office:target-frame-name="_top" xlink:show="replace"><text:span text:style-name="T163">1650</text:span></text:a><text:span text:style-name="T164">, 2003-12-23, Žin., 2003, Nr. 122-5517 (2003-12-27), i. k. 1031100NUTA00001650</text:span></text:p>
      <text:p text:style-name="Normal"/>
      <text:p text:style-name="P165"><text:span text:style-name="T166">2.6</text:span><text:span text:style-name="T167">. už aukcione perkamus naujus žemės sklypus turi būti atsiskaitoma iš karto arba išsimokėtinai. Naują žemės sklypą perkant išs</text:span><text:span text:style-name="T168">imokėtinai, su valstybe atsiskaitoma Lietuvos Respublikos Vyriausybės 1999 m. kovo 9 d. nutarimo Nr. 260 nustatyta tvarka.</text:span></text:p>
      <text:p text:style-name="P169">Apie galimybę pirkti žemės sklypą atsiskaitant išsimokėtinai, taip pat pagrindines atsiskaitymo išsimokėtinai sąlygas skelbiama Informaciniame privatizavimo biuletenyje.</text:p>
      <text:p text:style-name="P170">Perkant žemės sklypą išsimokėtinai, už žemės sklypo detaliojo plano ir žemės sklypo ribų plano (su geodezinių matavimų duomenimis) parengimą turi būti sumokėta iki žemės sklypo pirkimo–pardavimo sutarties pasirašymo.</text:p>
      <text:p text:style-name="P171"><text:span text:style-name="T172">Įs</text:span><text:span text:style-name="T173">igijęs žemės sklypą išsimokėtinai, bet su valstybe galutinai neatsiskaitęs asmuo perleisti šį sklypą kitam asmeniui gali tik tais atvejais, jeigu naujasis žemės savininkas sutinka perimti buvusiojo savininko prievoles valstybei pagal valstybinės žemės skly</text:span><text:span text:style-name="T174">po pirkimo-pardavimo sutartį. Ši prievolė valstybei įrašoma žemės sklypo perleidimo sutartyje. Nuosavybės teisės apribojimai šį žemės sklypą įkeisti arba perleisti įregistruojami Nekilnojamojo turto registre;</text:span></text:p>
      <text:p text:style-name="P175">Punkto pakeitimai:</text:p>
      <text:p text:style-name="P176"><text:span text:style-name="T177">Nr.<text:s/></text:span><text:a xlink:href="https://www.e-tar.lt/portal/legalAct.html?documentId=TAR.A5A036D80A0A" office:target-frame-name="_top" xlink:show="replace"><text:span text:style-name="T178">179</text:span></text:a><text:span text:style-name="T179">, 2001-02-20, Žin., 2001, Nr. 17-526 (2001-02-23), i. k. 1011100NUTA00000179</text:span></text:p>
      <text:p text:style-name="P180"><text:span text:style-name="T181">Nr.<text:s/></text:span><text:a xlink:href="https://www.e-tar.lt/portal/legalAct.html?documentId=TAR.3226D5936E4D" office:target-frame-name="_top" xlink:show="replace"><text:span text:style-name="T182">1630</text:span></text:a><text:span text:style-name="T183">, 2002-10-15, Žin., 2002, Nr</text:span><text:span text:style-name="T184">. 100-4445 (2002-10-18), i. k. 1021100NUTA00001630</text:span></text:p>
      <text:p text:style-name="Normal"/>
      <text:p text:style-name="P185"><text:span text:style-name="T186">2.7</text:span><text:span text:style-name="T187">. metinis žemės nuomos mokestis gali būti keičiamas tik įstatymuose ir žemės nuomos sutartyje nustatytais atvejais;<text:s/></text:span></text:p>
      <text:p text:style-name="P188">Punkto pakeitimai:</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text:span><text:span text:style-name="T197">21100NUTA00001630</text:span></text:p>
      <text:p text:style-name="Normal"/>
      <text:p text:style-name="P198"><text:span text:style-name="T199">2.8</text:span><text:span text:style-name="T200">. šio nutarimo nustatyta tvarka aukcione išnuomotas žemės sklypas nuomininkui gali būti parduodamas tik tada, kai jis pateikia rašytinį prašymą apskrities viršininkui. Už perkamą žemės sklypą atsiskaitoma šio nutarimo 2.6 punkte<text:s/></text:span><text:span text:style-name="T201">nurodyta tvarka. Žemės sklypo pardavimo kaina nustatoma pagal šiuo nutarimu patvirtintos Naujų valstybinės žemės sklypų pardavimo ir nuomos ne žemės ūkio paskirčiai (veiklai) tvarkos 7.3 punktą;</text:span></text:p>
      <text:p text:style-name="P202">Punkto pakeitimai:</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Normal"/>
      <text:p text:style-name="P207">2.9. naujų žemės sklypų nuomos ne žemės ūkio paskirčiai (veiklai) laisvųjų ekonominių zonų teritorijoje ypatumus nustato Lietuvos Respublikos laisvųjų ekonominių zonų pagrindų įstatymas;</text:p>
      <text:p text:style-name="P208"><text:span text:style-name="T209">2.10</text:span><text:span text:style-name="T210">. lėšos už parduotus naujus žemės sklypus (įskaitant aukciono dalyvio pradinį įnašą), atskaičius parduoto žemės sklypo kainos dalį, kurią sudaro savivaldybės patvirtintos žemės sklypo deta</text:span><text:span text:style-name="T211">liojo plano, žemės sklypo plano su nustatytais žemės sklypų ribų posūkio taškais ir riboženklių koordinatėmis valstybinėje geodezinių koordinačių sistemoje parengimo, žemės sklypo individualaus vertinimo ir aukciono organizavimo išlaidos, paskirstomos taip</text:span><text:span text:style-name="T212">:</text:span></text:p>
      <text:p text:style-name="P213"><text:span text:style-name="T214">2.10.1</text:span><text:span text:style-name="T215">. 50 procentų – Nacionalinei žemės tarnybai prie Žemės ūkio ministerijos, kaip šios tarnybos administruojamų pajamų įmokos į Lietuvos Respublikos valstybės biudžetą, iš kurių 10 procentų skiriama apskričių viršininkų administracijoms. Apskričių<text:s/></text:span><text:span text:style-name="T216">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text:span><text:span text:style-name="T217">ės žemės, laisvos valstybinės žemės fondo žemės plotus ir jų išdėstymą bazei kurti ir palaikyti, miestų teritorijose laisvos (neužstatytos) žemės, numatomos grąžinti natūra buvusiems savininkams, kartografavimo darbams atlikti, už parduodamų ar išnuomojamų</text:span><text:span text:style-name="T218"><text:s/>valstybinės žemės sklypų individualų vertinimą sumokėti, žemės sklypų pardavimo ir nuomos aukcionams, kuriuos vykdo apskričių viršininkų administracijos, organizuoti ir apskričių viršininkų administracijų žemės tvarkymo departamentų teritorinių žemėtvarko</text:span><text:span text:style-name="T219">s skyrių ūkinėms (prekių, darbų ir paslaugų naudojimo) išlaidoms padengti. Apskričių viršininkų administracijos tvarko gautų lėšų apskaitą ir atsako už jų naudojimą pagal paskirtį;</text:span><text:s/></text:p>
      <text:p text:style-name="P220">Punkto pakeitimai:</text:p>
      <text:p text:style-name="P221"><text:span text:style-name="T222">Nr.<text:s/></text:span><text:a xlink:href="https://www.e-tar.lt/portal/legalAct.html?documentId=TAR.896332EE13B8" office:target-frame-name="_top" xlink:show="replace"><text:span text:style-name="T223">1650</text:span></text:a><text:span text:style-name="T224">, 2003-12-23, Žin., 2003, Nr. 122-5517 (2003-12-27), i. k. 1031100NUTA00001650</text:span></text:p>
      <text:p text:style-name="Normal"/>
      <text:p text:style-name="P225"><text:span text:style-name="T226">2.10.2</text:span><text:span text:style-name="T227">. 50 procentų – į savivaldybės, kurios teritorijoje parduodamas žemės sklypas, biudžetą;</text:span></text:p>
      <text:p text:style-name="P228">Punkto pakeitimai:</text:p>
      <text:p text:style-name="P229"><text:span text:style-name="T230">Nr.<text:s/></text:span><text:a xlink:href="https://www.e-tar.lt/portal/legalAct.html?documentId=TAR.896332EE13B8" office:target-frame-name="_top" xlink:show="replace"><text:span text:style-name="T231">1650</text:span></text:a><text:span text:style-name="T232">, 2003-12-23, Žin., 2003, Nr. 122-5517 (2003-12-27), i. k. 1031100NUTA00001650</text:span></text:p>
      <text:p text:style-name="Normal"/>
      <text:p text:style-name="P233">Punkto pakeitimai:</text:p>
      <text:p text:style-name="P234"><text:span text:style-name="T235">Nr.<text:s/></text:span><text:a xlink:href="https://www.e-tar.lt/portal/legalAct.html?documentId=TAR.5D3E11B44703" office:target-frame-name="_top" xlink:show="replace"><text:span text:style-name="T236">11</text:span><text:span text:style-name="T237">66</text:span></text:a><text:span text:style-name="T238">, 1999-10-20, Žin., 1999, Nr. 90-2651 (1999-10-27), i. k. 0991100NUTA00001166</text:span></text:p>
      <text:p text:style-name="P239"><text:span text:style-name="T240">Nr.<text:s/></text:span><text:a xlink:href="https://www.e-tar.lt/portal/legalAct.html?documentId=TAR.A5A036D80A0A" office:target-frame-name="_top" xlink:show="replace"><text:span text:style-name="T241">179</text:span></text:a><text:span text:style-name="T242">, 2001-02-20, Žin., 2001, Nr. 17-526 (2001-02-23), i. k. 1011100NUTA00000179</text:span></text:p>
      <text:p text:style-name="P243"><text:span text:style-name="T244">Nr.<text:s/></text:span><text:a xlink:href="https://www.e-tar.lt/portal/legalAct.html?documentId=TAR.3226D5936E4D" office:target-frame-name="_top" xlink:show="replace"><text:span text:style-name="T245">1630</text:span></text:a><text:span text:style-name="T246">, 2002-10-15, Žin., 2002, Nr. 100-4445 (2002-10-18), i. k. 1021100NUTA00001630</text:span></text:p>
      <text:p text:style-name="P247"><text:span text:style-name="T248">Nr.<text:s/></text:span><text:a xlink:href="https://www.e-tar.lt/portal/legalAct.html?documentId=TAR.896332EE13B8" office:target-frame-name="_top" xlink:show="replace"><text:span text:style-name="T249">1650</text:span></text:a><text:span text:style-name="T250">,<text:s/></text:span><text:span text:style-name="T251">2003-12-23, Žin., 2003, Nr. 122-5517 (2003-12-27), i. k. 1031100NUTA00001650</text:span></text:p>
      <text:p text:style-name="Normal"/>
      <text:p text:style-name="P252"><text:span text:style-name="T253">2.11</text:span><text:span text:style-name="T254">. parduoto naujo žemės sklypo kainos dalis, kurią sudaro žemės sklypo detaliojo plano, žemės sklypo plano su nustatytais žemės sklypų ribų posūkio taškais ir riboženklių<text:s/></text:span><text:span text:style-name="T255">koordinatėmis valstybinėje geodezinių koordinačių sistemoje parengimo, žemės sklypų individualaus vertinimo ir aukciono organizavimo išlaidos, sumokama į savivaldybės administracijos direktoriaus nurodytą banko sąskaitą. Savivaldybės tvarko lėšų, gautų už<text:s/></text:span><text:span text:style-name="T256">parduotus žemės sklypus, apskaitą ir atsako už jų naudojimą pagal paskirtį. Tais atvejais, kai žemės sklypų individualų vertinimą užsako ir (ar) aukcioną organizuoja apskrities viršininkas, šios išlaidos sumokamos į apskrities viršininko nurodytą sąskaitą;</text:span><text:s/></text:p>
      <text:p text:style-name="P257">Punkto pakeitimai:</text:p>
      <text:p text:style-name="P258"><text:span text:style-name="T259">Nr.<text:s/></text:span><text:a xlink:href="https://www.e-tar.lt/portal/legalAct.html?documentId=TAR.5D3E11B44703" office:target-frame-name="_top" xlink:show="replace"><text:span text:style-name="T260">1166</text:span></text:a><text:span text:style-name="T261">, 1999-10-20, Žin., 1999, Nr. 90-2651 (1999-10-27), i. k. 0991100NUTA00001166</text:span></text:p>
      <text:p text:style-name="P262"><text:span text:style-name="T263">Nr.<text:s/></text:span><text:a xlink:href="https://www.e-tar.lt/portal/legalAct.html?documentId=TAR.A5A036D80A0A" office:target-frame-name="_top" xlink:show="replace"><text:span text:style-name="T264">179</text:span></text:a><text:span text:style-name="T265">, 2001-02-20, Žin., 2001, Nr. 17-526 (2001-02-23), i. k. 1011100NUTA00000179</text:span></text:p>
      <text:p text:style-name="P266"><text:span text:style-name="T267">Nr.<text:s/></text:span><text:a xlink:href="https://www.e-tar.lt/portal/legalAct.html?documentId=TAR.3226D5936E4D" office:target-frame-name="_top" xlink:show="replace"><text:span text:style-name="T268">1630</text:span></text:a><text:span text:style-name="T269">, 2002-10-15, Žin., 2002, Nr. 100-4445 (2002-10-18), i. k. 1021100N</text:span><text:span text:style-name="T270">UTA00001630</text:span></text:p>
      <text:p text:style-name="P271"><text:span text:style-name="T272">Nr.<text:s/></text:span><text:a xlink:href="https://www.e-tar.lt/portal/legalAct.html?documentId=TAR.896332EE13B8" office:target-frame-name="_top" xlink:show="replace"><text:span text:style-name="T273">1650</text:span></text:a><text:span text:style-name="T274">, 2003-12-23, Žin., 2003, Nr. 122-5517 (2003-12-27), i. k. 1031100NUTA00001650</text:span></text:p>
      <text:p text:style-name="Normal"/>
      <text:p text:style-name="P275"><text:span text:style-name="T276">2.12</text:span><text:span text:style-name="T277">. šio nutarimo 2.10.2 punkte nurodytas lėšas už aukcione parduotus</text:span><text:span text:style-name="T278"><text:s/>žemės sklypus savivaldybės naudoja parduodamų, išnuomojamų ar perduodamų (suteikiamų) nuosavybėn neatlygintinai žemės sklypų detaliesiems planams ir schemoms rengti, už išnuomojamų patikėjimo teise savivaldybių valdomų valstybinės žemės sklypų individualų</text:span><text:span text:style-name="T279"><text:s/>vertinimą sumokėti, žemės sklypų pardavimo ir nuomos aukcionams organizuoti, miestų inžinerinei infrastruktūrai plėtoti.</text:span><text:s/></text:p>
      <text:p text:style-name="P280">Punkto pakeitimai:</text:p>
      <text:p text:style-name="P281"><text:span text:style-name="T282">Nr.<text:s/></text:span><text:a xlink:href="https://www.e-tar.lt/portal/legalAct.html?documentId=TAR.A5A036D80A0A" office:target-frame-name="_top" xlink:show="replace"><text:span text:style-name="T283">179</text:span></text:a><text:span text:style-name="T284">, 2001-02-20, Žin., 2001,</text:span><text:span text:style-name="T285"><text:s/>Nr. 17-526 (2001-02-23), i. k. 1011100NUTA00000179</text:span></text:p>
      <text:p text:style-name="P286"><text:span text:style-name="T287">Nr.<text:s/></text:span><text:a xlink:href="https://www.e-tar.lt/portal/legalAct.html?documentId=TAR.896332EE13B8" office:target-frame-name="_top" xlink:show="replace"><text:span text:style-name="T288">1650</text:span></text:a><text:span text:style-name="T289">, 2003-12-23, Žin., 2003, Nr. 122-5517 (2003-12-27), i. k. 1031100NUTA00001650</text:span></text:p>
      <text:p text:style-name="Normal"/>
      <text:p text:style-name="P290"><text:span text:style-name="T291">2.13.</text:span><text:span text:style-name="T292"><text:s/>Neteko galios nuo 2002-10-19</text:span></text:p>
      <text:p text:style-name="P293">Punkto naikinimas:</text:p>
      <text:p text:style-name="P294"><text:span text:style-name="T295">Nr.<text:s/></text:span><text:a xlink:href="https://www.e-tar.lt/portal/legalAct.html?documentId=TAR.3226D5936E4D" office:target-frame-name="_top" xlink:show="replace"><text:span text:style-name="T296">1630</text:span></text:a><text:span text:style-name="T297">, 2002-10-15, Žin. 2002, Nr. 100-4445 (2002-10-18), i. k. 1021100NUTA00001630</text:span></text:p>
      <text:p text:style-name="P298">Punkto pakeitimai:</text:p>
      <text:p text:style-name="P299"><text:span text:style-name="T300">Nr.<text:s/></text:span><text:a xlink:href="https://www.e-tar.lt/portal/legalAct.html?documentId=TAR.5D3E11B44703" office:target-frame-name="_top" xlink:show="replace"><text:span text:style-name="T301">1166</text:span></text:a><text:span text:style-name="T302">, 1999-10-20, Žin., 1999, Nr. 90-2651 (1999-10-27), i. k. 0991100NUTA00001166</text:span></text:p>
      <text:p text:style-name="P303"><text:span text:style-name="T304">Nr.<text:s/></text:span><text:a xlink:href="https://www.e-tar.lt/portal/legalAct.html?documentId=TAR.A5A036D80A0A" office:target-frame-name="_top" xlink:show="replace"><text:span text:style-name="T305">179</text:span></text:a><text:span text:style-name="T306">, 2001-02-20, Žin.,</text:span><text:span text:style-name="T307"><text:s/>2001, Nr. 17-526 (2001-02-23), i. k. 1011100NUTA00000179</text:span></text:p>
      <text:p text:style-name="Normal"/>
      <text:p text:style-name="P308">2.14. kai kuriais atvejais, kai pagal teritorijų planavimo dokumentus nauji žemės sklypai yra suplanuoti ypač svarbių valstybei ar visuomenei objektų statybai arba kai vieno objekto ar objektų<text:s/>kompleksui statyti numatoma parduoti du ar keletą žemės sklypų, esančių skirtingų administracinių vienetų teritorijoje, Lietuvos Respublikos Vyriausybės sprendimu šių žemės sklypų pardavimo ir nuomos aukcionus organizuoja ir vykdo valstybės įmonė Valstybės<text:s/>turto fondas šio nutarimo nustatyta tvarka;</text:p>
      <text:p text:style-name="P309"><text:span text:style-name="T310">2.15</text:span><text:span text:style-name="T311">. tais atvejais, kai pagal patvirtintąjį teritorijos detalųjį planą joje nenumatyta (negalima) suformuoti naujų žemės sklypų, laisvos valstybinės žemės sklypai, įsiterpę tarp privačių žemės sklypų ir nev</text:span><text:span text:style-name="T312">iršijantys 0,04 ha teritorijose, kuriose pagal teritorijų planavimo dokumentus numatyta gyvenamųjų namų statyba, ir 0,5 ha – teritorijose, kuriose tokia statyba nenumatyta, savivaldybių taryboms pritarus, apskrities viršininko sprendimu gali būti parduodam</text:span><text:span text:style-name="T313">i ne aukciono būdu greta jų esančių Nekilnojamojo turto registre įregistruotų privačios žemės sklypų savininkams, jeigu jie sutinka su žemės sklypų pardavimo kaina. Šių žemės sklypų pardavimo kaina turi būti nustatoma pagal šiuo nutarimu patvirtintos Naujų</text:span><text:span text:style-name="T314"><text:s/>valstybinės žemės sklypų pardavimo ir nuomos ne žemės ūkio paskirčiai (veiklai) tvarkos 7.3 punktą. Valstybinės žemės pirkimo-pardavimo sutartyje turi būti nurodyta, kad parduodamas įsiterpęs žemės sklypas per 6 mėnesius nuo sutarties sudarymo turi būti s</text:span><text:span text:style-name="T315">ujungtas su pagrindiniu žemės sklypu į vieną žemės sklypą. Nustatytuoju laiku nesujungus žemės sklypų, valstybės institucija, teisės aktų nustatyta tvarka įgaliota parduoti žemės sklypus, privalo reikalauti įvykdyti sutarties sąlygą arba inicijuoti valstyb</text:span><text:span text:style-name="T316">inės žemės pirkimo- pardavimo sutarties nutraukimą įstatymų nustatyta tvarka;</text:span><text:s/></text:p>
      <text:p text:style-name="P317">Papildyta punktu:</text:p>
      <text:p text:style-name="P318"><text:span text:style-name="T319">Nr.<text:s/></text:span><text:a xlink:href="https://www.e-tar.lt/portal/legalAct.html?documentId=TAR.5D3E11B44703" office:target-frame-name="_top" xlink:show="replace"><text:span text:style-name="T320">1166</text:span></text:a><text:span text:style-name="T321">, 1999-10-20, Žin., 1999, Nr. 90-2651 (1999-10-27), i. k. 0991100NUTA</text:span><text:span text:style-name="T322">00001166</text:span></text:p>
      <text:p text:style-name="P323">Punkto pakeitimai:</text:p>
      <text:p text:style-name="P324"><text:span text:style-name="T325">Nr.<text:s/></text:span><text:a xlink:href="https://www.e-tar.lt/portal/legalAct.html?documentId=TAR.A5A036D80A0A" office:target-frame-name="_top" xlink:show="replace"><text:span text:style-name="T326">179</text:span></text:a><text:span text:style-name="T327">, 2001-02-20, Žin., 2001, Nr. 17-526 (2001-02-23), i. k. 1011100NUTA00000179</text:span></text:p>
      <text:p text:style-name="P328"><text:span text:style-name="T329">Nr.<text:s/></text:span><text:a xlink:href="https://www.e-tar.lt/portal/legalAct.html?documentId=TAR.3226D5936E4D" office:target-frame-name="_top" xlink:show="replace"><text:span text:style-name="T330">1630</text:span></text:a><text:span text:style-name="T331">, 2002-10-15, Žin., 2002, Nr. 100-4445 (2002-10-18), i. k. 1021100NUTA00001630</text:span></text:p>
      <text:p text:style-name="P332"><text:span text:style-name="T333">Nr.<text:s/></text:span><text:a xlink:href="https://www.e-tar.lt/portal/legalAct.html?documentId=TAR.896332EE13B8" office:target-frame-name="_top" xlink:show="replace"><text:span text:style-name="T334">1650</text:span></text:a><text:span text:style-name="T335">, 2003-12-23, Žin., 2003, Nr. 122-5517 (2003-12-27), i. k.<text:s/></text:span><text:span text:style-name="T336">1031100NUTA00001650</text:span></text:p>
      <text:p text:style-name="Normal"/>
      <text:p text:style-name="P337"><text:span text:style-name="T338">2.16</text:span><text:span text:style-name="T339">. parduodamo ar išnuomojamo žemės sklypo naudojimo sąlygos, veiklos apribojimai, papildomi įsipareigojimai bei įvykdymo terminai, atsakomybė už jų pažeidimą ar nevykdymą turi būti numatomi valstybinės žemės sklypų pirkimo – par</text:span><text:span text:style-name="T340">davimo ar nuomos sutartyse.</text:span></text:p>
      <text:p text:style-name="P341"><text:span text:style-name="T342">Valstybės institucija, teisės aktų nustatyta tvarka įgaliota parduoti ar išnuomoti valstybinę žemę, turi kontroliuoti, kaip valstybinės žemės sklypų pirkėjai ir nuomininkai vykdo sąlygas, numatytas valstybinės žemės sklypų pirki</text:span><text:span text:style-name="T343">mo-pardavimo ar nuomos sutartyse, o nustačiusi pažeidimus – reikalauti juos pašalinti arba inicijuoti šių sutarčių nutraukimą ir kreiptis dėl nuostolių atlyginimo;</text:span></text:p>
      <text:p text:style-name="P344">Papildyta punktu:</text:p>
      <text:p text:style-name="P345"><text:span text:style-name="T346">Nr.<text:s/></text:span><text:a xlink:href="https://www.e-tar.lt/portal/legalAct.html?documentId=TAR.5D3E11B44703" office:target-frame-name="_top" xlink:show="replace"><text:span text:style-name="T347">1166</text:span></text:a><text:span text:style-name="T348">, 1999-10-20, Žin., 1999, Nr. 90-2651 (1999-10-27), i. k. 0991100NUTA00001166</text:span></text:p>
      <text:p text:style-name="P349">Punkto pakeitimai:</text:p>
      <text:p text:style-name="P350"><text:span text:style-name="T351">Nr.<text:s/></text:span><text:a xlink:href="https://www.e-tar.lt/portal/legalAct.html?documentId=TAR.3226D5936E4D" office:target-frame-name="_top" xlink:show="replace"><text:span text:style-name="T352">1630</text:span></text:a><text:span text:style-name="T353">, 2002-10-15, Žin., 2002, Nr. 100-4445 (2002-10-18),<text:s/></text:span><text:span text:style-name="T354">i. k. 1021100NUTA00001630</text:span></text:p>
      <text:p text:style-name="Normal"/>
      <text:p text:style-name="P355"><text:span text:style-name="T356">2.17</text:span><text:span text:style-name="T357">. nuo 2003 m. sausio 1 d. naujų valstybinės žemės sklypų, esančių Vilniaus, Kauno, Klaipėdos, Šiaulių, Panevėžio, Alytaus, Marijampolės, Druskininkų, Palangos, Birštono miestų teritorijose, vertė nustatoma pagal Lietuvos<text:s/></text:span><text:span text:style-name="T358">Respublikos turto ir verslo vertinimo pagrindų įstatymą (Žin., 1999, Nr.<text:s/></text:span><text:a xlink:href="https://www.e-tar.lt/portal/lt/legalAct/TAR.278D4FD8E838" office:target-frame-name="_blank" xlink:show="new"><text:span text:style-name="T359">52-1672</text:span></text:a><text:span text:style-name="T360">) (individualus turto vertinimas); ši vertė, įskaičius nurodytas 7.3.2 punkte ir individual</text:span><text:span text:style-name="T361">aus vertinimo išlaidas, laikoma žemės sklypo pradine pardavimo kaina.</text:span></text:p>
      <text:p text:style-name="P362"><text:span text:style-name="T363">Parduodamų ir išnuomojamų naujų valstybinės žemės sklypų individualų vertinimą užsako institucija, parduodanti ar išnuomojanti šiuos sklypus;</text:span><text:s/></text:p>
      <text:p text:style-name="P364">Papildyta punktu:</text:p>
      <text:p text:style-name="P365"><text:span text:style-name="T366">Nr.<text:s/></text:span><text:a xlink:href="https://www.e-tar.lt/portal/legalAct.html?documentId=TAR.5D3E11B44703" office:target-frame-name="_top" xlink:show="replace"><text:span text:style-name="T367">1166</text:span></text:a><text:span text:style-name="T368">, 1999-10-20, Žin., 1999, Nr. 90-2651 (1999-10-27), i. k. 0991100NUTA00001166</text:span></text:p>
      <text:p text:style-name="P369">Punkto pakeitimai:</text:p>
      <text:p text:style-name="P370"><text:span text:style-name="T371">Nr.<text:s/></text:span><text:a xlink:href="https://www.e-tar.lt/portal/legalAct.html?documentId=TAR.A5A036D80A0A" office:target-frame-name="_top" xlink:show="replace"><text:span text:style-name="T372">179</text:span></text:a><text:span text:style-name="T373">, 2001-02-20, Žin., 2001, Nr. 17-526 (2001-02-23), i. k. 1011100NUTA00000179</text:span></text:p>
      <text:p text:style-name="P374"><text:span text:style-name="T375">Nr.<text:s/></text:span><text:a xlink:href="https://www.e-tar.lt/portal/legalAct.html?documentId=TAR.3226D5936E4D" office:target-frame-name="_top" xlink:show="replace"><text:span text:style-name="T376">1630</text:span></text:a><text:span text:style-name="T377">, 2002-10-15, Žin., 2002, Nr. 100-4445 (2002-10-18), i. k. 1021100NUTA00001</text:span><text:span text:style-name="T378">630</text:span></text:p>
      <text:p text:style-name="Normal"/>
      <text:p text:style-name="P379"><text:span text:style-name="T380">2.18</text:span><text:span text:style-name="T381">. kai žemės sklypai parduodami ar išnuomojami užsienio valstybių fiziniams, juridiniams asmenims ar kitoms užsienio organizacijoms, jų pageidavimu valstybinės žemės sklypų pirkimo- pardavimo ar nuomos sutartis gali būti surašoma dviem<text:s/></text:span><text:span text:style-name="T382">kalbomis: lietuviškai ir viena iš užsienio kalbų. Jeigu dėl sutarties teksto kyla ginčų, juos sprendžiant vadovaujamasi lietuvišku tekstu.</text:span><text:s/></text:p>
      <text:p text:style-name="P383">Punkto pakeitimai:</text:p>
      <text:p text:style-name="P384"><text:span text:style-name="T385">Nr.<text:s/></text:span><text:a xlink:href="https://www.e-tar.lt/portal/legalAct.html?documentId=TAR.896332EE13B8" office:target-frame-name="_top" xlink:show="replace"><text:span text:style-name="T386">1650</text:span></text:a><text:span text:style-name="T387">, 2003-</text:span><text:span text:style-name="T388">12-23, Žin., 2003, Nr. 122-5517 (2003-12-27), i. k. 1031100NUTA00001650</text:span></text:p>
      <text:p text:style-name="P389">Punkto numeracijos pakeitimas:</text:p>
      <text:p text:style-name="P390"><text:span text:style-name="T391">Nr.<text:s/></text:span><text:a xlink:href="https://www.e-tar.lt/portal/legalAct.html?documentId=TAR.5D3E11B44703" office:target-frame-name="_top" xlink:show="replace"><text:span text:style-name="T392">1166</text:span></text:a><text:span text:style-name="T393">, 1999-10-20, Žin., 1999, Nr. 90-2651 (1999-10-27), i. k. 09911</text:span><text:span text:style-name="T394">00NUTA00001166</text:span></text:p>
      <text:p text:style-name="Normal"/>
      <text:p text:style-name="P395">3. Pripažinti netekusiais galios:<text:s/></text:p>
      <text:p text:style-name="P396">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397">60-1513</text:span></text:a>);</text:p>
      <text:p text:style-name="P398">3.2. Lietuvos Respublikos Vyriausybės 1995 m. rugsėjo 11 d. nutarimą Nr. 1211 „Dėl Valstybinės žemės sklypų ne žemės ūkio veiklai pardavimo ir nuomos aukcionų nuostatų patvirtinimo“ (Žin.,<text:s/>1995, Nr.<text:s/><text:a xlink:href="https://www.e-tar.lt/portal/lt/legalAct/TAR.1FBB6F9F5389" office:target-frame-name="_blank" xlink:show="new"><text:span text:style-name="T399">76-1779</text:span></text:a>);</text:p>
      <text:p text:style-name="P400">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01">19-505</text:span></text:a>);</text:p>
      <text:p text:style-name="P402">3.4. Lietuvos Respublikos Vyriausybės 1996 m. gegužės 16 d. nutarimą Nr. 581<text:s/>„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03">48-1158</text:span></text:a>);</text:p>
      <text:p text:style-name="P404">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05">113-2581</text:span></text:a>).</text:p>
      <text:p text:style-name="P406"/>
      <text:p text:style-name="P407"/>
      <text:p text:style-name="P408"/>
      <text:p text:style-name="P409">L. e. socialinės apsaugos ir</text:p>
      <text:p text:style-name="P410">darbo ministrės pareigas,</text:p>
      <text:p text:style-name="P411">l. e. Ministrės Pirmininkės pareigas<text:tab/>Irena Degutienė</text:p>
      <text:p text:style-name="P412"/>
      <text:p text:style-name="P413"/>
      <text:p text:style-name="P414"/>
      <text:p text:style-name="P415"><text:span text:style-name="T416">L. e. žemės ūkio ministro pareigas</text:span><text:span text:style-name="T417"><text:tab/></text:span><text:span text:style-name="T418">Edvardas Makelis</text:span></text:p>
      <text:p text:style-name="P419"><text:span text:style-name="T420">Patvirtinta</text:span></text:p>
      <text:p text:style-name="P421">Lietuvos Respublikos Vyriausybės</text:p>
      <text:p text:style-name="P422">1999 m. birželio 2 d.<text:s/></text:p>
      <text:p text:style-name="P423">nutarimu Nr. 692</text:p>
      <text:p text:style-name="P424">(Lietuvos Respublikos Vyriausybės</text:p>
      <text:p text:style-name="P425">2001 m. vasario 20 d.<text:s/></text:p>
      <text:p text:style-name="P426">nutarimo Nr. 179 redakcija)</text:p>
      <text:p text:style-name="P427"/>
      <text:h text:style-name="P428" text:outline-level="2"><text:span text:style-name="T429">NAUJŲ VALSTYBINĖS ŽEMĖS SKLYPŲ PARDAVIMO IR NUOMOS NE ŽEMĖS ŪKI</text:span><text:span text:style-name="T430">O PASKIRČIAI (VEIKLAI) TVARKA</text:span></text:h>
      <text:p text:style-name="P431"/>
      <text:p text:style-name="P432"><text:span text:style-name="T433">1</text:span><text:span text:style-name="T434">. Naujus valstybinės žemės sklypus ne žemės ūkio paskirčiai (veiklai) (toliau vadinama – nauji žemės sklypai; žemės sklypai) įsigyti nuosavybėn turi teisę:<text:s/></text:span></text:p>
      <text:p text:style-name="P435"><text:span text:style-name="T436">1.1</text:span><text:span text:style-name="T437">. Lietuvos Respublikos fiziniai ir juridiniai asmenys, užs</text:span><text:span text:style-name="T438">ieniečiai, užsienio juridiniai asmenys ir kitos užsienio organizacijos, nurodyti Lietuvos Respublikos Konstitucijos 47 straipsnio 3 dalies įgyvendinimo konstituciniame įstatyme (toliau vadinama – asmenys);</text:span><text:s/></text:p>
      <text:p text:style-name="P439">Punkto pakeitimai:</text:p>
      <text:p text:style-name="P440"><text:span text:style-name="T441">Nr.<text:s/></text:span><text:a xlink:href="https://www.e-tar.lt/portal/legalAct.html?documentId=TAR.896332EE13B8" office:target-frame-name="_top" xlink:show="replace"><text:span text:style-name="T442">1650</text:span></text:a><text:span text:style-name="T443">, 2003-12-23, Žin., 2003, Nr. 122-5517 (2003-12-27), i. k. 1031100NUTA00001650</text:span></text:p>
      <text:p text:style-name="Normal"/>
      <text:p text:style-name="P444"><text:span text:style-name="T445">1.2</text:span><text:span text:style-name="T446">. užsieniečiai, užsienio juridiniai asmenys ir kitos užsienio organizacijos, nurodyti Lietuvos Respublikos Konstitucijos 47 straipsnio 3 dalies įgyvendinimo konstituciniame įstatyme (toliau vadinama – užsienio subjektai ir Konstitucinis įstatymas), gali įs</text:span><text:span text:style-name="T447">igyti nuosavybėn žemės sklypus tik gavę Lietuvos Respublikos Vyriausybės 1998 m. gruodžio 10 d. nutarimo Nr. 1423 „Dėl Prašymų leisti įsigyti nuosavybėn ne žemės ūkio paskirties žemės sklypus Lietuvos Respublikos Konstitucijos 47 straipsnio 3 dalies įgyven</text:span><text:span text:style-name="T448">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449">110-3042</text:span></text:a><text:span text:style-name="T450">; 2003, Nr. 104-46</text:span><text:span text:style-name="T451">57) nustatyta tvarka išduotą leidimą įsigyti nuosavybėn žemės sklypą.</text:span><text:s/></text:p>
      <text:p text:style-name="P452">Punkto pakeitimai:</text:p>
      <text:p text:style-name="P453"><text:span text:style-name="T454">Nr.<text:s/></text:span><text:a xlink:href="https://www.e-tar.lt/portal/legalAct.html?documentId=TAR.896332EE13B8" office:target-frame-name="_top" xlink:show="replace"><text:span text:style-name="T455">1650</text:span></text:a><text:span text:style-name="T456">, 2003-12-23, Žin., 2003, Nr. 122-5517 (2003-12-27), i. k. 1031100NUTA000016</text:span><text:span text:style-name="T457">50</text:span></text:p>
      <text:p text:style-name="Normal"/>
      <text:p text:style-name="P458"><text:span text:style-name="T459">2</text:span><text:span text:style-name="T460">. Naujus žemės sklypus išsinuomoti turi teisę Lietuvos Respublikos ir užsienio valstybių fiziniai, juridiniai asmenys ir kitos užsienio organizacijos.</text:span><text:s/></text:p>
      <text:p text:style-name="P461">Punkto pakeitimai:</text:p>
      <text:p text:style-name="P462"><text:span text:style-name="T463">Nr.<text:s/></text:span><text:a xlink:href="https://www.e-tar.lt/portal/legalAct.html?documentId=TAR.896332EE13B8" office:target-frame-name="_top" xlink:show="replace"><text:span text:style-name="T464">1650</text:span></text:a><text:span text:style-name="T465">, 2003-12-23, Žin., 2003, Nr. 122-5517 (2003-12-27), i. k. 1031100NUTA00001650</text:span></text:p>
      <text:p text:style-name="Normal"/>
      <text:p text:style-name="P466"><text:span text:style-name="T467">3</text:span><text:span text:style-name="T468">. Naujus žemės sklypus parduoda ir išnuomoja (išskyrus žemės sklypus, perduotus savival</text:span><text:span text:style-name="T469">dybėms valdyti patikėjimo teise), žemės sklypų pirkimo-pardavimo ir nuomos sutartis pasirašo atitinkamos apskrities viršininkas arba jo įgaliotas apskrities viršininko administracijos atstovas, jeigu įstatymai nenustato kitaip.</text:span></text:p>
      <text:p text:style-name="P470"><text:span text:style-name="T471">4</text:span><text:span text:style-name="T472">. Naujus žemės sklypus,</text:span><text:span text:style-name="T473"><text:s/>nustatytąja tvarka perduotus savivaldybei valdyti patikėjimo teise, išnuomoja ir žemės sklypų nuomos sutarčių pasirašymo tvarką nustato savivaldybės taryba.</text:span></text:p>
      <text:p text:style-name="P474"><text:span text:style-name="T475">5</text:span><text:span text:style-name="T476">. Parduodamų ar išnuomojamų žemės sklypų plotai ir ribos nustatomi pagal detaliuosius planus.</text:span><text:span text:style-name="T477"><text:s/></text:span></text:p>
      <text:p text:style-name="P478"><text:span text:style-name="T479">6</text:span><text:span text:style-name="T480">. Jeigu nauji žemės sklypai ne žemės ūkio paskirčiai (veiklai) pagal teritorijų planavimo dokumentus suplanuojami žemės ūkio ar miško ūkio paskirties valstybinėje žemėje, prieš juos parduodant ar išnuomojant Lietuvos Respublikos Vyriausybės nustatyt</text:span><text:span text:style-name="T481">a tvarka turi būti nustatoma arba keičiama pagrindinė tikslinė jų naudojimo paskirtis, taip pat padaryti atitinkami įrašai Nekilnojamojo turto registre.<text:s/></text:span></text:p>
      <text:p text:style-name="P482"><text:span text:style-name="T483">7</text:span><text:span text:style-name="T484">. Jeigu naują žemės sklypą parduoda arba išnuomoja apskrities viršininkas, savivaldybės administr</text:span><text:span text:style-name="T485">acijos direktorius:<text:s/></text:span></text:p>
      <text:p text:style-name="P486"><text:span text:style-name="T487">7.1</text:span><text:span text:style-name="T488">. parengia žemės sklypo detalųjį planą (arba schemą, kai žemės sklypas išnuomojamas ne ilgesniam kaip 3 metų laikotarpiui);<text:s/></text:span></text:p>
      <text:p text:style-name="P489"><text:span text:style-name="T490">7.2</text:span><text:span text:style-name="T491">. pagal žemės sklypo detalųjį planą parengia žemės sklypo planą su nustatytais žemės sklypų ribų posūkio taškais ir riboženklių koordinatėmis valstybinėje geodezinių koordinačių sistemoje, nurodo urbanistinius-architektūrinius apribojimus (parametrus), pas</text:span><text:span text:style-name="T492">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493">22-652</text:span></text:a><text:span text:style-name="T494">; 1996, Nr.<text:s/></text:span><text:a xlink:href="https://www.e-tar.lt/portal/lt/legalAct/TAR.24A188B62CA9" office:target-frame-name="_blank" xlink:show="new"><text:span text:style-name="T495">2-43</text:span></text:a><text:span text:style-name="T496">), taip pat nurodo žemės sklypo naudojimo būdą ir pobūdį pagal teritorijų planavimo dokumentą. Žemės sklypo naudojimo būdas ir pobūdis nustatomi pagal Apli</text:span><text:span text:style-name="T497">nkos ministerijos patvirtintą sąrašą;</text:span><text:s/></text:p>
      <text:p text:style-name="P498"><text:span text:style-name="T499">7.3</text:span><text:span text:style-name="T500">. pagal Žemės įvertinimo metodiką, patvirtintą Lietuvos Respublikos Vyriausybės 1999 m. vasario 24 d. nutarimu Nr. 205 (Žin., 1999, Nr.<text:s/></text:span><text:a xlink:href="https://www.e-tar.lt/portal/lt/legalAct/TAR.AC2A82F8157F" office:target-frame-name="_blank" xlink:show="new"><text:span text:style-name="T501">21-597</text:span></text:a><text:span text:style-name="T502">; 2002, Nr.<text:s/></text:span><text:a xlink:href="https://www.e-tar.lt/portal/lt/legalAct/TAR.013C9C07363B" office:target-frame-name="_blank" xlink:show="new"><text:span text:style-name="T503">102-4574</text:span></text:a><text:span text:style-name="T504">) (toliau vadinama – Žemės įvertinimo metodika), atsižvelgdamas į gretimų žemės sklypų rinkos kainas, esamos inžinerinės infrastruktūr</text:span><text:span text:style-name="T505">os būklę ir poreikį, apskaičiuoja ir sprendimu patvirtina žemės sklypo, išskyrus šio nutarimo 2.17 punkte nurodytus žemės sklypus, pradinę pardavimo kainą arba pradinio metinio žemės nuomos mokesčio dydį, jeigu žemės sklypas išnuomojamas, įskaitant:</text:span></text:p>
      <text:p text:style-name="P506"><text:span text:style-name="T507">7.3.1</text:span><text:span text:style-name="T508">. žemės sklypo vertės priedą dėl esamų inžinerinių statinių;</text:span></text:p>
      <text:p text:style-name="P509"><text:span text:style-name="T510">7.3.2</text:span><text:span text:style-name="T511">. žemės sklypo detaliojo plano, žemės sklypo plano su nustatytais žemės sklypų ribų posūkio taškais ir riboženklių koordinatėmis valstybinėje geodezinių koordinačių sistemoje parengimo<text:s/></text:span><text:span text:style-name="T512">ir aukciono organizavimo išlaidas.</text:span></text:p>
      <text:p text:style-name="P513"><text:span text:style-name="T514">Pagal šiame punkte nurodytus reikalavimus apskaičiuota žemės sklypo pradinė pardavimo kaina turi būti ne mažesnė už apskaičiuotą pagal Žemės įvertinimo metodiką žemės sklypo vertę. Žemės nuomos mokestis metams apskaičiuoj</text:span><text:span text:style-name="T515">amas pagal savivaldybės tarybos nustatytą valstybinės žemės nuomos mokesčio tarifą ir žemės sklypo vertę, kuri apskaičiuojama taip pat, kaip ir žemės sklypo pradinė pardavimo kaina, t. y. kaip nurodyta šios tvarkos 7.3 punkte;</text:span><text:s/></text:p>
      <text:p text:style-name="P516">Punkto pakeitimai:</text:p>
      <text:p text:style-name="P517"><text:span text:style-name="T518">Nr.<text:s/></text:span><text:a xlink:href="https://www.e-tar.lt/portal/legalAct.html?documentId=TAR.896332EE13B8" office:target-frame-name="_top" xlink:show="replace"><text:span text:style-name="T519">1650</text:span></text:a><text:span text:style-name="T520">, 2003-12-23, Žin., 2003, Nr. 122-5517 (2003-12-27), i. k. 1031100NUTA00001650</text:span></text:p>
      <text:p text:style-name="Normal"/>
      <text:p text:style-name="P521">Punkto pakeitimai:</text:p>
      <text:p text:style-name="P522"><text:span text:style-name="T523">Nr.<text:s/></text:span><text:a xlink:href="https://www.e-tar.lt/portal/legalAct.html?documentId=TAR.896332EE13B8" office:target-frame-name="_top" xlink:show="replace"><text:span text:style-name="T524">1650</text:span></text:a><text:span text:style-name="T525">, 2003-12-23, Žin., 2003, Nr. 122-5517 (2003-12-27), i. k. 1031100NUTA00001650</text:span></text:p>
      <text:p text:style-name="Normal"/>
      <text:p text:style-name="P526">Punkto pakeitimai:</text:p>
      <text:p text:style-name="P527"><text:span text:style-name="T528">Nr.<text:s/></text:span><text:a xlink:href="https://www.e-tar.lt/portal/legalAct.html?documentId=TAR.3226D5936E4D" office:target-frame-name="_top" xlink:show="replace"><text:span text:style-name="T529">1630</text:span></text:a><text:span text:style-name="T530">, 2002-10-15, Žin., 2002, Nr. 100-4445<text:s/></text:span><text:span text:style-name="T531">(2002-10-18), i. k. 1021100NUTA00001630</text:span></text:p>
      <text:p text:style-name="P532"><text:span text:style-name="T533">Nr.<text:s/></text:span><text:a xlink:href="https://www.e-tar.lt/portal/legalAct.html?documentId=TAR.896332EE13B8" office:target-frame-name="_top" xlink:show="replace"><text:span text:style-name="T534">1650</text:span></text:a><text:span text:style-name="T535">, 2003-12-23, Žin., 2003, Nr. 122-5517 (2003-12-27), i. k. 1031100NUTA00001650</text:span></text:p>
      <text:p text:style-name="Normal"/>
      <text:p text:style-name="P536"><text:span text:style-name="T537">8</text:span><text:span text:style-name="T538">. Žemės sklypo detaliojo plano kopiją su<text:s/></text:span><text:span text:style-name="T539">nurodytais žemės sklypo tvarkymo režimo reikalavimais (nustatyta teritorijos naudojimo būdo, pobūdžio ir veiklos joje plėtojimo reikalavimų ir apribojimų visuma, privaloma rengiant statybos ar kitos veiklos projektus), žemės sklypo planą, taip pat sprendim</text:span><text:span text:style-name="T540">u įformintą pasiūlymą dėl žemės sklypo pradinės pardavimo kainos arba pradinio metinio žemės nuomos mokesčio dydžio su šios tvarkos 7. 3.1 ir 7.3.2 punktuose nurodytų išlaidų skaičiavimais, taip pat savivaldybės tarybos nustatytus žemės nuomos mokesčio mok</text:span><text:span text:style-name="T541">ėjimo terminus savivaldybės administracijos direktorius pateikia apskrities viršininkui.</text:span><text:s/></text:p>
      <text:p text:style-name="P542">Punkto pakeitimai:</text:p>
      <text:p text:style-name="P543"><text:span text:style-name="T544">Nr.<text:s/></text:span><text:a xlink:href="https://www.e-tar.lt/portal/legalAct.html?documentId=TAR.3226D5936E4D" office:target-frame-name="_top" xlink:show="replace"><text:span text:style-name="T545">1630</text:span></text:a><text:span text:style-name="T546">, 2002-10-15, Žin., 2002, Nr. 100-4445 (2002-10-18), i. k</text:span><text:span text:style-name="T547">. 1021100NUTA00001630</text:span></text:p>
      <text:p text:style-name="P548"><text:span text:style-name="T549">Nr.<text:s/></text:span><text:a xlink:href="https://www.e-tar.lt/portal/legalAct.html?documentId=TAR.896332EE13B8" office:target-frame-name="_top" xlink:show="replace"><text:span text:style-name="T550">1650</text:span></text:a><text:span text:style-name="T551">, 2003-12-23, Žin., 2003, Nr. 122-5517 (2003-12-27), i. k. 1031100NUTA00001650</text:span></text:p>
      <text:p text:style-name="Normal"/>
      <text:p text:style-name="P552"><text:span text:style-name="T553">9</text:span><text:span text:style-name="T554">. Apskrities viršininkas per 10 darbo dienų priima<text:s/></text:span><text:span text:style-name="T555">sprendimą (įforminamą įsakymu) parduoti ar išnuomoti žemės sklypą, patvirtina žemės sklypo pradinę pardavimo kainą arba pradinį metinio žemės nuomos mokesčio dydį, specialiąsias žemės ir miško naudojimo sąlygas, žemės servitutus (kai jie siūlomi) ir įsakym</text:span><text:span text:style-name="T556">o kopiją kartu su dokumentais, nurodytais šios tvarkos 8 punkte, per 5 darbo dienas nuo įsakymo įforminimo perduoda savivaldybės administracijos direktoriui.</text:span></text:p>
      <text:p text:style-name="P557">Apskrities viršininkas sprendime išnuomoti žemės sklypą turi nurodyti numatomą žemės nuomos terminą, kuris nustatomas atsižvelgiant į valstybės interesus ir pagal teritorijų planavimo dokumentus numatomų statyti pastatų, įrenginių ar kitų statinių saugaus naudojimo terminą.<text:s/></text:p>
      <text:p text:style-name="P558">Punkto pakeitimai:</text:p>
      <text:p text:style-name="P559"><text:span text:style-name="T560">Nr.<text:s/></text:span><text:a xlink:href="https://www.e-tar.lt/portal/legalAct.html?documentId=TAR.3226D5936E4D" office:target-frame-name="_top" xlink:show="replace"><text:span text:style-name="T561">1630</text:span></text:a><text:span text:style-name="T562">, 2002-10-15, Žin., 2002, Nr. 100-4445 (2002-10-18), i. k. 1021100NUTA00001630</text:span></text:p>
      <text:p text:style-name="P563"><text:span text:style-name="T564">Nr.<text:s/></text:span><text:a xlink:href="https://www.e-tar.lt/portal/legalAct.html?documentId=TAR.896332EE13B8" office:target-frame-name="_top" xlink:show="replace"><text:span text:style-name="T565">1650</text:span></text:a><text:span text:style-name="T566">, 2003-12-23, Žin., 2003, Nr. 122-5517 (2003-12-27), i.<text:s/></text:span><text:span text:style-name="T567">k. 1031100NUTA00001650</text:span></text:p>
      <text:p text:style-name="Normal"/>
      <text:p text:style-name="P568"><text:span text:style-name="T569">10</text:span><text:span text:style-name="T570">. Žemės sklypą Nekilnojamojo turto registre įregistruoja apskrities viršininkas, o kai žemės sklypas perduotas valdyti patikėjimo teise savivaldybei, – savivaldybės administracijos direktorius. Nekilnojamojo turto registre par</text:span><text:span text:style-name="T571">duodamo ar išnuomojamo žemės sklypo vertė nurodoma tolygi apskaičiuotai žemės sklypo pradinei pardavimo kainai.</text:span></text:p>
      <text:p text:style-name="P572">Punkto pakeitimai:</text:p>
      <text:p text:style-name="P573"><text:span text:style-name="T574">Nr.<text:s/></text:span><text:a xlink:href="https://www.e-tar.lt/portal/legalAct.html?documentId=TAR.3226D5936E4D" office:target-frame-name="_top" xlink:show="replace"><text:span text:style-name="T575">1630</text:span></text:a><text:span text:style-name="T576">, 2002-10-15, Žin., 2002, Nr.<text:s/></text:span><text:span text:style-name="T577">100-4445 (2002-10-18), i. k. 1021100NUTA00001630</text:span></text:p>
      <text:p text:style-name="P578"><text:span text:style-name="T579">Nr.<text:s/></text:span><text:a xlink:href="https://www.e-tar.lt/portal/legalAct.html?documentId=TAR.896332EE13B8" office:target-frame-name="_top" xlink:show="replace"><text:span text:style-name="T580">1650</text:span></text:a><text:span text:style-name="T581">, 2003-12-23, Žin., 2003, Nr. 122-5517 (2003-12-27), i. k. 1031100NUTA00001650</text:span></text:p>
      <text:p text:style-name="Normal"/>
      <text:p text:style-name="P582"><text:span text:style-name="T583">11</text:span><text:span text:style-name="T584">. Jeigu žemės sklypas yra miest</text:span><text:span text:style-name="T585">e, savivaldybės administracijos direktorius priima sprendimą dėl žemės sklypo pardavimo ar nuomos aukciono paskelbimo ir aukciono komisijos sudėties. Jeigu žemės sklypas yra kaime, sprendimą dėl žemės sklypo pardavimo ar nuomos aukciono paskelbimo ir aukci</text:span><text:span text:style-name="T586">ono komisijos sudėties priima apskrities viršininkas.</text:span><text:s/></text:p>
      <text:p text:style-name="P587">Punkto pakeitimai:</text:p>
      <text:p text:style-name="P588"><text:span text:style-name="T589">Nr.<text:s/></text:span><text:a xlink:href="https://www.e-tar.lt/portal/legalAct.html?documentId=TAR.3226D5936E4D" office:target-frame-name="_top" xlink:show="replace"><text:span text:style-name="T590">1630</text:span></text:a><text:span text:style-name="T591">, 2002-10-15, Žin., 2002, Nr. 100-4445 (2002-10-18), i. k. 1021100NUTA00001630</text:span></text:p>
      <text:p text:style-name="P592"><text:span text:style-name="T593">Nr.<text:s/></text:span><text:a xlink:href="https://www.e-tar.lt/portal/legalAct.html?documentId=TAR.896332EE13B8" office:target-frame-name="_top" xlink:show="replace"><text:span text:style-name="T594">1650</text:span></text:a><text:span text:style-name="T595">, 2003-12-23, Žin., 2003, Nr. 122-5517 (2003-12-27), i. k. 1031100NUTA00001650</text:span></text:p>
      <text:p text:style-name="Normal"/>
      <text:p text:style-name="P596"><text:span text:style-name="T597">12</text:span><text:span text:style-name="T598">. Aukciono komisija žemės sklypo pardavimo ar nuomos aukcioną vykdo pagal šiuo nutarimu patvi</text:span><text:span text:style-name="T599">rtintus Naujų valstybinės žemės sklypų pardavimo ir nuomos ne žemės ūkio paskirčiai (veiklai) aukcionų nuostatus.<text:s/></text:span></text:p>
      <text:p text:style-name="P600"><text:span text:style-name="T601">13</text:span><text:span text:style-name="T602">. Apskrities viršininkas, gavęs iš savivaldybės administracijos direktoriaus žemės sklypo pirkimo-pardavimo ar žemės nuomos sutarties p</text:span><text:span text:style-name="T603">rojektą, ne vėliau kaip per 5 darbo dienas raštu praneša žemės sklypo pirkėjui (ar nuomininkui), kur ir kada jis turi atvykti pasirašyti valstybinės žemės pirkimo-pardavimo ar žemės nuomos sutarties. Jeigu apskrities viršininkas nustato, kad vykdant žemės<text:s/></text:span><text:span text:style-name="T604">sklypo pardavimo ar nuomos aukcioną arba sudarant žemės sklypo pirkimo-pardavimo ar žemės nuomos sutartį pažeisti įstatymų, kitų teisės aktų reikalavimai, jis šios sutarties projektą nedelsdamas grąžina savivaldybės administracijos direktoriui, nurodydamas</text:span><text:span text:style-name="T605"><text:s/>atsisakymo pasirašyti sutartį priežastis.<text:s/></text:span></text:p>
      <text:p text:style-name="P606">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p>
      <text:p text:style-name="P607">Punkto pakeitimai:</text:p>
      <text:p text:style-name="P608"><text:span text:style-name="T609">Nr.<text:s/></text:span><text:a xlink:href="https://www.e-tar.lt/portal/legalAct.html?documentId=TAR.3226D5936E4D" office:target-frame-name="_top" xlink:show="replace"><text:span text:style-name="T610">1630</text:span></text:a><text:span text:style-name="T611">, 2002-10-15, Žin.,<text:s/></text:span><text:span text:style-name="T612">2002, Nr. 100-4445 (2002-10-18), i. k. 1021100NUTA00001630</text:span></text:p>
      <text:p text:style-name="P613"><text:span text:style-name="T614">Nr.<text:s/></text:span><text:a xlink:href="https://www.e-tar.lt/portal/legalAct.html?documentId=TAR.896332EE13B8" office:target-frame-name="_top" xlink:show="replace"><text:span text:style-name="T615">1650</text:span></text:a><text:span text:style-name="T616">, 2003-12-23, Žin., 2003, Nr. 122-5517 (2003-12-27), i. k. 1031100NUTA00001650</text:span></text:p>
      <text:p text:style-name="Normal"/>
      <text:p text:style-name="P617"><text:span text:style-name="T618">14</text:span><text:span text:style-name="T619">. Valstybei atstovauj</text:span><text:span text:style-name="T620">a ir valstybinės žemės pirkimo- pardavimo sutartį pasirašo apskrities viršininkas arba jo įgaliotas apskrities viršininko administracijos atstovas.</text:span></text:p>
      <text:p text:style-name="P621"><text:span text:style-name="T622">Sutartyse turi būti numatyta, kad valstybinės žemės pirkimo-pardavimo ir valstybinės žemės nuomos sutartys p</text:span><text:span text:style-name="T623">er 3 mėnesius nuo jų sudarymo turi būti įregistruotos Nekilnojamojo turto registre</text:span><text:s/></text:p>
      <text:p text:style-name="P624">Punkto pakeitimai:</text:p>
      <text:p text:style-name="P625"><text:span text:style-name="T626">Nr.<text:s/></text:span><text:a xlink:href="https://www.e-tar.lt/portal/legalAct.html?documentId=TAR.3226D5936E4D" office:target-frame-name="_top" xlink:show="replace"><text:span text:style-name="T627">1630</text:span></text:a><text:span text:style-name="T628">, 2002-10-15, Žin., 2002, Nr. 100-4445 (2002-10-18), i. k.<text:s/></text:span><text:span text:style-name="T629">1021100NUTA00001630</text:span></text:p>
      <text:p text:style-name="Normal"/>
      <text:p text:style-name="P630"><text:span text:style-name="T631">15</text:span><text:span text:style-name="T632">. Jeigu naują žemės sklypą išnuomoja savivaldybės taryba:</text:span></text:p>
      <text:p text:style-name="P633"><text:span text:style-name="T634">15.1</text:span><text:span text:style-name="T635">. savivaldybės administracijos direktorius parengia žemės sklypo detalųjį planą, pagal detalųjį planą – žemės sklypų planą su nustatytais žemės sklypų ribų posūkio t</text:span><text:span text:style-name="T636">aškais ir riboženklių koordinatėmis valstybinėje geodezinių koordinačių sistemoje (arba schemą, kai žemės sklypas išnuomojamas ne ilgesniam kaip 3 metų laikotarpiui), nurodo urbanistinius- architektūrinius apribojimus (parametrus), patvirtina specialiąsias</text:span><text:span text:style-name="T637"><text:s/>žemės ir miško naudojimo sąlygas, numatytas Lietuvos Respublikos Vyriausybės 1992 m. gegužės 12 d. nutarime Nr. 343, nurodo žemės sklypo naudojimo būdą ir pobūdį pagal teritorijų planavimo dokumentą. Žemės sklypo naudojimo būdas ir pobūdis nustatomi pagal</text:span><text:span text:style-name="T638"><text:s/>Aplinkos ministerijos patvirtintą sąrašą;</text:span><text:s/></text:p>
      <text:p text:style-name="P639">Punkto pakeitimai:</text:p>
      <text:p text:style-name="P640"><text:span text:style-name="T641">Nr.<text:s/></text:span><text:a xlink:href="https://www.e-tar.lt/portal/legalAct.html?documentId=TAR.3226D5936E4D" office:target-frame-name="_top" xlink:show="replace"><text:span text:style-name="T642">1630</text:span></text:a><text:span text:style-name="T643">, 2002-10-15, Žin., 2002, Nr. 100-4445 (2002-10-18), i. k. 1021100NUTA00001630</text:span></text:p>
      <text:p text:style-name="P644"><text:span text:style-name="T645">Nr.<text:s/></text:span><text:a xlink:href="https://www.e-tar.lt/portal/legalAct.html?documentId=TAR.896332EE13B8" office:target-frame-name="_top" xlink:show="replace"><text:span text:style-name="T646">1650</text:span></text:a><text:span text:style-name="T647">, 2003-12-23, Žin., 2003, Nr. 122-5517 (2003-12-27), i. k. 1031100NUTA00001650</text:span></text:p>
      <text:p text:style-name="Normal"/>
      <text:p text:style-name="P648"><text:span text:style-name="T649">15.2</text:span><text:span text:style-name="T650">. kai pagal žemės sklypo detalųjį planą siūlomi žemės servitutai, savivaldybės administracijos direkto</text:span><text:span text:style-name="T651">rius raštu kreipiasi į apskrities viršininką, prašydamas nustatyti žemės servitutus, kuriuos apskrities viršininkas sprendimu patvirtina per 10 darbo dienų nuo savivaldybės administracijos direktoriaus rašto gavimo ir sprendimą pateikia savivaldybės admini</text:span><text:span text:style-name="T652">stracijos direktoriui;</text:span><text:s/></text:p>
      <text:p text:style-name="P653">Punkto pakeitimai:</text:p>
      <text:p text:style-name="P654"><text:span text:style-name="T655">Nr.<text:s/></text:span><text:a xlink:href="https://www.e-tar.lt/portal/legalAct.html?documentId=TAR.3226D5936E4D" office:target-frame-name="_top" xlink:show="replace"><text:span text:style-name="T656">1630</text:span></text:a><text:span text:style-name="T657">, 2002-10-15, Žin., 2002, Nr. 100-4445 (2002-10-18), i. k. 1021100NUTA00001630</text:span></text:p>
      <text:p text:style-name="P658"><text:span text:style-name="T659">Nr.<text:s/></text:span><text:a xlink:href="https://www.e-tar.lt/portal/legalAct.html?documentId=TAR.896332EE13B8" office:target-frame-name="_top" xlink:show="replace"><text:span text:style-name="T660">1650</text:span></text:a><text:span text:style-name="T661">, 2003-12-23, Žin., 2003, Nr. 122-5517 (2003-12-27), i. k. 1031100NUTA00001650</text:span></text:p>
      <text:p text:style-name="Normal"/>
      <text:p text:style-name="P662"><text:span text:style-name="T663">15.3</text:span><text:span text:style-name="T664">. savivaldybės administracijos direktorius šios tvarkos 15.1 ir 15.2 punktuose nurodytus dokumentus ir pasiūlymą dėl pradi</text:span><text:span text:style-name="T665">nio metinio žemės nuomos mokesčio dydžio, apskaičiuoto pagal šios tvarkos 7.3 punktą, pateikia savivaldybės tarybai;<text:s/></text:span></text:p>
      <text:p text:style-name="P666">Punkto pakeitimai:</text:p>
      <text:p text:style-name="P667"><text:span text:style-name="T668">Nr.<text:s/></text:span><text:a xlink:href="https://www.e-tar.lt/portal/legalAct.html?documentId=TAR.3226D5936E4D" office:target-frame-name="_top" xlink:show="replace"><text:span text:style-name="T669">1630</text:span></text:a><text:span text:style-name="T670">, 2002-10-15, Žin., 2002, Nr.</text:span><text:span text:style-name="T671"><text:s/>100-4445 (2002-10-18), i. k. 1021100NUTA00001630</text:span></text:p>
      <text:p text:style-name="P672"><text:span text:style-name="T673">Nr.<text:s/></text:span><text:a xlink:href="https://www.e-tar.lt/portal/legalAct.html?documentId=TAR.896332EE13B8" office:target-frame-name="_top" xlink:show="replace"><text:span text:style-name="T674">1650</text:span></text:a><text:span text:style-name="T675">, 2003-12-23, Žin., 2003, Nr. 122-5517 (2003-12-27), i. k. 1031100NUTA00001650</text:span></text:p>
      <text:p text:style-name="Normal"/>
      <text:p text:style-name="P676"><text:span text:style-name="T677">15.4</text:span><text:span text:style-name="T678">. savivaldybės taryba,<text:s/></text:span><text:span text:style-name="T679">gavusi iš savivaldybės administracijos direktoriaus šios tvarkos 15.3 punkte nurodytus dokumentus, priima sprendimą išnuomoti žemės sklypą ir patvirtinti pradinį metinio žemės nuomos mokesčio dydį.</text:span></text:p>
      <text:p text:style-name="P680"><text:span text:style-name="T681">Savivaldybės taryba sprendime išnuomoti žemės sklypą turi<text:s/></text:span><text:span text:style-name="T682">nurodyti numatomą žemės nuomos terminą, kuris nustatomas atsižvelgiant į valstybės interesus ir pagal teritorijų planavimo dokumentus numatomų statyti pastatų, įrenginių ar kitų statinių saugaus naudojimo terminą.</text:span><text:s/></text:p>
      <text:p text:style-name="P683">Punkto pakeitimai:</text:p>
      <text:p text:style-name="P684"><text:span text:style-name="T685">Nr.<text:s/></text:span><text:a xlink:href="https://www.e-tar.lt/portal/legalAct.html?documentId=TAR.3226D5936E4D" office:target-frame-name="_top" xlink:show="replace"><text:span text:style-name="T686">1630</text:span></text:a><text:span text:style-name="T687">, 2002-10-15, Žin., 2002, Nr. 100-4445 (2002-10-18), i. k. 1021100NUTA00001630</text:span></text:p>
      <text:p text:style-name="P688"><text:span text:style-name="T689">Nr.<text:s/></text:span><text:a xlink:href="https://www.e-tar.lt/portal/legalAct.html?documentId=TAR.896332EE13B8" office:target-frame-name="_top" xlink:show="replace"><text:span text:style-name="T690">1650</text:span></text:a><text:span text:style-name="T691">, 2003-12-23, Žin.,</text:span><text:span text:style-name="T692"><text:s/>2003, Nr. 122-5517 (2003-12-27), i. k. 1031100NUTA00001650</text:span></text:p>
      <text:p text:style-name="Normal"/>
      <text:p text:style-name="P693"><text:span text:style-name="T694">15.5</text:span><text:span text:style-name="T695">. savivaldybės administracijos direktorius šios tvarkos 15.1, 15.2 ir 15.4 punktuose nurodytų dokumentų pagrindu įregistruoja žemės sklypą Nekilnojamojo turto registre ir priima sprendimą</text:span><text:span text:style-name="T696"><text:s/>dėl žemės sklypo nuomos aukciono paskelbimo ir aukciono komisijos sudėties.</text:span><text:s/></text:p>
      <text:p text:style-name="P697">Punkto pakeitimai:</text:p>
      <text:p text:style-name="P698"><text:span text:style-name="T699">Nr.<text:s/></text:span><text:a xlink:href="https://www.e-tar.lt/portal/legalAct.html?documentId=TAR.3226D5936E4D" office:target-frame-name="_top" xlink:show="replace"><text:span text:style-name="T700">1630</text:span></text:a><text:span text:style-name="T701">, 2002-10-15, Žin., 2002, Nr. 100-4445 (2002-10-18), i. k. 1021100NUT</text:span><text:span text:style-name="T702">A00001630</text:span></text:p>
      <text:p text:style-name="P703"><text:span text:style-name="T704">Nr.<text:s/></text:span><text:a xlink:href="https://www.e-tar.lt/portal/legalAct.html?documentId=TAR.896332EE13B8" office:target-frame-name="_top" xlink:show="replace"><text:span text:style-name="T705">1650</text:span></text:a><text:span text:style-name="T706">, 2003-12-23, Žin., 2003, Nr. 122-5517 (2003-12-27), i. k. 1031100NUTA00001650</text:span></text:p>
      <text:p text:style-name="Normal"/>
      <text:p text:style-name="P707"><text:span text:style-name="T708">16</text:span><text:span text:style-name="T709">. Valstybinės žemės nuomos sutartis, pagal šią tvarką sudaryta iki<text:s/></text:span><text:span text:style-name="T710">10 metų terminui, gali būti pratęsiama, bet ne ilgiau kaip sutartyje nustatytam nuomos terminui, jeigu pagal teritorijų planavimo dokumentus šio žemės sklypo nenumatoma panaudoti kitoms reikmėms. Kitais atvejais valstybinės žemės nuomos sutartis nepratęsia</text:span><text:span text:style-name="T711">ma ir pasibaigus žemės nuomos terminui žemės sklypai parduodami ar išnuomojami teisės aktų nustatyta tvarka.</text:span><text:s/></text:p>
      <text:p text:style-name="P712">Punkto pakeitimai:</text:p>
      <text:p text:style-name="P713"><text:span text:style-name="T714">Nr.<text:s/></text:span><text:a xlink:href="https://www.e-tar.lt/portal/legalAct.html?documentId=TAR.3226D5936E4D" office:target-frame-name="_top" xlink:show="replace"><text:span text:style-name="T715">1630</text:span></text:a><text:span text:style-name="T716">, 2002-10-15, Žin., 2002, Nr. 100-444</text:span><text:span text:style-name="T717">5 (2002-10-18), i. k. 1021100NUTA00001630</text:span></text:p>
      <text:p text:style-name="Normal"/>
      <text:p text:style-name="P718"><text:span text:style-name="T719">______________</text:span></text:p>
      <text:p text:style-name="P720">Priedo pakeitimai:</text:p>
      <text:p text:style-name="P721"><text:span text:style-name="T722">Nr.<text:s/></text:span><text:a xlink:href="https://www.e-tar.lt/portal/legalAct.html?documentId=TAR.A5A036D80A0A" office:target-frame-name="_top" xlink:show="replace"><text:span text:style-name="T723">179</text:span></text:a><text:span text:style-name="T724">, 2001-02-20, Žin., 2001, Nr. 17-526 (2001-02-23), i. k. 1011100NUTA00000179</text:span></text:p>
      <text:p text:style-name="Normal"/>
      <text:p text:style-name="P725"><text:span text:style-name="T726">Priedas.</text:span><text:span text:style-name="T727"><text:s/>Neteko galios nuo 1999-10-28</text:span></text:p>
      <text:p text:style-name="P728">Priedo naikinimas:</text:p>
      <text:p text:style-name="P729"><text:span text:style-name="T730">Nr.<text:s/></text:span><text:a xlink:href="https://www.e-tar.lt/portal/legalAct.html?documentId=TAR.5D3E11B44703" office:target-frame-name="_top" xlink:show="replace"><text:span text:style-name="T731">1166</text:span></text:a><text:span text:style-name="T732">, 1999-10-20, Žin. 1999, Nr. 90-2651 (1999-10-27), i. k. 0991100NUTA00001166</text:span></text:p>
      <text:p text:style-name="Normal"/>
      <text:p text:style-name="P733">PATVIRT<text:span text:style-name="T734">inta</text:span></text:p>
      <text:p text:style-name="P735">Lietuvos Respublikos Vyriausybės</text:p>
      <text:p text:style-name="P736">1999 m. birželio 2 d. nutarimu Nr. 692</text:p>
      <text:p text:style-name="P737"/>
      <text:p text:style-name="P738"><text:span text:style-name="T739">Naujų valstybinės žemės sklypų pardavimo ir nuomos ne žemės ūkio paskirčiai (veiklai)aukcionų nuostatai</text:span></text:p>
      <text:p text:style-name="P740"/>
      <text:p text:style-name="P741"><text:span text:style-name="T742">Bendroji dalis</text:span></text:p>
      <text:p text:style-name="P743"/>
      <text:p text:style-name="P744">1. Šie nuostatai reglamentuoja naujų valstybinės žemės sklypų pardavimo<text:s/>ir nuomos ne žemės ūkio paskirčiai (veiklai) (toliau vadinama – nauji žemės sklypai; žemės sklypai) aukcionų organizavimą ir vykdymą.</text:p>
      <text:p text:style-name="P745"><text:span text:style-name="T746">2</text:span><text:span text:style-name="T747">. Mieste esančių žemės sklypų pardavimo ir nuomos aukcionus skelbia, organizuoja ir vykdo aukciono komisija, savivald</text:span><text:span text:style-name="T748">ybės administracijos direktoriaus sudaryta ne mažiau kaip iš 3 asmenų (vienas iš jų skiriamas vedėju). Į šią komisiją apskrities viršininko teikimu taip pat skiriamas (-i) apskrities viršininko administracijos žemės tvarkymo departamento žemėtvarkos skyria</text:span><text:span text:style-name="T749">us (toliau vadinama – žemėtvarkos skyrius) specialistas (-ai). Kaime esančių žemės sklypų pardavimo ir nuomos aukcionus skelbia, organizuoja ir vykdo aukciono komisija, sudaryta apskrities viršininko ne mažiau kaip iš 3 asmenų (vienas iš jų skiriamas vedėj</text:span><text:span text:style-name="T750">u). Į šią komisiją savivaldybės valdybos teikimu taip pat skiriamas (-i) savivaldybės administracijos specialistas (- ai).</text:span><text:s/></text:p>
      <text:p text:style-name="P751">Punkto pakeitimai:</text:p>
      <text:p text:style-name="P752"><text:span text:style-name="T753">Nr.<text:s/></text:span><text:a xlink:href="https://www.e-tar.lt/portal/legalAct.html?documentId=TAR.5D3E11B44703" office:target-frame-name="_top" xlink:show="replace"><text:span text:style-name="T754">1166</text:span></text:a><text:span text:style-name="T755">, 1999-10-20, Žin.,<text:s/></text:span><text:span text:style-name="T756">1999, Nr. 90-2651 (1999-10-27), i. k. 0991100NUTA00001166</text:span></text:p>
      <text:p text:style-name="P757"><text:span text:style-name="T758">Nr.<text:s/></text:span><text:a xlink:href="https://www.e-tar.lt/portal/legalAct.html?documentId=TAR.A5A036D80A0A" office:target-frame-name="_top" xlink:show="replace"><text:span text:style-name="T759">179</text:span></text:a><text:span text:style-name="T760">, 2001-02-20, Žin., 2001, Nr. 17-526 (2001-02-23), i. k. 1011100NUTA00000179</text:span></text:p>
      <text:p text:style-name="P761"><text:span text:style-name="T762">Nr.<text:s/></text:span><text:a xlink:href="https://www.e-tar.lt/portal/legalAct.html?documentId=TAR.3226D5936E4D" office:target-frame-name="_top" xlink:show="replace"><text:span text:style-name="T763">1630</text:span></text:a><text:span text:style-name="T764">, 2002-10-15, Žin., 2002, Nr. 100-4445 (2002-10-18), i. k. 1021100NUTA00001630</text:span></text:p>
      <text:p text:style-name="P765"><text:span text:style-name="T766">Nr.<text:s/></text:span><text:a xlink:href="https://www.e-tar.lt/portal/legalAct.html?documentId=TAR.896332EE13B8" office:target-frame-name="_top" xlink:show="replace"><text:span text:style-name="T767">1650</text:span></text:a><text:span text:style-name="T768">, 2003-12-23, Žin., 2003, Nr.</text:span><text:span text:style-name="T769"><text:s/>122-5517 (2003-12-27), i. k. 1031100NUTA00001650</text:span></text:p>
      <text:p text:style-name="Normal"/>
      <text:p text:style-name="P770"><text:span text:style-name="T771">Informacijos apie aukcionuose parduodamus Ir nuomojamus žemės sklypus skelbimas</text:span></text:p>
      <text:p text:style-name="P772"/>
      <text:p text:style-name="P773">3.<text:s/><text:span text:style-name="T774">Apie naujų žemės sklypų pardavimą arba nuomą aukcione ne anksčiau kaip prieš 15 kalendorinių dienų ir ne vėliau k</text:span><text:span text:style-name="T775">aip prieš 5 kalendorines dienas iki aukciono dokumentų registravimo pradžios aukciono komisija skelbia Informaciniame privatizavimo biuletenyje, kurį leidžia valstybės įmonė Valstybės turto fondas. Informaciniame privatizavimo biuletenyje turi būti nurodom</text:span><text:span text:style-name="T776">a</text:span>:</text:p>
      <text:p text:style-name="P777"><text:span text:style-name="T778">3.1</text:span><text:span text:style-name="T779">. duomenys apie parduodamą žemės sklypą (kadastrinis numeris, adresas, plotas, pagrindinė tikslinė naudojimo paskirtis, naudojimo būdas ir pobūdis, žemės naudojimo apribojimai, žemės sklypo pradinė pardavimo kaina), o jeigu žemės sklypas išnuomojam</text:span><text:span text:style-name="T780">as – ir pradinis žemės nuomos mokesčio dydis metams, taip pat numatomas žemės nuomos terminas;</text:span><text:s/></text:p>
      <text:p text:style-name="P781">Punkto pakeitimai:</text:p>
      <text:p text:style-name="P782"><text:span text:style-name="T783">Nr.<text:s/></text:span><text:a xlink:href="https://www.e-tar.lt/portal/legalAct.html?documentId=TAR.3226D5936E4D" office:target-frame-name="_top" xlink:show="replace"><text:span text:style-name="T784">1630</text:span></text:a><text:span text:style-name="T785">, 2002-10-15, Žin., 2002, Nr. 100-4445 (2002-10-18)</text:span><text:span text:style-name="T786">, i. k. 1021100NUTA00001630</text:span></text:p>
      <text:p text:style-name="Normal"/>
      <text:p text:style-name="P787"><text:span text:style-name="T788">3.2</text:span><text:span text:style-name="T789">. ar parduodamą žemės sklypą turi teisę įsigyti nuosavybėn Lietuvos Respublikos Konstitucijos 47 straipsnio 3 dalies įgyvendinimo konstitucinio įstatymo (toliau vadinama – Konstitucinis įstatymas) nustatyti užsienio subj</text:span><text:span text:style-name="T790">ektai;</text:span><text:s/></text:p>
      <text:p text:style-name="P791">Punkto pakeitimai:</text:p>
      <text:p text:style-name="P792"><text:span text:style-name="T793">Nr.<text:s/></text:span><text:a xlink:href="https://www.e-tar.lt/portal/legalAct.html?documentId=TAR.896332EE13B8" office:target-frame-name="_top" xlink:show="replace"><text:span text:style-name="T794">1650</text:span></text:a><text:span text:style-name="T795">, 2003-12-23, Žin., 2003, Nr. 122-5517 (2003-12-27), i. k. 1031100NUTA00001650</text:span></text:p>
      <text:p text:style-name="Normal"/>
      <text:p text:style-name="P796">3.3. aukciono vieta, data ir laikas;</text:p>
      <text:p text:style-name="P797">3.4.<text:s/>darbuotojo, atsakingo už aukciono organizavimą ir vykdymą, vardas, pavardė, pareigos, adresas, telefono ir fakso numeriai;</text:p>
      <text:p text:style-name="P798">3.5. aukciono dalyvių registravimo vieta, registravimo pradžios ir pabaigos data bei tikslus laikas;</text:p>
      <text:p text:style-name="P799">3.6. banko įstaigos (skyriaus, filialo), kurioje atidaryta sąskaita atsiskaityti už įsigyjamą aukcione žemės sklypą, pavadinimas, kodas, adresas ir sąskaitos numeris;</text:p>
      <text:p text:style-name="P800"><text:span text:style-name="T801">3.7.</text:span><text:span text:style-name="T802"><text:s/>Neteko galios nuo 2002-10-19</text:span></text:p>
      <text:p text:style-name="P803">Punkto naikinimas:</text:p>
      <text:p text:style-name="P804"><text:span text:style-name="T805">Nr.<text:s/></text:span><text:a xlink:href="https://www.e-tar.lt/portal/legalAct.html?documentId=TAR.3226D5936E4D" office:target-frame-name="_top" xlink:show="replace"><text:span text:style-name="T806">1630</text:span></text:a><text:span text:style-name="T807">, 2002-10-15, Žin. 2002, Nr. 100-4445 (2002-10-18), i. k. 1021100NUTA00001630</text:span></text:p>
      <text:p text:style-name="P808">Punkto pakeitimai:</text:p>
      <text:p text:style-name="P809"><text:span text:style-name="T810">Nr.<text:s/></text:span><text:a xlink:href="https://www.e-tar.lt/portal/legalAct.html?documentId=TAR.A5A036D80A0A" office:target-frame-name="_top" xlink:show="replace"><text:span text:style-name="T811">179</text:span></text:a><text:span text:style-name="T812">, 2001-02-20, Žin., 2001, Nr. 17-526<text:s/></text:span><text:span text:style-name="T813">(2001-02-23), i. k. 1011100NUTA00000179</text:span></text:p>
      <text:p text:style-name="Normal"/>
      <text:p text:style-name="P814">3.8. kita informacija ir papildomi reikalavimai, kurie bus privalomi aukciono laimėtojui.</text:p>
      <text:p text:style-name="P815">Punkto pakeitimai:</text:p>
      <text:p text:style-name="P816"><text:span text:style-name="T817">Nr.<text:s/></text:span><text:a xlink:href="https://www.e-tar.lt/portal/legalAct.html?documentId=TAR.5D3E11B44703" office:target-frame-name="_top" xlink:show="replace"><text:span text:style-name="T818">1166</text:span></text:a><text:span text:style-name="T819">, 1999-10-</text:span><text:span text:style-name="T820">20, Žin., 1999, Nr. 90-2651 (1999-10-27), i. k. 0991100NUTA00001166</text:span></text:p>
      <text:p text:style-name="P821"><text:span text:style-name="T822">Nr.<text:s/></text:span><text:a xlink:href="https://www.e-tar.lt/portal/legalAct.html?documentId=TAR.A5A036D80A0A" office:target-frame-name="_top" xlink:show="replace"><text:span text:style-name="T823">179</text:span></text:a><text:span text:style-name="T824">, 2001-02-20, Žin., 2001, Nr. 17-526 (2001-02-23), i. k. 1011100NUTA00000179</text:span></text:p>
      <text:p text:style-name="Normal"/>
      <text:p text:style-name="P825">4. Aukciono komisijos privalo teikti informaciją apie skirtus parduoti ir išnuomoti žemės sklypus visiems to pageidaujantiems asmenims ir supažindinti juos su aukciono sąlygomis.</text:p>
      <text:p text:style-name="P826"/>
      <text:p text:style-name="P827"><text:span text:style-name="T828">Aukciono dalyvių registravimas</text:span></text:p>
      <text:p text:style-name="P829"/>
      <text:p text:style-name="P830"><text:span text:style-name="T831">5</text:span><text:span text:style-name="T832">. Prieš atvykdamas registruotis aukciono dalyviu,<text:s/></text:span><text:span text:style-name="T833">fizinis, juridinis asmuo ar kita užsienio organizacija (toliau vadinama – asmuo; asmenys) arba jų įgalioti asmenys (atstovai) turi pervesti į aukciono komisijos nurodytą banko sąskaitą pradinį įnašą – 5 procentus norimo pirkti žemės sklypo pradinės kainos<text:s/></text:span><text:span text:style-name="T834">arba vienerių metų pradinio žemės nuomos mokesčio dydžio sumą.</text:span><text:s/></text:p>
      <text:p text:style-name="P835">Punkto pakeitimai:</text:p>
      <text:p text:style-name="P836"><text:span text:style-name="T837">Nr.<text:s/></text:span><text:a xlink:href="https://www.e-tar.lt/portal/legalAct.html?documentId=TAR.3226D5936E4D" office:target-frame-name="_top" xlink:show="replace"><text:span text:style-name="T838">1630</text:span></text:a><text:span text:style-name="T839">, 2002-10-15, Žin., 2002, Nr. 100-4445 (2002-10-18), i. k. 1021100NUTA00001630</text:span></text:p>
      <text:p text:style-name="P840"><text:span text:style-name="T841">Nr.<text:s/></text:span><text:a xlink:href="https://www.e-tar.lt/portal/legalAct.html?documentId=TAR.896332EE13B8" office:target-frame-name="_top" xlink:show="replace"><text:span text:style-name="T842">1650</text:span></text:a><text:span text:style-name="T843">, 2003-12-23, Žin., 2003, Nr. 122-5517 (2003-12-27), i. k. 1031100NUTA00001650</text:span></text:p>
      <text:p text:style-name="Normal"/>
      <text:p text:style-name="P844"><text:span text:style-name="T845">6</text:span><text:span text:style-name="T846">. Jeigu naują žemės sklypą įsigyti nuosavybėn pageidauja Konstitucinio įstatymo nusta</text:span><text:span text:style-name="T847">tyti užsienio subjektai (toliau vadinama – užsienio subjektai), jie registruotis aukciono dalyviais be šios tvarkos 5 punkte nurodytų sąlygų gali tik gavę leidimą įsigyti nuosavybėn ne žemės ūkio paskirties žemės sklypus, o šie leidimai išduodami laikantis</text:span><text:span text:style-name="T848"><text:s/>Prašymų leisti įsigyti nuosavybėn ne žemės ūkio paskirties žemės sklypus Lietuvos Respublikos Konstitucijos 47 straipsnio 3 dalies įgyvendinimo konstitucinio įstatymo nustatytiems užsienio subjektams pateikimo, nagrinėjimo ir leidimų išdavimo tvarkos, pat</text:span><text:span text:style-name="T849">virtintos Lietuvos Respublikos Vyriausybės 1998 m. gruodžio 10 d. nutarimu Nr. 1423 (Žin., 1998, Nr.<text:s/></text:span><text:a xlink:href="https://www.e-tar.lt/portal/lt/legalAct/TAR.45DAA16168EF" office:target-frame-name="_blank" xlink:show="new"><text:span text:style-name="T850">110-3042</text:span></text:a><text:span text:style-name="T851">; 2003, Nr. 104-4657).</text:span><text:s/></text:p>
      <text:p text:style-name="P852">Punkto pakeitimai:</text:p>
      <text:p text:style-name="P853"><text:span text:style-name="T854">Nr.<text:s/></text:span><text:a xlink:href="https://www.e-tar.lt/portal/legalAct.html?documentId=TAR.896332EE13B8" office:target-frame-name="_top" xlink:show="replace"><text:span text:style-name="T855">1650</text:span></text:a><text:span text:style-name="T856">, 2003-12-23, Žin., 2003, Nr. 122-5517 (2003-12-27), i. k. 1031100NUTA00001650</text:span></text:p>
      <text:p text:style-name="Normal"/>
      <text:p text:style-name="P857">7. Aukciono dalyvius registruoja aukciono komisija Informaciniame privatizavimo biuletenyje nurodytu<text:s/>laiku.</text:p>
      <text:p text:style-name="P858">8. Asmuo, norintis registruotis aukciono dalyviu, aukciono komisijai turi pateikti:</text:p>
      <text:p text:style-name="P859">8.1. paraišką dalyvauti žemės sklypo pardavimo ar nuomos aukcione. Jos forma pateikta šių nuostatų 1 priede;</text:p>
      <text:p text:style-name="P860">8.2. asmens dokumento arba juridinio asmens<text:s/><text:span text:style-name="T861">ar</text:span><text:span text:style-name="T862"><text:s/>kitos užsienio organizacijos</text:span><text:s/>registravimo dokumento kopiją;</text:p>
      <text:p text:style-name="P863">Punkto pakeitimai:</text:p>
      <text:p text:style-name="P864"><text:span text:style-name="T865">Nr.<text:s/></text:span><text:a xlink:href="https://www.e-tar.lt/portal/legalAct.html?documentId=TAR.896332EE13B8" office:target-frame-name="_top" xlink:show="replace"><text:span text:style-name="T866">1650</text:span></text:a><text:span text:style-name="T867">, 2003-12-23, Žin., 2003, Nr. 122-5517 (2003-12-27), i. k. 1031100NUTA00001650</text:span></text:p>
      <text:p text:style-name="Normal"/>
      <text:p text:style-name="P868">8.3. nustatytąja tvarka patvirtintą įgaliojimą, jeigu aukciono dalyviui atstovauja kitas asmuo. Kai aukciono dalyvis yra fizinis asmuo, įgaliojimas turi būti patvirtintas notaro;</text:p>
      <text:p text:style-name="P869">8.4. banko įstaigos (skyriaus, filialo) išduotus dokumentus apie pradinio įnašo sumokėjimą (jeigu buvo mokama pervedimu);</text:p>
      <text:p text:style-name="P870">8.5. banko įstaigos (skyriaus, filialo) sąskaitos, į kurią aukciono komisija turi pervesti grąžinamą pradinį mokestį, numerį, banko pavadinimą, kodą ir adresą;</text:p>
      <text:p text:style-name="P871"><text:span text:style-name="T872">8.6.</text:span><text:span text:style-name="T873"><text:s/>Neteko galios nuo 2002-10-19</text:span></text:p>
      <text:p text:style-name="P874">Punkto naikinimas:</text:p>
      <text:p text:style-name="P875"><text:span text:style-name="T876">Nr.<text:s/></text:span><text:a xlink:href="https://www.e-tar.lt/portal/legalAct.html?documentId=TAR.3226D5936E4D" office:target-frame-name="_top" xlink:show="replace"><text:span text:style-name="T877">1630</text:span></text:a><text:span text:style-name="T878">, 2002-10-15, Žin. 2002, Nr. 100-4445 (2002-10-18), i. k. 1021100NUTA00001630</text:span></text:p>
      <text:p text:style-name="P879">Punkto pakeitimai:</text:p>
      <text:p text:style-name="P880"><text:span text:style-name="T881">Nr.<text:s/></text:span><text:a xlink:href="https://www.e-tar.lt/portal/legalAct.html?documentId=TAR.5D3E11B44703" office:target-frame-name="_top" xlink:show="replace"><text:span text:style-name="T882">1166</text:span></text:a><text:span text:style-name="T883">, 1999-10-20, Žin., 1999, Nr. 90-2651 (1999-10-27), i. k. 0991100NUTA00001166</text:span></text:p>
      <text:p text:style-name="P884"><text:span text:style-name="T885">Nr.<text:s/></text:span><text:a xlink:href="https://www.e-tar.lt/portal/legalAct.html?documentId=TAR.A5A036D80A0A" office:target-frame-name="_top" xlink:show="replace"><text:span text:style-name="T886">179</text:span></text:a><text:span text:style-name="T887">, 2001-02-20, Žin., 2001, Nr. 17-526 (2001-02-23), i. k. 1</text:span><text:span text:style-name="T888">011100NUTA00000179</text:span></text:p>
      <text:p text:style-name="Normal"/>
      <text:p text:style-name="P889"><text:span text:style-name="T890">8.7.</text:span><text:span text:style-name="T891"><text:s/>Neteko galios nuo 2002-10-19</text:span></text:p>
      <text:p text:style-name="P892">Punkto naikinimas:</text:p>
      <text:p text:style-name="P893"><text:span text:style-name="T894">Nr.<text:s/></text:span><text:a xlink:href="https://www.e-tar.lt/portal/legalAct.html?documentId=TAR.3226D5936E4D" office:target-frame-name="_top" xlink:show="replace"><text:span text:style-name="T895">1630</text:span></text:a><text:span text:style-name="T896">, 2002-10-15, Žin. 2002, Nr. 100-4445 (2002-10-18), i. k. 1021100NUTA00001630</text:span></text:p>
      <text:p text:style-name="P897">Punkto pakeitimai:</text:p>
      <text:p text:style-name="P898"><text:span text:style-name="T899">Nr.<text:s/></text:span><text:a xlink:href="https://www.e-tar.lt/portal/legalAct.html?documentId=TAR.A5A036D80A0A" office:target-frame-name="_top" xlink:show="replace"><text:span text:style-name="T900">179</text:span></text:a><text:span text:style-name="T901">, 2001-02-20, Žin., 2001, Nr. 17-526 (2001-02-23), i. k. 1011100NUTA00000179</text:span></text:p>
      <text:p text:style-name="Normal"/>
      <text:p text:style-name="P902">9. Užsienio subjektai, be šių nuostatų 8 punkte nurodytų dokumentų,<text:s/>papildomai turi pateikti šių nuostatų 6 punkte nurodyta tvarka išduotą leidimą įsigyti nuosavybėn ne žemės ūkio paskirties žemės sklypą.</text:p>
      <text:p text:style-name="P903">Punkto pakeitimai:</text:p>
      <text:p text:style-name="P904"><text:span text:style-name="T905">Nr.<text:s/></text:span><text:a xlink:href="https://www.e-tar.lt/portal/legalAct.html?documentId=TAR.896332EE13B8" office:target-frame-name="_top" xlink:show="replace"><text:span text:style-name="T906">1650</text:span></text:a><text:span text:style-name="T907">, 2003-12-</text:span><text:span text:style-name="T908">23, Žin., 2003, Nr. 122-5517 (2003-12-27), i. k. 1031100NUTA00001650</text:span></text:p>
      <text:p text:style-name="Normal"/>
      <text:p text:style-name="P909"><text:span text:style-name="T910">10</text:span><text:span text:style-name="T911">. Šių nuostatų 8 ir 9 punktuose nurodyti dokumentai ir duomenys aukciono komisijai pateikiami užklijuotame voke arba siunčiami paštu (įvertintu laišku su apyrašu ir apmokėtu prista</text:span><text:span text:style-name="T912">tymu arba registruotu laišku). Ant voko rašomas aukciono komisijos pavadinimas ir adresas, norimo įsigyti nuosavybėn ar išsinuomoti aukcione žemės sklypo kadastrinis numeris, aukciono vykdymo data ir nuoroda „Su aukciono dokumentais“. Aukciono dalyvio doku</text:span><text:span text:style-name="T913">mento pateikėjo rekvizitai (asmens duomenys) ant voko nerašomi.</text:span></text:p>
      <text:p text:style-name="P914">Punkto pakeitimai:</text:p>
      <text:p text:style-name="P915"><text:span text:style-name="T916">Nr.<text:s/></text:span><text:a xlink:href="https://www.e-tar.lt/portal/legalAct.html?documentId=TAR.5D3E11B44703" office:target-frame-name="_top" xlink:show="replace"><text:span text:style-name="T917">1166</text:span></text:a><text:span text:style-name="T918">, 1999-10-20, Žin., 1999, Nr. 90-2651 (1999-10-27), i. k. 0991100NUTA00001166</text:span></text:p>
      <text:p text:style-name="Normal"/>
      <text:p text:style-name="P919">11. Aukciono komisijos neturi priimti neužklijuotų vokų.</text:p>
      <text:p text:style-name="P920">12. Vokai su aukciono dokumentais turi būti registruojami pažymoje apie valstybinės žemės sklypų pardavimo ar nuomos ne žemės ūkio paskirčiai (veiklai) aukciono dalyvius<text:span text:style-name="T921"><text:s/></text:span>(toliau vadinama – pažyma<text:s/>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922">13. Aukciono komisija iki aukciono pradžios neturi teisės atplėšti vokų ir supažindinti kitų asmenų su duomenimis apie įregistruotus aukciono dalyvius.</text:p>
      <text:p text:style-name="P923">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text:s/>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24">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25">16. Vokai su aukciono dokumentais registruojami tik nurodytu Informaciniame privatizavimo biuletenyje šių dokumentų registravimo laiku.</text:p>
      <text:p text:style-name="P926">17. Vokai su aukciono dokumentais, gauti paštu<text:s/>dar neprasidėjus šių dokumentų registravimo laikui, įregistruojami pirmąją Informaciniame privatizavimo biuletenyje nurodytą paraiškų registravimo dieną, jiems suteikiami pirmieji registracijos numeriai pagal jų gavimo eiliškumą.</text:p>
      <text:p text:style-name="P927">18. Aukciono komisija<text:s/>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28"><text:span text:style-name="T929">19</text:span><text:span text:style-name="T930">. Jeigu pasibaigus nustatytajam registracijos laikui negaunama nė vienos paraiškos dalyvauti aukcione, aukciono komisija privalo pakartotinai skelbti aukcioną šiuose nuostatuose nurodyta tvarka.</text:span><text:s/></text:p>
      <text:p text:style-name="P931">Punkto pakeitimai:</text:p>
      <text:p text:style-name="P932"><text:span text:style-name="T933">Nr.<text:s/></text:span><text:a xlink:href="https://www.e-tar.lt/portal/legalAct.html?documentId=TAR.3226D5936E4D" office:target-frame-name="_top" xlink:show="replace"><text:span text:style-name="T934">1630</text:span></text:a><text:span text:style-name="T935">, 2002-10-15, Žin., 2002, Nr. 100-4445 (2002-10-18), i. k. 1021100NUTA00001630</text:span></text:p>
      <text:p text:style-name="Normal"/>
      <text:p text:style-name="P936"><text:span text:style-name="T937">Aukciono vykdymas</text:span></text:p>
      <text:p text:style-name="P938"/>
      <text:p text:style-name="P939"><text:span text:style-name="T940">20</text:span><text:span text:style-name="T941">. Aukcionas vykdomas, jeigu dalyvauti jame įregistruojamas ben</text:span><text:span text:style-name="T942">t vienas asmuo.</text:span></text:p>
      <text:p text:style-name="P943">Punkto pakeitimai:</text:p>
      <text:p text:style-name="P944"><text:span text:style-name="T945">Nr.<text:s/></text:span><text:a xlink:href="https://www.e-tar.lt/portal/legalAct.html?documentId=TAR.A5A036D80A0A" office:target-frame-name="_top" xlink:show="replace"><text:span text:style-name="T946">179</text:span></text:a><text:span text:style-name="T947">, 2001-02-20, Žin., 2001, Nr. 17-526 (2001-02-23), i. k. 1011100NUTA00000179</text:span></text:p>
      <text:p text:style-name="Normal"/>
      <text:p text:style-name="P948"><text:span text:style-name="T949">21</text:span><text:span text:style-name="T950">. Aukcionas turi būti surengtas ne anksčiau kaip</text:span><text:span text:style-name="T951"><text:s/>po 20 kalendorinių dienų ir ne vėliau kaip po 35 kalendorinių dienų nuo informacijos apie žemės sklypų pardavimą ar nuomą paskelbimo Informaciniame privatizavimo biuletenyje.</text:span><text:s/></text:p>
      <text:p text:style-name="P952">Punkto pakeitimai:</text:p>
      <text:p text:style-name="P953"><text:span text:style-name="T954">Nr.<text:s/></text:span><text:a xlink:href="https://www.e-tar.lt/portal/legalAct.html?documentId=TAR.A5A036D80A0A" office:target-frame-name="_top" xlink:show="replace"><text:span text:style-name="T955">179</text:span></text:a><text:span text:style-name="T956">, 2001-02-20, Žin., 2001, Nr. 17-526 (2001-02-23), i. k. 1011100NUTA00000179</text:span></text:p>
      <text:p text:style-name="Normal"/>
      <text:p text:style-name="P957">22. Dalyvauti aukcione turi teisę tik šių nuostatų nustatyta tvarka įsiregistravę asmenys.</text:p>
      <text:p text:style-name="P958">23. Pageidaujantys būti aukciono žiūrovais asmenys<text:s/>į salę įleidžiami nemokamai.</text:p>
      <text:p text:style-name="P959">24. Aukciono metu 4 egzemplioriais pildomas valstybinės žemės sklypo pardavimo ar nuomos ne žemės ūkio paskirčiai (veiklai) aukciono protokolas (toliau vadinama – aukciono protokolas). Jo forma pateikta šių nuostatų 3<text:s/>priede.</text:p>
      <text:p text:style-name="P960"><text:span text:style-name="T961">25</text:span><text:span text:style-name="T962">. Vykdydamas aukcioną, aukciono komisijos vedėjas privalo apibūdinti parduodamą ar išnuomojamą žemės sklypą ir paskelbti Informaciniame privatizavimo biuletenyje nurodytą žemės sklypo pradinę pardavimo kainą arba pradinį metinį žemės nuomos m</text:span><text:span text:style-name="T963">okesčio dydį. Paskui aukciono komisija atplėšia užklijuotus vokus su aukciono dokumentais. Aukciono komisija patikrina kiekviename voke esančius dokumentus, ir jeigu jie atitinka šių nuostatų reikalavimus, aukciono komisijos vedėjas skelbia aukciono dalyvi</text:span><text:span text:style-name="T964">o siūlomą aukciono objekto pirkimo kainą arba metinį žemės nuomos mokestį, nenurodydamas asmens rekvizitų. Ši kaina arba metinis žemės nuomos mokestis kartu su asmens registracijos numeriu, nurodytu ant voko, įrašomi į pažymą apie aukciono dalyvius ir aukc</text:span><text:span text:style-name="T965">iono protokolo priedą, kurio forma pateikta šių nuostatų 4 priede.</text:span><text:s/></text:p>
      <text:p text:style-name="P966">Punkto pakeitimai:</text:p>
      <text:p text:style-name="P967"><text:span text:style-name="T968">Nr.<text:s/></text:span><text:a xlink:href="https://www.e-tar.lt/portal/legalAct.html?documentId=TAR.5D3E11B44703" office:target-frame-name="_top" xlink:show="replace"><text:span text:style-name="T969">1166</text:span></text:a><text:span text:style-name="T970">, 1999-10-20, Žin., 1999, Nr. 90-2651 (1999-10-27), i. k. 0991100NUTA00001166</text:span></text:p>
      <text:p text:style-name="P971"><text:span text:style-name="T972">Nr.<text:s/></text:span><text:a xlink:href="https://www.e-tar.lt/portal/legalAct.html?documentId=TAR.A5A036D80A0A" office:target-frame-name="_top" xlink:show="replace"><text:span text:style-name="T973">179</text:span></text:a><text:span text:style-name="T974">, 2001-02-20, Žin., 2001, Nr. 17-526 (2001-02-23), i. k. 1011100NUTA00000179</text:span></text:p>
      <text:p text:style-name="P975"><text:span text:style-name="T976">Nr.<text:s/></text:span><text:a xlink:href="https://www.e-tar.lt/portal/legalAct.html?documentId=TAR.3226D5936E4D" office:target-frame-name="_top" xlink:show="replace"><text:span text:style-name="T977">1630</text:span></text:a><text:span text:style-name="T978">, 2002-10-15, Žin., 2002, Nr. 100-4445 (2002-10-18), i. k. 1021100NUTA00001630</text:span></text:p>
      <text:p text:style-name="Normal"/>
      <text:p text:style-name="P979">26. Asmenys, pateikę aukciono dalyvio registracijos dokumentus, aukciono dalyviais nelaikomi, jeigu:</text:p>
      <text:p text:style-name="P980">26.1. pateikti ne visi šių nuostatų 8 ir 9 punktuose nurodyti dokumentai;</text:p>
      <text:p text:style-name="P981">26.2. pradinis įnašas pervestas ne į aukciono komisijos nurodytą sąskaitą. Tokiais atvejais pradinis įnašas, pervestas ne į aukciono komisijos nurodytą sąskaitą, negrąžinamas;</text:p>
      <text:p text:style-name="P982">26.3. asmuo pateikia daugiau kaip vieną paraišką, neatšaukęs ankstesnės.</text:p>
      <text:p text:style-name="P983">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984">28. Pradiniai įnašai asmenims, nepripažintiems aukciono dalyviais dėl šių nuostatų 26.1 punkte nurodytų priežasčių, grąžinami be atskaitymų. Pradinius įnašus aukciono<text:s/>komisija grąžina per 5 darbo dienas po aukciono.</text:p>
      <text:p text:style-name="P985">Asmenims, nepripažintiems aukciono dalyviais dėl šių nuostatų 26.2 ir 26.3 punktuose nurodytų priežasčių, pradiniai įnašai negrąžinami.</text:p>
      <text:p text:style-name="P986"><text:span text:style-name="T987">29</text:span><text:span text:style-name="T988">. Atplėšus užklijuotus vokus ir atlikus kitus šių nuostatų 25 pun</text:span><text:span text:style-name="T989">kte nurodytus veiksmus, aukciono komisijos vedėjas paskelbia asmenų, aukciono komisijos pripažintų aukciono dalyviais, registracijos numerius ir vokuose nurodytą didžiausią žemės sklypo pardavimo kainą (ji laikoma žemės sklypo pradine pardavimo kaina) arba</text:span><text:span text:style-name="T990"><text:s/>didžiausią metinį žemės nuomos mokestį, kuris laikomas pradiniu metiniu žemės nuomos mokesčiu. Aukciono dalyviams suteikiama teisė toliau varžytis – didinti žemės sklypo pirkimo kainą ar žemės nuomos mokestį, ir plaktuko dūžiu aukciono komisijos vedėjas f</text:span><text:span text:style-name="T991">iksuoja aukciono pradžią.<text:s/></text:span></text:p>
      <text:p text:style-name="P992">Punkto pakeitimai:</text:p>
      <text:p text:style-name="P993"><text:span text:style-name="T994">Nr.<text:s/></text:span><text:a xlink:href="https://www.e-tar.lt/portal/legalAct.html?documentId=TAR.5D3E11B44703" office:target-frame-name="_top" xlink:show="replace"><text:span text:style-name="T995">1166</text:span></text:a><text:span text:style-name="T996">, 1999-10-20, Žin., 1999, Nr. 90-2651 (1999-10-27), i. k. 0991100NUTA00001166</text:span></text:p>
      <text:p text:style-name="P997"><text:span text:style-name="T998">Nr.<text:s/></text:span><text:a xlink:href="https://www.e-tar.lt/portal/legalAct.html?documentId=TAR.A5A036D80A0A" office:target-frame-name="_top" xlink:show="replace"><text:span text:style-name="T999">179</text:span></text:a><text:span text:style-name="T1000">, 2001-02-20, Žin., 2001, Nr. 17-526 (2001-02-23), i. k. 1011100NUTA00000179</text:span></text:p>
      <text:p text:style-name="P1001"><text:span text:style-name="T1002">Nr.<text:s/></text:span><text:a xlink:href="https://www.e-tar.lt/portal/legalAct.html?documentId=TAR.3226D5936E4D" office:target-frame-name="_top" xlink:show="replace"><text:span text:style-name="T1003">1630</text:span></text:a><text:span text:style-name="T1004">, 2002</text:span><text:span text:style-name="T1005">-10-15, Žin., 2002, Nr. 100-4445 (2002-10-18), i. k. 1021100NUTA00001630</text:span></text:p>
      <text:p text:style-name="Normal"/>
      <text:p text:style-name="P1006"><text:span text:style-name="T1007">30</text:span><text:span text:style-name="T1008">. Jeigu atlikus šių nuostatų 29 punkte nurodytus veiksmus asmenys, kurie buvo pateikę aukciono dalyvio registracijos dokumentus užklijuotuose vokuose, pageidauja didinti aukcio</text:span><text:span text:style-name="T1009">no kainą, jie turi pateikti aukciono komisijai dalyvio tapatybę patvirtinančius dokumentus, o aukciono komisija – išduoti jiems korteles su tuo pačiu numeriu, kuris nurodytas ant šių asmenų pateikto voko ir įrašytas pažymoje apie aukciono dalyvius. Išdavus</text:span><text:span text:style-name="T1010"><text:s/>šiems asmenims korteles su aukciono dalyvio numeriais, aukciono komisijos vedėjas pakartoja vokuose nurodytą didžiausią žemės sklypo pardavimo kainą arba metinį žemės nuomos mokestį ir pasiūlo aukciono dalyviams šią sumą didinti, fiksuodamas tai plaktuko<text:s/></text:span><text:span text:style-name="T1011">dūžiu. Intervalas tarp plaktuko dūžių turi būti ne trumpesnis kaip 3 minutės. Minimalus paskelbtos pardavimo kainos ir žemės nuomos mokesčio didinimo intervalas – 1 procentas vokuose nurodytos didžiausios sumos.<text:s/></text:span></text:p>
      <text:p text:style-name="P1012"><text:span text:style-name="T1013">Aukciono dalyviai, siūlydami kainą arba žem</text:span><text:span text:style-name="T1014">ės nuomos mokestį, turi pakelti korteles su numeriais, nukreiptais į aukciono komisijos vedėjo pusę, ir garsiai skelbti savo siūlomą kainą arba žemės nuomos mokestį. Aukciono komisijos vedėjas pakartoja kiekvieną pasiūlytą sumą, fiksuodamas ją plaktuko dūž</text:span><text:span text:style-name="T1015">iu. Jeigu nė vienas iš dalyvių didesnės kainos arba žemės nuomos mokesčio nebesiūlo, aukciono komisijos vedėjas skelbia galutinę kainą arba žemės nuomos mokestį, didžiausią žemės sklypo kainą arba žemės nuomos mokestį pasiūliusio dalyvio numerį, pasiūlytą<text:s/></text:span><text:span text:style-name="T1016">sumą pakartoja 3 kartus, fiksuodamas 3 plaktuko dūžiais. Nuskambėjus trečiajam plaktuko dūžiui, laikoma, jog objektas parduotas arba išnuomotas, o didžiausia pasiūlyta pardavimo kaina arba žemės nuomos mokestis ir juos pasiūliusio dalyvio kortelės numeris<text:s/></text:span><text:span text:style-name="T1017">įrašomi į aukciono protokolą.<text:s/></text:span></text:p>
      <text:p text:style-name="P1018">Punkto pakeitimai:</text:p>
      <text:p text:style-name="P1019"><text:span text:style-name="T1020">Nr.<text:s/></text:span><text:a xlink:href="https://www.e-tar.lt/portal/legalAct.html?documentId=TAR.5D3E11B44703" office:target-frame-name="_top" xlink:show="replace"><text:span text:style-name="T1021">1166</text:span></text:a><text:span text:style-name="T1022">, 1999-10-20, Žin., 1999, Nr. 90-2651 (1999-10-27), i. k. 0991100NUTA00001166</text:span></text:p>
      <text:p text:style-name="P1023"><text:span text:style-name="T1024">Nr.<text:s/></text:span><text:a xlink:href="https://www.e-tar.lt/portal/legalAct.html?documentId=TAR.A5A036D80A0A" office:target-frame-name="_top" xlink:show="replace"><text:span text:style-name="T1025">179</text:span></text:a><text:span text:style-name="T1026">, 2001-02-20, Žin., 2001, Nr. 17-526 (2001-02-23), i. k. 1011100NUTA00000179</text:span></text:p>
      <text:p text:style-name="P1027"><text:span text:style-name="T1028">Nr.<text:s/></text:span><text:a xlink:href="https://www.e-tar.lt/portal/legalAct.html?documentId=TAR.3226D5936E4D" office:target-frame-name="_top" xlink:show="replace"><text:span text:style-name="T1029">1630</text:span></text:a><text:span text:style-name="T1030">, 2002-10-15, Žin., 2002, Nr. 100-4445</text:span><text:span text:style-name="T1031"><text:s/>(2002-10-18), i. k. 1021100NUTA00001630</text:span></text:p>
      <text:p text:style-name="Normal"/>
      <text:p text:style-name="P1032"><text:span text:style-name="T1033">31</text:span><text:span text:style-name="T1034">. Jeigu nė vienas iš asmenų, pateikusių aukciono dalyvio registracijos dokumentus užklijuotame voke, nepareiškia noro didinti voke pasiūlytą žemės sklypo pirkimo kainą arba žemės nuomos mokestį, aukciono laim</text:span><text:span text:style-name="T1035">ėtoju pripažįstamas aukciono dalyvis, užklijuotame voke pasiūlęs didžiausią žemės sklypo pirkimo kainą arba žemės nuomos mokestį. Jeigu vokuose vienodą didžiausią žemės sklypo pirkimo kainą arba žemės nuomos mokestį pasiūlo du ar keletas aukciono dalyvių i</text:span><text:span text:style-name="T1036">r niekas iš aukciono dalyvių nepareiškia noro didinti žemės sklypo pirkimo kainą arba žemės nuomos mokestį, laimėtoju pripažįstamas dalyvis, anksčiausiai įregistravęs voką su aukciono dokumentais.<text:s/></text:span></text:p>
      <text:p text:style-name="P1037"><text:span text:style-name="T1038">Šiais atvejais 3 plaktuko dūžiais fiksuojama aukciono pabaiga.<text:s/></text:span></text:p>
      <text:p text:style-name="P1039">Punkto pakeitimai:</text:p>
      <text:p text:style-name="P1040"><text:span text:style-name="T1041">Nr.<text:s/></text:span><text:a xlink:href="https://www.e-tar.lt/portal/legalAct.html?documentId=TAR.5D3E11B44703" office:target-frame-name="_top" xlink:show="replace"><text:span text:style-name="T1042">1166</text:span></text:a><text:span text:style-name="T1043">, 1999-10-20, Žin., 1999, Nr. 90-2651 (1999-10-27), i. k. 0991100NUTA00001166</text:span></text:p>
      <text:p text:style-name="P1044"><text:span text:style-name="T1045">Nr.<text:s/></text:span><text:a xlink:href="https://www.e-tar.lt/portal/legalAct.html?documentId=TAR.A5A036D80A0A" office:target-frame-name="_top" xlink:show="replace"><text:span text:style-name="T1046">179</text:span></text:a><text:span text:style-name="T1047">, 2001-02-20, Žin., 2001, Nr. 17-526 (2001-02-23), i. k. 1011100NUTA00000179</text:span></text:p>
      <text:p text:style-name="P1048"><text:span text:style-name="T1049">Nr.<text:s/></text:span><text:a xlink:href="https://www.e-tar.lt/portal/legalAct.html?documentId=TAR.3226D5936E4D" office:target-frame-name="_top" xlink:show="replace"><text:span text:style-name="T1050">1630</text:span></text:a><text:span text:style-name="T1051">,<text:s/></text:span><text:span text:style-name="T1052">2002-10-15, Žin., 2002, Nr. 100-4445 (2002-10-18), i. k. 1021100NUTA00001630</text:span></text:p>
      <text:p text:style-name="Normal"/>
      <text:p text:style-name="P1053"><text:span text:style-name="T1054">32</text:span><text:span text:style-name="T1055">. Didžiausią kainą arba žemės nuomos mokestį pasiūlęs aukciono dalyvis aukciono komisijai turi nedelsdamas pateikti savo registracijos pažymėjimą ir parašu patvirtinti, kad</text:span><text:span text:style-name="T1056"><text:s/>galutinė kaina arba žemės nuomos mokestis, nurodyti aukciono protokole, atitinka jo pasiūlytuosius. Jeigu aukciono dalyvis nepateikia registracijos pažymėjimo arba nepasirašo aukciono protokolo, taip atsisakydamas pirkti ar išsinuomoti žemės sklypą, laiko</text:span><text:span text:style-name="T1057">ma, kad aukcionas neįvyko, ir aukciono komisija tai privalo nurodyti aukciono protokole. Toks asmuo išbraukiamas iš aukciono dalyvių registracijos sąrašų ir praranda pradinį įnašą. Jeigu tokiais atvejais aukcione lieka dalyvauti ne mažiau kaip du dalyviai,</text:span><text:span text:style-name="T1058"><text:s/>įskaitant asmenis, nepageidavusius didinti žemės sklypo pirkimo kainos arba žemės nuomos mokesčio, neparduoto ar neišnuomoto žemės sklypo aukcionas atnaujinamas, rašomas kitas protokolas. Kai aukcioną laimi dalyvis, pasiūlęs voke didžiausią sumą, bet į au</text:span><text:span text:style-name="T1059">kcioną neatvykęs, jis ne vėliau kaip per 7 darbo dienas po aukciono komisijos pranešimo apie aukciono rezultatus įteikimo turi atvykti pasirašyti aukciono protokolą. Neįvykdžius šio reikalavimo, laikoma, jog aukcionas neįvyko, ir skelbiamas naujas aukciona</text:span><text:span text:style-name="T1060">s šių nuostatų nurodyta tvarka, o aukciono dalyviui, neatvykusiam pasirašyti aukciono protokolo, pradinis įnašas negrąžinamas.<text:s/></text:span></text:p>
      <text:p text:style-name="P1061">Punkto pakeitimai:</text:p>
      <text:p text:style-name="P1062"><text:span text:style-name="T1063">Nr.<text:s/></text:span><text:a xlink:href="https://www.e-tar.lt/portal/legalAct.html?documentId=TAR.5D3E11B44703" office:target-frame-name="_top" xlink:show="replace"><text:span text:style-name="T1064">1166</text:span></text:a><text:span text:style-name="T1065">, 1999-10-20, Žin.,</text:span><text:span text:style-name="T1066"><text:s/>1999, Nr. 90-2651 (1999-10-27), i. k. 0991100NUTA00001166</text:span></text:p>
      <text:p text:style-name="P1067"><text:span text:style-name="T1068">Nr.<text:s/></text:span><text:a xlink:href="https://www.e-tar.lt/portal/legalAct.html?documentId=TAR.A5A036D80A0A" office:target-frame-name="_top" xlink:show="replace"><text:span text:style-name="T1069">179</text:span></text:a><text:span text:style-name="T1070">, 2001-02-20, Žin., 2001, Nr. 17-526 (2001-02-23), i. k. 1011100NUTA00000179</text:span></text:p>
      <text:p text:style-name="P1071"><text:span text:style-name="T1072">Nr.<text:s/></text:span><text:a xlink:href="https://www.e-tar.lt/portal/legalAct.html?documentId=TAR.3226D5936E4D" office:target-frame-name="_top" xlink:show="replace"><text:span text:style-name="T1073">1630</text:span></text:a><text:span text:style-name="T1074">, 2002-10-15, Žin., 2002, Nr. 100-4445 (2002-10-18), i. k. 1021100NUTA00001630</text:span></text:p>
      <text:p text:style-name="Normal"/>
      <text:p text:style-name="P1075">33. Aukciono dalyviams, nelaimėjusiems žemės sklypo pardavimo ar nuomos aukcione, aukciono komisija per 7 darbo dienas po aukciono grąžina pradinius įnašus (be atskaitymų) į jų sąskaitas, nurodytas pažymoje apie aukciono dalyvius.</text:p>
      <text:p text:style-name="P1076"/>
      <text:p text:style-name="P1077"><text:span text:style-name="T1078">Aukciono rezultatų tvirtinimas</text:span></text:p>
      <text:p text:style-name="P1079"/>
      <text:p text:style-name="P1080"><text:span text:style-name="T1081">34</text:span><text:span text:style-name="T1082">. Mieste esančio žemės sklypo aukciono rezultatus aukciono komisijos teikimu per 5 darbo dienas</text:span><text:span text:style-name="T1083"><text:s/>po aukciono patvirtina savivaldybės administracijos direktorius, o kaime esančio žemės sklypo – apskrities viršininkas. Nepatvirtinus aukciono rezultatų, laikoma, kad aukcionas neįvyko.</text:span></text:p>
      <text:p text:style-name="P1084">Punkto pakeitimai:</text:p>
      <text:p text:style-name="P1085"><text:span text:style-name="T1086">Nr.<text:s/></text:span><text:a xlink:href="https://www.e-tar.lt/portal/legalAct.html?documentId=TAR.5D3E11B44703" office:target-frame-name="_top" xlink:show="replace"><text:span text:style-name="T1087">1166</text:span></text:a><text:span text:style-name="T1088">, 1999-10-20, Žin., 1999, Nr. 90-2651 (1999-10-27), i. k. 0991100NUTA00001166</text:span></text:p>
      <text:p text:style-name="P1089"><text:span text:style-name="T1090">Nr.<text:s/></text:span><text:a xlink:href="https://www.e-tar.lt/portal/legalAct.html?documentId=TAR.A5A036D80A0A" office:target-frame-name="_top" xlink:show="replace"><text:span text:style-name="T1091">179</text:span></text:a><text:span text:style-name="T1092">, 2001-02-20, Žin., 2001, Nr. 17-526 (2001-02-23)</text:span><text:span text:style-name="T1093">, i. k. 1011100NUTA00000179</text:span></text:p>
      <text:p text:style-name="P1094"><text:span text:style-name="T1095">Nr.<text:s/></text:span><text:a xlink:href="https://www.e-tar.lt/portal/legalAct.html?documentId=TAR.3226D5936E4D" office:target-frame-name="_top" xlink:show="replace"><text:span text:style-name="T1096">1630</text:span></text:a><text:span text:style-name="T1097">, 2002-10-15, Žin., 2002, Nr. 100-4445 (2002-10-18), i. k. 1021100NUTA00001630</text:span></text:p>
      <text:p text:style-name="P1098"><text:span text:style-name="T1099">Nr.<text:s/></text:span><text:a xlink:href="https://www.e-tar.lt/portal/legalAct.html?documentId=TAR.896332EE13B8" office:target-frame-name="_top" xlink:show="replace"><text:span text:style-name="T1100">1650</text:span></text:a><text:span text:style-name="T1101">, 2003-12-23, Žin., 2003, Nr. 122-5517 (2003-12-27), i. k. 1031100NUTA00001650</text:span></text:p>
      <text:p text:style-name="Normal"/>
      <text:p text:style-name="P1102"><text:span text:style-name="T1103">35</text:span><text:span text:style-name="T1104">. Kad būtų patvirtinti aukciono rezultatai, atitinkamai savivaldybės administracijos d</text:span><text:span text:style-name="T1105">irektoriui arba apskrities viršininkui aukciono komisija pateikia:</text:span></text:p>
      <text:p text:style-name="P1106"><text:span text:style-name="T1107">35.1</text:span><text:span text:style-name="T1108">. aukciono protokolą (4 egzempliorius);</text:span></text:p>
      <text:p text:style-name="P1109"><text:span text:style-name="T1110">35.3</text:span><text:span text:style-name="T1111">.</text:span><text:span text:style-name="T1112"><text:s/></text:span><text:span text:style-name="T1113">banko įstaigos (skyriaus, filialo) dokumentą, patvirtinantį, jog sumokėtas pradinis įnašas.</text:span><text:s/></text:p>
      <text:p text:style-name="P1114">Punkto pakeitimai:</text:p>
      <text:p text:style-name="P1115"><text:span text:style-name="T1116">Nr.<text:s/></text:span><text:a xlink:href="https://www.e-tar.lt/portal/legalAct.html?documentId=TAR.5D3E11B44703" office:target-frame-name="_top" xlink:show="replace"><text:span text:style-name="T1117">1166</text:span></text:a><text:span text:style-name="T1118">, 1999-10-20, Žin., 1999, Nr. 90-2651 (1999-10-27), i. k. 0991100NUTA00001166</text:span></text:p>
      <text:p text:style-name="P1119"><text:span text:style-name="T1120">Nr.<text:s/></text:span><text:a xlink:href="https://www.e-tar.lt/portal/legalAct.html?documentId=TAR.A5A036D80A0A" office:target-frame-name="_top" xlink:show="replace"><text:span text:style-name="T1121">179</text:span></text:a><text:span text:style-name="T1122">, 200</text:span><text:span text:style-name="T1123">1-02-20, Žin., 2001, Nr. 17-526 (2001-02-23), i. k. 1011100NUTA00000179</text:span></text:p>
      <text:p text:style-name="P1124"><text:span text:style-name="T1125">Nr.<text:s/></text:span><text:a xlink:href="https://www.e-tar.lt/portal/legalAct.html?documentId=TAR.3226D5936E4D" office:target-frame-name="_top" xlink:show="replace"><text:span text:style-name="T1126">1630</text:span></text:a><text:span text:style-name="T1127">, 2002-10-15, Žin., 2002, Nr. 100-4445 (2002-10-18), i. k. 1021100NUTA00001630</text:span></text:p>
      <text:p text:style-name="P1128"><text:span text:style-name="T1129">Nr.<text:s/></text:span><text:a xlink:href="https://www.e-tar.lt/portal/legalAct.html?documentId=TAR.896332EE13B8" office:target-frame-name="_top" xlink:show="replace"><text:span text:style-name="T1130">1650</text:span></text:a><text:span text:style-name="T1131">, 2003-12-23, Žin., 2003, Nr. 122-5517 (2003-12-27), i. k. 1031100NUTA00001650</text:span></text:p>
      <text:p text:style-name="Normal"/>
      <text:p text:style-name="P1132"><text:span text:style-name="T1133">Žemės sklypo pirkimo-pardavimo ir nuomos sutarčių parengimas IR SUDARYMAS</text:span></text:p>
      <text:p text:style-name="P1134"/>
      <text:p text:style-name="P1135">36. Patvirtinus<text:s/>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1136">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1137">25-706</text:span></text:a>).</text:p>
      <text:p text:style-name="P1138"><text:span text:style-name="T1139">37</text:span><text:span text:style-name="T1140">. Aukciono komisija, parengusi žemės sklypo pirkimo-pardavimo ar žemės nuomos sutarties projektą, žemės sklypo aukciono laimėtojui įt</text:span><text:span text:style-name="T1141">eikia ar išsiunčia (registruotu laišku) sutarties projekto kopiją, kartu pranešdama sutarties pasirašymo vietą, dieną ir tikslų laiką (esant galimybei, iš anksto tai suderinusi su aukciono laimėtoju), o žemės sklypo pardavimo aukciono laimėtojui papildomai</text:span><text:span text:style-name="T1142"><text:s/>nurodydama, kad iki sutarties pasirašymo dienos jis turi sumokėti sutarties projekte nurodytą (-as) sumą (-as) į nurodytas banko įstaigų (skyrių, filialų) sąskaitas.</text:span></text:p>
      <text:p text:style-name="P1143">Punkto pakeitimai:</text:p>
      <text:p text:style-name="P1144"><text:span text:style-name="T1145">Nr.<text:s/></text:span><text:a xlink:href="https://www.e-tar.lt/portal/legalAct.html?documentId=TAR.3226D5936E4D" office:target-frame-name="_top" xlink:show="replace"><text:span text:style-name="T1146">1630</text:span></text:a><text:span text:style-name="T1147">, 2002-10-15, Žin., 2002, Nr. 100-4445 (2002-10-18), i. k. 1021100NUTA00001630</text:span></text:p>
      <text:p text:style-name="Normal"/>
      <text:p text:style-name="P1148"><text:span text:style-name="T1149">38</text:span><text:span text:style-name="T1150">. Žemės sklypo pardavimo aukciono laimėtojo sumokėtas pradinis įnašas įskaitomas į žemės sklypo pirkimo kainą, o žemės nuomos aukciono laimėtojo – į e</text:span><text:span text:style-name="T1151">inamųjų metų žemės nuomos mokestį.</text:span></text:p>
      <text:p text:style-name="P1152">Punkto pakeitimai:</text:p>
      <text:p text:style-name="P1153"><text:span text:style-name="T1154">Nr.<text:s/></text:span><text:a xlink:href="https://www.e-tar.lt/portal/legalAct.html?documentId=TAR.A5A036D80A0A" office:target-frame-name="_top" xlink:show="replace"><text:span text:style-name="T1155">179</text:span></text:a><text:span text:style-name="T1156">, 2001-02-20, Žin., 2001, Nr. 17-526 (2001-02-23), i. k. 1011100NUTA00000179</text:span></text:p>
      <text:p text:style-name="P1157"><text:span text:style-name="T1158">Nr.<text:s/></text:span><text:a xlink:href="https://www.e-tar.lt/portal/legalAct.html?documentId=TAR.3226D5936E4D" office:target-frame-name="_top" xlink:show="replace"><text:span text:style-name="T1159">1630</text:span></text:a><text:span text:style-name="T1160">, 2002-10-15, Žin., 2002, Nr. 100-4445 (2002-10-18), i. k. 1021100NUTA00001630</text:span></text:p>
      <text:p text:style-name="Normal"/>
      <text:p text:style-name="P1161"><text:span text:style-name="T1162">39</text:span><text:span text:style-name="T1163">. Asmenys, perkantys žemės sklypą išsimokėtinai, iki nustatyto žemės sklypo pirkimo-pardavimo sutarties pasirašymo t</text:span><text:span text:style-name="T1164">ermino turi sumokėti privalomosios sumokėti iš karto žemės kainos dalies ir pradinio įnašo skirtumą, taip pat žemės sklypo pradinės kainos dalį, kurią sudaro žemės sklypo detaliojo plano, žemės sklypo plano su nustatytais žemės sklypų ribų posūkio taškais<text:s/></text:span><text:span text:style-name="T1165">ir riboženklių koordinatėmis valstybinėje geodezinių koordinačių sistemoje parengimo, žemės sklypo individualaus vertinimo ir aukciono organizavimo išlaidos.</text:span></text:p>
      <text:p text:style-name="P1166">Punkto pakeitimai:</text:p>
      <text:p text:style-name="P1167"><text:span text:style-name="T1168">Nr.<text:s/></text:span><text:a xlink:href="https://www.e-tar.lt/portal/legalAct.html?documentId=TAR.A5A036D80A0A" office:target-frame-name="_top" xlink:show="replace"><text:span text:style-name="T1169">179</text:span></text:a><text:span text:style-name="T1170">, 2001-02-20, Žin., 2001, Nr. 17-526 (2001-02-23), i. k. 1011100NUTA00000179</text:span></text:p>
      <text:p text:style-name="P1171"><text:span text:style-name="T1172">Nr.<text:s/></text:span><text:a xlink:href="https://www.e-tar.lt/portal/legalAct.html?documentId=TAR.3226D5936E4D" office:target-frame-name="_top" xlink:show="replace"><text:span text:style-name="T1173">1630</text:span></text:a><text:span text:style-name="T1174">, 2002-10-15, Žin., 2002, Nr. 100-4445 (2002-10-18), i. k. 1021100NUTA00001630</text:span></text:p>
      <text:p text:style-name="Normal"/>
      <text:p text:style-name="P1175"><text:span text:style-name="T1176">40</text:span><text:span text:style-name="T1177">. Žemės sklypo pirkimo-pardavimo sutarties arba žemės nuomos sutarties projektą aukciono komisija ne vėliau kaip per 5 darbo dienas pateikia apskrities viršininkui (arba jo įgaliotam apskrities viršininko administracijos atstovui). Kai žemės sklypą<text:s/></text:span><text:span text:style-name="T1178">išnuomoja savivaldybės taryba, žemės nuomos sutarties projektas pateikiamas savivaldybės administracijos direktoriui.</text:span></text:p>
      <text:p text:style-name="P1179">Punkto pakeitimai:</text:p>
      <text:p text:style-name="P1180"><text:span text:style-name="T1181">Nr.<text:s/></text:span><text:a xlink:href="https://www.e-tar.lt/portal/legalAct.html?documentId=TAR.A5A036D80A0A" office:target-frame-name="_top" xlink:show="replace"><text:span text:style-name="T1182">179</text:span></text:a><text:span text:style-name="T1183">, 2001-02-20, Žin., 2001, Nr.<text:s/></text:span><text:span text:style-name="T1184">17-526 (2001-02-23), i. k. 1011100NUTA00000179</text:span></text:p>
      <text:p text:style-name="P1185"><text:span text:style-name="T1186">Nr.<text:s/></text:span><text:a xlink:href="https://www.e-tar.lt/portal/legalAct.html?documentId=TAR.3226D5936E4D" office:target-frame-name="_top" xlink:show="replace"><text:span text:style-name="T1187">1630</text:span></text:a><text:span text:style-name="T1188">, 2002-10-15, Žin., 2002, Nr. 100-4445 (2002-10-18), i. k. 1021100NUTA00001630</text:span></text:p>
      <text:p text:style-name="P1189"><text:span text:style-name="T1190">Nr.<text:s/></text:span><text:a xlink:href="https://www.e-tar.lt/portal/legalAct.html?documentId=TAR.896332EE13B8" office:target-frame-name="_top" xlink:show="replace"><text:span text:style-name="T1191">1650</text:span></text:a><text:span text:style-name="T1192">, 2003-12-23, Žin., 2003, Nr. 122-5517 (2003-12-27), i. k. 1031100NUTA00001650</text:span></text:p>
      <text:p text:style-name="Normal"/>
      <text:p text:style-name="P1193"><text:span text:style-name="T1194">41</text:span><text:span text:style-name="T1195">. Žemės sklypo pirkėjas arba nuomininkas, sumokėjęs nurodytą (-as) sumą (-as), sutartu laiku atvyksta su apmokėjimą patv</text:span><text:span text:style-name="T1196">irtinančiu banko įstaigos (skyriaus, filialo) dokumentu į apskrities viršininko ar savivaldybės administracijos direktoriaus pasiūlytą vietą pasirašyti žemės sklypo pirkimo- pardavimo arba žemės nuomos sutarties. Tais atvejais, kai žemės sklypą perka arba<text:s/></text:span><text:span text:style-name="T1197">nuomoja juridinis asmuo ar kita užsienio organizacija, jam atstovaujantis asmuo turi pateikti jo įgaliojimą patvirtinantį dokumentą.</text:span></text:p>
      <text:p text:style-name="P1198">Valstybinės žemės pirkimo-pardavimo ar nuomos sutarties sudarymo išlaidas, įskaitant sutarties notarinį patvirtinimą, apmoka pirkėjas ar nuomininkas.</text:p>
      <text:p text:style-name="P1199"><text:span text:style-name="T1200">Nuosavybės teisė į žemės sklypą pirkėjui pereina nuo žemės sklypo perdavimo. Žemės sklypo perdavimas ir priėmimas įforminami apskrities viršininko arba jo įgalioto apskrities viršininko administracijos atstovo ir pirkėjo pasirašy</text:span><text:span text:style-name="T1201">tu perdavimo ir priėmimo aktu, kurio forma pateikta šių nuostatų 6 priede. Žemės sklypo perdavimo ir priėmimo aktas pasirašomas per 3 darbo dienas nuo valstybinės žemės pirkimo-pardavimo sutarties sudarymo.</text:span></text:p>
      <text:p text:style-name="P1202">Punkto pakeitimai:</text:p>
      <text:p text:style-name="P1203"><text:span text:style-name="T1204">Nr.<text:s/></text:span><text:a xlink:href="https://www.e-tar.lt/portal/legalAct.html?documentId=TAR.A5A036D80A0A" office:target-frame-name="_top" xlink:show="replace"><text:span text:style-name="T1205">179</text:span></text:a><text:span text:style-name="T1206">, 2001-02-20, Žin., 2001, Nr. 17-526 (2001-02-23), i. k. 1011100NUTA00000179</text:span></text:p>
      <text:p text:style-name="P1207"><text:span text:style-name="T1208">Nr.<text:s/></text:span><text:a xlink:href="https://www.e-tar.lt/portal/legalAct.html?documentId=TAR.3226D5936E4D" office:target-frame-name="_top" xlink:show="replace"><text:span text:style-name="T1209">1630</text:span></text:a><text:span text:style-name="T1210">, 2002-10-15, Žin., 2002, Nr.<text:s/></text:span><text:span text:style-name="T1211">100-4445 (2002-10-18), i. k. 1021100NUTA00001630</text:span></text:p>
      <text:p text:style-name="P1212"><text:span text:style-name="T1213">Nr.<text:s/></text:span><text:a xlink:href="https://www.e-tar.lt/portal/legalAct.html?documentId=TAR.896332EE13B8" office:target-frame-name="_top" xlink:show="replace"><text:span text:style-name="T1214">1650</text:span></text:a><text:span text:style-name="T1215">, 2003-12-23, Žin., 2003, Nr. 122-5517 (2003-12-27), i. k. 1031100NUTA00001650</text:span></text:p>
      <text:p text:style-name="Normal"/>
      <text:p text:style-name="P1216"><text:span text:style-name="T1217">42</text:span><text:span text:style-name="T1218">. Jeigu žemės sklypo pardavimo<text:s/></text:span><text:span text:style-name="T1219">ar nuomos aukcioną laimėjęs asmuo atsisako ar nustatytu laiku neatvyksta pasirašyti žemės sklypo pirkimo-pardavimo arba žemės nuomos sutarties arba neapmoka žemės sklypo pirkimo-pardavimo ar nuomos sutarties sudarymo išlaidų, laikoma, kad žemės sklypas nep</text:span><text:span text:style-name="T1220">arduotas arba neišnuomotas. Aukciono laimėtojui tokiais atvejais pradinis įnašas negrąžinamas.<text:s/></text:span></text:p>
      <text:p text:style-name="P1221">Punkto pakeitimai:</text:p>
      <text:p text:style-name="P1222"><text:span text:style-name="T1223">Nr.<text:s/></text:span><text:a xlink:href="https://www.e-tar.lt/portal/legalAct.html?documentId=TAR.A5A036D80A0A" office:target-frame-name="_top" xlink:show="replace"><text:span text:style-name="T1224">179</text:span></text:a><text:span text:style-name="T1225">, 2001-02-20, Žin., 2001, Nr. 17-526 (2001-02-23),<text:s/></text:span><text:span text:style-name="T1226">i. k. 1011100NUTA00000179</text:span></text:p>
      <text:p text:style-name="P1227"><text:span text:style-name="T1228">Nr.<text:s/></text:span><text:a xlink:href="https://www.e-tar.lt/portal/legalAct.html?documentId=TAR.3226D5936E4D" office:target-frame-name="_top" xlink:show="replace"><text:span text:style-name="T1229">1630</text:span></text:a><text:span text:style-name="T1230">, 2002-10-15, Žin., 2002, Nr. 100-4445 (2002-10-18), i. k. 1021100NUTA00001630</text:span></text:p>
      <text:p text:style-name="Normal"/>
      <text:p text:style-name="P1231"><text:span text:style-name="T1232">Ginčų dėl aukciono rezultatų sprendimas</text:span></text:p>
      <text:p text:style-name="P1233"/>
      <text:p text:style-name="P1234">43. Ginčai,<text:s/>kilę dėl aukciono organizavimo ar jo rezultatų, sprendžiami teismine tvarka.</text:p>
      <text:p text:style-name="P1235">44. Jeigu aukciono rezultatus teismas pripažįsta negaliojančiais, nuostoliai atlyginami įstatymų nustatyta tvarka.</text:p>
      <text:p text:style-name="P1236">______________</text:p>
      <text:p text:style-name="P1237">Naujų valstybinės žemės sklypų pardavimo ir</text:p>
      <text:p text:style-name="P1238">nuomos ne žemės ūkio paskirčiai (veiklai)</text:p>
      <text:p text:style-name="P1239">aukcionų nuostatų<text:s/>1<text:s/>priedas</text:p>
      <text:p text:style-name="P1240"/>
      <text:p text:style-name="P1241"><text:span text:style-name="T1242"><text:tab/></text:span></text:p>
      <text:p text:style-name="P1243"><text:span text:style-name="T1244">(žemės sklypo pirkėjo (nuomininko) vardas ir pavardė, asmens kodas ar juridinio asmens arba kitos užsienio organizacijos pavadinimas)</text:span></text:p>
      <text:p text:style-name="P1245"/>
      <text:p text:style-name="P1246"><text:span text:style-name="T1247"><text:tab/></text:span></text:p>
      <text:p text:style-name="P1248"><text:span text:style-name="T1249">(adresas ar juridinio arba kitos<text:s/></text:span><text:span text:style-name="T1250">užsienio organizacijos kodas, buveinė)</text:span></text:p>
      <text:p text:style-name="P1251"/>
      <text:p text:style-name="P1252"><text:span text:style-name="T1253"><text:tab/></text:span><text:span text:style-name="T1254">apskrities viršininkui arba</text:span><text:span text:style-name="T1255"><text:tab/></text:span><text:span text:style-name="T1256">savivaldybės administracijos direktoriui</text:span></text:p>
      <text:p text:style-name="P1257"/>
      <text:p text:style-name="P1258"/>
      <text:p text:style-name="P1259"><text:span text:style-name="T1260">PARAIŠKA</text:span></text:p>
      <text:p text:style-name="P1261"><text:span text:style-name="T1262">DĖL DALYVAVIMO ŽEMĖS SKLYPO PARDAVIMO</text:span></text:p>
      <text:p text:style-name="P1263"><text:span text:style-name="T1264">AR NUOMOS AUKCIONE</text:span></text:p>
      <text:p text:style-name="P1265"/>
      <text:p text:style-name="P1266"><text:span text:style-name="T1267">_________________Nr. __________</text:span></text:p>
      <text:p text:style-name="P1268"><text:span text:style-name="T1269">(data)</text:span></text:p>
      <text:p text:style-name="P1270"/>
      <text:p text:style-name="P1271"/>
      <text:p text:style-name="P1272">Dėl dalyvavimo žemės sklypo</text:p>
      <text:p text:style-name="P1273">_____________________aukcione</text:p>
      <text:p text:style-name="P1274">(pardavimo ar nuomos)</text:p>
      <text:p text:style-name="P1275"/>
      <text:p text:style-name="P1276">1. ______________________ žemės sklypo<text:s/><text:tab/></text:p>
      <text:p text:style-name="P1277"><text:tab/>(parduodamo ar nuomojamo)<text:tab/>(adresas, kadastrinis numeris, plotas)</text:p>
      <text:p text:style-name="P1278"><text:tab/>.</text:p>
      <text:p text:style-name="P1279">2. Aukciono data<text:s/><text:tab/>.</text:p>
      <text:p text:style-name="P1280">3. Aukciono dalyvis<text:s/><text:tab/></text:p>
      <text:p text:style-name="P1281"><text:tab/>(fizinio asmens vardas, pavardė, asmens<text:s/>kodas; nesutrumpintas juridinio asmens ar kitos užsienio organizacijos pavadinimas, kodas)</text:p>
      <text:p text:style-name="P1282"><text:tab/></text:p>
      <text:p text:style-name="P1283">4. Banko įstaiga (filialas, skyrius)<text:s/><text:tab/></text:p>
      <text:p text:style-name="P1284"><text:tab/>(pavadinimas, kodas, adresas ir sąskaitos, į kurią gali būti grąžinamas pradinis įnašas, numeris)</text:p>
      <text:p text:style-name="P1285"><text:tab/>.</text:p>
      <text:p text:style-name="P1286">5. Siūlomi:</text:p>
      <text:p text:style-name="P1287">5.1. žemės sklypo pirkimo kaina<text:s/><text:tab/><text:s/>Lt;</text:p>
      <text:p text:style-name="P1288"><text:span text:style-name="T1289"><text:tab/>(suma skaičiais ir žodžiais)</text:span></text:p>
      <text:p text:style-name="P1290"><text:span text:style-name="T1291">5.2</text:span><text:span text:style-name="T1292">. metinis žemės nuomos mokesčio dydis</text:span><text:span text:style-name="T1293"><text:tab/></text:span></text:p>
      <text:p text:style-name="P1294"><text:tab/><text:s/>Lt;</text:p>
      <text:p text:style-name="P1295"><text:tab/>(suma skaičiais ir žodžiais)</text:p>
      <text:p text:style-name="P1296"/>
      <text:p text:style-name="P1297">6<text:span text:style-name="T1298"><text:note text:note-class="footnote" text:id="_ftn0"><text:note-citation text:label="*">*</text:note-citation><text:note-body><text:p text:style-name="Normal"><text:span text:style-name="T1299"><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300"><text:span text:style-name="T1301"><text:tab/>(data)</text:span></text:p>
      <text:p text:style-name="P1302"/>
      <text:p text:style-name="P1303">Žemės<text:s/>sklypo pirkėjas (nuomininkas)</text:p>
      <text:p text:style-name="P1304">arba jo įgaliotas asmuo<text:tab/>(parašas)<text:tab/>(vardas, pavardė)</text:p>
      <text:p text:style-name="P1305"><text:tab/>A. V. (tik juridinio asmens)</text:p>
      <text:p text:style-name="P1306"/>
      <text:p text:style-name="P1307"><text:span text:style-name="T1308">Priedai.</text:span><text:s/>Kartu su paraiška užklijuotame voke pateikiami šie dokumentai (jeigu kuris nors dokumentas nepateikiamas, atitinkamą punktą išbraukti):</text:p>
      <text:p text:style-name="P1309">1. Banko išduotas dokumentas, patvirtinantis, jog sumokėtas pradinis įnašas.</text:p>
      <text:p text:style-name="P1310">2. Nustatytąja tvarka patvirtintas įgaliojimas, jeigu pirkėjui (nuomininkui) atstovauja kitas asmuo.</text:p>
      <text:p text:style-name="P1311">3. Kiti dokumentai (išvardyti juos).</text:p>
      <text:p text:style-name="P1312">______________</text:p>
      <text:p text:style-name="P1313">Priedo pakeitimai:</text:p>
      <text:p text:style-name="P1314"><text:span text:style-name="T1315">Nr.<text:s/></text:span><text:a xlink:href="https://www.e-tar.lt/portal/legalAct.html?documentId=TAR.A5A036D80A0A" office:target-frame-name="_top" xlink:show="replace"><text:span text:style-name="T1316">179</text:span></text:a><text:span text:style-name="T1317">, 2001-02-20, Žin., 2</text:span><text:span text:style-name="T1318">001, Nr. 17-526 (2001-02-23), i. k. 1011100NUTA00000179</text:span></text:p>
      <text:p text:style-name="P1319"><text:span text:style-name="T1320">Nr.<text:s/></text:span><text:a xlink:href="https://www.e-tar.lt/portal/legalAct.html?documentId=TAR.3226D5936E4D" office:target-frame-name="_top" xlink:show="replace"><text:span text:style-name="T1321">1630</text:span></text:a><text:span text:style-name="T1322">, 2002-10-15, Žin., 2002, Nr. 100-4445 (2002-10-18), i. k. 1021100NUTA00001630</text:span></text:p>
      <text:p text:style-name="P1323"><text:span text:style-name="T1324">Nr.<text:s/></text:span><text:a xlink:href="https://www.e-tar.lt/portal/legalAct.html?documentId=TAR.896332EE13B8" office:target-frame-name="_top" xlink:show="replace"><text:span text:style-name="T1325">1650</text:span></text:a><text:span text:style-name="T1326">, 2003-12-23, Žin., 2003, Nr. 122-5517 (2003-12-27), i. k. 1031100NUTA00001650</text:span></text:p>
      <text:p text:style-name="Normal"/>
      <text:p text:style-name="P1327"><text:span text:style-name="T1328">Naujų valstybinės žemės sklypų pardavimo ir<text:s/></text:span></text:p>
      <text:p text:style-name="P1329">nuomos ne žemės ūkio paskirčiai (veiklai)<text:s/></text:p>
      <text:p text:style-name="P1330">aukcionų nuostatų</text:p>
      <text:p text:style-name="P1331"><text:span text:style-name="T1332">2</text:span><text:span text:style-name="T1333"><text:s/>priedas</text:span></text:p>
      <text:p text:style-name="P1334"><text:span text:style-name="T1335">(</text:span>Lietuvos Respublikos Vyriausybės<text:s/></text:p>
      <text:p text:style-name="P1336">2002 m. spalio 15 d.<text:s/><text:span text:style-name="T1337">Nutarimo Nr. 1630<text:s/></text:span></text:p>
      <text:p text:style-name="P1338">redakcija)<text:s/></text:p>
      <text:p text:style-name="P1339">______________________________________________________________</text:p>
      <text:p text:style-name="P1340">(apskrities viršininko administracija arba savivaldybė)</text:p>
      <text:p text:style-name="P1341"/>
      <text:p text:style-name="P1342">VALSTYBINĖS ŽEMĖS SKLYPŲ PARDAVIMO IR<text:s/>NUOMOS NE ŽEMĖS ŪKIO PASKIRČIAI (VEIKLAI) AUKCIONO KOMISIJA</text:p>
      <text:p text:style-name="P1343"/>
      <text:p text:style-name="P1344"><text:tab/><text:s/>apskrities viršininkui arba</text:p>
      <text:p text:style-name="P1345"><text:tab/>savivaldybės administracijos direktoriui</text:p>
      <text:p text:style-name="P1346"/>
      <text:p text:style-name="P1347"/>
      <text:p text:style-name="P1348"><text:span text:style-name="T1349">PAŽYMA</text:span></text:p>
      <text:p text:style-name="P1350"><text:span text:style-name="T1351">APIE VALSTYBINĖS ŽEMĖS SKLYPO PARDAVIMO AR NUOMOS NE ŽEMĖS ŪKIO PASKIRČIAI (VEIKLAI) AUKCIONO DALYVIUS</text:span></text:p>
      <text:p text:style-name="P1352"/>
      <text:p text:style-name="P1353">____________Nr. ________</text:p>
      <text:p text:style-name="P1354"><text:tab/>(data)</text:p>
      <text:p text:style-name="P1355"/>
      <text:p text:style-name="P1356">_________________________</text:p>
      <text:p text:style-name="P1357"><text:tab/>(sudarymo vieta)</text:p>
      <text:p text:style-name="P1358">_________________________________________________________________</text:p>
      <text:p text:style-name="P1359"><text:tab/>(žemės sklypo adresas, kadastrinis numeris)</text:p>
      <text:p text:style-name="P1360"/>
      <text:p text:style-name="P1361">Aukciono dalyvių dokumentų registravimo pradžia __________, pabaiga<text:s/>____________, aukciono data_______________.</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 Nr.</text:p>
          </table:table-cell>
          <table:table-cell table:style-name="TableCell1373">
            <text:p text:style-name="P1374">Vokų priėmimo data ir tikslus laikas (valanda ir minutės)</text:p>
          </table:table-cell>
          <table:table-cell table:style-name="TableCell1375">
            <text:p text:style-name="P1376">Aukciono dalyvio vardas ir pavardė (pavadinimas)</text:p>
          </table:table-cell>
          <table:table-cell table:style-name="TableCell1377">
            <text:p text:style-name="P1378">Siūloma žemės sklypo kaina, metinis žemės nuomos mokestis (litais)</text:p>
          </table:table-cell>
          <table:table-cell table:style-name="TableCell1379">
            <text:p text:style-name="P1380">Aukciono dalyvio pateiktų dokumentų trūkumai</text:p>
          </table:table-cell>
          <table:table-cell table:style-name="TableCell1381">
            <text:p text:style-name="P1382">Pastabos apie dokumentų atšaukimą</text:p>
          </table:table-cell>
        </table:table-row>
        <table:table-row table:style-name="TableRow1383">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5</text:p>
          </table:table-cell>
          <table:table-cell table:style-name="TableCell1394">
            <text:p text:style-name="P1395">6</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text:span text:style-name="T1423">Pastabos</text:span><text:span text:style-name="T1424">: 1. Pirmoji ir antroji skiltys pildomos vokų su aukciono dokumentais registravimo metu. Kitos skiltys pildomos aukciono metu.</text:span></text:p>
      <text:p text:style-name="P1425">2. Jeigu vokas gautas paštu, pirmojoje skiltyje įrašoma voko gavimo data.<text:s/></text:p>
      <text:p text:style-name="P1426"/>
      <text:p text:style-name="P1427">Aukciono komisijos vedėjas<text:s/><text:tab/>(Parašas)<text:s/><text:tab/>(Vardas, pavardė)<text:s/></text:p>
      <text:p text:style-name="P1428"><text:span text:style-name="T1429">A. V.</text:span></text:p>
      <text:p text:style-name="P1430"><text:span text:style-name="T1431">______________</text:span></text:p>
      <text:p text:style-name="P1432">Priedo pakeitimai:</text:p>
      <text:p text:style-name="P1433"><text:span text:style-name="T1434">Nr.<text:s/></text:span><text:a xlink:href="https://www.e-tar.lt/portal/legalAct.html?documentId=TAR.A5A036D80A0A" office:target-frame-name="_top" xlink:show="replace"><text:span text:style-name="T1435">179</text:span></text:a><text:span text:style-name="T1436">, 2001-02-20, Žin., 2001, Nr. 17-526 (2001-02-23), i. k. 1011100NUTA00000179</text:span></text:p>
      <text:p text:style-name="P1437"><text:span text:style-name="T1438">Nr.<text:s/></text:span><text:a xlink:href="https://www.e-tar.lt/portal/legalAct.html?documentId=TAR.3226D5936E4D" office:target-frame-name="_top" xlink:show="replace"><text:span text:style-name="T1439">1630</text:span></text:a><text:span text:style-name="T1440">, 2002-10-15, Žin., 2002, Nr. 100-4445 (2002-10-18), i. k. 1021100NUTA00001630</text:span></text:p>
      <text:p text:style-name="P1441"><text:span text:style-name="T1442">Nr.<text:s/></text:span><text:a xlink:href="https://www.e-tar.lt/portal/legalAct.html?documentId=TAR.896332EE13B8" office:target-frame-name="_top" xlink:show="replace"><text:span text:style-name="T1443">1650</text:span></text:a><text:span text:style-name="T1444">, 2003-12-23, Žin., 2003, Nr. 122-5517 (2003-12-27), i. k. 1031100NUTA00001650</text:span></text:p>
      <text:p text:style-name="Normal"/>
      <text:p text:style-name="P1445"><text:span text:style-name="T1446">Naujų valstybinės žemės sklypų pardavimo ir<text:s/></text:span></text:p>
      <text:p text:style-name="P1447">nuomos ne žemės ūkio paskirčiai (veiklai)<text:s/></text:p>
      <text:p text:style-name="P1448">aukcionų nuostatų</text:p>
      <text:p text:style-name="P1449"><text:span text:style-name="T1450">3</text:span><text:span text:style-name="T1451"><text:s/>priedas<text:s/></text:span></text:p>
      <text:p text:style-name="P1452"><text:span text:style-name="T1453">(</text:span>Lietuvos Respublikos Vyriausybės<text:s/></text:p>
      <text:p text:style-name="P1454">2002 m. spalio 15 d.<text:s/><text:span text:style-name="T1455">nutarimo Nr. 1630<text:s/></text:span></text:p>
      <text:p text:style-name="P1456">redakcija)<text:s/></text:p>
      <text:p text:style-name="P1457"/>
      <text:p text:style-name="P1458">_________________________________________________________________</text:p>
      <text:p text:style-name="P1459">(apskrities viršininko<text:s/>administracija arba savivaldybė)</text:p>
      <text:p text:style-name="P1460"/>
      <text:p text:style-name="P1461">VALSTYBINĖS ŽEMĖS SKLYPŲ PARDAVIMO IR NUOMOS NE ŽEMĖS ŪKIO</text:p>
      <text:p text:style-name="P1462">PASKIRČIAI (VEIKLAI) AUKCIONO KOMISIJA</text:p>
      <text:p text:style-name="P1463"/>
      <text:p text:style-name="P1464"><text:span text:style-name="T1465">AUKCIONO PROTOKOLAS</text:span></text:p>
      <text:p text:style-name="P1466"/>
      <text:p text:style-name="P1467">____________Nr. _____</text:p>
      <text:p text:style-name="P1468"><text:tab/>(data)</text:p>
      <text:p text:style-name="P1469">_________________________</text:p>
      <text:p text:style-name="P1470"><text:tab/>(sudarymo vieta)</text:p>
      <text:p text:style-name="P1471"/>
      <text:p text:style-name="P1472"><text:span text:style-name="T1473">1</text:span><text:span text:style-name="T1474">. Aukciono vieta, data</text:span><text:span text:style-name="T1475"><text:s/>ir tikslus laikas</text:span><text:span text:style-name="T1476"><text:tab/>.</text:span></text:p>
      <text:p text:style-name="P1477"><text:span text:style-name="T1478">2</text:span><text:span text:style-name="T1479">. Parduodamas ar nuomojamas žemės sklypas</text:span><text:span text:style-name="T1480"><text:tab/></text:span></text:p>
      <text:p text:style-name="P1481"><text:tab/>.</text:p>
      <text:p text:style-name="P1482"><text:span text:style-name="T1483"><text:tab/>(adresas, kadastrinis numeris ir plotas 0,01 ha tikslumu)</text:span></text:p>
      <text:p text:style-name="P1484"><text:span text:style-name="T1485">3</text:span><text:span text:style-name="T1486">. Parduodamo žemės sklypo pradinė kaina</text:span><text:span text:style-name="T1487"><text:tab/></text:span></text:p>
      <text:p text:style-name="P1488"><text:tab/><text:s/>Lt.</text:p>
      <text:p text:style-name="P1489"><text:span text:style-name="T1490"><text:tab/>(suma skaičiais ir žodžiais)</text:span></text:p>
      <text:p text:style-name="P1491"><text:span text:style-name="T1492">4</text:span><text:span text:style-name="T1493">. Nuomojamo žemės sklypo pradinė kaina</text:span><text:span text:style-name="T1494"><text:tab/><text:s/>Lt.</text:span></text:p>
      <text:p text:style-name="P1495"><text:span text:style-name="T1496"><text:tab/>(suma skaičiais ir žodžiais)</text:span></text:p>
      <text:p text:style-name="P1497"><text:span text:style-name="T1498">5</text:span><text:span text:style-name="T1499">. Nuomojamo žemės sklypo pradinis metinis žemės nuomos mokesčio dydis)</text:span><text:span text:style-name="T1500"><text:tab/></text:span></text:p>
      <text:p text:style-name="P1501"><text:tab/><text:s/>Lt.</text:p>
      <text:p text:style-name="P1502"><text:span text:style-name="T1503"><text:tab/>(suma skaičiais ir žodžiais)</text:span></text:p>
      <text:p text:style-name="P1504"><text:span text:style-name="T1505">6</text:span><text:span text:style-name="T1506">. Didžiausia aukcione pasiūlyta parduodamo žemės sklypo kaina arba didžiausias nuomojamo žemės sklypo<text:s/></text:span><text:span text:style-name="T1507">metinis žemės nuomos mokestis<text:s/></text:span><text:span text:style-name="T1508"><text:tab/></text:span></text:p>
      <text:p text:style-name="P1509"><text:tab/><text:s/>Lt.</text:p>
      <text:p text:style-name="P1510"><text:span text:style-name="T1511"><text:tab/>(suma skaičiais ir žodžiais)</text:span></text:p>
      <text:p text:style-name="P1512"><text:span text:style-name="T1513">7</text:span><text:span text:style-name="T1514">. Didžiausią žemės sklypo kainą arba didžiausią nuomojamo žemės sklypo metinį žemės nuomos mokestį pasiūliusio asmens ar jo įgalioto atstovo registracijos Nr.___.</text:span></text:p>
      <text:p text:style-name="P1515"><text:span text:style-name="T1516">8</text:span><text:span text:style-name="T1517">. Didžiausią ka</text:span><text:span text:style-name="T1518">iną arba didžiausią nuomojamo žemės sklypo metinį žemės nuomos mokestį pasiūliusio asmens ar jo įgalioto atstovo vardas, pavardė, asmens kodas, adresas<text:s/></text:span><text:span text:style-name="T1519"><text:tab/></text:span></text:p>
      <text:p text:style-name="P1520"><text:span text:style-name="T1521"><text:tab/>.</text:span></text:p>
      <text:p text:style-name="P1522"><text:span text:style-name="T1523">9</text:span><text:span text:style-name="T1524">.</text:span><text:span text:style-name="T1525"><text:note text:note-class="footnote" text:id="_ftn1"><text:note-citation text:label="*">*</text:note-citation><text:note-body><text:p text:style-name="Normal"><text:span text:style-name="T1526"><text:s/></text:span><text:span text:style-name="T1527">Pildoma, jeigu žemės sklypas perkamas išsimokėtinai.</text:span></text:p></text:note-body></text:note></text:span><text:span text:style-name="T1528"><text:s/>Pirkdamas žemės sklypą išsimokėtinai, pirkėjas įsipareigoja sumokėti iš karto<text:s/></text:span><text:span text:style-name="T1529"><text:tab/></text:span></text:p>
      <text:p text:style-name="P1530"><text:tab/><text:s/>Lt,</text:p>
      <text:p text:style-name="P1531"><text:tab/>(suma skaičiais ir žodžiais)</text:p>
      <text:p text:style-name="P1532">o kitą kainos dalį sumokėti šiomis sąlygomis:<text:tab/></text:p>
      <text:p text:style-name="P1533"><text:tab/>.</text:p>
      <text:p text:style-name="P1534"><text:span text:style-name="T1535"><text:tab/>(nurodoma kiekvienais metais privaloma sumokėti suma, palūkanų už nesumokėtą sumą dydis)</text:span></text:p>
      <text:p text:style-name="P1536"/>
      <text:p text:style-name="P1537">Žemės sklypo pirkėjas (nuomininkas)<text:tab/>(Parašas)<text:s/><text:tab/>(Vardas, pavardė)</text:p>
      <text:p text:style-name="P1538">arba jo įgaliotas asmuo<text:s/></text:p>
      <text:p text:style-name="P1539"/>
      <text:p text:style-name="P1540">Aukciono komisijos vedėjas<text:s/><text:tab/>(Parašas)<text:s/><text:tab/>(Vardas, pavardė)</text:p>
      <text:p text:style-name="P1541"/>
      <text:p text:style-name="P1542">A. V.</text:p>
      <text:p text:style-name="P1543"/>
      <text:p text:style-name="P1544">Aukciono rezultatus tvirtinu</text:p>
      <text:p text:style-name="P1545"/>
      <text:p text:style-name="P1546">administracijos direktorius,<text:s/></text:p>
      <text:p text:style-name="P1547">apskrities viršininkas<text:s/><text:tab/>(Parašas)<text:s/><text:tab/>(Vardas, pavardė)</text:p>
      <text:p text:style-name="P1548">(Data)</text:p>
      <text:p text:style-name="P1549"/>
      <text:p text:style-name="Normal"><text:span text:style-name="T1550">A. V.</text:span></text:p>
      <text:p text:style-name="P1551"><text:span text:style-name="T1552">______________</text:span></text:p>
      <text:p text:style-name="P1553">Priedo pakeitimai:</text:p>
      <text:p text:style-name="P1554"><text:span text:style-name="T1555">Nr.<text:s/></text:span><text:a xlink:href="https://www.e-tar.lt/portal/legalAct.html?documentId=TAR.A5A036D80A0A" office:target-frame-name="_top" xlink:show="replace"><text:span text:style-name="T1556">179</text:span></text:a><text:span text:style-name="T1557">, 2001-02-20, Žin., 2001, Nr. 17-526 (2001-02-23), i. k. 1011100NUTA00000179</text:span></text:p>
      <text:p text:style-name="P1558"><text:span text:style-name="T1559">Nr.<text:s/></text:span><text:a xlink:href="https://www.e-tar.lt/portal/legalAct.html?documentId=TAR.3226D5936E4D" office:target-frame-name="_top" xlink:show="replace"><text:span text:style-name="T1560">1630</text:span></text:a><text:span text:style-name="T1561">, 2002-10-15, Žin</text:span><text:span text:style-name="T1562">., 2002, Nr. 100-4445 (2002-10-18), i. k. 1021100NUTA00001630</text:span></text:p>
      <text:p text:style-name="P1563"><text:span text:style-name="T1564">Nr.<text:s/></text:span><text:a xlink:href="https://www.e-tar.lt/portal/legalAct.html?documentId=TAR.896332EE13B8" office:target-frame-name="_top" xlink:show="replace"><text:span text:style-name="T1565">1650</text:span></text:a><text:span text:style-name="T1566">, 2003-12-23, Žin., 2003, Nr. 122-5517 (2003-12-27), i. k. 1031100NUTA00001650</text:span></text:p>
      <text:p text:style-name="Normal"/>
      <text:p text:style-name="P1567">Naujų valstybinės<text:s/>žemės sklypų pardavimo ir</text:p>
      <text:p text:style-name="P1568">nuomos ne žemės ūkio paskirčiai (veiklai)</text:p>
      <text:p text:style-name="P1569">aukcionų nuostatų<text:s/>4<text:s/>priedas</text:p>
      <text:p text:style-name="P1570"/>
      <text:p text:style-name="P1571"><text:span text:style-name="T1572">_______m. ____ d. aukciono protokolo Nr.</text:span></text:p>
      <text:p text:style-name="P1573"><text:span text:style-name="T1574">priedas</text:span></text:p>
      <text:p text:style-name="Normal"/>
      <text:p text:style-name="P1575"><text:span text:style-name="T1576">_________________________________________________________________</text:span></text:p>
      <text:p text:style-name="P1577"><text:span text:style-name="T1578">(apskrities viršininko administracija arb</text:span><text:span text:style-name="T1579">a savivaldybė)</text:span></text:p>
      <text:p text:style-name="Normal"/>
      <text:p text:style-name="P1580"><text:span text:style-name="T1581">VALSTYBINĖS ŽEMĖS SKLYPŲ PARDAVIMO IR NUOMOS NE ŽEMĖS ŪKIO</text:span></text:p>
      <text:p text:style-name="P1582"><text:span text:style-name="T1583">PASKIRČIAI (VEIKLAI) AUKCIONO KOMISIJA</text:span></text:p>
      <text:p text:style-name="Normal"/>
      <text:h text:style-name="P1584" text:outline-level="2">Dėl valstybinės žemės sklypo pardavimo ar nuomos</text:h>
      <text:h text:style-name="P1585" text:outline-level="2">ne žemės ūkio paskirčiai (veiklai) aukciono</text:h>
      <text:p text:style-name="P1586"/>
      <text:p text:style-name="P1587">1.<text:s/><text:tab/></text:p>
      <text:p text:style-name="P1588">(parduodamo ar nuomojamo žemės sklypo adresas, kadastrinis numeris, plotas)</text:p>
      <text:p text:style-name="P1589"><text:tab/></text:p>
      <text:p text:style-name="P1590">2. Asmens, pateikusio aukciono dalyvio registracijos dokumentus užklijuotame voke, registracijos Nr.<text:s/><text:tab/></text:p>
      <text:p text:style-name="P1591">3. Voke pasiūlyta:</text:p>
      <text:p text:style-name="P1592">3.1. žemės sklypo kaina<text:s/><text:tab/><text:s/>Lt;</text:p>
      <text:p text:style-name="P1593"><text:span text:style-name="T1594"><text:tab/>(suma skaičiais ir žodžiais)</text:span></text:p>
      <text:p text:style-name="P1595"><text:span text:style-name="T1596">3.2</text:span><text:span text:style-name="T1597">.* žemės sklypo<text:s/></text:span><text:span text:style-name="T1598">metinio žemės nuomos mokesčio dydis</text:span><text:span text:style-name="T1599"><text:tab/></text:span></text:p>
      <text:p text:style-name="P1600"><text:tab/><text:s/>Lt.</text:p>
      <text:p text:style-name="P1601"><text:span text:style-name="T1602">(suma skaičiais ir žodžiais)</text:span></text:p>
      <text:p text:style-name="P1603">Punkto pakeitimai:</text:p>
      <text:p text:style-name="P1604"><text:span text:style-name="T1605">Nr.<text:s/></text:span><text:a xlink:href="https://www.e-tar.lt/portal/legalAct.html?documentId=TAR.3226D5936E4D" office:target-frame-name="_top" xlink:show="replace"><text:span text:style-name="T1606">1630</text:span></text:a><text:span text:style-name="T1607">, 2002-10-15, Žin., 2002, Nr. 100-4445 (2002-10-18), i. k.<text:s/></text:span><text:span text:style-name="T1608">1021100NUTA00001630</text:span></text:p>
      <text:p text:style-name="Normal"/>
      <text:p text:style-name="P1609"/>
      <text:p text:style-name="P1610"/>
      <text:p text:style-name="P1611">Aukciono komisijos vedėjas<text:tab/>(parašas)<text:tab/>(vardas, pavardė)</text:p>
      <text:p text:style-name="P1612">A. V.</text:p>
      <text:p text:style-name="P1613">______________</text:p>
      <text:p text:style-name="P1614">Priedo pakeitimai:</text:p>
      <text:p text:style-name="P1615"><text:span text:style-name="T1616">Nr.<text:s/></text:span><text:a xlink:href="https://www.e-tar.lt/portal/legalAct.html?documentId=TAR.A5A036D80A0A" office:target-frame-name="_top" xlink:show="replace"><text:span text:style-name="T1617">179</text:span></text:a><text:span text:style-name="T1618">, 2001-02-20, Žin., 2001, Nr. 17-526 (200</text:span><text:span text:style-name="T1619">1-02-23), i. k. 1011100NUTA00000179</text:span></text:p>
      <text:p text:style-name="P1620"><text:span text:style-name="T1621">Nr.<text:s/></text:span><text:a xlink:href="https://www.e-tar.lt/portal/legalAct.html?documentId=TAR.3226D5936E4D" office:target-frame-name="_top" xlink:show="replace"><text:span text:style-name="T1622">1630</text:span></text:a><text:span text:style-name="T1623">, 2002-10-15, Žin., 2002, Nr. 100-4445 (2002-10-18), i. k. 1021100NUTA00001630</text:span></text:p>
      <text:p text:style-name="Normal"/>
      <text:p text:style-name="P1624"><text:span text:style-name="T1625">Naujų valstybinės žemės sklypų pardavimo ir<text:s/></text:span></text:p>
      <text:p text:style-name="P1626">nuomos ne žemės ūkio paskirčiai (veiklai)<text:s/></text:p>
      <text:p text:style-name="P1627">aukcionų nuostatų</text:p>
      <text:p text:style-name="P1628"><text:span text:style-name="T1629">5</text:span><text:span text:style-name="T1630"><text:s/>priedas<text:s/></text:span></text:p>
      <text:p text:style-name="P1631"><text:span text:style-name="T1632">(</text:span>Lietuvos Respublikos Vyriausybės<text:s/></text:p>
      <text:p text:style-name="P1633">2002 m. spalio 15 d.<text:s/><text:span text:style-name="T1634">nutarimo Nr. 1630<text:s/></text:span></text:p>
      <text:p text:style-name="P1635">redakcija)<text:s/></text:p>
      <text:p text:style-name="P1636"/>
      <text:p text:style-name="P1637"><text:span text:style-name="T1638">VALSTYBINĖS ŽEMĖS PIRKIMO-PARDAVIMO SUTARTIS</text:span></text:p>
      <text:p text:style-name="P1639"/>
      <text:p text:style-name="P1640">______________ Nr.__________</text:p>
      <text:p text:style-name="P1641"><text:tab/>(data)</text:p>
      <text:p text:style-name="P1642">____________________________</text:p>
      <text:p text:style-name="P1643">(sudarymo vieta)</text:p>
      <text:p text:style-name="P1644"/>
      <text:p text:style-name="P1645"><text:span text:style-name="T1646">Mes, Lietuvos Respublikos valstybė, atstovaujama</text:span><text:span text:style-name="T1647"><text:tab/></text:span><text:span text:style-name="T1648"><text:s/></text:span></text:p>
      <text:p text:style-name="P1649"><text:tab/>(apskrities pavadinimas)</text:p>
      <text:p text:style-name="P1650">apskrities viršininko<text:tab/>,</text:p>
      <text:p text:style-name="P1651"><text:tab/>(vardas, pavardė)</text:p>
      <text:p text:style-name="P1652">arba jo įgalioto<text:tab/></text:p>
      <text:p text:style-name="P1653"><text:tab/>(vardas, pavardė, asmens kodas)</text:p>
      <text:p text:style-name="P1654">pagal<text:s/><text:tab/>, toliau vadinama pardavėju,</text:p>
      <text:p text:style-name="P1655"><text:tab/>(atstovavimo pagrindas, dokumento data, numeris)</text:p>
      <text:p text:style-name="P1656">ir<text:s/><text:tab/>,</text:p>
      <text:p text:style-name="P1657"><text:tab/>(fizinio asmens vardas ir pavardė, asmens kodas, adresas; juridinio asmens ar kitos užsienio organizacijos</text:p>
      <text:p text:style-name="P1658"/>
      <text:p text:style-name="P1659"><text:span text:style-name="T1660"><text:tab/></text:span><text:span text:style-name="T1661">, toliau vadinamas pirkėju, atstovaujamas</text:span></text:p>
      <text:p text:style-name="P1662"><text:tab/>nesutrumpintas pavadinimas, kodas, buveinė)</text:p>
      <text:p text:style-name="P1663"/>
      <text:p text:style-name="P1664"><text:tab/>pagal</text:p>
      <text:p text:style-name="P1665"><text:span text:style-name="T1666">(vardas ir pavardė, asmens kodas, adresas)</text:span></text:p>
      <text:p text:style-name="P1667"/>
      <text:p text:style-name="P1668"><text:tab/>, sudarėme šią sutartį:</text:p>
      <text:p text:style-name="P1669"><text:tab/>(atstovavimo pagrindas, asmens kodas, adresas)</text:p>
      <text:p text:style-name="P1670"/>
      <text:p text:style-name="P1671"><text:span text:style-name="T1672">1</text:span><text:span text:style-name="T1673">. Vadovaudamasis _________________ m. __________________ ____ d. įvykusio žemės sklypo pardavimo aukciono rezultatais, pardavėjas p</text:span><text:span text:style-name="T1674">arduoda, o pirkėjas perka<text:s/></text:span><text:span text:style-name="T1675"><text:tab/></text:span></text:p>
      <text:p text:style-name="P1676">_______________________ ha žemės sklypą Nr.<text:s/><text:tab/>, esantį</text:p>
      <text:p text:style-name="P1677">(plotas skaičiais 0,01 ha tikslumu)<text:s/><text:tab/>(kadastrinis numeris)</text:p>
      <text:p text:style-name="P1678"><text:tab/>.</text:p>
      <text:p text:style-name="P1679"><text:span text:style-name="T1680"><text:tab/>(adresas – gatvė, kaimas, miestas, rajonas)</text:span></text:p>
      <text:p text:style-name="P1681"><text:span text:style-name="T1682">2</text:span><text:span text:style-name="T1683">. Perkamo-parduodamo žemės sklypo pardavimo kaina<text:s/></text:span><text:span text:style-name="T1684"><text:tab/></text:span></text:p>
      <text:p text:style-name="P1685"><text:span text:style-name="T1686"><text:tab/>(suma<text:s/></text:span><text:span text:style-name="T1687">skaičiais ir žodžiais)</text:span></text:p>
      <text:p text:style-name="P1688"><text:span text:style-name="T1689">3</text:span><text:span text:style-name="T1690">. Žemės sklypas perkamas bendrosios<text:s/></text:span><text:span text:style-name="T1691"><text:tab/><text:s/>nuosavybės</text:span></text:p>
      <text:p text:style-name="P1692"><text:tab/>(dalinės, jungtinės)</text:p>
      <text:p text:style-name="P1693">teise šiomis dalimis:</text:p>
      <text:p text:style-name="P1694"><text:span text:style-name="T1695">3.1</text:span><text:span text:style-name="T1696">.</text:span><text:span text:style-name="T1697"><text:tab/></text:span></text:p>
      <text:p text:style-name="P1698">(fizinio asmens vardas, pavardė, asmens kodas; juridinio asmens ar kitos užsienio organizacijos nesutrumpintas pavadinimas, kodas;</text:p>
      <text:p text:style-name="P1699"><text:tab/>;</text:p>
      <text:p text:style-name="P1700">perkamos dalies plotas 0,01 ha tikslumu ir vertė skaičiais ir žodžiais)</text:p>
      <text:p text:style-name="P1701">Punkto pakeitimai:</text:p>
      <text:p text:style-name="P1702"><text:span text:style-name="T1703">Nr.<text:s/></text:span><text:a xlink:href="https://www.e-tar.lt/portal/legalAct.html?documentId=TAR.896332EE13B8" office:target-frame-name="_top" xlink:show="replace"><text:span text:style-name="T1704">1650</text:span></text:a><text:span text:style-name="T1705">, 2003-12-23, Žin., 2003, Nr. 122-5517 (2003-12-27), i. k.<text:s/></text:span><text:span text:style-name="T1706">1031100NUTA00001650</text:span></text:p>
      <text:p text:style-name="Normal"/>
      <text:p text:style-name="P1707"><text:span text:style-name="T1708">3.2</text:span><text:span text:style-name="T1709">.</text:span><text:span text:style-name="T1710"><text:tab/></text:span></text:p>
      <text:p text:style-name="P1711"><text:span text:style-name="T1712"><text:tab/>;</text:span></text:p>
      <text:p text:style-name="P1713"><text:span text:style-name="T1714">3.3</text:span><text:span text:style-name="T1715">.</text:span><text:span text:style-name="T1716"><text:tab/></text:span></text:p>
      <text:p text:style-name="P1717"><text:span text:style-name="T1718"><text:tab/>;</text:span></text:p>
      <text:p text:style-name="P1719"><text:span text:style-name="T1720">3.4</text:span><text:span text:style-name="T1721">.</text:span><text:span text:style-name="T1722"><text:tab/></text:span></text:p>
      <text:p text:style-name="P1723"><text:span text:style-name="T1724"><text:tab/>.</text:span></text:p>
      <text:p text:style-name="P1725"><text:span text:style-name="T1726">4</text:span><text:span text:style-name="T1727">. Perkamo-parduodamo žemės sklypo:</text:span></text:p>
      <text:p text:style-name="P1728"><text:span text:style-name="T1729">4.1</text:span><text:span text:style-name="T1730">. pagrindinė tikslinė žemės naudojimo paskirtis, naudojimo būdas ir pobūdis<text:s/></text:span><text:span text:style-name="T1731"><text:tab/></text:span></text:p>
      <text:p text:style-name="P1732"><text:span text:style-name="T1733"><text:tab/>;</text:span></text:p>
      <text:p text:style-name="P1734"><text:span text:style-name="T1735">4.2</text:span><text:span text:style-name="T1736">. specialiosios žemės ir miško naudojimo sąlygos</text:span><text:span text:style-name="T1737"><text:tab/></text:span></text:p>
      <text:p text:style-name="P1738"><text:tab/>(pavadinimas, kodas)</text:p>
      <text:p text:style-name="P1739"><text:span text:style-name="T1740"><text:tab/>;</text:span></text:p>
      <text:p text:style-name="P1741"><text:span text:style-name="T1742">4.3</text:span><text:span text:style-name="T1743">. servitutai</text:span><text:span text:style-name="T1744"><text:tab/></text:span></text:p>
      <text:p text:style-name="P1745"><text:span text:style-name="T1746"><text:tab/>;</text:span></text:p>
      <text:p text:style-name="P1747"><text:span text:style-name="T1748">4.4</text:span><text:span text:style-name="T1749">. architektūriniai-urbanistiniai apribojimai (parametrai)</text:span><text:span text:style-name="T1750"><text:tab/></text:span></text:p>
      <text:p text:style-name="P1751"><text:span text:style-name="T1752"><text:tab/>;</text:span></text:p>
      <text:p text:style-name="P1753"><text:span text:style-name="T1754">4.5</text:span><text:span text:style-name="T1755">. kiti apribojimai</text:span><text:span text:style-name="T1756"><text:tab/></text:span></text:p>
      <text:p text:style-name="P1757"><text:span text:style-name="T1758"><text:tab/>.</text:span></text:p>
      <text:p text:style-name="P1759"><text:span text:style-name="T1760">5</text:span><text:span text:style-name="T1761">. Už perkamą žemės sklypą pirkėjas sumokėjo</text:span><text:span text:style-name="T1762"><text:tab/></text:span></text:p>
      <text:p text:style-name="P1763"><text:span text:style-name="T1764"><text:tab/><text:s/>Lt.</text:span></text:p>
      <text:p text:style-name="P1765"><text:span text:style-name="T1766">6</text:span><text:span text:style-name="T1767">.</text:span><text:span text:style-name="T1768"><text:note text:note-class="footnote" text:id="_ftn2"><text:note-citation text:label="*">*</text:note-citation><text:note-body><text:p text:style-name="Normal"><text:span text:style-name="T1769"><text:s/></text:span><text:span text:style-name="T1770">Pildoma, jeigu žemės sklypas perkamas išsimokėtinai.</text:span></text:p></text:note-body></text:note></text:span><text:span text:style-name="T1771"><text:s/>Likutį<text:s/></text:span><text:span text:style-name="T1772"><text:tab/></text:span></text:p>
      <text:p text:style-name="P1773"><text:tab/>(suma skaičiais ir žodžiais)</text:p>
      <text:p text:style-name="P1774">pirkėjas įsipareigoja sumokėti šiais terminais ir sąlygomis:</text:p>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Metai</text:p>
          </table:table-cell>
          <table:table-cell table:style-name="TableCell1783">
            <text:p text:style-name="P1784">Mokėtina suma (litais)</text:p>
          </table:table-cell>
          <table:table-cell table:style-name="TableCell1785">
            <text:p text:style-name="P1786">Metai</text:p>
          </table:table-cell>
          <table:table-cell table:style-name="TableCell1787">
            <text:p text:style-name="P1788">Mokėtina suma (litai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text:span text:style-name="T1808">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809"><text:span text:style-name="T1810">7</text:span><text:span text:style-name="T1811">. Pirk</text:span><text:span text:style-name="T1812">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813">ės servitutų, kitų apribojimų ir sąlygų.<text:s/></text:span></text:p>
      <text:p text:style-name="P1814"><text:span text:style-name="T1815">8</text:span><text:span text:style-name="T1816">. Pirkėjas – investuojantis užsienio subjektas, vykdydamas žemės sklype ūkinę veiklą, įsipareigoja laikytis Lietuvos Respublikos aplinkos apsaugą reglamentuojančių teisės aktų ir atlyginti nuostolius, atsiradu</text:span><text:span text:style-name="T1817">sius nesilaikant aplinkos apsaugos reikalavimų ar neužtikrinus ekologinio saugumo</text:span></text:p>
      <text:p text:style-name="P1818">Papildyta punktu:</text:p>
      <text:p text:style-name="P1819"><text:span text:style-name="T1820">Nr.<text:s/></text:span><text:a xlink:href="https://www.e-tar.lt/portal/legalAct.html?documentId=TAR.896332EE13B8" office:target-frame-name="_top" xlink:show="replace"><text:span text:style-name="T1821">1650</text:span></text:a><text:span text:style-name="T1822">, 2003-12-23, Žin., 2003, Nr. 122-5517 (2003-12-27), i. k.<text:s/></text:span><text:span text:style-name="T1823">1031100NUTA00001650</text:span></text:p>
      <text:p text:style-name="Normal"/>
      <text:p text:style-name="P1824"><text:span text:style-name="T1825">9</text:span><text:span text:style-name="T1826">. Pirkėjas privalo laikytis saugomose teritorijose nustatytų gamtos ir kultūros paveldo kompleksų apsaugos ir naudojimo režimo reikalavimų, patvirtintų saugomų teritorijų tvarkymo planų (planavimo schemų) sprendinių ir reglamentų<text:s/></text:span><text:span text:style-name="T1827">reikalavimų.</text:span><text:s/></text:p>
      <text:p text:style-name="P1828">Papildyta punktu:</text:p>
      <text:p text:style-name="P1829"><text:span text:style-name="T1830">Nr.<text:s/></text:span><text:a xlink:href="https://www.e-tar.lt/portal/legalAct.html?documentId=TAR.896332EE13B8" office:target-frame-name="_top" xlink:show="replace"><text:span text:style-name="T1831">1650</text:span></text:a><text:span text:style-name="T1832">, 2003-12-23, Žin., 2003, Nr. 122-5517 (2003-12-27), i. k. 1031100NUTA00001650</text:span></text:p>
      <text:p text:style-name="Normal"/>
      <text:p text:style-name="P1833"><text:span text:style-name="T1834">10</text:span><text:span text:style-name="T1835">. Nuosavybės teisė į žemės sklypą pirkėjui<text:s/></text:span><text:span text:style-name="T1836">pereina nuo žemės sklypo perdavimo. Žemės sklypo perdavimas ir priėmimas įforminami apskrities viršininko arba jo įgalioto apskrities viršininko administracijos atstovo ir pirkėjo pasirašytu perdavimo ir priėmimo aktu.</text:span></text:p>
      <text:p text:style-name="P1837">Punkto numeracijos pakeitimas:</text:p>
      <text:p text:style-name="P1838"><text:span text:style-name="T1839">Nr.<text:s/></text:span><text:a xlink:href="https://www.e-tar.lt/portal/legalAct.html?documentId=TAR.896332EE13B8" office:target-frame-name="_top" xlink:show="replace"><text:span text:style-name="T1840">1650</text:span></text:a><text:span text:style-name="T1841">, 2003-12-23, Žin., 2003, Nr. 122-5517 (2003-12-27), i. k. 1031100NUTA00001650</text:span></text:p>
      <text:p text:style-name="Normal"/>
      <text:p text:style-name="P1842"><text:span text:style-name="T1843">11</text:span><text:span text:style-name="T1844">. Sutarties sudarymo išlaidas apmoka pirkėjas. Ši sutartis per 3 mėnesius turi būti įr</text:span><text:span text:style-name="T1845">egistruojama Nekilnojamojo turto registre pirkėjo lėšomis.<text:s/></text:span></text:p>
      <text:p text:style-name="P1846">Punkto numeracijos pakeitimas:</text:p>
      <text:p text:style-name="P1847"><text:span text:style-name="T1848">Nr.<text:s/></text:span><text:a xlink:href="https://www.e-tar.lt/portal/legalAct.html?documentId=TAR.896332EE13B8" office:target-frame-name="_top" xlink:show="replace"><text:span text:style-name="T1849">1650</text:span></text:a><text:span text:style-name="T1850">, 2003-12-23, Žin., 2003, Nr. 122-5517 (2003-12-27), i. k. 1031100NUTA00001</text:span><text:span text:style-name="T1851">650</text:span></text:p>
      <text:p text:style-name="Normal"/>
      <text:p text:style-name="P1852"><text:span text:style-name="T1853">12</text:span><text:span text:style-name="T1854">. Už šioje sutartyje numatytų žemės naudojimo sąlygų nevykdymą pirkėjas atsako pagal įstatymus.<text:s/></text:span></text:p>
      <text:p text:style-name="P1855">Punkto numeracijos pakeitimas:</text:p>
      <text:p text:style-name="P1856"><text:span text:style-name="T1857">Nr.<text:s/></text:span><text:a xlink:href="https://www.e-tar.lt/portal/legalAct.html?documentId=TAR.896332EE13B8" office:target-frame-name="_top" xlink:show="replace"><text:span text:style-name="T1858">1650</text:span></text:a><text:span text:style-name="T1859">, 2003-12-23, Žin., 2003, N</text:span><text:span text:style-name="T1860">r. 122-5517 (2003-12-27), i. k. 1031100NUTA00001650</text:span></text:p>
      <text:p text:style-name="Normal"/>
      <text:p text:style-name="P1861"><text:span text:style-name="T1862">13</text:span><text:span text:style-name="T1863">. Šios sutarties neatsiejama sudedamoji dalis yra prie šios sutarties pridedamas parduodamo žemės sklypo planas M1:______________.</text:span></text:p>
      <text:p text:style-name="P1864">Punkto numeracijos pakeitimas:</text:p>
      <text:p text:style-name="P1865"><text:span text:style-name="T1866">Nr.<text:s/></text:span><text:a xlink:href="https://www.e-tar.lt/portal/legalAct.html?documentId=TAR.896332EE13B8" office:target-frame-name="_top" xlink:show="replace"><text:span text:style-name="T1867">1650</text:span></text:a><text:span text:style-name="T1868">, 2003-12-23, Žin., 2003, Nr. 122-5517 (2003-12-27), i. k. 1031100NUTA00001650</text:span></text:p>
      <text:p text:style-name="Normal"/>
      <text:p text:style-name="P1869"><text:span text:style-name="T1870">14</text:span><text:span text:style-name="T1871">. Sutartis sudaryta _____ egzemplioriais, kurių pirmas paliekamas ___________________<text:s/></text:span></text:p>
      <text:p text:style-name="P1872"><text:tab/>(apskrities pavadinimas)</text:p>
      <text:p text:style-name="P1873">apskrities viršininkui, antras išsiunčiamas<text:tab/><text:s/>savivaldybei,<text:s/></text:p>
      <text:p text:style-name="P1874"><text:tab/>(savivaldybės pavadinimas)</text:p>
      <text:p text:style-name="P1875">kiti ________ įteikiami (išsiunčiami) žemės sklypo pirkėjui (-ams) arba jam (jiems) atstovaujančiam (-tiems) asmeniui (-ims)<text:s/><text:tab/>.</text:p>
      <text:p text:style-name="P1876"><text:span text:style-name="T1877">(fizinio<text:s/></text:span><text:span text:style-name="T1878">asmens vardas, pavardė; juridinio asmens</text:span><text:s/><text:span text:style-name="T1879">ar kitos užsienio organizacijos <text:s/>nesutrumpintas <text:s/></text:span></text:p>
      <text:p text:style-name="P1880">pavadinimas)</text:p>
      <text:p text:style-name="P1881">Punkto numeracijos pakeitimas:</text:p>
      <text:p text:style-name="P1882"><text:span text:style-name="T1883">Nr.<text:s/></text:span><text:a xlink:href="https://www.e-tar.lt/portal/legalAct.html?documentId=TAR.896332EE13B8" office:target-frame-name="_top" xlink:show="replace"><text:span text:style-name="T1884">1650</text:span></text:a><text:span text:style-name="T1885">, 2003-12-23, Žin., 2003, Nr. 1</text:span><text:span text:style-name="T1886">22-5517 (2003-12-27), i. k. 1031100NUTA00001650</text:span></text:p>
      <text:p text:style-name="Normal"/>
      <text:p text:style-name="P1887"/>
      <text:p text:style-name="P1888">Pardavėjas<text:s/><text:tab/>(Parašas)<text:s/><text:tab/>(Vardas, pavardė)</text:p>
      <text:p text:style-name="P1889"/>
      <text:p text:style-name="P1890">A. V.</text:p>
      <text:p text:style-name="P1891"/>
      <text:p text:style-name="P1892">Pirkėjas (-ai)<text:s/><text:tab/>(Parašas)<text:s/><text:tab/>(Vardas, pavardė)</text:p>
      <text:p text:style-name="P1893"><text:tab/>(Parašas)<text:s/><text:tab/>(Vardas, pavardė)</text:p>
      <text:p text:style-name="P1894"><text:tab/>(Parašas)<text:s/><text:tab/>(Vardas, pavardė)</text:p>
      <text:p text:style-name="P1895"><text:tab/>(Parašas)<text:s/><text:tab/>(Vardas, pavardė)</text:p>
      <text:p text:style-name="P1896"/>
      <text:p text:style-name="P1897"><text:span text:style-name="T1898"><text:tab/>A. V. (tik juridin</text:span><text:span text:style-name="T1899">io asmens)</text:span></text:p>
      <text:p text:style-name="P1900"><text:span text:style-name="T1901">______________</text:span></text:p>
      <text:p text:style-name="P1902">Priedo pakeitimai:</text:p>
      <text:p text:style-name="P1903"><text:span text:style-name="T1904">Nr.<text:s/></text:span><text:a xlink:href="https://www.e-tar.lt/portal/legalAct.html?documentId=TAR.3226D5936E4D" office:target-frame-name="_top" xlink:show="replace"><text:span text:style-name="T1905">1630</text:span></text:a><text:span text:style-name="T1906">, 2002-10-15, Žin., 2002, Nr. 100-4445 (2002-10-18), i. k. 1021100NUTA00001630</text:span></text:p>
      <text:p text:style-name="P1907"><text:span text:style-name="T1908">Nr.<text:s/></text:span><text:a xlink:href="https://www.e-tar.lt/portal/legalAct.html?documentId=TAR.896332EE13B8" office:target-frame-name="_top" xlink:show="replace"><text:span text:style-name="T1909">1650</text:span></text:a><text:span text:style-name="T1910">, 2003-12-23, Žin., 2003, Nr. 122-5517 (2003-12-27), i. k. 1031100NUTA00001650</text:span></text:p>
      <text:p text:style-name="Normal"/>
      <text:p text:style-name="P1911"><text:span text:style-name="T1912">Naujų valstybinės žemės sklypų pardavimo ir<text:s/></text:span></text:p>
      <text:p text:style-name="P1913">nuomos ne žemės ūkio paskirčiai (veiklai)<text:s/></text:p>
      <text:p text:style-name="P1914">aukcionų nuostatų</text:p>
      <text:p text:style-name="P1915"><text:span text:style-name="T1916">6</text:span><text:span text:style-name="T1917"><text:s/>priedas<text:s/></text:span></text:p>
      <text:p text:style-name="P1918"><text:span text:style-name="T1919">(</text:span>Lietuvos Respublikos Vyriausybės<text:s/></text:p>
      <text:p text:style-name="P1920">2002 m. spalio 15 d.<text:s/><text:span text:style-name="T1921">nutarimo Nr. 1630<text:s/></text:span></text:p>
      <text:p text:style-name="P1922">redakcija)<text:s/></text:p>
      <text:p text:style-name="P1923"/>
      <text:p text:style-name="P1924"><text:span text:style-name="T1925">VALSTYBINĖS ŽEMĖS SKLYPO PERDAVIMO IR PRIĖMIMO</text:span></text:p>
      <text:p text:style-name="P1926"><text:span text:style-name="T1927">AKTAS</text:span></text:p>
      <text:p text:style-name="P1928"/>
      <text:p text:style-name="P1929">________________ Nr._______</text:p>
      <text:p text:style-name="P1930"><text:tab/>(data)</text:p>
      <text:p text:style-name="P1931">___________________________</text:p>
      <text:p text:style-name="P1932">(sudarymo vieta)</text:p>
      <text:p text:style-name="P1933"/>
      <text:p text:style-name="P1934">___________________________ apskrities viršininkas<text:tab/>,</text:p>
      <text:p text:style-name="P1935"><text:tab/>(apskrities pavadinimas)<text:tab/>(vardas, pavardė)</text:p>
      <text:p text:style-name="P1936">atstovaujamas __________________________ pagal<text:tab/>,</text:p>
      <text:p text:style-name="P1937"><text:tab/>(vardas, pavardė)<text:tab/>(atstovavimo pagrindas, dokumento data, numeris)</text:p>
      <text:p text:style-name="P1938">perduoda, o<text:tab/>,</text:p>
      <text:p text:style-name="P1939">(fizinio asmens vardas,<text:s/>pavardė, asmens kodas, adresas; juridinio asmens ar kitos užsienio organizacijos pavadinimas, kodas, buveinė)</text:p>
      <text:p text:style-name="P1940">atstovaujamas ___________________________ pagal<text:tab/>,</text:p>
      <text:p text:style-name="P1941"><text:tab/>(vardas, pavardė)<text:s/><text:tab/>(atstovavimo pagrindas, dokumento data, numeris)</text:p>
      <text:p text:style-name="P1942">priima pagal valstybinės žemės pirkimo-pardavimo sutartį Nr.<text:s/><text:tab/>, sudarytą ___________,</text:p>
      <text:p text:style-name="P1943"><text:tab/>(sudarymo data)</text:p>
      <text:p text:style-name="P1944">parduotą ne žemės ūkio paskirties žemės sklypą<text:tab/>.<text:s/></text:p>
      <text:p text:style-name="P1945"><text:tab/>(adresas ir kadastrinis Nr.)</text:p>
      <text:p text:style-name="P1946">Žemės sklypo ribos pažymėtos sklypo plane.<text:s/></text:p>
      <text:p text:style-name="P1947">Nuosavybės teisė į įsigytą iš valstybės žemės sklypą pirkėjui pereina nuo šio akto pasirašymo dienos.<text:s/></text:p>
      <text:p text:style-name="P1948">Šis aktas surašytas 2 egzemplioriais, kurių vienas perduodamas<text:tab/></text:p>
      <text:p text:style-name="P1949"><text:tab/>(apskrities pavadinimas)</text:p>
      <text:p text:style-name="P1950">apskrities viršininkui, kitas valstybinės žemės sklypo pirkėjui.</text:p>
      <text:p text:style-name="P1951"/>
      <text:p text:style-name="P1952">Perdavė</text:p>
      <text:p text:style-name="P1953"/>
      <text:p text:style-name="P1954">Apskrities viršininkas ar jo įgaliotas asmuo<text:tab/>(Parašas)<text:tab/>(Vardas ir pavardė)</text:p>
      <text:p text:style-name="P1955"/>
      <text:p text:style-name="P1956">A. V.</text:p>
      <text:p text:style-name="P1957"/>
      <text:p text:style-name="P1958">Priėmė</text:p>
      <text:p text:style-name="P1959"/>
      <text:p text:style-name="P1960">Pirkėjas<text:tab/>(Parašas)<text:tab/>(Vardas ir pavardė)</text:p>
      <text:p text:style-name="P1961"/>
      <text:p text:style-name="P1962"><text:tab/>A. V. (tik juridinio asmens)</text:p>
      <text:p text:style-name="P1963"><text:span text:style-name="T1964">______________</text:span></text:p>
      <text:p text:style-name="P1965">Priedo pakeitimai:</text:p>
      <text:p text:style-name="P1966"><text:span text:style-name="T1967">Nr.<text:s/></text:span><text:a xlink:href="https://www.e-tar.lt/portal/legalAct.html?documentId=TAR.896332EE13B8" office:target-frame-name="_top" xlink:show="replace"><text:span text:style-name="T1968">1650</text:span></text:a><text:span text:style-name="T1969">, 2003-12-23, Žin., 2003, Nr. 122-5517 (2003-12-27), i. k. 1031100NUTA00001650</text:span></text:p>
      <text:p text:style-name="Normal"/>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Vyriausybė, Nutarimas</text:span></text:p>
      <text:p text:style-name="P1979"><text:span text:style-name="T1980">Nr.<text:s/></text:span><text:a xlink:href="https://www.e-tar.lt/portal/legalAct.html?documentId=TAR.5D3E11B44703" office:target-frame-name="_top" xlink:show="replace"><text:span text:style-name="T1981">1166</text:span></text:a><text:span text:style-name="T1982">, 1999-10-20, Žin., 1999, Nr. 90-2651 (1999-10-27), i. k. 0991100NUTA00001166</text:span></text:p>
      <text:p text:style-name="P1983"><text:span text:style-name="T1984">Dėl Lietuvos Respublikos Vyriausybės 1999 m. birželio 2 d. nutarimo Nr. 692 "Dėl naujų valstybinės žemės sklypų<text:s/></text:span><text:span text:style-name="T1985">pardavimo ir nuomos ne žemės ūkio paskirčiai (veiklai)" dalinio pakeitimo</text:span></text:p>
      <text:p text:style-name="P1986"/>
      <text:p text:style-name="P1987"><text:span text:style-name="T1988">2.</text:span></text:p>
      <text:p text:style-name="P1989"><text:span text:style-name="T1990">Lietuvos Respublikos Vyriausybė, Nutarimas</text:span></text:p>
      <text:p text:style-name="P1991"><text:span text:style-name="T1992">Nr.<text:s/></text:span><text:a xlink:href="https://www.e-tar.lt/portal/legalAct.html?documentId=TAR.E1222E8FE2F2" office:target-frame-name="_top" xlink:show="replace"><text:span text:style-name="T1993">132</text:span></text:a><text:span text:style-name="T1994">, 2000-02-07, Žin., 2000, Nr. 13-327 (2000-02-</text:span><text:span text:style-name="T1995">11), i. k. 1001100NUTA00000132</text:span></text:p>
      <text:p text:style-name="P1996"><text:span text:style-name="T1997">Dėl Lietuvos Respublikos Vyriausybės 1999 m. birželio 2 d. nutarimo Nr. 692 ir 1999 m. rugsėjo 29 d. nutarimo Nr. 1073 dalinio pakeitimo</text:span></text:p>
      <text:p text:style-name="P1998"/>
      <text:p text:style-name="P1999"><text:span text:style-name="T2000">3.</text:span></text:p>
      <text:p text:style-name="P2001"><text:span text:style-name="T2002">Lietuvos Respublikos Vyriausybė, Nutarimas</text:span></text:p>
      <text:p text:style-name="P2003"><text:span text:style-name="T2004">Nr.<text:s/></text:span><text:a xlink:href="https://www.e-tar.lt/portal/legalAct.html?documentId=TAR.A5A036D80A0A" office:target-frame-name="_top" xlink:show="replace"><text:span text:style-name="T2005">179</text:span></text:a><text:span text:style-name="T2006">, 2001-02-20, Žin., 2001, Nr. 17-526 (2001-02-23), i. k. 1011100NUTA00000179</text:span></text:p>
      <text:p text:style-name="P2007"><text:span text:style-name="T2008">Dėl Lietuvos Respublikos Vyriausybės 1999 m. birželio 2 d. nutarimo Nr. 692 "Dėl naujų valstybinės žemės sklypų pardavimo ir nuomos</text:span><text:span text:style-name="T2009"><text:s/>ne žemės ūkio paskirčiai (veiklai)" dalinio pakeitimo</text:span></text:p>
      <text:p text:style-name="P2010"/>
      <text:p text:style-name="P2011"><text:span text:style-name="T2012">4.</text:span></text:p>
      <text:p text:style-name="P2013"><text:span text:style-name="T2014">Lietuvos Respublikos Vyriausybė, Nutarimas</text:span></text:p>
      <text:p text:style-name="P2015"><text:span text:style-name="T2016">Nr.<text:s/></text:span><text:a xlink:href="https://www.e-tar.lt/portal/legalAct.html?documentId=TAR.3226D5936E4D" office:target-frame-name="_top" xlink:show="replace"><text:span text:style-name="T2017">1630</text:span></text:a><text:span text:style-name="T2018">, 2002-10-15, Žin., 2002, Nr. 100-4445 (2002-10-18), i. k.<text:s/></text:span><text:span text:style-name="T2019">1021100NUTA00001630</text:span></text:p>
      <text:p text:style-name="P2020"><text:span text:style-name="T2021">Dėl Lietuvos Respublikos Vyriausybės 1999 m. birželio 2 d. nutarimo Nr. 692 "Dėl naujų valstybinės žemės sklypų pardavimo ir nuomos ne žemės ūkio paskirčiai (veiklai)" pakeitimo</text:span></text:p>
      <text:p text:style-name="P2022"/>
      <text:p text:style-name="P2023"><text:span text:style-name="T2024">5.</text:span></text:p>
      <text:p text:style-name="P2025"><text:span text:style-name="T2026">Lietuvos Respublikos Vyriausybė, Nutarimas</text:span></text:p>
      <text:p text:style-name="P2027"><text:span text:style-name="T2028">Nr.<text:s/></text:span><text:a xlink:href="https://www.e-tar.lt/portal/legalAct.html?documentId=TAR.896332EE13B8" office:target-frame-name="_top" xlink:show="replace"><text:span text:style-name="T2029">1650</text:span></text:a><text:span text:style-name="T2030">, 2003-12-23, Žin., 2003, Nr. 122-5517 (2003-12-27), i. k. 1031100NUTA00001650</text:span></text:p>
      <text:p text:style-name="P2031"><text:span text:style-name="T2032">Dėl Lietuvos Respublikos Vyriausybės 1999 m. birželio 2 d. nutarimo Nr. 692 "Dėl naujų valstybinės</text:span><text:span text:style-name="T2033"><text:s/>žemės sklypų pardavimo ir nuomos ne žemės ūkio paskirčiai (veiklai)"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362" meta:word-count="11719" meta:character-count="92338" meta:row-count="1285" meta:non-whitespace-character-count="80981"/>
  </office:meta>
</office:document-meta>
</file>