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letter-spacing="-0.001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style:tab-stops>
          <style:tab-stop style:type="right" style:position="6.6937in"/>
        </style:tab-stops>
      </style:paragraph-properties>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style:tab-stops>
          <style:tab-stop style:type="right" style:position="6.6937in"/>
        </style:tab-stops>
      </style:paragraph-properties>
      <style:text-properties fo:text-transform="uppercase"/>
    </style:style>
    <style:style style:name="P512" style:parent-style-name="Normal" style:family="paragraph">
      <style:paragraph-properties>
        <style:tab-stops>
          <style:tab-stop style:type="right" style:position="6.6937in"/>
        </style:tab-stops>
      </style:paragraph-properties>
      <style:text-properties fo:text-transform="uppercase"/>
    </style:style>
    <style:style style:name="P513" style:parent-style-name="Normal" style:family="paragraph">
      <style:paragraph-properties>
        <style:tab-stops>
          <style:tab-stop style:type="right" style:position="6.6937in"/>
        </style:tab-stops>
      </style:paragraph-properties>
      <style:text-properties fo:text-transform="uppercase"/>
    </style:style>
    <style:style style:name="P514" style:parent-style-name="Normal" style:family="paragraph">
      <style:paragraph-properties>
        <style:tab-stops>
          <style:tab-stop style:type="right" style:position="6.6937in"/>
        </style:tab-stops>
      </style:paragraph-properties>
      <style:text-properties fo:text-transform="uppercase"/>
    </style:style>
    <style:style style:name="P515" style:parent-style-name="Normal" style:family="paragraph">
      <style:paragraph-properties>
        <style:tab-stops>
          <style:tab-stop style:type="right" style:position="6.6937in"/>
        </style:tab-stops>
      </style:paragraph-properties>
      <style:text-properties fo:text-transform="uppercase"/>
    </style:style>
    <style:style style:name="P516" style:parent-style-name="Normal" style:family="paragraph">
      <style:paragraph-properties>
        <style:tab-stops>
          <style:tab-stop style:type="right" style:position="6.6937in"/>
        </style:tab-stops>
      </style:paragraph-properties>
      <style:text-properties fo:text-transform="uppercase"/>
    </style:style>
    <style:style style:name="P517" style:parent-style-name="Normal" style:family="paragraph">
      <style:paragraph-properties>
        <style:tab-stops>
          <style:tab-stop style:type="right" style:position="6.6937in"/>
        </style:tab-stops>
      </style:paragraph-properties>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indent="3.543in"/>
    </style:style>
    <style:style style:name="P521" style:parent-style-name="Normal" style:family="paragraph">
      <style:paragraph-properties fo:break-before="page"/>
    </style:style>
    <style:style style:name="P522" style:parent-style-name="Normal" style:family="paragraph">
      <style:paragraph-properties fo:text-indent="3.543in"/>
    </style:style>
    <style:style style:name="T523" style:parent-style-name="DefaultParagraphFont" style:family="text">
      <style:text-properties fo:text-transform="uppercase"/>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5437in">
        <style:tab-stops/>
      </style:paragraph-properties>
    </style:style>
    <style:style style:name="T597" style:parent-style-name="DefaultParagraphFont" style:family="text">
      <style:text-properties fo:text-transform="uppercase"/>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s>
      </style:paragraph-properties>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s>
      </style:paragraph-properties>
    </style:style>
    <style:style style:name="P689" style:parent-style-name="Normal" style:family="paragraph">
      <style:paragraph-properties fo:text-align="justify" fo:text-indent="0.4923in">
        <style:tab-stops>
          <style:tab-stop style:type="left" style:position="0in"/>
        </style:tab-stops>
      </style:paragraph-properties>
    </style:style>
    <style:style style:name="P690" style:parent-style-name="Normal" style:family="paragraph">
      <style:paragraph-properties fo:text-align="justify" fo:text-indent="0.4923in">
        <style:tab-stops>
          <style:tab-stop style:type="left" style:position="0in"/>
        </style:tab-stops>
      </style:paragraph-properties>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style:letter-kerning="true"/>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etter-kerning="true"/>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justify" fo:text-indent="0.4923in">
        <style:tab-stops>
          <style:tab-stop style:type="left" style:position="0in"/>
        </style:tab-stops>
      </style:paragraph-properties>
    </style:style>
    <style:style style:name="P935" style:parent-style-name="Normal" style:family="paragraph">
      <style:paragraph-properties fo:text-align="justify" fo:text-indent="0.4923in">
        <style:tab-stops>
          <style:tab-stop style:type="left" style:position="0in"/>
        </style:tab-stops>
      </style:paragraph-properties>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text-transform="uppercase" style:letter-kerning="true"/>
    </style:style>
    <style:style style:name="T1048" style:parent-style-name="DefaultParagraphFont" style:family="text">
      <style:text-properties fo:font-weight="bold" style:font-weight-asian="bold" fo:text-transform="uppercase" style:letter-kerning="true"/>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justify" fo:text-indent="0.4923in"/>
      <style:text-properties fo:font-weight="bold" style:font-weight-asian="bold"/>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letter-kerning="true"/>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P1251" style:parent-style-name="Normal" style:family="paragraph">
      <style:paragraph-properties fo:break-before="page" fo:margin-left="3.5437in">
        <style:tab-stops/>
      </style:paragraph-properties>
    </style:style>
    <style:style style:name="P1252" style:parent-style-name="Normal" style:family="paragraph">
      <style:paragraph-properties fo:text-indent="3.543in"/>
    </style:style>
    <style:style style:name="P1253" style:parent-style-name="Normal" style:family="paragraph">
      <style:paragraph-properties fo:text-indent="3.543in">
        <style:tab-stops>
          <style:tab-stop style:type="left" style:position="5.7555in"/>
        </style:tab-stops>
      </style:paragraph-properties>
    </style:style>
    <style:style style:name="P1254" style:parent-style-name="Normal" style:family="paragraph">
      <style:paragraph-properties fo:text-align="center">
        <style:tab-stops>
          <style:tab-stop style:type="left" style:position="5.7555in"/>
        </style:tab-stops>
      </style:paragraph-properties>
    </style:style>
    <style:style style:name="P1255" style:parent-style-name="Normal" style:family="paragraph">
      <style:paragraph-properties fo:text-align="center">
        <style:tab-stops>
          <style:tab-stop style:type="left" style:position="5.7555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ab-stops>
          <style:tab-stop style:type="left" style:position="5.7555in"/>
        </style:tab-stops>
      </style:paragraph-properties>
    </style:style>
    <style:style style:name="P1258" style:parent-style-name="Normal" style:family="paragraph">
      <style:paragraph-properties fo:text-align="center">
        <style:tab-stops>
          <style:tab-stop style:type="left" style:position="5.7555in"/>
        </style:tab-stops>
      </style:paragraph-properties>
    </style:style>
    <style:style style:name="T1259" style:parent-style-name="DefaultParagraphFont" style:family="text">
      <style:text-properties fo:color="#000000" style:text-underline-type="single" style:text-underline-style="solid" style:text-underline-width="auto" style:text-underline-mode="continuous"/>
    </style:style>
    <style:style style:name="P1260" style:parent-style-name="Normal" style:family="paragraph">
      <style:paragraph-properties fo:text-align="center">
        <style:tab-stops>
          <style:tab-stop style:type="left" style:position="5.7555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fo:text-align="center">
        <style:tab-stops>
          <style:tab-stop style:type="left" style:position="5.7555in"/>
        </style:tab-stops>
      </style:paragraph-properties>
    </style:style>
    <style:style style:name="P1264" style:parent-style-name="Normal" style:family="paragraph">
      <style:paragraph-properties fo:text-align="center">
        <style:tab-stops>
          <style:tab-stop style:type="left" style:position="5.7555in"/>
        </style:tab-stops>
      </style:paragraph-properties>
    </style:style>
    <style:style style:name="T1265" style:parent-style-name="DefaultParagraphFont" style:family="text">
      <style:text-properties fo:color="#000000" style:text-underline-type="single" style:text-underline-style="solid" style:text-underline-width="auto" style:text-underline-mode="continuous"/>
    </style:style>
    <style:style style:name="P1266" style:parent-style-name="Normal" style:family="paragraph">
      <style:paragraph-properties fo:text-align="center">
        <style:tab-stops>
          <style:tab-stop style:type="left" style:position="5.7555in"/>
        </style:tab-stops>
      </style:paragraph-properties>
    </style:style>
    <style:style style:name="T1267" style:parent-style-name="DefaultParagraphFont" style:family="text">
      <style:text-properties fo:color="#000000" fo:font-size="10pt" style:font-size-asian="10pt"/>
    </style:style>
    <style:style style:name="P1268" style:parent-style-name="Normal" style:family="paragraph">
      <style:paragraph-properties fo:text-align="center">
        <style:tab-stops>
          <style:tab-stop style:type="left" style:position="5.7555in"/>
        </style:tab-stops>
      </style:paragraph-properties>
    </style:style>
    <style:style style:name="P1269" style:parent-style-name="Normal" style:family="paragraph">
      <style:paragraph-properties fo:text-align="center">
        <style:tab-stops>
          <style:tab-stop style:type="left" style:position="0.9847in"/>
          <style:tab-stop style:type="left" style:position="3.9375in"/>
        </style:tab-stops>
      </style:paragraph-properties>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color="#000000"/>
    </style:style>
    <style:style style:name="P1277" style:parent-style-name="Normal" style:family="paragraph">
      <style:paragraph-properties fo:margin-left="2.5597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6"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0"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P1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3" style:parent-style-name="Normal" style:family="paragraph">
      <style:paragraph-properties>
        <style:tab-stops>
          <style:tab-stop style:type="center" style:position="4.75in"/>
        </style:tab-stops>
      </style:paragraph-properties>
      <style:text-properties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justify" fo:text-indent="0.4923in">
        <style:tab-stops>
          <style:tab-stop style:type="left" style:position="0in"/>
        </style:tab-stops>
      </style:paragraph-properties>
    </style:style>
    <style:style style:name="P129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97" style:parent-style-name="Normal" style:family="paragraph">
      <style:paragraph-properties>
        <style:tab-stops>
          <style:tab-stop style:type="center" style:position="4.5916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text-indent="0.4923in">
        <style:tab-stops>
          <style:tab-stop style:type="right" style:leader-style="solid" style:leader-text="_" style:position="6.6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05" style:parent-style-name="Normal" style:family="paragraph">
      <style:paragraph-properties fo:text-indent="0.4923in"/>
    </style:style>
    <style:style style:name="P1306" style:parent-style-name="Normal" style:family="paragraph">
      <style:paragraph-properties fo:text-align="justify" fo:text-indent="0.4923in">
        <style:tab-stops>
          <style:tab-stop style:type="left" style:position="0in"/>
        </style:tab-stops>
      </style:paragraph-properties>
    </style:style>
    <style:style style:name="T1307" style:parent-style-name="DefaultParagraphFont" style:family="text">
      <style:text-properties style:text-position="super 66.6%"/>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ab-stops>
          <style:tab-stop style:type="center" style:position="1.702in"/>
        </style:tab-stops>
      </style:paragraph-propertie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style:style>
    <style:style style:name="P1313" style:parent-style-name="Normal" style:family="paragraph">
      <style:paragraph-properties fo:text-align="justify">
        <style:tab-stops>
          <style:tab-stop style:type="center" style:position="3.4437in"/>
          <style:tab-stop style:type="center" style:position="5.7in"/>
        </style:tab-stops>
      </style:paragraph-properties>
    </style:style>
    <style:style style:name="P1314" style:parent-style-name="Normal" style:family="paragraph">
      <style:paragraph-properties fo:text-align="justify">
        <style:tab-stops>
          <style:tab-stop style:type="center" style:position="1.9in"/>
        </style:tab-stops>
      </style:paragraph-properties>
    </style:style>
    <style:style style:name="P1315" style:parent-style-name="Normal" style:family="paragraph">
      <style:paragraph-properties fo:text-align="justify" fo:margin-left="1.0833in">
        <style:tab-stops>
          <style:tab-stop style:type="center" style:position="0.8166in"/>
        </style:tab-stops>
      </style:paragraph-properties>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tab-stops>
          <style:tab-stop style:type="left" style:position="0in"/>
        </style:tab-stops>
      </style:paragraph-properties>
    </style:style>
    <style:style style:name="P1320" style:parent-style-name="Normal" style:family="paragraph">
      <style:paragraph-properties fo:text-align="justify" fo:text-indent="0.4923in">
        <style:tab-stops>
          <style:tab-stop style:type="left" style:position="0in"/>
        </style:tab-stops>
      </style:paragraph-properties>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3.54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3.543in"/>
    </style:style>
    <style:style style:name="T1355" style:parent-style-name="DefaultParagraphFont" style:family="text">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text-properties fo:color="#000000"/>
    </style:style>
    <style:style style:name="P1371" style:parent-style-name="Normal" style:family="paragraph">
      <style:paragraph-properties>
        <style:tab-stops>
          <style:tab-stop style:type="right" style:leader-style="solid" style:leader-text="_" style:position="3.9187in"/>
        </style:tab-stops>
      </style:paragraph-properties>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indent="0.4923in"/>
      <style:text-properties fo:color="#000000"/>
    </style:style>
    <style:style style:name="TableColumn1387" style:family="table-column">
      <style:table-column-properties style:column-width="1.1041in"/>
    </style:style>
    <style:style style:name="TableColumn1388" style:family="table-column">
      <style:table-column-properties style:column-width="0.9104in"/>
    </style:style>
    <style:style style:name="TableColumn1389" style:family="table-column">
      <style:table-column-properties style:column-width="1.227in"/>
    </style:style>
    <style:style style:name="TableColumn1390" style:family="table-column">
      <style:table-column-properties style:column-width="1.5368in"/>
    </style:style>
    <style:style style:name="TableColumn1391" style:family="table-column">
      <style:table-column-properties style:column-width="1.2736in"/>
    </style:style>
    <style:style style:name="TableColumn1392" style:family="table-column">
      <style:table-column-properties style:column-width="0.7916in"/>
    </style:style>
    <style:style style:name="Table1386" style:family="table">
      <style:table-properties style:width="6.8437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4923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style:tab-stops>
          <style:tab-stop style:type="center" style:position="3.5229in"/>
          <style:tab-stop style:type="center" style:position="5.541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9in"/>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reak-before="page" fo:margin-left="3.5437in">
        <style:tab-stops/>
      </style:paragraph-properties>
    </style:style>
    <style:style style:name="T1482" style:parent-style-name="DefaultParagraphFont" style:family="text">
      <style:text-properties fo:color="#000000"/>
    </style:style>
    <style:style style:name="P1483" style:parent-style-name="Normal" style:family="paragraph">
      <style:paragraph-properties fo:text-indent="3.543in"/>
      <style:text-properties fo:color="#000000"/>
    </style:style>
    <style:style style:name="P1484" style:parent-style-name="Normal" style:family="paragraph">
      <style:paragraph-properties fo:text-indent="3.543in"/>
      <style:text-properties fo:color="#000000"/>
    </style:style>
    <style:style style:name="P1485" style:parent-style-name="Normal" style:family="paragraph">
      <style:paragraph-properties fo:text-indent="3.54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3.543in"/>
    </style:style>
    <style:style style:name="T1489" style:parent-style-name="DefaultParagraphFont" style:family="text">
      <style:text-properties fo:color="#000000"/>
    </style:style>
    <style:style style:name="P1490" style:parent-style-name="Normal" style:family="paragraph">
      <style:paragraph-properties fo:text-indent="3.543in"/>
    </style:style>
    <style:style style:name="T1491" style:parent-style-name="DefaultParagraphFont" style:family="text">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indent="0.4923in">
        <style:tab-stops>
          <style:tab-stop style:type="left" style:position="4.7187in"/>
        </style:tab-stops>
      </style:paragraph-properties>
      <style:text-properties fo:color="#000000"/>
    </style:style>
    <style:style style:name="P1494" style:parent-style-name="Normal" style:family="paragraph">
      <style:paragraph-properties fo:text-align="center">
        <style:tab-stops>
          <style:tab-stop style:type="left" style:position="4.7187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indent="0.4923in">
        <style:tab-stops>
          <style:tab-stop style:type="left" style:position="4.7187in"/>
        </style:tab-stops>
      </style:paragraph-properties>
      <style:text-properties fo:color="#000000"/>
    </style:style>
    <style:style style:name="P1497" style:parent-style-name="Normal" style:family="paragraph">
      <style:paragraph-properties fo:text-indent="0.4923in">
        <style:tab-stops>
          <style:tab-stop style:type="left" style:position="4.7187in"/>
        </style:tab-stops>
      </style:paragraph-properties>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ab-stops>
          <style:tab-stop style:type="right" style:leader-style="solid" style:leader-text="_" style:position="6.69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tab-stops>
          <style:tab-stop style:type="right" style:leader-style="solid" style:leader-text="_" style:position="6.6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align="justify">
        <style:tab-stops>
          <style:tab-stop style:type="center" style:position="3.325in"/>
        </style:tab-stops>
      </style:paragraph-properties>
    </style:style>
    <style:style style:name="T1524" style:parent-style-name="DefaultParagraphFont" style:family="text">
      <style:text-properties fo:color="#000000" fo:font-size="10pt" style:font-size-asian="10pt"/>
    </style:style>
    <style:style style:name="P1525" style:parent-style-name="Normal" style:family="paragraph">
      <style:paragraph-properties fo:text-indent="0.4923in">
        <style:tab-stops>
          <style:tab-stop style:type="right" style:leader-style="solid" style:leader-text="_" style:position="6.69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1" style:parent-style-name="Normal" style:family="paragraph">
      <style:paragraph-properties fo:text-align="justify">
        <style:tab-stops>
          <style:tab-stop style:type="center" style:position="3.4437in"/>
        </style:tab-stops>
      </style:paragraph-properties>
    </style:style>
    <style:style style:name="T1532" style:parent-style-name="DefaultParagraphFont" style:family="text">
      <style:text-properties fo:color="#000000" fo:font-size="10pt" style:font-size-asian="10pt"/>
    </style:style>
    <style:style style:name="P1533" style:parent-style-name="Normal" style:family="paragraph">
      <style:paragraph-properties fo:text-indent="0.4923in">
        <style:tab-stops>
          <style:tab-stop style:type="right" style:leader-style="solid" style:leader-text="_" style:position="6.69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tab-stops>
          <style:tab-stop style:type="center" style:position="4.9083in"/>
        </style:tab-stops>
      </style:paragraph-properties>
    </style:style>
    <style:style style:name="T1538" style:parent-style-name="DefaultParagraphFont" style:family="text">
      <style:text-properties fo:color="#000000" fo:font-size="10pt" style:font-size-asian="10pt"/>
    </style:style>
    <style:style style:name="P1539" style:parent-style-name="Normal" style:family="paragraph">
      <style:paragraph-properties fo:text-indent="0.4923in">
        <style:tab-stops>
          <style:tab-stop style:type="right" style:leader-style="solid" style:leader-text="_" style:position="6.6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4" style:parent-style-name="Normal" style:family="paragraph">
      <style:paragraph-properties fo:text-align="justify">
        <style:tab-stops>
          <style:tab-stop style:type="center" style:position="3.2458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indent="0.4923in">
        <style:tab-stops>
          <style:tab-stop style:type="right" style:leader-style="solid" style:leader-text="_" style:position="6.69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3.2062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tab-stops>
          <style:tab-stop style:type="right" style:leader-style="solid" style:leader-text="_" style:position="6.6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text-indent="0.4923in">
        <style:tab-stops>
          <style:tab-stop style:type="right" style:leader-style="solid" style:leader-text="_"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style:font-size-complex="12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center" style:position="3.325in"/>
        </style:tab-stops>
      </style:paragraph-properties>
    </style:style>
    <style:style style:name="T1577" style:parent-style-name="DefaultParagraphFont" style:family="text">
      <style:text-properties fo:color="#000000" fo:font-size="10pt" style:font-size-asian="10pt"/>
    </style:style>
    <style:style style:name="P1578" style:parent-style-name="Normal" style:family="paragraph">
      <style:paragraph-properties fo:text-indent="0.4923in"/>
    </style:style>
    <style:style style:name="P157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2" style:parent-style-name="Normal" style:family="paragraph">
      <style:paragraph-properties>
        <style:tab-stops>
          <style:tab-stop style:type="center" style:position="3.5229in"/>
          <style:tab-stop style:type="center" style:position="5.8979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text-properties fo:color="#000000"/>
    </style:style>
    <style:style style:name="P1591" style:parent-style-name="Normal" style:family="paragraph">
      <style:text-properties fo:color="#000000"/>
    </style:style>
    <style:style style:name="P1592" style:parent-style-name="Normal" style:family="paragraph">
      <style:paragraph-properties>
        <style:tab-stops>
          <style:tab-stop style:type="center" style:position="3.5229in"/>
          <style:tab-stop style:type="center" style:position="5.8979in"/>
        </style:tab-stops>
      </style:paragraph-properties>
    </style:style>
    <style:style style:name="P1593" style:parent-style-name="Normal" style:family="paragraph">
      <style:paragraph-properties>
        <style:tab-stops>
          <style:tab-stop style:type="center" style:position="3.5229in"/>
          <style:tab-stop style:type="center" style:position="5.897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fo:color="#000000"/>
    </style:style>
    <style:style style:name="P1598" style:parent-style-name="Normal" style:family="paragraph">
      <style:text-properties fo:color="#000000"/>
    </style:style>
    <style:style style:name="P1599" style:parent-style-name="Normal" style:family="paragraph">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margin-left="3.5437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indent="3.543in"/>
      <style:text-properties fo:color="#000000"/>
    </style:style>
    <style:style style:name="P1629" style:parent-style-name="Normal" style:family="paragraph">
      <style:paragraph-properties fo:text-indent="3.54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3.543in"/>
      <style:text-properties fo:color="#000000"/>
    </style:style>
    <style:style style:name="P1633" style:parent-style-name="Normal" style:family="paragraph">
      <style:paragraph-properties fo:text-indent="3.543in"/>
      <style:text-properties fo:color="#000000"/>
    </style:style>
    <style:style style:name="P1634" style:parent-style-name="Normal" style:family="paragraph">
      <style:paragraph-properties fo:text-indent="3.543in"/>
      <style:text-properties fo:color="#000000"/>
    </style:style>
    <style:style style:name="P1635" style:parent-style-name="Normal" style:family="paragraph">
      <style:paragraph-properties fo:text-align="justify"/>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41"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42" style:parent-style-name="Normal" style:family="paragraph">
      <style:paragraph-properties fo:text-align="justify"/>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65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654"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655"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tab-stops>
          <style:tab-stop style:type="center" style:position="3.7208in"/>
        </style:tab-stops>
      </style:paragraph-properties>
    </style:style>
    <style:style style:name="T1662" style:parent-style-name="DefaultParagraphFont" style:family="text">
      <style:text-properties fo:color="#000000" fo:font-size="10pt" style:font-size-asian="10pt"/>
    </style:style>
    <style:style style:name="P1663" style:parent-style-name="Normal" style:family="paragraph">
      <style:paragraph-properties fo:text-indent="0.4923in">
        <style:tab-stops>
          <style:tab-stop style:type="right" style:leader-style="solid" style:leader-text="_" style:position="6.693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5" style:parent-style-name="Normal" style:family="paragraph">
      <style:paragraph-properties fo:text-align="justify">
        <style:tab-stops>
          <style:tab-stop style:type="center" style:position="3.2062in"/>
        </style:tab-stops>
      </style:paragraph-properties>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indent="0.4923in">
        <style:tab-stops>
          <style:tab-stop style:type="right" style:leader-style="solid" style:leader-text="_" style:position="6.69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P1680"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681" style:parent-style-name="DefaultParagraphFont" style:family="text">
      <style:text-properties fo:color="#000000"/>
    </style:style>
    <style:style style:name="P1682" style:parent-style-name="Normal" style:family="paragraph">
      <style:text-properties fo:font-size="10pt" style:font-size-asian="10pt" fo:language="en" fo:country="U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center" style:position="3.325in"/>
        </style:tab-stops>
      </style:paragraph-properties>
    </style:style>
    <style:style style:name="T1688" style:parent-style-name="DefaultParagraphFont" style:family="text">
      <style:text-properties fo:color="#000000" fo:font-size="10pt" style:font-size-asian="10pt"/>
    </style:style>
    <style:style style:name="P1689"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style:tab-stops>
          <style:tab-stop style:type="center" style:position="1.425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break-before="page" fo:margin-left="3.5437in">
        <style:tab-stops/>
      </style:paragraph-properties>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indent="3.54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3.543in"/>
    </style:style>
    <style:style style:name="T1726" style:parent-style-name="DefaultParagraphFont" style:family="text">
      <style:text-properties fo:color="#000000"/>
    </style:style>
    <style:style style:name="P1727" style:parent-style-name="Normal" style:family="paragraph">
      <style:paragraph-properties fo:text-indent="3.54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3.54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5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margin-left="2.2645in">
        <style:tab-stops>
          <style:tab-stop style:type="right" style:position="4.425in"/>
        </style:tab-stops>
      </style:paragraph-properties>
      <style:text-properties fo:color="#000000" fo:font-size="10pt" style:font-size-asian="10pt"/>
    </style:style>
    <style:style style:name="P1764"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765"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766"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67"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68" style:parent-style-name="Normal" style:family="paragraph">
      <style:paragraph-properties>
        <style:tab-stops>
          <style:tab-stop style:type="right" style:position="6.6895in"/>
        </style:tab-stops>
      </style:paragraph-properties>
    </style:style>
    <style:style style:name="T1769" style:parent-style-name="DefaultParagraphFont" style:family="text">
      <style:text-properties fo:color="#000000"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style>
    <style:style style:name="P1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center">
        <style:tab-stops>
          <style:tab-stop style:type="right" style:leader-style="solid" style:leader-text="_" style:position="6.693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779" style:parent-style-name="Normal" style:family="paragraph">
      <style:paragraph-properties fo:text-indent="0.4923in">
        <style:tab-stops>
          <style:tab-stop style:type="right" style:leader-style="solid" style:leader-text="_" style:position="6.693in"/>
        </style:tab-stops>
      </style:paragraph-properties>
    </style:style>
    <style:style style:name="P1780" style:parent-style-name="Normal" style:family="paragraph">
      <style:paragraph-properties fo:text-indent="0.4923in">
        <style:tab-stops>
          <style:tab-stop style:type="right" style:leader-style="solid" style:leader-text="_" style:position="6.693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8" style:parent-style-name="Normal" style:family="paragraph">
      <style:paragraph-properties fo:text-align="justify">
        <style:tab-stops>
          <style:tab-stop style:type="center" style:position="3.325in"/>
        </style:tab-stops>
      </style:paragraph-properties>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indent="0.4923in">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indent="0.4923in">
        <style:tab-stops>
          <style:tab-stop style:type="right" style:leader-style="solid" style:leader-text="_" style:position="6.6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02" style:parent-style-name="Normal" style:family="paragraph">
      <style:text-properties fo:color="#000000"/>
    </style:style>
    <style:style style:name="P1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8" style:parent-style-name="Normal" style:family="paragraph">
      <style:paragraph-properties>
        <style:tab-stops>
          <style:tab-stop style:type="center" style:position="3.7604in"/>
        </style:tab-stops>
      </style:paragraph-properties>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00"/>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fo:font-size="10pt" style:font-size-asian="10pt"/>
    </style:style>
    <style:style style:name="P1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style:style>
    <style:style style:name="T1817" style:parent-style-name="DefaultParagraphFont" style:family="text">
      <style:text-properties fo:color="#000000" fo:font-size="10pt" style:font-size-asian="10pt"/>
    </style:style>
    <style:style style:name="P1818" style:parent-style-name="Normal" style:family="paragraph">
      <style:paragraph-properties>
        <style:tab-stops>
          <style:tab-stop style:type="right" style:leader-style="solid" style:leader-text="_" style:position="6.693in"/>
        </style:tab-stops>
      </style:paragraph-properties>
    </style:style>
    <style:style style:name="T1819" style:parent-style-name="DefaultParagraphFont" style:family="text">
      <style:text-properties fo:color="#000000"/>
    </style:style>
    <style:style style:name="P1820" style:parent-style-name="Normal" style:family="paragraph">
      <style:paragraph-properties fo:text-indent="0.4923in">
        <style:tab-stops>
          <style:tab-stop style:type="right" style:leader-style="solid" style:leader-text="_" style:position="6.693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tab-stops>
          <style:tab-stop style:type="right" style:leader-style="solid" style:leader-text="_" style:position="6.693in"/>
        </style:tab-stops>
      </style:paragraph-properties>
    </style:style>
    <style:style style:name="T1825" style:parent-style-name="DefaultParagraphFont" style:family="text">
      <style:text-properties fo:color="#000000"/>
    </style:style>
    <style:style style:name="P1826" style:parent-style-name="Normal" style:family="paragraph">
      <style:paragraph-properties fo:text-indent="0.4923in">
        <style:tab-stops>
          <style:tab-stop style:type="right" style:leader-style="solid" style:leader-text="_" style:position="6.693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T1831" style:parent-style-name="DefaultParagraphFont" style:family="text">
      <style:text-properties fo:color="#000000"/>
    </style:style>
    <style:style style:name="P1832" style:parent-style-name="Normal" style:family="paragraph">
      <style:paragraph-properties fo:text-indent="0.4923in">
        <style:tab-stops>
          <style:tab-stop style:type="right" style:leader-style="solid" style:leader-text="_" style:position="6.69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T1837" style:parent-style-name="DefaultParagraphFont" style:family="text">
      <style:text-properties fo:color="#000000"/>
    </style:style>
    <style:style style:name="P1838" style:parent-style-name="Normal" style:family="paragraph">
      <style:paragraph-properties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tab-stops>
          <style:tab-stop style:type="right" style:leader-style="solid" style:leader-text="_" style:position="6.6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indent="0.4923in">
        <style:tab-stops>
          <style:tab-stop style:type="right" style:leader-style="solid" style:leader-text="_" style:position="6.693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indent="0.4923in">
        <style:tab-stops>
          <style:tab-stop style:type="right" style:leader-style="solid" style:leader-text="_" style:position="6.69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299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indent="0.4923in">
        <style:tab-stops>
          <style:tab-stop style:type="right" style:leader-style="solid" style:leader-text="_" style:position="6.693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style:tab-stops>
          <style:tab-stop style:type="right" style:leader-style="solid" style:leader-text="_" style:position="6.69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891" style:parent-style-name="Normal" style:family="paragraph">
      <style:text-properties fo:color="#000000"/>
    </style:style>
    <style:style style:name="TableColumn1893" style:family="table-column">
      <style:table-column-properties style:column-width="1.5791in"/>
    </style:style>
    <style:style style:name="TableColumn1894" style:family="table-column">
      <style:table-column-properties style:column-width="1.7673in"/>
    </style:style>
    <style:style style:name="TableColumn1895" style:family="table-column">
      <style:table-column-properties style:column-width="0.8201in"/>
    </style:style>
    <style:style style:name="TableColumn1896" style:family="table-column">
      <style:table-column-properties style:column-width="2.5256in"/>
    </style:style>
    <style:style style:name="Table1892"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justify" fo:text-indent="0.4923in"/>
      <style:text-properties style:font-size-complex="12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fo:text-indent="0.4923in"/>
      <style:text-properties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fo:text-indent="0.4923in"/>
      <style:text-properties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keep-with-next="always" fo:text-align="justify" fo:text-indent="0.4923in"/>
    </style:style>
    <style:style style:name="T1944" style:parent-style-name="DefaultParagraphFont" style:family="text">
      <style:text-properties fo:font-weight="bold" style:font-weight-asian="bold"/>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indent="0.4923in"/>
    </style:style>
    <style:style style:name="P197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1" style:parent-style-name="Normal" style:family="paragraph">
      <style:paragraph-properties>
        <style:tab-stops>
          <style:tab-stop style:type="center" style:position="1.702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margin-left="0.8861in">
        <style:tab-stops>
          <style:tab-stop style:type="center" style:position="0.8159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indent="3.543in"/>
    </style:style>
    <style:style style:name="P2006" style:parent-style-name="Normal" style:family="paragraph">
      <style:paragraph-properties fo:break-before="page"/>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fo:text-transform="uppercase"/>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justify" fo:margin-left="2.4611in">
        <style:tab-stops/>
      </style:paragraph-properties>
      <style:text-properties fo:font-size="11pt" style:font-size-asian="11pt"/>
    </style:style>
    <style:style style:name="P2025" style:parent-style-name="Normal" style:family="paragraph">
      <style:paragraph-properties fo:text-align="center"/>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29" style:parent-style-name="Normal" style:family="paragraph">
      <style:paragraph-properties fo:text-align="center" fo:margin-left="0.4923in">
        <style:tab-stops/>
      </style:paragraph-properties>
      <style:text-properties fo:font-size="11pt" style:font-size-asian="11pt"/>
    </style:style>
    <style:style style:name="P2030" style:parent-style-name="Normal" style:family="paragraph">
      <style:paragraph-properties fo:text-align="justify">
        <style:tab-stops>
          <style:tab-stop style:type="right" style:leader-style="solid" style:leader-text="_" style:position="6.2993in"/>
        </style:tab-stops>
      </style:paragraph-properties>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justify">
        <style:tab-stops>
          <style:tab-stop style:type="right" style:leader-style="solid" style:leader-text="_" style:position="6.2993in"/>
        </style:tab-stops>
      </style:paragraph-properties>
    </style:style>
    <style:style style:name="P2033" style:parent-style-name="Normal" style:family="paragraph">
      <style:paragraph-properties fo:text-align="center" fo:margin-left="0.9847in">
        <style:tab-stops/>
      </style:paragraph-properties>
      <style:text-properties fo:font-size="11pt" style:font-size-asian="11pt"/>
    </style:style>
    <style:style style:name="P2034" style:parent-style-name="Normal" style:family="paragraph">
      <style:paragraph-properties fo:text-align="justify">
        <style:tab-stops>
          <style:tab-stop style:type="right" style:leader-style="solid" style:leader-text="_" style:position="6.2993in"/>
        </style:tab-stops>
      </style:paragraph-properties>
    </style:style>
    <style:style style:name="P2035" style:parent-style-name="Normal" style:family="paragraph">
      <style:paragraph-properties fo:text-align="center" fo:margin-left="0.4923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tab-stops>
          <style:tab-stop style:type="right" style:leader-style="solid" style:leader-text="_" style:position="6.2993in"/>
        </style:tab-stops>
      </style:paragraph-properties>
    </style:style>
    <style:style style:name="P2041" style:parent-style-name="Normal" style:family="paragraph">
      <style:paragraph-properties fo:text-align="center" fo:margin-left="0.7875in">
        <style:tab-stops/>
      </style:paragraph-properties>
      <style:text-properties fo:font-size="11pt" style:font-size-asian="11pt"/>
    </style:style>
    <style:style style:name="P2042" style:parent-style-name="Normal" style:family="paragraph">
      <style:paragraph-properties fo:text-align="justify">
        <style:tab-stops>
          <style:tab-stop style:type="right" style:leader-style="solid" style:leader-text="_" style:position="6.2993in"/>
        </style:tab-stops>
      </style:paragraph-properties>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justify">
        <style:tab-stops>
          <style:tab-stop style:type="right" style:leader-style="solid" style:leader-text="_" style:position="6.2993in"/>
        </style:tab-stops>
      </style:paragraph-properties>
    </style:style>
    <style:style style:name="P2045" style:parent-style-name="Normal" style:family="paragraph">
      <style:paragraph-properties fo:text-align="justify" fo:margin-left="1.2798in">
        <style:tab-stops>
          <style:tab-stop style:type="center" style:position="3.4451in"/>
        </style:tab-stops>
      </style:paragraph-properties>
      <style:text-properties fo:font-size="11pt" style:font-size-asian="11pt"/>
    </style:style>
    <style:style style:name="P2046" style:parent-style-name="Normal" style:family="paragraph">
      <style:paragraph-properties fo:text-align="justify">
        <style:tab-stops>
          <style:tab-stop style:type="right" style:leader-style="solid" style:leader-text="_" style:position="6.2993in"/>
        </style:tab-stops>
      </style:paragraph-properties>
    </style:style>
    <style:style style:name="P2047" style:parent-style-name="Normal" style:family="paragraph">
      <style:paragraph-properties fo:text-align="end" fo:text-indent="0.3937in"/>
      <style:text-properties fo:font-size="11pt" style:font-size-asian="11pt"/>
    </style:style>
    <style:style style:name="P2048" style:parent-style-name="Normal" style:family="paragraph">
      <style:paragraph-properties fo:text-align="justify">
        <style:tab-stops>
          <style:tab-stop style:type="right" style:leader-style="solid" style:leader-text="_" style:position="6.2993in"/>
        </style:tab-stops>
      </style:paragraph-properties>
    </style:style>
    <style:style style:name="P2049" style:parent-style-name="Normal" style:family="paragraph">
      <style:paragraph-properties fo:text-align="center" fo:margin-left="1.575in">
        <style:tab-stops/>
      </style:paragraph-properties>
      <style:text-properties fo:font-size="11pt" style:font-size-asian="11pt"/>
    </style:style>
    <style:style style:name="P2050" style:parent-style-name="Normal" style:family="paragraph">
      <style:paragraph-properties fo:text-align="justify"/>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tab-stops>
          <style:tab-stop style:type="center" style:position="2.1659in"/>
          <style:tab-stop style:type="center" style:position="4.3312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2061" style:parent-style-name="Normal" style:family="paragraph">
      <style:paragraph-properties fo:text-align="justify" fo:margin-left="0.6895in">
        <style:tab-stops/>
      </style:paragraph-properties>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tab-stops>
          <style:tab-stop style:type="center" style:position="2.1659in"/>
          <style:tab-stop style:type="center" style:position="4.3312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2068" style:parent-style-name="Normal" style:family="paragraph">
      <style:paragraph-properties fo:text-align="justify" fo:margin-left="0.6895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style>
    <style:style style:name="P2073" style:parent-style-name="Normal" style:family="paragraph">
      <style:paragraph-properties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9">Suvestinė redakcija nuo 2011-03-27 iki 2014-03-27</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text:s/></text:span>naujais<text:s/>kitos paskirties valstybinės žemės sklypais (toliau – nauji žemės sklypai; žemės sklypai) laikomi pagal detaliojo teritorijų planavimo dokumentus kitai paskirčiai suformuoti ir Nekilnojamojo turto registre įregistruoti valstybinės žemės sklypai, kuriuose<text:span text:style-name="T86">:</text:span></text:p>
      <text:p text:style-name="P87"><text:span text:style-name="T88">2.1.1</text:span><text:span text:style-name="T89">. nėra Lietuvos ar užsienio fiziniams arba juridiniams asmenims ar kitoms užsienio organizacijoms nuosavybės teise priklausančių statinių ar įrenginių. Žemės sklypai, kuriuose nutiesti tik inžineriniai tinklai ar (ir) pastatyti tik neturintys aiški</text:span><text:span text:style-name="T90">os funkcinės priklausomybės ar apibrėžto naudojimo arba ūkinės veiklos pobūdžio statiniai, kurie skirti pagrindiniam statiniui (jo priklausiniui) ar įrenginiui, priskiriami naujiems žemės sklypams;</text:span><text:s/></text:p>
      <text:p text:style-name="P91"><text:span text:style-name="T92">2.1.2</text:span><text:span text:style-name="T93">. yra Lietuvos ar užsienio fiziniams arba juridi</text:span><text:span text:style-name="T94">niams asmenims ar kitoms užsienio organizacijoms priklausančių laikinųjų statinių, kurių naudojimo laikas pasibaigęs;</text:span><text:s/></text:p>
      <text:p text:style-name="P95">Punkto pakeitimai:</text:p>
      <text:p text:style-name="P96"><text:span text:style-name="T97">Nr.<text:s/></text:span><text:a xlink:href="https://www.e-tar.lt/portal/legalAct.html?documentId=TAR.7A2052C2630C" office:target-frame-name="_top" xlink:show="replace"><text:span text:style-name="T98">1500</text:span></text:a><text:span text:style-name="T99">, 2004-11-29, Žin., 2004,<text:s/></text:span><text:span text:style-name="T100">Nr. 173-6398 (2004-12-02), i. k. 1041100NUTA00001500</text:span></text:p>
      <text:p text:style-name="P101"><text:span text:style-name="T102">Nr.<text:s/></text:span><text:a xlink:href="https://www.e-tar.lt/portal/legalAct.html?documentId=TAR.BFE76D4FF580" office:target-frame-name="_top" xlink:show="replace"><text:span text:style-name="T103">323</text:span></text:a><text:span text:style-name="T104">, 2011-03-16, Žin., 2011, Nr. 36-1708 (2011-03-26), i. k. 1111100NUTA00000323</text:span></text:p>
      <text:p text:style-name="Normal"/>
      <text:p text:style-name="P105">2.2. nauji žemės sklypai gali būti tik išnuomojami:</text:p>
      <text:p text:style-name="P106">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07">2.2.2. jeigu jie suplanuoti teritorijose, kurios pagal patvirtintus teritorijų planavimo dokumentus yra numatytos valstybės, savivaldybių reikmėms ar visuomenės bendrojo naudojimo objektų statybai;</text:p>
      <text:p text:style-name="P108">Punkto<text:s/>pakeitimai:</text:p>
      <text:p text:style-name="P109"><text:span text:style-name="T110">Nr.<text:s/></text:span><text:a xlink:href="https://www.e-tar.lt/portal/legalAct.html?documentId=TAR.BFE76D4FF580" office:target-frame-name="_top" xlink:show="replace"><text:span text:style-name="T111">323</text:span></text:a><text:span text:style-name="T112">, 2011-03-16, Žin., 2011, Nr. 36-1708 (2011-03-26), i. k. 1111100NUTA00000323</text:span></text:p>
      <text:p text:style-name="Normal"/>
      <text:p text:style-name="P113"><text:span text:style-name="T114">2.3</text:span><text:span text:style-name="T115">. nauji žemės sklypai parduodami ar išnuomojami aukcione, išskyrus įs</text:span><text:span text:style-name="T116">tatymų nustatytus atvejus. Parduodant ar išnuomojant be aukciono naujus žemės sklypus, taikomos Lietuvos Respublikos Vyriausybės 1999 m. kovo 9 d. nutarimo Nr. 260 „Dėl naudojamų kitos paskirties valstybinės žemės sklypų pardavimo ir nuomos“ (Žin., 1999, N</text:span><text:span text:style-name="T117">r.<text:s/></text:span><text:a xlink:href="https://www.e-tar.lt/portal/lt/legalAct/TAR.62AB28ABC5FA" office:target-frame-name="_blank" xlink:show="new"><text:span text:style-name="T118">25-706</text:span></text:a><text:span text:style-name="T119">; 2004, Nr.<text:s/></text:span><text:a xlink:href="https://www.e-tar.lt/portal/lt/legalAct/TAR.CFEC8CE06889" office:target-frame-name="_blank" xlink:show="new"><text:span text:style-name="T120">167-6128</text:span></text:a><text:span text:style-name="T121">) nuostatos.<text:s/></text:span></text:p>
      <text:p text:style-name="P122">Kovo 11-osios Akto signatarams arba, jiems<text:s/>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Žin., 1998, Nr. <text:a xlink:href="https://www.e-tar.lt/portal/lt/legalAct/TAR.F3BF97139767" office:target-frame-name="_blank" xlink:show="new"><text:span text:style-name="T123">67-1956</text:span></text:a>; 2010, Nr.<text:s/><text:a xlink:href="https://www.e-tar.lt/portal/lt/legalAct/TAR.BACD04D9A268" office:target-frame-name="_blank" xlink:show="new"><text:span text:style-name="T124">40-1904</text:span></text:a>), tačiau jie negali būti didesni kaip 0,2 ha Vilniuje, Kaune, Klaipėdoje, Šiauliuose, Panevėžyje, Alytuje, Marijampolėje, Druskininkuose, Palangoje, Birštone ir ne didesni kaip 0,3 ha – kituose miestuose, o jų vertė apskaičiuojama kaip namų valdų naudojamų žemės sklypų Lietuvos Respublikos Vyriausybės 1999 m. vasario 24 d. nutarimo Nr. 205 „Dėl žemės įvertinimo tvarkos“ (Žin., 1999, Nr. <text:a xlink:href="https://www.e-tar.lt/portal/lt/legalAct/TAR.AC2A82F8157F" office:target-frame-name="_blank" xlink:show="new"><text:span text:style-name="T125">21-597</text:span></text:a>; 2002, Nr. <text:a xlink:href="https://www.e-tar.lt/portal/lt/legalAct/TAR.013C9C07363B" office:target-frame-name="_blank" xlink:show="new"><text:span text:style-name="T126">102-4574</text:span></text:a>) nustatyta tvarka<text:span text:style-name="T127">.</text:span><text:s/></text:p>
      <text:p text:style-name="P128">Punkto pakeitimai:</text:p>
      <text:p text:style-name="P129"><text:span text:style-name="T130">Nr.<text:s/></text:span><text:a xlink:href="https://www.e-tar.lt/portal/legalAct.html?documentId=TAR.5D3E11B44703" office:target-frame-name="_top" xlink:show="replace"><text:span text:style-name="T131">1166</text:span></text:a><text:span text:style-name="T132">, 1999-10-20, Žin., 1999, Nr. 90-2651 (1999-10-27), i. k. 0991100NUTA00001166</text:span></text:p>
      <text:p text:style-name="P133"><text:span text:style-name="T134">Nr.<text:s/></text:span><text:a xlink:href="https://www.e-tar.lt/portal/legalAct.html?documentId=TAR.A5A036D80A0A" office:target-frame-name="_top" xlink:show="replace"><text:span text:style-name="T135">179</text:span></text:a><text:span text:style-name="T136">, 2001-02-20, Žin., 2001, Nr.</text:span><text:span text:style-name="T137"><text:s/>17-526 (2001-02-23), i. k. 1011100NUTA00000179</text:span></text:p>
      <text:p text:style-name="P138"><text:span text:style-name="T139">Nr.<text:s/></text:span><text:a xlink:href="https://www.e-tar.lt/portal/legalAct.html?documentId=TAR.3226D5936E4D" office:target-frame-name="_top" xlink:show="replace"><text:span text:style-name="T140">1630</text:span></text:a><text:span text:style-name="T141">, 2002-10-15, Žin., 2002, Nr. 100-4445 (2002-10-18), i. k. 1021100NUTA00001630</text:span></text:p>
      <text:p text:style-name="P142"><text:span text:style-name="T143">Nr.<text:s/></text:span><text:a xlink:href="https://www.e-tar.lt/portal/legalAct.html?documentId=TAR.896332EE13B8" office:target-frame-name="_top" xlink:show="replace"><text:span text:style-name="T144">1650</text:span></text:a><text:span text:style-name="T145">, 2003-12-23, Žin., 2003, Nr. 122-5517 (2003-12-27), i. k. 1031100NUTA00001650</text:span></text:p>
      <text:p text:style-name="P146"><text:span text:style-name="T147">Nr.<text:s/></text:span><text:a xlink:href="https://www.e-tar.lt/portal/legalAct.html?documentId=TAR.7A2052C2630C" office:target-frame-name="_top" xlink:show="replace"><text:span text:style-name="T148">1500</text:span></text:a><text:span text:style-name="T149">, 2</text:span><text:span text:style-name="T150">004-11-29, Žin., 2004, Nr. 173-6398 (2004-12-02), i. k. 1041100NUTA00001500</text:span></text:p>
      <text:p text:style-name="P151"><text:span text:style-name="T152">Nr.<text:s/></text:span><text:a xlink:href="https://www.e-tar.lt/portal/legalAct.html?documentId=TAR.BFE76D4FF580" office:target-frame-name="_top" xlink:show="replace"><text:span text:style-name="T153">323</text:span></text:a><text:span text:style-name="T154">, 2011-03-16, Žin., 2011, Nr. 36-1708 (2011-03-26), i. k. 1111100NUTA00000323</text:span></text:p>
      <text:p text:style-name="Normal"/>
      <text:p text:style-name="P155"><text:span text:style-name="T156">2.4</text:span><text:span text:style-name="T157">. ind</text:span><text:span text:style-name="T158">ividualiai statybai gali būti parduodami ar išnuomojami aukcione tik tie žemės sklypai, kurie lieka laisvi po to, kai savivaldybės parengia individualiai statybai žemės sklypų, numatomų perduoti neatlygintinai nuosavybėn piliečiams pagal Lietuvos Respublik</text:span><text:span text:style-name="T159">os piliečių nuosavybės teisių į išlikusį nekilnojamąjį turtą atkūrimo įstatymą (Žin., 1997, Nr.<text:s/></text:span><text:a xlink:href="https://www.e-tar.lt/portal/lt/legalAct/TAR.8A16A03D98D4" office:target-frame-name="_blank" xlink:show="new"><text:span text:style-name="T160">65-1558</text:span></text:a><text:span text:style-name="T161">), detaliuosius planus;</text:span></text:p>
      <text:p text:style-name="P162">Punkto pakeitimai:</text:p>
      <text:p text:style-name="P163"><text:span text:style-name="T164">Nr.<text:s/></text:span><text:a xlink:href="https://www.e-tar.lt/portal/legalAct.html?documentId=TAR.A5A036D80A0A" office:target-frame-name="_top" xlink:show="replace"><text:span text:style-name="T165">179</text:span></text:a><text:span text:style-name="T166">, 2001-02-20, Žin., 2001, Nr. 17-526 (2001-02-23), i. k. 1011100NUTA00000179</text:span></text:p>
      <text:p text:style-name="P167"><text:span text:style-name="T168">Nr.<text:s/></text:span><text:a xlink:href="https://www.e-tar.lt/portal/legalAct.html?documentId=TAR.BFE76D4FF580" office:target-frame-name="_top" xlink:show="replace"><text:span text:style-name="T169">323</text:span></text:a><text:span text:style-name="T170">, 2011-03-16, Žin., 2011,<text:s/></text:span><text:span text:style-name="T171">Nr. 36-1708 (2011-03-26), i. k. 1111100NUTA00000323</text:span></text:p>
      <text:p text:style-name="Normal"/>
      <text:p text:style-name="P172">2.5. aukcionas laikomas įvykusiu ir tada, kai paskelbus žemės sklypo pardavimo ar nuomos aukcioną dalyvauti jame įregistruojamas tik vienas dalyvis arba vykdant aukcioną jame lieka vienas dalyvis, kitiems įregistruotiems dalyviams atsisakius jame dalyvauti. Žemės sklypas šiam aukciono dalyviui valstybinės žemės pardavėjo ar nuomotojo sprendimu gali būti parduodamas už kainą, pasiūlytą aukciono dalyvio paraiškoje (tačiau ne mažesnę už aukcione paskelbtą pradinę žemės sklypo kainą), arba išnuomojamas už aukciono dalyvio paraiškoje pasiūlytą (tačiau ne mažesnį už paskelbtąjį žemės nuomos aukcione) šio žemės sklypo pradinį metinį žemės nuomos mokesčio dydį, apskaičiuotą pagal Lietuvos Respublikos Vyriausybės 1999 m. vasario 24 d. nutarimą Nr. 205;<text:s/></text:p>
      <text:p text:style-name="P173">Punkto pakeitimai:</text:p>
      <text:p text:style-name="P174"><text:span text:style-name="T175">Nr.<text:s/></text:span><text:a xlink:href="https://www.e-tar.lt/portal/legalAct.html?documentId=TAR.5D3E11B44703" office:target-frame-name="_top" xlink:show="replace"><text:span text:style-name="T176">1166</text:span></text:a><text:span text:style-name="T177">, 1999-10-20, Žin., 1999, Nr. 90-2651 (1999-10-27), i. k. 0991100NUTA00001166</text:span></text:p>
      <text:p text:style-name="P178"><text:span text:style-name="T179">Nr.<text:s/></text:span><text:a xlink:href="https://www.e-tar.lt/portal/legalAct.html?documentId=TAR.A5A036D80A0A" office:target-frame-name="_top" xlink:show="replace"><text:span text:style-name="T180">179</text:span></text:a><text:span text:style-name="T181">, 2001-02-20, Žin., 2001, Nr. 17-526 (2001-02-23), i. k. 1011100NUTA00000179</text:span></text:p>
      <text:p text:style-name="P182"><text:span text:style-name="T183">Nr.<text:s/></text:span><text:a xlink:href="https://www.e-tar.lt/portal/legalAct.html?documentId=TAR.3226D5936E4D" office:target-frame-name="_top" xlink:show="replace"><text:span text:style-name="T184">1630</text:span></text:a><text:span text:style-name="T185">, 2002</text:span><text:span text:style-name="T186">-10-15, Žin., 2002, Nr. 100-4445 (2002-10-18), i. k. 1021100NUTA00001630</text:span></text:p>
      <text:p text:style-name="P187"><text:span text:style-name="T188">Nr.<text:s/></text:span><text:a xlink:href="https://www.e-tar.lt/portal/legalAct.html?documentId=TAR.896332EE13B8" office:target-frame-name="_top" xlink:show="replace"><text:span text:style-name="T189">1650</text:span></text:a><text:span text:style-name="T190">, 2003-12-23, Žin., 2003, Nr. 122-5517 (2003-12-27), i. k. 1031100NUTA00001650</text:span></text:p>
      <text:p text:style-name="P191"><text:span text:style-name="T192">Nr.<text:s/></text:span><text:a xlink:href="https://www.e-tar.lt/portal/legalAct.html?documentId=TAR.7A2052C2630C" office:target-frame-name="_top" xlink:show="replace"><text:span text:style-name="T193">1500</text:span></text:a><text:span text:style-name="T194">, 2004-11-29, Žin., 2004, Nr. 173-6398 (2004-12-02), i. k. 1041100NUTA00001500</text:span></text:p>
      <text:p text:style-name="P195"><text:span text:style-name="T196">Nr.<text:s/></text:span><text:a xlink:href="https://www.e-tar.lt/portal/legalAct.html?documentId=TAR.BFE76D4FF580" office:target-frame-name="_top" xlink:show="replace"><text:span text:style-name="T197">323</text:span></text:a><text:span text:style-name="T198">, 2011-03-16</text:span><text:span text:style-name="T199">, Žin., 2011, Nr. 36-1708 (2011-03-26), i. k. 1111100NUTA00000323</text:span></text:p>
      <text:p text:style-name="Normal"/>
      <text:p text:style-name="P200">2.6. už aukcione perkamus naujus žemės sklypus turi būti atsiskaitoma iš karto arba išsimokėtinai. Naują žemės sklypą perkant išsimokėtinai, su valstybe atsiskaitoma Lietuvos Respublikos Vyriausybės 1999 m. nutarimo Nr. 260 nustatyta tvarka. Jeigu valstybinės žemės sklypas perkamas išsimokėtinai, valstybinės žemės pardavėjo prašymu žemės sklypo buvimo vietos Hipotekos skyriuje įregistruojama parduoto žemės sklypo priverstinė hipoteka.</text:p>
      <text:p text:style-name="P201">Apie galimybę pirkti žemės sklypą išsimokėtinai, taip pat pagrindines atsiskaitymo išsimokėtinai sąlygas skelbiama Informaciniame privatizavimo biuletenyje.</text:p>
      <text:p text:style-name="P202">Perkant žemės sklypą išsimokėtinai, privalomos sumokėti iš karto žemės kainos dalies ir pradinio įnašo skirtumas, žemės sklypo detaliojo plano, žemės sklypo plano su nustatytais žemės sklypų ribų posūkio taškais ir riboženklių koordinatėmis valstybinėje koordinačių sistemoje parengimo, žemės sklypo individualaus vertinimo,<text:s/><text:span text:style-name="T203">valstybinės žemės sklypo ir Naci</text:span><text:span text:style-name="T204">onalinės žemės tarnybos<text:s/></text:span>prie Žemės ūkio ministerijos (toliau – Nacionalinė žemės tarnyba)<text:s/><text:span text:style-name="T205">patikėjimo teisės į šį žemės sklypą<text:s/></text:span>įregistravimo Nekilnojamojo turto registre, priverstinės hipotekos įregistravimo ir aukciono organizavimo išlaidos turi būti sumokėtos iki valstybinės žemės pirkimo–pardavimo sutarties (toliau – valstybinės žemės pirkimo–pardavimo sutartis; žemės sklypo pirkimo–pardavimo sutartis) pasirašymo. Aukciono organizavimo išlaidų apskaičiavimo metodiką tvirtina Žemės ūkio ministerija.</text:p>
      <text:p text:style-name="P206">Jeigu<text:s/>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text:s/><text:span text:style-name="T207">Sutikime nurodoma, kad privers</text:span><text:span text:style-name="T208">tinės hipotekos perregistravimo išlaidos turi būti sumokėtos į hipotekos kreditoriaus nurodytą sąskaitą iki žemės sklypo perleidimo</text:span>. Nuosavybės teisės apribojimai šį žemės sklypą įkeisti arba perleisti įregistruojami Nekilnojamojo turto registre;<text:span text:style-name="T209"><text:s/></text:span></text:p>
      <text:p text:style-name="P210">Punkto pakeitimai:</text:p>
      <text:p text:style-name="P211"><text:span text:style-name="T212">Nr.<text:s/></text:span><text:a xlink:href="https://www.e-tar.lt/portal/legalAct.html?documentId=TAR.A5A036D80A0A" office:target-frame-name="_top" xlink:show="replace"><text:span text:style-name="T213">179</text:span></text:a><text:span text:style-name="T214">, 2001-02-20, Žin., 2001, Nr. 17-526 (2001-02-23), i. k. 1011100NUTA00000179</text:span></text:p>
      <text:p text:style-name="P215"><text:span text:style-name="T216">Nr.<text:s/></text:span><text:a xlink:href="https://www.e-tar.lt/portal/legalAct.html?documentId=TAR.3226D5936E4D" office:target-frame-name="_top" xlink:show="replace"><text:span text:style-name="T217">1630</text:span></text:a><text:span text:style-name="T218">, 2002-10-15, Žin., 2002, Nr. 100-4445 (2002-10-18), i. k. 1021100NUTA00001630</text:span></text:p>
      <text:p text:style-name="P219"><text:span text:style-name="T220">Nr.<text:s/></text:span><text:a xlink:href="https://www.e-tar.lt/portal/legalAct.html?documentId=TAR.7A2052C2630C" office:target-frame-name="_top" xlink:show="replace"><text:span text:style-name="T221">1500</text:span></text:a><text:span text:style-name="T222">, 2004-11-29, Žin., 2004, Nr. 173-6398 (2004-12-02), i. k. 1041100NUTA000015</text:span><text:span text:style-name="T223">00</text:span></text:p>
      <text:p text:style-name="P224"><text:span text:style-name="T225">Nr.<text:s/></text:span><text:a xlink:href="https://www.e-tar.lt/portal/legalAct.html?documentId=TAR.8B95388E8099" office:target-frame-name="_top" xlink:show="replace"><text:span text:style-name="T226">889</text:span></text:a><text:span text:style-name="T227">, 2008-09-03, Žin., 2008, Nr. 107-4094 (2008-09-18), i. k. 1081100NUTA00000889</text:span></text:p>
      <text:p text:style-name="P228"><text:span text:style-name="T229">Nr.<text:s/></text:span><text:a xlink:href="https://www.e-tar.lt/portal/legalAct.html?documentId=TAR.BFE76D4FF580" office:target-frame-name="_top" xlink:show="replace"><text:span text:style-name="T230">323</text:span></text:a><text:span text:style-name="T231">, 2011-03-16, Žin., 2011, Nr. 36-1708 (2011-03-26), i. k. 1111100NUTA00000323</text:span></text:p>
      <text:p text:style-name="Normal"/>
      <text:p text:style-name="P232"><text:span text:style-name="T233">2.7</text:span><text:span text:style-name="T234">. metinis žemės nuomos mokestis gali būti keičiamas tik įstatymuose ir žemės nuomos sutartyje nustatytais atvejais;<text:s/></text:span></text:p>
      <text:p text:style-name="P235">Punkto pakeitimai:</text:p>
      <text:p text:style-name="P236"><text:span text:style-name="T237">Nr.<text:s/></text:span><text:a xlink:href="https://www.e-tar.lt/portal/legalAct.html?documentId=TAR.A5A036D80A0A" office:target-frame-name="_top" xlink:show="replace"><text:span text:style-name="T238">179</text:span></text:a><text:span text:style-name="T239">, 2001-02-20, Žin., 2001, Nr. 17-526 (2001-02-23), i. k. 1011100NUTA00000179</text:span></text:p>
      <text:p text:style-name="P240"><text:span text:style-name="T241">Nr.<text:s/></text:span><text:a xlink:href="https://www.e-tar.lt/portal/legalAct.html?documentId=TAR.3226D5936E4D" office:target-frame-name="_top" xlink:show="replace"><text:span text:style-name="T242">1630</text:span></text:a><text:span text:style-name="T243">, 2002-10-15, Žin., 2002, Nr.<text:s/></text:span><text:span text:style-name="T244">100-4445 (2002-10-18), i. k. 1021100NUTA00001630</text:span></text:p>
      <text:p text:style-name="Normal"/>
      <text:p text:style-name="P245">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 Žemės sklypo pardavimo kaina<text:s/>nustatoma pagal Lietuvos Respublikos Vyriausybės 1999 m. vasario 24 d. nutarimą Nr. 205;<text:s/></text:p>
      <text:p text:style-name="P246">Punkto pakeitimai:</text:p>
      <text:p text:style-name="P247"><text:span text:style-name="T248">Nr.<text:s/></text:span><text:a xlink:href="https://www.e-tar.lt/portal/legalAct.html?documentId=TAR.A5A036D80A0A" office:target-frame-name="_top" xlink:show="replace"><text:span text:style-name="T249">179</text:span></text:a><text:span text:style-name="T250">, 2001-02-20, Žin., 2001, Nr. 17-526 (2001-02-23), i. k. 1</text:span><text:span text:style-name="T251">011100NUTA00000179</text:span></text:p>
      <text:p text:style-name="P252"><text:span text:style-name="T253">Nr.<text:s/></text:span><text:a xlink:href="https://www.e-tar.lt/portal/legalAct.html?documentId=TAR.7A2052C2630C" office:target-frame-name="_top" xlink:show="replace"><text:span text:style-name="T254">1500</text:span></text:a><text:span text:style-name="T255">, 2004-11-29, Žin., 2004, Nr. 173-6398 (2004-12-02), i. k. 1041100NUTA00001500</text:span></text:p>
      <text:p text:style-name="P256"><text:span text:style-name="T257">Nr.<text:s/></text:span><text:a xlink:href="https://www.e-tar.lt/portal/legalAct.html?documentId=TAR.BFE76D4FF580" office:target-frame-name="_top" xlink:show="replace"><text:span text:style-name="T258">323</text:span></text:a><text:span text:style-name="T259">, 2011-03-16, Žin., 2011, Nr. 36-1708 (2011-03-26), i. k. 1111100NUTA00000323</text:span></text:p>
      <text:p text:style-name="Normal"/>
      <text:p text:style-name="P260"><text:span text:style-name="T261">2.9.</text:span><text:span text:style-name="T262"><text:s/>Neteko galios nuo 2004-12-03</text:span></text:p>
      <text:p text:style-name="P263">Punkto naikinimas:</text:p>
      <text:p text:style-name="P264"><text:span text:style-name="T265">Nr.<text:s/></text:span><text:a xlink:href="https://www.e-tar.lt/portal/legalAct.html?documentId=TAR.7A2052C2630C" office:target-frame-name="_top" xlink:show="replace"><text:span text:style-name="T266">1500</text:span></text:a><text:span text:style-name="T267">,<text:s/></text:span><text:span text:style-name="T268">2004-11-29, Žin. 2004, Nr. 173-6398 (2004-12-02), i. k. 1041100NUTA00001500</text:span></text:p>
      <text:p text:style-name="Normal"/>
      <text:p text:style-name="P269">2.10. lėšos už parduotus naujus žemės sklypus (įskaitant aukciono dalyvio pradinį įnašą), atskaičius parduoto žemės sklypo kainos dalį, kurią sudaro žemės sklypo detaliojo plano, žemės sklypo plano su nustatytais žemės sklypų ribų posūkio taškais ir riboženklių koordinatėmis valstybinėje koordinačių sistemoje parengimo, taip pat aukciono organizavimo išlaidos, paskirstomos taip:</text:p>
      <text:p text:style-name="P270">2.10.1. 50 procentų – į Lietuvos Respublikos valstybės biudžetą;</text:p>
      <text:p text:style-name="P271">2.10.2. 50 procentų – į savivaldybės, kurios teritorijoje parduodamas žemės sklypas, biudžetą, į atskirą sąskaitą, atidarytą lėšoms, gautoms už parduotus valstybinės žemės sklypus, kaupti;<text:s/></text:p>
      <text:p text:style-name="P272">Punkto pakeitimai:</text:p>
      <text:p text:style-name="P273"><text:span text:style-name="T274">Nr.<text:s/></text:span><text:a xlink:href="https://www.e-tar.lt/portal/legalAct.html?documentId=TAR.5D3E11B44703" office:target-frame-name="_top" xlink:show="replace"><text:span text:style-name="T275">1166</text:span></text:a><text:span text:style-name="T276">, 1999-10-20, Žin., 1999, Nr. 90-2651 (1999-10-27), i. k. 0991100NUTA00001166</text:span></text:p>
      <text:p text:style-name="P277"><text:span text:style-name="T278">Nr.<text:s/></text:span><text:a xlink:href="https://www.e-tar.lt/portal/legalAct.html?documentId=TAR.A5A036D80A0A" office:target-frame-name="_top" xlink:show="replace"><text:span text:style-name="T279">179</text:span></text:a><text:span text:style-name="T280">, 2001-02-20, Žin., 20</text:span><text:span text:style-name="T281">01, Nr. 17-526 (2001-02-23), i. k. 1011100NUTA00000179</text:span></text:p>
      <text:p text:style-name="P282"><text:span text:style-name="T283">Nr.<text:s/></text:span><text:a xlink:href="https://www.e-tar.lt/portal/legalAct.html?documentId=TAR.3226D5936E4D" office:target-frame-name="_top" xlink:show="replace"><text:span text:style-name="T284">1630</text:span></text:a><text:span text:style-name="T285">, 2002-10-15, Žin., 2002, Nr. 100-4445 (2002-10-18), i. k. 1021100NUTA00001630</text:span></text:p>
      <text:p text:style-name="P286"><text:span text:style-name="T287">Nr.<text:s/></text:span><text:a xlink:href="https://www.e-tar.lt/portal/legalAct.html?documentId=TAR.896332EE13B8" office:target-frame-name="_top" xlink:show="replace"><text:span text:style-name="T288">1650</text:span></text:a><text:span text:style-name="T289">, 2003-12-23, Žin., 2003, Nr. 122-5517 (2003-12-27), i. k. 1031100NUTA00001650</text:span></text:p>
      <text:p text:style-name="P290"><text:span text:style-name="T291">Nr.<text:s/></text:span><text:a xlink:href="https://www.e-tar.lt/portal/legalAct.html?documentId=TAR.7A2052C2630C" office:target-frame-name="_top" xlink:show="replace"><text:span text:style-name="T292">1500</text:span></text:a><text:span text:style-name="T293">, 2004-11-29, Žin., 2004, Nr.</text:span><text:span text:style-name="T294"><text:s/>173-6398 (2004-12-02), i. k. 1041100NUTA00001500</text:span></text:p>
      <text:p text:style-name="P295"><text:span text:style-name="T296">Nr.<text:s/></text:span><text:a xlink:href="https://www.e-tar.lt/portal/legalAct.html?documentId=TAR.8B95388E8099" office:target-frame-name="_top" xlink:show="replace"><text:span text:style-name="T297">889</text:span></text:a><text:span text:style-name="T298">, 2008-09-03, Žin., 2008, Nr. 107-4094 (2008-09-18), i. k. 1081100NUTA00000889</text:span></text:p>
      <text:p text:style-name="P299"><text:span text:style-name="T300">Nr.<text:s/></text:span><text:a xlink:href="https://www.e-tar.lt/portal/legalAct.html?documentId=TAR.BFE76D4FF580" office:target-frame-name="_top" xlink:show="replace"><text:span text:style-name="T301">323</text:span></text:a><text:span text:style-name="T302">, 2011-03-16, Žin., 2011, Nr. 36-1708 (2011-03-26), i. k. 1111100NUTA00000323</text:span></text:p>
      <text:p text:style-name="Normal"/>
      <text:p text:style-name="P303">2.11. parduoto naujo žemės sklypo kainos dalis, kurią sudaro žemės sklypo detaliojo plano, žemės sklypo plano su nustatytais žemės sklypų ribų posūkio taškais ir riboženklių koordinatėmis valstybinėje koordinačių sistemoje parengimo išlaidos, sumokama į šio nutarimo 2.10.2 punkte nurodytą sąskaitą. Jeigu žemės sklypo detaliojo plano, žemės sklypo plano su nustatytais žemės sklypų ribų posūkio taškais ir riboženklių koordinatėmis valstybinėje koordinačių sistemoje parengimą organizuoja, žemės sklypų individualų<text:s/>vertinimą užsako ir žemės sklypus ir žemės sklypų patikėjimo teises Nekilnojamojo turto registre registruoja Nacionalinė žemės tarnyba, šios išlaidos ir priverstinės hipotekos įregistravimo išlaidos sumokamo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Žin., 2001, Nr.<text:s/><text:a xlink:href="https://www.e-tar.lt/portal/lt/legalAct/TAR.55AE7A4E7975" office:target-frame-name="_blank" xlink:show="new"><text:span text:style-name="T304">42-1455</text:span></text:a>; 2004, Nr. 86-3531) nustatyta tvarka. Parduoto naujo žemės sklypo kainos dalis, kurią sudaro aukciono organizavimo išlaidos arba nuomos aukciono organizavimo išlaidos,<text:s/>kai žemės sklypas išnuomojamas, iki žemės sklypo pirkimo–pardavimo ar nuomos sutarties sudarymo sumokamos į valstybės įmonės Valstybės žemės fondo nurodytą banko sąskaitą;<text:s/></text:p>
      <text:p text:style-name="P305">Punkto pakeitimai:</text:p>
      <text:p text:style-name="P306"><text:span text:style-name="T307">Nr.<text:s/></text:span><text:a xlink:href="https://www.e-tar.lt/portal/legalAct.html?documentId=TAR.5D3E11B44703" office:target-frame-name="_top" xlink:show="replace"><text:span text:style-name="T308">1166</text:span></text:a><text:span text:style-name="T309">, 1999-10-20, Žin., 1999, Nr. 90-2651 (1999-10-27), i. k. 0991100NUTA00001166</text:span></text:p>
      <text:p text:style-name="P310"><text:span text:style-name="T311">Nr.<text:s/></text:span><text:a xlink:href="https://www.e-tar.lt/portal/legalAct.html?documentId=TAR.A5A036D80A0A" office:target-frame-name="_top" xlink:show="replace"><text:span text:style-name="T312">179</text:span></text:a><text:span text:style-name="T313">, 2001-02-20, Žin., 2001, Nr. 17-526 (2001-02-23), i. k. 10111</text:span><text:span text:style-name="T314">00NUTA00000179</text:span></text:p>
      <text:p text:style-name="P315"><text:span text:style-name="T316">Nr.<text:s/></text:span><text:a xlink:href="https://www.e-tar.lt/portal/legalAct.html?documentId=TAR.3226D5936E4D" office:target-frame-name="_top" xlink:show="replace"><text:span text:style-name="T317">1630</text:span></text:a><text:span text:style-name="T318">, 2002-10-15, Žin., 2002, Nr. 100-4445 (2002-10-18), i. k. 1021100NUTA00001630</text:span></text:p>
      <text:p text:style-name="P319"><text:span text:style-name="T320">Nr.<text:s/></text:span><text:a xlink:href="https://www.e-tar.lt/portal/legalAct.html?documentId=TAR.896332EE13B8" office:target-frame-name="_top" xlink:show="replace"><text:span text:style-name="T321">1650</text:span></text:a><text:span text:style-name="T322">, 2003-12-23, Žin., 2003, Nr. 122-5517 (2003-12-27), i. k. 1031100NUTA00001650</text:span></text:p>
      <text:p text:style-name="P323"><text:span text:style-name="T324">Nr.<text:s/></text:span><text:a xlink:href="https://www.e-tar.lt/portal/legalAct.html?documentId=TAR.7A2052C2630C" office:target-frame-name="_top" xlink:show="replace"><text:span text:style-name="T325">1500</text:span></text:a><text:span text:style-name="T326">, 2004-11-29, Žin., 2004, Nr. 173-6398 (2004-12-02), i. k. 1041100NUT</text:span><text:span text:style-name="T327">A00001500</text:span></text:p>
      <text:p text:style-name="P328"><text:span text:style-name="T329">Nr.<text:s/></text:span><text:a xlink:href="https://www.e-tar.lt/portal/legalAct.html?documentId=TAR.8B95388E8099" office:target-frame-name="_top" xlink:show="replace"><text:span text:style-name="T330">889</text:span></text:a><text:span text:style-name="T331">, 2008-09-03, Žin., 2008, Nr. 107-4094 (2008-09-18), i. k. 1081100NUTA00000889</text:span></text:p>
      <text:p text:style-name="P332"><text:span text:style-name="T333">Nr.<text:s/></text:span><text:a xlink:href="https://www.e-tar.lt/portal/legalAct.html?documentId=TAR.BFE76D4FF580" office:target-frame-name="_top" xlink:show="replace"><text:span text:style-name="T334">323</text:span></text:a><text:span text:style-name="T335">, 2011-03-16, Žin., 2011, Nr. 36-1708 (2011-03-26), i. k. 1111100NUTA00000323</text:span></text:p>
      <text:p text:style-name="Normal"/>
      <text:p text:style-name="P336">2.12. šio nutarimo 2.10.2 punkte nurodytas lėšas savivaldybės naudoja grąžinamų natūra žemės sklypų planams, perduodamų (suteikiamų) nuosavybėn neatlygintinai, parduodamų ar išnuomojamų žemės sklypų detaliesiems planams, žemės sklypų planams, prilyginamiems detaliojo teritorijų planavimo dokumentams, žemės sklypų planams su nus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kilnojamojo turto registre sumokėti. Nesant lėšų, reikalingų mokėti už atitinkamus darbus ir paslaugas, poreikio,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s/></text:p>
      <text:p text:style-name="P337">Punkto pakeitimai:</text:p>
      <text:p text:style-name="P338"><text:span text:style-name="T339">Nr.<text:s/></text:span><text:a xlink:href="https://www.e-tar.lt/portal/legalAct.html?documentId=TAR.A5A036D80A0A" office:target-frame-name="_top" xlink:show="replace"><text:span text:style-name="T340">179</text:span></text:a><text:span text:style-name="T341">, 2001-02-20, Žin., 2001, Nr. 17-526 (2001-02-23), i. k. 1011100NUTA00000179</text:span></text:p>
      <text:p text:style-name="P342"><text:span text:style-name="T343">Nr.<text:s/></text:span><text:a xlink:href="https://www.e-tar.lt/portal/legalAct.html?documentId=TAR.896332EE13B8" office:target-frame-name="_top" xlink:show="replace"><text:span text:style-name="T344">1650</text:span></text:a><text:span text:style-name="T345">, 2003-12-23, Žin., 2003, Nr.<text:s/></text:span><text:span text:style-name="T346">122-5517 (2003-12-27), i. k. 1031100NUTA00001650</text:span></text:p>
      <text:p text:style-name="P347"><text:span text:style-name="T348">Nr.<text:s/></text:span><text:a xlink:href="https://www.e-tar.lt/portal/legalAct.html?documentId=TAR.7A2052C2630C" office:target-frame-name="_top" xlink:show="replace"><text:span text:style-name="T349">1500</text:span></text:a><text:span text:style-name="T350">, 2004-11-29, Žin., 2004, Nr. 173-6398 (2004-12-02), i. k. 1041100NUTA00001500</text:span></text:p>
      <text:p text:style-name="P351"><text:span text:style-name="T352">Nr.<text:s/></text:span><text:a xlink:href="https://www.e-tar.lt/portal/legalAct.html?documentId=TAR.CE2B66523A42" office:target-frame-name="_top" xlink:show="replace"><text:span text:style-name="T353">888</text:span></text:a><text:span text:style-name="T354">, 2005-08-17, Žin., 2005, Nr. 101-3737 (2005-08-20), i. k. 1051100NUTA00000888</text:span></text:p>
      <text:p text:style-name="P355"><text:span text:style-name="T356">Nr.<text:s/></text:span><text:a xlink:href="https://www.e-tar.lt/portal/legalAct.html?documentId=TAR.8B95388E8099" office:target-frame-name="_top" xlink:show="replace"><text:span text:style-name="T357">889</text:span></text:a><text:span text:style-name="T358">, 2008-09-03, Žin., 2008, Nr. 107-409</text:span><text:span text:style-name="T359">4 (2008-09-18), i. k. 1081100NUTA00000889</text:span></text:p>
      <text:p text:style-name="P360"><text:span text:style-name="T361">Nr.<text:s/></text:span><text:a xlink:href="https://www.e-tar.lt/portal/legalAct.html?documentId=TAR.BFE76D4FF580" office:target-frame-name="_top" xlink:show="replace"><text:span text:style-name="T362">323</text:span></text:a><text:span text:style-name="T363">, 2011-03-16, Žin., 2011, Nr. 36-1708 (2011-03-26), i. k. 1111100NUTA00000323</text:span></text:p>
      <text:p text:style-name="Normal"/>
      <text:p text:style-name="P364"><text:span text:style-name="T365">2.13.</text:span><text:span text:style-name="T366"><text:s/>Neteko galios nuo 2002-10-19</text:span></text:p>
      <text:p text:style-name="P367">Punkto naikinimas:</text:p>
      <text:p text:style-name="P368"><text:span text:style-name="T369">Nr.<text:s/></text:span><text:a xlink:href="https://www.e-tar.lt/portal/legalAct.html?documentId=TAR.3226D5936E4D" office:target-frame-name="_top" xlink:show="replace"><text:span text:style-name="T370">1630</text:span></text:a><text:span text:style-name="T371">, 2002-10-15, Žin. 2002, Nr. 100-4445 (2002-10-18), i. k. 1021100NUTA00001630</text:span></text:p>
      <text:p text:style-name="P372">Punkto pakeitimai:</text:p>
      <text:p text:style-name="P373"><text:span text:style-name="T374">Nr.<text:s/></text:span><text:a xlink:href="https://www.e-tar.lt/portal/legalAct.html?documentId=TAR.5D3E11B44703" office:target-frame-name="_top" xlink:show="replace"><text:span text:style-name="T375">1166</text:span></text:a><text:span text:style-name="T376">, 1999-10-20, Žin., 1999, Nr. 90-2651 (1999-10-27), i. k. 0991100NUTA00001166</text:span></text:p>
      <text:p text:style-name="P377"><text:span text:style-name="T378">Nr.<text:s/></text:span><text:a xlink:href="https://www.e-tar.lt/portal/legalAct.html?documentId=TAR.A5A036D80A0A" office:target-frame-name="_top" xlink:show="replace"><text:span text:style-name="T379">179</text:span></text:a><text:span text:style-name="T380">, 200</text:span><text:span text:style-name="T381">1-02-20, Žin., 2001, Nr. 17-526 (2001-02-23), i. k. 1011100NUTA00000179</text:span></text:p>
      <text:p text:style-name="Normal"/>
      <text:p text:style-name="P382"><text:span text:style-name="T383">2.14.</text:span><text:span text:style-name="T384"><text:s/>Neteko galios nuo 2011-03-27</text:span></text:p>
      <text:p text:style-name="P385">Punkto naikinimas:</text:p>
      <text:p text:style-name="P386"><text:span text:style-name="T387">Nr.<text:s/></text:span><text:a xlink:href="https://www.e-tar.lt/portal/legalAct.html?documentId=TAR.BFE76D4FF580" office:target-frame-name="_top" xlink:show="replace"><text:span text:style-name="T388">323</text:span></text:a><text:span text:style-name="T389">, 2011-03-16, Žin. 2011, Nr. 36-1708<text:s/></text:span><text:span text:style-name="T390">(2011-03-26), i. k. 1111100NUTA00000323</text:span></text:p>
      <text:p text:style-name="Normal"/>
      <text:p text:style-name="P391">2.15. laisvos valstybinės žemės plotai, įsiterpę tarp privačių žemės sklypų ar (ir) išnuomotų valstybinės žemės sklypų, taip pat tarp privačių arba išnuomotų valstybinės žemės sklypų ir kelių (gatvių) ar miesto<text:s/>gyvenamojoje vietovėje esančių miškų sklypų (plotų), ne didesnių kaip 0,04 ha teritorijose,<text:s/><text:span text:style-name="T392">kuriose pagal teritorijų planavimo dokumentus suplanuotos gyvenamosios teritorijos, ir 0,5 ha –</text:span><text:s/>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text:s/>žemės sklypų, taip pat tarp privačių arba išnuomotų valstybinės žemės sklypų ir kelių (gatvių) ar miesto gyvenamojoje vietovėje esančių miškų sklypų (plotų) įsiterpusį plotą sudaro siaura juosta, šlaitai ar griovos.<text:s/></text:p>
      <text:p text:style-name="P393">Jeigu įsiterpęs žemės plotas didesnis<text:s/>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s/></text:p>
      <text:p text:style-name="P394">Jeigu įsiterpęs laisvos valstybinės žemės plotas tiesiogiai ribojasi daugiau negu su vienu žemės sklypu, rengiant detalųjį planą, kitą teritorijų planavimo dokumentą ar Lietuvos Respublikos teritorijų<text:s/>planavimo įstatymo (Žin., 1995, Nr.<text:s/><text:a xlink:href="https://www.e-tar.lt/portal/lt/legalAct/TAR.26B563184529" office:target-frame-name="_blank" xlink:show="new"><text:span text:style-name="T395">107-2391</text:span></text:a>; 2004, Nr.<text:s/><text:a xlink:href="https://www.e-tar.lt/portal/lt/legalAct/TAR.1C65A214E386" office:target-frame-name="_blank" xlink:show="new"><text:span text:style-name="T396">21-617</text:span></text:a>) 21 straipsnyje nustatytais atvejais detaliojo teritorijų planavimo dokumentams prilyginamą žemės sklypo planą, pagal kurį formuojamas šis įsiterpęs žemės plotas, su įsiterpusiu laisvos valstybinės žemės plotu besiribojančių žemės sklypų savininkai ir (ar) nuomininkai apie galimybę pirkti arba nuomoti šį plotą informuojami, taip pat parduodamo ar išnuomojamo žemės ploto dydis kiekvienam iš prašymą pateikusių asmenų nustatomas Žemės sklypo plano, prilyginamo detaliojo teritorijų planavimo dokumentui, rengimo, derinimo ir tvirtinimo miestų teritorijose tvarkos aprašo, patvirtinto Lietuvos Respublikos Vyriausybės 2010 m. liepos 21 d. nutarimu Nr. 1124 (Žin., 2010, Nr.<text:s/><text:a xlink:href="https://www.e-tar.lt/portal/lt/legalAct/TAR.DEF91F248E38" office:target-frame-name="_blank" xlink:show="new"><text:span text:style-name="T397">91-4815</text:span></text:a>), nustatyta tvarka.<text:s/></text:p>
      <text:p text:style-name="P398">Įsiterpusių žemės sklypų pardavimo kaina ar žemės nuomos mokestis metams turi būti nustatomi vadovaujantis Lietuvos Respublikos Vyriausybės 1999 m. vasario 24 d. nutarimu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text:s/>pagrindiniu žemės sklypu turi būti numatytas detaliajame plane arba žemės sklypo plane, prilyginamame detaliojo teritorijų planavimo dokumentams, pagal kurį šis įsiterpęs žemės sklypas formuojamas. Nustatyt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text:p>
      <text:p text:style-name="P399">Papildyta punktu:</text:p>
      <text:p text:style-name="P400"><text:span text:style-name="T401">Nr.<text:s/></text:span><text:a xlink:href="https://www.e-tar.lt/portal/legalAct.html?documentId=TAR.5D3E11B44703" office:target-frame-name="_top" xlink:show="replace"><text:span text:style-name="T402">1166</text:span></text:a><text:span text:style-name="T403">, 1999-10-20, Žin., 1999, Nr. 90-2651 (1999-10-27), i. k. 0991100NUTA00001166</text:span></text:p>
      <text:p text:style-name="P404"><text:span text:style-name="T405">TAR pastaba.</text:span><text:span text:style-name="T406"><text:s/>2.15 punkto trečiosios pastraipos nuostatos netaikomos, jeigu teritorijų pl</text:span><text:span text:style-name="T407">anavimo dokumentui, kuriame formuojamas įsiterpęs žemės plotas, rengti planavimo sąlygos išduotos iki šio nutarimo įsigaliojimo.</text:span></text:p>
      <text:p text:style-name="P408">Punkto pakeitimai:</text:p>
      <text:p text:style-name="P409"><text:span text:style-name="T410">Nr.<text:s/></text:span><text:a xlink:href="https://www.e-tar.lt/portal/legalAct.html?documentId=TAR.A5A036D80A0A" office:target-frame-name="_top" xlink:show="replace"><text:span text:style-name="T411">179</text:span></text:a><text:span text:style-name="T412">, 2001-02-20, Žin.,</text:span><text:span text:style-name="T413"><text:s/>2001, Nr. 17-526 (2001-02-23), i. k. 1011100NUTA00000179</text:span></text:p>
      <text:p text:style-name="P414"><text:span text:style-name="T415">Nr.<text:s/></text:span><text:a xlink:href="https://www.e-tar.lt/portal/legalAct.html?documentId=TAR.3226D5936E4D" office:target-frame-name="_top" xlink:show="replace"><text:span text:style-name="T416">1630</text:span></text:a><text:span text:style-name="T417">, 2002-10-15, Žin., 2002, Nr. 100-4445 (2002-10-18), i. k. 1021100NUTA00001630</text:span></text:p>
      <text:p text:style-name="P418"><text:span text:style-name="T419">Nr.<text:s/></text:span><text:a xlink:href="https://www.e-tar.lt/portal/legalAct.html?documentId=TAR.896332EE13B8" office:target-frame-name="_top" xlink:show="replace"><text:span text:style-name="T420">1650</text:span></text:a><text:span text:style-name="T421">, 2003-12-23, Žin., 2003, Nr. 122-5517 (2003-12-27), i. k. 1031100NUTA00001650</text:span></text:p>
      <text:p text:style-name="P422"><text:span text:style-name="T423">Nr.<text:s/></text:span><text:a xlink:href="https://www.e-tar.lt/portal/legalAct.html?documentId=TAR.7A2052C2630C" office:target-frame-name="_top" xlink:show="replace"><text:span text:style-name="T424">1500</text:span></text:a><text:span text:style-name="T425">, 2</text:span><text:span text:style-name="T426">004-11-29, Žin., 2004, Nr. 173-6398 (2004-12-02), i. k. 1041100NUTA00001500</text:span></text:p>
      <text:p text:style-name="P427"><text:span text:style-name="T428">Nr.<text:s/></text:span><text:a xlink:href="https://www.e-tar.lt/portal/legalAct.html?documentId=TAR.BFE76D4FF580" office:target-frame-name="_top" xlink:show="replace"><text:span text:style-name="T429">323</text:span></text:a><text:span text:style-name="T430">, 2011-03-16, Žin., 2011, Nr. 36-1708 (2011-03-26), i. k. 1111100NUTA00000323</text:span></text:p>
      <text:p text:style-name="Normal"/>
      <text:p text:style-name="P431"><text:span text:style-name="T432">2.16</text:span><text:span text:style-name="T433">. pa</text:span><text:span text:style-name="T434">rduodamo ar išn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435">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436">;</text:span></text:p>
      <text:p text:style-name="P437">Papildyta punktu:</text:p>
      <text:p text:style-name="P438"><text:span text:style-name="T439">Nr.<text:s/></text:span><text:a xlink:href="https://www.e-tar.lt/portal/legalAct.html?documentId=TAR.5D3E11B44703" office:target-frame-name="_top" xlink:show="replace"><text:span text:style-name="T440">1166</text:span></text:a><text:span text:style-name="T441">, 1999-10-20, Žin., 1999, Nr. 90-2651 (1999-10-27), i. k. 0991100NU</text:span><text:span text:style-name="T442">TA00001166</text:span></text:p>
      <text:p text:style-name="P443">Punkto pakeitimai:</text:p>
      <text:p text:style-name="P444"><text:span text:style-name="T445">Nr.<text:s/></text:span><text:a xlink:href="https://www.e-tar.lt/portal/legalAct.html?documentId=TAR.3226D5936E4D" office:target-frame-name="_top" xlink:show="replace"><text:span text:style-name="T446">1630</text:span></text:a><text:span text:style-name="T447">, 2002-10-15, Žin., 2002, Nr. 100-4445 (2002-10-18), i. k. 1021100NUTA00001630</text:span></text:p>
      <text:p text:style-name="P448"><text:span text:style-name="T449">Nr.<text:s/></text:span><text:a xlink:href="https://www.e-tar.lt/portal/legalAct.html?documentId=TAR.7A2052C2630C" office:target-frame-name="_top" xlink:show="replace"><text:span text:style-name="T450">1500</text:span></text:a><text:span text:style-name="T451">, 2004-11-29, Žin., 2004, Nr. 173-6398 (2004-12-02), i. k. 1041100NUTA00001500</text:span></text:p>
      <text:p text:style-name="P452"><text:span text:style-name="T453">Nr.<text:s/></text:span><text:a xlink:href="https://www.e-tar.lt/portal/legalAct.html?documentId=TAR.BFE76D4FF580" office:target-frame-name="_top" xlink:show="replace"><text:span text:style-name="T454">323</text:span></text:a><text:span text:style-name="T455">, 20</text:span><text:span text:style-name="T456">11-03-16, Žin., 2011, Nr. 36-1708 (2011-03-26), i. k. 1111100NUTA00000323</text:span></text:p>
      <text:p text:style-name="Normal"/>
      <text:p text:style-name="P457"><text:span text:style-name="T458">2.17.</text:span><text:span text:style-name="T459"><text:s/>Neteko galios nuo 2004-12-03</text:span></text:p>
      <text:p text:style-name="P460">Punkto naikinimas:</text:p>
      <text:p text:style-name="P461"><text:span text:style-name="T462">Nr.<text:s/></text:span><text:a xlink:href="https://www.e-tar.lt/portal/legalAct.html?documentId=TAR.7A2052C2630C" office:target-frame-name="_top" xlink:show="replace"><text:span text:style-name="T463">1500</text:span></text:a><text:span text:style-name="T464">, 2004-11-29, Žin. 2004, Nr.<text:s/></text:span><text:span text:style-name="T465">173-6398 (2004-12-02), i. k. 1041100NUTA00001500</text:span></text:p>
      <text:p text:style-name="P466">Papildyta punktu:</text:p>
      <text:p text:style-name="P467"><text:span text:style-name="T468">Nr.<text:s/></text:span><text:a xlink:href="https://www.e-tar.lt/portal/legalAct.html?documentId=TAR.5D3E11B44703" office:target-frame-name="_top" xlink:show="replace"><text:span text:style-name="T469">1166</text:span></text:a><text:span text:style-name="T470">, 1999-10-20, Žin., 1999, Nr. 90-2651 (1999-10-27), i. k. 0991100NUTA00001166</text:span></text:p>
      <text:p text:style-name="P471">Punkto pakeitimai:</text:p>
      <text:p text:style-name="P472"><text:span text:style-name="T473">Nr</text:span><text:span text:style-name="T474">.<text:s/></text:span><text:a xlink:href="https://www.e-tar.lt/portal/legalAct.html?documentId=TAR.A5A036D80A0A" office:target-frame-name="_top" xlink:show="replace"><text:span text:style-name="T475">179</text:span></text:a><text:span text:style-name="T476">, 2001-02-20, Žin., 2001, Nr. 17-526 (2001-02-23), i. k. 1011100NUTA00000179</text:span></text:p>
      <text:p text:style-name="P477"><text:span text:style-name="T478">Nr.<text:s/></text:span><text:a xlink:href="https://www.e-tar.lt/portal/legalAct.html?documentId=TAR.3226D5936E4D" office:target-frame-name="_top" xlink:show="replace"><text:span text:style-name="T479">1630</text:span></text:a><text:span text:style-name="T480">,<text:s/></text:span><text:span text:style-name="T481">2002-10-15, Žin., 2002, Nr. 100-4445 (2002-10-18), i. k. 1021100NUTA00001630</text:span></text:p>
      <text:p text:style-name="Normal"/>
      <text:p text:style-name="P482"><text:span text:style-name="T483">2.18</text:span><text:span text:style-name="T484">. kai žemės sklypai parduodami ar išnuomojami užsienio valstybių fiziniams, juridiniams asmenims ar kitoms užsienio organizacijoms, jų pageidavimu valstybinės žemės sklyp</text:span><text:span text:style-name="T485">ų pirkimo- pardavimo ar nuomos sutartis gali būti surašoma dviem kalbomis: lietuviškai ir viena iš užsienio kalbų. Jeigu dėl sutarties teksto kyla ginčų, juos sprendžiant vadovaujamasi lietuvišku tekstu.</text:span><text:s/></text:p>
      <text:p text:style-name="P486">Punkto pakeitimai:</text:p>
      <text:p text:style-name="P487"><text:span text:style-name="T488">Nr.<text:s/></text:span><text:a xlink:href="https://www.e-tar.lt/portal/legalAct.html?documentId=TAR.896332EE13B8" office:target-frame-name="_top" xlink:show="replace"><text:span text:style-name="T489">1650</text:span></text:a><text:span text:style-name="T490">, 2003-12-23, Žin., 2003, Nr. 122-5517 (2003-12-27), i. k. 1031100NUTA00001650</text:span></text:p>
      <text:p text:style-name="P491">Punkto numeracijos pakeitimas:</text:p>
      <text:p text:style-name="P492"><text:span text:style-name="T493">Nr.<text:s/></text:span><text:a xlink:href="https://www.e-tar.lt/portal/legalAct.html?documentId=TAR.5D3E11B44703" office:target-frame-name="_top" xlink:show="replace"><text:span text:style-name="T494">11</text:span><text:span text:style-name="T495">66</text:span></text:a><text:span text:style-name="T496">, 1999-10-20, Žin., 1999, Nr. 90-2651 (1999-10-27), i. k. 0991100NUTA00001166</text:span></text:p>
      <text:p text:style-name="Normal"/>
      <text:p text:style-name="P497">3. Pripažinti netekusiais galios:<text:s/></text:p>
      <text:p text:style-name="P498">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499">60-1513</text:span></text:a>);</text:p>
      <text:p text:style-name="P500">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501">76-1779</text:span></text:a>);</text:p>
      <text:p text:style-name="P502">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503">19-505</text:span></text:a>);</text:p>
      <text:p text:style-name="P504">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505">48-1158</text:span></text:a>);</text:p>
      <text:p text:style-name="P506">3.5. Lietuvos Respublikos Vyriausybės 1996<text:s/>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507">113-2581</text:span></text:a>).</text:p>
      <text:p text:style-name="P508"/>
      <text:p text:style-name="P509"/>
      <text:p text:style-name="P510"/>
      <text:p text:style-name="P511">L. e. socialinės apsaugos ir</text:p>
      <text:p text:style-name="P512">darbo ministrės pareigas,</text:p>
      <text:p text:style-name="P513">l. e. Ministrės Pirmininkės pareigas<text:tab/>Irena Degutienė</text:p>
      <text:p text:style-name="P514"/>
      <text:p text:style-name="P515"/>
      <text:p text:style-name="P516"/>
      <text:p text:style-name="P517"><text:span text:style-name="T518">L. e. žemės ūkio ministro pareigas</text:span><text:span text:style-name="T519"><text:tab/>Edvardas Makelis</text:span></text:p>
      <text:p text:style-name="P520"/>
      <text:p text:style-name="P521"/>
      <text:p text:style-name="P522"><text:span text:style-name="T523">Patvirtinta</text:span></text:p>
      <text:p text:style-name="P524">Lietuvos Respublikos Vyriausybės<text:s/></text:p>
      <text:p text:style-name="P525">1999 m. birželio 2 d. nutarimu Nr. 692</text:p>
      <text:p text:style-name="P526">(Lietuvos Respublikos Vyriausybės<text:s/></text:p>
      <text:p text:style-name="P527">2011 m. kovo 16 d.<text:s/></text:p>
      <text:p text:style-name="P528">nutarimo Nr. 323 redakcija)</text:p>
      <text:p text:style-name="Normal"/>
      <text:p text:style-name="P529"><text:span text:style-name="T530">NAUJŲ KITOS PASKIRTIES VALSTYBINĖS ŽEMĖS SKLYPŲ PARDAVIMO IR NUOMOS TAISYKLĖS<text:s/></text:span></text:p>
      <text:p text:style-name="P531"/>
      <text:p text:style-name="P532">1. Naujus kitos<text:s/>paskirties valstybinės žemės sklypus (toliau – nauji žemės sklypai; žemės sklypai) įsigyti nuosavybėn turi teisę Lietuvos Respublikos fiziniai ir juridiniai 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533">64-1503</text:span></text:a>; 2003, Nr. 34-1418) (toliau – asmenys).<text:s/></text:p>
      <text:p text:style-name="P534">2. Naujus<text:s/>žemės sklypus išsinuomoti turi teisę Lietuvos Respublikos ir užsienio valstybių fiziniai, juridiniai asmenys ir kitos užsienio organizacijos.</text:p>
      <text:p text:style-name="P535">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536">4. Sprendimą išnuomoti naujus žemės sklypus, Lietuvos Respublikos Vyriausybės nutarimais perduotus savivaldybei valdyti patikėjimo teise, priima savivaldybės taryba, o valstybinės žemės nuomos sutartis sudaro savivaldybės administracijos direktorius arba jo įgaliotas kitas savivaldybės administracijos valstybės tarnautojas.</text:p>
      <text:p text:style-name="P537">5. Parduodamų ar išnuomojamų žemės sklypų plotai ir ribos nustatomi pagal detaliuosius planus.<text:s/></text:p>
      <text:p text:style-name="P538">6. Naujų valstybinės žemės<text:s/>sklypų detaliųjų planų rengimą (jeigu tokie planai neparengti) organizuoja savivaldybės administracijos direktorius. Nacionalinės žemės tarnybos vadovo ar jo įgalioto teritorinio padalinio vadovo ir savivaldybės administracijos direktoriaus susitarimu detaliojo plano arba jam prilyginamo žemės sklypo plano rengimą gali organizuoti Nacionalinė žemės tarnyba. Žemės sklypų planų su nustatytais žemės sklypų ribų posūkio taškais ir riboženklių koordinatėmis valstybinėje koordinačių sistemoje pagal patvirtintus teritorijų planavimo dokumentus ir žemės sklypų kadastro duomenų bylų rengimo organizatorius yra teritorijų planavimo dokumento rengimo organizatorius.</text:p>
      <text:p text:style-name="P539">7. Nacionalinės žemės tarnybos vadovas ar jo įgaliotas teritorinio padalinio vadovas, turėdamas detaliojo plano, kuriame suprojektuotas parduodamas ar išnuomojamas naujas kitos paskirties valstybinės žemės sklypas, ir žemės sklypo kadastro duomenų bylą:<text:s/></text:p>
      <text:p text:style-name="P540">7.1. priima sprendimą nustatyti žemės sklypo kadastro duomenis (suformuoti žemės sklypą), jeigu žemės sklypas nesuformuotas;</text:p>
      <text:p text:style-name="P541">7.2. pagal parengtą valstybinės žemės sklypo kadastro duomenų bylą nustato žemės servitutus, jeigu reikiami servitutai nenustatyti;<text:s/></text:p>
      <text:p text:style-name="P542">7.3. įregistruoja valstybinės žemės sklypą Nekilnojamojo turto registre, jeigu žemės sklypas neįregistruotas;</text:p>
      <text:p text:style-name="P543">7.4. patvirtina Lietuvos Respublikos Vyriausybės 1999 m. vasario 24 d. nutarimo Nr. 205 „Dėl žemės įvertinimo tvarkos“ (Žin., 1999, Nr.<text:s/><text:a xlink:href="https://www.e-tar.lt/portal/lt/legalAct/TAR.AC2A82F8157F" office:target-frame-name="_blank" xlink:show="new"><text:span text:style-name="T544">21-597</text:span></text:a>; 2002, Nr.<text:s/><text:a xlink:href="https://www.e-tar.lt/portal/lt/legalAct/TAR.013C9C07363B" office:target-frame-name="_blank" xlink:show="new"><text:span text:style-name="T545">102-4574</text:span></text:a>) nustatyta tvarka apskaičiuotą žemės sklypo pradinę pardavimo kainą arba pagal savivaldybės tarybos nustatytą žemės nuomos mokesčio tarifą apskaičiuotą pradinį metinio žemės nuomos mokesčio dydį;</text:p>
      <text:p text:style-name="P546">7.5. priima sprendimą parduoti ar išnuomoti aukcione valstybinės žemės sklypą.</text:p>
      <text:p text:style-name="P547">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548">8. Kai aukcione išnuomojamas valstybinės žemės sklypas, Lietuvos Respublikos Vyriausybės nutarimu perduotas savivaldybei valdyti patikėjimo teise, šių taisyklių 7.4 ir 7.5 punktuose nurodytus veiksmus atlieka savivaldybės taryba.</text:p>
      <text:p text:style-name="P549">9. Sprendimo parduoti ar išnuomoti aukcione žemės sklypą kopija per 5 darbo dienas nuo jo priėmimo kartu su parduodamo ar išnuomojamo žemės sklypo kadastro duomenų bylos kopija perduodama valstybės įmonei Valstybės žemės fondui (toliau – Valstybės žemės fondas).</text:p>
      <text:p text:style-name="P550">10. Valstybės žemės fondo vadovas priima sprendimą dėl žemės sklypo pardavimo ar nuomos aukciono paskelbimo ir aukciono komisijos sudėties.<text:s/></text:p>
      <text:p text:style-name="P551">11. Aukciono komisija žemės sklypo pardavimo ar nuomos aukcioną vykdo pagal šiuo nutarimu patvirtintus Naujų kitos paskirties valstybinės žemės sklypų pardavimo ir nuomos aukcionų nuostatus.</text:p>
      <text:p text:style-name="P552">12. Nacionalinės žemės tarnybos vadovas ar jo įgaliotas teritorinio padalinio vadovas arba savivaldybės administracijos direktorius (kai išnuomojami žemės sklypai, Lietuvos Respublikos Vyriausybės nutarimais perduoti savivaldybėms valdyti patikėjimo teise), gavęs iš Valstybės žemės fondo valstybinės žemės pirkimo–pardavimo ar nuomos sutarties projektą, ne vėliau kaip per 5 darbo dienas raštu praneša žemės sklypo pirkėjui (ar nuomininkui), kur ir kada jis turi atvykti pasirašyti valstybinės žemės pirkimo–pardavimo ar nuomos sutarties. Jeigu valstybinės žemės pardavėjas<text:s/>ar nuomotojas nustato, kad vykdant žemės sklypo pirkimo–pardavimo ar nuomos aukcioną arba rengiant valstybinės žemės pirkimo–pardavimo ar nuomos sutarties projektą pažeisti įstatymų, kitų teisės aktų reikalavimai, jis šios sutarties projektą nedelsdamas grąžina Valstybės žemės fondui, nurodęs atsisakymo pasirašyti sutartį priežastis.</text:p>
      <text:p text:style-name="P553">13. Kai pagal savivaldybės teritorijos ar jos dalies (miesto, miestelio) bendrąjį ar specialųjį planą išnuomotame žemės sklype (teritorijoje) numatyta plėtoti veiklą, neatitinkančią statinio ar įrenginio (statomo ar pastatyto), esančio ilgiau kaip 3 metams išnuomotame žemės sklype, kuriam statyti ir eksploatuoti šis žemės sklypas suformuotas, tiesioginės paskirties, įrašytos Nekilnojamojo turto kadastre, valstybinės žemės nuomos sutartis pakeičiama šalių susitarimu (nuomininko ar nuomotojo prašymu) – joje numatoma nuomininko ar nuomotojo teisė keisti išnuomoto žemės sklypo pagrindinę žemės naudojimo paskirtį, naudojimo būdą ir (ar) pobūdį į paskirtį, būdą ir pobūdį, nurodytus savivaldybės teritorijos ar jos dalies (miesto, miestelio) bendrajame ar specialiajame plane. Jeigu savivaldybės teritorijos ar jos dalies (miesto, miestelio) bendrajame ar specialiajame plane nurodyta tik teritorijos, į kurią patenka išnuomotas žemės sklypas, pagrindinė žemės naudojimo paskirtis ir naudojimo būdas, valstybinės žemės nuomos sutartyje kartu su esamais išnuomoto žemės sklypo pagrindine žemės naudojimo paskirtimi, būdu ir pobūdžiu įrašoma tik pagrindinė žemės naudojimo paskirtis ir naudojimo būdas, į kuriuos gali būti keičiama esama paskirtis ir būdas, ir numatoma sąlyga, kad<text:s/>išnuomoto žemės sklypo pobūdis bus pakeistas pagal teritorijų planavimo dokumentą, parengtą Lietuvos Respublikos teritorijų planavimo įstatymo (Žin., 1995, Nr.<text:s/><text:a xlink:href="https://www.e-tar.lt/portal/lt/legalAct/TAR.26B563184529" office:target-frame-name="_blank" xlink:show="new"><text:span text:style-name="T554">107-2391</text:span></text:a>; 2004, Nr.<text:s/><text:a xlink:href="https://www.e-tar.lt/portal/lt/legalAct/TAR.1C65A214E386" office:target-frame-name="_blank" xlink:show="new"><text:span text:style-name="T555">21-617</text:span></text:a>) nustatytais atvejais ir tvarka.<text:s/></text:p>
      <text:p text:style-name="P556">Pakeitus išnuomoto valstybinės žemės sklypo pagrindinę žemės naudojimo paskirtį, naudojimo būdą ir (ar) pobūdį, valstybinės žemės nuomotojas, remdamasis teritorijų planavimo dokumentu, perskaičiuoja išnuomoto žemės sklypo vertę ir Nekilnojamojo turto kadastro nuostatų, patvirtintų Lietuvos Respublikos Vyriausybės 2002 m. liepos 12 d. nutarimu Nr. 1129 (Žin., 2002, Nr.<text:s/><text:a xlink:href="https://www.e-tar.lt/portal/lt/legalAct/TAR.4913B9CEDF48" office:target-frame-name="_blank" xlink:show="new"><text:span text:style-name="T557">72-3077</text:span></text:a>), nustatyta tvarka patikslina išnuomoto žemės sklypo kadastro duomenis Nekilnojamojo turto kadastre, o įrašus – Nekilnojamojo turto registre. Valstybinės žemės nuomos sutartyje nurodoma, kad žemės sklypo kadastro duomenys keičiami šalies, inicijavusios teritorijų planavimo dokumento, pagal kurį pakeista paskirtis, būdas ir (ar) pobūdis, rengimą, lėšomis. Patikslinus išnuomoto žemės sklypo kadastro duomenis, šalių susitarimu keičiama valstybinės žemės nuomos sutartis. Atsižvelgiant į patvirtintą pagal teritorijų planavimo dokumentą numatomų statyti statinių ar įrenginių ekonomiškai pagrįstą naudojimo trukmę, valstybinės žemės nuomos sutartyje nustatytas žemės nuomos terminas gali būti pratęstas.</text:p>
      <text:p text:style-name="P558">14.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epasibaigęs šiame žemės sklype esančių statinių ir įrenginių ekonomiškai pagrįstos naudojimo trukmės terminas (naudojimo terminas) arba šis terminas nustatytąja tvarka pratęstas ir nuomininkas tvarkingai vykdė pagal valstybinės žemės nuomos sutartį prisiimtus įsipareigojimus. Valstybinės žemės nuomos sutartis, pagal šias taisykles sudaryta<text:s/>iki 10 metų terminui, gali būti pratęsiama iki statinio ar įrenginio, esančio žemės sklype, ekonomiškai pagrįstos naudojimo trukmės termino pabaigos, bet ne ilgiau kaip 10 metų.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text:p>
      <text:p text:style-name="P559">15. Nuomininkas gali subnuomoti išnuomotą valstybinės žemės sklypą tik gavęs rašytinį nuomotojo sutikimą ir tik pagal nuomos sutartyje nustatytus reikalavimus ir sąlygas. S<text:span text:style-name="T560">utikimas subnuomoti žemės sklypą (jo dalį) gali būti duodam</text:span><text:span text:style-name="T561">as tik tada, jeigu žemės sklypas subnuomojamas asmeniui, su kuriuo sudaryta statinių ar įrenginių (jų dalies), kuriems eksploatuoti žemės sklypas išnuomotas, nuomos ar kito naudojimo sutartis ne ilgiau kaip 5 metams. Jeigu išnuomotas statinys ar įrenginys<text:s/></text:span><text:span text:style-name="T562">(jo dalis), kuriems eksploatuoti reikia tik žemės sklypo dalies, nuomininkas privalo pateikti nuomotojui žemės sklypo planą, kuriame būtų pažymėta išnuomotam statiniui ar įrenginiui eksploatuoti reikalinga ir prašoma subnuomoti žemės sklypo dalis ir nustat</text:span><text:span text:style-name="T563">ytas jos dydis. Sutikime subnuomoti žemės sklypą (jo dalį) įrašoma, kad subnuomotame žemės sklype (jo dalyje) draudžiama statyti naujus ir rekonstruoti esamus statinius ar įrenginius.</text:span></text:p>
      <text:p text:style-name="P564">16.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įkeisti, ir nustatytas jos dydis.</text:p>
      <text:p text:style-name="P565">17. Žemės nuomos teisė į aukcione išnuomotą žemės sklypą ar jo dalį gali būti perleidžiama kitiems asmenims, gavus rašytinį nuomotojo sutikimą. Žemės nuomos teisė į žemės sklypą (jo dalį), kuriame 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566"><text:s/>Perleidžiant žemės nuomos teisę į visą žemės sklypą, pakeičiama va</text:span><text:span text:style-name="T567">lstybinės žemės nuomos sutartis – joje įrašomas naujasis nuomininkas, tačiau valstybinės žemės nuomos sutarties sąlygos nekeičiamos. Šį valstybinės žemės nuomos sutarties pakeitimą pasirašo naujasis nuomininkas ir nuomotojas. Perleidžiant žemės nuomos teis</text:span><text:span text:style-name="T568">ę į žemės sklypo dalį, pakeičiama valstybinės žemės nuomos sutartis – joje įrašomas naujasis nuomininkas, nurodoma žemės sklypo dalis, į kurią perleidžiama nuomos teisė, ir atitinkamai sumažinamas ankstesniajam nuomininkui, su kuriuo iki žemės nuomos teisė</text:span><text:span text:style-name="T569">s į žemės sklypo dalį perleidimo sudaryta valstybinės žemės nuomos sutartis, išnuomoto žemės sklypo plotas. Šį valstybinės žemės nuomos sutarties pakeitimą pasirašo visi (naujasis ir ankstesnysis) nuomininkai ir nuomotojas.</text:span></text:p>
      <text:p text:style-name="P570">18. Pasibaigus valstybinės žemės nuomos sutarties terminui, jeigu pagal teritorijų planavimo dokumentą žemės sklypo nenumatoma naudoti kitoms reikmėms ir šiame žemės sklype esančių statinių ar įrenginių ekonomiškai pagrįstos naudojimo trukmės terminas (naudojimo terminas) nepasibaigęs arba šis terminas nustatytąja tvarka pratęsta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Žin., 1999, Nr. <text:a xlink:href="https://www.e-tar.lt/portal/lt/legalAct/TAR.62AB28ABC5FA" office:target-frame-name="_blank" xlink:show="new"><text:span text:style-name="T571">25-706</text:span></text:a>; 2004, Nr. <text:a xlink:href="https://www.e-tar.lt/portal/lt/legalAct/TAR.CFEC8CE06889" office:target-frame-name="_blank" xlink:show="new"><text:span text:style-name="T572">167-6128</text:span></text:a>), gali būti sudaroma nauja valstybinės žemės nuomos sutartis.</text:p>
      <text:p text:style-name="Normal"/>
      <text:p text:style-name="P573">_________________</text:p>
      <text:p text:style-name="P574">Priedo pakeitimai:</text:p>
      <text:p text:style-name="P575"><text:span text:style-name="T576">Nr.<text:s/></text:span><text:a xlink:href="https://www.e-tar.lt/portal/legalAct.html?documentId=TAR.A5A036D80A0A" office:target-frame-name="_top" xlink:show="replace"><text:span text:style-name="T577">179</text:span></text:a><text:span text:style-name="T578">, 2001-02-</text:span><text:span text:style-name="T579">20, Žin., 2001, Nr. 17-526 (2001-02-23), i. k. 1011100NUTA00000179</text:span></text:p>
      <text:p text:style-name="P580"><text:span text:style-name="T581">Nr.<text:s/></text:span><text:a xlink:href="https://www.e-tar.lt/portal/legalAct.html?documentId=TAR.7A2052C2630C" office:target-frame-name="_top" xlink:show="replace"><text:span text:style-name="T582">1500</text:span></text:a><text:span text:style-name="T583">, 2004-11-29, Žin., 2004, Nr. 173-6398 (2004-12-02), i. k. 1041100NUTA00001500</text:span></text:p>
      <text:p text:style-name="P584"><text:span text:style-name="T585">Nr.<text:s/></text:span><text:a xlink:href="https://www.e-tar.lt/portal/legalAct.html?documentId=TAR.BFE76D4FF580" office:target-frame-name="_top" xlink:show="replace"><text:span text:style-name="T586">323</text:span></text:a><text:span text:style-name="T587">, 2011-03-16, Žin., 2011, Nr. 36-1708 (2011-03-26), i. k. 1111100NUTA00000323</text:span></text:p>
      <text:p text:style-name="Normal"/>
      <text:p text:style-name="P588"><text:span text:style-name="T589">Priedas.</text:span><text:span text:style-name="T590"><text:s/>Neteko galios nuo 1999-10-28</text:span></text:p>
      <text:p text:style-name="P591">Priedo naikinimas:</text:p>
      <text:p text:style-name="P592"><text:span text:style-name="T593">Nr.<text:s/></text:span><text:a xlink:href="https://www.e-tar.lt/portal/legalAct.html?documentId=TAR.5D3E11B44703" office:target-frame-name="_top" xlink:show="replace"><text:span text:style-name="T594">1166</text:span></text:a><text:span text:style-name="T595">, 1999-10-20, Žin. 1999, Nr. 90-2651 (1999-10-27), i. k. 0991100NUTA00001166</text:span></text:p>
      <text:p text:style-name="Normal"/>
      <text:p text:style-name="P596">PATVIRT<text:span text:style-name="T597">inta</text:span></text:p>
      <text:p text:style-name="P598">Lietuvos Respublikos Vyriausybės</text:p>
      <text:p text:style-name="P599">1999 m. birželio 2 d. nutarimu Nr. 692</text:p>
      <text:p text:style-name="P600"/>
      <text:p text:style-name="P601"><text:span text:style-name="T602">NAUJŲ<text:s/></text:span><text:span text:style-name="T603">KITOS PASKIRTIES VALSTYBINĖS ŽEMĖS SKLYPŲ PARDAVIMO IR NUOMOS AUKCIONŲ NUOSTATAI<text:s/></text:span></text:p>
      <text:p text:style-name="P604"/>
      <text:p text:style-name="P605">Pakeistas priedo pavadinimas:</text:p>
      <text:p text:style-name="P606"><text:span text:style-name="T607">Nr.<text:s/></text:span><text:a xlink:href="https://www.e-tar.lt/portal/legalAct.html?documentId=TAR.7A2052C2630C" office:target-frame-name="_top" xlink:show="replace"><text:span text:style-name="T608">1500</text:span></text:a><text:span text:style-name="T609">, 2004-11-29, Žin., 2004, Nr. 173-6398 (2004-12-02)</text:span><text:span text:style-name="T610">, i. k. 1041100NUTA00001500</text:span></text:p>
      <text:p text:style-name="Normal"/>
      <text:p text:style-name="P611"><text:span text:style-name="T612">Bendroji dalis</text:span></text:p>
      <text:p text:style-name="P613"/>
      <text:p text:style-name="P614"><text:span text:style-name="T615">1</text:span><text:span text:style-name="T616">. Šie nuostatai reglamentuoja naujų kitos paskirties valstybinės žemės sklypų pardavimo ir nuomos (toliau vadinama – nauji žemės sklypai; žemės sklypai) aukcionų organizavimą ir vykdymą.<text:s/></text:span></text:p>
      <text:p text:style-name="P617">Punkto pakeitimai:</text:p>
      <text:p text:style-name="P618"><text:span text:style-name="T619">Nr.<text:s/></text:span><text:a xlink:href="https://www.e-tar.lt/portal/legalAct.html?documentId=TAR.7A2052C2630C" office:target-frame-name="_top" xlink:show="replace"><text:span text:style-name="T620">1500</text:span></text:a><text:span text:style-name="T621">, 2004-11-29, Žin., 2004, Nr. 173-6398 (2004-12-02), i. k. 1041100NUTA00001500</text:span></text:p>
      <text:p text:style-name="Normal"/>
      <text:p text:style-name="P622">2. Naujų kitos paskirties valstybinės žemės sklypų pardavimo ir nuomos aukcionus<text:s/>skelbia, organizuoja ir vykdo valstybės įmonės Valstybės žemės fondo (toliau – Valstybės žemės fondas) vadovo sudaryta aukciono komisija (toliau – aukciono komisija), į kurios sudėtį įeina ne mažiau kaip 5 asmenys (vienas iš jų skiriamas aukciono komisijos<text:s/>pirmininku). Į šios komisijos sudėtį Nacionalinės žemės tarnybos prie Žemės ūkio ministerijos (toliau – Nacionalinė žemės tarnyba) vadovo teikimu skiriamas (-i) Nacionalinės žemės tarnybos valstybės tarnautojas (-ai), o savivaldybės tarybos ar jos įgalioto savivaldybės<text:s/><text:span text:style-name="T623">administracijos direktoriaus teikimu – savivaldybės administracijos valstybės tarnautojas (-ai).</text:span><text:s/></text:p>
      <text:p text:style-name="P624">Punkto pakeitimai:</text:p>
      <text:p text:style-name="P625"><text:span text:style-name="T626">Nr.<text:s/></text:span><text:a xlink:href="https://www.e-tar.lt/portal/legalAct.html?documentId=TAR.5D3E11B44703" office:target-frame-name="_top" xlink:show="replace"><text:span text:style-name="T627">1166</text:span></text:a><text:span text:style-name="T628">, 1999-10-20, Žin., 1999, Nr. 90-2</text:span><text:span text:style-name="T629">651 (1999-10-27), i. k. 0991100NUTA00001166</text:span></text:p>
      <text:p text:style-name="P630"><text:span text:style-name="T631">Nr.<text:s/></text:span><text:a xlink:href="https://www.e-tar.lt/portal/legalAct.html?documentId=TAR.A5A036D80A0A" office:target-frame-name="_top" xlink:show="replace"><text:span text:style-name="T632">179</text:span></text:a><text:span text:style-name="T633">, 2001-02-20, Žin., 2001, Nr. 17-526 (2001-02-23), i. k. 1011100NUTA00000179</text:span></text:p>
      <text:p text:style-name="P634"><text:span text:style-name="T635">Nr.<text:s/></text:span><text:a xlink:href="https://www.e-tar.lt/portal/legalAct.html?documentId=TAR.3226D5936E4D" office:target-frame-name="_top" xlink:show="replace"><text:span text:style-name="T636">1630</text:span></text:a><text:span text:style-name="T637">, 2002-10-15, Žin., 2002, Nr. 100-4445 (2002-10-18), i. k. 1021100NUTA00001630</text:span></text:p>
      <text:p text:style-name="P638"><text:span text:style-name="T639">Nr.<text:s/></text:span><text:a xlink:href="https://www.e-tar.lt/portal/legalAct.html?documentId=TAR.896332EE13B8" office:target-frame-name="_top" xlink:show="replace"><text:span text:style-name="T640">1650</text:span></text:a><text:span text:style-name="T641">, 2</text:span><text:span text:style-name="T642">003-12-23, Žin., 2003, Nr. 122-5517 (2003-12-27), i. k. 1031100NUTA00001650</text:span></text:p>
      <text:p text:style-name="P643"><text:span text:style-name="T644">Nr.<text:s/></text:span><text:a xlink:href="https://www.e-tar.lt/portal/legalAct.html?documentId=TAR.BFE76D4FF580" office:target-frame-name="_top" xlink:show="replace"><text:span text:style-name="T645">323</text:span></text:a><text:span text:style-name="T646">, 2011-03-16, Žin., 2011, Nr. 36-1708 (2011-03-26), i. k. 1111100NUTA00000323</text:span></text:p>
      <text:p text:style-name="Normal"/>
      <text:p text:style-name="P647"><text:span text:style-name="T648">Informac</text:span><text:span text:style-name="T649">ijos apie aukcionuose parduodamus Ir nuomojamus žemės sklypus skelbimas</text:span></text:p>
      <text:p text:style-name="P650"/>
      <text:p text:style-name="P651">3.<text:s/><text:span text:style-name="T652">Apie naujų žemės sklypų pardavimą arba nuomą aukcione ne anksčiau kaip prieš 15 kalendorinių dienų ir ne vėliau kaip prieš 5 kalendorines dienas iki aukciono dokumentų registra</text:span><text:span text:style-name="T653">vimo pradžios aukciono komisija skelbia Informaciniame privatizavimo biuletenyje, kurį leidžia valstybės įmonė Valstybės turto fondas. Informaciniame privatizavimo biuletenyje turi būti nurodoma</text:span>:</text:p>
      <text:p text:style-name="P654"><text:span text:style-name="T655">3.1</text:span><text:span text:style-name="T656">. duomenys apie parduodamą žemės sklypą (kadastrinis nu</text:span><text:span text:style-name="T657">meris, adresas, plotas, pagrindinė naudojimo paskirtis, naudojimo būdas ir pobūdis, žemės naudojimo apribojimai, nustatyti žemės servitutai žemės sklypo pradinė pardavimo kaina), o jeigu žemės sklypas išnuomojamas – ir pradinis žemės nuomos mokesčio dydis<text:s/></text:span><text:span text:style-name="T658">metams, taip pat numatomas žemės nuomos terminas;</text:span><text:s/></text:p>
      <text:p text:style-name="P659">Punkto pakeitimai:</text:p>
      <text:p text:style-name="P660"><text:span text:style-name="T661">Nr.<text:s/></text:span><text:a xlink:href="https://www.e-tar.lt/portal/legalAct.html?documentId=TAR.3226D5936E4D" office:target-frame-name="_top" xlink:show="replace"><text:span text:style-name="T662">1630</text:span></text:a><text:span text:style-name="T663">, 2002-10-15, Žin., 2002, Nr. 100-4445 (2002-10-18), i. k. 1021100NUTA00001630</text:span></text:p>
      <text:p text:style-name="P664"><text:span text:style-name="T665">Nr.<text:s/></text:span><text:a xlink:href="https://www.e-tar.lt/portal/legalAct.html?documentId=TAR.7A2052C2630C" office:target-frame-name="_top" xlink:show="replace"><text:span text:style-name="T666">1500</text:span></text:a><text:span text:style-name="T667">, 2004-11-29, Žin., 2004, Nr. 173-6398 (2004-12-02), i. k. 1041100NUTA00001500</text:span></text:p>
      <text:p text:style-name="P668"><text:span text:style-name="T669">Nr.<text:s/></text:span><text:a xlink:href="https://www.e-tar.lt/portal/legalAct.html?documentId=TAR.BFE76D4FF580" office:target-frame-name="_top" xlink:show="replace"><text:span text:style-name="T670">323</text:span></text:a><text:span text:style-name="T671">, 20</text:span><text:span text:style-name="T672">11-03-16, Žin., 2011, Nr. 36-1708 (2011-03-26), i. k. 1111100NUTA00000323</text:span></text:p>
      <text:p text:style-name="Normal"/>
      <text:p text:style-name="P673"><text:span text:style-name="T674">3.2</text:span><text:span text:style-name="T675">. ar parduodamą žemės sklypą turi teisę įsigyti nuosavybėn Lietuvos Respublikos Konstitucijos 47 straipsnio 3 dalies įgyvendinimo konstitucinio įstatymo (toliau vadinama – Ko</text:span><text:span text:style-name="T676">nstitucinis įstatymas) nustatyti užsienio subjektai;</text:span><text:s/></text:p>
      <text:p text:style-name="P677">Punkto pakeitimai:</text:p>
      <text:p text:style-name="P678"><text:span text:style-name="T679">Nr.<text:s/></text:span><text:a xlink:href="https://www.e-tar.lt/portal/legalAct.html?documentId=TAR.896332EE13B8" office:target-frame-name="_top" xlink:show="replace"><text:span text:style-name="T680">1650</text:span></text:a><text:span text:style-name="T681">, 2003-12-23, Žin., 2003, Nr. 122-5517 (2003-12-27), i. k. 1031100NUTA00001650</text:span></text:p>
      <text:p text:style-name="Normal"/>
      <text:p text:style-name="P682">3.3. aukciono vieta (paprastai aukcionas vykdomas tos savivaldybės, kurioje yra parduodamas ar išnuomojamas aukcione žemės sklypas, teritorijoje), data ir laikas;<text:s/></text:p>
      <text:p text:style-name="P683">Punkto pakeitimai:</text:p>
      <text:p text:style-name="P684"><text:span text:style-name="T685">Nr.<text:s/></text:span><text:a xlink:href="https://www.e-tar.lt/portal/legalAct.html?documentId=TAR.BFE76D4FF580" office:target-frame-name="_top" xlink:show="replace"><text:span text:style-name="T686">323</text:span></text:a><text:span text:style-name="T687">, 2011-03-16, Žin., 2011, Nr. 36-1708 (2011-03-26), i. k. 1111100NUTA00000323</text:span></text:p>
      <text:p text:style-name="Normal"/>
      <text:p text:style-name="P688">3.4. darbuotojo, atsakingo už aukciono organizavimą ir vykdymą, vardas, pavardė, pareigos, adresas, telefono ir fakso numeriai;</text:p>
      <text:p text:style-name="P689">3.5. aukciono dalyvių registravimo<text:s/>vieta, registravimo pradžios ir pabaigos data bei tikslus laikas;</text:p>
      <text:p text:style-name="P690">3.6. banko įstaigos (skyriaus, filialo), kurioje atidaryta sąskaita atsiskaityti už įsigyjamą aukcione žemės sklypą, pavadinimas, kodas, adresas ir sąskaitos numeris;</text:p>
      <text:p text:style-name="P691"><text:span text:style-name="T692">3.7.</text:span><text:span text:style-name="T693"><text:s/>Neteko galios nuo 2002-10-19</text:span></text:p>
      <text:p text:style-name="P694">Punkto naikinimas:</text:p>
      <text:p text:style-name="P695"><text:span text:style-name="T696">Nr.<text:s/></text:span><text:a xlink:href="https://www.e-tar.lt/portal/legalAct.html?documentId=TAR.3226D5936E4D" office:target-frame-name="_top" xlink:show="replace"><text:span text:style-name="T697">1630</text:span></text:a><text:span text:style-name="T698">, 2002-10-15, Žin. 2002, Nr. 100-4445 (2002-10-18), i. k. 1021100NUTA00001630</text:span></text:p>
      <text:p text:style-name="P699">Punkto pakeitimai:</text:p>
      <text:p text:style-name="P700"><text:span text:style-name="T701">Nr.<text:s/></text:span><text:a xlink:href="https://www.e-tar.lt/portal/legalAct.html?documentId=TAR.A5A036D80A0A" office:target-frame-name="_top" xlink:show="replace"><text:span text:style-name="T702">179</text:span></text:a><text:span text:style-name="T703">, 2001-02-20, Žin., 2001, Nr. 17-526 (2001-02-23), i. k. 1011100NUTA00000179</text:span></text:p>
      <text:p text:style-name="Normal"/>
      <text:p text:style-name="P704">3.8. kita informacija ir papildomi reikalavimai, kurie bus privalomi aukciono laimėtojui.</text:p>
      <text:p text:style-name="P705">Punkto pakeitimai:</text:p>
      <text:p text:style-name="P706"><text:span text:style-name="T707">Nr.<text:s/></text:span><text:a xlink:href="https://www.e-tar.lt/portal/legalAct.html?documentId=TAR.5D3E11B44703" office:target-frame-name="_top" xlink:show="replace"><text:span text:style-name="T708">1166</text:span></text:a><text:span text:style-name="T709">, 1999-10-20, Žin., 1999, Nr. 90-2651 (1999-10-27), i. k. 0991100NUTA00001166</text:span></text:p>
      <text:p text:style-name="P710"><text:span text:style-name="T711">Nr.<text:s/></text:span><text:a xlink:href="https://www.e-tar.lt/portal/legalAct.html?documentId=TAR.A5A036D80A0A" office:target-frame-name="_top" xlink:show="replace"><text:span text:style-name="T712">179</text:span></text:a><text:span text:style-name="T713">, 2001-02-20, Žin., 2001, Nr. 17-526 (2001-02-23), i. k. 1011100NUTA00000179</text:span></text:p>
      <text:p text:style-name="Normal"/>
      <text:p text:style-name="P714">4. Aukciono komisija privalo teikti informaciją apie skirtus parduoti ir išnuomoti žemės sklypus visiems to pageidaujantiems asmenims ir supažindinti juos su aukciono<text:s/>sąlygomis.</text:p>
      <text:p text:style-name="P715">Punkto pakeitimai:</text:p>
      <text:p text:style-name="P716"><text:span text:style-name="T717">Nr.<text:s/></text:span><text:a xlink:href="https://www.e-tar.lt/portal/legalAct.html?documentId=TAR.BFE76D4FF580" office:target-frame-name="_top" xlink:show="replace"><text:span text:style-name="T718">323</text:span></text:a><text:span text:style-name="T719">, 2011-03-16, Žin., 2011, Nr. 36-1708 (2011-03-26), i. k. 1111100NUTA00000323</text:span></text:p>
      <text:p text:style-name="Normal"/>
      <text:p text:style-name="P720"><text:span text:style-name="T721">Aukciono dalyvių registravimas</text:span></text:p>
      <text:p text:style-name="P722"/>
      <text:p text:style-name="P723"><text:span text:style-name="T724">5</text:span><text:span text:style-name="T725">. Prieš atvykdama</text:span><text:span text:style-name="T726">s registruotis aukciono dalyviu, Lietuvos ar užsienio fizinis arba juridinis asmuo ar kita užsienio organizacija (toliau vadinama – asmuo, asmenys) arba jų įgalioti asmenys (atstovai) turi pervesti į aukciono komisijos nurodytą banko sąskaitą pradinį įnašą</text:span><text:span text:style-name="T727"><text:s/>– 5 procentus norimo pirkti žemės sklypo pradinės kainos arba vienerių metų pradinio žemės nuomos mokesčio dydžio sumą.<text:s/></text:span></text:p>
      <text:p text:style-name="P728">Punkto pakeitimai:</text:p>
      <text:p text:style-name="P729"><text:span text:style-name="T730">Nr.<text:s/></text:span><text:a xlink:href="https://www.e-tar.lt/portal/legalAct.html?documentId=TAR.3226D5936E4D" office:target-frame-name="_top" xlink:show="replace"><text:span text:style-name="T731">1630</text:span></text:a><text:span text:style-name="T732">, 2002-10-15, Žin., 2002,</text:span><text:span text:style-name="T733"><text:s/>Nr. 100-4445 (2002-10-18), i. k. 1021100NUTA00001630</text:span></text:p>
      <text:p text:style-name="P734"><text:span text:style-name="T735">Nr.<text:s/></text:span><text:a xlink:href="https://www.e-tar.lt/portal/legalAct.html?documentId=TAR.896332EE13B8" office:target-frame-name="_top" xlink:show="replace"><text:span text:style-name="T736">1650</text:span></text:a><text:span text:style-name="T737">, 2003-12-23, Žin., 2003, Nr. 122-5517 (2003-12-27), i. k. 1031100NUTA00001650</text:span></text:p>
      <text:p text:style-name="P738"><text:span text:style-name="T739">Nr.<text:s/></text:span><text:a xlink:href="https://www.e-tar.lt/portal/legalAct.html?documentId=TAR.7A2052C2630C" office:target-frame-name="_top" xlink:show="replace"><text:span text:style-name="T740">1500</text:span></text:a><text:span text:style-name="T741">, 2004-11-29, Žin., 2004, Nr. 173-6398 (2004-12-02), i. k. 1041100NUTA00001500</text:span></text:p>
      <text:p text:style-name="Normal"/>
      <text:p text:style-name="P742"><text:span text:style-name="T743">6</text:span><text:span text:style-name="T744">. Jeigu naują žemės sklypą įsigyti nuosavybėn pageidauja Konstitucinio įstatymo nustatyti užsienio subjektai (toli</text:span><text:span text:style-name="T745">au vadinama – užsienio subjektai), jie registruotis aukciono dalyviais be šios tvarkos 5 punkte nurodytų sąlygų gali tik gavę leidimą įsigyti nuosavybėn ne žemės ūkio paskirties žemės sklypus, o šie leidimai išduodami laikantis Prašymų leisti įsigyti nuosa</text:span><text:span text:style-name="T746">vybėn ne žemės ūkio paskirties žemės sklypus Lietuvos Respublikos Konstitucijos 47 straipsnio 3 dalies įgyvendinimo konstitucinio įstatymo nustatytiems užsienio subjektams pateikimo, nagrinėjimo ir leidimų išdavimo tvarkos, patvirtintos Lietuvos Respubliko</text:span><text:span text:style-name="T747">s Vyriausybės 1998 m. gruodžio 10 d. nutarimu Nr. 1423 (Žin., 1998, Nr.<text:s/></text:span><text:a xlink:href="https://www.e-tar.lt/portal/lt/legalAct/TAR.45DAA16168EF" office:target-frame-name="_blank" xlink:show="new"><text:span text:style-name="T748">110-3042</text:span></text:a><text:span text:style-name="T749">; 2003, Nr. 104-4657).</text:span><text:s/></text:p>
      <text:p text:style-name="P750">Punkto pakeitimai:</text:p>
      <text:p text:style-name="P751"><text:span text:style-name="T752">Nr.<text:s/></text:span><text:a xlink:href="https://www.e-tar.lt/portal/legalAct.html?documentId=TAR.896332EE13B8" office:target-frame-name="_top" xlink:show="replace"><text:span text:style-name="T753">1650</text:span></text:a><text:span text:style-name="T754">, 2003-12-23, Žin., 2003, Nr. 122-5517 (2003-12-27), i. k. 1031100NUTA00001650</text:span></text:p>
      <text:p text:style-name="Normal"/>
      <text:p text:style-name="P755">7. Aukciono dalyvius registruoja aukciono komisija Informaciniame privatizavimo biuletenyje nurodytu laiku.</text:p>
      <text:p text:style-name="P756">8. Asmuo, norintis registruotis aukciono dalyviu, aukciono komisijai turi pateikti:</text:p>
      <text:p text:style-name="P757">8.1. paraišką dalyvauti žemės sklypo pardavimo ar nuomos aukcione. Jos forma pateikta šių nuostatų 1 priede;</text:p>
      <text:p text:style-name="P758">8.2. asmens tapatybę patvirtinančio dokumento ar Lietuvos arba užsienio juridinio asmens ar kitos užsienio organizacijos registravimo pažymėjimo arba jį atitinkančio dokumento įstatymų nustatyta tvarka patvirtintą kopiją;<text:s/></text:p>
      <text:p text:style-name="P759">Punkto pakeitimai:</text:p>
      <text:p text:style-name="P760"><text:span text:style-name="T761">Nr.<text:s/></text:span><text:a xlink:href="https://www.e-tar.lt/portal/legalAct.html?documentId=TAR.896332EE13B8" office:target-frame-name="_top" xlink:show="replace"><text:span text:style-name="T762">1650</text:span></text:a><text:span text:style-name="T763">, 2003-12-23, Žin., 2003, Nr. 122-5517 (2003-12-27), i. k. 1031100NUTA00001650</text:span></text:p>
      <text:p text:style-name="P764"><text:span text:style-name="T765">Nr.<text:s/></text:span><text:a xlink:href="https://www.e-tar.lt/portal/legalAct.html?documentId=TAR.7A2052C2630C" office:target-frame-name="_top" xlink:show="replace"><text:span text:style-name="T766">1500</text:span></text:a><text:span text:style-name="T767">, 2004-11-29, Žin., 2004, Nr. 173-6398<text:s/></text:span><text:span text:style-name="T768">(2004-12-02), i. k. 1041100NUTA00001500</text:span></text:p>
      <text:p text:style-name="P769"><text:span text:style-name="T770">Nr.<text:s/></text:span><text:a xlink:href="https://www.e-tar.lt/portal/legalAct.html?documentId=TAR.BFE76D4FF580" office:target-frame-name="_top" xlink:show="replace"><text:span text:style-name="T771">323</text:span></text:a><text:span text:style-name="T772">, 2011-03-16, Žin., 2011, Nr. 36-1708 (2011-03-26), i. k. 1111100NUTA00000323</text:span></text:p>
      <text:p text:style-name="Normal"/>
      <text:p text:style-name="P773">8.3. nustatytąja tvarka patvirtintą įgaliojimą, jeigu aukciono dalyviui atstovauja kitas asmuo. Kai aukciono dalyvis yra fizinis asmuo, įgaliojimas turi būti patvirtintas notaro;</text:p>
      <text:p text:style-name="P774">8.4. banko įstaigos (skyriaus, filialo) išduotus dokumentus apie pradinio įnašo sumokėjimą (jeigu buvo mokama pervedimu);</text:p>
      <text:p text:style-name="P775">8.5. banko įstaigos (skyriaus, filialo) sąskaitos, į kurią aukciono komisija turi pervesti grąžinamą pradinį mokestį, numerį, banko pavadinimą, kodą ir adresą;</text:p>
      <text:p text:style-name="P776"><text:span text:style-name="T777">8.6.</text:span><text:span text:style-name="T778"><text:s/>Neteko galios nuo 2002-10-19</text:span></text:p>
      <text:p text:style-name="P779">Punkto naikinimas:</text:p>
      <text:p text:style-name="P780"><text:span text:style-name="T781">Nr.<text:s/></text:span><text:a xlink:href="https://www.e-tar.lt/portal/legalAct.html?documentId=TAR.3226D5936E4D" office:target-frame-name="_top" xlink:show="replace"><text:span text:style-name="T782">1630</text:span></text:a><text:span text:style-name="T783">, 2002-10-15, Žin. 2002, Nr. 100-4445 (2002-10-18), i. k. 1021100NUTA00001630</text:span></text:p>
      <text:p text:style-name="P784">Punkto pakeitimai:</text:p>
      <text:p text:style-name="P785"><text:span text:style-name="T786">Nr.<text:s/></text:span><text:a xlink:href="https://www.e-tar.lt/portal/legalAct.html?documentId=TAR.5D3E11B44703" office:target-frame-name="_top" xlink:show="replace"><text:span text:style-name="T787">1166</text:span></text:a><text:span text:style-name="T788">, 1999-10-2</text:span><text:span text:style-name="T789">0, Žin., 1999, Nr. 90-2651 (1999-10-27), i. k. 0991100NUTA00001166</text:span></text:p>
      <text:p text:style-name="P790"><text:span text:style-name="T791">Nr.<text:s/></text:span><text:a xlink:href="https://www.e-tar.lt/portal/legalAct.html?documentId=TAR.A5A036D80A0A" office:target-frame-name="_top" xlink:show="replace"><text:span text:style-name="T792">179</text:span></text:a><text:span text:style-name="T793">, 2001-02-20, Žin., 2001, Nr. 17-526 (2001-02-23), i. k. 1011100NUTA00000179</text:span></text:p>
      <text:p text:style-name="Normal"/>
      <text:p text:style-name="P794"><text:span text:style-name="T795">8.7.</text:span><text:span text:style-name="T796"><text:s/>Neteko galios n</text:span><text:span text:style-name="T797">uo 2002-10-19</text:span></text:p>
      <text:p text:style-name="P798">Punkto naikinimas:</text:p>
      <text:p text:style-name="P799"><text:span text:style-name="T800">Nr.<text:s/></text:span><text:a xlink:href="https://www.e-tar.lt/portal/legalAct.html?documentId=TAR.3226D5936E4D" office:target-frame-name="_top" xlink:show="replace"><text:span text:style-name="T801">1630</text:span></text:a><text:span text:style-name="T802">, 2002-10-15, Žin. 2002, Nr. 100-4445 (2002-10-18), i. k. 1021100NUTA00001630</text:span></text:p>
      <text:p text:style-name="P803">Punkto pakeitimai:</text:p>
      <text:p text:style-name="P804"><text:span text:style-name="T805">Nr.<text:s/></text:span><text:a xlink:href="https://www.e-tar.lt/portal/legalAct.html?documentId=TAR.A5A036D80A0A" office:target-frame-name="_top" xlink:show="replace"><text:span text:style-name="T806">179</text:span></text:a><text:span text:style-name="T807">, 2001-02-20, Žin., 2001, Nr. 17-526 (2001-02-23), i. k. 1011100NUTA00000179</text:span></text:p>
      <text:p text:style-name="Normal"/>
      <text:p text:style-name="P808">9. Užsienio subjektai, be šių nuostatų 8 punkte nurodytų dokumentų, papildomai turi pateikti šių nuostatų 6 punkte nurodyta tvarka išduotą leidimą įsigyti nuosavybėn ne žemės ūkio paskirties žemės sklypą.</text:p>
      <text:p text:style-name="P809">Punkto pakeitimai:</text:p>
      <text:p text:style-name="P810"><text:span text:style-name="T811">Nr.<text:s/></text:span><text:a xlink:href="https://www.e-tar.lt/portal/legalAct.html?documentId=TAR.896332EE13B8" office:target-frame-name="_top" xlink:show="replace"><text:span text:style-name="T812">1650</text:span></text:a><text:span text:style-name="T813">, 2003-12-23, Žin., 2003, Nr. 1</text:span><text:span text:style-name="T814">22-5517 (2003-12-27), i. k. 1031100NUTA00001650</text:span></text:p>
      <text:p text:style-name="Normal"/>
      <text:p text:style-name="P815"><text:span text:style-name="T816">10</text:span><text:span text:style-name="T817">. Šių nuostatų 8 punkte nurodyti dokumentai ir duomenys aukciono komisijai pateikiami užklijuotame voke arba siunčiami paštu (įvertintu laišku su apyrašu ir apmokėtu pristatymu arba registruotu laišku)</text:span><text:span text:style-name="T818">. Ant voko rašomas aukciono komisijos pavadinimas ir adresas, norimo įsigyti nuosavybėn ar išsinuomoti aukcione žemės sklypo kadastrinis numeris, aukciono vykdymo data ir nuoroda „Su aukciono dokumentais“. Aukciono dalyvio dokumento pateikėjo rekvizitai (a</text:span><text:span text:style-name="T819">smens duomenys) ant voko nerašomi.</text:span></text:p>
      <text:p text:style-name="P820">Punkto pakeitimai:</text:p>
      <text:p text:style-name="P821"><text:span text:style-name="T822">Nr.<text:s/></text:span><text:a xlink:href="https://www.e-tar.lt/portal/legalAct.html?documentId=TAR.5D3E11B44703" office:target-frame-name="_top" xlink:show="replace"><text:span text:style-name="T823">1166</text:span></text:a><text:span text:style-name="T824">, 1999-10-20, Žin., 1999, Nr. 90-2651 (1999-10-27), i. k. 0991100NUTA00001166</text:span></text:p>
      <text:p text:style-name="P825"><text:span text:style-name="T826">Nr.<text:s/></text:span><text:a xlink:href="https://www.e-tar.lt/portal/legalAct.html?documentId=TAR.7A2052C2630C" office:target-frame-name="_top" xlink:show="replace"><text:span text:style-name="T827">1500</text:span></text:a><text:span text:style-name="T828">, 2004-11-29, Žin., 2004, Nr. 173-6398 (2004-12-02), i. k. 1041100NUTA00001500</text:span></text:p>
      <text:p text:style-name="Normal"/>
      <text:p text:style-name="P829">11. Aukciono komisija neturi priimti neužklijuotų vokų.</text:p>
      <text:p text:style-name="P830">Punkto pakeitimai:</text:p>
      <text:p text:style-name="P831"><text:span text:style-name="T832">Nr.<text:s/></text:span><text:a xlink:href="https://www.e-tar.lt/portal/legalAct.html?documentId=TAR.BFE76D4FF580" office:target-frame-name="_top" xlink:show="replace"><text:span text:style-name="T833">323</text:span></text:a><text:span text:style-name="T834">, 2011-03-16, Žin., 2011, Nr. 36-1708 (2011-03-26), i. k. 1111100NUTA00000323</text:span></text:p>
      <text:p text:style-name="Normal"/>
      <text:p text:style-name="P835"><text:span text:style-name="T836">12</text:span><text:span text:style-name="T837">. Vokai su aukciono dokumentais turi būti registruojami pažymoje apie kitos paskirties valstybinės žemės sklypų pardavimo a</text:span><text:span text:style-name="T838">r nuomos aukciono dalyvius (toliau vadinama – pažyma apie aukciono dalyvius). Pažymos forma pateikta šių nuostatų 2 priede. Pažymoje, be kita ko, nurodomi aukciono dalyvių eilės numeriai, vokų priėmimo data ir tikslus laikas (valanda ir minutės). Minėtieji</text:span><text:span text:style-name="T839"><text:s/>duomenys kartojami ant gauto užklijuoto voko su aukciono dokumentais.<text:s/></text:span></text:p>
      <text:p text:style-name="P840">Punkto pakeitimai:</text:p>
      <text:p text:style-name="P841"><text:span text:style-name="T842">Nr.<text:s/></text:span><text:a xlink:href="https://www.e-tar.lt/portal/legalAct.html?documentId=TAR.7A2052C2630C" office:target-frame-name="_top" xlink:show="replace"><text:span text:style-name="T843">1500</text:span></text:a><text:span text:style-name="T844">, 2004-11-29, Žin., 2004, Nr. 173-6398 (2004-12-02), i. k.<text:s/></text:span><text:span text:style-name="T845">1041100NUTA00001500</text:span></text:p>
      <text:p text:style-name="Normal"/>
      <text:p text:style-name="P846">13. Aukciono komisija iki aukciono pradžios neturi teisės atplėšti vokų ir supažindinti kitų asmenų su duomenimis apie įregistruotus aukciono dalyvius.</text:p>
      <text:p text:style-name="P847">14. Aukciono dalyvis iki Informaciniame privatizavimo biuletenyje nurodyto<text:s/>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text:s/>jeigu dalyvauti aukcione neįsiregistruoja nė vienas kitas asmuo.</text:p>
      <text:p text:style-name="P848">15. Įregistruotas aukciono dalyvis iki Informaciniame privatizavimo biuletenyje nurodyto aukciono dokumentų registravimo termino pabaigos turi teisę atšaukti pateiktą paraišką ir pateikti<text:s/>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text:s/>dalyviu nelaikomas. Tokiu atveju jam negrąžinamas pradinis įnašas.</text:p>
      <text:p text:style-name="P849">16. Vokai su aukciono dokumentais registruojami tik nurodytu Informaciniame privatizavimo biuletenyje šių dokumentų registravimo laiku.</text:p>
      <text:p text:style-name="P850">17. Vokai su aukciono 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851">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text:s/>dokumentų registravimo laikui.</text:p>
      <text:p text:style-name="P852"><text:span text:style-name="T853">19</text:span><text:span text:style-name="T854">. Jeigu pasibaigus nustatytajam registracijos laikui negaunama nė vienos paraiškos dalyvauti aukcione, aukciono komisija privalo pakartotinai skelbti aukcioną šiuose nuostatuose nurodyta tvarka.</text:span><text:s/></text:p>
      <text:p text:style-name="P855">Punkto pakeitimai:</text:p>
      <text:p text:style-name="P856"><text:span text:style-name="T857">Nr.<text:s/></text:span><text:a xlink:href="https://www.e-tar.lt/portal/legalAct.html?documentId=TAR.3226D5936E4D" office:target-frame-name="_top" xlink:show="replace"><text:span text:style-name="T858">1630</text:span></text:a><text:span text:style-name="T859">, 2002-10-15, Žin., 2002, Nr. 100-4445 (2002-10-18), i. k. 1021100NUTA00001630</text:span></text:p>
      <text:p text:style-name="Normal"/>
      <text:p text:style-name="P860"><text:span text:style-name="T861">Aukciono vykdymas</text:span></text:p>
      <text:p text:style-name="P862"/>
      <text:p text:style-name="P863"><text:span text:style-name="T864">20</text:span><text:span text:style-name="T865">. Aukcionas vykdomas, jeigu dalyvauti jame įregistruojama</text:span><text:span text:style-name="T866">s bent vienas asmuo.</text:span></text:p>
      <text:p text:style-name="P867">Punkto pakeitimai:</text:p>
      <text:p text:style-name="P868"><text:span text:style-name="T869">Nr.<text:s/></text:span><text:a xlink:href="https://www.e-tar.lt/portal/legalAct.html?documentId=TAR.A5A036D80A0A" office:target-frame-name="_top" xlink:show="replace"><text:span text:style-name="T870">179</text:span></text:a><text:span text:style-name="T871">, 2001-02-20, Žin., 2001, Nr. 17-526 (2001-02-23), i. k. 1011100NUTA00000179</text:span></text:p>
      <text:p text:style-name="Normal"/>
      <text:p text:style-name="P872"><text:span text:style-name="T873">21</text:span><text:span text:style-name="T874">. Aukcionas turi būti surengtas ne anksčiau</text:span><text:span text:style-name="T875"><text:s/>kaip po 20 kalendorinių dienų ir ne vėliau kaip po 35 kalendorinių dienų nuo informacijos apie žemės sklypų pardavimą ar nuomą paskelbimo Informaciniame privatizavimo biuletenyje.</text:span><text:s/></text:p>
      <text:p text:style-name="P876">Punkto pakeitimai:</text:p>
      <text:p text:style-name="P877"><text:span text:style-name="T878">Nr.<text:s/></text:span><text:a xlink:href="https://www.e-tar.lt/portal/legalAct.html?documentId=TAR.A5A036D80A0A" office:target-frame-name="_top" xlink:show="replace"><text:span text:style-name="T879">179</text:span></text:a><text:span text:style-name="T880">, 2001-02-20, Žin., 2001, Nr. 17-526 (2001-02-23), i. k. 1011100NUTA00000179</text:span></text:p>
      <text:p text:style-name="Normal"/>
      <text:p text:style-name="P881">22. Dalyvauti aukcione turi teisę tik šių nuostatų nustatyta tvarka įsiregistravę asmenys.</text:p>
      <text:p text:style-name="P882">23. Pageidaujantys būti aukciono žiūrovais asmenys į salę įleidžiami nemokamai.</text:p>
      <text:p text:style-name="P883"><text:span text:style-name="T884">24</text:span><text:span text:style-name="T885">. Aukciono metu 4 egzemplioriais pildomas kitos paskirties valstybinės žemės sklypo pardavimo ar nuomos aukciono protokolas (toliau vadinama – aukciono protokolas). Jo forma pateikiama šių nuostatų 3 priede.</text:span><text:s/></text:p>
      <text:p text:style-name="P886">Punkto<text:s/>pakeitimai:</text:p>
      <text:p text:style-name="P887"><text:span text:style-name="T888">Nr.<text:s/></text:span><text:a xlink:href="https://www.e-tar.lt/portal/legalAct.html?documentId=TAR.7A2052C2630C" office:target-frame-name="_top" xlink:show="replace"><text:span text:style-name="T889">1500</text:span></text:a><text:span text:style-name="T890">, 2004-11-29, Žin., 2004, Nr. 173-6398 (2004-12-02), i. k. 1041100NUTA00001500</text:span></text:p>
      <text:p text:style-name="Normal"/>
      <text:p text:style-name="P891"><text:span text:style-name="T892">25</text:span><text:span text:style-name="T893">. Vykdydamas aukcioną, aukciono komisijos<text:s/></text:span>pirmininkas<text:span text:style-name="T894"><text:s/>privalo apibū</text:span><text:span text:style-name="T895">dinti parduodamą ar išnuomojamą žemės sklypą ir paskelbti Informaciniame privatizavimo biuletenyje nurodytą žemės sklypo pradinę pardavimo kainą arba pradinį metinį žemės nuomos mokesčio dydį. Paskui aukciono komisija atplėšia užklijuotus vokus su aukciono</text:span><text:span text:style-name="T896"><text:s/>dokumentais. Aukciono komisija patikrina kiekviename voke esančius dokumentus, ir jeigu jie atitinka šių nuostatų reikalavimus, aukciono komisijos<text:s/></text:span>pirmininkas<text:span text:style-name="T897"><text:s/>skelbia aukciono dalyvio siūlomą aukciono objekto pirkimo kainą arba metinį žemės nuomos mokestį</text:span><text:span text:style-name="T898">, nenurodydamas asmens rekvizitų. Ši kaina arba metinis žemės nuomos mokestis kartu su asmens registracijos numeriu, nurodytu ant voko, įrašomi į pažymą apie aukciono dalyvius ir aukciono protokolo priedą, kurio forma pateikta šių nuostatų 4 priede.</text:span><text:s/></text:p>
      <text:p text:style-name="P899">Punkto pakeitimai:</text:p>
      <text:p text:style-name="P900"><text:span text:style-name="T901">Nr.<text:s/></text:span><text:a xlink:href="https://www.e-tar.lt/portal/legalAct.html?documentId=TAR.5D3E11B44703" office:target-frame-name="_top" xlink:show="replace"><text:span text:style-name="T902">1166</text:span></text:a><text:span text:style-name="T903">, 1999-10-20, Žin., 1999, Nr. 90-2651 (1999-10-27), i. k. 0991100NUTA00001166</text:span></text:p>
      <text:p text:style-name="P904"><text:span text:style-name="T905">Nr.<text:s/></text:span><text:a xlink:href="https://www.e-tar.lt/portal/legalAct.html?documentId=TAR.A5A036D80A0A" office:target-frame-name="_top" xlink:show="replace"><text:span text:style-name="T906">179</text:span></text:a><text:span text:style-name="T907">, 2001-02-20, Žin., 2001, Nr. 17-526 (2001-02-23), i. k. 1011100NUTA00000179</text:span></text:p>
      <text:p text:style-name="P908"><text:span text:style-name="T909">Nr.<text:s/></text:span><text:a xlink:href="https://www.e-tar.lt/portal/legalAct.html?documentId=TAR.3226D5936E4D" office:target-frame-name="_top" xlink:show="replace"><text:span text:style-name="T910">1630</text:span></text:a><text:span text:style-name="T911">, 2002-10-15, Žin., 2002, Nr. 100-4445 (2002-10-18), i. k. 1021100NUTA0000</text:span><text:span text:style-name="T912">1630</text:span></text:p>
      <text:p text:style-name="P913"><text:span text:style-name="T914">Nr.<text:s/></text:span><text:a xlink:href="https://www.e-tar.lt/portal/legalAct.html?documentId=TAR.BFE76D4FF580" office:target-frame-name="_top" xlink:show="replace"><text:span text:style-name="T915">323</text:span></text:a><text:span text:style-name="T916">, 2011-03-16, Žin., 2011, Nr. 36-1708 (2011-03-26), i. k. 1111100NUTA00000323</text:span></text:p>
      <text:p text:style-name="Normal"/>
      <text:p text:style-name="P917">26. Asmenys, pateikę aukciono dalyvio registracijos dokumentus, aukciono<text:s/>dalyviais nelaikomi, jeigu:</text:p>
      <text:p text:style-name="P918">26.1. pateikti ne visi šių nuostatų 8 punkte nurodyti dokumentai;</text:p>
      <text:p text:style-name="P919">Punkto pakeitimai:</text:p>
      <text:p text:style-name="P920"><text:span text:style-name="T921">Nr.<text:s/></text:span><text:a xlink:href="https://www.e-tar.lt/portal/legalAct.html?documentId=TAR.7A2052C2630C" office:target-frame-name="_top" xlink:show="replace"><text:span text:style-name="T922">1500</text:span></text:a><text:span text:style-name="T923">, 2004-11-29, Žin., 2004, Nr. 173-6398<text:s/></text:span><text:span text:style-name="T924">(2004-12-02), i. k. 1041100NUTA00001500</text:span></text:p>
      <text:p text:style-name="Normal"/>
      <text:p text:style-name="P925">26.2. pradinis įnašas pervestas ne į aukciono komisijos nurodytą sąskaitą;</text:p>
      <text:p text:style-name="P926">Punkto pakeitimai:</text:p>
      <text:p text:style-name="P927"><text:span text:style-name="T928">Nr.<text:s/></text:span><text:a xlink:href="https://www.e-tar.lt/portal/legalAct.html?documentId=TAR.BFE76D4FF580" office:target-frame-name="_top" xlink:show="replace"><text:span text:style-name="T929">323</text:span></text:a><text:span text:style-name="T930">, 2011-03-16, Žin., 2011, Nr</text:span><text:span text:style-name="T931">. 36-1708 (2011-03-26), i. k. 1111100NUTA00000323</text:span></text:p>
      <text:p text:style-name="Normal"/>
      <text:p text:style-name="P932">26.3. asmuo pateikia daugiau kaip vieną paraišką, neatšaukęs ankstesnės.</text:p>
      <text:p text:style-name="P933">27. Priežastys, dėl kurių asmenys nepripažįstami aukciono dalyviais, turi būti nurodytos pažymoje apie aukciono dalyvius.<text:s/>Asmenis, kurie nepripažįstami aukciono dalyviais, aukciono komisija ne vėliau kaip per 5 darbo dienas po aukciono informuoja raštu, nurodydama priežastį, dėl kurios jie nebuvo pripažinti aukciono dalyviais.</text:p>
      <text:p text:style-name="P934">28. Pradiniai įnašai asmenims, nepripažintiems aukciono dalyviais dėl šių nuostatų 26.1 punkte nurodytų priežasčių, grąžinami be atskaitymų. Pradinius įnašus aukciono komisija grąžina per 5 darbo dienas po aukciono.</text:p>
      <text:p text:style-name="P935">Asmenims, nepripažintiems aukciono dalyviais dėl šių nuostatų 26.2 ir 26.3 punktuose<text:s/>nurodytų priežasčių, pradiniai įnašai negrąžinami.</text:p>
      <text:p text:style-name="P936"><text:span text:style-name="T937">29</text:span><text:span text:style-name="T938">. Atplėšus užklijuotus vokus ir atlikus kitus šių nuostatų 25 punkte nurodytus veiksmus, aukciono komisijos<text:s/></text:span>pirmininkas<text:span text:style-name="T939"><text:s/>paskelbia asmenų, aukciono komisijos pripažintų aukciono dalyviais, registracij</text:span><text:span text:style-name="T940">os numerius ir vokuose nurodytą didžiausią žemės sklypo pardavimo kainą (ji laikoma žemės sklypo pradine pardavimo kaina) arba didžiausią metinį žemės nuomos mokestį, kuris laikomas pradiniu metiniu žemės nuomos mokesčiu. Aukciono dalyviams suteikiama teis</text:span><text:span text:style-name="T941">ė toliau varžytis – didinti žemės sklypo pirkimo kainą ar žemės nuomos mokestį, ir plaktuko dūžiu aukciono komisijos<text:s/></text:span>pirmininkas<text:span text:style-name="T942"><text:s/>fiksuoja aukciono pradžią.<text:s/></text:span></text:p>
      <text:p text:style-name="P943">Punkto pakeitimai:</text:p>
      <text:p text:style-name="P944"><text:span text:style-name="T945">Nr.<text:s/></text:span><text:a xlink:href="https://www.e-tar.lt/portal/legalAct.html?documentId=TAR.5D3E11B44703" office:target-frame-name="_top" xlink:show="replace"><text:span text:style-name="T946">1166</text:span></text:a><text:span text:style-name="T947">, 1999-10-20, Žin., 1999, Nr. 90-2651 (1999-10-27), i. k. 0991100NUTA00001166</text:span></text:p>
      <text:p text:style-name="P948"><text:span text:style-name="T949">Nr.<text:s/></text:span><text:a xlink:href="https://www.e-tar.lt/portal/legalAct.html?documentId=TAR.A5A036D80A0A" office:target-frame-name="_top" xlink:show="replace"><text:span text:style-name="T950">179</text:span></text:a><text:span text:style-name="T951">, 200</text:span><text:span text:style-name="T952">1-02-20, Žin., 2001, Nr. 17-526 (2001-02-23), i. k. 1011100NUTA00000179</text:span></text:p>
      <text:p text:style-name="P953"><text:span text:style-name="T954">Nr.<text:s/></text:span><text:a xlink:href="https://www.e-tar.lt/portal/legalAct.html?documentId=TAR.3226D5936E4D" office:target-frame-name="_top" xlink:show="replace"><text:span text:style-name="T955">1630</text:span></text:a><text:span text:style-name="T956">, 2002-10-15, Žin., 2002, Nr. 100-4445 (2002-10-18), i. k. 1021100NUTA00001630</text:span></text:p>
      <text:p text:style-name="P957"><text:span text:style-name="T958">Nr.<text:s/></text:span><text:a xlink:href="https://www.e-tar.lt/portal/legalAct.html?documentId=TAR.BFE76D4FF580" office:target-frame-name="_top" xlink:show="replace"><text:span text:style-name="T959">323</text:span></text:a><text:span text:style-name="T960">, 2011-03-16, Žin., 2011, Nr. 36-1708 (2011-03-26), i. k. 1111100NUTA00000323</text:span></text:p>
      <text:p text:style-name="Normal"/>
      <text:p text:style-name="P961"><text:span text:style-name="T962">30</text:span><text:span text:style-name="T963">. Jeigu atlikus šių nuostatų 29 punkte nurodytus veiksmus asmenys, kurie buvo pateikę aukciono da</text:span><text:span text:style-name="T964">lyvio registracijos dokumentus užklijuotuose vokuose, pageidauja didinti aukciono kainą, jie turi pateikti aukciono komisijai dalyvio tapatybę patvirtinančius dokumentus, o aukciono komisija – išduoti jiems korteles su tuo pačiu numeriu, kuris nurodytas an</text:span><text:span text:style-name="T965">t šių asmenų pateikto voko ir įrašytas pažymoje apie aukciono dalyvius. Išdavus šiems asmenims korteles su aukciono dalyvio numeriais, aukciono komisijos<text:s/></text:span>pirmininkas<text:span text:style-name="T966"><text:s/>pakartoja vokuose nurodytą didžiausią žemės sklypo pardavimo kainą arba metinį žemės nuomo</text:span><text:span text:style-name="T967">s mokestį ir pasiūlo aukciono dalyviams šią sumą didinti, fiksuodamas tai plaktuko dūžiu. Intervalas tarp plaktuko dūžių turi būti ne trumpesnis kaip 3 minutės. Minimalus paskelbtos pardavimo kainos ir žemės nuomos mokesčio didinimo intervalas – 1 procenta</text:span><text:span text:style-name="T968">s vokuose nurodytos didžiausios sumos.<text:s/></text:span></text:p>
      <text:p text:style-name="P969"><text:span text:style-name="T970">Aukciono dalyviai, siūlydami kainą arba žemės nuomos mokestį, turi pakelti korteles su numeriais, nukreiptais į aukciono komisijos<text:s/></text:span>pirmininko<text:span text:style-name="T971"><text:s/>pusę, ir garsiai skelbti savo siūlomą kainą arba žemės nuomos mokestį. Auk</text:span><text:span text:style-name="T972">ciono komisijos<text:s/></text:span>pirmininkas<text:span text:style-name="T973"><text:s/>pakartoja kiekvieną pasiūlytą sumą, fiksuodamas ją plaktuko dūžiu. Jeigu nė vienas iš dalyvių didesnės kainos arba žemės nuomos mokesčio nebesiūlo, aukciono komisijos<text:s/></text:span>pirmininkas<text:span text:style-name="T974"><text:s/>skelbia galutinę kainą arba žemės nuomos mokestį,</text:span><text:span text:style-name="T975"><text:s/>didžiausią žemės sklypo kainą arba žemės nuomos mokestį pasiūliusio dalyvio numerį, pasiūlytą sumą pakartoja 3 kartus, fiksuodamas 3 plaktuko dūžiais. Nuskambėjus trečiajam plaktuko dūžiui, laikoma, jog objektas parduotas arba išnuomotas, o didžiausia pas</text:span><text:span text:style-name="T976">iūlyta pardavimo kaina arba žemės nuomos mokestis ir juos pasiūliusio dalyvio kortelės numeris įrašomi į aukciono protokolą.<text:s/></text:span></text:p>
      <text:p text:style-name="P977">Punkto pakeitimai:</text:p>
      <text:p text:style-name="P978"><text:span text:style-name="T979">Nr.<text:s/></text:span><text:a xlink:href="https://www.e-tar.lt/portal/legalAct.html?documentId=TAR.5D3E11B44703" office:target-frame-name="_top" xlink:show="replace"><text:span text:style-name="T980">1166</text:span></text:a><text:span text:style-name="T981">, 1999-10-20, Žin., 1</text:span><text:span text:style-name="T982">999, Nr. 90-2651 (1999-10-27), i. k. 0991100NUTA00001166</text:span></text:p>
      <text:p text:style-name="P983"><text:span text:style-name="T984">Nr.<text:s/></text:span><text:a xlink:href="https://www.e-tar.lt/portal/legalAct.html?documentId=TAR.A5A036D80A0A" office:target-frame-name="_top" xlink:show="replace"><text:span text:style-name="T985">179</text:span></text:a><text:span text:style-name="T986">, 2001-02-20, Žin., 2001, Nr. 17-526 (2001-02-23), i. k. 1011100NUTA00000179</text:span></text:p>
      <text:p text:style-name="P987"><text:span text:style-name="T988">Nr.<text:s/></text:span><text:a xlink:href="https://www.e-tar.lt/portal/legalAct.html?documentId=TAR.3226D5936E4D" office:target-frame-name="_top" xlink:show="replace"><text:span text:style-name="T989">1630</text:span></text:a><text:span text:style-name="T990">, 2002-10-15, Žin., 2002, Nr. 100-4445 (2002-10-18), i. k. 1021100NUTA00001630</text:span></text:p>
      <text:p text:style-name="P991"><text:span text:style-name="T992">Nr.<text:s/></text:span><text:a xlink:href="https://www.e-tar.lt/portal/legalAct.html?documentId=TAR.BFE76D4FF580" office:target-frame-name="_top" xlink:show="replace"><text:span text:style-name="T993">323</text:span></text:a><text:span text:style-name="T994">, 2011-03-16, Žin., 2011, Nr. 3</text:span><text:span text:style-name="T995">6-1708 (2011-03-26), i. k. 1111100NUTA00000323</text:span></text:p>
      <text:p text:style-name="Normal"/>
      <text:p text:style-name="P996"><text:span text:style-name="T997">31</text:span><text:span text:style-name="T998">. Jeigu nė vienas iš asmenų, pateikusių aukciono dalyvio registracijos dokumentus užklijuotame voke, nepareiškia noro didinti voke pasiūlytą žemės sklypo pirkimo kainą arba žemės nuomos mokestį, aukciono laimėtoju pripažįstamas aukciono dalyvis, užklijuota</text:span><text:span text:style-name="T999">me voke pasiūlęs didžiausią žemės sklypo pirkimo kainą arba žemės nuomos mokestį. Jeigu vokuose vienodą didžiausią žemės sklypo pirkimo kainą arba žemės nuomos mokestį pasiūlo du ar keletas aukciono dalyvių ir niekas iš aukciono dalyvių nepareiškia noro di</text:span><text:span text:style-name="T1000">dinti žemės sklypo pirkimo kainą arba žemės nuomos mokestį, laimėtoju pripažįstamas dalyvis, anksčiausiai įregistravęs voką su aukciono dokumentais.<text:s/></text:span></text:p>
      <text:p text:style-name="P1001"><text:span text:style-name="T1002">Šiais atvejais 3 plaktuko dūžiais fiksuojama aukciono pabaiga.<text:s/></text:span></text:p>
      <text:p text:style-name="P1003">Punkto pakeitimai:</text:p>
      <text:p text:style-name="P1004"><text:span text:style-name="T1005">Nr.<text:s/></text:span><text:a xlink:href="https://www.e-tar.lt/portal/legalAct.html?documentId=TAR.5D3E11B44703" office:target-frame-name="_top" xlink:show="replace"><text:span text:style-name="T1006">1166</text:span></text:a><text:span text:style-name="T1007">, 1999-10-20, Žin., 1999, Nr. 90-2651 (1999-10-27), i. k. 0991100NUTA00001166</text:span></text:p>
      <text:p text:style-name="P1008"><text:span text:style-name="T1009">Nr.<text:s/></text:span><text:a xlink:href="https://www.e-tar.lt/portal/legalAct.html?documentId=TAR.A5A036D80A0A" office:target-frame-name="_top" xlink:show="replace"><text:span text:style-name="T1010">179</text:span></text:a><text:span text:style-name="T1011">, 2001-02-20, Žin., 20</text:span><text:span text:style-name="T1012">01, Nr. 17-526 (2001-02-23), i. k. 1011100NUTA00000179</text:span></text:p>
      <text:p text:style-name="P1013"><text:span text:style-name="T1014">Nr.<text:s/></text:span><text:a xlink:href="https://www.e-tar.lt/portal/legalAct.html?documentId=TAR.3226D5936E4D" office:target-frame-name="_top" xlink:show="replace"><text:span text:style-name="T1015">1630</text:span></text:a><text:span text:style-name="T1016">, 2002-10-15, Žin., 2002, Nr. 100-4445 (2002-10-18), i. k. 1021100NUTA00001630</text:span></text:p>
      <text:p text:style-name="Normal"/>
      <text:p text:style-name="P1017"><text:span text:style-name="T1018">32</text:span><text:span text:style-name="T1019">. Didžiausią kainą arba ž</text:span><text:span text:style-name="T1020">emės nuomos mokestį pasiūlęs aukciono dalyvis aukciono komisijai turi nedelsdamas pateikti savo registracijos pažymėjimą ir parašu patvirtinti, kad galutinė kaina arba žemės nuomos mokestis, nurodyti aukciono protokole, atitinka jo pasiūlytuosius. Jeigu au</text:span><text:span text:style-name="T1021">kciono dalyvis nepateikia registracijos pažymėjimo arba nepasirašo aukciono protokolo, taip atsisakydamas pirkti ar išsinuomoti žemės sklypą, laikoma, kad aukcionas neįvyko, ir aukciono komisija tai privalo nurodyti aukciono protokole. Toks asmuo išbraukia</text:span><text:span text:style-name="T1022">mas iš aukciono dalyvių registracijos sąrašų ir praranda pradinį įnašą. Jeigu tokiais atvejais aukcione lieka dalyvauti ne mažiau kaip du dalyviai, įskaitant asmenis, nepageidavusius didinti žemės sklypo pirkimo kainos arba žemės nuomos mokesčio, neparduot</text:span><text:span text:style-name="T1023">o ar neišnuomoto žemės sklypo aukcionas atnaujinamas, rašomas kitas protokolas. Kai aukcioną laimi dalyvis, pasiūlęs voke didžiausią sumą, bet į aukcioną neatvykęs, jis ne vėliau kaip per 7 darbo dienas po aukciono komisijos pranešimo apie aukciono rezulta</text:span><text:span text:style-name="T1024">tus įteikimo turi atvykti pasirašyti aukciono protokolą. Neįvykdžius šio reikalavimo, laikoma, jog aukcionas neįvyko, ir skelbiamas naujas aukcionas šių nuostatų nurodyta tvarka, o aukciono dalyviui, neatvykusiam pasirašyti aukciono protokolo, pradinis įna</text:span><text:span text:style-name="T1025">šas negrąžinamas.<text:s/></text:span></text:p>
      <text:p text:style-name="P1026">Punkto pakeitimai:</text:p>
      <text:p text:style-name="P1027"><text:span text:style-name="T1028">Nr.<text:s/></text:span><text:a xlink:href="https://www.e-tar.lt/portal/legalAct.html?documentId=TAR.5D3E11B44703" office:target-frame-name="_top" xlink:show="replace"><text:span text:style-name="T1029">1166</text:span></text:a><text:span text:style-name="T1030">, 1999-10-20, Žin., 1999, Nr. 90-2651 (1999-10-27), i. k. 0991100NUTA00001166</text:span></text:p>
      <text:p text:style-name="P1031"><text:span text:style-name="T1032">Nr.<text:s/></text:span><text:a xlink:href="https://www.e-tar.lt/portal/legalAct.html?documentId=TAR.A5A036D80A0A" office:target-frame-name="_top" xlink:show="replace"><text:span text:style-name="T1033">179</text:span></text:a><text:span text:style-name="T1034">, 2001-02-20, Žin., 2001, Nr. 17-526 (2001-02-23), i. k. 1011100NUTA00000179</text:span></text:p>
      <text:p text:style-name="P1035"><text:span text:style-name="T1036">Nr.<text:s/></text:span><text:a xlink:href="https://www.e-tar.lt/portal/legalAct.html?documentId=TAR.3226D5936E4D" office:target-frame-name="_top" xlink:show="replace"><text:span text:style-name="T1037">1630</text:span></text:a><text:span text:style-name="T1038">, 2002-10-15, Žin., 2002, Nr. 100-4445 (2002-10-18</text:span><text:span text:style-name="T1039">), i. k. 1021100NUTA00001630</text:span></text:p>
      <text:p text:style-name="Normal"/>
      <text:p text:style-name="P1040">33. Aukciono dalyviams, nelaimėjusiems žemės sklypo pardavimo ar nuomos aukcione, aukciono komisija per 5 darbo dienas po aukciono grąžina pradinius įnašus (be atskaitymų) į jų sąskaitas, nurodytas paraiškose dalyvauti žemės sklypo pardavimo ar nuomos aukcione.<text:s/></text:p>
      <text:p text:style-name="P1041">Punkto pakeitimai:</text:p>
      <text:p text:style-name="P1042"><text:span text:style-name="T1043">Nr.<text:s/></text:span><text:a xlink:href="https://www.e-tar.lt/portal/legalAct.html?documentId=TAR.BFE76D4FF580" office:target-frame-name="_top" xlink:show="replace"><text:span text:style-name="T1044">323</text:span></text:a><text:span text:style-name="T1045">, 2011-03-16, Žin., 2011, Nr. 36-1708 (2011-03-26), i. k. 1111100NUTA00000323</text:span></text:p>
      <text:p text:style-name="Normal"/>
      <text:p text:style-name="P1046"><text:span text:style-name="T1047">Aukciono rezultatų<text:s/></text:span><text:span text:style-name="T1048">tvirtinimas</text:span></text:p>
      <text:p text:style-name="P1049"/>
      <text:p text:style-name="P1050">34. Naujo kitos paskirties valstybinės žemės sklypo aukciono rezultatus aukciono komisijos teikimu per 5 darbo dienas po aukciono patvirtina Valstybės žemės fondo vadovas. Nepatvirtinus aukciono rezultatų, laikoma, kad aukcionas neįvyko.<text:s/></text:p>
      <text:p text:style-name="P1051">Punkto pakeitimai:</text:p>
      <text:p text:style-name="P1052"><text:span text:style-name="T1053">Nr.<text:s/></text:span><text:a xlink:href="https://www.e-tar.lt/portal/legalAct.html?documentId=TAR.5D3E11B44703" office:target-frame-name="_top" xlink:show="replace"><text:span text:style-name="T1054">1166</text:span></text:a><text:span text:style-name="T1055">, 1999-10-20, Žin., 1999, Nr. 90-2651 (1999-10-27), i. k. 0991100NUTA00001166</text:span></text:p>
      <text:p text:style-name="P1056"><text:span text:style-name="T1057">Nr.<text:s/></text:span><text:a xlink:href="https://www.e-tar.lt/portal/legalAct.html?documentId=TAR.A5A036D80A0A" office:target-frame-name="_top" xlink:show="replace"><text:span text:style-name="T1058">179</text:span></text:a><text:span text:style-name="T1059">, 2001-02-20, Žin., 2001, Nr. 17-526 (2001-02-23), i. k. 1011100NUTA00000179</text:span></text:p>
      <text:p text:style-name="P1060"><text:span text:style-name="T1061">Nr.<text:s/></text:span><text:a xlink:href="https://www.e-tar.lt/portal/legalAct.html?documentId=TAR.3226D5936E4D" office:target-frame-name="_top" xlink:show="replace"><text:span text:style-name="T1062">1630</text:span></text:a><text:span text:style-name="T1063">, 2002-10-15, Žin., 2002, Nr. 100-4445 (2002-10-18), i. k. 1021100NUT</text:span><text:span text:style-name="T1064">A00001630</text:span></text:p>
      <text:p text:style-name="P1065"><text:span text:style-name="T1066">Nr.<text:s/></text:span><text:a xlink:href="https://www.e-tar.lt/portal/legalAct.html?documentId=TAR.896332EE13B8" office:target-frame-name="_top" xlink:show="replace"><text:span text:style-name="T1067">1650</text:span></text:a><text:span text:style-name="T1068">, 2003-12-23, Žin., 2003, Nr. 122-5517 (2003-12-27), i. k. 1031100NUTA00001650</text:span></text:p>
      <text:p text:style-name="P1069"><text:span text:style-name="T1070">Nr.<text:s/></text:span><text:a xlink:href="https://www.e-tar.lt/portal/legalAct.html?documentId=TAR.BFE76D4FF580" office:target-frame-name="_top" xlink:show="replace"><text:span text:style-name="T1071">323</text:span></text:a><text:span text:style-name="T1072">, 2011-03-16, Žin., 2011, Nr. 36-1708 (2011-03-26), i. k. 1111100NUTA00000323</text:span></text:p>
      <text:p text:style-name="Normal"/>
      <text:p text:style-name="P1073"><text:span text:style-name="T1074">35</text:span><text:span text:style-name="T1075">. Kad būtų patvirtinti aukciono rezultatai,<text:s/></text:span>Valstybės žemės fondo vadovui<text:span text:style-name="T1076"><text:s/>aukciono komisija pateikia:</text:span></text:p>
      <text:p text:style-name="P1077"><text:span text:style-name="T1078">35.1</text:span><text:span text:style-name="T1079">. aukciono protokolą (4 egzempliorius);</text:span></text:p>
      <text:p text:style-name="P1080"><text:span text:style-name="T1081">35.3</text:span><text:span text:style-name="T1082">.</text:span><text:span text:style-name="T1083"><text:s/></text:span><text:span text:style-name="T1084">banko įstaigos (skyriaus, filialo) dokumentą, patvirtinantį, jog sumokėtas pradinis įnašas.</text:span><text:s/></text:p>
      <text:p text:style-name="P1085">Punkto pakeitimai:</text:p>
      <text:p text:style-name="P1086"><text:span text:style-name="T1087">Nr.<text:s/></text:span><text:a xlink:href="https://www.e-tar.lt/portal/legalAct.html?documentId=TAR.5D3E11B44703" office:target-frame-name="_top" xlink:show="replace"><text:span text:style-name="T1088">1166</text:span></text:a><text:span text:style-name="T1089">, 1999-10-20, Žin., 1999, Nr. 90-2651 (1999-10-27),<text:s/></text:span><text:span text:style-name="T1090">i. k. 0991100NUTA00001166</text:span></text:p>
      <text:p text:style-name="P1091"><text:span text:style-name="T1092">Nr.<text:s/></text:span><text:a xlink:href="https://www.e-tar.lt/portal/legalAct.html?documentId=TAR.A5A036D80A0A" office:target-frame-name="_top" xlink:show="replace"><text:span text:style-name="T1093">179</text:span></text:a><text:span text:style-name="T1094">, 2001-02-20, Žin., 2001, Nr. 17-526 (2001-02-23), i. k. 1011100NUTA00000179</text:span></text:p>
      <text:p text:style-name="P1095"><text:span text:style-name="T1096">Nr.<text:s/></text:span><text:a xlink:href="https://www.e-tar.lt/portal/legalAct.html?documentId=TAR.3226D5936E4D" office:target-frame-name="_top" xlink:show="replace"><text:span text:style-name="T1097">1630</text:span></text:a><text:span text:style-name="T1098">, 2002-10-15, Žin., 2002, Nr. 100-4445 (2002-10-18), i. k. 1021100NUTA00001630</text:span></text:p>
      <text:p text:style-name="P1099"><text:span text:style-name="T1100">Nr.<text:s/></text:span><text:a xlink:href="https://www.e-tar.lt/portal/legalAct.html?documentId=TAR.896332EE13B8" office:target-frame-name="_top" xlink:show="replace"><text:span text:style-name="T1101">1650</text:span></text:a><text:span text:style-name="T1102">, 2003-12-23, Žin., 2003, Nr. 122-5517 (2003-12-27), i. k. 10</text:span><text:span text:style-name="T1103">31100NUTA00001650</text:span></text:p>
      <text:p text:style-name="P1104"><text:span text:style-name="T1105">Nr.<text:s/></text:span><text:a xlink:href="https://www.e-tar.lt/portal/legalAct.html?documentId=TAR.BFE76D4FF580" office:target-frame-name="_top" xlink:show="replace"><text:span text:style-name="T1106">323</text:span></text:a><text:span text:style-name="T1107">, 2011-03-16, Žin., 2011, Nr. 36-1708 (2011-03-26), i. k. 1111100NUTA00000323</text:span></text:p>
      <text:p text:style-name="Normal"/>
      <text:p text:style-name="P1108"><text:span text:style-name="T1109">Žemės sklypo pirkimo-pardavimo ir nuomos sutarčių parengimas IR SU</text:span><text:span text:style-name="T1110">DARYMAS</text:span></text:p>
      <text:p text:style-name="P1111"/>
      <text:p text:style-name="P1112"><text:span text:style-name="T1113">36</text:span><text:span text:style-name="T1114">. Patvirtinus žemės sklypo pardavimo ar nuomos aukciono rezultatus, aukciono komisija per 15 darbo dienų parengia kitos paskirties valstybinės žemės sklypo pirkimo-pardavimo sutarties (toliau vadinama – valstybinės žemės pirkimo-pardavimo su</text:span><text:span text:style-name="T1115">tartis; žemės sklypo pirkimo-pardavimo sutartis) arba valstybinės žemės nuomos sutarties (toliau vadinama – žemės nuomos sutartis; nuomos sutartis) projektą.</text:span></text:p>
      <text:p text:style-name="P1116"><text:span text:style-name="T1117">Valstybinės žemės pirkimo-pardavimo sutarties projektas parengiamas pagal formą, pateiktą šių nuos</text:span><text:span text:style-name="T1118">tatų 5 priede, o žemės nuomos sutarties projektas – pagal formą, nustatytą Naudojamų kitos paskirties valstybinės žemės sklypų pardavimo ir nuomos taisyklėse, patvirtintose Lietuvos Respublikos Vyriausybės 1999 m. kovo 9 d. nutarimu Nr. 260 (Žin., 1999, Nr</text:span><text:span text:style-name="T1119">.<text:s/></text:span><text:a xlink:href="https://www.e-tar.lt/portal/lt/legalAct/TAR.62AB28ABC5FA" office:target-frame-name="_blank" xlink:show="new"><text:span text:style-name="T1120">25-706</text:span></text:a><text:span text:style-name="T1121">; 2004, Nr.<text:s/></text:span><text:a xlink:href="https://www.e-tar.lt/portal/lt/legalAct/TAR.CFEC8CE06889" office:target-frame-name="_blank" xlink:show="new"><text:span text:style-name="T1122">167-6128</text:span></text:a><text:span text:style-name="T1123">).<text:s/></text:span></text:p>
      <text:p text:style-name="P1124"><text:span text:style-name="T1125">Valstybinės žemės sklypo, išnuomoto aukcione, nuomos<text:s/></text:span><text:span text:style-name="T1126">sutartyje nurodoma, kad metinis žemės nuomos mokestis gali būti keičiamas tik įstatymų nustatytais atvejais.</text:span><text:s/></text:p>
      <text:p text:style-name="P1127">Punkto pakeitimai:</text:p>
      <text:p text:style-name="P1128"><text:span text:style-name="T1129">Nr.<text:s/></text:span><text:a xlink:href="https://www.e-tar.lt/portal/legalAct.html?documentId=TAR.7A2052C2630C" office:target-frame-name="_top" xlink:show="replace"><text:span text:style-name="T1130">1500</text:span></text:a><text:span text:style-name="T1131">, 2004-11-29, Žin., 2004, Nr. 173-639</text:span><text:span text:style-name="T1132">8 (2004-12-02), i. k. 1041100NUTA00001500</text:span></text:p>
      <text:p text:style-name="Normal"/>
      <text:p text:style-name="P1133">37. Aukciono komisija, parengusi žemės sklypo pirkimo–pardavimo ar žemės nuomos sutarties projektą, žemės sklypo aukciono laimėtojui įteikia ar išsiunčia (registruotu laišku) sutarties projekto kopiją, kartu pranešdama, kad apie sutarties pasirašymo vietą, dieną ir tikslų laiką jį informuos valstybinės žemės sklypo pardavėjas ar nuomotojas, o žemės sklypo pardavimo aukciono laimėtojui papildomai nurodo, kad iki sutarties pasirašymo dienos jis turi sumokėti sutarties projekte numatytą (-as) sumą (-as) į nurodytas bankų įstaigų (skyrių, filialų) sąskaitas.<text:s/></text:p>
      <text:p text:style-name="P1134">Punkto pakeitimai:</text:p>
      <text:p text:style-name="P1135"><text:span text:style-name="T1136">Nr.<text:s/></text:span><text:a xlink:href="https://www.e-tar.lt/portal/legalAct.html?documentId=TAR.3226D5936E4D" office:target-frame-name="_top" xlink:show="replace"><text:span text:style-name="T1137">1630</text:span></text:a><text:span text:style-name="T1138">, 2002-10-15, Žin., 2002, Nr. 100-4445 (2002-10-18</text:span><text:span text:style-name="T1139">), i. k. 1021100NUTA00001630</text:span></text:p>
      <text:p text:style-name="P1140"><text:span text:style-name="T1141">Nr.<text:s/></text:span><text:a xlink:href="https://www.e-tar.lt/portal/legalAct.html?documentId=TAR.BFE76D4FF580" office:target-frame-name="_top" xlink:show="replace"><text:span text:style-name="T1142">323</text:span></text:a><text:span text:style-name="T1143">, 2011-03-16, Žin., 2011, Nr. 36-1708 (2011-03-26), i. k. 1111100NUTA00000323</text:span></text:p>
      <text:p text:style-name="Normal"/>
      <text:p text:style-name="P1144"><text:span text:style-name="T1145">38</text:span><text:span text:style-name="T1146">. Žemės sklypo pardavimo aukciono laimėtojo sumokėtas</text:span><text:span text:style-name="T1147"><text:s/>pradinis įnašas įskaitomas į žemės sklypo pirkimo kainą, o žemės nuomos aukciono laimėtojo – į einamųjų metų žemės nuomos mokestį.</text:span></text:p>
      <text:p text:style-name="P1148">Punkto pakeitimai:</text:p>
      <text:p text:style-name="P1149"><text:span text:style-name="T1150">Nr.<text:s/></text:span><text:a xlink:href="https://www.e-tar.lt/portal/legalAct.html?documentId=TAR.A5A036D80A0A" office:target-frame-name="_top" xlink:show="replace"><text:span text:style-name="T1151">179</text:span></text:a><text:span text:style-name="T1152">, 2001-02-20, Ži</text:span><text:span text:style-name="T1153">n., 2001, Nr. 17-526 (2001-02-23), i. k. 1011100NUTA00000179</text:span></text:p>
      <text:p text:style-name="P1154"><text:span text:style-name="T1155">Nr.<text:s/></text:span><text:a xlink:href="https://www.e-tar.lt/portal/legalAct.html?documentId=TAR.3226D5936E4D" office:target-frame-name="_top" xlink:show="replace"><text:span text:style-name="T1156">1630</text:span></text:a><text:span text:style-name="T1157">, 2002-10-15, Žin., 2002, Nr. 100-4445 (2002-10-18), i. k. 1021100NUTA00001630</text:span></text:p>
      <text:p text:style-name="Normal"/>
      <text:p text:style-name="P1158"><text:span text:style-name="T1159">39.</text:span><text:span text:style-name="T1160"><text:s/>Neteko galios nuo 2011-03-27</text:span></text:p>
      <text:p text:style-name="P1161">Punkto naikinimas:</text:p>
      <text:p text:style-name="P1162"><text:span text:style-name="T1163">Nr.<text:s/></text:span><text:a xlink:href="https://www.e-tar.lt/portal/legalAct.html?documentId=TAR.BFE76D4FF580" office:target-frame-name="_top" xlink:show="replace"><text:span text:style-name="T1164">323</text:span></text:a><text:span text:style-name="T1165">, 2011-03-16, Žin. 2011, Nr. 36-1708 (2011-03-26), i. k. 1111100NUTA00000323</text:span></text:p>
      <text:p text:style-name="P1166">Punkto pakeitimai:</text:p>
      <text:p text:style-name="P1167"><text:span text:style-name="T1168">Nr.<text:s/></text:span><text:a xlink:href="https://www.e-tar.lt/portal/legalAct.html?documentId=TAR.A5A036D80A0A" office:target-frame-name="_top" xlink:show="replace"><text:span text:style-name="T1169">179</text:span></text:a><text:span text:style-name="T1170">, 2001-02-20, Žin., 2001, Nr. 17-526 (2001-02-23), i. k. 1011100NUTA00000179</text:span></text:p>
      <text:p text:style-name="P1171"><text:span text:style-name="T1172">Nr.<text:s/></text:span><text:a xlink:href="https://www.e-tar.lt/portal/legalAct.html?documentId=TAR.3226D5936E4D" office:target-frame-name="_top" xlink:show="replace"><text:span text:style-name="T1173">1630</text:span></text:a><text:span text:style-name="T1174">, 2002</text:span><text:span text:style-name="T1175">-10-15, Žin., 2002, Nr. 100-4445 (2002-10-18), i. k. 1021100NUTA00001630</text:span></text:p>
      <text:p text:style-name="P1176"><text:span text:style-name="T1177">Nr.<text:s/></text:span><text:a xlink:href="https://www.e-tar.lt/portal/legalAct.html?documentId=TAR.8B95388E8099" office:target-frame-name="_top" xlink:show="replace"><text:span text:style-name="T1178">889</text:span></text:a><text:span text:style-name="T1179">, 2008-09-03, Žin., 2008, Nr. 107-4094 (2008-09-18), i. k. 1081100NUTA00000889</text:span></text:p>
      <text:p text:style-name="Normal"/>
      <text:p text:style-name="P1180">40. Žemės<text:s/>sklypo pirkimo–pardavimo sutarties arba žemės nuomos sutarties projektą aukciono komisija ne vėliau kaip per 5 darbo dienas po sutarties projekto parengimo pateikia Nacionalinei žemės tarnybai. Kai žemės sklypą išnuomoja savivaldybės taryba, žemės nuomos sutarties projektas pateikiamas savivaldybės administracijos direktoriui.<text:s/></text:p>
      <text:p text:style-name="P1181">Punkto pakeitimai:</text:p>
      <text:p text:style-name="P1182"><text:span text:style-name="T1183">Nr.<text:s/></text:span><text:a xlink:href="https://www.e-tar.lt/portal/legalAct.html?documentId=TAR.A5A036D80A0A" office:target-frame-name="_top" xlink:show="replace"><text:span text:style-name="T1184">179</text:span></text:a><text:span text:style-name="T1185">, 2001-02-20, Žin., 2001, Nr. 17-526 (2001-02-23), i. k. 1011100NUTA000001</text:span><text:span text:style-name="T1186">79</text:span></text:p>
      <text:p text:style-name="P1187"><text:span text:style-name="T1188">Nr.<text:s/></text:span><text:a xlink:href="https://www.e-tar.lt/portal/legalAct.html?documentId=TAR.3226D5936E4D" office:target-frame-name="_top" xlink:show="replace"><text:span text:style-name="T1189">1630</text:span></text:a><text:span text:style-name="T1190">, 2002-10-15, Žin., 2002, Nr. 100-4445 (2002-10-18), i. k. 1021100NUTA00001630</text:span></text:p>
      <text:p text:style-name="P1191"><text:span text:style-name="T1192">Nr.<text:s/></text:span><text:a xlink:href="https://www.e-tar.lt/portal/legalAct.html?documentId=TAR.896332EE13B8" office:target-frame-name="_top" xlink:show="replace"><text:span text:style-name="T1193">1650</text:span></text:a><text:span text:style-name="T1194">, 2003-12-23, Žin., 2003, Nr. 122-5517 (2003-12-27), i. k. 1031100NUTA00001650</text:span></text:p>
      <text:p text:style-name="P1195"><text:span text:style-name="T1196">Nr.<text:s/></text:span><text:a xlink:href="https://www.e-tar.lt/portal/legalAct.html?documentId=TAR.7A2052C2630C" office:target-frame-name="_top" xlink:show="replace"><text:span text:style-name="T1197">1500</text:span></text:a><text:span text:style-name="T1198">, 2004-11-29, Žin., 2004, Nr. 173-6398 (2004-12-02), i. k. 1041100NUTA00001500</text:span></text:p>
      <text:p text:style-name="P1199"><text:span text:style-name="T1200">Nr</text:span><text:span text:style-name="T1201">.<text:s/></text:span><text:a xlink:href="https://www.e-tar.lt/portal/legalAct.html?documentId=TAR.BFE76D4FF580" office:target-frame-name="_top" xlink:show="replace"><text:span text:style-name="T1202">323</text:span></text:a><text:span text:style-name="T1203">, 2011-03-16, Žin., 2011, Nr. 36-1708 (2011-03-26), i. k. 1111100NUTA00000323</text:span></text:p>
      <text:p text:style-name="Normal"/>
      <text:p text:style-name="P1204">41. Žemės sklypo pirkėjas arba nuomininkas, sumokėjęs sutarties projekte<text:s/><text:line-break/>nurodytą (-as) sumą (-as), valstybinės žemės sklypo pardavėjo ar nuomotojo pranešime nurodytu laiku atvyksta su apmokėjimą patvirtinančiu banko įstaigos (skyriaus, filialo) dokumentu į Nacionalinės žemės tarnybos ar savivaldybės administracijos direktoriaus pasiūlytą<text:s/>vietą pasirašyti valstybinės žemės pirkimo–pardavimo arba nuomos sutarties.<text:s/></text:p>
      <text:p text:style-name="P1205">Valstybinės žemės pirkimo–pardavimo ar nuomos sutarties sudarymo išlaidas, įskaitant notaro atlyginimą už sutarties patvirtinimą, apmoka pirkėjas ar nuomininkas.<text:s/></text:p>
      <text:p text:style-name="P1206">Nuosavybės teisė į žemės sklypą pirkėjui pereina nuo žemės sklypo perdavimo. Žemės sklypo perdavimas ir priėmimas įforminami Nacionalinės žemės tarnybos vadovo arba jo įgalioto teritorinio padalinio vadovo ir pirkėjo pasirašytu perdavimo ir priėmimo aktu,<text:s/>kurio forma pateikta šių nuostatų 6 priede. Žemės sklypo perdavimo ir priėmimo aktas pasirašomas per 3 darbo dienas nuo valstybinės žemės pirkimo–pardavimo sutarties sudarymo.<text:s/></text:p>
      <text:p text:style-name="P1207">Punkto pakeitimai:</text:p>
      <text:p text:style-name="P1208"><text:span text:style-name="T1209">Nr.<text:s/></text:span><text:a xlink:href="https://www.e-tar.lt/portal/legalAct.html?documentId=TAR.A5A036D80A0A" office:target-frame-name="_top" xlink:show="replace"><text:span text:style-name="T1210">179</text:span></text:a><text:span text:style-name="T1211">, 2001-02-20, Žin., 2001, Nr. 17-526 (2001-02-23), i. k. 1011100NUTA00000179</text:span></text:p>
      <text:p text:style-name="P1212"><text:span text:style-name="T1213">Nr.<text:s/></text:span><text:a xlink:href="https://www.e-tar.lt/portal/legalAct.html?documentId=TAR.3226D5936E4D" office:target-frame-name="_top" xlink:show="replace"><text:span text:style-name="T1214">1630</text:span></text:a><text:span text:style-name="T1215">, 2002-10-15, Žin., 2002, Nr. 100-4445 (2002-10-18), i. k. 1</text:span><text:span text:style-name="T1216">021100NUTA00001630</text:span></text:p>
      <text:p text:style-name="P1217"><text:span text:style-name="T1218">Nr.<text:s/></text:span><text:a xlink:href="https://www.e-tar.lt/portal/legalAct.html?documentId=TAR.896332EE13B8" office:target-frame-name="_top" xlink:show="replace"><text:span text:style-name="T1219">1650</text:span></text:a><text:span text:style-name="T1220">, 2003-12-23, Žin., 2003, Nr. 122-5517 (2003-12-27), i. k. 1031100NUTA00001650</text:span></text:p>
      <text:p text:style-name="P1221"><text:span text:style-name="T1222">Nr.<text:s/></text:span><text:a xlink:href="https://www.e-tar.lt/portal/legalAct.html?documentId=TAR.7A2052C2630C" office:target-frame-name="_top" xlink:show="replace"><text:span text:style-name="T1223">1500</text:span></text:a><text:span text:style-name="T1224">, 2004-11-29, Žin., 2004, Nr. 173-6398 (2004-12-02), i. k. 1041100NUTA00001500</text:span></text:p>
      <text:p text:style-name="P1225"><text:span text:style-name="T1226">Nr.<text:s/></text:span><text:a xlink:href="https://www.e-tar.lt/portal/legalAct.html?documentId=TAR.BFE76D4FF580" office:target-frame-name="_top" xlink:show="replace"><text:span text:style-name="T1227">323</text:span></text:a><text:span text:style-name="T1228">, 2011-03-16, Žin., 2011, Nr. 36-1708 (2011-03-26), i. k. 1111100N</text:span><text:span text:style-name="T1229">UTA00000323</text:span></text:p>
      <text:p text:style-name="Normal"/>
      <text:p text:style-name="P1230">42. Jeigu žemės sklypo pardavimo ar nuomos aukcioną laimėjęs asmuo atsisako pasirašyti žemės sklypo pirkimo–pardavimo arba nuomos sutartį ar nustatytu laiku neatvyksta jos pasirašyti arba neapmoka žemės sklypo pirkimo–pardavimo ar nuomos sutarties sudarymo ar kitų privalomų sumokėti iki sutarties sudarymo išlaidų, laikoma, kad žemės sklypas neparduotas arba neišnuomotas. Aukciono laimėtojui tokiais atvejais pradinis įnašas negrąžinamas.<text:s/></text:p>
      <text:p text:style-name="P1231">Punkto pakeitimai:</text:p>
      <text:p text:style-name="P1232"><text:span text:style-name="T1233">Nr.<text:s/></text:span><text:a xlink:href="https://www.e-tar.lt/portal/legalAct.html?documentId=TAR.A5A036D80A0A" office:target-frame-name="_top" xlink:show="replace"><text:span text:style-name="T1234">179</text:span></text:a><text:span text:style-name="T1235">, 2001-02-20, Žin., 2001, Nr. 17-526 (2001-02-23), i. k. 1011100NUTA00000179</text:span></text:p>
      <text:p text:style-name="P1236"><text:span text:style-name="T1237">Nr.<text:s/></text:span><text:a xlink:href="https://www.e-tar.lt/portal/legalAct.html?documentId=TAR.3226D5936E4D" office:target-frame-name="_top" xlink:show="replace"><text:span text:style-name="T1238">1630</text:span></text:a><text:span text:style-name="T1239">, 2002-10-15, Žin., 2002, Nr. 100-4445 (2002-10-18),<text:s/></text:span><text:span text:style-name="T1240">i. k. 1021100NUTA00001630</text:span></text:p>
      <text:p text:style-name="P1241"><text:span text:style-name="T1242">Nr.<text:s/></text:span><text:a xlink:href="https://www.e-tar.lt/portal/legalAct.html?documentId=TAR.BFE76D4FF580" office:target-frame-name="_top" xlink:show="replace"><text:span text:style-name="T1243">323</text:span></text:a><text:span text:style-name="T1244">, 2011-03-16, Žin., 2011, Nr. 36-1708 (2011-03-26), i. k. 1111100NUTA00000323</text:span></text:p>
      <text:p text:style-name="Normal"/>
      <text:p text:style-name="P1245"><text:span text:style-name="T1246">Ginčų dėl aukciono rezultatų sprendimas</text:span></text:p>
      <text:p text:style-name="P1247"/>
      <text:p text:style-name="P1248">43. Ginčai,<text:s/>kilę dėl aukciono organizavimo ar jo rezultatų, sprendžiami teismine tvarka.</text:p>
      <text:p text:style-name="P1249">44. Jeigu aukciono rezultatus teismas pripažįsta negaliojančiais, nuostoliai atlyginami įstatymų nustatyta tvarka.</text:p>
      <text:p text:style-name="P1250">______________</text:p>
      <text:p text:style-name="P1251">Naujų valstybinės žemės sklypų pardavimo ir</text:p>
      <text:p text:style-name="P1252">nuomos ne žemės ūkio paskirčiai (veiklai)</text:p>
      <text:p text:style-name="P1253">aukcionų nuostatų<text:s/>1<text:s/>priedas</text:p>
      <text:p text:style-name="P1254"/>
      <text:p text:style-name="P1255"><text:span text:style-name="T1256">(Paraiškos dalyvauti žemės sklypo pardavimo ar nuomos aukcione forma)</text:span></text:p>
      <text:p text:style-name="P1257"/>
      <text:p text:style-name="P1258"><text:span text:style-name="T1259"><text:tab/></text:span></text:p>
      <text:p text:style-name="P1260"><text:span text:style-name="T1261">(žemės sklypo pirkėjo (nuomininko) vardas ir pavardė, asmens kodas; Lietuvos arba užsienio juridinio a</text:span><text:span text:style-name="T1262">smens ar kitos užsienio organizacijos pavadinimas)</text:span></text:p>
      <text:p text:style-name="P1263"/>
      <text:p text:style-name="P1264"><text:span text:style-name="T1265"><text:tab/></text:span></text:p>
      <text:p text:style-name="P1266"><text:span text:style-name="T1267">(adresas ar juridinio arba kitos užsienio organizacijos kodas, buveinė)</text:span></text:p>
      <text:p text:style-name="P1268"/>
      <text:p text:style-name="P1269">Valstybės įmonės Valstybės žemės fondo vadovui</text:p>
      <text:p text:style-name="P1270"/>
      <text:p text:style-name="P1271"/>
      <text:p text:style-name="P1272"><text:span text:style-name="T1273">PARAIŠKA DALYVAUTI ŽEMĖS SKLYPO PARDAVIMO AR NUOMOS AUKCIONE</text:span></text:p>
      <text:p text:style-name="P1274"/>
      <text:p text:style-name="P1275"><text:span text:style-name="T1276">_________________Nr. __________</text:span></text:p>
      <text:p text:style-name="P1277"><text:span text:style-name="T1278">(data)</text:span></text:p>
      <text:p text:style-name="P1279"/>
      <text:p text:style-name="P1280"/>
      <text:p text:style-name="P1281">Dėl dalyvavimo žemės sklypo</text:p>
      <text:p text:style-name="P1282">_____________________aukcione</text:p>
      <text:p text:style-name="P1283">(pardavimo ar nuomos)</text:p>
      <text:p text:style-name="P1284"/>
      <text:p text:style-name="P1285">1. ______________________ žemės sklypo<text:s/><text:tab/></text:p>
      <text:p text:style-name="P1286"><text:tab/>(parduodamo ar nuomojamo)<text:tab/>(adresas, kadastrinis numeris, plotas)</text:p>
      <text:p text:style-name="P1287"><text:tab/>.</text:p>
      <text:p text:style-name="P1288">2. Aukciono data<text:s/><text:tab/>.</text:p>
      <text:p text:style-name="P1289">3. Aukciono dalyvis<text:s/><text:tab/></text:p>
      <text:p text:style-name="P1290"><text:tab/>(fizinio asmens vardas, pavardė, asmens kodas; nesutrumpintas Lietuvos arba užsienio juridinio asmens ar kitos užsienio organizacijos pavadinimas, kodas)</text:p>
      <text:p text:style-name="P1291"><text:tab/></text:p>
      <text:p text:style-name="P1292">4. Banko įstaiga (filialas, skyrius)<text:s/><text:tab/></text:p>
      <text:p text:style-name="P1293"><text:tab/>(pavadinimas, kodas, adresas ir sąskaitos, į kurią gali būti grąžinamas pradinis įnašas, numeris)</text:p>
      <text:p text:style-name="P1294"><text:tab/>.</text:p>
      <text:p text:style-name="P1295">5. Siūlomi:</text:p>
      <text:p text:style-name="P1296">5.1. žemės sklypo pirkimo kaina<text:s/><text:tab/><text:s/>Lt;</text:p>
      <text:p text:style-name="P1297"><text:span text:style-name="T1298"><text:tab/>(suma skaičiais ir žodžiais)</text:span></text:p>
      <text:p text:style-name="P1299"><text:span text:style-name="T1300">5.2</text:span><text:span text:style-name="T1301">. metinis žemės nuomos mokesčio dydis</text:span><text:span text:style-name="T1302"><text:tab/></text:span></text:p>
      <text:p text:style-name="P1303"><text:tab/><text:s/>Lt;</text:p>
      <text:p text:style-name="P1304"><text:tab/>(suma skaičiais ir žodžiais)</text:p>
      <text:p text:style-name="P1305"/>
      <text:p text:style-name="P1306">6<text:span text:style-name="T1307"><text:note text:note-class="footnote" text:id="_ftn0"><text:note-citation text:label="*">*</text:note-citation><text:note-body><text:p text:style-name="Normal"><text:span text:style-name="T1308"><text:s/>Pildoma, jeigu įregistruotas aukciono dalyvis atšaukia aukciono komisijai pateiktus dokumentus ir pateikia naują paraišką bei dokumentus.</text:span></text:p></text:note-body></text:note></text:span>.<text:s/>Anksčiau (______) pateiktą paraišką atšaukiu ir prašau ją laikyti negaliojančia.</text:p>
      <text:p text:style-name="P1309"><text:span text:style-name="T1310"><text:tab/>(data)</text:span></text:p>
      <text:p text:style-name="P1311"/>
      <text:p text:style-name="P1312">Žemės sklypo pirkėjas (nuomininkas)</text:p>
      <text:p text:style-name="P1313">arba jo įgaliotas asmuo<text:tab/>(parašas)<text:tab/>(vardas, pavardė)</text:p>
      <text:p text:style-name="P1314"><text:tab/>A. V. (tik juridinio asmens jeigu turėti</text:p>
      <text:p text:style-name="P1315">antspaudą reikalauja įstatymai)</text:p>
      <text:p text:style-name="P1316"/>
      <text:p text:style-name="P1317"><text:span text:style-name="T1318">Priedai.</text:span><text:s/>Kartu su paraiška užklijuotame voke pateikiami šie dokumentai (jeigu kuris nors dokumentas nepateikiamas, atitinkamą punktą išbraukti):</text:p>
      <text:p text:style-name="P1319">1. Banko išduotas dokumentas, patvirtinantis, jog sumokėtas pradinis įnašas.</text:p>
      <text:p text:style-name="P1320">2. Nustatytąja tvarka patvirtintas įgaliojimas, jeigu pirkėjui (nuomininkui) atstovauja kitas asmuo.</text:p>
      <text:p text:style-name="P1321">3. Kiti dokumentai (išvardyti juos).</text:p>
      <text:p text:style-name="P1322">______________</text:p>
      <text:p text:style-name="P1323">Priedo pakeitimai:</text:p>
      <text:p text:style-name="P1324"><text:span text:style-name="T1325">Nr.<text:s/></text:span><text:a xlink:href="https://www.e-tar.lt/portal/legalAct.html?documentId=TAR.A5A036D80A0A" office:target-frame-name="_top" xlink:show="replace"><text:span text:style-name="T1326">179</text:span></text:a><text:span text:style-name="T1327">,<text:s/></text:span><text:span text:style-name="T1328">2001-02-20, Žin., 2001, Nr. 17-526 (2001-02-23), i. k. 1011100NUTA00000179</text:span></text:p>
      <text:p text:style-name="P1329"><text:span text:style-name="T1330">Nr.<text:s/></text:span><text:a xlink:href="https://www.e-tar.lt/portal/legalAct.html?documentId=TAR.3226D5936E4D" office:target-frame-name="_top" xlink:show="replace"><text:span text:style-name="T1331">1630</text:span></text:a><text:span text:style-name="T1332">, 2002-10-15, Žin., 2002, Nr. 100-4445 (2002-10-18), i. k. 1021100NUTA00001630</text:span></text:p>
      <text:p text:style-name="P1333"><text:span text:style-name="T1334">Nr.<text:s/></text:span><text:a xlink:href="https://www.e-tar.lt/portal/legalAct.html?documentId=TAR.896332EE13B8" office:target-frame-name="_top" xlink:show="replace"><text:span text:style-name="T1335">1650</text:span></text:a><text:span text:style-name="T1336">, 2003-12-23, Žin., 2003, Nr. 122-5517 (2003-12-27), i. k. 1031100NUTA00001650</text:span></text:p>
      <text:p text:style-name="P1337"><text:span text:style-name="T1338">Nr.<text:s/></text:span><text:a xlink:href="https://www.e-tar.lt/portal/legalAct.html?documentId=TAR.7A2052C2630C" office:target-frame-name="_top" xlink:show="replace"><text:span text:style-name="T1339">1500</text:span></text:a><text:span text:style-name="T1340">, 2004-11</text:span><text:span text:style-name="T1341">-29, Žin., 2004, Nr. 173-6398 (2004-12-02), i. k. 1041100NUTA00001500</text:span></text:p>
      <text:p text:style-name="P1342"><text:span text:style-name="T1343">Nr.<text:s/></text:span><text:a xlink:href="https://www.e-tar.lt/portal/legalAct.html?documentId=TAR.BFE76D4FF580" office:target-frame-name="_top" xlink:show="replace"><text:span text:style-name="T1344">323</text:span></text:a><text:span text:style-name="T1345">, 2011-03-16, Žin., 2011, Nr. 36-1708 (2011-03-26), i. k. 1111100NUTA00000323</text:span></text:p>
      <text:p text:style-name="Normal"/>
      <text:p text:style-name="P1346"><text:span text:style-name="T1347">Naujų valstybin</text:span><text:span text:style-name="T1348">ės žemės sklypų pardavimo ir<text:s/></text:span></text:p>
      <text:p text:style-name="P1349">nuomos ne žemės ūkio paskirčiai (veiklai)<text:s/></text:p>
      <text:p text:style-name="P1350">aukcionų nuostatų</text:p>
      <text:p text:style-name="P1351"><text:span text:style-name="T1352">2</text:span><text:span text:style-name="T1353"><text:s/>priedas</text:span></text:p>
      <text:p text:style-name="P1354"><text:span text:style-name="T1355">(</text:span>Lietuvos Respublikos Vyriausybės<text:s/></text:p>
      <text:p text:style-name="P1356">2002 m. spalio 15 d.<text:s/><text:span text:style-name="T1357">Nutarimo Nr. 1630<text:s/></text:span></text:p>
      <text:p text:style-name="P1358">redakcija)<text:s/></text:p>
      <text:p text:style-name="P1359"/>
      <text:p text:style-name="P1360"><text:span text:style-name="T1361">(Pažymos apie kitos paskirties valstybinės žemės sklypo pardavimo</text:span><text:span text:style-name="T1362"><text:s/>ar nuomos aukciono dalyvius forma)</text:span></text:p>
      <text:p text:style-name="P1363"/>
      <text:p text:style-name="P1364">______________________________________________________________</text:p>
      <text:p text:style-name="P1365">(apskrities viršininko administracija arba savivaldybė)</text:p>
      <text:p text:style-name="P1366"/>
      <text:p text:style-name="P1367"><text:span text:style-name="T1368">VALSTYBĖS ĮMONĖS VALSTYBĖS ŽEMĖS FONDO VALSTYBINĖS ŽEMĖS SKLYPŲ PARDAVIMO IR NUOMOS AUKCIONO KOMISI</text:span><text:span text:style-name="T1369">JA</text:span></text:p>
      <text:p text:style-name="P1370"/>
      <text:p text:style-name="P1371">Valstybės įmonės Valstybės žemės fondo vadovui</text:p>
      <text:p text:style-name="P1372"/>
      <text:p text:style-name="P1373"/>
      <text:p text:style-name="P1374"><text:span text:style-name="T1375">PAŽYMA APIE KITOS PASKIRTIES VALSTYBINĖS ŽEMĖS SKLYPO PARDAVIMO AR NUOMOS AUKCIONO DALYVIUS</text:span></text:p>
      <text:p text:style-name="P1376">____________Nr. ________</text:p>
      <text:p text:style-name="P1377"><text:tab/>(data)</text:p>
      <text:p text:style-name="P1378"/>
      <text:p text:style-name="P1379">_________________________</text:p>
      <text:p text:style-name="P1380"><text:tab/>(sudarymo vieta)</text:p>
      <text:p text:style-name="P1381">_________________________________________________________________</text:p>
      <text:p text:style-name="P1382"><text:tab/>(žemės sklypo adresas, kadastrinis numeris)</text:p>
      <text:p text:style-name="P1383"/>
      <text:p text:style-name="P1384">Aukciono dalyvių dokumentų registravimo pradžia __________, pabaiga ____________, aukciono data_______________.</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Vokų priėmimo data ir<text:s/>tikslus laikas (valanda ir minutės)</text:p>
          </table:table-cell>
          <table:table-cell table:style-name="TableCell1398">
            <text:p text:style-name="P1399">Aukciono dalyvio vardas ir pavardė (pavadinimas)</text:p>
          </table:table-cell>
          <table:table-cell table:style-name="TableCell1400">
            <text:p text:style-name="P1401">Siūloma žemės sklypo kaina, metinis žemės nuomos mokestis (litais)</text:p>
          </table:table-cell>
          <table:table-cell table:style-name="TableCell1402">
            <text:p text:style-name="P1403">Aukciono dalyvio pateiktų dokumentų trūkumai</text:p>
          </table:table-cell>
          <table:table-cell table:style-name="TableCell1404">
            <text:p text:style-name="P1405">Pastabos apie dokumentų atšaukimą</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Pastabos</text:span><text:span text:style-name="T1447">: 1. Pirmoji ir antroji skiltys pildomos vokų su aukciono dokumentais registravimo metu. Kitos skiltys pildomos aukciono metu.</text:span></text:p>
      <text:p text:style-name="P1448">2. Jeigu vokas gautas paštu, pirmojoje skiltyje įrašoma voko gavimo data.<text:s/></text:p>
      <text:p text:style-name="P1449"/>
      <text:p text:style-name="P1450"><text:span text:style-name="T1451">Aukciono komisijos<text:s/></text:span>pirmininkas<text:span text:style-name="T1452"><text:s/></text:span><text:span text:style-name="T1453"><text:tab/>(Parašas)<text:s/></text:span><text:span text:style-name="T1454"><text:tab/>(Vardas, pavardė)<text:s/></text:span></text:p>
      <text:p text:style-name="P1455"><text:span text:style-name="T1456">A. V.</text:span></text:p>
      <text:p text:style-name="P1457"><text:span text:style-name="T1458">______________</text:span></text:p>
      <text:p text:style-name="P1459">Priedo pakeitimai:</text:p>
      <text:p text:style-name="P1460"><text:span text:style-name="T1461">Nr.<text:s/></text:span><text:a xlink:href="https://www.e-tar.lt/portal/legalAct.html?documentId=TAR.A5A036D80A0A" office:target-frame-name="_top" xlink:show="replace"><text:span text:style-name="T1462">179</text:span></text:a><text:span text:style-name="T1463">, 2001-02-20, Žin., 2001, Nr. 17-526 (2001-02-23), i. k. 1011100NUTA00000179</text:span></text:p>
      <text:p text:style-name="P1464"><text:span text:style-name="T1465">Nr.<text:s/></text:span><text:a xlink:href="https://www.e-tar.lt/portal/legalAct.html?documentId=TAR.3226D5936E4D" office:target-frame-name="_top" xlink:show="replace"><text:span text:style-name="T1466">1630</text:span></text:a><text:span text:style-name="T1467">, 2002-10-15, Žin., 2002, Nr. 100-4445 (2002-10-18), i. k. 1021100NUTA00001630</text:span></text:p>
      <text:p text:style-name="P1468"><text:span text:style-name="T1469">Nr.<text:s/></text:span><text:a xlink:href="https://www.e-tar.lt/portal/legalAct.html?documentId=TAR.896332EE13B8" office:target-frame-name="_top" xlink:show="replace"><text:span text:style-name="T1470">1650</text:span></text:a><text:span text:style-name="T1471">,<text:s/></text:span><text:span text:style-name="T1472">2003-12-23, Žin., 2003, Nr. 122-5517 (2003-12-27), i. k. 1031100NUTA00001650</text:span></text:p>
      <text:p text:style-name="P1473"><text:span text:style-name="T1474">Nr.<text:s/></text:span><text:a xlink:href="https://www.e-tar.lt/portal/legalAct.html?documentId=TAR.7A2052C2630C" office:target-frame-name="_top" xlink:show="replace"><text:span text:style-name="T1475">1500</text:span></text:a><text:span text:style-name="T1476">, 2004-11-29, Žin., 2004, Nr. 173-6398 (2004-12-02), i. k. 1041100NUTA00001500</text:span></text:p>
      <text:p text:style-name="P1477"><text:span text:style-name="T1478">Nr.<text:s/></text:span><text:a xlink:href="https://www.e-tar.lt/portal/legalAct.html?documentId=TAR.BFE76D4FF580" office:target-frame-name="_top" xlink:show="replace"><text:span text:style-name="T1479">323</text:span></text:a><text:span text:style-name="T1480">, 2011-03-16, Žin., 2011, Nr. 36-1708 (2011-03-26), i. k. 1111100NUTA00000323</text:span></text:p>
      <text:p text:style-name="Normal"/>
      <text:p text:style-name="P1481"><text:span text:style-name="T1482">Naujų valstybinės žemės sklypų pardavimo ir<text:s/></text:span></text:p>
      <text:p text:style-name="P1483">nuomos ne žemės ūkio paskirčiai (veiklai)<text:s/></text:p>
      <text:p text:style-name="P1484">aukcionų nuostatų</text:p>
      <text:p text:style-name="P1485"><text:span text:style-name="T1486">3</text:span><text:span text:style-name="T1487"><text:s/>priedas<text:s/></text:span></text:p>
      <text:p text:style-name="P1488"><text:span text:style-name="T1489">(</text:span>Lietuvos Respublikos Vyriausybės<text:s/></text:p>
      <text:p text:style-name="P1490">2002 m. spalio 15 d.<text:s/><text:span text:style-name="T1491">nutarimo Nr. 1630<text:s/></text:span></text:p>
      <text:p text:style-name="P1492">redakcija)<text:s/></text:p>
      <text:p text:style-name="P1493"/>
      <text:p text:style-name="P1494"><text:span text:style-name="T1495">(Kitos paskirties valstybinės žemės sklypo pardavimo ar nuomos aukciono protokolo forma)</text:span></text:p>
      <text:p text:style-name="P1496"/>
      <text:p text:style-name="P1497"/>
      <text:p text:style-name="P1498">_________________________________________________________________</text:p>
      <text:p text:style-name="P1499">(apskrities viršininko administracija arba savivaldybė)</text:p>
      <text:p text:style-name="P1500"/>
      <text:p text:style-name="P1501"><text:span text:style-name="T1502">VALSTYBĖS ĮMONĖS VALSTYBĖS ŽEMĖS FONDO VALSTYBINĖS ŽEMĖS SKLYPŲ PARDAVIMO IR NUOMOS AUKCIONO KOMISIJA</text:span></text:p>
      <text:p text:style-name="P1503"/>
      <text:p text:style-name="P1504"><text:span text:style-name="T1505">KITOS PASKIRTIES VALSTYBINĖS ŽEMĖS SKLYPO PARDAVIMO AR NUOMOS<text:s/></text:span></text:p>
      <text:p text:style-name="P1506"><text:span text:style-name="T1507">AUKCIONO PROTOKOLAS</text:span></text:p>
      <text:p text:style-name="P1508"/>
      <text:p text:style-name="P1509">____________Nr. _____</text:p>
      <text:p text:style-name="P1510"><text:tab/>(data)</text:p>
      <text:p text:style-name="P1511">_________________________</text:p>
      <text:p text:style-name="P1512"><text:tab/>(sudarymo vieta)</text:p>
      <text:p text:style-name="P1513"/>
      <text:p text:style-name="P1514"><text:span text:style-name="T1515">1</text:span><text:span text:style-name="T1516">. Aukciono vieta, data ir tikslus laikas</text:span><text:span text:style-name="T1517"><text:tab/>.</text:span></text:p>
      <text:p text:style-name="P1518"><text:span text:style-name="T1519">2</text:span><text:span text:style-name="T1520">. Parduodamas ar nuomojamas žemės sklypas</text:span><text:span text:style-name="T1521"><text:tab/></text:span></text:p>
      <text:p text:style-name="P1522"><text:tab/>.</text:p>
      <text:p text:style-name="P1523"><text:span text:style-name="T1524"><text:tab/>(adresas, kadastrinis numeris ir plotas 0,0001 ha tikslumu)</text:span></text:p>
      <text:p text:style-name="P1525"><text:span text:style-name="T1526">3</text:span><text:span text:style-name="T1527">. Parduodamo<text:s/></text:span><text:span text:style-name="T1528">žemės sklypo pradinė kaina</text:span><text:span text:style-name="T1529"><text:tab/></text:span></text:p>
      <text:p text:style-name="P1530"><text:tab/><text:s/>Lt.</text:p>
      <text:p text:style-name="P1531"><text:span text:style-name="T1532"><text:tab/>(suma skaičiais ir žodžiais)</text:span></text:p>
      <text:p text:style-name="P1533"><text:span text:style-name="T1534">4</text:span><text:span text:style-name="T1535">. Nuomojamo žemės sklypo pradinė kaina</text:span><text:span text:style-name="T1536"><text:tab/><text:s/>Lt.</text:span></text:p>
      <text:p text:style-name="P1537"><text:span text:style-name="T1538"><text:tab/>(suma skaičiais ir žodžiais)</text:span></text:p>
      <text:p text:style-name="P1539"><text:span text:style-name="T1540">5</text:span><text:span text:style-name="T1541">. Nuomojamo žemės sklypo pradinis metinis žemės nuomos mokesčio dydis)</text:span><text:span text:style-name="T1542"><text:tab/></text:span></text:p>
      <text:p text:style-name="P1543"><text:tab/><text:s/>Lt.</text:p>
      <text:p text:style-name="P1544"><text:span text:style-name="T1545"><text:tab/>(suma skaičiais ir žodžiais)</text:span></text:p>
      <text:p text:style-name="P1546"><text:span text:style-name="T1547">6</text:span><text:span text:style-name="T1548">. Didžiausia aukcione pasiūlyta parduodamo žemės sklypo kaina arba didžiausias nuomojamo žemės sklypo metinis žemės nuomos mokestis<text:s/></text:span><text:span text:style-name="T1549"><text:tab/></text:span></text:p>
      <text:p text:style-name="P1550"><text:tab/><text:s/>Lt.</text:p>
      <text:p text:style-name="P1551"><text:span text:style-name="T1552"><text:tab/>(suma skaičiais ir žodžiais)</text:span></text:p>
      <text:p text:style-name="P1553"><text:span text:style-name="T1554">7</text:span><text:span text:style-name="T1555">. Didžiausią žemės sklypo kainą arba didžiausią nuomojamo žemės sklypo metin</text:span><text:span text:style-name="T1556">į žemės nuomos mokestį pasiūliusio asmens ar jo įgalioto atstovo registracijos Nr.___.</text:span></text:p>
      <text:p text:style-name="P1557"><text:span text:style-name="T1558">8</text:span><text:span text:style-name="T1559">. Didžiausią kainą arba didžiausią nuomojamo žemės sklypo metinį žemės nuomos mokestį pasiūliusio asmens ar jo įgalioto atstovo vardas, pavardė, asmens kodas, adresas<text:s/></text:span><text:span text:style-name="T1560"><text:tab/></text:span></text:p>
      <text:p text:style-name="P1561"><text:span text:style-name="T1562"><text:tab/>.</text:span></text:p>
      <text:p text:style-name="P1563"><text:span text:style-name="T1564">9</text:span><text:span text:style-name="T1565">.</text:span><text:span text:style-name="T1566"><text:note text:note-class="footnote" text:id="_ftn1"><text:note-citation text:label="*">*</text:note-citation><text:note-body><text:p text:style-name="Normal"><text:span text:style-name="T1567"><text:s/></text:span><text:span text:style-name="T1568">Pildoma, jeig</text:span><text:span text:style-name="T1569">u žemės sklypas perkamas išsimokėtinai.</text:span></text:p></text:note-body></text:note></text:span><text:span text:style-name="T1570"><text:s/>Pirkdamas žemės sklypą išsimokėtinai, pirkėjas įsipareigoja sumokėti iš karto<text:s/></text:span><text:span text:style-name="T1571"><text:tab/></text:span></text:p>
      <text:p text:style-name="P1572"><text:tab/><text:s/>Lt,</text:p>
      <text:p text:style-name="P1573"><text:tab/>(suma skaičiais ir žodžiais)</text:p>
      <text:p text:style-name="P1574">o kitą kainos dalį sumokėti šiomis sąlygomis:<text:tab/></text:p>
      <text:p text:style-name="P1575"><text:tab/>.</text:p>
      <text:p text:style-name="P1576"><text:span text:style-name="T1577"><text:tab/>(nurodoma kiekvienais metais privaloma sumokėti suma, palūkanų už nesumokėtą sumą dydis)</text:span></text:p>
      <text:p text:style-name="P1578"/>
      <text:p text:style-name="P1579">Žemės sklypo pirkėjas (nuomininkas)<text:tab/>(Parašas)<text:s/><text:tab/>(Vardas, pavardė)</text:p>
      <text:p text:style-name="P1580">arba jo įgaliotas asmuo<text:s/></text:p>
      <text:p text:style-name="P1581"/>
      <text:p text:style-name="P1582"><text:span text:style-name="T1583">Aukciono komisijos<text:s/></text:span>pirmininkas<text:span text:style-name="T1584"><text:s/></text:span><text:span text:style-name="T1585"><text:tab/>(Parašas)<text:s/></text:span><text:span text:style-name="T1586"><text:tab/>(Vardas, pavardė)</text:span></text:p>
      <text:p text:style-name="P1587"/>
      <text:p text:style-name="P1588">A. V.</text:p>
      <text:p text:style-name="P1589"/>
      <text:p text:style-name="P1590">Aukciono rezultatus tvirtinu</text:p>
      <text:p text:style-name="P1591"/>
      <text:p text:style-name="P1592">Valstybės įmonės Valstybės<text:s/></text:p>
      <text:p text:style-name="P1593">žemės fondo vadovas<text:span text:style-name="T1594"><text:tab/>(Parašas)<text:s/></text:span><text:span text:style-name="T1595"><text:tab/>(Va</text:span><text:span text:style-name="T1596">rdas, pavardė)</text:span></text:p>
      <text:p text:style-name="P1597"/>
      <text:p text:style-name="P1598">(Data)</text:p>
      <text:p text:style-name="P1599"/>
      <text:p text:style-name="Normal"><text:span text:style-name="T1600">A. V.</text:span></text:p>
      <text:p text:style-name="P1601"><text:span text:style-name="T1602">______________</text:span></text:p>
      <text:p text:style-name="P1603">Priedo pakeitimai:</text:p>
      <text:p text:style-name="P1604"><text:span text:style-name="T1605">Nr.<text:s/></text:span><text:a xlink:href="https://www.e-tar.lt/portal/legalAct.html?documentId=TAR.A5A036D80A0A" office:target-frame-name="_top" xlink:show="replace"><text:span text:style-name="T1606">179</text:span></text:a><text:span text:style-name="T1607">, 2001-02-20, Žin., 2001, Nr. 17-526 (2001-02-23), i. k. 1011100NUTA00000179</text:span></text:p>
      <text:p text:style-name="P1608"><text:span text:style-name="T1609">Nr.<text:s/></text:span><text:a xlink:href="https://www.e-tar.lt/portal/legalAct.html?documentId=TAR.3226D5936E4D" office:target-frame-name="_top" xlink:show="replace"><text:span text:style-name="T1610">1630</text:span></text:a><text:span text:style-name="T1611">, 2002-10-15, Žin., 2002, Nr. 100-4445 (2002-10-18), i. k. 1021100NUTA00001630</text:span></text:p>
      <text:p text:style-name="P1612"><text:span text:style-name="T1613">Nr.<text:s/></text:span><text:a xlink:href="https://www.e-tar.lt/portal/legalAct.html?documentId=TAR.896332EE13B8" office:target-frame-name="_top" xlink:show="replace"><text:span text:style-name="T1614">1650</text:span></text:a><text:span text:style-name="T1615">, 2</text:span><text:span text:style-name="T1616">003-12-23, Žin., 2003, Nr. 122-5517 (2003-12-27), i. k. 1031100NUTA00001650</text:span></text:p>
      <text:p text:style-name="P1617"><text:span text:style-name="T1618">Nr.<text:s/></text:span><text:a xlink:href="https://www.e-tar.lt/portal/legalAct.html?documentId=TAR.7A2052C2630C" office:target-frame-name="_top" xlink:show="replace"><text:span text:style-name="T1619">1500</text:span></text:a><text:span text:style-name="T1620">, 2004-11-29, Žin., 2004, Nr. 173-6398 (2004-12-02), i. k. 1041100NUTA00001500</text:span></text:p>
      <text:p text:style-name="P1621"><text:span text:style-name="T1622">Nr.<text:s/></text:span><text:a xlink:href="https://www.e-tar.lt/portal/legalAct.html?documentId=TAR.BFE76D4FF580" office:target-frame-name="_top" xlink:show="replace"><text:span text:style-name="T1623">323</text:span></text:a><text:span text:style-name="T1624">, 2011-03-16, Žin., 2011, Nr. 36-1708 (2011-03-26), i. k. 1111100NUTA00000323</text:span></text:p>
      <text:p text:style-name="Normal"/>
      <text:p text:style-name="P1625"><text:span text:style-name="T1626">Naujų kitos paskirties valstybinės<text:s/></text:span></text:p>
      <text:p text:style-name="P1627">žemės sklypų pardavimo ir nuomos<text:s/></text:p>
      <text:p text:style-name="P1628">aukcionų nuostatų<text:s/></text:p>
      <text:p text:style-name="P1629"><text:span text:style-name="T1630">4</text:span><text:span text:style-name="T1631"><text:s/>priedas</text:span></text:p>
      <text:p text:style-name="P1632">(Lietuvos Respublikos Vyriausybės<text:s/></text:p>
      <text:p text:style-name="P1633">2004 m. lapkričio 29 d. nutarimo<text:s/></text:p>
      <text:p text:style-name="P1634">Nr. 1500 redakcija)</text:p>
      <text:p text:style-name="P1635"/>
      <text:p text:style-name="P1636"><text:span text:style-name="T1637">(</text:span><text:span text:style-name="T1638">Aukciono protokolo priedo forma</text:span><text:span text:style-name="T1639">)</text:span></text:p>
      <text:p text:style-name="P1640"><text:tab/></text:p>
      <text:p text:style-name="P1641"><text:tab/>(apskrities viršininko administracija arba savivaldybė)</text:p>
      <text:p text:style-name="P1642"/>
      <text:p text:style-name="P1643"><text:span text:style-name="T1644">VALSTYBĖS ĮMONĖS VALSTYBĖS ŽEMĖS FONDO VALSTYBINĖS ŽEMĖS SKL</text:span><text:span text:style-name="T1645">YPŲ PARDAVIMO IR NUOMOS AUKCIONO KOMISIJA</text:span></text:p>
      <text:p text:style-name="P1646"/>
      <text:p text:style-name="P1647"><text:span text:style-name="T1648">KITOS PASKIRTIES VALSTYBINĖS ŽEMĖS SKLYPO PARDAVIMO AR NUOMOS</text:span></text:p>
      <text:p text:style-name="P1649"><text:span text:style-name="T1650">AUKCIONO PROTOKOLO PRIEDAS</text:span></text:p>
      <text:p text:style-name="P1651"/>
      <text:p text:style-name="P1652"><text:tab/><text:s/>Nr.<text:s/><text:tab/></text:p>
      <text:p text:style-name="P1653"><text:tab/>(data)</text:p>
      <text:p text:style-name="P1654"><text:tab/></text:p>
      <text:p text:style-name="P1655">(sudarymo vieta)</text:p>
      <text:p text:style-name="P1656"/>
      <text:p text:style-name="P1657"><text:span text:style-name="T1658">1</text:span><text:span text:style-name="T1659">.</text:span><text:span text:style-name="T1660"><text:tab/>.</text:span></text:p>
      <text:p text:style-name="P1661"><text:span text:style-name="T1662"><text:tab/>(parduodamo ar nuomojamo žemės sklypo adresas, kadastrinis numeris, plotas)</text:span></text:p>
      <text:p text:style-name="P1663"><text:span text:style-name="T1664">2</text:span><text:span text:style-name="T1665">. Asmens, pateikusio aukciono dalyvio registracijos dokumentus užklijuotame voke, registracijos Nr.</text:span><text:span text:style-name="T1666"><text:tab/>.</text:span></text:p>
      <text:p text:style-name="P1667"><text:span text:style-name="T1668">3</text:span><text:span text:style-name="T1669">. Voke pasiūlyta:</text:span></text:p>
      <text:p text:style-name="P1670"><text:span text:style-name="T1671">3.1</text:span><text:span text:style-name="T1672">. žemės sklypo kaina</text:span><text:span text:style-name="T1673"><text:tab/><text:s/>Lt;</text:span></text:p>
      <text:p text:style-name="P1674"><text:tab/></text:p>
      <text:p text:style-name="P1675"><text:span text:style-name="T1676"><text:tab/>(suma skaičiais ir žodžiais)</text:span></text:p>
      <text:p text:style-name="P1677"><text:span text:style-name="T1678">3.2</text:span><text:span text:style-name="T1679"><text:note text:note-class="footnote" text:id="_ftn2"><text:note-citation text:label="*">*</text:note-citation><text:note-body><text:p text:style-name="P1680"><text:span text:style-name="T1681">Pildoma, jeigu žemės sklypas išnuomojamas.</text:span></text:p><text:p text:style-name="P1682"/></text:note-body></text:note></text:span><text:span text:style-name="T1683">. žemės sklypo metinio žemės nuomos mokesčio dydis</text:span><text:span text:style-name="T1684"><text:tab/><text:s/></text:span><text:span text:style-name="T1685"><text:tab/><text:s/>Lt</text:span><text:span text:style-name="T1686">.</text:span></text:p>
      <text:p text:style-name="P1687"><text:span text:style-name="T1688"><text:tab/>(suma skaičiais ir žodžiais)</text:span></text:p>
      <text:p text:style-name="P1689"><text:span text:style-name="T1690"><text:tab/></text:span></text:p>
      <text:p text:style-name="P1691"><text:span text:style-name="T1692">Aukciono komisijos<text:s/></text:span>pirmininkas<text:span text:style-name="T1693"><text:tab/>(parašas)</text:span><text:span text:style-name="T1694"><text:tab/>(vardas ir pavardė)</text:span></text:p>
      <text:p text:style-name="P1695"><text:span text:style-name="T1696"><text:tab/>A. V.</text:span></text:p>
      <text:p text:style-name="P1697"><text:span text:style-name="T1698">______________</text:span></text:p>
      <text:p text:style-name="P1699">Priedo pakeitimai:</text:p>
      <text:p text:style-name="P1700"><text:span text:style-name="T1701">Nr.<text:s/></text:span><text:a xlink:href="https://www.e-tar.lt/portal/legalAct.html?documentId=TAR.A5A036D80A0A" office:target-frame-name="_top" xlink:show="replace"><text:span text:style-name="T1702">179</text:span></text:a><text:span text:style-name="T1703">, 2001-02-20, Žin.,<text:s/></text:span><text:span text:style-name="T1704">2001, Nr. 17-526 (2001-02-23), i. k. 1011100NUTA00000179</text:span></text:p>
      <text:p text:style-name="P1705"><text:span text:style-name="T1706">Nr.<text:s/></text:span><text:a xlink:href="https://www.e-tar.lt/portal/legalAct.html?documentId=TAR.3226D5936E4D" office:target-frame-name="_top" xlink:show="replace"><text:span text:style-name="T1707">1630</text:span></text:a><text:span text:style-name="T1708">, 2002-10-15, Žin., 2002, Nr. 100-4445 (2002-10-18), i. k. 1021100NUTA00001630</text:span></text:p>
      <text:p text:style-name="P1709"><text:span text:style-name="T1710">Nr.<text:s/></text:span><text:a xlink:href="https://www.e-tar.lt/portal/legalAct.html?documentId=TAR.7A2052C2630C" office:target-frame-name="_top" xlink:show="replace"><text:span text:style-name="T1711">1500</text:span></text:a><text:span text:style-name="T1712">, 2004-11-29, Žin., 2004, Nr. 173-6398 (2004-12-02), i. k. 1041100NUTA00001500</text:span></text:p>
      <text:p text:style-name="P1713"><text:span text:style-name="T1714">Nr.<text:s/></text:span><text:a xlink:href="https://www.e-tar.lt/portal/legalAct.html?documentId=TAR.BFE76D4FF580" office:target-frame-name="_top" xlink:show="replace"><text:span text:style-name="T1715">323</text:span></text:a><text:span text:style-name="T1716">, 20</text:span><text:span text:style-name="T1717">11-03-16, Žin., 2011, Nr. 36-1708 (2011-03-26), i. k. 1111100NUTA00000323</text:span></text:p>
      <text:p text:style-name="Normal"/>
      <text:p text:style-name="P1718"><text:span text:style-name="T1719">Naujų valstybinės žemės sklypų pardavimo ir<text:s/></text:span></text:p>
      <text:p text:style-name="P1720">nuomos ne žemės ūkio paskirčiai (veiklai)<text:s/></text:p>
      <text:p text:style-name="P1721">aukcionų nuostatų</text:p>
      <text:p text:style-name="P1722"><text:span text:style-name="T1723">5</text:span><text:span text:style-name="T1724"><text:s/>priedas<text:s/></text:span></text:p>
      <text:p text:style-name="P1725"><text:span text:style-name="T1726">(</text:span>Lietuvos Respublikos Vyriausybės<text:s/></text:p>
      <text:p text:style-name="P1727">2002 m. spalio 15 d.<text:s/><text:span text:style-name="T1728">nut</text:span><text:span text:style-name="T1729">arimo Nr. 1630<text:s/></text:span></text:p>
      <text:p text:style-name="P1730">redakcija)<text:s/></text:p>
      <text:p text:style-name="P1731"/>
      <text:p text:style-name="P1732"><text:span text:style-name="T1733">(Valstybinės žemės pirkimo–pardavimo sutarties forma)</text:span></text:p>
      <text:p text:style-name="P1734"/>
      <text:p text:style-name="P1735"/>
      <text:p text:style-name="P1736"><text:span text:style-name="T1737">VALSTYBINĖS ŽEMĖS PIRKIMO-PARDAVIMO SUTARTIS</text:span></text:p>
      <text:p text:style-name="P1738"/>
      <text:p text:style-name="P1739">______________ Nr.__________</text:p>
      <text:p text:style-name="P1740"><text:tab/>(data)</text:p>
      <text:p text:style-name="P1741">____________________________</text:p>
      <text:p text:style-name="P1742">(sudarymo vieta)</text:p>
      <text:p text:style-name="P1743"/>
      <text:p text:style-name="P1744"><text:span text:style-name="T1745">Mes, Lietuvos Respublikos valstybė,<text:s/></text:span><text:span text:style-name="T1746">atstovaujama</text:span><text:span text:style-name="T1747"><text:tab/></text:span><text:span text:style-name="T1748"><text:s/></text:span></text:p>
      <text:p text:style-name="P1749"><text:span text:style-name="T1750"><text:tab/>(</text:span><text:span text:style-name="T1751">institucijai, priimančiai sprendimą</text:span></text:p>
      <text:p text:style-name="P1752"><text:tab/></text:p>
      <text:p text:style-name="P1753">parduoti žemės sklypą, atstovaujančio asmens pareigos, vardas ir pavardė)</text:p>
      <text:p text:style-name="P1754"/>
      <text:p text:style-name="P1755">arba jo įgalioto<text:tab/></text:p>
      <text:p text:style-name="P1756"><text:tab/>(vardas, pavardė, asmens kodas)</text:p>
      <text:p text:style-name="P1757">pagal<text:s/><text:tab/>,</text:p>
      <text:p text:style-name="P1758"><text:tab/>(įgaliojimo pagrindas, dokumento data, numeris)</text:p>
      <text:p text:style-name="P1759">toliau vadinama<text:s/>(-s)<text:span text:style-name="T1760"><text:s/></text:span>pardavėju,<text:span text:style-name="T1761"><text:s/>ir<text:s/></text:span><text:span text:style-name="T1762"><text:tab/>,</text:span></text:p>
      <text:p text:style-name="P1763">(fizinio asmens vardas ir pavardė, asmens kodas, adresas; Lietuvos arba<text:s/></text:p>
      <text:p text:style-name="P1764"/>
      <text:p text:style-name="P1765"><text:tab/></text:p>
      <text:p text:style-name="P1766">užsienio juridinio asmens ar kitos užsienio organizacijos nesutrumpintas pavadinimas, kodas, buveinė)</text:p>
      <text:p text:style-name="P1767"/>
      <text:p text:style-name="P1768"><text:span text:style-name="T1769"><text:tab/></text:span><text:span text:style-name="T1770">, toliau<text:s/></text:span>vadinama (-s)<text:span text:style-name="T1771"><text:s/></text:span>pirkėju, atstovaujama (-s)</text:p>
      <text:p text:style-name="P1772"/>
      <text:p text:style-name="P1773"><text:tab/>pagal</text:p>
      <text:p text:style-name="P1774"><text:span text:style-name="T1775">(vardas ir pavardė, asmens kodas, adresas)</text:span></text:p>
      <text:p text:style-name="P1776"/>
      <text:p text:style-name="P1777"><text:tab/>, sudarėme šią sutartį:</text:p>
      <text:p text:style-name="P1778"><text:tab/>(atstovavimo pagrindas, dokumento data, numeris)</text:p>
      <text:p text:style-name="P1779"/>
      <text:p text:style-name="P1780"><text:span text:style-name="T1781">1</text:span><text:span text:style-name="T1782">. Vadovaudamasis _________________ m. __________________ ____ d. įvykusio žemės sklypo pardavimo aukciono rezultatais, pardavėj</text:span><text:span text:style-name="T1783">as parduoda, o pirkėjas perka<text:s/></text:span><text:span text:style-name="T1784"><text:tab/></text:span></text:p>
      <text:p text:style-name="P1785">_______________________ ha žemės sklypą Nr.<text:s/><text:tab/>, esantį</text:p>
      <text:p text:style-name="P1786">(plotas skaičiais 0,0001 ha tikslumu)<text:s/><text:tab/>(kadastrinis numeris)</text:p>
      <text:p text:style-name="P1787"><text:tab/>.</text:p>
      <text:p text:style-name="P1788"><text:span text:style-name="T1789"><text:tab/>(adresas – gatvė, kaimas, miestas, rajonas)</text:span></text:p>
      <text:p text:style-name="P1790"><text:span text:style-name="T1791">2</text:span><text:span text:style-name="T1792">. Perkamo-parduodamo žemės sklypo pardavimo kaina<text:s/></text:span><text:span text:style-name="T1793"><text:tab/></text:span></text:p>
      <text:p text:style-name="P1794"><text:span text:style-name="T1795"><text:tab/>(su</text:span><text:span text:style-name="T1796">ma skaičiais ir žodžiais)</text:span></text:p>
      <text:p text:style-name="P1797"><text:span text:style-name="T1798">3</text:span><text:span text:style-name="T1799">. Žemės sklypas perkamas bendrosios<text:s/></text:span><text:span text:style-name="T1800"><text:tab/><text:s/>nuosavybės</text:span></text:p>
      <text:p text:style-name="P1801"><text:tab/>(dalinės, jungtinės)</text:p>
      <text:p text:style-name="P1802">teise šiomis dalimis:</text:p>
      <text:p text:style-name="P1803"><text:span text:style-name="T1804">3.1</text:span><text:span text:style-name="T1805"><text:tab/></text:span></text:p>
      <text:p text:style-name="P1806"><text:tab/>(fizinio asmens vardas ir pavardė, asmens kodas;</text:p>
      <text:p text:style-name="P1807"><text:tab/></text:p>
      <text:p text:style-name="P1808"><text:span text:style-name="T1809"><text:tab/>Lietuvos arba užsienio juridinio asmens ar kitos užsienio</text:span><text:span text:style-name="T1810"><text:s/></text:span><text:span text:style-name="T1811">organizacijos<text:s/></text:span><text:span text:style-name="T1812">nesutrumpintas</text:span></text:p>
      <text:p text:style-name="P1813"><text:tab/></text:p>
      <text:p text:style-name="P1814"><text:span text:style-name="T1815">pavadinimas, kodas; perkamos</text:span><text:span text:style-name="T1816"><text:s/></text:span><text:span text:style-name="T1817">ha tikslumu, vertė skaičiais ir žodžiais)</text:span></text:p>
      <text:p text:style-name="P1818"><text:span text:style-name="T1819"><text:tab/>;<text:s/></text:span></text:p>
      <text:p text:style-name="P1820"><text:span text:style-name="T1821">3.2</text:span><text:span text:style-name="T1822">.</text:span><text:span text:style-name="T1823"><text:tab/></text:span></text:p>
      <text:p text:style-name="P1824"><text:span text:style-name="T1825"><text:tab/>;</text:span></text:p>
      <text:p text:style-name="P1826"><text:span text:style-name="T1827">3.3</text:span><text:span text:style-name="T1828">.</text:span><text:span text:style-name="T1829"><text:tab/></text:span></text:p>
      <text:p text:style-name="P1830"><text:span text:style-name="T1831"><text:tab/>;</text:span></text:p>
      <text:p text:style-name="P1832"><text:span text:style-name="T1833">3.4</text:span><text:span text:style-name="T1834">.</text:span><text:span text:style-name="T1835"><text:tab/></text:span></text:p>
      <text:p text:style-name="P1836"><text:span text:style-name="T1837"><text:tab/>.</text:span></text:p>
      <text:p text:style-name="P1838"><text:span text:style-name="T1839">4</text:span><text:span text:style-name="T1840">. Perkamo-parduodamo žemės sklypo:</text:span></text:p>
      <text:p text:style-name="P1841"><text:span text:style-name="T1842">4.1</text:span><text:span text:style-name="T1843">. pagrindinė žemės naudojimo paskirtis, naudojimo būdas ir pobūdis<text:s/></text:span><text:span text:style-name="T1844"><text:tab/></text:span></text:p>
      <text:p text:style-name="P1845"><text:tab/>;</text:p>
      <text:p text:style-name="P1846">Punkto<text:s/>pakeitimai:</text:p>
      <text:p text:style-name="P1847"><text:span text:style-name="T1848">Nr.<text:s/></text:span><text:a xlink:href="https://www.e-tar.lt/portal/legalAct.html?documentId=TAR.BFE76D4FF580" office:target-frame-name="_top" xlink:show="replace"><text:span text:style-name="T1849">323</text:span></text:a><text:span text:style-name="T1850">, 2011-03-16, Žin., 2011, Nr. 36-1708 (2011-03-26), i. k. 1111100NUTA00000323</text:span></text:p>
      <text:p text:style-name="Normal"/>
      <text:p text:style-name="P1851"><text:span text:style-name="T1852">4.2</text:span><text:span text:style-name="T1853">. specialiosios žemės naudojimo sąlygos</text:span><text:span text:style-name="T1854"><text:tab/></text:span></text:p>
      <text:p text:style-name="P1855"><text:tab/>(pavadinimas, kodas)</text:p>
      <text:p text:style-name="P1856"><text:tab/>;</text:p>
      <text:p text:style-name="P1857">Punkto pakeitimai:</text:p>
      <text:p text:style-name="P1858"><text:span text:style-name="T1859">Nr.<text:s/></text:span><text:a xlink:href="https://www.e-tar.lt/portal/legalAct.html?documentId=TAR.BFE76D4FF580" office:target-frame-name="_top" xlink:show="replace"><text:span text:style-name="T1860">323</text:span></text:a><text:span text:style-name="T1861">, 2011-03-16, Žin., 2011, Nr. 36-1708 (2011-03-26), i. k. 1111100NUTA00000323</text:span></text:p>
      <text:p text:style-name="Normal"/>
      <text:p text:style-name="P1862"><text:span text:style-name="T1863">4.3</text:span><text:span text:style-name="T1864">. servitutai</text:span><text:span text:style-name="T1865"><text:tab/></text:span></text:p>
      <text:p text:style-name="P1866"><text:span text:style-name="T1867"><text:tab/>;</text:span></text:p>
      <text:p text:style-name="P1868">4.5. kiti teisės aktuose nustatyti apribojimai<text:s/><text:tab/></text:p>
      <text:p text:style-name="P1869">_<text:tab/>.<text:s/></text:p>
      <text:p text:style-name="P1870">Punkto pakeitimai:</text:p>
      <text:p text:style-name="P1871"><text:span text:style-name="T1872">Nr.<text:s/></text:span><text:a xlink:href="https://www.e-tar.lt/portal/legalAct.html?documentId=TAR.BFE76D4FF580" office:target-frame-name="_top" xlink:show="replace"><text:span text:style-name="T1873">323</text:span></text:a><text:span text:style-name="T1874">, 2011-03-16, Žin., 2011, Nr. 36-1708 (2011-03-26), i. k. 1111100NUTA00000323</text:span></text:p>
      <text:p text:style-name="Normal"/>
      <text:p text:style-name="P1875"><text:span text:style-name="T1876">5</text:span><text:span text:style-name="T1877">. Už perkamą žemės sklypą pirkėjas sumokėjo</text:span><text:span text:style-name="T1878"><text:tab/></text:span></text:p>
      <text:p text:style-name="P1879"><text:span text:style-name="T1880"><text:tab/><text:s/>Lt</text:span><text:span text:style-name="T1881">.</text:span></text:p>
      <text:p text:style-name="P1882"><text:span text:style-name="T1883">6</text:span><text:span text:style-name="T1884">.</text:span><text:span text:style-name="T1885"><text:note text:note-class="footnote" text:id="_ftn3"><text:note-citation text:label="*">*</text:note-citation><text:note-body><text:p text:style-name="Normal"><text:span text:style-name="T1886"><text:s/></text:span><text:span text:style-name="T1887">Pildoma, jeigu žemės sklypas perkamas išsimokėtinai.</text:span></text:p></text:note-body></text:note></text:span><text:span text:style-name="T1888"><text:s/>Likutį<text:s/></text:span><text:span text:style-name="T1889"><text:tab/></text:span></text:p>
      <text:p text:style-name="P1890"><text:tab/>(suma skaičiais ir žodžiais)</text:p>
      <text:p text:style-name="P1891">pirkėjas įsipareigoja sumokėti šiais terminais ir sąlygomis:</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Metai</text:p>
          </table:table-cell>
          <table:table-cell table:style-name="TableCell1900">
            <text:p text:style-name="P1901">Mokėtina suma (litais)</text:p>
          </table:table-cell>
          <table:table-cell table:style-name="TableCell1902">
            <text:p text:style-name="P1903">Metai</text:p>
          </table:table-cell>
          <table:table-cell table:style-name="TableCell1904">
            <text:p text:style-name="P1905">Mokėtina suma (litais)</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text:span text:style-name="T1925">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26">7. Išsimokėtinai parduotas žemės sklypas laikomas įkeistu valstybei nuo jo perdavimo pirkėjui momento, užtikrinant pirkėjo prievolę sumokėti įsiskolinimą už perkamą išsimokėtinai žemės sklypą.<text:s/></text:p>
      <text:p text:style-name="P1927">Punkto pakeitimai:</text:p>
      <text:p text:style-name="P1928"><text:span text:style-name="T1929">Nr.<text:s/></text:span><text:a xlink:href="https://www.e-tar.lt/portal/legalAct.html?documentId=TAR.BFE76D4FF580" office:target-frame-name="_top" xlink:show="replace"><text:span text:style-name="T1930">323</text:span></text:a><text:span text:style-name="T1931">, 2011-03-16, Žin., 2011, Nr. 36-1708 (2011-03-26), i. k. 1111100NUTA00000323</text:span></text:p>
      <text:p text:style-name="Normal"/>
      <text:p text:style-name="P1932">8.<text:span text:style-name="T1933"><text:s/></text:span>Pirkėjas įsipareigoja įsigytą nuosavybėn žemės sklypą naudoti pagal šios sutarties 4.1 punkte nurodytą pagrindinę žemės naudojimo paskirtį, naudojimo būdą ir pobūdį, laikytis 4 punkte nurodytų specialiųjų žemės naudojimo sąlygų, nustatytų žemės servitutų,<text:s/>kitų teisės aktuose nustatytų apribojimų.<text:s/></text:p>
      <text:p text:style-name="P1934">Punkto pakeitimai:</text:p>
      <text:p text:style-name="P1935"><text:span text:style-name="T1936">Nr.<text:s/></text:span><text:a xlink:href="https://www.e-tar.lt/portal/legalAct.html?documentId=TAR.BFE76D4FF580" office:target-frame-name="_top" xlink:show="replace"><text:span text:style-name="T1937">323</text:span></text:a><text:span text:style-name="T1938">, 2011-03-16, Žin., 2011, Nr. 36-1708 (2011-03-26), i. k. 1111100NUTA00000323</text:span></text:p>
      <text:p text:style-name="Normal"/>
      <text:p text:style-name="P1939"><text:span text:style-name="T1940">9</text:span><text:span text:style-name="T1941">. Pirkėjas privalo la</text:span><text:span text:style-name="T1942">ikytis saugomose teritorijose nustatytų gamtos ir kultūros paveldo kompleksų apsaugos ir naudojimo režimo reikalavimų, patvirtintų saugomų teritorijų tvarkymo planų (planavimo schemų) sprendinių ir reglamentų reikalavimų.</text:span><text:s/></text:p>
      <text:p text:style-name="P1943">10. Nuosavybės teisė į žemės<text:s/>sklypą pirkėjui pereina nuo žemės sklypo perdavimo. Žemės sklypo perdavimas ir priėmimas įforminamas<text:span text:style-name="T1944"><text:s/></text:span>perdavimo ir priėmimo aktu.<text:s/></text:p>
      <text:p text:style-name="P1945">Punkto pakeitimai:</text:p>
      <text:p text:style-name="P1946"><text:span text:style-name="T1947">Nr.<text:s/></text:span><text:a xlink:href="https://www.e-tar.lt/portal/legalAct.html?documentId=TAR.BFE76D4FF580" office:target-frame-name="_top" xlink:show="replace"><text:span text:style-name="T1948">323</text:span></text:a><text:span text:style-name="T1949">, 2011-03-16,<text:s/></text:span><text:span text:style-name="T1950">Žin., 2011, Nr. 36-1708 (2011-03-26), i. k. 1111100NUTA00000323</text:span></text:p>
      <text:p text:style-name="Normal"/>
      <text:p text:style-name="P1951">11. Sutarties sudarymo ir priverstinės hipotekos įregistravimo (kai žemės sklypas perkamas išsimokėtinai) išlaidas apmoka pirkėjas. Pirkėjas savo lėšomis per 3 mėnesius nuo žemės sklypo perdavimo dienos turi įregistruoti nuosavybės teisę į žemės sklypą Nekilnojamojo turto registre. Jeigu pirkėjas vengia įregistruoti nuosavybės teisės perėjimo faktą, pardavėjas<text:span text:style-name="T1952"><text:s/></text:span>turi kreiptis į teismą dėl valstybinės žemės pirkimo–pardavimo sutarties įregistravimo ir nuostolių, patirtų dėl sutarties neįregistravimo, atlyginimo.<text:s/></text:p>
      <text:p text:style-name="P1953">Punkto pakeitimai:</text:p>
      <text:p text:style-name="P1954"><text:span text:style-name="T1955">Nr.<text:s/></text:span><text:a xlink:href="https://www.e-tar.lt/portal/legalAct.html?documentId=TAR.BFE76D4FF580" office:target-frame-name="_top" xlink:show="replace"><text:span text:style-name="T1956">323</text:span></text:a><text:span text:style-name="T1957">, 2011-03-16, Žin., 2011, Nr. 36-1708 (2011-03-26), i. k. 1111100NUTA000003</text:span><text:span text:style-name="T1958">23</text:span></text:p>
      <text:p text:style-name="Normal"/>
      <text:p text:style-name="P1959"><text:span text:style-name="T1960">12</text:span><text:span text:style-name="T1961">. Už šioje sutartyje numatytų žemės naudojimo sąlygų nevykdymą pirkėjas atsako pagal įstatymus.<text:s/></text:span></text:p>
      <text:p text:style-name="P1962"><text:span text:style-name="T1963">13</text:span><text:span text:style-name="T1964">. Šios sutarties neatsiejama sudedamoji dalis yra prie šios sutarties pridedamas parduodamo žemės sklypo planas M1:______________.</text:span></text:p>
      <text:p text:style-name="P1965">14. Sutartis sudaryta __egzemplioriais, kurių po vieną paliekama pardavėjui ir valstybės įmonei Valstybės žemės fondui, kiti ______ įteikiami (išsiunčiami) žemės sklypo pirkėjui (-ams) arba jam (jiems) atstovaujančiam (-tiems) asmeniui (-ims).<text:s/></text:p>
      <text:p text:style-name="P1966">Punkto pakeitimai:</text:p>
      <text:p text:style-name="P1967"><text:span text:style-name="T1968">Nr.<text:s/></text:span><text:a xlink:href="https://www.e-tar.lt/portal/legalAct.html?documentId=TAR.BFE76D4FF580" office:target-frame-name="_top" xlink:show="replace"><text:span text:style-name="T1969">323</text:span></text:a><text:span text:style-name="T1970">, 2011-03-16, Žin., 2011, Nr. 36-1708 (2011-03-26), i. k. 1111100NUTA00000323</text:span></text:p>
      <text:p text:style-name="Normal"/>
      <text:p text:style-name="P1971"/>
      <text:p text:style-name="P1972">Pardavėjas<text:s/><text:tab/>(Parašas)<text:s/><text:tab/>(Vardas, pavardė)</text:p>
      <text:p text:style-name="P1973"/>
      <text:p text:style-name="P1974">A. V.</text:p>
      <text:p text:style-name="P1975"/>
      <text:p text:style-name="P1976">Pirkėjas (-ai)<text:s/><text:tab/>(Parašas)<text:s/><text:tab/>(Vardas,<text:s/>pavardė)</text:p>
      <text:p text:style-name="P1977"><text:tab/>(Parašas)<text:s/><text:tab/>(Vardas, pavardė)</text:p>
      <text:p text:style-name="P1978"><text:tab/>(Parašas)<text:s/><text:tab/>(Vardas, pavardė)</text:p>
      <text:p text:style-name="P1979"><text:tab/>(Parašas)<text:s/><text:tab/>(Vardas, pavardė)</text:p>
      <text:p text:style-name="P1980"/>
      <text:p text:style-name="P1981"><text:span text:style-name="T1982"><text:tab/>A. V. (tik juridinio asmens,</text:span><text:s/>jeigu turėti</text:p>
      <text:p text:style-name="P1983">antspaudą reikalauja įstatymai<text:span text:style-name="T1984">)</text:span></text:p>
      <text:p text:style-name="P1985"><text:span text:style-name="T1986">______________</text:span></text:p>
      <text:p text:style-name="P1987">Priedo pakeitimai:</text:p>
      <text:p text:style-name="P1988"><text:span text:style-name="T1989">Nr.<text:s/></text:span><text:a xlink:href="https://www.e-tar.lt/portal/legalAct.html?documentId=TAR.3226D5936E4D" office:target-frame-name="_top" xlink:show="replace"><text:span text:style-name="T1990">1630</text:span></text:a><text:span text:style-name="T1991">, 2002-10-15, Žin., 2002, Nr. 100-4445 (2002-10-18), i. k. 1021100NUTA00001630</text:span></text:p>
      <text:p text:style-name="P1992"><text:span text:style-name="T1993">Nr.<text:s/></text:span><text:a xlink:href="https://www.e-tar.lt/portal/legalAct.html?documentId=TAR.896332EE13B8" office:target-frame-name="_top" xlink:show="replace"><text:span text:style-name="T1994">1650</text:span></text:a><text:span text:style-name="T1995">, 2</text:span><text:span text:style-name="T1996">003-12-23, Žin., 2003, Nr. 122-5517 (2003-12-27), i. k. 1031100NUTA00001650</text:span></text:p>
      <text:p text:style-name="P1997"><text:span text:style-name="T1998">Nr.<text:s/></text:span><text:a xlink:href="https://www.e-tar.lt/portal/legalAct.html?documentId=TAR.7A2052C2630C" office:target-frame-name="_top" xlink:show="replace"><text:span text:style-name="T1999">1500</text:span></text:a><text:span text:style-name="T2000">, 2004-11-29, Žin., 2004, Nr. 173-6398 (2004-12-02), i. k. 1041100NUTA00001500</text:span></text:p>
      <text:p text:style-name="P2001"><text:span text:style-name="T2002">Nr.<text:s/></text:span><text:a xlink:href="https://www.e-tar.lt/portal/legalAct.html?documentId=TAR.BFE76D4FF580" office:target-frame-name="_top" xlink:show="replace"><text:span text:style-name="T2003">323</text:span></text:a><text:span text:style-name="T2004">, 2011-03-16, Žin., 2011, Nr. 36-1708 (2011-03-26), i. k. 1111100NUTA00000323</text:span></text:p>
      <text:p text:style-name="Normal"/>
      <text:p text:style-name="P2005"/>
      <text:p text:style-name="P2006"/>
      <text:p text:style-name="P2007">Naujų kitos paskirties valstybinės žemės<text:s/></text:p>
      <text:p text:style-name="P2008">sklypų pardavimo ir nuomos aukcionų<text:s/></text:p>
      <text:p text:style-name="P2009">nuostatų<text:s/></text:p>
      <text:p text:style-name="P2010">6<text:s/>priedas<text:s/></text:p>
      <text:p text:style-name="P2011">(Lietuvos Respublikos Vyriausybės<text:s/></text:p>
      <text:p text:style-name="P2012">2011 m. kovo 16 d.<text:s/></text:p>
      <text:p text:style-name="P2013">nutarimo Nr. 323 redakcija)</text:p>
      <text:p text:style-name="Normal"/>
      <text:p text:style-name="P2014"><text:span text:style-name="T2015">(Valstybinės žemės sklypo perdavimo ir priėmimo akto forma)</text:span></text:p>
      <text:p text:style-name="P2016"/>
      <text:p text:style-name="P2017"><text:span text:style-name="T2018">VALSTYBINĖS ŽEMĖS SKLYPO<text:s/></text:span><text:span text:style-name="T2019">perdavimo ir priėmimo<text:s/></text:span></text:p>
      <text:p text:style-name="P2020"><text:span text:style-name="T2021">AKTAS</text:span></text:p>
      <text:p text:style-name="P2022"/>
      <text:p text:style-name="P2023">________________ Nr. _______</text:p>
      <text:p text:style-name="P2024">(data)</text:p>
      <text:p text:style-name="P2025">_______________________________</text:p>
      <text:p text:style-name="P2026">(sudarymo vieta)</text:p>
      <text:p text:style-name="P2027"/>
      <text:p text:style-name="P2028">_<text:tab/></text:p>
      <text:p text:style-name="P2029">(institucijai, priimančiai sprendimą parduoti žemės sklypą,<text:s/></text:p>
      <text:p text:style-name="P2030">_<text:tab/></text:p>
      <text:p text:style-name="P2031">atstovaujančio asmens pareigos, vardas ir pavardė)</text:p>
      <text:p text:style-name="P2032">ar jo įgaliotas<text:s/><text:tab/></text:p>
      <text:p text:style-name="P2033">(vardas ir pavardė)</text:p>
      <text:p text:style-name="P2034">pagal<text:s/><text:tab/></text:p>
      <text:p text:style-name="P2035"><text:span text:style-name="T2036">(įgaliojimo</text:span><text:span text:style-name="T2037"><text:s/></text:span><text:span text:style-name="T2038">pagrindas, dokumento data ir n</text:span><text:span text:style-name="T2039">umeris)<text:s/></text:span></text:p>
      <text:p text:style-name="P2040">perduoda, o<text:s/><text:tab/></text:p>
      <text:p text:style-name="P2041">(fizinio asmens vardas ir pavardė, asmens kodas, adresas; Lietuvos arba užsienio<text:s/></text:p>
      <text:p text:style-name="P2042">_<text:tab/>,</text:p>
      <text:p text:style-name="P2043">juridinio asmens ar kitos užsienio organizacijos nesutrumpintas pavadinimas, kodas, buveinė)</text:p>
      <text:p text:style-name="P2044">atstovaujama (-s) ____________________ pagal<text:s/><text:tab/>,</text:p>
      <text:p text:style-name="P2045">(vardas ir pavardė)<text:tab/>(atstovavimo pagrindas, dokumento data ir numeris)</text:p>
      <text:p text:style-name="P2046">priima pagal valstybinės žemės pirkimo–pardavimo sutartį Nr. ___, sudarytą<text:s/><text:tab/>,</text:p>
      <text:p text:style-name="P2047">(sudarymo data)</text:p>
      <text:p text:style-name="P2048">parduotą žemės sklypą<text:s/><text:tab/>.</text:p>
      <text:p text:style-name="P2049">(adresas ir kadastro numeris)</text:p>
      <text:p text:style-name="P2050">Žemės sklypo ribos pažymėtos sklypo<text:s/>plane M 1:_________.</text:p>
      <text:p text:style-name="P2051">Nuosavybės teisė į įsigytą iš valstybės žemės sklypą pirkėjui pereina nuo šio akto pasirašymo dienos.</text:p>
      <text:p text:style-name="P2052">Šis aktas surašytas ____ egzemplioriais, kurių vienas perduodamas pardavėjui, kitas (kiti)<text:span text:style-name="T2053"><text:s/></text:span>_______<text:span text:style-name="T2054"><text:s/></text:span>valstybinės žemės sklypo pirkėjui<text:s/>(pirkėjams).</text:p>
      <text:p text:style-name="P2055"/>
      <text:p text:style-name="P2056">Perdavė<text:s/></text:p>
      <text:p text:style-name="P2057">Pardavėjas<text:s/><text:tab/><text:span text:style-name="T2058">(Parašas)</text:span><text:span text:style-name="T2059"><text:tab/>(Vardas ir pavardė)</text:span></text:p>
      <text:p text:style-name="P2060"/>
      <text:p text:style-name="P2061">A. V.</text:p>
      <text:p text:style-name="P2062"/>
      <text:p text:style-name="P2063">Priėmė</text:p>
      <text:p text:style-name="P2064">Pirkėjas<text:tab/><text:span text:style-name="T2065">(Parašas)</text:span><text:span text:style-name="T2066"><text:tab/>(Vardas ir pavardė)<text:s/></text:span></text:p>
      <text:p text:style-name="P2067"/>
      <text:p text:style-name="P2068">A. V.<text:s/><text:span text:style-name="T2069">(tik juridinio asmens,</text:span><text:span text:style-name="T2070"><text:s/></text:span><text:span text:style-name="T2071">jeigu turėti antspaudą reikalauja įstatymai)</text:span></text:p>
      <text:p text:style-name="P2072"/>
      <text:p text:style-name="P2073">_________________</text:p>
      <text:p text:style-name="P2074">Priedo pakeitimai:</text:p>
      <text:p text:style-name="P2075"><text:span text:style-name="T2076">Nr.<text:s/></text:span><text:a xlink:href="https://www.e-tar.lt/portal/legalAct.html?documentId=TAR.896332EE13B8" office:target-frame-name="_top" xlink:show="replace"><text:span text:style-name="T2077">1650</text:span></text:a><text:span text:style-name="T2078">, 2003-12-23, Žin., 2003, Nr. 122-5517 (2003-12-27), i. k. 1031100NUTA00001650</text:span></text:p>
      <text:p text:style-name="P2079"><text:span text:style-name="T2080">Nr.<text:s/></text:span><text:a xlink:href="https://www.e-tar.lt/portal/legalAct.html?documentId=TAR.7A2052C2630C" office:target-frame-name="_top" xlink:show="replace"><text:span text:style-name="T2081">1500</text:span></text:a><text:span text:style-name="T2082">, 2</text:span><text:span text:style-name="T2083">004-11-29, Žin., 2004, Nr. 173-6398 (2004-12-02), i. k. 1041100NUTA00001500</text:span></text:p>
      <text:p text:style-name="P2084"><text:span text:style-name="T2085">Nr.<text:s/></text:span><text:a xlink:href="https://www.e-tar.lt/portal/legalAct.html?documentId=TAR.BFE76D4FF580" office:target-frame-name="_top" xlink:show="replace"><text:span text:style-name="T2086">323</text:span></text:a><text:span text:style-name="T2087">, 2011-03-16, Žin., 2011, Nr. 36-1708 (2011-03-26), i. k. 1111100NUTA00000323</text:span></text:p>
      <text:p text:style-name="Normal"/>
      <text:p text:style-name="P2088"/>
      <text:p text:style-name="P2089"/>
      <text:p text:style-name="P2090"><text:span text:style-name="T2091">Pakeitimai</text:span><text:span text:style-name="T2092">:</text:span></text:p>
      <text:p text:style-name="P2093"/>
      <text:p text:style-name="P2094"><text:span text:style-name="T2095">1.</text:span></text:p>
      <text:p text:style-name="P2096"><text:span text:style-name="T2097">Lietuvos Respublikos Vyriausybė, Nutarimas</text:span></text:p>
      <text:p text:style-name="P2098"><text:span text:style-name="T2099">Nr.<text:s/></text:span><text:a xlink:href="https://www.e-tar.lt/portal/legalAct.html?documentId=TAR.5D3E11B44703" office:target-frame-name="_top" xlink:show="replace"><text:span text:style-name="T2100">1166</text:span></text:a><text:span text:style-name="T2101">, 1999-10-20, Žin., 1999, Nr. 90-2651 (1999-10-27), i. k. 0991100NUTA00001166</text:span></text:p>
      <text:p text:style-name="P2102"><text:span text:style-name="T2103">Dėl Lietuvos Respublikos Vyriausybės 19</text:span><text:span text:style-name="T2104">99 m. birželio 2 d. nutarimo Nr. 692 "Dėl naujų valstybinės žemės sklypų pardavimo ir nuomos ne žemės ūkio paskirčiai (veiklai)" dalinio pakeitimo</text:span></text:p>
      <text:p text:style-name="P2105"/>
      <text:p text:style-name="P2106"><text:span text:style-name="T2107">2.</text:span></text:p>
      <text:p text:style-name="P2108"><text:span text:style-name="T2109">Lietuvos Respublikos Vyriausybė, Nutarimas</text:span></text:p>
      <text:p text:style-name="P2110"><text:span text:style-name="T2111">Nr.<text:s/></text:span><text:a xlink:href="https://www.e-tar.lt/portal/legalAct.html?documentId=TAR.E1222E8FE2F2" office:target-frame-name="_top" xlink:show="replace"><text:span text:style-name="T2112">132</text:span></text:a><text:span text:style-name="T2113">, 2000-02-07, Žin., 2000, Nr. 13-327 (2000-02-11), i. k. 1001100NUTA00000132</text:span></text:p>
      <text:p text:style-name="P2114"><text:span text:style-name="T2115">Dėl Lietuvos Respublikos Vyriausybės 1999 m. birželio 2 d. nutarimo Nr. 692 ir 1999 m. rugsėjo 29 d. nutarimo Nr. 1073 dalinio pakeitimo</text:span></text:p>
      <text:p text:style-name="P2116"/>
      <text:p text:style-name="P2117"><text:span text:style-name="T2118">3.</text:span></text:p>
      <text:p text:style-name="P2119"><text:span text:style-name="T2120">Lietuvos Re</text:span><text:span text:style-name="T2121">spublikos Vyriausybė, Nutarimas</text:span></text:p>
      <text:p text:style-name="P2122"><text:span text:style-name="T2123">Nr.<text:s/></text:span><text:a xlink:href="https://www.e-tar.lt/portal/legalAct.html?documentId=TAR.A5A036D80A0A" office:target-frame-name="_top" xlink:show="replace"><text:span text:style-name="T2124">179</text:span></text:a><text:span text:style-name="T2125">, 2001-02-20, Žin., 2001, Nr. 17-526 (2001-02-23), i. k. 1011100NUTA00000179</text:span></text:p>
      <text:p text:style-name="P2126"><text:span text:style-name="T2127">Dėl Lietuvos Respublikos Vyriausybės 1999 m. birželio 2 d.</text:span><text:span text:style-name="T2128"><text:s/>nutarimo Nr. 692 "Dėl naujų valstybinės žemės sklypų pardavimo ir nuomos ne žemės ūkio paskirčiai (veiklai)" dalinio pakeitimo</text:span></text:p>
      <text:p text:style-name="P2129"/>
      <text:p text:style-name="P2130"><text:span text:style-name="T2131">4.</text:span></text:p>
      <text:p text:style-name="P2132"><text:span text:style-name="T2133">Lietuvos Respublikos Vyriausybė, Nutarimas</text:span></text:p>
      <text:p text:style-name="P2134"><text:span text:style-name="T2135">Nr.<text:s/></text:span><text:a xlink:href="https://www.e-tar.lt/portal/legalAct.html?documentId=TAR.3226D5936E4D" office:target-frame-name="_top" xlink:show="replace"><text:span text:style-name="T2136">1630</text:span></text:a><text:span text:style-name="T2137">, 2002-10-15, Žin., 2002, Nr. 100-4445 (2002-10-18), i. k. 1021100NUTA00001630</text:span></text:p>
      <text:p text:style-name="P2138"><text:span text:style-name="T2139">Dėl Lietuvos Respublikos Vyriausybės 1999 m. birželio 2 d. nutarimo Nr. 692 "Dėl naujų valsty</text:span><text:span text:style-name="T2140">binės žemės sklypų pardavimo ir nuomos ne žemės ūkio paskirčiai (veiklai)" pakeitimo</text:span></text:p>
      <text:p text:style-name="P2141"/>
      <text:p text:style-name="P2142"><text:span text:style-name="T2143">5.</text:span></text:p>
      <text:p text:style-name="P2144"><text:span text:style-name="T2145">Lietuvos Respublikos Vyriausybė, Nutarimas</text:span></text:p>
      <text:p text:style-name="P2146"><text:span text:style-name="T2147">Nr.<text:s/></text:span><text:a xlink:href="https://www.e-tar.lt/portal/legalAct.html?documentId=TAR.896332EE13B8" office:target-frame-name="_top" xlink:show="replace"><text:span text:style-name="T2148">1650</text:span></text:a><text:span text:style-name="T2149">, 2003-12-23, Žin., 2003, Nr. 122-</text:span><text:span text:style-name="T2150">5517 (2003-12-27), i. k. 1031100NUTA00001650</text:span></text:p>
      <text:p text:style-name="P2151"><text:span text:style-name="T2152">Dėl Lietuvos Respublikos Vyriausybės 1999 m. birželio 2 d. nutarimo Nr. 692 "Dėl naujų valstybinės žemės sklypų pardavimo ir nuomos ne žemės ūkio paskirčiai (veiklai)" pakeitimo</text:span></text:p>
      <text:p text:style-name="P2153"/>
      <text:p text:style-name="P2154"><text:span text:style-name="T2155">6.</text:span></text:p>
      <text:p text:style-name="P2156"><text:span text:style-name="T2157">Lietuvos Respublikos Vyriausy</text:span><text:span text:style-name="T2158">bė, Nutarimas</text:span></text:p>
      <text:p text:style-name="P2159"><text:span text:style-name="T2160">Nr.<text:s/></text:span><text:a xlink:href="https://www.e-tar.lt/portal/legalAct.html?documentId=TAR.7A2052C2630C" office:target-frame-name="_top" xlink:show="replace"><text:span text:style-name="T2161">1500</text:span></text:a><text:span text:style-name="T2162">, 2004-11-29, Žin., 2004, Nr. 173-6398 (2004-12-02), i. k. 1041100NUTA00001500</text:span></text:p>
      <text:p text:style-name="P2163"><text:span text:style-name="T2164">Dėl Lietuvos Respublikos Vyriausybės 1999 m. birželio 2 d. nutarimo Nr. 6</text:span><text:span text:style-name="T2165">92 "Dėl naujų valstybinės žemės sklypų pardavimo ir nuomos ne žemės ūkio paskirčiai (veiklai)"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CE2B66523A42" office:target-frame-name="_top" xlink:show="replace"><text:span text:style-name="T2173">888</text:span></text:a><text:span text:style-name="T2174">, 2005-08-17, Ž</text:span><text:span text:style-name="T2175">in., 2005, Nr. 101-3737 (2005-08-20), i. k. 1051100NUTA00000888</text:span></text:p>
      <text:p text:style-name="P2176"><text:span text:style-name="T2177">Dėl Lietuvos Respublikos Vyriausybės 1999 m. birželio 2 d. nutarimo Nr. 692 "Dėl naujų kitos paskirties valstybinės žemės sklypų pardavimo ir nuomos" pakeitimo</text:span></text:p>
      <text:p text:style-name="P2178"/>
      <text:p text:style-name="P2179"><text:span text:style-name="T2180">8.</text:span></text:p>
      <text:p text:style-name="P2181"><text:span text:style-name="T2182">Lietuvos Respublikos Vyriaus</text:span><text:span text:style-name="T2183">ybė, Nutarimas</text:span></text:p>
      <text:p text:style-name="P2184"><text:span text:style-name="T2185">Nr.<text:s/></text:span><text:a xlink:href="https://www.e-tar.lt/portal/legalAct.html?documentId=TAR.8B95388E8099" office:target-frame-name="_top" xlink:show="replace"><text:span text:style-name="T2186">889</text:span></text:a><text:span text:style-name="T2187">, 2008-09-03, Žin., 2008, Nr. 107-4094 (2008-09-18), i. k. 1081100NUTA00000889</text:span></text:p>
      <text:p text:style-name="P2188"><text:span text:style-name="T2189">Dėl Lietuvos Respublikos Vyriausybės 1999 m. birželio 2 d. nutarimo Nr. 6</text:span><text:span text:style-name="T2190">92 "Dėl naujų kitos paskirties valstybinės žemės sklypų pardavimo ir nuomos" pakeitimo</text:span></text:p>
      <text:p text:style-name="P2191"/>
      <text:p text:style-name="P2192"><text:span text:style-name="T2193">9.</text:span></text:p>
      <text:p text:style-name="P2194"><text:span text:style-name="T2195">Lietuvos Respublikos Vyriausybė, Nutarimas</text:span></text:p>
      <text:p text:style-name="P2196"><text:span text:style-name="T2197">Nr.<text:s/></text:span><text:a xlink:href="https://www.e-tar.lt/portal/legalAct.html?documentId=TAR.BFE76D4FF580" office:target-frame-name="_top" xlink:show="replace"><text:span text:style-name="T2198">323</text:span></text:a><text:span text:style-name="T2199">, 2011-03-16, Žin., 2011, Nr.<text:s/></text:span><text:span text:style-name="T2200">36-1708 (2011-03-26), i. k. 1111100NUTA00000323</text:span></text:p>
      <text:p text:style-name="P2201"><text:span text:style-name="T2202">Dėl Lietuvos Respublikos Vyriausybės 1999 m. birželio 2 d. nutarimo Nr. 692 "Dėl naujų kitos paskirties valstybinės žemės sklypų pardavimo ir nuomos"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1340" meta:word-count="13190" meta:character-count="105900" meta:row-count="4950" meta:non-whitespace-character-count="94050"/>
  </office:meta>
</office:document-meta>
</file>