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text-properties fo:text-transform="upperca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tyle-complex="italic"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tyle-complex="italic"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tyle-complex="italic"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letter-spacing="0.0694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name-complex="Arial"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ext-properties fo:color="#000000" style:font-size-complex="12pt" style:language-asian="lt" style:country-asian="LT"/>
    </style:style>
    <style:style style:name="P558" style:parent-style-name="Normal" style:family="paragraph">
      <style:paragraph-properties fo:text-align="justify" fo:text-indent="0.5in"/>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FF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1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4923in"/>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492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style:tab-stops>
          <style:tab-stop style:type="right" style:position="6.6937in"/>
        </style:tab-stops>
      </style:paragraph-properties>
      <style:text-properties fo:text-transform="uppercase"/>
    </style:style>
    <style:style style:name="P700" style:parent-style-name="Normal" style:family="paragraph">
      <style:paragraph-properties>
        <style:tab-stops>
          <style:tab-stop style:type="right" style:position="6.6937in"/>
        </style:tab-stops>
      </style:paragraph-properties>
      <style:text-properties fo:text-transform="uppercase"/>
    </style:style>
    <style:style style:name="P701" style:parent-style-name="Normal" style:family="paragraph">
      <style:paragraph-properties>
        <style:tab-stops>
          <style:tab-stop style:type="right" style:position="6.6937in"/>
        </style:tab-stops>
      </style:paragraph-properties>
      <style:text-properties fo:text-transform="uppercase"/>
    </style:style>
    <style:style style:name="P702" style:parent-style-name="Normal" style:family="paragraph">
      <style:paragraph-properties>
        <style:tab-stops>
          <style:tab-stop style:type="right" style:position="6.6937in"/>
        </style:tab-stops>
      </style:paragraph-properties>
      <style:text-properties fo:text-transform="uppercase"/>
    </style:style>
    <style:style style:name="P703" style:parent-style-name="Normal" style:family="paragraph">
      <style:paragraph-properties>
        <style:tab-stops>
          <style:tab-stop style:type="right" style:position="6.6937in"/>
        </style:tab-stops>
      </style:paragraph-properties>
      <style:text-properties fo:text-transform="uppercase"/>
    </style:style>
    <style:style style:name="P704" style:parent-style-name="Normal" style:family="paragraph">
      <style:paragraph-properties>
        <style:tab-stops>
          <style:tab-stop style:type="right" style:position="6.6937in"/>
        </style:tab-stops>
      </style:paragraph-properties>
      <style:text-properties fo:text-transform="uppercase"/>
    </style:style>
    <style:style style:name="P705" style:parent-style-name="Normal" style:family="paragraph">
      <style:paragraph-properties>
        <style:tab-stops>
          <style:tab-stop style:type="right" style:position="6.6937in"/>
        </style:tab-stops>
      </style:paragraph-properties>
    </style:style>
    <style:style style:name="T706" style:parent-style-name="DefaultParagraphFont" style:family="text">
      <style:text-properties fo:text-transform="uppercase"/>
    </style:style>
    <style:style style:name="T707" style:parent-style-name="DefaultParagraphFont" style:family="text">
      <style:text-properties fo:text-transform="uppercase"/>
    </style:style>
    <style:style style:name="P708" style:parent-style-name="Normal" style:master-page-name="MPF1" style:family="paragraph">
      <style:paragraph-properties fo:break-before="page" fo:text-indent="3.543in" style:page-number="1"/>
    </style:style>
    <style:style style:name="P716" style:parent-style-name="Normal" style:family="paragraph">
      <style:paragraph-properties fo:text-indent="3.543in"/>
    </style:style>
    <style:style style:name="T717" style:parent-style-name="DefaultParagraphFont" style:family="text">
      <style:text-properties fo:text-transform="uppercase"/>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name="Arial" style:font-name-complex="Arial" fo:font-size="10pt" style:font-size-asian="10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9">Nutarimas netenka galios 2024-03-29:</text:span></text:p>
      <text:p text:style-name="P10"><text:span text:style-name="T11">Lietuvos Respublikos Vyriausybė, Nutarimas</text:span></text:p>
      <text:p text:style-name="P12"><text:span text:style-name="T13">Nr.<text:s/></text:span><text:a xlink:href="https://www.e-tar.lt/portal/legalAct.html?documentId=294b90d0ece811ee9f5b8ffa077f9188" office:target-frame-name="_top" xlink:show="replace"><text:span text:style-name="T14">210</text:span></text:a><text:span text:style-name="T15">, 2024-03-27, paskelbta TAR 2024-03-28, i. k. 2024-05612</text:span></text:p>
      <text:p text:style-name="P16"><text:span text:style-name="T17">Dėl Lietuvos<text:s/></text:span><text:span text:style-name="T18">Respublikos Vyriausybės 1999 m. kovo 9 d. nutarimo Nr. 260 „Dėl naudojamų kitos paskirties valstybinės žemės sklypų pardavimo ir nuomos“ pakeitimo</text:span></text:p>
      <text:p text:style-name="P19"/>
      <text:p text:style-name="P20"><text:span text:style-name="T21">Suvestinė redakcija nuo 2018-06-01 iki 2024-03-28</text:span></text:p>
      <text:p text:style-name="P22"/>
      <text:p text:style-name="P23"><text:span text:style-name="T24">Nutarimas paskelbtas: Žin. 1999, Nr.<text:s/></text:span><text:a xlink:href="https://www.e-tar.lt/portal/legalAct.html?documentId=TAR.D9BF21A12DCD" office:target-frame-name="_top" xlink:show="replace"><text:span text:style-name="T25">50-1608</text:span></text:a><text:span text:style-name="T26">, i. k. 0991100NUTA00000692</text:span></text:p>
      <text:p text:style-name="P27"/>
      <text:p text:style-name="P28"><text:span text:style-name="T29">TAR pastaba.</text:span><text:span text:style-name="T30"><text:s/>Tais atvejais, kai iki šio nutarimo įsigaliojimo priimtas savivaldybės administracijos direktoriaus sprendimas dėl parduodamų ar išnuomojamų žemė</text:span><text:span text:style-name="T31">s sklypų detaliųjų planų ar žemės valdos projektų rengimo pradžios arba parduodamų ar išnuomojamų žemės sklypų kadastro duomenų bylos parengtos ir raštu pateiktos Nacionalinės žemės tarnybos prie Žemės ūkio ministerijos teritoriniam padaliniui, arba pateik</text:span><text:span text:style-name="T32">tas savivaldybės prašymas nustatyti išnuomojamų patikėjimo teise savivaldybės valdomų valstybinės žemės sklypų vertę ir sudaryta rašytinė šių žemės sklypų vertinimo sutartis, minėti darbai ir paslaugos apmokami pagal iki šio nutarimo įsigaliojimo galiojusi</text:span><text:span text:style-name="T33">ą tvarką. Jeigu informacija apie parduodamus valstybinės žemės sklypus su galimybe juos pirkti išsimokėtinai yra paskelbta interneto svetainėje http://aukcionai. vzf. lt/ iki šio nutarimo įsigaliojimo, valstybinės žemės sklypo pardavimo procedūros vykdomos</text:span><text:span text:style-name="T34"><text:s/>pagal iki šio nutarimo įsigaliojimo galiojusias nuostatas.</text:span></text:p>
      <text:p text:style-name="P35">Lietuvos Respublikos Vyriausybė, Nutarimas</text:p>
      <text:p text:style-name="P36"><text:span text:style-name="T37">Nr.<text:s/></text:span><text:a xlink:href="https://www.e-tar.lt/portal/legalAct.html?documentId=690527504e9111e8ade598b2394a491d" office:target-frame-name="_top" xlink:show="replace"><text:span text:style-name="T38">405</text:span></text:a><text:span text:style-name="T39">, 2018-04-25, paskelbta TAR 2018-05-03, i. k. 20</text:span><text:span text:style-name="T40">18-07017</text:span></text:p>
      <text:p text:style-name="P41">Dėl Lietuvos Respublikos Vyriausybės 1999 m. birželio 2 d. nutarimo Nr. 692 ,,Dėl naujų kitos paskirties valstybinės žemės sklypų pardavimo ir nuomos“ pakeitimo</text:p>
      <text:p text:style-name="Normal"/>
      <text:p text:style-name="P42"/>
      <text:p text:style-name="P43"><text:span text:style-name="T44"/><text:span text:style-name="T45">LIETUVOS RESPUBLIKOS<text:s/></text:span><text:span text:style-name="T46">VYRIAUSYBĖ</text:span></text:p>
      <text:p text:style-name="P47"/>
      <text:p text:style-name="P48">N U T A R I M A S</text:p>
      <text:p text:style-name="P49"><text:span text:style-name="T50">DĖL NAUJŲ KITOS PASKIRTIES VALSTYBINĖS ŽEMĖS SKLYPŲ PARDAVIMO IR NUOMOS<text:s/></text:span></text:p>
      <text:p text:style-name="P51"/>
      <text:p text:style-name="P52">1999 m. birželio 2 d. Nr. 692</text:p>
      <text:p text:style-name="P53">Vilnius</text:p>
      <text:p text:style-name="P54"/>
      <text:p text:style-name="P55">Pakeistas teisės akto pavadinimas:</text:p>
      <text:p text:style-name="P56"><text:span text:style-name="T57">Nr.<text:s/></text:span><text:a xlink:href="https://www.e-tar.lt/portal/legalAct.html?documentId=TAR.7A2052C2630C" office:target-frame-name="_top" xlink:show="replace"><text:span text:style-name="T58">1500</text:span></text:a><text:span text:style-name="T59">, 2004-11-29, Žin., 2004, Nr. 173-6398 (2004-12-02), i. k. 1041100NUTA00001500</text:span></text:p>
      <text:p text:style-name="Normal"/>
      <text:p text:style-name="P60"><text:span text:style-name="T61">Vadovaudamasi Lietuvos Respublikos<text:s/></text:span><text:span text:style-name="T62">civiliniu kodeksu</text:span><text:span text:style-name="T63">, Lietuvos Respublikos<text:s/></text:span><text:span text:style-name="T64">žemės įstatymu</text:span><text:span text:style-name="T65">, Lietuvos Respublikos<text:s/></text:span><text:span text:style-name="T66">žemės reformos įstatymu</text:span><text:span text:style-name="T67"><text:s/>ir Lietuvos Respublikos Konstitucijos 47 straipsnio 3 dalies įgyvendinimo konstituciniu įstatymu, Lietuvos Respublikos Vyriausybė</text:span><text:span text:style-name="T68"><text:s/>nutari</text:span><text:span text:style-name="T69">a:</text:span><text:s/></text:p>
      <text:p text:style-name="P70">Preambulės pakeitimai:</text:p>
      <text:p text:style-name="P71"><text:span text:style-name="T72">Nr.<text:s/></text:span><text:a xlink:href="https://www.e-tar.lt/portal/legalAct.html?documentId=TAR.3226D5936E4D" office:target-frame-name="_top" xlink:show="replace"><text:span text:style-name="T73">1630</text:span></text:a><text:span text:style-name="T74">,<text:s/></text:span><text:span text:style-name="T75">2002-10-15, Žin., 2002, Nr. 100-4445 (2002-10-18), i. k. 1021100NUTA00001630</text:span></text:p>
      <text:p text:style-name="P76"><text:span text:style-name="T77">Nr.<text:s/></text:span><text:a xlink:href="https://www.e-tar.lt/portal/legalAct.html?documentId=TAR.896332EE13B8" office:target-frame-name="_top" xlink:show="replace"><text:span text:style-name="T78">1650</text:span></text:a><text:span text:style-name="T79">, 2003-12-23, Žin., 2003, Nr. 122-5517 (2003-12-27), i. k. 1031100NUTA00001650</text:span></text:p>
      <text:p text:style-name="P80"><text:span text:style-name="T81">Nr.<text:s/></text:span><text:a xlink:href="https://www.e-tar.lt/portal/legalAct.html?documentId=TAR.7A2052C2630C" office:target-frame-name="_top" xlink:show="replace"><text:span text:style-name="T82">1500</text:span></text:a><text:span text:style-name="T83">, 2004-11-29, Žin., 2004, Nr. 173-6398 (2004-12-02), i. k. 1041100NUTA00001500</text:span></text:p>
      <text:p text:style-name="P84"><text:span text:style-name="T85">Nr.<text:s/></text:span><text:a xlink:href="https://www.e-tar.lt/portal/legalAct.html?documentId=cfcc054026fb11e6acf89da936cb7409" office:target-frame-name="_top" xlink:show="replace"><text:span text:style-name="T86">521</text:span></text:a><text:span text:style-name="T87">, 2016-05-25, paskelbta TAR 2016-05-31, i. k. 2016-14390</text:span></text:p>
      <text:p text:style-name="Normal"/>
      <text:p text:style-name="P88">1. Patvirtinti pridedamus:</text:p>
      <text:p text:style-name="P89"><text:span text:style-name="T90">1.1</text:span><text:span text:style-name="T91">. Naujų kitos paskirties valstybinės žemės sklypų pardavimo ir<text:s/></text:span><text:span text:style-name="T92">nuomos taisykles;</text:span><text:s/></text:p>
      <text:p text:style-name="P93">Punkto pakeitimai:</text:p>
      <text:p text:style-name="P94"><text:span text:style-name="T95">Nr.<text:s/></text:span><text:a xlink:href="https://www.e-tar.lt/portal/legalAct.html?documentId=TAR.7A2052C2630C" office:target-frame-name="_top" xlink:show="replace"><text:span text:style-name="T96">1500</text:span></text:a><text:span text:style-name="T97">, 2004-11-29, Žin., 2004, Nr. 173-6398 (2004-12-02), i. k. 1041100NUTA00001500</text:span></text:p>
      <text:p text:style-name="Normal"/>
      <text:p text:style-name="P98"><text:span text:style-name="T99">1.2.</text:span><text:span text:style-name="T100"><text:s/>Neteko galios nuo 2014-03-28</text:span></text:p>
      <text:p text:style-name="P101">Punkto naikinimas:</text:p>
      <text:p text:style-name="P102"><text:span text:style-name="T103">Nr.<text:s/></text:span><text:a xlink:href="https://www.e-tar.lt/portal/legalAct.html?documentId=27921210b5b111e3ad2eed5a4e1b7108" office:target-frame-name="_top" xlink:show="replace"><text:span text:style-name="T104">263</text:span></text:a><text:span text:style-name="T105">, 2014-03-19, paskelbta TAR 2014-03-27, i. k. 2014-03553</text:span></text:p>
      <text:p text:style-name="P106">Punkto pakeitimai:</text:p>
      <text:soft-page-break/>
      <text:p text:style-name="P107"><text:span text:style-name="T108">Nr.<text:s/></text:span><text:a xlink:href="https://www.e-tar.lt/portal/legalAct.html?documentId=TAR.7A2052C2630C" office:target-frame-name="_top" xlink:show="replace"><text:span text:style-name="T109">1500</text:span></text:a><text:span text:style-name="T110">, 2004-11-29, Žin., 2004, Nr. 173-6398 (2004-12-02), i. k. 1041100NUTA00001500</text:span></text:p>
      <text:p text:style-name="Normal"/>
      <text:p text:style-name="P111">2. Nustatyti, kad:</text:p>
      <text:p text:style-name="P112"><text:span text:style-name="T113">2.1</text:span><text:span text:style-name="T114">.<text:s/></text:span><text:span text:style-name="T115">naujais kitos paskirties valstybinės žemės sklypais (toliau – nauji žemės sklypai; žemės sklypai) laikomi pagal detaliuosi</text:span><text:span text:style-name="T116">us planus ar žemės valdos projektus kitai paskirčiai suformuoti ir Nekilnojamojo turto registre įregistruoti valstybinės žemės sklypai, kuriuose</text:span><text:span text:style-name="T117">:</text:span></text:p>
      <text:p text:style-name="P118"><text:span text:style-name="T119">2.1.1</text:span><text:span text:style-name="T120">. nėra Lietuvos ar užsienio fiziniams arba juridiniams asmenims ar kitoms užsienio organizacijoms<text:s/></text:span><text:span text:style-name="T121">nuosavybės teise priklausančių statinių ar įrenginių. Žemės sklypai, kuriuose nutiesti tik inžineriniai tinklai ar (ir) pastatyti tik neturintys aiškios funkcinės priklausomybės ar apibrėžto naudojimo arba ūkinės veiklos pobūdžio statiniai, kurie skirti pa</text:span><text:span text:style-name="T122">grindiniam statiniui (jo priklausiniui) ar įrenginiui, priskiriami naujiems žemės sklypams;</text:span><text:s/></text:p>
      <text:p text:style-name="P123"><text:span text:style-name="T124">2.1.2</text:span><text:span text:style-name="T125">. yra Lietuvos ar užsienio fiziniams arba juridiniams asmenims ar kitoms užsienio organizacijoms priklausančių laikinųjų statinių, kurių naudojimo laikas<text:s/></text:span><text:span text:style-name="T126">pasibaigęs;</text:span><text:s/></text:p>
      <text:p text:style-name="P127">Punkto pakeitimai:</text:p>
      <text:p text:style-name="P128"><text:span text:style-name="T129">Nr.<text:s/></text:span><text:a xlink:href="https://www.e-tar.lt/portal/legalAct.html?documentId=TAR.7A2052C2630C" office:target-frame-name="_top" xlink:show="replace"><text:span text:style-name="T130">1500</text:span></text:a><text:span text:style-name="T131">, 2004-11-29, Žin., 2004, Nr. 173-6398 (2004-12-02), i. k. 1041100NUTA00001500</text:span></text:p>
      <text:p text:style-name="P132"><text:span text:style-name="T133">Nr.<text:s/></text:span><text:a xlink:href="https://www.e-tar.lt/portal/legalAct.html?documentId=TAR.BFE76D4FF580" office:target-frame-name="_top" xlink:show="replace"><text:span text:style-name="T134">323</text:span></text:a><text:span text:style-name="T135">, 2011-03-16, Žin., 2011, Nr. 36-1708 (2011-03-26), i. k. 1111100NUTA00000323</text:span></text:p>
      <text:p text:style-name="P136"><text:span text:style-name="T137">Nr.<text:s/></text:span><text:a xlink:href="https://www.e-tar.lt/portal/legalAct.html?documentId=27921210b5b111e3ad2eed5a4e1b7108" office:target-frame-name="_top" xlink:show="replace"><text:span text:style-name="T138">263</text:span></text:a><text:span text:style-name="T139">, 2014-03-19, paskelbta TAR 2014-03-27, i. k. 2014-03553</text:span></text:p>
      <text:p text:style-name="Normal"/>
      <text:p text:style-name="P140">2.2. nauji žemės sklypai gali būti tik išnuomojami:</text:p>
      <text:p text:style-name="P141">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42"><text:span text:style-name="T143">2.2.2</text:span><text:span text:style-name="T144">. jeigu jie suplanuoti teritorijose, kurios pagal patvirtintus teritorijų planavimo dokumentus ar žem</text:span><text:span text:style-name="T145">ės valdos projektus numatytos valstybės, savivaldybių reikmėms ar visuomenės bendrojo naudojimo objektų statybai;</text:span><text:s/></text:p>
      <text:p text:style-name="P146">Punkto pakeitimai:</text:p>
      <text:p text:style-name="P147"><text:span text:style-name="T148">Nr.<text:s/></text:span><text:a xlink:href="https://www.e-tar.lt/portal/legalAct.html?documentId=27921210b5b111e3ad2eed5a4e1b7108" office:target-frame-name="_top" xlink:show="replace"><text:span text:style-name="T149">263</text:span></text:a><text:span text:style-name="T150">, 2014-03-19, pas</text:span><text:span text:style-name="T151">kelbta TAR 2014-03-27, i. k. 2014-03553</text:span></text:p>
      <text:p text:style-name="Normal"/>
      <text:p text:style-name="P152">Punkto pakeitimai:</text:p>
      <text:p text:style-name="P153"><text:span text:style-name="T154">Nr.<text:s/></text:span><text:a xlink:href="https://www.e-tar.lt/portal/legalAct.html?documentId=TAR.BFE76D4FF580" office:target-frame-name="_top" xlink:show="replace"><text:span text:style-name="T155">323</text:span></text:a><text:span text:style-name="T156">, 2011-03-16, Žin., 2011, Nr. 36-1708 (2011-03-26), i. k. 1111100NUTA00000323</text:span></text:p>
      <text:p text:style-name="Normal"/>
      <text:p text:style-name="P157"><text:span text:style-name="T158">2.3</text:span><text:span text:style-name="T159">. nauji žemės<text:s/></text:span><text:span text:style-name="T160">sklypai parduodami ar išnuomojami aukcione, išskyrus įstatymų nustatytus atvejus. Parduodant ar išnuomojant be aukciono naujus žemės sklypus, taikomos Lietuvos Respublikos Vyriausybės 1999 m. kovo 9 d. nutarimo Nr. 260 „Dėl naudojamų kitos paskirties valst</text:span><text:span text:style-name="T161">ybinės žemės sklypų pardavimo ir nuomos“ nuostatos.</text:span></text:p>
      <text:p text:style-name="P162"><text:span text:style-name="T163">Kovo 11-osios Akto signatarams arba, jiems mirus, jų sutuoktiniams, o jeigu sutuoktinio nėra, – vaikams (įvaikiams) ne aukciono būdu parduodamas vienas naujas žemės sklypas individualiam (vienbučiam ar dv</text:span><text:span text:style-name="T164">ibučiam) gyvenamajam namui statyti jų pageidaujamame mieste (išskyrus Neringos miestą). Šių žemės sklypų dydžiai nustatyti Lietuvos Respublikos Vyriausybės 1998 m. liepos 23 d. nutarime Nr. 920 „Dėl naujų žemės sklypų dydžių miestuose patvirtinimo“, tačiau</text:span><text:span text:style-name="T165"><text:s/>jie negali būti didesni kaip 0,2 ha Vilniuje, Kaune, Klaipėdoje, Šiauliuose, Panevėžyje, Alytuje, Marijampolėje, Druskininkuose, Palangoje, Birštone ir didesni kaip 0,3 ha – kituose miestuose, o jų vertė apskaičiuojama kaip namų valdų naudojamų žemės skly</text:span><text:span text:style-name="T166">pų Lietuvos Respublikos Vyriausybės 1999 m. vasario</text:span><text:span text:style-name="T167"> </text:span><text:span text:style-name="T168">24</text:span><text:span text:style-name="T169"> </text:span><text:span text:style-name="T170">d. nutarimo Nr. 205 „Dėl žemės įvertinimo tvarkos“ nustatyta tvarka;</text:span><text:s/></text:p>
      <text:p text:style-name="P171">Punkto pakeitimai:</text:p>
      <text:p text:style-name="P172"><text:span text:style-name="T173">Nr.<text:s/></text:span><text:a xlink:href="https://www.e-tar.lt/portal/legalAct.html?documentId=TAR.5D3E11B44703" office:target-frame-name="_top" xlink:show="replace"><text:span text:style-name="T174">1166</text:span></text:a><text:span text:style-name="T175">, 1999-10-20, Žin., 19</text:span><text:span text:style-name="T176">99, Nr. 90-2651 (1999-10-27), i. k. 0991100NUTA00001166</text:span></text:p>
      <text:p text:style-name="P177"><text:span text:style-name="T178">Nr.<text:s/></text:span><text:a xlink:href="https://www.e-tar.lt/portal/legalAct.html?documentId=TAR.A5A036D80A0A" office:target-frame-name="_top" xlink:show="replace"><text:span text:style-name="T179">179</text:span></text:a><text:span text:style-name="T180">, 2001-02-20, Žin., 2001, Nr. 17-526 (2001-02-23), i. k. 1011100NUTA00000179</text:span></text:p>
      <text:p text:style-name="P181"><text:span text:style-name="T182">Nr.<text:s/></text:span><text:a xlink:href="https://www.e-tar.lt/portal/legalAct.html?documentId=TAR.3226D5936E4D" office:target-frame-name="_top" xlink:show="replace"><text:span text:style-name="T183">1630</text:span></text:a><text:span text:style-name="T184">, 2002-10-15, Žin., 2002, Nr. 100-4445 (2002-10-18), i. k. 1021100NUTA00001630</text:span></text:p>
      <text:p text:style-name="P185"><text:span text:style-name="T186">Nr.<text:s/></text:span><text:a xlink:href="https://www.e-tar.lt/portal/legalAct.html?documentId=TAR.896332EE13B8" office:target-frame-name="_top" xlink:show="replace"><text:span text:style-name="T187">1650</text:span></text:a><text:span text:style-name="T188">, 2003-12-23, Žin., 2003, Nr. 1</text:span><text:span text:style-name="T189">22-5517 (2003-12-27), i. k. 1031100NUTA00001650</text:span></text:p>
      <text:p text:style-name="P190"><text:span text:style-name="T191">Nr.<text:s/></text:span><text:a xlink:href="https://www.e-tar.lt/portal/legalAct.html?documentId=TAR.7A2052C2630C" office:target-frame-name="_top" xlink:show="replace"><text:span text:style-name="T192">1500</text:span></text:a><text:span text:style-name="T193">, 2004-11-29, Žin., 2004, Nr. 173-6398 (2004-12-02), i. k. 1041100NUTA00001500</text:span></text:p>
      <text:p text:style-name="P194"><text:span text:style-name="T195">Nr.<text:s/></text:span><text:a xlink:href="https://www.e-tar.lt/portal/legalAct.html?documentId=TAR.BFE76D4FF580" office:target-frame-name="_top" xlink:show="replace"><text:span text:style-name="T196">323</text:span></text:a><text:span text:style-name="T197">, 2011-03-16, Žin., 2011, Nr. 36-1708 (2011-03-26), i. k. 1111100NUTA00000323</text:span></text:p>
      <text:p text:style-name="P198"><text:span text:style-name="T199">Nr.<text:s/></text:span><text:a xlink:href="https://www.e-tar.lt/portal/legalAct.html?documentId=27921210b5b111e3ad2eed5a4e1b7108" office:target-frame-name="_top" xlink:show="replace"><text:span text:style-name="T200">263</text:span></text:a><text:span text:style-name="T201">, 2014-03-19, paskelbta</text:span><text:span text:style-name="T202"><text:s/>TAR 2014-03-27, i. k. 2014-03553</text:span></text:p>
      <text:p text:style-name="Normal"/>
      <text:p text:style-name="P203"><text:span text:style-name="T204">2.4</text:span><text:span text:style-name="T205">. individualiai statybai gali būti parduodami ar išnuomojami aukcione tik tie žemės sklypai, kurie lieka laisvi po to, kai savivaldybės parengia individualiai statybai žemės sklypų, numatomų perduoti neatlygintinai</text:span><text:span text:style-name="T206"><text:s/>nuosavybėn piliečiams pagal Lietuvos Respublikos piliečių nuosavybės teisių į išlikusį nekilnojamąjį turtą atkūrimo įstatymą, detaliuosius planus ar žemės valdos projektus;</text:span><text:s/></text:p>
      <text:p text:style-name="P207">Punkto pakeitimai:</text:p>
      <text:p text:style-name="P208"><text:span text:style-name="T209">Nr.<text:s/></text:span><text:a xlink:href="https://www.e-tar.lt/portal/legalAct.html?documentId=TAR.A5A036D80A0A" office:target-frame-name="_top" xlink:show="replace"><text:span text:style-name="T210">179</text:span></text:a><text:span text:style-name="T211">, 2001-02-20, Žin., 2001, Nr. 17-526 (2001-02-23), i. k. 1011100NUTA00000179</text:span></text:p>
      <text:p text:style-name="P212"><text:span text:style-name="T213">Nr.<text:s/></text:span><text:a xlink:href="https://www.e-tar.lt/portal/legalAct.html?documentId=TAR.BFE76D4FF580" office:target-frame-name="_top" xlink:show="replace"><text:span text:style-name="T214">323</text:span></text:a><text:span text:style-name="T215">, 2011-03-16, Žin., 2011, Nr. 36-1708 (2011-03-26), i. k.<text:s/></text:span><text:span text:style-name="T216">1111100NUTA00000323</text:span></text:p>
      <text:p text:style-name="P217"><text:span text:style-name="T218">Nr.<text:s/></text:span><text:a xlink:href="https://www.e-tar.lt/portal/legalAct.html?documentId=27921210b5b111e3ad2eed5a4e1b7108" office:target-frame-name="_top" xlink:show="replace"><text:span text:style-name="T219">263</text:span></text:a><text:span text:style-name="T220">, 2014-03-19, paskelbta TAR 2014-03-27, i. k. 2014-03553</text:span></text:p>
      <text:p text:style-name="Normal"/>
      <text:p text:style-name="P221"><text:span text:style-name="T222">2.5.</text:span><text:span text:style-name="T223"><text:s/>Neteko galios nuo 2014-03-28</text:span></text:p>
      <text:p text:style-name="P224">Punkto naikinimas:</text:p>
      <text:p text:style-name="P225"><text:span text:style-name="T226">Nr.<text:s/></text:span><text:a xlink:href="https://www.e-tar.lt/portal/legalAct.html?documentId=27921210b5b111e3ad2eed5a4e1b7108" office:target-frame-name="_top" xlink:show="replace"><text:span text:style-name="T227">263</text:span></text:a><text:span text:style-name="T228">, 2014-03-19, paskelbta TAR 2014-03-27, i. k. 2014-03553</text:span></text:p>
      <text:p text:style-name="P229">Punkto pakeitimai:</text:p>
      <text:p text:style-name="P230"><text:span text:style-name="T231">Nr.<text:s/></text:span><text:a xlink:href="https://www.e-tar.lt/portal/legalAct.html?documentId=TAR.5D3E11B44703" office:target-frame-name="_top" xlink:show="replace"><text:span text:style-name="T232">1166</text:span></text:a><text:span text:style-name="T233">, 1</text:span><text:span text:style-name="T234">999-10-20, Žin., 1999, Nr. 90-2651 (1999-10-27), i. k. 0991100NUTA00001166</text:span></text:p>
      <text:p text:style-name="P235"><text:span text:style-name="T236">Nr.<text:s/></text:span><text:a xlink:href="https://www.e-tar.lt/portal/legalAct.html?documentId=TAR.A5A036D80A0A" office:target-frame-name="_top" xlink:show="replace"><text:span text:style-name="T237">179</text:span></text:a><text:span text:style-name="T238">, 2001-02-20, Žin., 2001, Nr. 17-526 (2001-02-23), i. k. 1011100NUTA00000179</text:span></text:p>
      <text:p text:style-name="P239"><text:span text:style-name="T240">Nr.<text:s/></text:span><text:a xlink:href="https://www.e-tar.lt/portal/legalAct.html?documentId=TAR.3226D5936E4D" office:target-frame-name="_top" xlink:show="replace"><text:span text:style-name="T241">1630</text:span></text:a><text:span text:style-name="T242">, 2002-10-15, Žin., 2002, Nr. 100-4445 (2002-10-18), i. k. 1021100NUTA00001630</text:span></text:p>
      <text:p text:style-name="P243"><text:span text:style-name="T244">Nr.<text:s/></text:span><text:a xlink:href="https://www.e-tar.lt/portal/legalAct.html?documentId=TAR.896332EE13B8" office:target-frame-name="_top" xlink:show="replace"><text:span text:style-name="T245">1650</text:span></text:a><text:span text:style-name="T246">,<text:s/></text:span><text:span text:style-name="T247">2003-12-23, Žin., 2003, Nr. 122-5517 (2003-12-27), i. k. 1031100NUTA00001650</text:span></text:p>
      <text:p text:style-name="P248"><text:span text:style-name="T249">Nr.<text:s/></text:span><text:a xlink:href="https://www.e-tar.lt/portal/legalAct.html?documentId=TAR.7A2052C2630C" office:target-frame-name="_top" xlink:show="replace"><text:span text:style-name="T250">1500</text:span></text:a><text:span text:style-name="T251">, 2004-11-29, Žin., 2004, Nr. 173-6398 (2004-12-02), i. k. 1041100NUTA00001500</text:span></text:p>
      <text:p text:style-name="P252"><text:span text:style-name="T253">Nr.<text:s/></text:span><text:a xlink:href="https://www.e-tar.lt/portal/legalAct.html?documentId=TAR.BFE76D4FF580" office:target-frame-name="_top" xlink:show="replace"><text:span text:style-name="T254">323</text:span></text:a><text:span text:style-name="T255">, 2011-03-16, Žin., 2011, Nr. 36-1708 (2011-03-26), i. k. 1111100NUTA00000323</text:span></text:p>
      <text:p text:style-name="Normal"/>
      <text:p text:style-name="P256"><text:span text:style-name="T257">2.6</text:span><text:span text:style-name="T258">.<text:s/></text:span><text:span text:style-name="T259">už aukcione perkamus naujus žemės sklypus turi būti atsiskaitoma iš karto arba išsimokėti</text:span><text:span text:style-name="T260">nai. Naują žemės sklypą perkant išsimokėtinai, su valstybe atsiskaitoma Lietuvos Respublikos Vyriausybės 1999 m. kovo 9 d. nutarimo Nr. 260 „Dėl naudojamų kitos paskirties valstybinės žemės sklypų pardavimo ir nuomos“ nustatyta tvarka. Jeigu valstybinės že</text:span><text:span text:style-name="T261">mės sklypas perkamas išsimokėtinai, Nacionalinės žemės tarnybos prie Žemės ūkio ministerijos (toliau – Nacionalinė žemės tarnyba) vadovas ar jo įgaliotas teritorinio padalinio vadovas kreipiasi į notarą dėl priverstinės hipotekos nustatymo ir įregistravimo</text:span><text:span text:style-name="T262">. Įsiterpęs laisvos valstybinės žemės sklypas (jo dalis) išsimokėtinai parduodamas tik tuo atveju, jeigu besiribojantis žemės sklypas, su kuriuo bus jungiamas įsiterpęs žemės sklypas (jo dalis), įsiterpusio žemės sklypo pardavimo ir priverstinės hipotekos<text:s/></text:span><text:span text:style-name="T263">nustatymo metu nėra įkeistas kitiems kreditoriams. Asmenims, skolingiems valstybinės žemės pardavėjui už anksčiau išsimokėtinai įgytus valstybinės žemės sklypus (per nustatytą terminą nesumokėjusiems nustatytos sumos, sumokėjusiems ne visą sumą ar kitaip p</text:span><text:span text:style-name="T264">ažeidusiems atsiskaitymo su valstybe tvarką), taip pat asmenims, turintiems kitų įsiskolinimų Nacionalinei žemės tarnybai už teikiamas paslaugas arba Lietuvos Respublikos valstybės biudžetui, savivaldybės biudžetui ar fondams, į kuriuos mokamus mokesčius a</text:span><text:span text:style-name="T265">dministruoja Valstybinė mokesčių inspekcija (išskyrus atvejus, kai mokesčių, delspinigių, baudų mokėjimas atidėtas arba dėl šių mokesčių, delspinigių, baudų vyksta mokestinis ginčas), ar Valstybinio socialinio draudimo fondo biudžetui (išskyrus atvejus, ka</text:span><text:span text:style-name="T266">i socialinio draudimo įmokų, delspinigių, baudų mokėjimas atidėtas pagal sutartį ir yra vykdomi įsipareigojimai), kiti pageidaujami pirkti valstybinės žemės sklypai išsimokėtinai neparduodami, kol išvardyti įsiskolinimai nepadengiami</text:span><text:span text:style-name="T267">.<text:s/></text:span></text:p>
      <text:p text:style-name="P268"><text:span text:style-name="T269">Perkant žemės sklypą</text:span><text:span text:style-name="T270"><text:s/>išsimokėtinai, privalomos sumokėti iš karto žemės kainos dalies ir pradinio įnašo skirtumas, žemės sklypo detaliojo plano ar žemės valdos projekto, žemės sklypo plano su nustatytais žemės sklypų ribų posūkio taškais ir riboženklių koordinatėmis valstybinė</text:span><text:span text:style-name="T271">je koordinačių sistemoje parengimo, žemės sklypo individualaus vertinimo,<text:s/></text:span><text:span text:style-name="T272">valstybinės žemės sklypo ir Nacionalinės žemės tarnybos<text:s/></text:span><text:span text:style-name="T273">patikėjimo teisės į šį žemės sklypą įregistravimo Nekilnojamojo turto registre, priverstinės hipotekos nustatymo ir įregistrav</text:span><text:span text:style-name="T274">imo bei aukciono organizavimo išlaidos turi būti apmokėtos iki valstybinės žemės pirkimo–pardavimo sutarties (toliau – valstybinės žemės pirkimo–pardavimo sutartis; žemės sklypo pirkimo–pardavimo sutartis) pasirašymo. Aukciono organizavimo išlaidų apskaiči</text:span><text:span text:style-name="T275">avimo metodiką tvirtina žemės ūkio ministras.</text:span></text:p>
      <text:p text:style-name="P276"><text:span text:style-name="T277">Jeigu žemės sklypas perkamas išsimokėtinai, paskesnis įkeisto žemės sklypo įkeitimas neleidžiamas. Įsigijęs žemės sklypą išsimokėtinai, bet su valstybe galutinai neatsiskaitęs asmuo perleisti šį sklypą kitam as</text:span><text:span text:style-name="T278">meniui gali tik tais atvejais, kai naujasis žemės savininkas sutinka perimti buvusio savininko prievoles valstybei pagal valstybinės žemės sklypo pirkimo–pardavimo sutartį, apmokėti priverstinės hipotekos perregistravimo išlaidas ir yra duotas hipotekos kr</text:span><text:span text:style-name="T279">editoriaus sutikimas. Sutikime nurodoma, kad priverstinės hipotekos perregistravimo išlaidos turi būti sumokėtos į hipotekos kreditoriaus nurodytą sąskaitą iki žemės sklypo perleidimo. Nuosavybės teisės apribojimai šį žemės sklypą įkeisti arba perleisti įr</text:span><text:span text:style-name="T280">egistruojami Nekilnojamojo turto registre;</text:span><text:s/></text:p>
      <text:p text:style-name="P281">Punkto pakeitimai:</text:p>
      <text:p text:style-name="P282"><text:span text:style-name="T283">Nr.<text:s/></text:span><text:a xlink:href="https://www.e-tar.lt/portal/legalAct.html?documentId=TAR.A5A036D80A0A" office:target-frame-name="_top" xlink:show="replace"><text:span text:style-name="T284">179</text:span></text:a><text:span text:style-name="T285">, 2001-02-20, Žin., 2001, Nr. 17-526 (2001-02-23), i. k. 1011100NUTA00000179</text:span></text:p>
      <text:p text:style-name="P286"><text:span text:style-name="T287">Nr.<text:s/></text:span><text:a xlink:href="https://www.e-tar.lt/portal/legalAct.html?documentId=TAR.3226D5936E4D" office:target-frame-name="_top" xlink:show="replace"><text:span text:style-name="T288">1630</text:span></text:a><text:span text:style-name="T289">, 2002-10-15, Žin., 2002, Nr. 100-4445 (2002-10-18), i. k. 1021100NUTA00001630</text:span></text:p>
      <text:p text:style-name="P290"><text:span text:style-name="T291">Nr.<text:s/></text:span><text:a xlink:href="https://www.e-tar.lt/portal/legalAct.html?documentId=TAR.7A2052C2630C" office:target-frame-name="_top" xlink:show="replace"><text:span text:style-name="T292">1500</text:span></text:a><text:span text:style-name="T293">, 2004-11-29, Žin.,<text:s/></text:span><text:span text:style-name="T294">2004, Nr. 173-6398 (2004-12-02), i. k. 1041100NUTA00001500</text:span></text:p>
      <text:p text:style-name="P295"><text:span text:style-name="T296">Nr.<text:s/></text:span><text:a xlink:href="https://www.e-tar.lt/portal/legalAct.html?documentId=TAR.8B95388E8099" office:target-frame-name="_top" xlink:show="replace"><text:span text:style-name="T297">889</text:span></text:a><text:span text:style-name="T298">, 2008-09-03, Žin., 2008, Nr. 107-4094 (2008-09-18), i. k. 1081100NUTA00000889</text:span></text:p>
      <text:p text:style-name="P299"><text:span text:style-name="T300">Nr.<text:s/></text:span><text:a xlink:href="https://www.e-tar.lt/portal/legalAct.html?documentId=TAR.BFE76D4FF580" office:target-frame-name="_top" xlink:show="replace"><text:span text:style-name="T301">323</text:span></text:a><text:span text:style-name="T302">, 2011-03-16, Žin., 2011, Nr. 36-1708 (2011-03-26), i. k. 1111100NUTA00000323</text:span></text:p>
      <text:p text:style-name="P303"><text:span text:style-name="T304">Nr.<text:s/></text:span><text:a xlink:href="https://www.e-tar.lt/portal/legalAct.html?documentId=27921210b5b111e3ad2eed5a4e1b7108" office:target-frame-name="_top" xlink:show="replace"><text:span text:style-name="T305">263</text:span></text:a><text:span text:style-name="T306">, 2014-03-19,</text:span><text:span text:style-name="T307"><text:s/>paskelbta TAR 2014-03-27, i. k. 2014-03553</text:span></text:p>
      <text:p text:style-name="P308"><text:span text:style-name="T309">Nr.<text:s/></text:span><text:a xlink:href="https://www.e-tar.lt/portal/legalAct.html?documentId=cfcc054026fb11e6acf89da936cb7409" office:target-frame-name="_top" xlink:show="replace"><text:span text:style-name="T310">521</text:span></text:a><text:span text:style-name="T311">, 2016-05-25, paskelbta TAR 2016-05-31, i. k. 2016-14390</text:span></text:p>
      <text:p text:style-name="P312"><text:span text:style-name="T313">Nr.<text:s/></text:span><text:a xlink:href="https://www.e-tar.lt/portal/legalAct.html?documentId=690527504e9111e8ade598b2394a491d" office:target-frame-name="_top" xlink:show="replace"><text:span text:style-name="T314">405</text:span></text:a><text:span text:style-name="T315">, 2018-04-25, paskelbta TAR 2018-05-03, i. k. 2018-07017</text:span></text:p>
      <text:p text:style-name="Normal"/>
      <text:p text:style-name="P316"><text:span text:style-name="T317">2.7</text:span><text:span text:style-name="T318">. metinis žemės nuomos mokestis gali būti keičiamas tik įstatymuose ir žemės nuomos sutartyje nustatytais atvejais;<text:s/></text:span></text:p>
      <text:p text:style-name="P319">Punkto pakeitimai:</text:p>
      <text:p text:style-name="P320"><text:span text:style-name="T321">Nr.<text:s/></text:span><text:a xlink:href="https://www.e-tar.lt/portal/legalAct.html?documentId=TAR.A5A036D80A0A" office:target-frame-name="_top" xlink:show="replace"><text:span text:style-name="T322">179</text:span></text:a><text:span text:style-name="T323">, 2001-02-20, Žin., 2001, Nr. 17-526 (2001-02-23), i. k. 1011100NUTA00000179</text:span></text:p>
      <text:p text:style-name="P324"><text:span text:style-name="T325">Nr.<text:s/></text:span><text:a xlink:href="https://www.e-tar.lt/portal/legalAct.html?documentId=TAR.3226D5936E4D" office:target-frame-name="_top" xlink:show="replace"><text:span text:style-name="T326">1630</text:span></text:a><text:span text:style-name="T327">, 2002-10-15, Žin., 2002, Nr. 100-4445 (2002-10-18), i. k. 1021100NUTA00001630</text:span></text:p>
      <text:p text:style-name="Normal"/>
      <text:p text:style-name="P328">2.8. šio nutarimo nustatyta tvarka aukcione išnuomotas žemės sklypas nuomininkui gali būti parduodamas tik tada, kai jis atitinka be aukciono parduodamiems žemės sklypams taikomus teisės aktų reikalavimus ir nuomininkas pateikia rašytinį prašymą pirkti žemės sklypą Nacionalinės žemės tarnybos teritoriniam padaliniui pagal žemės sklypo buvimo vietą. Už perkamą žemės sklypą atsiskaitoma šio nutarimo 2.6 punkte nurodyta tvarka.<text:s/>Žemės sklypo pardavimo kaina nustatoma pagal Lietuvos Respublikos Vyriausybės 1999 m. vasario 24 d. nutarimą Nr. 205;<text:s/></text:p>
      <text:p text:style-name="P329">Punkto pakeitimai:</text:p>
      <text:p text:style-name="P330"><text:span text:style-name="T331">Nr.<text:s/></text:span><text:a xlink:href="https://www.e-tar.lt/portal/legalAct.html?documentId=TAR.A5A036D80A0A" office:target-frame-name="_top" xlink:show="replace"><text:span text:style-name="T332">179</text:span></text:a><text:span text:style-name="T333">, 2001-02-20, Žin., 2001, Nr</text:span><text:span text:style-name="T334">. 17-526 (2001-02-23), i. k. 1011100NUTA00000179</text:span></text:p>
      <text:p text:style-name="P335"><text:span text:style-name="T336">Nr.<text:s/></text:span><text:a xlink:href="https://www.e-tar.lt/portal/legalAct.html?documentId=TAR.7A2052C2630C" office:target-frame-name="_top" xlink:show="replace"><text:span text:style-name="T337">1500</text:span></text:a><text:span text:style-name="T338">, 2004-11-29, Žin., 2004, Nr. 173-6398 (2004-12-02), i. k. 1041100NUTA00001500</text:span></text:p>
      <text:p text:style-name="P339"><text:span text:style-name="T340">Nr.<text:s/></text:span><text:a xlink:href="https://www.e-tar.lt/portal/legalAct.html?documentId=TAR.BFE76D4FF580" office:target-frame-name="_top" xlink:show="replace"><text:span text:style-name="T341">323</text:span></text:a><text:span text:style-name="T342">, 2011-03-16, Žin., 2011, Nr. 36-1708 (2011-03-26), i. k. 1111100NUTA00000323</text:span></text:p>
      <text:p text:style-name="Normal"/>
      <text:p text:style-name="P343"><text:span text:style-name="T344">2.9.</text:span><text:span text:style-name="T345"><text:s/>Neteko galios nuo 2004-12-03</text:span></text:p>
      <text:p text:style-name="P346">Punkto naikinimas:</text:p>
      <text:p text:style-name="P347"><text:span text:style-name="T348">Nr.<text:s/></text:span><text:a xlink:href="https://www.e-tar.lt/portal/legalAct.html?documentId=TAR.7A2052C2630C" office:target-frame-name="_top" xlink:show="replace"><text:span text:style-name="T349">1500</text:span></text:a><text:span text:style-name="T350">, 2004-11-29, Žin. 2004, Nr. 173-6398 (2004-12-02), i. k. 1041100NUTA00001500</text:span></text:p>
      <text:p text:style-name="Normal"/>
      <text:p text:style-name="P351">2.10.<text:s/><text:span text:style-name="T352">lėšos už parduotus naujus žemės sklypus (įskaitant aukciono dalyvio pradinį įnašą), atskaičius parduoto žemės sklypo</text:span><text:span text:style-name="T353"><text:s/>kainos dalį, kurią sudaro žemės sklypo detaliojo plano ar žemės valdos projekto, žemės sklypo plano su nustatytais žemės sklypų ribų posūkio taškais ir riboženklių koordinatėmis valstybinėje koordinačių sistemoje parengimo, taip pat aukciono organizavimo<text:s/></text:span><text:span text:style-name="T354">išlaidos, paskirstomos taip</text:span>:</text:p>
      <text:p text:style-name="P355">2.10.1. 50 procentų – į Lietuvos Respublikos valstybės biudžetą;</text:p>
      <text:p text:style-name="P356">2.10.2. 50 procentų – į savivaldybės, kurios teritorijoje parduodamas žemės sklypas, biudžetą, į atskirą sąskaitą, atidarytą lėšoms, gautoms už parduotus valstybinės žemės sklypus, kaupti;<text:s/></text:p>
      <text:p text:style-name="P357">Punkto pakeitimai:</text:p>
      <text:p text:style-name="P358"><text:span text:style-name="T359">Nr.<text:s/></text:span><text:a xlink:href="https://www.e-tar.lt/portal/legalAct.html?documentId=TAR.5D3E11B44703" office:target-frame-name="_top" xlink:show="replace"><text:span text:style-name="T360">1166</text:span></text:a><text:span text:style-name="T361">, 1999-10-20, Žin., 1999, Nr. 90-2651 (1999-10-27), i. k. 0991100NUTA00001166</text:span></text:p>
      <text:p text:style-name="P362"><text:span text:style-name="T363">Nr.<text:s/></text:span><text:a xlink:href="https://www.e-tar.lt/portal/legalAct.html?documentId=TAR.A5A036D80A0A" office:target-frame-name="_top" xlink:show="replace"><text:span text:style-name="T364">179</text:span></text:a><text:span text:style-name="T365">, 2001-02-20, Žin., 2001, Nr. 17-526 (2001-02-23), i. k. 1011100NUTA00000179</text:span></text:p>
      <text:p text:style-name="P366"><text:span text:style-name="T367">Nr.<text:s/></text:span><text:a xlink:href="https://www.e-tar.lt/portal/legalAct.html?documentId=TAR.3226D5936E4D" office:target-frame-name="_top" xlink:show="replace"><text:span text:style-name="T368">1630</text:span></text:a><text:span text:style-name="T369">, 2002-10-15, Žin., 2002, Nr. 100</text:span><text:span text:style-name="T370">-4445 (2002-10-18), i. k. 1021100NUTA00001630</text:span></text:p>
      <text:p text:style-name="P371"><text:span text:style-name="T372">Nr.<text:s/></text:span><text:a xlink:href="https://www.e-tar.lt/portal/legalAct.html?documentId=TAR.896332EE13B8" office:target-frame-name="_top" xlink:show="replace"><text:span text:style-name="T373">1650</text:span></text:a><text:span text:style-name="T374">, 2003-12-23, Žin., 2003, Nr. 122-5517 (2003-12-27), i. k. 1031100NUTA00001650</text:span></text:p>
      <text:p text:style-name="P375"><text:span text:style-name="T376">Nr.<text:s/></text:span><text:a xlink:href="https://www.e-tar.lt/portal/legalAct.html?documentId=TAR.7A2052C2630C" office:target-frame-name="_top" xlink:show="replace"><text:span text:style-name="T377">1500</text:span></text:a><text:span text:style-name="T378">, 2004-11-29, Žin., 2004, Nr. 173-6398 (2004-12-02), i. k. 1041100NUTA00001500</text:span></text:p>
      <text:p text:style-name="P379"><text:span text:style-name="T380">Nr.<text:s/></text:span><text:a xlink:href="https://www.e-tar.lt/portal/legalAct.html?documentId=TAR.8B95388E8099" office:target-frame-name="_top" xlink:show="replace"><text:span text:style-name="T381">889</text:span></text:a><text:span text:style-name="T382">, 20</text:span><text:span text:style-name="T383">08-09-03, Žin., 2008, Nr. 107-4094 (2008-09-18), i. k. 1081100NUTA00000889</text:span></text:p>
      <text:p text:style-name="P384"><text:span text:style-name="T385">Nr.<text:s/></text:span><text:a xlink:href="https://www.e-tar.lt/portal/legalAct.html?documentId=TAR.BFE76D4FF580" office:target-frame-name="_top" xlink:show="replace"><text:span text:style-name="T386">323</text:span></text:a><text:span text:style-name="T387">, 2011-03-16, Žin., 2011, Nr. 36-1708 (2011-03-26), i. k. 1111100NUTA00000323</text:span></text:p>
      <text:p text:style-name="P388"><text:span text:style-name="T389">Nr.<text:s/></text:span><text:a xlink:href="https://www.e-tar.lt/portal/legalAct.html?documentId=27921210b5b111e3ad2eed5a4e1b7108" office:target-frame-name="_top" xlink:show="replace"><text:span text:style-name="T390">263</text:span></text:a><text:span text:style-name="T391">, 2014-03-19, paskelbta TAR 2014-03-27, i. k. 2014-03553</text:span></text:p>
      <text:p text:style-name="Normal"/>
      <text:p text:style-name="P392"><text:span text:style-name="T393">2.11</text:span><text:span text:style-name="T394">.<text:s/></text:span><text:span text:style-name="T395">parduoto naujo žemės sklypo kainos dalis, kurią sudaro</text:span><text:span text:style-name="T396"><text:s/></text:span><text:span text:style-name="T397">žemės sklypo detaliojo plano ar že</text:span><text:span text:style-name="T398">mės valdos projekto, žemės sklypo plano su nustatytais žemės sklypų ribų posūkio taškais ir riboženklių koordinatėmis valstybinėje koordinačių sistemoje parengimo išlaidos, sumokama į šio nutarimo 2.10.2 papunktyje nurodytą sąskaitą. Jeigu žemės valdos pro</text:span><text:span text:style-name="T399">jekto, žemės sklypo plano su nustatytais žemės sklypų ribų posūkio taškais ir riboženklių koordinatėmis valstybinėje koordinačių sistemoje parengimą organizuoja, žemės sklypų individualų vertinimą užsako ir žemės sklypus ir žemės sklypų patikėjimo teises N</text:span><text:span text:style-name="T400">ekilnojamojo turto registre registruoja Nacionalinė žemės tarnyba, šios išlaidos ir priverstinės hipotekos nustatymo ir įregistravimo išlaidos apmokamos pervedant pinigus į Nacionalinės žemės tarnybos nurodytą sąskaitą. Nacionalinė žemės tarnyba gautas lėš</text:span><text:span text:style-name="T401">as naudoja Lietuvos Respublikos Vyriausybės 2001 m. gegužės 14 d. nutarimo Nr. 543 „Dėl Lietuvos Respublikos valstybės biudžeto ir savivaldybių biudžetų sudarymo ir vykdymo taisyklių patvirtinimo“ nustatyta tvarka. Parduoto naujo žemės sklypo kainos dalis,</text:span><text:span text:style-name="T402"><text:s/>kurią sudaro aukciono organizavimo išlaidos arba nuomos aukciono organizavimo išlaidos, kai žemės sklypas išnuomojamas, iki žemės sklypo pirkimo–pardavimo ar nuomos sutarties sudarymo sumokama į valstybės įmonės Valstybės žemės fondo nurodytą finansų įsta</text:span><text:span text:style-name="T403">igos (skyriaus, filialo) sąskaitą;</text:span><text:s/></text:p>
      <text:p text:style-name="P404">Punkto pakeitimai:</text:p>
      <text:p text:style-name="P405"><text:span text:style-name="T406">Nr.<text:s/></text:span><text:a xlink:href="https://www.e-tar.lt/portal/legalAct.html?documentId=TAR.5D3E11B44703" office:target-frame-name="_top" xlink:show="replace"><text:span text:style-name="T407">1166</text:span></text:a><text:span text:style-name="T408">, 1999-10-20, Žin., 1999, Nr. 90-2651 (1999-10-27), i. k. 0991100NUTA00001166</text:span></text:p>
      <text:p text:style-name="P409"><text:span text:style-name="T410">Nr.<text:s/></text:span><text:a xlink:href="https://www.e-tar.lt/portal/legalAct.html?documentId=TAR.A5A036D80A0A" office:target-frame-name="_top" xlink:show="replace"><text:span text:style-name="T411">179</text:span></text:a><text:span text:style-name="T412">, 2001-02-20, Žin., 2001, Nr. 17-526 (2001-02-23), i. k. 1011100NUTA00000179</text:span></text:p>
      <text:p text:style-name="P413"><text:span text:style-name="T414">Nr.<text:s/></text:span><text:a xlink:href="https://www.e-tar.lt/portal/legalAct.html?documentId=TAR.3226D5936E4D" office:target-frame-name="_top" xlink:show="replace"><text:span text:style-name="T415">1630</text:span></text:a><text:span text:style-name="T416">, 2002-10-15, Žin., 2002, Nr.<text:s/></text:span><text:span text:style-name="T417">100-4445 (2002-10-18), i. k. 1021100NUTA00001630</text:span></text:p>
      <text:p text:style-name="P418"><text:span text:style-name="T419">Nr.<text:s/></text:span><text:a xlink:href="https://www.e-tar.lt/portal/legalAct.html?documentId=TAR.896332EE13B8" office:target-frame-name="_top" xlink:show="replace"><text:span text:style-name="T420">1650</text:span></text:a><text:span text:style-name="T421">, 2003-12-23, Žin., 2003, Nr. 122-5517 (2003-12-27), i. k. 1031100NUTA00001650</text:span></text:p>
      <text:p text:style-name="P422"><text:span text:style-name="T423">Nr.<text:s/></text:span><text:a xlink:href="https://www.e-tar.lt/portal/legalAct.html?documentId=TAR.7A2052C2630C" office:target-frame-name="_top" xlink:show="replace"><text:span text:style-name="T424">1500</text:span></text:a><text:span text:style-name="T425">, 2004-11-29, Žin., 2004, Nr. 173-6398 (2004-12-02), i. k. 1041100NUTA00001500</text:span></text:p>
      <text:p text:style-name="P426"><text:span text:style-name="T427">Nr.<text:s/></text:span><text:a xlink:href="https://www.e-tar.lt/portal/legalAct.html?documentId=TAR.8B95388E8099" office:target-frame-name="_top" xlink:show="replace"><text:span text:style-name="T428">889</text:span></text:a><text:span text:style-name="T429">, 2008-09-03, Žin., 2008, Nr. 107-40</text:span><text:span text:style-name="T430">94 (2008-09-18), i. k. 1081100NUTA00000889</text:span></text:p>
      <text:p text:style-name="P431"><text:span text:style-name="T432">Nr.<text:s/></text:span><text:a xlink:href="https://www.e-tar.lt/portal/legalAct.html?documentId=TAR.BFE76D4FF580" office:target-frame-name="_top" xlink:show="replace"><text:span text:style-name="T433">323</text:span></text:a><text:span text:style-name="T434">, 2011-03-16, Žin., 2011, Nr. 36-1708 (2011-03-26), i. k. 1111100NUTA00000323</text:span></text:p>
      <text:p text:style-name="P435"><text:span text:style-name="T436">Nr.<text:s/></text:span><text:a xlink:href="https://www.e-tar.lt/portal/legalAct.html?documentId=27921210b5b111e3ad2eed5a4e1b7108" office:target-frame-name="_top" xlink:show="replace"><text:span text:style-name="T437">263</text:span></text:a><text:span text:style-name="T438">, 2014-03-19, paskelbta TAR 2014-03-27, i. k. 2014-03553</text:span></text:p>
      <text:p text:style-name="P439"><text:span text:style-name="T440">Nr.<text:s/></text:span><text:a xlink:href="https://www.e-tar.lt/portal/legalAct.html?documentId=cfcc054026fb11e6acf89da936cb7409" office:target-frame-name="_top" xlink:show="replace"><text:span text:style-name="T441">521</text:span></text:a><text:span text:style-name="T442">, 2016-05-25, paskelbta TAR 2016-05</text:span><text:span text:style-name="T443">-31, i. k. 2016-14390</text:span></text:p>
      <text:p text:style-name="Normal"/>
      <text:p text:style-name="P444"><text:span text:style-name="T445">2.12</text:span><text:span text:style-name="T446">. šio nutarimo 2.10.2 papunktyje nurodytas lėšas savivaldybės naudoja grąžinamų natūra žemės sklypų planams ir perduodamų (suteikiamų) nuosavybėn neatlygintinai žemės sklypų detaliesiems planams, žemės valdos projektams, žemė</text:span><text:span text:style-name="T447">s sklypų planams su nustatytais žemės sklypų ribų posūkio taškais ir riboženklių koordinatėmis valstybinėje koordinačių sistemoje rengti.<text:s/></text:span><text:span text:style-name="T448">Jeigu<text:s/></text:span><text:span text:style-name="T449">savivaldybės teritorijoje esančiose miesto gyvenamosiose vietovėse</text:span><text:span text:style-name="T450"><text:s/>nenumatoma grąžinti natūra ir perduoti (sutei</text:span><text:span text:style-name="T451">kti) nuosavybėn neatlygintinai žemės sklypų</text:span><text:span text:style-name="T452">, minėtos lėšos naudojamos<text:s/></text:span><text:span text:style-name="T453">parduodamų ar išnuomojamų žemės sklypų detaliesiems planams, žemės valdos projektams, žemės sklypų planams<text:s/></text:span><text:span text:style-name="T454">su nustatytais žemės sklypų ribų posūkio taškais ir riboženklių koordinatėmis v</text:span><text:span text:style-name="T455">alstybinėje koordinačių sistemoje<text:s/></text:span><text:span text:style-name="T456">rengti, išnuomojamų<text:s/></text:span><text:span text:style-name="T457">patikėjimo teise savivaldybių valdomų valstybinės žemės sklypų individualaus vertinimo, valstybinės žemės sklypų įregistravimo Nekilnojamojo turto registre išlaidoms apmokėti. Jeigu mokėti už minėtus da</text:span><text:span text:style-name="T458">rbus ir paslaugas neprireikia, šios lėšos naudojamos miestų inžinerinei infrastruktūrai plėtoti. Lėšų poreikis nustatomas atsižvelgiant į Nacionalinės žemės tarnybos teritorinio padalinio kas pusmetį iki pusmečio pirmojo mėnesio 15 d. savivaldybei pateiktu</text:span><text:span text:style-name="T459">s duomenis apie numatomus grąžinti natūra, perduoti (suteikti) nuosavybėn neatlygintinai, parduoti ar išnuomoti žemės sklypus. Savivaldybės tvarko šių lėšų apskaitą ir atsako už jų naudojimą pagal paskirtį;</text:span><text:s/></text:p>
      <text:p text:style-name="P460">Punkto pakeitimai:</text:p>
      <text:p text:style-name="P461"><text:span text:style-name="T462">Nr.<text:s/></text:span><text:a xlink:href="https://www.e-tar.lt/portal/legalAct.html?documentId=TAR.A5A036D80A0A" office:target-frame-name="_top" xlink:show="replace"><text:span text:style-name="T463">179</text:span></text:a><text:span text:style-name="T464">, 2001-02-20, Žin., 2001, Nr. 17-526 (2001-02-23), i. k. 1011100NUTA00000179</text:span></text:p>
      <text:p text:style-name="P465"><text:span text:style-name="T466">Nr.<text:s/></text:span><text:a xlink:href="https://www.e-tar.lt/portal/legalAct.html?documentId=TAR.896332EE13B8" office:target-frame-name="_top" xlink:show="replace"><text:span text:style-name="T467">1650</text:span></text:a><text:span text:style-name="T468">, 2003</text:span><text:span text:style-name="T469">-12-23, Žin., 2003, Nr. 122-5517 (2003-12-27), i. k. 1031100NUTA00001650</text:span></text:p>
      <text:p text:style-name="P470"><text:span text:style-name="T471">Nr.<text:s/></text:span><text:a xlink:href="https://www.e-tar.lt/portal/legalAct.html?documentId=TAR.7A2052C2630C" office:target-frame-name="_top" xlink:show="replace"><text:span text:style-name="T472">1500</text:span></text:a><text:span text:style-name="T473">, 2004-11-29, Žin., 2004, Nr. 173-6398 (2004-12-02), i. k. 1041100NUTA00001500</text:span></text:p>
      <text:p text:style-name="P474"><text:span text:style-name="T475">Nr.<text:s/></text:span><text:a xlink:href="https://www.e-tar.lt/portal/legalAct.html?documentId=TAR.CE2B66523A42" office:target-frame-name="_top" xlink:show="replace"><text:span text:style-name="T476">888</text:span></text:a><text:span text:style-name="T477">, 2005-08-17, Žin., 2005, Nr. 101-3737 (2005-08-20), i. k. 1051100NUTA00000888</text:span></text:p>
      <text:p text:style-name="P478"><text:span text:style-name="T479">Nr.<text:s/></text:span><text:a xlink:href="https://www.e-tar.lt/portal/legalAct.html?documentId=TAR.8B95388E8099" office:target-frame-name="_top" xlink:show="replace"><text:span text:style-name="T480">889</text:span></text:a><text:span text:style-name="T481">, 2008-09-03,</text:span><text:span text:style-name="T482"><text:s/>Žin., 2008, Nr. 107-4094 (2008-09-18), i. k. 1081100NUTA00000889</text:span></text:p>
      <text:p text:style-name="P483"><text:span text:style-name="T484">Nr.<text:s/></text:span><text:a xlink:href="https://www.e-tar.lt/portal/legalAct.html?documentId=TAR.BFE76D4FF580" office:target-frame-name="_top" xlink:show="replace"><text:span text:style-name="T485">323</text:span></text:a><text:span text:style-name="T486">, 2011-03-16, Žin., 2011, Nr. 36-1708 (2011-03-26), i. k. 1111100NUTA00000323</text:span></text:p>
      <text:p text:style-name="P487"><text:span text:style-name="T488">Nr.<text:s/></text:span><text:a xlink:href="https://www.e-tar.lt/portal/legalAct.html?documentId=27921210b5b111e3ad2eed5a4e1b7108" office:target-frame-name="_top" xlink:show="replace"><text:span text:style-name="T489">263</text:span></text:a><text:span text:style-name="T490">, 2014-03-19, paskelbta TAR 2014-03-27, i. k. 2014-03553</text:span></text:p>
      <text:p text:style-name="P491"><text:span text:style-name="T492">Nr.<text:s/></text:span><text:a xlink:href="https://www.e-tar.lt/portal/legalAct.html?documentId=690527504e9111e8ade598b2394a491d" office:target-frame-name="_top" xlink:show="replace"><text:span text:style-name="T493">405</text:span></text:a><text:span text:style-name="T494">, 2018-04-25</text:span><text:span text:style-name="T495">, paskelbta TAR 2018-05-03, i. k. 2018-07017</text:span></text:p>
      <text:p text:style-name="Normal"/>
      <text:p text:style-name="P496"><text:span text:style-name="T497">2.13.</text:span><text:span text:style-name="T498"><text:s/>Neteko galios nuo 2002-10-19</text:span></text:p>
      <text:p text:style-name="P499">Punkto naikinimas:</text:p>
      <text:p text:style-name="P500"><text:span text:style-name="T501">Nr.<text:s/></text:span><text:a xlink:href="https://www.e-tar.lt/portal/legalAct.html?documentId=TAR.3226D5936E4D" office:target-frame-name="_top" xlink:show="replace"><text:span text:style-name="T502">1630</text:span></text:a><text:span text:style-name="T503">, 2002-10-15, Žin. 2002, Nr. 100-4445 (2002-10-18), i. k.<text:s/></text:span><text:span text:style-name="T504">1021100NUTA00001630</text:span></text:p>
      <text:p text:style-name="P505">Punkto pakeitimai:</text:p>
      <text:p text:style-name="P506"><text:span text:style-name="T507">Nr.<text:s/></text:span><text:a xlink:href="https://www.e-tar.lt/portal/legalAct.html?documentId=TAR.5D3E11B44703" office:target-frame-name="_top" xlink:show="replace"><text:span text:style-name="T508">1166</text:span></text:a><text:span text:style-name="T509">, 1999-10-20, Žin., 1999, Nr. 90-2651 (1999-10-27), i. k. 0991100NUTA00001166</text:span></text:p>
      <text:p text:style-name="P510"><text:span text:style-name="T511">Nr.<text:s/></text:span><text:a xlink:href="https://www.e-tar.lt/portal/legalAct.html?documentId=TAR.A5A036D80A0A" office:target-frame-name="_top" xlink:show="replace"><text:span text:style-name="T512">179</text:span></text:a><text:span text:style-name="T513">, 2001-02-20, Žin., 2001, Nr. 17-526 (2001-02-23), i. k. 1011100NUTA00000179</text:span></text:p>
      <text:p text:style-name="Normal"/>
      <text:p text:style-name="P514"><text:span text:style-name="T515">2.14.</text:span><text:span text:style-name="T516"><text:s/>Neteko galios nuo 2011-03-27</text:span></text:p>
      <text:p text:style-name="P517">Punkto naikinimas:</text:p>
      <text:p text:style-name="P518"><text:span text:style-name="T519">Nr.<text:s/></text:span><text:a xlink:href="https://www.e-tar.lt/portal/legalAct.html?documentId=TAR.BFE76D4FF580" office:target-frame-name="_top" xlink:show="replace"><text:span text:style-name="T520">323</text:span></text:a><text:span text:style-name="T521">, 2011-03-16, Žin. 2011, Nr. 36-1708 (2011-03-26), i. k. 1111100NUTA00000323</text:span></text:p>
      <text:p text:style-name="Normal"/>
      <text:p text:style-name="P522"><text:span text:style-name="T523">2.15</text:span><text:span text:style-name="T524">. laisvos valstybinės<text:s/></text:span><text:span text:style-name="T525">žemės plotai</text:span><text:span text:style-name="T526">, įsiterpę tarp privačių žemės sklypų ar (ir) išnuomotų valstybinės žemės sklypų, taip</text:span><text:span text:style-name="T527"><text:s/>pat privačių arba išnuomotų valstybinės žemės sklypų ir kelių (gatvių) ar miškų sklypų (plotų), jeigu<text:s/></text:span><text:span text:style-name="T528">šiuose plotuose<text:s/></text:span><text:span text:style-name="T529">negalima suformuoti racionalaus dydžio ir ribų žemės sklypų, Nacionalinės žemės tarnybos vadovo ar jo įgalioto teritorinio padalinio vado</text:span><text:span text:style-name="T530">vo sprendimu gali būti parduodami ne aukciono būdu besiribojančių Nekilnojamojo turto registre įregistruotų privačios žemės sklypų savininkams arba išnuomojami besiribojančių valstybinės žemės sklypų nuomininkams. Įsiterpusiu nelaikomas žemės sklypas, kuri</text:span><text:span text:style-name="T531">s ribojasi su laisvos valstybinės žemės plotu, nesuformuotu kaip atskiras žemės sklypas, išskyrus atvejus, kai tarp privačių žemės sklypų ar (ir) išnuomotų valstybinės žemės sklypų, taip pat privačių arba išnuomotų valstybinės žemės sklypų ir kelių (gatvių</text:span><text:span text:style-name="T532">) ar miškų sklypų (plotų) įsiterpusį žemės sklypą sudaro siaura juosta, šlaitai ar grioviai.<text:s/></text:span></text:p>
      <text:p text:style-name="P533"><text:span text:style-name="T534">Teritorijose, kuriose pagal<text:s/></text:span><text:span text:style-name="T535">teritorijų planavimo dokumentus ar žemės valdos projektus</text:span><text:span text:style-name="T536"><text:s/>numatoma formuoti<text:s/></text:span><text:span text:style-name="T537">vienbučių ir dvibučių gyvenamųjų pastatų bei daugiabučių g</text:span><text:span text:style-name="T538">yvenamųjų pastatų ir bendrabučių teritorijų naudojimo būdo žemės sklypus</text:span><text:span text:style-name="T539">, įsiterpę žemės sklypai negali būti didesni kaip 0,04 ha, išskyrus atvejus, kai žemės sklypą sudaro siaura juosta, šlaitai ar grioviai. Tokiais atvejais Nacionalinės žemės tarnybos va</text:span><text:span text:style-name="T540">dovo ar jo įgalioto teritorinio padalinio vadovo sprendimu parduodamas ar išnuomojamas įsiterpusio žemės sklypo plotas gali būti didinamas. Jeigu žemės sklypo, įsiterpusio tarp privačių žemės sklypų ar (ir) išnuomotų valstybinės žemės sklypų, taip pat priv</text:span><text:span text:style-name="T541">ačių arba išnuomotų valstybinės žemės sklypų ir kelių (gatvių) ar miškų sklypų (plotų), plotis neviršija 10 metrų, laikoma, kad įsiterpusį žemės sklypą sudaro siaura juosta. Jeigu žemės sklypo nuo viršutinės šlaito briaunos iki jo papėdės nuolydis yra ne m</text:span><text:span text:style-name="T542">ažesnis kaip 20 laipsnių, laikoma, kad įsiterpusį žemės sklypą sudaro šlaitas. Jeigu žemės sklypo nuo vienos iki kitos griovio viršutinės briaunos plotis neviršija 15 metrų, laikoma, kad įsiterpusį žemės sklypą sudaro griovys.</text:span></text:p>
      <text:p text:style-name="P543"><text:span text:style-name="T544">Kitose teritorijose</text:span><text:span text:style-name="T545"><text:s/>įsiterpę<text:s/></text:span><text:span text:style-name="T546">žemės sklypai negali būti didesni kaip 0,5 ha.</text:span></text:p>
      <text:p text:style-name="P547">Įsiterpusio žemės sklypo plotas negali būti didesnis už besiribojančio žemės sklypo, su kuriuo bus jungiamas įsiterpęs žemės sklypas, plotą.</text:p>
      <text:p text:style-name="P548"><text:span text:style-name="T549">Jeigu įsiterpęs laisvos valstybinės žemės plotas tiesiogiai ribojasi</text:span><text:span text:style-name="T550"><text:s/>daugiau negu su vienu žemės sklypu, apie galimybę pirkti arba nuomoti šį plotą teritorijų planavimo dokumento ar žemės valdos<text:s/></text:span><text:span text:style-name="T551">projekto rengimo organizatorius<text:s/></text:span><text:span text:style-name="T552">praneša raštu su įsiterpusiu laisvos valstybinės žemės plotu besiribojančių žemės sklypų savinink</text:span><text:span text:style-name="T553">ams ir (ar) nuomininkams jų deklaruotos gyvenamosios vietos ar buveinės adresais ir Nacionalinės žemės tarnybos interneto svetainėje arba tik Nacionalinės žemės tarnybos interneto svetainėje, jeigu deklaruotos gyvenamosios vietos ar buveinės adresai neįraš</text:span><text:span text:style-name="T554">yti į Lietuvos Respublikos gyventojų registrą ar Juridinių asmenų registrą, ne vėliau kaip prieš 20 darbo dienų iki detaliojo plano ar žemės valdos projekto, pagal kurį formuojamas šis įsiterpęs žemės plotas, rengimo pradžios. Besiribojančių žemės sklypų s</text:span><text:span text:style-name="T555">avininkai ir (ar) nuomininkai valią dėl įsiterpusio žemės ploto pirkimo ar nuomos turi pareikšti raštu pranešimą pateikusiam subjektui ne vėliau kaip per 20 darbo dienų nuo pranešimo išsiuntimo arba informacijos Nacionalinės žemės tarnybos interneto svetai</text:span><text:span text:style-name="T556">nėje paskelbimo, jeigu pranešimas nesiunčiamas.</text:span></text:p>
      <text:p text:style-name="P557">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text:s/>Jeigu besiribojantis žemės sklypas valdomas bendrosios nuosavybės teise (nuomojamas kelių asmenų), nustatant parduodamo ar išnuomojamo įsiterpusio žemės ploto dalis bendraturčiai (nuomininkai) laikomi vienu savininku (nuomininku).</text:p>
      <text:p text:style-name="P558">Jeigu įsiterpęs žemės<text:s/>plotas viena ta pačia kraštine (toliau – bendra kraštinė) ribojasi su dviem ar daugiau tarpusavyje besiribojančių žemės sklypų, tai kiekvieno besiribojančio žemės sklypo savininkui (bendraturčiams) ar (ir) nuomininkui (nuomininkams) gali būti parduodamas ar (ir) nuomojamas tik tas įsiterpęs valstybinės žemės plotas, kuris būtų gaunamas pailginus besiribojančių žemės sklypų šonines kraštines, kurios statmenai kirstų įsiterpusio žemės ploto bendrą kraštinę.</text:p>
      <text:p text:style-name="P559"><text:span text:style-name="T560">Įsiterpusių žemės sklypų pardavimo kaina ar žemės nu</text:span><text:span text:style-name="T561">omos mokestis metams nustatomi vadovaujantis Lietuvos Respublikos Vyriausybės 1999 m. vasario 24 d. nutarimu Nr. 205 „Dėl žemės įvertinimo tvarkos“. Valstybinės žemės pirkimo–pardavimo ar nuomos sutartyje turi būti nurodyta, kad parduodamas ar išnuomojamas</text:span><text:span text:style-name="T562"><text:s/>įsiterpęs žemės sklypas per 6 mėnesius nuo sutarties sudarymo turi būti sujungtas su pagrindiniu žemės sklypu į vieną žemės sklypą pirkėjo ar nuomininko lėšomis. Įsiterpusio parduodamo ar išnuomojamo žemės sklypo sujungimas su pagrindiniu žemės sklypu tur</text:span><text:span text:style-name="T563">i būti numatytas detaliajame plane</text:span><text:span text:style-name="T564"><text:s/></text:span><text:span text:style-name="T565">arba žemės valdos projekte, pagal kurį šis įsiterpęs žemės sklypas formuojamas. Nustatytu laiku nesujungus žemės sklypų, valstybės institucija, įgaliota parduoti ar išnuomoti žemės sklypus, privalo reikalauti įvykdyti val</text:span><text:span text:style-name="T566">stybinės žemės pirkimo–pardavimo ar nuomos sutarties sąlygą dėl žemės sklypų sujungimo,<text:s/></text:span><text:span text:style-name="T567">priimti sprendimą sujungti nuomojamus žemės sklypus nuomininko lėšomis</text:span><text:span text:style-name="T568"><text:s/>arba inicijuoti valstybinės žemės pirkimo–pardavimo ar nuomos sutarties nutraukimą įstatymų nusta</text:span><text:span text:style-name="T569">tyta tvarka;</text:span><text:s/></text:p>
      <text:p text:style-name="P570">Papildyta punktu:</text:p>
      <text:p text:style-name="P571"><text:span text:style-name="T572">Nr.<text:s/></text:span><text:a xlink:href="https://www.e-tar.lt/portal/legalAct.html?documentId=TAR.5D3E11B44703" office:target-frame-name="_top" xlink:show="replace"><text:span text:style-name="T573">1166</text:span></text:a><text:span text:style-name="T574">, 1999-10-20, Žin., 1999, Nr. 90-2651 (1999-10-27), i. k. 0991100NUTA00001166</text:span></text:p>
      <text:p text:style-name="P575">Punkto pakeitimai:</text:p>
      <text:p text:style-name="P576"><text:span text:style-name="T577">Nr.<text:s/></text:span><text:a xlink:href="https://www.e-tar.lt/portal/legalAct.html?documentId=TAR.A5A036D80A0A" office:target-frame-name="_top" xlink:show="replace"><text:span text:style-name="T578">179</text:span></text:a><text:span text:style-name="T579">, 2001-02-20, Žin., 2001, Nr. 17-526 (2001-02-23), i. k. 1011100NUTA00000179</text:span></text:p>
      <text:p text:style-name="P580"><text:span text:style-name="T581">Nr.<text:s/></text:span><text:a xlink:href="https://www.e-tar.lt/portal/legalAct.html?documentId=TAR.3226D5936E4D" office:target-frame-name="_top" xlink:show="replace"><text:span text:style-name="T582">1630</text:span></text:a><text:span text:style-name="T583">, 2002-10-15, Žin., 2002, Nr. 100-444</text:span><text:span text:style-name="T584">5 (2002-10-18), i. k. 1021100NUTA00001630</text:span></text:p>
      <text:p text:style-name="P585"><text:span text:style-name="T586">Nr.<text:s/></text:span><text:a xlink:href="https://www.e-tar.lt/portal/legalAct.html?documentId=TAR.896332EE13B8" office:target-frame-name="_top" xlink:show="replace"><text:span text:style-name="T587">1650</text:span></text:a><text:span text:style-name="T588">, 2003-12-23, Žin., 2003, Nr. 122-5517 (2003-12-27), i. k. 1031100NUTA00001650</text:span></text:p>
      <text:p text:style-name="P589"><text:span text:style-name="T590">Nr.<text:s/></text:span><text:a xlink:href="https://www.e-tar.lt/portal/legalAct.html?documentId=TAR.7A2052C2630C" office:target-frame-name="_top" xlink:show="replace"><text:span text:style-name="T591">1500</text:span></text:a><text:span text:style-name="T592">, 2004-11-29, Žin., 2004, Nr. 173-6398 (2004-12-02), i. k. 1041100NUTA00001500</text:span></text:p>
      <text:p text:style-name="P593"><text:span text:style-name="T594">Nr.<text:s/></text:span><text:a xlink:href="https://www.e-tar.lt/portal/legalAct.html?documentId=TAR.BFE76D4FF580" office:target-frame-name="_top" xlink:show="replace"><text:span text:style-name="T595">323</text:span></text:a><text:span text:style-name="T596">, 2011-03-16, Žin., 2011, Nr. 36-1708<text:s/></text:span><text:span text:style-name="T597">(2011-03-26), i. k. 1111100NUTA00000323</text:span></text:p>
      <text:p text:style-name="P598"><text:span text:style-name="T599">Nr.<text:s/></text:span><text:a xlink:href="https://www.e-tar.lt/portal/legalAct.html?documentId=27921210b5b111e3ad2eed5a4e1b7108" office:target-frame-name="_top" xlink:show="replace"><text:span text:style-name="T600">263</text:span></text:a><text:span text:style-name="T601">, 2014-03-19, paskelbta TAR 2014-03-27, i. k. 2014-03553</text:span></text:p>
      <text:p text:style-name="P602"><text:span text:style-name="T603">TAR pastaba.</text:span><text:span text:style-name="T604"><text:s/>2.15 papunkčio antrosios, ketvirtosios ir septintosios pastraipų nuostatos netaikomos tiems įsiterpusiems laisvos valstybinės žemės sklypams, dėl kurių iki šio nutarimo įsigaliojimo dienos jau yra priimtas sprendimas juos parduoti arba išnuomoti.</text:span></text:p>
      <text:p text:style-name="P605"><text:span text:style-name="T606">Nr.<text:s/></text:span><text:a xlink:href="https://www.e-tar.lt/portal/legalAct.html?documentId=cfcc054026fb11e6acf89da936cb7409" office:target-frame-name="_top" xlink:show="replace"><text:span text:style-name="T607">521</text:span></text:a><text:span text:style-name="T608">, 2016-05-25, paskelbta TAR 2016-05-31, i. k. 2016-14390</text:span></text:p>
      <text:p text:style-name="Normal"/>
      <text:p text:style-name="P609"><text:span text:style-name="T610">2.16</text:span><text:span text:style-name="T611">. parduodamo ar išnuomojamo žemės sklypo naudojimo sąlygos, veiklos apribojimai, papildomi įs</text:span><text:span text:style-name="T612">ipareigojimai bei įvykdymo terminai, atsakomybė už jų pažeidimą ar nevykdymą turi būti numatomi valstybinės žemės sklypų pirkimo – pardavimo ar nuomos sutartyse.</text:span></text:p>
      <text:p text:style-name="P613">Nacionalinė žemės tarnyba ar savivaldybės taryba, jeigu išnuomota valstybinė žemė patikėjimo teise perduota savivaldybei, turi kontroliuoti, kaip valstybinės žemės pirkėjai ir nuomininkai vykdo sąlygas, numatytas valstybinės žemės pirkimo–pardavimo ir nuomos sutartyse, o nustačiusios pažeidimus – reikalauti juos pašalinti arba inicijuoti šių sutarčių nutraukimą ir kreiptis dėl nuostolių atlyginimo. Savivaldybės taryba turi kontroliuoti, kaip vykdoma valstybinės žemės nuomos sutarties, sudarytos Nacionalinės žemės tarnybos vadovo ar jo įgalioto teritorinio padalinio vadovo, sąlyga dėl žemės nuomos mokesčio mokėjimo, o nustačiusi pažeidimus – reikalauti pašalinti pažeidimus arba kreiptis į Nacionalinę žemės tarnybą dėl sutarties nutraukimo inicijavimo ir įstatymų nustatyta tvarka kreiptis dėl nuomos mokesčio sumokėjimo ir nuostolių atlyginimo<text:span text:style-name="T614">;</text:span></text:p>
      <text:p text:style-name="P615">Papildyta punktu:</text:p>
      <text:p text:style-name="P616"><text:span text:style-name="T617">Nr.<text:s/></text:span><text:a xlink:href="https://www.e-tar.lt/portal/legalAct.html?documentId=TAR.5D3E11B44703" office:target-frame-name="_top" xlink:show="replace"><text:span text:style-name="T618">1166</text:span></text:a><text:span text:style-name="T619">, 1999-10-20, Žin., 1999, Nr. 90-2651 (1999-10-27), i. k. 0991100NUTA00001166</text:span></text:p>
      <text:p text:style-name="P620">Punkto pakeitimai:</text:p>
      <text:p text:style-name="P621"><text:span text:style-name="T622">Nr.<text:s/></text:span><text:a xlink:href="https://www.e-tar.lt/portal/legalAct.html?documentId=TAR.3226D5936E4D" office:target-frame-name="_top" xlink:show="replace"><text:span text:style-name="T623">1630</text:span></text:a><text:span text:style-name="T624">, 2002-10-15, Žin., 2002, Nr. 100-4445 (2002-10-18), i. k. 1021100NUTA00001630</text:span></text:p>
      <text:p text:style-name="P625"><text:span text:style-name="T626">Nr.<text:s/></text:span><text:a xlink:href="https://www.e-tar.lt/portal/legalAct.html?documentId=TAR.7A2052C2630C" office:target-frame-name="_top" xlink:show="replace"><text:span text:style-name="T627">1500</text:span></text:a><text:span text:style-name="T628">, 2004-11-29, Žin., 2004, Nr. 173-6398 (2004-12-02), i.<text:s/></text:span><text:span text:style-name="T629">k. 1041100NUTA00001500</text:span></text:p>
      <text:p text:style-name="P630"><text:span text:style-name="T631">Nr.<text:s/></text:span><text:a xlink:href="https://www.e-tar.lt/portal/legalAct.html?documentId=TAR.BFE76D4FF580" office:target-frame-name="_top" xlink:show="replace"><text:span text:style-name="T632">323</text:span></text:a><text:span text:style-name="T633">, 2011-03-16, Žin., 2011, Nr. 36-1708 (2011-03-26), i. k. 1111100NUTA00000323</text:span></text:p>
      <text:p text:style-name="Normal"/>
      <text:p text:style-name="P634"><text:span text:style-name="T635">2.17.</text:span><text:span text:style-name="T636"><text:s/>Neteko galios nuo 2004-12-03</text:span></text:p>
      <text:p text:style-name="P637">Punkto naikinimas:</text:p>
      <text:p text:style-name="P638"><text:span text:style-name="T639">Nr.<text:s/></text:span><text:a xlink:href="https://www.e-tar.lt/portal/legalAct.html?documentId=TAR.7A2052C2630C" office:target-frame-name="_top" xlink:show="replace"><text:span text:style-name="T640">1500</text:span></text:a><text:span text:style-name="T641">, 2004-11-29, Žin. 2004, Nr. 173-6398 (2004-12-02), i. k. 1041100NUTA00001500</text:span></text:p>
      <text:p text:style-name="P642">Papildyta punktu:</text:p>
      <text:p text:style-name="P643"><text:span text:style-name="T644">Nr.<text:s/></text:span><text:a xlink:href="https://www.e-tar.lt/portal/legalAct.html?documentId=TAR.5D3E11B44703" office:target-frame-name="_top" xlink:show="replace"><text:span text:style-name="T645">1166</text:span></text:a><text:span text:style-name="T646">, 1999-10-20, Žin., 1999, Nr. 90-2651 (1999-10-27), i. k. 0991100NUTA00001166</text:span></text:p>
      <text:p text:style-name="P647">Punkto pakeitimai:</text:p>
      <text:p text:style-name="P648"><text:span text:style-name="T649">Nr.<text:s/></text:span><text:a xlink:href="https://www.e-tar.lt/portal/legalAct.html?documentId=TAR.A5A036D80A0A" office:target-frame-name="_top" xlink:show="replace"><text:span text:style-name="T650">179</text:span></text:a><text:span text:style-name="T651">, 2001-02-20, Žin., 2001, Nr. 17-526 (2001-02-23), i. k.</text:span><text:span text:style-name="T652"><text:s/>1011100NUTA00000179</text:span></text:p>
      <text:p text:style-name="P653"><text:span text:style-name="T654">Nr.<text:s/></text:span><text:a xlink:href="https://www.e-tar.lt/portal/legalAct.html?documentId=TAR.3226D5936E4D" office:target-frame-name="_top" xlink:show="replace"><text:span text:style-name="T655">1630</text:span></text:a><text:span text:style-name="T656">, 2002-10-15, Žin., 2002, Nr. 100-4445 (2002-10-18), i. k. 1021100NUTA00001630</text:span></text:p>
      <text:p text:style-name="Normal"/>
      <text:p text:style-name="P657"><text:span text:style-name="T658">2.18</text:span><text:span text:style-name="T659">. kai žemės sklypai parduodami ar išnuomojami užsienio va</text:span><text:span text:style-name="T660">lstybių fiziniams, juridiniams asmenims ar kitoms užsienio organizacijoms, jų pageidavimu valstybinės žemės sklypų pirkimo- pardavimo ar nuomos sutartis gali būti surašoma dviem kalbomis: lietuviškai ir viena iš užsienio kalbų. Jeigu dėl sutarties teksto k</text:span><text:span text:style-name="T661">yla ginčų, juos sprendžiant vadovaujamasi lietuvišku tekstu.</text:span><text:s/></text:p>
      <text:p text:style-name="P662">Punkto pakeitimai:</text:p>
      <text:p text:style-name="P663"><text:span text:style-name="T664">Nr.<text:s/></text:span><text:a xlink:href="https://www.e-tar.lt/portal/legalAct.html?documentId=TAR.896332EE13B8" office:target-frame-name="_top" xlink:show="replace"><text:span text:style-name="T665">1650</text:span></text:a><text:span text:style-name="T666">, 2003-12-23, Žin., 2003, Nr. 122-5517 (2003-12-27), i. k. 1031100NUTA00001650</text:span></text:p>
      <text:p text:style-name="P667">Punkto<text:s/>numeracijos pakeitimas:</text:p>
      <text:p text:style-name="P668"><text:span text:style-name="T669">Nr.<text:s/></text:span><text:a xlink:href="https://www.e-tar.lt/portal/legalAct.html?documentId=TAR.5D3E11B44703" office:target-frame-name="_top" xlink:show="replace"><text:span text:style-name="T670">1166</text:span></text:a><text:span text:style-name="T671">, 1999-10-20, Žin., 1999, Nr. 90-2651 (1999-10-27), i. k. 0991100NUTA00001166</text:span></text:p>
      <text:p text:style-name="Normal"/>
      <text:p text:style-name="P672"><text:span text:style-name="T673">2.19</text:span><text:span text:style-name="T674">.<text:s/></text:span><text:span text:style-name="T675">Nauji kitos paskirties valstybinės žemės sklypai auk</text:span><text:span text:style-name="T676">ciono būdu parduodami ar išnuomojami vadovaujantis Lietuvos Respublikos Vyriausybės patvirtintomis<text:s/></text:span><text:span text:style-name="T677">Valstybinės žemės sklypų pardavimo ir nuomos aukcionų organizavimo<text:s/></text:span><text:span text:style-name="T678">taisyklėmis.</text:span><text:s/></text:p>
      <text:p text:style-name="P679">Papildyta papunkčiu:</text:p>
      <text:p text:style-name="P680"><text:span text:style-name="T681">Nr.<text:s/></text:span><text:a xlink:href="https://www.e-tar.lt/portal/legalAct.html?documentId=27921210b5b111e3ad2eed5a4e1b7108" office:target-frame-name="_top" xlink:show="replace"><text:span text:style-name="T682">263</text:span></text:a><text:span text:style-name="T683">, 2014-03-19, paskelbta TAR 2014-03-27, i. k. 2014-03553</text:span></text:p>
      <text:p text:style-name="Normal"/>
      <text:p text:style-name="P684">3. Pripažinti netekusiais galios:<text:s/></text:p>
      <text:p text:style-name="P685">3.1. Lietuvos Respublikos Vyriausybės 1995 m. liepos 17<text:s/>d. nutarimą Nr. 987 „Dėl valstybinės žemės sklypų ne žemės ūkio veiklai pardavimo ir nuomos“ (Žin., 1995, Nr.<text:s/><text:a xlink:href="https://www.e-tar.lt/portal/lt/legalAct/TAR.56673D4A374D" office:target-frame-name="_blank" xlink:show="new"><text:span text:style-name="T686">60-1513</text:span></text:a>);</text:p>
      <text:p text:style-name="P687">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688">76-1779</text:span></text:a>);</text:p>
      <text:p text:style-name="P689">3.3.<text:s/>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690">19-505</text:span></text:a>);</text:p>
      <text:p text:style-name="P691">3.4. Lietuvos Respublikos Vyriausybės 1996 m. gegužės 16 d. nutarimą Nr. 581 „Dėl Lietuvos Respublikos Vyriausybės 1995 m. liepos 17 d. nutarimo Nr. 987 „Dėl valstybinės žemės sklypų ne žemės<text:s/>ūkio veiklai pardavimo ir nuomos“ papildymo“ (Žin., 1996, Nr.<text:s/><text:a xlink:href="https://www.e-tar.lt/portal/lt/legalAct/TAR.A60354430306" office:target-frame-name="_blank" xlink:show="new"><text:span text:style-name="T692">48-1158</text:span></text:a>);</text:p>
      <text:p text:style-name="P693">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694">1</text:span><text:span text:style-name="T695">13-2581</text:span></text:a>).</text:p>
      <text:p text:style-name="P696"/>
      <text:p text:style-name="P697"/>
      <text:p text:style-name="P698"/>
      <text:p text:style-name="P699">L. e. socialinės apsaugos ir</text:p>
      <text:p text:style-name="P700">darbo ministrės pareigas,</text:p>
      <text:p text:style-name="P701">l. e. Ministrės Pirmininkės pareigas<text:tab/>Irena Degutienė</text:p>
      <text:p text:style-name="P702"/>
      <text:p text:style-name="P703"/>
      <text:p text:style-name="P704"/>
      <text:p text:style-name="P705"><text:span text:style-name="T706">L. e. žemės ūkio ministro pareigas</text:span><text:span text:style-name="T707"><text:tab/>Edvardas Makelis</text:span></text:p>
      <text:p text:style-name="P708"/>
      <text:p text:style-name="P716"><text:span text:style-name="T717">Patvirtinta</text:span></text:p>
      <text:p text:style-name="P718">Lietuvos Respublikos Vyriausybės<text:s/></text:p>
      <text:p text:style-name="P719">1999 m. birželio 2 d. nutarimu Nr. 692</text:p>
      <text:p text:style-name="P720">(Lietuvos Respublikos Vyriausybės<text:s/></text:p>
      <text:p text:style-name="P721">2011 m. kovo 16 d.<text:s/></text:p>
      <text:p text:style-name="P722">nutarimo Nr. 323 redakcija)</text:p>
      <text:p text:style-name="Normal"/>
      <text:p text:style-name="P723"><text:span text:style-name="T724">NAUJŲ KITOS PASKIRTIES VALSTYBINĖS ŽEMĖS SKLYP</text:span><text:span text:style-name="T725">Ų PARDAVIMO IR NUOMOS TAISYKLĖS<text:s/></text:span></text:p>
      <text:p text:style-name="P726"/>
      <text:p text:style-name="P727">1. Naujus kitos paskirties valstybinės žemės sklypus (toliau – nauji žemės sklypai; žemės sklypai) įsigyti nuosavybėn turi teisę Lietuvos Respublikos fiziniai ir juridiniai asmenys, užsieniečiai, užsienio juridiniai<text:s/>asmenys ir kitos užsienio organizacijos, nurodyti Lietuvos Respublikos Konstitucijos 47 straipsnio 3 dalies įgyvendinimo konstituciniame įstatyme (Žin., 1996, Nr. <text:a xlink:href="https://www.e-tar.lt/portal/lt/legalAct/TAR.73F76F9D2EF1" office:target-frame-name="_blank" xlink:show="new"><text:span text:style-name="T728">64-1503</text:span></text:a>;<text:s/>2003, Nr. 34-1418) (toliau – asmenys).<text:s/></text:p>
      <text:p text:style-name="P729">2. Naujus žemės sklypus išsinuomoti turi teisę Lietuvos Respublikos ir užsienio valstybių fiziniai, juridiniai asmenys ir kitos užsienio organizacijos.</text:p>
      <text:p text:style-name="P730"><text:span text:style-name="T731">3</text:span><text:span text:style-name="T732">.<text:s/></text:span><text:span text:style-name="T733">Naujus žemės sklypus parduoda ir išnuomoja (išskyrus</text:span><text:span text:style-name="T734"><text:s/>žemės sklypus, perduotus savivaldybėms valdyti patikėjimo teise), valstybinės žemės pirkimo–pardavimo ir nuomos sutartis pasirašo Nacionalinės žemės tarnybos prie Žemės ūkio ministerijos (toliau – Nacionalinė žemės tarnyba) vadovas ar jo įgaliotas teritor</text:span><text:span text:style-name="T735">inio padalinio vadovas, jeigu įstatymai nenustato kitaip.</text:span><text:s/></text:p>
      <text:p text:style-name="P736">Punkto pakeitimai:</text:p>
      <text:p text:style-name="P737"><text:span text:style-name="T738">Nr.<text:s/></text:span><text:a xlink:href="https://www.e-tar.lt/portal/legalAct.html?documentId=a6638cf0478311e8ade598b2394a491d" office:target-frame-name="_top" xlink:show="replace"><text:span text:style-name="T739">374</text:span></text:a><text:span text:style-name="T740">, 2018-04-18, paskelbta TAR 2018-04-24, i. k. 2018-06496</text:span></text:p>
      <text:p text:style-name="Normal"/>
      <text:p text:style-name="P741"><text:span text:style-name="T742">4</text:span><text:span text:style-name="T743">.<text:s/></text:span><text:span text:style-name="T744">Sprendimą išnuomoti naujus žemės sklypus, perduotus savivaldybei valdyti patikėjimo teise, priima savivaldybės taryba, o valstybinės žemės nuomos sutartis sudaro savivaldybės administracijos direktorius arba jo įgaliotas kitas savivaldybės administracijos<text:s/></text:span><text:span text:style-name="T745">valstybės tarnautojas.</text:span><text:s/></text:p>
      <text:p text:style-name="P746">Punkto pakeitimai:</text:p>
      <text:p text:style-name="P747"><text:span text:style-name="T748">Nr.<text:s/></text:span><text:a xlink:href="https://www.e-tar.lt/portal/legalAct.html?documentId=a6638cf0478311e8ade598b2394a491d" office:target-frame-name="_top" xlink:show="replace"><text:span text:style-name="T749">374</text:span></text:a><text:span text:style-name="T750">, 2018-04-18, paskelbta TAR 2018-04-24, i. k. 2018-06496</text:span></text:p>
      <text:p text:style-name="Normal"/>
      <text:p text:style-name="P751"><text:span text:style-name="T752">5</text:span><text:span text:style-name="T753">. Parduodamų ar išnuomojamų žemės sklypų plot</text:span><text:span text:style-name="T754">ai ir ribos nustatomi pagal detaliuosius planus ar žemės valdos projektus.</text:span><text:s/></text:p>
      <text:p text:style-name="P755">Punkto pakeitimai:</text:p>
      <text:p text:style-name="P756"><text:span text:style-name="T757">Nr.<text:s/></text:span><text:a xlink:href="https://www.e-tar.lt/portal/legalAct.html?documentId=27921210b5b111e3ad2eed5a4e1b7108" office:target-frame-name="_top" xlink:show="replace"><text:span text:style-name="T758">263</text:span></text:a><text:span text:style-name="T759">, 2014-03-19, paskelbta TAR 2014-03-27, i. k. 2014-03553</text:span></text:p>
      <text:p text:style-name="Normal"/>
      <text:p text:style-name="P760"><text:span text:style-name="T761">6</text:span><text:span text:style-name="T762">. Naujų valstybinės žemės sklypų detaliųjų planų ar žemės valdos projektų rengimą (jeigu tokie planai ar projektai neparengti) miestų ir miestelių teritorijose organizuoja savivaldybės administracijos direktorius. Žemės valdos projektų rengimą kaimo</text:span><text:span text:style-name="T763"><text:s/>gyvenamųjų vietovių, išskyrus miestelius, teritorijose organizuoja Nacionalinė žemės tarnyba. Žemės sklypų planų su nustatytais žemės sklypų ribų posūkio taškais ir riboženklių koordinatėmis valstybinėje koordinačių sistemoje pagal patvirtintus teritorijų</text:span><text:span text:style-name="T764"><text:s/>planavimo dokumentus ar žemės valdos projektus ir žemės sklypų kadastro duomenų bylų rengimo organizatorius yra teritorijų planavimo dokumento ar žemės valdos projekto rengimo organizatorius.</text:span><text:s/></text:p>
      <text:p text:style-name="P765">Punkto pakeitimai:</text:p>
      <text:p text:style-name="P766"><text:span text:style-name="T767">Nr.<text:s/></text:span><text:a xlink:href="https://www.e-tar.lt/portal/legalAct.html?documentId=27921210b5b111e3ad2eed5a4e1b7108" office:target-frame-name="_top" xlink:show="replace"><text:span text:style-name="T768">263</text:span></text:a><text:span text:style-name="T769">, 2014-03-19, paskelbta TAR 2014-03-27, i. k. 2014-03553</text:span></text:p>
      <text:p text:style-name="Normal"/>
      <text:p text:style-name="P770">7.<text:s/><text:span text:style-name="T771">Nacionalinės žemės tarnybos vadovas ar jo įgaliotas teritorinio padalinio vadovas, turėdamas detaliojo plano ar žemės valdos proj</text:span><text:span text:style-name="T772">ekto, kuriame suprojektuotas parduodamas ar išnuomojamas naujas kitos paskirties valstybinės žemės sklypas, ir žemės sklypo kadastro duomenų bylą</text:span>:<text:s/></text:p>
      <text:p text:style-name="P773">7.1. priima sprendimą nustatyti žemės sklypo kadastro duomenis (suformuoti žemės sklypą), jeigu žemės sklypas nesuformuotas;</text:p>
      <text:p text:style-name="P774">7.2. pagal parengtą valstybinės žemės sklypo kadastro duomenų bylą nustato žemės servitutus, jeigu reikiami servitutai nenustatyti;<text:s/></text:p>
      <text:p text:style-name="P775">7.3. įregistruoja valstybinės žemės sklypą Nekilnojamojo turto registre, jeigu žemės sklypas<text:s/>neįregistruotas;</text:p>
      <text:p text:style-name="P776">7.4. patvirtina Lietuvos Respublikos Vyriausybės 1999 m. vasario 24 d. nutarimo Nr. 205 „Dėl žemės įvertinimo tvarkos“ (Žin., 1999, Nr.<text:s/><text:a xlink:href="https://www.e-tar.lt/portal/lt/legalAct/TAR.AC2A82F8157F" office:target-frame-name="_blank" xlink:show="new"><text:span text:style-name="T777">21-597</text:span></text:a>; 2002,<text:s/>Nr.<text:s/><text:a xlink:href="https://www.e-tar.lt/portal/lt/legalAct/TAR.013C9C07363B" office:target-frame-name="_blank" xlink:show="new"><text:span text:style-name="T778">102-4574</text:span></text:a>) nustatyta tvarka apskaičiuotą žemės sklypo pradinę pardavimo kainą arba pagal savivaldybės tarybos nustatytą žemės nuomos mokesčio tarifą apskaičiuotą pradinį metinio žemės nuomos mokesčio dydį;</text:p>
      <text:p text:style-name="P779">7.5. priima sprendimą parduoti ar išnuomoti aukcione valstybinės žemės sklypą.</text:p>
      <text:p text:style-name="P780">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781">Punkto pakeitimai:</text:p>
      <text:p text:style-name="P782"><text:span text:style-name="T783">Nr.<text:s/></text:span><text:a xlink:href="https://www.e-tar.lt/portal/legalAct.html?documentId=27921210b5b111e3ad2eed5a4e1b7108" office:target-frame-name="_top" xlink:show="replace"><text:span text:style-name="T784">263</text:span></text:a><text:span text:style-name="T785">, 2014-03-19,<text:s/></text:span><text:span text:style-name="T786">paskelbta TAR 2014-03-27, i. k. 2014-03553</text:span></text:p>
      <text:p text:style-name="Normal"/>
      <text:p text:style-name="P787"><text:span text:style-name="T788">8</text:span><text:span text:style-name="T789">.<text:s/></text:span><text:span text:style-name="T790">Kai aukcione išnuomojamas valstybinės žemės sklypas, perduotas savivaldybei valdyti patikėjimo teise, šių taisyklių 7.4 ir 7.5 papunkčiuose nurodytus veiksmus atlieka savivaldybės taryba.</text:span><text:s/></text:p>
      <text:p text:style-name="P791">Punkto pakeitimai:</text:p>
      <text:p text:style-name="P792"><text:span text:style-name="T793">Nr.<text:s/></text:span><text:a xlink:href="https://www.e-tar.lt/portal/legalAct.html?documentId=a6638cf0478311e8ade598b2394a491d" office:target-frame-name="_top" xlink:show="replace"><text:span text:style-name="T794">374</text:span></text:a><text:span text:style-name="T795">, 2018-04-18, paskelbta TAR 2018-04-24, i. k. 2018-06496</text:span></text:p>
      <text:p text:style-name="Normal"/>
      <text:p text:style-name="P796">9. Sprendimo parduoti ar išnuomoti aukcione žemės sklypą kopija per 5 darbo dienas nuo<text:s/>jo priėmimo kartu su parduodamo ar išnuomojamo žemės sklypo kadastro duomenų bylos kopija perduodama valstybės įmonei Valstybės žemės fondui (toliau – Valstybės žemės fondas).</text:p>
      <text:p text:style-name="P797"><text:span text:style-name="T798">10</text:span><text:span text:style-name="T799">. Valstybės žemės fondo vadovas priima sprendimą dėl žemės sklypo pardavi</text:span><text:span text:style-name="T800">mo ar nuomos aukciono paskelbimo.</text:span><text:s/></text:p>
      <text:p text:style-name="P801">Punkto pakeitimai:</text:p>
      <text:p text:style-name="P802"><text:span text:style-name="T803">Nr.<text:s/></text:span><text:a xlink:href="https://www.e-tar.lt/portal/legalAct.html?documentId=27921210b5b111e3ad2eed5a4e1b7108" office:target-frame-name="_top" xlink:show="replace"><text:span text:style-name="T804">263</text:span></text:a><text:span text:style-name="T805">, 2014-03-19, paskelbta TAR 2014-03-27, i. k. 2014-03553</text:span></text:p>
      <text:p text:style-name="Normal"/>
      <text:p text:style-name="P806"><text:span text:style-name="T807">11.</text:span><text:span text:style-name="T808"><text:s/>Neteko galios nuo 2014-03-28</text:span></text:p>
      <text:p text:style-name="P809">Punkto naikinimas:</text:p>
      <text:p text:style-name="P810"><text:span text:style-name="T811">Nr.<text:s/></text:span><text:a xlink:href="https://www.e-tar.lt/portal/legalAct.html?documentId=27921210b5b111e3ad2eed5a4e1b7108" office:target-frame-name="_top" xlink:show="replace"><text:span text:style-name="T812">263</text:span></text:a><text:span text:style-name="T813">, 2014-03-19, paskelbta TAR 2014-03-27, i. k. 2014-03553</text:span></text:p>
      <text:p text:style-name="Normal"/>
      <text:p text:style-name="P814"><text:span text:style-name="T815">12</text:span><text:span text:style-name="T816">. Nacionalinės žemės tarnybos vadovas ar jo įgaliotas teritorinio pa</text:span><text:span text:style-name="T817">dalinio vadovas arba savivaldybės administracijos direktorius (kai išnuomojami žemės sklypai, perduoti savivaldybėms valdyti patikėjimo teise), gavęs iš Valstybės žemės fondo valstybinės žemės pirkimo–pardavimo ar nuomos sutarties projektą, ne vėliau kaip<text:s/></text:span><text:span text:style-name="T818">per 5 darbo dienas įteikia pirkėjui ar nuomininkui pranešimą (pasirašytinai arba registruotu laišku su įteikimu), kuriame nurodo valstybinės žemės pirkimo–pardavimo ar nuomos sutarties pasirašymo vietą ir laiką. Kai žemės sklypas išnuomotas aukcione, prane</text:span><text:span text:style-name="T819">šime taip pat nurodomos visos šiame nutarime nustatytos išlaidos, kurias privalo sumokėti nuomininkas iki valstybinės žemės nuomos sutarties pasirašymo. Jeigu valstybinės žemės pardavėjas ar nuomotojas nustato, kad vykdant žemės sklypo pirkimo–pardavimo ar</text:span><text:span text:style-name="T820"><text:s/>nuomos aukcioną arba rengiant parduotos ar išnuomotos valstybinės žemės pirkimo–pardavimo ar nuomos sutarties projektą pažeisti įstatymų, kitų teisės aktų reikalavimai, jis valstybinės žemės pirkimo–pardavimo ar nuomos sutarties projektą nedelsdamas grąži</text:span><text:span text:style-name="T821">na Valstybės žemės fondui, nurodęs atsisakymo pasirašyti valstybinės žemės pirkimo–pardavimo ar nuomos sutartį priežastis. Valstybės žemės fondas ne vėliau kaip per 5 darbo dienas nuo projekto gavimo jį patikslina ir pakartotinai išsiunčia valstybinės žemė</text:span><text:span text:style-name="T822">s pardavėjui ar nuomotojui.</text:span></text:p>
      <text:p text:style-name="P823"><text:span text:style-name="T824">Tuo atveju, jeigu valstybinės žemės sklypą pageidaujama pirkti išsimokėtinai, Nacionalinės žemės tarnybos teritorinis padalinys, gavęs iš Valstybės žemės fondo valstybinės žemės pirkimo–pardavimo sutarties projektą, kreipiasi į<text:s/></text:span><text:span text:style-name="T825">Valstybinę mokesčių inspekciją prie Lietuvos Respublikos finansų ministerijos, prašydamas pateikti informaciją, ar pirkėjas neturi mokestinės nepriemokos Lietuvos Respublikos valstybės biudžetui, savivaldybės biudžetui ar fondams, į kuriuos mokamus mokesči</text:span><text:span text:style-name="T826">us administruoja Valstybinė mokesčių inspekcija, taip pat<text:s/></text:span><text:span text:style-name="T827">patikrina, ar pagal<text:s/></text:span><text:span text:style-name="T828">Valstybinio socialinio draudimo fondo<text:s/></text:span><text:span text:style-name="T829">valdybos prie Socialinės apsaugos ir darbo ministerijos informacinės sistemos duomenis</text:span><text:span text:style-name="T830"><text:s/></text:span><text:span text:style-name="T831">pirkėjas nėra skolingas Valstybinio socialinio draudi</text:span><text:span text:style-name="T832">mo fondo biudžetui. Jeigu nustatoma, kad pirkėjas turi įsiskolinimų Nacionalinei žemės tarnybai už teikiamas paslaugas arba Lietuvos Respublikos valstybės biudžetui, savivaldybės biudžetui ar fondams, į kuriuos mokamus mokesčius administruoja Valstybinė mo</text:span><text:span text:style-name="T833">kesčių inspekcija (išskyrus atvejus, kai mokesčių, delspinigių, baudų mokėjimas atidėtas arba dėl šių mokesčių, delspinigių, baudų vyksta mokestinis ginčas), ar Valstybinio socialinio draudimo fondo biudžetui (išskyrus atvejus, kai socialinio draudimo įmok</text:span><text:span text:style-name="T834">ų, delspinigių, baudų mokėjimas atidėtas pagal sutartį ir yra vykdomi įsipareigojimai), Nacionalinės žemės tarnybos teritorinis padalinys apie tai raštu praneša pirkėjui, nustatydamas iki 15 darbo dienų terminą, skaičiuojamą nuo pranešimo įteikimo dienos,<text:s/></text:span><text:span text:style-name="T835">įsiskolinimams padengti ar sutikimui už perkamą žemės sklypą su valstybe atsiskaityti iš karto pareikšti. Jeigu per nustatytą laiką nurodyti veiksmai neatliekami, valstybinės žemės sklypo pardavėjas priima sprendimą, kad valstybinės žemės sklypas neparduot</text:span><text:span text:style-name="T836">as, kurį siunčia Valstybės žemės fondui ir aukciono laimėtojui.</text:span></text:p>
      <text:p text:style-name="P837"><text:span text:style-name="T838">Valstybinės žemės pirkimo–pardavimo ar nuomos sutartis pasirašoma Nacionalinės žemės tarnybos vadovo ar jo įgalioto teritorinio padalinio vadovo arba savivaldybės administracijos direktoriaus<text:s/></text:span><text:span text:style-name="T839">(kai išnuomojami žemės sklypai, perduoti savivaldybėms valdyti patikėjimo teise) pranešime nurodytu ar kitu sutartu laiku.</text:span><text:s/></text:p>
      <text:p text:style-name="P840">Punkto pakeitimai:</text:p>
      <text:p text:style-name="P841"><text:span text:style-name="T842">Nr.<text:s/></text:span><text:a xlink:href="https://www.e-tar.lt/portal/legalAct.html?documentId=27921210b5b111e3ad2eed5a4e1b7108" office:target-frame-name="_top" xlink:show="replace"><text:span text:style-name="T843">263</text:span></text:a><text:span text:style-name="T844">, 2014-0</text:span><text:span text:style-name="T845">3-19, paskelbta TAR 2014-03-27, i. k. 2014-03553</text:span></text:p>
      <text:p text:style-name="P846"><text:span text:style-name="T847">Nr.<text:s/></text:span><text:a xlink:href="https://www.e-tar.lt/portal/legalAct.html?documentId=a6638cf0478311e8ade598b2394a491d" office:target-frame-name="_top" xlink:show="replace"><text:span text:style-name="T848">374</text:span></text:a><text:span text:style-name="T849">, 2018-04-18, paskelbta TAR 2018-04-24, i. k. 2018-06496</text:span></text:p>
      <text:p text:style-name="P850"><text:span text:style-name="T851">Nr.<text:s/></text:span><text:a xlink:href="https://www.e-tar.lt/portal/legalAct.html?documentId=690527504e9111e8ade598b2394a491d" office:target-frame-name="_top" xlink:show="replace"><text:span text:style-name="T852">405</text:span></text:a><text:span text:style-name="T853">, 2018-04-25, paskelbta TAR 2018-05-03, i. k. 2018-07017</text:span></text:p>
      <text:p text:style-name="Normal"/>
      <text:p text:style-name="P854"><text:span text:style-name="T855">13</text:span><text:span text:style-name="T856">. Kai pagal savivaldybės ar jos dalies bendrąjį planą ar specialiojo teritorijų planavimo dokumentą išnuomotame žemės sklype (teritorijoje) numatyta plėtoti veiklą, neatitinkančią statinio ar įrenginio (statomo ar pastatyto), esančio ilgiau kaip 3 metams i</text:span><text:span text:style-name="T857">šnuomotame žemės sklype, kuriam statyti ir eksploatuoti šis žemės sklypas suformuotas, tiesioginės paskirties, įrašytos Nekilnojamojo turto kadastre, valstybinės žemės nuomos sutartis pakeičiama šalių susitarimu (nuomininko ar nuomotojo prašymu) – joje num</text:span><text:span text:style-name="T858">atoma nuomininko ar nuomotojo teisė keisti išnuomoto žemės sklypo pagrindinę žemės naudojimo paskirtį, naudojimo būdą į paskirtį, būdą, nurodytus savivaldybės ar jos dalies bendrajame plane ar specialiojo teritorijų planavimo dokumente.<text:s/></text:span></text:p>
      <text:p text:style-name="P859"><text:span text:style-name="T860">Pakeitus išnuomoto</text:span><text:span text:style-name="T861"><text:s/>valstybinės žemės sklypo pagrindinę žemės naudojimo paskirtį, naudojimo būdą, valstybinės žemės nuomotojas, remdamasis teritorijų planavimo dokumentu ar žemės valdos projektu, perskaičiuoja išnuomoto žemės sklypo vertę ir Lietuvos Respublikos nekilnojamoj</text:span><text:span text:style-name="T862">o turto kadastro nuostatų, patvirtintų Lietuvos Respublikos Vyriausybės 2002 m. balandžio 15 d. nutarimu Nr. 534 „Dėl Lietuvos Respublikos nekilnojamojo turto kadastro nuostatų patvirtinimo“, nustatyta tvarka patikslina išnuomoto žemės sklypo kadastro duom</text:span><text:span text:style-name="T863">enis Nekilnojamojo turto kadastre, o įrašus – Nekilnojamojo turto registre. Valstybinės žemės nuomos sutartyje nurodoma, kad žemės sklypo kadastro duomenys keičiami šalies, inicijavusios teritorijų planavimo dokumento ar žemės valdos projekto, pagal kurį p</text:span><text:span text:style-name="T864">akeista paskirtis, būdas, rengimą, lėšomis. Patikslinus išnuomoto žemės sklypo kadastro duomenis, šalių susitarimu keičiama valstybinės žemės nuomos sutartis. Atsižvelgiant į patvirtintą pagal teritorijų planavimo dokumentą ar žemės valdos projektą numatom</text:span><text:span text:style-name="T865">ų statyti statinių ar įrenginių ekonomiškai pagrįstą naudojimo trukmę, valstybinės žemės nuomos sutartyje nustatytas žemės nuomos terminas gali būti pratęstas.</text:span><text:s/></text:p>
      <text:p text:style-name="P866">Punkto pakeitimai:</text:p>
      <text:p text:style-name="P867"><text:span text:style-name="T868">Nr.<text:s/></text:span><text:a xlink:href="https://www.e-tar.lt/portal/legalAct.html?documentId=27921210b5b111e3ad2eed5a4e1b7108" office:target-frame-name="_top" xlink:show="replace"><text:span text:style-name="T869">263</text:span></text:a><text:span text:style-name="T870">, 2014-03-19, paskelbta TAR 2014-03-27, i. k. 2014-03553</text:span></text:p>
      <text:p text:style-name="Normal"/>
      <text:p text:style-name="P871"><text:span text:style-name="T872">14</text:span><text:span text:style-name="T873">. Žemės nuomininkas ne vėliau kaip prieš 3 mėnesius iki valstybinės žemės nuomos sutartyje nu</text:span><text:span text:style-name="T874">statyto nuomos termino pabaigos gali pateikti valstybinės žemės nuomotojui prašymą pratęsti žemės nuomos terminą. Valstybinės žemės nuomotojas gali priimti sprendimą pratęsti valstybinės žemės nuomos terminą, jeigu pagal teritorijų planavimo dokumentą ar ž</text:span><text:span text:style-name="T875">emės valdos projektą žemės sklypo nenumatoma naudoti kitoms reikmėms ir nepasibaigęs šiame žemės sklype esančių statinių ir įrenginių ekonomiškai pagrįstos naudojimo trukmės terminas (naudojimo terminas) arba šis terminas nustatyta tvarka pratęstas ir nuom</text:span><text:span text:style-name="T876">ininkas tvarkingai vykdė pagal valstybinės žemės nuomos sutartį prisiimtus įsipareigojimus. Valstybinės žemės nuomos sutartis, pagal šias taisykles sudaryta iki 10 metų terminui, gali būti pratęsiama iki statinio ar įrenginio, esančio žemės sklype, ekonomi</text:span><text:span text:style-name="T877">škai pagrįstos naudojimo trukmės termino pabaigos, bet ne ilgiau kaip 10 metų. Kitais atvejais valstybinės žemės nuomos sutartyje nustatytas žemės nuomos terminas gali būti pratęsiamas iki statinio ar įrenginio, esančio žemės sklype, ekonomiškai pagrįstos<text:s/></text:span><text:span text:style-name="T878">naudojimo trukmės termino pabaigos. Valstybinės žemės nuomotojui priėmus sprendimą pratęsti žemės nuomos terminą, šalių susitarimu pakeičiama valstybinės žemės nuomos sutartis.</text:span><text:s/></text:p>
      <text:p text:style-name="P879">Punkto pakeitimai:</text:p>
      <text:p text:style-name="P880"><text:span text:style-name="T881">Nr.<text:s/></text:span><text:a xlink:href="https://www.e-tar.lt/portal/legalAct.html?documentId=27921210b5b111e3ad2eed5a4e1b7108" office:target-frame-name="_top" xlink:show="replace"><text:span text:style-name="T882">263</text:span></text:a><text:span text:style-name="T883">, 2014-03-19, paskelbta TAR 2014-03-27, i. k. 2014-03553</text:span></text:p>
      <text:p text:style-name="Normal"/>
      <text:p text:style-name="P884">15. Nuomininkas gali subnuomoti išnuomotą valstybinės žemės sklypą tik gavęs rašytinį nuomotojo sutikimą ir tik pagal nuomos sutartyje nustatytus reikalavimus ir sąlygas. S<text:span text:style-name="T885">utikimas subnuomoti žemės sklypą (jo dalį) gali būti duodamas tik tada, jeigu žemės sklypas subnuomojamas asmeniui, su kuriuo sudaryta statinių ar įrenginių (jų dalies), kuriems eksploatuoti žemės sklypas išnuomotas, nuomos ar kito<text:s/></text:span><text:span text:style-name="T886">naudojimo sutartis ne ilgiau kaip 5 metams. Jeigu išnuomotas statinys ar įrenginys (jo dalis), kuriems eksploatuoti reikia tik žemės sklypo dalies, nuomininkas privalo pateikti nuomotojui žemės sklypo planą, kuriame būtų pažymėta išnuomotam statiniui ar įr</text:span><text:span text:style-name="T887">enginiui eksploatuoti reikalinga ir prašoma subnuomoti žemės sklypo dalis ir nustatytas jos dydis. Sutikime subnuomoti žemės sklypą (jo dalį) įrašoma, kad subnuomotame žemės sklype (jo dalyje) draudžiama statyti naujus ir rekonstruoti esamus statinius ar į</text:span><text:span text:style-name="T888">renginius.</text:span></text:p>
      <text:p text:style-name="P889"><text:span text:style-name="T890">16.</text:span><text:span text:style-name="T891"><text:s/>Neteko galios nuo 2014-03-28</text:span></text:p>
      <text:p text:style-name="P892">Punkto naikinimas:</text:p>
      <text:p text:style-name="P893"><text:span text:style-name="T894">Nr.<text:s/></text:span><text:a xlink:href="https://www.e-tar.lt/portal/legalAct.html?documentId=27921210b5b111e3ad2eed5a4e1b7108" office:target-frame-name="_top" xlink:show="replace"><text:span text:style-name="T895">263</text:span></text:a><text:span text:style-name="T896">, 2014-03-19, paskelbta TAR 2014-03-27, i. k. 2014-03553</text:span></text:p>
      <text:p text:style-name="Normal"/>
      <text:p text:style-name="P897">17. Žemės nuomos teisė į<text:s/>aukcione išnuomotą žemės sklypą ar jo dalį gali būti perleidžiama kitiems asmenims, gavus rašytinį nuomotojo sutikimą. Žemės nuomos teisė į žemės sklypą (jo dalį), kuriame pastatyti statiniai ar įrenginiai, gali būti perleidžiama kitiems asmenims tik tais<text:s/>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text:span text:style-name="T898"><text:s/>Perleidžiant žemės nuomos teisę į visą žemės sklypą, pakeičiama valstybinės že</text:span><text:span text:style-name="T899">mės nuomos sutartis – joje įrašomas naujasis nuomininkas, tačiau valstybinės žemės nuomos sutarties sąlygos nekeičiamos. Šį valstybinės žemės nuomos sutarties pakeitimą pasirašo naujasis nuomininkas ir nuomotojas. Perleidžiant žemės nuomos teisę į žemės sk</text:span><text:span text:style-name="T900">lypo dalį, pakeičiama valstybinės žemės nuomos sutartis – joje įrašomas naujasis nuomininkas, nurodoma žemės sklypo dalis, į kurią perleidžiama nuomos teisė, ir atitinkamai sumažinamas ankstesniajam nuomininkui, su kuriuo iki žemės nuomos teisės į žemės sk</text:span><text:span text:style-name="T901">lypo dalį perleidimo sudaryta valstybinės žemės nuomos sutartis, išnuomoto žemės sklypo plotas. Šį valstybinės žemės nuomos sutarties pakeitimą pasirašo visi (naujasis ir ankstesnysis) nuomininkai ir nuomotojas.</text:span></text:p>
      <text:p text:style-name="P902"><text:span text:style-name="T903">18</text:span><text:span text:style-name="T904">. Pasibaigus valstybinės žemės nuomos<text:s/></text:span><text:span text:style-name="T905">sutarties terminui, jeigu pagal teritorijų planavimo dokumentą ar žemės valdos projektą žemės sklypo nenumatoma naudoti kitoms reikmėms ir buvęs nuomininkas tvarkingai vykdė pagal valstybinės žemės nuomos sutartį prisiimtus įsipareigojimus, buvusio nuomini</text:span><text:span text:style-name="T906">nko prašymu pagal Naudojamų kitos paskirties valstybinės žemės sklypų pardavimo ir nuomos taisykles, patvirtintas Lietuvos Respublikos Vyriausybės 1999 m. kovo 9 d. nutarimu Nr. 260 „Dėl naudojamų kitos paskirties valstybinės žemės sklypų pardavimo ir nuom</text:span><text:span text:style-name="T907">os“, gali būti sudaroma nauja valstybinės žemės nuomos sutartis.</text:span><text:s/></text:p>
      <text:p text:style-name="P908">Punkto pakeitimai:</text:p>
      <text:p text:style-name="P909"><text:span text:style-name="T910">Nr.<text:s/></text:span><text:a xlink:href="https://www.e-tar.lt/portal/legalAct.html?documentId=27921210b5b111e3ad2eed5a4e1b7108" office:target-frame-name="_top" xlink:show="replace"><text:span text:style-name="T911">263</text:span></text:a><text:span text:style-name="T912">, 2014-03-19, paskelbta TAR 2014-03-27, i. k. 2014-03553</text:span></text:p>
      <text:p text:style-name="Normal"/>
      <text:p text:style-name="P913">_________________</text:p>
      <text:p text:style-name="P914">Priedo pakeitimai:</text:p>
      <text:p text:style-name="P915"><text:span text:style-name="T916">Nr.<text:s/></text:span><text:a xlink:href="https://www.e-tar.lt/portal/legalAct.html?documentId=TAR.A5A036D80A0A" office:target-frame-name="_top" xlink:show="replace"><text:span text:style-name="T917">179</text:span></text:a><text:span text:style-name="T918">, 2001-02-20, Žin., 2001, Nr. 17-526 (2001-02-23), i. k. 1011100NUTA00000179</text:span></text:p>
      <text:p text:style-name="P919"><text:span text:style-name="T920">Nr.<text:s/></text:span><text:a xlink:href="https://www.e-tar.lt/portal/legalAct.html?documentId=TAR.7A2052C2630C" office:target-frame-name="_top" xlink:show="replace"><text:span text:style-name="T921">1500</text:span></text:a><text:span text:style-name="T922">, 2004-11-29, Žin., 2004, Nr. 173-6398 (2004-12-02), i. k. 1041100NUTA00001500</text:span></text:p>
      <text:p text:style-name="P923"><text:span text:style-name="T924">Nr.<text:s/></text:span><text:a xlink:href="https://www.e-tar.lt/portal/legalAct.html?documentId=TAR.BFE76D4FF580" office:target-frame-name="_top" xlink:show="replace"><text:span text:style-name="T925">323</text:span></text:a><text:span text:style-name="T926">, 2011-03-16, Žin., 2011, Nr. 36-1708 (2011-03-26), i.<text:s/></text:span><text:span text:style-name="T927">k. 1111100NUTA00000323</text:span></text:p>
      <text:p text:style-name="Normal"/>
      <text:p text:style-name="P928"><text:span text:style-name="T929">Priedas.</text:span><text:span text:style-name="T930"><text:s/>Neteko galios nuo 1999-10-28</text:span></text:p>
      <text:p text:style-name="P931">Priedo naikinimas:</text:p>
      <text:p text:style-name="P932"><text:span text:style-name="T933">Nr.<text:s/></text:span><text:a xlink:href="https://www.e-tar.lt/portal/legalAct.html?documentId=TAR.5D3E11B44703" office:target-frame-name="_top" xlink:show="replace"><text:span text:style-name="T934">1166</text:span></text:a><text:span text:style-name="T935">, 1999-10-20, Žin. 1999, Nr. 90-2651 (1999-10-27), i. k. 0991100NUTA00001166</text:span></text:p>
      <text:p text:style-name="Normal"/>
      <text:p text:style-name="P936"><text:span text:style-name="T937">Pat</text:span><text:span text:style-name="T938">virtinta.</text:span><text:span text:style-name="T939"><text:s/>Neteko galios nuo 2014-03-28</text:span></text:p>
      <text:p text:style-name="P940">Priedo naikinimas:</text:p>
      <text:p text:style-name="P941"><text:span text:style-name="T942">Nr.<text:s/></text:span><text:a xlink:href="https://www.e-tar.lt/portal/legalAct.html?documentId=27921210b5b111e3ad2eed5a4e1b7108" office:target-frame-name="_top" xlink:show="replace"><text:span text:style-name="T943">263</text:span></text:a><text:span text:style-name="T944">, 2014-03-19, paskelbta TAR 2014-03-27, i. k. 2014-03553</text:span></text:p>
      <text:p text:style-name="Normal"/>
      <text:p text:style-name="P945"><text:span text:style-name="T946">1 priedas.</text:span><text:span text:style-name="T947"><text:s/>Neteko galios nuo 2014-03-28</text:span></text:p>
      <text:p text:style-name="P948">Priedo naikinimas:</text:p>
      <text:p text:style-name="P949"><text:span text:style-name="T950">Nr.<text:s/></text:span><text:a xlink:href="https://www.e-tar.lt/portal/legalAct.html?documentId=27921210b5b111e3ad2eed5a4e1b7108" office:target-frame-name="_top" xlink:show="replace"><text:span text:style-name="T951">263</text:span></text:a><text:span text:style-name="T952">, 2014-03-19, paskelbta TAR 2014-03-27, i. k. 2014-03553</text:span></text:p>
      <text:p text:style-name="P953">Priedo pakeitimai:</text:p>
      <text:p text:style-name="P954"><text:span text:style-name="T955">Nr.<text:s/></text:span><text:a xlink:href="https://www.e-tar.lt/portal/legalAct.html?documentId=TAR.A5A036D80A0A" office:target-frame-name="_top" xlink:show="replace"><text:span text:style-name="T956">179</text:span></text:a><text:span text:style-name="T957">, 2001-02-20, Žin., 2001, Nr. 17-526 (2001-02-23), i. k. 1011100NUTA00000179</text:span></text:p>
      <text:p text:style-name="P958"><text:span text:style-name="T959">Nr.<text:s/></text:span><text:a xlink:href="https://www.e-tar.lt/portal/legalAct.html?documentId=TAR.3226D5936E4D" office:target-frame-name="_top" xlink:show="replace"><text:span text:style-name="T960">1630</text:span></text:a><text:span text:style-name="T961">, 2002-10-15, Žin., 2002,<text:s/></text:span><text:span text:style-name="T962">Nr. 100-4445 (2002-10-18), i. k. 1021100NUTA00001630</text:span></text:p>
      <text:p text:style-name="P963"><text:span text:style-name="T964">Nr.<text:s/></text:span><text:a xlink:href="https://www.e-tar.lt/portal/legalAct.html?documentId=TAR.896332EE13B8" office:target-frame-name="_top" xlink:show="replace"><text:span text:style-name="T965">1650</text:span></text:a><text:span text:style-name="T966">, 2003-12-23, Žin., 2003, Nr. 122-5517 (2003-12-27), i. k. 1031100NUTA00001650</text:span></text:p>
      <text:p text:style-name="P967"><text:span text:style-name="T968">Nr.<text:s/></text:span><text:a xlink:href="https://www.e-tar.lt/portal/legalAct.html?documentId=TAR.7A2052C2630C" office:target-frame-name="_top" xlink:show="replace"><text:span text:style-name="T969">1500</text:span></text:a><text:span text:style-name="T970">, 2004-11-29, Žin., 2004, Nr. 173-6398 (2004-12-02), i. k. 1041100NUTA00001500</text:span></text:p>
      <text:p text:style-name="P971"><text:span text:style-name="T972">Nr.<text:s/></text:span><text:a xlink:href="https://www.e-tar.lt/portal/legalAct.html?documentId=TAR.BFE76D4FF580" office:target-frame-name="_top" xlink:show="replace"><text:span text:style-name="T973">323</text:span></text:a><text:span text:style-name="T974">, 2011-03-16, Žin., 2011, Nr. 36</text:span><text:span text:style-name="T975">-1708 (2011-03-26), i. k. 1111100NUTA00000323</text:span></text:p>
      <text:p text:style-name="Normal"/>
      <text:p text:style-name="P976"><text:span text:style-name="T977">2 priedas.</text:span><text:span text:style-name="T978"><text:s/>Neteko galios nuo 2014-03-28</text:span></text:p>
      <text:p text:style-name="P979">Priedo naikinimas:</text:p>
      <text:p text:style-name="P980"><text:span text:style-name="T981">Nr.<text:s/></text:span><text:a xlink:href="https://www.e-tar.lt/portal/legalAct.html?documentId=27921210b5b111e3ad2eed5a4e1b7108" office:target-frame-name="_top" xlink:show="replace"><text:span text:style-name="T982">263</text:span></text:a><text:span text:style-name="T983">, 2014-03-19, paskelbta TAR 2014-03-27, i.<text:s/></text:span><text:span text:style-name="T984">k. 2014-03553</text:span></text:p>
      <text:p text:style-name="P985">Priedo pakeitimai:</text:p>
      <text:p text:style-name="P986"><text:span text:style-name="T987">Nr.<text:s/></text:span><text:a xlink:href="https://www.e-tar.lt/portal/legalAct.html?documentId=TAR.A5A036D80A0A" office:target-frame-name="_top" xlink:show="replace"><text:span text:style-name="T988">179</text:span></text:a><text:span text:style-name="T989">, 2001-02-20, Žin., 2001, Nr. 17-526 (2001-02-23), i. k. 1011100NUTA00000179</text:span></text:p>
      <text:p text:style-name="P990"><text:span text:style-name="T991">Nr.<text:s/></text:span><text:a xlink:href="https://www.e-tar.lt/portal/legalAct.html?documentId=TAR.3226D5936E4D" office:target-frame-name="_top" xlink:show="replace"><text:span text:style-name="T992">1630</text:span></text:a><text:span text:style-name="T993">, 2002-10-15, Žin., 2002, Nr. 100-4445 (2002-10-18), i. k. 1021100NUTA00001630</text:span></text:p>
      <text:p text:style-name="P994"><text:span text:style-name="T995">Nr.<text:s/></text:span><text:a xlink:href="https://www.e-tar.lt/portal/legalAct.html?documentId=TAR.896332EE13B8" office:target-frame-name="_top" xlink:show="replace"><text:span text:style-name="T996">1650</text:span></text:a><text:span text:style-name="T997">, 2</text:span><text:span text:style-name="T998">003-12-23, Žin., 2003, Nr. 122-5517 (2003-12-27), i. k. 1031100NUTA00001650</text:span></text:p>
      <text:p text:style-name="P999"><text:span text:style-name="T1000">Nr.<text:s/></text:span><text:a xlink:href="https://www.e-tar.lt/portal/legalAct.html?documentId=TAR.7A2052C2630C" office:target-frame-name="_top" xlink:show="replace"><text:span text:style-name="T1001">1500</text:span></text:a><text:span text:style-name="T1002">, 2004-11-29, Žin., 2004, Nr. 173-6398 (2004-12-02), i. k. 1041100NUTA00001500</text:span></text:p>
      <text:p text:style-name="P1003"><text:span text:style-name="T1004">Nr.<text:s/></text:span><text:a xlink:href="https://www.e-tar.lt/portal/legalAct.html?documentId=TAR.BFE76D4FF580" office:target-frame-name="_top" xlink:show="replace"><text:span text:style-name="T1005">323</text:span></text:a><text:span text:style-name="T1006">, 2011-03-16, Žin., 2011, Nr. 36-1708 (2011-03-26), i. k. 1111100NUTA00000323</text:span></text:p>
      <text:p text:style-name="Normal"/>
      <text:p text:style-name="P1007"><text:span text:style-name="T1008">3 priedas.</text:span><text:span text:style-name="T1009"><text:s/>Neteko galios nuo 2014-03-28</text:span></text:p>
      <text:p text:style-name="P1010">Priedo naikinimas:</text:p>
      <text:p text:style-name="P1011"><text:span text:style-name="T1012">Nr.<text:s/></text:span><text:a xlink:href="https://www.e-tar.lt/portal/legalAct.html?documentId=27921210b5b111e3ad2eed5a4e1b7108" office:target-frame-name="_top" xlink:show="replace"><text:span text:style-name="T1013">263</text:span></text:a><text:span text:style-name="T1014">, 2014-03-19, paskelbta TAR 2014-03-27, i. k. 2014-03553</text:span></text:p>
      <text:p text:style-name="P1015">Priedo pakeitimai:</text:p>
      <text:p text:style-name="P1016"><text:span text:style-name="T1017">Nr.<text:s/></text:span><text:a xlink:href="https://www.e-tar.lt/portal/legalAct.html?documentId=TAR.A5A036D80A0A" office:target-frame-name="_top" xlink:show="replace"><text:span text:style-name="T1018">179</text:span></text:a><text:span text:style-name="T1019">, 2001-02-20, Žin.,<text:s/></text:span><text:span text:style-name="T1020">2001, Nr. 17-526 (2001-02-23), i. k. 1011100NUTA00000179</text:span></text:p>
      <text:p text:style-name="P1021"><text:span text:style-name="T1022">Nr.<text:s/></text:span><text:a xlink:href="https://www.e-tar.lt/portal/legalAct.html?documentId=TAR.3226D5936E4D" office:target-frame-name="_top" xlink:show="replace"><text:span text:style-name="T1023">1630</text:span></text:a><text:span text:style-name="T1024">, 2002-10-15, Žin., 2002, Nr. 100-4445 (2002-10-18), i. k. 1021100NUTA00001630</text:span></text:p>
      <text:p text:style-name="P1025"><text:span text:style-name="T1026">Nr.<text:s/></text:span><text:a xlink:href="https://www.e-tar.lt/portal/legalAct.html?documentId=TAR.896332EE13B8" office:target-frame-name="_top" xlink:show="replace"><text:span text:style-name="T1027">1650</text:span></text:a><text:span text:style-name="T1028">, 2003-12-23, Žin., 2003, Nr. 122-5517 (2003-12-27), i. k. 1031100NUTA00001650</text:span></text:p>
      <text:p text:style-name="P1029"><text:span text:style-name="T1030">Nr.<text:s/></text:span><text:a xlink:href="https://www.e-tar.lt/portal/legalAct.html?documentId=TAR.7A2052C2630C" office:target-frame-name="_top" xlink:show="replace"><text:span text:style-name="T1031">1500</text:span></text:a><text:span text:style-name="T1032">, 2004-11-29, Žin., 2004,<text:s/></text:span><text:span text:style-name="T1033">Nr. 173-6398 (2004-12-02), i. k. 1041100NUTA00001500</text:span></text:p>
      <text:p text:style-name="P1034"><text:span text:style-name="T1035">Nr.<text:s/></text:span><text:a xlink:href="https://www.e-tar.lt/portal/legalAct.html?documentId=TAR.BFE76D4FF580" office:target-frame-name="_top" xlink:show="replace"><text:span text:style-name="T1036">323</text:span></text:a><text:span text:style-name="T1037">, 2011-03-16, Žin., 2011, Nr. 36-1708 (2011-03-26), i. k. 1111100NUTA00000323</text:span></text:p>
      <text:p text:style-name="Normal"/>
      <text:p text:style-name="P1038"><text:span text:style-name="T1039">4 priedas.</text:span><text:span text:style-name="T1040"><text:s/>Neteko galios nuo 2014</text:span><text:span text:style-name="T1041">-03-28</text:span></text:p>
      <text:p text:style-name="P1042">Priedo naikinimas:</text:p>
      <text:p text:style-name="P1043"><text:span text:style-name="T1044">Nr.<text:s/></text:span><text:a xlink:href="https://www.e-tar.lt/portal/legalAct.html?documentId=27921210b5b111e3ad2eed5a4e1b7108" office:target-frame-name="_top" xlink:show="replace"><text:span text:style-name="T1045">263</text:span></text:a><text:span text:style-name="T1046">, 2014-03-19, paskelbta TAR 2014-03-27, i. k. 2014-03553</text:span></text:p>
      <text:p text:style-name="P1047">Priedo pakeitimai:</text:p>
      <text:p text:style-name="P1048"><text:span text:style-name="T1049">Nr.<text:s/></text:span><text:a xlink:href="https://www.e-tar.lt/portal/legalAct.html?documentId=TAR.A5A036D80A0A" office:target-frame-name="_top" xlink:show="replace"><text:span text:style-name="T1050">179</text:span></text:a><text:span text:style-name="T1051">, 2001-02-20, Žin., 2001, Nr. 17-526 (2001-02-23), i. k. 1011100NUTA00000179</text:span></text:p>
      <text:p text:style-name="P1052"><text:span text:style-name="T1053">Nr.<text:s/></text:span><text:a xlink:href="https://www.e-tar.lt/portal/legalAct.html?documentId=TAR.3226D5936E4D" office:target-frame-name="_top" xlink:show="replace"><text:span text:style-name="T1054">1630</text:span></text:a><text:span text:style-name="T1055">, 2002-10-15, Žin., 2002, Nr. 100-4445 (2002-10-1</text:span><text:span text:style-name="T1056">8), i. k. 1021100NUTA00001630</text:span></text:p>
      <text:p text:style-name="P1057"><text:span text:style-name="T1058">Nr.<text:s/></text:span><text:a xlink:href="https://www.e-tar.lt/portal/legalAct.html?documentId=TAR.7A2052C2630C" office:target-frame-name="_top" xlink:show="replace"><text:span text:style-name="T1059">1500</text:span></text:a><text:span text:style-name="T1060">, 2004-11-29, Žin., 2004, Nr. 173-6398 (2004-12-02), i. k. 1041100NUTA00001500</text:span></text:p>
      <text:p text:style-name="P1061"><text:span text:style-name="T1062">Nr.<text:s/></text:span><text:a xlink:href="https://www.e-tar.lt/portal/legalAct.html?documentId=TAR.BFE76D4FF580" office:target-frame-name="_top" xlink:show="replace"><text:span text:style-name="T1063">323</text:span></text:a><text:span text:style-name="T1064">, 2011-03-16, Žin., 2011, Nr. 36-1708 (2011-03-26), i. k. 1111100NUTA00000323</text:span></text:p>
      <text:p text:style-name="Normal"/>
      <text:p text:style-name="P1065"><text:span text:style-name="T1066">5 priedas.</text:span><text:span text:style-name="T1067"><text:s/>Neteko galios nuo 2014-03-28</text:span></text:p>
      <text:p text:style-name="P1068">Priedo naikinimas:</text:p>
      <text:p text:style-name="P1069"><text:span text:style-name="T1070">Nr.<text:s/></text:span><text:a xlink:href="https://www.e-tar.lt/portal/legalAct.html?documentId=27921210b5b111e3ad2eed5a4e1b7108" office:target-frame-name="_top" xlink:show="replace"><text:span text:style-name="T1071">263</text:span></text:a><text:span text:style-name="T1072">, 2014-03-19, paskelbta TAR 2014-03-27, i. k. 2014-03553</text:span></text:p>
      <text:p text:style-name="P1073">Priedo pakeitimai:</text:p>
      <text:p text:style-name="P1074"><text:span text:style-name="T1075">Nr.<text:s/></text:span><text:a xlink:href="https://www.e-tar.lt/portal/legalAct.html?documentId=TAR.3226D5936E4D" office:target-frame-name="_top" xlink:show="replace"><text:span text:style-name="T1076">1630</text:span></text:a><text:span text:style-name="T1077">, 2002-10-15, Žin., 2002, Nr. 100-4445 (2002-10-18), i. k.<text:s/></text:span><text:span text:style-name="T1078">1021100NUTA00001630</text:span></text:p>
      <text:p text:style-name="P1079"><text:span text:style-name="T1080">Nr.<text:s/></text:span><text:a xlink:href="https://www.e-tar.lt/portal/legalAct.html?documentId=TAR.896332EE13B8" office:target-frame-name="_top" xlink:show="replace"><text:span text:style-name="T1081">1650</text:span></text:a><text:span text:style-name="T1082">, 2003-12-23, Žin., 2003, Nr. 122-5517 (2003-12-27), i. k. 1031100NUTA00001650</text:span></text:p>
      <text:p text:style-name="P1083"><text:span text:style-name="T1084">Nr.<text:s/></text:span><text:a xlink:href="https://www.e-tar.lt/portal/legalAct.html?documentId=TAR.7A2052C2630C" office:target-frame-name="_top" xlink:show="replace"><text:span text:style-name="T1085">1500</text:span></text:a><text:span text:style-name="T1086">, 2004-11-29, Žin., 2004, Nr. 173-6398 (2004-12-02), i. k. 1041100NUTA00001500</text:span></text:p>
      <text:p text:style-name="P1087"><text:span text:style-name="T1088">Nr.<text:s/></text:span><text:a xlink:href="https://www.e-tar.lt/portal/legalAct.html?documentId=TAR.BFE76D4FF580" office:target-frame-name="_top" xlink:show="replace"><text:span text:style-name="T1089">323</text:span></text:a><text:span text:style-name="T1090">, 2011-03-16, Žin., 2011, Nr. 36-1708 (2011-03-26), i. k. 1111100</text:span><text:span text:style-name="T1091">NUTA00000323</text:span></text:p>
      <text:p text:style-name="Normal"/>
      <text:p text:style-name="P1092"><text:span text:style-name="T1093">6 priedas.</text:span><text:span text:style-name="T1094"><text:s/>Neteko galios nuo 2014-03-28</text:span></text:p>
      <text:p text:style-name="P1095">Priedo naikinimas:</text:p>
      <text:p text:style-name="P1096"><text:span text:style-name="T1097">Nr.<text:s/></text:span><text:a xlink:href="https://www.e-tar.lt/portal/legalAct.html?documentId=27921210b5b111e3ad2eed5a4e1b7108" office:target-frame-name="_top" xlink:show="replace"><text:span text:style-name="T1098">263</text:span></text:a><text:span text:style-name="T1099">, 2014-03-19, paskelbta TAR 2014-03-27, i. k. 2014-03553</text:span></text:p>
      <text:p text:style-name="P1100">Priedo pakeitimai:</text:p>
      <text:p text:style-name="P1101"><text:span text:style-name="T1102">Nr.<text:s/></text:span><text:a xlink:href="https://www.e-tar.lt/portal/legalAct.html?documentId=TAR.896332EE13B8" office:target-frame-name="_top" xlink:show="replace"><text:span text:style-name="T1103">1650</text:span></text:a><text:span text:style-name="T1104">, 2003-12-23, Žin., 2003, Nr. 122-5517 (2003-12-27), i. k. 1031100NUTA00001650</text:span></text:p>
      <text:p text:style-name="P1105"><text:span text:style-name="T1106">Nr.<text:s/></text:span><text:a xlink:href="https://www.e-tar.lt/portal/legalAct.html?documentId=TAR.7A2052C2630C" office:target-frame-name="_top" xlink:show="replace"><text:span text:style-name="T1107">1</text:span><text:span text:style-name="T1108">500</text:span></text:a><text:span text:style-name="T1109">, 2004-11-29, Žin., 2004, Nr. 173-6398 (2004-12-02), i. k. 1041100NUTA00001500</text:span></text:p>
      <text:p text:style-name="P1110"><text:span text:style-name="T1111">Nr.<text:s/></text:span><text:a xlink:href="https://www.e-tar.lt/portal/legalAct.html?documentId=TAR.BFE76D4FF580" office:target-frame-name="_top" xlink:show="replace"><text:span text:style-name="T1112">323</text:span></text:a><text:span text:style-name="T1113">, 2011-03-16, Žin., 2011, Nr. 36-1708 (2011-03-26), i. k. 1111100NUTA00000323</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Vyriausybė, Nutarimas</text:span></text:p>
      <text:p text:style-name="P1123"><text:span text:style-name="T1124">Nr.<text:s/></text:span><text:a xlink:href="https://www.e-tar.lt/portal/legalAct.html?documentId=TAR.5D3E11B44703" office:target-frame-name="_top" xlink:show="replace"><text:span text:style-name="T1125">1166</text:span></text:a><text:span text:style-name="T1126">, 1999-10-20, Žin., 1999, Nr. 90-2651 (1999-10-27), i. k. 0991100NUTA00001166</text:span></text:p>
      <text:p text:style-name="P1127"><text:span text:style-name="T1128">Dėl Lietuvos Respublikos Vyri</text:span><text:span text:style-name="T1129">ausybės 1999 m. birželio 2 d. nutarimo Nr. 692 "Dėl naujų valstybinės žemės sklypų pardavimo ir nuomos ne žemės ūkio paskirčiai (veiklai)" dalinio pakeitimo</text:span></text:p>
      <text:p text:style-name="P1130"/>
      <text:p text:style-name="P1131"><text:span text:style-name="T1132">2.</text:span></text:p>
      <text:p text:style-name="P1133"><text:span text:style-name="T1134">Lietuvos Respublikos Vyriausybė, Nutarimas</text:span></text:p>
      <text:p text:style-name="P1135"><text:span text:style-name="T1136">Nr.<text:s/></text:span><text:a xlink:href="https://www.e-tar.lt/portal/legalAct.html?documentId=TAR.E1222E8FE2F2" office:target-frame-name="_top" xlink:show="replace"><text:span text:style-name="T1137">132</text:span></text:a><text:span text:style-name="T1138">, 2000-02-07, Žin., 2000, Nr. 13-327 (2000-02-11), i. k. 1001100NUTA00000132</text:span></text:p>
      <text:p text:style-name="P1139"><text:span text:style-name="T1140">Dėl Lietuvos Respublikos Vyriausybės 1999 m. birželio 2 d. nutarimo Nr. 692 ir 1999 m. rugsėjo 29 d. nutarimo Nr. 1073 dalinio pakeitimo</text:span></text:p>
      <text:p text:style-name="P1141"/>
      <text:p text:style-name="P1142"><text:span text:style-name="T1143">3.</text:span></text:p>
      <text:p text:style-name="P1144"><text:span text:style-name="T1145">L</text:span><text:span text:style-name="T1146">ietuvos Respublikos Vyriausybė, Nutarimas</text:span></text:p>
      <text:p text:style-name="P1147"><text:span text:style-name="T1148">Nr.<text:s/></text:span><text:a xlink:href="https://www.e-tar.lt/portal/legalAct.html?documentId=TAR.A5A036D80A0A" office:target-frame-name="_top" xlink:show="replace"><text:span text:style-name="T1149">179</text:span></text:a><text:span text:style-name="T1150">, 2001-02-20, Žin., 2001, Nr. 17-526 (2001-02-23), i. k. 1011100NUTA00000179</text:span></text:p>
      <text:p text:style-name="P1151"><text:span text:style-name="T1152">Dėl Lietuvos Respublikos Vyriausybės 1999 m. bir</text:span><text:span text:style-name="T1153">želio 2 d. nutarimo Nr. 692 "Dėl naujų valstybinės žemės sklypų pardavimo ir nuomos ne žemės ūkio paskirčiai (veiklai)" dalinio pakeitimo</text:span></text:p>
      <text:p text:style-name="P1154"/>
      <text:p text:style-name="P1155"><text:span text:style-name="T1156">4.</text:span></text:p>
      <text:p text:style-name="P1157"><text:span text:style-name="T1158">Lietuvos Respublikos Vyriausybė, Nutarimas</text:span></text:p>
      <text:p text:style-name="P1159"><text:span text:style-name="T1160">Nr.<text:s/></text:span><text:a xlink:href="https://www.e-tar.lt/portal/legalAct.html?documentId=TAR.3226D5936E4D" office:target-frame-name="_top" xlink:show="replace"><text:span text:style-name="T1161">1630</text:span></text:a><text:span text:style-name="T1162">, 2002-10-15, Žin., 2002, Nr. 100-4445 (2002-10-18), i. k. 1021100NUTA00001630</text:span></text:p>
      <text:p text:style-name="P1163"><text:span text:style-name="T1164">Dėl Lietuvos Respublikos Vyriausybės 1999 m. birželio 2 d. nutarimo Nr. 692 "Dėl naujų valstybinės žemės sklypų pardavimo ir nuomos ne žemės ūkio paskirčiai (</text:span><text:span text:style-name="T1165">veiklai)" pakeitimo</text:span></text:p>
      <text:p text:style-name="P1166"/>
      <text:p text:style-name="P1167"><text:span text:style-name="T1168">5.</text:span></text:p>
      <text:p text:style-name="P1169"><text:span text:style-name="T1170">Lietuvos Respublikos Vyriausybė, Nutarimas</text:span></text:p>
      <text:p text:style-name="P1171"><text:span text:style-name="T1172">Nr.<text:s/></text:span><text:a xlink:href="https://www.e-tar.lt/portal/legalAct.html?documentId=TAR.896332EE13B8" office:target-frame-name="_top" xlink:show="replace"><text:span text:style-name="T1173">1650</text:span></text:a><text:span text:style-name="T1174">, 2003-12-23, Žin., 2003, Nr. 122-5517 (2003-12-27), i. k. 1031100NUTA00001650</text:span></text:p>
      <text:p text:style-name="P1175"><text:span text:style-name="T1176">Dėl Lietuvos<text:s/></text:span><text:span text:style-name="T1177">Respublikos Vyriausybės 1999 m. birželio 2 d. nutarimo Nr. 692 "Dėl naujų valstybinės žemės sklypų pardavimo ir nuomos ne žemės ūkio paskirčiai (veiklai)" pakeitimo</text:span></text:p>
      <text:p text:style-name="P1178"/>
      <text:p text:style-name="P1179"><text:span text:style-name="T1180">6.</text:span></text:p>
      <text:p text:style-name="P1181"><text:span text:style-name="T1182">Lietuvos Respublikos Vyriausybė, Nutarimas</text:span></text:p>
      <text:p text:style-name="P1183"><text:span text:style-name="T1184">Nr.<text:s/></text:span><text:a xlink:href="https://www.e-tar.lt/portal/legalAct.html?documentId=TAR.7A2052C2630C" office:target-frame-name="_top" xlink:show="replace"><text:span text:style-name="T1185">1500</text:span></text:a><text:span text:style-name="T1186">, 2004-11-29, Žin., 2004, Nr. 173-6398 (2004-12-02), i. k. 1041100NUTA00001500</text:span></text:p>
      <text:p text:style-name="P1187"><text:span text:style-name="T1188">Dėl Lietuvos Respublikos Vyriausybės 1999 m. birželio 2 d. nutarimo Nr. 692 "Dėl naujų valsty</text:span><text:span text:style-name="T1189">binės žemės sklypų pardavimo ir nuomos ne žemės ūkio paskirčiai (veiklai)" pakeitimo</text:span></text:p>
      <text:p text:style-name="P1190"/>
      <text:p text:style-name="P1191"><text:span text:style-name="T1192">7.</text:span></text:p>
      <text:p text:style-name="P1193"><text:span text:style-name="T1194">Lietuvos Respublikos Vyriausybė, Nutarimas</text:span></text:p>
      <text:p text:style-name="P1195"><text:span text:style-name="T1196">Nr.<text:s/></text:span><text:a xlink:href="https://www.e-tar.lt/portal/legalAct.html?documentId=TAR.CE2B66523A42" office:target-frame-name="_top" xlink:show="replace"><text:span text:style-name="T1197">888</text:span></text:a><text:span text:style-name="T1198">, 2005-08-17, Žin., 2005, Nr. 101-3</text:span><text:span text:style-name="T1199">737 (2005-08-20), i. k. 1051100NUTA00000888</text:span></text:p>
      <text:p text:style-name="P1200"><text:span text:style-name="T1201">Dėl Lietuvos Respublikos Vyriausybės 1999 m. birželio 2 d. nutarimo Nr. 692 "Dėl naujų kitos paskirties valstybinės žemės sklypų pardavimo ir nuomos" pakeitimo</text:span></text:p>
      <text:p text:style-name="P1202"/>
      <text:p text:style-name="P1203"><text:span text:style-name="T1204">8.</text:span></text:p>
      <text:p text:style-name="P1205"><text:span text:style-name="T1206">Lietuvos Respublikos Vyriausybė, Nutarimas</text:span></text:p>
      <text:p text:style-name="P1207"><text:span text:style-name="T1208">Nr.<text:s/></text:span><text:a xlink:href="https://www.e-tar.lt/portal/legalAct.html?documentId=TAR.8B95388E8099" office:target-frame-name="_top" xlink:show="replace"><text:span text:style-name="T1209">889</text:span></text:a><text:span text:style-name="T1210">, 2008-09-03, Žin., 2008, Nr. 107-4094 (2008-09-18), i. k. 1081100NUTA00000889</text:span></text:p>
      <text:p text:style-name="P1211"><text:span text:style-name="T1212">Dėl Lietuvos Respublikos Vyriausybės 1999 m. birželio 2 d. nutarimo Nr. 692 "Dėl naujų kitos<text:s/></text:span><text:span text:style-name="T1213">paskirties valstybinės žemės sklypų pardavimo ir nuomos" pakeitimo</text:span></text:p>
      <text:p text:style-name="P1214"/>
      <text:p text:style-name="P1215"><text:span text:style-name="T1216">9.</text:span></text:p>
      <text:p text:style-name="P1217"><text:span text:style-name="T1218">Lietuvos Respublikos Vyriausybė, Nutarimas</text:span></text:p>
      <text:p text:style-name="P1219"><text:span text:style-name="T1220">Nr.<text:s/></text:span><text:a xlink:href="https://www.e-tar.lt/portal/legalAct.html?documentId=TAR.BFE76D4FF580" office:target-frame-name="_top" xlink:show="replace"><text:span text:style-name="T1221">323</text:span></text:a><text:span text:style-name="T1222">, 2011-03-16, Žin., 2011, Nr. 36-1708 (2011-03-26), i</text:span><text:span text:style-name="T1223">. k. 1111100NUTA00000323</text:span></text:p>
      <text:p text:style-name="P1224"><text:span text:style-name="T1225">Dėl Lietuvos Respublikos Vyriausybės 1999 m. birželio 2 d. nutarimo Nr. 692 "Dėl naujų kitos paskirties valstybinės žemės sklypų pardavimo ir nuomos" pakeitimo</text:span></text:p>
      <text:p text:style-name="P1226"/>
      <text:p text:style-name="P1227"><text:span text:style-name="T1228">10.</text:span></text:p>
      <text:p text:style-name="P1229"><text:span text:style-name="T1230">Lietuvos Respublikos Vyriausybė, Nutarimas</text:span></text:p>
      <text:p text:style-name="P1231"><text:span text:style-name="T1232">Nr.<text:s/></text:span><text:a xlink:href="https://www.e-tar.lt/portal/legalAct.html?documentId=27921210b5b111e3ad2eed5a4e1b7108" office:target-frame-name="_top" xlink:show="replace"><text:span text:style-name="T1233">263</text:span></text:a><text:span text:style-name="T1234">, 2014-03-19, paskelbta TAR 2014-03-27, i. k. 2014-03553</text:span></text:p>
      <text:p text:style-name="P1235"><text:span text:style-name="T1236">Dėl Lietuvos Respublikos Vyriausybės 1999 m. birželio 2 d. nutarimo Nr. 692 „Dėl naujų kitos paskirties valstybinės<text:s/></text:span><text:span text:style-name="T1237">žemės sklypų pardavimo ir nuomos“ pakeitimo  </text:span></text:p>
      <text:p text:style-name="P1238"/>
      <text:p text:style-name="P1239"><text:span text:style-name="T1240">11.</text:span></text:p>
      <text:p text:style-name="P1241"><text:span text:style-name="T1242">Lietuvos Respublikos Vyriausybė, Nutarimas</text:span></text:p>
      <text:p text:style-name="P1243"><text:span text:style-name="T1244">Nr.<text:s/></text:span><text:a xlink:href="https://www.e-tar.lt/portal/legalAct.html?documentId=cfcc054026fb11e6acf89da936cb7409" office:target-frame-name="_top" xlink:show="replace"><text:span text:style-name="T1245">521</text:span></text:a><text:span text:style-name="T1246">, 2016-05-25, paskelbta TAR 2016-05-31, i. k. 2016-14390</text:span></text:p>
      <text:p text:style-name="P1247"><text:span text:style-name="T1248">Dėl Lietuvos Respublikos Vyriausybės 1999 m. birželio 2 d. nutarimo Nr. 692 „Dėl naujų kitos paskirties valstybinės žemės sklypų pardavimo ir nuomos“ pakeitimo</text:span></text:p>
      <text:p text:style-name="P1249"/>
      <text:p text:style-name="P1250"><text:span text:style-name="T1251">12.</text:span></text:p>
      <text:p text:style-name="P1252"><text:span text:style-name="T1253">Lietuvos Respublikos Vyriausybė, Nutarimas</text:span></text:p>
      <text:p text:style-name="P1254"><text:span text:style-name="T1255">Nr.<text:s/></text:span><text:a xlink:href="https://www.e-tar.lt/portal/legalAct.html?documentId=a6638cf0478311e8ade598b2394a491d" office:target-frame-name="_top" xlink:show="replace"><text:span text:style-name="T1256">374</text:span></text:a><text:span text:style-name="T1257">, 2018-04-18, paskelbta TAR 2018-04-24, i. k. 2018-06496</text:span></text:p>
      <text:p text:style-name="P1258"><text:span text:style-name="T1259">Dėl Lietuvos Respublikos Vyriausybės 1999 m. birželio 2 d. nutarimo Nr. 692 "Dėl naujų kitos paskirties valstybinės žemės sklypų pardavimo ir<text:s/></text:span><text:span text:style-name="T1260">nuomos“ pakeitimo</text:span></text:p>
      <text:p text:style-name="P1261"/>
      <text:p text:style-name="P1262"><text:span text:style-name="T1263">13.</text:span></text:p>
      <text:p text:style-name="P1264"><text:span text:style-name="T1265">Lietuvos Respublikos Vyriausybė, Nutarimas</text:span></text:p>
      <text:p text:style-name="P1266"><text:span text:style-name="T1267">Nr.<text:s/></text:span><text:a xlink:href="https://www.e-tar.lt/portal/legalAct.html?documentId=690527504e9111e8ade598b2394a491d" office:target-frame-name="_top" xlink:show="replace"><text:span text:style-name="T1268">405</text:span></text:a><text:span text:style-name="T1269">, 2018-04-25, paskelbta TAR 2018-05-03, i. k. 2018-07017</text:span></text:p>
      <text:p text:style-name="P1270"><text:span text:style-name="T1271">Dėl Lietuvos Respublikos Vyr</text:span><text:span text:style-name="T1272">iausybės 1999 m. birželio 2 d. nutarimo Nr. 692 ,,Dėl naujų kitos paskirties valstybinės žemės sklypų pardavimo ir nuomos“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0"><draw:frame draw:style-name="F711" text:anchor-type="paragraph" svg:y="0.0006in" draw:z-index="0"><draw:text-box fo:min-height="0in" fo:min-width="0in"><text:p text:style-name="P709"><text:span text:style-name="T712"><text:page-number text:fixed="false">2</text:page-number></text:span></text:p></draw:text-box></draw:frame></text:p>
      </style:header>
      <style:footer>
        <text:p text:style-name="P713"/>
      </style:footer>
    </style:master-page>
    <style:master-page style:next-style-name="MP1" style:name="MPF1" style:page-layout-name="PL1">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853" meta:word-count="10651" meta:character-count="67422" meta:row-count="2881" meta:non-whitespace-character-count="57624"/>
  </office:meta>
</office:document-meta>
</file>