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text-position="super 66.6%"/>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style:text-position="super 63.6%"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style:font-weight-complex="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letter-kerning="true"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tyle-complex="italic" style:letter-kerning="true" style:font-size-complex="12pt"/>
    </style:style>
    <style:style style:name="T893" style:parent-style-name="DefaultParagraphFont" style:family="text">
      <style:text-properties style:font-style-complex="italic" style:letter-kerning="true"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letter-kerning="true"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letter-kerning="true" style:font-size-complex="12pt"/>
    </style:style>
    <style:style style:name="T898" style:parent-style-name="DefaultParagraphFont" style:family="text">
      <style:text-properties style:font-style-complex="italic" style:letter-kerning="true"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weight="bold" style:font-weight-asian="bold"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keep-together="alway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P1048" style:parent-style-name="Normal" style:family="paragraph">
      <style:paragraph-properties fo:keep-together="alway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text-align="justify" fo:text-indent="0.3937in"/>
    </style:style>
    <style:style style:name="P10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P1171"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indent="0.4916in"/>
    </style:style>
    <style:style style:name="T1360" style:parent-style-name="DefaultParagraphFont" style:family="text">
      <style:text-properties fo:font-style="italic" style:font-style-asian="italic" fo:color="#000000"/>
    </style:style>
    <style:style style:name="P1361" style:parent-style-name="Normal" style:family="paragraph">
      <style:paragraph-properties fo:text-indent="0.4916in"/>
    </style:style>
    <style:style style:name="P1362" style:parent-style-name="Normal" style:family="paragraph">
      <style:paragraph-properties fo:text-indent="0.4916in"/>
    </style:style>
    <style:style style:name="P1363" style:parent-style-name="Normal" style:family="paragraph">
      <style:paragraph-properties fo:text-indent="0.4916in"/>
    </style:style>
    <style:style style:name="P1364" style:parent-style-name="Normal" style:family="paragraph">
      <style:paragraph-properties>
        <style:tab-stops>
          <style:tab-stop style:type="right" style:position="6.6937in"/>
        </style:tab-stops>
      </style:paragraph-properties>
    </style:style>
    <style:style style:name="P1365" style:parent-style-name="Normal" style:family="paragraph">
      <style:paragraph-properties fo:text-align="center"/>
    </style:style>
    <style:style style:name="P1366"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367" style:parent-style-name="Normal" style:family="paragraph">
      <style:paragraph-properties fo:keep-together="always" fo:widows="0" fo:orphans="0" fo:margin-left="3.5437in">
        <style:tab-stops/>
      </style:paragraph-properties>
      <style:text-properties fo:color="#000000" fo:hyphenate="false"/>
    </style:style>
    <style:style style:name="P1368" style:parent-style-name="Normal" style:family="paragraph">
      <style:paragraph-properties fo:keep-together="always" fo:widows="0" fo:orphans="0" fo:margin-left="3.5437in">
        <style:tab-stops/>
      </style:paragraph-properties>
      <style:text-properties fo:color="#000000" fo:hyphenate="false"/>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2">Suvestinė redakcija nuo 2021-01-01 iki 2023-04-30</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 laikantis radiacinės ir radioaktyviųjų šaltinių fizinės saugos reikalavimų.</text:span><text:s/></text:p>
      <text:p text:style-name="P85">Papildyta straipsnio dalimi:</text:p>
      <text:p text:style-name="P86"><text:span text:style-name="T87">Nr.<text:s/></text:span><text:a xlink:href="https://www.e-tar.lt/portal/legalAct.html?documentId=29b3b1707eb611e8ae2bfd1913d66d57" office:target-frame-name="_top" xlink:show="replace"><text:span text:style-name="T88">XIII-1284</text:span></text:a><text:span text:style-name="T89">, 2018-06-21, paskelbta TAR 2018-07-03, i. k. 2018-11177</text:span></text:p>
      <text:p text:style-name="Normal"/>
      <text:p text:style-name="P90"><text:span text:style-name="T91">5</text:span><text:span text:style-name="T92">.<text:s/></text:span><text:span text:style-name="T93">Pradinis radioaktyviųjų atliekų apdorojimas</text:span><text:span text:style-name="T94"><text:s/>– vienas ar keli vei</text:span><text:span text:style-name="T95">ksmai, atliekami prieš pagrindinį radioaktyviųjų atliekų apdorojimą: rinkimas, rūšiavimas, cheminis apdorojimas, dezaktyvacija.<text:s/></text:span></text:p>
      <text:p text:style-name="P96">Straipsnio dalies numeracijos pakeitimas:</text:p>
      <text:p text:style-name="P97"><text:span text:style-name="T98">Nr.<text:s/></text:span><text:a xlink:href="https://www.e-tar.lt/portal/legalAct.html?documentId=29b3b1707eb611e8ae2bfd1913d66d57" office:target-frame-name="_top" xlink:show="replace"><text:span text:style-name="T99">XIII-1284</text:span></text:a><text:span text:style-name="T100">, 2018-06-21, paskelbta TAR 2018-07-03, i. k. 2018-11177</text:span></text:p>
      <text:p text:style-name="Normal"/>
      <text:p text:style-name="P101"><text:span text:style-name="T102">6</text:span><text:span text:style-name="T103">.<text:s/></text:span><text:span text:style-name="T104">Radioaktyviosios atliekos</text:span><text:span text:style-name="T105"><text:s/>– panaudotas branduolinis kuras ir kitos dujinės, skystosios ar kietosios pakartotinai naudoti neskirtos radioaktyviosios medžiagos, kurios</text:span><text:span text:style-name="T106"><text:s/>neatitinka nebekontroliavimo kriterijų ir kurioms Radiacinės saugos centras ar Valstybinė atominės energetikos saugos inspekcija taiko reguliuojamąją kontrolę.</text:span><text:s/></text:p>
      <text:p text:style-name="P107">Straipsnio dalies pakeitimai:</text:p>
      <text:p text:style-name="P108"><text:span text:style-name="T109">Nr.<text:s/></text:span><text:a xlink:href="https://www.e-tar.lt/portal/legalAct.html?documentId=29b3b1707eb611e8ae2bfd1913d66d57" office:target-frame-name="_top" xlink:show="replace"><text:span text:style-name="T110">XIII-1284</text:span></text:a><text:span text:style-name="T111">, 2018-06-21, paskelbta TAR 2018-07-03, i. k. 2018-11177</text:span></text:p>
      <text:p text:style-name="Normal"/>
      <text:p text:style-name="P112"><text:span text:style-name="T113">7</text:span><text:span text:style-name="T114">.<text:s/></text:span><text:span text:style-name="T115">Radioaktyviųjų atliekų atliekynas</text:span><text:span text:style-name="T116"><text:s/>(toliau –<text:s/></text:span><text:span text:style-name="T117">atliekynas</text:span><text:span text:style-name="T118">) – radioaktyviųjų atliekų tvarkymo įrenginys, į kurį dedamos radioaktyviosios atliekos<text:s/></text:span><text:span text:style-name="T119">neketinant jų išimti.</text:span></text:p>
      <text:p text:style-name="P120">Straipsnio dalies numeracijos pakeitimas:</text:p>
      <text:p text:style-name="P121"><text:span text:style-name="T122">Nr.<text:s/></text:span><text:a xlink:href="https://www.e-tar.lt/portal/legalAct.html?documentId=29b3b1707eb611e8ae2bfd1913d66d57" office:target-frame-name="_top" xlink:show="replace"><text:span text:style-name="T123">XIII-1284</text:span></text:a><text:span text:style-name="T124">, 2018-06-21, paskelbta TAR 2018-07-03, i. k. 2018-11177</text:span></text:p>
      <text:p text:style-name="Normal"/>
      <text:p text:style-name="P125"><text:span text:style-name="T126">8</text:span><text:span text:style-name="T127">.<text:s/></text:span><text:span text:style-name="T128">Radioaktyviųjų<text:s/></text:span><text:span text:style-name="T129">atliekų atliekyno uždarymas</text:span><text:span text:style-name="T130"><text:s/>– veiksmai radioaktyviųjų atliekų atliekyne pasibaigus jo eksploatavimui ir baigus į jį dėti radioaktyviąsias atliekas, apimantys uždaryto atliekyno saugai užtikrinti reikalingus inžinerinius ar kitus darbus.</text:span><text:s/></text:p>
      <text:p text:style-name="P131">Straipsnio dalies<text:s/>pakeitimai:</text:p>
      <text:p text:style-name="P132"><text:span text:style-name="T133">Nr.<text:s/></text:span><text:a xlink:href="https://www.e-tar.lt/portal/legalAct.html?documentId=a4418b10cfa111e3a8ded1a0f5aff0a9" office:target-frame-name="_top" xlink:show="replace"><text:span text:style-name="T134">XII-841</text:span></text:a><text:span text:style-name="T135">, 2014-04-17, paskelbta TAR 2014-04-29, i. k. 2014-04866</text:span></text:p>
      <text:p text:style-name="P136"><text:span text:style-name="T137">Nr.<text:s/></text:span><text:a xlink:href="https://www.e-tar.lt/portal/legalAct.html?documentId=dc187c607eb611e8ae2bfd1913d66d57" office:target-frame-name="_top" xlink:show="replace"><text:span text:style-name="T138">XIII-1285</text:span></text:a><text:span text:style-name="T139">, 2018-06-21, paskelbta TAR 2018-07-03, i. k. 2018-11178</text:span></text:p>
      <text:p text:style-name="P140">Straipsnio dalies numeracijos pakeitimas:</text:p>
      <text:p text:style-name="P141"><text:span text:style-name="T142">Nr.<text:s/></text:span><text:a xlink:href="https://www.e-tar.lt/portal/legalAct.html?documentId=29b3b1707eb611e8ae2bfd1913d66d57" office:target-frame-name="_top" xlink:show="replace"><text:span text:style-name="T143">XIII-1284</text:span></text:a><text:span text:style-name="T144">, 2018-06-21,</text:span><text:span text:style-name="T145"><text:s/>paskelbta TAR 2018-07-03, i. k. 2018-11177</text:span></text:p>
      <text:p text:style-name="Normal"/>
      <text:p text:style-name="P146"><text:span text:style-name="T147">9</text:span><text:span text:style-name="T148">.<text:s/></text:span><text:span text:style-name="T149">Radioaktyviųjų atliekų darytojas<text:s/></text:span><text:span text:style-name="T150">– fizinis ar juridinis asmuo, teisės aktų nustatyta tvarka Lietuvos Respublikoje vykdantis veiklą, dėl kurios susidaro arba jau susidarė radioaktyviųjų atliekų.</text:span></text:p>
      <text:p text:style-name="P151">Straipsnio<text:s/>dalies numeracijos pakeitimas:</text:p>
      <text:p text:style-name="P152"><text:span text:style-name="T153">Nr.<text:s/></text:span><text:a xlink:href="https://www.e-tar.lt/portal/legalAct.html?documentId=29b3b1707eb611e8ae2bfd1913d66d57" office:target-frame-name="_top" xlink:show="replace"><text:span text:style-name="T154">XIII-1284</text:span></text:a><text:span text:style-name="T155">, 2018-06-21, paskelbta TAR 2018-07-03, i. k. 2018-11177</text:span></text:p>
      <text:p text:style-name="Normal"/>
      <text:p text:style-name="P156"><text:span text:style-name="T157">10</text:span><text:span text:style-name="T158">.<text:s/></text:span><text:span text:style-name="T159">Radioaktyviųjų atliekų<text:s/></text:span><text:span text:style-name="T160">dėjimas į atliekyną</text:span><text:span text:style-name="T161"><text:s/>– radioaktyviųjų atliekų patalpinimas į atliekyną neketinant jų iš ten išimti.</text:span><text:s/></text:p>
      <text:p text:style-name="P162">Papildyta straipsnio dalimi:</text:p>
      <text:p text:style-name="P163"><text:span text:style-name="T164">Nr.<text:s/></text:span><text:a xlink:href="https://www.e-tar.lt/portal/legalAct.html?documentId=a4418b10cfa111e3a8ded1a0f5aff0a9" office:target-frame-name="_top" xlink:show="replace"><text:span text:style-name="T165">XII-841</text:span></text:a><text:span text:style-name="T166">, 2014-04-17, paskelbta TAR 2014-04-2</text:span><text:span text:style-name="T167">9, i. k. 2014-04866</text:span></text:p>
      <text:p text:style-name="P168">Straipsnio dalies numeracijos pakeitimas:</text:p>
      <text:p text:style-name="P169"><text:span text:style-name="T170">Nr.<text:s/></text:span><text:a xlink:href="https://www.e-tar.lt/portal/legalAct.html?documentId=29b3b1707eb611e8ae2bfd1913d66d57" office:target-frame-name="_top" xlink:show="replace"><text:span text:style-name="T171">XIII-1284</text:span></text:a><text:span text:style-name="T172">, 2018-06-21, paskelbta TAR 2018-07-03, i. k. 2018-11177</text:span></text:p>
      <text:p text:style-name="Normal"/>
      <text:p text:style-name="P173"><text:span text:style-name="T174">11</text:span><text:span text:style-name="T175">.<text:s/></text:span><text:span text:style-name="T176">Radioaktyviųjų at</text:span><text:span text:style-name="T177">liekų priėmimo į saugyklą ar atliekyną kriterijai</text:span><text:span text:style-name="T178"><text:s/>– kriterijai, pagal kuriuos nustatoma, ar radioaktyviosios atliekos ir jų pakuotės tinkamos saugoti saugykloje ir dėti į atliekyną.</text:span><text:s/></text:p>
      <text:p text:style-name="P179">Straipsnio dalies pakeitimai:</text:p>
      <text:p text:style-name="P180"><text:span text:style-name="T181">Nr.<text:s/></text:span><text:a xlink:href="https://www.e-tar.lt/portal/legalAct.html?documentId=dc187c607eb611e8ae2bfd1913d66d57" office:target-frame-name="_top" xlink:show="replace"><text:span text:style-name="T182">XIII-1285</text:span></text:a><text:span text:style-name="T183">, 2018-06-21, paskelbta TAR 2018-07-03, i. k. 2018-11178</text:span></text:p>
      <text:p text:style-name="P184">Straipsnio dalies numeracijos pakeitimas:</text:p>
      <text:p text:style-name="P185"><text:span text:style-name="T186">Nr.<text:s/></text:span><text:a xlink:href="https://www.e-tar.lt/portal/legalAct.html?documentId=a4418b10cfa111e3a8ded1a0f5aff0a9" office:target-frame-name="_top" xlink:show="replace"><text:span text:style-name="T187">XII-841</text:span></text:a><text:span text:style-name="T188">, 2014-04-17, paskelbta TAR 2014-04-29, i. k. 2014-04866</text:span></text:p>
      <text:p text:style-name="P189"><text:span text:style-name="T190">Nr.<text:s/></text:span><text:a xlink:href="https://www.e-tar.lt/portal/legalAct.html?documentId=29b3b1707eb611e8ae2bfd1913d66d57" office:target-frame-name="_top" xlink:show="replace"><text:span text:style-name="T191">XIII-1284</text:span></text:a><text:span text:style-name="T192">, 2018-06-21, paskelbta TAR 2018-07-03, i. k. 2018-11177</text:span></text:p>
      <text:p text:style-name="Normal"/>
      <text:p text:style-name="P193"><text:span text:style-name="T194">12</text:span><text:span text:style-name="T195">.<text:s/></text:span><text:span text:style-name="T196">Radioaktyviųjų atliekų saugykla</text:span><text:span text:style-name="T197"><text:s/>– radioaktyviųjų atliekų tvarkymo įrenginys radioaktyviosioms atliekoms laikinai saugoti. Radioaktyviųjų atliekų saugyklos, esančios medicinos, mokslo, pramonės, išskyrus branduolinę energetiką, įstaigose, įmonėse ar organiz</text:span><text:span text:style-name="T198">acijose nėra laikomos branduolinės energetikos objektais.</text:span></text:p>
      <text:p text:style-name="P199">Straipsnio dalies numeracijos pakeitimas:</text:p>
      <text:p text:style-name="P200"><text:span text:style-name="T201">Nr.<text:s/></text:span><text:a xlink:href="https://www.e-tar.lt/portal/legalAct.html?documentId=a4418b10cfa111e3a8ded1a0f5aff0a9" office:target-frame-name="_top" xlink:show="replace"><text:span text:style-name="T202">XII-841</text:span></text:a><text:span text:style-name="T203">, 2014-04-17, paskelbta TAR 2014-04-29, i. k.<text:s/></text:span><text:span text:style-name="T204">2014-04866</text:span></text:p>
      <text:p text:style-name="P205"><text:span text:style-name="T206">Nr.<text:s/></text:span><text:a xlink:href="https://www.e-tar.lt/portal/legalAct.html?documentId=29b3b1707eb611e8ae2bfd1913d66d57" office:target-frame-name="_top" xlink:show="replace"><text:span text:style-name="T207">XIII-1284</text:span></text:a><text:span text:style-name="T208">, 2018-06-21, paskelbta TAR 2018-07-03, i. k. 2018-11177</text:span></text:p>
      <text:p text:style-name="Normal"/>
      <text:p text:style-name="P209"><text:span text:style-name="T210">13</text:span><text:span text:style-name="T211">.<text:s/></text:span><text:span text:style-name="T212">Radioaktyviųjų atliekų saugojimas</text:span><text:span text:style-name="T213"><text:s/>– radioaktyviųjų atliekų laikinas<text:s/></text:span><text:span text:style-name="T214">kaupimas radioaktyviųjų atliekų tvarkymo įrenginyje, kuriame jos izoliuojamos kontroliuojant poveikį žmonėms ir aplinkai, kol pasiekiami nebekontroliuojamieji radioaktyvumo lygiai ir atliekos išimamos iš radioaktyviųjų atliekų tvarkymo įrenginio arba kol r</text:span><text:span text:style-name="T215">adioaktyviosios atliekos dedamos<text:s/></text:span><text:soft-page-break/><text:span text:style-name="T216">į atliekyną.</text:span></text:p>
      <text:p text:style-name="P217">Straipsnio dalies numeracijos pakeitimas:</text:p>
      <text:p text:style-name="P218"><text:span text:style-name="T219">Nr.<text:s/></text:span><text:a xlink:href="https://www.e-tar.lt/portal/legalAct.html?documentId=a4418b10cfa111e3a8ded1a0f5aff0a9" office:target-frame-name="_top" xlink:show="replace"><text:span text:style-name="T220">XII-841</text:span></text:a><text:span text:style-name="T221">, 2014-04-17, paskelbta TAR 2014-04-29, i. k. 2014-04866</text:span></text:p>
      <text:p text:style-name="P222"><text:span text:style-name="T223">Nr</text:span><text:span text:style-name="T224">.<text:s/></text:span><text:a xlink:href="https://www.e-tar.lt/portal/legalAct.html?documentId=29b3b1707eb611e8ae2bfd1913d66d57" office:target-frame-name="_top" xlink:show="replace"><text:span text:style-name="T225">XIII-1284</text:span></text:a><text:span text:style-name="T226">, 2018-06-21, paskelbta TAR 2018-07-03, i. k. 2018-11177</text:span></text:p>
      <text:p text:style-name="Normal"/>
      <text:p text:style-name="P227"><text:span text:style-name="T228">14</text:span><text:span text:style-name="T229">.<text:s/></text:span><text:span text:style-name="T230">Radioaktyviųjų atliekų tvarkymas<text:s/></text:span><text:span text:style-name="T231">– veikla, apimanti pradinį, pagrindinį ir<text:s/></text:span><text:span text:style-name="T232">galutinį radioaktyviųjų atliekų apdorojimą, vežimą (išskyrus išvežimą už branduolinės energetikos objekto aikštelės ribų), saugojimą, dėjimą į atliekyną, atliekyno uždarymą ir uždaryto atliekyno priežiūrą.</text:span><text:s/></text:p>
      <text:p text:style-name="P233">Straipsnio dalies pakeitimai:</text:p>
      <text:p text:style-name="P234"><text:span text:style-name="T235">Nr.<text:s/></text:span><text:a xlink:href="https://www.e-tar.lt/portal/legalAct.html?documentId=a4418b10cfa111e3a8ded1a0f5aff0a9" office:target-frame-name="_top" xlink:show="replace"><text:span text:style-name="T236">XII-841</text:span></text:a><text:span text:style-name="T237">, 2014-04-17, paskelbta TAR 2014-04-29, i. k. 2014-04866</text:span></text:p>
      <text:p text:style-name="P238">Straipsnio dalies numeracijos pakeitimas:</text:p>
      <text:p text:style-name="P239"><text:span text:style-name="T240">Nr.<text:s/></text:span><text:a xlink:href="https://www.e-tar.lt/portal/legalAct.html?documentId=29b3b1707eb611e8ae2bfd1913d66d57" office:target-frame-name="_top" xlink:show="replace"><text:span text:style-name="T241">XIII-1284</text:span></text:a><text:span text:style-name="T242">, 2018-06-21, paskelbta TAR 2018-07-03, i. k. 2018-11177</text:span></text:p>
      <text:p text:style-name="Normal"/>
      <text:p text:style-name="P243"><text:span text:style-name="T244">15</text:span><text:span text:style-name="T245">.<text:s/></text:span><text:span text:style-name="T246">Radioaktyviųjų atliekų tvarkymo įrenginio aikštelė</text:span><text:span text:style-name="T247"><text:s/>– nustatytas ribas turinti teritorija, kurioje yra statomas (statybvietė), pastatytas, eksploat</text:span><text:span text:style-name="T248">uojamas radioaktyviųjų atliekų tvarkymo įrenginys ar tiriama ir (ar) vertinama galimybė jį statyti arba kurioje vykdomas radioaktyviųjų atliekų tvarkymo įrenginio eksploatavimo nutraukimas ar uždaryto įrenginio priežiūra.</text:span></text:p>
      <text:p text:style-name="P249">Straipsnio dalies numeracijos pakeitimas:</text:p>
      <text:p text:style-name="P250"><text:span text:style-name="T251">Nr.<text:s/></text:span><text:a xlink:href="https://www.e-tar.lt/portal/legalAct.html?documentId=a4418b10cfa111e3a8ded1a0f5aff0a9" office:target-frame-name="_top" xlink:show="replace"><text:span text:style-name="T252">XII-841</text:span></text:a><text:span text:style-name="T253">, 2014-04-17, paskelbta TAR 2014-04-29, i. k. 2014-04866</text:span></text:p>
      <text:p text:style-name="P254"><text:span text:style-name="T255">Nr.<text:s/></text:span><text:a xlink:href="https://www.e-tar.lt/portal/legalAct.html?documentId=29b3b1707eb611e8ae2bfd1913d66d57" office:target-frame-name="_top" xlink:show="replace"><text:span text:style-name="T256">XIII-1284</text:span></text:a><text:span text:style-name="T257">, 2018-06-21, paskelbta TAR 2018-07-03, i. k. 2018-11177</text:span></text:p>
      <text:p text:style-name="Normal"/>
      <text:p text:style-name="P258"><text:span text:style-name="T259">16</text:span><text:span text:style-name="T260">.<text:s/></text:span><text:span text:style-name="T261">Radioaktyviųjų atliekų tvarkymo įrenginio eksploatavimo nutraukimas</text:span><text:span text:style-name="T262"><text:s/>– teisinių, organizacinių ir techninių priemonių įgyvendinimas radioaktyviųjų atliekų tvarkym</text:span><text:span text:style-name="T263">o įrenginyje, nusprendus, kad jis niekada nebebus naudojamas pagal pagrindinę paskirtį.</text:span></text:p>
      <text:p text:style-name="P264">Straipsnio dalies numeracijos pakeitimas:</text:p>
      <text:p text:style-name="P265"><text:span text:style-name="T266">Nr.<text:s/></text:span><text:a xlink:href="https://www.e-tar.lt/portal/legalAct.html?documentId=a4418b10cfa111e3a8ded1a0f5aff0a9" office:target-frame-name="_top" xlink:show="replace"><text:span text:style-name="T267">XII-841</text:span></text:a><text:span text:style-name="T268">, 2014-04-17, pas</text:span><text:span text:style-name="T269">kelbta TAR 2014-04-29, i. k. 2014-04866</text:span></text:p>
      <text:p text:style-name="P270"><text:span text:style-name="T271">Nr.<text:s/></text:span><text:a xlink:href="https://www.e-tar.lt/portal/legalAct.html?documentId=29b3b1707eb611e8ae2bfd1913d66d57" office:target-frame-name="_top" xlink:show="replace"><text:span text:style-name="T272">XIII-1284</text:span></text:a><text:span text:style-name="T273">, 2018-06-21, paskelbta TAR 2018-07-03, i. k. 2018-11177</text:span></text:p>
      <text:p text:style-name="Normal"/>
      <text:p text:style-name="P274"><text:span text:style-name="T275">17</text:span><text:span text:style-name="T276">.<text:s/></text:span><text:span text:style-name="T277">Radioaktyviųjų atliekų tvarkymo<text:s/></text:span><text:span text:style-name="T278">įrenginį eksploatuojanti organizacija</text:span><text:span text:style-name="T279"><text:s/>– juridinis asmuo, kuriam išduota radioaktyviųjų atliekų tvarkymo įrenginio eksploatavimo licencija.</text:span></text:p>
      <text:p text:style-name="P280">Straipsnio dalies numeracijos pakeitimas:</text:p>
      <text:p text:style-name="P281"><text:span text:style-name="T282">Nr.<text:s/></text:span><text:a xlink:href="https://www.e-tar.lt/portal/legalAct.html?documentId=a4418b10cfa111e3a8ded1a0f5aff0a9" office:target-frame-name="_top" xlink:show="replace"><text:span text:style-name="T283">XII-841</text:span></text:a><text:span text:style-name="T284">, 2014-04-17, paskelbta TAR 2014-04-29, i. k. 2014-04866</text:span></text:p>
      <text:p text:style-name="P285"><text:span text:style-name="T286">Nr.<text:s/></text:span><text:a xlink:href="https://www.e-tar.lt/portal/legalAct.html?documentId=29b3b1707eb611e8ae2bfd1913d66d57" office:target-frame-name="_top" xlink:show="replace"><text:span text:style-name="T287">XIII-1284</text:span></text:a><text:span text:style-name="T288">, 2018-06-21, paskelbta TAR 2018-07-03, i. k. 2018-11177</text:span></text:p>
      <text:p text:style-name="Normal"/>
      <text:p text:style-name="P289"><text:span text:style-name="T290">18</text:span><text:span text:style-name="T291">.<text:s/></text:span><text:span text:style-name="T292">Radioaktyviųjų atliekų tvarkymo įrenginio projektas</text:span><text:span text:style-name="T293"><text:s/>– visuma normatyviniuose techniniuose dokumentuose nurodytų dokumentų, kuriuose pateikiami radioaktyviųjų atliekų tvarkymo<text:s/></text:span><text:span text:style-name="T294">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295">Straipsnio dalies numeracijos pakeitimas:</text:p>
      <text:p text:style-name="P296"><text:span text:style-name="T297">Nr.<text:s/></text:span><text:a xlink:href="https://www.e-tar.lt/portal/legalAct.html?documentId=a4418b10cfa111e3a8ded1a0f5aff0a9" office:target-frame-name="_top" xlink:show="replace"><text:span text:style-name="T298">XII-841</text:span></text:a><text:span text:style-name="T299">, 2014-04-17, paskelbta TAR 2014-04-29, i. k. 2014-04866</text:span></text:p>
      <text:p text:style-name="P300"><text:span text:style-name="T301">Nr.<text:s/></text:span><text:a xlink:href="https://www.e-tar.lt/portal/legalAct.html?documentId=29b3b1707eb611e8ae2bfd1913d66d57" office:target-frame-name="_top" xlink:show="replace"><text:span text:style-name="T302">XIII-1284</text:span></text:a><text:span text:style-name="T303">, 2018-06-21, paskelbta TAR 2018-07-03, i. k. 2018-11177</text:span></text:p>
      <text:p text:style-name="Normal"/>
      <text:p text:style-name="P304"><text:span text:style-name="T305">19</text:span><text:span text:style-name="T306">.<text:s/></text:span><text:span text:style-name="T307">Radioaktyviųjų atliekų tvarkymo įrenginys</text:span><text:span text:style-name="T308"><text:s/>– branduolinės energetikos objektas, kurio pagrindinė paskirtis – tvarkyti radioaktyviąsias<text:s/></text:span><text:span text:style-name="T309">atliekas. Bet kuris radioaktyviųjų atliekų tvarkymo įrenginys, egzistuojantis iki šio įstatymo įsigaliojimo, vadinamas esamu radioaktyviųjų atliekų tvarkymo įrenginiu.</text:span></text:p>
      <text:p text:style-name="P310">Straipsnio dalies numeracijos pakeitimas:</text:p>
      <text:p text:style-name="P311"><text:span text:style-name="T312">Nr.<text:s/></text:span><text:a xlink:href="https://www.e-tar.lt/portal/legalAct.html?documentId=a4418b10cfa111e3a8ded1a0f5aff0a9" office:target-frame-name="_top" xlink:show="replace"><text:span text:style-name="T313">XII-841</text:span></text:a><text:span text:style-name="T314">, 2014-04-17, paskelbta TAR 2014-04-29, i. k. 2014-04866</text:span></text:p>
      <text:p text:style-name="P315"><text:span text:style-name="T316">Nr.<text:s/></text:span><text:a xlink:href="https://www.e-tar.lt/portal/legalAct.html?documentId=29b3b1707eb611e8ae2bfd1913d66d57" office:target-frame-name="_top" xlink:show="replace"><text:span text:style-name="T317">XIII-1284</text:span></text:a><text:span text:style-name="T318">, 2018-06-21, paskelbta<text:s/></text:span><text:span text:style-name="T319">TAR 2018-07-03, i. k. 2018-11177</text:span></text:p>
      <text:p text:style-name="Normal"/>
      <text:p text:style-name="P320"><text:span text:style-name="T321">20</text:span><text:span text:style-name="T322">.<text:s/></text:span><text:span text:style-name="T323">Radioaktyviųjų atliekų tvarkymo sauga</text:span><text:span text:style-name="T324"><text:s/>– visuma teisinių, organizacinių ir techninių priemonių, taip pat radioaktyviųjų atliekų tvarkymo veiklą vykdančių asmenų ir (ar) jų darbuotojų kompetencijų, kurių tikslas – ek</text:span><text:span text:style-name="T325">sploatuojant radioaktyviųjų atliekų tvarkymo įrenginį išvengti<text:s/></text:span><text:soft-page-break/><text:span text:style-name="T326">nekontroliuojamo ir nepageidaujamo radioaktyviųjų atliekų poveikio žmonėms ir aplinkai.</text:span></text:p>
      <text:p text:style-name="P327">Straipsnio dalies numeracijos pakeitimas:</text:p>
      <text:p text:style-name="P328"><text:span text:style-name="T329">Nr.<text:s/></text:span><text:a xlink:href="https://www.e-tar.lt/portal/legalAct.html?documentId=a4418b10cfa111e3a8ded1a0f5aff0a9" office:target-frame-name="_top" xlink:show="replace"><text:span text:style-name="T330">XII-841</text:span></text:a><text:span text:style-name="T331">, 2014-04-17, paskelbta TAR 2014-04-29, i. k. 2014-04866</text:span></text:p>
      <text:p text:style-name="P332"><text:span text:style-name="T333">Nr.<text:s/></text:span><text:a xlink:href="https://www.e-tar.lt/portal/legalAct.html?documentId=29b3b1707eb611e8ae2bfd1913d66d57" office:target-frame-name="_top" xlink:show="replace"><text:span text:style-name="T334">XIII-1284</text:span></text:a><text:span text:style-name="T335">, 2018-06-21, paskelbta TAR 2018-07-03, i.</text:span><text:span text:style-name="T336"><text:s/>k. 2018-11177</text:span></text:p>
      <text:p text:style-name="Normal"/>
      <text:p text:style-name="P337"><text:span text:style-name="T338">21</text:span><text:span text:style-name="T339">.<text:s/></text:span><text:span text:style-name="T340">Radioaktyviųjų atliekų tvarkymo vadybos sistema</text:span><text:span text:style-name="T341"><text:s/>– visuma radioaktyviųjų atliekų tvarkymo įrenginį eksploatuojančios organizacijos nustatytų organizacinių priemonių, procedūrų ir veiksmų, kuriais siekiama tinkamai įgyvendinti teisės<text:s/></text:span><text:span text:style-name="T342">aktų nustatytus radioaktyviųjų atliekų tvarkymo reikalavimus ir (ar) kitus su radioaktyviųjų atliekų tvarkymo įrenginį eksploatuojančios organizacijos vykdoma veikla susijusius tikslus.</text:span></text:p>
      <text:p text:style-name="P343">Straipsnio dalies numeracijos pakeitimas:</text:p>
      <text:p text:style-name="P344"><text:span text:style-name="T345">Nr.<text:s/></text:span><text:a xlink:href="https://www.e-tar.lt/portal/legalAct.html?documentId=a4418b10cfa111e3a8ded1a0f5aff0a9" office:target-frame-name="_top" xlink:show="replace"><text:span text:style-name="T346">XII-841</text:span></text:a><text:span text:style-name="T347">, 2014-04-17, paskelbta TAR 2014-04-29, i. k. 2014-04866</text:span></text:p>
      <text:p text:style-name="P348"><text:span text:style-name="T349">Nr.<text:s/></text:span><text:a xlink:href="https://www.e-tar.lt/portal/legalAct.html?documentId=29b3b1707eb611e8ae2bfd1913d66d57" office:target-frame-name="_top" xlink:show="replace"><text:span text:style-name="T350">XIII-1284</text:span></text:a><text:span text:style-name="T351">, 2018-</text:span><text:span text:style-name="T352">06-21, paskelbta TAR 2018-07-03, i. k. 2018-11177</text:span></text:p>
      <text:p text:style-name="Normal"/>
      <text:p text:style-name="P353"><text:span text:style-name="T354">22</text:span><text:span text:style-name="T355">.<text:s/></text:span><text:span text:style-name="T356">Radioaktyviųjų atliekų tvarkytojas</text:span><text:span text:style-name="T357"><text:s/>– šio įstatymo 10 straipsnyje nurodytas juridinis asmuo, atsakingas už visų jo veiklos metu susidariusių ir jam perduotų radioaktyviųjų atliekų tvarkymą.</text:span><text:s/></text:p>
      <text:p text:style-name="P358">Straipsnio dalies pakeitimai:</text:p>
      <text:p text:style-name="P359"><text:span text:style-name="T360">Nr.<text:s/></text:span><text:a xlink:href="https://www.e-tar.lt/portal/legalAct.html?documentId=dc187c607eb611e8ae2bfd1913d66d57" office:target-frame-name="_top" xlink:show="replace"><text:span text:style-name="T361">XIII-1285</text:span></text:a><text:span text:style-name="T362">, 2018-06-21, paskelbta TAR 2018-07-03, i. k. 2018-11178</text:span></text:p>
      <text:p text:style-name="P363">Straipsnio dalies numeracijos pakeitimas:</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P368"><text:span text:style-name="T369">Nr.<text:s/></text:span><text:a xlink:href="https://www.e-tar.lt/portal/legalAct.html?documentId=29b3b1707eb611e8ae2bfd1913d66d57" office:target-frame-name="_top" xlink:show="replace"><text:span text:style-name="T370">XIII-1284</text:span></text:a><text:span text:style-name="T371">, 2018-06-21, paskelbta TAR 2018-07-03, i. k. 2018-11177</text:span></text:p>
      <text:p text:style-name="Normal"/>
      <text:p text:style-name="P372"><text:span text:style-name="T373">23</text:span><text:span text:style-name="T374">.<text:s/></text:span><text:span text:style-name="T375">Radionuklidų barjeras</text:span><text:span text:style-name="T376"><text:s/>– fizinė kliūtis, sulaikanti arba sulėtinanti radionuklidų ir (ar) jų turinčių medžiagų sklidimą iš radioaktyviųjų atliekų tvarkymo įrenginio elementų į<text:s/></text:span><text:span text:style-name="T377">aplinką. Radionuklidų barjerai gali būti inžineriniai ir gamtiniai.</text:span></text:p>
      <text:p text:style-name="P378">Straipsnio dalies numeracijos pakeitimas:</text:p>
      <text:p text:style-name="P379"><text:span text:style-name="T380">Nr.<text:s/></text:span><text:a xlink:href="https://www.e-tar.lt/portal/legalAct.html?documentId=a4418b10cfa111e3a8ded1a0f5aff0a9" office:target-frame-name="_top" xlink:show="replace"><text:span text:style-name="T381">XII-841</text:span></text:a><text:span text:style-name="T382">, 2014-04-17, paskelbta TAR 2014-04-2</text:span><text:span text:style-name="T383">9, i. k. 2014-04866</text:span></text:p>
      <text:soft-page-break/>
      <text:p text:style-name="P384"><text:span text:style-name="T385">Nr.<text:s/></text:span><text:a xlink:href="https://www.e-tar.lt/portal/legalAct.html?documentId=29b3b1707eb611e8ae2bfd1913d66d57" office:target-frame-name="_top" xlink:show="replace"><text:span text:style-name="T386">XIII-1284</text:span></text:a><text:span text:style-name="T387">, 2018-06-21, paskelbta TAR 2018-07-03, i. k. 2018-11177</text:span></text:p>
      <text:p text:style-name="Normal"/>
      <text:p text:style-name="P388"><text:span text:style-name="T389">24</text:span><text:span text:style-name="T390">.<text:s/></text:span><text:span text:style-name="T391">Uždarasis radioakt</text:span><text:span text:style-name="T392">y</text:span><text:span text:style-name="T393">vusis šaltinis</text:span><text:span text:style-name="T394"><text:s/>– radioaktyvusis šaltinis</text:span><text:span text:style-name="T395">, kuriame radioaktyvioji medžiaga visam laikui hermetizuota kapsulėje ar yra kietojoje medžiagoje tam, kad būtų užkirstas kelias radioaktyviųjų medžiagų sklidimui įprastomis jo naudojimo sąlygomis.</text:span><text:s/></text:p>
      <text:p text:style-name="P396">Straipsnio dalies pakeitimai:</text:p>
      <text:p text:style-name="P397"><text:span text:style-name="T398">Nr.<text:s/></text:span><text:a xlink:href="https://www.e-tar.lt/portal/legalAct.html?documentId=29b3b1707eb611e8ae2bfd1913d66d57" office:target-frame-name="_top" xlink:show="replace"><text:span text:style-name="T399">XIII-1284</text:span></text:a><text:span text:style-name="T400">, 2018-06-21, paskelbta TAR 2018-07-03, i. k. 2018-11177</text:span></text:p>
      <text:p text:style-name="P401">Straipsnio dalies numeracijos pakeitimas:</text:p>
      <text:p text:style-name="P402"><text:span text:style-name="T403">Nr.<text:s/></text:span><text:a xlink:href="https://www.e-tar.lt/portal/legalAct.html?documentId=a4418b10cfa111e3a8ded1a0f5aff0a9" office:target-frame-name="_top" xlink:show="replace"><text:span text:style-name="T404">XII-841</text:span></text:a><text:span text:style-name="T405">, 2014-04-17, paskelbta TAR 2014-04-29, i. k. 2014-04866</text:span></text:p>
      <text:p text:style-name="Normal"/>
      <text:p text:style-name="P406"><text:span text:style-name="T407">25</text:span><text:span text:style-name="T408">.<text:s/></text:span><text:span text:style-name="T409">Uždaryto radioaktyviųjų atliekų atliekyno priežiūra<text:s/></text:span><text:span text:style-name="T410">–</text:span><text:span text:style-name="T411"><text:s/></text:span><text:span text:style-name="T412">radioaktyviųjų atliekų atliekyno aikštelės priežiūra po atliekyno uždarymo. Pri</text:span><text:span text:style-name="T413">ežiūra gali būti aktyvioji (stebėsena, priėjimo ribojimas, tvarkymo darbai ir kt.) arba pasyvioji (ribojimai naudoti žemę ir kt.).</text:span></text:p>
      <text:p text:style-name="P414">Straipsnio dalies numeracijos pakeitimas:</text:p>
      <text:p text:style-name="P415"><text:span text:style-name="T416">Nr.<text:s/></text:span><text:a xlink:href="https://www.e-tar.lt/portal/legalAct.html?documentId=a4418b10cfa111e3a8ded1a0f5aff0a9" office:target-frame-name="_top" xlink:show="replace"><text:span text:style-name="T417">XII-841</text:span></text:a><text:span text:style-name="T418">, 2014-04-17, paskelbta TAR 2014-04-29, i. k. 2014-04866</text:span></text:p>
      <text:p text:style-name="P419"><text:span text:style-name="T420">Nr.<text:s/></text:span><text:a xlink:href="https://www.e-tar.lt/portal/legalAct.html?documentId=29b3b1707eb611e8ae2bfd1913d66d57" office:target-frame-name="_top" xlink:show="replace"><text:span text:style-name="T421">XIII-1284</text:span></text:a><text:span text:style-name="T422">, 2018-06-21, paskelbta TAR 2018-07-03, i. k. 2018-11177</text:span></text:p>
      <text:p text:style-name="Normal"/>
      <text:p text:style-name="P423"><text:span text:style-name="T424">26</text:span><text:span text:style-name="T425">.<text:s/></text:span><text:span text:style-name="T426">Uždarojo radioakt</text:span><text:span text:style-name="T427">y</text:span><text:span text:style-name="T428">viojo šaltinio gavėjas</text:span><text:span text:style-name="T429"><text:s/>– fizinis ar juridinis asmuo, kuris gauna uždarąjį radioaktyvųjį šaltinį.</text:span><text:s/></text:p>
      <text:p text:style-name="P430">Straipsnio dalies pakeitimai:</text:p>
      <text:p text:style-name="P431"><text:span text:style-name="T432">Nr.<text:s/></text:span><text:a xlink:href="https://www.e-tar.lt/portal/legalAct.html?documentId=29b3b1707eb611e8ae2bfd1913d66d57" office:target-frame-name="_top" xlink:show="replace"><text:span text:style-name="T433">XIII</text:span><text:span text:style-name="T434">-1284</text:span></text:a><text:span text:style-name="T435">, 2018-06-21, paskelbta TAR 2018-07-03, i. k. 2018-11177</text:span></text:p>
      <text:p text:style-name="P436">Straipsnio dalies numeracijos pakeitimas:</text:p>
      <text:p text:style-name="P437"><text:span text:style-name="T438">Nr.<text:s/></text:span><text:a xlink:href="https://www.e-tar.lt/portal/legalAct.html?documentId=a4418b10cfa111e3a8ded1a0f5aff0a9" office:target-frame-name="_top" xlink:show="replace"><text:span text:style-name="T439">XII-841</text:span></text:a><text:span text:style-name="T440">, 2014-04-17, paskelbta TAR 2014-04-29, i.<text:s/></text:span><text:span text:style-name="T441">k. 2014-04866</text:span></text:p>
      <text:p text:style-name="Normal"/>
      <text:p text:style-name="P442"><text:span text:style-name="T443">27</text:span><text:span text:style-name="T444">.<text:s/></text:span><text:span text:style-name="T445">Uždarojo radioakt</text:span><text:span text:style-name="T446">y</text:span><text:span text:style-name="T447">viojo šaltinio tiekėjas</text:span><text:span text:style-name="T448"><text:s/>– fizinis ar juridinis asmuo, tiekiantis ar padedantis gauti uždarąjį radioaktyvųjį šaltinį.</text:span><text:s/></text:p>
      <text:p text:style-name="P449">Straipsnio dalies pakeitimai:</text:p>
      <text:p text:style-name="P450"><text:span text:style-name="T451">Nr.<text:s/></text:span><text:a xlink:href="https://www.e-tar.lt/portal/legalAct.html?documentId=29b3b1707eb611e8ae2bfd1913d66d57" office:target-frame-name="_top" xlink:show="replace"><text:span text:style-name="T452">XIII-1284</text:span></text:a><text:span text:style-name="T453">, 2018-06-21, paskelbta TAR 2018-07-03, i. k. 2018-11177</text:span></text:p>
      <text:soft-page-break/>
      <text:p text:style-name="P454">Straipsnio dalies numeracijos pakeitimas:</text:p>
      <text:p text:style-name="P455"><text:span text:style-name="T456">Nr.<text:s/></text:span><text:a xlink:href="https://www.e-tar.lt/portal/legalAct.html?documentId=a4418b10cfa111e3a8ded1a0f5aff0a9" office:target-frame-name="_top" xlink:show="replace"><text:span text:style-name="T457">XII-841</text:span></text:a><text:span text:style-name="T458">, 2014-04-17, paskelbta TAR 2014-04-29, i. k. 2014-04866</text:span></text:p>
      <text:p text:style-name="Normal"/>
      <text:p text:style-name="P459"><text:span text:style-name="T460">28</text:span><text:span text:style-name="T461">. Kitos šiame įstatyme vartojamos sąvokos suprantamos taip, kaip jos apibrėžtos Lietuvos Respublikos branduolinės energijos įstatyme, L</text:span><text:span text:style-name="T462">ietuvos Respublikos branduolinės saugos įstatyme, Lietuvos Respublikos radiacinės saugos įstatyme ir Lietuvos Respublikos strateginio valdymo įstatyme.</text:span></text:p>
      <text:p text:style-name="P463">Straipsnio dalies pakeitimai:</text:p>
      <text:p text:style-name="P464"><text:span text:style-name="T465">Nr.<text:s/></text:span><text:a xlink:href="https://www.e-tar.lt/portal/legalAct.html?documentId=5848d070c1c011ea9815f635b9c0dcef" office:target-frame-name="_top" xlink:show="replace"><text:span text:style-name="T466">XIII-3121</text:span></text:a><text:span text:style-name="T467">, 2020-06-25, paskelbta TAR 2020-07-09, i. k. 2020-15364</text:span></text:p>
      <text:p text:style-name="P468">Straipsnio dalies numeracijos pakeitimas:</text:p>
      <text:p text:style-name="P469"><text:span text:style-name="T470">Nr.<text:s/></text:span><text:a xlink:href="https://www.e-tar.lt/portal/legalAct.html?documentId=a4418b10cfa111e3a8ded1a0f5aff0a9" office:target-frame-name="_top" xlink:show="replace"><text:span text:style-name="T471">XII-841</text:span></text:a><text:span text:style-name="T472">, 2014-04-1</text:span><text:span text:style-name="T473">7, paskelbta TAR 2014-04-29, i. k. 2014-04866</text:span></text:p>
      <text:p text:style-name="P474"><text:span text:style-name="T475">Nr.<text:s/></text:span><text:a xlink:href="https://www.e-tar.lt/portal/legalAct.html?documentId=29b3b1707eb611e8ae2bfd1913d66d57" office:target-frame-name="_top" xlink:show="replace"><text:span text:style-name="T476">XIII-1284</text:span></text:a><text:span text:style-name="T477">, 2018-06-21, paskelbta TAR 2018-07-03, i. k. 2018-11177</text:span></text:p>
      <text:p text:style-name="Normal"/>
      <text:p text:style-name="P478"><text:span text:style-name="T479">ANTRASIS</text:span><text:span text:style-name="T480"><text:s/>SKIRSNIS</text:span></text:p>
      <text:p text:style-name="P481"><text:span text:style-name="T482">RADIOAKTYVIŲJŲ<text:s/></text:span><text:span text:style-name="T483">ATLIEKŲ TVARKYMO PRINCIPAI</text:span></text:p>
      <text:p text:style-name="P484"/>
      <text:p text:style-name="P485"><text:span text:style-name="T486">3</text:span><text:span text:style-name="T487"><text:s/>straipsnis.<text:s/></text:span><text:span text:style-name="T488">Radioaktyviųjų atliekų tvarkymo principai</text:span></text:p>
      <text:p text:style-name="P489"><text:span text:style-name="T490">Tvarkant radioaktyviąsias atliekas, turi būti užtikrinta, kad:</text:span></text:p>
      <text:p text:style-name="P491"><text:span text:style-name="T492">1</text:span><text:span text:style-name="T493">) visų radioaktyviųjų atliekų tvarkymo stadijų metu taikant tinkamus metodus kiekvienas asmuo ir apl</text:span><text:span text:style-name="T494">inka tiek Lietuvos Respublikos teritorijoje, tiek ir už jos ribų būtų pakankamai apsaugoti nuo radiologinių, biologinių, cheminių ir kitų pavojų, kuriuos gali sukelti radioaktyviosios atliekos;</text:span></text:p>
      <text:p text:style-name="P495"><text:span text:style-name="T496">2</text:span><text:span text:style-name="T497">) būtų išvengiama veiksmų, galinčių turėti pagrįstai prog</text:span><text:span text:style-name="T498">nozuojamų padarinių ateities kartoms, pavojingesnių negu tie, kurie leistini dabartinei kartai, ir nepalikti ateities kartoms nepelnytos naštos;</text:span></text:p>
      <text:p text:style-name="P499"><text:span text:style-name="T500">3</text:span><text:span text:style-name="T501">) radioaktyviųjų atliekų susidarytų kiek įmanoma mažiau,<text:s/></text:span><text:span text:style-name="T502">kaip praktiškai ir pagrįstai įmanoma tiek jų kiek</text:span><text:span text:style-name="T503">io, tiek aktyvumo požiūriais, tam imantis reikiamų projektavimo priemonių,<text:s/></text:span><text:soft-page-break/><text:span text:style-name="T504">taip pat eksploatavimo ir eksploatavimo nutraukimo veiksmų, įskaitant branduolinio kuro ciklo medžiagų perdirbimą ir pakartotinį naudojimą;</text:span><text:s/></text:p>
      <text:p text:style-name="P505">Straipsnio punkto pakeitimai:</text:p>
      <text:p text:style-name="P506"><text:span text:style-name="T507">Nr.<text:s/></text:span><text:a xlink:href="https://www.e-tar.lt/portal/legalAct.html?documentId=a4418b10cfa111e3a8ded1a0f5aff0a9" office:target-frame-name="_top" xlink:show="replace"><text:span text:style-name="T508">XII-841</text:span></text:a><text:span text:style-name="T509">, 2014-04-17, paskelbta TAR 2014-04-29, i. k. 2014-04866</text:span></text:p>
      <text:p text:style-name="Normal"/>
      <text:p text:style-name="P510"><text:span text:style-name="T511">4</text:span><text:span text:style-name="T512">) būtų atsižvelgta į visų radioaktyviųjų atliekų tvarkymo etapų tarpusavio priklausomybę;</text:span><text:s/></text:p>
      <text:p text:style-name="P513">Straipsnio punkto pakeitimai:</text:p>
      <text:p text:style-name="P514"><text:span text:style-name="T515">Nr.<text:s/></text:span><text:a xlink:href="https://www.e-tar.lt/portal/legalAct.html?documentId=dc187c607eb611e8ae2bfd1913d66d57" office:target-frame-name="_top" xlink:show="replace"><text:span text:style-name="T516">XIII-1285</text:span></text:a><text:span text:style-name="T517">, 2018-06-21, paskelbta TAR 2018-07-03, i. k. 2018-11178</text:span></text:p>
      <text:p text:style-name="Normal"/>
      <text:p text:style-name="P518"><text:span text:style-name="T519">5</text:span><text:span text:style-name="T520">) radioaktyviųjų atliekų ir radioaktyviųjų atliekų<text:s/></text:span><text:span text:style-name="T521">tvarkymo įrenginių sauga būtų garantuojama visą radioaktyviųjų atliekų tvarkymo ir įrenginių veikimo laiką ir po to, naudojant pasyviąsias saugos priemones;</text:span><text:s/></text:p>
      <text:p text:style-name="P522">Straipsnio punkto pakeitimai:</text:p>
      <text:p text:style-name="P523"><text:span text:style-name="T524">Nr.<text:s/></text:span><text:a xlink:href="https://www.e-tar.lt/portal/legalAct.html?documentId=a4418b10cfa111e3a8ded1a0f5aff0a9" office:target-frame-name="_top" xlink:show="replace"><text:span text:style-name="T525">XII-841</text:span></text:a><text:span text:style-name="T526">, 2014-04-17, paskelbta TAR 2014-04-29, i. k. 2014-04866</text:span></text:p>
      <text:p text:style-name="P527"><text:span text:style-name="T528">Nr.<text:s/></text:span><text:a xlink:href="https://www.e-tar.lt/portal/legalAct.html?documentId=dc187c607eb611e8ae2bfd1913d66d57" office:target-frame-name="_top" xlink:show="replace"><text:span text:style-name="T529">XIII-1285</text:span></text:a><text:span text:style-name="T530">, 2018-06-21, paskelbta TAR 2018-07-03, i. k. 2</text:span><text:span text:style-name="T531">018-11178</text:span></text:p>
      <text:p text:style-name="Normal"/>
      <text:p text:style-name="P532"><text:span text:style-name="T533">6</text:span><text:span text:style-name="T534">) radioaktyviųjų atliekų tvarkymo saugos<text:s/></text:span><text:span text:style-name="T535">priemonės būtų įgyvendinamos vadovaujantis diferencijuotu požiūriu;</text:span><text:s/></text:p>
      <text:p text:style-name="P536">Papildyta straipsnio punktu:</text:p>
      <text:p text:style-name="P537"><text:span text:style-name="T538">Nr.<text:s/></text:span><text:a xlink:href="https://www.e-tar.lt/portal/legalAct.html?documentId=a4418b10cfa111e3a8ded1a0f5aff0a9" office:target-frame-name="_top" xlink:show="replace"><text:span text:style-name="T539">XII-841</text:span></text:a><text:span text:style-name="T540">, 2014-04-17, paskelbta TAR 2014-04-29, i. k. 2014-04866</text:span></text:p>
      <text:p text:style-name="Normal"/>
      <text:p text:style-name="P541"><text:span text:style-name="T542">7</text:span><text:span text:style-name="T543">) Lietuvos Respublikoje susidariusios radioaktyviosios atliekos turi būti dedamos į atliekyną Lietuvos Respublikos teritorijoje arba išvežamos į užsienio valstybėje esantį atliekyną, iš</text:span><text:span text:style-name="T544">skyrus šio įstatymo 24 ir 25 straipsniuose nustatytus atvejus.</text:span><text:s/></text:p>
      <text:p text:style-name="P545">Papildyta straipsnio punktu:</text:p>
      <text:p text:style-name="P546"><text:span text:style-name="T547">Nr.<text:s/></text:span><text:a xlink:href="https://www.e-tar.lt/portal/legalAct.html?documentId=a4418b10cfa111e3a8ded1a0f5aff0a9" office:target-frame-name="_top" xlink:show="replace"><text:span text:style-name="T548">XII-841</text:span></text:a><text:span text:style-name="T549">, 2014-04-17, paskelbta TAR 2014-04-29, i. k. 2014-048</text:span><text:span text:style-name="T550">66</text:span></text:p>
      <text:p text:style-name="P551">Straipsnio punkto pakeitimai:</text:p>
      <text:p text:style-name="P552"><text:span text:style-name="T553">Nr.<text:s/></text:span><text:a xlink:href="https://www.e-tar.lt/portal/legalAct.html?documentId=dc187c607eb611e8ae2bfd1913d66d57" office:target-frame-name="_top" xlink:show="replace"><text:span text:style-name="T554">XIII-1285</text:span></text:a><text:span text:style-name="T555">, 2018-06-21, paskelbta TAR 2018-07-03, i. k. 2018-11178</text:span></text:p>
      <text:p text:style-name="Normal"/>
      <text:p text:style-name="P556"><text:span text:style-name="T557">TREČIASIS</text:span><text:span text:style-name="T558"><text:s/>SKIRSNIS</text:span></text:p>
      <text:p text:style-name="P559"><text:span text:style-name="T560">RADIOAKTYVIŲJŲ ATLIEKŲ<text:s/></text:span><text:span text:style-name="T561">TVARKYMO VALSTYBINIS VALDYMAS</text:span></text:p>
      <text:p text:style-name="P562"/>
      <text:p text:style-name="P563"><text:span text:style-name="T564">4</text:span><text:span text:style-name="T565"><text:s/>straipsnis.<text:s/></text:span><text:span text:style-name="T566">Lietuvos Respublikos Vyriausybės kompetencija</text:span></text:p>
      <text:p text:style-name="P567"><text:span text:style-name="T568">Lietuvos Respublikos Vyriausybė (toliau – Vyriausybė):</text:span></text:p>
      <text:p text:style-name="P569"><text:span text:style-name="T570">1</text:span><text:span text:style-name="T571">) Lietuvos Respublikos energetikos ministerijos teikimu priima nutarimus dėl radioaktyviųjų atliekų<text:s/></text:span><text:span text:style-name="T572">tvarkymo įrenginių statybos ir jų eksploatavimo nutraukimo;</text:span></text:p>
      <text:p text:style-name="P573"><text:span text:style-name="T574">1</text:span><text:span text:style-name="T575">1</text:span><text:span text:style-name="T576">) tvirtina<text:s/></text:span><text:span text:style-name="T577">nacionalinę plėtros programą, kurioje suplanuojamos radioaktyviųjų atliekų tvarkymo priemonės</text:span><text:span text:style-name="T578">;</text:span><text:s/></text:p>
      <text:p text:style-name="P579">Papildyta straipsnio punktu:</text:p>
      <text:p text:style-name="P580"><text:span text:style-name="T581">Nr.<text:s/></text:span><text:a xlink:href="https://www.e-tar.lt/portal/legalAct.html?documentId=5848d070c1c011ea9815f635b9c0dcef" office:target-frame-name="_top" xlink:show="replace"><text:span text:style-name="T582">XIII-3121</text:span></text:a><text:span text:style-name="T583">, 2020-06-25, paskelbta TAR 2020-07-09, i. k. 2020-15364</text:span></text:p>
      <text:p text:style-name="Normal"/>
      <text:p text:style-name="P584"><text:span text:style-name="T585">2</text:span><text:span text:style-name="T586">) teisės aktų nustatyta tvarka skiria žemės sklypus radioaktyviųjų atliekų saugykloms ir (arba) radioaktyviųjų atliekų atliekynams;</text:span></text:p>
      <text:p text:style-name="P587"><text:span text:style-name="T588">3</text:span><text:span text:style-name="T589">) Lietuvos Respublikos energetikos ministerijos teikimu priima nutarimus dėl radioaktyviųjų atliekų atliekynų uždarymo ir uždarytų atliekynų priežiūros nutraukimo;</text:span></text:p>
      <text:p text:style-name="P590"><text:span text:style-name="T591">4</text:span><text:span text:style-name="T592">) nustato arba įgalioja kitą instituciją nustatyti nacionalinės</text:span><text:span text:style-name="T593"><text:s/>radioaktyviųjų atliekų</text:span><text:span text:style-name="T594"><text:s/>tvarkymo sistemos (teisės aktų, reglamentuojančių radioaktyviųjų atliekų tvarkymą, radioaktyviųjų atliekų tvarkymo reglamentavimo ir priežiūros institucijų ir nacionalinės plėtros programos, kurioje suplanuotos radioaktyviųjų atliekų tvarkymo priemonės)<text:s/></text:span><text:span text:style-name="T595">t</text:span><text:span text:style-name="T596">arptautinio ekspertinio įvertinimo organizavimo tvarką;</text:span></text:p>
      <text:p text:style-name="P597">Straipsnio punkto pakeitimai:</text:p>
      <text:p text:style-name="P598"><text:span text:style-name="T599">Nr.<text:s/></text:span><text:a xlink:href="https://www.e-tar.lt/portal/legalAct.html?documentId=a4418b10cfa111e3a8ded1a0f5aff0a9" office:target-frame-name="_top" xlink:show="replace"><text:span text:style-name="T600">XII-841</text:span></text:a><text:span text:style-name="T601">, 2014-04-17, paskelbta TAR 2014-04-29, i. k. 2014-04866</text:span></text:p>
      <text:p text:style-name="P602"><text:span text:style-name="T603">Nr.<text:s/></text:span><text:a xlink:href="https://www.e-tar.lt/portal/legalAct.html?documentId=dc187c607eb611e8ae2bfd1913d66d57" office:target-frame-name="_top" xlink:show="replace"><text:span text:style-name="T604">XIII-1285</text:span></text:a><text:span text:style-name="T605">, 2018-06-21, paskelbta TAR 2018-07-03, i. k. 2018-11178</text:span></text:p>
      <text:p text:style-name="P606"><text:span text:style-name="T607">Nr.<text:s/></text:span><text:a xlink:href="https://www.e-tar.lt/portal/legalAct.html?documentId=5848d070c1c011ea9815f635b9c0dcef" office:target-frame-name="_top" xlink:show="replace"><text:span text:style-name="T608">XIII-3121</text:span></text:a><text:span text:style-name="T609">, 2020-06-25, paskelbta TAR 2020-07-09, i. k. 2020-15364</text:span></text:p>
      <text:p text:style-name="Normal"/>
      <text:p text:style-name="P610"><text:span text:style-name="T611">5</text:span><text:span text:style-name="T612">) remia ir finansuoja mokslo tiriamųjų ir naujų technologijų įdiegimo programų įgyvendinimą ir radioaktyviųjų atliekų tvarkymo specialistų rengimą;<text:s/></text:span></text:p>
      <text:p text:style-name="P613"><text:span text:style-name="T614">6</text:span><text:span text:style-name="T615">) atlieka kitas šio<text:s/></text:span><text:span text:style-name="T616">įstatymo, kitų įstatymų ir teisės aktų nustatytas funkcijas.</text:span></text:p>
      <text:p text:style-name="P617"/>
      <text:p text:style-name="P618"><text:span text:style-name="T619">5</text:span><text:span text:style-name="T620"><text:s/>straipsnis.<text:s/></text:span><text:span text:style-name="T621">Lietuvos Respublikos energetikos ministerijos kompetencija</text:span></text:p>
      <text:p text:style-name="P622"><text:span text:style-name="T623">Lietuvos Respublikos energetikos ministerija (toliau – Energetikos ministerija):<text:s/></text:span></text:p>
      <text:p text:style-name="P624"><text:span text:style-name="T625">1</text:span><text:span text:style-name="T626">) teikia pasiūlymus Vyriau</text:span><text:span text:style-name="T627">sybei dėl radioaktyviųjų atliekų tvarkymo įrenginių statybos arba jų eksploatavimo nutraukimo, radioaktyviųjų atliekų atliekynų uždarymo ir uždarytų atliekynų priežiūros nutraukimo;</text:span></text:p>
      <text:p text:style-name="P628"><text:span text:style-name="T629">2</text:span><text:span text:style-name="T630">) po to, kai patvirtinamas radioaktyviųjų atliekų tvarkymo įrenginio<text:s/></text:span><text:span text:style-name="T631">statybos teritorijos detalusis planas, teisės aktų nustatyta tvarka inicijuoja žemės sklypo radioaktyviųjų atliekų tvarkymo įrenginio statybai paėmimą visuomenės poreikiams;</text:span></text:p>
      <text:p text:style-name="P632">2<text:span text:style-name="T633">1</text:span>) rengia<text:s/><text:span text:style-name="T634">radioaktyviųjų atliekų tvarkymo priemones, organizuoja, koordinuoja</text:span><text:span text:style-name="T635"><text:s/>ir kontroliuoja jų įgyvendinimą;</text:span></text:p>
      <text:p text:style-name="P636">Papildyta straipsnio punktu:</text:p>
      <text:p text:style-name="P637"><text:span text:style-name="T638">Nr.<text:s/></text:span><text:a xlink:href="https://www.e-tar.lt/portal/legalAct.html?documentId=5848d070c1c011ea9815f635b9c0dcef" office:target-frame-name="_top" xlink:show="replace"><text:span text:style-name="T639">XIII-3121</text:span></text:a><text:span text:style-name="T640">, 2020-06-25, paskelbta TAR 2020-07-09, i. k. 2020-15364</text:span></text:p>
      <text:p text:style-name="Normal"/>
      <text:p text:style-name="P641"><text:span text:style-name="T642">3</text:span><text:span text:style-name="T643">) organizuoja dviša</text:span><text:span text:style-name="T644">lį ir daugiašalį tarptautinį bendradarbiavimą radioaktyviųjų atliekų tvarkymo srityje;<text:s/></text:span></text:p>
      <text:p text:style-name="P645"><text:span text:style-name="T646">4</text:span><text:span text:style-name="T647">) Vyriausybės arba jos įgaliotos institucijos nustatyta tvarka organizuoja<text:s/></text:span><text:span text:style-name="T648">nacionalinės radioaktyviųjų atliekų tvarkymo sistemos<text:s/></text:span><text:span text:style-name="T649">tarptautinį ekspertinį įvertinimą;<text:s/></text:span></text:p>
      <text:p text:style-name="P650"><text:span text:style-name="T651">5</text:span><text:span text:style-name="T652">) tvirtina radioaktyviųjų atliekų tvarkytojo teikiamų radioaktyviųjų atliekų tvarkymo paslaugų tarifus, pagrįstus teikiamų paslaugų sąnaudomis;</text:span></text:p>
      <text:p text:style-name="P653"><text:span text:style-name="T654">6</text:span><text:span text:style-name="T655">) organizuoja radioaktyviųjų atliekų tvarkymą reglamentuojančių te</text:span><text:span text:style-name="T656">isės aktų tobulinimą, siekdama įgyvendinti radioaktyviųjų atliekų tvarkymą reglamentuojančius Europos Sąjungos teisės aktus, tarptautines sutartis, Tarptautinės atominės energijos agentūros rekomendacijas, nacionalinės radioaktyviųjų atliekų tvarkymo siste</text:span><text:span text:style-name="T657">mos tarptautinio ekspertinio įvertinimo rekomendacijas, ir teisės aktų tobulinimą, atsižvelgdama į technologijų ir mokslo pažangą ir Lietuvos Respublikos teritorijoje esančių radioaktyviųjų atliekų tvarkymo metu sukauptą patirtį;</text:span><text:span text:style-name="T658"><text:s/></text:span></text:p>
      <text:p text:style-name="P659"><text:span text:style-name="T660">7</text:span><text:span text:style-name="T661">) atlieka kitas šio<text:s/></text:span><text:span text:style-name="T662">įstatymo, kitų įstatymų ir teisės aktų nustatytas funkcijas.</text:span><text:s/></text:p>
      <text:p text:style-name="P663">Straipsnio pakeitimai:</text:p>
      <text:p text:style-name="P664"><text:span text:style-name="T665">Nr.<text:s/></text:span><text:a xlink:href="https://www.e-tar.lt/portal/legalAct.html?documentId=dc187c607eb611e8ae2bfd1913d66d57" office:target-frame-name="_top" xlink:show="replace"><text:span text:style-name="T666">XIII-1285</text:span></text:a><text:span text:style-name="T667">, 2018-06-21, paskelbta TAR 2018-07-03, i. k. 2018-11178</text:span></text:p>
      <text:p text:style-name="Normal"/>
      <text:p text:style-name="P668"><text:span text:style-name="T669">6</text:span><text:span text:style-name="T670"><text:s/>straipsnis.<text:s/></text:span><text:span text:style-name="T671">Lietuvos Respublikos sveikatos apsaugos ministerijos ar jos įgaliotos institucijos kompetencija<text:s/></text:span></text:p>
      <text:p text:style-name="P672"><text:span text:style-name="T673">Lietuvos Respublikos sveikatos apsaugos ministerija (toliau – Sveikatos apsaugos ministerija) ar jos įgaliota institucija:</text:span></text:p>
      <text:p text:style-name="P674"><text:span text:style-name="T675">1</text:span><text:span text:style-name="T676">) rengia ir</text:span><text:span text:style-name="T677"><text:s/>tvirtina nebranduolinės energetikos objektų, žemės ir pastatų, užterštų radionuklidais, dezaktyvacijos taisykles;</text:span></text:p>
      <text:p text:style-name="P678"><text:span text:style-name="T679">2</text:span><text:span text:style-name="T680">) nustato radionuklidų nebekontroliuojamuosius radioaktyvumo lygius medžiagoms, susidarančioms veiklos su jonizuojančiosios spinduliuotė</text:span><text:span text:style-name="T681">s šaltiniais metu, išskyrus tokią veiklą branduolinės energetikos srityje;</text:span></text:p>
      <text:p text:style-name="P682"><text:span text:style-name="T683">3</text:span><text:span text:style-name="T684">) tvirtina reikalavimus ir taisykles, reglamentuojančius radioaktyviųjų atliekų tvarkymo saugą nebranduolinės energetikos objektuose;</text:span></text:p>
      <text:p text:style-name="P685"><text:span text:style-name="T686">4</text:span><text:span text:style-name="T687">) atlieka kitas šio įstatymo, kitų įs</text:span><text:span text:style-name="T688">tatymų ir teisės aktų nustatytas funkcijas.</text:span></text:p>
      <text:p text:style-name="P689"/>
      <text:p text:style-name="P690"><text:span text:style-name="T691">7</text:span><text:span text:style-name="T692"><text:s/>straipsnis.<text:s/></text:span><text:span text:style-name="T693">Valstybinės atominės energetikos saugos inspekcijos kompetencija</text:span></text:p>
      <text:p text:style-name="P694"><text:span text:style-name="T695">1</text:span><text:span text:style-name="T696">. Valstybinė atominės energetikos saugos inspekcija atlieka radioaktyviųjų atliekų tvarkymo saugos valstybinį reglament</text:span><text:span text:style-name="T697">avimą ir priežiūrą.<text:s/></text:span></text:p>
      <text:p text:style-name="P698"><text:span text:style-name="T699">2</text:span><text:span text:style-name="T700">. Valstybinė atominės energetikos saugos inspekcija:</text:span></text:p>
      <text:p text:style-name="P701"><text:span text:style-name="T702">1</text:span><text:span text:style-name="T703">) nustato branduolinės saugos reikalavimus, reglamentuojančius radioaktyviųjų atliekų klasifikavimą ir radioaktyviųjų atliekų priėmimo į saugyklą ar atliekyną kriterijus;</text:span><text:s/></text:p>
      <text:p text:style-name="P704">Straipsnio punkto pakeitimai:</text:p>
      <text:p text:style-name="P705"><text:span text:style-name="T706">Nr.<text:s/></text:span><text:a xlink:href="https://www.e-tar.lt/portal/legalAct.html?documentId=dc187c607eb611e8ae2bfd1913d66d57" office:target-frame-name="_top" xlink:show="replace"><text:span text:style-name="T707">XIII-1285</text:span></text:a><text:span text:style-name="T708">, 2018-06-21, paskelbta TAR 2018-07-03, i. k. 2018-11178</text:span></text:p>
      <text:p text:style-name="Normal"/>
      <text:p text:style-name="P709"><text:span text:style-name="T710">2</text:span><text:span text:style-name="T711">) suderinusi su Sveikatos apsaugos ministerija, nustat</text:span><text:span text:style-name="T712">o radionuklidų nebekontroliuojamuosius radioaktyvumo lygius medžiagoms ir atliekoms, susidarančioms branduolinės energetikos srities veiklos su jonizuojančiosios spinduliuotės šaltiniais metu;<text:s/></text:span></text:p>
      <text:p text:style-name="P713"><text:span text:style-name="T714">3</text:span><text:span text:style-name="T715">) tvirtina reikalavimus ir taisykles, reglamentuojančius<text:s/></text:span><text:span text:style-name="T716">radioaktyviųjų atliekų tvarkymo saugą branduolinės energetikos objektuose;</text:span></text:p>
      <text:p text:style-name="P717"><text:span text:style-name="T718">4</text:span><text:span text:style-name="T719">) prižiūri ir užtikrina, kad būtų laikomasi teisės aktų reikalavimų tvarkant radioaktyviąsias atliekas branduolinės energetikos objektuose;<text:s/></text:span></text:p>
      <text:p text:style-name="P720"><text:span text:style-name="T721">5</text:span><text:span text:style-name="T722">) teikia Europos Komisijai Vyr</text:span><text:span text:style-name="T723">iausybės nustatyta tvarka parengtą 2011 m. liepos 19 d. Tarybos direktyvos 2011/70/Euratomas, kuria nustatoma panaudoto branduolinio kuro ir radioaktyviųjų atliekų atsakingo ir saugaus tvarkymo Bendrijos sistema, įgyvendinimo ataskaitą. Ši ataskaita pirmą<text:s/></text:span><text:span text:style-name="T724">kartą turi būti pateikta ne vėliau kaip 2015 m. rugpjūčio 23 d., po to – kas treji metai;</text:span><text:s/></text:p>
      <text:p text:style-name="P725">Papildyta straipsnio punktu:</text:p>
      <text:p text:style-name="P726"><text:span text:style-name="T727">Nr.<text:s/></text:span><text:a xlink:href="https://www.e-tar.lt/portal/legalAct.html?documentId=a4418b10cfa111e3a8ded1a0f5aff0a9" office:target-frame-name="_top" xlink:show="replace"><text:span text:style-name="T728">XII-841</text:span></text:a><text:span text:style-name="T729">, 2014-04-17, paskelbta TAR</text:span><text:span text:style-name="T730"><text:s/>2014-04-29, i. k. 2014-04866</text:span></text:p>
      <text:p text:style-name="Normal"/>
      <text:p text:style-name="P731"><text:span text:style-name="T732">6</text:span><text:span text:style-name="T733">) atlieka kitas šio įstatymo, kitų įstatymų ir teisės aktų nustatytas funkcijas.</text:span></text:p>
      <text:p text:style-name="P734">Straipsnio punkto numeracijos pakeitimas:</text:p>
      <text:p text:style-name="P735"><text:span text:style-name="T736">Nr.<text:s/></text:span><text:a xlink:href="https://www.e-tar.lt/portal/legalAct.html?documentId=a4418b10cfa111e3a8ded1a0f5aff0a9" office:target-frame-name="_top" xlink:show="replace"><text:span text:style-name="T737">XII-841</text:span></text:a><text:span text:style-name="T738">, 2014-04-17, paskelbta TAR 2014-04-29, i. k. 2014-04866</text:span></text:p>
      <text:p text:style-name="Normal"/>
      <text:p text:style-name="P739"><text:span text:style-name="T740">8</text:span><text:span text:style-name="T741"><text:s/>straipsnis.<text:s/></text:span><text:span text:style-name="T742">Licencijuojama veikla, licencijų, leidimų ir laikinųjų leidimų išdavimas</text:span></text:p>
      <text:p text:style-name="P743"><text:span text:style-name="T744">1</text:span><text:span text:style-name="T745">. Branduolinės energetikos srities veiklos ir veiklos su branduolinėmis ir (ar) brandu</text:span><text:span text:style-name="T746">olinio kuro ciklo medžiagomis licencijų ir leidimų rūšis, jų išdavimo, galiojimo sustabdymo, galiojimo sustabdymo panaikinimo ir galiojimo panaikinimo tvarką ir pagrindus, taip pat licencijuojamos veiklos sąlygas, licencijos turėtojo teises ir pareigas reg</text:span><text:span text:style-name="T747">lamentuoja Branduolinės saugos įstatymas.<text:s/></text:span></text:p>
      <text:p text:style-name="P748"><text:span text:style-name="T749">2</text:span><text:span text:style-name="T750">. Licencijų ar laikinųjų leidimų tvarkyti (atlikti pradinį radioaktyviųjų atliekų apdorojimą (rinkti, rūšiuoti, dezaktyvuoti), atlikti pagrindinį radioaktyviųjų atliekų apdorojimą, saugoti) ir vežti radioakty</text:span><text:span text:style-name="T751">viąsias atliekas,<text:s/></text:span><text:span text:style-name="T752">išskyrus radioaktyviąsias atliekas,</text:span><text:span text:style-name="T753"><text:s/></text:span><text:span text:style-name="T754">susidariusias<text:s/></text:span><text:span text:style-name="T755">branduolinio</text:span><text:span text:style-name="T756"><text:s/>kuro ciklo metu, išdavimo, galiojimo sustabdymo, galiojimo sustabdymo panaikinimo ir galiojimo panaikinimo teisinius pagrindus, licencijos ar laikinojo leidimo turėtojo teises ir pareigas ir leidimų vežti radioaktyviąsias atliekas,<text:s/></text:span><text:span text:style-name="T757">išskyrus radioaktyviąsi</text:span><text:span text:style-name="T758">as atliekas,</text:span><text:span text:style-name="T759"><text:s/></text:span><text:span text:style-name="T760">susidariusias<text:s/></text:span><text:span text:style-name="T761">branduolinio</text:span><text:span text:style-name="T762"><text:s/>kuro ciklo metu, išdavimo ir galiojimo panaikinimo teisinius pagrindus reglamentuoja Radiacinės saugos įstatymas.</text:span><text:s/></text:p>
      <text:p text:style-name="P763">Straipsnio dalies pakeitimai:</text:p>
      <text:p text:style-name="P764"><text:span text:style-name="T765">Nr.<text:s/></text:span><text:a xlink:href="https://www.e-tar.lt/portal/legalAct.html?documentId=29b3b1707eb611e8ae2bfd1913d66d57" office:target-frame-name="_top" xlink:show="replace"><text:span text:style-name="T766">XIII-1284</text:span></text:a><text:span text:style-name="T767">, 2018-06-21, paskelbta TAR 2018-07-03, i. k. 2018-11177</text:span></text:p>
      <text:p text:style-name="Normal"/>
      <text:p text:style-name="P768"><text:span text:style-name="T769">8</text:span><text:span text:style-name="T770">1</text:span><text:span text:style-name="T771"><text:s/>straipsnis.</text:span><text:span text:style-name="T772"><text:s/>Neteko galios nuo 2019-01-01</text:span></text:p>
      <text:p text:style-name="P773">Straipsnio naikinimas:</text:p>
      <text:p text:style-name="P774"><text:span text:style-name="T775">Nr.<text:s/></text:span><text:a xlink:href="https://www.e-tar.lt/portal/legalAct.html?documentId=dc187c607eb611e8ae2bfd1913d66d57" office:target-frame-name="_top" xlink:show="replace"><text:span text:style-name="T776">XIII-1285</text:span></text:a><text:span text:style-name="T777">, 2018-06-21, paskelbta TAR 2018-07-03, i. k. 2018-11178</text:span></text:p>
      <text:p text:style-name="Normal"/>
      <text:p text:style-name="P778"><text:span text:style-name="T779">9</text:span><text:span text:style-name="T780"><text:s/>straipsnis.<text:s/></text:span><text:span text:style-name="T781">Radioaktyviųjų atliekų darytojo pareigos ir atsakomybė</text:span></text:p>
      <text:p text:style-name="P782"><text:span text:style-name="T783">1</text:span><text:span text:style-name="T784">. Radioaktyviųjų atliekų darytojo pareiga – laikantis teisės aktų, reglamentuojančių radioaktyvi</text:span><text:span text:style-name="T785">ųjų atliekų tvarkymą, reikalavimų tvarkyti radioaktyviąsias atliekas tol, kol jų neperduos radioaktyviųjų atliekų tvarkytojui. Radioaktyviųjų atliekų darytojas radioaktyviąsias atliekas tvarko vykdydamas savo ūkinę veiklą ir perduoda jas radioaktyviųjų atl</text:span><text:span text:style-name="T786">iekų tvarkytojui, kuris Lietuvos Respublikos energetikos ministro nustatyta tvarka privalo jas priimti. Radioaktyviųjų atliekų darytojui, vykdančiam licencijuojamą branduolinės energetikos srities veiklą ir veiklą su branduolinėmis ir (ar) branduolinio kur</text:span><text:span text:style-name="T787">o ciklo medžiagomis, kaip nurodyta šio įstatymo 8 straipsnio 1 dalyje, nereikalaujama gauti atskiros licencijos ar laikinojo leidimo tvarkyti (atlikti pradinį radioaktyviųjų atliekų apdorojimą (rinkti, rūšiuoti, dezaktyvuoti), atlikti pagrindinį radioaktyv</text:span><text:span text:style-name="T788">iųjų atliekų apdorojimą, saugoti) radioaktyviąsias atliekas, išduodamų, kaip nurodyta šio įstatymo 8 straipsnio 2 dalyje.</text:span><text:s/></text:p>
      <text:p text:style-name="P789">Straipsnio dalies pakeitimai:</text:p>
      <text:p text:style-name="P790"><text:span text:style-name="T791">Nr.<text:s/></text:span><text:a xlink:href="https://www.e-tar.lt/portal/legalAct.html?documentId=dc187c607eb611e8ae2bfd1913d66d57" office:target-frame-name="_top" xlink:show="replace"><text:span text:style-name="T792">XIII-1285</text:span></text:a><text:span text:style-name="T793">, 2018-06-21, paskelbta TAR 2018-07-03, i. k. 2018-11178</text:span></text:p>
      <text:p text:style-name="Normal"/>
      <text:p text:style-name="P794"><text:span text:style-name="T795">2</text:span><text:span text:style-name="T796">. Radioaktyviųjų atliekų darytojas apmoka visas išlaidas, susijusias su radioaktyviųjų atliekų tvarkymu nuo jų atsiradimo iki padėjimo į radioaktyviųjų atliekų atliekyną, ir uždarytų a</text:span><text:span text:style-name="T797">tliekynų priežiūros išlaidas. Prieš gaudamas veiklos su branduolinėmis ir (ar) branduolinio kuro ciklo medžiagomis licenciją arba licenciją ar laikinąjį leidimą vykdyti veiklą su jonizuojančiosios spinduliuotės šaltiniais, išskyrus branduolinės energetikos</text:span><text:span text:style-name="T798"><text:s/>srities veiklą su jonizuojančiosios spinduliuotės šaltiniais, radioaktyviųjų atliekų darytojas, išskyrus tą radioaktyviųjų atliekų darytoją, kurio veiklos metu susidariusiose radioaktyviosiose atliekose yra tik trumpaamžiai radionuklidai, kurių pusėjimo t</text:span><text:span text:style-name="T799">rukmė ne didesnė kaip 100 dienų, turi būti sudaręs sutarties su radioaktyviųjų atliekų tvarkytoju dėl radioaktyviųjų atliekų tvarkymo paslaugų vertės laidavimo draudimo sutartį ar turėti banko garantiją įmonės bankroto ar kitu atveju, kai radioaktyviųjų at</text:span><text:span text:style-name="T800">liekų darytojas privalo nutraukti radioaktyviųjų atliekų tvarkymo veiklą ir neturi sukaupęs radioaktyviosioms atliekoms tvarkyti reikalingų lėšų. Ši nuostata, tvarkant panaudotus uždaruosius jonizuojančiosios spinduliuotės šaltinius, taikoma tiek, kiek jų<text:s/></text:span><text:span text:style-name="T801">tvarkymo nereglamentuoja šio įstatymo 24 straipsnis. Lėšos, reikalingos branduolinės energetikos objektų eksploatacijai nutraukti ir saugiai šių objektų eksploatavimo ir eksploatavimo nutraukimo metu susidariusioms radioaktyviosioms atliekoms tvarkyti, kau</text:span><text:span text:style-name="T802">piamos vadovaujantis Branduolinės energijos įstatymo 32 ir 48 straipsnių nuostatomis.</text:span><text:s/></text:p>
      <text:p text:style-name="P803"><text:span text:style-name="T804">TAR pastaba.<text:s/></text:span><text:span text:style-name="T805">Jeigu radioaktyviųjų atliekų darytojas iki 2019 m. gegužės 1 d. nesudaro sutarties su radioaktyviųjų atliekų tvarkytoju dėl radioaktyviųjų atliekų tvarkymo<text:s/></text:span><text:span text:style-name="T806">paslaugų vertės laidavimo draudimo sutarties ar neturi banko garantijos įmonės bankroto ar kitu atveju, kai radioaktyviųjų atliekų darytojas privalo nutraukti radioaktyviųjų atliekų tvarkymo veiklą ir neturi sukaupęs radioaktyviosioms atliekoms tvarkyti re</text:span><text:span text:style-name="T807">ikalingų lėšų, turi būti sustabdytas licencijos ar laikinojo leidimo vykdyti veiklą su jonizuojančiosios spinduliuotės šaltiniais, išskyrus branduolinės energetikos srities veiklą su jonizuojančiosios spinduliuotės šaltiniais, galiojimas Lietuvos Respublik</text:span><text:span text:style-name="T808">os radiacinės saugos įstatymo nustatyta tvarka</text:span><text:span text:style-name="T809">. 3 dalies nuostatų laikymosi kontrolę pagal savo kompetenciją užtikrina<text:s/></text:span><text:span text:style-name="T810">reguliuojančioji institucija, nurodyta Radiacinės saugos įstatyme.</text:span></text:p>
      <text:p text:style-name="P811">Straipsnio dalies pakeitimai:</text:p>
      <text:p text:style-name="P812"><text:span text:style-name="T813">Nr.<text:s/></text:span><text:a xlink:href="https://www.e-tar.lt/portal/legalAct.html?documentId=dc187c607eb611e8ae2bfd1913d66d57" office:target-frame-name="_top" xlink:show="replace"><text:span text:style-name="T814">XIII-1285</text:span></text:a><text:span text:style-name="T815">, 2018-06-21, paskelbta TAR 2018-07-03, i. k. 2018-11178</text:span></text:p>
      <text:p text:style-name="Normal"/>
      <text:p text:style-name="P816"><text:span text:style-name="T817">3</text:span><text:span text:style-name="T818">. Radioaktyviųjų atliekų darytojas neatleidžiamas nuo pareigų ir atsakomybės saugiai tvarkyti radioaktyviąsias atliekas ne</text:span><text:span text:style-name="T819">t ir laikinai sustabdžius ar panaikinus licencijos galiojimą.</text:span></text:p>
      <text:p text:style-name="P820"><text:span text:style-name="T821">4</text:span><text:span text:style-name="T822">. Radioaktyviųjų atliekų darytojo atsakomybė už radioaktyviųjų atliekų tvarkymą baigiasi, kai:</text:span></text:p>
      <text:p text:style-name="P823"><text:span text:style-name="T824">1</text:span><text:span text:style-name="T825">) radioaktyviosios atliekos perduodamos radioaktyviųjų atliekų tvarkytojui;</text:span></text:p>
      <text:p text:style-name="P826"><text:span text:style-name="T827">2</text:span><text:span text:style-name="T828">) radioakt</text:span><text:span text:style-name="T829">yviosios atliekos teisėtai išvežamos iš Lietuvos Respublikos ir visam laikui yra priimamos pagal atitinkamos valstybės įstatymus;</text:span></text:p>
      <text:p text:style-name="P830"><text:span text:style-name="T831">3</text:span><text:span text:style-name="T832">) saugant radioaktyviąsias atliekas, radioaktyviųjų atliekų aktyvumas pasiekia nebekontroliuojamuosius radioaktyvumo lygi</text:span><text:span text:style-name="T833">us. Šiuo atveju radioaktyviųjų atliekų darytojas yra atsakingas už susidariusių atliekų tvarkymą pagal Lietuvos Respublikos atliekų tvarkymo įstatymą ir kitus teisės aktus.</text:span></text:p>
      <text:p text:style-name="P834"><text:span text:style-name="T835">5</text:span><text:span text:style-name="T836">. Paliktųjų jonizuojančiosios spinduliuotės šaltinių ir radionuklidais užter</text:span><text:span text:style-name="T837">štų objektų vežimas, saugojimas ir kiti su jų, kaip radioaktyviųjų atliekų, tvarkymu susiję darbai finansuojami iš valstybės ir savivaldybių institucijoms numatytų asignavimų. Ekstremaliųjų įvykių, ypatingo aplinkos užteršimo radioaktyviosiomis medžiagomis</text:span><text:span text:style-name="T838"><text:s/>nulemta veikla, susijusi su paliktųjų jonizuojančiosios spinduliuotės šaltinių ir radionuklidais užterštų objektų tvarkymu, finansuojama iš Lietuvos Respublikos valstybės biudžeto. Įstatymų nustatyta tvarka nustačius asmenis, kaltus dėl paliktųjų jonizuoj</text:span><text:span text:style-name="T839">ančiosios spinduliuotės šaltinių ir radionuklidais užterštų objektų įsigijimo, laikymo, vežimo ar gamybos, paliktųjų jonizuojančiosios spinduliuotės šaltinių ir radionuklidais užterštų objektų tvarkymo išlaidos išieškomos iš kaltų asmenų.</text:span></text:p>
      <text:p text:style-name="P840"/>
      <text:p text:style-name="P841"><text:span text:style-name="T842">KETVIRTASIS</text:span><text:span text:style-name="T843"><text:s/>SKIRSNIS</text:span></text:p>
      <text:p text:style-name="P844"><text:span text:style-name="T845">RADIOAKTYVIŲJŲ ATLIEKŲ TVARKYTOJAS</text:span></text:p>
      <text:p text:style-name="P846"/>
      <text:p text:style-name="P847"><text:span text:style-name="T848">10</text:span><text:span text:style-name="T849"><text:s/>straipsnis.<text:s/></text:span><text:span text:style-name="T850">Radioaktyviųjų atliekų tvarkytojas ir jo veiklos pagrindai</text:span></text:p>
      <text:p text:style-name="P851"><text:span text:style-name="T852">1</text:span><text:span text:style-name="T853">. Valstybės įmonė Ignalinos atominė elektrinė yra radioaktyviųjų atliekų tvarkytoja ir vykdydama Ignalinos atominė</text:span><text:span text:style-name="T854">s elektrinės ir kitų branduolinės energetikos objektų eksploatavimo ir eksploatavimo nutraukimo metu susidariusių radioaktyviųjų atliekų ir kitų radioaktyviųjų atliekų darytojų perduotų radioaktyviųjų atliekų tvarkymą:</text:span></text:p>
      <text:p text:style-name="P855"><text:span text:style-name="T856">1</text:span><text:span text:style-name="T857">) surenka radioaktyviąsias atlieka</text:span><text:span text:style-name="T858">s ir organizuoja jų vežimą iš kitų radioaktyviųjų atliekų darytojų, atlieka pradinį, pagrindinį ir galutinį radioaktyviųjų atliekų apdorojimą ir jas saugo;<text:s/></text:span></text:p>
      <text:p text:style-name="P859"><text:span text:style-name="T860">2</text:span><text:span text:style-name="T861">) deda radioaktyviąsias atliekas į atliekyną;</text:span></text:p>
      <text:p text:style-name="P862"><text:span text:style-name="T863">3</text:span><text:span text:style-name="T864">) uždaro radioaktyviųjų atliekų atliekyną i</text:span><text:span text:style-name="T865">r prižiūri uždarytą atliekyną;</text:span></text:p>
      <text:p text:style-name="P866"><text:span text:style-name="T867">4</text:span><text:span text:style-name="T868">) tvarko Vyriausybės nustatyta tvarka paliktuosius radioaktyviuosius šaltinius ir radioaktyviosiomis medžiagomis užterštus objektus;</text:span></text:p>
      <text:p text:style-name="P869"><text:span text:style-name="T870">5</text:span><text:span text:style-name="T871">) vykdo kitus šiame įstatyme,<text:s/></text:span><text:span text:style-name="T872">Branduolinės energijos įstatyme</text:span><text:span text:style-name="T873">, Branduolinės saugos</text:span><text:span text:style-name="T874"><text:s/>įstatyme,<text:s/></text:span><text:span text:style-name="T875">Radiacinės saugos įstatyme, Lietuvos Respublikos civilinės saugos įstatyme</text:span><text:span text:style-name="T876"><text:s/>ir šių įstatymų įgyvendinamuosiuose teisės aktuose radioaktyviųjų atliekų tvarkytojui nustatytus įpareigojimus.</text:span></text:p>
      <text:p text:style-name="P877"><text:span text:style-name="T878">2</text:span><text:span text:style-name="T879">. Radioaktyviųjų atliekų tvarkytojas, tvarkydamas<text:s/></text:span><text:span text:style-name="T880">radioaktyviąsias atliekas, savo veikloje vadovaujasi šiuo įstatymu, Branduolinės energijos įstatymu, Branduolinės saugos įstatymu, Radiacinės saugos įstatymu ir šių įstatymų įgyvendinamaisiais teisės aktais.</text:span></text:p>
      <text:p text:style-name="P881"><text:span text:style-name="T882">3</text:span><text:span text:style-name="T883">. Radioaktyviųjų atliekų tvarkytojo struktū</text:span><text:span text:style-name="T884">riniai padaliniai, vykdantys radioaktyviųjų atliekų apdorojimą, vežimą, saugojimą, organizacinėje struktūroje turi būti atskirti nuo radioaktyviųjų atliekų dėjimą į atliekynus, šių atliekų atitikties radioaktyviųjų atliekų priėmimo į saugyklas ir atliekynu</text:span><text:span text:style-name="T885">s kriterijams kontrolę ir kitas atliekynų eksploatavimo, uždarymo ir priežiūros po uždarymo funkcijas vykdančio (vykdančių) struktūrinio (struktūrinių) padalinio (padalinių) (toliau – struktūrinis padalinys, dedantis radioaktyviąsias atliekas į atliekynus)</text:span><text:span text:style-name="T886">.</text:span></text:p>
      <text:p text:style-name="P887"><text:span text:style-name="T888">4</text:span><text:span text:style-name="T889">.<text:s/></text:span><text:span text:style-name="T890">Radioaktyviųjų atliekų tvarkytojas turi sukurti kontrolės mechanizmą, kuris užtikrintų, kad radioaktyviųjų atliekų tvarkytojo apdorotos</text:span><text:span text:style-name="T891"><text:s/></text:span><text:span text:style-name="T892">radioaktyviosios atliekos ir jų pakuotės atitiktų priėmimo į saugyklą ar atliekyną kriterijus ir kuris užtikrin</text:span><text:span text:style-name="T893">tų, kad į</text:span><text:span text:style-name="T894"><text:s/></text:span><text:span text:style-name="T895">saugyklą ar atliekyną būtų dedamos tik priėmimo į</text:span><text:span text:style-name="T896"><text:s/></text:span><text:span text:style-name="T897">saugyklą ar atliekyną kriterijus atitinkančios radioaktyviosios atliekos ir jų pakuotės. Tikrinimą turi atlikti radioaktyviųjų atliekų tvarkytojo struktūrinis padalinys, dedantis radioaktyviąsias<text:s/></text:span><text:span text:style-name="T898">atliekas į atliekynus.</text:span></text:p>
      <text:p text:style-name="P899"><text:span text:style-name="T900">5</text:span><text:span text:style-name="T901">. Reikalavimų, nurodytų šio straipsnio 3 ir 4 dalyse, laikymosi priežiūrą užtikrina<text:s/></text:span><text:span text:style-name="T902">Valstybinė atominės energetikos saugos inspekcija paraiškos licencijai eksploatuoti atitinkamą radioaktyviųjų atliekų tvarkymo įrenginį gauti<text:s/></text:span><text:span text:style-name="T903">vertinimo metu, o tuo atveju, jeigu licencija jau išduota, vertindama branduolinės energetikos objekto modifikacijos saugą pagrindžiančius dokumentus Branduolinės energijos įstatymo ir Branduolinės saugos įstatymo nustatyta tvarka ir sąlygomis.</text:span><text:s/></text:p>
      <text:p text:style-name="P904"><text:span text:style-name="T905">TAR pastab</text:span><text:span text:style-name="T906">a.</text:span><text:span text:style-name="T907"><text:s/>Radioaktyviųjų atliekų tvarkymą vykdysianti valstybės įmonė Ignalinos atominė elektrinė, siekdama užtikrinti atitiktį 10 straipsnio 1 dalyje nurodytiems reikalavimams, iki įstatymo Nr. XIII-1285 įsigaliojimo dienos (2019-01-01) Radiacinės saugos įstatym</text:span><text:span text:style-name="T908">o nustatyta tvarka parengia dokumentus ir gauna licencijas vykdyti veiklas su jonizuojančiosios spinduliuotės šaltiniais, išskyrus branduolinės energetikos srities veiklą su jonizuojančiosios spinduliuotės šaltiniais, kurias vykdys įsigaliojus šiam įstatym</text:span><text:span text:style-name="T909">ui. Radioaktyviųjų atliekų tvarkymą vykdysianti valstybės įmonė Ignalinos atominė elektrinė, siekdama užtikrinti atitiktį 10 straipsnio 3 ir 4 dalyse nurodytiems reikalavimams, iki šio įstatymo įsigaliojimo dienos pateikia ir suderina branduolinės energeti</text:span><text:span text:style-name="T910">kos objekto modifikacijos saugą pagrindžiančius dokumentus Lietuvos Respublikos branduolinės energijos įstatymo ir Lietuvos Respublikos branduolinės saugos įstatymo nustatyta tvarka su Valstybine atominės energetikos saugos inspekcija.</text:span></text:p>
      <text:p text:style-name="P911">Straipsnio pakeitimai:</text:p>
      <text:p text:style-name="P912"><text:span text:style-name="T913">Nr.<text:s/></text:span><text:a xlink:href="https://www.e-tar.lt/portal/legalAct.html?documentId=dc187c607eb611e8ae2bfd1913d66d57" office:target-frame-name="_top" xlink:show="replace"><text:span text:style-name="T914">XIII-1285</text:span></text:a><text:span text:style-name="T915">, 2018-06-21, paskelbta TAR 2018-07-03, i. k. 2018-11178</text:span></text:p>
      <text:p text:style-name="Normal"/>
      <text:p text:style-name="P916"><text:span text:style-name="T917">11</text:span><text:span text:style-name="T918"><text:s/>straipsnis.<text:s/></text:span><text:span text:style-name="T919">Radioaktyviųjų atliekų perdavimas radioaktyviųjų atliekų tvarky</text:span><text:span text:style-name="T920">tojui</text:span></text:p>
      <text:p text:style-name="P921"><text:span text:style-name="T922">1</text:span><text:span text:style-name="T923">. Kai radioaktyviųjų atliekų tvarkytojas priima radioaktyviąsias atliekas iš radioaktyviųjų atliekų darytojo, už jų tvarkymą atsako radioaktyviųjų atliekų tvarkytojas. Radioaktyviosios atliekos laikomos perduotomis radioaktyviųjų atliekų tvarkyt</text:span><text:span text:style-name="T924">ojui nuo radioaktyviųjų atliekų perdavimo–priėmimo akto pasirašymo momento. Prieš tai radioaktyviųjų atliekų darytojas turi sumokėti visas šio įstatymo 9 straipsnio 2 dalyje nurodytas išlaidas.</text:span></text:p>
      <text:p text:style-name="P925"><text:span text:style-name="T926">2.</text:span><text:span text:style-name="T927"><text:s/>Neteko galios nuo 2019-01-01</text:span></text:p>
      <text:p text:style-name="P928">Straipsnio dalies naikinimas:</text:p>
      <text:p text:style-name="P929"><text:span text:style-name="T930">Nr.<text:s/></text:span><text:a xlink:href="https://www.e-tar.lt/portal/legalAct.html?documentId=dc187c607eb611e8ae2bfd1913d66d57" office:target-frame-name="_top" xlink:show="replace"><text:span text:style-name="T931">XIII-1285</text:span></text:a><text:span text:style-name="T932">, 2018-06-21, paskelbta TAR 2018-07-03, i. k. 2018-11178</text:span></text:p>
      <text:p text:style-name="Normal"/>
      <text:p text:style-name="P933"><text:span text:style-name="T934">3</text:span><text:span text:style-name="T935">. Jeigu licenciją, laikinąjį leidimą ar leidimą radioaktyviųjų atliekų darytojui</text:span><text:span text:style-name="T936"><text:s/>išdavusi institucija nustato, kad radioaktyviųjų atliekų darytojas nesilaiko saugaus radioaktyviųjų atliekų tvarkymo reikalavimų, kitaip yra pažeidęs licencijuojamos, laikinuoju leidimu ar leidimu reguliuojamos veiklos sąlygas, licenciją, laikinąjį leidim</text:span><text:span text:style-name="T937">ą ar leidimą išdavusi institucija gali nuspręsti, kad radioaktyviosios atliekos būtų priverstinai perduotos radioaktyviųjų atliekų tvarkytojui. Tokiu atveju radioaktyviųjų atliekų tvarkytojas užtikrina, kad neatlikti radioaktyviųjų atliekų tvarkymo darbai<text:s/></text:span><text:span text:style-name="T938">būtų įvykdyti. Lėšos šioms radioaktyviosioms atliekoms tvarkyti įstatymų nustatyta tvarka išieškomos iš radioaktyviųjų atliekų darytojo.</text:span></text:p>
      <text:p text:style-name="P939"><text:span text:style-name="T940">4</text:span><text:span text:style-name="T941">. Radioaktyviųjų atliekų, susidarančių vykdant branduolinės energetikos srities veiklą, ir kitų radioaktyviųjų atl</text:span><text:span text:style-name="T942">iekų, teisės aktų nustatyta tvarka perduotų į branduolinės energetikos objektus, apskaitos ypatumus nustato Valstybinės atominės energetikos saugos inspekcijos viršininkas.</text:span></text:p>
      <text:p text:style-name="P943"><text:span text:style-name="T944">5</text:span><text:span text:style-name="T945">. Branduolinės energijos įstatyme nustatytais atvejais radioaktyviųjų atliekų<text:s/></text:span><text:span text:style-name="T946">tvarkytojui saugoti gali būti perduodamos branduolinės ir (ar) radioaktyviosios medžiagos. Tokių branduolinių ir (ar) radioaktyviųjų medžiagų saugojimo tvarką ir sąlygas nustato radioaktyviųjų atliekų tvarkytojas, suderinęs su Valstybine atominės energetik</text:span><text:span text:style-name="T947">os saugos inspekcija.</text:span></text:p>
      <text:p text:style-name="P948"/>
      <text:p text:style-name="P949"><text:span text:style-name="T950">PENKTASIS</text:span><text:span text:style-name="T951"><text:s/>SKIRSNIS</text:span></text:p>
      <text:p text:style-name="P952"><text:span text:style-name="T953">ESAMŲ RADIOAKTYVIŲJŲ ATLIEKŲ TVARKYMO ĮRENGINIŲ IR ANKSTESNĖS VEIKLOS JUOSE ĮVERTINIMAS</text:span></text:p>
      <text:p text:style-name="P954"/>
      <text:p text:style-name="P955"><text:span text:style-name="T956">12</text:span><text:span text:style-name="T957"><text:s/>straipsnis.<text:s/></text:span><text:span text:style-name="T958">Esamų radioaktyviųjų atliekų tvarkymo įrenginių ir ankstesnės veiklos juose įvertinimas</text:span></text:p>
      <text:p text:style-name="P959"><text:span text:style-name="T960">1</text:span><text:span text:style-name="T961">.<text:s/></text:span><text:span text:style-name="T962">Radioaktyviųjų atliekų tvarkymo įrenginį eksploatuojanti organizacija privalo vertinti įrenginio saugą ir, prireikus arba jeigu to teisės aktų nustatytais pagrindais ir sąlygomis reikalauja Valstybinė atominės energetikos saugos inspekcija, atlikti visus p</text:span><text:span text:style-name="T963">agrįstus praktiškai įmanomus patobulinimus, siekdama šį įrenginį padaryti saugesnį.</text:span></text:p>
      <text:p text:style-name="P964"><text:span text:style-name="T965">2</text:span><text:span text:style-name="T966">. Įvertindama esamų radioaktyviųjų atliekų tvarkymo įrenginių saugos analizės rezultatus, Valstybinė atominės energetikos saugos inspekcija turi nuspręsti, ar būtinos<text:s/></text:span><text:span text:style-name="T967">kokios nors saugą gerinančios priemonės. Turi būti atsižvelgta į tai, ar neigiamo poveikio sumažėjimas yra pakankamas, kad nauda būtų objektyviai didesnė negu galima veiklos rizika, būtų pagrįstos išlaidos ir kitos sąnaudos, įskaitant socialines pasekmes,<text:s/></text:span><text:span text:style-name="T968">susijusias su tokiu pagerinimu.</text:span></text:p>
      <text:p text:style-name="P969"><text:span text:style-name="T970">3</text:span><text:span text:style-name="T971">. Valstybinė atominės energetikos saugos inspekcija teisės aktų nustatyta tvarka ir sąlygomis įvertina esamo radioaktyviųjų atliekų tvarkymo įrenginio atitiktį radioaktyviųjų atliekų tvarkymo įrenginio projekte nustatyt</text:span><text:span text:style-name="T972">iems tikslams ir branduolinės saugos reikalavimams, taip pat radioaktyviųjų atliekų tvarkymo įrenginio atitiktį reikalavimams, nustatytiems radioaktyviųjų atliekų saugykloms ir atliekynams. Esama radioaktyviųjų atliekų saugykla ar atliekynas gali būti eksp</text:span><text:span text:style-name="T973">loatuojami pagal jų projektuose nustatytus tikslus tik įvertinus jų atitiktį branduolinės saugos reikalavimams ir prireikus nustačius saugos gerinimo priemones.</text:span></text:p>
      <text:p text:style-name="P974"/>
      <text:p text:style-name="P975"><text:span text:style-name="T976">ŠEŠTASIS</text:span><text:span text:style-name="T977"><text:s/>SKIRSNIS</text:span></text:p>
      <text:p text:style-name="P978"><text:span text:style-name="T979">RADIOAKTYVIŲJŲ ATLIEKŲ TVARKYMO ĮRENGINIŲ AIKŠTELIŲ PARINKIMAS, PROJ</text:span><text:span text:style-name="T980">EKTAVIMAS IR STATYBA</text:span></text:p>
      <text:p text:style-name="P981"/>
      <text:p text:style-name="P982"><text:span text:style-name="T983">13</text:span><text:span text:style-name="T984"><text:s/>straipsnis.<text:s/></text:span><text:span text:style-name="T985">Radioaktyviųjų atliekų tvarkymo įrenginių aikštelių parinkimas</text:span></text:p>
      <text:p text:style-name="P986"><text:span text:style-name="T987">1</text:span><text:span text:style-name="T988">. Aikštelė radioaktyviųjų atliekų tvarkymo įrenginiui parenkama vadovaujantis Lietuvos Respublikos teritorijų planavimo įstatymo, Lietuvos Respubli</text:span><text:span text:style-name="T989">kos planuojamos ūkinės veiklos poveikio aplinkai vertinimo įstatymo ir kitų teisės aktų nustatyta tvarka ir atsižvelgiant į Tarptautinės atominės energijos agentūros (TATENA) rekomendacijas.<text:s/></text:span></text:p>
      <text:p text:style-name="P990"><text:span text:style-name="T991">2</text:span><text:span text:style-name="T992">. Parenkant radioaktyviųjų atliekų tvarkymo įrenginio aikšt</text:span><text:span text:style-name="T993">elę, turi būti parengti ir įgyvendinti licencijos ar leidimo turėtojo normatyviniai techniniai dokumentai, sudarantys galimybę:</text:span></text:p>
      <text:p text:style-name="P994"><text:span text:style-name="T995">1</text:span><text:span text:style-name="T996">) įvertinti visus svarbius su aikštele susijusius veiksnius, kurie gali turėti įtakos šio įrenginio saugai per visą jo eksplo</text:span><text:span text:style-name="T997">atavimo laikotarpį, o jeigu tai atliekynas, – ir jo saugai po uždarymo;</text:span></text:p>
      <text:p text:style-name="P998"><text:span text:style-name="T999">2</text:span><text:span text:style-name="T1000">) įvertinti radioaktyviųjų atliekų tvarkymo įrenginio galimą poveikį kiekvienam asmeniui, visuomenei ir aplinkai atsižvelgiant į radioaktyviųjų atliekų atliekyno aikštelės galimus</text:span><text:span text:style-name="T1001"><text:s/>būklės pasikeitimus po jo uždarymo;</text:span></text:p>
      <text:p text:style-name="P1002"><text:span text:style-name="T1003">3</text:span><text:span text:style-name="T1004">) informuoti visuomenę apie tokio įrenginio saugą;</text:span></text:p>
      <text:p text:style-name="P1005"><text:span text:style-name="T1006">4</text:span><text:span text:style-name="T1007">) informuoti kaimynines valstybes, esančias arti esamo ar ketinamo statyti radioaktyviųjų atliekų tvarkymo įrenginio, jeigu yra tikimybė, kad šis įrenginys<text:s/></text:span><text:span text:style-name="T1008">gali joms daryti neigiamą poveikį, ir, jeigu šios valstybės prašo, pateikti joms bendruosius duomenis, reikalingus įvertinti galimą šio įrenginio poveikį jų teritorijų saugai.</text:span></text:p>
      <text:p text:style-name="P1009"/>
      <text:p text:style-name="P1010"><text:span text:style-name="T1011">14</text:span><text:span text:style-name="T1012"><text:s/>straipsnis.<text:s/></text:span><text:span text:style-name="T1013">Radioaktyviųjų atliekų tvarkymo įrenginių projektavimas<text:s/></text:span><text:span text:style-name="T1014">ir statyba</text:span></text:p>
      <text:p text:style-name="P1015"><text:span text:style-name="T1016">1</text:span><text:span text:style-name="T1017">. Radioaktyviųjų atliekų tvarkymo įrenginį galima statyti tik tuo atveju, kai Vyriausybė priima atitinkamą nutarimą Energetikos ministerijos teikimu. Atskiro Vyriausybės nutarimo nereikia, jeigu radioaktyviųjų atliekų tvarkymo įrenginiai įt</text:span><text:span text:style-name="T1018">raukti į branduolinės (atominės) elektrinės projektą.</text:span></text:p>
      <text:p text:style-name="P1019"><text:span text:style-name="T1020">2</text:span><text:span text:style-name="T1021">. Radioaktyviųjų atliekų tvarkymo įrenginio statinių statybos, rekonstravimo, kapitalinio remonto ir griovimo projektų ekspertizė atliekama Branduolinės energijos įstatymo nustatyta tvarka.</text:span></text:p>
      <text:p text:style-name="P1022"><text:span text:style-name="T1023">3</text:span><text:span text:style-name="T1024">.<text:s/></text:span><text:span text:style-name="T1025">Radioaktyviųjų atliekų tvarkymo įrenginio projektas derinamas vadovaujantis Branduolinės energijos įstatymo nuostatomis.</text:span></text:p>
      <text:p text:style-name="P1026"><text:span text:style-name="T1027">4</text:span><text:span text:style-name="T1028">. Radioaktyviųjų atliekų tvarkymo įrenginio statybos, pripažinimo tinkamu eksploatuoti, eksploatavimo ir eksploatavimo nutraukimo<text:s/></text:span><text:span text:style-name="T1029">priežiūra vykdoma pagal Branduolinės energijos įstatymo, kitų įstatymų ir teisės aktų reikalavimus.</text:span></text:p>
      <text:p text:style-name="P1030"><text:span text:style-name="T1031">5</text:span><text:span text:style-name="T1032">. Projektuojant ir statant radioaktyviųjų atliekų tvarkymo įrenginį, turi būti:</text:span></text:p>
      <text:p text:style-name="P1033"><text:span text:style-name="T1034">1</text:span><text:span text:style-name="T1035">) numatomas pakankamas kiekis radionuklidų barjerų ir taikomos<text:s/></text:span><text:span text:style-name="T1036">apsaugos priemonės, ribojančios galimą jonizuojančiosios spinduliuotės, įskaitant kontroliuojamą ir nekontroliuojamą radionuklidų išmetimą į aplinką, poveikį atskiriems asmenims, visuomenei ir aplinkai;</text:span></text:p>
      <text:p text:style-name="P1037"><text:span text:style-name="T1038">2</text:span><text:span text:style-name="T1039">) nagrinėjami radioaktyviųjų atliekų tvarkymo įr</text:span><text:span text:style-name="T1040">enginio, išskyrus atliekyną, eksploatavimo nutraukimo konceptualūs planai ir prireikus techninės sąlygos;</text:span></text:p>
      <text:p text:style-name="P1041"><text:span text:style-name="T1042">3</text:span><text:span text:style-name="T1043">) naudojamos technologijos, pasitvirtinusios praktiškai arba patvirtintos bandymais ar analize Lietuvos Respublikoje ar kitose valstybėse.</text:span></text:p>
      <text:p text:style-name="P1044"><text:span text:style-name="T1045">6</text:span><text:span text:style-name="T1046">. Projektuojant atliekyną, turi būti parengtos jo uždarymo techninės sąlygos.</text:span></text:p>
      <text:p text:style-name="P1047"/>
      <text:p text:style-name="P1048"><text:span text:style-name="T1049">15</text:span><text:span text:style-name="T1050"><text:s/>straipsnis.<text:s/></text:span><text:span text:style-name="T1051">Radioaktyviųjų atliekų tvarkymo įrenginių saugos vertinimas</text:span></text:p>
      <text:p text:style-name="P1052"><text:span text:style-name="T1053">1</text:span><text:span text:style-name="T1054">. Esamų ir naujai pastatytų radioaktyviųjų atliekų tvarkymo įrenginių saugos vertinimas at</text:span><text:span text:style-name="T1055">liekamas pagal Branduolinės saugos įstatymo reikalavimus. Saugos vertinimas turi apimti visą įrenginio eksploatavimo laikotarpį.</text:span></text:p>
      <text:p text:style-name="P1056"><text:span text:style-name="T1057">2</text:span><text:span text:style-name="T1058">. Atliekyno saugos vertinimas turi apimti ir laikotarpį po atliekyno uždarymo.</text:span></text:p>
      <text:p text:style-name="P1059"><text:span text:style-name="T1060">3</text:span><text:span text:style-name="T1061">. Radioaktyviųjų atliekų tvarkymo įren</text:span><text:span text:style-name="T1062">ginių saugos vertinimą ir poveikio žmonėms ir aplinkai įvertinimą atlieka statytojas (užsakovas) arba eksploatuojanti organizacija įstatymų ir kitų teisės aktų nustatyta tvarka.</text:span><text:s/></text:p>
      <text:p text:style-name="P1063"><text:span text:style-name="T1064">4</text:span><text:span text:style-name="T1065">. Statytojas (užsakovas) arba eksploatuojanti organizacija, atlikdama<text:s/></text:span><text:span text:style-name="T1066">saugyklos ar atliekyno saugos analizę, nustato radioaktyviųjų atliekų priėmimo į saugyklą ar atliekyną kriterijus, kuriuos suderina su Valstybine atominės energetikos saugos inspekcija.</text:span><text:s/></text:p>
      <text:p text:style-name="P1067">Papildyta straipsnio dalimi:</text:p>
      <text:p text:style-name="P1068"><text:span text:style-name="T1069">Nr.<text:s/></text:span><text:a xlink:href="https://www.e-tar.lt/portal/legalAct.html?documentId=dc187c607eb611e8ae2bfd1913d66d57" office:target-frame-name="_top" xlink:show="replace"><text:span text:style-name="T1070">XIII-1285</text:span></text:a><text:span text:style-name="T1071">, 2018-06-21, paskelbta TAR 2018-07-03, i. k. 2018-11178</text:span></text:p>
      <text:p text:style-name="Normal"/>
      <text:p text:style-name="P1072"><text:span text:style-name="T1073">SEPTINTASIS</text:span><text:span text:style-name="T1074"><text:s/>SKIRSNIS</text:span></text:p>
      <text:p text:style-name="P1075"><text:span text:style-name="T1076">RADIOAKTYVIŲJŲ ATLIEKŲ TVARKYMO ĮRENGINIŲ PRIPAŽINIMAS TINKAMAIS EKSPLOATUOTI, JŲ EKSPLOATAVIMAS,<text:s/></text:span><text:span text:style-name="T1077">EKSPLOATAVIMO NUTRAUKIMAS IR PRIEŽIŪRA PO UŽDARYMO</text:span></text:p>
      <text:p text:style-name="P1078"/>
      <text:p text:style-name="P1079"><text:span text:style-name="T1080">16</text:span><text:span text:style-name="T1081"><text:s/>straipsnis.<text:s/></text:span><text:span text:style-name="T1082">Radioaktyviųjų atliekų tvarkymo įrenginio pripažinimas tinkamu eksploatuoti<text:s/></text:span></text:p>
      <text:p text:style-name="P1083"><text:span text:style-name="T1084">Prieš pradedant eksploatuoti radioaktyviųjų atliekų tvarkymo įrenginį, licencijos turėtojas ir (ar) pareiš</text:span><text:span text:style-name="T1085">kėjas licencijai gauti įstatymų ir kitų teisės aktų nustatyta tvarka ir sąlygomis privalo parengti radioaktyviųjų atliekų tvarkymo įrenginio pripažinimo tinkamu eksploatuoti programą ir ją suderinti su Valstybine atominės energetikos saugos inspekcija.</text:span></text:p>
      <text:p text:style-name="P1086"/>
      <text:p text:style-name="P1087"><text:span text:style-name="T1088">17</text:span><text:span text:style-name="T1089"><text:s/>straipsnis.<text:s/></text:span><text:span text:style-name="T1090">Radioaktyviųjų atliekų tvarkymo įrenginio eksploatavimas</text:span></text:p>
      <text:p text:style-name="P1091"><text:span text:style-name="T1092">1</text:span><text:span text:style-name="T1093">. Radioaktyviųjų atliekų tvarkymo įrenginio pramoninis eksploatavimas pradedamas tik gavus leidimą Branduolinės saugos įstatymo nustatyta tvarka ir sąlygomis. Leidimas išduoda</text:span><text:span text:style-name="T1094">mas remiantis saugos vertinimu, atliekamu vadovaujantis šio įstatymo 15 straipsniu, ir įgyvendinus radioaktyviųjų atliekų tvarkymo įrenginio pripažinimo tinkamu eksploatuoti programą pagal šio įstatymo 16 straipsnį.</text:span></text:p>
      <text:p text:style-name="P1095"><text:span text:style-name="T1096">2</text:span><text:span text:style-name="T1097">. Radioaktyviųjų atliekų tvarkymo<text:s/></text:span><text:span text:style-name="T1098">įrenginio eksploatavimo metu:</text:span></text:p>
      <text:p text:style-name="P1099"><text:span text:style-name="T1100">1</text:span><text:span text:style-name="T1101">) licencijos turėtojas, suderinęs su Valstybine atominės energetikos saugos inspekcija, nustato ir prireikus tikslina eksploatavimo ribas ir sąlygas, pagrįstas bandymais, eksploatavimo patirtimi ir šio įstatymo 15 straipsny</text:span><text:span text:style-name="T1102">je nurodytu saugos vertinimu;</text:span></text:p>
      <text:p text:style-name="P1103"><text:span text:style-name="T1104">2</text:span><text:span text:style-name="T1105">) įrenginys turi būti eksploatuojamas, techniškai prižiūrimas, kontroliuojamas, inspektuojamas ir bandomas pagal nustatytas procedūras, normas ir taisykles bei licencijos sąlygas. Tokiu būdu gauti atliekyno įvertinimo<text:s/></text:span><text:span text:style-name="T1106">rezultatai naudojami ankstesnių prielaidų, rengiant saugos vertinimus pagal šio įstatymo 15 straipsnį, pagrįstumui patikrinti ir nagrinėti;</text:span></text:p>
      <text:p text:style-name="P1107"><text:span text:style-name="T1108">3</text:span><text:span text:style-name="T1109">) turi būti atliekama poveikio žmonėms ir aplinkai stebėsena (monitoringas);</text:span></text:p>
      <text:p text:style-name="P1110"><text:span text:style-name="T1111">4</text:span><text:span text:style-name="T1112">) radioaktyviosios atliekos t</text:span><text:span text:style-name="T1113">uri būti rūšiuojamos pagal patvirtintas procedūras, o nustatant jų charakteristikas, būtina atsižvelgti į jų fizines ir chemines savybes, galinčias turėti įtakos jų tvarkymo saugai;</text:span></text:p>
      <text:p text:style-name="P1114"><text:span text:style-name="T1115">5</text:span><text:span text:style-name="T1116">) turi būti parengtos informacijos apie eksploatavimo patirtį rinkimo</text:span><text:span text:style-name="T1117"><text:s/>ir analizės programos. Jos vykdomos ir prireikus, remiantis analizės rezultatais, turi būti imamasi priemonių eksploatavimui gerinti;<text:s/></text:span></text:p>
      <text:p text:style-name="P1118"><text:span text:style-name="T1119">6</text:span><text:span text:style-name="T1120">) licencijos turėtojas teisės aktų nustatyta tvarka ir sąlygomis privalo pranešti Valstybinei atominės energetikos<text:s/></text:span><text:span text:style-name="T1121">saugos inspekcijai apie įvykius, svarbius radioaktyviųjų atliekų tvarkymo įrenginio saugai;</text:span></text:p>
      <text:p text:style-name="P1122"><text:span text:style-name="T1123">7</text:span><text:span text:style-name="T1124">) turi būti užtikrinama radioaktyviųjų atliekų tvarkymo įrenginio fizinė sauga Vyriausybės arba jos įgaliotos institucijos nustatyta tvarka.</text:span></text:p>
      <text:p text:style-name="P1125"/>
      <text:p text:style-name="P1126"><text:span text:style-name="T1127">18</text:span><text:span text:style-name="T1128"><text:s/>straip</text:span><text:span text:style-name="T1129">snis.<text:s/></text:span><text:span text:style-name="T1130">Vadybos sistemos</text:span></text:p>
      <text:p text:style-name="P1131"><text:span text:style-name="T1132">Radioaktyviųjų atliekų tvarkymo įrenginį eksploatuojanti organizacija atsako, kad būtų sudarytos ir įgyvendintos tinkamos radioaktyviųjų atliekų tvarkymo vadybos sistemos, kurias įvertina Valstybinė atominės energetikos saugos insp</text:span><text:span text:style-name="T1133">ekcija. Valstybinės atominės energetikos saugos inspekcijos viršininkas nustato branduolinės energetikos objektų vadybos sistemų saugos reikalavimus ir taisykles.</text:span></text:p>
      <text:p text:style-name="P1134"/>
      <text:p text:style-name="P1135"><text:span text:style-name="T1136">19</text:span><text:span text:style-name="T1137"><text:s/>straipsnis.<text:s/></text:span><text:span text:style-name="T1138">Avarinė parengtis</text:span></text:p>
      <text:p text:style-name="P1139"><text:span text:style-name="T1140">1</text:span><text:span text:style-name="T1141">. Radioaktyviųjų atliekų tvarkymo įrenginį ekspl</text:span><text:span text:style-name="T1142">oatuojanti organizacija atsako, kad iki radioaktyviųjų atliekų tvarkymo įrenginio eksploatavimo pradžios ir eksploatavimo metu būtų sudarytas avarinės parengties planas.<text:s/></text:span></text:p>
      <text:p text:style-name="P1143"><text:span text:style-name="T1144">2</text:span><text:span text:style-name="T1145">. Radioaktyviųjų atliekų tvarkymo įrenginio eksploatavimo metu avarinės parengti</text:span><text:span text:style-name="T1146">es planą eksploatuojanti organizacija turi išbandyti ne rečiau kaip kartą per metus. Prieš pradedant vykdyti radioaktyviųjų atliekų tvarkymo įrenginio eksploatavimo nutraukimą, avarinės parengties planas turi būti atnaujintas atsižvelgiant į eksploatavimo<text:s/></text:span><text:span text:style-name="T1147">nutraukimo sąlygas.</text:span></text:p>
      <text:p text:style-name="P1148"><text:span text:style-name="T1149">3</text:span><text:span text:style-name="T1150">. Branduolinių ar radiologinių avarijų prevencija ir avarijų likvidavimas radioaktyviųjų atliekų tvarkymo įrenginiuose vykdomi Branduolinės energijos įstatymo ir kitų įstatymų bei teisės aktų nustatyta tvarka.<text:s/></text:span></text:p>
      <text:p text:style-name="P1151"/>
      <text:p text:style-name="P1152"><text:span text:style-name="T1153">20</text:span><text:span text:style-name="T1154"><text:s/>straipsnis</text:span><text:span text:style-name="T1155">.<text:s/></text:span><text:span text:style-name="T1156">Radioaktyviųjų atliekų tvarkymo įrenginio eksploatavimo nutraukimas</text:span></text:p>
      <text:p text:style-name="P1157"><text:span text:style-name="T1158">1</text:span><text:span text:style-name="T1159">. Radioaktyviųjų atliekų tvarkymo įrenginio eksploatavimas nutraukiamas vadovaujantis Vyriausybės nutarimu. Radioaktyviųjų atliekų tvarkymo įrenginio eksploatavimo nutraukimo tvarka</text:span><text:span text:style-name="T1160"><text:s/>nustatoma vadovaujantis Branduolinės energijos įstatymu.<text:s/></text:span></text:p>
      <text:p text:style-name="P1161"><text:span text:style-name="T1162">2</text:span><text:span text:style-name="T1163">. Radioaktyviųjų atliekų tvarkymo įrenginį eksploatuojanti organizacija privalo užtikrinti, kad įrenginio eksploatavimo nutraukimo metu būtų disponuojama pakankamais finansiniais, materialiais</text:span><text:span text:style-name="T1164">iais, organizaciniais ir žmogiškaisiais ištekliais, reikalingais teisės aktų nustatytiems įsipareigojimams, susijusiems su radioaktyviųjų atliekų tvarkymo įrenginio eksploatavimo nutraukimu, tinkamai įvykdyti. Nutraukiant radioaktyviųjų atliekų tvarkymo įr</text:span><text:span text:style-name="T1165">enginio eksploatavimą, būtina įvykdyti šio įstatymo 19 straipsnio 2 dalyje nustatytus reikalavimus.</text:span></text:p>
      <text:p text:style-name="P1166"><text:span text:style-name="T1167">3</text:span><text:span text:style-name="T1168">. Radioaktyviųjų atliekų tvarkymo įrenginį eksploatuojanti organizacija privalo registruoti ir saugoti visą svarbią eksploatavimo nutraukimui Valstybin</text:span><text:span text:style-name="T1169">ės atominės energetikos saugos inspekcijos viršininko nustatytą informaciją, laikydamasi Valstybinės atominės energetikos saugos inspekcijos viršininko nustatytų reikalavimų.<text:s/></text:span></text:p>
      <text:p text:style-name="P1170"/>
      <text:p text:style-name="P1171"><text:span text:style-name="T1172">21</text:span><text:span text:style-name="T1173"><text:s/>straipsnis.<text:s/></text:span><text:span text:style-name="T1174">Radioaktyviųjų atliekų atliekyno uždarymas ir uždaryto radioaktyviųjų atliekų atliekyno priežiūra<text:s/></text:span></text:p>
      <text:p text:style-name="P1175">Pakeistas straipsnio pavadinimas:</text:p>
      <text:p text:style-name="P1176"><text:span text:style-name="T1177">Nr.<text:s/></text:span><text:a xlink:href="https://www.e-tar.lt/portal/legalAct.html?documentId=dc187c607eb611e8ae2bfd1913d66d57" office:target-frame-name="_top" xlink:show="replace"><text:span text:style-name="T1178">XIII-1285</text:span></text:a><text:span text:style-name="T1179">, 2018-06-</text:span><text:span text:style-name="T1180">21, paskelbta TAR 2018-07-03, i. k. 2018-11178</text:span></text:p>
      <text:p text:style-name="Normal"/>
      <text:p text:style-name="P1181"><text:span text:style-name="T1182">1</text:span><text:span text:style-name="T1183">. Nutarimą dėl radioaktyviųjų atliekų atliekyno uždarymo priima Vyriausybė Energetikos ministerijos teikimu.</text:span></text:p>
      <text:p text:style-name="P1184"><text:span text:style-name="T1185">1</text:span><text:span text:style-name="T1186">1</text:span><text:span text:style-name="T1187">. Radioaktyviųjų atliekų atliekyno uždarymas turi būti vykdomas pagal galutinį atliekyno u</text:span><text:span text:style-name="T1188">ždarymo planą, kurį parengia radioaktyviųjų atliekų atliekyną eksploatuojanti organizacija ir suderina su Valstybine atominės energetikos saugos inspekcija. Ne vėliau kaip prieš dvejus metus iki radioaktyviųjų atliekų atliekyno uždarymo privalo būti pareng</text:span><text:span text:style-name="T1189">tas ir Valstybinei atominės energetikos saugos inspekcijai pateiktas derinti galutinis radioaktyviųjų atliekų atliekyno uždarymo planas. Valstybinė atominės energetikos saugos inspekcija priima sprendimą dėl galutinio atliekyno uždarymo plano suderinimo Br</text:span><text:span text:style-name="T1190">anduolinės saugos įstatymo 34 straipsnyje nurodytais terminais. Valstybinė atominės energetikos saugos inspekcija suderina galutinį atliekyno uždarymo planą, jeigu galutiniame radioaktyviųjų atliekų atliekyno uždarymo plane radioaktyviųjų atliekų atliekyną</text:span><text:span text:style-name="T1191"><text:s/>eksploatuojanti organizacija pagrindžia teigiamas išvadas dėl galimybės saugiai atlikti atliekyno uždarymą ir jeigu šios išvados yra pagrįstos objektyviomis aplinkybėmis ir atitinka radioaktyviųjų atliekų atliekyno saugą reglamentuojančius teisės aktus. R</text:span><text:span text:style-name="T1192">adioaktyviųjų atliekų atliekyną eksploatuojanti organizacija galutinį atliekyno uždarymo planą, suderintą su Valstybine atominės energetikos saugos inspekcija, vadovaudamasi Branduolinės energijos įstatymo 32 straipsnio nuostatomis teikia tvirtinti Energet</text:span><text:span text:style-name="T1193">ikos ministerijai.</text:span><text:s/></text:p>
      <text:p text:style-name="P1194">Papildyta straipsnio dalimi:</text:p>
      <text:p text:style-name="P1195"><text:span text:style-name="T1196">Nr.<text:s/></text:span><text:a xlink:href="https://www.e-tar.lt/portal/legalAct.html?documentId=dc187c607eb611e8ae2bfd1913d66d57" office:target-frame-name="_top" xlink:show="replace"><text:span text:style-name="T1197">XIII-1285</text:span></text:a><text:span text:style-name="T1198">, 2018-06-21, paskelbta TAR 2018-07-03, i. k. 2018-11178</text:span></text:p>
      <text:p text:style-name="Normal"/>
      <text:p text:style-name="P1199"><text:span text:style-name="T1200">2</text:span><text:span text:style-name="T1201">. Eksploatuojanti organizacija pr</text:span><text:span text:style-name="T1202">ieš uždarant atliekyną įstatymų nustatyta tvarka privalo užtikrinti, kad būtų neterminuotai saugomi Valstybinės atominės energetikos saugos inspekcijos viršininko nustatyti į atliekyną padėtų radioaktyviųjų atliekų apskaitos dokumentai, taip pat atliekyno<text:s/></text:span><text:span text:style-name="T1203">aikštelės ir konstrukcijų techniniai dokumentai.</text:span></text:p>
      <text:p text:style-name="P1204"><text:span text:style-name="T1205">3</text:span><text:span text:style-name="T1206">. Atliekyno priežiūrą po uždarymo atlieka radioaktyviųjų atliekų tvarkytojas. Radioaktyviųjų atliekų tvarkytojas</text:span><text:span text:style-name="T1207"><text:s/></text:span><text:span text:style-name="T1208">parengia ir tvirtina Priežiūros po radioaktyviųjų atliekų atliekyno uždarymo programą. Pr</text:span><text:span text:style-name="T1209">iežiūros po radioaktyviųjų atliekų atliekyno uždarymo programa turi būti suderinta su Lietuvos Respublikos aplinkos ministerija, Sveikatos apsaugos ministerija ir Valstybine atominės energetikos saugos inspekcija, kurios šią programą peržiūri, įvertina ir<text:s/></text:span><text:span text:style-name="T1210">suderina ne vėliau kaip per 3 mėnesius nuo visų reikiamų ir tinkamai įformintų dokumentų ar informacijos, šių institucijų prašomos pateikti ar patikslinti, gavimo ir nurodytų trūkumų pašalinimo dienos. Reikalavimus Priežiūros po radioaktyviųjų atliekų atli</text:span><text:span text:style-name="T1211">ekyno uždarymo programai nustato Valstybinė atominės energetikos saugos inspekcija.</text:span><text:s/></text:p>
      <text:p text:style-name="P1212">Straipsnio dalies pakeitimai:</text:p>
      <text:p text:style-name="P1213"><text:span text:style-name="T1214">Nr.<text:s/></text:span><text:a xlink:href="https://www.e-tar.lt/portal/legalAct.html?documentId=dc187c607eb611e8ae2bfd1913d66d57" office:target-frame-name="_top" xlink:show="replace"><text:span text:style-name="T1215">XIII-1285</text:span></text:a><text:span text:style-name="T1216">, 2018-06-21, paskelbta TAR 20</text:span><text:span text:style-name="T1217">18-07-03, i. k. 2018-11178</text:span></text:p>
      <text:p text:style-name="Normal"/>
      <text:p text:style-name="P1218"><text:span text:style-name="T1219">4</text:span><text:span text:style-name="T1220">. Bet kuriuo priežiūros laikotarpiu aptikus nekontroliuojamą radioaktyviųjų medžiagų nuotėkį į aplinką arba tokio nuotėkio galimumą, radioaktyviųjų atliekų tvarkytojas imasi visų reikalingų priemonių nekontroliuojamam<text:s/></text:span><text:span text:style-name="T1221">radioaktyviųjų medžiagų nuotėkiui sustabdyti, tokio nuotėkio neigiamiems padariniams pašalinti ir užtikrinti galimo nuotėkio prevenciją.</text:span></text:p>
      <text:p text:style-name="P1222"><text:span text:style-name="T1223">5</text:span><text:span text:style-name="T1224">. Uždaryto radioaktyviųjų atliekų atliekyno priežiūra Energetikos ministerijos teikimu gali būti nutraukta Vyriaus</text:span><text:span text:style-name="T1225">ybės nutarimu, Energetikos ministerijai suderinus su Valstybine atominės energetikos saugos inspekcija.</text:span></text:p>
      <text:p text:style-name="P1226"/>
      <text:p text:style-name="P1227"><text:span text:style-name="T1228">AŠTUNTASIS</text:span><text:span text:style-name="T1229"><text:s/>SKIRSNIS</text:span></text:p>
      <text:p text:style-name="P1230"><text:span text:style-name="T1231">ATSAKOMYBĖ UŽ ŠIO ĮSTATYMO PAŽEIDIMUS IR CIVILINĖ ATSAKOMYBĖ UŽ BRANDUOLINĘ ŽALĄ</text:span></text:p>
      <text:p text:style-name="P1232"/>
      <text:p text:style-name="P1233"><text:span text:style-name="T1234">22</text:span><text:span text:style-name="T1235"><text:s/>straipsnis.<text:s/></text:span><text:span text:style-name="T1236">Atsakomybė už šio įsta</text:span><text:span text:style-name="T1237">tymo pažeidimus</text:span></text:p>
      <text:p text:style-name="P1238"><text:span text:style-name="T1239">Asmenys, pažeidę šio įstatymo reikalavimus, atsako Lietuvos Respublikos įstatymų nustatyta tvarka.</text:span></text:p>
      <text:p text:style-name="P1240"/>
      <text:p text:style-name="P1241"><text:span text:style-name="T1242">23</text:span><text:span text:style-name="T1243"><text:s/>straipsnis.<text:s/></text:span><text:span text:style-name="T1244">Civilinė atsakomybė už padarytą branduolinę žalą</text:span></text:p>
      <text:p text:style-name="P1245"><text:span text:style-name="T1246">Radioaktyviųjų atliekų tvarkymo įrenginį eksploatuojančios<text:s/></text:span><text:span text:style-name="T1247">organizacijos civilinę atsakomybę už branduolinę žalą nustato Branduolinės energijos įstatymas.</text:span></text:p>
      <text:p text:style-name="P1248"/>
      <text:p text:style-name="P1249"><text:span text:style-name="T1250">DEVINTASIS</text:span><text:span text:style-name="T1251"><text:s/>SKIRSNIS</text:span></text:p>
      <text:p text:style-name="P1252"><text:span text:style-name="T1253">UŽDARŲJŲ RADIOAKTYVIŲJŲ ŠALTINIŲ, RADIOAKTYVIŲJŲ ATLIEKŲ IR PANAUDOTO BRANDUOLINIO KURO ĮVEŽIMAS, VEŽIMAS, IŠVEŽIMAS IR VEŽIMAS TRA</text:span><text:span text:style-name="T1254">NZITU<text:s/></text:span></text:p>
      <text:p text:style-name="P1255">Pakeistas skirsnio pavadinimas:</text:p>
      <text:p text:style-name="P1256"><text:span text:style-name="T1257">Nr.<text:s/></text:span><text:a xlink:href="https://www.e-tar.lt/portal/legalAct.html?documentId=29b3b1707eb611e8ae2bfd1913d66d57" office:target-frame-name="_top" xlink:show="replace"><text:span text:style-name="T1258">XIII-1284</text:span></text:a><text:span text:style-name="T1259">, 2018-06-21, paskelbta TAR 2018-07-03, i. k. 2018-11177</text:span></text:p>
      <text:p text:style-name="Normal"/>
      <text:p text:style-name="P1260"><text:span text:style-name="T1261">24</text:span><text:span text:style-name="T1262"><text:s/>straipsnis.<text:s/></text:span><text:span text:style-name="T1263">Panaudoti uždarieji radioakt</text:span><text:span text:style-name="T1264">y</text:span><text:span text:style-name="T1265">vieji šaltiniai</text:span></text:p>
      <text:p text:style-name="P1266"><text:span text:style-name="T1267">1</text:span><text:span text:style-name="T1268">. Vadovaujantis šio įstatymo 25 straipsnyje nustatytais reikalavimais, leidžiama grąžinti į Lietuvos Respubliką panaudotus uždaruosius radioaktyviuosius šaltinius, jeigu jie skirti juos pagaminusiam juridiniam asmeniui, kuris įgaliotas</text:span><text:span text:style-name="T1269"><text:s/>juos priimti ir saugoti.</text:span></text:p>
      <text:p text:style-name="P1270"><text:span text:style-name="T1271">2</text:span><text:span text:style-name="T1272">. Uždarieji radioaktyvieji šaltiniai gali būti įvežami į Lietuvos Respubliką arba uždarieji radioaktyvieji šaltiniai gali būti parduoti ar perduoti Lietuvos Respublikoje, jeigu juos panaudojus arba<text:s/></text:span><text:span text:style-name="T1273">neketinant jų naudoti</text:span><text:span text:style-name="T1274"><text:s/>numat</text:span><text:span text:style-name="T1275">oma<text:s/></text:span><text:span text:style-name="T1276">panaudotus uždaruosius radioakt</text:span><text:span text:style-name="T1277">y</text:span><text:span text:style-name="T1278">viuosius šaltinius</text:span><text:span text:style-name="T1279"><text:s/>grąžinti uždarojo radioaktyviojo šaltinio tiekėjui. Uždarojo radioaktyviojo šaltinio gavėjas turi sudaryti su radioaktyviųjų atliekų tvarkytoju sutartį dėl uždarojo radioaktyviojo šaltinio tvarkymo tuo</text:span><text:span text:style-name="T1280"><text:s/>atveju, jeigu uždarojo radioaktyviojo šaltinio grąžinti<text:s/></text:span><text:span text:style-name="T1281">uždarojo radioakt</text:span><text:span text:style-name="T1282">y</text:span><text:span text:style-name="T1283">viojo šaltinio<text:s/></text:span><text:span text:style-name="T1284">tiekėjui būtų neįmanoma. Uždarojo radioaktyviojo šaltinio gavėjas privalo apsidrausti laidavimo draudimu ar turėti banko garantiją sutarties su radioaktyviųjų atliekų</text:span><text:span text:style-name="T1285"><text:s/>tvarkytoju paslaugų vertei, išskyrus teisės akte, nustatančiame radioaktyviųjų medžiagų, radioaktyviųjų atliekų ir panaudoto branduolinio kuro įvežimo, išvežimo, vežimo tranzitu ir vežimo Lietuvos Respublikoje bei leidimų išdavimo tvarką, patvirtintame sv</text:span><text:span text:style-name="T1286">eikatos apsaugos ministro kartu su Valstybinės atominės energetikos saugos inspekcijos viršininku, nustatytus atvejus, kai tokia sutartis sudaroma dėl uždarojo radioaktyviojo šaltinio, kuris bus naudojamas ir saugomas tol, kol bus galima jo nebekontroliuot</text:span><text:span text:style-name="T1287">i.</text:span></text:p>
      <text:p text:style-name="P1288"><text:span text:style-name="T1289">3</text:span><text:span text:style-name="T1290">. Jeigu panaudoto uždarojo radioaktyviojo šaltinio grąžinti<text:s/></text:span><text:span text:style-name="T1291">uždarojo radioakt</text:span><text:span text:style-name="T1292">y</text:span><text:span text:style-name="T1293">viojo šaltinio<text:s/></text:span><text:span text:style-name="T1294">tiekėjui neįmanoma, Radiacinės saugos centrui ar Valstybinei atominės energetikos saugos inspekcijai įsitikinus, kad panaudoto uždarojo radioaktyviojo šalt</text:span><text:span text:style-name="T1295">inio grąžinti<text:s/></text:span><text:span text:style-name="T1296">uždarojo radioakt</text:span><text:span text:style-name="T1297">y</text:span><text:span text:style-name="T1298">viojo šaltinio<text:s/></text:span><text:span text:style-name="T1299">tiekėjui neįmanoma, ir pritarus panaudotas uždarasis radioaktyvusis šaltinis turi būti tvarkomas kaip radioaktyviosios atliekos.</text:span><text:s/></text:p>
      <text:p text:style-name="P1300">Straipsnio pakeitimai:</text:p>
      <text:p text:style-name="P1301"><text:span text:style-name="T1302">Nr.<text:s/></text:span><text:a xlink:href="https://www.e-tar.lt/portal/legalAct.html?documentId=29b3b1707eb611e8ae2bfd1913d66d57" office:target-frame-name="_top" xlink:show="replace"><text:span text:style-name="T1303">XIII-1284</text:span></text:a><text:span text:style-name="T1304">, 2018-06-21, paskelbta TAR 2018-07-03, i. k. 2018-11177</text:span></text:p>
      <text:p text:style-name="Normal"/>
      <text:p text:style-name="P1305"><text:span text:style-name="T1306">25</text:span><text:span text:style-name="T1307"><text:s/>straipsnis.<text:s/></text:span><text:span text:style-name="T1308">Radioaktyviųjų atliekų ir (ar) panaudoto branduolinio kuro įvežimas, vežimas, išvežimas ir vežimas tranzitu</text:span></text:p>
      <text:p text:style-name="P1309"><text:span text:style-name="T1310">1</text:span><text:span text:style-name="T1311">.<text:s/></text:span><text:span text:style-name="T1312">Draudžiama įvežti į Lietuvos Respublikos teritoriją radioaktyviąsias atliekas ir (ar) panaudotą branduolinį kurą, išskyrus atvejus, kai:</text:span></text:p>
      <text:p text:style-name="P1313"><text:span text:style-name="T1314">1</text:span><text:span text:style-name="T1315">) radioaktyviosios atliekos arba panaudotas branduolinis kuras vežami tranzitu per Lietuvos Respublikos teritoriją;</text:span></text:p>
      <text:p text:style-name="P1316"><text:span text:style-name="T1317">2</text:span><text:span text:style-name="T1318">) grąžinamos išvežtos apdoroti radioaktyviosios atliekos;</text:span></text:p>
      <text:p text:style-name="P1319"><text:span text:style-name="T1320">3</text:span><text:span text:style-name="T1321">) grąžinamos iš išvežtų medžiagų išskirtos radioaktyviosios atliekos;</text:span></text:p>
      <text:p text:style-name="P1322"><text:span text:style-name="T1323">4</text:span><text:span text:style-name="T1324">) grąžinamos radioaktyviosios atliekos, susidariusios perdirbus išvežtą panaudotą branduolinį kurą;</text:span></text:p>
      <text:p text:style-name="P1325"><text:span text:style-name="T1326">5</text:span><text:span text:style-name="T1327">)<text:s/></text:span><text:span text:style-name="T1328">grąžinamas išvežtas apdoroti panaudotas branduolinis kuras, jeigu vežimas buvo uždraustas arba panaudotas branduolinis kuras nebuvo apdorotas.</text:span></text:p>
      <text:p text:style-name="P1329"><text:span text:style-name="T1330">2</text:span><text:span text:style-name="T1331">. Radioaktyviosios atliekos ir (ar) panaudotas branduolinis kuras turi būti įvežami, vežami, išvežami ir v</text:span><text:span text:style-name="T1332">ežami tranzitu laikantis Lietuvos Respublikos ratifikuotų tarptautinių sutarčių, įstatymų ir kitų teisės aktų, reglamentuojančių radioaktyviųjų medžiagų vežimą.</text:span></text:p>
      <text:p text:style-name="P1333"><text:span text:style-name="T1334">3</text:span><text:span text:style-name="T1335">. Radioaktyviąsias atliekas ir (ar) panaudotą branduolinį kurą išvežti iš Lietuvos Respubl</text:span><text:span text:style-name="T1336">ikos teritorijos ir vežti tranzitu per kitų valstybių teritorijas Lietuvos Respublikos ūkio subjektams leidžiama tik pranešus valstybės, į kurią jos siunčiamos, kompetentingai institucijai ir nustatyta tvarka gavus tos valstybės kompetentingos institucijos</text:span><text:span text:style-name="T1337"><text:s/>sutikimą.</text:span></text:p>
      <text:p text:style-name="P1338"><text:span text:style-name="T1339">4</text:span><text:span text:style-name="T1340">. Radioaktyviosios atliekos ir (ar) panaudotas branduolinis kuras Lietuvos Respublikos ūkio subjektų gali būti vežami per tranzito šalis tik laikantis tarptautinių susitarimų ir taisyklių reikalavimų, taikomų atitinkamoms transporto rūšims.</text:span></text:p>
      <text:p text:style-name="P1341"><text:span text:style-name="T1342">5</text:span><text:span text:style-name="T1343">. Radioaktyviosios atliekos ir (ar) panaudotas branduolinis kuras gali būti išvežami tik į tas valstybes, kurios turi administracines ir technines galimybes juos priimti ir atitinkamas kontrolės ir priežiūros institucijas, taip pat struktūras, reikal</text:span><text:span text:style-name="T1344">ingas radioaktyviosioms atliekoms ir (ar) panaudotam branduoliniam kurui tvarkyti pagal Jungtinę panaudoto kuro tvarkymo saugos ir radioaktyviųjų atliekų tvarkymo saugos konvenciją.</text:span></text:p>
      <text:p text:style-name="P1345"><text:span text:style-name="T1346">6</text:span><text:span text:style-name="T1347">. Draudžiama išvežti radioaktyviąsias atliekas iš Lietuvos Respubliko</text:span><text:span text:style-name="T1348">s teritorijos turint tikslą jas padėti į atliekynus, esančius piečiau 60 laipsnių pietų platumos.</text:span></text:p>
      <text:p text:style-name="P1349"><text:span text:style-name="T1350">7</text:span><text:span text:style-name="T1351">. Radioaktyviųjų atliekų ir (ar) panaudoto branduolinio kuro įvežimo, išvežimo, vežimo tranzitu ir vežimo Lietuvos Respublikoje tvarką nustato sveikatos<text:s/></text:span><text:span text:style-name="T1352">apsaugos ministras kartu su Valstybinės atominės energetikos saugos inspekcijos viršininku.</text:span><text:s/></text:p>
      <text:p text:style-name="P1353">Straipsnio dalies pakeitimai:</text:p>
      <text:p text:style-name="P1354"><text:span text:style-name="T1355">Nr.<text:s/></text:span><text:a xlink:href="https://www.e-tar.lt/portal/legalAct.html?documentId=29b3b1707eb611e8ae2bfd1913d66d57" office:target-frame-name="_top" xlink:show="replace"><text:span text:style-name="T1356">XIII-1284</text:span></text:a><text:span text:style-name="T1357">, 2018-06-21, paskelbt</text:span><text:span text:style-name="T1358">a TAR 2018-07-03, i. k. 2018-11177</text:span></text:p>
      <text:p text:style-name="Normal"/>
      <text:p text:style-name="P1359"><text:span text:style-name="T1360">Skelbiu šį Lietuvos Respublikos Seimo priimtą įstatymą.</text:span></text:p>
      <text:p text:style-name="P1361"/>
      <text:p text:style-name="P1362"/>
      <text:p text:style-name="P1363"/>
      <text:p text:style-name="P1364">RESPUBLIKOS PREZIDENTAS<text:tab/>VALDAS ADAMKUS</text:p>
      <text:p text:style-name="P1365"/>
      <text:p text:style-name="Normal"/>
      <text:p text:style-name="P1366">Lietuvos Respublikos radioaktyviųjų atliekų<text:s/></text:p>
      <text:p text:style-name="P1367">tvarkymo įstatymo</text:p>
      <text:p text:style-name="P1368">priedas</text:p>
      <text:p text:style-name="P1369"/>
      <text:p text:style-name="P1370"><text:span text:style-name="T1371">ĮGYVENDINAMI<text:s/></text:span><text:span text:style-name="T1372">EUROPOS SĄJUNGOS TEISĖS AKTAI</text:span></text:p>
      <text:p text:style-name="P1373"/>
      <text:p text:style-name="P1374"><text:span text:style-name="T1375">1</text:span><text:span text:style-name="T1376">. 2003 m. gruodžio 22 d. Tarybos direktyva 2003/122/Euratomas dėl didelio aktyvumo uždarųjų radioaktyviųjų šaltinių ir paliktųjų šaltinių kontrolės (OL<text:s/></text:span><text:span text:style-name="T1377">2004 m. specialusis leidimas</text:span><text:span text:style-name="T1378">, 15 skyrius, 7 tomas, p. 694).<text:s/></text:span></text:p>
      <text:p text:style-name="P1379"><text:span text:style-name="T1380">2</text:span><text:span text:style-name="T1381">.<text:s/></text:span><text:span text:style-name="T1382">2011 m. liepos 19 d. Tarybos direktyva 2011/70/Euratomas, kuria nustatoma panaudoto branduolinio kuro ir radioaktyviųjų atliekų atsakingo ir saugaus tvarkymo Bendrijos sistema (OL 2011 L 199, p. 48).</text:span><text:s/></text:p>
      <text:p text:style-name="P1383">Papildyta punktu:</text:p>
      <text:p text:style-name="P1384"><text:span text:style-name="T1385">Nr.<text:s/></text:span><text:a xlink:href="https://www.e-tar.lt/portal/legalAct.html?documentId=a4418b10cfa111e3a8ded1a0f5aff0a9" office:target-frame-name="_top" xlink:show="replace"><text:span text:style-name="T1386">XII-841</text:span></text:a><text:span text:style-name="T1387">, 2014-04-17, paskelbta TAR 2014-04-29, i. k. 2014-04866</text:span></text:p>
      <text:p text:style-name="Normal"/>
      <text:p text:style-name="P1388"><text:span text:style-name="T1389">3</text:span><text:span text:style-name="T1390">. 2013 m. gruodžio 5 d. Tarybos direktyva 2013/59/Euratomas, kuria nustatomi pagrindiniai saugos standartai siekiant užti</text:span><text:span text:style-name="T1391">krinti apsaugą nuo jonizuojančiosios spinduliuotės apšvitos keliamų pavojų ir panaikinamos direktyvos 89/618/Euratomas, 90/641/Euratomas, 96/29/Euratomas, 97/43/Euratomas ir 2003/122/Euratomas (OL 2014 L 13, p. 1).</text:span><text:s/></text:p>
      <text:p text:style-name="P1392">Papildyta punktu:</text:p>
      <text:p text:style-name="P1393"><text:span text:style-name="T1394">Nr.<text:s/></text:span><text:a xlink:href="https://www.e-tar.lt/portal/legalAct.html?documentId=29b3b1707eb611e8ae2bfd1913d66d57" office:target-frame-name="_top" xlink:show="replace"><text:span text:style-name="T1395">XIII-1284</text:span></text:a><text:span text:style-name="T1396">, 2018-06-21, paskelbta TAR 2018-07-03, i. k. 2018-11177</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eimas, Įstatymas</text:span></text:p>
      <text:p text:style-name="P1406"><text:span text:style-name="T1407">Nr.<text:s/></text:span><text:a xlink:href="https://www.e-tar.lt/portal/legalAct.html?documentId=TAR.D09FE2EE743E" office:target-frame-name="_top" xlink:show="replace"><text:span text:style-name="T1408">IX-2004</text:span></text:a><text:span text:style-name="T1409">, 2004-02-05, Žin., 2004, Nr. 28-875 (2004-02-21), i. k. 1041010ISTA0IX-2004</text:span></text:p>
      <text:p text:style-name="P1410"><text:span text:style-name="T1411">Lietuvos Respublikos radioaktyviųjų atliekų tvarkymo įstatymo 2, 10, 14 ir 24 straipsnių pakeitimo įstatymas</text:span></text:p>
      <text:p text:style-name="P1412"/>
      <text:p text:style-name="P1413"><text:span text:style-name="T1414">2.</text:span></text:p>
      <text:p text:style-name="P1415"><text:span text:style-name="T1416">Lietuvo</text:span><text:span text:style-name="T1417">s Respublikos Seimas, Įstatymas</text:span></text:p>
      <text:p text:style-name="P1418"><text:span text:style-name="T1419">Nr.<text:s/></text:span><text:a xlink:href="https://www.e-tar.lt/portal/legalAct.html?documentId=TAR.C17B5F07E5BB" office:target-frame-name="_top" xlink:show="replace"><text:span text:style-name="T1420">IX-2116</text:span></text:a><text:span text:style-name="T1421">, 2004-04-13, Žin., 2004, Nr. 60-2124 (2004-04-24), i. k. 1041010ISTA0IX-2116</text:span></text:p>
      <text:p text:style-name="P1422"><text:span text:style-name="T1423">Lietuvos Respublikos radioaktyviųjų atliekų tvarkymo<text:s/></text:span><text:span text:style-name="T1424">įstatymo 10 straipsnio pakeitimo įstatymas</text:span></text:p>
      <text:p text:style-name="P1425"/>
      <text:p text:style-name="P1426"><text:span text:style-name="T1427">3.</text:span></text:p>
      <text:p text:style-name="P1428"><text:span text:style-name="T1429">Lietuvos Respublikos Seimas, Įstatymas</text:span></text:p>
      <text:p text:style-name="P1430"><text:span text:style-name="T1431">Nr.<text:s/></text:span><text:a xlink:href="https://www.e-tar.lt/portal/legalAct.html?documentId=TAR.EA929D4BCA53" office:target-frame-name="_top" xlink:show="replace"><text:span text:style-name="T1432">IX-2506</text:span></text:a><text:span text:style-name="T1433">, 2004-10-26, Žin., 2004, Nr. 163-5944 (2004-11-09); Žin., 2004, Nr. 164-0<text:s/></text:span><text:span text:style-name="T1434">(2004-11-11), i. k. 1041010ISTA0IX-2506</text:span></text:p>
      <text:p text:style-name="P1435"><text:span text:style-name="T1436">Lietuvos Respublikos radioaktyviųjų atliekų tvarkymo įstatymo 24 straipsnio pakeitimo įstatymas</text:span></text:p>
      <text:p text:style-name="P1437"/>
      <text:p text:style-name="P1438"><text:span text:style-name="T1439">4.</text:span></text:p>
      <text:p text:style-name="P1440"><text:span text:style-name="T1441">Lietuvos Respublikos Seimas, Įstatymas</text:span></text:p>
      <text:p text:style-name="P1442"><text:span text:style-name="T1443">Nr.<text:s/></text:span><text:a xlink:href="https://www.e-tar.lt/portal/legalAct.html?documentId=TAR.FA397A4639C2" office:target-frame-name="_top" xlink:show="replace"><text:span text:style-name="T1444">X-354</text:span></text:a><text:span text:style-name="T1445">, 2005-09-29, Žin., 2005, Nr. 122-4361 (2005-10-13), i. k. 1051010ISTA000X-354</text:span></text:p>
      <text:p text:style-name="P1446"><text:span text:style-name="T1447">Lietuvos Respublikos radioaktyviųjų atliekų tvarkymo įstatymo 1 ir 2 straipsnių papildymo, 6</text:span><text:span text:style-name="T1448">, 12, 13, 14, 30 straipsnių pakeitimo, 27 straipsnio pripažinimo netekusiu galios ir Įstatymo papildymo priedu įstatymas</text:span></text:p>
      <text:p text:style-name="P1449"/>
      <text:p text:style-name="P1450"><text:span text:style-name="T1451">5.</text:span></text:p>
      <text:p text:style-name="P1452"><text:span text:style-name="T1453">Lietuvos Respublikos Seimas, Įstatymas</text:span></text:p>
      <text:p text:style-name="P1454"><text:span text:style-name="T1455">Nr.<text:s/></text:span><text:a xlink:href="https://www.e-tar.lt/portal/legalAct.html?documentId=TAR.00CA8342C4AD" office:target-frame-name="_top" xlink:show="replace"><text:span text:style-name="T1456">XI-132</text:span></text:a><text:span text:style-name="T1457">, 2009-01-12, Žin., 2009, Nr. 10-354 (2009-01-27), i. k. 1091010ISTA00XI-132</text:span></text:p>
      <text:p text:style-name="P1458"><text:span text:style-name="T1459">Lietuvos Respublikos radioaktyviųjų atliekų tvarkymo įstatymo 6, 12, 13, 14 ir 18 straipsnių pakeitimo įstatymas</text:span></text:p>
      <text:p text:style-name="P1460"/>
      <text:p text:style-name="P1461"><text:span text:style-name="T1462">6.</text:span></text:p>
      <text:p text:style-name="P1463"><text:span text:style-name="T1464">Lietuvos Respublikos Seimas, Įstatymas</text:span></text:p>
      <text:p text:style-name="P1465"><text:span text:style-name="T1466">Nr.<text:s/></text:span><text:a xlink:href="https://www.e-tar.lt/portal/legalAct.html?documentId=TAR.E37D236DD385" office:target-frame-name="_top" xlink:show="replace"><text:span text:style-name="T1467">XI-1541</text:span></text:a><text:span text:style-name="T1468">, 2011-06-28, Žin., 2011, Nr. 91-4318 (2011-07-19), i. k. 1111010ISTA0XI-1541</text:span></text:p>
      <text:p text:style-name="P1469"><text:span text:style-name="T1470">Lietuvos Respublikos radioaktyviųjų atliekų tvarkymo įstatymo pakeitimo įstatymas</text:span></text:p>
      <text:p text:style-name="P1471"/>
      <text:p text:style-name="P1472"><text:span text:style-name="T1473">7.</text:span></text:p>
      <text:p text:style-name="P1474"><text:span text:style-name="T1475">Lietuvos Respublikos S</text:span><text:span text:style-name="T1476">eimas, Įstatymas</text:span></text:p>
      <text:p text:style-name="P1477"><text:span text:style-name="T1478">Nr.<text:s/></text:span><text:a xlink:href="https://www.e-tar.lt/portal/legalAct.html?documentId=a4418b10cfa111e3a8ded1a0f5aff0a9" office:target-frame-name="_top" xlink:show="replace"><text:span text:style-name="T1479">XII-841</text:span></text:a><text:span text:style-name="T1480">, 2014-04-17, paskelbta TAR 2014-04-29, i. k. 2014-04866</text:span></text:p>
      <text:p text:style-name="P1481"><text:span text:style-name="T1482">Lietuvos Respublikos radioaktyviųjų atliekų tvarkymo įstatymo Nr. VIII-11</text:span><text:span text:style-name="T1483">90 1, 2, 3, 4, 5, 7, 10 straipsnių ir priedo pakeitimo ir Įstatymo papildymo 8-1 straipsniu įstatymas</text:span></text:p>
      <text:p text:style-name="P1484"/>
      <text:p text:style-name="P1485"><text:span text:style-name="T1486">8.</text:span></text:p>
      <text:p text:style-name="P1487"><text:span text:style-name="T1488">Lietuvos Respublikos Seimas, Įstatymas</text:span></text:p>
      <text:p text:style-name="P1489"><text:span text:style-name="T1490">Nr.<text:s/></text:span><text:a xlink:href="https://www.e-tar.lt/portal/legalAct.html?documentId=b07ebf00004511e88bcec397524184ce" office:target-frame-name="_top" xlink:show="replace"><text:span text:style-name="T1491">XIII-1007</text:span></text:a><text:span text:style-name="T1492">, 2018-01-12, paskelbta TAR 2018-01-23, i. k. 2018-01020</text:span></text:p>
      <text:p text:style-name="P1493"><text:span text:style-name="T1494">Lietuvos Respublikos radioaktyviųjų atliekų tvarkymo įstatymo Nr. VIII-1190 10 straipsnio pakeitimo įstatymas</text:span></text:p>
      <text:p text:style-name="P1495"/>
      <text:p text:style-name="P1496"><text:span text:style-name="T1497">9.</text:span></text:p>
      <text:p text:style-name="P1498"><text:span text:style-name="T1499">Lietuvos Respublikos Seimas, Įstatymas</text:span></text:p>
      <text:p text:style-name="P1500"><text:span text:style-name="T1501">Nr.<text:s/></text:span><text:a xlink:href="https://www.e-tar.lt/portal/legalAct.html?documentId=29b3b1707eb611e8ae2bfd1913d66d57" office:target-frame-name="_top" xlink:show="replace"><text:span text:style-name="T1502">XIII-1284</text:span></text:a><text:span text:style-name="T1503">, 2018-06-21, paskelbta TAR 2018-07-03, i. k. 2018-11177</text:span></text:p>
      <text:p text:style-name="P1504"><text:span text:style-name="T1505">Lietuvos Respublikos radioaktyviųjų atliekų tvarkymo įstatymo Nr. VIII-1190 2, 8, 24, 25 strai</text:span><text:span text:style-name="T1506">psnių, devintojo skirsnio pavadinimo ir priedo pakeitimo įstatymas</text:span></text:p>
      <text:p text:style-name="P1507"/>
      <text:p text:style-name="P1508"><text:span text:style-name="T1509">10.</text:span></text:p>
      <text:p text:style-name="P1510"><text:span text:style-name="T1511">Lietuvos Respublikos Seimas, Įstatymas</text:span></text:p>
      <text:p text:style-name="P1512"><text:span text:style-name="T1513">Nr.<text:s/></text:span><text:a xlink:href="https://www.e-tar.lt/portal/legalAct.html?documentId=dc187c607eb611e8ae2bfd1913d66d57" office:target-frame-name="_top" xlink:show="replace"><text:span text:style-name="T1514">XIII-1285</text:span></text:a><text:span text:style-name="T1515">, 2018-06-21, paskelbta TAR<text:s/></text:span><text:span text:style-name="T1516">2018-07-03, i. k. 2018-11178</text:span></text:p>
      <text:p text:style-name="P1517"><text:span text:style-name="T1518">Lietuvos Respublikos radioaktyviųjų atliekų tvarkymo įstatymo Nr. VIII-1190 2, 3, 4, 5, 7, 9, 10, 11, 15 ir 21 straipsnių pakeitimo ir 8-1 straipsnio pripažinimo netekusiu galios įstatymas</text:span></text:p>
      <text:p text:style-name="P1519"/>
      <text:p text:style-name="P1520"><text:span text:style-name="T1521">11.</text:span></text:p>
      <text:p text:style-name="P1522"><text:span text:style-name="T1523">Lietuvos Respublikos Seimas, Įsta</text:span><text:span text:style-name="T1524">tymas</text:span></text:p>
      <text:p text:style-name="P1525"><text:span text:style-name="T1526">Nr.<text:s/></text:span><text:a xlink:href="https://www.e-tar.lt/portal/legalAct.html?documentId=5848d070c1c011ea9815f635b9c0dcef" office:target-frame-name="_top" xlink:show="replace"><text:span text:style-name="T1527">XIII-3121</text:span></text:a><text:span text:style-name="T1528">, 2020-06-25, paskelbta TAR 2020-07-09, i. k. 2020-15364</text:span></text:p>
      <text:p text:style-name="P1529"><text:span text:style-name="T1530">Lietuvos Respublikos radioaktyviųjų atliekų tvarkymo įstatymo Nr. VIII-1190 2, 4,<text:s/></text:span><text:span text:style-name="T1531">ir 5 straipsnių pakeitimo įstatymas</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10" meta:paragraph-count="376" meta:word-count="8235" meta:character-count="68227" meta:row-count="1676" meta:non-whitespace-character-count="60368"/>
  </office:meta>
</office:document-meta>
</file>