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style:text-position="super 63.6%"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letter-kerning="true"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letter-kerning="true" style:font-size-complex="12pt"/>
    </style:style>
    <style:style style:name="T849" style:parent-style-name="DefaultParagraphFont" style:family="text">
      <style:text-properties style:font-style-complex="italic" style:letter-kerning="tru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letter-kerning="tru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letter-kerning="true" style:font-size-complex="12pt"/>
    </style:style>
    <style:style style:name="T854" style:parent-style-name="DefaultParagraphFont" style:family="text">
      <style:text-properties style:font-style-complex="italic" style:letter-kerning="true"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indent="0.4916in"/>
    </style:style>
    <style:style style:name="T1318" style:parent-style-name="DefaultParagraphFont" style:family="text">
      <style:text-properties fo:font-style="italic" style:font-style-asian="italic" fo:color="#000000"/>
    </style:style>
    <style:style style:name="P1319" style:parent-style-name="Normal" style:family="paragraph">
      <style:paragraph-properties fo:text-indent="0.4916in"/>
    </style:style>
    <style:style style:name="P1320" style:parent-style-name="Normal" style:family="paragraph">
      <style:paragraph-properties fo:text-indent="0.4916in"/>
    </style:style>
    <style:style style:name="P1321" style:parent-style-name="Normal" style:family="paragraph">
      <style:paragraph-properties fo:text-indent="0.4916in"/>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fo:text-align="center"/>
    </style:style>
    <style:style style:name="P1324"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25" style:parent-style-name="Normal" style:family="paragraph">
      <style:paragraph-properties fo:keep-together="always" fo:widows="0" fo:orphans="0" fo:margin-left="3.5437in">
        <style:tab-stops/>
      </style:paragraph-properties>
      <style:text-properties fo:color="#000000" fo:hyphenate="false"/>
    </style:style>
    <style:style style:name="P1326" style:parent-style-name="Normal" style:family="paragraph">
      <style:paragraph-properties fo:keep-together="always" fo:widows="0" fo:orphans="0" fo:margin-left="3.5437in">
        <style:tab-stops/>
      </style:paragraph-properties>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2">Suvestinė redakcija nuo 2019-01-0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 nebekontroliavimo kriterijų ir kurioms Radiacinės saugos centras ar Valstybinė atominės energetikos saugos inspekcija taiko reguliuojamąją kontrolę.</text:span><text:s/></text:p>
      <text:p text:style-name="P107">Straipsnio dalies pakeitimai:</text:p>
      <text:p text:style-name="P108"><text:span text:style-name="T109">Nr.<text:s/></text:span><text:a xlink:href="https://www.e-tar.lt/portal/legalAct.html?documentId=29b3b1707eb611e8ae2bfd1913d66d57" office:target-frame-name="_top" xlink:show="replace"><text:span text:style-name="T110">XIII-1284</text:span></text:a><text:span text:style-name="T111">, 2018-06-21, paskelbta TAR 2018-07-03, i. k. 2018-11177</text:span></text:p>
      <text:p text:style-name="Normal"/>
      <text:p text:style-name="P112"><text:span text:style-name="T113">7</text:span><text:span text:style-name="T114">.<text:s/></text:span><text:span text:style-name="T115">Radioaktyviųjų atliekų atliekynas</text:span><text:span text:style-name="T116"><text:s/>(toliau –<text:s/></text:span><text:span text:style-name="T117">atliekynas</text:span><text:span text:style-name="T118">) – radioaktyviųjų atliekų tvarkymo įrenginys, į kurį dedamos radioaktyviosios atliekos<text:s/></text:span><text:span text:style-name="T119">neketinant jų išimti.</text:span></text:p>
      <text:p text:style-name="P120">Straipsnio dalies numeracijos pakeitimas:</text:p>
      <text:p text:style-name="P121"><text:span text:style-name="T122">Nr.<text:s/></text:span><text:a xlink:href="https://www.e-tar.lt/portal/legalAct.html?documentId=29b3b1707eb611e8ae2bfd1913d66d57" office:target-frame-name="_top" xlink:show="replace"><text:span text:style-name="T123">XIII-1284</text:span></text:a><text:span text:style-name="T124">, 2018-06-21, paskelbta TAR 2018-07-03, i. k. 2018-11177</text:span></text:p>
      <text:p text:style-name="Normal"/>
      <text:p text:style-name="P125"><text:span text:style-name="T126">8</text:span><text:span text:style-name="T127">.<text:s/></text:span><text:span text:style-name="T128">Radioaktyviųjų<text:s/></text:span><text:span text:style-name="T129">atliekų atliekyno uždarymas</text:span><text:span text:style-name="T130"><text:s/>– veiksmai radioaktyviųjų atliekų atliekyne pasibaigus jo eksploatavimui ir baigus į jį dėti radioaktyviąsias atliekas, apimantys uždaryto atliekyno saugai užtikrinti reikalingus inžinerinius ar kitus darbus.</text:span><text:s/></text:p>
      <text:p text:style-name="P131">Straipsnio dalies<text:s/>pakeitimai:</text:p>
      <text:p text:style-name="P132"><text:span text:style-name="T133">Nr.<text:s/></text:span><text:a xlink:href="https://www.e-tar.lt/portal/legalAct.html?documentId=a4418b10cfa111e3a8ded1a0f5aff0a9" office:target-frame-name="_top" xlink:show="replace"><text:span text:style-name="T134">XII-841</text:span></text:a><text:span text:style-name="T135">, 2014-04-17, paskelbta TAR 2014-04-29, i. k. 2014-04866</text:span></text:p>
      <text:p text:style-name="P136"><text:span text:style-name="T137">Nr.<text:s/></text:span><text:a xlink:href="https://www.e-tar.lt/portal/legalAct.html?documentId=dc187c607eb611e8ae2bfd1913d66d57" office:target-frame-name="_top" xlink:show="replace"><text:span text:style-name="T138">XIII-1285</text:span></text:a><text:span text:style-name="T139">, 2018-06-21, paskelbta TAR 2018-07-03, i. k. 2018-11178</text:span></text:p>
      <text:p text:style-name="P140">Straipsnio dalies numeracijos pakeitimas:</text:p>
      <text:p text:style-name="P141"><text:span text:style-name="T142">Nr.<text:s/></text:span><text:a xlink:href="https://www.e-tar.lt/portal/legalAct.html?documentId=29b3b1707eb611e8ae2bfd1913d66d57" office:target-frame-name="_top" xlink:show="replace"><text:span text:style-name="T143">XIII-1284</text:span></text:a><text:span text:style-name="T144">, 2018-06-21,</text:span><text:span text:style-name="T145"><text:s/>paskelbta TAR 2018-07-03, i. k. 2018-11177</text:span></text:p>
      <text:p text:style-name="Normal"/>
      <text:p text:style-name="P146"><text:span text:style-name="T147">9</text:span><text:span text:style-name="T148">.<text:s/></text:span><text:span text:style-name="T149">Radioaktyviųjų atliekų darytojas<text:s/></text:span><text:span text:style-name="T150">– fizinis ar juridinis asmuo, teisės aktų nustatyta tvarka Lietuvos Respublikoje vykdantis veiklą, dėl kurios susidaro arba jau susidarė radioaktyviųjų atliekų.</text:span></text:p>
      <text:p text:style-name="P151">Straipsnio<text:s/>dalies numeracijos pakeitimas:</text:p>
      <text:p text:style-name="P152"><text:span text:style-name="T153">Nr.<text:s/></text:span><text:a xlink:href="https://www.e-tar.lt/portal/legalAct.html?documentId=29b3b1707eb611e8ae2bfd1913d66d57" office:target-frame-name="_top" xlink:show="replace"><text:span text:style-name="T154">XIII-1284</text:span></text:a><text:span text:style-name="T155">, 2018-06-21, paskelbta TAR 2018-07-03, i. k. 2018-11177</text:span></text:p>
      <text:p text:style-name="Normal"/>
      <text:p text:style-name="P156"><text:span text:style-name="T157">10</text:span><text:span text:style-name="T158">.<text:s/></text:span><text:span text:style-name="T159">Radioaktyviųjų atliekų<text:s/></text:span><text:span text:style-name="T160">dėjimas į atliekyną</text:span><text:span text:style-name="T161"><text:s/>– radioaktyviųjų atliekų patalpinimas į atliekyną neketinant jų iš ten išimti.</text:span><text:s/></text:p>
      <text:p text:style-name="P162">Papildyta straipsnio dalimi:</text:p>
      <text:p text:style-name="P163"><text:span text:style-name="T164">Nr.<text:s/></text:span><text:a xlink:href="https://www.e-tar.lt/portal/legalAct.html?documentId=a4418b10cfa111e3a8ded1a0f5aff0a9" office:target-frame-name="_top" xlink:show="replace"><text:span text:style-name="T165">XII-841</text:span></text:a><text:span text:style-name="T166">, 2014-04-17, paskelbta TAR 2014-04-2</text:span><text:span text:style-name="T167">9, i. k. 2014-04866</text:span></text:p>
      <text:p text:style-name="P168">Straipsnio dalies numeracijos pakeitimas:</text:p>
      <text:p text:style-name="P169"><text:span text:style-name="T170">Nr.<text:s/></text:span><text:a xlink:href="https://www.e-tar.lt/portal/legalAct.html?documentId=29b3b1707eb611e8ae2bfd1913d66d57" office:target-frame-name="_top" xlink:show="replace"><text:span text:style-name="T171">XIII-1284</text:span></text:a><text:span text:style-name="T172">, 2018-06-21, paskelbta TAR 2018-07-03, i. k. 2018-11177</text:span></text:p>
      <text:p text:style-name="Normal"/>
      <text:p text:style-name="P173"><text:span text:style-name="T174">11</text:span><text:span text:style-name="T175">.<text:s/></text:span><text:span text:style-name="T176">Radioaktyviųjų at</text:span><text:span text:style-name="T177">liekų priėmimo į saugyklą ar atliekyną kriterijai</text:span><text:span text:style-name="T178"><text:s/>– kriterijai, pagal kuriuos nustatoma, ar radioaktyviosios atliekos ir jų pakuotės tinkamos saugoti saugykloje ir dėti į atliekyną.</text:span><text:s/></text:p>
      <text:p text:style-name="P179">Straipsnio dalies pakeitimai:</text:p>
      <text:p text:style-name="P180"><text:span text:style-name="T181">Nr.<text:s/></text:span><text:a xlink:href="https://www.e-tar.lt/portal/legalAct.html?documentId=dc187c607eb611e8ae2bfd1913d66d57" office:target-frame-name="_top" xlink:show="replace"><text:span text:style-name="T182">XIII-1285</text:span></text:a><text:span text:style-name="T183">, 2018-06-21, paskelbta TAR 2018-07-03, i. k. 2018-11178</text:span></text:p>
      <text:p text:style-name="P184">Straipsnio dalies numeracijos pakeitimas:</text:p>
      <text:p text:style-name="P185"><text:span text:style-name="T186">Nr.<text:s/></text:span><text:a xlink:href="https://www.e-tar.lt/portal/legalAct.html?documentId=a4418b10cfa111e3a8ded1a0f5aff0a9" office:target-frame-name="_top" xlink:show="replace"><text:span text:style-name="T187">XII-841</text:span></text:a><text:span text:style-name="T188">, 2014-04-17, paskelbta TAR 2014-04-29, i. k. 2014-04866</text:span></text:p>
      <text:p text:style-name="P189"><text:span text:style-name="T190">Nr.<text:s/></text:span><text:a xlink:href="https://www.e-tar.lt/portal/legalAct.html?documentId=29b3b1707eb611e8ae2bfd1913d66d57" office:target-frame-name="_top" xlink:show="replace"><text:span text:style-name="T191">XIII-1284</text:span></text:a><text:span text:style-name="T192">, 2018-06-21, paskelbta TAR 2018-07-03, i. k. 2018-11177</text:span></text:p>
      <text:p text:style-name="Normal"/>
      <text:p text:style-name="P193"><text:span text:style-name="T194">12</text:span><text:span text:style-name="T195">.<text:s/></text:span><text:span text:style-name="T196">Radioaktyviųjų atliekų saugykla</text:span><text:span text:style-name="T197"><text:s/>– radioaktyviųjų atliekų tvarkymo įrenginys radioaktyviosioms atliekoms laikinai saugoti. Radioaktyviųjų atliekų saugyklos, esančios medicinos, mokslo, pramonės, išskyrus branduolinę energetiką, įstaigose, įmonėse ar organiz</text:span><text:span text:style-name="T198">acijose nėra laikomos branduolinės energetikos objektais.</text:span></text:p>
      <text:p text:style-name="P199">Straipsnio dalies numeracijos pakeitimas:</text:p>
      <text:p text:style-name="P200"><text:span text:style-name="T201">Nr.<text:s/></text:span><text:a xlink:href="https://www.e-tar.lt/portal/legalAct.html?documentId=a4418b10cfa111e3a8ded1a0f5aff0a9" office:target-frame-name="_top" xlink:show="replace"><text:span text:style-name="T202">XII-841</text:span></text:a><text:span text:style-name="T203">, 2014-04-17, paskelbta TAR 2014-04-29, i. k.<text:s/></text:span><text:span text:style-name="T204">2014-04866</text:span></text:p>
      <text:p text:style-name="P205"><text:span text:style-name="T206">Nr.<text:s/></text:span><text:a xlink:href="https://www.e-tar.lt/portal/legalAct.html?documentId=29b3b1707eb611e8ae2bfd1913d66d57" office:target-frame-name="_top" xlink:show="replace"><text:span text:style-name="T207">XIII-1284</text:span></text:a><text:span text:style-name="T208">, 2018-06-21, paskelbta TAR 2018-07-03, i. k. 2018-11177</text:span></text:p>
      <text:p text:style-name="Normal"/>
      <text:p text:style-name="P209"><text:span text:style-name="T210">13</text:span><text:span text:style-name="T211">.<text:s/></text:span><text:span text:style-name="T212">Radioaktyviųjų atliekų saugojimas</text:span><text:span text:style-name="T213"><text:s/>– radioaktyviųjų atliekų laikinas<text:s/></text:span><text:span text:style-name="T214">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5">adioaktyviosios atliekos dedamos<text:s/></text:span><text:soft-page-break/><text:span text:style-name="T216">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text:s/></text:span><text:soft-page-break/><text:span text:style-name="T326">nekontroliuojamo ir nepageidaujamo radioaktyviųjų atliekų poveikio žmonėms ir aplinkai.</text:span></text:p>
      <text:p text:style-name="P327">Straipsnio dalies numeracijos pakeitimas:</text:p>
      <text:p text:style-name="P328"><text:span text:style-name="T329">Nr.<text:s/></text:span><text:a xlink:href="https://www.e-tar.lt/portal/legalAct.html?documentId=a4418b10cfa111e3a8ded1a0f5aff0a9" office:target-frame-name="_top" xlink:show="replace"><text:span text:style-name="T330">XII-841</text:span></text:a><text:span text:style-name="T331">, 2014-04-17, paskelbta TAR 2014-04-29, i. k. 2014-04866</text:span></text:p>
      <text:p text:style-name="P332"><text:span text:style-name="T333">Nr.<text:s/></text:span><text:a xlink:href="https://www.e-tar.lt/portal/legalAct.html?documentId=29b3b1707eb611e8ae2bfd1913d66d57" office:target-frame-name="_top" xlink:show="replace"><text:span text:style-name="T334">XIII-1284</text:span></text:a><text:span text:style-name="T335">, 2018-06-21, paskelbta TAR 2018-07-03, i.</text:span><text:span text:style-name="T336"><text:s/>k. 2018-11177</text:span></text:p>
      <text:p text:style-name="Normal"/>
      <text:p text:style-name="P337"><text:span text:style-name="T338">21</text:span><text:span text:style-name="T339">.<text:s/></text:span><text:span text:style-name="T340">Radioaktyviųjų atliekų tvarkymo vadybos sistema</text:span><text:span text:style-name="T341"><text:s/>– visuma radioaktyviųjų atliekų 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soft-page-break/>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soft-page-break/>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t</text:span><text:span text:style-name="T462">oliau – Branduolinės energijos įstatymas), Lietuvos Respublikos branduolinės saugos įstatyme (toliau – Branduolinės saugos įstatymas) ir Lietuvos Respublikos radiacinės saugos įstatyme (toliau – Radiacinės saugos įstatymas).</text:span></text:p>
      <text:p text:style-name="P463">Straipsnio dalies numeracijos pakeitimas:</text:p>
      <text:p text:style-name="P464"><text:span text:style-name="T465">Nr.<text:s/></text:span><text:a xlink:href="https://www.e-tar.lt/portal/legalAct.html?documentId=a4418b10cfa111e3a8ded1a0f5aff0a9" office:target-frame-name="_top" xlink:show="replace"><text:span text:style-name="T466">XII-841</text:span></text:a><text:span text:style-name="T467">, 2014-04-17, paskelbta TAR 2014-04-29, i. k. 2014-04866</text:span></text:p>
      <text:p text:style-name="P468"><text:span text:style-name="T469">Nr.<text:s/></text:span><text:a xlink:href="https://www.e-tar.lt/portal/legalAct.html?documentId=29b3b1707eb611e8ae2bfd1913d66d57" office:target-frame-name="_top" xlink:show="replace"><text:span text:style-name="T470">XIII-1284</text:span></text:a><text:span text:style-name="T471">, 2018-06-21, paskelbta TAR 2018-07-03, i. k. 2018-11177</text:span></text:p>
      <text:p text:style-name="Normal"/>
      <text:p text:style-name="P472"><text:span text:style-name="T473">ANTRASIS</text:span><text:span text:style-name="T474"><text:s/>SKIRSNIS</text:span></text:p>
      <text:p text:style-name="P475"><text:span text:style-name="T476">RADIOAKTYVIŲJŲ ATLIEKŲ TVARKYMO PRINCIPAI</text:span></text:p>
      <text:p text:style-name="P477"/>
      <text:p text:style-name="P478"><text:span text:style-name="T479">3</text:span><text:span text:style-name="T480"><text:s/>straipsnis.<text:s/></text:span><text:span text:style-name="T481">Radioaktyviųjų atliekų tvarkymo principai</text:span></text:p>
      <text:p text:style-name="P482"><text:span text:style-name="T483">Tvarkant radioaktyviąsias atliekas,</text:span><text:span text:style-name="T484"><text:s/>turi būti užtikrinta, kad:</text:span></text:p>
      <text:p text:style-name="P485"><text:span text:style-name="T486">1</text:span><text:span text:style-name="T487">) visų radioaktyviųjų atliekų tvarkymo stadijų metu taikant tinkamus metodus kiekvienas asmuo ir aplinka tiek Lietuvos Respublikos teritorijoje, tiek ir už jos ribų būtų pakankamai apsaugoti nuo radiologinių, biologinių, chem</text:span><text:span text:style-name="T488">inių ir kitų pavojų, kuriuos gali sukelti radioaktyviosios atliekos;</text:span></text:p>
      <text:p text:style-name="P489"><text:span text:style-name="T490">2</text:span><text:span text:style-name="T491">) būtų išvengiama veiksmų, galinčių turėti pagrįstai prognozuojamų padarinių ateities kartoms, pavojingesnių negu tie, kurie leistini dabartinei kartai, ir nepalikti ateities kartoms</text:span><text:span text:style-name="T492"><text:s/>nepelnytos naštos;</text:span></text:p>
      <text:p text:style-name="P493"><text:span text:style-name="T494">3</text:span><text:span text:style-name="T495">) radioaktyviųjų atliekų susidarytų kiek įmanoma mažiau,<text:s/></text:span><text:span text:style-name="T496">kaip praktiškai ir pagrįstai įmanoma tiek jų kiekio, tiek aktyvumo požiūriais, tam imantis reikiamų projektavimo priemonių, taip pat eksploatavimo ir eksploatavimo nutraukimo</text:span><text:span text:style-name="T497"><text:s/>veiksmų, įskaitant branduolinio kuro ciklo medžiagų perdirbimą ir pakartotinį naudojimą;</text:span><text:s/></text:p>
      <text:soft-page-break/>
      <text:p text:style-name="P498">Straipsnio punkto pakeitimai:</text:p>
      <text:p text:style-name="P499"><text:span text:style-name="T500">Nr.<text:s/></text:span><text:a xlink:href="https://www.e-tar.lt/portal/legalAct.html?documentId=a4418b10cfa111e3a8ded1a0f5aff0a9" office:target-frame-name="_top" xlink:show="replace"><text:span text:style-name="T501">XII-841</text:span></text:a><text:span text:style-name="T502">, 2014-04-17, paskelbta TA</text:span><text:span text:style-name="T503">R 2014-04-29, i. k. 2014-04866</text:span></text:p>
      <text:p text:style-name="Normal"/>
      <text:p text:style-name="P504"><text:span text:style-name="T505">4</text:span><text:span text:style-name="T506">) būtų atsižvelgta į visų radioaktyviųjų atliekų tvarkymo etapų tarpusavio priklausomybę;</text:span><text:s/></text:p>
      <text:p text:style-name="P507">Straipsnio punkto pakeitimai:</text:p>
      <text:p text:style-name="P508"><text:span text:style-name="T509">Nr.<text:s/></text:span><text:a xlink:href="https://www.e-tar.lt/portal/legalAct.html?documentId=dc187c607eb611e8ae2bfd1913d66d57" office:target-frame-name="_top" xlink:show="replace"><text:span text:style-name="T510">XIII-1285</text:span></text:a><text:span text:style-name="T511">, 2018-06-21, paskelbta TAR 2018-07-03, i. k. 2018-11178</text:span></text:p>
      <text:p text:style-name="Normal"/>
      <text:p text:style-name="P512"><text:span text:style-name="T513">5</text:span><text:span text:style-name="T514">) radioaktyviųjų atliekų ir radioaktyviųjų atliekų tvarkymo įrenginių sauga būtų garantu</text:span><text:span text:style-name="T515">ojama visą radioaktyviųjų atliekų tvarkymo ir įrenginių veikimo laiką ir po to, naudojant pasyviąsias saugos priemones;</text:span><text:s/></text:p>
      <text:p text:style-name="P516">Straipsnio punkto pakeitimai:</text:p>
      <text:p text:style-name="P517"><text:span text:style-name="T518">Nr.<text:s/></text:span><text:a xlink:href="https://www.e-tar.lt/portal/legalAct.html?documentId=a4418b10cfa111e3a8ded1a0f5aff0a9" office:target-frame-name="_top" xlink:show="replace"><text:span text:style-name="T519">XII</text:span><text:span text:style-name="T520">-841</text:span></text:a><text:span text:style-name="T521">, 2014-04-17, paskelbta TAR 2014-04-29, i. k. 2014-04866</text:span></text:p>
      <text:p text:style-name="P522"><text:span text:style-name="T523">Nr.<text:s/></text:span><text:a xlink:href="https://www.e-tar.lt/portal/legalAct.html?documentId=dc187c607eb611e8ae2bfd1913d66d57" office:target-frame-name="_top" xlink:show="replace"><text:span text:style-name="T524">XIII-1285</text:span></text:a><text:span text:style-name="T525">, 2018-06-21, paskelbta TAR 2018-07-03, i. k. 2018-11178</text:span></text:p>
      <text:p text:style-name="Normal"/>
      <text:p text:style-name="P526"><text:span text:style-name="T527">6</text:span><text:span text:style-name="T528">) radioaktyviųjų atli</text:span><text:span text:style-name="T529">ekų tvarkymo saugos<text:s/></text:span><text:span text:style-name="T530">priemonės būtų įgyvendinamos vadovaujantis diferencijuotu požiūriu;</text:span><text:s/></text:p>
      <text:p text:style-name="P531">Papildyta straipsnio punktu:</text:p>
      <text:p text:style-name="P532"><text:span text:style-name="T533">Nr.<text:s/></text:span><text:a xlink:href="https://www.e-tar.lt/portal/legalAct.html?documentId=a4418b10cfa111e3a8ded1a0f5aff0a9" office:target-frame-name="_top" xlink:show="replace"><text:span text:style-name="T534">XII-841</text:span></text:a><text:span text:style-name="T535">, 2014-04-17, paskelbta TAR 2</text:span><text:span text:style-name="T536">014-04-29, i. k. 2014-04866</text:span></text:p>
      <text:p text:style-name="Normal"/>
      <text:p text:style-name="P537"><text:span text:style-name="T538">7</text:span><text:span text:style-name="T539">) Lietuvos Respublikoje susidariusios radioaktyviosios atliekos turi būti dedamos į atliekyną Lietuvos Respublikos teritorijoje arba išvežamos į užsienio valstybėje esantį atliekyną, išskyrus šio įstatymo 24 ir 25 straipsn</text:span><text:span text:style-name="T540">iuose nustatytus atvejus.</text:span><text:s/></text:p>
      <text:p text:style-name="P541">Papildyta straipsnio punktu:</text:p>
      <text:p text:style-name="P542"><text:span text:style-name="T543">Nr.<text:s/></text:span><text:a xlink:href="https://www.e-tar.lt/portal/legalAct.html?documentId=a4418b10cfa111e3a8ded1a0f5aff0a9" office:target-frame-name="_top" xlink:show="replace"><text:span text:style-name="T544">XII-841</text:span></text:a><text:span text:style-name="T545">, 2014-04-17, paskelbta TAR 2014-04-29, i. k. 2014-04866</text:span></text:p>
      <text:p text:style-name="P546">Straipsnio punkto pakeitimai:</text:p>
      <text:p text:style-name="P547"><text:span text:style-name="T548">Nr.<text:s/></text:span><text:a xlink:href="https://www.e-tar.lt/portal/legalAct.html?documentId=dc187c607eb611e8ae2bfd1913d66d57" office:target-frame-name="_top" xlink:show="replace"><text:span text:style-name="T549">XIII-1285</text:span></text:a><text:span text:style-name="T550">, 2018-06-21, paskelbta TAR 2018-07-03, i. k. 2018-11178</text:span></text:p>
      <text:p text:style-name="Normal"/>
      <text:p text:style-name="P551"><text:span text:style-name="T552">TREČIASIS</text:span><text:span text:style-name="T553"><text:s/>SKIRSNIS</text:span></text:p>
      <text:p text:style-name="P554"><text:span text:style-name="T555">RADIOAKTYVIŲJŲ ATLIEKŲ TVARKYMO VALSTYBINIS VALDYMAS</text:span></text:p>
      <text:p text:style-name="P556"/>
      <text:p text:style-name="P557"><text:span text:style-name="T558">4</text:span><text:span text:style-name="T559"><text:s/>straipsnis.<text:s/></text:span><text:span text:style-name="T560">Lietuvos Respublikos Vyriausybės kompetencija</text:span></text:p>
      <text:p text:style-name="P561"><text:span text:style-name="T562">Lietuvos Respublikos Vyriausybė (toliau – Vyriausybė):</text:span></text:p>
      <text:p text:style-name="P563"><text:span text:style-name="T564">1</text:span><text:span text:style-name="T565">) Lietuvos Respublikos energetikos ministerijos teikimu priima nutarimus dėl radioaktyviųjų atliekų tvarkymo įrenginių statybos ir jų<text:s/></text:span><text:span text:style-name="T566">eksploatavimo nutraukimo;</text:span></text:p>
      <text:p text:style-name="P567"><text:span text:style-name="T568">2</text:span><text:span text:style-name="T569">) teisės aktų nustatyta tvarka skiria žemės sklypus radioaktyviųjų atliekų saugykloms ir (arba) radioaktyviųjų atliekų atliekynams;</text:span></text:p>
      <text:p text:style-name="P570"><text:span text:style-name="T571">3</text:span><text:span text:style-name="T572">) Lietuvos Respublikos energetikos ministerijos teikimu priima nutarimus dėl radioaktyvi</text:span><text:span text:style-name="T573">ųjų atliekų atliekynų uždarymo ir uždarytų atliekynų priežiūros nutraukimo;</text:span></text:p>
      <text:p text:style-name="P574"><text:span text:style-name="T575">4</text:span><text:span text:style-name="T576">) nustato arba įgalioja kitą instituciją nustatyti nacionalinės</text:span><text:span text:style-name="T577"><text:s/>radioaktyviųjų atliekų tvarkymo sistemos (teisės aktų, reglamentuojančių radioaktyviųjų atliekų tvarkymą, radio</text:span><text:span text:style-name="T578">aktyviųjų atliekų tvarkymo reglamentavimo ir priežiūros institucijų ir radioaktyviųjų atliekų tvarkymo programos)<text:s/></text:span><text:span text:style-name="T579">tarptautinio ekspertinio įvertinimo organizavimo tvarką</text:span><text:span text:style-name="T580">;</text:span><text:s/></text:p>
      <text:p text:style-name="P581">Straipsnio punkto pakeitimai:</text:p>
      <text:p text:style-name="P582"><text:span text:style-name="T583">Nr.<text:s/></text:span><text:a xlink:href="https://www.e-tar.lt/portal/legalAct.html?documentId=a4418b10cfa111e3a8ded1a0f5aff0a9" office:target-frame-name="_top" xlink:show="replace"><text:span text:style-name="T584">XII-841</text:span></text:a><text:span text:style-name="T585">, 2014-04-17, paskelbta TAR 2014-04-29, i. k. 2014-04866</text:span></text:p>
      <text:p text:style-name="P586"><text:span text:style-name="T587">Nr.<text:s/></text:span><text:a xlink:href="https://www.e-tar.lt/portal/legalAct.html?documentId=dc187c607eb611e8ae2bfd1913d66d57" office:target-frame-name="_top" xlink:show="replace"><text:span text:style-name="T588">XIII-1285</text:span></text:a><text:span text:style-name="T589">, 2018-06-21, paskelbta TAR<text:s/></text:span><text:span text:style-name="T590">2018-07-03, i. k. 2018-11178</text:span></text:p>
      <text:p text:style-name="Normal"/>
      <text:p text:style-name="P591"><text:span text:style-name="T592">5</text:span><text:span text:style-name="T593">) remia ir finansuoja mokslo tiriamųjų ir naujų technologijų įdiegimo programų įgyvendinimą ir radioaktyviųjų atliekų tvarkymo specialistų rengimą;<text:s/></text:span></text:p>
      <text:p text:style-name="P594"><text:span text:style-name="T595">6</text:span><text:span text:style-name="T596">) atlieka kitas šio įstatymo, kitų įstatymų ir teisės aktų nustatyt</text:span><text:span text:style-name="T597">as funkcijas.</text:span></text:p>
      <text:p text:style-name="P598"/>
      <text:p text:style-name="P599"><text:span text:style-name="T600">5</text:span><text:span text:style-name="T601"><text:s/>straipsnis.<text:s/></text:span><text:span text:style-name="T602">Lietuvos Respublikos energetikos ministerijos kompetencija</text:span></text:p>
      <text:p text:style-name="P603"><text:span text:style-name="T604">Lietuvos Respublikos energetikos ministerija (toliau – Energetikos ministerija):<text:s/></text:span></text:p>
      <text:p text:style-name="P605"><text:span text:style-name="T606">1</text:span><text:span text:style-name="T607">) teikia pasiūlymus Vyriausybei dėl radioaktyviųjų atliekų tvarkymo įreng</text:span><text:span text:style-name="T608">inių statybos arba jų eksploatavimo nutraukimo, radioaktyviųjų atliekų atliekynų uždarymo ir uždarytų atliekynų priežiūros nutraukimo;</text:span></text:p>
      <text:p text:style-name="P609"><text:span text:style-name="T610">2</text:span><text:span text:style-name="T611">) po to, kai patvirtinamas radioaktyviųjų atliekų tvarkymo įrenginio statybos teritorijos detalusis planas, teisės a</text:span><text:span text:style-name="T612">ktų nustatyta tvarka inicijuoja žemės sklypo radioaktyviųjų atliekų tvarkymo įrenginio statybai paėmimą visuomenės poreikiams;</text:span></text:p>
      <text:p text:style-name="P613"><text:span text:style-name="T614">3</text:span><text:span text:style-name="T615">) organizuoja dvišalį ir daugiašalį tarptautinį bendradarbiavimą radioaktyviųjų atliekų tvarkymo srityje;<text:s/></text:span></text:p>
      <text:p text:style-name="P616"><text:span text:style-name="T617">4</text:span><text:span text:style-name="T618">) Vyriausybė</text:span><text:span text:style-name="T619">s arba jos įgaliotos institucijos nustatyta tvarka organizuoja<text:s/></text:span><text:span text:style-name="T620">nacionalinės radioaktyviųjų atliekų tvarkymo sistemos<text:s/></text:span><text:span text:style-name="T621">tarptautinį ekspertinį įvertinimą;<text:s/></text:span></text:p>
      <text:p text:style-name="P622"><text:span text:style-name="T623">5</text:span><text:span text:style-name="T624">) tvirtina radioaktyviųjų atliekų tvarkytojo teikiamų radioaktyviųjų atliekų tvarkymo paslaugų tar</text:span><text:span text:style-name="T625">ifus, pagrįstus teikiamų paslaugų sąnaudomis;</text:span></text:p>
      <text:p text:style-name="P626"><text:span text:style-name="T627">6</text:span><text:span text:style-name="T628">) organizuoja radioaktyviųjų atliekų tvarkymą reglamentuojančių teisės aktų tobulinimą, siekdama įgyvendinti radioaktyviųjų atliekų tvarkymą reglamentuojančius Europos Sąjungos teisės aktus, tarptautines s</text:span><text:span text:style-name="T629">utartis, Tarptautinės atominės energijos agentūros rekomendacijas, nacionalinės radioaktyviųjų atliekų tvarkymo sistemos tarptautinio ekspertinio įvertinimo rekomendacijas, ir teisės aktų tobulinimą, atsižvelgdama į technologijų ir mokslo pažangą ir Lietuv</text:span><text:span text:style-name="T630">os Respublikos teritorijoje esančių radioaktyviųjų atliekų tvarkymo metu sukauptą patirtį;</text:span><text:span text:style-name="T631"><text:s/></text:span></text:p>
      <text:p text:style-name="P632"><text:span text:style-name="T633">7</text:span><text:span text:style-name="T634">) atlieka kitas šio įstatymo, kitų įstatymų ir teisės aktų nustatytas funkcijas.</text:span><text:s/></text:p>
      <text:p text:style-name="P635">Straipsnio pakeitimai:</text:p>
      <text:p text:style-name="P636"><text:span text:style-name="T637">Nr.<text:s/></text:span><text:a xlink:href="https://www.e-tar.lt/portal/legalAct.html?documentId=dc187c607eb611e8ae2bfd1913d66d57" office:target-frame-name="_top" xlink:show="replace"><text:span text:style-name="T638">XIII-1285</text:span></text:a><text:span text:style-name="T639">, 2018-06-21, paskelbta TAR 2018-07-03, i. k. 2018-11178</text:span></text:p>
      <text:p text:style-name="Normal"/>
      <text:p text:style-name="P640"><text:span text:style-name="T641">6</text:span><text:span text:style-name="T642"><text:s/>straipsnis.<text:s/></text:span><text:span text:style-name="T643">Lietuvos Respublikos sveikatos apsaugos ministerijos ar jos įgaliotos institucijos kompetencija<text:s/></text:span></text:p>
      <text:p text:style-name="P644"><text:span text:style-name="T645">Lietuvos Respublikos sveikatos apsaugos ministerija (toliau – Sveikatos apsaugos ministerija) ar jos įgaliota institucija:</text:span></text:p>
      <text:p text:style-name="P646"><text:span text:style-name="T647">1</text:span><text:span text:style-name="T648">) rengia ir tvirtina nebranduol</text:span><text:span text:style-name="T649">inės energetikos objektų, žemės ir pastatų, užterštų radionuklidais, dezaktyvacijos taisykles;</text:span></text:p>
      <text:p text:style-name="P650"><text:span text:style-name="T651">2</text:span><text:span text:style-name="T652">) nustato radionuklidų nebekontroliuojamuosius radioaktyvumo lygius medžiagoms, susidarančioms veiklos su jonizuojančiosios spinduliuotės šaltiniais metu, i</text:span><text:span text:style-name="T653">šskyrus tokią veiklą branduolinės energetikos srityje;</text:span></text:p>
      <text:p text:style-name="P654"><text:span text:style-name="T655">3</text:span><text:span text:style-name="T656">) tvirtina reikalavimus ir taisykles, reglamentuojančius radioaktyviųjų atliekų tvarkymo saugą nebranduolinės energetikos objektuose;</text:span></text:p>
      <text:p text:style-name="P657"><text:span text:style-name="T658">4</text:span><text:span text:style-name="T659">) atlieka kitas šio įstatymo, kitų įstatymų ir teisės akt</text:span><text:span text:style-name="T660">ų nustatytas funkcijas.</text:span></text:p>
      <text:p text:style-name="P661"/>
      <text:p text:style-name="P662"><text:span text:style-name="T663">7</text:span><text:span text:style-name="T664"><text:s/>straipsnis.<text:s/></text:span><text:span text:style-name="T665">Valstybinės atominės energetikos saugos inspekcijos kompetencija</text:span></text:p>
      <text:p text:style-name="P666"><text:span text:style-name="T667">1</text:span><text:span text:style-name="T668">. Valstybinė atominės energetikos saugos inspekcija atlieka radioaktyviųjų atliekų tvarkymo saugos valstybinį reglamentavimą ir priežiūrą.<text:s/></text:span></text:p>
      <text:p text:style-name="P669"><text:span text:style-name="T670">2</text:span><text:span text:style-name="T671">. Valstybinė atominės energetikos saugos inspekcija:</text:span></text:p>
      <text:p text:style-name="P672"><text:span text:style-name="T673">1</text:span><text:span text:style-name="T674">) nustato branduolinės saugos reikalavimus, reglamentuojančius radioaktyviųjų atliekų klasifikavimą ir radioaktyviųjų atliekų priėmimo į saugyklą ar atliekyną kriterijus;</text:span><text:s/></text:p>
      <text:p text:style-name="P675">Straipsnio punkto<text:s/>pakeitimai:</text:p>
      <text:p text:style-name="P676"><text:span text:style-name="T677">Nr.<text:s/></text:span><text:a xlink:href="https://www.e-tar.lt/portal/legalAct.html?documentId=dc187c607eb611e8ae2bfd1913d66d57" office:target-frame-name="_top" xlink:show="replace"><text:span text:style-name="T678">XIII-1285</text:span></text:a><text:span text:style-name="T679">, 2018-06-21, paskelbta TAR 2018-07-03, i. k. 2018-11178</text:span></text:p>
      <text:p text:style-name="Normal"/>
      <text:p text:style-name="P680"><text:span text:style-name="T681">2</text:span><text:span text:style-name="T682">) suderinusi su Sveikatos apsaugos ministerija, nustato radionuklidų n</text:span><text:span text:style-name="T683">ebekontroliuojamuosius radioaktyvumo lygius medžiagoms ir atliekoms, susidarančioms branduolinės energetikos srities veiklos su jonizuojančiosios spinduliuotės šaltiniais metu;<text:s/></text:span></text:p>
      <text:p text:style-name="P684"><text:span text:style-name="T685">3</text:span><text:span text:style-name="T686">) tvirtina reikalavimus ir taisykles, reglamentuojančius radioaktyviųjų a</text:span><text:span text:style-name="T687">tliekų tvarkymo saugą branduolinės energetikos objektuose;</text:span></text:p>
      <text:p text:style-name="P688"><text:span text:style-name="T689">4</text:span><text:span text:style-name="T690">) prižiūri ir užtikrina, kad būtų laikomasi teisės aktų reikalavimų tvarkant radioaktyviąsias atliekas branduolinės energetikos objektuose;<text:s/></text:span></text:p>
      <text:p text:style-name="P691"><text:span text:style-name="T692">5</text:span><text:span text:style-name="T693">) teikia Europos Komisijai Vyriausybės nustaty</text:span><text:span text:style-name="T694">ta tvarka parengtą 2011 m. liepos 19 d. Tarybos direktyvos 2011/70/Euratomas, kuria nustatoma panaudoto branduolinio kuro ir radioaktyviųjų atliekų atsakingo ir saugaus tvarkymo Bendrijos sistema, įgyvendinimo ataskaitą. Ši ataskaita pirmą kartą turi būti<text:s/></text:span><text:span text:style-name="T695">pateikta ne vėliau kaip 2015 m. rugpjūčio 23 d., po to – kas treji metai;</text:span><text:s/></text:p>
      <text:p text:style-name="P696">Papildyta straipsnio punktu:</text:p>
      <text:p text:style-name="P697"><text:span text:style-name="T698">Nr.<text:s/></text:span><text:a xlink:href="https://www.e-tar.lt/portal/legalAct.html?documentId=a4418b10cfa111e3a8ded1a0f5aff0a9" office:target-frame-name="_top" xlink:show="replace"><text:span text:style-name="T699">XII-841</text:span></text:a><text:span text:style-name="T700">, 2014-04-17, paskelbta TAR 2014-04-29, i.<text:s/></text:span><text:span text:style-name="T701">k. 2014-04866</text:span></text:p>
      <text:p text:style-name="Normal"/>
      <text:p text:style-name="P702"><text:span text:style-name="T703">6</text:span><text:span text:style-name="T704">) atlieka kitas šio įstatymo, kitų įstatymų ir teisės aktų nustatytas funkcijas.</text:span></text:p>
      <text:p text:style-name="P705">Straipsnio punkto numeracijos pakeitimas:</text:p>
      <text:p text:style-name="P706"><text:span text:style-name="T707">Nr.<text:s/></text:span><text:a xlink:href="https://www.e-tar.lt/portal/legalAct.html?documentId=a4418b10cfa111e3a8ded1a0f5aff0a9" office:target-frame-name="_top" xlink:show="replace"><text:span text:style-name="T708">XII-841</text:span></text:a><text:span text:style-name="T709">,<text:s/></text:span><text:span text:style-name="T710">2014-04-17, paskelbta TAR 2014-04-29, i. k. 2014-04866</text:span></text:p>
      <text:p text:style-name="Normal"/>
      <text:p text:style-name="P711"><text:span text:style-name="T712">8</text:span><text:span text:style-name="T713"><text:s/>straipsnis.<text:s/></text:span><text:span text:style-name="T714">Licencijuojama veikla, licencijų, leidimų ir laikinųjų leidimų išdavimas</text:span></text:p>
      <text:p text:style-name="P715"><text:span text:style-name="T716">1</text:span><text:span text:style-name="T717">.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718">, taip pat licencijuojamos veiklos sąlygas, licencijos turėtojo teises ir pareigas reglamentuoja Branduolinės saugos įstatymas.<text:s/></text:span></text:p>
      <text:p text:style-name="P719"><text:span text:style-name="T720">2</text:span><text:span text:style-name="T721">. Licencijų ar laikinųjų leidimų tvarkyti (atlikti pradinį radioaktyviųjų atliekų apdorojimą (rinkti, rūšiuoti, dezaktyvuo</text:span><text:span text:style-name="T722">ti), atlikti pagrindinį radioaktyviųjų atliekų apdorojimą, saugoti) ir vežti radioaktyviąsias atliekas,<text:s/></text:span><text:span text:style-name="T723">išskyrus radioaktyviąsias atliekas,</text:span><text:span text:style-name="T724"><text:s/></text:span><text:span text:style-name="T725">susidariusias<text:s/></text:span><text:span text:style-name="T726">branduolinio</text:span><text:span text:style-name="T727"><text:s/>kuro ciklo metu, išdavimo, galiojimo sustabdymo, galiojimo sustabdymo panaikinimo ir gali</text:span><text:span text:style-name="T728">ojimo panaikinimo teisinius pagrindus, licencijos ar laikinojo leidimo turėtojo teises ir pareigas ir leidimų vežti radioaktyviąsias atliekas,<text:s/></text:span><text:span text:style-name="T729">išskyrus radioaktyviąsias atliekas,</text:span><text:span text:style-name="T730"><text:s/></text:span><text:span text:style-name="T731">susidariusias<text:s/></text:span><text:span text:style-name="T732">branduolinio</text:span><text:span text:style-name="T733"><text:s/>kuro ciklo metu, išdavimo ir galiojimo panaikinimo</text:span><text:span text:style-name="T734"><text:s/>teisinius pagrindus reglamentuoja Radiacinės saugos įstatymas.</text:span><text:s/></text:p>
      <text:p text:style-name="P735">Straipsnio dalies pakeitimai:</text:p>
      <text:p text:style-name="P736"><text:span text:style-name="T737">Nr.<text:s/></text:span><text:a xlink:href="https://www.e-tar.lt/portal/legalAct.html?documentId=29b3b1707eb611e8ae2bfd1913d66d57" office:target-frame-name="_top" xlink:show="replace"><text:span text:style-name="T738">XIII-1284</text:span></text:a><text:span text:style-name="T739">, 2018-06-21, paskelbta TAR 2018-07-03, i. k. 2018</text:span><text:span text:style-name="T740">-11177</text:span></text:p>
      <text:p text:style-name="Normal"/>
      <text:p text:style-name="P741"><text:span text:style-name="T742">8</text:span><text:span text:style-name="T743">1</text:span><text:span text:style-name="T744"><text:s/>straipsnis.</text:span><text:span text:style-name="T745"><text:s/>Neteko galios nuo 2019-01-01</text:span></text:p>
      <text:p text:style-name="P746">Straipsnio naikinimas:</text:p>
      <text:p text:style-name="P747"><text:span text:style-name="T748">Nr.<text:s/></text:span><text:a xlink:href="https://www.e-tar.lt/portal/legalAct.html?documentId=dc187c607eb611e8ae2bfd1913d66d57" office:target-frame-name="_top" xlink:show="replace"><text:span text:style-name="T749">XIII-1285</text:span></text:a><text:span text:style-name="T750">, 2018-06-21, paskelbta TAR 2018-07-03, i. k. 2018-11178</text:span></text:p>
      <text:p text:style-name="Normal"/>
      <text:p text:style-name="P751"><text:span text:style-name="T752">9</text:span><text:span text:style-name="T753"><text:s/>straipsnis.<text:s/></text:span><text:span text:style-name="T754">Radioaktyviųjų atliekų darytojo pareigos ir atsakomybė</text:span></text:p>
      <text:p text:style-name="P755"><text:span text:style-name="T756">1</text:span><text:span text:style-name="T757">. Radioaktyviųjų atliekų darytojo pareiga – laikantis teisės aktų, reglamentuojančių radioaktyviųjų atliekų tvarkymą, reikalavimų tvarkyti radioaktyviąsias atliekas tol, kol jų neperd</text:span><text:span text:style-name="T758">uos radioaktyviųjų atliekų tvarkytojui. Radioaktyviųjų atliekų darytojas radioaktyviąsias atliekas tvarko vykdydamas savo ūkinę veiklą ir perduoda jas radioaktyviųjų atliekų tvarkytojui, kuris Lietuvos Respublikos energetikos ministro nustatyta tvarka priv</text:span><text:span text:style-name="T759">alo jas priimti. Radioaktyviųjų atliekų darytojui, vykdančiam licencijuojamą branduolinės energetikos srities veiklą ir veiklą su branduolinėmis ir (ar) branduolinio kuro ciklo medžiagomis, kaip nurodyta šio įstatymo 8 straipsnio 1 dalyje, nereikalaujama g</text:span><text:span text:style-name="T760">auti atskiros licencijos ar laikinojo leidimo tvarkyti (atlikti pradinį radioaktyviųjų atliekų apdorojimą (rinkti, rūšiuoti, dezaktyvuoti), atlikti pagrindinį radioaktyviųjų atliekų apdorojimą, saugoti) radioaktyviąsias atliekas, išduodamų, kaip nurodyta š</text:span><text:span text:style-name="T761">io įstatymo 8 straipsnio 2 dalyje.</text:span><text:s/></text:p>
      <text:p text:style-name="P762">Straipsnio dalies pakeitimai:</text:p>
      <text:p text:style-name="P763"><text:span text:style-name="T764">Nr.<text:s/></text:span><text:a xlink:href="https://www.e-tar.lt/portal/legalAct.html?documentId=dc187c607eb611e8ae2bfd1913d66d57" office:target-frame-name="_top" xlink:show="replace"><text:span text:style-name="T765">XIII-1285</text:span></text:a><text:span text:style-name="T766">, 2018-06-21, paskelbta TAR 2018-07-03, i. k. 2018-11178</text:span></text:p>
      <text:p text:style-name="Normal"/>
      <text:p text:style-name="P767"><text:span text:style-name="T768">2</text:span><text:span text:style-name="T769">. Radioaktyviųjų</text:span><text:span text:style-name="T770"><text:s/>atliekų darytojas sumoka visas išlaidas, susijusias su radioaktyviųjų atliekų tvarkymu nuo jų atsiradimo iki padėjimo į radioaktyviųjų atliekų atliekyną, ir uždarytų atliekynų priežiūros išlaidas.<text:s/></text:span></text:p>
      <text:p text:style-name="P771"><text:span text:style-name="T772">3</text:span><text:span text:style-name="T773">. Radioaktyviųjų atliekų darytojas neatleidžiamas nu</text:span><text:span text:style-name="T774">o pareigų ir atsakomybės saugiai tvarkyti radioaktyviąsias atliekas net ir laikinai sustabdžius ar panaikinus licencijos galiojimą.</text:span></text:p>
      <text:p text:style-name="P775"><text:span text:style-name="T776">4</text:span><text:span text:style-name="T777">. Radioaktyviųjų atliekų darytojo atsakomybė už radioaktyviųjų atliekų tvarkymą baigiasi, kai:</text:span></text:p>
      <text:p text:style-name="P778"><text:span text:style-name="T779">1</text:span><text:span text:style-name="T780">) radioaktyviosios at</text:span><text:span text:style-name="T781">liekos perduodamos radioaktyviųjų atliekų tvarkytojui;</text:span></text:p>
      <text:p text:style-name="P782"><text:span text:style-name="T783">2</text:span><text:span text:style-name="T784">) radioaktyviosios atliekos teisėtai išvežamos iš Lietuvos Respublikos ir visam laikui yra priimamos pagal atitinkamos valstybės įstatymus;</text:span></text:p>
      <text:p text:style-name="P785"><text:span text:style-name="T786">3</text:span><text:span text:style-name="T787">) saugant radioaktyviąsias atliekas, radioaktyviųjų</text:span><text:span text:style-name="T788"><text:s/>atliekų aktyvumas pasiekia nebekontroliuojamuosius radioaktyvumo lygius. Šiuo atveju radioaktyviųjų atliekų darytojas yra atsakingas už susidariusių atliekų tvarkymą pagal Lietuvos Respublikos atliekų tvarkymo įstatymą ir kitus teisės aktus.</text:span></text:p>
      <text:p text:style-name="P789"><text:span text:style-name="T790">5</text:span><text:span text:style-name="T791">. Pali</text:span><text:span text:style-name="T792">ktųjų jonizuojančiosios spinduliuotės šaltinių ir radionuklidais užterštų objektų vežimas, saugojimas ir kiti su jų, kaip radioaktyviųjų atliekų, tvarkymu susiję darbai finansuojami iš valstybės ir savivaldybių institucijoms numatytų asignavimų. Ekstremali</text:span><text:span text:style-name="T793">ųjų įvykių, ypatingo aplinkos užteršimo radioaktyviosiomis medžiagomis nulemta veikla, susijusi su paliktųjų jonizuojančiosios spinduliuotės šaltinių ir radionuklidais užterštų objektų tvarkymu, finansuojama iš Lietuvos Respublikos valstybės biudžeto. Įsta</text:span><text:span text:style-name="T794">tymų nustatyta tvarka nustačius asmenis, kaltus dėl paliktųjų jonizuojančiosios spinduliuotės šaltinių ir radionuklidais užterštų objektų įsigijimo, laikymo, vežimo ar gamybos, paliktųjų jonizuojančiosios spinduliuotės šaltinių ir radionuklidais užterštų o</text:span><text:span text:style-name="T795">bjektų tvarkymo išlaidos išieškomos iš kaltų asmenų.</text:span></text:p>
      <text:p text:style-name="P796"/>
      <text:p text:style-name="P797"><text:span text:style-name="T798">KETVIRTASIS</text:span><text:span text:style-name="T799"><text:s/>SKIRSNIS</text:span></text:p>
      <text:p text:style-name="P800"><text:span text:style-name="T801">RADIOAKTYVIŲJŲ ATLIEKŲ TVARKYTOJAS</text:span></text:p>
      <text:p text:style-name="P802"/>
      <text:p text:style-name="P803"><text:span text:style-name="T804">10</text:span><text:span text:style-name="T805"><text:s/>straipsnis.<text:s/></text:span><text:span text:style-name="T806">Radioaktyviųjų atliekų tvarkytojas ir jo veiklos pagrindai</text:span></text:p>
      <text:p text:style-name="P807"><text:span text:style-name="T808">1</text:span><text:span text:style-name="T809">. Valstybės įmonė Ignalinos atominė elektrinė yra<text:s/></text:span><text:span text:style-name="T810">radioaktyviųjų atliekų tvarkytoja ir vykdydama Ignalinos atominės elektrinės ir kitų branduolinės energetikos objektų eksploatavimo ir eksploatavimo nutraukimo metu susidariusių radioaktyviųjų atliekų ir kitų radioaktyviųjų atliekų darytojų perduotų radioa</text:span><text:span text:style-name="T811">ktyviųjų atliekų tvarkymą:</text:span></text:p>
      <text:p text:style-name="P812"><text:span text:style-name="T813">1</text:span><text:span text:style-name="T814">) surenka radioaktyviąsias atliekas ir organizuoja jų vežimą iš kitų radioaktyviųjų atliekų darytojų, atlieka pradinį, pagrindinį ir galutinį radioaktyviųjų atliekų apdorojimą ir jas saugo;<text:s/></text:span></text:p>
      <text:p text:style-name="P815"><text:span text:style-name="T816">2</text:span><text:span text:style-name="T817">) deda radioaktyviąsias atliek</text:span><text:span text:style-name="T818">as į atliekyną;</text:span></text:p>
      <text:p text:style-name="P819"><text:span text:style-name="T820">3</text:span><text:span text:style-name="T821">) uždaro radioaktyviųjų atliekų atliekyną ir prižiūri uždarytą atliekyną;</text:span></text:p>
      <text:p text:style-name="P822"><text:span text:style-name="T823">4</text:span><text:span text:style-name="T824">) tvarko Vyriausybės nustatyta tvarka paliktuosius radioaktyviuosius šaltinius ir radioaktyviosiomis medžiagomis užterštus objektus;</text:span></text:p>
      <text:p text:style-name="P825"><text:span text:style-name="T826">5</text:span><text:span text:style-name="T827">) vykdo kitus šiam</text:span><text:span text:style-name="T828">e įstatyme,<text:s/></text:span><text:span text:style-name="T829">Branduolinės energijos įstatyme</text:span><text:span text:style-name="T830">, Branduolinės saugos įstatyme,<text:s/></text:span><text:span text:style-name="T831">Radiacinės saugos įstatyme, Lietuvos Respublikos civilinės saugos įstatyme</text:span><text:span text:style-name="T832"><text:s/>ir šių įstatymų įgyvendinamuosiuose teisės aktuose radioaktyviųjų atliekų tvarkytojui nustatytus įpareigoj</text:span><text:span text:style-name="T833">imus.</text:span></text:p>
      <text:p text:style-name="P834"><text:span text:style-name="T835">2</text:span><text:span text:style-name="T836">. Radioaktyviųjų atliekų tvarkytojas, tvarkydamas radioaktyviąsias atliekas, savo veikloje vadovaujasi šiuo įstatymu, Branduolinės energijos įstatymu, Branduolinės saugos įstatymu, Radiacinės saugos įstatymu ir šių įstatymų įgyvendinamaisiais<text:s/></text:span><text:span text:style-name="T837">teisės aktais.</text:span></text:p>
      <text:p text:style-name="P838"><text:span text:style-name="T839">3</text:span><text:span text:style-name="T840">. Radioaktyviųjų atliekų tvarkytojo struktūriniai padaliniai, vykdantys radioaktyviųjų atliekų apdorojimą, vežimą, saugojimą, organizacinėje struktūroje turi būti atskirti nuo radioaktyviųjų atliekų dėjimą į atliekynus, šių atliekų atit</text:span><text:span text:style-name="T841">ikties radioaktyviųjų atliekų priėmimo į saugyklas ir atliekynus kriterijams kontrolę ir kitas atliekynų eksploatavimo, uždarymo ir priežiūros po uždarymo funkcijas vykdančio (vykdančių) struktūrinio (struktūrinių) padalinio (padalinių) (toliau – struktūri</text:span><text:span text:style-name="T842">nis padalinys, dedantis radioaktyviąsias atliekas į atliekynus).</text:span></text:p>
      <text:p text:style-name="P843"><text:span text:style-name="T844">4</text:span><text:span text:style-name="T845">.<text:s/></text:span><text:span text:style-name="T846">Radioaktyviųjų atliekų tvarkytojas turi sukurti kontrolės mechanizmą, kuris užtikrintų, kad radioaktyviųjų atliekų tvarkytojo apdorotos</text:span><text:span text:style-name="T847"><text:s/></text:span><text:span text:style-name="T848">radioaktyviosios atliekos ir jų pakuotės atitikt</text:span><text:span text:style-name="T849">ų priėmimo į saugyklą ar atliekyną kriterijus ir kuris užtikrintų, kad į</text:span><text:span text:style-name="T850"><text:s/></text:span><text:span text:style-name="T851">saugyklą ar atliekyną būtų dedamos tik priėmimo į</text:span><text:span text:style-name="T852"><text:s/></text:span><text:span text:style-name="T853">saugyklą ar atliekyną kriterijus atitinkančios radioaktyviosios atliekos ir jų pakuotės. Tikrinimą turi atlikti radioaktyviųjų atliek</text:span><text:span text:style-name="T854">ų tvarkytojo struktūrinis padalinys, dedantis radioaktyviąsias atliekas į atliekynus.</text:span></text:p>
      <text:p text:style-name="P855"><text:span text:style-name="T856">5</text:span><text:span text:style-name="T857">. Reikalavimų, nurodytų šio straipsnio 3 ir 4 dalyse, laikymosi priežiūrą užtikrina<text:s/></text:span><text:span text:style-name="T858">Valstybinė atominės energetikos saugos inspekcija paraiškos licencijai<text:s/></text:span><text:span text:style-name="T859">eksploatuoti atitinkamą radioaktyviųjų atliekų tvarkymo įrenginį gauti vertinimo metu, o tuo atveju, jeigu licencija jau išduota, vertindama branduolinės energetikos objekto modifikacijos saugą pagrindžiančius dokumentus Branduolinės energijos įstatymo ir<text:s/></text:span><text:span text:style-name="T860">Branduolinės saugos įstatymo nustatyta tvarka ir sąlygomis.</text:span><text:s/></text:p>
      <text:p text:style-name="P861"><text:span text:style-name="T862">TAR pastaba.</text:span><text:span text:style-name="T863"><text:s/>Radioaktyviųjų atliekų tvarkymą vykdysianti valstybės įmonė Ignalinos atominė elektrinė, siekdama užtikrinti atitiktį 10 straipsnio 1 dalyje nurodytiems reikalavimams, iki įstatymo N</text:span><text:span text:style-name="T864">r. XIII-1285 įsigaliojimo dienos (2019-01-01) Radiacinės saugos įstatymo nustatyta tvarka parengia dokumentus ir gauna licencijas vykdyti veiklas su jonizuojančiosios spinduliuotės šaltiniais, išskyrus branduolinės energetikos srities veiklą su jonizuojanč</text:span><text:span text:style-name="T865">iosios spinduliuotės šaltiniais, kurias vykdys įsigaliojus šiam įstatymui. Radioaktyviųjų atliekų tvarkymą vykdysianti valstybės įmonė Ignalinos atominė elektrinė, siekdama užtikrinti atitiktį 10 straipsnio 3 ir 4 dalyse nurodytiems reikalavimams, iki šio<text:s/></text:span><text:span text:style-name="T866">įstatymo įsigaliojimo dienos pateikia ir suderina branduolinės energetikos objekto modifikacijos saugą pagrindžiančius dokumentus Lietuvos Respublikos branduolinės energijos įstatymo ir Lietuvos Respublikos branduolinės saugos įstatymo nustatyta tvarka su<text:s/></text:span><text:span text:style-name="T867">Valstybine atominės energetikos saugos inspekcija.</text:span></text:p>
      <text:p text:style-name="P868">Straipsnio pakeitimai:</text:p>
      <text:p text:style-name="P869"><text:span text:style-name="T870">Nr.<text:s/></text:span><text:a xlink:href="https://www.e-tar.lt/portal/legalAct.html?documentId=dc187c607eb611e8ae2bfd1913d66d57" office:target-frame-name="_top" xlink:show="replace"><text:span text:style-name="T871">XIII-1285</text:span></text:a><text:span text:style-name="T872">, 2018-06-21, paskelbta TAR 2018-07-03, i. k. 2018-11178</text:span></text:p>
      <text:p text:style-name="Normal"/>
      <text:p text:style-name="P873"><text:span text:style-name="T874">11</text:span><text:span text:style-name="T875"><text:s/>stra</text:span><text:span text:style-name="T876">ipsnis.<text:s/></text:span><text:span text:style-name="T877">Radioaktyviųjų atliekų perdavimas radioaktyviųjų atliekų tvarkytojui</text:span></text:p>
      <text:p text:style-name="P878"><text:span text:style-name="T879">1</text:span><text:span text:style-name="T880">. Kai radioaktyviųjų atliekų tvarkytojas priima radioaktyviąsias atliekas iš radioaktyviųjų atliekų darytojo, už jų tvarkymą atsako radioaktyviųjų atliekų tvarkytojas.<text:s/></text:span><text:span text:style-name="T881">Radioaktyviosios atliekos laikomos perduotomis radioaktyviųjų atliekų tvarkytojui nuo radioaktyviųjų atliekų perdavimo–priėmimo akto pasirašymo momento. Prieš tai radioaktyviųjų atliekų darytojas turi sumokėti visas šio įstatymo 9 straipsnio 2 dalyje nurod</text:span><text:span text:style-name="T882">ytas išlaidas.</text:span></text:p>
      <text:p text:style-name="P883"><text:span text:style-name="T884">2.</text:span><text:span text:style-name="T885"><text:s/>Neteko galios nuo 2019-01-01</text:span></text:p>
      <text:p text:style-name="P886">Straipsnio dalies naikinimas:</text:p>
      <text:p text:style-name="P887"><text:span text:style-name="T888">Nr.<text:s/></text:span><text:a xlink:href="https://www.e-tar.lt/portal/legalAct.html?documentId=dc187c607eb611e8ae2bfd1913d66d57" office:target-frame-name="_top" xlink:show="replace"><text:span text:style-name="T889">XIII-1285</text:span></text:a><text:span text:style-name="T890">, 2018-06-21, paskelbta TAR 2018-07-03, i. k. 2018-11178</text:span></text:p>
      <text:p text:style-name="Normal"/>
      <text:p text:style-name="P891"><text:span text:style-name="T892">3</text:span><text:span text:style-name="T893">. J</text:span><text:span text:style-name="T894">eigu licenciją, laikinąjį leidimą ar leidimą radioaktyviųjų atliekų darytojui išdavusi institucija nustato, kad radioaktyviųjų atliekų darytojas nesilaiko saugaus radioaktyviųjų atliekų tvarkymo reikalavimų, kitaip yra pažeidęs licencijuojamos, laikinuoju<text:s/></text:span><text:span text:style-name="T895">leidimu ar leidimu reguliuojamos veiklos sąlygas, licenciją, laikinąjį leidimą ar leidimą išdavusi institucija gali nuspręsti, kad radioaktyviosios atliekos būtų priverstinai perduotos radioaktyviųjų atliekų tvarkytojui. Tokiu atveju radioaktyviųjų atliekų</text:span><text:span text:style-name="T896"><text:s/>tvarkytojas užtikrina, kad neatlikti radioaktyviųjų atliekų tvarkymo darbai būtų įvykdyti. Lėšos šioms radioaktyviosioms atliekoms tvarkyti įstatymų nustatyta tvarka išieškomos iš radioaktyviųjų atliekų darytojo.</text:span></text:p>
      <text:p text:style-name="P897"><text:span text:style-name="T898">4</text:span><text:span text:style-name="T899">. Radioaktyviųjų atliekų,<text:s/></text:span><text:span text:style-name="T900">susidarančių vykdant branduolinės energetikos srities veiklą, ir kitų radioaktyviųjų atliekų, teisės aktų nustatyta tvarka perduotų į branduolinės energetikos objektus, apskaitos ypatumus nustato Valstybinės atominės energetikos saugos inspekcijos viršinin</text:span><text:span text:style-name="T901">kas.</text:span></text:p>
      <text:p text:style-name="P902"><text:span text:style-name="T903">5</text:span><text:span text:style-name="T904">. Branduolinės energijos įstatyme nustatytais atvejais radioaktyviųjų atliekų tvarkytojui saugoti gali būti perduodamos branduolinės ir (ar) radioaktyviosios medžiagos. Tokių branduolinių ir (ar) radioaktyviųjų medžiagų saugojimo tvarką ir sąlyga</text:span><text:span text:style-name="T905">s nustato radioaktyviųjų atliekų tvarkytojas, suderinęs su Valstybine atominės energetikos saugos inspekcija.</text:span></text:p>
      <text:p text:style-name="P906"/>
      <text:p text:style-name="P907"><text:span text:style-name="T908">PENKTASIS</text:span><text:span text:style-name="T909"><text:s/>SKIRSNIS</text:span></text:p>
      <text:p text:style-name="P910"><text:span text:style-name="T911">ESAMŲ RADIOAKTYVIŲJŲ ATLIEKŲ TVARKYMO ĮRENGINIŲ IR ANKSTESNĖS VEIKLOS JUOSE ĮVERTINIMAS</text:span></text:p>
      <text:p text:style-name="P912"/>
      <text:p text:style-name="P913"><text:span text:style-name="T914">12</text:span><text:span text:style-name="T915"><text:s/>straipsnis.<text:s/></text:span><text:span text:style-name="T916">Esamų radi</text:span><text:span text:style-name="T917">oaktyviųjų atliekų tvarkymo įrenginių ir ankstesnės veiklos juose įvertinimas</text:span></text:p>
      <text:p text:style-name="P918"><text:span text:style-name="T919">1</text:span><text:span text:style-name="T920">. Radioaktyviųjų atliekų tvarkymo įrenginį eksploatuojanti organizacija privalo vertinti įrenginio saugą ir, prireikus arba jeigu to teisės aktų nustatytais pagrindais ir są</text:span><text:span text:style-name="T921">lygomis reikalauja Valstybinė atominės energetikos saugos inspekcija, atlikti visus pagrįstus praktiškai įmanomus patobulinimus, siekdama šį įrenginį padaryti saugesnį.</text:span></text:p>
      <text:p text:style-name="P922"><text:span text:style-name="T923">2</text:span><text:span text:style-name="T924">. Įvertindama esamų radioaktyviųjų atliekų tvarkymo įrenginių saugos analizės rezu</text:span><text:span text:style-name="T925">ltatus, Valstybinė atominės energetikos saugos inspekcija turi nuspręsti, ar būtinos kokios nors saugą gerinančios priemonės. Turi būti atsižvelgta į tai, ar neigiamo poveikio sumažėjimas yra pakankamas, kad nauda būtų objektyviai didesnė negu galima veikl</text:span><text:span text:style-name="T926">os rizika, būtų pagrįstos išlaidos ir kitos sąnaudos, įskaitant socialines pasekmes, susijusias su tokiu pagerinimu.</text:span></text:p>
      <text:p text:style-name="P927"><text:span text:style-name="T928">3</text:span><text:span text:style-name="T929">. Valstybinė atominės energetikos saugos inspekcija teisės aktų nustatyta tvarka ir sąlygomis įvertina esamo radioaktyviųjų atliekų tv</text:span><text:span text:style-name="T930">arkymo įrenginio atitiktį radioaktyviųjų atliekų tvarkymo įrenginio projekte nustatytiems tikslams ir branduolinės saugos reikalavimams, taip pat radioaktyviųjų atliekų tvarkymo įrenginio atitiktį reikalavimams, nustatytiems radioaktyviųjų atliekų saugyklo</text:span><text:span text:style-name="T931">ms ir atliekynams. Esama radioaktyviųjų atliekų saugykla ar atliekynas gali būti eksploatuojami pagal jų projektuose nustatytus tikslus tik įvertinus jų atitiktį branduolinės saugos reikalavimams ir prireikus nustačius saugos gerinimo priemones.</text:span></text:p>
      <text:p text:style-name="P932"/>
      <text:p text:style-name="P933"><text:span text:style-name="T934">ŠEŠ</text:span><text:span text:style-name="T935">TASIS</text:span><text:span text:style-name="T936"><text:s/>SKIRSNIS</text:span></text:p>
      <text:p text:style-name="P937"><text:span text:style-name="T938">RADIOAKTYVIŲJŲ ATLIEKŲ TVARKYMO ĮRENGINIŲ AIKŠTELIŲ PARINKIMAS, PROJEKTAVIMAS IR STATYBA</text:span></text:p>
      <text:p text:style-name="P939"/>
      <text:p text:style-name="P940"><text:span text:style-name="T941">13</text:span><text:span text:style-name="T942"><text:s/>straipsnis.<text:s/></text:span><text:span text:style-name="T943">Radioaktyviųjų atliekų tvarkymo įrenginių aikštelių parinkimas</text:span></text:p>
      <text:p text:style-name="P944"><text:span text:style-name="T945">1</text:span><text:span text:style-name="T946">.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947">tsižvelgiant į Tarptautinės atominės energijos agentūros (TATENA) rekomendacijas.<text:s/></text:span></text:p>
      <text:p text:style-name="P948"><text:span text:style-name="T949">2</text:span><text:span text:style-name="T950">. Parenkant radioaktyviųjų atliekų tvarkymo įrenginio aikštelę, turi būti parengti ir įgyvendinti licencijos ar leidimo turėtojo normatyviniai techniniai dokumentai, su</text:span><text:span text:style-name="T951">darantys galimybę:</text:span></text:p>
      <text:p text:style-name="P952"><text:span text:style-name="T953">1</text:span><text:span text:style-name="T954">) įvertinti visus svarbius su aikštele susijusius veiksnius, kurie gali turėti įtakos šio įrenginio saugai per visą jo eksploatavimo laikotarpį, o jeigu tai atliekynas, – ir jo saugai po uždarymo;</text:span></text:p>
      <text:p text:style-name="P955"><text:span text:style-name="T956">2</text:span><text:span text:style-name="T957">) įvertinti radioaktyviųjų atlie</text:span><text:span text:style-name="T958">kų tvarkymo įrenginio galimą poveikį kiekvienam asmeniui, visuomenei ir aplinkai atsižvelgiant į radioaktyviųjų atliekų atliekyno aikštelės galimus būklės pasikeitimus po jo uždarymo;</text:span></text:p>
      <text:p text:style-name="P959"><text:span text:style-name="T960">3</text:span><text:span text:style-name="T961">) informuoti visuomenę apie tokio įrenginio saugą;</text:span></text:p>
      <text:p text:style-name="P962"><text:span text:style-name="T963">4</text:span><text:span text:style-name="T964">)<text:s/></text:span><text:span text:style-name="T965">informuoti kaimynines valstybes, esančias arti esamo ar ketinamo statyti radioaktyviųjų atliekų tvarkymo įrenginio, jeigu yra tikimybė, kad šis įrenginys gali joms daryti neigiamą poveikį, ir, jeigu šios valstybės prašo, pateikti joms bendruosius duomenis,</text:span><text:span text:style-name="T966"><text:s/>reikalingus įvertinti galimą šio įrenginio poveikį jų teritorijų saugai.</text:span></text:p>
      <text:p text:style-name="P967"/>
      <text:p text:style-name="P968"><text:span text:style-name="T969">14</text:span><text:span text:style-name="T970"><text:s/>straipsnis.<text:s/></text:span><text:span text:style-name="T971">Radioaktyviųjų atliekų tvarkymo įrenginių projektavimas ir statyba</text:span></text:p>
      <text:p text:style-name="P972"><text:span text:style-name="T973">1</text:span><text:span text:style-name="T974">. Radioaktyviųjų atliekų tvarkymo įrenginį galima statyti tik tuo atveju, kai Vyriausy</text:span><text:span text:style-name="T975">bė priima atitinkamą nutarimą Energetikos ministerijos teikimu. Atskiro Vyriausybės nutarimo nereikia, jeigu radioaktyviųjų atliekų tvarkymo įrenginiai įtraukti į branduolinės (atominės) elektrinės projektą.</text:span></text:p>
      <text:p text:style-name="P976"><text:span text:style-name="T977">2</text:span><text:span text:style-name="T978">. Radioaktyviųjų atliekų tvarkymo įrenginio</text:span><text:span text:style-name="T979"><text:s/>statinių statybos, rekonstravimo, kapitalinio remonto ir griovimo projektų ekspertizė atliekama Branduolinės energijos įstatymo nustatyta tvarka.</text:span></text:p>
      <text:p text:style-name="P980"><text:span text:style-name="T981">3</text:span><text:span text:style-name="T982">. Radioaktyviųjų atliekų tvarkymo įrenginio projektas derinamas vadovaujantis Branduolinės energijos įst</text:span><text:span text:style-name="T983">atymo nuostatomis.</text:span></text:p>
      <text:p text:style-name="P984"><text:span text:style-name="T985">4</text:span><text:span text:style-name="T986">. Radioaktyviųjų atliekų tvarkymo įrenginio statybos, pripažinimo tinkamu eksploatuoti, eksploatavimo ir eksploatavimo nutraukimo priežiūra vykdoma pagal Branduolinės energijos įstatymo, kitų įstatymų ir teisės aktų reikalavimus.</text:span></text:p>
      <text:p text:style-name="P987"><text:span text:style-name="T988">5</text:span><text:span text:style-name="T989">. Projektuojant ir statant radioaktyviųjų atliekų tvarkymo įrenginį, turi būti:</text:span></text:p>
      <text:p text:style-name="P990"><text:span text:style-name="T991">1</text:span><text:span text:style-name="T992">) numatomas pakankamas kiekis radionuklidų barjerų ir taikomos apsaugos priemonės, ribojančios galimą jonizuojančiosios spinduliuotės, įskaitant kontroliuojamą ir nekontr</text:span><text:span text:style-name="T993">oliuojamą radionuklidų išmetimą į aplinką, poveikį atskiriems asmenims, visuomenei ir aplinkai;</text:span></text:p>
      <text:p text:style-name="P994"><text:span text:style-name="T995">2</text:span><text:span text:style-name="T996">) nagrinėjami radioaktyviųjų atliekų tvarkymo įrenginio, išskyrus atliekyną, eksploatavimo nutraukimo konceptualūs planai ir prireikus techninės sąlygos;</text:span></text:p>
      <text:p text:style-name="P997"><text:span text:style-name="T998">3</text:span><text:span text:style-name="T999">) naudojamos technologijos, pasitvirtinusios praktiškai arba patvirtintos bandymais ar analize Lietuvos Respublikoje ar kitose valstybėse.</text:span></text:p>
      <text:p text:style-name="P1000"><text:span text:style-name="T1001">6</text:span><text:span text:style-name="T1002">. Projektuojant atliekyną, turi būti parengtos jo uždarymo techninės sąlygos.</text:span></text:p>
      <text:p text:style-name="P1003"/>
      <text:p text:style-name="P1004"><text:span text:style-name="T1005">15</text:span><text:span text:style-name="T1006"><text:s/>straipsnis.<text:s/></text:span><text:span text:style-name="T1007">Radioa</text:span><text:span text:style-name="T1008">ktyviųjų atliekų tvarkymo įrenginių saugos vertinimas</text:span></text:p>
      <text:p text:style-name="P1009"><text:span text:style-name="T1010">1</text:span><text:span text:style-name="T1011">. Esamų ir naujai pastatytų radioaktyviųjų atliekų tvarkymo įrenginių saugos vertinimas atliekamas pagal Branduolinės saugos įstatymo reikalavimus. Saugos vertinimas turi apimti visą įrenginio eksp</text:span><text:span text:style-name="T1012">loatavimo laikotarpį.</text:span></text:p>
      <text:p text:style-name="P1013"><text:span text:style-name="T1014">2</text:span><text:span text:style-name="T1015">. Atliekyno saugos vertinimas turi apimti ir laikotarpį po atliekyno uždarymo.</text:span></text:p>
      <text:p text:style-name="P1016"><text:span text:style-name="T1017">3</text:span><text:span text:style-name="T1018">. Radioaktyviųjų atliekų tvarkymo įrenginių saugos vertinimą ir poveikio žmonėms ir aplinkai įvertinimą atlieka statytojas (užsakovas) arba ekspl</text:span><text:span text:style-name="T1019">oatuojanti organizacija įstatymų ir kitų teisės aktų nustatyta tvarka.</text:span><text:s/></text:p>
      <text:p text:style-name="P1020"><text:span text:style-name="T1021">4</text:span><text:span text:style-name="T1022">. Statytojas (užsakovas) arba eksploatuojanti organizacija, atlikdama saugyklos ar atliekyno saugos analizę, nustato radioaktyviųjų atliekų priėmimo į saugyklą ar atliekyną kriter</text:span><text:span text:style-name="T1023">ijus, kuriuos suderina su Valstybine atominės energetikos saugos inspekcija.</text:span><text:s/></text:p>
      <text:p text:style-name="P1024">Papildyta straipsnio dalimi:</text:p>
      <text:p text:style-name="P1025"><text:span text:style-name="T1026">Nr.<text:s/></text:span><text:a xlink:href="https://www.e-tar.lt/portal/legalAct.html?documentId=dc187c607eb611e8ae2bfd1913d66d57" office:target-frame-name="_top" xlink:show="replace"><text:span text:style-name="T1027">XIII-1285</text:span></text:a><text:span text:style-name="T1028">, 2018-06-21, paskelbta TAR<text:s/></text:span><text:span text:style-name="T1029">2018-07-03, i. k. 2018-11178</text:span></text:p>
      <text:p text:style-name="Normal"/>
      <text:p text:style-name="P1030"><text:span text:style-name="T1031">SEPTINTASIS</text:span><text:span text:style-name="T1032"><text:s/>SKIRSNIS</text:span></text:p>
      <text:p text:style-name="P1033"><text:span text:style-name="T1034">RADIOAKTYVIŲJŲ ATLIEKŲ TVARKYMO ĮRENGINIŲ PRIPAŽINIMAS TINKAMAIS EKSPLOATUOTI, JŲ EKSPLOATAVIMAS, EKSPLOATAVIMO NUTRAUKIMAS IR PRIEŽIŪRA PO UŽDARYMO</text:span></text:p>
      <text:p text:style-name="P1035"/>
      <text:p text:style-name="P1036"><text:span text:style-name="T1037">16</text:span><text:span text:style-name="T1038"><text:s/>straipsnis.<text:s/></text:span><text:span text:style-name="T1039">Radioaktyviųjų atliekų tvark</text:span><text:span text:style-name="T1040">ymo įrenginio pripažinimas tinkamu eksploatuoti<text:s/></text:span></text:p>
      <text:p text:style-name="P1041"><text:span text:style-name="T1042">Prieš pradedant eksploatuoti radioaktyviųjų atliekų tvarkymo įrenginį, licencijos turėtojas ir (ar) pareiškėjas licencijai gauti įstatymų ir kitų teisės aktų nustatyta tvarka ir sąlygomis privalo parengti<text:s/></text:span><text:span text:style-name="T1043">radioaktyviųjų atliekų tvarkymo įrenginio pripažinimo tinkamu eksploatuoti programą ir ją suderinti su Valstybine atominės energetikos saugos inspekcija.</text:span></text:p>
      <text:p text:style-name="P1044"/>
      <text:p text:style-name="P1045"><text:span text:style-name="T1046">17</text:span><text:span text:style-name="T1047"><text:s/>straipsnis.<text:s/></text:span><text:span text:style-name="T1048">Radioaktyviųjų atliekų tvarkymo įrenginio eksploatavimas</text:span></text:p>
      <text:p text:style-name="P1049"><text:span text:style-name="T1050">1</text:span><text:span text:style-name="T1051">. Radioaktyviųjų a</text:span><text:span text:style-name="T1052">tliekų tvarkymo įrenginio pramoninis eksploatavimas pradedamas tik gavus leidimą Branduolinės saugos įstatymo nustatyta tvarka ir sąlygomis. Leidimas išduodamas remiantis saugos vertinimu, atliekamu vadovaujantis šio įstatymo 15 straipsniu, ir įgyvendinus<text:s/></text:span><text:span text:style-name="T1053">radioaktyviųjų atliekų tvarkymo įrenginio pripažinimo tinkamu eksploatuoti programą pagal šio įstatymo 16 straipsnį.</text:span></text:p>
      <text:p text:style-name="P1054"><text:span text:style-name="T1055">2</text:span><text:span text:style-name="T1056">. Radioaktyviųjų atliekų tvarkymo įrenginio eksploatavimo metu:</text:span></text:p>
      <text:p text:style-name="P1057"><text:span text:style-name="T1058">1</text:span><text:span text:style-name="T1059">) licencijos turėtojas, suderinęs su Valstybine atominės energetiko</text:span><text:span text:style-name="T1060">s saugos inspekcija, nustato ir prireikus tikslina eksploatavimo ribas ir sąlygas, pagrįstas bandymais, eksploatavimo patirtimi ir šio įstatymo 15 straipsnyje nurodytu saugos vertinimu;</text:span></text:p>
      <text:p text:style-name="P1061"><text:span text:style-name="T1062">2</text:span><text:span text:style-name="T1063">) įrenginys turi būti eksploatuojamas, techniškai prižiūrimas, ko</text:span><text:span text:style-name="T1064">ntroliuojamas, inspektuojamas ir bandomas pagal nustatytas procedūras, normas ir taisykles bei licencijos sąlygas. Tokiu būdu gauti atliekyno įvertinimo rezultatai naudojami ankstesnių prielaidų, rengiant saugos vertinimus pagal šio įstatymo 15 straipsnį,<text:s/></text:span><text:span text:style-name="T1065">pagrįstumui patikrinti ir nagrinėti;</text:span></text:p>
      <text:p text:style-name="P1066"><text:span text:style-name="T1067">3</text:span><text:span text:style-name="T1068">) turi būti atliekama poveikio žmonėms ir aplinkai stebėsena (monitoringas);</text:span></text:p>
      <text:p text:style-name="P1069"><text:span text:style-name="T1070">4</text:span><text:span text:style-name="T1071">) radioaktyviosios atliekos turi būti rūšiuojamos pagal patvirtintas procedūras, o nustatant jų charakteristikas, būtina atsižvelgti</text:span><text:span text:style-name="T1072"><text:s/>į jų fizines ir chemines savybes, galinčias turėti įtakos jų tvarkymo saugai;</text:span></text:p>
      <text:p text:style-name="P1073"><text:span text:style-name="T1074">5</text:span><text:span text:style-name="T1075">) turi būti parengtos informacijos apie eksploatavimo patirtį rinkimo ir analizės programos. Jos vykdomos ir prireikus, remiantis analizės rezultatais, turi būti imamasi pr</text:span><text:span text:style-name="T1076">iemonių eksploatavimui gerinti;<text:s/></text:span></text:p>
      <text:p text:style-name="P1077"><text:span text:style-name="T1078">6</text:span><text:span text:style-name="T1079">) licencijos turėtojas teisės aktų nustatyta tvarka ir sąlygomis privalo pranešti Valstybinei atominės energetikos saugos inspekcijai apie įvykius, svarbius radioaktyviųjų atliekų tvarkymo įrenginio saugai;</text:span></text:p>
      <text:p text:style-name="P1080"><text:span text:style-name="T1081">7</text:span><text:span text:style-name="T1082">) turi</text:span><text:span text:style-name="T1083"><text:s/>būti užtikrinama radioaktyviųjų atliekų tvarkymo įrenginio fizinė sauga Vyriausybės arba jos įgaliotos institucijos nustatyta tvarka.</text:span></text:p>
      <text:p text:style-name="P1084"/>
      <text:p text:style-name="P1085"><text:span text:style-name="T1086">18</text:span><text:span text:style-name="T1087"><text:s/>straipsnis.<text:s/></text:span><text:span text:style-name="T1088">Vadybos sistemos</text:span></text:p>
      <text:p text:style-name="P1089"><text:span text:style-name="T1090">Radioaktyviųjų atliekų tvarkymo įrenginį eksploatuojanti organizacija atsako,<text:s/></text:span><text:span text:style-name="T1091">kad būtų sudarytos ir įgyvendintos tinkamos radioaktyviųjų atliekų tvarkymo vadybos sistemos, kurias įvertina Valstybinė atominės energetikos saugos inspekcija. Valstybinės atominės energetikos saugos inspekcijos viršininkas nustato branduolinės energetiko</text:span><text:span text:style-name="T1092">s objektų vadybos sistemų saugos reikalavimus ir taisykles.</text:span></text:p>
      <text:p text:style-name="P1093"/>
      <text:p text:style-name="P1094"><text:span text:style-name="T1095">19</text:span><text:span text:style-name="T1096"><text:s/>straipsnis.<text:s/></text:span><text:span text:style-name="T1097">Avarinė parengtis</text:span></text:p>
      <text:p text:style-name="P1098"><text:span text:style-name="T1099">1</text:span><text:span text:style-name="T1100">. Radioaktyviųjų atliekų tvarkymo įrenginį eksploatuojanti organizacija atsako, kad iki radioaktyviųjų atliekų tvarkymo įrenginio eksploatavimo pradžios ir eksploatavimo metu būtų sudarytas avarinės parengties planas.<text:s/></text:span></text:p>
      <text:p text:style-name="P1101"><text:span text:style-name="T1102">2</text:span><text:span text:style-name="T1103">. Radioaktyviųjų atliekų tvarkym</text:span><text:span text:style-name="T1104">o įrenginio eksploatavimo metu avarinės parengties planą eksploatuojanti organizacija turi išbandyti ne rečiau kaip kartą per metus. Prieš pradedant vykdyti radioaktyviųjų atliekų tvarkymo įrenginio eksploatavimo nutraukimą, avarinės parengties planas turi</text:span><text:span text:style-name="T1105"><text:s/>būti atnaujintas atsižvelgiant į eksploatavimo nutraukimo sąlygas.</text:span></text:p>
      <text:p text:style-name="P1106"><text:span text:style-name="T1107">3</text:span><text:span text:style-name="T1108">. Branduolinių ar radiologinių avarijų prevencija ir avarijų likvidavimas radioaktyviųjų atliekų tvarkymo įrenginiuose vykdomi Branduolinės energijos įstatymo ir kitų įstatymų bei tei</text:span><text:span text:style-name="T1109">sės aktų nustatyta tvarka.<text:s/></text:span></text:p>
      <text:p text:style-name="P1110"/>
      <text:p text:style-name="P1111"><text:span text:style-name="T1112">20</text:span><text:span text:style-name="T1113"><text:s/>straipsnis.<text:s/></text:span><text:span text:style-name="T1114">Radioaktyviųjų atliekų tvarkymo įrenginio eksploatavimo nutraukimas</text:span></text:p>
      <text:p text:style-name="P1115"><text:span text:style-name="T1116">1</text:span><text:span text:style-name="T1117">. Radioaktyviųjų atliekų tvarkymo įrenginio eksploatavimas nutraukiamas vadovaujantis Vyriausybės nutarimu. Radioaktyviųjų atliekų tv</text:span><text:span text:style-name="T1118">arkymo įrenginio eksploatavimo nutraukimo tvarka nustatoma vadovaujantis Branduolinės energijos įstatymu.<text:s/></text:span></text:p>
      <text:p text:style-name="P1119"><text:span text:style-name="T1120">2</text:span><text:span text:style-name="T1121">. Radioaktyviųjų atliekų tvarkymo įrenginį eksploatuojanti organizacija privalo užtikrinti, kad įrenginio eksploatavimo nutraukimo metu būtų dis</text:span><text:span text:style-name="T1122">ponuojama pakankamais finansiniais, materialiaisiais, organizaciniais ir žmogiškaisiais ištekliais, reikalingais teisės aktų nustatytiems įsipareigojimams, susijusiems su radioaktyviųjų atliekų tvarkymo įrenginio eksploatavimo nutraukimu, tinkamai įvykdyti</text:span><text:span text:style-name="T1123">. Nutraukiant radioaktyviųjų atliekų tvarkymo įrenginio eksploatavimą, būtina įvykdyti šio įstatymo 19 straipsnio 2 dalyje nustatytus reikalavimus.</text:span></text:p>
      <text:p text:style-name="P1124"><text:span text:style-name="T1125">3</text:span><text:span text:style-name="T1126">. Radioaktyviųjų atliekų tvarkymo įrenginį eksploatuojanti organizacija privalo registruoti ir saugoti<text:s/></text:span><text:span text:style-name="T1127">visą svarbią eksploatavimo nutraukimui Valstybinės atominės energetikos saugos inspekcijos viršininko nustatytą informaciją, laikydamasi Valstybinės atominės energetikos saugos inspekcijos viršininko nustatytų reikalavimų.<text:s/></text:span></text:p>
      <text:p text:style-name="P1128"/>
      <text:p text:style-name="P1129"><text:span text:style-name="T1130">21</text:span><text:span text:style-name="T1131"><text:s/>straipsnis.<text:s/></text:span><text:span text:style-name="T1132">Radioaktyviųjų atliekų atliekyno uždarymas ir uždaryto radioaktyviųjų atliekų atliekyno priežiūra<text:s/></text:span></text:p>
      <text:p text:style-name="P1133">Pakeistas straipsnio pavadinimas:</text:p>
      <text:p text:style-name="P1134"><text:span text:style-name="T1135">Nr.<text:s/></text:span><text:a xlink:href="https://www.e-tar.lt/portal/legalAct.html?documentId=dc187c607eb611e8ae2bfd1913d66d57" office:target-frame-name="_top" xlink:show="replace"><text:span text:style-name="T1136">XIII-1285</text:span></text:a><text:span text:style-name="T1137">, 2018-06-</text:span><text:span text:style-name="T1138">21, paskelbta TAR 2018-07-03, i. k. 2018-11178</text:span></text:p>
      <text:p text:style-name="Normal"/>
      <text:p text:style-name="P1139"><text:span text:style-name="T1140">1</text:span><text:span text:style-name="T1141">. Nutarimą dėl radioaktyviųjų atliekų atliekyno uždarymo priima Vyriausybė Energetikos ministerijos teikimu.</text:span></text:p>
      <text:p text:style-name="P1142"><text:span text:style-name="T1143">1</text:span><text:span text:style-name="T1144">1</text:span><text:span text:style-name="T1145">. Radioaktyviųjų atliekų atliekyno uždarymas turi būti vykdomas pagal galutinį atliekyno u</text:span><text:span text:style-name="T1146">ždarymo planą, kurį parengia radioaktyviųjų atliekų atliekyną eksploatuojanti organizacija ir suderina su Valstybine atominės energetikos saugos inspekcija. Ne vėliau kaip prieš dvejus metus iki radioaktyviųjų atliekų atliekyno uždarymo privalo būti pareng</text:span><text:span text:style-name="T1147">tas ir Valstybinei atominės energetikos saugos inspekcijai pateiktas derinti galutinis radioaktyviųjų atliekų atliekyno uždarymo planas. Valstybinė atominės energetikos saugos inspekcija priima sprendimą dėl galutinio atliekyno uždarymo plano suderinimo Br</text:span><text:span text:style-name="T1148">anduolinės saugos įstatymo 34 straipsnyje nurodytais terminais. Valstybinė atominės energetikos saugos inspekcija suderina galutinį atliekyno uždarymo planą, jeigu galutiniame radioaktyviųjų atliekų atliekyno uždarymo plane radioaktyviųjų atliekų atliekyną</text:span><text:span text:style-name="T1149"><text:s/>eksploatuojanti organizacija pagrindžia teigiamas išvadas dėl galimybės saugiai atlikti atliekyno uždarymą ir jeigu šios išvados yra pagrįstos objektyviomis aplinkybėmis ir atitinka radioaktyviųjų atliekų atliekyno saugą reglamentuojančius teisės aktus. R</text:span><text:span text:style-name="T1150">adioaktyviųjų atliekų atliekyną eksploatuojanti organizacija galutinį atliekyno uždarymo planą, suderintą su Valstybine atominės energetikos saugos inspekcija, vadovaudamasi Branduolinės energijos įstatymo 32 straipsnio nuostatomis teikia tvirtinti Energet</text:span><text:span text:style-name="T1151">ikos ministerijai.</text:span><text:s/></text:p>
      <text:p text:style-name="P1152">Papildyta straipsnio dalimi:</text:p>
      <text:p text:style-name="P1153"><text:span text:style-name="T1154">Nr.<text:s/></text:span><text:a xlink:href="https://www.e-tar.lt/portal/legalAct.html?documentId=dc187c607eb611e8ae2bfd1913d66d57" office:target-frame-name="_top" xlink:show="replace"><text:span text:style-name="T1155">XIII-1285</text:span></text:a><text:span text:style-name="T1156">, 2018-06-21, paskelbta TAR 2018-07-03, i. k. 2018-11178</text:span></text:p>
      <text:p text:style-name="Normal"/>
      <text:p text:style-name="P1157"><text:span text:style-name="T1158">2</text:span><text:span text:style-name="T1159">. Eksploatuojanti organizacija<text:s/></text:span><text:span text:style-name="T1160">prieš uždarant atliekyną įstatymų nustatyta tvarka privalo užtikrinti, kad būtų neterminuotai saugomi Valstybinės atominės energetikos saugos inspekcijos viršininko nustatyti į atliekyną padėtų radioaktyviųjų atliekų apskaitos dokumentai, taip pat atliekyn</text:span><text:span text:style-name="T1161">o aikštelės ir konstrukcijų techniniai dokumentai.</text:span></text:p>
      <text:p text:style-name="P1162"><text:span text:style-name="T1163">3</text:span><text:span text:style-name="T1164">. Atliekyno priežiūrą po uždarymo atlieka radioaktyviųjų atliekų tvarkytojas. Radioaktyviųjų atliekų tvarkytojas</text:span><text:span text:style-name="T1165"><text:s/></text:span><text:span text:style-name="T1166">parengia ir tvirtina Priežiūros po radioaktyviųjų atliekų atliekyno uždarymo programą.<text:s/></text:span><text:span text:style-name="T1167">Priežiūros po radioaktyviųjų atliekų atliekyno uždarymo programa turi būti suderinta su Lietuvos Respublikos aplinkos ministerija, Sveikatos apsaugos ministerija ir Valstybine atominės energetikos saugos inspekcija, kurios šią programą peržiūri, įvertina i</text:span><text:span text:style-name="T1168">r suderina ne vėliau kaip per 3 mėnesius nuo visų reikiamų ir tinkamai įformintų dokumentų ar informacijos, šių institucijų prašomos pateikti ar patikslinti, gavimo ir nurodytų trūkumų pašalinimo dienos. Reikalavimus Priežiūros po radioaktyviųjų atliekų at</text:span><text:span text:style-name="T1169">liekyno uždarymo programai nustato Valstybinė atominės energetikos saugos inspekcija.</text:span><text:s/></text:p>
      <text:p text:style-name="P1170">Straipsnio dalies pakeitimai:</text:p>
      <text:p text:style-name="P1171"><text:span text:style-name="T1172">Nr.<text:s/></text:span><text:a xlink:href="https://www.e-tar.lt/portal/legalAct.html?documentId=dc187c607eb611e8ae2bfd1913d66d57" office:target-frame-name="_top" xlink:show="replace"><text:span text:style-name="T1173">XIII-1285</text:span></text:a><text:span text:style-name="T1174">, 2018-06-21, paskelbta TAR<text:s/></text:span><text:span text:style-name="T1175">2018-07-03, i. k. 2018-11178</text:span></text:p>
      <text:p text:style-name="Normal"/>
      <text:p text:style-name="P1176"><text:span text:style-name="T1177">4</text:span><text:span text:style-name="T1178">. Bet kuriuo priežiūros laikotarpiu aptikus nekontroliuojamą radioaktyviųjų medžiagų nuotėkį į aplinką arba tokio nuotėkio galimumą, radioaktyviųjų atliekų tvarkytojas imasi visų reikalingų priemonių nekontroliuojamam rad</text:span><text:span text:style-name="T1179">ioaktyviųjų medžiagų nuotėkiui sustabdyti, tokio nuotėkio neigiamiems padariniams pašalinti ir užtikrinti galimo nuotėkio prevenciją.</text:span></text:p>
      <text:p text:style-name="P1180"><text:span text:style-name="T1181">5</text:span><text:span text:style-name="T1182">. Uždaryto radioaktyviųjų atliekų atliekyno priežiūra Energetikos ministerijos teikimu gali būti nutraukta<text:s/></text:span><text:span text:style-name="T1183">Vyriausybės nutarimu, Energetikos ministerijai suderinus su Valstybine atominės energetikos saugos inspekcija.</text:span></text:p>
      <text:p text:style-name="P1184"/>
      <text:p text:style-name="P1185"><text:span text:style-name="T1186">AŠTUNTASIS</text:span><text:span text:style-name="T1187"><text:s/>SKIRSNIS</text:span></text:p>
      <text:p text:style-name="P1188"><text:span text:style-name="T1189">ATSAKOMYBĖ UŽ ŠIO ĮSTATYMO PAŽEIDIMUS IR CIVILINĖ ATSAKOMYBĖ UŽ BRANDUOLINĘ ŽALĄ</text:span></text:p>
      <text:p text:style-name="P1190"/>
      <text:p text:style-name="P1191"><text:span text:style-name="T1192">22</text:span><text:span text:style-name="T1193"><text:s/>straipsnis.<text:s/></text:span><text:span text:style-name="T1194">Atsakomybė už š</text:span><text:span text:style-name="T1195">io įstatymo pažeidimus</text:span></text:p>
      <text:p text:style-name="P1196"><text:span text:style-name="T1197">Asmenys, pažeidę šio įstatymo reikalavimus, atsako Lietuvos Respublikos įstatymų nustatyta tvarka.</text:span></text:p>
      <text:p text:style-name="P1198"/>
      <text:p text:style-name="P1199"><text:span text:style-name="T1200">23</text:span><text:span text:style-name="T1201"><text:s/>straipsnis.<text:s/></text:span><text:span text:style-name="T1202">Civilinė atsakomybė už padarytą branduolinę žalą</text:span></text:p>
      <text:p text:style-name="P1203"><text:span text:style-name="T1204">Radioaktyviųjų atliekų tvarkymo įrenginį eksploatuojančios<text:s/></text:span><text:span text:style-name="T1205">organizacijos civilinę atsakomybę už branduolinę žalą nustato Branduolinės energijos įstatymas.</text:span></text:p>
      <text:p text:style-name="P1206"/>
      <text:p text:style-name="P1207"><text:span text:style-name="T1208">DEVINTASIS</text:span><text:span text:style-name="T1209"><text:s/>SKIRSNIS</text:span></text:p>
      <text:p text:style-name="P1210"><text:span text:style-name="T1211">UŽDARŲJŲ RADIOAKTYVIŲJŲ ŠALTINIŲ, RADIOAKTYVIŲJŲ ATLIEKŲ IR PANAUDOTO BRANDUOLINIO KURO ĮVEŽIMAS, VEŽIMAS, IŠVEŽIMAS IR VEŽIMAS TRA</text:span><text:span text:style-name="T1212">NZITU<text:s/></text:span></text:p>
      <text:p text:style-name="P1213">Pakeistas skirsnio pavadinimas:</text:p>
      <text:p text:style-name="P1214"><text:span text:style-name="T1215">Nr.<text:s/></text:span><text:a xlink:href="https://www.e-tar.lt/portal/legalAct.html?documentId=29b3b1707eb611e8ae2bfd1913d66d57" office:target-frame-name="_top" xlink:show="replace"><text:span text:style-name="T1216">XIII-1284</text:span></text:a><text:span text:style-name="T1217">, 2018-06-21, paskelbta TAR 2018-07-03, i. k. 2018-11177</text:span></text:p>
      <text:p text:style-name="Normal"/>
      <text:p text:style-name="P1218"><text:span text:style-name="T1219">24</text:span><text:span text:style-name="T1220"><text:s/>straipsnis.<text:s/></text:span><text:span text:style-name="T1221">Panaudoti uždarieji radioakt</text:span><text:span text:style-name="T1222">y</text:span><text:span text:style-name="T1223">vieji šaltiniai</text:span></text:p>
      <text:p text:style-name="P1224"><text:span text:style-name="T1225">1</text:span><text:span text:style-name="T1226">. Vadovaujantis šio įstatymo 25 straipsnyje nustatytais reikalavimais, leidžiama grąžinti į Lietuvos Respubliką panaudotus uždaruosius radioaktyviuosius šaltinius, jeigu jie skirti juos pagaminusiam juridiniam asmeniui, kuris įgaliotas</text:span><text:span text:style-name="T1227"><text:s/>juos priimti ir saugoti.</text:span></text:p>
      <text:p text:style-name="P1228"><text:span text:style-name="T1229">2</text:span><text:span text:style-name="T1230">. Uždarieji radioaktyvieji šaltiniai gali būti įvežami į Lietuvos Respubliką arba uždarieji radioaktyvieji šaltiniai gali būti parduoti ar perduoti Lietuvos Respublikoje, jeigu juos panaudojus arba<text:s/></text:span><text:span text:style-name="T1231">neketinant jų naudoti</text:span><text:span text:style-name="T1232"><text:s/>numat</text:span><text:span text:style-name="T1233">oma<text:s/></text:span><text:span text:style-name="T1234">panaudotus uždaruosius radioakt</text:span><text:span text:style-name="T1235">y</text:span><text:span text:style-name="T1236">viuosius šaltinius</text:span><text:span text:style-name="T1237"><text:s/>grąžinti uždarojo radioaktyviojo šaltinio tiekėjui. Uždarojo radioaktyviojo šaltinio gavėjas turi sudaryti su radioaktyviųjų atliekų tvarkytoju sutartį dėl uždarojo radioaktyviojo šaltinio tvarkymo tuo</text:span><text:span text:style-name="T1238"><text:s/>atveju, jeigu uždarojo radioaktyviojo šaltinio grąžinti<text:s/></text:span><text:span text:style-name="T1239">uždarojo radioakt</text:span><text:span text:style-name="T1240">y</text:span><text:span text:style-name="T1241">viojo šaltinio<text:s/></text:span><text:span text:style-name="T1242">tiekėjui būtų neįmanoma. Uždarojo radioaktyviojo šaltinio gavėjas privalo apsidrausti laidavimo draudimu ar turėti banko garantiją sutarties su radioaktyviųjų atliekų</text:span><text:span text:style-name="T1243"><text:s/>tvarkytoju paslaugų vertei, išskyrus teisės akte, nustatančiame radioaktyviųjų medžiagų, radioaktyviųjų atliekų ir panaudoto branduolinio kuro įvežimo, išvežimo, vežimo tranzitu ir vežimo Lietuvos Respublikoje bei leidimų išdavimo tvarką, patvirtintame sv</text:span><text:span text:style-name="T1244">eikatos apsaugos ministro kartu su Valstybinės atominės energetikos saugos inspekcijos viršininku, nustatytus atvejus, kai tokia sutartis sudaroma dėl uždarojo radioaktyviojo šaltinio, kuris bus naudojamas ir saugomas tol, kol bus galima jo nebekontroliuot</text:span><text:span text:style-name="T1245">i.</text:span></text:p>
      <text:p text:style-name="P1246"><text:span text:style-name="T1247">3</text:span><text:span text:style-name="T1248">. Jeigu panaudoto uždarojo radioaktyviojo šaltinio grąžinti<text:s/></text:span><text:span text:style-name="T1249">uždarojo radioakt</text:span><text:span text:style-name="T1250">y</text:span><text:span text:style-name="T1251">viojo šaltinio<text:s/></text:span><text:span text:style-name="T1252">tiekėjui neįmanoma, Radiacinės saugos centrui ar Valstybinei atominės energetikos saugos inspekcijai įsitikinus, kad panaudoto uždarojo radioaktyviojo šalt</text:span><text:span text:style-name="T1253">inio grąžinti<text:s/></text:span><text:span text:style-name="T1254">uždarojo radioakt</text:span><text:span text:style-name="T1255">y</text:span><text:span text:style-name="T1256">viojo šaltinio<text:s/></text:span><text:span text:style-name="T1257">tiekėjui neįmanoma, ir pritarus panaudotas uždarasis radioaktyvusis šaltinis turi būti tvarkomas kaip radioaktyviosios atliekos.</text:span><text:s/></text:p>
      <text:p text:style-name="P1258">Straipsnio pakeitimai:</text:p>
      <text:p text:style-name="P1259"><text:span text:style-name="T1260">Nr.<text:s/></text:span><text:a xlink:href="https://www.e-tar.lt/portal/legalAct.html?documentId=29b3b1707eb611e8ae2bfd1913d66d57" office:target-frame-name="_top" xlink:show="replace"><text:span text:style-name="T1261">XIII-1284</text:span></text:a><text:span text:style-name="T1262">, 2018-06-21, paskelbta TAR 2018-07-03, i. k. 2018-11177</text:span></text:p>
      <text:p text:style-name="Normal"/>
      <text:p text:style-name="P1263"><text:span text:style-name="T1264">25</text:span><text:span text:style-name="T1265"><text:s/>straipsnis.<text:s/></text:span><text:span text:style-name="T1266">Radioaktyviųjų atliekų ir (ar) panaudoto branduolinio kuro įvežimas, vežimas, išvežimas ir vežimas tranzitu</text:span></text:p>
      <text:p text:style-name="P1267"><text:span text:style-name="T1268">1</text:span><text:span text:style-name="T1269">.<text:s/></text:span><text:span text:style-name="T1270">Draudžiama įvežti į Lietuvos Respublikos teritoriją radioaktyviąsias atliekas ir (ar) panaudotą branduolinį kurą, išskyrus atvejus, kai:</text:span></text:p>
      <text:p text:style-name="P1271"><text:span text:style-name="T1272">1</text:span><text:span text:style-name="T1273">) radioaktyviosios atliekos arba panaudotas branduolinis kuras vežami tranzitu per Lietuvos Respublikos teritoriją;</text:span></text:p>
      <text:p text:style-name="P1274"><text:span text:style-name="T1275">2</text:span><text:span text:style-name="T1276">) grąžinamos išvežtos apdoroti radioaktyviosios atliekos;</text:span></text:p>
      <text:p text:style-name="P1277"><text:span text:style-name="T1278">3</text:span><text:span text:style-name="T1279">) grąžinamos iš išvežtų medžiagų išskirtos radioaktyviosios atliekos;</text:span></text:p>
      <text:p text:style-name="P1280"><text:span text:style-name="T1281">4</text:span><text:span text:style-name="T1282">) grąžinamos radioaktyviosios atliekos, susidariusios perdirbus išvežtą panaudotą branduolinį kurą;</text:span></text:p>
      <text:p text:style-name="P1283"><text:span text:style-name="T1284">5</text:span><text:span text:style-name="T1285">) grąžin</text:span><text:span text:style-name="T1286">amas išvežtas apdoroti panaudotas branduolinis kuras, jeigu vežimas buvo uždraustas arba panaudotas branduolinis kuras nebuvo apdorotas.</text:span></text:p>
      <text:p text:style-name="P1287"><text:span text:style-name="T1288">2</text:span><text:span text:style-name="T1289">. Radioaktyviosios atliekos ir (ar) panaudotas branduolinis kuras turi būti įvežami, vežami, išvežami ir vežami<text:s/></text:span><text:span text:style-name="T1290">tranzitu laikantis Lietuvos Respublikos ratifikuotų tarptautinių sutarčių, įstatymų ir kitų teisės aktų, reglamentuojančių radioaktyviųjų medžiagų vežimą.</text:span></text:p>
      <text:p text:style-name="P1291"><text:span text:style-name="T1292">3</text:span><text:span text:style-name="T1293">. Radioaktyviąsias atliekas ir (ar) panaudotą branduolinį kurą išvežti iš Lietuvos Respublikos t</text:span><text:span text:style-name="T1294">eritorijos ir vežti tranzitu per kitų valstybių teritorijas Lietuvos Respublikos ūkio subjektams leidžiama tik pranešus valstybės, į kurią jos siunčiamos, kompetentingai institucijai ir nustatyta tvarka gavus tos valstybės kompetentingos institucijos sutik</text:span><text:span text:style-name="T1295">imą.</text:span></text:p>
      <text:p text:style-name="P1296"><text:span text:style-name="T1297">4</text:span><text:span text:style-name="T1298">. Radioaktyviosios atliekos ir (ar) panaudotas branduolinis kuras Lietuvos Respublikos ūkio subjektų gali būti vežami per tranzito šalis tik laikantis tarptautinių susitarimų ir taisyklių reikalavimų, taikomų atitinkamoms transporto rūšims.</text:span></text:p>
      <text:p text:style-name="P1299"><text:span text:style-name="T1300">5</text:span><text:span text:style-name="T1301">. Radioaktyviosios atliekos ir (ar) panaudotas branduolinis kuras gali būti išvežami tik į tas valstybes, kurios turi administracines ir technines galimybes juos priimti ir atitinkamas kontrolės ir priežiūros institucijas, taip pat struktūras, reikalingas<text:s/></text:span><text:span text:style-name="T1302">radioaktyviosioms atliekoms ir (ar) panaudotam branduoliniam kurui tvarkyti pagal Jungtinę panaudoto kuro tvarkymo saugos ir radioaktyviųjų atliekų tvarkymo saugos konvenciją.</text:span></text:p>
      <text:p text:style-name="P1303"><text:span text:style-name="T1304">6</text:span><text:span text:style-name="T1305">. Draudžiama išvežti radioaktyviąsias atliekas iš Lietuvos Respublikos teri</text:span><text:span text:style-name="T1306">torijos turint tikslą jas padėti į atliekynus, esančius piečiau 60 laipsnių pietų platumos.</text:span></text:p>
      <text:p text:style-name="P1307"><text:span text:style-name="T1308">7</text:span><text:span text:style-name="T1309">. Radioaktyviųjų atliekų ir (ar) panaudoto branduolinio kuro įvežimo, išvežimo, vežimo tranzitu ir vežimo Lietuvos Respublikoje tvarką nustato sveikatos apsaug</text:span><text:span text:style-name="T1310">os ministras kartu su Valstybinės atominės energetikos saugos inspekcijos viršininku.</text:span><text:s/></text:p>
      <text:p text:style-name="P1311">Straipsnio dalies pakeitimai:</text:p>
      <text:p text:style-name="P1312"><text:span text:style-name="T1313">Nr.<text:s/></text:span><text:a xlink:href="https://www.e-tar.lt/portal/legalAct.html?documentId=29b3b1707eb611e8ae2bfd1913d66d57" office:target-frame-name="_top" xlink:show="replace"><text:span text:style-name="T1314">XIII-1284</text:span></text:a><text:span text:style-name="T1315">, 2018-06-21, paskelbta TAR<text:s/></text:span><text:span text:style-name="T1316">2018-07-03, i. k. 2018-11177</text:span></text:p>
      <text:p text:style-name="Normal"/>
      <text:p text:style-name="P1317"><text:span text:style-name="T1318">Skelbiu šį Lietuvos Respublikos Seimo priimtą įstatymą.</text:span></text:p>
      <text:p text:style-name="P1319"/>
      <text:p text:style-name="P1320"/>
      <text:p text:style-name="P1321"/>
      <text:p text:style-name="P1322">RESPUBLIKOS PREZIDENTAS<text:tab/>VALDAS ADAMKUS</text:p>
      <text:p text:style-name="P1323"/>
      <text:p text:style-name="Normal"/>
      <text:p text:style-name="P1324">Lietuvos Respublikos radioaktyviųjų atliekų<text:s/></text:p>
      <text:p text:style-name="P1325">tvarkymo įstatymo</text:p>
      <text:p text:style-name="P1326">priedas</text:p>
      <text:p text:style-name="P1327"/>
      <text:p text:style-name="P1328"><text:span text:style-name="T1329">ĮGYVENDINAMI EUROPOS<text:s/></text:span><text:span text:style-name="T1330">SĄJUNGOS TEISĖS AKTAI</text:span></text:p>
      <text:p text:style-name="P1331"/>
      <text:p text:style-name="P1332"><text:span text:style-name="T1333">1</text:span><text:span text:style-name="T1334">. 2003 m. gruodžio 22 d. Tarybos direktyva 2003/122/Euratomas dėl didelio aktyvumo uždarųjų radioaktyviųjų šaltinių ir paliktųjų šaltinių kontrolės (OL<text:s/></text:span><text:span text:style-name="T1335">2004 m. specialusis leidimas</text:span><text:span text:style-name="T1336">, 15 skyrius, 7 tomas, p. 694).<text:s/></text:span></text:p>
      <text:p text:style-name="P1337"><text:span text:style-name="T1338">2</text:span><text:span text:style-name="T1339">. 2011 m.<text:s/></text:span><text:span text:style-name="T1340">liepos 19 d. Tarybos direktyva 2011/70/Euratomas, kuria nustatoma panaudoto branduolinio kuro ir radioaktyviųjų atliekų atsakingo ir saugaus tvarkymo Bendrijos sistema (OL 2011 L 199, p. 48).</text:span><text:s/></text:p>
      <text:p text:style-name="P1341">Papildyta punktu:</text:p>
      <text:p text:style-name="P1342"><text:span text:style-name="T1343">Nr.<text:s/></text:span><text:a xlink:href="https://www.e-tar.lt/portal/legalAct.html?documentId=a4418b10cfa111e3a8ded1a0f5aff0a9" office:target-frame-name="_top" xlink:show="replace"><text:span text:style-name="T1344">XII-841</text:span></text:a><text:span text:style-name="T1345">, 2014-04-17, paskelbta TAR 2014-04-29, i. k. 2014-04866</text:span></text:p>
      <text:p text:style-name="Normal"/>
      <text:p text:style-name="P1346"><text:span text:style-name="T1347">3</text:span><text:span text:style-name="T1348">. 2013 m. gruodžio 5 d. Tarybos direktyva 2013/59/Euratomas, kuria nustatomi pagrindiniai saugos standartai siekiant užtikrinti a</text:span><text:span text:style-name="T1349">psaugą nuo jonizuojančiosios spinduliuotės apšvitos keliamų pavojų ir panaikinamos direktyvos 89/618/Euratomas, 90/641/Euratomas, 96/29/Euratomas, 97/43/Euratomas ir 2003/122/Euratomas (OL 2014 L 13, p. 1).</text:span><text:s/></text:p>
      <text:p text:style-name="P1350">Papildyta punktu:</text:p>
      <text:p text:style-name="P1351"><text:span text:style-name="T1352">Nr.<text:s/></text:span><text:a xlink:href="https://www.e-tar.lt/portal/legalAct.html?documentId=29b3b1707eb611e8ae2bfd1913d66d57" office:target-frame-name="_top" xlink:show="replace"><text:span text:style-name="T1353">XIII-1284</text:span></text:a><text:span text:style-name="T1354">, 2018-06-21, paskelbta TAR 2018-07-03, i. k. 2018-11177</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TAR.D09FE2EE743E" office:target-frame-name="_top" xlink:show="replace"><text:span text:style-name="T1366">IX-2004</text:span></text:a><text:span text:style-name="T1367">, 2004-02-05, Žin., 2004, Nr. 28-875 (2004-02-21), i. k. 1041010ISTA0IX-2004</text:span></text:p>
      <text:p text:style-name="P1368"><text:span text:style-name="T1369">Lietuvos Respublikos radioaktyviųjų atliekų tvarkymo įstatymo 2, 10, 14 ir 24 straipsnių pak</text:span><text:span text:style-name="T1370">eitimo įstatymas</text:span></text:p>
      <text:p text:style-name="P1371"/>
      <text:p text:style-name="P1372"><text:span text:style-name="T1373">2.</text:span></text:p>
      <text:p text:style-name="P1374"><text:span text:style-name="T1375">Lietuvos Respublikos Seimas, Įstatymas</text:span></text:p>
      <text:p text:style-name="P1376"><text:span text:style-name="T1377">Nr.<text:s/></text:span><text:a xlink:href="https://www.e-tar.lt/portal/legalAct.html?documentId=TAR.C17B5F07E5BB" office:target-frame-name="_top" xlink:show="replace"><text:span text:style-name="T1378">IX-2116</text:span></text:a><text:span text:style-name="T1379">, 2004-04-13, Žin., 2004, Nr. 60-2124 (2004-04-24), i. k. 1041010ISTA0IX-2116</text:span></text:p>
      <text:p text:style-name="P1380"><text:span text:style-name="T1381">Lietuvos Respublikos radi</text:span><text:span text:style-name="T1382">oaktyviųjų atliekų tvarkymo įstatymo 10 straipsnio pakeitimo įstatymas</text:span></text:p>
      <text:p text:style-name="P1383"/>
      <text:p text:style-name="P1384"><text:span text:style-name="T1385">3.</text:span></text:p>
      <text:p text:style-name="P1386"><text:span text:style-name="T1387">Lietuvos Respublikos Seimas, Įstatymas</text:span></text:p>
      <text:p text:style-name="P1388"><text:span text:style-name="T1389">Nr.<text:s/></text:span><text:a xlink:href="https://www.e-tar.lt/portal/legalAct.html?documentId=TAR.EA929D4BCA53" office:target-frame-name="_top" xlink:show="replace"><text:span text:style-name="T1390">IX-2506</text:span></text:a><text:span text:style-name="T1391">, 2004-10-26, Žin., 2004, Nr. 163-5944 (2004-11-0</text:span><text:span text:style-name="T1392">9); Žin., 2004, Nr. 164-0 (2004-11-11), i. k. 1041010ISTA0IX-2506</text:span></text:p>
      <text:p text:style-name="P1393"><text:span text:style-name="T1394">Lietuvos Respublikos radioaktyviųjų atliekų tvarkymo įstatymo 24 straipsnio pakeitimo įstatymas</text:span></text:p>
      <text:p text:style-name="P1395"/>
      <text:p text:style-name="P1396"><text:span text:style-name="T1397">4.</text:span></text:p>
      <text:p text:style-name="P1398"><text:span text:style-name="T1399">Lietuvos Respublikos Seimas, Įstatymas</text:span></text:p>
      <text:p text:style-name="P1400"><text:span text:style-name="T1401">Nr.<text:s/></text:span><text:a xlink:href="https://www.e-tar.lt/portal/legalAct.html?documentId=TAR.FA397A4639C2" office:target-frame-name="_top" xlink:show="replace"><text:span text:style-name="T1402">X-354</text:span></text:a><text:span text:style-name="T1403">, 2005-09-29, Žin., 2005, Nr. 122-4361 (2005-10-13), i. k. 1051010ISTA000X-354</text:span></text:p>
      <text:p text:style-name="P1404"><text:span text:style-name="T1405">Lietuvos Respublikos radioaktyviųjų atliekų tvarkymo įstatymo 1 ir 2 straipsnių papildymo, 6</text:span><text:span text:style-name="T1406">, 12, 13, 14, 30 straipsnių pakeitimo, 27 straipsnio pripažinimo netekusiu galios ir Įstatymo papildymo priedu įstatymas</text:span></text:p>
      <text:p text:style-name="P1407"/>
      <text:p text:style-name="P1408"><text:span text:style-name="T1409">5.</text:span></text:p>
      <text:p text:style-name="P1410"><text:span text:style-name="T1411">Lietuvos Respublikos Seimas, Įstatymas</text:span></text:p>
      <text:p text:style-name="P1412"><text:span text:style-name="T1413">Nr.<text:s/></text:span><text:a xlink:href="https://www.e-tar.lt/portal/legalAct.html?documentId=TAR.00CA8342C4AD" office:target-frame-name="_top" xlink:show="replace"><text:span text:style-name="T1414">XI-132</text:span></text:a><text:span text:style-name="T1415">, 2009-01-12, Žin., 2009, Nr. 10-354 (2009-01-27), i. k. 1091010ISTA00XI-132</text:span></text:p>
      <text:p text:style-name="P1416"><text:span text:style-name="T1417">Lietuvos Respublikos radioaktyviųjų atliekų tvarkymo įstatymo 6, 12, 13, 14 ir 18 straipsnių pakeitimo įstatymas</text:span></text:p>
      <text:p text:style-name="P1418"/>
      <text:p text:style-name="P1419"><text:span text:style-name="T1420">6.</text:span></text:p>
      <text:p text:style-name="P1421"><text:span text:style-name="T1422">Lietuvos Respublikos Seimas, Įstatymas</text:span></text:p>
      <text:p text:style-name="P1423"><text:span text:style-name="T1424">Nr.<text:s/></text:span><text:a xlink:href="https://www.e-tar.lt/portal/legalAct.html?documentId=TAR.E37D236DD385" office:target-frame-name="_top" xlink:show="replace"><text:span text:style-name="T1425">XI-1541</text:span></text:a><text:span text:style-name="T1426">, 2011-06-28, Žin., 2011, Nr. 91-4318 (2011-07-19), i. k. 1111010ISTA0XI-1541</text:span></text:p>
      <text:p text:style-name="P1427"><text:span text:style-name="T1428">Lietuvos Respublikos radioaktyviųjų atliekų tvarkymo įstatymo pakeitimo įstatymas</text:span></text:p>
      <text:p text:style-name="P1429"/>
      <text:p text:style-name="P1430"><text:span text:style-name="T1431">7.</text:span></text:p>
      <text:p text:style-name="P1432"><text:span text:style-name="T1433">Lietu</text:span><text:span text:style-name="T1434">vos Respublikos Seimas, Įstatymas</text:span></text:p>
      <text:p text:style-name="P1435"><text:span text:style-name="T1436">Nr.<text:s/></text:span><text:a xlink:href="https://www.e-tar.lt/portal/legalAct.html?documentId=a4418b10cfa111e3a8ded1a0f5aff0a9" office:target-frame-name="_top" xlink:show="replace"><text:span text:style-name="T1437">XII-841</text:span></text:a><text:span text:style-name="T1438">, 2014-04-17, paskelbta TAR 2014-04-29, i. k. 2014-04866</text:span></text:p>
      <text:p text:style-name="P1439"><text:span text:style-name="T1440">Lietuvos Respublikos radioaktyviųjų atliekų tvarkymo įst</text:span><text:span text:style-name="T1441">atymo Nr. VIII-1190 1, 2, 3, 4, 5, 7, 10 straipsnių ir priedo pakeitimo ir Įstatymo papildymo 8-1 straipsniu įstatymas</text:span></text:p>
      <text:p text:style-name="P1442"/>
      <text:p text:style-name="P1443"><text:span text:style-name="T1444">8.</text:span></text:p>
      <text:p text:style-name="P1445"><text:span text:style-name="T1446">Lietuvos Respublikos Seimas, Įstatymas</text:span></text:p>
      <text:p text:style-name="P1447"><text:span text:style-name="T1448">Nr.<text:s/></text:span><text:a xlink:href="https://www.e-tar.lt/portal/legalAct.html?documentId=b07ebf00004511e88bcec397524184ce" office:target-frame-name="_top" xlink:show="replace"><text:span text:style-name="T1449">XIII-1007</text:span></text:a><text:span text:style-name="T1450">, 2018-01-12, paskelbta TAR 2018-01-23, i. k. 2018-01020</text:span></text:p>
      <text:p text:style-name="P1451"><text:span text:style-name="T1452">Lietuvos Respublikos radioaktyviųjų atliekų tvarkymo įstatymo Nr. VIII-1190 10 straipsnio pakeitimo įstatymas</text:span></text:p>
      <text:p text:style-name="P1453"/>
      <text:p text:style-name="P1454"><text:span text:style-name="T1455">9.</text:span></text:p>
      <text:p text:style-name="P1456"><text:span text:style-name="T1457">Lietuvos Respublikos Seimas, Įstatymas</text:span></text:p>
      <text:p text:style-name="P1458"><text:span text:style-name="T1459">Nr.<text:s/></text:span><text:a xlink:href="https://www.e-tar.lt/portal/legalAct.html?documentId=29b3b1707eb611e8ae2bfd1913d66d57" office:target-frame-name="_top" xlink:show="replace"><text:span text:style-name="T1460">XIII-1284</text:span></text:a><text:span text:style-name="T1461">, 2018-06-21, paskelbta TAR 2018-07-03, i. k. 2018-11177</text:span></text:p>
      <text:p text:style-name="P1462"><text:span text:style-name="T1463">Lietuvos Respublikos radioaktyviųjų atliekų tvarkymo įstatymo Nr. VIII-1190 2, 8, 24, 25 straipsnių, devintojo skirsn</text:span><text:span text:style-name="T1464">io pavadinimo ir priedo pakeitimo įstatymas</text:span></text:p>
      <text:p text:style-name="P1465"/>
      <text:p text:style-name="P1466"><text:span text:style-name="T1467">10.</text:span></text:p>
      <text:p text:style-name="P1468"><text:span text:style-name="T1469">Lietuvos Respublikos Seimas, Įstatymas</text:span></text:p>
      <text:p text:style-name="P1470"><text:span text:style-name="T1471">Nr.<text:s/></text:span><text:a xlink:href="https://www.e-tar.lt/portal/legalAct.html?documentId=dc187c607eb611e8ae2bfd1913d66d57" office:target-frame-name="_top" xlink:show="replace"><text:span text:style-name="T1472">XIII-1285</text:span></text:a><text:span text:style-name="T1473">, 2018-06-21, paskelbta TAR 2018-07-03, i. k. 2018-11178</text:span></text:p>
      <text:p text:style-name="P1474"><text:span text:style-name="T1475">Lietuvos Respublikos radioaktyviųjų atliekų tvarkymo įstatymo Nr. VIII-1190 2, 3, 4, 5, 7, 9, 10, 11, 15 ir 21 straipsnių pakeitimo ir 8-1 straipsnio pripažinimo netekusiu galios įstatymas</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7:46:00Z</meta:creation-date>
    <dc:date>2023-04-24T07:46:00Z</dc:date>
    <meta:template xlink:href="Normal.dotm" xlink:type="simple"/>
    <meta:editing-cycles>2</meta:editing-cycles>
    <meta:editing-duration>PT0S</meta:editing-duration>
    <meta:document-statistic meta:page-count="12" meta:paragraph-count="1753" meta:word-count="8172" meta:character-count="63134" meta:row-count="4362" meta:non-whitespace-character-count="56715"/>
  </office:meta>
</office:document-meta>
</file>