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left="0.5909in" fo:text-indent="-0.5909in">
        <style:tab-stops>
          <style:tab-stop style:type="left" style:position="0.196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text-properties style:font-size-complex="12pt" style:language-asian="lt" style:country-asian="LT"/>
    </style:style>
    <style:style style:name="P92" style:parent-style-name="Normal" style:family="paragraph">
      <style:paragraph-properties fo:text-indent="3.543in"/>
      <style:text-properties style:font-size-complex="12pt" style:language-asian="lt" style:country-asian="LT"/>
    </style:style>
    <style:style style:name="P93" style:parent-style-name="Normal" style:family="paragraph">
      <style:paragraph-properties fo:text-indent="3.543in"/>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paragraph-properties fo:text-indent="3.543in"/>
      <style:text-properties style:font-size-complex="12pt" style:language-asian="lt" style:country-asian="LT"/>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color="#000000"/>
    </style:style>
    <style:style style:name="TableColumn104" style:family="table-column">
      <style:table-column-properties style:column-width="0.5979in" style:use-optimal-column-width="false"/>
    </style:style>
    <style:style style:name="TableColumn105" style:family="table-column">
      <style:table-column-properties style:column-width="1.2173in" style:use-optimal-column-width="false"/>
    </style:style>
    <style:style style:name="TableColumn106" style:family="table-column">
      <style:table-column-properties style:column-width="1.5312in" style:use-optimal-column-width="false"/>
    </style:style>
    <style:style style:name="TableColumn107" style:family="table-column">
      <style:table-column-properties style:column-width="1.3048in" style:use-optimal-column-width="false"/>
    </style:style>
    <style:style style:name="TableColumn108" style:family="table-column">
      <style:table-column-properties style:column-width="1.0201in" style:use-optimal-column-width="false"/>
    </style:style>
    <style:style style:name="TableColumn109" style:family="table-column">
      <style:table-column-properties style:column-width="1.0208in" style:use-optimal-column-width="false"/>
    </style:style>
    <style:style style:name="Table103"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0.0208in solid #000000" style:writing-mode="lr-tb" fo:padding-top="0in" fo:padding-left="0.059in" fo:padding-bottom="0in" fo:padding-right="0.059in"/>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3" style:family="table-cell">
      <style:table-cell-properties fo:border="0.0208in solid #000000" style:writing-mode="lr-tb" fo:padding-top="0in" fo:padding-left="0.059in" fo:padding-bottom="0in" fo:padding-right="0.059in"/>
    </style:style>
    <style:style style:name="P1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 style:family="table-cell">
      <style:table-cell-properties fo:border="0.0208in solid #000000" style:writing-mode="lr-tb" fo:padding-top="0in" fo:padding-left="0.059in" fo:padding-bottom="0in" fo:padding-right="0.059in"/>
    </style:style>
    <style:style style:name="P1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 style:family="table-cell">
      <style:table-cell-properties fo:border="0.0208in solid #000000" style:writing-mode="lr-tb" fo:padding-top="0in" fo:padding-left="0.059in" fo:padding-bottom="0in" fo:padding-right="0.059in"/>
    </style:style>
    <style:style style:name="P1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 style:family="table-cell">
      <style:table-cell-properties fo:border="0.0208in solid #000000" style:writing-mode="lr-tb" fo:padding-top="0in" fo:padding-left="0.059in" fo:padding-bottom="0in" fo:padding-right="0.059in"/>
    </style:style>
    <style:style style:name="P1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3" style:family="table-cell">
      <style:table-cell-properties fo:border="0.0208in solid #000000" style:writing-mode="lr-tb" fo:padding-top="0in" fo:padding-left="0.059in" fo:padding-bottom="0in" fo:padding-right="0.059in"/>
    </style:style>
    <style:style style:name="P1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ableCell2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master-page-name="MPF2" style:family="paragraph">
      <style:paragraph-properties fo:break-before="page" fo:text-indent="3.543in" style:page-number="1"/>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3.543in"/>
      <style:text-properties style:font-size-complex="12pt" style:language-asian="lt" style:country-asian="LT"/>
    </style:style>
    <style:style style:name="P219" style:parent-style-name="Normal" style:family="paragraph">
      <style:paragraph-properties fo:text-indent="3.543in"/>
      <style:text-properties style:font-size-complex="12pt" style:language-asian="lt" style:country-asian="LT"/>
    </style:style>
    <style:style style:name="P220" style:parent-style-name="Normal" style:family="paragraph">
      <style:paragraph-properties fo:text-indent="3.54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3.543in"/>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28" style:family="table-column">
      <style:table-column-properties style:column-width="0.3347in" style:use-optimal-column-width="false"/>
    </style:style>
    <style:style style:name="TableColumn229" style:family="table-column">
      <style:table-column-properties style:column-width="0.3916in" style:use-optimal-column-width="false"/>
    </style:style>
    <style:style style:name="TableColumn230" style:family="table-column">
      <style:table-column-properties style:column-width="0.8368in" style:use-optimal-column-width="false"/>
    </style:style>
    <style:style style:name="TableColumn231" style:family="table-column">
      <style:table-column-properties style:column-width="1.2263in" style:use-optimal-column-width="false"/>
    </style:style>
    <style:style style:name="TableColumn232" style:family="table-column">
      <style:table-column-properties style:column-width="1.5041in" style:use-optimal-column-width="false"/>
    </style:style>
    <style:style style:name="TableColumn233" style:family="table-column">
      <style:table-column-properties style:column-width="0.7812in" style:use-optimal-column-width="false"/>
    </style:style>
    <style:style style:name="TableColumn234" style:family="table-column">
      <style:table-column-properties style:column-width="0.6138in" style:use-optimal-column-width="false"/>
    </style:style>
    <style:style style:name="TableColumn235" style:family="table-column">
      <style:table-column-properties style:column-width="1.0034in" style:use-optimal-column-width="false"/>
    </style:style>
    <style:style style:name="Table227" style:family="table">
      <style:table-properties style:width="6.6923in" fo:margin-left="0in" table:align="left"/>
    </style:style>
    <style:style style:name="TableRow236" style:family="table-row">
      <style:table-row-properties style:use-optimal-row-height="false" fo:keep-together="always"/>
    </style:style>
    <style:style style:name="TableCell237" style:family="table-cell">
      <style:table-cell-properties fo:border="0.0208in solid #000000" style:writing-mode="lr-tb" fo:padding-top="0in" fo:padding-left="0.059in" fo:padding-bottom="0in" fo:padding-right="0.059in"/>
    </style:style>
    <style:style style:name="P2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 style:family="table-cell">
      <style:table-cell-properties fo:border="0.0208in solid #000000" style:writing-mode="lr-tb" fo:padding-top="0in" fo:padding-left="0.059in" fo:padding-bottom="0in" fo:padding-right="0.059in"/>
    </style:style>
    <style:style style:name="P2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2" style:family="table-cell">
      <style:table-cell-properties fo:border="0.0208in solid #000000" style:writing-mode="lr-tb" fo:padding-top="0in" fo:padding-left="0.059in" fo:padding-bottom="0in" fo:padding-right="0.059in"/>
    </style:style>
    <style:style style:name="P2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5" style:family="table-cell">
      <style:table-cell-properties fo:border="0.0208in solid #000000" style:writing-mode="lr-tb" fo:padding-top="0in" fo:padding-left="0.059in" fo:padding-bottom="0in" fo:padding-right="0.059in"/>
    </style:style>
    <style:style style:name="P2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7" style:family="table-cell">
      <style:table-cell-properties fo:border="0.0208in solid #000000" style:writing-mode="lr-tb" fo:padding-top="0in" fo:padding-left="0.059in" fo:padding-bottom="0in" fo:padding-right="0.059in"/>
    </style:style>
    <style:style style:name="P2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9" style:family="table-cell">
      <style:table-cell-properties fo:border="0.0208in solid #000000" style:writing-mode="lr-tb" fo:padding-top="0in" fo:padding-left="0.059in" fo:padding-bottom="0in" fo:padding-right="0.059in"/>
    </style:style>
    <style:style style:name="P2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1" style:family="table-cell">
      <style:table-cell-properties fo:border="0.0208in solid #000000" style:writing-mode="lr-tb" fo:padding-top="0in" fo:padding-left="0.059in" fo:padding-bottom="0in" fo:padding-right="0.059in"/>
    </style:style>
    <style:style style:name="P2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3" style:family="table-cell">
      <style:table-cell-properties fo:border="0.0208in solid #000000" style:writing-mode="lr-tb" fo:padding-top="0in" fo:padding-left="0.059in" fo:padding-bottom="0in" fo:padding-right="0.059in"/>
    </style:style>
    <style:style style:name="P2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104in solid #000000" style:writing-mode="lr-tb" fo:padding-top="0in" fo:padding-left="0.059in" fo:padding-bottom="0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104in solid #000000" style:writing-mode="lr-tb" fo:padding-top="0in" fo:padding-left="0.059in" fo:padding-bottom="0in" fo:padding-right="0.059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writing-mode="lr-tb" fo:padding-top="0in" fo:padding-left="0.059in" fo:padding-bottom="0in" fo:padding-right="0.059in"/>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TableCell288" style:family="table-cell">
      <style:table-cell-properties fo:border="0.0104in solid #000000" style:writing-mode="lr-tb" fo:padding-top="0in" fo:padding-left="0.059in" fo:padding-bottom="0in" fo:padding-right="0.059in"/>
    </style:style>
    <style:style style:name="P289" style:parent-style-name="Normal" style:family="paragraph">
      <style:text-properties fo:color="#000000" fo:font-size="10pt" style:font-size-asian="10pt"/>
    </style:style>
    <style:style style:name="TableCell290" style:family="table-cell">
      <style:table-cell-properties fo:border="0.0104in solid #000000" style:writing-mode="lr-tb" fo:padding-top="0in" fo:padding-left="0.059in" fo:padding-bottom="0in" fo:padding-right="0.059in"/>
    </style:style>
    <style:style style:name="P291" style:parent-style-name="Normal" style:family="paragraph">
      <style:text-properties fo:color="#000000" fo:font-size="10pt" style:font-size-asian="10pt"/>
    </style:style>
    <style:style style:name="TableCell292" style:family="table-cell">
      <style:table-cell-properties fo:border="0.0104in solid #000000" style:writing-mode="lr-tb" fo:padding-top="0in" fo:padding-left="0.059in" fo:padding-bottom="0in" fo:padding-right="0.059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writing-mode="lr-tb" fo:padding-top="0in" fo:padding-left="0.059in" fo:padding-bottom="0in" fo:padding-right="0.059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TableCell305" style:family="table-cell">
      <style:table-cell-properties fo:border="0.0104in solid #000000" style:writing-mode="lr-tb" fo:padding-top="0in" fo:padding-left="0.059in" fo:padding-bottom="0in" fo:padding-right="0.059in"/>
    </style:style>
    <style:style style:name="P306" style:parent-style-name="Normal" style:family="paragraph">
      <style:text-properties fo:color="#000000" fo:font-size="10pt" style:font-size-asian="10pt"/>
    </style:style>
    <style:style style:name="TableCell307" style:family="table-cell">
      <style:table-cell-properties fo:border="0.0104in solid #000000" style:writing-mode="lr-tb" fo:padding-top="0in" fo:padding-left="0.059in" fo:padding-bottom="0in" fo:padding-right="0.059in"/>
    </style:style>
    <style:style style:name="P308" style:parent-style-name="Normal" style:family="paragraph">
      <style:text-properties fo:color="#000000" fo:font-size="10pt" style:font-size-asian="10pt"/>
    </style:style>
    <style:style style:name="TableCell309" style:family="table-cell">
      <style:table-cell-properties fo:border="0.0104in solid #000000" style:writing-mode="lr-tb" fo:padding-top="0in" fo:padding-left="0.059in" fo:padding-bottom="0in" fo:padding-right="0.059in"/>
    </style:style>
    <style:style style:name="P310" style:parent-style-name="Normal" style:family="paragraph">
      <style:text-properties fo:color="#000000" fo:font-size="10pt" style:font-size-asian="10pt"/>
    </style:style>
    <style:style style:name="TableCell311" style:family="table-cell">
      <style:table-cell-properties fo:border="0.0104in solid #000000" style:writing-mode="lr-tb" fo:padding-top="0in" fo:padding-left="0.059in" fo:padding-bottom="0in" fo:padding-right="0.059in"/>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writing-mode="lr-tb" fo:padding-top="0in" fo:padding-left="0.059in" fo:padding-bottom="0in" fo:padding-right="0.059in"/>
    </style:style>
    <style:style style:name="P314" style:parent-style-name="Normal" style:family="paragraph">
      <style:text-properties fo:color="#000000" fo:font-size="10pt" style:font-size-asian="10pt"/>
    </style:style>
    <style:style style:name="TableCell315" style:family="table-cell">
      <style:table-cell-properties fo:border="0.0104in solid #000000" style:writing-mode="lr-tb" fo:padding-top="0in" fo:padding-left="0.059in" fo:padding-bottom="0in" fo:padding-right="0.059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59in" fo:padding-bottom="0in" fo:padding-right="0.059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writing-mode="lr-tb" fo:padding-top="0in" fo:padding-left="0.059in" fo:padding-bottom="0in" fo:padding-right="0.059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0.0104in solid #000000" style:writing-mode="lr-tb" fo:padding-top="0in" fo:padding-left="0.059in" fo:padding-bottom="0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104in solid #000000" style:writing-mode="lr-tb" fo:padding-top="0in" fo:padding-left="0.059in" fo:padding-bottom="0in" fo:padding-right="0.059in"/>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writing-mode="lr-tb" fo:padding-top="0in" fo:padding-left="0.059in" fo:padding-bottom="0in" fo:padding-right="0.059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writing-mode="lr-tb" fo:padding-top="0in" fo:padding-left="0.059in" fo:padding-bottom="0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writing-mode="lr-tb" fo:padding-top="0in" fo:padding-left="0.059in" fo:padding-bottom="0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0.0104in solid #000000" style:writing-mode="lr-tb" fo:padding-top="0in" fo:padding-left="0.059in" fo:padding-bottom="0in" fo:padding-right="0.059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104in solid #000000" style:writing-mode="lr-tb" fo:padding-top="0in" fo:padding-left="0.059in" fo:padding-bottom="0in" fo:padding-right="0.059in"/>
    </style:style>
    <style:style style:name="P356" style:parent-style-name="Normal" style:family="paragraph">
      <style:text-properties fo:color="#000000" fo:font-size="10pt" style:font-size-asian="10pt"/>
    </style:style>
    <style:style style:name="TableCell357" style:family="table-cell">
      <style:table-cell-properties fo:border="0.0104in solid #000000" style:writing-mode="lr-tb" fo:padding-top="0in" fo:padding-left="0.059in" fo:padding-bottom="0in" fo:padding-right="0.059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writing-mode="lr-tb" fo:padding-top="0in" fo:padding-left="0.059in" fo:padding-bottom="0in" fo:padding-right="0.059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59in" fo:padding-bottom="0in" fo:padding-right="0.059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104in solid #000000" style:writing-mode="lr-tb"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writing-mode="lr-tb"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59in" fo:padding-bottom="0in" fo:padding-right="0.059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104in solid #000000" style:writing-mode="lr-tb" fo:padding-top="0in" fo:padding-left="0.059in" fo:padding-bottom="0in" fo:padding-right="0.059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writing-mode="lr-tb"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104in solid #000000" style:writing-mode="lr-tb" fo:padding-top="0in" fo:padding-left="0.059in" fo:padding-bottom="0in" fo:padding-right="0.059in"/>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tyle="italic" style:font-style-asian="italic"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writing-mode="lr-tb" fo:padding-top="0in" fo:padding-left="0.059in" fo:padding-bottom="0in" fo:padding-right="0.059in"/>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59in" fo:padding-bottom="0in" fo:padding-right="0.059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writing-mode="lr-tb" fo:padding-top="0in" fo:padding-left="0.059in" fo:padding-bottom="0in" fo:padding-right="0.059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104in solid #000000" style:writing-mode="lr-tb" fo:padding-top="0in" fo:padding-left="0.059in" fo:padding-bottom="0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writing-mode="lr-tb" fo:padding-top="0in" fo:padding-left="0.059in" fo:padding-bottom="0in" fo:padding-right="0.059in"/>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writing-mode="lr-tb" fo:padding-top="0in" fo:padding-left="0.059in" fo:padding-bottom="0in" fo:padding-right="0.059in"/>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writing-mode="lr-tb" fo:padding-top="0in" fo:padding-left="0.059in" fo:padding-bottom="0in" fo:padding-right="0.059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writing-mode="lr-tb" fo:padding-top="0in" fo:padding-left="0.059in" fo:padding-bottom="0in" fo:padding-right="0.059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writing-mode="lr-tb" fo:padding-top="0in" fo:padding-left="0.059in" fo:padding-bottom="0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writing-mode="lr-tb" fo:padding-top="0in" fo:padding-left="0.059in" fo:padding-bottom="0in" fo:padding-right="0.059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writing-mode="lr-tb" fo:padding-top="0in" fo:padding-left="0.059in" fo:padding-bottom="0in" fo:padding-right="0.059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104in solid #000000" style:writing-mode="lr-tb"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59in" fo:padding-bottom="0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104in solid #000000" style:writing-mode="lr-tb"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104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writing-mode="lr-tb" fo:padding-top="0in" fo:padding-left="0.059in" fo:padding-bottom="0in" fo:padding-right="0.059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writing-mode="lr-tb"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104in solid #000000" style:writing-mode="lr-tb"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writing-mode="lr-tb" fo:padding-top="0in" fo:padding-left="0.059in" fo:padding-bottom="0in" fo:padding-right="0.059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TableCell490" style:family="table-cell">
      <style:table-cell-properties fo:border="0.0104in solid #000000" style:writing-mode="lr-tb" fo:padding-top="0in" fo:padding-left="0.059in" fo:padding-bottom="0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104in solid #000000" style:writing-mode="lr-tb" fo:padding-top="0in" fo:padding-left="0.059in" fo:padding-bottom="0in" fo:padding-right="0.059in"/>
    </style:style>
    <style:style style:name="P493" style:parent-style-name="Normal" style:family="paragraph">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08"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09"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10" style:parent-style-name="Normal" style:family="paragraph">
      <style:paragraph-properties fo:text-indent="3.6423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17" style:family="table-column">
      <style:table-column-properties style:column-width="0.5673in" style:use-optimal-column-width="false"/>
    </style:style>
    <style:style style:name="TableColumn518" style:family="table-column">
      <style:table-column-properties style:column-width="1.3041in" style:use-optimal-column-width="false"/>
    </style:style>
    <style:style style:name="TableColumn519" style:family="table-column">
      <style:table-column-properties style:column-width="1.0777in" style:use-optimal-column-width="false"/>
    </style:style>
    <style:style style:name="TableColumn520" style:family="table-column">
      <style:table-column-properties style:column-width="1.418in" style:use-optimal-column-width="false"/>
    </style:style>
    <style:style style:name="TableColumn521" style:family="table-column">
      <style:table-column-properties style:column-width="1.3611in" style:use-optimal-column-width="false"/>
    </style:style>
    <style:style style:name="TableColumn522" style:family="table-column">
      <style:table-column-properties style:column-width="0.9638in" style:use-optimal-column-width="false"/>
    </style:style>
    <style:style style:name="Table516"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2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fo:text-align="center"/>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4"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3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fo:text-indent="3.543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646" style:family="table-column">
      <style:table-column-properties style:column-width="0.3347in" style:use-optimal-column-width="false"/>
    </style:style>
    <style:style style:name="TableColumn647" style:family="table-column">
      <style:table-column-properties style:column-width="0.4472in" style:use-optimal-column-width="false"/>
    </style:style>
    <style:style style:name="TableColumn648" style:family="table-column">
      <style:table-column-properties style:column-width="0.7812in" style:use-optimal-column-width="false"/>
    </style:style>
    <style:style style:name="TableColumn649" style:family="table-column">
      <style:table-column-properties style:column-width="1.0847in" style:use-optimal-column-width="false"/>
    </style:style>
    <style:style style:name="TableColumn650" style:family="table-column">
      <style:table-column-properties style:column-width="1.5902in" style:use-optimal-column-width="false"/>
    </style:style>
    <style:style style:name="TableColumn651" style:family="table-column">
      <style:table-column-properties style:column-width="0.9479in" style:use-optimal-column-width="false"/>
    </style:style>
    <style:style style:name="TableColumn652" style:family="table-column">
      <style:table-column-properties style:column-width="0.6701in" style:use-optimal-column-width="false"/>
    </style:style>
    <style:style style:name="TableColumn653" style:family="table-column">
      <style:table-column-properties style:column-width="0.8361in" style:use-optimal-column-width="false"/>
    </style:style>
    <style:style style:name="Table645" style:family="table">
      <style:table-properties style:width="6.6923in" fo:margin-left="0in" table:align="left"/>
    </style:style>
    <style:style style:name="TableRow654" style:family="table-row">
      <style:table-row-properties style:use-optimal-row-height="false" fo:keep-together="always"/>
    </style:style>
    <style:style style:name="TableCell65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66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writing-mode="lr-tb"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writing-mode="lr-tb"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style:writing-mode="lr-tb" fo:padding-top="0in" fo:padding-left="0.059in" fo:padding-bottom="0in" fo:padding-right="0.059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writing-mode="lr-tb" fo:padding-top="0in" fo:padding-left="0.059in" fo:padding-bottom="0in" fo:padding-right="0.059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in" fo:padding-left="0.059in" fo:padding-bottom="0in" fo:padding-right="0.059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104in solid #000000" style:writing-mode="lr-tb" fo:padding-top="0in" fo:padding-left="0.059in" fo:padding-bottom="0in" fo:padding-right="0.059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104in solid #000000" style:writing-mode="lr-tb" fo:padding-top="0in" fo:padding-left="0.059in" fo:padding-bottom="0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writing-mode="lr-tb" fo:padding-top="0in" fo:padding-left="0.059in" fo:padding-bottom="0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writing-mode="lr-tb" fo:padding-top="0in" fo:padding-left="0.059in" fo:padding-bottom="0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writing-mode="lr-tb" fo:padding-top="0in" fo:padding-left="0.059in" fo:padding-bottom="0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104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style:writing-mode="lr-tb" fo:padding-top="0in" fo:padding-left="0.059in" fo:padding-bottom="0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writing-mode="lr-tb"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writing-mode="lr-tb" fo:padding-top="0in" fo:padding-left="0.059in" fo:padding-bottom="0in" fo:padding-right="0.059in"/>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104in solid #000000" style:writing-mode="lr-tb"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writing-mode="lr-tb" fo:padding-top="0in" fo:padding-left="0.059in" fo:padding-bottom="0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104in solid #000000" style:writing-mode="lr-tb" fo:padding-top="0in" fo:padding-left="0.059in" fo:padding-bottom="0in" fo:padding-right="0.059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104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writing-mode="lr-tb" fo:padding-top="0in" fo:padding-left="0.059in" fo:padding-bottom="0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writing-mode="lr-tb" fo:padding-top="0in" fo:padding-left="0.059in" fo:padding-bottom="0in" fo:padding-right="0.059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style:writing-mode="lr-tb" fo:padding-top="0in" fo:padding-left="0.059in" fo:padding-bottom="0in" fo:padding-right="0.059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59in" fo:padding-bottom="0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104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5" style:family="paragraph">
      <style:paragraph-properties fo:break-before="page" fo:margin-left="4.3312in" style:page-number="1">
        <style:tab-stops/>
      </style:paragraph-properties>
    </style:style>
    <style:style style:name="P965" style:parent-style-name="Normal" style:family="paragraph">
      <style:paragraph-properties fo:margin-left="4.3312in">
        <style:tab-stops/>
      </style:paragraph-properties>
    </style:style>
    <style:style style:name="P966" style:parent-style-name="Normal" style:family="paragraph">
      <style:paragraph-properties fo:margin-left="4.3312in">
        <style:tab-stops/>
      </style:paragraph-properties>
    </style:style>
    <style:style style:name="P967" style:parent-style-name="Normal" style:family="paragraph">
      <style:paragraph-properties fo:margin-left="4.3312in">
        <style:tab-stops/>
      </style:paragraph-properties>
    </style:style>
    <style:style style:name="P968" style:parent-style-name="Normal" style:family="paragraph">
      <style:paragraph-properties fo:margin-left="4.3312in">
        <style:tab-stops/>
      </style:paragraph-properties>
    </style:style>
    <style:style style:name="P969" style:parent-style-name="Normal" style:family="paragraph">
      <style:paragraph-properties fo:margin-left="4.3312in">
        <style:tab-stops/>
      </style:paragraph-properties>
    </style:style>
    <style:style style:name="P970" style:parent-style-name="Normal" style:family="paragraph">
      <style:paragraph-properties fo:margin-left="4.3312in">
        <style:tab-stops/>
      </style:paragraph-properties>
    </style:style>
    <style:style style:name="P971" style:parent-style-name="Normal" style:family="paragraph">
      <style:paragraph-properties fo:margin-left="4.3312in">
        <style:tab-stops/>
      </style:paragraph-properties>
    </style:style>
    <style:style style:name="T972" style:parent-style-name="DefaultParagraphFont" style:family="text">
      <style:text-properties fo:language="en" fo:country="US"/>
    </style:style>
    <style:style style:name="P973" style:parent-style-name="Normal" style:family="paragraph">
      <style:paragraph-properties fo:margin-left="4.3312in">
        <style:tab-stops/>
      </style:paragraph-properties>
    </style:style>
    <style:style style:name="P974" style:parent-style-name="Normal" style:family="paragraph">
      <style:paragraph-properties fo:text-indent="3.7965in"/>
      <style:text-properties style:font-size-complex="12pt" style:language-asian="lt" style:country-asian="LT"/>
    </style:style>
    <style:style style:name="P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F7964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style:font-name-asian="Times" style:font-name-complex="Times" style:font-size-complex="12pt" style:language-asian="lt" style:country-asian="LT"/>
    </style:style>
    <style:style style:name="T1033" style:parent-style-name="DefaultParagraphFont" style:family="text">
      <style:text-properties style:font-name="Times" style:font-name-asian="Times" style:font-name-complex="Times" style:font-size-complex="12pt" style:language-asian="lt" style:country-asian="LT"/>
    </style:style>
    <style:style style:name="T1034" style:parent-style-name="DefaultParagraphFont" style:family="text">
      <style:text-properties style:font-name="Times" style:font-name-asian="Times" style:font-name-complex="Tim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Times" style:font-name-asian="Times" style:font-name-complex="Times" style:font-size-complex="12pt" style:language-asian="lt" style:country-asian="LT"/>
    </style:style>
    <style:style style:name="T1039" style:parent-style-name="DefaultParagraphFont" style:family="text">
      <style:text-properties style:font-name="Times" style:font-name-asian="Times" style:font-name-complex="Tim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name-asian="Times" style:font-name-complex="Times" style:font-size-complex="12pt" style:language-asian="lt" style:country-asian="LT"/>
    </style:style>
    <style:style style:name="P1042" style:parent-style-name="Normal" style:family="paragraph">
      <style:paragraph-properties fo:text-align="justify" fo:text-indent="0.543in">
        <style:tab-stops>
          <style:tab-stop style:type="left" style:position="0.5in"/>
        </style:tab-stops>
      </style:paragraph-properties>
    </style:style>
    <style:style style:name="P1043" style:parent-style-name="Normal" style:family="paragraph">
      <style:paragraph-properties fo:text-align="center">
        <style:tab-stops>
          <style:tab-stop style:type="left" style:position="0.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fo:color="#00B0F0"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text-indent="0.0493in">
        <style:tab-stops>
          <style:tab-stop style:type="left" style:position="0.5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Times" style:font-name-asian="Times" style:font-name-complex="Times" style:font-weight-complex="bold" style:font-size-complex="12pt" style:language-asian="lt" style:country-asian="LT"/>
    </style:style>
    <style:style style:name="T1057" style:parent-style-name="DefaultParagraphFont" style:family="text">
      <style:text-properties style:font-name="Times" style:font-name-asian="Times" style:font-name-complex="Tim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 style:font-name-asian="Times" style:font-name-complex="Times" style:font-weight-complex="bold" style:font-size-complex="12pt" style:language-asian="lt" style:country-asian="LT"/>
    </style:style>
    <style:style style:name="T1060" style:parent-style-name="DefaultParagraphFont" style:family="text">
      <style:text-properties style:font-name="Times" style:font-name-asian="Times" style:font-name-complex="Times" style:font-weight-complex="bold" style:font-size-complex="12pt" style:language-asian="lt" style:country-asian="L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style:font-name="Times" style:font-name-asian="Times" style:font-name-complex="Times" style:font-weight-complex="bold" style:font-size-complex="12pt" style:language-asian="lt" style:country-asian="LT"/>
    </style:style>
    <style:style style:name="T1063" style:parent-style-name="DefaultParagraphFont" style:family="text">
      <style:text-properties style:font-name="Times" style:font-name-asian="Times" style:font-name-complex="Times" style:font-weight-complex="bold" style:font-size-complex="12pt" style:language-asian="lt" style:country-asian="L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style:font-name="Times" style:font-name-asian="Times" style:font-name-complex="Times" style:font-weight-complex="bold" style:font-size-complex="12pt" style:language-asian="lt" style:country-asian="LT"/>
    </style:style>
    <style:style style:name="T1066" style:parent-style-name="DefaultParagraphFont" style:family="text">
      <style:text-properties style:font-name="Times" style:font-name-asian="Times" style:font-name-complex="Times" style:font-weight-complex="bold" style:font-size-complex="12pt" style:language-asian="lt" style:country-asian="LT"/>
    </style:style>
    <style:style style:name="T1067" style:parent-style-name="DefaultParagraphFont" style:family="text">
      <style:text-properties style:font-name="Times" style:font-name-asian="Times" style:font-name-complex="Times" style:font-weight-complex="bold" style:font-size-complex="12pt" style:language-asian="lt" style:country-asian="LT"/>
    </style:style>
    <style:style style:name="P1068" style:parent-style-name="Normal" style:family="paragraph">
      <style:paragraph-properties fo:text-align="justify">
        <style:tab-stops>
          <style:tab-stop style:type="left" style:position="0.5in"/>
        </style:tab-stops>
      </style:paragraph-properties>
    </style:style>
    <style:style style:name="T106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07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T1071" style:parent-style-name="DefaultParagraphFont" style:family="text">
      <style:text-properties style:font-name="Times" style:font-name-asian="Times" style:font-name-complex="Times" style:font-weight-complex="bold" style:font-size-complex="12pt"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font-name="Times" style:font-name-asian="Times" style:font-name-complex="Times" style:font-weight-complex="bold" style:font-size-complex="12pt" style:language-asian="lt" style:country-asian="LT"/>
    </style:style>
    <style:style style:name="T1074" style:parent-style-name="DefaultParagraphFont" style:family="text">
      <style:text-properties style:font-name="Times" style:font-name-asian="Times" style:font-name-complex="Times" style:font-weight-complex="bold" style:font-size-complex="12pt"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 style:font-name-asian="Times" style:font-name-complex="Times" style:font-weight-complex="bold" style:font-size-complex="12pt" style:language-asian="lt" style:country-asian="LT"/>
    </style:style>
    <style:style style:name="T1077" style:parent-style-name="DefaultParagraphFont" style:family="text">
      <style:text-properties style:font-name="Times" style:font-name-asian="Times" style:font-name-complex="Tim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 style:font-name-asian="Times" style:font-name-complex="Times" style:font-weight-complex="bold" style:font-size-complex="12pt" style:language-asian="lt" style:country-asian="LT"/>
    </style:style>
    <style:style style:name="T1080" style:parent-style-name="DefaultParagraphFont" style:family="text">
      <style:text-properties style:font-name="Times" style:font-name-asian="Times" style:font-name-complex="Times" style:font-weight-complex="bold" style:font-size-complex="12pt" style:language-asian="lt" style:country-asian="LT"/>
    </style:style>
    <style:style style:name="T1081" style:parent-style-name="DefaultParagraphFont" style:family="text">
      <style:text-properties style:font-name="Times" style:font-name-asian="Times" style:font-name-complex="Times" style:font-weight-complex="bold"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name="Times" style:font-name-asian="Times" style:font-name-complex="Times" style:font-weight-complex="bold" style:font-size-complex="12pt" style:language-asian="lt" style:country-asian="LT"/>
    </style:style>
    <style:style style:name="T1084" style:parent-style-name="DefaultParagraphFont" style:family="text">
      <style:text-properties style:font-name="Times" style:font-name-asian="Times" style:font-name-complex="Times" style:font-weight-complex="bold"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name="Times" style:font-name-asian="Times" style:font-name-complex="Times" style:font-weight-complex="bold"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Times" style:font-name-asian="Times" style:font-name-complex="Times" style:font-weight-complex="bold" style:font-size-complex="12pt" style:language-asian="lt" style:country-asian="LT"/>
    </style:style>
    <style:style style:name="T1093" style:parent-style-name="DefaultParagraphFont" style:family="text">
      <style:text-properties style:font-name="Times" style:font-name-asian="Times" style:font-name-complex="Tim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Times" style:font-name-asian="Times" style:font-name-complex="Tim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style:font-name-asian="Times" style:font-name-complex="Times" style:font-size-complex="12pt" style:language-asian="lt" style:country-asian="LT"/>
    </style:style>
    <style:style style:name="T1101" style:parent-style-name="DefaultParagraphFont" style:family="text">
      <style:text-properties style:font-name="Times" style:font-name-asian="Times" style:font-name-complex="Tim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text-align="center">
        <style:tab-stops>
          <style:tab-stop style:type="left" style:position="0.5in"/>
        </style:tab-stops>
      </style:paragraph-properties>
    </style:style>
    <style:style style:name="P1121" style:parent-style-name="Normal" style:family="paragraph">
      <style:paragraph-properties fo:text-align="center">
        <style:tab-stops>
          <style:tab-stop style:type="left" style:position="0.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fo:color="#00B0F0"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5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letter-kerning="true" style:font-size-complex="12pt"/>
    </style:style>
    <style:style style:name="T1157" style:parent-style-name="DefaultParagraphFont" style:family="text">
      <style:text-properties style:font-name-asian="Calibri" fo:color="#000000" style:letter-kerning="true" style:font-size-complex="12pt"/>
    </style:style>
    <style:style style:name="T1158" style:parent-style-name="DefaultParagraphFont" style:family="text">
      <style:text-properties style:font-name="Verdana"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letter-kerning="true" style:font-size-complex="12pt"/>
    </style:style>
    <style:style style:name="T1161" style:parent-style-name="DefaultParagraphFont" style:family="text">
      <style:text-properties style:font-name-asian="Calibri" fo:color="#000000" style:letter-kerning="true" style:font-size-complex="12pt"/>
    </style:style>
    <style:style style:name="T1162" style:parent-style-name="DefaultParagraphFont" style:family="text">
      <style:text-properties style:font-name-asian="Calibri" fo:color="#000000" style:letter-kerning="true"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Times" style:font-name-asian="Times" style:font-name-complex="Tim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text-align="justify" fo:text-indent="0.4923in"/>
    </style:style>
    <style:style style:name="T1187" style:parent-style-name="DefaultParagraphFont" style:family="text">
      <style:text-properties style:letter-kerning="true"/>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1189" style:parent-style-name="Normal" style:family="paragraph">
      <style:paragraph-properties fo:text-align="justify" fo:text-indent="0.4923in"/>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P1192" style:parent-style-name="Normal" style:family="paragraph">
      <style:paragraph-properties fo:text-align="justify" fo:text-indent="0.4923in"/>
    </style:style>
    <style:style style:name="T1193" style:parent-style-name="DefaultParagraphFont" style:family="text">
      <style:text-properties style:letter-kerning="true"/>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tab-stops>
          <style:tab-stop style:type="center" style:position="3.572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style:tab-stops>
          <style:tab-stop style:type="left" style:position="0.5in"/>
        </style:tab-stops>
      </style:paragraph-properties>
    </style:style>
    <style:style style:name="P1374" style:parent-style-name="Normal" style:family="paragraph">
      <style:paragraph-properties fo:text-align="center">
        <style:tab-stops>
          <style:tab-stop style:type="left" style:position="0.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0493in">
        <style:tab-stops>
          <style:tab-stop style:type="left" style:position="0.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style:font-name="Times" style:font-name-asian="Times" style:font-name-complex="Times" style:font-size-complex="12pt" style:language-asian="lt" style:country-asian="LT"/>
    </style:style>
    <style:style style:name="T1383" style:parent-style-name="DefaultParagraphFont" style:family="text">
      <style:text-properties style:font-name="Times" style:font-name-asian="Times" style:font-name-complex="Times" style:font-size-complex="12pt" style:language-asian="lt" style:country-asian="LT"/>
    </style:style>
    <style:style style:name="T1384" style:parent-style-name="DefaultParagraphFont" style:family="text">
      <style:text-properties style:font-name="Times" style:font-name-asian="Times" style:font-name-complex="Tim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name="Times" style:font-name-asian="Times" style:font-name-complex="Times" style:font-weight-complex="bold" style:font-size-complex="12pt" style:language-asian="lt" style:country-asian="LT"/>
    </style:style>
    <style:style style:name="T1388" style:parent-style-name="DefaultParagraphFont" style:family="text">
      <style:text-properties style:font-name="Times" style:font-name-asian="Times" style:font-name-complex="Times" style:font-size-complex="12pt" style:language-asian="lt" style:country-asian="LT"/>
    </style:style>
    <style:style style:name="T1389" style:parent-style-name="DefaultParagraphFont" style:family="text">
      <style:text-properties style:font-name="Times" style:font-name-asian="Times" style:font-name-complex="Times" style:font-weight-complex="bold" style:font-size-complex="12pt" style:language-asian="lt" style:country-asian="LT"/>
    </style:style>
    <style:style style:name="T1390" style:parent-style-name="DefaultParagraphFont" style:family="text">
      <style:text-properties style:font-name="Times" style:font-name-asian="Times" style:font-name-complex="Times" style:font-weight-complex="bold"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style:font-name="Times" style:font-name-asian="Times" style:font-name-complex="Times" style:font-weight-complex="bold" style:font-size-complex="12pt" style:language-asian="lt" style:country-asian="LT"/>
    </style:style>
    <style:style style:name="T1393" style:parent-style-name="DefaultParagraphFont" style:family="text">
      <style:text-properties style:font-name="Times" style:font-name-asian="Times" style:font-name-complex="Times" style:font-weight-complex="bold"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style:font-name="Times" style:font-name-asian="Times" style:font-name-complex="Times" style:font-weight-complex="bold" style:font-size-complex="12pt" style:language-asian="lt" style:country-asian="LT"/>
    </style:style>
    <style:style style:name="T1396" style:parent-style-name="DefaultParagraphFont" style:family="text">
      <style:text-properties style:font-name="Times" style:font-name-asian="Times" style:font-name-complex="Times" style:font-weight-complex="bold" style:font-size-complex="12pt" style:language-asian="lt" style:country-asian="LT"/>
    </style:style>
    <style:style style:name="T1397" style:parent-style-name="DefaultParagraphFont" style:family="text">
      <style:text-properties style:font-name="Times" style:font-name-asian="Times" style:font-name-complex="Times" style:font-weight-complex="bold" style:font-size-complex="12pt" style:language-asian="lt" style:country-asian="LT"/>
    </style:style>
    <style:style style:name="P1398" style:parent-style-name="Normal" style:family="paragraph">
      <style:paragraph-properties fo:text-align="justify">
        <style:tab-stops>
          <style:tab-stop style:type="left" style:position="0.5in"/>
        </style:tab-stops>
      </style:paragraph-properties>
    </style:style>
    <style:style style:name="T139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40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P1401" style:parent-style-name="Normal" style:family="paragraph">
      <style:paragraph-properties fo:text-align="justify" fo:text-indent="0.5in">
        <style:tab-stops>
          <style:tab-stop style:type="left" style:position="0.5in"/>
        </style:tab-stops>
      </style:paragraph-properties>
    </style:style>
    <style:style style:name="T1402" style:parent-style-name="DefaultParagraphFont" style:family="text">
      <style:text-properties style:font-name="Times" style:font-name-asian="Times" style:font-name-complex="Times" style:font-weight-complex="bold" style:font-size-complex="12pt" style:language-asian="lt" style:country-asian="LT"/>
    </style:style>
    <style:style style:name="T1403" style:parent-style-name="DefaultParagraphFont" style:family="text">
      <style:text-properties style:font-name="Times" style:font-name-asian="Times" style:font-name-complex="Times" style:font-weight-complex="bold" style:font-size-complex="12pt" style:language-asian="lt" style:country-asian="L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name="Times" style:font-name-asian="Times" style:font-name-complex="Times" style:font-weight-complex="bold" style:font-size-complex="12pt" style:language-asian="lt" style:country-asian="LT"/>
    </style:style>
    <style:style style:name="T1406" style:parent-style-name="DefaultParagraphFont" style:family="text">
      <style:text-properties style:font-name="Times" style:font-name-asian="Times" style:font-name-complex="Times" style:font-weight-complex="bold" style:font-size-complex="12pt" style:language-asian="lt" style:country-asian="L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style:font-name="Times" style:font-name-asian="Times" style:font-name-complex="Times" style:font-weight-complex="bold" style:font-size-complex="12pt" style:language-asian="lt" style:country-asian="LT"/>
    </style:style>
    <style:style style:name="T1409" style:parent-style-name="DefaultParagraphFont" style:family="text">
      <style:text-properties style:font-name="Times" style:font-name-asian="Times" style:font-name-complex="Times" style:font-weight-complex="bold" style:font-size-complex="12pt"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style:font-name="Times" style:font-name-asian="Times" style:font-name-complex="Times" style:font-weight-complex="bold" style:font-size-complex="12pt" style:language-asian="lt" style:country-asian="LT"/>
    </style:style>
    <style:style style:name="T1412" style:parent-style-name="DefaultParagraphFont" style:family="text">
      <style:text-properties style:font-name="Times" style:font-name-asian="Times" style:font-name-complex="Times" style:font-weight-complex="bold"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style:font-name="Times" style:font-name-asian="Times" style:font-name-complex="Times" style:font-weight-complex="bold" style:font-size-complex="12pt" style:language-asian="lt" style:country-asian="LT"/>
    </style:style>
    <style:style style:name="T1415" style:parent-style-name="DefaultParagraphFont" style:family="text">
      <style:text-properties fo:color="#000000"/>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Times" style:font-name-asian="Times" style:font-name-complex="Times" style:font-weight-complex="bold" style:font-size-complex="12pt" style:language-asian="lt" style:country-asian="LT"/>
    </style:style>
    <style:style style:name="T1420" style:parent-style-name="DefaultParagraphFont" style:family="text">
      <style:text-properties style:font-name="Times" style:font-name-asian="Times" style:font-name-complex="Tim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Times" style:font-name-asian="Times" style:font-name-complex="Tim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tab-stops>
          <style:tab-stop style:type="left" style:position="0.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tab-stops>
          <style:tab-stop style:type="left" style:position="0.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text-align="center">
        <style:tab-stops>
          <style:tab-stop style:type="left" style:position="0.5in"/>
        </style:tab-stops>
      </style:paragraph-properties>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6" style:family="paragraph">
      <style:paragraph-properties fo:break-before="page" fo:margin-left="2.5in" fo:text-indent="0.1583in" style:page-number="1">
        <style:tab-stops/>
      </style:paragraph-properties>
      <style:text-properties style:font-size-complex="12pt"/>
    </style:style>
    <style:style style:name="P1485" style:parent-style-name="Normal" style:family="paragraph">
      <style:paragraph-properties fo:margin-left="2.5in" fo:text-indent="0.1583in">
        <style:tab-stops/>
      </style:paragraph-properties>
      <style:text-properties style:font-size-complex="12pt"/>
    </style:style>
    <style:style style:name="P1486" style:parent-style-name="Normal" style:family="paragraph">
      <style:paragraph-properties fo:margin-left="2in" fo:text-indent="0.6583in">
        <style:tab-stops/>
      </style:paragraph-properties>
      <style:text-properties style:font-size-complex="12pt"/>
    </style:style>
    <style:style style:name="P1487" style:parent-style-name="Normal" style:family="paragraph">
      <style:paragraph-properties fo:text-align="end"/>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style:font-size-complex="12pt"/>
    </style:style>
    <style:style style:name="TableColumn1492" style:family="table-column">
      <style:table-column-properties style:column-width="0.4145in" style:use-optimal-column-width="false"/>
    </style:style>
    <style:style style:name="TableColumn1493" style:family="table-column">
      <style:table-column-properties style:column-width="2.293in" style:use-optimal-column-width="false"/>
    </style:style>
    <style:style style:name="TableColumn1494" style:family="table-column">
      <style:table-column-properties style:column-width="1.6951in" style:use-optimal-column-width="false"/>
    </style:style>
    <style:style style:name="TableColumn1495" style:family="table-column">
      <style:table-column-properties style:column-width="2.2833in" style:use-optimal-column-width="false"/>
    </style:style>
    <style:style style:name="Table1491" style:family="table">
      <style:table-properties style:width="0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1.099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style:vertical-align="top"/>
      <style:text-properties style:font-size-complex="12pt"/>
    </style:style>
    <style:style style:name="P1597" style:parent-style-name="Normal" style:family="paragraph">
      <style:paragraph-properties style:vertical-align="top"/>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style:vertical-align="top"/>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style:vertical-align="top"/>
      <style:text-properties style:font-size-complex="12pt"/>
    </style:style>
    <style:style style:name="P1616" style:parent-style-name="Normal" style:family="paragraph">
      <style:paragraph-properties style:vertical-align="top"/>
      <style:text-properties style:font-size-complex="12pt"/>
    </style:style>
    <style:style style:name="P1617" style:parent-style-name="Normal" style:family="paragraph">
      <style:paragraph-properties style:vertical-align="top"/>
      <style:text-properties style:font-size-complex="12pt"/>
    </style:style>
    <style:style style:name="P1618" style:parent-style-name="Normal" style:family="paragraph">
      <style:paragraph-properties style:vertical-align="top"/>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name-asian="Verdana" style:font-size-complex="12pt"/>
    </style:style>
    <style:style style:name="P1784" style:parent-style-name="Normal" style:family="paragraph">
      <style:paragraph-properties fo:text-indent="0.043in"/>
      <style:text-properties style:font-name-asian="Verdana" style:font-size-complex="12pt"/>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3">Suvestinė redakcija nuo 2023-07-01 iki 2023-07-03</text:span></text:p>
      <text:p text:style-name="P4"/>
      <text:p text:style-name="P5"><text:span text:style-name="T6">Įsakymas paskelbtas: Žin. 1999, Nr.<text:s/></text:span><text:a xlink:href="https://www.e-tar.lt/portal/legalAct.html?documentId=TAR.708E05C91768" office:target-frame-name="_top" xlink:show="replace"><text:span text:style-name="T7">48-1557</text:span></text:a><text:span text:style-name="T8">, i. k. 0992250ISAK00000256</text:span></text:p>
      <text:p text:style-name="P9"/>
      <text:p text:style-name="P10">Nauja redakcija nuo 2023-01-01:</text:p>
      <text:p text:style-name="Normal"><text:span text:style-name="T11">Nr.<text:s/></text:span><text:a xlink:href="https://www.e-tar.lt/portal/legalAct.html?documentId=12ea8e60880111ed8df094f359a60216" office:target-frame-name="_top" xlink:show="replace"><text:span text:style-name="T12">V-1999</text:span></text:a><text:span text:style-name="T13">, 2022-12-30, paskelbta TAR 2022-12-30, i. k. 2022-27526</text:span></text:p>
      <text:p text:style-name="P14"/>
      <text:p text:style-name="P15">LIETUVOS RESPUBLIKOS SVEIKATOS APSAUGOS MINISTRAS</text:p>
      <text:p text:style-name="P16"/>
      <text:p text:style-name="P17"><text:span text:style-name="T18">ĮSAKYMAS</text:span></text:p>
      <text:p text:style-name="P19"><text:span text:style-name="T20">DĖL PIRMINIO, ANTRINIO IR TRETINIO L</text:span><text:span text:style-name="T21">YGIŲ PSICHIATRIJOS PASLAUGŲ TEIKIMO SUAUGUSIESIEMS REIKALAVIMŲ PATVIRTINIMO<text:s/></text:span></text:p>
      <text:p text:style-name="P22"/>
      <text:p text:style-name="P23"><text:span text:style-name="T24">1999 m. gegužės 27 d. Nr. 256</text:span><text:span text:style-name="T25"><text:line-break/></text:span><text:span text:style-name="T26">Vilnius</text:span></text:p>
      <text:p text:style-name="P27"/>
      <text:p text:style-name="P28">Pakeistas teisės akto pavadinimas:</text:p>
      <text:p text:style-name="P29"><text:span text:style-name="T30">Nr.<text:s/></text:span><text:a xlink:href="https://www.e-tar.lt/portal/legalAct.html?documentId=ed8cd760cf7f11ed9978886e85107ab2" office:target-frame-name="_top" xlink:show="replace"><text:span text:style-name="T31">V-393</text:span></text:a><text:span text:style-name="T32">, 2023-03-31, paskelbta TAR 2023-03-31, i. k. 2023-05972</text:span></text:p>
      <text:p text:style-name="Normal"/>
      <text:p text:style-name="P33"><text:span text:style-name="T34">Vadovaudamasis Lietuvos Respublikos sveikatos priežiūros įstaigų įstatymo 10 straipsnio 6 punktu:</text:span></text:p>
      <text:p text:style-name="P35"><text:span text:style-name="T36">1</text:span><text:span text:style-name="T37">. T v i r t i n u:</text:span></text:p>
      <text:p text:style-name="P38"><text:span text:style-name="T39">1.1.</text:span><text:span text:style-name="T40"><text:s/>Neteko galios nuo 2023-07-01</text:span></text:p>
      <text:p text:style-name="P41">Papunkčio naikinimas:</text:p>
      <text:p text:style-name="P42"><text:span text:style-name="T43">Nr.<text:s/></text:span><text:a xlink:href="https://www.e-tar.lt/portal/legalAct.html?documentId=ed8cd760cf7f11ed9978886e85107ab2" office:target-frame-name="_top" xlink:show="replace"><text:span text:style-name="T44">V-393</text:span></text:a><text:span text:style-name="T45">, 2023-03-31, paskelbta TAR 2023-03-31, i. k. 2023-05972</text:span></text:p>
      <text:p text:style-name="Normal"/>
      <text:p text:style-name="P46"><text:span text:style-name="T47">1.2</text:span><text:span text:style-name="T48">. Psichiatrijos antrinio lygio ambulatorinių 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iatrijos tretinio lygio stacionarinių paslaug</text:span><text:span text:style-name="T58">ų teikimo suaugusiesiems reikalavimus;</text:span></text:p>
      <text:p text:style-name="P59"><text:span text:style-name="T60">1.6</text:span><text:span text:style-name="T61">.<text:s/></text:span><text:span text:style-name="T62">Psichiatrijos dienos stacionaro paslaugų suaugusiesiems teikimo ir jų išlaidų apmokėjimo tvarkos aprašą</text:span><text:span text:style-name="T63">.</text:span><text:s/></text:p>
      <text:p text:style-name="P64">Papunkčio pakeitimai:</text:p>
      <text:p text:style-name="P65"><text:span text:style-name="T66">Nr.<text:s/></text:span><text:a xlink:href="https://www.e-tar.lt/portal/legalAct.html?documentId=ed8cd760cf7f11ed9978886e85107ab2" office:target-frame-name="_top" xlink:show="replace"><text:span text:style-name="T67">V-393</text:span></text:a><text:span text:style-name="T68">, 2023-03-31, paskelbta TAR 2023-03-31, i. k. 2023-05972</text:span></text:p>
      <text:p text:style-name="Normal"/>
      <text:p text:style-name="P69"><text:span text:style-name="T70">2</text:span><text:span text:style-name="T71">. N u s t a t a u, kad už<text:s/></text:span><text:span text:style-name="T72">suaugusiųjų psichiatrijos dienos stacionaro paslaugas, atitinkan</text:span><text:span text:style-name="T73">čias<text:s/></text:span><text:span text:style-name="T74">Psichiatrijos dienos stacionaro paslaugų teikimo suaugusiesiems reikalavimuose, patvirtintuose</text:span><text:span text:style-name="T75"><text:s/>šiuo įsakymu, nustatytus reikalavimus, mokama Privalomojo sveikatos <text:s/>draudimo fondo biudžeto lėšomis pagal<text:s/></text:span><text:span text:style-name="T76">Asmens sveikatos priežiūros paslaugų (išskyrus ak</text:span><text:span text:style-name="T77">tyviojo gydymo), apmokamų Privalomojo sveikatos draudimo fondo biudžeto lėšomis, ir jų bazinių kainų sąraše,<text:s/></text:span><text:span text:style-name="T78">patvirtintame Lietuvos Respublikos sveikatos apsaugos ministro 2022 m. lapkričio 3 d. įsakymu Nr. V-1630 „Dėl asmens sveikatos priežiūros paslaugų<text:s/></text:span><text:span text:style-name="T79">ir jų bazinių kainų sąrašo bei su šiomis paslaugomis susijusių priemokų, mokamų Privalomojo sveikatos draudimo fondo biudžeto lėšomis, sąrašų patvirtinimo“, nustatytą bazinę kainą.</text:span></text:p>
      <text:p text:style-name="P80"><text:span text:style-name="T81">3</text:span><text:span text:style-name="T82">. P a v e d u įsakymo vykdymą kontroliuoti sveikatos apsaugos vicemini</text:span><text:span text:style-name="T83">strui pagal veiklos sritį.</text:span><text:s/></text:p>
      <text:p text:style-name="P84"/>
      <text:p text:style-name="P85"/>
      <text:p text:style-name="P86"/>
      <text:p text:style-name="P87"><text:span text:style-name="T88">L. e. sveikatos apsaugos ministro pareigas</text:span><text:span text:style-name="T89"><text:tab/>Mindaugas Stankevičius</text:span></text:p>
      <text:p text:style-name="Normal"/>
      <text:soft-page-break/>
      <text:p text:style-name="P90">PATVIRTINTA</text:p>
      <text:p text:style-name="P92">Lietuvos Respublikos sveikatos apsaugos<text:s/></text:p>
      <text:p text:style-name="P93">ministro 1999 m. gegužės 27 d.</text:p>
      <text:p text:style-name="P94">įsakymu Nr. 256</text:p>
      <text:p text:style-name="P95"/>
      <text:p text:style-name="P96"/>
      <text:p text:style-name="P97"><text:span text:style-name="T98">PSICHIATRIJOS ANTRINIO LYGIO<text:s/></text:span><text:span text:style-name="T99">ambulatoriniŲ</text:span><text:span text:style-name="T100"><text:s/></text:span><text:span text:style-name="T101">PASLAUGŲ TEIKIMO SUAUGUSIESIEMS REIKALAVIM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LK kodas</text:p>
          </table:table-cell>
          <table:table-cell table:style-name="TableCell113">
            <text:p text:style-name="P114">Ligos</text:p>
            <text:p text:style-name="P115">pavadinimas</text:p>
          </table:table-cell>
          <table:table-cell table:style-name="TableCell116">
            <text:p text:style-name="P117">Papildomi duomenys</text:p>
            <text:p text:style-name="P118">(ligos stadija, funkcinė<text:s/>klasė, paūmėjimas, komplikacijos)</text:p>
          </table:table-cell>
          <table:table-cell table:style-name="TableCell119">
            <text:p text:style-name="P120">Diagnostikos priemonės<text:s/></text:p>
          </table:table-cell>
          <table:table-cell table:style-name="TableCell121">
            <text:p text:style-name="P122">Gydymo metodai<text:s/></text:p>
          </table:table-cell>
          <table:table-cell table:style-name="TableCell123">
            <text:p text:style-name="P124">Būtini specialistai</text:p>
          </table:table-cell>
        </table:table-row>
        <table:table-row table:style-name="TableRow125">
          <table:table-cell table:style-name="TableCell126">
            <text:p text:style-name="P127">F00–F09</text:p>
            <text:p text:style-name="P128"/>
            <text:p text:style-name="P129"/>
            <text:p text:style-name="P130"/>
            <text:p text:style-name="P131"/>
            <text:p text:style-name="P132">F10-F19</text:p>
            <text:p text:style-name="P133"/>
            <text:p text:style-name="P134"/>
            <text:p text:style-name="P135"/>
            <text:p text:style-name="P136"/>
            <text:p text:style-name="P137">F20-F29</text:p>
            <text:p text:style-name="P138"/>
            <text:p text:style-name="P139"/>
            <text:p text:style-name="P140"/>
            <text:p text:style-name="P141"/>
            <text:p text:style-name="P142">F30-F39</text:p>
            <text:p text:style-name="P143"/>
            <text:p text:style-name="P144"/>
            <text:p text:style-name="P145"/>
            <text:p text:style-name="P146">F40-F48</text:p>
            <text:p text:style-name="P147"/>
            <text:p text:style-name="P148"/>
            <text:p text:style-name="P149"/>
            <text:p text:style-name="P150"/>
            <text:p text:style-name="P151">F50-F59</text:p>
            <text:p text:style-name="P152"/>
            <text:p text:style-name="P153"/>
            <text:p text:style-name="P154"/>
            <text:p text:style-name="P155"/>
            <text:p text:style-name="P156"/>
            <text:p text:style-name="P157">F60-F69</text:p>
            <text:p text:style-name="P158"/>
            <text:p text:style-name="P159"/>
            <text:p text:style-name="P160"/>
            <text:p text:style-name="P161">F70-F79</text:p>
            <text:p text:style-name="P162"/>
            <text:p text:style-name="P163">F80-F89</text:p>
            <text:p text:style-name="P164"/>
            <text:p text:style-name="P165"/>
            <text:p text:style-name="P166">F90-F98</text:p>
          </table:table-cell>
          <table:table-cell table:style-name="TableCell167">
            <text:p text:style-name="P168">Organiniai ir simptominiai psichikos sutrikimai</text:p>
            <text:p text:style-name="P169"/>
            <text:p text:style-name="P170">Pichikos ir elgesio sutrikimai vartojant psichoaktyviąsias medžiagas</text:p>
            <text:p text:style-name="P171"/>
            <text:p text:style-name="P172">Šizofrenija, šizotipinis ir kliedesiniai sutrikimai</text:p>
            <text:p text:style-name="P173"/>
            <text:p text:style-name="P174">Nuotaikos (afektiniai) sutrikimai</text:p>
            <text:p text:style-name="P175"/>
            <text:p text:style-name="P176">Neuroziniai, stresiniai ir<text:s/><text:soft-page-break/>somatoforminiai sutrikimai</text:p>
            <text:p text:style-name="P177"/>
            <text:p text:style-name="P178">Elgesio sutrikimų sindromai, susiję su fiziologiniais sutrikimais ir fiziniais faktoriais</text:p>
            <text:p text:style-name="P179"/>
            <text:p text:style-name="P180">Suaugusiojo asmenybės ir elgesio sutrikimai</text:p>
            <text:p text:style-name="P181"/>
            <text:p text:style-name="P182">Protinis atsilikimas</text:p>
            <text:p text:style-name="P183"/>
            <text:p text:style-name="P184">Psichologinės raidos sutrikimai</text:p>
            <text:p text:style-name="P185"/>
            <text:p text:style-name="P186">Elgesio ir emocijų sutrikimai, prasidedantys vaikystėje ir paauglystėje</text:p>
          </table:table-cell>
          <table:table-cell table:style-name="TableCell187">
            <text:p text:style-name="P188">1. Motyvuotas paciento ar jo artimųjų pageidavimas</text:p>
            <text:p text:style-name="P189">2. Diagnozės patikslinimas, naudojant antrinio lygio diagnostikos priemones</text:p>
            <text:p text:style-name="P190">3. Vaistų netoleravimas</text:p>
            <text:p text:style-name="P191">4. Psichikos būsenos negerėjimas arba blogėjimas</text:p>
            <text:p text:style-name="P192">5. Parodymų stacionariniam gydymui patikslinimas ir savalaikė hospitalizacija</text:p>
            <text:soft-page-break/>
            <text:p text:style-name="P193">6.<text:s/>Psichiatrinės GKK būtinybė</text:p>
            <text:p text:style-name="P194"/>
          </table:table-cell>
          <table:table-cell table:style-name="TableCell195">
            <text:p text:style-name="P196">1. Klinikinės psichiatrinės diagnozės patikslinimas (medicininės dokumentacijos analizė, anamnezės papildymas), papildant ją paraklinikiniais tyrimais, kurie neatlikti ar neatliekami žemesnio lygio įstaigoje</text:p>
            <text:p text:style-name="P197">2. Išplėstinės konsultacijos</text:p>
            <text:p text:style-name="P198">3. Psichiatrinė GKK</text:p>
            <text:soft-page-break/>
            <text:p text:style-name="P199">4. Bendrieji psichologiniai testai</text:p>
            <text:p text:style-name="P200"/>
          </table:table-cell>
          <table:table-cell table:style-name="TableCell201">
            <text:p text:style-name="P202">1. Psichofarmakoterapija (psichofarmakologinio gydymo parinkimas psichikos būklės kompensacijai bei recidyvų prevencijai pagal paciento psichopatologiją bei somatoneurologinę būseną),<text:s/>psichosocialinė reabilitacija</text:p>
            <text:p text:style-name="P203">2. Psichoterapija</text:p>
            <text:p text:style-name="P204">3. Šeimos konsultavimas</text:p>
            <text:p text:style-name="P205"/>
            <text:p text:style-name="P206"/>
          </table:table-cell>
          <table:table-cell table:style-name="TableCell207">
            <text:p text:style-name="P208">Psichiatras, psichologas, psichoterapeutas, kitų specialybių gydytojai</text:p>
            <text:p text:style-name="P209"/>
          </table:table-cell>
        </table:table-row>
      </table:table>
      <text:p text:style-name="Normal"/>
      <text:p text:style-name="P210">Priedo pakeitimai:</text:p>
      <text:p text:style-name="P211"><text:span text:style-name="T212">Nr.<text:s/></text:span><text:a xlink:href="https://www.e-tar.lt/portal/legalAct.html?documentId=6f654040fb9b11e99681cd81dcdca52c" office:target-frame-name="_top" xlink:show="replace"><text:span text:style-name="T213">V-1225</text:span></text:a><text:span text:style-name="T214">, 2019-10-29, paskelbta TAR 2019-10-31, i. k. 2019-17346</text:span></text:p>
      <text:p text:style-name="Normal"/>
      <text:soft-page-break/>
      <text:p text:style-name="P215"><text:span text:style-name="T217">PATVIRTINTA</text:span></text:p>
      <text:p text:style-name="P218">Lietuvos Respublikos sveikatos apsaugos<text:s/></text:p>
      <text:p text:style-name="P219">ministro 1999 m. gegužės 27 d.<text:s/></text:p>
      <text:p text:style-name="P220"><text:span text:style-name="T221">įsakymu Nr. 256</text:span></text:p>
      <text:p text:style-name="P222"/>
      <text:p text:style-name="P223"><text:span text:style-name="T224">PSICHIATRIJOS ANTRINIO LYGIO stacionariniŲ PASLAUGŲ</text:span><text:span text:style-name="T225"><text:s/>TEIKIMO SUAUGUSIESIEMS REIKALAVIMA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TLK kodas</text:p>
          </table:table-cell>
          <table:table-cell table:style-name="TableCell242">
            <text:p text:style-name="P243">Ligos</text:p>
            <text:p text:style-name="P244">pavadinimas</text:p>
          </table:table-cell>
          <table:table-cell table:style-name="TableCell245">
            <text:p text:style-name="P246">Papildomi duomenys (ligos stadija, funkcinė klasė, paūmėjimas, komplikacijos)</text:p>
          </table:table-cell>
          <table:table-cell table:style-name="TableCell247">
            <text:p text:style-name="P248">Diagnostikos priemonės<text:s/></text:p>
          </table:table-cell>
          <table:table-cell table:style-name="TableCell249">
            <text:p text:style-name="P250">Gydymo metodai<text:s/></text:p>
          </table:table-cell>
          <table:table-cell table:style-name="TableCell251">
            <text:p text:style-name="P252">Reikalingi specialistai</text:p>
          </table:table-cell>
          <table:table-cell table:style-name="TableCell253">
            <text:p text:style-name="P254">Kitos sąlygos</text:p>
          </table:table-cell>
        </table:table-row>
        <table:table-row table:style-name="TableRow255">
          <table:table-cell table:style-name="TableCell256">
            <text:p text:style-name="P257">1.</text:p>
          </table:table-cell>
          <table:table-cell table:style-name="TableCell258">
            <text:p text:style-name="P259">F00-F09</text:p>
          </table:table-cell>
          <table:table-cell table:style-name="TableCell260">
            <text:h text:style-name="P261" text:outline-level="2">Organiniai ir simptominiai psichikos<text:s/></text:h>
            <text:p text:style-name="P262">sutrikimai</text:p>
          </table:table-cell>
          <table:table-cell table:style-name="TableCell263">
            <text:p text:style-name="P264">Pakitusi būklė, dėl kurios pablogėjo socialinė adaptacija, rezistencija ambulatoriniam gydymui, kai asmuo pavojingas sau arba aplinkiniams</text:p>
            <text:p text:style-name="P265">Psichozė</text:p>
            <text:p text:style-name="P266">Vidutinio sunkumo depresija</text:p>
            <text:p text:style-name="P267">Antriniai asmenybės pakitimai ir dezadaptacija</text:p>
          </table:table-cell>
          <table:table-cell table:style-name="TableCell268">
            <text:p text:style-name="P269">Kompleksinė klinikinė psichiatrinė diagnostika (psichiatrinė anamnezė, klinikinis psichikos būsenos įvertinimas, remiantis stebėjimu ištisą parą, paraklinikiniai tyrimai), EEG, galvos smegenų echoskopija, galvos rentgenografija, liumbalinė<text:s/>punkcija, oftalmoskopija<text:s/><text:soft-page-break/>ir akies dugno tyrimas bei perimetrija, EKG, kraujo tyrimas, atskirų forminių elementų bei metalų koncentracijos nustatymas</text:p>
          </table:table-cell>
          <table:table-cell table:style-name="TableCell270">
            <text:p text:style-name="P271">Psichofarmako-terapija, šeimos konsultavimas, psichosocialinė reabilitacija</text:p>
            <text:p text:style-name="P272">Logopedo konsultacijos</text:p>
          </table:table-cell>
          <table:table-cell table:style-name="TableCell273">
            <text:p text:style-name="P274">Psichiatras, neurologas, terapeutas, oftalmologas, socialinis darbuotojas, chirurgas, logopedas</text:p>
          </table:table-cell>
          <table:table-cell table:style-name="TableCell275">
            <text:p text:style-name="P276">Diferencinė diagnostika, gydymo taktika korekcija ir gydymas</text:p>
            <text:p text:style-name="P277">Sutartys su kitomis gydymo įstaigomis dėl trūkstamų tyrimų ar specialistų konsultacijų</text:p>
            <text:p text:style-name="P278">Pirminis ištyrimas</text:p>
          </table:table-cell>
        </table:table-row>
        <table:table-row table:style-name="TableRow279">
          <table:table-cell table:style-name="TableCell280">
            <text:p text:style-name="P281">2.</text:p>
          </table:table-cell>
          <table:table-cell table:style-name="TableCell282">
            <text:p text:style-name="P283">F10– <text:s text:c="2"/>F19</text:p>
          </table:table-cell>
          <table:table-cell table:style-name="TableCell284">
            <text:p text:style-name="P285">Psichikos ir elgesio sutrikimai dėl psichoaktyviųjų medžiagų vartojimo</text:p>
          </table:table-cell>
          <table:table-cell table:style-name="TableCell286">
            <text:p text:style-name="P287">Abstinencijos būklė; psichozė; kiti šio punkto antrojoje skiltyje nurodyti psichikos ir elgesio sutrikimai, kai pasireiškia sutrikęs elgesys, keliantis pavojų paciento ir<text:s/>(arba) kitų asmenų sveikatai, turtui</text:p>
          </table:table-cell>
          <table:table-cell table:style-name="TableCell288">
            <text:p text:style-name="P28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290">
            <text:p text:style-name="P291">Psichofarmako-terapija, psichoterapija, šeimos konsultavimas, psichosocialinė reabilitacija</text:p>
          </table:table-cell>
          <table:table-cell table:style-name="TableCell292">
            <text:p text:style-name="P293">Psichiatras,</text:p>
            <text:p text:style-name="P294">psichotera-peutas,</text:p>
            <text:p text:style-name="P295">neurologas,</text:p>
            <text:p text:style-name="P296">terapeutas,</text:p>
            <text:p text:style-name="P297">socialinis</text:p>
            <text:p text:style-name="P298">darbuotojas,</text:p>
            <text:p text:style-name="P299">psichologas</text:p>
          </table:table-cell>
          <table:table-cell table:style-name="TableCell300">
            <text:p text:style-name="P301">Diferencinė diagnostika ir gydymas.</text:p>
            <text:p text:style-name="P302">Sutartys su kitomis gydymo įstaigomis dėl trūkstamų tyrimų ar specialistų konsultacijų.</text:p>
            <text:p text:style-name="P303">Pirminis ištyrimas</text:p>
          </table:table-cell>
        </table:table-row>
        <table:table-row table:style-name="TableRow304">
          <table:table-cell table:style-name="TableCell305">
            <text:p text:style-name="P306">3.</text:p>
          </table:table-cell>
          <table:table-cell table:style-name="TableCell307">
            <text:p text:style-name="P308">F20-29</text:p>
          </table:table-cell>
          <table:table-cell table:style-name="TableCell309">
            <text:p text:style-name="P310">Šizofrenija, šizotipinis ir kliedesiniai sutrikimai</text:p>
          </table:table-cell>
          <table:table-cell table:style-name="TableCell311">
            <text:p text:style-name="P312">Ūmi pradžia, nepalanki ligos eiga, nepasiduodanti ambulatorinei korekcijai, kai asmuo pavojingas sau arba aplinkiniams</text:p>
          </table:table-cell>
          <table:table-cell table:style-name="TableCell313">
            <text:p text:style-name="P31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15">
            <text:p text:style-name="P316">Psichofarmako-terapija, psichoterapija, šeimos konsultavimas, psichosocialinė reabilitacija</text:p>
          </table:table-cell>
          <table:table-cell table:style-name="TableCell317">
            <text:p text:style-name="P318">Psichiatras,<text:s/></text:p>
            <text:p text:style-name="P319">psichotera-peutas,</text:p>
            <text:p text:style-name="P320">neurologas,</text:p>
            <text:p text:style-name="P321">terapeutas,</text:p>
            <text:p text:style-name="P322">socialinis</text:p>
            <text:p text:style-name="P323">darbuotojas</text:p>
          </table:table-cell>
          <table:table-cell table:style-name="TableCell324">
            <text:p text:style-name="P325">Diferencinė diagnostika, gydymo taktikos parinkimas, gydymas</text:p>
            <text:p text:style-name="P326">Intensyvi psichiatrinė slauga</text:p>
            <text:p text:style-name="P327">Pirminis<text:s/>ištyrimas</text:p>
          </table:table-cell>
        </table:table-row>
        <table:table-row table:style-name="TableRow328">
          <table:table-cell table:style-name="TableCell329">
            <text:p text:style-name="P330">4.</text:p>
          </table:table-cell>
          <table:table-cell table:style-name="TableCell331">
            <text:p text:style-name="P332">F30-39</text:p>
          </table:table-cell>
          <table:table-cell table:style-name="TableCell333">
            <text:p text:style-name="P334">Nuotaikos (afektiniai) sutrikimai</text:p>
          </table:table-cell>
          <table:table-cell table:style-name="TableCell335">
            <text:p text:style-name="P336">Tokios ligų formos, kai sutrinka asmens socialinė adaptacija, kai asmuo pavojingas sau arba aplinkiniams</text:p>
            <text:p text:style-name="P337">Pasikartojantys nuotaikos sutrikimai</text:p>
            <text:soft-page-break/>
            <text:p text:style-name="P338">Vidutinio sunkumo depresija ar manija</text:p>
          </table:table-cell>
          <table:table-cell table:style-name="TableCell339">
            <text:p text:style-name="P340">Kompleksinė klinikinė<text:s/>psichiatrinė diagnostika (psichiatrinė anamnezė, klinikinis psichikos būsenos įvertinimas, remiantis stebėjimu ištisą<text:s/><text:soft-page-break/>parą, paraklinikiniai tyrimai), EEG, galvos smegenų echoskopija, galvos rentgenografija, liumbalinė punkcija, oftalmoskopija su akies dugno tyrimu bei perimetrija, EKG, kraujo tyrimas</text:p>
          </table:table-cell>
          <table:table-cell table:style-name="TableCell341">
            <text:p text:style-name="P342">Psichofarmakoterapija, psichoterapija, šviesos terapija, šeimos konsultavimas, psichosocialinė reabilitacija</text:p>
          </table:table-cell>
          <table:table-cell table:style-name="TableCell343">
            <text:p text:style-name="P344">Psichiatras,<text:s/></text:p>
            <text:p text:style-name="P345">psichotera-peutas,</text:p>
            <text:p text:style-name="P346">neurologas,</text:p>
            <text:p text:style-name="P347">terapeutas,</text:p>
            <text:p text:style-name="P348">psichologas, socialinis</text:p>
            <text:p text:style-name="P349">darbuotojas</text:p>
          </table:table-cell>
          <table:table-cell table:style-name="TableCell350">
            <text:p text:style-name="P351">Diferencinė diagnostika gydymo taktikos parinkimas, gydymas</text:p>
            <text:p text:style-name="P352">Intensyvi psichiatrinė slauga</text:p>
            <text:p text:style-name="P353">Pirminis ištyrimas</text:p>
          </table:table-cell>
        </table:table-row>
        <table:table-row table:style-name="TableRow354">
          <table:table-cell table:style-name="TableCell355">
            <text:p text:style-name="P356">5.</text:p>
          </table:table-cell>
          <table:table-cell table:style-name="TableCell357">
            <text:p text:style-name="P358">F40-48</text:p>
          </table:table-cell>
          <table:table-cell table:style-name="TableCell359">
            <text:p text:style-name="P360">Neuroziniai, stresiniai ir somatoforminiai sutrikimai</text:p>
          </table:table-cell>
          <table:table-cell table:style-name="TableCell361">
            <text:p text:style-name="P362">Tokios ligų formos, kai sutrinka asmens socialinė adaptacija</text:p>
            <text:p text:style-name="P363">Asmenybės sutrikimai ir<text:s/>dekompensacija</text:p>
            <text:p text:style-name="P364"/>
          </table:table-cell>
          <table:table-cell table:style-name="TableCell365">
            <text:p text:style-name="P366">Kompleksinė klinikinė psichiatrinė diagnostika (psichiatrinė anamnezė, klinikinis psichikos būsenos įvertinimas, remiantis stebėjimu ištisą parą, paraklinikiniai tyrimai), EEG, galvos smegenų echoskopija, galvos rentgenografija, liumbalinė<text:s/>punkcija, oftalmoskopija, akies dugno tyrimai bei perimetrija,<text:s/><text:soft-page-break/>EKG, kraujo tyrimas</text:p>
          </table:table-cell>
          <table:table-cell table:style-name="TableCell367">
            <text:p text:style-name="P368">Psichofarmako-terapija, psichoterapija, šeimos konsultavimas, psichosocialinė reabilitacija</text:p>
          </table:table-cell>
          <table:table-cell table:style-name="TableCell369">
            <text:p text:style-name="P370">Psichiatras, psichoterapeutas,</text:p>
            <text:p text:style-name="P371">neurologas,</text:p>
            <text:p text:style-name="P372">terapeutas,</text:p>
            <text:p text:style-name="P373">psichologas, socialinis</text:p>
            <text:p text:style-name="P374">darbuotojas<text:s/></text:p>
          </table:table-cell>
          <table:table-cell table:style-name="TableCell375">
            <text:p text:style-name="P376">Diferencinė diagnostika, gydymo taktikos parinkimas</text:p>
            <text:p text:style-name="P377">Pirminis ištyrimas</text:p>
          </table:table-cell>
        </table:table-row>
        <table:table-row table:style-name="TableRow378">
          <table:table-cell table:style-name="TableCell379">
            <text:p text:style-name="P380">6.</text:p>
          </table:table-cell>
          <table:table-cell table:style-name="TableCell381">
            <text:p text:style-name="P382">F50-59</text:p>
          </table:table-cell>
          <table:table-cell table:style-name="TableCell383">
            <text:p text:style-name="P384">Elgesio sutrikimų sindromai, susiję su fiziologiniais sutrikimais ir fiziniais faktoriais</text:p>
          </table:table-cell>
          <table:table-cell table:style-name="TableCell385">
            <text:p text:style-name="Normal"><text:span text:style-name="T386">Tokios ligų formos, kai sutrinka asmens socialinė adaptacija ir<text:s/></text:span><text:span text:style-name="T387">asmenybės</text:span><text:span text:style-name="T388"><text:s/></text:span><text:span text:style-name="T389">dekompensacija</text:span></text:p>
            <text:p text:style-name="P390">Nervinė anoreksija, kai netenkama<text:s/></text:p>
            <text:p text:style-name="P391">10-29 proc. kūno masės<text:s/></text:p>
          </table:table-cell>
          <table:table-cell table:style-name="TableCell392">
            <text:p text:style-name="P393">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394">
            <text:p text:style-name="P395">Psichofarmakoterapija, psichoterapija, šeimos konsultavimas, psichosocialinė reabilitacija</text:p>
            <text:p text:style-name="P396">Seksologo konsultacija</text:p>
            <text:p text:style-name="P397">Gydytojo dietologo pagalba</text:p>
          </table:table-cell>
          <table:table-cell table:style-name="TableCell398">
            <text:p text:style-name="P399">Psichiatras,</text:p>
            <text:p text:style-name="P400">psichotera</text:p>
            <text:p text:style-name="P401">peutas, psichologas,</text:p>
            <text:p text:style-name="P402">neurologas,</text:p>
            <text:p text:style-name="P403">terapeutas,</text:p>
            <text:p text:style-name="P404">socialinis</text:p>
            <text:p text:style-name="P405">darbuotojas,<text:s/></text:p>
            <text:p text:style-name="P406">seksologas, dietologas</text:p>
          </table:table-cell>
          <table:table-cell table:style-name="TableCell407">
            <text:p text:style-name="P408">Pirminis ištyrimas</text:p>
            <text:p text:style-name="P409">Diferencinė diagnostika, gydymo taktikos parinkimas, gydymas</text:p>
            <text:p text:style-name="P410"/>
            <text:p text:style-name="P411"/>
          </table:table-cell>
        </table:table-row>
        <table:table-row table:style-name="TableRow412">
          <table:table-cell table:style-name="TableCell413">
            <text:p text:style-name="P414">7.</text:p>
          </table:table-cell>
          <table:table-cell table:style-name="TableCell415">
            <text:p text:style-name="P416">F60-69</text:p>
          </table:table-cell>
          <table:table-cell table:style-name="TableCell417">
            <text:p text:style-name="P418">Suaugusiojo asmenybės ir elgesio sutrikimai</text:p>
          </table:table-cell>
          <table:table-cell table:style-name="TableCell419">
            <text:p text:style-name="P420">Tokios ligų formos, kai sutrinka asmens socialinė adaptacija, kai asmuo pavojingas<text:s/><text:soft-page-break/>sau arba aplinkiniams</text:p>
            <text:p text:style-name="P421"/>
          </table:table-cell>
          <table:table-cell table:style-name="TableCell422">
            <text:p text:style-name="P423">Kompleksinė klinikinė psichiatrinė diagnostika<text:s/>(psichiatrinė anamnezė, klinikinis<text:s/><text:soft-page-break/>psichikos būsenos įvertinimas, remiantis stebėjimu ištisą parą, paraklinikiniai tyrimai), EEG, galvos smegenų echoskopija, galvos rentgenografija, liumbalinė punkcija, oftalmoskopija, akies dugno tyrimas bei perimetrija,<text:s/>EKG, kraujo tyrimas</text:p>
          </table:table-cell>
          <table:table-cell table:style-name="TableCell424">
            <text:p text:style-name="P425">Psichofarmakoterapija, psichoterapija, šeimos konsultavimas, psichosocialinė reabilitacija</text:p>
          </table:table-cell>
          <table:table-cell table:style-name="TableCell426">
            <text:p text:style-name="P427">Psichiatras,</text:p>
            <text:p text:style-name="P428">psichoterapeutas,</text:p>
            <text:p text:style-name="P429">neurologas, terapeutas,</text:p>
            <text:p text:style-name="P430">psichologas, socialinis</text:p>
            <text:p text:style-name="P431">darbuotojas</text:p>
          </table:table-cell>
          <table:table-cell table:style-name="TableCell432">
            <text:p text:style-name="P433">Diferencinė diagnostika, gydymo taktikos parinkimas, gydymas</text:p>
            <text:soft-page-break/>
            <text:p text:style-name="P434">Pirminis ištyrimas</text:p>
          </table:table-cell>
        </table:table-row>
        <text:soft-page-break/>
        <table:table-row table:style-name="TableRow435">
          <table:table-cell table:style-name="TableCell436">
            <text:p text:style-name="P437">8.</text:p>
          </table:table-cell>
          <table:table-cell table:style-name="TableCell438">
            <text:p text:style-name="P439">F70-79</text:p>
          </table:table-cell>
          <table:table-cell table:style-name="TableCell440">
            <text:p text:style-name="P441">Protinis atsilikimas</text:p>
          </table:table-cell>
          <table:table-cell table:style-name="TableCell442">
            <text:p text:style-name="P443">Komorbidiškumas ir kiti sutrikimai, sunkinantys socialinę adaptaciją</text:p>
            <text:p text:style-name="P444"/>
          </table:table-cell>
          <table:table-cell table:style-name="TableCell445">
            <text:p text:style-name="P446">Kompleksinė klinikinė psichiatrinė diagnostika (psichiatrinė anamnezė, klinikinis psichikos būsenos įvertinimas, remiantis<text:s/>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447">
            <text:p text:style-name="P448">Psichofarmakotera</text:p>
            <text:p text:style-name="P449">pija, šeimos konsultavimas, psichosocialinė reabilitacija ir readaptacija</text:p>
            <text:p text:style-name="P450"/>
          </table:table-cell>
          <table:table-cell table:style-name="TableCell451">
            <text:p text:style-name="P452">Psichiatras, psichologas, neurologas, terapeutas, socialinis darbuotojas</text:p>
          </table:table-cell>
          <table:table-cell table:style-name="TableCell453">
            <text:p text:style-name="P454">Diferencinė diagnostika, gydymo taktikos parinkimas, gydymas</text:p>
            <text:p text:style-name="P455">Neatidėliotina<text:s/>hospitalizacijos reikmė</text:p>
            <text:p text:style-name="P456"/>
            <text:p text:style-name="P457"/>
          </table:table-cell>
        </table:table-row>
        <table:table-row table:style-name="TableRow458">
          <table:table-cell table:style-name="TableCell459">
            <text:p text:style-name="P460">9.</text:p>
          </table:table-cell>
          <table:table-cell table:style-name="TableCell461">
            <text:p text:style-name="P462">F80-89</text:p>
          </table:table-cell>
          <table:table-cell table:style-name="TableCell463">
            <text:p text:style-name="P464">Psichologinės raidos sutrikimai</text:p>
          </table:table-cell>
          <table:table-cell table:style-name="TableCell465">
            <text:p text:style-name="P466">Sutrikimo paūmėjimas, trukdantis socialinei adaptacijai ir ambulatorinei korekcijai</text:p>
          </table:table-cell>
          <table:table-cell table:style-name="TableCell467">
            <text:p text:style-name="P468">Kompleksinė klinikinė psichiatrinė diagnostika (psichiatrinė anamnezė, klinikinis psichikos būsenos<text:s/>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469">
            <text:p text:style-name="P470">Psichofarmakotera</text:p>
            <text:p text:style-name="P471">pija, psichoterapija, šeimos konsultavimas, psichosocialinė reabilitacija, logopedo konsultacijos</text:p>
          </table:table-cell>
          <table:table-cell table:style-name="TableCell472">
            <text:p text:style-name="P473">Psichiatras, psichoterapeutas, psichologas, neurologas, pediatras, psichologas, socialinis darbuotojas, logopedas</text:p>
          </table:table-cell>
          <table:table-cell table:style-name="TableCell474">
            <text:p text:style-name="P475">Diferencinė diagnostika, gydymo taktikos parinkimas, gydymas</text:p>
            <text:p text:style-name="P476"/>
          </table:table-cell>
        </table:table-row>
        <table:table-row table:style-name="TableRow477">
          <table:table-cell table:style-name="TableCell478">
            <text:p text:style-name="P479">10.</text:p>
          </table:table-cell>
          <table:table-cell table:style-name="TableCell480">
            <text:p text:style-name="P481">F90-98</text:p>
          </table:table-cell>
          <table:table-cell table:style-name="TableCell482">
            <text:p text:style-name="P483">Elgesio ir emociniai sutrikimai, prasidedantys vaikystėje ir paauglystėje</text:p>
          </table:table-cell>
          <table:table-cell table:style-name="TableCell484">
            <text:p text:style-name="P485">Sutrikimo paūmėjimas, sukeliantis dezadaptaciją, trukdantis ambulatorinei korekcijai</text:p>
          </table:table-cell>
          <table:table-cell table:style-name="TableCell486">
            <text:p text:style-name="P487">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88">
            <text:p text:style-name="P489">Psichofarmako-terapija, psichoterapija, šeimos konsultavimas, psichosocialinė reabilitacija</text:p>
          </table:table-cell>
          <table:table-cell table:style-name="TableCell490">
            <text:p text:style-name="P491">Psichiatras, psichologas, psichoterapeutas, neurologas, pediatras, socialinis darbuotojas</text:p>
          </table:table-cell>
          <table:table-cell table:style-name="TableCell492">
            <text:p text:style-name="P493">Diferencinė diagnostika, gydymo taktikos parinkimas, gydymas</text:p>
          </table:table-cell>
        </table:table-row>
      </table:table>
      <text:p text:style-name="P494">* Pastaba.</text:p>
      <text:p text:style-name="P495">Visos ekspertizės (karinė, darbo, teismo) pagal galiojančias teisės normas vertinamos kaip antrinio lygio paslaugos.</text:p>
      <text:p text:style-name="P496">Priedo pakeitimai:</text:p>
      <text:p text:style-name="P497"><text:span text:style-name="T498">Nr.<text:s/></text:span><text:a xlink:href="https://www.e-tar.lt/portal/legalAct.html?documentId=6f654040fb9b11e99681cd81dcdca52c" office:target-frame-name="_top" xlink:show="replace"><text:span text:style-name="T499">V-1225</text:span></text:a><text:span text:style-name="T500">, 2019-10-29, paskelbta TAR 2019-10-31, i. k. 2019-17346</text:span></text:p>
      <text:p text:style-name="P501"><text:span text:style-name="T502">Nr.<text:s/></text:span><text:a xlink:href="https://www.e-tar.lt/portal/legalAct.html?documentId=95ae2fd042a111ea829bc2bea81c1194" office:target-frame-name="_top" xlink:show="replace"><text:span text:style-name="T503">V-92</text:span></text:a><text:span text:style-name="T504">, 2020-01-28, paskelbta TAR 2020-01-29, i. k.<text:s/></text:span><text:span text:style-name="T505">2020-02022</text:span></text:p>
      <text:p text:style-name="Normal"/>
      <text:p text:style-name="P506">PATVIRTINTA</text:p>
      <text:p text:style-name="P508">Lietuvos Respublikos sveikatos apsaugos<text:s/></text:p>
      <text:p text:style-name="P509">ministro 1999 m. gegužės 27 d.<text:s/></text:p>
      <text:p text:style-name="P510"><text:span text:style-name="T511">įsakymu Nr. 256</text:span></text:p>
      <text:p text:style-name="P512"/>
      <text:p text:style-name="P513"><text:span text:style-name="T514">PSICHIATRIJOS TRETINIO LYGIO AMBULATORINIŲ PASLAUGŲ TEIKIMO SUAUGUSIESIEMS REIKALAVIM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h text:style-name="P525" text:outline-level="2">TLK kodas</text:h>
          </table:table-cell>
          <table:table-cell table:style-name="TableCell526">
            <text:h text:style-name="P527" text:outline-level="2">Ligos</text:h>
            <text:p text:style-name="P528">pavadinimas</text:p>
          </table:table-cell>
          <table:table-cell table:style-name="TableCell529">
            <text:p text:style-name="P530">Papildomi duomenys (ligos stadija, funkcinė klasė, paūmėjimas, komplikacijos)</text:p>
          </table:table-cell>
          <table:table-cell table:style-name="TableCell531">
            <text:h text:style-name="P532" text:outline-level="2">Diagnostikos priemonės<text:s/></text:h>
          </table:table-cell>
          <table:table-cell table:style-name="TableCell533">
            <text:h text:style-name="P534" text:outline-level="2">Gydymo metodai<text:s/></text:h>
          </table:table-cell>
          <table:table-cell table:style-name="TableCell535">
            <text:p text:style-name="P536">Būtini specialistai</text:p>
          </table:table-cell>
        </table:table-row>
        <table:table-row table:style-name="TableRow537">
          <table:table-cell table:style-name="TableCell538">
            <text:p text:style-name="P539">F00-F09</text:p>
            <text:p text:style-name="P540"/>
            <text:p text:style-name="P541"/>
            <text:p text:style-name="P542">F10-F19</text:p>
            <text:p text:style-name="P543"/>
            <text:p text:style-name="P544"/>
            <text:p text:style-name="P545"/>
            <text:p text:style-name="P546">F20-29</text:p>
            <text:p text:style-name="P547"/>
            <text:p text:style-name="P548"/>
            <text:p text:style-name="P549"/>
            <text:p text:style-name="P550"/>
            <text:p text:style-name="P551">F30-39</text:p>
            <text:p text:style-name="P552"/>
            <text:p text:style-name="P553"/>
            <text:p text:style-name="P554"/>
            <text:p text:style-name="P555">F40-48</text:p>
            <text:p text:style-name="P556"/>
            <text:p text:style-name="P557"/>
            <text:p text:style-name="P558"/>
            <text:p text:style-name="P559"/>
            <text:p text:style-name="P560">F50-59</text:p>
            <text:p text:style-name="P561"/>
            <text:p text:style-name="P562"/>
            <text:p text:style-name="P563"/>
            <text:p text:style-name="P564"/>
            <text:p text:style-name="P565"/>
            <text:p text:style-name="P566">F60-69</text:p>
            <text:p text:style-name="P567"/>
            <text:p text:style-name="P568"/>
            <text:p text:style-name="P569"/>
            <text:p text:style-name="P570">F70-79</text:p>
            <text:p text:style-name="P571"/>
            <text:p text:style-name="P572">F80-89</text:p>
            <text:p text:style-name="P573"/>
            <text:p text:style-name="P574"/>
            <text:p text:style-name="P575">F90-98</text:p>
          </table:table-cell>
          <table:table-cell table:style-name="TableCell576">
            <text:p text:style-name="P577">Organiniai ir simptominiai psichikos sutrikimai</text:p>
            <text:p text:style-name="P578"/>
            <text:p text:style-name="P579">Psichikos ir elgesio sutrikimai vartojant psichoaktyviąsias medžiagas</text:p>
            <text:p text:style-name="P580"/>
            <text:p text:style-name="P581">Šizofrenija, šizotipinis ir kliedesiniai sutrikimai</text:p>
            <text:p text:style-name="P582"/>
            <text:p text:style-name="P583">Nuotaikos (afektiniai) sutrikimai</text:p>
            <text:p text:style-name="P584"/>
            <text:p text:style-name="P585">Neuroziniai, stresiniai ir somatoforminiai<text:s/>sutrikimai</text:p>
            <text:p text:style-name="P586"/>
            <text:p text:style-name="P587">Elgesio sutrikimų sindromai, susiję su fiziologiniais sutrikimais ir fiziniais faktoriais</text:p>
            <text:p text:style-name="P588"/>
            <text:p text:style-name="P589">Suaugusiųjų asmenybės ir elgesio sutrikimai</text:p>
            <text:p text:style-name="P590"/>
            <text:p text:style-name="P591">Protinis atsilikimas</text:p>
            <text:p text:style-name="P592"/>
            <text:p text:style-name="P593">Psichologinės raidos sutrikimai</text:p>
            <text:p text:style-name="P594"/>
            <text:p text:style-name="P595">Elgesio ir emocijų sutrikimai, prasidedantys vaikystėje ir paauglystėje</text:p>
          </table:table-cell>
          <table:table-cell table:style-name="TableCell596">
            <text:p text:style-name="P597">1. Motyvuotas paciento ar jo artimųjų pageidavimas</text:p>
            <text:p text:style-name="P598">2. Diagnozės patikslinimas naudojantis tretinio lygio diagnostikos priemonėmis</text:p>
            <text:p text:style-name="P599">3. Vaistų netoleravimas</text:p>
            <text:p text:style-name="P600">4. Psichikos būsenos negerėjimas ar blogėjimas</text:p>
            <text:p text:style-name="P601">5. Parodymų stacionariniam gydymui patikslinimas</text:p>
            <text:p text:style-name="P602">6. Psichiatrinės GKK būtinybė</text:p>
            <text:p text:style-name="P603"/>
            <text:p text:style-name="P604"/>
          </table:table-cell>
          <table:table-cell table:style-name="TableCell605">
            <text:p text:style-name="P606">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07">2. Išplėstinės konsultacijos, konsiliumai</text:p>
            <text:p text:style-name="P608">3. EEG, REG, kompiuterinė smegenų tomografija, magnetinio rezonanso tyrimas</text:p>
            <text:p text:style-name="P609">4. Neuropsichologinis tyrimas</text:p>
            <text:p text:style-name="P610">5. Specializuoti psichologiniai<text:s/>testai</text:p>
          </table:table-cell>
          <table:table-cell table:style-name="TableCell611">
            <text:p text:style-name="P612">1. Psichofarmakoterapija (psichofarmakologinio gydymo parinkimas psichikos būklės kompensacijai bei recidyvų prevencijai pagal paciento psichopatologiją bei somatoneurologinę būseną)</text:p>
            <text:p text:style-name="P613">2. Socialinė reabilitacija:</text:p>
            <text:p text:style-name="P614">2.1. ankstyvoji<text:s/></text:p>
            <text:p text:style-name="P615">2.2. vėlyvoji<text:s/></text:p>
            <text:p text:style-name="P616">2.3.<text:s/>minimalios gyvenimo kokybės įvertinimas</text:p>
            <text:p text:style-name="P617">3. Šeimos konsultavimas</text:p>
            <text:p text:style-name="P618">4. Psichoterapija</text:p>
            <text:p text:style-name="P619"/>
            <text:p text:style-name="P620"/>
          </table:table-cell>
          <table:table-cell table:style-name="TableCell621">
            <text:p text:style-name="P622">Psichiatras, psichoterapeutas, psichologas, socialinis darbuotojas, kitų specialybių gydytojai</text:p>
            <text:p text:style-name="P623"/>
            <text:p text:style-name="P624"/>
          </table:table-cell>
        </table:table-row>
      </table:table>
      <text:p text:style-name="P625">______________</text:p>
      <text:p text:style-name="P626">Priedo pakeitimai:</text:p>
      <text:p text:style-name="P627"><text:span text:style-name="T628">Nr.<text:s/></text:span><text:a xlink:href="https://www.e-tar.lt/portal/legalAct.html?documentId=6f654040fb9b11e99681cd81dcdca52c" office:target-frame-name="_top" xlink:show="replace"><text:span text:style-name="T629">V-1225</text:span></text:a><text:span text:style-name="T630">, 2019-10-29, paskelbta TAR 2019-10-31, i. k. 2019-17346</text:span></text:p>
      <text:p text:style-name="Normal"/>
      <text:p text:style-name="P631">PATVIRTINTA</text:p>
      <text:p text:style-name="P637">Lietuvos Respublikos sveikatos apsaugos<text:s/></text:p>
      <text:p text:style-name="P638">ministro 1999 m. gegužės 27 d.<text:s/></text:p>
      <text:p text:style-name="P639"><text:span text:style-name="T640">įsakymu Nr. 256</text:span></text:p>
      <text:p text:style-name="P641"/>
      <text:p text:style-name="P642"><text:span text:style-name="T643">Psichiatrijos tretinio Lygio STACIONARINIŲ paslaugų TEIKIMO SUAUGUSIESIEMS REIKALAVIMAI</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TLK</text:p>
            <text:p text:style-name="P659">kodas</text:p>
          </table:table-cell>
          <table:table-cell table:style-name="TableCell660">
            <text:p text:style-name="P661">Ligos pavadinimas</text:p>
          </table:table-cell>
          <table:table-cell table:style-name="TableCell662">
            <text:p text:style-name="P663">Papildomi duomenys (ligos stadija, funkcinė klasė, paūmėjimas, komplikacijos)</text:p>
          </table:table-cell>
          <table:table-cell table:style-name="TableCell664">
            <text:p text:style-name="P665"><text:span text:style-name="T666">Diagnostikos priemonės</text:span></text:p>
          </table:table-cell>
          <table:table-cell table:style-name="TableCell667">
            <text:p text:style-name="P668">Gydymo metodai</text:p>
          </table:table-cell>
          <table:table-cell table:style-name="TableCell669">
            <text:p text:style-name="P670">Reikalingi specialistai</text:p>
          </table:table-cell>
          <table:table-cell table:style-name="TableCell671">
            <text:p text:style-name="P672">Kitos sąlygos</text:p>
            <text:p text:style-name="P673"/>
          </table:table-cell>
        </table:table-row>
        <table:table-row table:style-name="TableRow674">
          <table:table-cell table:style-name="TableCell675">
            <text:p text:style-name="P676">1.</text:p>
          </table:table-cell>
          <table:table-cell table:style-name="TableCell677">
            <text:p text:style-name="P678">F00-F09</text:p>
          </table:table-cell>
          <table:table-cell table:style-name="TableCell679">
            <text:p text:style-name="P680">Organiniai ir simptominiai psichikos sutrikimai</text:p>
          </table:table-cell>
          <table:table-cell table:style-name="TableCell681">
            <text:p text:style-name="P682">Ryškūs psichozės ir organiniai simptomai<text:s/></text:p>
          </table:table-cell>
          <table:table-cell table:style-name="TableCell683">
            <text:p text:style-name="P684">Kompleksinė klinikinė psichiatrinė diagnostika (psichiatrinė anamnezė, klinikinis psichikos būsenos įvertinimas, psichikos<text:s/>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685">
            <text:p text:style-name="P686">Psichofarmakoterapija, psichoterapija (individuali), šeimos konsultavimas, psichosocialinė reabilitacija, logopedo konsultacija</text:p>
          </table:table-cell>
          <table:table-cell table:style-name="TableCell687">
            <text:p text:style-name="P688">Psichiatras,</text:p>
            <text:p text:style-name="P689">neurologas,<text:s/></text:p>
            <text:p text:style-name="P690">psichoterapeutas, neurochirurgas, terapeutas, chirurgas, psichologas, oftalmologas, socialinis darbuotojas, logopedas</text:p>
          </table:table-cell>
          <table:table-cell table:style-name="TableCell691">
            <text:p text:style-name="P692">Pirminis klinikinis ištyrimas diferencinei diagnostikai, gydymo taktikai numatyti<text:s/></text:p>
          </table:table-cell>
        </table:table-row>
        <table:table-row table:style-name="TableRow693">
          <table:table-cell table:style-name="TableCell694">
            <text:p text:style-name="P695">2.</text:p>
          </table:table-cell>
          <table:table-cell table:style-name="TableCell696">
            <text:p text:style-name="P697">F20.2</text:p>
          </table:table-cell>
          <table:table-cell table:style-name="TableCell698">
            <text:p text:style-name="P699">Katatoninė šizofrenija</text:p>
          </table:table-cell>
          <table:table-cell table:style-name="TableCell700">
            <text:p text:style-name="P701">Hipertoksinė būklė,<text:s/>febrilinis sindromas</text:p>
          </table:table-cell>
          <table:table-cell table:style-name="TableCell702">
            <text:p text:style-name="P703">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704">
            <text:p text:style-name="P705">Psichofarmakoterapija, intensyvioji terapija ir detoksikacija, šeimos konsultavimas, psichosocialinė reabilitacija, elektros<text:s/>impulso terapija</text:p>
          </table:table-cell>
          <table:table-cell table:style-name="TableCell706">
            <text:p text:style-name="P707">Psichiatras,</text:p>
            <text:p text:style-name="P708">neurologas,<text:s/></text:p>
            <text:p text:style-name="P709">anesteziologas-reanimatologas,</text:p>
            <text:p text:style-name="P710">neurochirurgas, terapeutas, chirurgas, psichologas, oftalmologas, socialinis darbuotojas</text:p>
          </table:table-cell>
          <table:table-cell table:style-name="TableCell711">
            <text:p text:style-name="P712">Diferencinė diagnostika ir gydymas</text:p>
            <text:p text:style-name="P713"/>
            <text:p text:style-name="P714">Intensyvioji psichiatrinė slauga</text:p>
            <text:p text:style-name="P715"/>
            <text:p text:style-name="P716">Intensyviosios<text:s/>terapijos palata ar skyrius</text:p>
          </table:table-cell>
        </table:table-row>
        <table:table-row table:style-name="TableRow717">
          <table:table-cell table:style-name="TableCell718">
            <text:p text:style-name="P719">3.</text:p>
          </table:table-cell>
          <table:table-cell table:style-name="TableCell720">
            <text:p text:style-name="P721">F20.0-F20.3; F20.6-F20.9<text:s/></text:p>
          </table:table-cell>
          <table:table-cell table:style-name="TableCell722">
            <text:p text:style-name="P723">Šizofrenija</text:p>
          </table:table-cell>
          <table:table-cell table:style-name="TableCell724">
            <text:p text:style-name="P725">Rezistentiškumas gydymui</text:p>
          </table:table-cell>
          <table:table-cell table:style-name="TableCell726">
            <text:p text:style-name="P72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28">
            <text:p text:style-name="P729">Psichofarmakoterapija, psichoterapija (individuali ir grupinė), relaksacija, šeimos konsultavimas, užimtumo ir meno terapija, elektros impulso terapija, psichosocialinė reabilitacija</text:p>
          </table:table-cell>
          <table:table-cell table:style-name="TableCell730">
            <text:p text:style-name="P731">Psichiatras,</text:p>
            <text:p text:style-name="P732">psichoterapeutas, psichologas,</text:p>
            <text:p text:style-name="P733">socialinis darbuotojas</text:p>
          </table:table-cell>
          <table:table-cell table:style-name="TableCell734">
            <text:p text:style-name="P735">Diferencinė diagnostika gydymo taktikai numatyti ir gydyti</text:p>
          </table:table-cell>
        </table:table-row>
        <table:table-row table:style-name="TableRow736">
          <table:table-cell table:style-name="TableCell737">
            <text:p text:style-name="P738">4.</text:p>
          </table:table-cell>
          <table:table-cell table:style-name="TableCell739">
            <text:p text:style-name="P740">F25</text:p>
          </table:table-cell>
          <table:table-cell table:style-name="TableCell741">
            <text:p text:style-name="P742">Šizoafektiniai sutrikimai</text:p>
          </table:table-cell>
          <table:table-cell table:style-name="TableCell743">
            <text:p text:style-name="P744">Sunki depresija, sunki<text:s/>manija</text:p>
          </table:table-cell>
          <table:table-cell table:style-name="TableCell745">
            <text:p text:style-name="P74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47">
            <text:p text:style-name="P748">Psichofarmakoterapija, psichoterapija (individuali ir grupinė), relaksacija, šeimos konsultavimas, užimtumo ir meno terapija, elektros impulso terapija, psichosocialinė reabilitacija</text:p>
          </table:table-cell>
          <table:table-cell table:style-name="TableCell749">
            <text:p text:style-name="P750">Psichiatras,</text:p>
            <text:p text:style-name="P751">psichoterapeutas, psichologas,</text:p>
            <text:p text:style-name="P752">socialinis darbuotojas</text:p>
          </table:table-cell>
          <table:table-cell table:style-name="TableCell753">
            <text:p text:style-name="P754">Diferencinė diagnostika gydymo taktikai numatyti ir gydyti<text:s/></text:p>
          </table:table-cell>
        </table:table-row>
        <table:table-row table:style-name="TableRow755">
          <table:table-cell table:style-name="TableCell756">
            <text:p text:style-name="P757">5.</text:p>
          </table:table-cell>
          <table:table-cell table:style-name="TableCell758">
            <text:p text:style-name="P759">F30.2</text:p>
          </table:table-cell>
          <table:table-cell table:style-name="TableCell760">
            <text:p text:style-name="P761">Manijos epizodas</text:p>
          </table:table-cell>
          <table:table-cell table:style-name="TableCell762">
            <text:p text:style-name="P763">Psichozės simptomai, rezistentiškumas gydymui</text:p>
          </table:table-cell>
          <table:table-cell table:style-name="TableCell764">
            <text:p text:style-name="P765">Kompleksinė klinikinė psichiatrinė diagnostika, kompleksinė psichologinė<text:s/>diagnostika (projekciniai testai, sudėtingi asmenybės ir kiti reikalingi psichologiniai tyrimai), valproinės rūgšties, ličio nustatymas kraujo plazmoje</text:p>
          </table:table-cell>
          <table:table-cell table:style-name="TableCell766">
            <text:p text:style-name="P767">Psichofarmakoterapija, psichoterapija (individuali ir grupinė), relaksacija, šeimos konsultavimas,<text:s/>užimtumo ir meno terapija, elektros impulso terapija, psichosocialinė reabilitacija</text:p>
          </table:table-cell>
          <table:table-cell table:style-name="TableCell768">
            <text:p text:style-name="P769">Psichiatras,<text:s/></text:p>
            <text:p text:style-name="P770">psichoterapeutas, psichologas,</text:p>
            <text:p text:style-name="P771">reanimatologas, terapeutas,</text:p>
            <text:p text:style-name="P772">socialinis darbuotojas</text:p>
          </table:table-cell>
          <table:table-cell table:style-name="TableCell773">
            <text:p text:style-name="P774">Diferencinė diagnostika gydymo taktikai numatyti ir gydyti</text:p>
            <text:p text:style-name="P775"/>
            <text:p text:style-name="P776">Intensyvioji psichiatrinė slauga</text:p>
          </table:table-cell>
        </table:table-row>
        <table:table-row table:style-name="TableRow777">
          <table:table-cell table:style-name="TableCell778">
            <text:p text:style-name="P779">6.</text:p>
          </table:table-cell>
          <table:table-cell table:style-name="TableCell780">
            <text:p text:style-name="P781">F31.2</text:p>
          </table:table-cell>
          <table:table-cell table:style-name="TableCell782">
            <text:p text:style-name="P783">Bipolinis afektinis sutrikimas, manija su psichozės simptomais</text:p>
          </table:table-cell>
          <table:table-cell table:style-name="TableCell784">
            <text:p text:style-name="P785">Psichozės simptomai, rezistentiškumas gydymui, greita ar labai greita afektų kaita, mišri klinikinė būsena</text:p>
          </table:table-cell>
          <table:table-cell table:style-name="TableCell786">
            <text:p text:style-name="P78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788">
            <text:p text:style-name="P789">Psichofarmakoterapija, psichoterapija (individuali ir grupinė), relaksacija, šeimos konsultavimas, užimtumo ir meno terapija, elektros<text:s/>impulso terapija, psichosocialinė reabilitacija</text:p>
          </table:table-cell>
          <table:table-cell table:style-name="TableCell790">
            <text:p text:style-name="P791">Psichiatras,<text:s/></text:p>
            <text:p text:style-name="P792">psichoterapeutas, psichologas,</text:p>
            <text:p text:style-name="P793">anesteziologas-reanimatologas, terapeutas,</text:p>
            <text:p text:style-name="P794">socialinis darbuotojas</text:p>
          </table:table-cell>
          <table:table-cell table:style-name="TableCell795">
            <text:p text:style-name="P796">Diferencinė diagnostika gydymo taktikai numatyti ir gydyti</text:p>
            <text:p text:style-name="P797"/>
            <text:p text:style-name="P798">Intensyvioji psichiatrinė slauga</text:p>
          </table:table-cell>
        </table:table-row>
        <table:table-row table:style-name="TableRow799">
          <table:table-cell table:style-name="TableCell800">
            <text:p text:style-name="P801">7.</text:p>
          </table:table-cell>
          <table:table-cell table:style-name="TableCell802">
            <text:p text:style-name="P803">F31.5</text:p>
          </table:table-cell>
          <table:table-cell table:style-name="TableCell804">
            <text:p text:style-name="P805">Bipolinis afektinis sutrikimas, sunki depresija su psichozės simptomais</text:p>
          </table:table-cell>
          <table:table-cell table:style-name="TableCell806">
            <text:p text:style-name="P807">Psichozės simptomai, rezistentiškumas gydymui, greita ar labai greita afektų kaita, mišri klinikinė būsena</text:p>
          </table:table-cell>
          <table:table-cell table:style-name="TableCell808">
            <text:p text:style-name="P809">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810">
            <text:p text:style-name="P811">Psichofarmakoterapija, psichoterapija (individuali ir grupinė), relaksacija, šeimos konsultavimas, užimtumo ir meno terapija, elektros impulso terapija, šviesos terapija, psichosocialinė reabilitacija</text:p>
          </table:table-cell>
          <table:table-cell table:style-name="TableCell812">
            <text:p text:style-name="P813">Psichiatras, psichoterapeutas, psichologas,</text:p>
            <text:p text:style-name="P814">anesteziologas-reanimatologas, terapeutas,</text:p>
            <text:p text:style-name="P815">socialinis darbuotojas</text:p>
          </table:table-cell>
          <table:table-cell table:style-name="TableCell816">
            <text:p text:style-name="P817">Diferencinė diagnostika gydymo taktikai numatyti ir gydyti</text:p>
            <text:p text:style-name="P818"/>
            <text:p text:style-name="P819">Intensyvioji psichiatrinė slauga</text:p>
          </table:table-cell>
        </table:table-row>
        <table:table-row table:style-name="TableRow820">
          <table:table-cell table:style-name="TableCell821">
            <text:p text:style-name="P822">8.</text:p>
          </table:table-cell>
          <table:table-cell table:style-name="TableCell823">
            <text:p text:style-name="P824">F32.3</text:p>
          </table:table-cell>
          <table:table-cell table:style-name="TableCell825">
            <text:p text:style-name="P826">Sunkus depresinis epizodas su psichozės simptomais</text:p>
          </table:table-cell>
          <table:table-cell table:style-name="TableCell827">
            <text:p text:style-name="P828">Psichozės simptomai, rezistentiškumas gydymui</text:p>
          </table:table-cell>
          <table:table-cell table:style-name="TableCell829">
            <text:p text:style-name="P830">Kompleksinė klinikinė psichiatrinė diagnostika (psichiatrinė anamnezė, klinikinis psichikos būsenos įvertinimas psichikos būsenos įvertinimas vartojant standartizuotas psichiatrines skales), kompleksinė<text:s/>psichologinė diagnostika (projekciniai testai, sudėtingi asmenybės ir kiti psichologiniai tyrimai), antidepresantų nustatymas kraujo plazmoje</text:p>
          </table:table-cell>
          <table:table-cell table:style-name="TableCell831">
            <text:p text:style-name="P832">Psichofarmakoterapija, psichoterapija (individuali ir grupinė), relaksacija, šeimos konsultavimas, užimtumo ir meno terapija, elektros impulso terapija, šviesos terapija, psichosocialinė reabilitacija</text:p>
          </table:table-cell>
          <table:table-cell table:style-name="TableCell833">
            <text:p text:style-name="P834">Psichiatras, psichoterapeutas, psichologas, anesteziologas-reanimatologas, terapeutas,</text:p>
            <text:p text:style-name="P835">socialinis darbuotojas</text:p>
          </table:table-cell>
          <table:table-cell table:style-name="TableCell836">
            <text:p text:style-name="P837">Diferencinė diagnostika gydymo taktikai numatyti ir gydyti</text:p>
            <text:p text:style-name="P838"/>
            <text:p text:style-name="P839">Intensyvioji psichiatrinė slauga</text:p>
          </table:table-cell>
        </table:table-row>
        <table:table-row table:style-name="TableRow840">
          <table:table-cell table:style-name="TableCell841">
            <text:p text:style-name="P842">9.</text:p>
          </table:table-cell>
          <table:table-cell table:style-name="TableCell843">
            <text:p text:style-name="P844">F33.3</text:p>
          </table:table-cell>
          <table:table-cell table:style-name="TableCell845">
            <text:p text:style-name="P846">Pasikartojantis (rekurentinis) depresinis sutrikimas, sunkus epizodas su psichozės simptomais</text:p>
          </table:table-cell>
          <table:table-cell table:style-name="TableCell847">
            <text:p text:style-name="P848">Su psichozės simptomais, rezistentiškumas gydymui</text:p>
          </table:table-cell>
          <table:table-cell table:style-name="TableCell849">
            <text:p text:style-name="P85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851">
            <text:p text:style-name="P852">Psichofarmakoterapija, psichoterapija (individuali ir grupinė), relaksacija, šeimos konsultavimas, užimtumo ir meno terapija, elektros impulso terapija, šviesos terapija, psichosocialinė reabilitacija</text:p>
          </table:table-cell>
          <table:table-cell table:style-name="TableCell853">
            <text:p text:style-name="P854">Psichiatras,<text:s/>psichoterapeutas, psichologas, anesteziologas-reanimatologas, terapeutas, socialinis darbuotojas</text:p>
          </table:table-cell>
          <table:table-cell table:style-name="TableCell855">
            <text:p text:style-name="P856">Diferencinė diagnostika gydymo taktikai numatyti ir gydyti</text:p>
            <text:p text:style-name="P857"/>
            <text:p text:style-name="P858">Intensyvioji psichiatrinė slauga</text:p>
          </table:table-cell>
        </table:table-row>
        <table:table-row table:style-name="TableRow859">
          <table:table-cell table:style-name="TableCell860">
            <text:p text:style-name="P861">10.</text:p>
          </table:table-cell>
          <table:table-cell table:style-name="TableCell862">
            <text:p text:style-name="P863">F41.1</text:p>
          </table:table-cell>
          <table:table-cell table:style-name="TableCell864">
            <text:p text:style-name="P865">Generalizuoto nerimo sutrikimas</text:p>
          </table:table-cell>
          <table:table-cell table:style-name="TableCell866">
            <text:p text:style-name="P867">Komorbidiškumas su kitais psichikos sutrikimais, rezistentiškumas gydymui</text:p>
          </table:table-cell>
          <table:table-cell table:style-name="TableCell868">
            <text:p text:style-name="P86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70">
            <text:p text:style-name="P871">Psichofarmakoterapija, psichoterapija (individuali ir grupinė), relaksacija, šeimos konsultavimas, užimtumo ir meno terapija, psichosocialinė reabilitacija</text:p>
          </table:table-cell>
          <table:table-cell table:style-name="TableCell872">
            <text:p text:style-name="P873">Psichiatras, psichologas, socialinis darbuotojas, psichoterapeutas</text:p>
          </table:table-cell>
          <table:table-cell table:style-name="TableCell874">
            <text:p text:style-name="P875">Diferencinė diagnostika gydymo taktikai numatyti ir gydyti</text:p>
          </table:table-cell>
        </table:table-row>
        <table:table-row table:style-name="TableRow876">
          <table:table-cell table:style-name="TableCell877">
            <text:p text:style-name="P878">11.</text:p>
          </table:table-cell>
          <table:table-cell table:style-name="TableCell879">
            <text:p text:style-name="P880">F42</text:p>
          </table:table-cell>
          <table:table-cell table:style-name="TableCell881">
            <text:p text:style-name="P882">Obsesinis-kompulsinis sutrikimas</text:p>
          </table:table-cell>
          <table:table-cell table:style-name="TableCell883">
            <text:p text:style-name="P884">Komorbidiškumas su kitais psichikos sutrikimais, rezistentiškumas gydymui</text:p>
          </table:table-cell>
          <table:table-cell table:style-name="TableCell885">
            <text:p text:style-name="P88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87">
            <text:p text:style-name="P888">Farmakoterapija, individuali psichoterapija, grupinė psichoterapija, relaksacija, šeimos konsultavimas, užimtumo terapija, psichosocialinė reabilitacija</text:p>
          </table:table-cell>
          <table:table-cell table:style-name="TableCell889">
            <text:p text:style-name="P890">Psichiatras, psichoterapeutas, psichologas, socialinis darbuotojas</text:p>
          </table:table-cell>
          <table:table-cell table:style-name="TableCell891">
            <text:p text:style-name="P892">Diferencinė diagnostika gydymo taktikai numatyti ir gydyti</text:p>
          </table:table-cell>
        </table:table-row>
        <table:table-row table:style-name="TableRow893">
          <table:table-cell table:style-name="TableCell894">
            <text:p text:style-name="P895">12.</text:p>
          </table:table-cell>
          <table:table-cell table:style-name="TableCell896">
            <text:p text:style-name="P897">F50.0</text:p>
          </table:table-cell>
          <table:table-cell table:style-name="TableCell898">
            <text:p text:style-name="P899">Nervinė anoreksija</text:p>
          </table:table-cell>
          <table:table-cell table:style-name="TableCell900">
            <text:p text:style-name="P901">30-50 proc. kūno masės netekimas, endokrininės sistemos pakitimai</text:p>
          </table:table-cell>
          <table:table-cell table:style-name="TableCell902">
            <text:p text:style-name="P90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904">
            <text:p text:style-name="P905">Psichofarmakoterapija, psichoterapija (individuali ir<text:s/>grupinė), relaksacija, šeimos konsultavimas, užimtumo ir meno terapija, elektros impulso terapija, šviesos terapija, psichosocialinė reabilitacija</text:p>
          </table:table-cell>
          <table:table-cell table:style-name="TableCell906">
            <text:p text:style-name="P907">Psichiatras, psichoterapeutas, psichologas,</text:p>
            <text:p text:style-name="P908">terapeutas,</text:p>
            <text:p text:style-name="P909">socialinis darbuotojas</text:p>
          </table:table-cell>
          <table:table-cell table:style-name="TableCell910">
            <text:p text:style-name="P911">Diferencinė diagnostika ir gydymas</text:p>
            <text:p text:style-name="P912"/>
            <text:p text:style-name="P913">Intensyvioji psichiatrinė slauga</text:p>
          </table:table-cell>
        </table:table-row>
        <table:table-row table:style-name="TableRow914">
          <table:table-cell table:style-name="TableCell915">
            <text:p text:style-name="P916">13.</text:p>
          </table:table-cell>
          <table:table-cell table:style-name="TableCell917">
            <text:p text:style-name="P918">F10-F19</text:p>
          </table:table-cell>
          <table:table-cell table:style-name="TableCell919">
            <text:p text:style-name="P920">Psichikos ir elgesio sutrikimai vartojant psichoaktyviąsias medžiagas</text:p>
          </table:table-cell>
          <table:table-cell table:style-name="TableCell921">
            <text:p text:style-name="P922">Ūminė intoksikacija, sunkios abstinencijos būklė, pasireiškianti psichoze</text:p>
          </table:table-cell>
          <table:table-cell table:style-name="TableCell923">
            <text:p text:style-name="P92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925">
            <text:p text:style-name="P926">Intensyvioji terapija ir detoksikacija, psichofarmakoterapija, šeimos<text:s/>konsultavimas, psichosocialinė reabilitacija</text:p>
          </table:table-cell>
          <table:table-cell table:style-name="TableCell927">
            <text:p text:style-name="P928">Psichiatras, anesteziologas-reanimatologas, psichologas, socialinis darbuotojas, terapeutas</text:p>
          </table:table-cell>
          <table:table-cell table:style-name="TableCell929">
            <text:p text:style-name="P930">Diferencinė diagnostika gydymo taktikai numatyti ir gydyti</text:p>
            <text:p text:style-name="P931"/>
            <text:p text:style-name="P932">Intensyviosios terapijos palata ar skyrius</text:p>
            <text:p text:style-name="P933"/>
            <text:p text:style-name="P934">Intensyvioji psichiatrinė slauga</text:p>
          </table:table-cell>
        </table:table-row>
        <table:table-row table:style-name="TableRow935">
          <table:table-cell table:style-name="TableCell936">
            <text:p text:style-name="P937">14.</text:p>
          </table:table-cell>
          <table:table-cell table:style-name="TableCell938">
            <text:p text:style-name="P939"/>
          </table:table-cell>
          <table:table-cell table:style-name="TableCell940">
            <text:p text:style-name="P941">Kelių psichikos sutrikimų komorbidišku-</text:p>
            <text:p text:style-name="P942">mas</text:p>
          </table:table-cell>
          <table:table-cell table:style-name="TableCell943">
            <text:p text:style-name="P944">Rezistentiškumas gydymui</text:p>
          </table:table-cell>
          <table:table-cell table:style-name="TableCell945">
            <text:p text:style-name="P946">Kompleksinė klinikinė psichiatrinė diagnostika (psichiatrinė anamnezė, klinikinis psichikos būsenos įvertinimas, psichikos būsenos įvertinimas vartojant<text:s/>standartizuotas psichiatrines skales), kompleksinė psichologinė diagnostika (projekciniai testai, sudėtingi asmenybės ir kiti psichologiniai tyrimai)</text:p>
          </table:table-cell>
          <table:table-cell table:style-name="TableCell947">
            <text:p text:style-name="P948">Psichofarmakoterapija, psichoterapija (individuali ir grupinė), relaksacija, šeimos konsultavimas,<text:s/>užimtumo ir meno terapija, elektros impulso terapija, šviesos terapija, psichosocialinė reabilitacija</text:p>
          </table:table-cell>
          <table:table-cell table:style-name="TableCell949">
            <text:p text:style-name="P950">Psichiatras, psichoterapeutas, psichologas, socialinis darbuotojas, seksologas</text:p>
          </table:table-cell>
          <table:table-cell table:style-name="TableCell951">
            <text:p text:style-name="P952">Diferencinė diagnostika gydymo taktikai numatyti ir gydyti</text:p>
          </table:table-cell>
        </table:table-row>
      </table:table>
      <text:p text:style-name="P953">______________</text:p>
      <text:p text:style-name="P954">Priedo pakeitimai:</text:p>
      <text:p text:style-name="P955"><text:span text:style-name="T956">Nr.<text:s/></text:span><text:a xlink:href="https://www.e-tar.lt/portal/legalAct.html?documentId=6f654040fb9b11e99681cd81dcdca52c" office:target-frame-name="_top" xlink:show="replace"><text:span text:style-name="T957">V-1225</text:span></text:a><text:span text:style-name="T958">, 2019-10-29, paskelbta TAR 2019-10-31, i. k. 2019-17346</text:span></text:p>
      <text:p text:style-name="Normal"/>
      <text:p text:style-name="P959">PATVIRTINTA</text:p>
      <text:p text:style-name="P965">Lietuvos Respublikos sveikatos<text:s/></text:p>
      <text:p text:style-name="P966">apsaugos ministro</text:p>
      <text:p text:style-name="P967">1999 m. gegužės 27 d. įsakymu<text:s/></text:p>
      <text:p text:style-name="P968">Nr. 256</text:p>
      <text:p text:style-name="P969">(Lietuvos Respublikos sveikatos<text:s/></text:p>
      <text:p text:style-name="P970">apsaugos ministro<text:s/></text:p>
      <text:p text:style-name="P971">202<text:span text:style-name="T972">3 m. kovo 31</text:span><text:s/>d. įsakymo<text:s/></text:p>
      <text:p text:style-name="P973">Nr. V-393 <text:s text:c="2"/>redakcija)</text:p>
      <text:p text:style-name="P974"/>
      <text:p text:style-name="P975"/>
      <text:p text:style-name="P976"><text:span text:style-name="T977">PSICHIATRIJOS DIENOS STACIONARO PASLAUGŲ SUAUGUSIESIEMS<text:s/></text:span><text:span text:style-name="T978">TEIKIMO IR JŲ IŠLAIDŲ APMOKĖJIMO TVARKOS APRAŠAS</text:span></text:p>
      <text:p text:style-name="P979"/>
      <text:p text:style-name="P980"><text:span text:style-name="T981">I</text:span><text:span text:style-name="T982"><text:s/>SKYRIUS<text:s/></text:span></text:p>
      <text:p text:style-name="P983"><text:span text:style-name="T984">BENDROSIOS NUOSTATOS</text:span></text:p>
      <text:p text:style-name="P985"/>
      <text:p text:style-name="P986"><text:span text:style-name="T987">1</text:span><text:span text:style-name="T988">. <text:s/>Psichiatrijos dienos stacionaro paslaugų suaugusiesiems teikimo ir jų išlaidų apmokėjimo tvarkos aprašas (toliau – Aprašas) nustato reikalavimus asmens sveikatos priežiūros specialistams</text:span><text:span text:style-name="T989"><text:s/></text:span><text:span text:style-name="T990">ir asmens sveikatos priežiūros įstaigoms (toliau – ASPĮ), teikianč</text:span><text:span text:style-name="T991">ioms psichiatrijos dienos stacionaro paslaugas ir sutrumpintąsias psichiatrijos dienos stacionaro paslaugas suaugusiesiems, taip pat šių paslaugų teikimo tvarką ir išlaidų apmokėjimo Privalomojo sveikatos draudimo fondo (toliau – PSDF) biudžeto lėšomis tva</text:span><text:span text:style-name="T992">rką.</text:span></text:p>
      <text:p text:style-name="P993"><text:span text:style-name="T994">2</text:span><text:span text:style-name="T995">. <text:s/>Apraše vartojamos sąvokos:</text:span></text:p>
      <text:p text:style-name="P996"><text:span text:style-name="T997">2.1</text:span><text:span text:style-name="T998">. <text:s/></text:span><text:span text:style-name="T999">Psichiatrijos dienos stacionaro paslauga</text:span><text:span text:style-name="T1000"><text:s/></text:span><text:span text:style-name="T1001"> – ne trumpesnė kaip<text:s/></text:span><text:span text:style-name="T1002">6 kontaktinių<text:s/></text:span><text:span text:style-name="T1003">valandų per dieną planinė<text:s/></text:span><text:span text:style-name="T1004">psichiatrinio gydymo ir readaptacijos<text:s/></text:span><text:span text:style-name="T1005">paslauga<text:s/></text:span><text:span text:style-name="T1006">suaugusiesiems</text:span><text:span text:style-name="T1007">, teikiama asmens sveikatos priežiūros <text:s/>įstai</text:span><text:span text:style-name="T1008">goje.</text:span></text:p>
      <text:p text:style-name="P1009"><text:span text:style-name="T1010">2.2</text:span><text:span text:style-name="T1011">.<text:s/></text:span><text:span text:style-name="T1012">Sutrumpintoji p</text:span><text:span text:style-name="T1013">sichiatrijos dienos stacionaro paslauga</text:span><text:span text:style-name="T1014"><text:s/></text:span><text:span text:style-name="T1015"> – ne trumpesnė kaip 3, bet ne ilgesnė kaip 6 kontaktinių valandų per dieną planinė psichiatrinio gydymo ir readaptacijos paslauga suaugusiesiems, teikiama asmens sveikatos priežiūros<text:s/></text:span><text:span text:style-name="T1016">įstaigoje ne anksčiau kaip nuo 15.00 val. darbo dienomis ir (ar) bet kuriuo dienos metu savaitgaliais.</text:span></text:p>
      <text:p text:style-name="P1017"><text:span text:style-name="T1018">2.3</text:span><text:span text:style-name="T1019">.<text:s/></text:span><text:span text:style-name="T1020">Kitos Apraše vartojamos sąvokos suprantamos taip, kaip jos yra apibrėžtos kituose asmens sveikatos priežiūros paslaugų teikimą reglamentuojančiu</text:span><text:span text:style-name="T1021">ose teisės aktuose.</text:span></text:p>
      <text:p text:style-name="P1022"><text:span text:style-name="T1023">3</text:span><text:span text:style-name="T1024">. <text:s/>Psichiatrijos dienos stacionaro paslaugos turi būti teikiamos<text:s/></text:span><text:span text:style-name="T1025">remiantis biopsichosocialinio modelio pusiausvyros principu ir taikant visuotinai pripažintas ir įrodymais grįstas technikas bei metodus.</text:span></text:p>
      <text:p text:style-name="P1026"><text:span text:style-name="T1027">4</text:span><text:span text:style-name="T1028">.<text:s/></text:span><text:span text:style-name="T1029">Apraše nustatyti re</text:span><text:span text:style-name="T1030">ikalavimai taikomi iš Privalomojo sveikatos draudimo fondo (toliau – PSDF) lėšų apmokamas psichiatrijos dienos stacionaro paslaugas suaugusiems asmenims teikiančioms ASPĮ, nepriklausomai nuo jų pavaldumo ar nuosavybės formos.</text:span></text:p>
      <text:p text:style-name="P1031"><text:span text:style-name="T1032">5</text:span><text:span text:style-name="T1033">. Psichiatrijos dienos st</text:span><text:span text:style-name="T1034">acionaro paslaugos (ir (arba) sutrumpintojo psichiatrijos dienos stacionaro paslaugos) teikiamos ASPĮ, turinčioje licenciją teikti psichiatrijos dienos stacionaro asmens sveikatos priežiūros paslaugas.<text:s/></text:span><text:span text:style-name="T1035">Psichiatrijos</text:span><text:span text:style-name="T1036"> </text:span><text:span text:style-name="T1037">dienos stacionaro paslaugos<text:s/></text:span><text:span text:style-name="T1038">(ir (arba) s</text:span><text:span text:style-name="T1039">utrumpintojo psichiatrijos dienos stacionaro paslaugos)<text:s/></text:span><text:span text:style-name="T1040">teikiamos ASPĮ specializuotame psichiatrijos dienos stacionaro skyriuje ar poskyryje.<text:s/></text:span>ASPĮ, turinti licenciją teikti psichiatrijos dienos stacionaro paslaugas, gali teikti psichiatrijos dienos stacionaro<text:s/><text:span text:style-name="T1041">ir (arba)<text:s/></text:span><text:s/>sutrumpintąsias psichiatrijos dienos stacionaro paslaugas.</text:p>
      <text:p text:style-name="P1042"/>
      <text:p text:style-name="P1043"><text:span text:style-name="T1044">II</text:span><text:span text:style-name="T1045"><text:s/></text:span><text:span text:style-name="T1046">SKYRIUS</text:span></text:p>
      <text:p text:style-name="P1047"><text:span text:style-name="T1048">REIKALAVIMAI<text:s/></text:span><text:span text:style-name="T1049">PSICHIATRIJOS DIENOS STACIONARO PASLAUGAS TEIKIANČIOMS</text:span><text:span text:style-name="T1050"><text:s/></text:span><text:span text:style-name="T1051">ASPĮ IR ASMENS SVEIKATOS PRIEŽIŪROS SPECIALISTAMS</text:span></text:p>
      <text:p text:style-name="P1052"/>
      <text:p text:style-name="P1053"/>
      <text:p text:style-name="P1054"><text:span text:style-name="T1055">6</text:span><text:span text:style-name="T1056">. Psichiatrijos dienos stacionaro<text:s/></text:span><text:span text:style-name="T1057">paslaugas vidutiniškai 15 vietų dienos stacionare (vidutiniškai aptarnaujant 15 pacientų per dieną, daugiausiai iki 20 pacientų) turi teikti tokia specialistų komanda (toliau – specialistų komanda) (</text:span><text:span text:style-name="T1058">specialistų<text:s/></text:span><text:span text:style-name="T1059">komandos etatų skaičius proporcingai didinama</text:span><text:span text:style-name="T1060">s ar mažinamas priklausomai nuo vietų skaičiaus):<text:s/></text:span></text:p>
      <text:p text:style-name="P1061"><text:span text:style-name="T1062">6.1</text:span><text:span text:style-name="T1063">. gydytojas psichiatras (komandos vadovas) (0,75 – 1 etato darbo krūviu, priklausomai nuo komandinio vadovavimo darbo apimties);</text:span></text:p>
      <text:p text:style-name="P1064"><text:span text:style-name="T1065">6.2</text:span><text:span text:style-name="T1066">. psichikos sveikatos slaugytojas arba bendrosios praktikos slau</text:span><text:span text:style-name="T1067">gytojas (1 etato darbo krūviu);</text:span></text:p>
      <text:p text:style-name="P1068"><text:span text:style-name="T1069">TAR pastaba</text:span><text:span text:style-name="T1070">: papunkčio redakcija įsigaliosianti 2025-01-01</text:span><text:span text:style-name="T1071">:<text:s/></text:span></text:p>
      <text:p text:style-name="P1072"><text:span text:style-name="T1073">6.2</text:span><text:span text:style-name="T1074">. psichikos sveikatos slaugytojas (1 etato darbo krūviu);</text:span></text:p>
      <text:p text:style-name="P1075"><text:span text:style-name="T1076">6.3</text:span><text:span text:style-name="T1077">. medicinos psichologas (1 etato darbo krūviu);</text:span></text:p>
      <text:p text:style-name="P1078"><text:span text:style-name="T1079">6.4</text:span><text:span text:style-name="T1080">. socialinis darbuotojas (0,75 etato d</text:span><text:span text:style-name="T1081">arbo krūviu);</text:span></text:p>
      <text:p text:style-name="P1082"><text:span text:style-name="T1083">6.5</text:span><text:span text:style-name="T1084">. Aprašo 6.1–6.4 papunkčiuose nurodyti specialistai, kiti specialistai:<text:s/></text:span><text:span text:style-name="T1085">ergoterapeutas, specialistas, įgijęs teisę taikyti psichoterapijos metodą, kineziterapeutas, kiti asmens sveikatos priežiūros specialistai, meno terapeutas<text:s/></text:span><text:span text:style-name="T1086">–</text:span><text:span text:style-name="T1087"><text:s/>iš viso 1,25 etato darbo krūviu (šiame papunktyje nurodytus specialistus ASPĮ pasirenka pagal poreikius ir teikiamas intervencijas ir įdarbina reikalingais etatiniais krūviais, neviršydama 1,25 etato bendro etatinio krūvio).</text:span></text:p>
      <text:p text:style-name="P1088"><text:span text:style-name="T1089">7</text:span><text:span text:style-name="T1090">. ASPĮ psichiatrijos di</text:span><text:span text:style-name="T1091">enos stacionare turi būti<text:s/></text:span><text:span text:style-name="T1092">administracines funkcijas vykdantis specialistas (15 vietų dienos stacionare (vidutiniškai aptarnaujant 15 pacientų per dieną, daugiausiai iki 20 pacientų) – 0,5 etato darbo krūviu), įgijęs ne mažesnį kaip aukštąjį universitetinį<text:s/></text:span><text:span text:style-name="T1093">ar koleginį išsilavinimą. Administracines funkcijas vykdantis specialistas</text:span><text:span text:style-name="T1094"><text:s/>vykdo šias funkcijas:<text:s/></text:span><text:span text:style-name="T1095">pagal specialistų komandos narių paskyrimus<text:s/></text:span><text:span text:style-name="T1096">formuoja pacientams skirtų intervencijų tvarkaraščius, koordinuoja pacientų dalyvavimą intervencijose, susisiekia s</text:span><text:span text:style-name="T1097">u pacientu jam neatvykus, koordinuoja eiles, teikia informaciją naujai atvykusiems pacientams apie teikiamas paslaugas, administruoja paciento apsilankymų ir intervencijų lankomumo apskaitą ir statistinius duomenis, organizuoja medikamentų užsakymą, saugoj</text:span><text:span text:style-name="T1098">imą, išdavimą ir apskaitą ir kitas administracines, nesusijusias su asmens sveikatos priežiūros paslaugų teikimu, funkcijas.</text:span></text:p>
      <text:p text:style-name="P1099"><text:span text:style-name="T1100">8</text:span><text:span text:style-name="T1101">. ASPĮ, kurioje teikiamos psichiatrijos dienos stacionaro paslaugos, turi būt</text:span><text:span text:style-name="T1102">i:</text:span></text:p>
      <text:p text:style-name="P1103"><text:span text:style-name="T1104">8.1</text:span><text:span text:style-name="T1105">. individualių konsultacijų patalpos;</text:span></text:p>
      <text:p text:style-name="P1106"><text:span text:style-name="T1107">8.2</text:span><text:span text:style-name="T1108">. grupinių veiklų patalpos;<text:s/></text:span></text:p>
      <text:p text:style-name="P1109"><text:span text:style-name="T1110">8.3</text:span><text:span text:style-name="T1111">. patalpos pacientams pailsėti ir pavalgyti;</text:span></text:p>
      <text:p text:style-name="P1112"><text:span text:style-name="T1113">8.4</text:span><text:span text:style-name="T1114">. procedūrų kabinetas (gali būti bendras su toje pačioje ASPĮ, vykdančioje veiklą tuo pačiu veiklos adresu, esančiu procedūrų kabinetu arba kitos ASPĮ vykdančios v</text:span><text:span text:style-name="T1115">eiklą tuo pačiu veiklos adresu procedūrų kabinetu);</text:span></text:p>
      <text:p text:style-name="P1116"><text:span text:style-name="T1117">8.5</text:span><text:span text:style-name="T1118">. patalpos paslaugai administruoti (gali būti bendros su toje pačioje ASPĮ, vykdančioje veiklą tuo pačiu veiklos adresu, patalpomis).</text:span></text:p>
      <text:p text:style-name="P1119"/>
      <text:p text:style-name="P1120"/>
      <text:p text:style-name="P1121"><text:span text:style-name="T1122">III</text:span><text:span text:style-name="T1123"><text:s/></text:span><text:span text:style-name="T1124">SKYRIUS</text:span></text:p>
      <text:p text:style-name="P1125"><text:span text:style-name="T1126">PSICHIATRIJOS DIENOS STACIONARO PASLAUGŲ<text:s/></text:span><text:span text:style-name="T1127">TEIKIMO TVARKA</text:span></text:p>
      <text:p text:style-name="P1128"/>
      <text:p text:style-name="P1129"><text:span text:style-name="T1130">9</text:span><text:span text:style-name="T1131">. Pacientą dėl psichiatrijos dienos stacionaro paslaugų į ASPĮ, teikiančią psichiatrijos dienos stacionaro paslaugas, gali siųsti gydytojas psichiatras arba šeimos gydytojas (esant gydytojo psichiatro diagnozuotiems atvejams)</text:span><text:span text:style-name="T1132">. </text:span></text:p>
      <text:p text:style-name="P1133"><text:span text:style-name="T1134">10</text:span><text:span text:style-name="T1135">.</text:span><text:span text:style-name="T1136"><text:s/>Dėl psichiatrijos dienos stacionaro paslaugų siunčiama esant diagnozuotam psichikos ir elgesio sutrikimui, ir esant bent vienai iš šių sąlygų:</text:span></text:p>
      <text:p text:style-name="P1137"><text:span text:style-name="T1138">10.1</text:span><text:span text:style-name="T1139">. psichikos būklė negerėja arba blogėja ir reikalingas didesnio intensyvumo gydymas ir stebėjimas nei ambu</text:span><text:span text:style-name="T1140">latorinis gydymas;</text:span></text:p>
      <text:p text:style-name="P1141"><text:span text:style-name="T1142">10.2</text:span><text:span text:style-name="T1143">. būtina stacionarinį gydymą laipsniškai pakeisti ambulatoriniu, reikalingas tęstinis kompleksinis psichiatrinis gydymas ir readaptacija po gydymo psichiatrijos stacionare;</text:span></text:p>
      <text:p text:style-name="P1144"><text:span text:style-name="T1145">10.3</text:span><text:span text:style-name="T1146">. asmens socialinė adaptacija (darbe, šeimoje ar</text:span><text:span text:style-name="T1147"><text:s/>visuomenėje) iš dalies sutrikusi, bet asmuo išlieka pakankamai socialiai adaptuotas ir motyvuotas gydymui, kad galėtų visavertiškai dalyvauti psichiatrijos dienos stacionaro gydyme.</text:span></text:p>
      <text:p text:style-name="P1148"><text:span text:style-name="T1149">11</text:span><text:span text:style-name="T1150">.<text:s/></text:span><text:span text:style-name="T1151">Psichiatrijos dienos stacionaro paslaugos</text:span><text:span text:style-name="T1152"><text:s/>kontraindikacijos:<text:s/></text:span></text:p>
      <text:p text:style-name="P1153"><text:span text:style-name="T1154">11.1</text:span><text:span text:style-name="T1155">.<text:s/></text:span><text:span text:style-name="T1156">psichikos sveikatos būklė, kelianti grėsmę pačiam pacientui ir (ar) aplinkiniams (įskaitant ūmias psichozes, ryškų psichomotorinį sujaudinimą) ir reikalaujanti stacionarinės priežiūros. Psichiatrijos dienos stacionaro paslaugos asmeniui, patyrusiam</text:span><text:span text:style-name="T1157"><text:s/>savižudybės grėsmę, teikiamos tik tada, kai nėra poreikio hospitalizuoti stacionare;</text:span><text:span text:style-name="T1158"><text:s/></text:span></text:p>
      <text:p text:style-name="P1159"><text:span text:style-name="T1160">11.2</text:span><text:span text:style-name="T1161">. sunkus kognityvinis deficitas, esant įgimtai (protinis atsilikimas) ar įgytai (demencija) patologijai, nesuderinamas su dienos stacionaro paslaugos teikimu ir<text:s/></text:span><text:span text:style-name="T1162">dienotvarkės laikymuisi.</text:span></text:p>
      <text:p text:style-name="P1163"><text:span text:style-name="T1164">12</text:span><text:span text:style-name="T1165">. Sprendimą dėl psichiatrijos dienos stacionaro paslaugos teikimo ar neteikimo pacientui, atsižvelgdamas į Aprašo 10</text:span><text:span text:style-name="T1166">–</text:span><text:span text:style-name="T1167">11 punktuose nurodytus reikalavimus, priima psichiatrijos dienos stacionaro paslaugas teikiantis gydytojas</text:span><text:span text:style-name="T1168"><text:s/>psichiatras.</text:span></text:p>
      <text:p text:style-name="P1169"><text:span text:style-name="T1170">13</text:span><text:span text:style-name="T1171">. Psichiatrijos dienos stacionaro paslaugos pacientui teikiamos ne rečiau kaip 2 kartus per savaitę, priklausomai nuo paciento sveikatos būklės, ligos simptomų sunkumo ir reikalingų gydymo priemonių bei vadovaujantis individualaus gydym</text:span><text:span text:style-name="T1172">o planu. Kai paslaugos teikiamos ne kiekvieną darbo dieną, laisvu nuo paslaugų gavimo metu pacientas gali dalyvauti socialinėse ir užimtumo veiklose, palaikyti socialinius ryšius.</text:span></text:p>
      <text:p text:style-name="P1173"><text:span text:style-name="T1174">14</text:span><text:span text:style-name="T1175">. Pacientui pirmą apsilankymo dieną sudaromas individualus gydymo plan</text:span><text:span text:style-name="T1176">as, atsižvelgiant į Aprašo 18 punkte nurodytas intervencijas ir jų mastą. Individualaus gydymo plano peržiūra vykdoma ne rečiau kaip 1 kartą per savaitę. Pacientui sutikus, jis įtraukiamas į sprendimų, susijusių su individualaus gydymo plano sudarymu ir pe</text:span><text:span text:style-name="T1177">ržiūra bei gydymo procesu, priėmimą.</text:span></text:p>
      <text:p text:style-name="P1178"><text:span text:style-name="T1179">15</text:span><text:span text:style-name="T1180">. Psichiatrijos dienos stacionaro paslaugų teikimo metu gali būti taikomi šie diagnostikos ir vertinimo metodai:<text:s/></text:span></text:p>
      <text:p text:style-name="P1181"><text:span text:style-name="T1182">15.1</text:span><text:span text:style-name="T1183">.<text:s/></text:span><text:span text:style-name="T1184">klinikinė diagnostika (pvz., psichiatrinės anamnezės rinkimas, psichikos būklės vertinimas,</text:span><text:span text:style-name="T1185"><text:s/>psichiatrinės diagnozės nustatymas);</text:span></text:p>
      <text:p text:style-name="P1186">15.2.<text:s/><text:span text:style-name="T1187">somatinės sveikatos būklės įvertinimas;</text:span><text:span text:style-name="T1188"><text:s/></text:span></text:p>
      <text:p text:style-name="P1189">15.3.<text:s/><text:span text:style-name="T1190">intelekto, pažintinių funkcijų, emocijų, mąstymo ir asmenybės, psichosocialinis savižudybės grėsmės vertinimas, psichosocialinis šeimos būklės tyrimas, kiti<text:s/></text:span><text:span text:style-name="T1191">psichologinio vertinimo metodai bei instrumentai;<text:s/></text:span></text:p>
      <text:p text:style-name="P1192">15.4.<text:s/><text:span text:style-name="T1193">socialinio darbuotojo, psichikos sveikatos slaugytojo, ergoterapeuto ar kitų specialistų atliekami vertinimai, būtini sudaryti paciento individualų gydymo planą.</text:span></text:p>
      <text:p text:style-name="P1194"><text:span text:style-name="T1195">16</text:span><text:span text:style-name="T1196">. Gydytojas psichiatras paciento psichikos būklę įvertina ne rečiau kaip 1 kartą per savaitę.<text:s/></text:span></text:p>
      <text:p text:style-name="P1197"><text:span text:style-name="T1198">17</text:span><text:span text:style-name="T1199">.<text:s/></text:span><text:span text:style-name="T1200">P</text:span><text:span text:style-name="T1201">sichiatrijos dienos stacionaro paslaugų teikimo metu<text:s/></text:span><text:span text:style-name="T1202">vykdomas nekontaktinis darbas, apimantis specialistų komandos susitikimus, pasirengimo intervencijo</text:span><text:span text:style-name="T1203">ms ir dokumentacijos tvarkymo laiką.</text:span><text:span text:style-name="T1204"><text:s/>Specialistų komandos susitikimai vyksta<text:s/></text:span><text:span text:style-name="T1205">ne mažiau kaip 2 val. per savaitę, jų metu aptariama ir vertinama gydomų pacientų klinikinė būklė, gydymo rezultatai ir numatoma tolesnė gydymo taktika.</text:span></text:p>
      <text:p text:style-name="P1206"><text:span text:style-name="T1207">18</text:span><text:span text:style-name="T1208">.</text:span><text:span text:style-name="T1209"><text:s/></text:span>Įprastais atvejais<text:s/>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text:s/>apimtimi nei įprastai, bet ne mažiau kaip 3 val.). Vidutiniškai per 5 paslaugos teikimo dienas pacientas turi gauti ne mažiau kaip 5 A grupės intervencijas ir ne mažiau kaip 5 B grupės intervencijas, likęs kontaktinių intervencijų laikas skiriamas iš A, B<text:s/>ir C kontaktinių intervencijų grupių<text:span text:style-name="T1210">:</text:span></text:p>
      <text:p text:style-name="P1211"><text:span text:style-name="T1212">18.1</text:span><text:span text:style-name="T1213">. A intervencijų grupei priskiriama:</text:span></text:p>
      <text:p text:style-name="P1214"><text:span text:style-name="T1215">18.1.1</text:span><text:span text:style-name="T1216">. individuali gydytojo psichiatro konsultacija (įskaitant psichofarmakoterapiją);</text:span></text:p>
      <text:p text:style-name="P1217"><text:span text:style-name="T1218">18.1.2</text:span><text:span text:style-name="T1219">. individuali medicinos psichologo konsultacija;<text:s/></text:span></text:p>
      <text:p text:style-name="P1220"><text:span text:style-name="T1221">18.1.3</text:span><text:span text:style-name="T1222">. individuali s</text:span><text:span text:style-name="T1223">ocialinio darbuotojo konsultacija;</text:span></text:p>
      <text:p text:style-name="P1224"><text:span text:style-name="T1225">18.1.4</text:span><text:span text:style-name="T1226">. individuali psichikos sveikatos slaugytojo (arba bendrosios praktikos slaugytojo, jei toks specialistas yra komandoje) konsultacija;</text:span></text:p>
      <text:p text:style-name="P1227"><text:span text:style-name="T1228">18.1.5</text:span><text:span text:style-name="T1229">. individualios psichoterapijos seansas (įskaitant šeimos terapijo</text:span><text:span text:style-name="T1230">s seansą), taikomas specialisto, įgijusio teisę taikyti psichoterapijos metodą;</text:span></text:p>
      <text:p text:style-name="P1231"><text:span text:style-name="T1232">18.1.6</text:span><text:span text:style-name="T1233">. grupinės psichoterapijos seansas, taikomas specialisto, įgijusio teisę taikyti psichoterapijos metodą (tam pačiam asmeniui ne dažniau kaip 2 kartus per savaitę), ne</text:span><text:span text:style-name="T1234"><text:s/>daugiau kaip 10 pacientų vienoje grupėje;</text:span></text:p>
      <text:p text:style-name="P1235"><text:span text:style-name="T1236">18.1.7</text:span><text:span text:style-name="T1237">. individuali ergoterapeuto konsultacija;</text:span></text:p>
      <text:p text:style-name="P1238"><text:span text:style-name="T1239">18.1.8</text:span><text:span text:style-name="T1240">. individuali meno terapeuto konsultacija, teikiama vadovaujantis<text:s/></text:span><text:span text:style-name="T1241">Lietuvos Respublikos sveikatos apsaugos ministro 2019 m. balandžio 23 d. įsakymu Nr.<text:s/></text:span><text:span text:style-name="T1242">V-457 „Dėl Meno terapeuto veiklos reikalavimų patvirtinimo“ (toliau – įsakymas Nr. V-457)</text:span><text:span text:style-name="T1243">;</text:span></text:p>
      <text:p text:style-name="P1244"><text:span text:style-name="T1245">18.1.9</text:span><text:span text:style-name="T1246">. individualios kitų asmens sveikatos priežiūros specialistų konsultacijos;</text:span></text:p>
      <text:p text:style-name="P1247"><text:span text:style-name="T1248">18.1.10</text:span><text:span text:style-name="T1249">.<text:s/></text:span>transkranijinė magnetinė stimuliacija (toliau – TMS), skiriama gydytojo psichiatro ir atliekama baigus kursus dėl TMS intervencijos taikymo (pvz., gydytojo psichiatro arba medicinos biologo ar kt. asmens sveikatos priežiūros specialisto)<text:span text:style-name="T1250">;</text:span></text:p>
      <text:p text:style-name="P1251"><text:span text:style-name="T1252">18.1.11</text:span><text:span text:style-name="T1253">. kitos mokslo įrodymais grįstos neinvazinės neurostimuliacijos interven</text:span><text:span text:style-name="T1254">cijos.</text:span></text:p>
      <text:p text:style-name="P1255"><text:span text:style-name="T1256">18.2</text:span><text:span text:style-name="T1257">. B intervencijų grupei priskiriama:</text:span></text:p>
      <text:p text:style-name="P1258"><text:span text:style-name="T1259">18.2.1</text:span><text:span text:style-name="T1260">. grupiniai psichoedukaciniai užsėmimai, su sveikatos palaikymu susijusi veikla;</text:span></text:p>
      <text:p text:style-name="P1261"><text:span text:style-name="T1262">18.2.2</text:span><text:span text:style-name="T1263">. grupinė meno (</text:span><text:span text:style-name="T1264">muzikos, dailės, šokio-judesio ar dramos)<text:s/></text:span><text:span text:style-name="T1265">terapija, teikiama vadovaujantis<text:s/></text:span><text:span text:style-name="T1266">įsakymu Nr.<text:s/></text:span><text:span text:style-name="T1267">V-457;</text:span></text:p>
      <text:p text:style-name="P1268"><text:span text:style-name="T1269">18.2.3</text:span><text:span text:style-name="T1270">. grupinė medicinos psichologo intervencija;</text:span></text:p>
      <text:p text:style-name="P1271"><text:span text:style-name="T1272">18.2.4</text:span><text:span text:style-name="T1273">. judėjimo įgūdžių lavinimas, teikiamas kineziterapeuto;</text:span></text:p>
      <text:p text:style-name="P1274"><text:span text:style-name="T1275">18.2.5</text:span><text:span text:style-name="T1276">. įgūdžių, susijusių su mokymusi, žiniomis ir pažinimu, lavinimas, kurio metu lavinami atminties, orientacijos arba s</text:span><text:span text:style-name="T1277">uvokimo, dėmesio bei vykdomieji įgūdžiai, teikiamas ergoterapeuto;</text:span></text:p>
      <text:p text:style-name="P1278"><text:span text:style-name="T1279">18.2.6</text:span><text:span text:style-name="T1280">. filmų terapija – medicinos psichologo<text:s/></text:span><text:span text:style-name="T1281">arba kito specialistų komandos nario, turinčio atitinkamą kvalifikaciją (baigus kursus dėl filmų terapijos taikymo),<text:s/></text:span><text:span text:style-name="T1282">atliekama intervencija, kurioje naudojami filmai kaip terapinio poveikio priemonė, siekiant suteikti vilties ir drąsos spręsti kylančias problemas; atpažinti, suprasti ir įveikti kylančias problemas; parodyti naujus vaidmenų modelius; <text:s/>atpažinti ir pastipr</text:span><text:span text:style-name="T1283">inti turimus vidinius psichologinius išteklius; atpažinti, suprasti, iš kur kyla emocijos ir jas išlaisvinti; gerinti tarpusavio bendravimą; padėti atpažinti ir suprasti tai, kas pacientams yra svarbu, kokios yra jų vertybės;<text:s/></text:span></text:p>
      <text:p text:style-name="P1284"><text:span text:style-name="T1285">18.2.7</text:span><text:span text:style-name="T1286">. biblioterapija –<text:s/></text:span><text:span text:style-name="T1287">medicinos psichologo<text:s/></text:span><text:span text:style-name="T1288">arba kito specialistų komandos nario, turinčio atitinkamą kvalifikaciją (baigus kursus dėl biblioterapijos taikymo),<text:s/></text:span><text:span text:style-name="T1289">atliekama intervencija, kurios metu taikoma įvairios krypties literatūros ir žanrų tekstai, jų skaitymas, analizavimas</text:span><text:span text:style-name="T1290"><text:s/>bei kūrybinis rašymas. Tikslas – padėti įveikti emocines problemas, psichikos sutrikimus, krizinius išgyvenimus arba sukelti emocinį pokytį ir skatinti asmenybės augimą, pagreitinti sveikimo procesą. Biblioterapijos metu taikoma didaktinė literatūra / tek</text:span><text:span text:style-name="T1291">stai, skirti edukacijai ir parinkti pagal aktualią temą (pvz., streso įveikimo, depresijos, vedybinių santykių, seksualumo ir pan.), ir grožinė literatūra;</text:span></text:p>
      <text:p text:style-name="P1292"><text:span text:style-name="T1293">18.2.8</text:span><text:span text:style-name="T1294">. relaksacija (esant aktyviam specialisto įsitraukimui į procedūros vedimą):</text:span></text:p>
      <text:p text:style-name="P1295"><text:span text:style-name="T1296">18.2.8.1</text:span><text:span text:style-name="T1297">. a</text:span><text:span text:style-name="T1298">udiovizualinė terapija (vizualinė relaksacija, vizualizacija) – procedūra, siekianti paciento atsipalaidavimo per vaizdinius;</text:span></text:p>
      <text:p text:style-name="P1299"><text:span text:style-name="T1300">18.2.8.2</text:span><text:span text:style-name="T1301">. progresyvinė raumenų relaksacija – procedūra naudojant raumenų įtampos ir atpalaidavimo pratimus;</text:span></text:p>
      <text:p text:style-name="P1302"><text:span text:style-name="T1303">18.2.8.3</text:span><text:span text:style-name="T1304">.<text:s/></text:span><text:span text:style-name="T1305">autogeninė treniruotė – atsipalaidavimo technika, besiremianti kontroliuojamu kvėpavimu, savistaba ir saviįtaiga;</text:span></text:p>
      <text:p text:style-name="P1306"><text:span text:style-name="T1307">18.2.8.4</text:span><text:span text:style-name="T1308">. kitos mokslo įrodymais grįstos relaksacijos formos;</text:span></text:p>
      <text:p text:style-name="P1309"><text:span text:style-name="T1310">18.2.9</text:span><text:span text:style-name="T1311">. šeimos konsultavimas;<text:s/></text:span></text:p>
      <text:p text:style-name="P1312"><text:span text:style-name="T1313">18.2.10</text:span><text:span text:style-name="T1314">. individualus psichosociali</text:span><text:span text:style-name="T1315">nis konsultavimas, kurio metu konsultuojama dėl tarpusavio santykių, krizinės situacijos arba įvykio, gedulo arba netekties;</text:span></text:p>
      <text:p text:style-name="P1316"><text:span text:style-name="T1317">18.2.11</text:span><text:span text:style-name="T1318">. kitos mokslo įrodymais grįstos terapinės intervencijos, taikomos licencijuojamo asmens sveikatos priežiūros specialist</text:span><text:span text:style-name="T1319">o arba socialinio darbuotojo.</text:span></text:p>
      <text:p text:style-name="P1320"><text:span text:style-name="T1321">18.3</text:span><text:span text:style-name="T1322">. C intervencijų grupei priskiriama:</text:span></text:p>
      <text:p text:style-name="P1323"><text:span text:style-name="T1324">18.3.1</text:span><text:span text:style-name="T1325">. Aprašo 18.2.8 papunktyje nurodytos relaksacijos formos esant specialisto stebėjimui;<text:s/></text:span></text:p>
      <text:p text:style-name="P1326"><text:span text:style-name="T1327">18.3.2</text:span><text:span text:style-name="T1328">. šviesos terapija – intervencija, vykdoma naudojant specialią medicininę</text:span><text:span text:style-name="T1329"><text:s/>įrangą – šviesos terapijos lempas;<text:s/></text:span></text:p>
      <text:p text:style-name="P1330"><text:span text:style-name="T1331">18.3.3</text:span><text:span text:style-name="T1332">. asmeninės priežiūros ir kitų kasdienio gyvenimo įgūdžių mokymas, įskaitant maisto ruošos užsiėmimus;</text:span></text:p>
      <text:p text:style-name="P1333"><text:span text:style-name="T1334">18.3.4</text:span><text:span text:style-name="T1335">. socialinių, bendravimo įgūdžių lavinimas – intervencija, taikoma<text:s/></text:span><text:span text:style-name="T1336">siekiant stiprinti socialiniu</text:span><text:span text:style-name="T1337">s<text:s/></text:span><text:span text:style-name="T1338">įgūdžius (</text:span><text:span text:style-name="T1339">išmoktas prisitaikymo ir pozityvaus elgesio gebėjimas, leidžiantis asmeniui veiksmingai spręsti kasdienio gyvenimo poreikius ir iššūkius) bei bendravimo (ieškant pagalbos, prisitaikant prie naujų situacijų, dalyvaujant visuomenės gyvenime, užme</text:span><text:span text:style-name="T1340">zgant ir palaikant ryšius su artimaisiais ir pan.) gebėjimus;</text:span></text:p>
      <text:p text:style-name="P1341"><text:span text:style-name="T1342">18.3.5</text:span><text:span text:style-name="T1343">. žaidimo, laisvalaikio arba poilsio terapija – tikslinio užimtumo intervencijos, taikomos<text:s/></text:span><text:span text:style-name="T1344">siekiant stiprinti bendravimo, dienotvarkės laikymosi, kasdienio gyvenimo įgūdžius;</text:span></text:p>
      <text:p text:style-name="P1345"><text:span text:style-name="T1346">18.3.6</text:span><text:span text:style-name="T1347">. vibroakustinė, multisensorinė terapija – specialia įranga ir priemonėmis sukurta aplinka, skirta skatinti ir stimuliuoti pirminius lytėjimo, regos, garso, kvapo ir judėjimo pojūčius bei intelektinę veiklą;</text:span></text:p>
      <text:p text:style-name="P1348"><text:span text:style-name="T1349">18.3.7</text:span><text:span text:style-name="T1350">. kitos mokslo įrodymais grįstos tera</text:span><text:span text:style-name="T1351">pinės intervencijos.</text:span></text:p>
      <text:p text:style-name="P1352"><text:span text:style-name="T1353">19</text:span><text:span text:style-name="T1354">. Dėl pateisinamų objektyvių priežasčių (pvz., ligos, šeiminių aplinkybių, būtinybės lankytis viešąsias paslaugas teikiančiose įstaigose ir pan.) viso gydymo kurso laikotarpiu gali būti neįvykdoma ne daugiau kaip 10 procentų<text:s/></text:span><text:span text:style-name="T1355">intervencijų nuo sudaryto individualaus gydymo plano.</text:span></text:p>
      <text:p text:style-name="P1356"><text:span text:style-name="T1357">20</text:span><text:span text:style-name="T1358">. Pacientams paslaugos teikimo metu turi būti sudaroma galimybė pasigaminti savo ar ASPĮ suteiktą maistą, arba pasišildyti ir pavalgyti savo atsineštą maistą, arba suteikiamas laikas pavalgyti už<text:s/></text:span><text:span text:style-name="T1359">įstaigos ribų, arba organizuojamas maitinimas.</text:span></text:p>
      <text:p text:style-name="P1360"><text:span text:style-name="T1361">21</text:span><text:span text:style-name="T1362">. Teikiant psichiatrijos dienos stacionaro paslaugas, pacientui neprieštaraujant, į paciento gydymo procesą įtraukiami paciento artimieji ir (ar) atstovas.</text:span></text:p>
      <text:p text:style-name="P1363"><text:span text:style-name="T1364">22</text:span><text:span text:style-name="T1365">. Specialistų komanda, siekdama<text:s/></text:span><text:span text:style-name="T1366">organizuoti ir taikyti intensyvias ir veiksmingas prevencijos, gydymo ir readaptacijos priemones, bendradarbiauja su psichikos sveikatos centrų specialistais, šeimos gydytojais ir jų komandos nariais, kitomis asmens ir visuomenės sveikatos priežiūros įstai</text:span><text:span text:style-name="T1367">gomis, institucijomis ir organizacijomis, teikiančiomis pagalbą, reikalingą psichiatrijos dienos stacionaro pacientams.</text:span></text:p>
      <text:p text:style-name="P1368"><text:span text:style-name="T1369">23</text:span><text:span text:style-name="T1370">. Teikiant psichiatrijos dienos stacionaro paslaugas pildoma Dienos stacionaro ligonio kortelė 003-2/a arba Gydymo stacionare ligo</text:span><text:span text:style-name="T1371">s istorija 003/a, patvirtintos Lietuvos Respublikos sveikatos apsaugos ministro 1999 m. lapkričio 29 d. įsakymu Nr. 515 „Dėl sveikatos priežiūros įstaigų veiklos apskaitos ir atskaitomybės tvarkos“, ir forma 025/a-LK „Asmens ambulatorinio gydymo statistinė</text:span><text:span text:style-name="T1372"><text:s/>kortelė“, patvirtinta Lietuvos Respublikos sveikatos apsaugos ministro 1998 m. lapkričio 26 d. įsakymu Nr. 687 „Dėl medicininės apskaitos dokumentų formų tvirtinimo“.<text:s/></text:span></text:p>
      <text:p text:style-name="P1373"/>
      <text:p text:style-name="P1374"><text:span text:style-name="T1375">IV</text:span><text:span text:style-name="T1376"><text:s/>SKYRIUS</text:span></text:p>
      <text:p text:style-name="P1377"><text:span text:style-name="T1378">SUTRUMPINTŲJŲ<text:s/></text:span><text:span text:style-name="T1379">PSICHIATRIJOS DIENOS STACIONARO PASLAUGŲ TEIKIMO TVARKA<text:s/></text:span></text:p>
      <text:p text:style-name="P1380"/>
      <text:p text:style-name="P1381"><text:span text:style-name="T1382">24</text:span><text:span text:style-name="T1383">. Sutrumpintosios psichiatrijos dienos stacionaro paslaugos teikiamos vadovaujantis šio Aprašo II ir III skyrių reikalavimais, išskyrus reikalavimus dėl specialistų komandos (Aprašo 6 ir 7 pun</text:span><text:span text:style-name="T1384">ktai), nekontaktinio darbo (Aprašo 17 punktas), intervencijų masto (Aprašo 18 punktas) ir maitinimo (Aprašo 20 punktas) reikalavimus.</text:span></text:p>
      <text:p text:style-name="P1385"><text:span text:style-name="T1386">25</text:span><text:span text:style-name="T1387">.<text:s/></text:span><text:span text:style-name="T1388">Sutrumpintąsias psichiatrijos</text:span><text:span text:style-name="T1389"><text:s/>dienos stacionaro paslaugas vidutiniškai 12 vietų dienos stacionare (vidutiniškai ap</text:span><text:span text:style-name="T1390">tarnaujant 12 pacientų per dieną, daugiausiai iki 15 pacientų) teikia tokia specialistų komanda:</text:span></text:p>
      <text:p text:style-name="P1391"><text:span text:style-name="T1392">25.1</text:span><text:span text:style-name="T1393">. gydytojas psichiatras (0,5 etato darbo krūviu);</text:span></text:p>
      <text:p text:style-name="P1394"><text:span text:style-name="T1395">25.2</text:span><text:span text:style-name="T1396">. psichikos sveikatos slaugytojas arba bendrosios praktikos slaugytojas (0,3 etato darbo krūviu</text:span><text:span text:style-name="T1397">);</text:span></text:p>
      <text:p text:style-name="P1398"><text:span text:style-name="T1399">TAR pastaba</text:span><text:span text:style-name="T1400">: papunkčio redakcija įsigaliosianti 2025-01-01:</text:span></text:p>
      <text:p text:style-name="P1401"><text:span text:style-name="T1402">25.2</text:span><text:span text:style-name="T1403">. psichikos sveikatos slaugytojas (0,3 etato darbo krūviu);</text:span></text:p>
      <text:p text:style-name="P1404"><text:span text:style-name="T1405">25.3</text:span><text:span text:style-name="T1406">. medicinos psichologas (0,5 etato darbo krūviu);</text:span></text:p>
      <text:p text:style-name="P1407"><text:span text:style-name="T1408">25.4</text:span><text:span text:style-name="T1409">. Aprašo <text:s/>25.1–25.3 papunkčiuose nurodyti specialistai, kiti asmens sveikatos priežiūros specialistai:<text:s/></text:span><text:span text:style-name="T1410">ergoterapeutas, specialistas, įgijęs teisę taikyti psichoterapijos metodą, kineziterapeutas, kiti asmens sveikatos priežiūros specialistai,<text:s/></text:span><text:span text:style-name="T1411">socialinis da</text:span><text:span text:style-name="T1412">rbuotojas,</text:span><text:span text:style-name="T1413"><text:s/>meno terapeutas<text:s/></text:span><text:span text:style-name="T1414">–</text:span><text:span text:style-name="T1415"><text:s/>iš viso 0,75 etato darbo krūviu (šiame papunktyje nurodytus specialistus ASPĮ pasirenka pagal poreikius ir teikiamas intervencijas ir įdarbina reikalingais etatiniais krūviais, neviršydama 0,75 etato bendro etatinio krūvio).<text:s/></text:span></text:p>
      <text:p text:style-name="P1416"><text:span text:style-name="T1417">26</text:span><text:span text:style-name="T1418">. ASPĮ sutrumpintajame dienos stacionare turi būti<text:s/></text:span><text:span text:style-name="T1419">administracines funkcijas vykdantis specialistas (12 vietų (iki 15 pacientų) – 0,25 etato darbo krūviu), įgijęs ne mažesnį kaip aukštąjį universitetinį ar koleginį išsilavinimą. Administracines funk</text:span><text:span text:style-name="T1420">cijas vykdantis specialistas</text:span><text:span text:style-name="T1421"><text:s/>vykdo šias funkcijas:<text:s/></text:span><text:span text:style-name="T1422">pagal specialistų komandos narių paskyrimus<text:s/></text:span><text:span text:style-name="T1423">formuoja pacientams skirtų intervencijų tvarkaraščius, koordinuoja pacientų dalyvavimą intervencijose, susisiekia su pacientu jam neatvykus, koordinuoja eiles, t</text:span><text:span text:style-name="T1424">eikia informaciją naujai atvykusiems pacientams apie teikiamas paslaugas, administruoja paciento apsilankymų ir intervencijų lankomumo apskaitą ir statistinius duomenis, organizuoja medikamentų užsakymą, saugojimą, išdavimą ir apskaitą ir kitas administrac</text:span><text:span text:style-name="T1425">ines, nesusijusias su asmens sveikatos priežiūros paslaugų teikimu, funkcijas.</text:span></text:p>
      <text:p text:style-name="P1426"><text:span text:style-name="T1427">27</text:span><text:span text:style-name="T1428">. Sutrumpintųjų psichiatrijos dienos stacionaro paslaugų teikimo metu<text:s/></text:span><text:span text:style-name="T1429">vykdomas nekontaktinis darbas, apimantis specialistų komandos susitikimus ir pasirengimo intervencijo</text:span><text:span text:style-name="T1430">ms laiką.</text:span><text:span text:style-name="T1431"><text:s/>Specialistų komandos susitikimai vyksta<text:s/></text:span><text:span text:style-name="T1432">ne mažiau kaip 1 val. per savaitę, jų metu aptariama ir vertinama gydomų pacientų klinikinė būklė, gydymo rezultatai ir numatoma tolesnė gydymo taktika.</text:span></text:p>
      <text:p text:style-name="P1433"><text:span text:style-name="T1434">28</text:span><text:span text:style-name="T1435">. Sutrumpintųjų psichiatrijos dienos stacionaro</text:span><text:span text:style-name="T1436"><text:s/>paslaugų teikimo metu vienam pacientui per dieną taikoma ne mažiau kaip 3 valandos kontaktinių intervencijų iš<text:s/></text:span><text:span text:style-name="T1437">A, B ir C kontaktinių intervencijų grupių, nurodytų Aprašo 18 punkte. Vidutiniškai per 5 paslaugos teikimo dienas pacientas turi gauti ne mažiau</text:span><text:span text:style-name="T1438"><text:s/>kaip 3 A grupės intervencijas ir ne mažiau kaip 3 B grupės intervencijas, likęs kontaktinių intervencijų laikas skiriamas iš A, B ir C kontaktinių intervencijų grupių pagal poreikį.</text:span></text:p>
      <text:p text:style-name="P1439"/>
      <text:p text:style-name="P1440"><text:span text:style-name="T1441">V</text:span><text:span text:style-name="T1442"><text:s/>SKYRIUS</text:span></text:p>
      <text:p text:style-name="P1443"><text:span text:style-name="T1444">PSICHIATRIJOS DIENOS STACIONARO IR SUTRUMPINTŲJŲ <text:s/>PSICHIATRIJOS DIENOS STACIONARO <text:s/>PASLAUGŲ APMOKĖJIMO TVARKA</text:span></text:p>
      <text:p text:style-name="P1445"/>
      <text:p text:style-name="P1446"><text:span text:style-name="T1447">29</text:span><text:span text:style-name="T1448">.<text:s/></text:span><text:span text:style-name="T1449">Psichiatrijos dienos stacionaro paslaugos ir sutrumpintosios psichiatrijos dienos stacionaro paslaugos, atitinkančios Apraše nustatytus r</text:span><text:span text:style-name="T1450">eikalavimus, išlaidos apmokamos PSDF biudžeto lėšomis pagal bazines kainas, nustatytas Asmens sveikatos priežiūros paslaugų (išskyrus aktyviojo gydymo), apmokamų Privalomojo sveikatos draudimo fondo biudžeto lėšomis, ir jų bazinių kainų sąraše, patvirtinta</text:span><text:span text:style-name="T1451">me Lietuvos Respublikos sveikatos apsaugos ministro 2022 m. lapkričio 3 d. įsakymu Nr. V-1630 „Dėl Asmens sveikatos priežiūros paslaugų ir jų bazinių kainų sąrašo bei su šiomis paslaugomis susijusių priemokų, mokamų Privalomojo sveikatos draudimo fondo biu</text:span><text:span text:style-name="T1452">džeto lėšomis, sąrašų patvirtinimo“.</text:span><text:span text:style-name="T1453"><text:s/></text:span></text:p>
      <text:p text:style-name="P1454"><text:span text:style-name="T1455">30</text:span><text:span text:style-name="T1456">.</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text:s/>ir (ar) sutrumpintųjų psichiatrijos dienos stacionaro paslaugų poreikis yra didesnis, nei papildomai skirtos 60 paslaugų per pastaruosius 12 mėnesių, ASPĮ gydytojų konsultacinės komisijos sprendimu papildomai gali būti skiriama ne daugiau kaip 30 paslaugų<text:s/>du kartus per metus.</text:p>
      <text:p text:style-name="P1457"><text:span text:style-name="T1458">31</text:span><text:span text:style-name="T1459">. Į psichiatrijos dienos stacionaro bei sutrumpintosios psichiatrijos dienos stacionaro paslaugos bazinę kainą neįskaičiuotos paslaugos teikimo metu naudojamų vaistinių preparatų, kurių įsigijimo išlaidos kompensuojamos PSDF biu</text:span><text:span text:style-name="T1460">džeto lėšomis, skirtomis centralizuotai apmokamiems vaistiniams preparatams ir medicinos pagalbos priemonėms įsigyti, vaistinių preparatų, įrašytų į Ligų ir kompensuojamųjų vaistų joms gydyti sąrašą (A sąrašą) ar Kompensuojamųjų vaistų sąrašą (B sąrašą), p</text:span><text:span text:style-name="T1461">atvirtintus Lietuvos Respublikos sveikatos apsaugos ministro 2000 m. sausio 28 d. įsakymu Nr. 49 „Dėl kompensuojamųjų vaistų sąrašų patvirtinimo“, sąnaudos.<text:s/></text:span></text:p>
      <text:p text:style-name="P1462"><text:span text:style-name="T1463">32</text:span><text:span text:style-name="T1464">. Jei paciento, kuriam teikiamos psichiatrijos dienos stacionaro ar sutrumpintosios psichiatrijos dienos stacionaro paslaugos, gydymą būtina pratęsti ir jis hospitalizuojamas tos pačios ASPĮ stacionare, už hospitalizacijos dieną suteiktą psichiatrijos dien</text:span><text:span text:style-name="T1465">os stacionaro ar sutrumpintąją psichiatrijos dienos stacionaro paslaugą nemokama.<text:s/></text:span></text:p>
      <text:p text:style-name="P1466"/>
      <text:p text:style-name="P1467"><text:span text:style-name="T1468">__________________</text:span></text:p>
      <text:p text:style-name="P1469">Priedo pakeitimai:</text:p>
      <text:p text:style-name="P1470"><text:span text:style-name="T1471">Nr.<text:s/></text:span><text:a xlink:href="https://www.e-tar.lt/portal/legalAct.html?documentId=6f654040fb9b11e99681cd81dcdca52c" office:target-frame-name="_top" xlink:show="replace"><text:span text:style-name="T1472">V-1225</text:span></text:a><text:span text:style-name="T1473">, 2019-10-29, paskel</text:span><text:span text:style-name="T1474">bta TAR 2019-10-31, i. k. 2019-17346</text:span></text:p>
      <text:p text:style-name="P1475"><text:span text:style-name="T1476">Nr.<text:s/></text:span><text:a xlink:href="https://www.e-tar.lt/portal/legalAct.html?documentId=ed8cd760cf7f11ed9978886e85107ab2" office:target-frame-name="_top" xlink:show="replace"><text:span text:style-name="T1477">V-393</text:span></text:a><text:span text:style-name="T1478">, 2023-03-31, paskelbta TAR 2023-03-31, i. k. 2023-05972</text:span></text:p>
      <text:p text:style-name="Normal"/>
      <text:p text:style-name="P1479">Psichiatrijos dienos stacionaro paslaugų suaugusiesiems<text:s/></text:p>
      <text:p text:style-name="P1485">teikimo ir jų išlaidų apmokėjimo tvarkos aprašo</text:p>
      <text:p text:style-name="P1486">priedas</text:p>
      <text:p text:style-name="P1487"/>
      <text:p text:style-name="P1488"><text:span text:style-name="T1489">INTERVENCIJŲ TRUKMĖS IR STATISTINIO KLASIFIKAVIMO KODŲ LENTELĖ</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Nr.<text:s/></text:p>
          </table:table-cell>
          <table:table-cell table:style-name="TableCell1499">
            <text:p text:style-name="P1500">Intervencijos pavadinimas</text:p>
          </table:table-cell>
          <table:table-cell table:style-name="TableCell1501">
            <text:p text:style-name="P1502">Vidutinė trukmė (jei<text:s/>taikoma)</text:p>
          </table:table-cell>
          <table:table-cell table:style-name="TableCell1503">
            <text:p text:style-name="P1504">Intervencijų pavadinimas</text:p>
            <text:p text:style-name="P1505">pagal Medicininių intervencijų klasifikacijos 19 skyrių „Neinvazinės, pažintinės ir kitos intervencijos, kitur neklasifikuojamos“</text:p>
          </table:table-cell>
        </table:table-row>
        <table:table-row table:style-name="TableRow1506">
          <table:table-cell table:style-name="TableCell1507">
            <text:p text:style-name="P1508">1.</text:p>
          </table:table-cell>
          <table:table-cell table:style-name="TableCell1509">
            <text:p text:style-name="P1510">Psichodiagnostika<text:s/></text:p>
          </table:table-cell>
          <table:table-cell table:style-name="TableCell1511">
            <text:p text:style-name="P1512">netaikoma</text:p>
          </table:table-cell>
          <table:table-cell table:style-name="TableCell1513">
            <text:p text:style-name="P1514">Psichinės būklės arba elgesio vertinimas (96175-00)</text:p>
            <text:p text:style-name="P1515"/>
          </table:table-cell>
        </table:table-row>
        <table:table-row table:style-name="TableRow1516">
          <table:table-cell table:style-name="TableCell1517">
            <text:p text:style-name="P1518"/>
          </table:table-cell>
          <table:table-cell table:style-name="TableCell1519">
            <text:p text:style-name="P1520">A<text:s/>GRUPĖS INTERVENCIJO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Individuali gydytojo psichiatro konsultacija</text:p>
          </table:table-cell>
          <table:table-cell table:style-name="TableCell1530">
            <text:p text:style-name="P1531">60 min.</text:p>
          </table:table-cell>
          <table:table-cell table:style-name="TableCell1532">
            <text:p text:style-name="P1533">Psichinės būklės arba elgesio vertinimas (96175-00).</text:p>
            <text:p text:style-name="P1534">Paskirtų arba savarankiškai pasirinktų vaistų vertinimas (96027-00)</text:p>
            <text:p text:style-name="P1535"/>
          </table:table-cell>
        </table:table-row>
        <table:table-row table:style-name="TableRow1536">
          <table:table-cell table:style-name="TableCell1537">
            <text:p text:style-name="P1538">3.</text:p>
          </table:table-cell>
          <table:table-cell table:style-name="TableCell1539">
            <text:p text:style-name="P1540">Individuali medicinos psichologo konsultacija</text:p>
          </table:table-cell>
          <table:table-cell table:style-name="TableCell1541">
            <text:p text:style-name="P1542">60 min.<text:s/></text:p>
          </table:table-cell>
          <table:table-cell table:style-name="TableCell1543">
            <text:p text:style-name="P1544">Bendroji sveikatos intervencija, psichologija (95550-10).</text:p>
            <text:p text:style-name="P1545">Psichosocialinis vertinimas (96032-00)</text:p>
          </table:table-cell>
        </table:table-row>
        <table:table-row table:style-name="TableRow1546">
          <table:table-cell table:style-name="TableCell1547">
            <text:p text:style-name="P1548">4.</text:p>
          </table:table-cell>
          <table:table-cell table:style-name="TableCell1549">
            <text:p text:style-name="P1550">Individuali socialinio darbuotojo konsultacija</text:p>
          </table:table-cell>
          <table:table-cell table:style-name="TableCell1551">
            <text:p text:style-name="P1552">60 min.</text:p>
          </table:table-cell>
          <table:table-cell table:style-name="TableCell1553">
            <text:p text:style-name="P1554">Bendroji sveikatos intervencija, socialinis darbas (95550-01).</text:p>
            <text:p text:style-name="P1555">Darbo, užimtumo arba<text:s/>aplinkos vertinimas (96030-00).</text:p>
            <text:p text:style-name="P1556">Namų ūkio tvarkymo vertinimas ( 96028-00).</text:p>
            <text:p text:style-name="P1557">Finansų valdymo vertinimas (96029-00);</text:p>
            <text:p text:style-name="P1558">Vaikų priežiūros įgūdžių vertinimas (96031-00).</text:p>
            <text:p text:style-name="P1559">Konsultavimas arba mokymas dėl darbo, profesijos arba aplinkos (96079-00).</text:p>
            <text:p text:style-name="P1560">Konsultavimas arba<text:s/>mokymas dėl pasiruošimo vaiko priežiūrai, vaiko priežiūros įgūdžių arba šeimos planavimo (96080-00).</text:p>
            <text:p text:style-name="P1561">Konsultavimas arba mokymas dėl finansų valdymo (96078-00).</text:p>
            <text:p text:style-name="P1562">Psichosocialinis vertinimas (96032-00) (nesant savižudybės rizikos)</text:p>
          </table:table-cell>
        </table:table-row>
        <table:table-row table:style-name="TableRow1563">
          <table:table-cell table:style-name="TableCell1564">
            <text:p text:style-name="P1565">5.</text:p>
          </table:table-cell>
          <table:table-cell table:style-name="TableCell1566">
            <text:p text:style-name="Normal"><text:span text:style-name="T1567">Individuali psichikos sveikatos slaugytojo<text:s/></text:span><text:span text:style-name="T1568">(arba bendrosios praktikos slaugytojo, jei toks specialistas yra komandoje)<text:s/></text:span><text:span text:style-name="T1569">konsultacija</text:span></text:p>
          </table:table-cell>
          <table:table-cell table:style-name="TableCell1570">
            <text:p text:style-name="P1571">60 min.</text:p>
          </table:table-cell>
          <table:table-cell table:style-name="TableCell1572">
            <text:p text:style-name="P1573">Konsultavimas arba mokymas dėl paskirtų arba savarankiškai pasirinktų vaistų (96072-00).</text:p>
            <text:p text:style-name="P1574">Konsultavimas arba mokymas<text:s/>dėl savarankiškos priežiūros arba apsitarnavimo (96075-00).</text:p>
            <text:p text:style-name="P1575">Kitas psichosocialinis konsultavimas (96086-00).</text:p>
            <text:p text:style-name="P1576">Mokymas dėl galimybių (96089-00).</text:p>
            <text:p text:style-name="P1577">Kitas konsultavimas arba mokymas (96090-00).</text:p>
            <text:p text:style-name="P1578">Savipriežiūros įgūdžių mokymas (96140-00).</text:p>
            <text:p text:style-name="P1579">Su sveikatos palaikymu susijusios veiklos įgūdžių mokymas (96141-00).</text:p>
            <text:p text:style-name="P1580">Pagalba veiklai, susijusiai su sveikatos priežiūra (96164-00)</text:p>
          </table:table-cell>
        </table:table-row>
        <table:table-row table:style-name="TableRow1581">
          <table:table-cell table:style-name="TableCell1582">
            <text:p text:style-name="P1583">6.</text:p>
          </table:table-cell>
          <table:table-cell table:style-name="TableCell1584">
            <text:p text:style-name="P1585">Individualios psichoterapijos seansas (įskaitant šeimos terapijos seansą), taikomas specialisto, įgijusio teisę taikyti psichoterapijos metodą</text:p>
          </table:table-cell>
          <table:table-cell table:style-name="TableCell1586">
            <text:p text:style-name="P1587">60<text:s/>min.</text:p>
          </table:table-cell>
          <table:table-cell table:style-name="TableCell1588">
            <text:p text:style-name="P1589">Psichodinaminė psichoterapija (96100-00).</text:p>
            <text:p text:style-name="P1590">Kognityvinė elgesio psichoterapija (96101-00).</text:p>
            <text:p text:style-name="Normal"><text:span text:style-name="T1591">Tarpasmeninė (angl.<text:s/></text:span><text:span text:style-name="T1592">Interpersonal</text:span><text:span text:style-name="T1593">) psichoterapija (96177-00).</text:span></text:p>
            <text:p text:style-name="P1594">Palaikomoji psichoterapija, neklasifikuojama kitur (96185-00).</text:p>
            <text:p text:style-name="P1595">Kitos psichoterapijos arba psichosocialinės terapijos (96180-00).</text:p>
            <text:p text:style-name="P1596">Elgesio terapija (96176-00).</text:p>
            <text:p text:style-name="P1597">Porų terapija (96178-00).</text:p>
            <text:p text:style-name="P1598">Sisteminė terapija (96102-00).</text:p>
            <text:p text:style-name="P1599">Lyčių terapija (96179-00)</text:p>
          </table:table-cell>
        </table:table-row>
        <table:table-row table:style-name="TableRow1600">
          <table:table-cell table:style-name="TableCell1601">
            <text:p text:style-name="P1602">7.</text:p>
          </table:table-cell>
          <table:table-cell table:style-name="TableCell1603">
            <text:p text:style-name="P1604">Grupinės psichoterapijos seansas, taikomas specialisto, įgijusio teisę taikyti psichoterapijos metodą (tam pačiam asmeniui ne dažniau kaip 2 kartus per savaitę)</text:p>
          </table:table-cell>
          <table:table-cell table:style-name="TableCell1605">
            <text:p text:style-name="P1606">90 min.</text:p>
          </table:table-cell>
          <table:table-cell table:style-name="TableCell1607">
            <text:p text:style-name="P1608">Psichodinaminė psichoterapija (96100-00).</text:p>
            <text:p text:style-name="P1609">Kognityvinė elgesio psichoterapija (96101-00).</text:p>
            <text:p text:style-name="Normal"><text:span text:style-name="T1610">Tarpasmeninė (angl.<text:s/></text:span><text:span text:style-name="T1611">Interpersonal</text:span><text:span text:style-name="T1612">) psichoterapija (96177-00).</text:span></text:p>
            <text:p text:style-name="P1613">Palaikomoji psichoterapija, neklasifikuojama<text:s/>kitur (96185-00).</text:p>
            <text:p text:style-name="P1614">Kitos psichoterapijos arba psichosocialinės terapijos (96180-00).</text:p>
            <text:p text:style-name="P1615">Elgesio terapija (96176-00).</text:p>
            <text:p text:style-name="P1616">Porų terapija (96178-00).</text:p>
            <text:p text:style-name="P1617">Sisteminė terapija (96102-00).</text:p>
            <text:p text:style-name="P1618">Lyčių terapija (96179-00)</text:p>
          </table:table-cell>
        </table:table-row>
        <table:table-row table:style-name="TableRow1619">
          <table:table-cell table:style-name="TableCell1620">
            <text:p text:style-name="P1621">8.</text:p>
          </table:table-cell>
          <table:table-cell table:style-name="TableCell1622">
            <text:p text:style-name="P1623">Individuali ergoterapeuto konsultacija</text:p>
          </table:table-cell>
          <table:table-cell table:style-name="TableCell1624">
            <text:p text:style-name="P1625">30 min.</text:p>
            <text:p text:style-name="P1626"/>
            <text:p text:style-name="P1627"/>
          </table:table-cell>
          <table:table-cell table:style-name="TableCell1628">
            <text:p text:style-name="P1629">Bendroji sveikatos intervencija, ergoterapija (95550-02).</text:p>
            <text:p text:style-name="P1630">Atminties, orientacijos, suvokimo arba dėmesio įgūdžių lavinimas (96113-00).</text:p>
            <text:p text:style-name="P1631">Vykdomųjų įgūdžių lavinimas (96114-00)</text:p>
          </table:table-cell>
        </table:table-row>
        <table:table-row table:style-name="TableRow1632">
          <table:table-cell table:style-name="TableCell1633">
            <text:p text:style-name="P1634">9.</text:p>
          </table:table-cell>
          <table:table-cell table:style-name="TableCell1635">
            <text:p text:style-name="P1636">Individuali meno terapeuto konsultacija</text:p>
          </table:table-cell>
          <table:table-cell table:style-name="TableCell1637">
            <text:p text:style-name="P1638">60 min.</text:p>
          </table:table-cell>
          <table:table-cell table:style-name="TableCell1639">
            <text:p text:style-name="P1640">Meno terapija (96181-00).</text:p>
            <text:p text:style-name="P1641">Muzikos terapija (96104-00)</text:p>
          </table:table-cell>
        </table:table-row>
        <table:table-row table:style-name="TableRow1642">
          <table:table-cell table:style-name="TableCell1643">
            <text:p text:style-name="P1644">10.</text:p>
          </table:table-cell>
          <table:table-cell table:style-name="TableCell1645">
            <text:p text:style-name="P1646">Individualios kitų specialistų konsultacijos</text:p>
          </table:table-cell>
          <table:table-cell table:style-name="TableCell1647">
            <text:p text:style-name="P1648">60 min.</text:p>
          </table:table-cell>
          <table:table-cell table:style-name="TableCell1649">
            <text:p text:style-name="P1650">Kitas vertinimas, konsultacija arba įvertinimas (96037-00).</text:p>
            <text:p text:style-name="P1651">Bendroji sveikatos intervencija, kita (95550-11)</text:p>
          </table:table-cell>
        </table:table-row>
        <table:table-row table:style-name="TableRow1652">
          <table:table-cell table:style-name="TableCell1653">
            <text:p text:style-name="P1654">11.</text:p>
          </table:table-cell>
          <table:table-cell table:style-name="TableCell1655">
            <text:p text:style-name="P1656">Transkranijinė magnetinė stimuliacija</text:p>
          </table:table-cell>
          <table:table-cell table:style-name="TableCell1657">
            <text:p text:style-name="P1658">60 min.</text:p>
          </table:table-cell>
          <table:table-cell table:style-name="TableCell1659">
            <text:p text:style-name="P1660">Stimuliacijos<text:s/>terapija, neklasifikuojama kitur (96155-00)</text:p>
          </table:table-cell>
        </table:table-row>
        <table:table-row table:style-name="TableRow1661">
          <table:table-cell table:style-name="TableCell1662">
            <text:p text:style-name="P1663"/>
          </table:table-cell>
          <table:table-cell table:style-name="TableCell1664">
            <text:p text:style-name="P1665">B GRUPĖS INTERVENCIJO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P1674">Grupiniai psichoedukaciniai užsėmimai, su sveikatos palaikymu susijusi veikla; (teikia visi komandos nariai)</text:p>
          </table:table-cell>
          <table:table-cell table:style-name="TableCell1675">
            <text:p text:style-name="P1676">90 min.</text:p>
          </table:table-cell>
          <table:table-cell table:style-name="TableCell1677">
            <text:p text:style-name="P1678">Su sveikatos palaikymu susijusios veiklos įgūdžių mokymas<text:s/>(96141-00).</text:p>
            <text:p text:style-name="P1679">Konsultavimas arba mokymas dėl savarankiškos priežiūros arba apsitarnavimo (96075-00)</text:p>
            <text:p text:style-name="P1680"/>
          </table:table-cell>
        </table:table-row>
        <table:table-row table:style-name="TableRow1681">
          <table:table-cell table:style-name="TableCell1682">
            <text:p text:style-name="P1683">13.</text:p>
          </table:table-cell>
          <table:table-cell table:style-name="TableCell1684">
            <text:p text:style-name="P1685">Grupinė meno (muzikos, dailės, šokio-judesio ar dramos) terapija, teikiama vadovaujantis įsakymu Nr. V-457<text:s/></text:p>
          </table:table-cell>
          <table:table-cell table:style-name="TableCell1686">
            <text:p text:style-name="P1687">90 min.</text:p>
          </table:table-cell>
          <table:table-cell table:style-name="TableCell1688">
            <text:p text:style-name="P1689">Meno terapija (96181-00).</text:p>
            <text:p text:style-name="P1690">Muzikos<text:s/>terapija (96104-00)</text:p>
            <text:p text:style-name="P1691"/>
          </table:table-cell>
        </table:table-row>
        <table:table-row table:style-name="TableRow1692">
          <table:table-cell table:style-name="TableCell1693">
            <text:p text:style-name="P1694">14.</text:p>
          </table:table-cell>
          <table:table-cell table:style-name="TableCell1695">
            <text:p text:style-name="P1696">Grupinė medicinos psichologo intervencija</text:p>
          </table:table-cell>
          <table:table-cell table:style-name="TableCell1697">
            <text:p text:style-name="P1698">90 min.</text:p>
          </table:table-cell>
          <table:table-cell table:style-name="TableCell1699">
            <text:p text:style-name="P1700">Bendroji sveikatos intervencija, psichologija (95550-10)</text:p>
          </table:table-cell>
        </table:table-row>
        <table:table-row table:style-name="TableRow1701">
          <table:table-cell table:style-name="TableCell1702">
            <text:p text:style-name="P1703">15.</text:p>
          </table:table-cell>
          <table:table-cell table:style-name="TableCell1704">
            <text:p text:style-name="P1705">Judėjimo įgūdžių lavinimas, teikiamas kineziterapeuto</text:p>
          </table:table-cell>
          <table:table-cell table:style-name="TableCell1706">
            <text:p text:style-name="P1707">30 min.<text:s/></text:p>
          </table:table-cell>
          <table:table-cell table:style-name="TableCell1708">
            <text:p text:style-name="P1709">Bendroji sveikatos intervencija, kineziterapija<text:s/>(95550-03)</text:p>
          </table:table-cell>
        </table:table-row>
        <table:table-row table:style-name="TableRow1710">
          <table:table-cell table:style-name="TableCell1711">
            <text:p text:style-name="P1712">16.</text:p>
          </table:table-cell>
          <table:table-cell table:style-name="TableCell1713">
            <text:p text:style-name="P1714">Įgūdžių, susijusių su mokymusi, žiniomis ir pažinimu, lavinimas, kurio metu lavinami atminties, orientacijos arba suvokimo, dėmesio bei vykdomieji įgūdžiai. Teikia ergoterapeutas</text:p>
          </table:table-cell>
          <table:table-cell table:style-name="TableCell1715">
            <text:p text:style-name="P1716">45 min.<text:s/></text:p>
          </table:table-cell>
          <table:table-cell table:style-name="TableCell1717">
            <text:p text:style-name="P1718">Ergonomikos įgūdžių mokymas (96147-00);</text:p>
            <text:p text:style-name="P1719">Bendroji sveikatos intervencija, ergoterapija (95550-02)</text:p>
            <text:p text:style-name="P1720"/>
          </table:table-cell>
        </table:table-row>
        <table:table-row table:style-name="TableRow1721">
          <table:table-cell table:style-name="TableCell1722">
            <text:p text:style-name="P1723">17.</text:p>
          </table:table-cell>
          <table:table-cell table:style-name="TableCell1724">
            <text:p text:style-name="P1725">Filmų terapija <text:s/>(teikiama medicinos psichologo arba kito komandos nario, turinčio atitinkamą kvalifikaciją)</text:p>
          </table:table-cell>
          <table:table-cell table:style-name="TableCell1726">
            <text:p text:style-name="P1727">90 min.</text:p>
          </table:table-cell>
          <table:table-cell table:style-name="TableCell1728">
            <text:p text:style-name="P1729">Psichologinių įgūdžių lavinimas (96001-00)</text:p>
          </table:table-cell>
        </table:table-row>
        <table:table-row table:style-name="TableRow1730">
          <table:table-cell table:style-name="TableCell1731">
            <text:p text:style-name="P1732">18.</text:p>
          </table:table-cell>
          <table:table-cell table:style-name="TableCell1733">
            <text:p text:style-name="P1734">Biblioterapija (teikiama medicinos<text:s/>psichologo arba kito komandos nario, turinčio atitinkamą kvalifikaciją)</text:p>
          </table:table-cell>
          <table:table-cell table:style-name="TableCell1735">
            <text:p text:style-name="P1736">90 min.</text:p>
          </table:table-cell>
          <table:table-cell table:style-name="TableCell1737">
            <text:p text:style-name="P1738">Biblioterapija (96182-00)</text:p>
          </table:table-cell>
        </table:table-row>
        <table:table-row table:style-name="TableRow1739">
          <table:table-cell table:style-name="TableCell1740">
            <text:p text:style-name="P1741">19.</text:p>
          </table:table-cell>
          <table:table-cell table:style-name="TableCell1742">
            <text:p text:style-name="P1743">Relaksacija: vedama specialisto (teikia bet kuris komandos narys)</text:p>
          </table:table-cell>
          <table:table-cell table:style-name="TableCell1744">
            <text:p text:style-name="P1745">60 min.<text:s/></text:p>
          </table:table-cell>
          <table:table-cell table:style-name="TableCell1746">
            <text:p text:style-name="P1747">Psichologinių įgūdžių lavinimas (96001-00)</text:p>
            <text:p text:style-name="P1748"/>
          </table:table-cell>
        </table:table-row>
        <table:table-row table:style-name="TableRow1749">
          <table:table-cell table:style-name="TableCell1750">
            <text:p text:style-name="P1751">20.</text:p>
          </table:table-cell>
          <table:table-cell table:style-name="TableCell1752">
            <text:p text:style-name="P1753">Šeimos konsultavimas<text:s/>(teikia</text:p>
            <text:p text:style-name="P1754">bet kuris komandos narys)</text:p>
          </table:table-cell>
          <table:table-cell table:style-name="TableCell1755">
            <text:p text:style-name="P1756">60 min.</text:p>
          </table:table-cell>
          <table:table-cell table:style-name="TableCell1757">
            <text:p text:style-name="P1758">Konsultavimas dėl tarpusavio santykių 96081-00.</text:p>
            <text:p text:style-name="P1759">Kitas konsultavimas arba mokymas (96090-00)</text:p>
          </table:table-cell>
        </table:table-row>
        <table:table-row table:style-name="TableRow1760">
          <table:table-cell table:style-name="TableCell1761">
            <text:p text:style-name="P1762">21.</text:p>
          </table:table-cell>
          <table:table-cell table:style-name="TableCell1763">
            <text:p text:style-name="P1764">Individualus psichosocialinis konsultavimas, kurio metu konsultuojama dėl tarpusavio santykių, krizinės situacijos<text:s/>arba įvykio, gedulo arba netekties (teikia bet kuris komandos narys)</text:p>
          </table:table-cell>
          <table:table-cell table:style-name="TableCell1765">
            <text:p text:style-name="P1766">60 min.</text:p>
          </table:table-cell>
          <table:table-cell table:style-name="TableCell1767">
            <text:p text:style-name="P1768">Konsultavimas dėl krizinės situacijos arba įvykio (96082-00).</text:p>
            <text:p text:style-name="P1769">Konsultavimas dėl fizinės prievartos, smurto ar užpuolimo (96084-00).</text:p>
            <text:p text:style-name="P1770">Konsultavimas dėl gedulo arba netekties (96085-00).</text:p>
            <text:p text:style-name="P1771">Konsultavimas dėl tarpusavio santykių (96081-00).</text:p>
            <text:p text:style-name="P1772">Kitas psichosocialinis konsultavimas (96086-00)</text:p>
          </table:table-cell>
        </table:table-row>
        <table:table-row table:style-name="TableRow1773">
          <table:table-cell table:style-name="TableCell1774">
            <text:p text:style-name="P1775">22.</text:p>
          </table:table-cell>
          <table:table-cell table:style-name="TableCell1776">
            <text:p text:style-name="P1777">Kitos mokslo įrodymais grįstos grupinės terapinės intervencijos, teikiamos licencijuotų asmens sveikatos priežiūros specialistų arba socialinio darbuotojo</text:p>
          </table:table-cell>
          <table:table-cell table:style-name="TableCell1778">
            <text:p text:style-name="P1779">90 min.<text:s/></text:p>
          </table:table-cell>
          <table:table-cell table:style-name="TableCell1780">
            <text:p text:style-name="P1781">Bendroji sveikatos intervencija, kita (95550-11).</text:p>
            <text:p text:style-name="P1782">Kitos psichoterapijos arba psichosocialinės terapijos (96180-00)<text:s/></text:p>
            <text:p text:style-name="P1783"/>
            <text:p text:style-name="P1784"/>
            <text:p text:style-name="P1785"/>
          </table:table-cell>
        </table:table-row>
        <table:table-row table:style-name="TableRow1786">
          <table:table-cell table:style-name="TableCell1787">
            <text:p text:style-name="P1788"/>
          </table:table-cell>
          <table:table-cell table:style-name="TableCell1789">
            <text:p text:style-name="P1790">C GRUPĖS INTERVENCIJ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3.</text:p>
          </table:table-cell>
          <table:table-cell table:style-name="TableCell1798">
            <text:p text:style-name="P1799">Relaksacija: stebima specialisto (teikia bet kuris komandos narys)</text:p>
          </table:table-cell>
          <table:table-cell table:style-name="TableCell1800">
            <text:p text:style-name="P1801">60 min.<text:s/></text:p>
          </table:table-cell>
          <table:table-cell table:style-name="TableCell1802">
            <text:p text:style-name="P1803">Psichologinių<text:s/>įgūdžių lavinimas (įeina atsipalaidavimo metodai) (96001-00)</text:p>
            <text:p text:style-name="P1804"/>
          </table:table-cell>
        </table:table-row>
        <table:table-row table:style-name="TableRow1805">
          <table:table-cell table:style-name="TableCell1806">
            <text:p text:style-name="P1807">24.</text:p>
          </table:table-cell>
          <table:table-cell table:style-name="TableCell1808">
            <text:p text:style-name="Normal"><text:span text:style-name="T1809">Šviesos terapija (teikiama psichikos sveikatos slaugytojo<text:s/></text:span><text:span text:style-name="T1810">arba bendrosios praktikos slaugytojo</text:span><text:span text:style-name="T1811">)</text:span></text:p>
          </table:table-cell>
          <table:table-cell table:style-name="TableCell1812">
            <text:p text:style-name="P1813">60 min.</text:p>
          </table:table-cell>
          <table:table-cell table:style-name="TableCell1814">
            <text:p text:style-name="P1815">Bendroji sveikatos intervencija, kita (95550-11)</text:p>
          </table:table-cell>
        </table:table-row>
        <table:table-row table:style-name="TableRow1816">
          <table:table-cell table:style-name="TableCell1817">
            <text:p text:style-name="P1818">25.</text:p>
          </table:table-cell>
          <table:table-cell table:style-name="TableCell1819">
            <text:p text:style-name="P1820">Asmeninės priežiūros ir kitų<text:s/>kasdienio gyvenimo įgūdžių mokymas, įskaitant maisto ruošos užsiėmimus (teikia bet kuris komandos narys)</text:p>
          </table:table-cell>
          <table:table-cell table:style-name="TableCell1821">
            <text:p text:style-name="P1822">120 min.</text:p>
          </table:table-cell>
          <table:table-cell table:style-name="TableCell1823">
            <text:p text:style-name="P1824">Savipriežiūros įgūdžių mokymas (96140-00).</text:p>
            <text:p text:style-name="P1825">Namų ūkio tvarkymo įgūdžių mokymas (96143-00).</text:p>
            <text:p text:style-name="P1826">Vaikų priežiūros įgūdžių mokymas (96145-00).</text:p>
            <text:p text:style-name="P1827">Finansų<text:s/>valdymo įgūdžių mokymas (96144-00).</text:p>
            <text:p text:style-name="P1828">Užimtumo arba profesinių įgūdžių mokymas (96146-00)</text:p>
          </table:table-cell>
        </table:table-row>
        <table:table-row table:style-name="TableRow1829">
          <table:table-cell table:style-name="TableCell1830">
            <text:p text:style-name="P1831">26.</text:p>
          </table:table-cell>
          <table:table-cell table:style-name="TableCell1832">
            <text:p text:style-name="P1833">Socialinių, bendravimo įgūdžių lavinimas (teikia bet kuris komandos narys)</text:p>
          </table:table-cell>
          <table:table-cell table:style-name="TableCell1834">
            <text:p text:style-name="P1835">60 min.</text:p>
          </table:table-cell>
          <table:table-cell table:style-name="TableCell1836">
            <text:p text:style-name="P1837">Psichologinių įgūdžių lavinimas (96001-00)</text:p>
          </table:table-cell>
        </table:table-row>
        <table:table-row table:style-name="TableRow1838">
          <table:table-cell table:style-name="TableCell1839">
            <text:p text:style-name="P1840">27.</text:p>
          </table:table-cell>
          <table:table-cell table:style-name="TableCell1841">
            <text:p text:style-name="P1842">Žaidimo, laisvalaikio arba poilsio terapija (teikia ergoterapeutas, socialinis darbuotojas, psichikos sveikatos slaugytojas)</text:p>
          </table:table-cell>
          <table:table-cell table:style-name="TableCell1843">
            <text:p text:style-name="P1844">60 min.</text:p>
          </table:table-cell>
          <table:table-cell table:style-name="TableCell1845">
            <text:p text:style-name="P1846">Žaidimo arba laisvalaikio, arba poilsio terapija (96148-00)</text:p>
          </table:table-cell>
        </table:table-row>
        <table:table-row table:style-name="TableRow1847">
          <table:table-cell table:style-name="TableCell1848">
            <text:p text:style-name="P1849">28.</text:p>
          </table:table-cell>
          <table:table-cell table:style-name="TableCell1850">
            <text:p text:style-name="P1851">Vibroakustinė, multisensorinė terapija (teikia bet kuris komandos narys)</text:p>
            <text:p text:style-name="P1852"/>
          </table:table-cell>
          <table:table-cell table:style-name="TableCell1853">
            <text:p text:style-name="P1854">netaikoma</text:p>
          </table:table-cell>
          <table:table-cell table:style-name="TableCell1855">
            <text:p text:style-name="P1856">Bendroji sveikatos intervencija, kita (95550-11)</text:p>
          </table:table-cell>
        </table:table-row>
        <table:table-row table:style-name="TableRow1857">
          <table:table-cell table:style-name="TableCell1858">
            <text:p text:style-name="P1859">29.</text:p>
          </table:table-cell>
          <table:table-cell table:style-name="TableCell1860">
            <text:p text:style-name="P1861">Kitos mokslo įrodymais grįstos terapinės intervencijos (teikia bet kuris komandos narys)</text:p>
          </table:table-cell>
          <table:table-cell table:style-name="TableCell1862">
            <text:p text:style-name="P1863">-</text:p>
          </table:table-cell>
          <table:table-cell table:style-name="TableCell1864">
            <text:p text:style-name="P1865">Bendroji sveikatos intervencija, kita (95550-11)</text:p>
          </table:table-cell>
        </table:table-row>
      </table:table>
      <text:p text:style-name="P1866"/>
      <text:p text:style-name="P1867"><text:span text:style-name="T1868">____________________</text:span></text:p>
      <text:p text:style-name="P1869">Papildyta priedu:</text:p>
      <text:p text:style-name="P1870"><text:span text:style-name="T1871">Nr.<text:s/></text:span><text:a xlink:href="https://www.e-tar.lt/portal/legalAct.html?documentId=ed8cd760cf7f11ed9978886e85107ab2" office:target-frame-name="_top" xlink:show="replace"><text:span text:style-name="T1872">V-393</text:span></text:a><text:span text:style-name="T1873">, 2023-03-31, paskelbta TAR 2023-03-31, i. k. 2023-05972</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sveikatos apsaugos ministerija, Įsakymas</text:span></text:p>
      <text:p text:style-name="P1883"><text:span text:style-name="T1884">Nr.<text:s/></text:span><text:a xlink:href="https://www.e-tar.lt/portal/legalAct.html?documentId=TAR.C51E69FEE93E" office:target-frame-name="_top" xlink:show="replace"><text:span text:style-name="T1885">360</text:span></text:a><text:span text:style-name="T1886">, 1999-08-03, Žin., 1999, Nr. 67-2177 (1999-08-04), i. k. 0992250ISAK00000360</text:span></text:p>
      <text:p text:style-name="P1887"><text:span text:style-name="T1888">Dėl LR sveikatos apsaugos ministro 1999 05 27 įsakymo Nr.256 pakeitimo ir papildymo</text:span></text:p>
      <text:p text:style-name="P1889"/>
      <text:p text:style-name="P1890"><text:span text:style-name="T1891">2.</text:span></text:p>
      <text:p text:style-name="P1892"><text:span text:style-name="T1893">Lietuvo</text:span><text:span text:style-name="T1894">s Respublikos sveikatos apsaugos ministerija, Įsakymas</text:span></text:p>
      <text:p text:style-name="P1895"><text:span text:style-name="T1896">Nr.<text:s/></text:span><text:a xlink:href="https://www.e-tar.lt/portal/legalAct.html?documentId=TAR.DDCE93EFE6DC" office:target-frame-name="_top" xlink:show="replace"><text:span text:style-name="T1897">468</text:span></text:a><text:span text:style-name="T1898">, 1999-10-28, Žin., 1999, Nr. 93-2718 (1999-11-04), i. k. 0992250ISAK00000468</text:span></text:p>
      <text:p text:style-name="P1899"><text:span text:style-name="T1900">Dėl SAM įsakymų 1998 06 18 Nr.329,</text:span><text:span text:style-name="T1901"><text:s/>1999 01 11 Nr.17, 1999 01 22 Nr.45, 1999 02 25 Nr.92, 1999 03 09 Nr.110, 1999 03 15 Nr.116, 1999 03 16 Nr.120, 1999 05 10 Nr.229, 1999 05 27 Nr.256 dalinio pakeitimo ir papildymo</text:span></text:p>
      <text:p text:style-name="P1902"/>
      <text:p text:style-name="P1903"><text:span text:style-name="T1904">3.</text:span></text:p>
      <text:p text:style-name="P1905"><text:span text:style-name="T1906">Lietuvos Respublikos sveikatos apsaugos ministerija, Įsakymas</text:span></text:p>
      <text:p text:style-name="P1907"><text:span text:style-name="T1908">Nr.<text:s/></text:span><text:a xlink:href="https://www.e-tar.lt/portal/legalAct.html?documentId=TAR.9D760AA2F54A" office:target-frame-name="_top" xlink:show="replace"><text:span text:style-name="T1909">V-129</text:span></text:a><text:span text:style-name="T1910">, 2004-03-15, Žin., 2004, Nr. 44-1460 (2004-03-25), i. k. 1042250ISAK000V-129</text:span></text:p>
      <text:p text:style-name="P1911"><text:span text:style-name="T1912">Dėl Lietuvos Respublikos sveikatos apsaugos ministro 1999 m. gegužės 27 d. įsakymo Nr. 256 "Dėl p</text:span><text:span text:style-name="T1913">irminio, antrinio ir tretinio lygių psichiatrijos ir psichoterapijos paslaugų teikimo suaugusiesiems reikalavimų bei bazinių kainų tvirtinimo" pakeitimo</text:span></text:p>
      <text:p text:style-name="P1914"/>
      <text:p text:style-name="P1915"><text:span text:style-name="T1916">4.</text:span></text:p>
      <text:p text:style-name="P1917"><text:span text:style-name="T1918">Lietuvos Respublikos sveikatos apsaugos ministerija, Įsakymas</text:span></text:p>
      <text:p text:style-name="P1919"><text:span text:style-name="T1920">Nr.<text:s/></text:span><text:a xlink:href="https://www.e-tar.lt/portal/legalAct.html?documentId=TAR.BFDCEE564C5A" office:target-frame-name="_top" xlink:show="replace"><text:span text:style-name="T1921">V-805</text:span></text:a><text:span text:style-name="T1922">, 2004-11-12, Žin., 2004, Nr. 168-6203 (2004-11-20), i. k. 1042250ISAK000V-805</text:span></text:p>
      <text:p text:style-name="P1923"><text:span text:style-name="T1924">Dėl Lietuvos Respublikos sveikatos apsaugos ministro 1999 m. gegužės 27 d. įsakymo Nr. 256 "Dėl pirminio, antrinio ir<text:s/></text:span><text:span text:style-name="T1925">tretinio lygių psichiatrijos ir psichoterapijos paslaugų teikimo suaugusiems reikalavimų bei bazinių kainų patvirtinimo" pakeitimo</text:span></text:p>
      <text:p text:style-name="P1926"/>
      <text:p text:style-name="P1927"><text:span text:style-name="T1928">5.</text:span></text:p>
      <text:p text:style-name="P1929"><text:span text:style-name="T1930">Lietuvos Respublikos sveikatos apsaugos ministerija, Įsakymas</text:span></text:p>
      <text:p text:style-name="P1931"><text:span text:style-name="T1932">Nr.<text:s/></text:span><text:a xlink:href="https://www.e-tar.lt/portal/legalAct.html?documentId=TAR.FFBDDA6A415F" office:target-frame-name="_top" xlink:show="replace"><text:span text:style-name="T1933">V-313</text:span></text:a><text:span text:style-name="T1934">, 2005-04-27, Žin., 2005, Nr. 55-1899 (2005-04-30), i. k. 1052250ISAK000V-313</text:span></text:p>
      <text:p text:style-name="P1935"><text:span text:style-name="T1936">Dėl Lietuvos Respublikos sveikatos apsaugos ministro 1999 m. gegužės 27 d. įsakymo Nr. 256 "D</text:span><text:span text:style-name="T1937">ėl pirminio, antrinio ir tretinio lygių psichiatrijos ir psichoterapijos paslaugų teikimo suaugusiems reikalavimų bei psichiatrijos dienos stacionaro ir psichoterapijos paslaugų bazinių kainų tvirtinimo" pakeitimo</text:span></text:p>
      <text:p text:style-name="P1938"/>
      <text:p text:style-name="P1939"><text:span text:style-name="T1940">6.</text:span></text:p>
      <text:p text:style-name="P1941"><text:span text:style-name="T1942">Lietuvos Respublikos sveikatos apsaugo</text:span><text:span text:style-name="T1943">s ministerija, Įsakymas</text:span></text:p>
      <text:p text:style-name="P1944"><text:span text:style-name="T1945">Nr.<text:s/></text:span><text:a xlink:href="https://www.e-tar.lt/portal/legalAct.html?documentId=TAR.3E7DB68A42DA" office:target-frame-name="_top" xlink:show="replace"><text:span text:style-name="T1946">V-419</text:span></text:a><text:span text:style-name="T1947">, 2005-05-19, Žin., 2005, Nr. 67-2424 (2005-05-28), i. k. 1052250ISAK000V-419</text:span></text:p>
      <text:p text:style-name="P1948"><text:span text:style-name="T1949">Dėl Lietuvos Respublikos sveikatos apsaugos ministro 1999 m. ge</text:span><text:span text:style-name="T1950">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951"/>
      <text:p text:style-name="P1952"><text:span text:style-name="T1953">7.</text:span></text:p>
      <text:p text:style-name="P1954"><text:span text:style-name="T1955">Lietuvos<text:s/></text:span><text:span text:style-name="T1956">Respublikos sveikatos apsaugos ministerija, Įsakymas</text:span></text:p>
      <text:p text:style-name="P1957"><text:span text:style-name="T1958">Nr.<text:s/></text:span><text:a xlink:href="https://www.e-tar.lt/portal/legalAct.html?documentId=TAR.F25CFB237B11" office:target-frame-name="_top" xlink:show="replace"><text:span text:style-name="T1959">V-805</text:span></text:a><text:span text:style-name="T1960">, 2005-10-27, Žin., 2005, Nr. 128-4627 (2005-10-29), i. k. 1052250ISAK000V-805</text:span></text:p>
      <text:p text:style-name="P1961"><text:span text:style-name="T1962">Dėl Lietuvos Respublikos sveikato</text:span><text:span text:style-name="T1963">s apsaugos ministro 1999 m. gegužės 27 d. įsakymo Nr. 256 "Dėl pirminio, antrinio ir tretinio lygių psichiatrijos ir psichoterapijos paslaugų teikimo suaugusiems reikalavimų bei psichiatrijos dienos stacionaro ir psichoterapijos paslaugų bazinių kainų tvir</text:span><text:span text:style-name="T1964">tinimo" pakeitimo</text:span></text:p>
      <text:p text:style-name="P1965"/>
      <text:p text:style-name="P1966"><text:span text:style-name="T1967">8.</text:span></text:p>
      <text:p text:style-name="P1968"><text:span text:style-name="T1969">Lietuvos Respublikos sveikatos apsaugos ministerija, Įsakymas</text:span></text:p>
      <text:p text:style-name="P1970"><text:span text:style-name="T1971">Nr.<text:s/></text:span><text:a xlink:href="https://www.e-tar.lt/portal/legalAct.html?documentId=TAR.E3084F35400F" office:target-frame-name="_top" xlink:show="replace"><text:span text:style-name="T1972">V-328</text:span></text:a><text:span text:style-name="T1973">, 2006-04-27, Žin., 2006, Nr. 48-1733 (2006-04-29), i. k. 1062250ISAK000V-328</text:span></text:p>
      <text:p text:style-name="P1974"><text:span text:style-name="T1975">Dėl</text:span><text:span text:style-name="T1976"><text:s/>Lietuvos Respublikos sveikatos apsaugos ministro 1999 m. gegužės 27 d. įsakymo Nr. 256 "Dėl Pirminio, antrinio ir tretinio lygių psichiatrijos ir psichoterapijos paslaugų teikimo suaugusiems reikalavimų bei psichiatrijos dienos stacionaro ir psichoterapij</text:span><text:span text:style-name="T1977">os paslaugų bazinių kainų tvirtinimo" pakeitimo</text:span></text:p>
      <text:p text:style-name="P1978"/>
      <text:p text:style-name="P1979"><text:span text:style-name="T1980">9.</text:span></text:p>
      <text:p text:style-name="P1981"><text:span text:style-name="T1982">Lietuvos Respublikos sveikatos apsaugos ministerija, Įsakymas</text:span></text:p>
      <text:p text:style-name="P1983"><text:span text:style-name="T1984">Nr.<text:s/></text:span><text:a xlink:href="https://www.e-tar.lt/portal/legalAct.html?documentId=TAR.1580531D89C9" office:target-frame-name="_top" xlink:show="replace"><text:span text:style-name="T1985">V-324</text:span></text:a><text:span text:style-name="T1986">, 2007-05-03, Žin., 2007, Nr. 50-1961 (2007-05-10),</text:span><text:span text:style-name="T1987"><text:s/>i. k. 1072250ISAK000V-324</text:span></text:p>
      <text:p text:style-name="P1988"><text:span text:style-name="T1989">Dėl Lietuvos Respublikos sveikatos apsaugos ministro 1999 m. gegužės 27 d. įsakymo Nr. 256 "Dėl Pirminio, antrinio ir tretinio lygių psichiatrijos ir psichoterapijos paslaugų teikimo suaugusiesiems reikalavimų bei psichiatrijos d</text:span><text:span text:style-name="T1990">ienos stacionaro ir psichoterapijos paslaugų bazinių kainų tvirtinimo" pakeitimo</text:span></text:p>
      <text:p text:style-name="P1991"/>
      <text:p text:style-name="P1992"><text:span text:style-name="T1993">10.</text:span></text:p>
      <text:p text:style-name="P1994"><text:span text:style-name="T1995">Lietuvos Respublikos sveikatos apsaugos ministerija, Įsakymas</text:span></text:p>
      <text:p text:style-name="P1996"><text:span text:style-name="T1997">Nr.<text:s/></text:span><text:a xlink:href="https://www.e-tar.lt/portal/legalAct.html?documentId=TAR.FAA171371813" office:target-frame-name="_top" xlink:show="replace"><text:span text:style-name="T1998">V-428</text:span></text:a><text:span text:style-name="T1999">, 2008-05-09,<text:s/></text:span><text:span text:style-name="T2000">Žin., 2008, Nr. 54-2021 (2008-05-13), i. k. 1082250ISAK000V-428</text:span></text:p>
      <text:p text:style-name="P2001"><text:span text:style-name="T2002">Dėl Lietuvos Respublikos sveikatos apsaugos ministro 1999 m. gegužės 27 d. įsakymo Nr. 256 "Dėl pirminio, antrinio ir tretinio lygių psichiatrijos ir psichoterapijos paslaugų teikimo suaugusie</text:span><text:span text:style-name="T2003">siems reikalavimų bei psichiatrijos dienos stacionaro ir psichoterapijos paslaugų bazinių kainų tvirtinimo" pakeitimo</text:span></text:p>
      <text:p text:style-name="P2004"/>
      <text:p text:style-name="P2005"><text:span text:style-name="T2006">11.</text:span></text:p>
      <text:p text:style-name="P2007"><text:span text:style-name="T2008">Lietuvos Respublikos sveikatos apsaugos ministerija, Įsakymas</text:span></text:p>
      <text:p text:style-name="P2009"><text:span text:style-name="T2010">Nr.<text:s/></text:span><text:a xlink:href="https://www.e-tar.lt/portal/legalAct.html?documentId=a12377105f3c11e4bad5c03f56793630" office:target-frame-name="_top" xlink:show="replace"><text:span text:style-name="T2011">V-1107</text:span></text:a><text:span text:style-name="T2012">, 2014-10-28, paskelbta TAR 2014-10-29, i. k. 2014-15116</text:span></text:p>
      <text:p text:style-name="P2013"><text:span text:style-name="T2014">Dėl Lietuvos Respublikos sveikatos apsaugos ministro 1999 m. gegužės 27 d. įsakymo Nr. 256 "Dėl P</text:span><text:span text:style-name="T2015">irminio, antrinio ir tretinio lygių psichiatrijos ir psichoterapijos paslaugų teikimo suaugusiesiems reikalavimų bei psichiatrijos dienos stacionaro ir psichoterapijos paslaugų bazinių kainų tvirtinimo" pakeitimo</text:span></text:p>
      <text:p text:style-name="P2016"/>
      <text:p text:style-name="P2017"><text:span text:style-name="T2018">12.</text:span></text:p>
      <text:p text:style-name="P2019"><text:span text:style-name="T2020">Lietuvos Respublikos sveikatos apsaugo</text:span><text:span text:style-name="T2021">s ministerija, Įsakymas</text:span></text:p>
      <text:p text:style-name="P2022"><text:span text:style-name="T2023">Nr.<text:s/></text:span><text:a xlink:href="https://www.e-tar.lt/portal/legalAct.html?documentId=87885820378011e69101aaab2992cbcd" office:target-frame-name="_top" xlink:show="replace"><text:span text:style-name="T2024">V-789</text:span></text:a><text:span text:style-name="T2025">, 2016-06-14, paskelbta TAR 2016-06-21, i. k. 2016-17312</text:span></text:p>
      <text:p text:style-name="P2026"><text:span text:style-name="T2027">Dėl Lietuvos Respublikos sveikatos apsaugos ministro 1999 m. gegužės</text:span><text:span text:style-name="T2028"><text:s/>27 d. įsakymo Nr. 256 „Dėl pirminio, antrinio ir tretinio lygių psichiatrijos ir psichoterapijos paslaugų teikimo suaugusiesiems reikalavimų bei psichiatrijos dienos stacionaro ir psichoterapijos paslaugų bazinių kainų tvirtinimo“ pakeitimo</text:span></text:p>
      <text:p text:style-name="P2029"/>
      <text:p text:style-name="P2030"><text:span text:style-name="T2031">13.</text:span></text:p>
      <text:p text:style-name="P2032"><text:span text:style-name="T2033">Lietuvos<text:s/></text:span><text:span text:style-name="T2034">Respublikos sveikatos apsaugos ministerija, Įsakymas</text:span></text:p>
      <text:p text:style-name="P2035"><text:span text:style-name="T2036">Nr.<text:s/></text:span><text:a xlink:href="https://www.e-tar.lt/portal/legalAct.html?documentId=01d20310565c11e7846ef01bfffb9b64" office:target-frame-name="_top" xlink:show="replace"><text:span text:style-name="T2037">V-754</text:span></text:a><text:span text:style-name="T2038">, 2017-06-19, paskelbta TAR 2017-06-21, i. k. 2017-10366</text:span></text:p>
      <text:p text:style-name="P2039"><text:span text:style-name="T2040">Dėl Lietuvos Respublikos sveikatos apsa</text:span><text:span text:style-name="T2041">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2042">imo" pakeitimo</text:span></text:p>
      <text:p text:style-name="P2043"/>
      <text:p text:style-name="P2044"><text:span text:style-name="T2045">14.</text:span></text:p>
      <text:p text:style-name="P2046"><text:span text:style-name="T2047">Lietuvos Respublikos sveikatos apsaugos ministerija, Įsakymas</text:span></text:p>
      <text:p text:style-name="P2048"><text:span text:style-name="T2049">Nr.<text:s/></text:span><text:a xlink:href="https://www.e-tar.lt/portal/legalAct.html?documentId=81668690ff8611e78bcec397524184ce" office:target-frame-name="_top" xlink:show="replace"><text:span text:style-name="T2050">V-58</text:span></text:a><text:span text:style-name="T2051">, 2018-01-18, paskelbta TAR 2018-01-23, i. k. 2018-00971</text:span></text:p>
      <text:p text:style-name="P2052"><text:span text:style-name="T2053">Dėl Lietuvo</text:span><text:span text:style-name="T2054">s Respublikos sveikatos apsaugos ministro 1999 m. gegužės 27 d. įsakymo Nr. 256 „Dėl pirminio, antrinio ir tretinio lygių psichiatrijos ir psichoterapijos paslaugų teikimo suaugusiesiems reikalavimų bei bazinių kainų tvirtinimo" pakeitimo</text:span></text:p>
      <text:p text:style-name="P2055"/>
      <text:p text:style-name="P2056"><text:span text:style-name="T2057">15.</text:span></text:p>
      <text:p text:style-name="P2058"><text:span text:style-name="T2059">Lietuvos Res</text:span><text:span text:style-name="T2060">publikos sveikatos apsaugos ministerija, Įsakymas</text:span></text:p>
      <text:p text:style-name="P2061"><text:span text:style-name="T2062">Nr.<text:s/></text:span><text:a xlink:href="https://www.e-tar.lt/portal/legalAct.html?documentId=e1ca74f0447e11e8ad2f97b2a095557a" office:target-frame-name="_top" xlink:show="replace"><text:span text:style-name="T2063">V-457</text:span></text:a><text:span text:style-name="T2064">, 2018-04-19, paskelbta TAR 2018-04-20, i. k. 2018-06363</text:span></text:p>
      <text:p text:style-name="P2065"><text:span text:style-name="T2066">Dėl Lietuvos Respublikos sveikatos apsaugo</text:span><text:span text:style-name="T2067">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2068">“ pakeitimo</text:span></text:p>
      <text:p text:style-name="P2069"/>
      <text:p text:style-name="P2070"><text:span text:style-name="T2071">16.</text:span></text:p>
      <text:p text:style-name="P2072"><text:span text:style-name="T2073">Lietuvos Respublikos sveikatos apsaugos ministerija, Įsakymas</text:span></text:p>
      <text:p text:style-name="P2074"><text:span text:style-name="T2075">Nr.<text:s/></text:span><text:a xlink:href="https://www.e-tar.lt/portal/legalAct.html?documentId=0c371c80a9f911e9964cdd77475976b0" office:target-frame-name="_top" xlink:show="replace"><text:span text:style-name="T2076">V-843</text:span></text:a><text:span text:style-name="T2077">, 2019-07-18, paskelbta TAR 2019-07-19, i. k. 2019-11906</text:span></text:p>
      <text:p text:style-name="P2078"><text:span text:style-name="T2079">Dėl Lietuvos<text:s/></text:span><text:span text:style-name="T2080">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081">augų bazinių kainų tvirtinimo“ pakeitimo</text:span></text:p>
      <text:p text:style-name="P2082"/>
      <text:p text:style-name="P2083"><text:span text:style-name="T2084">17.</text:span></text:p>
      <text:p text:style-name="P2085"><text:span text:style-name="T2086">Lietuvos Respublikos sveikatos apsaugos ministerija, Įsakymas</text:span></text:p>
      <text:p text:style-name="P2087"><text:span text:style-name="T2088">Nr.<text:s/></text:span><text:a xlink:href="https://www.e-tar.lt/portal/legalAct.html?documentId=6f654040fb9b11e99681cd81dcdca52c" office:target-frame-name="_top" xlink:show="replace"><text:span text:style-name="T2089">V-1225</text:span></text:a><text:span text:style-name="T2090">, 2019-10-29, paskelbta TAR 2019-10-31,<text:s/></text:span><text:span text:style-name="T2091">i. k. 2019-17346</text:span></text:p>
      <text:p text:style-name="P2092"><text:span text:style-name="T2093">„Dėl Lietuvos Respublikos sveikatos apsaugos ministro 1999 m. gegužės 27 d. įsakymo Nr. 256 „Dėl Pirminio, antrinio ir tretinio lygių psichiatrijos ir psichoterapijos paslaugų teikimo suaugusiesiems reikalavimų bei psichiatrijos dienos sta</text:span><text:span text:style-name="T2094">cionaro ir psichoterapijos paslaugų bazinių kainų tvirtinimo“ pakeitimo“</text:span></text:p>
      <text:p text:style-name="P2095"/>
      <text:p text:style-name="P2096"><text:span text:style-name="T2097">18.</text:span></text:p>
      <text:p text:style-name="P2098"><text:span text:style-name="T2099">Lietuvos Respublikos sveikatos apsaugos ministerija, Įsakymas</text:span></text:p>
      <text:p text:style-name="P2100"><text:span text:style-name="T2101">Nr.<text:s/></text:span><text:a xlink:href="https://www.e-tar.lt/portal/legalAct.html?documentId=95ae2fd042a111ea829bc2bea81c1194" office:target-frame-name="_top" xlink:show="replace"><text:span text:style-name="T2102">V-92</text:span></text:a><text:span text:style-name="T2103">, 2020-01-</text:span><text:span text:style-name="T2104">28, paskelbta TAR 2020-01-29, i. k. 2020-02022</text:span></text:p>
      <text:p text:style-name="P2105"><text:span text:style-name="T2106">Dėl Lietuvos Respublikos sveikatos apsaugos ministro 1999 m. gegužės 27 d. įsakymo Nr. 256 „Dėl Pirminio, antrinio ir tretinio lygių psichiatrijos paslaugų teikimo suaugusiesiems reikalavimų bei suaugusiųjų ps</text:span><text:span text:style-name="T2107">ichiatrijos dienos stacionaro paslaugų bazinių kainų tvirtinimo“ pakeitimo</text:span></text:p>
      <text:p text:style-name="P2108"/>
      <text:p text:style-name="P2109"><text:span text:style-name="T2110">19.</text:span></text:p>
      <text:p text:style-name="P2111"><text:span text:style-name="T2112">Lietuvos Respublikos sveikatos apsaugos ministerija, Įsakymas</text:span></text:p>
      <text:p text:style-name="P2113"><text:span text:style-name="T2114">Nr.<text:s/></text:span><text:a xlink:href="https://www.e-tar.lt/portal/legalAct.html?documentId=12ea8e60880111ed8df094f359a60216" office:target-frame-name="_top" xlink:show="replace"><text:span text:style-name="T2115">V-1999</text:span></text:a><text:span text:style-name="T2116">, 2022</text:span><text:span text:style-name="T2117">-12-30, paskelbta TAR 2022-12-30, i. k. 2022-27526</text:span></text:p>
      <text:p text:style-name="P2118"><text:span text:style-name="T2119">Dėl Lietuvos Respublikos sveikatos apsaugos ministro 1999 m. gegužės 27 d. įsakymo Nr. 256 „Dėl Pirminio, antrinio ir tretinio lygių psichiatrijos paslaugų teikimo suaugusiesiems reikalavimų bei suaugusiųj</text:span><text:span text:style-name="T2120">ų psichiatrijos dienos stacionaro paslaugų bazinių kainų tvirtinimo“ pakeitimo</text:span></text:p>
      <text:p text:style-name="P2121"/>
      <text:p text:style-name="P2122"><text:span text:style-name="T2123">20.</text:span></text:p>
      <text:p text:style-name="P2124"><text:span text:style-name="T2125">Lietuvos Respublikos sveikatos apsaugos ministerija, Įsakymas</text:span></text:p>
      <text:p text:style-name="P2126"><text:span text:style-name="T2127">Nr.<text:s/></text:span><text:a xlink:href="https://www.e-tar.lt/portal/legalAct.html?documentId=ed8cd760cf7f11ed9978886e85107ab2" office:target-frame-name="_top" xlink:show="replace"><text:span text:style-name="T2128">V-393</text:span></text:a><text:span text:style-name="T2129">, 2</text:span><text:span text:style-name="T2130">023-03-31, paskelbta TAR 2023-03-31, i. k. 2023-05972</text:span></text:p>
      <text:p text:style-name="P2131"><text:span text:style-name="T2132">Dėl Lietuvos Respublikos sveikatos apsaugos ministro 1999 m. gegužės 27 d. įsakymo Nr. 256 „Dėl Pirminio, antrinio ir tretinio lygių psichiatrijos paslaugų suaugusiesiems teikimo reikalavimų bei vidutin</text:span><text:span text:style-name="T2133">ės gydymo suaugusiųjų psichiatrijos dienos stacionare trukmės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1"><text:page-number text:fixed="false">5</text:page-number></text:p>
        <text:p text:style-name="Header"/>
      </style:header>
    </style:master-page>
    <style:master-page style:next-style-name="MP1" style:name="MPF1" style:page-layout-name="PL1"/>
    <style:master-page style:name="MP2" style:page-layout-name="PL2">
      <style:header>
        <text:p text:style-name="P216"><text:page-number text:fixed="false">5</text:page-number></text:p>
        <text:p text:style-name="Header"/>
      </style:header>
    </style:master-page>
    <style:master-page style:next-style-name="MP2" style:name="MPF2" style:page-layout-name="PL2"/>
    <style:master-page style:name="MP3" style:page-layout-name="PL3">
      <style:header>
        <text:p text:style-name="P507"><text:page-number text:fixed="false">5</text:page-number></text:p>
        <text:p text:style-name="Header"/>
      </style:header>
    </style:master-page>
    <style:master-page style:next-style-name="MP3" style:name="MPF3" style:page-layout-name="PL3"/>
    <style:master-page style:name="MP4" style:page-layout-name="PL4">
      <style:header>
        <text:p text:style-name="P632"><text:page-number text:fixed="false">7</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960"><text:page-number text:fixed="false">7</text:page-number></text:p>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1480"><text:page-number text:fixed="false">7</text:page-number></text:p>
        <text:p text:style-name="P1481"/>
      </style:header>
      <style:footer>
        <text:p text:style-name="P1482"/>
      </style:footer>
    </style:master-page>
    <style:master-page style:next-style-name="MP6" style:name="MPF6" style:page-layout-name="PL6">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0" meta:paragraph-count="1019" meta:word-count="7483" meta:character-count="69330" meta:row-count="4490" meta:non-whitespace-character-count="62866"/>
  </office:meta>
</office:document-meta>
</file>