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8-07 iki 2021-10-31</text:span></text:p>
      <text:p text:style-name="P6"/>
      <text:p text:style-name="P7"><text:span text:style-name="T8">Nutarimas paskelbtas: Žin. 1999, Nr.<text:s/></text:span><text:a xlink:href="https://www.e-tar.lt/portal/legalAct.html?documentId=TAR.70F43A0580A8" office:target-frame-name="_top" xlink:show="replace"><text:span text:style-name="T9">45-1462</text:span></text:a><text:span text:style-name="T10">, i. k. 099505ANUTA00000063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SISTEMINĖS RIZIKOS LYGIO BANKŲ SEKTORIUJE VERTINIMO</text:p>
      <text:p text:style-name="P18"/>
      <text:p text:style-name="P19">1999 m. gegužės 13 d. Nr. 63</text:p>
      <text:p text:style-name="P20">Vilnius</text:p>
      <text:p text:style-name="P21"/>
      <text:p text:style-name="P22"/>
      <text:p text:style-name="P23"><text:span text:style-name="T24">Vadovaudamasi Lietuvos Respublikos Lietuvos banko įstatymo 8 straipsnio 2 dalies 7<text:s/></text:span><text:span text:style-name="T25">punktu ir 4 dalimi, 47</text:span><text:span text:style-name="T26">1</text:span><text:span text:style-name="T27"><text:s/>straipsnio 4 dalies 1 punktu ir Lietuvos Respublikos bankų įstatymo 80 straipsnio 2 dalimi, Lietuvos banko valdyba n u t a r i a:</text:span><text:s/></text:p>
      <text:p text:style-name="P28">Preambulės pakeitimai:</text:p>
      <text:p text:style-name="P29"><text:span text:style-name="T30">Nr.<text:s/></text:span><text:a xlink:href="https://www.e-tar.lt/portal/legalAct.html?documentId=149380a03c4111e5aee6f3ae4a9cfa2d" office:target-frame-name="_top" xlink:show="replace"><text:span text:style-name="T31">03-127</text:span></text:a><text:span text:style-name="T32">, 2015-08-06, paskelbta TAR 2015-08-06, i. k. 2015-12088</text:span></text:p>
      <text:p text:style-name="Normal"/>
      <text:p text:style-name="P33"><text:span text:style-name="T34">Patvirtinti Sisteminės rizikos lygio bankų sektoriuje vertinimą (pridedama).</text:span></text:p>
      <text:p text:style-name="P35"/>
      <text:p text:style-name="P36"/>
      <text:p text:style-name="P37"/>
      <text:p text:style-name="P38"><text:span text:style-name="T39">PIRMININKAS</text:span><text:span text:style-name="T40"><text:tab/>R. ŠARKINAS</text:span></text:p>
      <text:p text:style-name="P41"/>
      <text:soft-page-break/>
      <text:p text:style-name="P42">PATVIRTINTA</text:p>
      <text:p text:style-name="P43">Lietuvos banko valdybos</text:p>
      <text:p text:style-name="P44">1999 m. gegužės 13<text:s/>d. nutarimu Nr. 63</text:p>
      <text:p text:style-name="P45"/>
      <text:p text:style-name="P46"><text:span text:style-name="T47">SISTEMINĖS RIZIKOS LYGIO BANKŲ SEKTORIUJE VERTINIM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bankas šio dokumento nuostatas taiko, kai turi priimti sprendimą dėl sisteminės rizikos Lietuvos bankų sektoriuje padidėjimo, atsirandan</text:span><text:span text:style-name="T57">čio dėl bankų reorganizavimo ar įsigijimų (toliau – susijungimo).</text:span></text:p>
      <text:p text:style-name="P58"/>
      <text:p text:style-name="P59"><text:span text:style-name="T60">II</text:span><text:span text:style-name="T61">.<text:s/></text:span><text:span text:style-name="T62">Padidėjęs sisteminės rizikos lygis</text:span></text:p>
      <text:p text:style-name="P63">Pakeistas skyriaus pavadinimas:</text:p>
      <text:p text:style-name="P64"><text:span text:style-name="T65">Nr.<text:s/></text:span><text:a xlink:href="https://www.e-tar.lt/portal/legalAct.html?documentId=TAR.CF8D0BD6F318" office:target-frame-name="_top" xlink:show="replace"><text:span text:style-name="T66">136</text:span></text:a><text:span text:style-name="T67">, 1999-09-16, Žin., 1</text:span><text:span text:style-name="T68">999, Nr. 79-2351 (1999-09-22), i. k. 099505ANUTA00000136</text:span></text:p>
      <text:p text:style-name="Normal"/>
      <text:p text:style-name="P69"><text:span text:style-name="T70">2</text:span><text:span text:style-name="T71">. Sisteminės rizikos lygis nustatomas lyginant šiuos banko (bankų) rodiklius su atitinkamais viso Lietuvos bankų sektoriaus rodikliais:</text:span></text:p>
      <text:p text:style-name="P72"><text:span text:style-name="T73">2.1</text:span><text:span text:style-name="T74">. banko turtą;</text:span></text:p>
      <text:p text:style-name="P75"><text:span text:style-name="T76">2.2</text:span><text:span text:style-name="T77">. banko paskolas rezidentams,<text:s/></text:span><text:span text:style-name="T78">išskyrus paskolas kredito ir finansų institucijoms;</text:span></text:p>
      <text:p text:style-name="P79"><text:span text:style-name="T80">2.3</text:span><text:span text:style-name="T81">. rezidentų indėlius banke, išskyrus kredito ir finansų institucijų indėlius.</text:span></text:p>
      <text:p text:style-name="P82"><text:span text:style-name="T83">3</text:span><text:span text:style-name="T84">. Lietuvos bankas gali nepritarti bankų susijungimui, jeigu dėl to bent pagal vieną iš 2 p. nurodytų rodiklių ap</text:span><text:span text:style-name="T85">skaičiuota dalis viršys bent vieną iš šių sisteminės rizikos lygio Lietuvos bankų sektoriuje ribų:</text:span></text:p>
      <text:p text:style-name="P86"><text:span text:style-name="T87">3.1</text:span><text:span text:style-name="T88">. besijungiančių bankų dalis viršys 40 procentų;</text:span></text:p>
      <text:p text:style-name="P89"><text:span text:style-name="T90">3.2</text:span><text:span text:style-name="T91">. keturių po susijungimo bankų dalis viršys 80 procentų ir bent vieno iš keturių iki susijungimo</text:span><text:span text:style-name="T92"><text:s/>didžiausių bankų dalis padidės daugiau kaip 7,5 procentinio punkto.</text:span><text:s/></text:p>
      <text:p text:style-name="P93">Punkto pakeitimai:</text:p>
      <text:p text:style-name="P94"><text:span text:style-name="T95">Nr.<text:s/></text:span><text:a xlink:href="https://www.e-tar.lt/portal/legalAct.html?documentId=TAR.CF8D0BD6F318" office:target-frame-name="_top" xlink:show="replace"><text:span text:style-name="T96">136</text:span></text:a><text:span text:style-name="T97">, 1999-09-16, Žin., 1999, Nr. 79-2351 (1999-09-22), i. k.<text:s/></text:span><text:span text:style-name="T98">099505ANUTA00000136</text:span></text:p>
      <text:p text:style-name="Normal"/>
      <text:p text:style-name="P99"><text:span text:style-name="T100">III</text:span><text:span text:style-name="T101">.<text:s/></text:span><text:span text:style-name="T102">Nagrinėtinas sisteminės rizikos lygis</text:span></text:p>
      <text:p text:style-name="P103"/>
      <text:p text:style-name="P104"><text:span text:style-name="T105">4</text:span><text:span text:style-name="T106">. Lietuvos bankas, priimdamas sprendimą, atsižvelgs į šiuos papildomus kriterijus:</text:span></text:p>
      <text:p text:style-name="P107"><text:span text:style-name="T108">4.1</text:span><text:span text:style-name="T109">. susijungimo ekonominį pagrįstumą ir į tai, kaip bankai papildo vienas kitą;<text:s/></text:span></text:p>
      <text:p text:style-name="P110"><text:span text:style-name="T111">4.2</text:span><text:span text:style-name="T112">. pove</text:span><text:span text:style-name="T113">ikį kitoms finansų rinkoms;</text:span></text:p>
      <text:p text:style-name="P114"><text:span text:style-name="T115">4.3</text:span><text:span text:style-name="T116">. besijungiančių bankų finansinę būklę, sugebėjimą konkuruoti rinkoje bei vykdyti veiklos riziką ribojančius normatyvus;</text:span></text:p>
      <text:p text:style-name="P117"><text:span text:style-name="T118">4.4</text:span><text:span text:style-name="T119">. konkurencijos bankų sektoriuje pobūdį;</text:span></text:p>
      <text:p text:style-name="P120"><text:span text:style-name="T121">4.5</text:span><text:span text:style-name="T122">. besijungiančių bankų turto dydį ir galimą<text:s/></text:span><text:span text:style-name="T123">masto ekonomijos efektą;</text:span></text:p>
      <text:p text:style-name="P124"><text:span text:style-name="T125">4.6</text:span><text:span text:style-name="T126">. paskolų atskiroms ūkio šakoms ir gyventojų indėlių koncentraciją;</text:span></text:p>
      <text:p text:style-name="P127"><text:span text:style-name="T128">4.7</text:span><text:span text:style-name="T129">. ar susijungimas atitinka besijungiančių bankų verslo (veiklos) planuose numatytus tikslus;</text:span></text:p>
      <text:p text:style-name="P130"><text:span text:style-name="T131">4.8</text:span><text:span text:style-name="T132">. ar nepažeidžiami Lietuvos nacionalinio saugumo<text:s/></text:span><text:span text:style-name="T133">interesai.</text:span><text:s/></text:p>
      <text:p text:style-name="P134">Punkto pakeitimai:</text:p>
      <text:p text:style-name="P135"><text:span text:style-name="T136">Nr.<text:s/></text:span><text:a xlink:href="https://www.e-tar.lt/portal/legalAct.html?documentId=TAR.CF8D0BD6F318" office:target-frame-name="_top" xlink:show="replace"><text:span text:style-name="T137">136</text:span></text:a><text:span text:style-name="T138">, 1999-09-16, Žin., 1999, Nr. 79-2351 (1999-09-22), i. k. 099505ANUTA00000136</text:span></text:p>
      <text:p text:style-name="Normal"/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banko v</text:span><text:span text:style-name="T150">aldyba, Nutarimas</text:span></text:p>
      <text:p text:style-name="P151"><text:span text:style-name="T152">Nr.<text:s/></text:span><text:a xlink:href="https://www.e-tar.lt/portal/legalAct.html?documentId=TAR.CF8D0BD6F318" office:target-frame-name="_top" xlink:show="replace"><text:span text:style-name="T153">136</text:span></text:a><text:span text:style-name="T154">, 1999-09-16, Žin., 1999, Nr. 79-2351 (1999-09-22), i. k. 099505ANUTA00000136</text:span></text:p>
      <text:soft-page-break/>
      <text:p text:style-name="P155"><text:span text:style-name="T156">Dėl Lietuvos banko valdybos 1999 m. gegužės 13 d. nutarimu Nr.63<text:s/></text:span><text:span text:style-name="T157">patvirtinto Sisteminės rizikos lygio bankų sektoriuje vertinimo dalinio pakeitimo</text:span></text:p>
      <text:p text:style-name="P158"/>
      <text:p text:style-name="P159"><text:span text:style-name="T160">2.</text:span></text:p>
      <text:p text:style-name="P161"><text:span text:style-name="T162">Lietuvos bankas, Nutarimas</text:span></text:p>
      <text:p text:style-name="P163"><text:span text:style-name="T164">Nr.<text:s/></text:span><text:a xlink:href="https://www.e-tar.lt/portal/legalAct.html?documentId=149380a03c4111e5aee6f3ae4a9cfa2d" office:target-frame-name="_top" xlink:show="replace"><text:span text:style-name="T165">03-127</text:span></text:a><text:span text:style-name="T166">, 2015-08-06, paskelbta TAR<text:s/></text:span><text:span text:style-name="T167">2015-08-06, i. k. 2015-12088</text:span></text:p>
      <text:p text:style-name="P168"><text:span text:style-name="T169">Dėl Lietuvos banko valdybos 1999 m. gegužės 13 d. nutarimo Nr. 63 „Dėl sisteminės rizikos lygio bankų sektoriuje ve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1-09T12:01:00Z</meta:creation-date>
    <dc:date>2021-11-09T12:01:00Z</dc:date>
    <meta:template xlink:href="Normal.dotm" xlink:type="simple"/>
    <meta:editing-cycles>2</meta:editing-cycles>
    <meta:editing-duration>PT0S</meta:editing-duration>
    <meta:document-statistic meta:page-count="3" meta:paragraph-count="66" meta:word-count="492" meta:character-count="4079" meta:row-count="281" meta:non-whitespace-character-count="3653"/>
  </office:meta>
</office:document-meta>
</file>