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BodyTextIndent2" style:family="paragraph">
      <style:paragraph-properties fo:margin-bottom="0in" fo:margin-right="-0.0347in" fo:text-indent="0.5in">
        <style:tab-stops/>
      </style:paragraph-properties>
      <style:text-properties style:font-name="Times New Roman"/>
    </style:style>
    <style:style style:name="P145" style:parent-style-name="PlainText"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text-align="justify" fo:margin-right="-0.0347in"/>
      <style:text-properties style:font-name="Times New Roman" fo:font-style="italic" style:font-style-asian="italic"/>
    </style:style>
    <style:style style:name="P150" style:parent-style-name="PlainText" style:family="paragraph">
      <style:paragraph-properties fo:text-align="justify" fo:margin-right="-0.0347i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BodyTextIndent" style:family="paragraph">
      <style:paragraph-properties fo:margin-top="0in" fo:line-height="100%" fo:margin-right="-0.0347in"/>
      <style:text-properties style:font-name="Times New Roman" fo:font-size="11pt" style:font-size-asian="11pt"/>
    </style:style>
    <style:style style:name="P159" style:parent-style-name="BodyTextIndent" style:family="paragraph">
      <style:paragraph-properties fo:margin-top="0in" fo:line-height="100%" fo:margin-right="-0.0347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5"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0"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ab-stops>
          <style:tab-stop style:type="left" style:position="0in"/>
        </style:tab-stops>
      </style:paragraph-properties>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ext-properties style:font-name="Times New Roman" fo:font-size="11pt" style:font-size-asian="11pt" fo:language="lt" fo:country="LT"/>
    </style:style>
    <style:style style:name="P206" style:parent-style-name="Normal" style:family="paragraph">
      <style:paragraph-properties fo:margin-right="-0.0347in"/>
      <style:text-properties style:font-name="Times New Roman" fo:font-weight="bold" style:font-weight-asian="bold" fo:font-size="10pt" style:font-size-asian="10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margin-right="-0.0347in"/>
      <style:text-properties style:font-name="Times New Roman" fo:font-weight="bold" style:font-weight-asian="bold" fo:font-size="10pt" style:font-size-asian="10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PlainText" style:family="paragraph">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size="11pt" style:font-size-asian="11pt" fo:language="lt" fo:country="L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28" style:parent-style-name="Normal" style:family="paragraph">
      <style:paragraph-properties fo:text-align="justify" fo:margin-bottom="0.0833in" fo:line-height="150%" fo:margin-right="-0.0347in" fo:text-indent="0.5in"/>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31" style:parent-style-name="Normal" style:family="paragraph">
      <style:paragraph-properties fo:margin-top="0.3333in" fo:margin-bottom="0.5in" fo:margin-right="-0.0347in">
        <style:tab-stops>
          <style:tab-stop style:type="right" style:position="6.0625in"/>
        </style:tab-stops>
      </style:paragraph-properties>
    </style:style>
    <style:style style:name="T232" style:parent-style-name="Pareigos" style:family="text">
      <style:text-properties style:font-name="Times New Roman" fo:language="lt" fo:country="LT"/>
    </style:style>
    <style:style style:name="T233" style:parent-style-name="Pareigos"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BodyText" style:family="paragraph">
      <style:paragraph-properties fo:break-before="page" fo:margin-right="-0.0347in"/>
      <style:text-properties style:font-name="Times New Roman"/>
    </style:style>
    <style:style style:name="P236" style:parent-style-name="Normal" style:family="paragraph">
      <style:paragraph-properties fo:text-align="justify" fo:margin-right="-0.0347in"/>
      <style:text-properties style:font-name="Times New Roman" fo:language="lt" fo:country="LT"/>
    </style:style>
    <style:style style:name="P237" style:parent-style-name="Normal" style:family="paragraph">
      <style:paragraph-properties fo:text-align="justify" fo:margin-right="-0.0347in"/>
      <style:text-properties style:font-name="Times New Roman" fo:language="lt" fo:country="LT"/>
    </style:style>
    <style:style style:name="P238" style:parent-style-name="Normal" style:family="paragraph">
      <style:paragraph-properties fo:text-align="end" fo:margin-right="-0.0347in"/>
      <style:text-properties style:font-name="Times New Roman" fo:language="lt" fo:country="LT"/>
    </style:style>
    <style:style style:name="P23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40" style:parent-style-name="Normal" style:family="paragraph">
      <style:paragraph-properties fo:text-align="end" fo:margin-right="-0.0347in"/>
      <style:text-properties style:font-name="Times New Roman" fo:language="lt" fo:country="LT"/>
    </style:style>
    <style:style style:name="P241" style:parent-style-name="Normal" style:family="paragraph">
      <style:paragraph-properties fo:text-align="center" fo:margin-right="-0.0347in"/>
      <style:text-properties style:font-name="Times New Roman" fo:font-weight="bold" style:font-weight-asian="bold" fo:language="lt" fo:country="LT"/>
    </style:style>
    <style:style style:name="P242" style:parent-style-name="Normal" style:family="paragraph">
      <style:paragraph-properties fo:margin-right="-0.0347in"/>
      <style:text-properties style:font-name="Times New Roman" fo:language="lt" fo:country="LT"/>
    </style:style>
    <style:style style:name="P243" style:parent-style-name="Normal" style:family="paragraph">
      <style:paragraph-properties fo:margin-right="-0.0347in"/>
    </style:style>
    <style:style style:name="T244" style:parent-style-name="DefaultParagraphFont" style:family="text">
      <style:text-properties style:font-name="Times New Roman" fo:font-weight="bold" style:font-weight-asian="bold" fo:language="lt" fo:country="LT"/>
    </style:style>
    <style:style style:name="TableColumn246" style:family="table-column">
      <style:table-column-properties style:column-width="2.2409in" style:use-optimal-column-width="false"/>
    </style:style>
    <style:style style:name="TableColumn247" style:family="table-column">
      <style:table-column-properties style:column-width="1.834in" style:use-optimal-column-width="false"/>
    </style:style>
    <style:style style:name="TableColumn248" style:family="table-column">
      <style:table-column-properties style:column-width="2.1875in" style:use-optimal-column-width="false"/>
    </style:style>
    <style:style style:name="Table245" style:family="table">
      <style:table-properties style:width="6.2625in" fo:margin-left="-0.0854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1" style:parent-style-name="Normal" style:family="paragraph">
      <style:paragraph-properties fo:text-align="center" fo:margin-right="-0.0347in"/>
      <style:text-properties style:font-name="Times New Roman" fo:font-weight="bold" style:font-weight-asian="bold" fo:language="lt" fo:country="LT"/>
    </style:style>
    <style:style style:name="TableCell25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3" style:parent-style-name="Normal" style:family="paragraph">
      <style:paragraph-properties fo:text-align="center" fo:margin-right="-0.0347in"/>
      <style:text-properties style:font-name="Times New Roman" fo:font-weight="bold" style:font-weight-asian="bold" fo:language="lt" fo:country="LT"/>
    </style:style>
    <style:style style:name="TableRow254" style:family="table-row">
      <style:table-row-properties style:use-optimal-row-height="false"/>
    </style:style>
    <style:style style:name="TableCell25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56" style:parent-style-name="Normal" style:family="paragraph">
      <style:paragraph-properties fo:text-align="center" fo:margin-right="-0.0347in"/>
      <style:text-properties style:font-name="Times New Roman" fo:language="lt" fo:country="LT"/>
    </style:style>
    <style:style style:name="TableCell25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8" style:parent-style-name="Normal" style:family="paragraph">
      <style:paragraph-properties fo:text-align="center" fo:margin-right="-0.0347in"/>
      <style:text-properties style:font-name="Times New Roman" fo:language="lt" fo:country="LT"/>
    </style:style>
    <style:style style:name="TableCell25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0" style:parent-style-name="Normal" style:family="paragraph">
      <style:paragraph-properties fo:text-align="center" fo:margin-right="-0.0347in"/>
      <style:text-properties style:font-name="Times New Roman" fo:language="lt" fo:country="LT"/>
    </style:style>
    <style:style style:name="TableRow261" style:family="table-row">
      <style:table-row-properties style:use-optimal-row-height="false"/>
    </style:style>
    <style:style style:name="TableCell26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63" style:parent-style-name="Normal" style:family="paragraph">
      <style:paragraph-properties fo:margin-right="-0.0347in"/>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style:text-position="sub 66.6%" fo:language="lt" fo:country="LT"/>
    </style:style>
    <style:style style:name="TableCell2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7" style:parent-style-name="Normal" style:family="paragraph">
      <style:paragraph-properties fo:text-align="center" fo:margin-right="-0.0347in"/>
      <style:text-properties style:font-name="Times New Roman" fo:language="lt" fo:country="LT"/>
    </style:style>
    <style:style style:name="TableCell2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69" style:parent-style-name="Normal" style:family="paragraph">
      <style:paragraph-properties fo:text-align="center" fo:margin-right="-0.0347in"/>
      <style:text-properties style:font-name="Times New Roman" fo:language="lt" fo:country="L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Normal" style:family="paragraph">
      <style:paragraph-properties fo:margin-right="-0.0347in"/>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style:text-position="sub 66.6%" fo:language="lt" fo:country="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fo:margin-right="-0.0347in"/>
      <style:text-properties style:font-name="Times New Roman" fo:language="lt" fo:country="L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Normal" style:family="paragraph">
      <style:paragraph-properties fo:text-align="center" fo:margin-right="-0.0347in"/>
      <style:text-properties style:font-name="Times New Roman" fo:language="lt" fo:country="L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Normal" style:family="paragraph">
      <style:paragraph-properties fo:margin-right="-0.0347in"/>
      <style:text-properties style:font-name="Times New Roman" fo:language="lt" fo:country="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fo:margin-right="-0.0347in"/>
      <style:text-properties style:font-name="Times New Roman" fo:language="lt" fo:country="LT"/>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Normal" style:family="paragraph">
      <style:paragraph-properties fo:text-align="center" fo:margin-right="-0.0347in"/>
      <style:text-properties style:font-name="Times New Roman" fo:language="lt" fo:country="L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88" style:parent-style-name="Normal" style:family="paragraph">
      <style:paragraph-properties fo:margin-right="-0.0347in"/>
    </style:style>
    <style:style style:name="T289" style:parent-style-name="DefaultParagraphFont" style:family="text">
      <style:text-properties style:font-name="Times New Roman" fo:language="lt" fo:country="LT"/>
    </style:style>
    <style:style style:name="T290" style:parent-style-name="FootnoteReference" style:family="text">
      <style:text-properties style:font-name="Times New Roman" fo:language="lt" fo:country="LT"/>
    </style:style>
    <style:style style:name="T291" style:parent-style-name="FootnoteReference" style:family="text">
      <style:text-properties style:font-name="Times New Roman" fo:language="lt" fo:country="LT"/>
    </style:style>
    <style:style style:name="T292" style:parent-style-name="DefaultParagraphFont" style:family="text">
      <style:text-properties fo:language="lt" fo:country="LT"/>
    </style:style>
    <style:style style:name="P293" style:parent-style-name="FootnoteText" style:family="paragraph">
      <style:text-properties fo:language="lt" fo:country="LT"/>
    </style:style>
    <style:style style:name="P294" style:parent-style-name="FootnoteText" style:family="paragraph">
      <style:text-properties fo:language="lt" fo:country="LT"/>
    </style:style>
    <style:style style:name="T295" style:parent-style-name="FootnoteReference" style:family="text">
      <style:text-properties style:font-name="Times New Roman" fo:language="lt" fo:country="LT"/>
    </style:style>
    <style:style style:name="TableCell2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7" style:parent-style-name="Normal" style:family="paragraph">
      <style:paragraph-properties fo:text-align="center" fo:margin-right="-0.0347in"/>
      <style:text-properties style:font-name="Times New Roman" fo:language="lt" fo:country="LT"/>
    </style:style>
    <style:style style:name="P298" style:parent-style-name="Normal" style:family="paragraph">
      <style:paragraph-properties fo:text-align="center" fo:margin-right="-0.0347in"/>
      <style:text-properties style:font-name="Times New Roman" fo:language="lt" fo:country="LT"/>
    </style:style>
    <style:style style:name="TableCell29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00" style:parent-style-name="Normal" style:family="paragraph">
      <style:paragraph-properties fo:text-align="center" fo:margin-right="-0.0347in"/>
      <style:text-properties style:font-name="Times New Roman" fo:language="lt" fo:country="LT"/>
    </style:style>
    <style:style style:name="P301" style:parent-style-name="Normal" style:family="paragraph">
      <style:paragraph-properties fo:text-align="center" fo:margin-right="-0.0347in"/>
      <style:text-properties style:font-name="Times New Roman" fo:language="lt" fo:country="L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4" style:parent-style-name="Normal" style:family="paragraph">
      <style:paragraph-properties fo:text-align="center" fo:margin-right="-0.0347in"/>
      <style:text-properties style:font-name="Times New Roman" fo:font-weight="bold" style:font-weight-asian="bold" fo:language="lt" fo:country="LT"/>
    </style:style>
    <style:style style:name="TableCell3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right="-0.0347in"/>
      <style:text-properties style:font-name="Times New Roman" fo:font-weight="bold" style:font-weight-asian="bold" fo:language="lt" fo:country="LT"/>
    </style:style>
    <style:style style:name="TableCell30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08" style:parent-style-name="Normal" style:family="paragraph">
      <style:paragraph-properties fo:text-align="center" fo:margin-right="-0.0347in"/>
      <style:text-properties style:font-name="Times New Roman" fo:font-weight="bold" style:font-weight-asian="bold" fo:language="lt" fo:country="L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Normal" style:family="paragraph">
      <style:paragraph-properties fo:text-align="center" fo:margin-right="-0.0347in"/>
    </style:style>
    <style:style style:name="T312" style:parent-style-name="DefaultParagraphFont" style:family="text">
      <style:text-properties style:font-name="Times New Roman" fo:font-weight="bold" style:font-weight-asian="bold" fo:language="lt" fo:country="L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margin-right="-0.0347in"/>
      <style:text-properties style:font-name="Times New Roman" fo:language="lt" fo:country="L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Normal" style:family="paragraph">
      <style:paragraph-properties fo:text-align="center" fo:margin-right="-0.0347in"/>
      <style:text-properties style:font-name="Times New Roman" fo:language="lt" fo:country="L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 style:parent-style-name="Normal" style:family="paragraph">
      <style:paragraph-properties fo:text-align="center" fo:margin-left="0.0076in" fo:margin-right="-0.0347in" fo:text-indent="-0.0076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margin-right="-0.0347in"/>
      <style:text-properties style:font-name="Times New Roman" fo:language="lt" fo:country="L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Normal" style:family="paragraph">
      <style:paragraph-properties fo:text-align="center" fo:margin-right="-0.0347in"/>
      <style:text-properties style:font-name="Times New Roman" fo:language="lt" fo:country="L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 style:parent-style-name="Normal" style:family="paragraph">
      <style:paragraph-properties fo:text-align="center" fo:margin-right="-0.0347in"/>
    </style:style>
    <style:style style:name="T328" style:parent-style-name="DefaultParagraphFont" style:family="text">
      <style:text-properties style:font-name="Times New Roman" fo:font-weight="bold" style:font-weight-asian="bold" fo:language="lt" fo:country="L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center" fo:margin-right="-0.0347in"/>
      <style:text-properties style:font-name="Times New Roman" fo:language="lt" fo:country="LT"/>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Normal" style:family="paragraph">
      <style:paragraph-properties fo:text-align="center" fo:margin-right="-0.0347in"/>
      <style:text-properties style:font-name="Times New Roman" fo:language="lt" fo:country="L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5" style:parent-style-name="Normal" style:family="paragraph">
      <style:paragraph-properties fo:text-align="center" fo:margin-right="-0.0347in"/>
    </style:style>
    <style:style style:name="T336" style:parent-style-name="DefaultParagraphFont" style:family="text">
      <style:text-properties style:font-name="Times New Roman" fo:font-weight="bold" style:font-weight-asian="bold" fo:language="lt" fo:country="LT"/>
    </style:style>
    <style:style style:name="TableCell3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8" style:parent-style-name="Normal" style:family="paragraph">
      <style:paragraph-properties fo:text-align="center" fo:margin-right="-0.0347in"/>
      <style:text-properties style:font-name="Times New Roman" fo:language="lt" fo:country="LT"/>
    </style:style>
    <style:style style:name="TableCell3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0" style:parent-style-name="Normal" style:family="paragraph">
      <style:paragraph-properties fo:text-align="center" fo:margin-right="-0.0347in"/>
      <style:text-properties style:font-name="Times New Roman" fo:language="lt" fo:country="LT"/>
    </style:style>
    <style:style style:name="P341"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42" style:parent-style-name="Heading2" style:family="paragraph">
      <style:paragraph-properties fo:margin-right="-0.0347in"/>
      <style:text-properties style:font-name="Times New Roman"/>
    </style:style>
    <style:style style:name="TableColumn344" style:family="table-column">
      <style:table-column-properties style:column-width="2.2409in" style:use-optimal-column-width="false"/>
    </style:style>
    <style:style style:name="TableColumn345" style:family="table-column">
      <style:table-column-properties style:column-width="1.834in" style:use-optimal-column-width="false"/>
    </style:style>
    <style:style style:name="TableColumn346" style:family="table-column">
      <style:table-column-properties style:column-width="2.1875in" style:use-optimal-column-width="false"/>
    </style:style>
    <style:style style:name="Table343" style:family="table">
      <style:table-properties style:width="6.2625in" fo:margin-left="-0.0854in" table:align="lef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9" style:parent-style-name="Normal" style:family="paragraph">
      <style:paragraph-properties fo:text-align="center" fo:margin-right="-0.0347in"/>
      <style:text-properties style:font-name="Times New Roman" fo:font-weight="bold" style:font-weight-asian="bold" fo:language="lt" fo:country="LT"/>
    </style:style>
    <style:style style:name="TableCell3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1" style:parent-style-name="Normal" style:family="paragraph">
      <style:paragraph-properties fo:text-align="center" fo:margin-right="-0.0347in"/>
      <style:text-properties style:font-name="Times New Roman" fo:font-weight="bold" style:font-weight-asian="bold" fo:language="lt" fo:country="LT"/>
    </style:style>
    <style:style style:name="TableRow352" style:family="table-row">
      <style:table-row-properties style:use-optimal-row-height="false"/>
    </style:style>
    <style:style style:name="TableCell353"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54" style:parent-style-name="Normal" style:family="paragraph">
      <style:paragraph-properties fo:text-align="center" fo:margin-right="-0.0347in"/>
      <style:text-properties style:font-name="Times New Roman" fo:language="lt" fo:country="LT"/>
    </style:style>
    <style:style style:name="TableCell35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6" style:parent-style-name="Normal" style:family="paragraph">
      <style:paragraph-properties fo:text-align="center" fo:margin-right="-0.0347in"/>
      <style:text-properties style:font-name="Times New Roman" fo:language="lt" fo:country="LT"/>
    </style:style>
    <style:style style:name="TableCell35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8" style:parent-style-name="Normal" style:family="paragraph">
      <style:paragraph-properties fo:text-align="center" fo:margin-right="-0.0347in"/>
      <style:text-properties style:font-name="Times New Roman" fo:language="lt" fo:country="LT"/>
    </style:style>
    <style:style style:name="TableRow359" style:family="table-row">
      <style:table-row-properties style:use-optimal-row-height="false"/>
    </style:style>
    <style:style style:name="TableCell36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61" style:parent-style-name="Normal" style:family="paragraph">
      <style:paragraph-properties fo:margin-right="-0.0347in"/>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style:text-position="sub 66.6%" fo:language="lt" fo:country="LT"/>
    </style:style>
    <style:style style:name="TableCell3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5" style:parent-style-name="Normal" style:family="paragraph">
      <style:paragraph-properties fo:text-align="center" fo:margin-right="-0.0347in"/>
      <style:text-properties style:font-name="Times New Roman" fo:language="lt" fo:country="LT"/>
    </style:style>
    <style:style style:name="TableCell36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67" style:parent-style-name="Normal" style:family="paragraph">
      <style:paragraph-properties fo:text-align="center" fo:margin-right="-0.0347in"/>
      <style:text-properties style:font-name="Times New Roman" fo:language="lt" fo:country="L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 style:parent-style-name="Normal" style:family="paragraph">
      <style:paragraph-properties fo:margin-right="-0.0347in"/>
      <style:text-properties style:font-name="Times New Roman" fo:language="lt" fo:country="L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center" fo:margin-right="-0.0347in"/>
      <style:text-properties style:font-name="Times New Roman" fo:language="lt" fo:country="L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Normal" style:family="paragraph">
      <style:paragraph-properties fo:text-align="center" fo:margin-right="-0.0347in"/>
      <style:text-properties style:font-name="Times New Roman" fo:language="lt" fo:country="L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7" style:parent-style-name="Normal" style:family="paragraph">
      <style:paragraph-properties fo:margin-right="-0.0347in"/>
      <style:text-properties style:font-name="Times New Roman" fo:language="lt" fo:country="LT"/>
    </style:style>
    <style:style style:name="TableCell3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 style:parent-style-name="Normal" style:family="paragraph">
      <style:paragraph-properties fo:text-align="center" fo:margin-right="-0.0347in"/>
      <style:text-properties style:font-name="Times New Roman" fo:language="lt" fo:country="LT"/>
    </style:style>
    <style:style style:name="TableCell38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1" style:parent-style-name="Normal" style:family="paragraph">
      <style:paragraph-properties fo:text-align="center" fo:margin-right="-0.0347in"/>
      <style:text-properties style:font-name="Times New Roman" fo:language="lt" fo:country="L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4" style:parent-style-name="Normal" style:family="paragraph">
      <style:paragraph-properties fo:margin-right="-0.0347in"/>
      <style:text-properties style:font-name="Times New Roman" fo:language="lt" fo:country="LT"/>
    </style:style>
    <style:style style:name="TableCell3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 style:parent-style-name="Normal" style:family="paragraph">
      <style:paragraph-properties fo:text-align="center" fo:margin-right="-0.0347in"/>
      <style:text-properties style:font-name="Times New Roman" fo:language="lt" fo:country="LT"/>
    </style:style>
    <style:style style:name="TableCell3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8" style:parent-style-name="Normal" style:family="paragraph">
      <style:paragraph-properties fo:text-align="center" fo:margin-right="-0.0347in"/>
      <style:text-properties style:font-name="Times New Roman" fo:language="lt" fo:country="L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91" style:parent-style-name="Normal" style:family="paragraph">
      <style:paragraph-properties fo:margin-right="-0.0347in"/>
      <style:text-properties style:font-name="Times New Roman" fo:language="lt" fo:country="LT"/>
    </style:style>
    <style:style style:name="TableCell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3" style:parent-style-name="Normal" style:family="paragraph">
      <style:paragraph-properties fo:text-align="center" fo:margin-right="-0.0347in"/>
      <style:text-properties style:font-name="Times New Roman" fo:language="lt" fo:country="LT"/>
    </style:style>
    <style:style style:name="TableCell39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5" style:parent-style-name="Normal" style:family="paragraph">
      <style:paragraph-properties fo:text-align="center" fo:margin-right="-0.0347in"/>
      <style:text-properties style:font-name="Times New Roman" fo:language="lt" fo:country="L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98" style:parent-style-name="Normal" style:family="paragraph">
      <style:paragraph-properties fo:margin-right="-0.0347in"/>
      <style:text-properties style:font-name="Times New Roman" fo:language="lt" fo:country="LT"/>
    </style:style>
    <style:style style:name="TableCell3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0" style:parent-style-name="Normal" style:family="paragraph">
      <style:paragraph-properties fo:text-align="center" fo:margin-right="-0.0347in"/>
      <style:text-properties style:font-name="Times New Roman" fo:language="lt" fo:country="LT"/>
    </style:style>
    <style:style style:name="TableCell40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02" style:parent-style-name="Normal" style:family="paragraph">
      <style:paragraph-properties fo:text-align="center" fo:margin-right="-0.0347in"/>
      <style:text-properties style:font-name="Times New Roman" fo:language="lt" fo:country="L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5" style:parent-style-name="Normal" style:family="paragraph">
      <style:paragraph-properties fo:text-align="center" fo:margin-right="-0.0347in"/>
    </style:style>
    <style:style style:name="T406" style:parent-style-name="DefaultParagraphFont" style:family="text">
      <style:text-properties style:font-name="Times New Roman" fo:font-weight="bold" style:font-weight-asian="bold" fo:language="lt" fo:country="LT"/>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Normal" style:family="paragraph">
      <style:paragraph-properties fo:text-align="center" fo:margin-right="-0.0347in"/>
      <style:text-properties style:font-name="Times New Roman" fo:language="lt" fo:country="LT"/>
    </style:style>
    <style:style style:name="TableCell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0" style:parent-style-name="Normal" style:family="paragraph">
      <style:paragraph-properties fo:text-align="center" fo:margin-right="-0.0347in"/>
      <style:text-properties style:font-name="Times New Roman" fo:language="lt" fo:country="LT"/>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text-align="center" fo:margin-right="-0.0347in"/>
    </style:style>
    <style:style style:name="T414" style:parent-style-name="DefaultParagraphFont" style:family="text">
      <style:text-properties style:font-name="Times New Roman" fo:font-weight="bold" style:font-weight-asian="bold" fo:language="lt" fo:country="LT"/>
    </style:style>
    <style:style style:name="TableCell4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6" style:parent-style-name="Normal" style:family="paragraph">
      <style:paragraph-properties fo:text-align="center" fo:margin-right="-0.0347in"/>
      <style:text-properties style:font-name="Times New Roman" fo:language="lt" fo:country="LT"/>
    </style:style>
    <style:style style:name="TableCell41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18" style:parent-style-name="Normal" style:family="paragraph">
      <style:paragraph-properties fo:text-align="center" fo:margin-right="-0.0347in"/>
      <style:text-properties style:font-name="Times New Roman" fo:language="lt" fo:country="L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 style:parent-style-name="Normal" style:family="paragraph">
      <style:paragraph-properties fo:text-align="center" fo:margin-right="-0.0347in"/>
      <style:text-properties style:font-name="Times New Roman" fo:font-weight="bold" style:font-weight-asian="bold" fo:language="lt" fo:country="L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center" fo:margin-right="-0.0347in"/>
      <style:text-properties style:font-name="Times New Roman" fo:language="lt" fo:country="L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Normal" style:family="paragraph">
      <style:paragraph-properties fo:text-align="center" fo:margin-right="-0.0347in"/>
      <style:text-properties style:font-name="Times New Roman" fo:language="lt" fo:country="L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text-align="center" fo:margin-right="-0.0347in"/>
    </style:style>
    <style:style style:name="T429" style:parent-style-name="DefaultParagraphFont" style:family="text">
      <style:text-properties style:font-name="Times New Roman" fo:font-weight="bold" style:font-weight-asian="bold" fo:language="lt" fo:country="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center" fo:margin-right="-0.0347in"/>
      <style:text-properties style:font-name="Times New Roman" fo:language="lt" fo:country="LT"/>
    </style:style>
    <style:style style:name="TableCell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 style:parent-style-name="Normal" style:family="paragraph">
      <style:paragraph-properties fo:text-align="center" fo:margin-right="-0.0347in"/>
    </style:style>
    <style:style style:name="T437" style:parent-style-name="DefaultParagraphFont" style:family="text">
      <style:text-properties style:font-name="Times New Roman" fo:font-weight="bold" style:font-weight-asian="bold" fo:language="lt" fo:country="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text-align="center" fo:margin-right="-0.0347in"/>
      <style:text-properties style:font-name="Times New Roman" fo:language="lt" fo:country="LT"/>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Normal" style:family="paragraph">
      <style:paragraph-properties fo:text-align="center" fo:margin-right="-0.0347in"/>
      <style:text-properties style:font-name="Times New Roman" fo:language="lt" fo:country="L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4" style:parent-style-name="Heading1" style:family="paragraph">
      <style:paragraph-properties fo:margin-top="0in" fo:margin-bottom="0in" fo:margin-right="-0.0347in"/>
      <style:text-properties style:font-name="Times New Roman" fo:font-size="12pt" style:font-size-asian="12pt"/>
    </style:style>
    <style:style style:name="TableCell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 style:parent-style-name="Normal" style:family="paragraph">
      <style:paragraph-properties fo:text-align="center" fo:margin-right="-0.0347in"/>
      <style:text-properties style:font-name="Times New Roman" fo:language="lt" fo:country="LT"/>
    </style:style>
    <style:style style:name="TableCell4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 style:parent-style-name="Normal" style:family="paragraph">
      <style:paragraph-properties fo:text-align="center" fo:margin-right="-0.0347in"/>
      <style:text-properties style:font-name="Times New Roman" fo:language="lt" fo:country="LT"/>
    </style:style>
    <style:style style:name="P449" style:parent-style-name="Normal" style:family="paragraph">
      <style:paragraph-properties fo:margin-top="0.0416in" fo:margin-bottom="0.0416in" fo:margin-right="-0.0347in"/>
      <style:text-properties style:font-name="Times New Roman" fo:language="lt" fo:country="LT"/>
    </style:style>
    <style:style style:name="P450" style:parent-style-name="Normal" style:family="paragraph">
      <style:paragraph-properties fo:text-align="justify" fo:line-height="150%" fo:margin-right="-0.0347in" fo:text-indent="0.5in"/>
      <style:text-properties style:font-name="Times New Roman" fo:language="lt" fo:country="LT"/>
    </style:style>
    <style:style style:name="P451" style:parent-style-name="Normal" style:family="paragraph">
      <style:paragraph-properties fo:break-before="page" fo:text-align="justify" fo:margin-right="-0.0347in"/>
    </style:style>
    <style:style style:name="T452" style:parent-style-name="DefaultParagraphFont" style:family="text">
      <style:text-properties style:font-name="Times New Roman" fo:font-weight="bold" style:font-weight-asian="bold" fo:font-size="10pt" style:font-size-asian="10pt" fo:language="lt" fo:country="LT"/>
    </style:style>
    <style:style style:name="T453" style:parent-style-name="DefaultParagraphFont" style:family="text">
      <style:text-properties style:font-name="Times New Roman" fo:font-weight="bold" style:font-weight-asian="bold" fo:font-size="10pt" style:font-size-asian="10pt"/>
    </style:style>
    <style:style style:name="T454" style:parent-style-name="DefaultParagraphFont" style:family="text">
      <style:text-properties style:font-name="Times New Roman" fo:font-weight="bold" style:font-weight-asian="bold" fo:font-size="10pt" style:font-size-asian="10pt" fo:language="lt" fo:country="LT"/>
    </style:style>
    <style:style style:name="P455"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56" style:parent-style-name="BodyText" style:family="paragraph">
      <style:paragraph-properties fo:text-align="center" fo:line-height="150%"/>
      <style:text-properties style:font-name="Times New Roman" fo:font-weight="bold" style:font-weight-asian="bold"/>
    </style:style>
    <style:style style:name="P457" style:parent-style-name="Normal" style:family="paragraph">
      <style:text-properties style:font-name="Times New Roman" fo:font-weight="bold" style:font-weight-asian="bold" fo:language="lt" fo:country="LT"/>
    </style:style>
    <style:style style:name="P458" style:parent-style-name="Normal" style:family="paragraph">
      <style:text-properties style:font-name="Times New Roman" fo:font-weight="bold" style:font-weight-asian="bold" fo:language="lt" fo:country="LT"/>
    </style:style>
    <style:style style:name="P459" style:parent-style-name="Normal" style:family="paragraph">
      <style:text-properties style:font-name="Times New Roman" fo:font-weight="bold" style:font-weight-asian="bold" fo:language="lt" fo:country="LT"/>
    </style:style>
    <style:style style:name="TableColumn461" style:family="table-column">
      <style:table-column-properties style:column-width="2.2409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0.8854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8861in" style:use-optimal-column-width="false"/>
    </style:style>
    <style:style style:name="Table460" style:family="table">
      <style:table-properties style:width="6.6708in" fo:margin-left="-0.0854in" table:align="left"/>
    </style:style>
    <style:style style:name="TableRow467" style:family="table-row">
      <style:table-row-properties style:use-optimal-row-height="false"/>
    </style:style>
    <style:style style:name="TableCell46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9" style:parent-style-name="Heading2" style:family="paragraph">
      <style:paragraph-properties fo:text-align="center"/>
      <style:text-properties style:font-name="Times New Roman"/>
    </style:style>
    <style:style style:name="TableCell4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weight="bold" style:font-weight-asian="bold" fo:language="lt" fo:country="LT"/>
    </style:style>
    <style:style style:name="TableRow472" style:family="table-row">
      <style:table-row-properties style:use-optimal-row-height="false"/>
    </style:style>
    <style:style style:name="TableCell473"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74" style:parent-style-name="Normal" style:family="paragraph">
      <style:text-properties style:font-name="Times New Roman" fo:language="lt" fo:country="LT"/>
    </style:style>
    <style:style style:name="TableCell47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6" style:parent-style-name="Normal" style:family="paragraph">
      <style:text-properties style:font-name="Times New Roman" fo:language="lt" fo:country="LT"/>
    </style:style>
    <style:style style:name="TableCell4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8" style:parent-style-name="Normal" style:family="paragraph">
      <style:text-properties style:font-name="Times New Roman" fo:language="lt" fo:country="LT"/>
    </style:style>
    <style:style style:name="TableCell47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80" style:parent-style-name="Normal" style:family="paragraph">
      <style:text-properties style:font-name="Times New Roman" fo:language="lt" fo:country="LT"/>
    </style:style>
    <style:style style:name="TableCell48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82" style:parent-style-name="Normal" style:family="paragraph">
      <style:text-properties style:font-name="Times New Roman" fo:language="lt" fo:country="LT"/>
    </style:style>
    <style:style style:name="TableCell48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84" style:parent-style-name="Normal" style:family="paragraph">
      <style:text-properties style:font-name="Times New Roman" fo:language="lt" fo:country="LT"/>
    </style:style>
    <style:style style:name="TableRow485" style:family="table-row">
      <style:table-row-properties style:use-optimal-row-height="false"/>
    </style:style>
    <style:style style:name="TableCell4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style:text-position="sub 66.6%" fo:language="lt" fo:country="LT"/>
    </style:style>
    <style:style style:name="T489" style:parent-style-name="DefaultParagraphFont" style:family="text">
      <style:text-properties style:font-name="Times New Roman" fo:language="lt" fo:country="LT"/>
    </style:style>
    <style:style style:name="TableCell4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1" style:parent-style-name="Normal" style:family="paragraph">
      <style:text-properties style:font-name="Times New Roman" fo:language="lt" fo:country="LT"/>
    </style:style>
    <style:style style:name="TableCell4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3" style:parent-style-name="Normal" style:family="paragraph">
      <style:text-properties style:font-name="Times New Roman" fo:language="lt" fo:country="LT"/>
    </style:style>
    <style:style style:name="TableCell4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5" style:parent-style-name="Normal" style:family="paragraph">
      <style:text-properties style:font-name="Times New Roman" fo:language="lt" fo:country="LT"/>
    </style:style>
    <style:style style:name="TableCell4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7" style:parent-style-name="Normal" style:family="paragraph">
      <style:text-properties style:font-name="Times New Roman" fo:language="lt" fo:country="LT"/>
    </style:style>
    <style:style style:name="TableCell49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9" style:parent-style-name="Normal" style:family="paragraph">
      <style:text-properties style:font-name="Times New Roman" fo:language="lt" fo:country="L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style:text-position="sub 66.6%" fo:language="lt" fo:country="LT"/>
    </style:style>
    <style:style style:name="T504" style:parent-style-name="DefaultParagraphFont" style:family="text">
      <style:text-properties style:font-name="Times New Roman" fo:language="lt" fo:country="L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text-properties style:font-name="Times New Roman" fo:language="lt" fo:country="L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text-properties style:font-name="Times New Roman" fo:language="lt" fo:country="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style:font-name="Times New Roman" fo:language="lt" fo:country="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style:font-name="Times New Roman" fo:language="lt" fo:country="L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Normal" style:family="paragraph">
      <style:text-properties style:font-name="Times New Roman"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Normal" style:family="paragraph">
      <style:text-properties style:font-name="Times New Roman" fo:language="lt" fo:country="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style:font-name="Times New Roman" fo:language="lt" fo:country="L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style:font-name="Times New Roman" fo:language="lt" fo:country="L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style:font-name="Times New Roman" fo:language="lt" fo:country="L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style:font-name="Times New Roman" fo:language="lt" fo:country="LT"/>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Normal" style:family="paragraph">
      <style:text-properties style:font-name="Times New Roman" fo:language="lt" fo:country="L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30" style:parent-style-name="DefaultParagraphFont" style:family="text">
      <style:text-properties style:font-name="Times New Roman" fo:language="lt" fo:country="LT"/>
    </style:style>
    <style:style style:name="T531" style:parent-style-name="FootnoteReference" style:family="text">
      <style:text-properties style:font-name="Times New Roman" fo:language="lt" fo:country="LT"/>
    </style:style>
    <style:style style:name="T532" style:parent-style-name="FootnoteReference" style:family="text">
      <style:text-properties style:font-name="Times New Roman" fo:language="lt" fo:country="LT"/>
    </style:style>
    <style:style style:name="T533" style:parent-style-name="DefaultParagraphFont" style:family="text">
      <style:text-properties fo:font-size="10pt" style:font-size-asian="10pt"/>
    </style:style>
    <style:style style:name="P534" style:parent-style-name="Normal" style:family="paragraph">
      <style:text-properties fo:font-size="10pt" style:font-size-asian="10pt"/>
    </style:style>
    <style:style style:name="T535" style:parent-style-name="DefaultParagraphFont" style:family="text">
      <style:text-properties fo:font-size="10pt" style:font-size-asian="10pt"/>
    </style:style>
    <style:style style:name="T536" style:parent-style-name="FootnoteReference" style:family="text">
      <style:text-properties style:font-name="Times New Roman" fo:language="lt" fo:country="LT"/>
    </style:style>
    <style:style style:name="TableCell5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style:font-name="Times New Roman" fo:language="lt" fo:country="LT"/>
    </style:style>
    <style:style style:name="TableCell5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0" style:parent-style-name="Normal" style:family="paragraph">
      <style:text-properties style:font-name="Times New Roman" fo:language="lt" fo:country="LT"/>
    </style:style>
    <style:style style:name="TableCell5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style:font-name="Times New Roman" fo:language="lt" fo:country="LT"/>
    </style:style>
    <style:style style:name="TableCell5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4" style:parent-style-name="Normal" style:family="paragraph">
      <style:text-properties style:font-name="Times New Roman" fo:language="lt" fo:country="LT"/>
    </style:style>
    <style:style style:name="TableCell54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Row547" style:family="table-row">
      <style:table-row-properties style:use-optimal-row-height="false"/>
    </style:style>
    <style:style style:name="TableCell54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9" style:parent-style-name="Heading3" style:family="paragraph">
      <style:text-properties fo:font-weight="bold" style:font-weight-asian="bold" fo:language="lt" fo:country="LT"/>
    </style:style>
    <style:style style:name="TableCell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1" style:parent-style-name="Normal" style:family="paragraph">
      <style:text-properties style:font-name="Times New Roman" fo:font-weight="bold" style:font-weight-asian="bold" fo:font-style="italic" style:font-style-asian="italic" fo:language="lt" fo:country="LT"/>
    </style:style>
    <style:style style:name="TableCell5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 style:parent-style-name="Normal" style:family="paragraph">
      <style:text-properties style:font-name="Times New Roman" fo:font-weight="bold" style:font-weight-asian="bold" fo:font-style="italic" style:font-style-asian="italic" fo:language="lt" fo:country="LT"/>
    </style:style>
    <style:style style:name="TableCell5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 style:parent-style-name="Normal" style:family="paragraph">
      <style:text-properties style:font-name="Times New Roman" fo:font-weight="bold" style:font-weight-asian="bold" fo:font-style="italic" style:font-style-asian="italic" fo:language="lt" fo:country="LT"/>
    </style:style>
    <style:style style:name="TableCell5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 style:parent-style-name="Normal" style:family="paragraph">
      <style:text-properties style:font-name="Times New Roman" fo:font-weight="bold" style:font-weight-asian="bold" fo:font-style="italic" style:font-style-asian="italic" fo:language="lt" fo:country="LT"/>
    </style:style>
    <style:style style:name="TableCell5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9" style:parent-style-name="Normal" style:family="paragraph">
      <style:text-properties style:font-name="Times New Roman" fo:font-weight="bold" style:font-weight-asian="bold" fo:font-style="italic" style:font-style-asian="italic" fo:language="lt" fo:country="L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 style:parent-style-name="Heading3" style:family="paragraph">
      <style:text-properties fo:font-weight="bold" style:font-weight-asian="bold" fo:language="lt" fo:country="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style:font-name="Times New Roman" fo:language="lt" fo:country="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style:font-name="Times New Roman" fo:language="lt" fo:country="L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text-properties style:font-name="Times New Roman" fo:language="lt" fo:country="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text-properties style:font-name="Times New Roman" fo:language="lt" fo:country="LT"/>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Normal" style:family="paragraph">
      <style:text-properties style:font-name="Times New Roman" fo:language="lt" fo:country="L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fo:font-weight="bold" style:font-weight-asian="bold" fo:language="lt" fo:country="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style:font-name="Times New Roman" fo:language="lt" fo:country="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text-properties style:font-name="Times New Roman" fo:language="lt" fo:country="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style:font-name="Times New Roman" fo:language="lt" fo:country="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text-properties style:font-name="Times New Roman" fo:language="lt" fo:country="LT"/>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Normal" style:family="paragraph">
      <style:text-properties style:font-name="Times New Roman" fo:language="lt" fo:country="L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Times New Roman" fo:font-weight="bold" style:font-weight-asian="bold" fo:language="lt" fo:country="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style:font-name="Times New Roman" fo:language="lt" fo:country="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text-properties style:font-name="Times New Roman" fo:language="lt" fo:country="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style:font-name="Times New Roman" fo:language="lt" fo:country="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style:font-name="Times New Roman" fo:language="lt" fo:country="L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Normal" style:family="paragraph">
      <style:text-properties style:font-name="Times New Roman" fo:language="lt" fo:country="L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language="lt" fo:country="LT"/>
    </style:style>
    <style:style style:name="TableCell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6" style:parent-style-name="Normal" style:family="paragraph">
      <style:text-properties style:font-name="Times New Roman" fo:language="lt" fo:country="LT"/>
    </style:style>
    <style:style style:name="TableCell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8" style:parent-style-name="Normal" style:family="paragraph">
      <style:text-properties style:font-name="Times New Roman" fo:language="lt" fo:country="LT"/>
    </style:style>
    <style:style style:name="TableCell6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0" style:parent-style-name="Normal" style:family="paragraph">
      <style:text-properties style:font-name="Times New Roman" fo:language="lt" fo:country="LT"/>
    </style:style>
    <style:style style:name="TableCell6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2" style:parent-style-name="Normal" style:family="paragraph">
      <style:text-properties style:font-name="Times New Roman" fo:language="lt" fo:country="LT"/>
    </style:style>
    <style:style style:name="TableCell6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4" style:parent-style-name="Normal" style:family="paragraph">
      <style:text-properties style:font-name="Times New Roman" fo:language="lt" fo:country="LT"/>
    </style:style>
    <style:style style:name="P615" style:parent-style-name="Normal" style:family="paragraph">
      <style:text-properties style:font-name="Times New Roman" fo:language="lt" fo:country="LT"/>
    </style:style>
    <style:style style:name="TableColumn617" style:family="table-column">
      <style:table-column-properties style:column-width="2.2409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8854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0.8861in" style:use-optimal-column-width="false"/>
    </style:style>
    <style:style style:name="Table616" style:family="table">
      <style:table-properties style:width="6.6708in" fo:margin-left="-0.0854in" table:align="left"/>
    </style:style>
    <style:style style:name="TableRow623" style:family="table-row">
      <style:table-row-properties style:use-optimal-row-height="false"/>
    </style:style>
    <style:style style:name="TableCell6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5" style:parent-style-name="Heading3" style:family="paragraph">
      <style:text-properties fo:font-weight="bold" style:font-weight-asian="bold" fo:language="lt" fo:country="LT"/>
    </style:style>
    <style:style style:name="TableCell62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weight="bold" style:font-weight-asian="bold" fo:language="lt" fo:country="LT"/>
    </style:style>
    <style:style style:name="TableRow628" style:family="table-row">
      <style:table-row-properties style:use-optimal-row-height="false"/>
    </style:style>
    <style:style style:name="TableCell629"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6" style:parent-style-name="Normal" style:family="paragraph">
      <style:text-properties style:font-name="Times New Roman" fo:language="lt" fo:country="LT"/>
    </style:style>
    <style:style style:name="TableCell63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8" style:parent-style-name="Normal" style:family="paragraph">
      <style:text-properties style:font-name="Times New Roman" fo:language="lt" fo:country="LT"/>
    </style:style>
    <style:style style:name="TableCell63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40" style:parent-style-name="Normal" style:family="paragraph">
      <style:text-properties style:font-name="Times New Roman" fo:language="lt" fo:country="LT"/>
    </style:style>
    <style:style style:name="TableRow641" style:family="table-row">
      <style:table-row-properties style:use-optimal-row-height="false"/>
    </style:style>
    <style:style style:name="TableCell64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style:text-position="sub 66.6%" fo:language="lt" fo:country="LT"/>
    </style:style>
    <style:style style:name="TableCell6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6" style:parent-style-name="Normal" style:family="paragraph">
      <style:text-properties style:font-name="Times New Roman" fo:language="lt" fo:country="LT"/>
    </style:style>
    <style:style style:name="TableCell6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8" style:parent-style-name="Normal" style:family="paragraph">
      <style:text-properties style:font-name="Times New Roman" fo:language="lt" fo:country="LT"/>
    </style:style>
    <style:style style:name="TableCell6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0" style:parent-style-name="Normal" style:family="paragraph">
      <style:text-properties style:font-name="Times New Roman" fo:language="lt" fo:country="LT"/>
    </style:style>
    <style:style style:name="TableCell6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2" style:parent-style-name="Normal" style:family="paragraph">
      <style:text-properties style:font-name="Times New Roman" fo:language="lt" fo:country="LT"/>
    </style:style>
    <style:style style:name="TableCell65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4" style:parent-style-name="Normal" style:family="paragraph">
      <style:text-properties style:font-name="Times New Roman" fo:language="lt" fo:country="L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7" style:parent-style-name="Normal" style:family="paragraph">
      <style:text-properties style:font-name="Times New Roman" fo:language="lt" fo:country="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style:font-name="Times New Roman" fo:language="lt" fo:country="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style:font-name="Times New Roman" fo:language="lt" fo:country="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style:font-name="Times New Roman" fo:language="lt" fo:country="LT"/>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Normal" style:family="paragraph">
      <style:text-properties style:font-name="Times New Roman" fo:language="lt" fo:country="L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6" style:parent-style-name="Normal" style:family="paragraph">
      <style:text-properties style:font-name="Times New Roman" fo:language="lt" fo:country="LT"/>
    </style:style>
    <style:style style:name="TableCell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style:font-name="Times New Roman" fo:language="lt" fo:country="LT"/>
    </style:style>
    <style:style style:name="TableCell6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80" style:parent-style-name="Normal" style:family="paragraph">
      <style:text-properties style:font-name="Times New Roman" fo:language="lt" fo:country="L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style:font-name="Times New Roman" fo:language="lt" fo:country="LT"/>
    </style:style>
    <style:style style:name="TableCell6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1" style:parent-style-name="Normal" style:family="paragraph">
      <style:text-properties style:font-name="Times New Roman" fo:language="lt" fo:country="LT"/>
    </style:style>
    <style:style style:name="TableCell69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93" style:parent-style-name="Normal" style:family="paragraph">
      <style:text-properties style:font-name="Times New Roman" fo:language="lt" fo:country="L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text-properties style:font-name="Times New Roman" fo:language="lt" fo:country="LT"/>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text-properties style:font-name="Times New Roman" fo:language="lt" fo:country="LT"/>
    </style:style>
    <style:style style:name="TableCell70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06" style:parent-style-name="Normal" style:family="paragraph">
      <style:text-properties style:font-name="Times New Roman" fo:language="lt" fo:country="L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5" style:parent-style-name="Normal" style:family="paragraph">
      <style:text-properties style:font-name="Times New Roman" fo:language="lt" fo:country="LT"/>
    </style:style>
    <style:style style:name="TableCell7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style:font-name="Times New Roman" fo:language="lt" fo:country="LT"/>
    </style:style>
    <style:style style:name="TableCell71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9" style:parent-style-name="Normal" style:family="paragraph">
      <style:text-properties style:font-name="Times New Roman" fo:language="lt" fo:country="L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2" style:parent-style-name="Heading3" style:family="paragraph">
      <style:text-properties fo:font-weight="bold" style:font-weight-asian="bold" fo:language="lt" fo:country="LT"/>
    </style:style>
    <style:style style:name="TableCell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4" style:parent-style-name="Normal" style:family="paragraph">
      <style:text-properties style:font-name="Times New Roman" fo:language="lt" fo:country="LT"/>
    </style:style>
    <style:style style:name="TableCell7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6" style:parent-style-name="Normal" style:family="paragraph">
      <style:text-properties style:font-name="Times New Roman" fo:language="lt" fo:country="LT"/>
    </style:style>
    <style:style style:name="TableCell7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8" style:parent-style-name="Normal" style:family="paragraph">
      <style:text-properties style:font-name="Times New Roman" fo:language="lt" fo:country="LT"/>
    </style:style>
    <style:style style:name="TableCell7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0" style:parent-style-name="Normal" style:family="paragraph">
      <style:text-properties style:font-name="Times New Roman" fo:language="lt" fo:country="LT"/>
    </style:style>
    <style:style style:name="TableCell7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2" style:parent-style-name="Normal" style:family="paragraph">
      <style:text-properties style:font-name="Times New Roman" fo:language="lt" fo:country="LT"/>
    </style:style>
    <style:style style:name="TableRow733" style:family="table-row">
      <style:table-row-properties style:use-optimal-row-height="false"/>
    </style:style>
    <style:style style:name="TableCell73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35" style:parent-style-name="Heading3" style:family="paragraph">
      <style:text-properties fo:font-weight="bold" style:font-weight-asian="bold" fo:language="lt" fo:country="LT"/>
    </style:style>
    <style:style style:name="TableCell7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7" style:parent-style-name="Normal" style:family="paragraph">
      <style:text-properties style:font-name="Times New Roman" fo:language="lt" fo:country="LT"/>
    </style:style>
    <style:style style:name="TableCell7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9" style:parent-style-name="Normal" style:family="paragraph">
      <style:text-properties style:font-name="Times New Roman" fo:language="lt" fo:country="LT"/>
    </style:style>
    <style:style style:name="TableCell7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1" style:parent-style-name="Normal" style:family="paragraph">
      <style:text-properties style:font-name="Times New Roman" fo:language="lt" fo:country="LT"/>
    </style:style>
    <style:style style:name="TableCell7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3" style:parent-style-name="Normal" style:family="paragraph">
      <style:text-properties style:font-name="Times New Roman" fo:language="lt" fo:country="LT"/>
    </style:style>
    <style:style style:name="TableCell7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45" style:parent-style-name="Normal" style:family="paragraph">
      <style:text-properties style:font-name="Times New Roman" fo:language="lt" fo:country="L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weight="bold" style:font-weight-asian="bold" fo:language="lt" fo:country="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style:font-name="Times New Roman" fo:language="lt" fo:country="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style:font-name="Times New Roman" fo:language="lt" fo:country="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style:font-name="Times New Roman" fo:language="lt" fo:country="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style:font-name="Times New Roman" fo:language="lt" fo:country="LT"/>
    </style:style>
    <style:style style:name="TableCell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 style:parent-style-name="Normal" style:family="paragraph">
      <style:text-properties style:font-name="Times New Roman" fo:language="lt" fo:country="L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Times New Roman" fo:font-weight="bold" style:font-weight-asian="bold" fo:language="lt" fo:country="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style:font-name="Times New Roman" fo:language="lt" fo:country="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style:font-name="Times New Roman" fo:language="lt" fo:country="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text-properties style:font-name="Times New Roman" fo:language="lt" fo:country="L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style:font-name="Times New Roman" fo:language="lt" fo:country="LT"/>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Normal" style:family="paragraph">
      <style:text-properties style:font-name="Times New Roman" fo:language="lt" fo:country="L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fo:font-weight="bold" style:font-weight-asian="bold" fo:language="lt" fo:country="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text-properties style:font-name="Times New Roman" fo:language="lt" fo:country="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style:font-name="Times New Roman" fo:language="lt" fo:country="L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text-properties style:font-name="Times New Roman" fo:language="lt" fo:country="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text-properties style:font-name="Times New Roman" fo:language="lt" fo:country="LT"/>
    </style:style>
    <style:style style:name="TableCell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6" style:parent-style-name="Normal" style:family="paragraph">
      <style:text-properties style:font-name="Times New Roman" fo:language="lt" fo:country="L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9" style:parent-style-name="Heading3" style:family="paragraph">
      <style:text-properties fo:language="lt" fo:country="LT"/>
    </style:style>
    <style:style style:name="TableCell7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1" style:parent-style-name="Normal" style:family="paragraph">
      <style:text-properties style:font-name="Times New Roman" fo:language="lt" fo:country="LT"/>
    </style:style>
    <style:style style:name="TableCell7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3" style:parent-style-name="Normal" style:family="paragraph">
      <style:text-properties style:font-name="Times New Roman" fo:language="lt" fo:country="LT"/>
    </style:style>
    <style:style style:name="TableCell7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5" style:parent-style-name="Normal" style:family="paragraph">
      <style:text-properties style:font-name="Times New Roman" fo:language="lt" fo:country="LT"/>
    </style:style>
    <style:style style:name="TableCell7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7" style:parent-style-name="Normal" style:family="paragraph">
      <style:text-properties style:font-name="Times New Roman" fo:language="lt" fo:country="LT"/>
    </style:style>
    <style:style style:name="TableCell7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9" style:parent-style-name="Normal" style:family="paragraph">
      <style:text-properties style:font-name="Times New Roman" fo:language="lt" fo:country="LT"/>
    </style:style>
    <style:style style:name="P800" style:parent-style-name="Normal" style:family="paragraph">
      <style:paragraph-properties fo:break-before="page" fo:text-align="justify" fo:line-height="150%"/>
      <style:text-properties style:font-name="Times New Roman" fo:language="lt" fo:country="LT"/>
    </style:style>
    <style:style style:name="P801" style:parent-style-name="BodyText" style:family="paragraph">
      <style:paragraph-properties fo:margin-right="-0.0347in"/>
      <style:text-properties style:font-name="Times New Roman"/>
    </style:style>
    <style:style style:name="P802" style:parent-style-name="Normal" style:family="paragraph">
      <style:paragraph-properties fo:text-align="justify" fo:margin-right="-0.0347in"/>
      <style:text-properties style:font-name="Times New Roman" fo:language="lt" fo:country="LT"/>
    </style:style>
    <style:style style:name="P803" style:parent-style-name="Normal" style:family="paragraph">
      <style:paragraph-properties fo:text-align="justify" fo:margin-right="-0.0347in"/>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right="-0.0347in"/>
      <style:text-properties style:font-name="Times New Roman" fo:language="lt" fo:country="LT"/>
    </style:style>
    <style:style style:name="P817" style:parent-style-name="Normal" style:family="paragraph">
      <style:paragraph-properties fo:text-align="center" fo:margin-right="-0.0347in"/>
      <style:text-properties style:font-name="Times New Roman" fo:font-weight="bold" style:font-weight-asian="bold" fo:language="lt" fo:country="LT"/>
    </style:style>
    <style:style style:name="P818" style:parent-style-name="Normal" style:family="paragraph">
      <style:paragraph-properties fo:text-align="center" fo:margin-right="-0.0347in"/>
      <style:text-properties style:font-name="Times New Roman" fo:font-weight="bold" style:font-weight-asian="bold" fo:language="lt" fo:country="LT"/>
    </style:style>
    <style:style style:name="P819" style:parent-style-name="Normal" style:family="paragraph">
      <style:paragraph-properties fo:margin-right="-0.0347in"/>
      <style:text-properties style:font-name="Times New Roman" fo:font-weight="bold" style:font-weight-asian="bold" fo:language="lt" fo:country="LT"/>
    </style:style>
    <style:style style:name="TableColumn821" style:family="table-column">
      <style:table-column-properties style:column-width="0.0006in" style:use-optimal-column-width="false"/>
    </style:style>
    <style:style style:name="TableColumn822" style:family="table-column">
      <style:table-column-properties style:column-width="4.4493in" style:use-optimal-column-width="false"/>
    </style:style>
    <style:style style:name="TableColumn823" style:family="table-column">
      <style:table-column-properties style:column-width="1.625in" style:use-optimal-column-width="false"/>
    </style:style>
    <style:style style:name="Table820" style:family="table">
      <style:table-properties style:width="6.075in" fo:margin-left="-0.0854in" table:align="left"/>
    </style:style>
    <style:style style:name="TableRow824" style:family="table-row">
      <style:table-row-properties style:use-optimal-row-height="false"/>
    </style:style>
    <style:style style:name="TableCell8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26" style:parent-style-name="Normal" style:family="paragraph">
      <style:paragraph-properties fo:text-align="center" fo:margin-right="-0.0347in"/>
      <style:text-properties style:font-name="Times New Roman" fo:font-weight="bold" style:font-weight-asian="bold" fo:language="lt" fo:country="LT"/>
    </style:style>
    <style:style style:name="TableCell8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28" style:parent-style-name="Heading2" style:family="paragraph">
      <style:paragraph-properties fo:margin-right="-0.0347in"/>
      <style:text-properties style:font-name="Times New Roman"/>
    </style:style>
    <style:style style:name="TableRow829" style:family="table-row">
      <style:table-row-properties style:use-optimal-row-height="false"/>
    </style:style>
    <style:style style:name="TableCell83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31" style:parent-style-name="Normal" style:family="paragraph">
      <style:paragraph-properties fo:margin-right="-0.0347in"/>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style:text-position="sub 66.6%" fo:language="lt" fo:country="LT"/>
    </style:style>
    <style:style style:name="TableCell83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5" style:parent-style-name="Normal" style:family="paragraph">
      <style:paragraph-properties fo:text-align="center" fo:margin-right="-0.0347in"/>
      <style:text-properties style:font-name="Times New Roman" fo:language="lt" fo:country="L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margin-right="-0.0347in"/>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style:text-position="sub 66.6%" fo:language="lt" fo:country="LT"/>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2" style:parent-style-name="Normal" style:family="paragraph">
      <style:paragraph-properties fo:text-align="center" fo:margin-right="-0.0347in"/>
      <style:text-properties style:font-name="Times New Roman" fo:language="lt" fo:country="L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Normal" style:family="paragraph">
      <style:paragraph-properties fo:margin-right="-0.0347in"/>
      <style:text-properties style:font-name="Times New Roman" fo:language="lt" fo:country="LT"/>
    </style:style>
    <style:style style:name="TableCell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7" style:parent-style-name="Normal" style:family="paragraph">
      <style:paragraph-properties fo:text-align="center" fo:margin-right="-0.0347in"/>
      <style:text-properties style:font-name="Times New Roman" fo:language="lt" fo:country="L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0" style:parent-style-name="Normal" style:family="paragraph">
      <style:paragraph-properties fo:margin-right="-0.0347in"/>
    </style:style>
    <style:style style:name="T851" style:parent-style-name="DefaultParagraphFont" style:family="text">
      <style:text-properties style:font-name="Times New Roman" fo:language="lt" fo:country="LT"/>
    </style:style>
    <style:style style:name="T852" style:parent-style-name="FootnoteReference" style:family="text">
      <style:text-properties style:font-name="Times New Roman" fo:language="lt" fo:country="LT"/>
    </style:style>
    <style:style style:name="T853" style:parent-style-name="FootnoteReference"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FootnoteText" style:family="paragraph">
      <style:text-properties style:font-name="Times New Roman" fo:language="lt" fo:country="LT"/>
    </style:style>
    <style:style style:name="P856" style:parent-style-name="FootnoteText" style:family="paragraph">
      <style:text-properties style:font-name="Times New Roman" fo:language="lt" fo:country="LT"/>
    </style:style>
    <style:style style:name="T857" style:parent-style-name="FootnoteReference" style:family="text">
      <style:text-properties style:font-name="Times New Roman" fo:language="lt" fo:country="LT"/>
    </style:style>
    <style:style style:name="TableCell8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9" style:parent-style-name="Normal" style:family="paragraph">
      <style:paragraph-properties fo:text-align="center" fo:margin-right="-0.0347in"/>
      <style:text-properties style:font-name="Times New Roman" fo:language="lt" fo:country="LT"/>
    </style:style>
    <style:style style:name="TableRow860" style:family="table-row">
      <style:table-row-properties style:use-optimal-row-height="false"/>
    </style:style>
    <style:style style:name="TableCell86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61" style:parent-style-name="Normal" style:family="paragraph">
      <style:paragraph-properties fo:text-align="center" fo:margin-right="-0.0347in"/>
      <style:text-properties style:font-name="Times New Roman" fo:font-weight="bold" style:font-weight-asian="bold" fo:language="lt" fo:country="LT"/>
    </style:style>
    <style:style style:name="TableCell86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64" style:parent-style-name="Normal" style:family="paragraph">
      <style:paragraph-properties fo:margin-right="-0.0347in"/>
      <style:text-properties style:font-name="Times New Roman" fo:font-weight="bold" style:font-weight-asian="bold" fo:language="lt" fo:country="LT"/>
    </style:style>
    <style:style style:name="TableRow865" style:family="table-row">
      <style:table-row-properties style:use-optimal-row-height="false"/>
    </style:style>
    <style:style style:name="TableCell8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7" style:parent-style-name="Normal" style:family="paragraph">
      <style:paragraph-properties fo:text-align="center" fo:margin-right="-0.0347in"/>
    </style:style>
    <style:style style:name="T868" style:parent-style-name="DefaultParagraphFont" style:family="text">
      <style:text-properties style:font-name="Times New Roman" fo:font-weight="bold" style:font-weight-asian="bold" fo:language="lt" fo:country="LT"/>
    </style:style>
    <style:style style:name="TableCell8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0" style:parent-style-name="Normal" style:family="paragraph">
      <style:paragraph-properties fo:text-align="center" fo:margin-right="-0.0347in"/>
      <style:text-properties style:font-name="Times New Roman" fo:language="lt" fo:country="L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3" style:parent-style-name="Normal" style:family="paragraph">
      <style:paragraph-properties fo:text-align="center" fo:margin-left="0.0076in" fo:margin-right="-0.0347in" fo:text-indent="-0.0076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Normal" style:family="paragraph">
      <style:paragraph-properties fo:text-align="center" fo:margin-right="-0.0347in"/>
      <style:text-properties style:font-name="Times New Roman" fo:language="lt" fo:country="L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9" style:parent-style-name="Normal" style:family="paragraph">
      <style:paragraph-properties fo:text-align="center" fo:margin-right="-0.0347in"/>
    </style:style>
    <style:style style:name="T880" style:parent-style-name="DefaultParagraphFont" style:family="text">
      <style:text-properties style:font-name="Times New Roman" fo:font-weight="bold" style:font-weight-asian="bold" fo:language="lt" fo:country="LT"/>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Normal" style:family="paragraph">
      <style:paragraph-properties fo:text-align="center" fo:margin-right="-0.0347in"/>
      <style:text-properties style:font-name="Times New Roman" fo:language="lt" fo:country="L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5" style:parent-style-name="Heading1" style:family="paragraph">
      <style:paragraph-properties fo:margin-top="0in" fo:margin-bottom="0in" fo:margin-right="-0.0347in"/>
      <style:text-properties style:font-name="Times New Roman" fo:font-size="12pt" style:font-size-asian="12pt"/>
    </style:style>
    <style:style style:name="TableCell8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7" style:parent-style-name="Normal" style:family="paragraph">
      <style:paragraph-properties fo:text-align="center" fo:margin-right="-0.0347in"/>
      <style:text-properties style:font-name="Times New Roman" fo:language="lt" fo:country="LT"/>
    </style:style>
    <style:style style:name="P888" style:parent-style-name="Normal" style:family="paragraph">
      <style:paragraph-properties fo:margin-right="-0.0347in"/>
      <style:text-properties style:font-name="Times New Roman" fo:language="lt" fo:country="LT"/>
    </style:style>
    <style:style style:name="P889" style:parent-style-name="Normal" style:family="paragraph">
      <style:paragraph-properties fo:margin-right="-0.0347in"/>
      <style:text-properties style:font-name="Times New Roman" fo:language="lt" fo:country="LT"/>
    </style:style>
    <style:style style:name="P890" style:parent-style-name="BodyText2" style:family="paragraph">
      <style:paragraph-properties fo:margin-right="-0.0347in"/>
      <style:text-properties style:font-name="Times New Roman"/>
    </style:style>
    <style:style style:name="TableColumn892" style:family="table-column">
      <style:table-column-properties style:column-width="0.0006in" style:use-optimal-column-width="false"/>
    </style:style>
    <style:style style:name="TableColumn893" style:family="table-column">
      <style:table-column-properties style:column-width="4.4493in" style:use-optimal-column-width="false"/>
    </style:style>
    <style:style style:name="TableColumn894" style:family="table-column">
      <style:table-column-properties style:column-width="1.625in" style:use-optimal-column-width="false"/>
    </style:style>
    <style:style style:name="Table891" style:family="table">
      <style:table-properties style:width="6.075in" fo:margin-left="-0.0854in" table:align="left"/>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97" style:parent-style-name="Normal" style:family="paragraph">
      <style:paragraph-properties fo:text-align="center" fo:margin-right="-0.0347in"/>
      <style:text-properties style:font-name="Times New Roman" fo:font-weight="bold" style:font-weight-asian="bold" fo:language="lt" fo:country="LT"/>
    </style:style>
    <style:style style:name="TableCell8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9" style:parent-style-name="Normal" style:family="paragraph">
      <style:paragraph-properties fo:margin-right="-0.0347in"/>
      <style:text-properties style:font-name="Times New Roman" fo:font-weight="bold" style:font-weight-asian="bold" fo:language="lt" fo:country="LT"/>
    </style:style>
    <style:style style:name="TableRow900" style:family="table-row">
      <style:table-row-properties style:use-optimal-row-height="false"/>
    </style:style>
    <style:style style:name="TableCell90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2" style:parent-style-name="Normal" style:family="paragraph">
      <style:paragraph-properties fo:margin-right="-0.0347in"/>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style:text-position="sub 66.6%" fo:language="lt" fo:country="LT"/>
    </style:style>
    <style:style style:name="T906" style:parent-style-name="DefaultParagraphFont" style:family="text">
      <style:text-properties style:font-name="Times New Roman" fo:language="lt" fo:country="LT"/>
    </style:style>
    <style:style style:name="TableCell9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8" style:parent-style-name="Normal" style:family="paragraph">
      <style:paragraph-properties fo:text-align="center" fo:margin-right="-0.0347in"/>
      <style:text-properties style:font-name="Times New Roman" fo:language="lt" fo:country="L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1" style:parent-style-name="Normal" style:family="paragraph">
      <style:paragraph-properties fo:margin-right="-0.0347in"/>
      <style:text-properties style:font-name="Times New Roman" fo:language="lt" fo:country="LT"/>
    </style:style>
    <style:style style:name="TableCell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3" style:parent-style-name="Normal" style:family="paragraph">
      <style:paragraph-properties fo:text-align="center" fo:margin-right="-0.0347in"/>
      <style:text-properties style:font-name="Times New Roman" fo:language="lt" fo:country="L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6" style:parent-style-name="Normal" style:family="paragraph">
      <style:paragraph-properties fo:margin-right="-0.0347in"/>
      <style:text-properties style:font-name="Times New Roman" fo:language="lt" fo:country="LT"/>
    </style:style>
    <style:style style:name="TableCell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8" style:parent-style-name="Normal" style:family="paragraph">
      <style:paragraph-properties fo:text-align="center" fo:margin-right="-0.0347in"/>
      <style:text-properties style:font-name="Times New Roman" fo:language="lt" fo:country="L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1" style:parent-style-name="Normal" style:family="paragraph">
      <style:paragraph-properties fo:margin-right="-0.0347in"/>
      <style:text-properties style:font-name="Times New Roman" fo:language="lt" fo:country="LT"/>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Normal" style:family="paragraph">
      <style:paragraph-properties fo:text-align="center" fo:margin-right="-0.0347in"/>
      <style:text-properties style:font-name="Times New Roman" fo:language="lt" fo:country="L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6" style:parent-style-name="Normal" style:family="paragraph">
      <style:paragraph-properties fo:margin-right="-0.0347in"/>
      <style:text-properties style:font-name="Times New Roman" fo:language="lt" fo:country="LT"/>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Normal" style:family="paragraph">
      <style:paragraph-properties fo:text-align="center" fo:margin-right="-0.0347in"/>
      <style:text-properties style:font-name="Times New Roman" fo:language="lt" fo:country="LT"/>
    </style:style>
    <style:style style:name="TableRow929" style:family="table-row">
      <style:table-row-properties style:use-optimal-row-height="false"/>
    </style:style>
    <style:style style:name="TableCell9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1" style:parent-style-name="Normal" style:family="paragraph">
      <style:paragraph-properties fo:margin-right="-0.0347in"/>
      <style:text-properties style:font-name="Times New Roman" fo:language="lt" fo:country="LT"/>
    </style:style>
    <style:style style:name="TableCell9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3" style:parent-style-name="Normal" style:family="paragraph">
      <style:paragraph-properties fo:text-align="center" fo:margin-right="-0.0347in"/>
      <style:text-properties style:font-name="Times New Roman" fo:language="lt" fo:country="LT"/>
    </style:style>
    <style:style style:name="TableRow934" style:family="table-row">
      <style:table-row-properties style:use-optimal-row-height="false"/>
    </style:style>
    <style:style style:name="TableCell93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35" style:parent-style-name="Normal" style:family="paragraph">
      <style:paragraph-properties fo:text-align="center" fo:margin-right="-0.0347in"/>
      <style:text-properties style:font-name="Times New Roman" fo:font-weight="bold" style:font-weight-asian="bold" fo:language="lt" fo:country="LT"/>
    </style:style>
    <style:style style:name="TableCell937"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38" style:parent-style-name="Normal" style:family="paragraph">
      <style:paragraph-properties fo:margin-right="-0.0347in"/>
      <style:text-properties style:font-name="Times New Roman" fo:font-weight="bold" style:font-weight-asian="bold" fo:language="lt" fo:country="LT"/>
    </style:style>
    <style:style style:name="TableRow939" style:family="table-row">
      <style:table-row-properties style:use-optimal-row-height="false"/>
    </style:style>
    <style:style style:name="TableCell94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41" style:parent-style-name="Normal" style:family="paragraph">
      <style:paragraph-properties fo:text-align="center" fo:margin-right="-0.0347in"/>
    </style:style>
    <style:style style:name="T942" style:parent-style-name="DefaultParagraphFont" style:family="text">
      <style:text-properties style:font-name="Times New Roman" fo:font-weight="bold" style:font-weight-asian="bold" fo:language="lt" fo:country="LT"/>
    </style:style>
    <style:style style:name="TableCell9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4" style:parent-style-name="Normal" style:family="paragraph">
      <style:paragraph-properties fo:text-align="center" fo:margin-right="-0.0347in"/>
      <style:text-properties style:font-name="Times New Roman" fo:language="lt" fo:country="L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7" style:parent-style-name="Normal" style:family="paragraph">
      <style:paragraph-properties fo:text-align="center" fo:margin-left="0.0076in" fo:margin-right="-0.0347in" fo:text-indent="-0.0076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ableCell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0" style:parent-style-name="Normal" style:family="paragraph">
      <style:paragraph-properties fo:text-align="center" fo:margin-right="-0.0347in"/>
      <style:text-properties style:font-name="Times New Roman" fo:language="lt" fo:country="L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3" style:parent-style-name="Heading1" style:family="paragraph">
      <style:paragraph-properties fo:margin-top="0in" fo:margin-bottom="0in" fo:margin-right="-0.0347in"/>
      <style:text-properties style:font-name="Times New Roman" fo:font-size="12pt" style:font-size-asian="12pt"/>
    </style:style>
    <style:style style:name="TableCell9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5" style:parent-style-name="Normal" style:family="paragraph">
      <style:paragraph-properties fo:text-align="center" fo:margin-right="-0.0347in"/>
      <style:text-properties style:font-name="Times New Roman" fo:language="lt" fo:country="L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8" style:parent-style-name="Normal" style:family="paragraph">
      <style:paragraph-properties fo:text-align="center" fo:margin-right="-0.0347in"/>
    </style:style>
    <style:style style:name="T959" style:parent-style-name="DefaultParagraphFont" style:family="text">
      <style:text-properties style:font-name="Times New Roman" fo:font-weight="bold" style:font-weight-asian="bold" fo:language="lt" fo:country="L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text-align="center" fo:margin-right="-0.0347in"/>
      <style:text-properties style:font-name="Times New Roman" fo:language="lt" fo:country="L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4" style:parent-style-name="Normal" style:family="paragraph">
      <style:paragraph-properties fo:text-align="center" fo:margin-right="-0.0347in"/>
      <style:text-properties style:font-name="Times New Roman" fo:font-weight="bold" style:font-weight-asian="bold" fo:language="lt" fo:country="LT"/>
    </style:style>
    <style:style style:name="TableCell9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6" style:parent-style-name="Normal" style:family="paragraph">
      <style:paragraph-properties fo:text-align="center" fo:margin-right="-0.0347in"/>
      <style:text-properties style:font-name="Times New Roman" fo:language="lt" fo:country="LT"/>
    </style:style>
    <style:style style:name="P967" style:parent-style-name="Normal" style:family="paragraph">
      <style:paragraph-properties fo:text-align="justify" fo:line-height="150%" fo:margin-right="-0.0347in" fo:text-indent="0.5in"/>
      <style:text-properties style:font-name="Times New Roman" fo:language="lt" fo:country="LT"/>
    </style:style>
    <style:style style:name="P968" style:parent-style-name="BodyText" style:family="paragraph">
      <style:paragraph-properties fo:break-before="page" fo:margin-left="4in">
        <style:tab-stops/>
      </style:paragraph-properties>
      <style:text-properties style:font-name="Times New Roman"/>
    </style:style>
    <style:style style:name="P969" style:parent-style-name="BodyText" style:family="paragraph">
      <style:paragraph-properties fo:margin-left="4in">
        <style:tab-stops/>
      </style:paragraph-properties>
      <style:text-properties style:font-name="Times New Roman"/>
    </style:style>
    <style:style style:name="P970" style:parent-style-name="Normal" style:family="paragraph">
      <style:paragraph-properties fo:text-align="justify"/>
      <style:text-properties style:font-name="Times New Roman" fo:language="lt" fo:country="LT"/>
    </style:style>
    <style:style style:name="P971" style:parent-style-name="Normal" style:family="paragraph">
      <style:paragraph-properties fo:text-align="justify"/>
      <style:text-properties style:font-name="Times New Roman" fo:language="lt" fo:country="LT"/>
    </style:style>
    <style:style style:name="P972" style:parent-style-name="Normal" style:family="paragraph">
      <style:paragraph-properties fo:text-align="justify" fo:line-height="150%"/>
      <style:text-properties style:font-name="Times New Roman" fo:language="lt" fo:country="LT"/>
    </style:style>
    <style:style style:name="P973" style:parent-style-name="Normal" style:family="paragraph">
      <style:paragraph-properties fo:text-align="center" fo:line-height="150%"/>
      <style:text-properties style:font-name="Times New Roman" fo:font-weight="bold" style:font-weight-asian="bold" fo:language="lt" fo:country="LT"/>
    </style:style>
    <style:style style:name="TableColumn975" style:family="table-column">
      <style:table-column-properties style:column-width="2.5361in" style:use-optimal-column-width="false"/>
    </style:style>
    <style:style style:name="TableColumn976" style:family="table-column">
      <style:table-column-properties style:column-width="1.575in" style:use-optimal-column-width="false"/>
    </style:style>
    <style:style style:name="TableColumn977" style:family="table-column">
      <style:table-column-properties style:column-width="2.1659in" style:use-optimal-column-width="false"/>
    </style:style>
    <style:style style:name="Table974" style:family="table">
      <style:table-properties style:width="6.277in" fo:margin-left="-0.0805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Heading3" style:family="paragraph">
      <style:text-properties fo:font-weight="bold" style:font-weight-asian="bold"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Times New Roman" fo:font-weight="bold" style:font-weight-asian="bold" fo:language="lt" fo:country="LT"/>
    </style:style>
    <style:style style:name="T984" style:parent-style-name="DefaultParagraphFont" style:family="text">
      <style:text-properties style:font-name="Times New Roman" fo:font-weight="bold" style:font-weight-asian="bold" style:text-position="super 66.6%"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Heading3" style:family="paragraph">
      <style:text-properties fo:font-weight="bold" style:font-weight-asian="bold" fo:language="lt" fo:country="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Times New Roman" fo:language="lt" fo:country="LT"/>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language="lt" fo:country="LT"/>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language="lt" fo:country="L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name="Times New Roman" fo:language="lt" fo:country="L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name="Times New Roman" fo:language="lt" fo:country="L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name="Times New Roman" fo:language="lt" fo:country="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 New Roman"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Times New Roman"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fo:language="lt" fo:country="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Times New Roman"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 New Roman"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Times New Roman" fo:language="lt" fo:country="L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name="Times New Roman" fo:language="lt" fo:country="LT"/>
    </style:style>
    <style:style style:name="P1018" style:parent-style-name="Normal" style:family="paragraph">
      <style:paragraph-properties fo:margin-left="0.25in">
        <style:tab-stops/>
      </style:paragraph-properties>
      <style:text-properties style:font-name="Times New Roman" fo:language="lt" fo:country="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name="Times New Roman" fo:language="lt" fo:country="L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text-properties style:font-name="Times New Roman" fo:language="lt" fo:country="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 New Roman"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Times New Roman" fo:language="lt" fo:country="L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style:font-name="Times New Roman" fo:language="lt" fo:country="L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style:font-name="Times New Roman" fo:language="lt" fo:country="LT"/>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text-properties style:font-name="Times New Roman" fo:language="lt" fo:country="L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text-properties style:font-name="Times New Roman" fo:language="lt" fo:country="LT"/>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style:font-name="Times New Roman" fo:language="lt" fo:country="LT"/>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text-properties style:font-name="Times New Roman" fo:language="lt" fo:country="L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6" style:parent-style-name="Normal" style:family="paragraph">
      <style:text-properties style:font-name="Times New Roman" fo:language="lt" fo:country="LT"/>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text-properties style:font-name="Times New Roman" fo:language="lt" fo:country="LT"/>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Normal" style:family="paragraph">
      <style:text-properties style:font-name="Times New Roman" fo:language="lt" fo:country="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Times New Roman"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Times New Roman"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Times New Roman" fo:language="lt" fo:country="LT"/>
    </style:style>
    <style:style style:name="P1058" style:parent-style-name="FootnoteText" style:family="paragraph">
      <style:text-properties style:font-name="Times New Roman" fo:font-size="12pt" style:font-size-asian="12pt" fo:language="lt" fo:country="LT"/>
    </style:style>
    <style:style style:name="P1059" style:parent-style-name="PlainText" style:family="paragraph">
      <style:paragraph-properties fo:text-align="justify"/>
    </style:style>
    <style:style style:name="T1060" style:parent-style-name="FootnoteReference" style:family="text">
      <style:text-properties style:font-name="Times New Roman"/>
    </style:style>
    <style:style style:name="T1061" style:parent-style-name="FootnoteReference"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line-height="150%" fo:margin-right="-0.0347in"/>
      <style:text-properties style:font-name="Times New Roman" fo:language="lt" fo:country="LT"/>
    </style:style>
    <style:style style:name="P1070" style:parent-style-name="BodyText" style:family="paragraph">
      <style:paragraph-properties fo:break-before="page" fo:margin-right="-0.0347in"/>
      <style:text-properties style:font-name="Times New Roman"/>
    </style:style>
    <style:style style:name="P1071" style:parent-style-name="Normal" style:family="paragraph">
      <style:paragraph-properties fo:text-align="justify" fo:margin-right="-0.0347in"/>
      <style:text-properties style:font-name="Times New Roman" fo:language="lt" fo:country="LT"/>
    </style:style>
    <style:style style:name="P1072" style:parent-style-name="Normal" style:family="paragraph">
      <style:paragraph-properties fo:text-align="justify" fo:margin-right="-0.0347in"/>
      <style:text-properties style:font-name="Times New Roman" fo:language="lt" fo:country="LT"/>
    </style:style>
    <style:style style:name="P1073" style:parent-style-name="Normal" style:family="paragraph">
      <style:paragraph-properties fo:text-align="justify" fo:line-height="150%" fo:margin-right="-0.0347in"/>
      <style:text-properties style:font-name="Times New Roman" fo:language="lt" fo:country="LT"/>
    </style:style>
    <style:style style:name="P1074" style:parent-style-name="Normal" style:family="paragraph">
      <style:paragraph-properties fo:text-align="end" fo:line-height="150%" fo:margin-right="-0.0347in"/>
      <style:text-properties style:font-name="Times New Roman" fo:language="lt" fo:country="LT"/>
    </style:style>
    <style:style style:name="P1075" style:parent-style-name="Heading4" style:family="paragraph">
      <style:paragraph-properties fo:margin-right="-0.0347in"/>
      <style:text-properties fo:language="lt" fo:country="LT"/>
    </style:style>
    <style:style style:name="P1076" style:parent-style-name="Normal" style:family="paragraph">
      <style:paragraph-properties fo:text-align="justify" fo:line-height="150%" fo:margin-right="-0.0347in"/>
      <style:text-properties style:font-name="Times New Roman" fo:language="lt" fo:country="LT"/>
    </style:style>
    <style:style style:name="TableColumn1078" style:family="table-column">
      <style:table-column-properties style:column-width="3.225in" style:use-optimal-column-width="false"/>
    </style:style>
    <style:style style:name="TableColumn1079" style:family="table-column">
      <style:table-column-properties style:column-width="3.052in" style:use-optimal-column-width="false"/>
    </style:style>
    <style:style style:name="Table1077" style:family="table">
      <style:table-properties style:width="6.277in" fo:margin-left="-0.0805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347in"/>
      <style:text-properties style:font-name="Times New Roman"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347in"/>
      <style:text-properties style:font-name="Times New Roman" fo:language="lt" fo:country="LT"/>
    </style:style>
    <style:style style:name="P1090" style:parent-style-name="Normal" style:family="paragraph">
      <style:paragraph-properties fo:margin-right="-0.0347in"/>
    </style:style>
    <style:style style:name="T1091" style:parent-style-name="DefaultParagraphFont" style:family="text">
      <style:text-properties style:font-name="Times New Roman" fo:language="lt" fo:country="LT"/>
    </style:style>
    <style:style style:name="T1092" style:parent-style-name="FootnoteReference" style:family="text">
      <style:text-properties style:font-name="Times New Roman" fo:language="lt" fo:country="LT"/>
    </style:style>
    <style:style style:name="T1093" style:parent-style-name="FootnoteReference" style:family="text">
      <style:text-properties style:font-name="Times New Roman" fo:language="lt" fo:country="LT"/>
    </style:style>
    <style:style style:name="P1094" style:parent-style-name="FootnoteText" style:family="paragraph">
      <style:paragraph-properties fo:text-align="justify"/>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language="lt" fo:country="L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margin-right="-0.0347in"/>
      <style:text-properties style:font-name="Times New Roman" fo:language="lt" fo:country="LT"/>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margin-right="-0.0347in"/>
      <style:text-properties style:font-name="Times New Roman" fo:language="lt" fo:country="LT"/>
    </style:style>
    <style:style style:name="P1102" style:parent-style-name="Normal" style:family="paragraph">
      <style:paragraph-properties fo:margin-right="-0.0347in"/>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style:text-position="super 66.6%" fo:language="lt" fo:country="L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margin-right="-0.0347in"/>
      <style:text-properties style:font-name="Times New Roman" fo:language="lt" fo:country="L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margin-right="-0.0347in"/>
      <style:text-properties style:font-name="Times New Roman" fo:language="lt" fo:country="LT"/>
    </style:style>
    <style:style style:name="P1110" style:parent-style-name="Normal" style:family="paragraph">
      <style:paragraph-properties fo:margin-right="-0.0347in"/>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style:text-position="super 66.6%" fo:language="lt" fo:country="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0347in"/>
      <style:text-properties style:font-name="Times New Roman"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347in"/>
      <style:text-properties style:font-name="Times New Roman" fo:language="lt" fo:country="LT"/>
    </style:style>
    <style:style style:name="P1118" style:parent-style-name="Normal" style:family="paragraph">
      <style:paragraph-properties fo:margin-right="-0.0347in"/>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style:text-position="super 66.6%" fo:language="lt" fo:country="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347in"/>
      <style:text-properties style:font-name="Times New Roman"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347in"/>
      <style:text-properties style:font-name="Times New Roman"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347in"/>
      <style:text-properties style:font-name="Times New Roman"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0347in"/>
      <style:text-properties style:font-name="Times New Roman" fo:language="lt" fo:country="LT"/>
    </style:style>
    <style:style style:name="P1131" style:parent-style-name="Normal" style:family="paragraph">
      <style:paragraph-properties fo:text-align="justify" fo:line-height="150%" fo:margin-right="-0.0347in"/>
      <style:text-properties style:font-name="Times New Roman" fo:language="lt" fo:country="LT"/>
    </style:style>
    <style:style style:name="P1132" style:parent-style-name="Normal" style:family="paragraph">
      <style:paragraph-properties fo:text-align="justify" fo:line-height="150%" fo:margin-right="-0.0347in" fo:text-indent="0.5in"/>
      <style:text-properties style:font-name="Times New Roman" fo:language="lt" fo:country="LT"/>
    </style:style>
    <style:style style:name="P1133" style:parent-style-name="Normal" style:family="paragraph">
      <style:paragraph-properties fo:break-before="page" fo:text-align="justify" fo:margin-right="-0.0347in"/>
      <style:text-properties style:font-name="Times New Roman" fo:language="lt" fo:country="LT"/>
    </style:style>
    <style:style style:name="P1134" style:parent-style-name="Normal" style:family="paragraph">
      <style:paragraph-properties fo:text-align="justify" fo:margin-right="-0.0347in"/>
      <style:text-properties style:font-name="Times New Roman" fo:language="lt" fo:country="LT"/>
    </style:style>
    <style:style style:name="P1135" style:parent-style-name="Normal" style:family="paragraph">
      <style:paragraph-properties fo:text-align="justify" fo:margin-right="-0.0347in"/>
      <style:text-properties style:font-name="Times New Roman" fo:language="lt" fo:country="LT"/>
    </style:style>
    <style:style style:name="P1136" style:parent-style-name="Normal" style:family="paragraph">
      <style:paragraph-properties fo:text-align="justify" fo:margin-right="-0.0347in"/>
      <style:text-properties style:font-name="Times New Roman" fo:language="lt" fo:country="LT"/>
    </style:style>
    <style:style style:name="P1137" style:parent-style-name="Normal" style:family="paragraph">
      <style:paragraph-properties fo:text-align="justify" fo:margin-right="-0.0347in"/>
    </style:style>
    <style:style style:name="T1138" style:parent-style-name="DefaultParagraphFont" style:family="text">
      <style:text-properties style:font-name="Times New Roman" fo:font-weight="bold" style:font-weight-asian="bold" fo:font-size="10pt" style:font-size-asian="10pt" fo:language="lt" fo:country="LT"/>
    </style:style>
    <style:style style:name="T1139" style:parent-style-name="DefaultParagraphFont" style:family="text">
      <style:text-properties style:font-name="Times New Roman" fo:font-weight="bold" style:font-weight-asian="bold" fo:font-size="10pt" style:font-size-asian="10pt"/>
    </style:style>
    <style:style style:name="T1140" style:parent-style-name="DefaultParagraphFont" style:family="text">
      <style:text-properties style:font-name="Times New Roman" fo:font-weight="bold" style:font-weight-asian="bold" fo:font-size="10pt" style:font-size-asian="10pt" fo:language="lt" fo:country="LT"/>
    </style:style>
    <style:style style:name="P1141" style:parent-style-name="Normal" style:family="paragraph">
      <style:paragraph-properties fo:text-align="center" fo:margin-right="-0.0347in"/>
      <style:text-properties style:font-name="Times New Roman" fo:font-weight="bold" style:font-weight-asian="bold" fo:language="lt" fo:country="LT"/>
    </style:style>
    <style:style style:name="P1142" style:parent-style-name="Normal" style:family="paragraph">
      <style:paragraph-properties fo:text-align="center" fo:margin-right="-0.0347in"/>
      <style:text-properties style:font-name="Times New Roman" fo:font-weight="bold" style:font-weight-asian="bold" fo:language="lt" fo:country="LT"/>
    </style:style>
    <style:style style:name="P1143" style:parent-style-name="Normal" style:family="paragraph">
      <style:paragraph-properties fo:margin-right="-0.0347in"/>
      <style:text-properties style:font-name="Times New Roman" fo:language="lt" fo:country="LT"/>
    </style:style>
    <style:style style:name="TableColumn1145" style:family="table-column">
      <style:table-column-properties style:column-width="1.8472in" style:use-optimal-column-width="false"/>
    </style:style>
    <style:style style:name="TableColumn1146" style:family="table-column">
      <style:table-column-properties style:column-width="2.1652in" style:use-optimal-column-width="false"/>
    </style:style>
    <style:style style:name="TableColumn1147" style:family="table-column">
      <style:table-column-properties style:column-width="1.0625in" style:use-optimal-column-width="false"/>
    </style:style>
    <style:style style:name="TableColumn1148" style:family="table-column">
      <style:table-column-properties style:column-width="0.875in" style:use-optimal-column-width="false"/>
    </style:style>
    <style:style style:name="Table1144" style:family="table">
      <style:table-properties style:width="5.95in" fo:margin-left="-0.0854in" table:align="left"/>
    </style:style>
    <style:style style:name="TableRow1149" style:family="table-row">
      <style:table-row-properties style:use-optimal-row-height="false"/>
    </style:style>
    <style:style style:name="TableCell115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51" style:parent-style-name="Normal" style:family="paragraph">
      <style:paragraph-properties fo:text-align="center" fo:margin-right="-0.0347in"/>
      <style:text-properties style:font-name="Times New Roman" fo:font-weight="bold" style:font-weight-asian="bold" fo:language="lt" fo:country="LT"/>
    </style:style>
    <style:style style:name="TableCell115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53" style:parent-style-name="Normal" style:family="paragraph">
      <style:paragraph-properties fo:text-align="center" fo:margin-right="-0.0347in"/>
      <style:text-properties style:font-name="Times New Roman" fo:font-weight="bold" style:font-weight-asian="bold" fo:language="lt" fo:country="LT"/>
    </style:style>
    <style:style style:name="P1154" style:parent-style-name="Normal" style:family="paragraph">
      <style:paragraph-properties fo:text-align="center" fo:margin-right="-0.0347in"/>
      <style:text-properties style:font-name="Times New Roman" fo:font-weight="bold" style:font-weight-asian="bold" fo:language="lt" fo:country="LT"/>
    </style:style>
    <style:style style:name="TableCell115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56" style:parent-style-name="Normal" style:family="paragraph">
      <style:paragraph-properties fo:text-align="center" fo:margin-right="-0.0347in"/>
      <style:text-properties style:font-name="Times New Roman" fo:font-weight="bold" style:font-weight-asian="bold" fo:language="lt" fo:country="LT"/>
    </style:style>
    <style:style style:name="TableRow1157" style:family="table-row">
      <style:table-row-properties style:use-optimal-row-height="false"/>
    </style:style>
    <style:style style:name="TableCell115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59" style:parent-style-name="Normal" style:family="paragraph">
      <style:paragraph-properties fo:margin-right="-0.0347in"/>
      <style:text-properties style:font-name="Times New Roman" fo:language="lt" fo:country="LT"/>
    </style:style>
    <style:style style:name="TableCell1160"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61" style:parent-style-name="Normal" style:family="paragraph">
      <style:paragraph-properties fo:margin-right="-0.0347in"/>
      <style:text-properties style:font-name="Times New Roman" fo:language="lt" fo:country="LT"/>
    </style:style>
    <style:style style:name="TableCell1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3" style:parent-style-name="Normal" style:family="paragraph">
      <style:paragraph-properties fo:text-align="center" fo:margin-right="-0.0347in"/>
      <style:text-properties style:font-name="Times New Roman" fo:language="lt" fo:country="LT"/>
    </style:style>
    <style:style style:name="TableCell11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5" style:parent-style-name="Normal" style:family="paragraph">
      <style:paragraph-properties fo:text-align="center" fo:margin-right="-0.0347in"/>
      <style:text-properties style:font-name="Times New Roman" fo:language="lt" fo:country="LT"/>
    </style:style>
    <style:style style:name="TableRow1166" style:family="table-row">
      <style:table-row-properties style:use-optimal-row-height="false" fo:keep-together="always"/>
    </style:style>
    <style:style style:name="TableCell116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68" style:parent-style-name="Normal" style:family="paragraph">
      <style:paragraph-properties fo:margin-right="-0.0347in"/>
      <style:text-properties style:font-name="Times New Roman" fo:font-weight="bold" style:font-weight-asian="bold" fo:language="lt" fo:country="LT"/>
    </style:style>
    <style:style style:name="P1169" style:parent-style-name="Normal" style:family="paragraph">
      <style:paragraph-properties fo:margin-right="-0.0347in"/>
    </style:style>
    <style:style style:name="T1170" style:parent-style-name="DefaultParagraphFont" style:family="text">
      <style:text-properties style:font-name="Times New Roman" fo:font-weight="bold" style:font-weight-asian="bold" fo:language="lt" fo:country="LT"/>
    </style:style>
    <style:style style:name="P1171" style:parent-style-name="Normal" style:family="paragraph">
      <style:paragraph-properties fo:margin-right="-0.0347in"/>
    </style:style>
    <style:style style:name="T1172" style:parent-style-name="DefaultParagraphFont" style:family="text">
      <style:text-properties style:font-name="Times New Roman" fo:font-weight="bold" style:font-weight-asian="bold" fo:language="lt" fo:country="LT"/>
    </style:style>
    <style:style style:name="P1173" style:parent-style-name="Normal" style:family="paragraph">
      <style:paragraph-properties fo:margin-right="-0.0347in"/>
      <style:text-properties style:font-name="Times New Roman" fo:font-weight="bold" style:font-weight-asian="bold" fo:language="lt" fo:country="LT"/>
    </style:style>
    <style:style style:name="TableCell11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5" style:parent-style-name="Normal" style:family="paragraph">
      <style:paragraph-properties fo:margin-right="-0.0347in"/>
      <style:text-properties style:font-name="Times New Roman" fo:language="lt" fo:country="LT"/>
    </style:style>
    <style:style style:name="TableCell11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7" style:parent-style-name="Normal" style:family="paragraph">
      <style:paragraph-properties fo:text-align="center" fo:margin-right="-0.0347in"/>
      <style:text-properties style:font-name="Times New Roman" fo:language="lt" fo:country="LT"/>
    </style:style>
    <style:style style:name="TableCell117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79" style:parent-style-name="Normal" style:family="paragraph">
      <style:paragraph-properties fo:text-align="center" fo:margin-right="-0.0347in"/>
      <style:text-properties style:font-name="Times New Roman" fo:language="lt" fo:country="LT"/>
    </style:style>
    <style:style style:name="TableRow1180" style:family="table-row">
      <style:table-row-properties style:use-optimal-row-height="false" fo:keep-together="always"/>
    </style:style>
    <style:style style:name="P1181" style:parent-style-name="Normal" style:family="paragraph">
      <style:paragraph-properties fo:margin-right="-0.0347in"/>
      <style:text-properties style:font-name="Times New Roman" fo:language="lt" fo:country="L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margin-right="-0.0347in"/>
      <style:text-properties style:font-name="Times New Roman" fo:language="lt" fo:country="L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fo:margin-right="-0.0347in"/>
      <style:text-properties style:font-name="Times New Roman" fo:language="lt" fo:country="LT"/>
    </style:style>
    <style:style style:name="TableCell1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7" style:parent-style-name="Normal" style:family="paragraph">
      <style:paragraph-properties fo:text-align="center" fo:margin-right="-0.0347in"/>
      <style:text-properties style:font-name="Times New Roman" fo:language="lt" fo:country="LT"/>
    </style:style>
    <style:style style:name="TableRow1188" style:family="table-row">
      <style:table-row-properties style:use-optimal-row-height="false" fo:keep-together="always"/>
    </style:style>
    <style:style style:name="P1189" style:parent-style-name="Normal" style:family="paragraph">
      <style:paragraph-properties fo:margin-right="-0.0347in"/>
      <style:text-properties style:font-name="Times New Roman" fo:language="lt" fo:country="L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margin-right="-0.0347in"/>
      <style:text-properties style:font-name="Times New Roman" fo:language="lt" fo:country="L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fo:margin-right="-0.0347in"/>
      <style:text-properties style:font-name="Times New Roman" fo:language="lt" fo:country="LT"/>
    </style:style>
    <style:style style:name="TableCell1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5" style:parent-style-name="Normal" style:family="paragraph">
      <style:paragraph-properties fo:text-align="center" fo:margin-right="-0.0347in"/>
      <style:text-properties style:font-name="Times New Roman" fo:language="lt" fo:country="LT"/>
    </style:style>
    <style:style style:name="TableRow1196" style:family="table-row">
      <style:table-row-properties style:use-optimal-row-height="false" fo:keep-together="always"/>
    </style:style>
    <style:style style:name="P1197" style:parent-style-name="Normal" style:family="paragraph">
      <style:paragraph-properties fo:margin-right="-0.0347in"/>
      <style:text-properties style:font-name="Times New Roman" fo:language="lt" fo:country="LT"/>
    </style:style>
    <style:style style:name="TableCell11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99" style:parent-style-name="Normal" style:family="paragraph">
      <style:paragraph-properties fo:margin-right="-0.0347in"/>
      <style:text-properties style:font-name="Times New Roman" fo:language="lt" fo:country="LT"/>
    </style:style>
    <style:style style:name="TableCell12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1" style:parent-style-name="Normal" style:family="paragraph">
      <style:paragraph-properties fo:text-align="center" fo:margin-right="-0.0347in"/>
      <style:text-properties style:font-name="Times New Roman" fo:language="lt" fo:country="LT"/>
    </style:style>
    <style:style style:name="TableCell120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03" style:parent-style-name="Normal" style:family="paragraph">
      <style:paragraph-properties fo:text-align="center" fo:margin-right="-0.0347in"/>
      <style:text-properties style:font-name="Times New Roman" fo:language="lt" fo:country="LT"/>
    </style:style>
    <style:style style:name="TableRow1204" style:family="table-row">
      <style:table-row-properties style:use-optimal-row-height="false"/>
    </style:style>
    <style:style style:name="TableCell120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06" style:parent-style-name="Normal" style:family="paragraph">
      <style:paragraph-properties fo:margin-right="-0.0347in"/>
      <style:text-properties style:font-name="Times New Roman" fo:font-weight="bold" style:font-weight-asian="bold" fo:language="lt" fo:country="LT"/>
    </style:style>
    <style:style style:name="TableCell120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08" style:parent-style-name="Normal" style:family="paragraph">
      <style:paragraph-properties fo:margin-right="-0.0347in"/>
      <style:text-properties style:font-name="Times New Roman" fo:language="lt" fo:country="LT"/>
    </style:style>
    <style:style style:name="TableCell120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10" style:parent-style-name="Normal" style:family="paragraph">
      <style:paragraph-properties fo:text-align="center" fo:margin-right="-0.0347in"/>
      <style:text-properties style:font-name="Times New Roman" fo:language="lt" fo:country="LT"/>
    </style:style>
    <style:style style:name="TableCell121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12" style:parent-style-name="Normal" style:family="paragraph">
      <style:paragraph-properties fo:text-align="center" fo:margin-right="-0.0347in"/>
      <style:text-properties style:font-name="Times New Roman" fo:language="lt" fo:country="LT"/>
    </style:style>
    <style:style style:name="TableRow1213" style:family="table-row">
      <style:table-row-properties style:use-optimal-row-height="false"/>
    </style:style>
    <style:style style:name="TableCell121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15" style:parent-style-name="Normal" style:family="paragraph">
      <style:paragraph-properties fo:margin-right="-0.0347in"/>
      <style:text-properties style:font-name="Times New Roman" fo:language="lt" fo:country="LT"/>
    </style:style>
    <style:style style:name="TableCell12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7" style:parent-style-name="Normal" style:family="paragraph">
      <style:paragraph-properties fo:margin-right="-0.0347in"/>
      <style:text-properties style:font-name="Times New Roman" fo:language="lt" fo:country="LT"/>
    </style:style>
    <style:style style:name="TableCell12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9" style:parent-style-name="Normal" style:family="paragraph">
      <style:paragraph-properties fo:text-align="center" fo:margin-right="-0.0347in"/>
      <style:text-properties style:font-name="Times New Roman" fo:language="lt" fo:country="LT"/>
    </style:style>
    <style:style style:name="TableCell122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21" style:parent-style-name="Normal" style:family="paragraph">
      <style:paragraph-properties fo:text-align="center" fo:margin-right="-0.0347in"/>
      <style:text-properties style:font-name="Times New Roman" fo:language="lt" fo:country="LT"/>
    </style:style>
    <style:style style:name="TableRow1222" style:family="table-row">
      <style:table-row-properties style:use-optimal-row-height="false"/>
    </style:style>
    <style:style style:name="TableCell122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24" style:parent-style-name="Normal" style:family="paragraph">
      <style:paragraph-properties fo:margin-right="-0.0347in"/>
      <style:text-properties style:font-name="Times New Roman" fo:language="lt" fo:country="LT"/>
    </style:style>
    <style:style style:name="TableCell12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6" style:parent-style-name="Normal" style:family="paragraph">
      <style:paragraph-properties fo:margin-right="-0.0347in"/>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Symbol" style:font-name-asian="Symbol" style:font-name-complex="Symbol" fo:language="lt" fo:country="LT"/>
    </style:style>
    <style:style style:name="T1229" style:parent-style-name="DefaultParagraphFont" style:family="text">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1" style:parent-style-name="Normal" style:family="paragraph">
      <style:paragraph-properties fo:text-align="center" fo:margin-right="-0.0347in"/>
      <style:text-properties style:font-name="Times New Roman" fo:language="lt" fo:country="LT"/>
    </style:style>
    <style:style style:name="P1232" style:parent-style-name="Normal" style:family="paragraph">
      <style:paragraph-properties fo:text-align="center" fo:margin-right="-0.0347in"/>
      <style:text-properties style:font-name="Times New Roman" fo:language="lt" fo:country="LT"/>
    </style:style>
    <style:style style:name="TableCell123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center" fo:margin-right="-0.0347in"/>
      <style:text-properties style:font-name="Times New Roman" fo:language="lt" fo:country="LT"/>
    </style:style>
    <style:style style:name="P1235" style:parent-style-name="Normal" style:family="paragraph">
      <style:paragraph-properties fo:text-align="center" fo:margin-right="-0.0347in"/>
      <style:text-properties style:font-name="Times New Roman" fo:language="lt" fo:country="LT"/>
    </style:style>
    <style:style style:name="TableRow1236" style:family="table-row">
      <style:table-row-properties style:use-optimal-row-height="false"/>
    </style:style>
    <style:style style:name="TableCell123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8" style:parent-style-name="Normal" style:family="paragraph">
      <style:paragraph-properties fo:margin-right="-0.0347in"/>
      <style:text-properties style:font-name="Times New Roman" fo:language="lt" fo:country="LT"/>
    </style:style>
    <style:style style:name="TableCell12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0" style:parent-style-name="Normal" style:family="paragraph">
      <style:paragraph-properties fo:margin-right="-0.0347in"/>
      <style:text-properties style:font-name="Times New Roman" fo:language="lt" fo:country="LT"/>
    </style:style>
    <style:style style:name="TableCell12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2" style:parent-style-name="Normal" style:family="paragraph">
      <style:paragraph-properties fo:text-align="center" fo:margin-right="-0.0347in"/>
      <style:text-properties style:font-name="Times New Roman" fo:language="lt" fo:country="LT"/>
    </style:style>
    <style:style style:name="P1243" style:parent-style-name="Normal" style:family="paragraph">
      <style:paragraph-properties fo:text-align="center" fo:margin-right="-0.0347in"/>
      <style:text-properties style:font-name="Times New Roman" fo:language="lt" fo:country="LT"/>
    </style:style>
    <style:style style:name="TableCell124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45" style:parent-style-name="Normal" style:family="paragraph">
      <style:paragraph-properties fo:text-align="center" fo:margin-right="-0.0347in"/>
      <style:text-properties style:font-name="Times New Roman" fo:language="lt" fo:country="LT"/>
    </style:style>
    <style:style style:name="P1246" style:parent-style-name="Normal" style:family="paragraph">
      <style:paragraph-properties fo:text-align="center" fo:margin-right="-0.0347in"/>
      <style:text-properties style:font-name="Times New Roman" fo:language="lt" fo:country="LT"/>
    </style:style>
    <style:style style:name="TableRow1247" style:family="table-row">
      <style:table-row-properties style:use-optimal-row-height="false"/>
    </style:style>
    <style:style style:name="TableCell124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9" style:parent-style-name="Normal" style:family="paragraph">
      <style:paragraph-properties fo:margin-right="-0.0347in"/>
      <style:text-properties style:font-name="Times New Roman" fo:language="lt" fo:country="LT"/>
    </style:style>
    <style:style style:name="TableCell12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1" style:parent-style-name="Normal" style:family="paragraph">
      <style:paragraph-properties fo:margin-right="-0.0347in"/>
      <style:text-properties style:font-name="Times New Roman" fo:language="lt" fo:country="LT"/>
    </style:style>
    <style:style style:name="TableCell12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3" style:parent-style-name="Normal" style:family="paragraph">
      <style:paragraph-properties fo:text-align="center" fo:margin-right="-0.0347in"/>
      <style:text-properties style:font-name="Times New Roman" fo:language="lt" fo:country="LT"/>
    </style:style>
    <style:style style:name="P1254" style:parent-style-name="Normal" style:family="paragraph">
      <style:paragraph-properties fo:text-align="center" fo:margin-right="-0.0347in"/>
      <style:text-properties style:font-name="Times New Roman" fo:language="lt" fo:country="LT"/>
    </style:style>
    <style:style style:name="TableCell125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center" fo:margin-right="-0.0347in"/>
      <style:text-properties style:font-name="Times New Roman" fo:language="lt" fo:country="LT"/>
    </style:style>
    <style:style style:name="P1257" style:parent-style-name="Normal" style:family="paragraph">
      <style:paragraph-properties fo:text-align="center" fo:margin-right="-0.0347in"/>
      <style:text-properties style:font-name="Times New Roman" fo:language="lt" fo:country="LT"/>
    </style:style>
    <style:style style:name="TableRow1258" style:family="table-row">
      <style:table-row-properties style:use-optimal-row-height="false"/>
    </style:style>
    <style:style style:name="TableCell12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60" style:parent-style-name="Normal" style:family="paragraph">
      <style:paragraph-properties fo:margin-right="-0.0347in"/>
      <style:text-properties style:font-name="Times New Roman" fo:font-weight="bold" style:font-weight-asian="bold" fo:language="lt" fo:country="LT"/>
    </style:style>
    <style:style style:name="TableCell1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62" style:parent-style-name="Normal" style:family="paragraph">
      <style:paragraph-properties fo:margin-right="-0.0347in"/>
      <style:text-properties style:font-name="Times New Roman" fo:language="lt" fo:country="LT"/>
    </style:style>
    <style:style style:name="P1263" style:parent-style-name="Normal" style:family="paragraph">
      <style:paragraph-properties fo:margin-right="-0.0347in"/>
      <style:text-properties style:font-name="Times New Roman" fo:language="lt" fo:country="LT"/>
    </style:style>
    <style:style style:name="TableCell1264"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65" style:parent-style-name="Normal" style:family="paragraph">
      <style:paragraph-properties fo:text-align="center" fo:margin-right="-0.0347in"/>
      <style:text-properties style:font-name="Times New Roman" fo:language="lt" fo:country="LT"/>
    </style:style>
    <style:style style:name="P1266" style:parent-style-name="Normal" style:family="paragraph">
      <style:paragraph-properties fo:text-align="center" fo:margin-right="-0.0347in"/>
      <style:text-properties style:font-name="Times New Roman" fo:language="lt" fo:country="LT"/>
    </style:style>
    <style:style style:name="TableCell126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68" style:parent-style-name="Normal" style:family="paragraph">
      <style:paragraph-properties fo:text-align="center" fo:margin-right="-0.0347in"/>
      <style:text-properties style:font-name="Times New Roman" fo:language="lt" fo:country="LT"/>
    </style:style>
    <style:style style:name="P1269" style:parent-style-name="Normal" style:family="paragraph">
      <style:paragraph-properties fo:text-align="center" fo:margin-right="-0.0347in"/>
      <style:text-properties style:font-name="Times New Roman" fo:language="lt" fo:country="LT"/>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2" style:parent-style-name="Normal" style:family="paragraph">
      <style:paragraph-properties fo:margin-right="-0.0347in"/>
    </style:style>
    <style:style style:name="T1273" style:parent-style-name="DefaultParagraphFont" style:family="text">
      <style:text-properties style:font-name="Times New Roman" fo:font-weight="bold" style:font-weight-asian="bold" fo:language="lt" fo:country="LT"/>
    </style:style>
    <style:style style:name="T1274" style:parent-style-name="DefaultParagraphFont" style:family="text">
      <style:text-properties style:font-name="Times New Roman" fo:font-weight="bold" style:font-weight-asian="bold" fo:language="lt" fo:country="LT"/>
    </style:style>
    <style:style style:name="TableCell1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6" style:parent-style-name="Normal" style:family="paragraph">
      <style:paragraph-properties fo:margin-right="-0.0347in"/>
      <style:text-properties style:font-name="Times New Roman" fo:language="lt" fo:country="LT"/>
    </style:style>
    <style:style style:name="P1277" style:parent-style-name="Normal" style:family="paragraph">
      <style:paragraph-properties fo:margin-right="-0.0347in"/>
      <style:text-properties style:font-name="Times New Roman" fo:language="lt" fo:country="LT"/>
    </style:style>
    <style:style style:name="TableCell12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9" style:parent-style-name="Normal" style:family="paragraph">
      <style:paragraph-properties fo:text-align="center" fo:margin-right="-0.0347in"/>
      <style:text-properties style:font-name="Times New Roman" fo:language="lt" fo:country="LT"/>
    </style:style>
    <style:style style:name="P1280" style:parent-style-name="Normal" style:family="paragraph">
      <style:paragraph-properties fo:text-align="center" fo:margin-right="-0.0347in"/>
      <style:text-properties style:font-name="Times New Roman" fo:language="lt" fo:country="LT"/>
    </style:style>
    <style:style style:name="TableCell12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2" style:parent-style-name="Normal" style:family="paragraph">
      <style:paragraph-properties fo:text-align="center" fo:margin-right="-0.0347in"/>
      <style:text-properties style:font-name="Times New Roman" fo:language="lt" fo:country="LT"/>
    </style:style>
    <style:style style:name="P1283" style:parent-style-name="Normal" style:family="paragraph">
      <style:paragraph-properties fo:text-align="center" fo:margin-right="-0.0347in"/>
      <style:text-properties style:font-name="Times New Roman" fo:language="lt" fo:country="LT"/>
    </style:style>
    <style:style style:name="P1284" style:parent-style-name="Normal" style:family="paragraph">
      <style:paragraph-properties fo:text-align="justify" fo:line-height="150%" fo:margin-right="-0.0347in"/>
      <style:text-properties style:font-name="Times New Roman" fo:language="lt" fo:country="LT"/>
    </style:style>
    <style:style style:name="P1285" style:parent-style-name="Normal" style:family="paragraph">
      <style:paragraph-properties fo:text-align="justify" fo:line-height="150%" fo:margin-right="-0.0347in" fo:text-indent="0.5in"/>
      <style:text-properties style:font-name="Times New Roman" fo:language="lt" fo:country="LT"/>
    </style:style>
    <style:style style:name="P1286" style:parent-style-name="Normal" style:family="paragraph">
      <style:paragraph-properties fo:break-before="page" fo:text-align="justify" fo:margin-right="-0.0347in"/>
    </style:style>
    <style:style style:name="T1287" style:parent-style-name="DefaultParagraphFont" style:family="text">
      <style:text-properties style:font-name="Times New Roman" fo:font-weight="bold" style:font-weight-asian="bold" fo:font-size="10pt" style:font-size-asian="10pt" fo:language="lt" fo:country="LT"/>
    </style:style>
    <style:style style:name="T1288" style:parent-style-name="DefaultParagraphFont" style:family="text">
      <style:text-properties style:font-name="Times New Roman" fo:font-weight="bold" style:font-weight-asian="bold" fo:font-size="10pt" style:font-size-asian="10pt"/>
    </style:style>
    <style:style style:name="T1289" style:parent-style-name="DefaultParagraphFont" style:family="text">
      <style:text-properties style:font-name="Times New Roman" fo:font-weight="bold" style:font-weight-asian="bold" fo:font-size="10pt" style:font-size-asian="10pt" fo:language="lt" fo:country="LT"/>
    </style:style>
    <style:style style:name="P1290" style:parent-style-name="Normal" style:family="paragraph">
      <style:paragraph-properties fo:text-align="center" fo:line-height="150%"/>
      <style:text-properties style:font-name="Times New Roman" fo:font-weight="bold" style:font-weight-asian="bold" fo:language="lt" fo:country="LT"/>
    </style:style>
    <style:style style:name="P1291" style:parent-style-name="Normal" style:family="paragraph">
      <style:paragraph-properties fo:text-align="center" fo:line-height="150%"/>
      <style:text-properties style:font-name="Times New Roman" fo:font-weight="bold" style:font-weight-asian="bold" fo:language="lt" fo:country="LT"/>
    </style:style>
    <style:style style:name="P1292" style:parent-style-name="Normal" style:family="paragraph">
      <style:paragraph-properties fo:text-align="center" fo:line-height="150%"/>
      <style:text-properties style:font-name="Times New Roman" fo:font-weight="bold" style:font-weight-asian="bold" fo:language="lt" fo:country="LT"/>
    </style:style>
    <style:style style:name="P1293" style:parent-style-name="Normal" style:family="paragraph">
      <style:paragraph-properties fo:text-align="center"/>
      <style:text-properties style:font-name="Times New Roman" fo:font-weight="bold" style:font-weight-asian="bold" fo:language="lt" fo:country="LT"/>
    </style:style>
    <style:style style:name="P1294" style:parent-style-name="Normal" style:family="paragraph">
      <style:text-properties style:font-name="Times New Roman" fo:language="lt" fo:country="LT"/>
    </style:style>
    <style:style style:name="TableColumn1296" style:family="table-column">
      <style:table-column-properties style:column-width="1.4534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7875in" style:use-optimal-column-width="false"/>
    </style:style>
    <style:style style:name="Table1295" style:family="table">
      <style:table-properties style:width="6.6708in" fo:margin-left="-0.0854in" table:align="left"/>
    </style:style>
    <style:style style:name="TableRow1303" style:family="table-row">
      <style:table-row-properties style:use-optimal-row-height="false"/>
    </style:style>
    <style:style style:name="TableCell130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weight="bold" style:font-weight-asian="bold" fo:language="lt" fo:country="LT"/>
    </style:style>
    <style:style style:name="TableCell130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weight="bold" style:font-weight-asian="bold" fo:language="lt" fo:country="LT"/>
    </style:style>
    <style:style style:name="TableCell130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weight="bold" style:font-weight-asian="bold" fo:language="lt" fo:country="LT"/>
    </style:style>
    <style:style style:name="TableRow1310" style:family="table-row">
      <style:table-row-properties style:use-optimal-row-height="false"/>
    </style:style>
    <style:style style:name="TableCell131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weight="bold" style:font-weight-asian="bold" fo:language="lt" fo:country="LT"/>
    </style:style>
    <style:style style:name="TableCell1313"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language="lt" fo:country="LT"/>
    </style:style>
    <style:style style:name="TableCell131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7" style:parent-style-name="Normal" style:family="paragraph">
      <style:text-properties style:font-name="Times New Roman" fo:language="lt" fo:country="LT"/>
    </style:style>
    <style:style style:name="TableCell131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9" style:parent-style-name="Normal" style:family="paragraph">
      <style:text-properties style:font-name="Times New Roman" fo:language="lt" fo:country="LT"/>
    </style:style>
    <style:style style:name="TableCell132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21" style:parent-style-name="Normal" style:family="paragraph">
      <style:text-properties style:font-name="Times New Roman" fo:language="lt" fo:country="LT"/>
    </style:style>
    <style:style style:name="TableCell1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5" style:parent-style-name="Normal" style:family="paragraph">
      <style:text-properties style:font-name="Times New Roman" fo:language="lt" fo:country="LT"/>
    </style:style>
    <style:style style:name="TableRow1326" style:family="table-row">
      <style:table-row-properties style:use-optimal-row-height="false"/>
    </style:style>
    <style:style style:name="TableCell132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28" style:parent-style-name="Normal" style:family="paragraph">
      <style:text-properties style:font-name="Times New Roman" fo:font-weight="bold" style:font-weight-asian="bold" fo:language="lt" fo:country="LT"/>
    </style:style>
    <style:style style:name="TableCell13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0" style:parent-style-name="Normal" style:family="paragraph">
      <style:text-properties style:font-name="Times New Roman" fo:language="lt" fo:country="LT"/>
    </style:style>
    <style:style style:name="TableCell13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text-properties style:font-name="Times New Roman" fo:language="lt" fo:country="LT"/>
    </style:style>
    <style:style style:name="TableCell13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6" style:parent-style-name="Normal" style:family="paragraph">
      <style:text-properties style:font-name="Times New Roman" fo:language="lt" fo:country="LT"/>
    </style:style>
    <style:style style:name="TableCell13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8" style:parent-style-name="Normal" style:family="paragraph">
      <style:text-properties style:font-name="Times New Roman" fo:language="lt" fo:country="LT"/>
    </style:style>
    <style:style style:name="TableCell133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40" style:parent-style-name="Normal" style:family="paragraph">
      <style:text-properties style:font-name="Times New Roman" fo:language="lt" fo:country="LT"/>
    </style:style>
    <style:style style:name="TableRow1341" style:family="table-row">
      <style:table-row-properties style:use-optimal-row-height="false"/>
    </style:style>
    <style:style style:name="TableCell1342"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43" style:parent-style-name="DefaultParagraphFont" style:family="text">
      <style:text-properties style:font-name="Times New Roman" fo:font-weight="bold" style:font-weight-asian="bold" fo:language="lt" fo:country="L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text-properties style:font-name="Times New Roman" fo:language="lt" fo:country="L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text-properties style:font-name="Times New Roman" fo:language="lt" fo:country="L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text-properties style:font-name="Times New Roman" fo:language="lt" fo:country="LT"/>
    </style:style>
    <style:style style:name="TableCell1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5" style:parent-style-name="Normal" style:family="paragraph">
      <style:text-properties style:font-name="Times New Roman" fo:language="lt" fo:country="LT"/>
    </style:style>
    <style:style style:name="TableRow1356" style:family="table-row">
      <style:table-row-properties style:use-optimal-row-height="false"/>
    </style:style>
    <style:style style:name="TableCell1357"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58" style:parent-style-name="DefaultParagraphFont" style:family="text">
      <style:text-properties style:font-name="Times New Roman" fo:font-weight="bold" style:font-weight-asian="bold" fo:language="lt" fo:country="L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text-properties style:font-name="Times New Roman" fo:language="lt" fo:country="L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style:font-name="Times New Roman" fo:language="lt" fo:country="L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text-properties style:font-name="Times New Roman" fo:language="lt" fo:country="L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style:font-name="Times New Roman" fo:language="lt" fo:country="LT"/>
    </style:style>
    <style:style style:name="TableCell1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0" style:parent-style-name="Normal" style:family="paragraph">
      <style:text-properties style:font-name="Times New Roman" fo:language="lt" fo:country="LT"/>
    </style:style>
    <style:style style:name="TableRow1371" style:family="table-row">
      <style:table-row-properties style:use-optimal-row-height="false"/>
    </style:style>
    <style:style style:name="TableCell1372"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73" style:parent-style-name="DefaultParagraphFont" style:family="text">
      <style:text-properties style:font-name="Times New Roman" fo:font-weight="bold" style:font-weight-asian="bold" fo:language="lt" fo:country="LT"/>
    </style:style>
    <style:style style:name="TableCell13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style:font-name="Times New Roman" fo:language="lt" fo:country="LT"/>
    </style:style>
    <style:style style:name="TableCell13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7" style:parent-style-name="Normal" style:family="paragraph">
      <style:text-properties style:font-name="Times New Roman" fo:language="lt" fo:country="LT"/>
    </style:style>
    <style:style style:name="TableCell13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3" style:parent-style-name="Normal" style:family="paragraph">
      <style:text-properties style:font-name="Times New Roman" fo:language="lt" fo:country="LT"/>
    </style:style>
    <style:style style:name="TableCell138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85" style:parent-style-name="Normal" style:family="paragraph">
      <style:text-properties style:font-name="Times New Roman" fo:language="lt" fo:country="LT"/>
    </style:style>
    <style:style style:name="TableRow1386" style:family="table-row">
      <style:table-row-properties style:use-optimal-row-height="false"/>
    </style:style>
    <style:style style:name="TableCell138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88" style:parent-style-name="Normal" style:family="paragraph">
      <style:text-properties style:font-name="Times New Roman" fo:font-weight="bold" style:font-weight-asian="bold" fo:language="lt" fo:country="LT"/>
    </style:style>
    <style:style style:name="TableCell138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0" style:parent-style-name="Normal" style:family="paragraph">
      <style:text-properties style:font-name="Times New Roman" fo:language="lt" fo:country="LT"/>
    </style:style>
    <style:style style:name="TableCell139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2" style:parent-style-name="Normal" style:family="paragraph">
      <style:text-properties style:font-name="Times New Roman" fo:language="lt" fo:country="LT"/>
    </style:style>
    <style:style style:name="TableCell139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4" style:parent-style-name="Normal" style:family="paragraph">
      <style:text-properties style:font-name="Times New Roman" fo:language="lt" fo:country="LT"/>
    </style:style>
    <style:style style:name="TableCell139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style:font-name="Times New Roman" fo:language="lt" fo:country="LT"/>
    </style:style>
    <style:style style:name="TableCell139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style:font-name="Times New Roman" fo:language="lt" fo:country="LT"/>
    </style:style>
    <style:style style:name="TableCell139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00" style:parent-style-name="Normal" style:family="paragraph">
      <style:text-properties style:font-name="Times New Roman" fo:language="lt" fo:country="LT"/>
    </style:style>
    <style:style style:name="TableRow1401" style:family="table-row">
      <style:table-row-properties style:use-optimal-row-height="false"/>
    </style:style>
    <style:style style:name="TableCell140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03" style:parent-style-name="Normal" style:family="paragraph">
      <style:text-properties style:font-name="Times New Roman" fo:language="lt" fo:country="LT"/>
    </style:style>
    <style:style style:name="TableCell14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style:font-name="Times New Roman" fo:language="lt" fo:country="LT"/>
    </style:style>
    <style:style style:name="TableCell14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style:font-name="Times New Roman" fo:language="lt" fo:country="LT"/>
    </style:style>
    <style:style style:name="TableCell1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9" style:parent-style-name="Normal" style:family="paragraph">
      <style:text-properties style:font-name="Times New Roman" fo:language="lt" fo:country="LT"/>
    </style:style>
    <style:style style:name="TableCell1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style:font-name="Times New Roman" fo:language="lt" fo:country="LT"/>
    </style:style>
    <style:style style:name="TableCell141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15" style:parent-style-name="Normal" style:family="paragraph">
      <style:text-properties style:font-name="Times New Roman" fo:language="lt" fo:country="LT"/>
    </style:style>
    <style:style style:name="TableRow1416" style:family="table-row">
      <style:table-row-properties style:use-optimal-row-height="false"/>
    </style:style>
    <style:style style:name="TableCell141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8" style:parent-style-name="Normal" style:family="paragraph">
      <style:text-properties style:font-name="Times New Roman" fo:language="lt" fo:country="LT"/>
    </style:style>
    <style:style style:name="TableCell1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Symbol" style:font-name-asian="Symbol" style:font-name-complex="Symbol" fo:language="lt" fo:country="LT"/>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Symbol" style:font-name-asian="Symbol" style:font-name-complex="Symbol" fo:language="lt" fo:country="LT"/>
    </style:style>
    <style:style style:name="T1424" style:parent-style-name="DefaultParagraphFont" style:family="text">
      <style:text-properties style:font-name="Times New Roman" fo:language="lt" fo:country="LT"/>
    </style:style>
    <style:style style:name="TableCell14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6" style:parent-style-name="Normal" style:family="paragraph">
      <style:text-properties style:font-name="Times New Roman" fo:language="lt" fo:country="LT"/>
    </style:style>
    <style:style style:name="TableCell14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8" style:parent-style-name="Normal" style:family="paragraph">
      <style:text-properties style:font-name="Times New Roman" fo:language="lt" fo:country="LT"/>
    </style:style>
    <style:style style:name="TableCell14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style:font-name="Times New Roman" fo:language="lt" fo:country="LT"/>
    </style:style>
    <style:style style:name="TableCell14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2" style:parent-style-name="Normal" style:family="paragraph">
      <style:text-properties style:font-name="Times New Roman" fo:language="lt" fo:country="LT"/>
    </style:style>
    <style:style style:name="TableCell143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4" style:parent-style-name="Normal" style:family="paragraph">
      <style:text-properties style:font-name="Times New Roman" fo:language="lt" fo:country="LT"/>
    </style:style>
    <style:style style:name="TableRow1435" style:family="table-row">
      <style:table-row-properties style:use-optimal-row-height="false"/>
    </style:style>
    <style:style style:name="TableCell143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7" style:parent-style-name="Normal" style:family="paragraph">
      <style:text-properties style:font-name="Times New Roman" fo:language="lt" fo:country="LT"/>
    </style:style>
    <style:style style:name="TableCell14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Symbol" style:font-name-asian="Symbol" style:font-name-complex="Symbol" fo:language="lt" fo:country="LT"/>
    </style:style>
    <style:style style:name="T1441" style:parent-style-name="DefaultParagraphFont" style:family="text">
      <style:text-properties style:font-name="Times New Roman" fo:language="lt" fo:country="LT"/>
    </style:style>
    <style:style style:name="T1442" style:parent-style-name="DefaultParagraphFont" style:family="text">
      <style:text-properties style:font-name="Symbol" style:font-name-asian="Symbol" style:font-name-complex="Symbol" fo:language="lt" fo:country="LT"/>
    </style:style>
    <style:style style:name="TableCell14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4" style:parent-style-name="Normal" style:family="paragraph">
      <style:text-properties style:font-name="Times New Roman" fo:language="lt" fo:country="LT"/>
    </style:style>
    <style:style style:name="TableCell14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6" style:parent-style-name="Normal" style:family="paragraph">
      <style:text-properties style:font-name="Times New Roman" fo:language="lt" fo:country="LT"/>
    </style:style>
    <style:style style:name="TableCell14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8" style:parent-style-name="Normal" style:family="paragraph">
      <style:text-properties style:font-name="Times New Roman" fo:language="lt" fo:country="LT"/>
    </style:style>
    <style:style style:name="TableCell14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0" style:parent-style-name="Normal" style:family="paragraph">
      <style:text-properties style:font-name="Times New Roman" fo:language="lt" fo:country="LT"/>
    </style:style>
    <style:style style:name="TableCell145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2" style:parent-style-name="Normal" style:family="paragraph">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55" style:parent-style-name="Normal" style:family="paragraph">
      <style:text-properties style:font-name="Times New Roman" fo:language="lt" fo:country="LT"/>
    </style:style>
    <style:style style:name="TableCell1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Symbol" style:font-name-asian="Symbol" style:font-name-complex="Symbol" fo:language="lt" fo:country="LT"/>
    </style:style>
    <style:style style:name="T1460" style:parent-style-name="DefaultParagraphFont" style:family="text">
      <style:text-properties style:font-name="Times New Roman" fo:language="lt" fo:country="LT"/>
    </style:style>
    <style:style style:name="T1461" style:parent-style-name="DefaultParagraphFont" style:family="text">
      <style:text-properties style:font-name="Symbol" style:font-name-asian="Symbol" style:font-name-complex="Symbol" fo:language="lt" fo:country="LT"/>
    </style:style>
    <style:style style:name="TableCell14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3" style:parent-style-name="Normal" style:family="paragraph">
      <style:text-properties style:font-name="Times New Roman" fo:language="lt" fo:country="LT"/>
    </style:style>
    <style:style style:name="TableCell14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5" style:parent-style-name="Normal" style:family="paragraph">
      <style:text-properties style:font-name="Times New Roman" fo:language="lt" fo:country="LT"/>
    </style:style>
    <style:style style:name="TableCell14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7" style:parent-style-name="Normal" style:family="paragraph">
      <style:text-properties style:font-name="Times New Roman" fo:language="lt" fo:country="LT"/>
    </style:style>
    <style:style style:name="TableCell14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9" style:parent-style-name="Normal" style:family="paragraph">
      <style:text-properties style:font-name="Times New Roman" fo:language="lt" fo:country="LT"/>
    </style:style>
    <style:style style:name="TableCell147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71" style:parent-style-name="Normal" style:family="paragraph">
      <style:text-properties style:font-name="Times New Roman" fo:language="lt" fo:country="LT"/>
    </style:style>
    <style:style style:name="TableRow1472" style:family="table-row">
      <style:table-row-properties style:use-optimal-row-height="false"/>
    </style:style>
    <style:style style:name="TableCell147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74" style:parent-style-name="Normal" style:family="paragraph">
      <style:text-properties style:font-name="Times New Roman" fo:font-weight="bold" style:font-weight-asian="bold" fo:language="lt" fo:country="LT"/>
    </style:style>
    <style:style style:name="TableCell14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76" style:parent-style-name="Normal" style:family="paragraph">
      <style:text-properties style:font-name="Times New Roman" fo:language="lt" fo:country="LT"/>
    </style:style>
    <style:style style:name="TableCell147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78" style:parent-style-name="Normal" style:family="paragraph">
      <style:text-properties style:font-name="Times New Roman" fo:language="lt" fo:country="LT"/>
    </style:style>
    <style:style style:name="TableCell14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0" style:parent-style-name="Normal" style:family="paragraph">
      <style:text-properties style:font-name="Times New Roman" fo:language="lt" fo:country="LT"/>
    </style:style>
    <style:style style:name="TableCell1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2" style:parent-style-name="Normal" style:family="paragraph">
      <style:text-properties style:font-name="Times New Roman" fo:language="lt" fo:country="LT"/>
    </style:style>
    <style:style style:name="TableCell1483"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484" style:parent-style-name="Normal" style:family="paragraph">
      <style:text-properties style:font-name="Times New Roman" fo:language="lt" fo:country="LT"/>
    </style:style>
    <style:style style:name="TableCell14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86" style:parent-style-name="Normal" style:family="paragraph">
      <style:text-properties style:font-name="Times New Roman" fo:language="lt" fo:country="L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489" style:parent-style-name="DefaultParagraphFont" style:family="text">
      <style:text-properties style:font-name="Times New Roman" fo:font-weight="bold" style:font-weight-asian="bold" fo:language="lt" fo:country="LT"/>
    </style:style>
    <style:style style:name="TableCell1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1" style:parent-style-name="Normal" style:family="paragraph">
      <style:text-properties style:font-name="Times New Roman" fo:language="lt" fo:country="LT"/>
    </style:style>
    <style:style style:name="TableCell1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3" style:parent-style-name="Normal" style:family="paragraph">
      <style:text-properties style:font-name="Times New Roman" fo:language="lt" fo:country="LT"/>
    </style:style>
    <style:style style:name="TableCell14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5" style:parent-style-name="Normal" style:family="paragraph">
      <style:text-properties style:font-name="Times New Roman" fo:language="lt" fo:country="LT"/>
    </style:style>
    <style:style style:name="TableCell1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7" style:parent-style-name="Normal" style:family="paragraph">
      <style:text-properties style:font-name="Times New Roman" fo:language="lt" fo:country="LT"/>
    </style:style>
    <style:style style:name="TableCell1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9" style:parent-style-name="Normal" style:family="paragraph">
      <style:text-properties style:font-name="Times New Roman" fo:language="lt" fo:country="LT"/>
    </style:style>
    <style:style style:name="TableCell15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1" style:parent-style-name="Normal" style:family="paragraph">
      <style:text-properties style:font-name="Times New Roman" fo:language="lt" fo:country="LT"/>
    </style:style>
    <style:style style:name="P1502" style:parent-style-name="Normal" style:family="paragraph">
      <style:text-properties style:font-name="Times New Roman" fo:language="lt" fo:country="LT"/>
    </style:style>
    <style:style style:name="P1503" style:parent-style-name="Normal" style:family="paragraph">
      <style:paragraph-properties fo:break-before="page"/>
      <style:text-properties style:font-name="Times New Roman" fo:language="lt" fo:country="LT"/>
    </style:style>
    <style:style style:name="P1504" style:parent-style-name="Normal" style:family="paragraph">
      <style:paragraph-properties fo:text-align="justify" fo:margin-right="-0.0347in"/>
      <style:text-properties style:font-name="Times New Roman" fo:language="lt" fo:country="LT"/>
    </style:style>
    <style:style style:name="P1505" style:parent-style-name="Normal" style:family="paragraph">
      <style:paragraph-properties fo:text-align="justify" fo:margin-right="-0.0347in"/>
      <style:text-properties style:font-name="Times New Roman" fo:language="lt" fo:country="LT"/>
    </style:style>
    <style:style style:name="P1506" style:parent-style-name="Normal" style:family="paragraph">
      <style:paragraph-properties fo:text-align="justify" fo:margin-right="-0.0347in"/>
      <style:text-properties style:font-name="Times New Roman" fo:language="lt" fo:country="LT"/>
    </style:style>
    <style:style style:name="P1507" style:parent-style-name="Normal" style:family="paragraph">
      <style:paragraph-properties fo:text-align="justify" fo:margin-right="-0.0347in"/>
      <style:text-properties style:font-name="Times New Roman" fo:font-weight="bold" style:font-weight-asian="bold" fo:language="lt" fo:country="LT"/>
    </style:style>
    <style:style style:name="P1508" style:parent-style-name="Normal" style:family="paragraph">
      <style:paragraph-properties fo:text-align="justify" fo:margin-right="-0.0347in"/>
      <style:text-properties style:font-name="Times New Roman" fo:font-weight="bold" style:font-weight-asian="bold" fo:language="lt" fo:country="LT"/>
    </style:style>
    <style:style style:name="P1509" style:parent-style-name="Normal" style:family="paragraph">
      <style:paragraph-properties fo:text-align="center" fo:margin-right="-0.0347in"/>
      <style:text-properties style:font-name="Times New Roman" fo:font-weight="bold" style:font-weight-asian="bold" fo:language="lt" fo:country="LT"/>
    </style:style>
    <style:style style:name="P1510" style:parent-style-name="Normal" style:family="paragraph">
      <style:paragraph-properties fo:text-align="center" fo:margin-right="-0.0347in"/>
      <style:text-properties style:font-name="Times New Roman" fo:font-weight="bold" style:font-weight-asian="bold" fo:language="lt" fo:country="LT"/>
    </style:style>
    <style:style style:name="P1511" style:parent-style-name="Normal" style:family="paragraph">
      <style:paragraph-properties fo:margin-right="-0.0347in"/>
      <style:text-properties style:font-name="Times New Roman" fo:language="lt" fo:country="LT"/>
    </style:style>
    <style:style style:name="TableColumn1513" style:family="table-column">
      <style:table-column-properties style:column-width="2.0437in" style:use-optimal-column-width="false"/>
    </style:style>
    <style:style style:name="TableColumn1514" style:family="table-column">
      <style:table-column-properties style:column-width="2.8437in" style:use-optimal-column-width="false"/>
    </style:style>
    <style:style style:name="TableColumn1515" style:family="table-column">
      <style:table-column-properties style:column-width="1.25in" style:use-optimal-column-width="false"/>
    </style:style>
    <style:style style:name="Table1512" style:family="table">
      <style:table-properties style:width="6.1375in" fo:margin-left="-0.0854in" table:align="left"/>
    </style:style>
    <style:style style:name="TableRow1516" style:family="table-row">
      <style:table-row-properties style:use-optimal-row-height="false"/>
    </style:style>
    <style:style style:name="TableCell151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18" style:parent-style-name="Normal" style:family="paragraph">
      <style:paragraph-properties fo:text-align="center" fo:margin-right="-0.0347in"/>
      <style:text-properties style:font-name="Times New Roman" fo:font-weight="bold" style:font-weight-asian="bold" fo:language="lt" fo:country="LT"/>
    </style:style>
    <style:style style:name="TableCell15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20" style:parent-style-name="Normal" style:family="paragraph">
      <style:paragraph-properties fo:text-align="center" fo:margin-right="-0.0347in"/>
      <style:text-properties style:font-name="Times New Roman" fo:font-weight="bold" style:font-weight-asian="bold" fo:language="lt" fo:country="LT"/>
    </style:style>
    <style:style style:name="TableCell152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22" style:parent-style-name="Normal" style:family="paragraph">
      <style:paragraph-properties fo:text-align="center" fo:margin-right="-0.0347in"/>
      <style:text-properties style:font-name="Times New Roman" fo:font-weight="bold" style:font-weight-asian="bold" fo:language="lt" fo:country="LT"/>
    </style:style>
    <style:style style:name="TableRow1523" style:family="table-row">
      <style:table-row-properties style:use-optimal-row-height="false" fo:keep-together="always"/>
    </style:style>
    <style:style style:name="TableCell152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25" style:parent-style-name="Normal" style:family="paragraph">
      <style:paragraph-properties fo:margin-right="-0.0347in"/>
      <style:text-properties style:font-name="Times New Roman" fo:font-weight="bold" style:font-weight-asian="bold" fo:language="lt" fo:country="LT"/>
    </style:style>
    <style:style style:name="P1526" style:parent-style-name="Normal" style:family="paragraph">
      <style:paragraph-properties fo:margin-right="-0.0347in"/>
    </style:style>
    <style:style style:name="T1527" style:parent-style-name="DefaultParagraphFont" style:family="text">
      <style:text-properties style:font-name="Times New Roman" fo:font-weight="bold" style:font-weight-asian="bold" fo:language="lt" fo:country="LT"/>
    </style:style>
    <style:style style:name="P1528" style:parent-style-name="Normal" style:family="paragraph">
      <style:paragraph-properties fo:margin-right="-0.0347in"/>
    </style:style>
    <style:style style:name="T1529" style:parent-style-name="DefaultParagraphFont" style:family="text">
      <style:text-properties style:font-name="Times New Roman" fo:font-weight="bold" style:font-weight-asian="bold" fo:language="lt" fo:country="LT"/>
    </style:style>
    <style:style style:name="P1530" style:parent-style-name="Normal" style:family="paragraph">
      <style:paragraph-properties fo:margin-right="-0.0347in"/>
      <style:text-properties style:font-name="Times New Roman" fo:font-weight="bold" style:font-weight-asian="bold" fo:language="lt" fo:country="LT"/>
    </style:style>
    <style:style style:name="TableCell15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32" style:parent-style-name="Normal" style:family="paragraph">
      <style:paragraph-properties fo:margin-right="-0.0347in"/>
      <style:text-properties style:font-name="Times New Roman" fo:language="lt" fo:country="LT"/>
    </style:style>
    <style:style style:name="TableCell15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34" style:parent-style-name="Normal" style:family="paragraph">
      <style:paragraph-properties fo:text-align="center" fo:margin-right="-0.0347in"/>
      <style:text-properties style:font-name="Times New Roman" fo:language="lt" fo:country="LT"/>
    </style:style>
    <style:style style:name="TableRow1535" style:family="table-row">
      <style:table-row-properties style:use-optimal-row-height="false" fo:keep-together="always"/>
    </style:style>
    <style:style style:name="P1536" style:parent-style-name="Normal" style:family="paragraph">
      <style:paragraph-properties fo:margin-right="-0.0347in"/>
      <style:text-properties style:font-name="Times New Roman" fo:language="lt" fo:country="L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margin-right="-0.0347in"/>
      <style:text-properties style:font-name="Times New Roman" fo:language="lt" fo:country="LT"/>
    </style:style>
    <style:style style:name="TableCell1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0" style:parent-style-name="Normal" style:family="paragraph">
      <style:paragraph-properties fo:text-align="center" fo:margin-right="-0.0347in"/>
      <style:text-properties style:font-name="Times New Roman" fo:language="lt" fo:country="LT"/>
    </style:style>
    <style:style style:name="TableRow1541" style:family="table-row">
      <style:table-row-properties style:use-optimal-row-height="false" fo:keep-together="always"/>
    </style:style>
    <style:style style:name="P1542" style:parent-style-name="Normal" style:family="paragraph">
      <style:paragraph-properties fo:margin-right="-0.0347in"/>
      <style:text-properties style:font-name="Times New Roman" fo:language="lt" fo:country="L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margin-right="-0.0347in"/>
      <style:text-properties style:font-name="Times New Roman" fo:language="lt" fo:country="LT"/>
    </style:style>
    <style:style style:name="TableCell1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6" style:parent-style-name="Normal" style:family="paragraph">
      <style:paragraph-properties fo:text-align="center" fo:margin-right="-0.0347in"/>
      <style:text-properties style:font-name="Times New Roman" fo:language="lt" fo:country="LT"/>
    </style:style>
    <style:style style:name="TableRow1547" style:family="table-row">
      <style:table-row-properties style:use-optimal-row-height="false" fo:keep-together="always"/>
    </style:style>
    <style:style style:name="P1548" style:parent-style-name="Normal" style:family="paragraph">
      <style:paragraph-properties fo:margin-right="-0.0347in"/>
      <style:text-properties style:font-name="Times New Roman" fo:language="lt" fo:country="LT"/>
    </style:style>
    <style:style style:name="TableCell15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0" style:parent-style-name="Normal" style:family="paragraph">
      <style:paragraph-properties fo:margin-right="-0.0347in"/>
      <style:text-properties style:font-name="Times New Roman" fo:language="lt" fo:country="LT"/>
    </style:style>
    <style:style style:name="TableCell155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margin-right="-0.0347in"/>
      <style:text-properties style:font-name="Times New Roman" fo:language="lt" fo:country="LT"/>
    </style:style>
    <style:style style:name="TableRow1553" style:family="table-row">
      <style:table-row-properties style:use-optimal-row-height="false"/>
    </style:style>
    <style:style style:name="TableCell155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55" style:parent-style-name="Normal" style:family="paragraph">
      <style:paragraph-properties fo:margin-right="-0.0347in"/>
      <style:text-properties style:font-name="Times New Roman" fo:font-weight="bold" style:font-weight-asian="bold" fo:language="lt" fo:country="LT"/>
    </style:style>
    <style:style style:name="TableCell155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57" style:parent-style-name="Normal" style:family="paragraph">
      <style:paragraph-properties fo:margin-right="-0.0347in"/>
      <style:text-properties style:font-name="Times New Roman" fo:language="lt" fo:country="LT"/>
    </style:style>
    <style:style style:name="TableCell155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59" style:parent-style-name="Normal" style:family="paragraph">
      <style:paragraph-properties fo:text-align="center" fo:margin-right="-0.0347in"/>
      <style:text-properties style:font-name="Times New Roman" fo:language="lt" fo:country="LT"/>
    </style:style>
    <style:style style:name="TableRow1560" style:family="table-row">
      <style:table-row-properties style:use-optimal-row-height="false"/>
    </style:style>
    <style:style style:name="TableCell156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62" style:parent-style-name="Normal" style:family="paragraph">
      <style:paragraph-properties fo:margin-right="-0.0347in"/>
      <style:text-properties style:font-name="Times New Roman" fo:language="lt" fo:country="LT"/>
    </style:style>
    <style:style style:name="TableCell15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4" style:parent-style-name="Normal" style:family="paragraph">
      <style:paragraph-properties fo:margin-right="-0.0347in"/>
      <style:text-properties style:font-name="Times New Roman" fo:language="lt" fo:country="LT"/>
    </style:style>
    <style:style style:name="TableCell156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fo:margin-right="-0.0347in"/>
      <style:text-properties style:font-name="Times New Roman" fo:language="lt" fo:country="LT"/>
    </style:style>
    <style:style style:name="TableRow1567" style:family="table-row">
      <style:table-row-properties style:use-optimal-row-height="false"/>
    </style:style>
    <style:style style:name="TableCell156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69" style:parent-style-name="Normal" style:family="paragraph">
      <style:paragraph-properties fo:margin-right="-0.0347in"/>
      <style:text-properties style:font-name="Times New Roman" fo:language="lt" fo:country="LT"/>
    </style:style>
    <style:style style:name="TableCell15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1" style:parent-style-name="Normal" style:family="paragraph">
      <style:paragraph-properties fo:margin-right="-0.0347in"/>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Symbol" style:font-name-asian="Symbol" style:font-name-complex="Symbol" fo:language="lt" fo:country="LT"/>
    </style:style>
    <style:style style:name="T1574" style:parent-style-name="DefaultParagraphFont" style:family="text">
      <style:text-properties style:font-name="Times New Roman" fo:language="lt" fo:country="LT"/>
    </style:style>
    <style:style style:name="TableCell157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margin-right="-0.0347in"/>
      <style:text-properties style:font-name="Times New Roman" fo:language="lt" fo:country="LT"/>
    </style:style>
    <style:style style:name="TableRow1577" style:family="table-row">
      <style:table-row-properties style:use-optimal-row-height="false"/>
    </style:style>
    <style:style style:name="TableCell157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79" style:parent-style-name="Normal" style:family="paragraph">
      <style:paragraph-properties fo:margin-right="-0.0347in"/>
      <style:text-properties style:font-name="Times New Roman" fo:language="lt" fo:country="LT"/>
    </style:style>
    <style:style style:name="TableCell15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1" style:parent-style-name="Normal" style:family="paragraph">
      <style:paragraph-properties fo:margin-right="-0.0347in"/>
      <style:text-properties style:font-name="Times New Roman" fo:language="lt" fo:country="LT"/>
    </style:style>
    <style:style style:name="TableCell158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margin-right="-0.0347in"/>
      <style:text-properties style:font-name="Times New Roman" fo:language="lt" fo:country="LT"/>
    </style:style>
    <style:style style:name="P1584" style:parent-style-name="Normal" style:family="paragraph">
      <style:paragraph-properties fo:text-align="center" fo:margin-right="-0.0347in"/>
      <style:text-properties style:font-name="Times New Roman" fo:language="lt" fo:country="LT"/>
    </style:style>
    <style:style style:name="TableRow1585" style:family="table-row">
      <style:table-row-properties style:use-optimal-row-height="false"/>
    </style:style>
    <style:style style:name="TableCell158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87" style:parent-style-name="Normal" style:family="paragraph">
      <style:paragraph-properties fo:margin-right="-0.0347in"/>
      <style:text-properties style:font-name="Times New Roman" fo:language="lt" fo:country="LT"/>
    </style:style>
    <style:style style:name="TableCell15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9" style:parent-style-name="Normal" style:family="paragraph">
      <style:paragraph-properties fo:margin-right="-0.0347in"/>
      <style:text-properties style:font-name="Times New Roman" fo:language="lt" fo:country="LT"/>
    </style:style>
    <style:style style:name="TableCell159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91" style:parent-style-name="Normal" style:family="paragraph">
      <style:paragraph-properties fo:text-align="center" fo:margin-right="-0.0347in"/>
      <style:text-properties style:font-name="Times New Roman" fo:language="lt" fo:country="LT"/>
    </style:style>
    <style:style style:name="P1592" style:parent-style-name="Normal" style:family="paragraph">
      <style:paragraph-properties fo:text-align="center" fo:margin-right="-0.0347in"/>
      <style:text-properties style:font-name="Times New Roman" fo:language="lt" fo:country="LT"/>
    </style:style>
    <style:style style:name="TableRow1593" style:family="table-row">
      <style:table-row-properties style:use-optimal-row-height="false"/>
    </style:style>
    <style:style style:name="TableCell15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95" style:parent-style-name="Normal" style:family="paragraph">
      <style:paragraph-properties fo:margin-right="-0.0347in"/>
      <style:text-properties style:font-name="Times New Roman" fo:font-weight="bold" style:font-weight-asian="bold" fo:language="lt" fo:country="LT"/>
    </style:style>
    <style:style style:name="TableCell15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97" style:parent-style-name="Normal" style:family="paragraph">
      <style:paragraph-properties fo:margin-right="-0.0347in"/>
      <style:text-properties style:font-name="Times New Roman" fo:language="lt" fo:country="LT"/>
    </style:style>
    <style:style style:name="P1598" style:parent-style-name="Normal" style:family="paragraph">
      <style:paragraph-properties fo:margin-right="-0.0347in"/>
      <style:text-properties style:font-name="Times New Roman" fo:language="lt" fo:country="LT"/>
    </style:style>
    <style:style style:name="TableCell159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00" style:parent-style-name="Normal" style:family="paragraph">
      <style:paragraph-properties fo:text-align="center" fo:margin-right="-0.0347in"/>
      <style:text-properties style:font-name="Times New Roman" fo:language="lt" fo:country="LT"/>
    </style:style>
    <style:style style:name="P1601" style:parent-style-name="Normal" style:family="paragraph">
      <style:paragraph-properties fo:text-align="center" fo:margin-right="-0.0347in"/>
      <style:text-properties style:font-name="Times New Roman" fo:language="lt" fo:country="L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04" style:parent-style-name="Normal" style:family="paragraph">
      <style:paragraph-properties fo:margin-right="-0.0347in"/>
    </style:style>
    <style:style style:name="T1605" style:parent-style-name="DefaultParagraphFont" style:family="text">
      <style:text-properties style:font-name="Times New Roman" fo:font-weight="bold" style:font-weight-asian="bold" fo:language="lt" fo:country="LT"/>
    </style:style>
    <style:style style:name="TableCell1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7" style:parent-style-name="Normal" style:family="paragraph">
      <style:paragraph-properties fo:margin-right="-0.0347in"/>
      <style:text-properties style:font-name="Times New Roman" fo:language="lt" fo:country="LT"/>
    </style:style>
    <style:style style:name="P1608" style:parent-style-name="Normal" style:family="paragraph">
      <style:paragraph-properties fo:margin-right="-0.0347in"/>
      <style:text-properties style:font-name="Times New Roman" fo:language="lt" fo:country="LT"/>
    </style:style>
    <style:style style:name="TableCell16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10" style:parent-style-name="Normal" style:family="paragraph">
      <style:paragraph-properties fo:text-align="center" fo:margin-right="-0.0347in"/>
      <style:text-properties style:font-name="Times New Roman" fo:language="lt" fo:country="LT"/>
    </style:style>
    <style:style style:name="P1611" style:parent-style-name="Normal" style:family="paragraph">
      <style:paragraph-properties fo:text-align="center" fo:margin-right="-0.0347in"/>
      <style:text-properties style:font-name="Times New Roman" fo:language="lt" fo:country="LT"/>
    </style:style>
    <style:style style:name="P1612" style:parent-style-name="Normal" style:family="paragraph">
      <style:paragraph-properties fo:text-align="justify" fo:line-height="150%" fo:margin-right="-0.0347in"/>
      <style:text-properties style:font-name="Times New Roman" fo:language="lt" fo:country="LT"/>
    </style:style>
    <style:style style:name="P1613" style:parent-style-name="Normal" style:family="paragraph">
      <style:paragraph-properties fo:text-align="justify" fo:line-height="150%" fo:margin-right="-0.0347in" fo:text-indent="0.5in"/>
      <style:text-properties style:font-name="Times New Roman" fo:language="lt" fo:country="LT"/>
    </style:style>
    <style:style style:name="P1614" style:parent-style-name="Normal" style:family="paragraph">
      <style:paragraph-properties fo:widows="0" fo:orphans="0" fo:break-before="page" fo:margin-right="-0.0347in"/>
    </style:style>
    <style:style style:name="P1615"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1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7"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1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1" style:parent-style-name="Normal" style:family="paragraph">
      <style:paragraph-properties fo:widows="0" fo:orphans="0" fo:text-align="justify" fo:margin-right="-0.0347in"/>
    </style:style>
    <style:style style:name="T1622" style:parent-style-name="DefaultParagraphFont" style:family="text">
      <style:text-properties style:font-name="Times New Roman" fo:font-size="10pt" style:font-size-asian="10pt" fo:language="lt" fo:country="LT"/>
    </style:style>
    <style:style style:name="T1623" style:parent-style-name="Hyperlink" style:family="text">
      <style:text-properties style:font-name="Times New Roman" fo:font-size="10pt" style:font-size-asian="10pt"/>
    </style:style>
    <style:style style:name="T1624" style:parent-style-name="DefaultParagraphFont" style:family="text">
      <style:text-properties style:font-name="Times New Roman" fo:font-size="10pt" style:font-size-asian="10pt" fo:language="lt" fo:country="LT"/>
    </style:style>
    <style:style style:name="P162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8" style:parent-style-name="PlainText" style:family="paragraph">
      <style:paragraph-properties fo:text-align="justify" fo:margin-right="-0.0347in"/>
      <style:text-properties style:font-name="Times New Roman"/>
    </style:style>
    <style:style style:name="P1629" style:parent-style-name="PlainText" style:family="paragraph">
      <style:paragraph-properties fo:text-align="justify" fo:margin-right="-0.0347in"/>
      <style:text-properties style:font-name="Times New Roman"/>
    </style:style>
    <style:style style:name="P1630" style:parent-style-name="PlainText" style:family="paragraph">
      <style:paragraph-properties fo:text-align="justify" fo:margin-right="-0.0347i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text-align="justify" fo:margin-right="-0.0347in"/>
      <style:text-properties style:font-name="Times New Roman"/>
    </style:style>
    <style:style style:name="P1636" style:parent-style-name="PlainText" style:family="paragraph">
      <style:paragraph-properties fo:text-align="justify" fo:margin-right="-0.0347in"/>
      <style:text-properties style:font-name="Times New Roman" fo:font-weight="bold" style:font-weight-asian="bold"/>
    </style:style>
    <style:style style:name="P1637" style:parent-style-name="PlainText" style:family="paragraph">
      <style:paragraph-properties fo:text-align="justify" fo:margin-right="-0.0347in"/>
      <style:text-properties style:font-name="Times New Roman"/>
    </style:style>
    <style:style style:name="P1638" style:parent-style-name="PlainText" style:family="paragraph">
      <style:paragraph-properties fo:text-align="justify" fo:margin-right="-0.0347in"/>
      <style:text-properties style:font-name="Times New Roman"/>
    </style:style>
    <style:style style:name="P1639" style:parent-style-name="PlainText" style:family="paragraph">
      <style:paragraph-properties fo:text-align="justify" fo:margin-right="-0.0347in"/>
      <style:text-properties style:font-name="Times New Roman"/>
    </style:style>
    <style:style style:name="P1640" style:parent-style-name="PlainText" style:family="paragraph">
      <style:paragraph-properties fo:text-align="justify" fo:margin-right="-0.0347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fo:margin-right="-0.0347in"/>
      <style:text-properties style:font-name="Times New Roman"/>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Hyperlink"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BodyText" style:family="paragraph">
      <style:paragraph-properties fo:text-align="start"/>
      <style:text-properties style:font-name="Times New Roman" fo:font-size="10pt" style:font-size-asian="10pt"/>
    </style:style>
    <style:style style:name="P1658" style:parent-style-name="PlainText" style:family="paragraph">
      <style:paragraph-properties fo:text-align="justify"/>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text-properties style:font-name="Times New Roman"/>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soft-page-break/>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text:s/></text:span><text:soft-page-break/><text:span text:style-name="T103">metu gaunama stabilizuota organinė liek</text:span><text:span text:style-name="T104">ana arba metanas. Sąvartynas nėra gaminių ar pakuotės atliekų organinio perdirbimo vieta.</text:span></text:p>
        <text:p text:style-name="P105"><text:span text:style-name="T106">16.</text:span><text:span text:style-name="T107"><text:s/>Pakartotinis naudojimas<text:s/></text:span><text:span text:style-name="T108">– bet kokia operacija, kurios metu apmokestinamoji gaminio pakuotė (sukonstruota taip, kad per naudojimo laikotarpį atlaikytų minimalų per</text:span><text:span text:style-name="T109">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10"><text:span text:style-name="T111">17.</text:span><text:span text:style-name="T112"><text:s/>Pirminė p</text:span><text:span text:style-name="T113">akuotė<text:s/></text:span><text:span text:style-name="T114">– pakuotė, kuri vartotojui pateikta kartu su gaminiu sudaro prekinį vienetą.</text:span></text:p>
        <text:p text:style-name="P115"><text:span text:style-name="T116">18.</text:span><text:span text:style-name="T117"><text:s/>Stacionarus taršos šaltinis</text:span><text:span text:style-name="T118"><text:s/>– taršos objektas, kuris negali būti perkeltas iš vienos vietos į kitą, nepakeitus jo paskirties ir iš esmės nesumažinus jo vertės.<text:s/></text:span></text:p>
        <text:p text:style-name="P119"><text:span text:style-name="T120">19.</text:span><text:span text:style-name="T121"><text:s/>Ter</text:span><text:span text:style-name="T122">šalai<text:s/></text:span><text:span text:style-name="T123">– į aplinką išmetamos teršiančios medžiagos, kurios kenksmingai veikia <text:s/>žmogaus sveikatą ir aplinką.</text:span></text:p>
        <text:p text:style-name="P124"/>
        <text:p text:style-name="P125">3 straipsnis. Mokesčio objektas</text:p>
        <text:p text:style-name="P126">Mokesčio objektas yra:</text:p>
        <text:p text:style-name="P127">1) išmetami į aplinką teršalai;</text:p>
        <text:p text:style-name="P128">2) gaminiai, nurodyti Įstatymo 3 priedėlyje;</text:p>
        <text:p text:style-name="P129">3) pripildyta pakuotė, nurodyta Įstatymo 4 priedėlyje.</text:p>
        <text:p text:style-name="P130"/>
        <text:p text:style-name="P131">4 straipsnis. Mokesčio mokėtojai</text:p>
        <text:p text:style-name="P132">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3">2. Mokestį už aplinkos teršimą iš mobilių taršos šaltinių moka fiziniai ir juridiniai asmenys, teršiantys aplinką iš ūkinei komercinei veiklai naudojamų mobilių taršos šaltinių.</text:p>
        <text:p text:style-name="P134">3. Mokestį už aplinkos teršimą gaminių ir (ar) pakuotės atliekomis moka gaminių gamintojai ir importuotojai.</text:p>
        <text:p text:style-name="P135"/>
        <text:p text:style-name="P136">5 straipsnis. Mokesčio lengvatos</text:p>
        <text:p text:style-name="P137">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9">3. Nuo mokesčio už aplinkos teršimą iš mobilių taršos šaltinių atleidžiami:</text:p>
        <text:p text:style-name="P140">1) fiziniai ir juridiniai asmenys, teršiantys iš transporto priemonių, kuriose įrengtos ir veikia išmetamųjų dujų neutralizavimo sistemos;</text:p>
        <text:p text:style-name="P141">2) fiziniai ir juridiniai asmenys, teršiantys iš transporto priemonių, naudojamų žemės ūkio veiklai, jei jų pajamos iš šios veiklos sudaro daugiau kaip 50 procentų visų gaunamų pajamų;</text:p>
        <text:p text:style-name="P142">3) fiziniai asmenys, kurie verčiasi individualia veikla, kaip ji apibrėžta Gyventojų pajamų mokesčio įstatyme, ir savo veikloje naudoja asmenines transporto priemones;</text:p>
        <text:p text:style-name="P143">4) fiziniai ir juridiniai asmenys, teršiantys iš transporto priemonių, naudojančių nustatytus standartus atitinkančius biodegalus, ir pateikę biodegalų sunaudojimą patvirtinančius dokumentus.</text:p>
        <text:p text:style-name="P144">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5"><text:span text:style-name="T146">5. Gamintojai ir importuotojai atleidžiami nuo mokesčio už aplinkos teršimą gaminių ir (ar) pakuotės atliekomis už visą gaminių ir (ar) pakuotės kiekį, jei įvyk</text:span><text:span text:style-name="T147">do Vyriausybės nustatytas gaminių bei pakuotės atliekų naudojimo ir (ar) perdirbimo užduotis ir Vyriausybės ar jos įgaliotos institucijos nustatyta tvarka pateikia dokumentus, patvirtinančius šių gaminių ar pakuotės atliekų pakartotinai panaudotą arba perd</text:span><text:span text:style-name="T148">irbtą ar panaudotą energijai gauti kiekį.</text:span></text:p>
        <text:p text:style-name="P149">Straipsnio pakeitimai:</text:p>
        <text:p text:style-name="P150"><text:span text:style-name="T151">Nr.<text:s/></text:span><text:a xlink:href="http://www3.lrs.lt/cgi-bin/preps2?a=197570&amp;b=" office:target-frame-name="_top" xlink:show="replace"><text:span text:style-name="T152">IX-1265</text:span></text:a><text:span text:style-name="T153">, 2002-12-10, Žin., 2002, Nr. 123-5550 (2002-12-24), įsigalioja nuo 2003-01-01</text:span></text:p>
        <text:p text:style-name="P154"><text:span text:style-name="T155">Nr.<text:s/></text:span><text:a xlink:href="http://www3.lrs.lt/cgi-bin/preps2?a=210711&amp;b=" office:target-frame-name="_top" xlink:show="replace"><text:span text:style-name="T156">IX-1547</text:span></text:a><text:span text:style-name="T157">, 2003-04-29, Žin., 2003, Nr. 48-2108 (2003-05-15)</text:span></text:p>
        <text:p text:style-name="P158"/>
        <text:p text:style-name="P159">6 straipsnis. Teršalų ir gaminių bei pakuotės apmokestinimo ir tarifų nustatymo tvarka</text:p>
        <text:p text:style-name="P160">1. Mokesčio už aplinkos teršimą tarifai ir tarifų koeficientai nustatomi teršalams ir teršalų grupėms pagal jų kenksmingumą aplinkai.</text:p>
        <text:p text:style-name="P161">2. Mokesčio už aplinkos teršimą iš stacionarių taršos šaltinių tarifai, pateikti šio Įstatymo 1 priedėlyje, nustatomi vienai teršalų tonai.</text:p>
        <text:p text:style-name="P162">3. Stacionarių taršos šaltinių išmetamiems į aplinką teršalams,<text:s/>kuriems nustatytas laikinai leistinos taršos normatyvas, mokesčio už aplinkos teršimą tarifai, nustatyti šio Įstatymo 1 priedėlyje, didinami taikant koeficientą 1, 2.</text:p>
        <text:p text:style-name="P163">4. Mokesčio už aplinkos teršimą iš mobilių taršos šaltinių tarifai vienai tonai sunaudotų degalų, o lėktuvams – pakilimo ir nusileidimo ciklui pateikti šio Įstatymo 5 priedėlyje.<text:s/></text:p>
        <text:p text:style-name="P164">5. Mokesčio už aplinkos teršimą iš mobilių taršos šaltinių tarifai, atsižvelgiant į taršos šaltinio technines savybes, yra koreguojami (mažinami ar didinami) taikant Vyriausybės arba jos įgaliotų institucijų nustatytus koeficientus.</text:p>
        <text:p text:style-name="P165">6. Apmokestinamų teršalų sąrašą, išskyrus 1 priedėlyje nurodytus teršalus, ir jų grupes nustato ir tvirtina Vyriausybė ar jos įgaliotos institucijos.</text:p>
        <text:p text:style-name="P166">7. Apmokestinamųjų gaminių sąrašas ir<text:s/>mokesčio už aplinkos teršimą šių gaminių atliekomis tarifai pateikti šio Įstatymo 3 priedėlyje.</text:p>
        <text:p text:style-name="P167">8. Apmokestinamosios pakuotės rūšys ir mokesčio už aplinkos teršimą pakuotės atliekomis tarifai pateikti šio Įstatymo 4 priedėlyje.</text:p>
        <text:p text:style-name="P168">9. Mokesčio už aplinkos teršimą tarifai, išskyrus tuos, kurie nustatomi kaip tam tikras kainos procentas, indeksuojami Vyriausybės ar jos įgaliotų institucijų nustatyta tvarka, taikant vartotojų prekių ir paslaugų kainų indeksą.</text:p>
        <text:p text:style-name="P169"/>
        <text:p text:style-name="P170"><text:span text:style-name="T171">7</text:span><text:span text:style-name="T172"><text:s/></text:span><text:span text:style-name="T173">straipsnis. Mokestinis laikotarpis</text:span></text:p>
        <text:p text:style-name="P174">1. Mokesčio už aplinkos teršimą iš stacionarių ir mobilių taršos šaltinių mokestinis laikotarpis yra:</text:p>
        <text:p text:style-name="P175">1) ketvirtis – fiziniams ir juridiniams asmenims, kuriems privalomas gamtos išteklių naudojimo leidimas, jei už praėjusius metus mokėtina mokesčio už aplinkos teršimą suma buvo lygi 10 tūkstančių litų arba didesnė;</text:p>
        <text:p text:style-name="P176">2) pusė metų – fiziniams ir juridiniams asmenims, kuriems neprivalomas gamtos išteklių naudojimo leidimas arba kurių už praėjusius metus mokėtina mokesčio už aplinkos teršimą suma buvo mažesnė kaip 10 tūkstančių<text:s/>litų.</text:p>
        <text:p text:style-name="P177">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8">3. Mokestis už aplinkos teršimą sumokamas ir mokesčio už aplinkos teršimą deklaracijos formos Aplinkos ministerijos įgaliotai institucijai ir Valstybinei mokesčių inspekcijai pateikiamos ne vėliau kaip per 30 dienų nuo mokestinio<text:s/>laikotarpio pabaigos.</text:p>
        <text:p text:style-name="P179">4. Pradedantys verstis savo veikla fiziniai ir juridiniai asmenys, kurie teršia iš stacionarių ir (ar) mobilių taršos šaltinių, mokestį už aplinkos teršimą pirmaisiais mokėjimo metais moka pasibaigus kalendoriniam pusmečiui.</text:p>
        <text:p text:style-name="P180"/>
        <text:p text:style-name="P181">8 straipsnis. Mokesčio už aplinkos teršimą apskaita</text:p>
        <text:p text:style-name="P182">1. Fiziniai ir juridiniai asmenys, kurie pagal šį Įstatymą privalo mokėti mokestį už aplinkos teršimą, Vyriausybės ar jos įgaliotų institucijų nustatyta tvarka tvarko teršalų išmetimo į aplinką apskaitą.</text:p>
        <text:p text:style-name="P183">2. Mokestis už aplinkos teršimą apskaičiuojamas ir mokamas Vyriausybės ar jos įgaliotų institucijų nustatyta tvarka.</text:p>
        <text:p text:style-name="P184">3. Mokestis už aplinkos teršimą iš stacionarių taršos šaltinių mokamas pagal faktiškai per ataskaitinį laikotarpį išmestą į aplinką teršalų kiekį,<text:s/>už teršimą iš mobilių taršos šaltinių (išskyrus lėktuvus) – pagal sunaudotą per ataskaitinį laikotarpį degalų kiekį, už teršimą iš lėktuvų – pagal pakilimo ir nusileidimo ciklų skaičių.</text:p>
        <text:p text:style-name="P185">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86">5. Mokesčio už aplinkos teršimą mokėtojas yra atsakingas už ataskaitoje pateiktus duomenis.</text:p>
        <text:p text:style-name="P187"/>
        <text:p text:style-name="P188">9 straipsnis. Mokesčio už aplinkos teršimą mokėjimo kontrolė</text:p>
        <text:p text:style-name="P189">1. Aplinkos ministerija kontroliuoja teršalų išmetimo į aplinką apskaitą, tikrina mokesčio už aplinkos teršimą apskaičiavimą.</text:p>
        <text:p text:style-name="P190">2. Fiziniams ir juridiniams asmenims, kurie netvarko privalomos teršalų išmetimo į aplinką apskaitos, teršalų kiekis nustatomas pagal Vyriausybės ar jos įgaliotų institucijų patvirtintas metodikas.</text:p>
        <text:p text:style-name="P191">3. Už išmestą iš stacionarių taršos šaltinių normatyvus viršijantį teršalų kiekį ar nuslėptą teršalų ir (ar)<text:s/>apmokestinamųjų gaminių bei apmokestinamosios pakuotės kiekį mokestis už aplinkos teršimą mokamas taikant didesnį tarifą.<text:s/></text:p>
        <text:p text:style-name="P192">4. Mokestis už aplinkos teršimą taikant didesnį tarifą apskaičiuojamas:</text:p>
        <text:p text:style-name="P193"><text:span text:style-name="T194">1) normatyvus</text:span><text:span text:style-name="T195"><text:s/></text:span><text:span text:style-name="T196">viršijantį ir (ar) nuslėptą teršalų kiekį, išm</text:span><text:span text:style-name="T197">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text:span><text:span text:style-name="T198">atymo 2 priedėlyje;</text:span></text:p>
        <text:p text:style-name="P199">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00">3) nuslėptą apmokestinamųjų gaminių bei apmokestinamosios pakuotės kiekį dauginant iš tarifo, nurodyto šio Įstatymo 3 ar 4 priedėlyje, ir koeficiento 2.</text:p>
        <text:p text:style-name="P201"/>
        <text:p text:style-name="P202">10 straipsnis. Mokesčio sumokėjimas, išieškojimas ir paskirstymas</text:p>
        <text:p text:style-name="P203">1. Mokestis už aplinkos teršimą, išskyrus mokestį už aplinkos teršimą gaminių ar pakuotės atliekomis, paskirstomas taip:</text:p>
        <text:p text:style-name="P204">1) 30 procentų mokama į valstybės biudžetą. Šios lėšos naudojamos pagal tikslinę paskirtį Lietuvos aplinkos apsaugos investicijų fondo programoje numatytiems aplinkos apsaugos investiciniams projektams finansuoti;<text:s/></text:p>
        <text:p text:style-name="P205"/>
        <text:p text:style-name="P206">1 dalies 2 punkto redakcija iki 2004 m. sausio 1 d.:</text:p>
        <text:p text:style-name="P207">2) 70 procentų mokama į savivaldybės, kurios teritorijoje yra taršos objektas, gamtos apsaugos fondą.<text:s/></text:p>
        <text:p text:style-name="P208">1 dalies 2 punkto redakcija nuo 2004 m. sausio 1 d.:</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09"/>
        <text:p text:style-name="P210">2. Mokestis už aplinkos teršimą gaminių ar pakuotės atliekomis mokamas į valstybės biudžetą. Šios lėšos naudojamos Atliekų tvarkymo įstatyme numatytiems Gaminių ar pakuotės atliekų tvarkymo programos tikslams įgyvendinti.</text:p>
        <text:p text:style-name="P211">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12">4. Nesumokėtas mokestis už aplinkos teršimą sumokamas arba išieškomas, delspinigiai skaičiuojami, permokėta mokesčio suma grąžinama Mokesčių administravimo įstatymo nustatyta tvarka.<text:s/></text:p>
        <text:p text:style-name="P213">Straipsnio pakeitimai:</text:p>
        <text:p text:style-name="PlainText"><text:span text:style-name="T214">Nr.<text:s/></text:span><text:a xlink:href="http://www3.lrs.lt/cgi-bin/preps2?a=213969&amp;b=" office:target-frame-name="_top" xlink:show="replace"><text:span text:style-name="T215">IX-1608</text:span></text:a><text:span text:style-name="T216">, 2003-06-10, Žin., 2003, Nr. 61-2761 (2003-06-27)</text:span></text:p>
        <text:p text:style-name="P217"/>
        <text:p text:style-name="P218">11 straipsnis. Mokesčio tarifų galiojimo terminas</text:p>
        <text:p text:style-name="P219">1. Mokesčio už aplinkos teršimą<text:s/>tarifai, išskyrus mokesčio už aplinkos teršimą gaminių ir (ar) pakuotės atliekomis tarifus, galioja iki 2005 m. sausio 1 d.</text:p>
        <text:p text:style-name="P220">2. Kiekvienam kitam 5 metų periodui mokesčio už aplinkos teršimą tarifai, išskyrus mokesčio už aplinkos teršimą gaminių ir (ar) pakuotės atliekomis tarifus, nustatomi atskiru įstatymu prieš 2 metus iki jų įsigaliojimo.</text:p>
        <text:p text:style-name="P221">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22"/>
        <text:p text:style-name="P223">12 straipsnis. Pasiūlymai Vyriausybei</text:p>
        <text:p text:style-name="P224"><text:span text:style-name="T225">Vyriausybė ar jos įgaliota institucija iki 2002 m. spalio 1 d. parengia ir patvirtina šiam Įstatymui įgyvendinti būtinus teisės<text:s/></text:span><text:span text:style-name="T226">aktus.</text:span></text:p>
        <text:p text:style-name="P227"/>
        <text:p text:style-name="P228"><text:span text:style-name="T229">Skelbiu šį Lietuvos Respublikos Seimo priimtą įstatymą.<text:s/></text:span></text:p>
        <text:p text:style-name="P230"/>
      </text:section>
      <text:section text:name="Sect2" text:style-name="S2">
        <text:p text:style-name="P231"><text:span text:style-name="T232">RESPUBLIKOS PREZIDENTAS</text:span><text:span text:style-name="T233"><text:tab/></text:span><text:span text:style-name="T234">VALDAS ADAMKUS</text:span></text:p>
        <text:p text:style-name="P235"><text:s/><text:tab/><text:tab/><text:tab/><text:tab/><text:tab/><text:tab/><text:tab/><text:tab/>Lietuvos Respublikos<text:tab/><text:tab/><text:tab/><text:tab/><text:tab/><text:tab/><text:tab/><text:tab/><text:tab/><text:tab/>2002 m. sausio 22 d.<text:s/></text:p>
        <text:p text:style-name="P236"><text:s/><text:tab/><text:tab/><text:tab/><text:tab/><text:tab/><text:tab/><text:tab/><text:tab/>įstatymo Nr. IX-720</text:p>
        <text:p text:style-name="P237"><text:s/><text:tab/><text:tab/><text:tab/><text:tab/><text:tab/><text:tab/><text:tab/><text:tab/>1 priedėlis<text:tab/></text:p>
        <text:p text:style-name="P238"/>
        <text:p text:style-name="P239">Mokesčio<text:s/>už aplinkos teršimą iš stacionarių taršos šaltinių tarifai iki 2005 m. sausio 1 d.:</text:p>
        <text:p text:style-name="P240"/>
        <text:p text:style-name="P241">MOKESČIO UŽ APLINKOS TERŠIMĄ IŠ STACIONARIŲ TARŠOS ŠALTINIŲ TARIFAI</text:p>
        <text:p text:style-name="P242"/>
        <text:p text:style-name="P243"><text:span text:style-name="T244">I. Teršalai, išmetami į atmosferą<text: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ršalai<text:s/></text:p>
            </table:table-cell>
            <table:table-cell table:style-name="TableCell252" table:number-columns-spanned="2">
              <text:p text:style-name="P253">Mokesčio tarifai (Lt/t)</text:p>
            </table:table-cell>
            <table:covered-table-cell/>
          </table:table-row>
          <table:table-row table:style-name="TableRow254">
            <table:table-cell table:style-name="TableCell255">
              <text:p text:style-name="P256"/>
            </table:table-cell>
            <table:table-cell table:style-name="TableCell257">
              <text:p text:style-name="P258">2003 m.</text:p>
            </table:table-cell>
            <table:table-cell table:style-name="TableCell259">
              <text:p text:style-name="P260">2004 m.</text:p>
            </table:table-cell>
          </table:table-row>
          <table:table-row table:style-name="TableRow261">
            <table:table-cell table:style-name="TableCell262">
              <text:p text:style-name="P263"><text:span text:style-name="T264">SO</text:span><text:span text:style-name="T265">2</text:span></text:p>
            </table:table-cell>
            <table:table-cell table:style-name="TableCell266">
              <text:p text:style-name="P267">288</text:p>
            </table:table-cell>
            <table:table-cell table:style-name="TableCell268">
              <text:p text:style-name="P269">311</text:p>
            </table:table-cell>
          </table:table-row>
          <table:table-row table:style-name="TableRow270">
            <table:table-cell table:style-name="TableCell271">
              <text:p text:style-name="P272"><text:span text:style-name="T273">NO</text:span><text:span text:style-name="T274">x</text:span></text:p>
            </table:table-cell>
            <table:table-cell table:style-name="TableCell275">
              <text:p text:style-name="P276">479</text:p>
            </table:table-cell>
            <table:table-cell table:style-name="TableCell277">
              <text:p text:style-name="P278">587</text:p>
            </table:table-cell>
          </table:table-row>
          <table:table-row table:style-name="TableRow279">
            <table:table-cell table:style-name="TableCell280">
              <text:p text:style-name="P281">Vanadžio pentoksidas</text:p>
            </table:table-cell>
            <table:table-cell table:style-name="TableCell282">
              <text:p text:style-name="P283">11 485</text:p>
            </table:table-cell>
            <table:table-cell table:style-name="TableCell284">
              <text:p text:style-name="P285">11 485</text:p>
            </table:table-cell>
          </table:table-row>
          <table:table-row table:style-name="TableRow286">
            <table:table-cell table:style-name="TableCell287">
              <text:p text:style-name="P288"><text:span text:style-name="T289">Kietosios dalelės (organinės ir neorganinės)</text:span><text:span text:style-name="T290">(</text:span><text:span text:style-name="T291"><text:note text:note-class="footnote" text:id="_ftn0"><text:note-citation text:label=""></text:note-citation><text:note-body><text:p text:style-name="FootnoteText"><text:span text:style-name="T292"><text:s/>Išskyrus:</text:span></text:p><text:p text:style-name="P293">kietąsias daleles, susidarančias deginant kietąjį, skystąjį arba dujinį kurą;</text:p><text:p text:style-name="P294">asbesto turinčias kietąsias daleles.<text:s/></text:p></text:note-body></text:note></text:span><text:span text:style-name="T295"><text:s/>)</text:span></text:p>
            </table:table-cell>
            <table:table-cell table:style-name="TableCell296">
              <text:p text:style-name="P297"/>
              <text:p text:style-name="P298">184</text:p>
            </table:table-cell>
            <table:table-cell table:style-name="TableCell299">
              <text:p text:style-name="P300"/>
              <text:p text:style-name="P301">184</text:p>
            </table:table-cell>
          </table:table-row>
          <table:table-row table:style-name="TableRow302">
            <table:table-cell table:style-name="TableCell303">
              <text:p text:style-name="P304">Teršalų grupė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I</text:span></text:p>
            </table:table-cell>
            <table:table-cell table:style-name="TableCell313">
              <text:p text:style-name="P314">1210</text:p>
            </table:table-cell>
            <table:table-cell table:style-name="TableCell315">
              <text:p text:style-name="P316">1210</text:p>
            </table:table-cell>
          </table:table-row>
          <table:table-row table:style-name="TableRow317">
            <table:table-cell table:style-name="TableCell318">
              <text:p text:style-name="P319"><text:span text:style-name="T320">II</text:span></text:p>
            </table:table-cell>
            <table:table-cell table:style-name="TableCell321">
              <text:p text:style-name="P322">570</text:p>
            </table:table-cell>
            <table:table-cell table:style-name="TableCell323">
              <text:p text:style-name="P324">570</text:p>
            </table:table-cell>
          </table:table-row>
          <table:table-row table:style-name="TableRow325">
            <table:table-cell table:style-name="TableCell326">
              <text:p text:style-name="P327"><text:span text:style-name="T328">III</text:span></text:p>
            </table:table-cell>
            <table:table-cell table:style-name="TableCell329">
              <text:p text:style-name="P330">74</text:p>
            </table:table-cell>
            <table:table-cell table:style-name="TableCell331">
              <text:p text:style-name="P332">74</text:p>
            </table:table-cell>
          </table:table-row>
          <table:table-row table:style-name="TableRow333">
            <table:table-cell table:style-name="TableCell334">
              <text:p text:style-name="P335"><text:span text:style-name="T336">IV</text:span></text:p>
            </table:table-cell>
            <table:table-cell table:style-name="TableCell337">
              <text:p text:style-name="P338">13</text:p>
            </table:table-cell>
            <table:table-cell table:style-name="TableCell339">
              <text:p text:style-name="P340">13</text:p>
            </table:table-cell>
          </table:table-row>
        </table:table>
        <text:p text:style-name="P341"/>
        <text:h text:style-name="P342" text:outline-level="2">II. Teršalai, išmetami į vandens telkinius, žemės paviršių ir gilesnius jos sluoksnius</text:h>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ršalai</text:p>
            </table:table-cell>
            <table:table-cell table:style-name="TableCell350" table:number-columns-spanned="2">
              <text:p text:style-name="P351">Mokesčio tarifai (Lt/t)</text:p>
            </table:table-cell>
            <table:covered-table-cell/>
          </table:table-row>
          <table:table-row table:style-name="TableRow352">
            <table:table-cell table:style-name="TableCell353">
              <text:p text:style-name="P354"/>
            </table:table-cell>
            <table:table-cell table:style-name="TableCell355">
              <text:p text:style-name="P356">2003 m.</text:p>
            </table:table-cell>
            <table:table-cell table:style-name="TableCell357">
              <text:p text:style-name="P358">2004 m.</text:p>
            </table:table-cell>
          </table:table-row>
          <table:table-row table:style-name="TableRow359">
            <table:table-cell table:style-name="TableCell360">
              <text:p text:style-name="P361"><text:span text:style-name="T362">BDS</text:span><text:span text:style-name="T363">7</text:span></text:p>
            </table:table-cell>
            <table:table-cell table:style-name="TableCell364">
              <text:p text:style-name="P365">714</text:p>
            </table:table-cell>
            <table:table-cell table:style-name="TableCell366">
              <text:p text:style-name="P367">765</text:p>
            </table:table-cell>
          </table:table-row>
          <table:table-row table:style-name="TableRow368">
            <table:table-cell table:style-name="TableCell369">
              <text:p text:style-name="P370">Bendrasis azotas</text:p>
            </table:table-cell>
            <table:table-cell table:style-name="TableCell371">
              <text:p text:style-name="P372">550</text:p>
            </table:table-cell>
            <table:table-cell table:style-name="TableCell373">
              <text:p text:style-name="P374">600</text:p>
            </table:table-cell>
          </table:table-row>
          <table:table-row table:style-name="TableRow375">
            <table:table-cell table:style-name="TableCell376">
              <text:p text:style-name="P377">Bendrasis fosforas</text:p>
            </table:table-cell>
            <table:table-cell table:style-name="TableCell378">
              <text:p text:style-name="P379">2000</text:p>
            </table:table-cell>
            <table:table-cell table:style-name="TableCell380">
              <text:p text:style-name="P381">3000</text:p>
            </table:table-cell>
          </table:table-row>
          <table:table-row table:style-name="TableRow382">
            <table:table-cell table:style-name="TableCell383">
              <text:p text:style-name="P384">Suspenduotos medžiagos</text:p>
            </table:table-cell>
            <table:table-cell table:style-name="TableCell385">
              <text:p text:style-name="P386">281</text:p>
            </table:table-cell>
            <table:table-cell table:style-name="TableCell387">
              <text:p text:style-name="P388">309</text:p>
            </table:table-cell>
          </table:table-row>
          <table:table-row table:style-name="TableRow389">
            <table:table-cell table:style-name="TableCell390">
              <text:p text:style-name="P391">Sulfatai</text:p>
            </table:table-cell>
            <table:table-cell table:style-name="TableCell392">
              <text:p text:style-name="P393">2</text:p>
            </table:table-cell>
            <table:table-cell table:style-name="TableCell394">
              <text:p text:style-name="P395">2</text:p>
            </table:table-cell>
          </table:table-row>
          <table:table-row table:style-name="TableRow396">
            <table:table-cell table:style-name="TableCell397">
              <text:p text:style-name="P398">Chloridai</text:p>
            </table:table-cell>
            <table:table-cell table:style-name="TableCell399">
              <text:p text:style-name="P400">9</text:p>
            </table:table-cell>
            <table:table-cell table:style-name="TableCell401">
              <text:p text:style-name="P402">9</text:p>
            </table:table-cell>
          </table:table-row>
          <table:table-row table:style-name="TableRow403">
            <table:table-cell table:style-name="TableCell404">
              <text:p text:style-name="P405"><text:span text:style-name="T406">Teršalų grupė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I</text:span></text:p>
            </table:table-cell>
            <table:table-cell table:style-name="TableCell415">
              <text:p text:style-name="P416">8700 460</text:p>
            </table:table-cell>
            <table:table-cell table:style-name="TableCell417">
              <text:p text:style-name="P418">8700 460</text:p>
            </table:table-cell>
          </table:table-row>
          <table:table-row table:style-name="TableRow419">
            <table:table-cell table:style-name="TableCell420">
              <text:p text:style-name="P421">II</text:p>
            </table:table-cell>
            <table:table-cell table:style-name="TableCell422">
              <text:p text:style-name="P423">792 710</text:p>
            </table:table-cell>
            <table:table-cell table:style-name="TableCell424">
              <text:p text:style-name="P425">792 710</text:p>
            </table:table-cell>
          </table:table-row>
          <table:table-row table:style-name="TableRow426">
            <table:table-cell table:style-name="TableCell427">
              <text:p text:style-name="P428"><text:span text:style-name="T429">III</text:span></text:p>
            </table:table-cell>
            <table:table-cell table:style-name="TableCell430">
              <text:p text:style-name="P431">129 250</text:p>
            </table:table-cell>
            <table:table-cell table:style-name="TableCell432">
              <text:p text:style-name="P433">129 250</text:p>
            </table:table-cell>
          </table:table-row>
          <table:table-row table:style-name="TableRow434">
            <table:table-cell table:style-name="TableCell435">
              <text:p text:style-name="P436"><text:span text:style-name="T437">IV</text:span></text:p>
            </table:table-cell>
            <table:table-cell table:style-name="TableCell438">
              <text:p text:style-name="P439">29 290</text:p>
            </table:table-cell>
            <table:table-cell table:style-name="TableCell440">
              <text:p text:style-name="P441">29 290</text:p>
            </table:table-cell>
          </table:table-row>
          <table:table-row table:style-name="TableRow442">
            <table:table-cell table:style-name="TableCell443">
              <text:h text:style-name="P444" text:outline-level="1">V</text:h>
            </table:table-cell>
            <table:table-cell table:style-name="TableCell445">
              <text:p text:style-name="P446">2871</text:p>
            </table:table-cell>
            <table:table-cell table:style-name="TableCell447">
              <text:p text:style-name="P448">2871</text:p>
            </table:table-cell>
          </table:table-row>
        </table:table>
        <text:p text:style-name="P449"/>
        <text:p text:style-name="P450"/>
        <text:p text:style-name="P451"><text:span text:style-name="T452">Mokesčio už aplinkos teršimą iš stacionarių taršos šaltinių tarifai<text:s/></text:span><text:span text:style-name="T453">2005–2009 metų periodui (2003 m. balandžio 29 d. įstatymo Nr. IX-1547 1 priedėlis)</text:span><text:span text:style-name="T454">:</text:span></text:p>
        <text:p text:style-name="P455"/>
        <text:p text:style-name="P456">MOKESČIO UŽ APLINKOS TERŠIMĄ IŠ STACIONARIŲ TARŠOS ŠALTINIŲ TARIFAI</text:p>
        <text:p text:style-name="P457"/>
        <text:p text:style-name="P458">I. Teršalai, išmetami į atmosferą<text: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h text:style-name="P469" text:outline-level="2">Teršalai</text:h>
            </table:table-cell>
            <table:table-cell table:style-name="TableCell470" table:number-columns-spanned="5">
              <text:p text:style-name="P471">Mokesčio tarifai, Lt/t <text:s text:c="40"/></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2005 m.</text:p>
            </table:table-cell>
            <table:table-cell table:style-name="TableCell477">
              <text:p text:style-name="P478">2006 m.</text:p>
            </table:table-cell>
            <table:table-cell table:style-name="TableCell479">
              <text:p text:style-name="P480">2007 m.</text:p>
            </table:table-cell>
            <table:table-cell table:style-name="TableCell481">
              <text:p text:style-name="P482">2008 m.</text:p>
            </table:table-cell>
            <table:table-cell table:style-name="TableCell483">
              <text:p text:style-name="P484">2009 m.</text:p>
            </table:table-cell>
          </table:table-row>
          <table:table-row table:style-name="TableRow485">
            <table:table-cell table:style-name="TableCell486">
              <text:p text:style-name="Normal"><text:span text:style-name="T487">SO</text:span><text:span text:style-name="T488">2 <text:s/></text:span><text:span text:style-name="T489"><text:s/></text:span></text:p>
            </table:table-cell>
            <table:table-cell table:style-name="TableCell490">
              <text:p text:style-name="P491">311</text:p>
            </table:table-cell>
            <table:table-cell table:style-name="TableCell492">
              <text:p text:style-name="P493">311</text:p>
            </table:table-cell>
            <table:table-cell table:style-name="TableCell494">
              <text:p text:style-name="P495">311</text:p>
            </table:table-cell>
            <table:table-cell table:style-name="TableCell496">
              <text:p text:style-name="P497">311</text:p>
            </table:table-cell>
            <table:table-cell table:style-name="TableCell498">
              <text:p text:style-name="P499">311</text:p>
            </table:table-cell>
          </table:table-row>
          <table:table-row table:style-name="TableRow500">
            <table:table-cell table:style-name="TableCell501">
              <text:p text:style-name="Normal"><text:span text:style-name="T502">NO</text:span><text:span text:style-name="T503">x</text:span><text:span text:style-name="T504"><text:s text:c="3"/></text:span></text:p>
            </table:table-cell>
            <table:table-cell table:style-name="TableCell505">
              <text:p text:style-name="P506">587</text:p>
            </table:table-cell>
            <table:table-cell table:style-name="TableCell507">
              <text:p text:style-name="P508">587</text:p>
            </table:table-cell>
            <table:table-cell table:style-name="TableCell509">
              <text:p text:style-name="P510">587</text:p>
            </table:table-cell>
            <table:table-cell table:style-name="TableCell511">
              <text:p text:style-name="P512">587</text:p>
            </table:table-cell>
            <table:table-cell table:style-name="TableCell513">
              <text:p text:style-name="P514">587</text:p>
            </table:table-cell>
          </table:table-row>
          <table:table-row table:style-name="TableRow515">
            <table:table-cell table:style-name="TableCell516">
              <text:p text:style-name="P517">Vanadžio pentoksidas</text:p>
            </table:table-cell>
            <table:table-cell table:style-name="TableCell518">
              <text:p text:style-name="P519">11 485</text:p>
            </table:table-cell>
            <table:table-cell table:style-name="TableCell520">
              <text:p text:style-name="P521">11 485</text:p>
            </table:table-cell>
            <table:table-cell table:style-name="TableCell522">
              <text:p text:style-name="P523">11 485</text:p>
            </table:table-cell>
            <table:table-cell table:style-name="TableCell524">
              <text:p text:style-name="P525">11 485</text:p>
            </table:table-cell>
            <table:table-cell table:style-name="TableCell526">
              <text:p text:style-name="P527">11 485</text:p>
            </table:table-cell>
          </table:table-row>
          <table:table-row table:style-name="TableRow528">
            <table:table-cell table:style-name="TableCell529">
              <text:p text:style-name="Normal"><text:span text:style-name="T530">Kietosios dalelės (organinės ir neorganinės)</text:span><text:span text:style-name="T531">(</text:span><text:span text:style-name="T532"><text:note text:note-class="footnote" text:id="_ftn1"><text:note-citation text:label=""></text:note-citation><text:note-body><text:p text:style-name="Normal"><text:span text:style-name="T533"><text:s/>Išskyrus:</text:span></text:p><text:p text:style-name="P534">kietąsias daleles, susidarančias deginant kietąjį, skystąjį arba dujinį kurą;</text:p><text:p text:style-name="Normal"><text:span text:style-name="T535">asbesto turinčias kietąsias daleles.<text:s/></text:span></text:p></text:note-body></text:note></text:span><text:span text:style-name="T536"><text:s/>)</text:span></text:p>
            </table:table-cell>
            <table:table-cell table:style-name="TableCell537">
              <text:p text:style-name="P538">184</text:p>
            </table:table-cell>
            <table:table-cell table:style-name="TableCell539">
              <text:p text:style-name="P540">184</text:p>
            </table:table-cell>
            <table:table-cell table:style-name="TableCell541">
              <text:p text:style-name="P542">184</text:p>
            </table:table-cell>
            <table:table-cell table:style-name="TableCell543">
              <text:p text:style-name="P544">184</text:p>
            </table:table-cell>
            <table:table-cell table:style-name="TableCell545">
              <text:p text:style-name="P546">184</text:p>
            </table:table-cell>
          </table:table-row>
          <table:table-row table:style-name="TableRow547">
            <table:table-cell table:style-name="TableCell548">
              <text:h text:style-name="P549" text:outline-level="3">Teršalų grupės</text:h>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h text:style-name="P562" text:outline-level="3">I</text:h>
            </table:table-cell>
            <table:table-cell table:style-name="TableCell563">
              <text:p text:style-name="P564">1210</text:p>
            </table:table-cell>
            <table:table-cell table:style-name="TableCell565">
              <text:p text:style-name="P566">1210</text:p>
            </table:table-cell>
            <table:table-cell table:style-name="TableCell567">
              <text:p text:style-name="P568">1210</text:p>
            </table:table-cell>
            <table:table-cell table:style-name="TableCell569">
              <text:p text:style-name="P570">1210</text:p>
            </table:table-cell>
            <table:table-cell table:style-name="TableCell571">
              <text:p text:style-name="P572">1210</text:p>
            </table:table-cell>
          </table:table-row>
          <table:table-row table:style-name="TableRow573">
            <table:table-cell table:style-name="TableCell574">
              <text:p text:style-name="P575"><text:span text:style-name="T576">II</text:span></text:p>
            </table:table-cell>
            <table:table-cell table:style-name="TableCell577">
              <text:p text:style-name="P578">570</text:p>
            </table:table-cell>
            <table:table-cell table:style-name="TableCell579">
              <text:p text:style-name="P580">570</text:p>
            </table:table-cell>
            <table:table-cell table:style-name="TableCell581">
              <text:p text:style-name="P582">570</text:p>
            </table:table-cell>
            <table:table-cell table:style-name="TableCell583">
              <text:p text:style-name="P584">570</text:p>
            </table:table-cell>
            <table:table-cell table:style-name="TableCell585">
              <text:p text:style-name="P586">570</text:p>
            </table:table-cell>
          </table:table-row>
          <table:table-row table:style-name="TableRow587">
            <table:table-cell table:style-name="TableCell588">
              <text:p text:style-name="P589"><text:span text:style-name="T590">III</text:span></text:p>
            </table:table-cell>
            <table:table-cell table:style-name="TableCell591">
              <text:p text:style-name="P592">74</text:p>
            </table:table-cell>
            <table:table-cell table:style-name="TableCell593">
              <text:p text:style-name="P594">74</text:p>
            </table:table-cell>
            <table:table-cell table:style-name="TableCell595">
              <text:p text:style-name="P596">74</text:p>
            </table:table-cell>
            <table:table-cell table:style-name="TableCell597">
              <text:p text:style-name="P598">74</text:p>
            </table:table-cell>
            <table:table-cell table:style-name="TableCell599">
              <text:p text:style-name="P600">74</text:p>
            </table:table-cell>
          </table:table-row>
          <table:table-row table:style-name="TableRow601">
            <table:table-cell table:style-name="TableCell602">
              <text:p text:style-name="P603"><text:span text:style-name="T604">IV</text:span></text:p>
            </table:table-cell>
            <table:table-cell table:style-name="TableCell605">
              <text:p text:style-name="P606">13</text:p>
            </table:table-cell>
            <table:table-cell table:style-name="TableCell607">
              <text:p text:style-name="P608">13</text:p>
            </table:table-cell>
            <table:table-cell table:style-name="TableCell609">
              <text:p text:style-name="P610">13</text:p>
            </table:table-cell>
            <table:table-cell table:style-name="TableCell611">
              <text:p text:style-name="P612">13</text:p>
            </table:table-cell>
            <table:table-cell table:style-name="TableCell613">
              <text:p text:style-name="P614">13</text:p>
            </table:table-cell>
          </table:table-row>
        </table:table>
        <text:h text:style-name="Heading4" text:outline-level="4"/>
        <text:h text:style-name="Heading4" text:outline-level="4">II. Teršalai, išmetami į vandens telkinius, žemės paviršių ir gilesnius jos sluoksnius</text:h>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h text:style-name="P625" text:outline-level="3">Teršalai</text:h>
            </table:table-cell>
            <table:table-cell table:style-name="TableCell626" table:number-columns-spanned="5">
              <text:p text:style-name="P627">Mokesčio tarifai, Lt/t</text:p>
            </table: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2005 m.</text:p>
            </table:table-cell>
            <table:table-cell table:style-name="TableCell633">
              <text:p text:style-name="P634">2006 m.</text:p>
            </table:table-cell>
            <table:table-cell table:style-name="TableCell635">
              <text:p text:style-name="P636">2007 m.</text:p>
            </table:table-cell>
            <table:table-cell table:style-name="TableCell637">
              <text:p text:style-name="P638">2008 m.</text:p>
            </table:table-cell>
            <table:table-cell table:style-name="TableCell639">
              <text:p text:style-name="P640">2009 m.</text:p>
            </table:table-cell>
          </table:table-row>
          <table:table-row table:style-name="TableRow641">
            <table:table-cell table:style-name="TableCell642">
              <text:p text:style-name="Normal"><text:span text:style-name="T643">BDS</text:span><text:span text:style-name="T644">7</text:span></text:p>
            </table:table-cell>
            <table:table-cell table:style-name="TableCell645">
              <text:p text:style-name="P646">765</text:p>
            </table:table-cell>
            <table:table-cell table:style-name="TableCell647">
              <text:p text:style-name="P648">765</text:p>
            </table:table-cell>
            <table:table-cell table:style-name="TableCell649">
              <text:p text:style-name="P650">765</text:p>
            </table:table-cell>
            <table:table-cell table:style-name="TableCell651">
              <text:p text:style-name="P652">765</text:p>
            </table:table-cell>
            <table:table-cell table:style-name="TableCell653">
              <text:p text:style-name="P654">765</text:p>
            </table:table-cell>
          </table:table-row>
          <table:table-row table:style-name="TableRow655">
            <table:table-cell table:style-name="TableCell656">
              <text:p text:style-name="P657">Bendrasis azotas</text:p>
            </table:table-cell>
            <table:table-cell table:style-name="TableCell658">
              <text:p text:style-name="P659">600</text:p>
            </table:table-cell>
            <table:table-cell table:style-name="TableCell660">
              <text:p text:style-name="P661">600</text:p>
            </table:table-cell>
            <table:table-cell table:style-name="TableCell662">
              <text:p text:style-name="P663">600</text:p>
            </table:table-cell>
            <table:table-cell table:style-name="TableCell664">
              <text:p text:style-name="P665">600</text:p>
            </table:table-cell>
            <table:table-cell table:style-name="TableCell666">
              <text:p text:style-name="P667">600</text:p>
            </table:table-cell>
          </table:table-row>
          <table:table-row table:style-name="TableRow668">
            <table:table-cell table:style-name="TableCell669">
              <text:p text:style-name="P670">Bendrasis fosforas</text:p>
            </table:table-cell>
            <table:table-cell table:style-name="TableCell671">
              <text:p text:style-name="P672">3000</text:p>
            </table:table-cell>
            <table:table-cell table:style-name="TableCell673">
              <text:p text:style-name="P674">3000</text:p>
            </table:table-cell>
            <table:table-cell table:style-name="TableCell675">
              <text:p text:style-name="P676">3000</text:p>
            </table:table-cell>
            <table:table-cell table:style-name="TableCell677">
              <text:p text:style-name="P678">3000</text:p>
            </table:table-cell>
            <table:table-cell table:style-name="TableCell679">
              <text:p text:style-name="P680">3000</text:p>
            </table:table-cell>
          </table:table-row>
          <table:table-row table:style-name="TableRow681">
            <table:table-cell table:style-name="TableCell682">
              <text:p text:style-name="P683">Suspenduotos medžiagos</text:p>
            </table:table-cell>
            <table:table-cell table:style-name="TableCell684">
              <text:p text:style-name="P685">309</text:p>
            </table:table-cell>
            <table:table-cell table:style-name="TableCell686">
              <text:p text:style-name="P687">309</text:p>
            </table:table-cell>
            <table:table-cell table:style-name="TableCell688">
              <text:p text:style-name="P689">309</text:p>
            </table:table-cell>
            <table:table-cell table:style-name="TableCell690">
              <text:p text:style-name="P691">309</text:p>
            </table:table-cell>
            <table:table-cell table:style-name="TableCell692">
              <text:p text:style-name="P693">309</text:p>
            </table:table-cell>
          </table:table-row>
          <table:table-row table:style-name="TableRow694">
            <table:table-cell table:style-name="TableCell695">
              <text:p text:style-name="P696">Sulfatai</text:p>
            </table:table-cell>
            <table:table-cell table:style-name="TableCell697">
              <text:p text:style-name="P698">2</text:p>
            </table:table-cell>
            <table:table-cell table:style-name="TableCell699">
              <text:p text:style-name="P700">2</text:p>
            </table:table-cell>
            <table:table-cell table:style-name="TableCell701">
              <text:p text:style-name="P702">2</text:p>
            </table:table-cell>
            <table:table-cell table:style-name="TableCell703">
              <text:p text:style-name="P704">2</text:p>
            </table:table-cell>
            <table:table-cell table:style-name="TableCell705">
              <text:p text:style-name="P706">2</text:p>
            </table:table-cell>
          </table:table-row>
          <table:table-row table:style-name="TableRow707">
            <table:table-cell table:style-name="TableCell708">
              <text:p text:style-name="P709">Chloridai</text:p>
            </table:table-cell>
            <table:table-cell table:style-name="TableCell710">
              <text:p text:style-name="P711">9</text:p>
            </table:table-cell>
            <table:table-cell table:style-name="TableCell712">
              <text:p text:style-name="P713">9</text:p>
            </table:table-cell>
            <table:table-cell table:style-name="TableCell714">
              <text:p text:style-name="P715">9</text:p>
            </table:table-cell>
            <table:table-cell table:style-name="TableCell716">
              <text:p text:style-name="P717">9</text:p>
            </table:table-cell>
            <table:table-cell table:style-name="TableCell718">
              <text:p text:style-name="P719">9</text:p>
            </table:table-cell>
          </table:table-row>
          <table:table-row table:style-name="TableRow720">
            <table:table-cell table:style-name="TableCell721">
              <text:h text:style-name="P722" text:outline-level="3">Teršalų grupės</text:h>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h text:style-name="P735" text:outline-level="3">I</text:h>
            </table:table-cell>
            <table:table-cell table:style-name="TableCell736">
              <text:p text:style-name="P737">8700460</text:p>
            </table:table-cell>
            <table:table-cell table:style-name="TableCell738">
              <text:p text:style-name="P739">8700460</text:p>
            </table:table-cell>
            <table:table-cell table:style-name="TableCell740">
              <text:p text:style-name="P741">8700460</text:p>
            </table:table-cell>
            <table:table-cell table:style-name="TableCell742">
              <text:p text:style-name="P743">8700460</text:p>
            </table:table-cell>
            <table:table-cell table:style-name="TableCell744">
              <text:p text:style-name="P745">8700460</text:p>
            </table:table-cell>
          </table:table-row>
          <table:table-row table:style-name="TableRow746">
            <table:table-cell table:style-name="TableCell747">
              <text:p text:style-name="P748">II</text:p>
            </table:table-cell>
            <table:table-cell table:style-name="TableCell749">
              <text:p text:style-name="P750">792710</text:p>
            </table:table-cell>
            <table:table-cell table:style-name="TableCell751">
              <text:p text:style-name="P752">792710</text:p>
            </table:table-cell>
            <table:table-cell table:style-name="TableCell753">
              <text:p text:style-name="P754">792710</text:p>
            </table:table-cell>
            <table:table-cell table:style-name="TableCell755">
              <text:p text:style-name="P756">792710</text:p>
            </table:table-cell>
            <table:table-cell table:style-name="TableCell757">
              <text:p text:style-name="P758">792710</text:p>
            </table:table-cell>
          </table:table-row>
          <table:table-row table:style-name="TableRow759">
            <table:table-cell table:style-name="TableCell760">
              <text:p text:style-name="P761"><text:span text:style-name="T762">III</text:span></text:p>
            </table:table-cell>
            <table:table-cell table:style-name="TableCell763">
              <text:p text:style-name="P764">129250</text:p>
            </table:table-cell>
            <table:table-cell table:style-name="TableCell765">
              <text:p text:style-name="P766">129250</text:p>
            </table:table-cell>
            <table:table-cell table:style-name="TableCell767">
              <text:p text:style-name="P768">129250</text:p>
            </table:table-cell>
            <table:table-cell table:style-name="TableCell769">
              <text:p text:style-name="P770">129250</text:p>
            </table:table-cell>
            <table:table-cell table:style-name="TableCell771">
              <text:p text:style-name="P772">129250</text:p>
            </table:table-cell>
          </table:table-row>
          <table:table-row table:style-name="TableRow773">
            <table:table-cell table:style-name="TableCell774">
              <text:p text:style-name="P775"><text:span text:style-name="T776">IV</text:span></text:p>
            </table:table-cell>
            <table:table-cell table:style-name="TableCell777">
              <text:p text:style-name="P778">29290</text:p>
            </table:table-cell>
            <table:table-cell table:style-name="TableCell779">
              <text:p text:style-name="P780">29290</text:p>
            </table:table-cell>
            <table:table-cell table:style-name="TableCell781">
              <text:p text:style-name="P782">29290</text:p>
            </table:table-cell>
            <table:table-cell table:style-name="TableCell783">
              <text:p text:style-name="P784">29290</text:p>
            </table:table-cell>
            <table:table-cell table:style-name="TableCell785">
              <text:p text:style-name="P786">29290</text:p>
            </table:table-cell>
          </table:table-row>
          <table:table-row table:style-name="TableRow787">
            <table:table-cell table:style-name="TableCell788">
              <text:h text:style-name="P789" text:outline-level="3">V</text:h>
            </table:table-cell>
            <table:table-cell table:style-name="TableCell790">
              <text:p text:style-name="P791">2871</text:p>
            </table:table-cell>
            <table:table-cell table:style-name="TableCell792">
              <text:p text:style-name="P793">2871</text:p>
            </table:table-cell>
            <table:table-cell table:style-name="TableCell794">
              <text:p text:style-name="P795">2871</text:p>
            </table:table-cell>
            <table:table-cell table:style-name="TableCell796">
              <text:p text:style-name="P797">2871</text:p>
            </table:table-cell>
            <table:table-cell table:style-name="TableCell798">
              <text:p text:style-name="P799">2871</text:p>
            </table:table-cell>
          </table:table-row>
        </table:table>
        <text:h text:style-name="Heading4" text:outline-level="4"/>
        <text:p text:style-name="P800"/>
        <text:p text:style-name="P801"><text:tab/><text:tab/><text:tab/><text:tab/><text:tab/><text:tab/><text:tab/><text:tab/>Lietuvos Respublikos<text:tab/><text:tab/><text:tab/><text:tab/><text:tab/><text:tab/><text:tab/><text:tab/><text:tab/><text:tab/>2002 m. sausio 22 d.<text:s/></text:p>
        <text:p text:style-name="P802"><text:s/><text:tab/><text:tab/><text:tab/><text:tab/><text:tab/><text:tab/><text:tab/><text:tab/>įstatymo Nr. IX-720</text:p>
        <text:p text:style-name="P803"><text:span text:style-name="T804"><text:s/></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2 priedėlis</text:span><text:span text:style-name="T813"><text:tab/></text:span><text:span text:style-name="T814"><text:tab/></text:span><text:span text:style-name="T815"><text:tab/></text:span></text:p>
        <text:p text:style-name="P816"/>
        <text:p text:style-name="P817">MOKESČIO UŽ APLINKOS TERŠIMĄ IŠ STACIONARIŲ TARŠOS ŠALTINIŲ TARIFŲ KOEFICIENTAI<text:s/></text:p>
        <text:p text:style-name="P818"/>
        <text:p text:style-name="P819">I. Teršalai, išmetami į atmosferą</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Teršalai</text:p>
            </table:table-cell>
            <table:covered-table-cell/>
            <table:table-cell table:style-name="TableCell827">
              <text:h text:style-name="P828" text:outline-level="2">Koeficientai</text:h>
            </table:table-cell>
          </table:table-row>
          <table:table-row table:style-name="TableRow829">
            <table:table-cell table:style-name="TableCell830" table:number-columns-spanned="2">
              <text:p text:style-name="P831"><text:span text:style-name="T832">SO</text:span><text:span text:style-name="T833">2</text:span></text:p>
            </table:table-cell>
            <table:covered-table-cell/>
            <table:table-cell table:style-name="TableCell834">
              <text:p text:style-name="P835">1,5</text:p>
            </table:table-cell>
          </table:table-row>
          <table:table-row table:style-name="TableRow836">
            <table:table-cell table:style-name="TableCell837" table:number-columns-spanned="2">
              <text:p text:style-name="P838"><text:span text:style-name="T839">NO</text:span><text:span text:style-name="T840">x</text:span></text:p>
            </table:table-cell>
            <table:covered-table-cell/>
            <table:table-cell table:style-name="TableCell841">
              <text:p text:style-name="P842">1,5</text:p>
            </table:table-cell>
          </table:table-row>
          <table:table-row table:style-name="TableRow843">
            <table:table-cell table:style-name="TableCell844" table:number-columns-spanned="2">
              <text:p text:style-name="P845">Vanadžio pentoksidas</text:p>
            </table:table-cell>
            <table:covered-table-cell/>
            <table:table-cell table:style-name="TableCell846">
              <text:p text:style-name="P847">300</text:p>
            </table:table-cell>
          </table:table-row>
          <table:table-row table:style-name="TableRow848">
            <table:table-cell table:style-name="TableCell849" table:number-columns-spanned="2">
              <text:p text:style-name="P850"><text:span text:style-name="T851">Kietosios dalelės (organinės ir neorganinės)</text:span><text:span text:style-name="T852">(</text:span><text:span text:style-name="T853"><text:note text:note-class="footnote" text:id="_ftn2"><text:note-citation text:label=""></text:note-citation><text:note-body><text:p text:style-name="FootnoteText"><text:span text:style-name="T854"><text:s/>Išskyrus:</text:span></text:p><text:p text:style-name="P855">kietąsias daleles, susidarančias deginant kietąjį, skystąjį arba dujinį kurą;</text:p><text:p text:style-name="P856">asbesto turinčias kietąsias daleles.</text:p></text:note-body></text:note></text:span><text:span text:style-name="T857"><text:s/>)</text:span></text:p>
            </table:table-cell>
            <table:covered-table-cell/>
            <table:table-cell table:style-name="TableCell858">
              <text:p text:style-name="P859">1,5</text:p>
            </table:table-cell>
          </table:table-row>
          <table:table-row table:style-name="TableRow860">
            <table:table-cell>
              <text:p text:style-name="P861"/>
            </table:table-cell>
            <table:table-cell table:style-name="TableCell862">
              <text:p text:style-name="P861">Teršalų grupės</text:p>
            </table:table-cell>
            <table:table-cell table:style-name="TableCell863">
              <text:p text:style-name="P864"/>
            </table:table-cell>
          </table:table-row>
          <table:table-row table:style-name="TableRow865">
            <table:table-cell table:style-name="TableCell866" table:number-columns-spanned="2">
              <text:p text:style-name="P867"><text:span text:style-name="T868">I</text:span></text:p>
            </table:table-cell>
            <table:covered-table-cell/>
            <table:table-cell table:style-name="TableCell869">
              <text:p text:style-name="P870">300</text:p>
            </table:table-cell>
          </table:table-row>
          <table:table-row table:style-name="TableRow871">
            <table:table-cell table:style-name="TableCell872" table:number-columns-spanned="2">
              <text:p text:style-name="P873"><text:span text:style-name="T874">II</text:span></text:p>
            </table:table-cell>
            <table:covered-table-cell/>
            <table:table-cell table:style-name="TableCell875">
              <text:p text:style-name="P876">50</text:p>
            </table:table-cell>
          </table:table-row>
          <table:table-row table:style-name="TableRow877">
            <table:table-cell table:style-name="TableCell878" table:number-columns-spanned="2">
              <text:p text:style-name="P879"><text:span text:style-name="T880">III</text:span></text:p>
            </table:table-cell>
            <table:covered-table-cell/>
            <table:table-cell table:style-name="TableCell881">
              <text:p text:style-name="P882">30</text:p>
            </table:table-cell>
          </table:table-row>
          <table:table-row table:style-name="TableRow883">
            <table:table-cell table:style-name="TableCell884" table:number-columns-spanned="2">
              <text:h text:style-name="P885" text:outline-level="1">IV</text:h>
            </table:table-cell>
            <table:covered-table-cell/>
            <table:table-cell table:style-name="TableCell886">
              <text:p text:style-name="P887">1,5</text:p>
            </table:table-cell>
          </table:table-row>
        </table:table>
        <text:p text:style-name="P888"/>
        <text:p text:style-name="P889"/>
        <text:p text:style-name="P890">II. Teršalai, išmetami į vandens telkinius, žemės paviršių ir gilesnius jos sluoksnius</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Teršalai</text:p>
            </table:table-cell>
            <table:covered-table-cell/>
            <table:table-cell table:style-name="TableCell898">
              <text:p text:style-name="P899">Koeficientai</text:p>
            </table:table-cell>
          </table:table-row>
          <table:table-row table:style-name="TableRow900">
            <table:table-cell table:style-name="TableCell901" table:number-columns-spanned="2">
              <text:p text:style-name="P902"><text:span text:style-name="T903">B</text:span><text:span text:style-name="T904">DS</text:span><text:span text:style-name="T905">7</text:span><text:span text:style-name="T906"><text:s/></text:span></text:p>
            </table:table-cell>
            <table:covered-table-cell/>
            <table:table-cell table:style-name="TableCell907">
              <text:p text:style-name="P908">10</text:p>
            </table:table-cell>
          </table:table-row>
          <table:table-row table:style-name="TableRow909">
            <table:table-cell table:style-name="TableCell910" table:number-columns-spanned="2">
              <text:p text:style-name="P911">Bendrasis azotas</text:p>
            </table:table-cell>
            <table:covered-table-cell/>
            <table:table-cell table:style-name="TableCell912">
              <text:p text:style-name="P913">5</text:p>
            </table:table-cell>
          </table:table-row>
          <table:table-row table:style-name="TableRow914">
            <table:table-cell table:style-name="TableCell915" table:number-columns-spanned="2">
              <text:p text:style-name="P916">Bendrasis fosforas</text:p>
            </table:table-cell>
            <table:covered-table-cell/>
            <table:table-cell table:style-name="TableCell917">
              <text:p text:style-name="P918">10</text:p>
            </table:table-cell>
          </table:table-row>
          <table:table-row table:style-name="TableRow919">
            <table:table-cell table:style-name="TableCell920" table:number-columns-spanned="2">
              <text:p text:style-name="P921">Suspenduotos medžiagos</text:p>
            </table:table-cell>
            <table:covered-table-cell/>
            <table:table-cell table:style-name="TableCell922">
              <text:p text:style-name="P923">1,5</text:p>
            </table:table-cell>
          </table:table-row>
          <table:table-row table:style-name="TableRow924">
            <table:table-cell table:style-name="TableCell925" table:number-columns-spanned="2">
              <text:p text:style-name="P926">Sulfatai</text:p>
            </table:table-cell>
            <table:covered-table-cell/>
            <table:table-cell table:style-name="TableCell927">
              <text:p text:style-name="P928">1,5</text:p>
            </table:table-cell>
          </table:table-row>
          <table:table-row table:style-name="TableRow929">
            <table:table-cell table:style-name="TableCell930" table:number-columns-spanned="2">
              <text:p text:style-name="P931">Chloridai</text:p>
            </table:table-cell>
            <table:covered-table-cell/>
            <table:table-cell table:style-name="TableCell932">
              <text:p text:style-name="P933">1,5</text:p>
            </table:table-cell>
          </table:table-row>
          <table:table-row table:style-name="TableRow934">
            <table:table-cell>
              <text:p text:style-name="P935"/>
            </table:table-cell>
            <table:table-cell table:style-name="TableCell936">
              <text:p text:style-name="P935">Teršalų grupės</text:p>
            </table:table-cell>
            <table:table-cell table:style-name="TableCell937">
              <text:p text:style-name="P938"/>
            </table:table-cell>
          </table:table-row>
          <table:table-row table:style-name="TableRow939">
            <table:table-cell table:style-name="TableCell940" table:number-columns-spanned="2">
              <text:p text:style-name="P941"><text:span text:style-name="T942">I</text:span></text:p>
            </table:table-cell>
            <table:covered-table-cell/>
            <table:table-cell table:style-name="TableCell943">
              <text:p text:style-name="P944">100</text:p>
            </table:table-cell>
          </table:table-row>
          <table:table-row table:style-name="TableRow945">
            <table:table-cell table:style-name="TableCell946" table:number-columns-spanned="2">
              <text:p text:style-name="P947"><text:span text:style-name="T948">II</text:span></text:p>
            </table:table-cell>
            <table:covered-table-cell/>
            <table:table-cell table:style-name="TableCell949">
              <text:p text:style-name="P950">50</text:p>
            </table:table-cell>
          </table:table-row>
          <table:table-row table:style-name="TableRow951">
            <table:table-cell table:style-name="TableCell952" table:number-columns-spanned="2">
              <text:h text:style-name="P953" text:outline-level="1">III</text:h>
            </table:table-cell>
            <table:covered-table-cell/>
            <table:table-cell table:style-name="TableCell954">
              <text:p text:style-name="P955">10</text:p>
            </table:table-cell>
          </table:table-row>
          <table:table-row table:style-name="TableRow956">
            <table:table-cell table:style-name="TableCell957" table:number-columns-spanned="2">
              <text:p text:style-name="P958"><text:span text:style-name="T959">IV</text:span></text:p>
            </table:table-cell>
            <table:covered-table-cell/>
            <table:table-cell table:style-name="TableCell960">
              <text:p text:style-name="P961">5</text:p>
            </table:table-cell>
          </table:table-row>
          <table:table-row table:style-name="TableRow962">
            <table:table-cell table:style-name="TableCell963" table:number-columns-spanned="2">
              <text:p text:style-name="P964">V</text:p>
            </table:table-cell>
            <table:covered-table-cell/>
            <table:table-cell table:style-name="TableCell965">
              <text:p text:style-name="P966">2</text:p>
            </table:table-cell>
          </table:table-row>
        </table:table>
        <text:p text:style-name="P967"/>
        <text:p text:style-name="P968">Lietuvos Respublikos</text:p>
        <text:p text:style-name="P969">2002 m. sausio 22 d.<text:s/></text:p>
        <text:p text:style-name="P970"><text:s/><text:tab/><text:tab/><text:tab/><text:tab/><text:tab/><text:tab/><text:tab/><text:s/><text:tab/>įstatymo Nr. IX-720</text:p>
        <text:p text:style-name="P971"><text:s/><text:tab/><text:tab/><text:tab/><text:tab/><text:tab/><text:tab/><text:tab/><text:s/><text:tab/>3 priedėlis<text:tab/></text:p>
        <text:p text:style-name="P972"/>
        <text:p text:style-name="P973">APMOKESTINAMŲJŲ GAMINIŲ SĄRAŠAS IR MOKESČIO TARIFAI</text:p>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h text:style-name="P980" text:outline-level="3">Gaminys</text:h>
              </table:table-cell>
              <table:table-cell table:style-name="TableCell981">
                <text:p text:style-name="P982"><text:span text:style-name="T983">Kodas</text:span><text:span text:style-name="T984">(1)</text:span></text:p>
              </table:table-cell>
              <table:table-cell table:style-name="TableCell985">
                <text:h text:style-name="P986" text:outline-level="3">Tarifas</text:h>
              </table:table-cell>
            </table:table-row>
          </table:table-header-rows>
          <table:table-row table:style-name="TableRow987">
            <table:table-cell table:style-name="TableCell988">
              <text:list text:style-name="LFO1" text:continue-numbering="true">
                <text:list-item>
                  <text:p text:style-name="P989">Padangos, sveriančios daugiau kaip 3 kg:</text:p>
                </text:list-item>
              </text:list>
            </table:table-cell>
            <table:table-cell table:style-name="TableCell990">
              <text:p text:style-name="P991"/>
            </table:table-cell>
            <table:table-cell table:style-name="TableCell992">
              <text:p text:style-name="P993"/>
            </table:table-cell>
          </table:table-row>
          <table:table-row table:style-name="TableRow994">
            <table:table-cell table:style-name="TableCell995">
              <text:list text:style-name="LFO3" text:continue-numbering="true">
                <text:list-item>
                  <text:list>
                    <text:list-item>
                      <text:p text:style-name="P996">naujos</text:p>
                    </text:list-item>
                  </text:list>
                </text:list-item>
              </text:list>
            </table:table-cell>
            <table:table-cell table:style-name="TableCell997">
              <text:p text:style-name="P998">ex40.11</text:p>
            </table:table-cell>
            <table:table-cell table:style-name="TableCell999">
              <text:p text:style-name="P1000">0,30 Lt už 1 kg</text:p>
            </table:table-cell>
          </table:table-row>
          <table:table-row table:style-name="TableRow1001">
            <table:table-cell table:style-name="TableCell1002">
              <text:list text:style-name="LFO3" text:continue-numbering="true">
                <text:list-item>
                  <text:list>
                    <text:list-item>
                      <text:p text:style-name="P1003">restauruotos</text:p>
                    </text:list-item>
                  </text:list>
                </text:list-item>
              </text:list>
            </table:table-cell>
            <table:table-cell table:style-name="TableCell1004">
              <text:p text:style-name="P1005">ex4012</text:p>
            </table:table-cell>
            <table:table-cell table:style-name="TableCell1006">
              <text:p text:style-name="P1007">0,30 Lt už 1 kg</text:p>
            </table:table-cell>
          </table:table-row>
          <table:table-row table:style-name="TableRow1008">
            <table:table-cell table:style-name="TableCell1009">
              <text:list text:style-name="LFO3" text:continue-numbering="true">
                <text:list-item>
                  <text:list>
                    <text:list-item>
                      <text:p text:style-name="P1010">naudotos</text:p>
                    </text:list-item>
                  </text:list>
                </text:list-item>
              </text:list>
            </table:table-cell>
            <table:table-cell table:style-name="TableCell1011">
              <text:p text:style-name="P1012">ex4012.20; ex4012.90</text:p>
            </table:table-cell>
            <table:table-cell table:style-name="TableCell1013">
              <text:p text:style-name="P1014">0,36 Lt už 1 kg</text:p>
            </table:table-cell>
          </table:table-row>
          <table:table-row table:style-name="TableRow1015">
            <table:table-cell table:style-name="TableCell1016">
              <text:list text:style-name="LFO1" text:continue-numbering="true">
                <text:list-item>
                  <text:p text:style-name="P1017">Akumuliatoriai,<text:s/>naudojami<text:s/></text:p>
                </text:list-item>
              </text:list>
              <text:p text:style-name="P1018">Transporto priemonėse</text:p>
            </table:table-cell>
            <table:table-cell table:style-name="TableCell1019">
              <text:p text:style-name="P1020">ex85.07</text:p>
            </table:table-cell>
            <table:table-cell table:style-name="TableCell1021">
              <text:p text:style-name="P1022">0,50 Lt už 1 kg</text:p>
            </table:table-cell>
          </table:table-row>
          <table:table-row table:style-name="TableRow1023">
            <table:table-cell table:style-name="TableCell1024">
              <text:list text:style-name="LFO1" text:continue-numbering="true">
                <text:list-item>
                  <text:p text:style-name="P1025">Gyvsidabrio lempos</text:p>
                </text:list-item>
              </text:list>
            </table:table-cell>
            <table:table-cell table:style-name="TableCell1026">
              <text:p text:style-name="P1027">8539.32.10.0</text:p>
            </table:table-cell>
            <table:table-cell table:style-name="TableCell1028">
              <text:p text:style-name="P1029">15% lempos didmeninės kainos</text:p>
            </table:table-cell>
          </table:table-row>
          <table:table-row table:style-name="TableRow1030">
            <table:table-cell table:style-name="TableCell1031">
              <text:list text:style-name="LFO1" text:continue-numbering="true">
                <text:list-item>
                  <text:p text:style-name="P1032">Galvaniniai elementai ir akumuliatoriai, išskyrus nurodytus 2 punkte</text:p>
                </text:list-item>
              </text:list>
            </table:table-cell>
            <table:table-cell table:style-name="TableCell1033">
              <text:p text:style-name="P1034">8506.30; ex85.07</text:p>
            </table:table-cell>
            <table:table-cell table:style-name="TableCell1035">
              <text:p text:style-name="P1036">4% didmeninės kainos</text:p>
            </table:table-cell>
          </table:table-row>
          <table:table-row table:style-name="TableRow1037">
            <table:table-cell table:style-name="TableCell1038">
              <text:list text:style-name="LFO1" text:continue-numbering="true">
                <text:list-item>
                  <text:p text:style-name="P1039">Vidaus degimo variklių degalų arba tepalų filtrai</text:p>
                </text:list-item>
              </text:list>
            </table:table-cell>
            <table:table-cell table:style-name="TableCell1040">
              <text:p text:style-name="P1041">8421.23</text:p>
            </table:table-cell>
            <table:table-cell table:style-name="TableCell1042">
              <text:p text:style-name="P1043">1 Lt už vienetą</text:p>
            </table:table-cell>
          </table:table-row>
          <table:table-row table:style-name="TableRow1044">
            <table:table-cell table:style-name="TableCell1045">
              <text:list text:style-name="LFO1" text:continue-numbering="true">
                <text:list-item>
                  <text:p text:style-name="P1046">Vidaus degimo variklių įsiurbimo oro filtrai</text:p>
                </text:list-item>
              </text:list>
            </table:table-cell>
            <table:table-cell table:style-name="TableCell1047">
              <text:p text:style-name="P1048">8421.31; 8421.31.10.0; 8421.31.90.0; 8421.39; 8421.39.10.0</text:p>
            </table:table-cell>
            <table:table-cell table:style-name="TableCell1049">
              <text:p text:style-name="P1050">1 Lt už vienetą</text:p>
            </table:table-cell>
          </table:table-row>
          <table:table-row table:style-name="TableRow1051">
            <table:table-cell table:style-name="TableCell1052">
              <text:list text:style-name="LFO1" text:continue-numbering="true">
                <text:list-item>
                  <text:p text:style-name="P1053">Automobilių hidrauliniai (tepaliniai) amortizatoriai</text:p>
                </text:list-item>
              </text:list>
            </table:table-cell>
            <table:table-cell table:style-name="TableCell1054">
              <text:p text:style-name="P1055">8708.80; 8708.80.10.0; 8708.80.90.0</text:p>
            </table:table-cell>
            <table:table-cell table:style-name="TableCell1056">
              <text:p text:style-name="P1057">3 Lt už vienetą</text:p>
            </table:table-cell>
          </table:table-row>
        </table:table>
        <text:p text:style-name="P1058"/>
        <text:p text:style-name="P1059"><text:span text:style-name="T1060">(</text:span><text:span text:style-name="T1061">)</text:span><text:span text:style-name="T1062"><text:s/>Pagal Kombinuotąją muitų tarifų ir užsienio statistikos nomenklatūrą (2003 m. redakcija).</text:span></text:p>
        <text:p text:style-name="P1063">Priedėlio pakeitimai:</text:p>
        <text:p text:style-name="P1064"><text:span text:style-name="T1065">Nr.<text:s/></text:span><text:a xlink:href="http://www3.lrs.lt/cgi-bin/preps2?a=210711&amp;b=" office:target-frame-name="_top" xlink:show="replace"><text:span text:style-name="T1066">IX-1547</text:span></text:a><text:span text:style-name="T1067">, 2003-04-29, Žin., 2003, Nr. 48-2108 (2003-05-</text:span><text:span text:style-name="T1068">15)</text:span></text:p>
        <text:p text:style-name="P1069"/>
        <text:p text:style-name="P1070"><text:s/><text:tab/><text:tab/><text:tab/><text:tab/><text:tab/><text:tab/><text:tab/><text:tab/>Lietuvos Respublikos<text:tab/><text:tab/><text:s/><text:tab/><text:tab/><text:tab/><text:tab/><text:tab/><text:tab/><text:tab/><text:tab/>2002 m. sausio 22 d.<text:s/></text:p>
        <text:p text:style-name="P1071"><text:s/><text:tab/><text:tab/><text:tab/><text:tab/><text:tab/><text:tab/><text:tab/><text:tab/>įstatymo Nr. IX-720</text:p>
        <text:p text:style-name="P1072"><text:s/><text:tab/><text:tab/><text:tab/><text:tab/><text:tab/><text:tab/><text:tab/><text:tab/>4 priedėlis</text:p>
        <text:p text:style-name="P1073"/>
        <text:p text:style-name="P1074"/>
        <text:h text:style-name="P1075" text:outline-level="4">APMOKESTINAMOSIOS PAKUOTĖS RŪŠYS IR MOKESČIO TARIFAI</text:h>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akuotės rūšys</text:p>
            </table:table-cell>
            <table:table-cell table:style-name="TableCell1083">
              <text:p text:style-name="P1084">Tarifai</text:p>
            </table:table-cell>
          </table:table-row>
          <table:table-row table:style-name="TableRow1085">
            <table:table-cell table:style-name="TableCell1086">
              <text:list text:style-name="LFO2" text:continue-numbering="true">
                <text:list-item>
                  <text:p text:style-name="P1087">Stiklinė pirminė pakuotė</text:p>
                </text:list-item>
              </text:list>
            </table:table-cell>
            <table:table-cell table:style-name="TableCell1088">
              <text:p text:style-name="P1089">0,05 Lt/l pripildytos pakuotės tūrio arba</text:p>
              <text:p text:style-name="P1090"><text:span text:style-name="T1091">0,09 Lt/kg pakuotės svorio</text:span><text:span text:style-name="T1092">(</text:span><text:span text:style-name="T1093"><text:note text:note-class="footnote" text:id="_ftn3"><text:note-citation text:label="1)">1)</text:note-citation><text:note-body><text:p text:style-name="P1094"><text:span text:style-name="T1095">Tarifas tūrio ar sv</text:span><text:span text:style-name="T1096">orio vienetui pasirenkamas atsižvelgiant į mokesčio mokėtojų tvarkomą apmokestinamųjų gaminių bei jų pakuočių apskaitą.</text:span></text:p></text:note-body></text:note></text:span></text:p>
            </table:table-cell>
          </table:table-row>
          <table:table-row table:style-name="TableRow1097">
            <table:table-cell table:style-name="TableCell1098">
              <text:list text:style-name="LFO2" text:continue-numbering="true">
                <text:list-item>
                  <text:p text:style-name="P1099">Plastmasinė pirminė pakuotė</text:p>
                </text:list-item>
              </text:list>
            </table:table-cell>
            <table:table-cell table:style-name="TableCell1100">
              <text:p text:style-name="P1101">0,07 Lt/l pripildytos pakuotės tūrio arba<text:s/></text:p>
              <text:p text:style-name="P1102"><text:span text:style-name="T1103">1,8 Lt/kg pakuotės svorio</text:span><text:span text:style-name="T1104">(1)</text:span></text:p>
            </table:table-cell>
          </table:table-row>
          <table:table-row table:style-name="TableRow1105">
            <table:table-cell table:style-name="TableCell1106">
              <text:list text:style-name="LFO2" text:continue-numbering="true">
                <text:list-item>
                  <text:p text:style-name="P1107">Kombinuota pirminė pakuotė<text:s/></text:p>
                </text:list-item>
              </text:list>
            </table:table-cell>
            <table:table-cell table:style-name="TableCell1108">
              <text:p text:style-name="P1109">0,07 Lt/l pripildytos pakuotės tūrio arba</text:p>
              <text:p text:style-name="P1110"><text:span text:style-name="T1111">2 Lt/kg pakuotės svorio</text:span><text:span text:style-name="T1112">(1)</text:span></text:p>
            </table:table-cell>
          </table:table-row>
          <table:table-row table:style-name="TableRow1113">
            <table:table-cell table:style-name="TableCell1114">
              <text:list text:style-name="LFO2" text:continue-numbering="true">
                <text:list-item>
                  <text:p text:style-name="P1115">Metalinė pirminė<text:s/>pakuotė</text:p>
                </text:list-item>
              </text:list>
            </table:table-cell>
            <table:table-cell table:style-name="TableCell1116">
              <text:p text:style-name="P1117">0,09 Lt/l pripildytos pakuotės tūrio arba</text:p>
              <text:p text:style-name="P1118"><text:span text:style-name="T1119">2,60 Lt/kg pakuotės svorio</text:span><text:span text:style-name="T1120">(1)</text:span></text:p>
            </table:table-cell>
          </table:table-row>
          <table:table-row table:style-name="TableRow1121">
            <table:table-cell table:style-name="TableCell1122">
              <text:list text:style-name="LFO2" text:continue-numbering="true">
                <text:list-item>
                  <text:p text:style-name="P1123">Popierinė ir kartoninė pirminė pakuotė</text:p>
                </text:list-item>
              </text:list>
            </table:table-cell>
            <table:table-cell table:style-name="TableCell1124">
              <text:p text:style-name="P1125">0,1 Lt/kg pakuotės svorio</text:p>
            </table:table-cell>
          </table:table-row>
          <table:table-row table:style-name="TableRow1126">
            <table:table-cell table:style-name="TableCell1127">
              <text:list text:style-name="LFO2" text:continue-numbering="true">
                <text:list-item>
                  <text:p text:style-name="P1128">Kita pirminė pakuotė</text:p>
                </text:list-item>
              </text:list>
            </table:table-cell>
            <table:table-cell table:style-name="TableCell1129">
              <text:p text:style-name="P1130">0,2 Lt/kg pakuotės svorio</text:p>
            </table:table-cell>
          </table:table-row>
        </table:table>
        <text:p text:style-name="P1131"/>
        <text:p text:style-name="P1132"/>
        <text:p text:style-name="P1133"><text:s/><text:tab/><text:tab/><text:tab/><text:tab/><text:tab/><text:tab/><text:tab/><text:tab/>Lietuvos Respublikos</text:p>
        <text:p text:style-name="P1134"><text:s/><text:tab/><text:tab/><text:tab/><text:tab/><text:tab/><text:tab/><text:tab/><text:tab/>2002 m. sausio 22 d.<text:s/></text:p>
        <text:p text:style-name="P1135"><text:s/><text:tab/><text:tab/><text:tab/><text:tab/><text:tab/><text:tab/><text:tab/><text:tab/>įstatymo Nr. IX-720</text:p>
        <text:p text:style-name="P1136"><text:s/><text:tab/><text:tab/><text:tab/><text:tab/><text:tab/><text:tab/><text:tab/><text:tab/>5 priedėlis</text:p>
        <text:p text:style-name="P1137"><text:span text:style-name="T1138">Mokesčio už aplinkos teršimą iš mobilių taršos šaltinių tarifai iki<text:s/></text:span><text:span text:style-name="T1139">2005 m. sausio 1 d.</text:span><text:span text:style-name="T1140">:</text:span></text:p>
        <text:p text:style-name="P1141"/>
        <text:p text:style-name="P1142">MOKESČIO UŽ APLINKOS TERŠIMĄ IŠ MOBILIŲ TARŠOS ŠALTINIŲ TARIFAI<text: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ransporto priemonėms<text:s/></text:p>
            </table:table-cell>
            <table:table-cell table:style-name="TableCell1152">
              <text:p text:style-name="P1153"/>
              <text:p text:style-name="P1154">Kuro rūšis arba ciklas</text:p>
            </table:table-cell>
            <table:table-cell table:style-name="TableCell1155" table:number-columns-spanned="2">
              <text:p text:style-name="P1156">Mokesčio tarifai (litais už toną arba ciklą)</text:p>
            </table: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2003 m.</text:p>
            </table:table-cell>
            <table:table-cell table:style-name="TableCell1164">
              <text:p text:style-name="P1165">2004 m.</text:p>
            </table:table-cell>
          </table:table-row>
          <table:table-row table:style-name="TableRow1166">
            <table:table-cell table:style-name="TableCell1167" table:number-rows-spanned="4">
              <text:p text:style-name="P1168">1. Motorinėms<text:s/></text:p>
              <text:p text:style-name="P1169"><text:span text:style-name="T1170">transporto priemonėms<text:s/></text:span></text:p>
              <text:p text:style-name="P1171"><text:span text:style-name="T1172">su vidaus degimo<text:s/></text:span></text:p>
              <text:p text:style-name="P1173">varikliais</text:p>
            </table:table-cell>
            <table:table-cell table:style-name="TableCell1174">
              <text:p text:style-name="P1175">benzinas</text:p>
            </table:table-cell>
            <table:table-cell table:style-name="TableCell1176">
              <text:p text:style-name="P1177">21</text:p>
            </table:table-cell>
            <table:table-cell table:style-name="TableCell1178">
              <text:p text:style-name="P1179">24</text:p>
            </table:table-cell>
          </table:table-row>
          <table:table-row table:style-name="TableRow1180">
            <table:covered-table-cell>
              <text:p text:style-name="P1181"/>
            </table:covered-table-cell>
            <table:table-cell table:style-name="TableCell1182">
              <text:p text:style-name="P1183">dyzelinas</text:p>
            </table:table-cell>
            <table:table-cell table:style-name="TableCell1184">
              <text:p text:style-name="P1185">22</text:p>
            </table:table-cell>
            <table:table-cell table:style-name="TableCell1186">
              <text:p text:style-name="P1187">26</text:p>
            </table:table-cell>
          </table:table-row>
          <table:table-row table:style-name="TableRow1188">
            <table:covered-table-cell>
              <text:p text:style-name="P1189"/>
            </table:covered-table-cell>
            <table:table-cell table:style-name="TableCell1190">
              <text:p text:style-name="P1191">suskystintos naftos dujos</text:p>
            </table:table-cell>
            <table:table-cell table:style-name="TableCell1192">
              <text:p text:style-name="P1193">20</text:p>
            </table:table-cell>
            <table:table-cell table:style-name="TableCell1194">
              <text:p text:style-name="P1195">23</text:p>
            </table:table-cell>
          </table:table-row>
          <table:table-row table:style-name="TableRow1196">
            <table:covered-table-cell>
              <text:p text:style-name="P1197"/>
            </table:covered-table-cell>
            <table:table-cell table:style-name="TableCell1198">
              <text:p text:style-name="P1199">suslėgtos gamtinės dujos</text:p>
            </table:table-cell>
            <table:table-cell table:style-name="TableCell1200">
              <text:p text:style-name="P1201">16</text:p>
            </table:table-cell>
            <table:table-cell table:style-name="TableCell1202">
              <text:p text:style-name="P1203">19</text:p>
            </table:table-cell>
          </table:table-row>
          <table:table-row table:style-name="TableRow1204">
            <table:table-cell table:style-name="TableCell1205">
              <text:p text:style-name="P1206">2. Laivams</text:p>
            </table:table-cell>
            <table:table-cell table:style-name="TableCell1207">
              <text:p text:style-name="P1208">benzinas</text:p>
            </table:table-cell>
            <table:table-cell table:style-name="TableCell1209">
              <text:p text:style-name="P1210">32</text:p>
            </table:table-cell>
            <table:table-cell table:style-name="TableCell1211">
              <text:p text:style-name="P1212">39</text:p>
            </table:table-cell>
          </table:table-row>
          <table:table-row table:style-name="TableRow1213">
            <table:table-cell table:style-name="TableCell1214">
              <text:p text:style-name="P1215"/>
            </table:table-cell>
            <table:table-cell table:style-name="TableCell1216">
              <text:p text:style-name="P1217">dyzelinas</text:p>
            </table:table-cell>
            <table:table-cell table:style-name="TableCell1218">
              <text:p text:style-name="P1219">34</text:p>
            </table:table-cell>
            <table:table-cell table:style-name="TableCell1220">
              <text:p text:style-name="P1221">41</text:p>
            </table:table-cell>
          </table:table-row>
          <table:table-row table:style-name="TableRow1222">
            <table:table-cell table:style-name="TableCell1223">
              <text:p text:style-name="P1224"/>
            </table:table-cell>
            <table:table-cell table:style-name="TableCell1225">
              <text:p text:style-name="P1226"><text:span text:style-name="T1227">mazutas, kurio sieringumas<text:s/></text:span><text:span text:style-name="T1228"></text:span><text:span text:style-name="T1229">0,5%</text:span></text:p>
            </table:table-cell>
            <table:table-cell table:style-name="TableCell1230">
              <text:p text:style-name="P1231"/>
              <text:p text:style-name="P1232">8</text:p>
            </table:table-cell>
            <table:table-cell table:style-name="TableCell1233">
              <text:p text:style-name="P1234"/>
              <text:p text:style-name="P1235">10</text:p>
            </table:table-cell>
          </table:table-row>
          <table:table-row table:style-name="TableRow1236">
            <table:table-cell table:style-name="TableCell1237">
              <text:p text:style-name="P1238"/>
            </table:table-cell>
            <table:table-cell table:style-name="TableCell1239">
              <text:p text:style-name="P1240">mazutas, kurio sieringumas nuo 0,5% iki 1,5%</text:p>
            </table:table-cell>
            <table:table-cell table:style-name="TableCell1241">
              <text:p text:style-name="P1242"/>
              <text:p text:style-name="P1243">14</text:p>
            </table:table-cell>
            <table:table-cell table:style-name="TableCell1244">
              <text:p text:style-name="P1245"/>
              <text:p text:style-name="P1246">16</text:p>
            </table:table-cell>
          </table:table-row>
          <table:table-row table:style-name="TableRow1247">
            <table:table-cell table:style-name="TableCell1248">
              <text:p text:style-name="P1249"/>
            </table:table-cell>
            <table:table-cell table:style-name="TableCell1250">
              <text:p text:style-name="P1251">mazutas, kurio sieringumas nuo 1,5% iki 2,5%</text:p>
            </table:table-cell>
            <table:table-cell table:style-name="TableCell1252">
              <text:p text:style-name="P1253"/>
              <text:p text:style-name="P1254">20</text:p>
            </table:table-cell>
            <table:table-cell table:style-name="TableCell1255">
              <text:p text:style-name="P1256"/>
              <text:p text:style-name="P1257">22</text:p>
            </table:table-cell>
          </table:table-row>
          <table:table-row table:style-name="TableRow1258">
            <table:table-cell table:style-name="TableCell1259">
              <text:p text:style-name="P1260">3. Geležinkelių transporto priemonėms<text:s/></text:p>
            </table:table-cell>
            <table:table-cell table:style-name="TableCell1261">
              <text:p text:style-name="P1262"/>
              <text:p text:style-name="P1263">dyzelinas</text:p>
            </table:table-cell>
            <table:table-cell table:style-name="TableCell1264">
              <text:p text:style-name="P1265"/>
              <text:p text:style-name="P1266">32</text:p>
            </table:table-cell>
            <table:table-cell table:style-name="TableCell1267">
              <text:p text:style-name="P1268"/>
              <text:p text:style-name="P1269">39</text:p>
            </table:table-cell>
          </table:table-row>
          <table:table-row table:style-name="TableRow1270">
            <table:table-cell table:style-name="TableCell1271">
              <text:p text:style-name="P1272"><text:span text:style-name="T1273">4. Lėktuvų pakilimo ir<text:s/></text:span><text:span text:style-name="T1274">nusileidimo ciklui<text:s/></text:span></text:p>
            </table:table-cell>
            <table:table-cell table:style-name="TableCell1275">
              <text:p text:style-name="P1276"/>
              <text:p text:style-name="P1277">už vieną ciklą</text:p>
            </table:table-cell>
            <table:table-cell table:style-name="TableCell1278">
              <text:p text:style-name="P1279"/>
              <text:p text:style-name="P1280">5</text:p>
            </table:table-cell>
            <table:table-cell table:style-name="TableCell1281">
              <text:p text:style-name="P1282"/>
              <text:p text:style-name="P1283">6</text:p>
            </table:table-cell>
          </table:table-row>
        </table:table>
        <text:p text:style-name="P1284"/>
        <text:p text:style-name="P1285"/>
        <text:p text:style-name="P1286"><text:span text:style-name="T1287">Mokesčio už aplinkos teršimą iš mobilių taršos šaltinių tarifai<text:s/></text:span><text:span text:style-name="T1288">2005–2009 metų periodui (2003 m. balandžio 29 d. įstatymo Nr. IX-1547 2 priedėlis)</text:span><text:span text:style-name="T1289">:</text:span></text:p>
        <text:p text:style-name="P1290"/>
        <text:p text:style-name="P1291">MOKESČIO UŽ APLINKOS TERŠIMĄ IŠ MOBILIŲ TARŠOS ŠALTINIŲ<text:s/></text:p>
        <text:p text:style-name="P1292">TARIFAI</text:p>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ransporto<text:s/></text:p>
            </table:table-cell>
            <table:table-cell table:style-name="TableCell1306">
              <text:p text:style-name="P1307">Kuro rūšis<text:s/></text:p>
            </table:table-cell>
            <table:table-cell table:style-name="TableCell1308" table:number-columns-spanned="5">
              <text:p text:style-name="P1309">Mokesčio tarifai, Lt/t/(ciklą)</text:p>
            </table:table-cell>
            <table:covered-table-cell/>
            <table:covered-table-cell/>
            <table:covered-table-cell/>
            <table:covered-table-cell/>
          </table:table-row>
          <table:table-row table:style-name="TableRow1310">
            <table:table-cell table:style-name="TableCell1311">
              <text:p text:style-name="P1312">priemonėms</text:p>
            </table:table-cell>
            <table:table-cell table:style-name="TableCell1313">
              <text:p text:style-name="P1314"><text:span text:style-name="T1315">arba ciklas</text:span></text:p>
            </table:table-cell>
            <table:table-cell table:style-name="TableCell1316">
              <text:p text:style-name="P1317">2005 m.</text:p>
            </table:table-cell>
            <table:table-cell table:style-name="TableCell1318">
              <text:p text:style-name="P1319">2006 m.</text:p>
            </table:table-cell>
            <table:table-cell table:style-name="TableCell1320">
              <text:p text:style-name="P1321">2007 m.</text:p>
            </table:table-cell>
            <table:table-cell table:style-name="TableCell1322">
              <text:p text:style-name="P1323">2008 m.</text:p>
            </table:table-cell>
            <table:table-cell table:style-name="TableCell1324">
              <text:p text:style-name="P1325">2009 m.</text:p>
            </table:table-cell>
          </table:table-row>
          <table:table-row table:style-name="TableRow1326">
            <table:table-cell table:style-name="TableCell1327">
              <text:p text:style-name="P1328">1. Motorinėms<text:s/></text:p>
            </table:table-cell>
            <table:table-cell table:style-name="TableCell1329">
              <text:p text:style-name="P1330">benzinas</text:p>
            </table:table-cell>
            <table:table-cell table:style-name="TableCell1331">
              <text:p text:style-name="P1332">21</text:p>
            </table:table-cell>
            <table:table-cell table:style-name="TableCell1333">
              <text:p text:style-name="P1334">21</text:p>
            </table:table-cell>
            <table:table-cell table:style-name="TableCell1335">
              <text:p text:style-name="P1336">21</text:p>
            </table:table-cell>
            <table:table-cell table:style-name="TableCell1337">
              <text:p text:style-name="P1338">21</text:p>
            </table:table-cell>
            <table:table-cell table:style-name="TableCell1339">
              <text:p text:style-name="P1340">21</text:p>
            </table:table-cell>
          </table:table-row>
          <table:table-row table:style-name="TableRow1341">
            <table:table-cell table:style-name="TableCell1342">
              <text:p text:style-name="Normal"><text:span text:style-name="T1343">transporto<text:s/></text:span></text:p>
            </table:table-cell>
            <table:table-cell table:style-name="TableCell1344">
              <text:p text:style-name="P1345">dyzelinas</text:p>
            </table:table-cell>
            <table:table-cell table:style-name="TableCell1346">
              <text:p text:style-name="P1347">22</text:p>
            </table:table-cell>
            <table:table-cell table:style-name="TableCell1348">
              <text:p text:style-name="P1349">22</text:p>
            </table:table-cell>
            <table:table-cell table:style-name="TableCell1350">
              <text:p text:style-name="P1351">22</text:p>
            </table:table-cell>
            <table:table-cell table:style-name="TableCell1352">
              <text:p text:style-name="P1353">22</text:p>
            </table:table-cell>
            <table:table-cell table:style-name="TableCell1354">
              <text:p text:style-name="P1355">22</text:p>
            </table:table-cell>
          </table:table-row>
          <table:table-row table:style-name="TableRow1356">
            <table:table-cell table:style-name="TableCell1357">
              <text:p text:style-name="Normal"><text:span text:style-name="T1358">priemonėms su vidaus degimo<text:s/></text:span></text:p>
            </table:table-cell>
            <table:table-cell table:style-name="TableCell1359">
              <text:p text:style-name="P1360">suskystintos naftos dujos</text:p>
            </table:table-cell>
            <table:table-cell table:style-name="TableCell1361">
              <text:p text:style-name="P1362">20</text:p>
            </table:table-cell>
            <table:table-cell table:style-name="TableCell1363">
              <text:p text:style-name="P1364">20</text:p>
            </table:table-cell>
            <table:table-cell table:style-name="TableCell1365">
              <text:p text:style-name="P1366">20</text:p>
            </table:table-cell>
            <table:table-cell table:style-name="TableCell1367">
              <text:p text:style-name="P1368">20</text:p>
            </table:table-cell>
            <table:table-cell table:style-name="TableCell1369">
              <text:p text:style-name="P1370">20</text:p>
            </table:table-cell>
          </table:table-row>
          <table:table-row table:style-name="TableRow1371">
            <table:table-cell table:style-name="TableCell1372">
              <text:p text:style-name="Normal"><text:span text:style-name="T1373">varikliais</text:span></text:p>
            </table:table-cell>
            <table:table-cell table:style-name="TableCell1374">
              <text:p text:style-name="P1375">suslėgtos gamtinės dujos</text:p>
            </table:table-cell>
            <table:table-cell table:style-name="TableCell1376">
              <text:p text:style-name="P1377">16</text:p>
            </table:table-cell>
            <table:table-cell table:style-name="TableCell1378">
              <text:p text:style-name="P1379">16</text:p>
            </table:table-cell>
            <table:table-cell table:style-name="TableCell1380">
              <text:p text:style-name="P1381">16</text:p>
            </table:table-cell>
            <table:table-cell table:style-name="TableCell1382">
              <text:p text:style-name="P1383">16</text:p>
            </table:table-cell>
            <table:table-cell table:style-name="TableCell1384">
              <text:p text:style-name="P1385">16</text:p>
            </table:table-cell>
          </table:table-row>
          <table:table-row table:style-name="TableRow1386">
            <table:table-cell table:style-name="TableCell1387">
              <text:p text:style-name="P1388">2. Laivams</text:p>
            </table:table-cell>
            <table:table-cell table:style-name="TableCell1389">
              <text:p text:style-name="P1390">benzinas</text:p>
            </table:table-cell>
            <table:table-cell table:style-name="TableCell1391">
              <text:p text:style-name="P1392">32</text:p>
            </table:table-cell>
            <table:table-cell table:style-name="TableCell1393">
              <text:p text:style-name="P1394">32</text:p>
            </table:table-cell>
            <table:table-cell table:style-name="TableCell1395">
              <text:p text:style-name="P1396">32</text:p>
            </table:table-cell>
            <table:table-cell table:style-name="TableCell1397">
              <text:p text:style-name="P1398">32</text:p>
            </table:table-cell>
            <table:table-cell table:style-name="TableCell1399">
              <text:p text:style-name="P1400">32</text:p>
            </table:table-cell>
          </table:table-row>
          <table:table-row table:style-name="TableRow1401">
            <table:table-cell table:style-name="TableCell1402">
              <text:p text:style-name="P1403"/>
            </table:table-cell>
            <table:table-cell table:style-name="TableCell1404">
              <text:p text:style-name="P1405">dyzelinas</text:p>
            </table:table-cell>
            <table:table-cell table:style-name="TableCell1406">
              <text:p text:style-name="P1407">34</text:p>
            </table:table-cell>
            <table:table-cell table:style-name="TableCell1408">
              <text:p text:style-name="P1409">34</text:p>
            </table:table-cell>
            <table:table-cell table:style-name="TableCell1410">
              <text:p text:style-name="P1411">34</text:p>
            </table:table-cell>
            <table:table-cell table:style-name="TableCell1412">
              <text:p text:style-name="P1413">34</text:p>
            </table:table-cell>
            <table:table-cell table:style-name="TableCell1414">
              <text:p text:style-name="P1415">34</text:p>
            </table:table-cell>
          </table:table-row>
          <table:table-row table:style-name="TableRow1416">
            <table:table-cell table:style-name="TableCell1417">
              <text:p text:style-name="P1418"/>
            </table:table-cell>
            <table:table-cell table:style-name="TableCell1419">
              <text:p text:style-name="Normal"><text:span text:style-name="T1420">mazutas, kurio sieringumas<text:s/></text:span><text:span text:style-name="T1421"></text:span><text:span text:style-name="T1422">0,5</text:span><text:span text:style-name="T1423"></text:span><text:span text:style-name="T1424"><text:s/></text:span></text:p>
            </table:table-cell>
            <table:table-cell table:style-name="TableCell1425">
              <text:p text:style-name="P1426">8</text:p>
            </table:table-cell>
            <table:table-cell table:style-name="TableCell1427">
              <text:p text:style-name="P1428">8</text:p>
            </table:table-cell>
            <table:table-cell table:style-name="TableCell1429">
              <text:p text:style-name="P1430">8</text:p>
            </table:table-cell>
            <table:table-cell table:style-name="TableCell1431">
              <text:p text:style-name="P1432">8</text:p>
            </table:table-cell>
            <table:table-cell table:style-name="TableCell1433">
              <text:p text:style-name="P1434">8</text:p>
            </table:table-cell>
          </table:table-row>
          <table:table-row table:style-name="TableRow1435">
            <table:table-cell table:style-name="TableCell1436">
              <text:p text:style-name="P1437"/>
            </table:table-cell>
            <table:table-cell table:style-name="TableCell1438">
              <text:p text:style-name="Normal"><text:span text:style-name="T1439">mazutas, kurio sieringumas nuo 0,5</text:span><text:span text:style-name="T1440"></text:span><text:span text:style-name="T1441"><text:s/>iki 1,5</text:span><text:span text:style-name="T1442"></text:span></text:p>
            </table:table-cell>
            <table:table-cell table:style-name="TableCell1443">
              <text:p text:style-name="P1444">14</text:p>
            </table:table-cell>
            <table:table-cell table:style-name="TableCell1445">
              <text:p text:style-name="P1446">14</text:p>
            </table:table-cell>
            <table:table-cell table:style-name="TableCell1447">
              <text:p text:style-name="P1448">14</text:p>
            </table:table-cell>
            <table:table-cell table:style-name="TableCell1449">
              <text:p text:style-name="P1450">14</text:p>
            </table:table-cell>
            <table:table-cell table:style-name="TableCell1451">
              <text:p text:style-name="P1452">14</text:p>
            </table:table-cell>
          </table:table-row>
          <table:table-row table:style-name="TableRow1453">
            <table:table-cell table:style-name="TableCell1454">
              <text:p text:style-name="P1455"/>
            </table:table-cell>
            <table:table-cell table:style-name="TableCell1456">
              <text:p text:style-name="Normal"><text:span text:style-name="T1457">mazutas, kuri</text:span><text:span text:style-name="T1458">o sieringumas nuo 1,5</text:span><text:span text:style-name="T1459"></text:span><text:span text:style-name="T1460"><text:s/>iki 2,5</text:span><text:span text:style-name="T1461"></text:span></text:p>
            </table:table-cell>
            <table:table-cell table:style-name="TableCell1462">
              <text:p text:style-name="P1463">20</text:p>
            </table:table-cell>
            <table:table-cell table:style-name="TableCell1464">
              <text:p text:style-name="P1465">20</text:p>
            </table:table-cell>
            <table:table-cell table:style-name="TableCell1466">
              <text:p text:style-name="P1467">20</text:p>
            </table:table-cell>
            <table:table-cell table:style-name="TableCell1468">
              <text:p text:style-name="P1469">20</text:p>
            </table:table-cell>
            <table:table-cell table:style-name="TableCell1470">
              <text:p text:style-name="P1471">20</text:p>
            </table:table-cell>
          </table:table-row>
          <table:table-row table:style-name="TableRow1472">
            <table:table-cell table:style-name="TableCell1473">
              <text:p text:style-name="P1474">3. Geležinkelių transporto priemonėms</text:p>
            </table:table-cell>
            <table:table-cell table:style-name="TableCell1475">
              <text:p text:style-name="P1476">dyzelinas</text:p>
            </table:table-cell>
            <table:table-cell table:style-name="TableCell1477">
              <text:p text:style-name="P1478">26</text:p>
            </table:table-cell>
            <table:table-cell table:style-name="TableCell1479">
              <text:p text:style-name="P1480">26</text:p>
            </table:table-cell>
            <table:table-cell table:style-name="TableCell1481">
              <text:p text:style-name="P1482">26</text:p>
            </table:table-cell>
            <table:table-cell table:style-name="TableCell1483">
              <text:p text:style-name="P1484">26</text:p>
            </table:table-cell>
            <table:table-cell table:style-name="TableCell1485">
              <text:p text:style-name="P1486">26</text:p>
            </table:table-cell>
          </table:table-row>
          <table:table-row table:style-name="TableRow1487">
            <table:table-cell table:style-name="TableCell1488">
              <text:p text:style-name="Normal"><text:span text:style-name="T1489">4. Lėktuvų pakilimo ir nusileidimo ciklui<text:s/></text:span></text:p>
            </table:table-cell>
            <table:table-cell table:style-name="TableCell1490">
              <text:p text:style-name="P1491">už vieną ciklą</text:p>
            </table:table-cell>
            <table:table-cell table:style-name="TableCell1492">
              <text:p text:style-name="P1493">5</text:p>
            </table:table-cell>
            <table:table-cell table:style-name="TableCell1494">
              <text:p text:style-name="P1495">5</text:p>
            </table:table-cell>
            <table:table-cell table:style-name="TableCell1496">
              <text:p text:style-name="P1497">5</text:p>
            </table:table-cell>
            <table:table-cell table:style-name="TableCell1498">
              <text:p text:style-name="P1499">5</text:p>
            </table:table-cell>
            <table:table-cell table:style-name="TableCell1500">
              <text:p text:style-name="P1501">5</text:p>
            </table:table-cell>
          </table:table-row>
        </table:table>
        <text:p text:style-name="P1502"/>
        <text:p text:style-name="P1503"><text:s/><text:tab/><text:tab/><text:tab/><text:tab/><text:tab/><text:s/><text:tab/><text:tab/><text:tab/>Lietuvos Respublikos</text:p>
        <text:p text:style-name="P1504"><text:s/><text:tab/><text:tab/><text:tab/><text:tab/><text:tab/><text:tab/><text:tab/><text:tab/>2002 m. sausio 22 d.<text:s/></text:p>
        <text:p text:style-name="P1505"><text:s/><text:tab/><text:tab/><text:tab/><text:tab/><text:tab/><text:tab/><text:tab/><text:tab/>įstatymo Nr. IX-720</text:p>
        <text:p text:style-name="P1506"><text:s/><text:tab/><text:tab/><text:tab/><text:tab/><text:tab/><text:tab/><text:tab/><text:tab/>6 priedėlis</text:p>
        <text:p text:style-name="P1507"/>
        <text:p text:style-name="P1508"/>
        <text:p text:style-name="P1509">MOKESČIO UŽ APLINKOS TERŠIMĄ IŠ MOBILIŲ TARŠOS ŠALTINIŲ TARIFŲ KOEFICIENTAI</text:p>
        <text:p text:style-name="P1510"/>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ransporto priemonėms<text:s/></text:p>
            </table:table-cell>
            <table:table-cell table:style-name="TableCell1519">
              <text:p text:style-name="P1520">Kuro rūšis arba ciklas</text:p>
            </table:table-cell>
            <table:table-cell table:style-name="TableCell1521">
              <text:p text:style-name="P1522">Koeficientas</text:p>
            </table:table-cell>
          </table:table-row>
          <table:table-row table:style-name="TableRow1523">
            <table:table-cell table:style-name="TableCell1524" table:number-rows-spanned="4">
              <text:p text:style-name="P1525">1. Motorinėms<text:s/></text:p>
              <text:p text:style-name="P1526"><text:span text:style-name="T1527">transporto priemonėms<text:s/></text:span></text:p>
              <text:p text:style-name="P1528"><text:span text:style-name="T1529">su vidaus degimo<text:s/></text:span></text:p>
              <text:p text:style-name="P1530">varikliais</text:p>
            </table:table-cell>
            <table:table-cell table:style-name="TableCell1531">
              <text:p text:style-name="P1532">benzinas</text:p>
            </table:table-cell>
            <table:table-cell table:style-name="TableCell1533">
              <text:p text:style-name="P1534">1,5</text:p>
            </table:table-cell>
          </table:table-row>
          <table:table-row table:style-name="TableRow1535">
            <table:covered-table-cell>
              <text:p text:style-name="P1536"/>
            </table:covered-table-cell>
            <table:table-cell table:style-name="TableCell1537">
              <text:p text:style-name="P1538">dyzelinas</text:p>
            </table:table-cell>
            <table:table-cell table:style-name="TableCell1539">
              <text:p text:style-name="P1540">6</text:p>
            </table:table-cell>
          </table:table-row>
          <table:table-row table:style-name="TableRow1541">
            <table:covered-table-cell>
              <text:p text:style-name="P1542"/>
            </table:covered-table-cell>
            <table:table-cell table:style-name="TableCell1543">
              <text:p text:style-name="P1544">suskystintos naftos dujos</text:p>
            </table:table-cell>
            <table:table-cell table:style-name="TableCell1545">
              <text:p text:style-name="P1546">1,5</text:p>
            </table:table-cell>
          </table:table-row>
          <table:table-row table:style-name="TableRow1547">
            <table:covered-table-cell>
              <text:p text:style-name="P1548"/>
            </table:covered-table-cell>
            <table:table-cell table:style-name="TableCell1549">
              <text:p text:style-name="P1550">suslėgtos gamtinės dujos</text:p>
            </table:table-cell>
            <table:table-cell table:style-name="TableCell1551">
              <text:p text:style-name="P1552">1,5</text:p>
            </table:table-cell>
          </table:table-row>
          <table:table-row table:style-name="TableRow1553">
            <table:table-cell table:style-name="TableCell1554">
              <text:p text:style-name="P1555">2. Laivams</text:p>
            </table:table-cell>
            <table:table-cell table:style-name="TableCell1556">
              <text:p text:style-name="P1557">benzinas</text:p>
            </table:table-cell>
            <table:table-cell table:style-name="TableCell1558">
              <text:p text:style-name="P1559">2</text:p>
            </table:table-cell>
          </table:table-row>
          <table:table-row table:style-name="TableRow1560">
            <table:table-cell table:style-name="TableCell1561">
              <text:p text:style-name="P1562"/>
            </table:table-cell>
            <table:table-cell table:style-name="TableCell1563">
              <text:p text:style-name="P1564">dyzelinas</text:p>
            </table:table-cell>
            <table:table-cell table:style-name="TableCell1565">
              <text:p text:style-name="P1566">6</text:p>
            </table:table-cell>
          </table:table-row>
          <table:table-row table:style-name="TableRow1567">
            <table:table-cell table:style-name="TableCell1568">
              <text:p text:style-name="P1569"/>
            </table:table-cell>
            <table:table-cell table:style-name="TableCell1570">
              <text:p text:style-name="P1571"><text:span text:style-name="T1572">mazutas, kurio sieringumas<text:s/></text:span><text:span text:style-name="T1573"></text:span><text:span text:style-name="T1574">0,5%</text:span></text:p>
            </table:table-cell>
            <table:table-cell table:style-name="TableCell1575">
              <text:p text:style-name="P1576">2</text:p>
            </table:table-cell>
          </table:table-row>
          <table:table-row table:style-name="TableRow1577">
            <table:table-cell table:style-name="TableCell1578">
              <text:p text:style-name="P1579"/>
            </table:table-cell>
            <table:table-cell table:style-name="TableCell1580">
              <text:p text:style-name="P1581">mazutas, kurio sieringumas nuo 0,5% iki 1,5%</text:p>
            </table:table-cell>
            <table:table-cell table:style-name="TableCell1582">
              <text:p text:style-name="P1583"/>
              <text:p text:style-name="P1584">3</text:p>
            </table:table-cell>
          </table:table-row>
          <table:table-row table:style-name="TableRow1585">
            <table:table-cell table:style-name="TableCell1586">
              <text:p text:style-name="P1587"/>
            </table:table-cell>
            <table:table-cell table:style-name="TableCell1588">
              <text:p text:style-name="P1589">mazutas, kurio sieringumas nuo 1,5% iki 2,5%</text:p>
            </table:table-cell>
            <table:table-cell table:style-name="TableCell1590">
              <text:p text:style-name="P1591"/>
              <text:p text:style-name="P1592">3</text:p>
            </table:table-cell>
          </table:table-row>
          <table:table-row table:style-name="TableRow1593">
            <table:table-cell table:style-name="TableCell1594">
              <text:p text:style-name="P1595">3. Geležinkelių transporto priemonėms<text:s/></text:p>
            </table:table-cell>
            <table:table-cell table:style-name="TableCell1596">
              <text:p text:style-name="P1597"/>
              <text:p text:style-name="P1598">dyzelinas</text:p>
            </table:table-cell>
            <table:table-cell table:style-name="TableCell1599">
              <text:p text:style-name="P1600"/>
              <text:p text:style-name="P1601">4</text:p>
            </table:table-cell>
          </table:table-row>
          <table:table-row table:style-name="TableRow1602">
            <table:table-cell table:style-name="TableCell1603">
              <text:p text:style-name="P1604"><text:span text:style-name="T1605">4. Lėktuvų pakilimo ir nusileidimo ciklui<text:s/></text:span></text:p>
            </table:table-cell>
            <table:table-cell table:style-name="TableCell1606">
              <text:p text:style-name="P1607"/>
              <text:p text:style-name="P1608">už vieną ciklą</text:p>
            </table:table-cell>
            <table:table-cell table:style-name="TableCell1609">
              <text:p text:style-name="P1610"/>
              <text:p text:style-name="P1611">4</text:p>
            </table:table-cell>
          </table:table-row>
        </table:table>
        <text:p text:style-name="P1612"/>
        <text:p text:style-name="P1613"/>
        <text:p text:style-name="P1614"/>
        <text:p text:style-name="P1615">__________________</text:p>
        <text:p text:style-name="P1616"/>
        <text:p text:style-name="P1617">Pakeitimai:</text:p>
        <text:p text:style-name="P1618"/>
        <text:p text:style-name="P1619">1.</text:p>
        <text:p text:style-name="P1620">Lietuvos Respublikos Seimas, Įstatymas</text:p>
        <text:p text:style-name="P1621"><text:span text:style-name="T1622">Nr.<text:s/></text:span><text:a xlink:href="http://www3.lrs.lt/cgi-bin/preps2?Condition1=111657&amp;Condition2=" office:target-frame-name="_top" xlink:show="replace"><text:span text:style-name="T1623">VIII-2027</text:span></text:a><text:span text:style-name="T1624">, 2000 10 12, Žin., 2000, Nr. 90-2774 (2000 10 27)</text:span></text:p>
        <text:p text:style-name="P1625">MOKESČIO UŽ APLINKOS TERŠIMĄ ĮSTATYMO 6 STRAIPSNIO PAKEITIMO ĮSTATYMAS</text:p>
        <text:p text:style-name="P1626">Šis įstatymas įsigalioja nuo 2001 m. sausio 1 d.</text:p>
        <text:p text:style-name="P1627"/>
        <text:p text:style-name="P1628">2.</text:p>
        <text:p text:style-name="P1629">Lietuvos Respublikos Seimas, Įstatymas</text:p>
        <text:p text:style-name="P1630"><text:span text:style-name="T1631">Nr.<text:s/></text:span><text:a xlink:href="http://www3.lrs.lt/cgi-bin/preps2?a=159552&amp;b=" office:target-frame-name="_top" xlink:show="replace"><text:span text:style-name="T1632">IX-720</text:span></text:a><text:span text:style-name="T1633">, 2002-01-22, Žin., 2002, Nr. 13-474 (2002-02-06)</text:span></text:p>
        <text:p text:style-name="P1634">MOKESČIO UŽ APLINKOS TERŠIMĄ ĮSTATYMO PAKEITIMO ĮSTATYMAS</text:p>
        <text:p text:style-name="P1635">Šis Įstatymas, išskyrus 12 straipsnį, įsigalioja nuo 2003 m. sausio 1 d.</text:p>
        <text:p text:style-name="P1636">Nauja įstatymo redakcija</text:p>
        <text:p text:style-name="P1637"/>
        <text:p text:style-name="P1638">3.</text:p>
        <text:p text:style-name="P1639">Lietuvos Respublikos Seimas, Įstatymas</text:p>
        <text:p text:style-name="P1640"><text:span text:style-name="T1641">Nr.<text:s/></text:span><text:a xlink:href="http://www3.lrs.lt/cgi-bin/preps2?a=197570&amp;b=" office:target-frame-name="_top" xlink:show="replace"><text:span text:style-name="T1642">IX-1265</text:span></text:a><text:span text:style-name="T1643">, 2002-12-10, Žin., 2002, Nr. 123-5550 (2002-12-24)</text:span></text:p>
        <text:p text:style-name="P1644">MOKESČIO UŽ APLINKOS TERŠIMĄ PAKEITIMO ĮSTATYMO 1 STRAIPSNIU PAKEISTO MOKESČIO UŽ APLINKOS TERŠIMĄ ĮSTATYMO 5 STRAIPSNIO PAKEITIMO ĮSTATYMAS</text:p>
        <text:p text:style-name="P1645">Šis Įstatymas įsigalioja nuo 2003 m. sausio 1 d.</text:p>
        <text:p text:style-name="P1646"/>
        <text:p text:style-name="P1647">4.</text:p>
        <text:p text:style-name="P1648">Lietuvos Respublikos Seimas, Įstatymas</text:p>
        <text:p text:style-name="P1649"><text:span text:style-name="T1650">Nr.<text:s/></text:span><text:a xlink:href="http://www3.lrs.lt/cgi-bin/preps2?a=210711&amp;b=" office:target-frame-name="_top" xlink:show="replace"><text:span text:style-name="T1651">IX-</text:span><text:bookmark-start text:name="_Hlt41792861"/><text:span text:style-name="T1652">1</text:span><text:bookmark-end text:name="_Hlt41792861"/><text:span text:style-name="T1653">547</text:span></text:a><text:span text:style-name="T1654">, 2003-04-29, Žin., 20</text:span><text:span text:style-name="T1655">03, Nr. 48-2108 (2003-05-15)</text:span></text:p>
        <text:p text:style-name="P1656">MOKESČIO UŽ APLINKOS TERŠIMĄ ĮSTATYMO 5 STRAIPSNIO IR 3 PRIEDĖLIO PAKEITIMO BEI 11 STRAIPSNIO 2 DALIES ĮGYVENDINIMO ĮSTATYMAS</text:p>
        <text:p text:style-name="P1657">Šis Įstatymas, išskyrus 1 ir 2 straipsnius, įsigalioja nuo 2005 m. sausio 1 d.</text:p>
        <text:p text:style-name="P1658"/>
        <text:p text:style-name="P1659">5.</text:p>
        <text:p text:style-name="P1660">Lietuvos Respublikos Seimas, Įstatymas</text:p>
        <text:p text:style-name="PlainText"><text:span text:style-name="T1661">Nr.<text:s/></text:span><text:a xlink:href="http://www3.lrs.lt/cgi-bin/preps2?a=213969&amp;b=" office:target-frame-name="_top" xlink:show="replace"><text:span text:style-name="T1662">IX-1608</text:span></text:a><text:span text:style-name="T1663">, 2003-06-10, Žin., 2003, Nr. 61-2761 (2003-06-27)</text:span></text:p>
        <text:p text:style-name="P1664">MOKESČIO UŽ APLINKOS TERŠIMĄ ĮSTATYMO 10 STRAIPSNIO PAKEITIMO ĮSTATYMAS</text:p>
        <text:p text:style-name="P1665">Šis Įstatymas įsigalioja nuo 2004 m. sausio 1 d.<text:s/></text:p>
        <text:p text:style-name="P1666"/>
        <text:p text:style-name="P1667">*** Pabaiga ***</text:p>
        <text:p text:style-name="P1668"/>
        <text:p text:style-name="P1669"/>
        <text:p text:style-name="P1670">Redagavo: Aušrinė Trapinskienė (2003-06-30)</text:p>
        <text:p text:style-name="P1671"><text:s text:c="18"/>autrap@lrs.lt</text:p>
        <text:p text:style-name="P16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115" meta:word-count="3290" meta:character-count="24825" meta:row-count="338" meta:non-whitespace-character-count="21650"/>
  </office:meta>
</office:document-meta>
</file>