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style:line-height-at-least="0.2638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style>
    <style:style style:name="T333" style:parent-style-name="DefaultParagraphFont" style:family="text">
      <style:text-properties fo:font-weight="bold" style:font-weight-asian="bold"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305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color="#000000" fo:font-size="10pt" style:font-size-asian="10pt"/>
    </style:style>
    <style:style style:name="T402" style:parent-style-name="DefaultParagraphFont" style:family="text">
      <style:text-properties fo:font-weight="bold" style:font-weight-asian="bold" fo:font-style="italic" style:font-style-asian="italic"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fo:language="l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lt" style:language-asian="lt" style:country-asian="LT"/>
    </style:style>
    <style:style style:name="T453" style:parent-style-name="DefaultParagraphFont" style:family="text">
      <style:text-properties style:font-size-complex="12pt" fo:language="lt" style:language-asian="lt" style:country-asian="LT"/>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T457" style:parent-style-name="DefaultParagraphFont" style:family="text">
      <style:text-properties style:font-size-complex="12pt" fo:language="l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lt" style:language-asian="lt" style:country-asian="LT"/>
    </style:style>
    <style:style style:name="T460" style:parent-style-name="DefaultParagraphFont" style:family="text">
      <style:text-properties style:font-size-complex="12pt" fo:language="l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lt" style:language-asian="lt" style:country-asian="LT"/>
    </style:style>
    <style:style style:name="T463" style:parent-style-name="DefaultParagraphFont" style:family="text">
      <style:text-properties style:font-size-complex="12pt" fo:language="lt" style:language-asian="lt" style:country-asian="LT"/>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size-complex="12pt" fo:language="lt" style:language-asian="lt" style:country-asian="LT"/>
    </style:style>
    <style:style style:name="T469" style:parent-style-name="DefaultParagraphFont" style:family="text">
      <style:text-properties style:font-size-complex="12pt" fo:language="lt" style:language-asian="lt" style:country-asian="LT"/>
    </style:style>
    <style:style style:name="T470" style:parent-style-name="DefaultParagraphFont" style:family="text">
      <style:text-properties style:font-size-complex="12pt" fo:language="l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lt" style:language-asian="lt" style:country-asian="LT"/>
    </style:style>
    <style:style style:name="T473" style:parent-style-name="DefaultParagraphFont" style:family="text">
      <style:text-properties style:font-size-complex="12pt" fo:language="lt" style:language-asian="lt" style:country-asian="LT"/>
    </style:style>
    <style:style style:name="T474" style:parent-style-name="DefaultParagraphFont" style:family="text">
      <style:text-properties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lt" style:language-asian="lt" style:country-asian="LT"/>
    </style:style>
    <style:style style:name="T478" style:parent-style-name="DefaultParagraphFont" style:family="text">
      <style:text-properties style:font-size-complex="12pt" fo:language="lt" style:language-asian="lt" style:country-asian="LT"/>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lt" style:language-asian="lt" style:country-asian="LT"/>
    </style:style>
    <style:style style:name="T485" style:parent-style-name="DefaultParagraphFont" style:family="text">
      <style:text-properties style:font-size-complex="12pt" fo:language="lt" style:language-asian="lt" style:country-asian="LT"/>
    </style:style>
    <style:style style:name="T486" style:parent-style-name="DefaultParagraphFont" style:family="text">
      <style:text-properties style:font-size-complex="12pt" fo:language="l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lt" style:language-asian="lt" style:country-asian="LT"/>
    </style:style>
    <style:style style:name="T489" style:parent-style-name="DefaultParagraphFont" style:family="text">
      <style:text-properties style:font-size-complex="12pt" fo:language="lt" style:language-asian="lt" style:country-asian="LT"/>
    </style:style>
    <style:style style:name="T490" style:parent-style-name="DefaultParagraphFont" style:family="text">
      <style:text-properties style:font-size-complex="12pt" fo:language="l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lt" style:language-asian="lt" style:country-asian="LT"/>
    </style:style>
    <style:style style:name="T493" style:parent-style-name="DefaultParagraphFont" style:family="text">
      <style:text-properties style:font-size-complex="12pt" fo:language="lt" style:language-asian="lt" style:country-asian="LT"/>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lt" style:language-asian="lt" style:country-asian="LT"/>
    </style:style>
    <style:style style:name="T498" style:parent-style-name="DefaultParagraphFont" style:family="text">
      <style:text-properties style:font-size-complex="12pt" fo:language="l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lt" style:language-asian="lt" style:country-asian="LT"/>
    </style:style>
    <style:style style:name="T501" style:parent-style-name="DefaultParagraphFont" style:family="text">
      <style:text-properties style:font-size-complex="12pt" fo:language="l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lt" style:language-asian="lt" style:country-asian="LT"/>
    </style:style>
    <style:style style:name="T504" style:parent-style-name="DefaultParagraphFont" style:family="text">
      <style:text-properties style:font-size-complex="12pt" fo:language="lt" style:language-asian="lt" style:country-asian="LT"/>
    </style:style>
    <style:style style:name="T505" style:parent-style-name="DefaultParagraphFont" style:family="text">
      <style:text-properties style:font-size-complex="12pt" fo:language="l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lt" style:language-asian="lt" style:country-asian="LT"/>
    </style:style>
    <style:style style:name="T508" style:parent-style-name="DefaultParagraphFont" style:family="text">
      <style:text-properties style:font-size-complex="12pt" fo:language="l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lt" style:language-asian="lt" style:country-asian="LT"/>
    </style:style>
    <style:style style:name="T511" style:parent-style-name="DefaultParagraphFont" style:family="text">
      <style:text-properties style:font-size-complex="12pt" fo:language="lt" style:language-asian="lt" style:country-asian="LT"/>
    </style:style>
    <style:style style:name="T512" style:parent-style-name="DefaultParagraphFont" style:family="text">
      <style:text-properties style:font-size-complex="12pt" fo:language="l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line-height-at-least="0.2638in"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tyle="italic" style:font-style-asian="italic" fo:font-size="10pt" style:font-size-asian="10pt"/>
    </style:style>
    <style:style style:name="T534" style:parent-style-name="DefaultParagraphFont" style:family="text">
      <style:text-properties fo:font-weight="bold" style:font-weight-asian="bold"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style:style>
    <style:style style:name="T546" style:parent-style-name="DefaultParagraphFont" style:family="text">
      <style:text-properties fo:font-weight="bold" style:font-weight-asian="bold"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tyle="italic" style:font-style-asian="italic"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font-size="10pt" style:font-size-asian="10pt" style:language-asian="lt" style:country-asian="LT"/>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3055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color="#000000" fo:font-size="10pt" style:font-size-asian="10pt"/>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638in"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color="#000000" fo:font-size="10pt" style:font-size-asian="10pt"/>
    </style:style>
    <style:style style:name="T809" style:parent-style-name="DefaultParagraphFont" style:family="text">
      <style:text-properties fo:font-style="italic" style:font-style-asian="italic" fo:color="#000000"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354in" fo:text-indent="0.5in"/>
    </style:style>
    <style:style style:name="P949" style:parent-style-name="Normal" style:family="paragraph">
      <style:paragraph-properties fo:text-align="justify" fo:margin-right="-0.0354in" fo:text-indent="0.5in"/>
      <style:text-properties fo:font-style="italic" style:font-style-asian="italic"/>
    </style:style>
    <style:style style:name="P950" style:parent-style-name="Normal" style:family="paragraph">
      <style:paragraph-properties fo:text-align="justify" fo:margin-right="-0.0354in" fo:text-indent="0.5in"/>
    </style:style>
    <style:style style:name="P951" style:parent-style-name="Normal" style:family="paragraph">
      <style:paragraph-properties fo:text-align="justify" fo:margin-right="-0.0354in" fo:text-indent="0.5in"/>
    </style:style>
    <style:style style:name="P952" style:parent-style-name="Normal" style:family="paragraph">
      <style:paragraph-properties fo:margin-right="-0.0354in">
        <style:tab-stops>
          <style:tab-stop style:type="right" style:position="6.0625in"/>
        </style:tab-stops>
      </style:paragraph-properties>
    </style:style>
    <style:style style:name="T953" style:parent-style-name="DefaultParagraphFont" style:family="text">
      <style:text-properties fo:text-transform="uppercase"/>
    </style:style>
    <style:style style:name="T954" style:parent-style-name="DefaultParagraphFont" style:family="text">
      <style:text-properties fo:text-transform="uppercase"/>
    </style:style>
    <style:style style:name="P955" style:parent-style-name="Normal" style:family="paragraph">
      <style:paragraph-properties fo:margin-right="-0.0354in">
        <style:tab-stops>
          <style:tab-stop style:type="right" style:position="6.0625in"/>
        </style:tab-stops>
      </style:paragraph-properties>
    </style:style>
    <style:style style:name="P956"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58" style:parent-style-name="Normal" style:family="paragraph">
      <style:paragraph-properties fo:margin-left="3.5437in" fo:margin-right="0.2951in">
        <style:tab-stops/>
      </style:paragraph-properties>
      <style:text-properties style:font-size-complex="12pt" style:language-asian="lt" style:country-asian="LT"/>
    </style:style>
    <style:style style:name="P959" style:parent-style-name="Normal" style:family="paragraph">
      <style:paragraph-properties fo:margin-left="3.5437in" fo:margin-right="0.295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right="0.2951in" fo:text-indent="0.3937in"/>
      <style:text-properties style:font-size-complex="12pt" style:language-asian="lt" style:country-asian="L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style:text-properties fo:font-weight="bold" style:font-weight-asian="bold" style:font-size-complex="12pt" style:language-asian="lt" style:country-asian="L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TableColumn974" style:family="table-column">
      <style:table-column-properties style:column-width="3.2076in" style:use-optimal-column-width="false"/>
    </style:style>
    <style:style style:name="TableColumn975" style:family="table-column">
      <style:table-column-properties style:column-width="1.1812in" style:use-optimal-column-width="false"/>
    </style:style>
    <style:style style:name="TableColumn976" style:family="table-column">
      <style:table-column-properties style:column-width="1.0833in" style:use-optimal-column-width="false"/>
    </style:style>
    <style:style style:name="TableColumn977" style:family="table-column">
      <style:table-column-properties style:column-width="1.0826in" style:use-optimal-column-width="false"/>
    </style:style>
    <style:style style:name="Table973" style:family="table">
      <style:table-properties style:width="6.5548in" fo:margin-left="0.0173in" table:align="lef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43in"/>
    </style:style>
    <style:style style:name="T981" style:parent-style-name="DefaultParagraphFont" style:family="text">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use-optimal-row-height="false"/>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1.6979in"/>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fo:margin-right="1.6979in"/>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margin-right="1.6979in"/>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justify" fo:line-height="150%"/>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style:text-properties style:font-size-complex="12pt"/>
    </style:style>
    <style:style style:name="TableColumn1138" style:family="table-column">
      <style:table-column-properties style:column-width="4.3888in" style:use-optimal-column-width="false"/>
    </style:style>
    <style:style style:name="TableColumn1139" style:family="table-column">
      <style:table-column-properties style:column-width="2.1659in" style:use-optimal-column-width="false"/>
    </style:style>
    <style:style style:name="Table1137" style:family="table">
      <style:table-properties style:width="6.5548in" fo:margin-left="0.0173in" table:align="left"/>
    </style:style>
    <style:style style:name="TableRow1140" style:family="table-row">
      <style:table-row-properties style:min-row-height="0.3333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236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43in"/>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center" fo:text-indent="0.043in"/>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0861in"/>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043in"/>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text-indent="0.043in"/>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236in"/>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line-height="150%" fo:margin-left="3.5437in" fo:margin-right="0.2951in">
        <style:tab-stops/>
      </style:paragraph-properties>
    </style:style>
    <style:style style:name="P1208"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210" style:parent-style-name="Normal" style:family="paragraph">
      <style:paragraph-properties fo:margin-left="3.5437in" fo:margin-right="0.1972in">
        <style:tab-stops/>
      </style:paragraph-properties>
      <style:text-properties style:font-size-complex="12pt" style:language-asian="lt" style:country-asian="LT"/>
    </style:style>
    <style:style style:name="P1211" style:parent-style-name="Normal" style:family="paragraph">
      <style:paragraph-properties fo:margin-left="3.5437in" fo:margin-right="0.295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15" style:parent-style-name="Normal" style:family="paragraph">
      <style:paragraph-properties fo:text-align="center" fo:line-height="150%" fo:margin-right="0.2951in"/>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line-height="150%"/>
      <style:text-properties fo:font-weight="bold" style:font-weight-asian="bold" style:font-size-complex="12pt" style:language-asian="lt" style:country-asian="LT"/>
    </style:style>
    <style:style style:name="TableColumn1225" style:family="table-column">
      <style:table-column-properties style:column-width="3.043in"/>
    </style:style>
    <style:style style:name="TableColumn1226" style:family="table-column">
      <style:table-column-properties style:column-width="1.1201in"/>
    </style:style>
    <style:style style:name="TableColumn1227" style:family="table-column">
      <style:table-column-properties style:column-width="1.027in"/>
    </style:style>
    <style:style style:name="TableColumn1228" style:family="table-column">
      <style:table-column-properties style:column-width="1.027in"/>
    </style:style>
    <style:style style:name="Table1224" style:family="table">
      <style:table-properties style:width="6.2173in" style:rel-width="100%" fo:margin-left="0in" table:align="lef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text-indent="0.043in"/>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43in"/>
      <style:text-properties style:font-size-complex="12pt"/>
    </style:style>
    <style:style style:name="TableRow1234" style:family="table-row">
      <style:table-row-properties/>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text-indent="0.043in"/>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43in"/>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043in"/>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text-indent="0.043in"/>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43in"/>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43in"/>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43in"/>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text-indent="0.043in"/>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text-indent="0.043in"/>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43in"/>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text-indent="0.043in"/>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43in"/>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43in"/>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text-indent="0.043in"/>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043in"/>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text-indent="0.043in"/>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43in"/>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043in"/>
    </style:style>
    <style:style style:name="T1314" style:parent-style-name="DefaultParagraphFont" style:family="text">
      <style:text-properties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043in"/>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text-indent="0.043in"/>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text-indent="0.043in"/>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indent="0.043in"/>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text-indent="0.043in"/>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text-indent="0.043in"/>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text-indent="0.043in"/>
      <style:text-properties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1.0847in"/>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text-indent="0.043in"/>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text-indent="0.043in"/>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043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043in"/>
      <style:text-properties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text-indent="0.043in"/>
      <style:text-properties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text-indent="0.043in"/>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text-indent="0.043in"/>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043in"/>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text-indent="0.043in"/>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text-indent="0.043in"/>
      <style:text-properties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text-indent="0.043in"/>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043in"/>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text-indent="0.043in"/>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text-indent="0.043in"/>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043in"/>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043in"/>
      <style:text-properties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text-indent="0.043in"/>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text-indent="0.043in"/>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center" fo:line-height="150%"/>
      <style:text-properties fo:font-weight="bold" style:font-weight-asian="bold" style:font-size-complex="12pt"/>
    </style:style>
    <style:style style:name="P1377" style:parent-style-name="Normal" style:family="paragraph">
      <style:paragraph-properties fo:text-align="center" fo:line-height="150%"/>
      <style:text-properties fo:font-weight="bold" style:font-weight-asian="bold"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style:text-properties style:font-size-complex="12pt"/>
    </style:style>
    <style:style style:name="TableColumn1390" style:family="table-column">
      <style:table-column-properties style:column-width="4.1631in"/>
    </style:style>
    <style:style style:name="TableColumn1391" style:family="table-column">
      <style:table-column-properties style:column-width="2.0541in"/>
    </style:style>
    <style:style style:name="Table1389" style:family="table">
      <style:table-properties style:width="6.2173in" style:rel-width="100%" fo:margin-left="0in" table:align="left"/>
    </style:style>
    <style:style style:name="TableRow1392" style:family="table-row">
      <style:table-row-properties style:min-row-height="0.333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2361in"/>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size-complex="12pt"/>
    </style:style>
    <style:style style:name="T1400" style:parent-style-name="DefaultParagraphFont" style:family="text">
      <style:text-properties style:text-position="sub 66.6%"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43in"/>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fo:text-indent="0.043in"/>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861in"/>
      <style:text-properties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043in"/>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043in"/>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0236in"/>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line-height="150%" fo:margin-left="4.5284in" fo:margin-right="0.1972in">
        <style:tab-stops/>
      </style:paragraph-properties>
    </style:style>
    <style:style style:name="P1462"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64" style:parent-style-name="Normal" style:family="paragraph">
      <style:paragraph-properties fo:margin-left="3.5437in" fo:margin-right="0.1972in">
        <style:tab-stops/>
      </style:paragraph-properties>
      <style:text-properties style:font-size-complex="12pt" style:language-asian="lt" style:country-asian="LT"/>
    </style:style>
    <style:style style:name="P1465" style:parent-style-name="Normal" style:family="paragraph">
      <style:paragraph-properties fo:margin-left="3.5437in" fo:margin-right="0.197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fo:line-height="150%"/>
      <style:text-properties fo:font-weight="bold" style:font-weight-asian="bold" style:font-size-complex="12pt" style:language-asian="lt" style:country-asian="LT"/>
    </style:style>
    <style:style style:name="P1469" style:parent-style-name="Normal" style:family="paragraph">
      <style:paragraph-properties fo:text-align="center" fo:margin-right="0.1972in"/>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73" style:family="table-column">
      <style:table-column-properties style:column-width="2.7368in" style:use-optimal-column-width="false"/>
    </style:style>
    <style:style style:name="TableColumn1474" style:family="table-column">
      <style:table-column-properties style:column-width="0.984in" style:use-optimal-column-width="false"/>
    </style:style>
    <style:style style:name="TableColumn1475" style:family="table-column">
      <style:table-column-properties style:column-width="1.1812in" style:use-optimal-column-width="false"/>
    </style:style>
    <style:style style:name="TableColumn1476" style:family="table-column">
      <style:table-column-properties style:column-width="0.9062in" style:use-optimal-column-width="false"/>
    </style:style>
    <style:style style:name="TableColumn1477" style:family="table-column">
      <style:table-column-properties style:column-width="0.6888in" style:use-optimal-column-width="false"/>
    </style:style>
    <style:style style:name="Table1472" style:family="table">
      <style:table-properties style:width="6.4972in" fo:margin-left="-0.0034in" table:align="left"/>
    </style:style>
    <style:style style:name="TableRow1478" style:family="table-row">
      <style:table-row-properties style:min-row-height="0.1666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min-row-height="0.1666in" style:use-optimal-row-height="false"/>
    </style:style>
    <style:style style:name="P1488"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99" style:family="table-row">
      <style:table-row-properties style:min-row-height="0.3611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9861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1805in" style:use-optimal-row-height="false"/>
    </style:style>
    <style:style style:name="P1540" style:parent-style-name="Normal" style:family="paragraph">
      <style:paragraph-properties fo:widows="0" fo:orphans="0" fo:line-height="115%"/>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2361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25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style:font-size-complex="12pt" fo:background-color="#FFFFFF"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justify" fo:margin-right="0.1972in"/>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right="0.1972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line-height="150%" fo:margin-left="4.5284in" fo:margin-right="0.1972in">
        <style:tab-stops/>
      </style:paragraph-properties>
    </style:style>
    <style:style style:name="P1599" style:parent-style-name="Normal" style:family="paragraph">
      <style:paragraph-properties fo:margin-left="3.5437in" fo:margin-right="0.1972in">
        <style:tab-stops/>
      </style:paragraph-properties>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margin-left="3.5437in" fo:margin-right="0.1972in">
        <style:tab-stops/>
      </style:paragraph-properties>
      <style:text-properties style:font-size-complex="12pt" style:language-asian="lt" style:country-asian="LT"/>
    </style:style>
    <style:style style:name="P1602" style:parent-style-name="Normal" style:family="paragraph">
      <style:paragraph-properties fo:margin-left="3.5437in" fo:margin-right="0.197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style:text-properties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610" style:family="table-column">
      <style:table-column-properties style:column-width="0.4916in" style:use-optimal-column-width="false"/>
    </style:style>
    <style:style style:name="TableColumn1611" style:family="table-column">
      <style:table-column-properties style:column-width="1.7729in" style:use-optimal-column-width="false"/>
    </style:style>
    <style:style style:name="TableColumn1612" style:family="table-column">
      <style:table-column-properties style:column-width="0.8854in" style:use-optimal-column-width="false"/>
    </style:style>
    <style:style style:name="TableColumn1613" style:family="table-column">
      <style:table-column-properties style:column-width="1.1812in" style:use-optimal-column-width="false"/>
    </style:style>
    <style:style style:name="TableColumn1614" style:family="table-column">
      <style:table-column-properties style:column-width="1.0833in" style:use-optimal-column-width="false"/>
    </style:style>
    <style:style style:name="TableColumn1615" style:family="table-column">
      <style:table-column-properties style:column-width="1.0826in" style:use-optimal-column-width="false"/>
    </style:style>
    <style:style style:name="Table1609" style:family="table">
      <style:table-properties style:width="6.4972in" fo:margin-left="-0.002in" table:align="left"/>
    </style:style>
    <style:style style:name="TableRow1616" style:family="table-row">
      <style:table-row-properties style:min-row-height="0.7326in" style:use-optimal-row-height="false"/>
    </style:style>
    <style:style style:name="TableCell1617" style:family="table-cell">
      <style:table-cell-properties fo:border="0.0034in solid #000000" style:writing-mode="lr-tb" fo:padding-top="0in" fo:padding-left="0.0798in" fo:padding-bottom="0in" fo:padding-right="0.0798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34in solid #000000" style:writing-mode="lr-tb" style:vertical-align="middle" fo:padding-top="0in" fo:padding-left="0.0798in" fo:padding-bottom="0in" fo:padding-right="0.0798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34in solid #000000" style:writing-mode="lr-tb" style:vertical-align="middle" fo:padding-top="0in" fo:padding-left="0.0798in" fo:padding-bottom="0in" fo:padding-right="0.0798in"/>
    </style:style>
    <style:style style:name="P1622" style:parent-style-name="Normal" style:family="paragraph">
      <style:text-properties fo:font-size="10pt" style:font-size-asian="10p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5" style:family="table-cell">
      <style:table-cell-properties fo:border="0.0034in solid #000000" style:writing-mode="lr-tb" style:vertical-align="middle" fo:padding-top="0in" fo:padding-left="0.0798in" fo:padding-bottom="0in" fo:padding-right="0.0798in"/>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34in solid #000000" style:writing-mode="lr-tb" style:vertical-align="middle" fo:padding-top="0in" fo:padding-left="0.0798in" fo:padding-bottom="0in" fo:padding-right="0.0798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7326in" style:use-optimal-row-height="false"/>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34in solid #000000" style:writing-mode="lr-tb" style:vertical-align="middle" fo:padding-top="0in" fo:padding-left="0.0798in" fo:padding-bottom="0in" fo:padding-right="0.0798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min-row-height="0.2222in" style:use-optimal-row-height="false"/>
    </style:style>
    <style:style style:name="TableCell1643" style:family="table-cell">
      <style:table-cell-properties fo:border="0.0034in solid #000000" style:writing-mode="lr-tb" fo:padding-top="0in" fo:padding-left="0.0798in" fo:padding-bottom="0in" fo:padding-right="0.0798in"/>
    </style:style>
    <style:style style:name="P1644" style:parent-style-name="Normal" style:family="paragraph">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98in" fo:padding-bottom="0in" fo:padding-right="0.0798in"/>
    </style:style>
    <style:style style:name="P1646" style:parent-style-name="Normal" style:family="paragraph">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98in" fo:padding-bottom="0in" fo:padding-right="0.0798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34in solid #000000" style:writing-mode="lr-tb" style:vertical-align="middle" fo:padding-top="0in" fo:padding-left="0.0798in" fo:padding-bottom="0in" fo:padding-right="0.0798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2222in" style:use-optimal-row-height="false"/>
    </style:style>
    <style:style style:name="TableCell1656" style:family="table-cell">
      <style:table-cell-properties fo:border="0.0034in solid #000000" style:writing-mode="lr-tb" fo:padding-top="0in" fo:padding-left="0.0798in" fo:padding-bottom="0in" fo:padding-right="0.0798in"/>
    </style:style>
    <style:style style:name="P1657" style:parent-style-name="Normal" style:family="paragraph">
      <style:text-properties style:font-size-complex="12pt" style:language-asian="lt" style:country-asian="LT"/>
    </style:style>
    <style:style style:name="TableCell1658" style:family="table-cell">
      <style:table-cell-properties fo:border="0.0034in solid #000000" style:writing-mode="lr-tb" style:vertical-align="middle" fo:padding-top="0in" fo:padding-left="0.0798in" fo:padding-bottom="0in" fo:padding-right="0.0798in"/>
    </style:style>
    <style:style style:name="P1659" style:parent-style-name="Normal" style:family="paragraph">
      <style:text-properties style:font-size-complex="12pt" style:language-asian="lt" style:country-asian="LT"/>
    </style:style>
    <style:style style:name="TableCell1660" style:family="table-cell">
      <style:table-cell-properties fo:border="0.0034in solid #000000" style:writing-mode="lr-tb" style:vertical-align="middle" fo:padding-top="0in" fo:padding-left="0.0798in" fo:padding-bottom="0in" fo:padding-right="0.0798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34in solid #000000" style:writing-mode="lr-tb" style:vertical-align="middle" fo:padding-top="0in" fo:padding-left="0.0798in" fo:padding-bottom="0in" fo:padding-right="0.0798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min-row-height="0.2222in" style:use-optimal-row-height="false"/>
    </style:style>
    <style:style style:name="TableCell1669" style:family="table-cell">
      <style:table-cell-properties fo:border="0.0034in solid #000000" style:writing-mode="lr-tb" fo:padding-top="0in" fo:padding-left="0.0798in" fo:padding-bottom="0in" fo:padding-right="0.0798in"/>
    </style:style>
    <style:style style:name="P1670" style:parent-style-name="Normal" style:family="paragraph">
      <style:text-properties style:font-size-complex="12pt" style:language-asian="lt" style:country-asian="LT"/>
    </style:style>
    <style:style style:name="TableCell1671" style:family="table-cell">
      <style:table-cell-properties fo:border="0.0034in solid #000000" style:writing-mode="lr-tb" style:vertical-align="middle" fo:padding-top="0in" fo:padding-left="0.0798in" fo:padding-bottom="0in" fo:padding-right="0.0798in"/>
    </style:style>
    <style:style style:name="P1672" style:parent-style-name="Normal" style:family="paragraph">
      <style:text-properties style:font-size-complex="12pt" style:language-asian="lt" style:country-asian="LT"/>
    </style:style>
    <style:style style:name="TableCell1673" style:family="table-cell">
      <style:table-cell-properties fo:border="0.0034in solid #000000" style:writing-mode="lr-tb" style:vertical-align="middle" fo:padding-top="0in" fo:padding-left="0.0798in" fo:padding-bottom="0in" fo:padding-right="0.0798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34in solid #000000" style:writing-mode="lr-tb" style:vertical-align="middle" fo:padding-top="0in" fo:padding-left="0.0798in" fo:padding-bottom="0in" fo:padding-right="0.0798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min-row-height="0.2222in" style:use-optimal-row-height="false"/>
    </style:style>
    <style:style style:name="TableCell1682" style:family="table-cell">
      <style:table-cell-properties fo:border="0.0034in solid #000000" style:writing-mode="lr-tb" fo:padding-top="0in" fo:padding-left="0.0798in" fo:padding-bottom="0in" fo:padding-right="0.0798in"/>
    </style:style>
    <style:style style:name="P1683" style:parent-style-name="Normal" style:family="paragraph">
      <style:text-properties style:font-size-complex="12pt" style:language-asian="lt" style:country-asian="LT"/>
    </style:style>
    <style:style style:name="TableCell1684" style:family="table-cell">
      <style:table-cell-properties fo:border="0.0034in solid #000000" style:writing-mode="lr-tb" style:vertical-align="middle" fo:padding-top="0in" fo:padding-left="0.0798in" fo:padding-bottom="0in" fo:padding-right="0.0798in"/>
    </style:style>
    <style:style style:name="P1685" style:parent-style-name="Normal" style:family="paragraph">
      <style:text-properties style:font-size-complex="12pt" style:language-asian="lt" style:country-asian="LT"/>
    </style:style>
    <style:style style:name="TableCell1686" style:family="table-cell">
      <style:table-cell-properties fo:border="0.0034in solid #000000" style:writing-mode="lr-tb" style:vertical-align="middle" fo:padding-top="0in" fo:padding-left="0.0798in" fo:padding-bottom="0in" fo:padding-right="0.0798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34in solid #000000" style:writing-mode="lr-tb" style:vertical-align="middle" fo:padding-top="0in" fo:padding-left="0.0798in" fo:padding-bottom="0in" fo:padding-right="0.0798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min-row-height="0.2222in" style:use-optimal-row-height="false"/>
    </style:style>
    <style:style style:name="TableCell1695" style:family="table-cell">
      <style:table-cell-properties fo:border="0.0034in solid #000000" style:writing-mode="lr-tb" fo:padding-top="0in" fo:padding-left="0.0798in" fo:padding-bottom="0in" fo:padding-right="0.0798in"/>
    </style:style>
    <style:style style:name="P1696" style:parent-style-name="Normal" style:family="paragraph">
      <style:text-properties style:font-size-complex="12pt" style:language-asian="lt" style:country-asian="LT"/>
    </style:style>
    <style:style style:name="TableCell1697" style:family="table-cell">
      <style:table-cell-properties fo:border="0.0034in solid #000000" style:writing-mode="lr-tb" style:vertical-align="middle" fo:padding-top="0in" fo:padding-left="0.0798in" fo:padding-bottom="0in" fo:padding-right="0.0798in"/>
    </style:style>
    <style:style style:name="P1698" style:parent-style-name="Normal" style:family="paragraph">
      <style:text-properties style:font-size-complex="12pt" style:language-asian="lt" style:country-asian="LT"/>
    </style:style>
    <style:style style:name="TableCell1699" style:family="table-cell">
      <style:table-cell-properties fo:border="0.0034in solid #000000" style:writing-mode="lr-tb" style:vertical-align="middle" fo:padding-top="0in" fo:padding-left="0.0798in" fo:padding-bottom="0in" fo:padding-right="0.0798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34in solid #000000" style:writing-mode="lr-tb" style:vertical-align="middle" fo:padding-top="0in" fo:padding-left="0.0798in" fo:padding-bottom="0in" fo:padding-right="0.0798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2222in" style:use-optimal-row-height="false"/>
    </style:style>
    <style:style style:name="TableCell1708" style:family="table-cell">
      <style:table-cell-properties fo:border="0.0034in solid #000000" style:writing-mode="lr-tb" fo:padding-top="0in" fo:padding-left="0.0798in" fo:padding-bottom="0in" fo:padding-right="0.0798in"/>
    </style:style>
    <style:style style:name="P1709" style:parent-style-name="Normal" style:family="paragraph">
      <style:text-properties style:font-size-complex="12pt" style:language-asian="lt" style:country-asian="LT"/>
    </style:style>
    <style:style style:name="TableCell1710" style:family="table-cell">
      <style:table-cell-properties fo:border="0.0034in solid #000000" style:writing-mode="lr-tb" style:vertical-align="middle" fo:padding-top="0in" fo:padding-left="0.0798in" fo:padding-bottom="0in" fo:padding-right="0.0798in"/>
    </style:style>
    <style:style style:name="P1711" style:parent-style-name="Normal" style:family="paragraph">
      <style:text-properties style:font-size-complex="12pt" style:language-asian="lt" style:country-asian="LT"/>
    </style:style>
    <style:style style:name="TableCell1712" style:family="table-cell">
      <style:table-cell-properties fo:border="0.0034in solid #000000" style:writing-mode="lr-tb" style:vertical-align="middle" fo:padding-top="0in" fo:padding-left="0.0798in" fo:padding-bottom="0in" fo:padding-right="0.0798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34in solid #000000" style:writing-mode="lr-tb" style:vertical-align="middle" fo:padding-top="0in" fo:padding-left="0.0798in" fo:padding-bottom="0in" fo:padding-right="0.0798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min-row-height="0.2222in" style:use-optimal-row-height="false"/>
    </style:style>
    <style:style style:name="TableCell1721" style:family="table-cell">
      <style:table-cell-properties fo:border="0.0034in solid #000000" style:writing-mode="lr-tb" fo:padding-top="0in" fo:padding-left="0.0798in" fo:padding-bottom="0in" fo:padding-right="0.0798in"/>
    </style:style>
    <style:style style:name="P1722" style:parent-style-name="Normal" style:family="paragraph">
      <style:text-properties style:font-size-complex="12pt" style:language-asian="lt" style:country-asian="LT"/>
    </style:style>
    <style:style style:name="TableCell1723" style:family="table-cell">
      <style:table-cell-properties fo:border="0.0034in solid #000000" style:writing-mode="lr-tb" style:vertical-align="middle" fo:padding-top="0in" fo:padding-left="0.0798in" fo:padding-bottom="0in" fo:padding-right="0.0798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34in solid #000000" style:writing-mode="lr-tb" style:vertical-align="middle" fo:padding-top="0in" fo:padding-left="0.0798in" fo:padding-bottom="0in" fo:padding-right="0.0798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34in solid #000000" style:writing-mode="lr-tb" style:vertical-align="middle" fo:padding-top="0in" fo:padding-left="0.0798in" fo:padding-bottom="0in" fo:padding-right="0.0798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2222in" style:use-optimal-row-height="false"/>
    </style:style>
    <style:style style:name="TableCell1734" style:family="table-cell">
      <style:table-cell-properties fo:border="0.0034in solid #000000" style:writing-mode="lr-tb" fo:padding-top="0in" fo:padding-left="0.0798in" fo:padding-bottom="0in" fo:padding-right="0.0798in"/>
    </style:style>
    <style:style style:name="P1735" style:parent-style-name="Normal" style:family="paragraph">
      <style:text-properties style:font-size-complex="12pt" style:language-asian="lt" style:country-asian="LT"/>
    </style:style>
    <style:style style:name="TableCell1736" style:family="table-cell">
      <style:table-cell-properties fo:border="0.0034in solid #000000" style:writing-mode="lr-tb" style:vertical-align="middle" fo:padding-top="0in" fo:padding-left="0.0798in" fo:padding-bottom="0in" fo:padding-right="0.0798in"/>
    </style:style>
    <style:style style:name="P1737" style:parent-style-name="Normal" style:family="paragraph">
      <style:text-properties style:font-size-complex="12pt" style:language-asian="lt" style:country-asian="LT"/>
    </style:style>
    <style:style style:name="TableCell1738" style:family="table-cell">
      <style:table-cell-properties fo:border="0.0034in solid #000000" style:writing-mode="lr-tb" style:vertical-align="middle" fo:padding-top="0in" fo:padding-left="0.0798in" fo:padding-bottom="0in" fo:padding-right="0.0798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34in solid #000000" style:writing-mode="lr-tb" style:vertical-align="middle" fo:padding-top="0in" fo:padding-left="0.0798in" fo:padding-bottom="0in" fo:padding-right="0.0798in"/>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4" style:family="paragraph">
      <style:paragraph-properties fo:break-before="page" fo:margin-left="3.15in" fo:margin-right="0.1972in" style:page-number="1">
        <style:tab-stops/>
      </style:paragraph-properties>
      <style:text-properties style:font-size-complex="12pt" style:language-asian="lt" style:country-asian="LT"/>
    </style:style>
    <style:style style:name="P1755" style:parent-style-name="Normal" style:family="paragraph">
      <style:paragraph-properties fo:margin-left="3.15in" fo:margin-right="0.1972in">
        <style:tab-stops/>
      </style:paragraph-properties>
      <style:text-properties style:font-size-complex="12pt" style:language-asian="lt" style:country-asian="LT"/>
    </style:style>
    <style:style style:name="P1756" style:parent-style-name="Normal" style:family="paragraph">
      <style:paragraph-properties fo:margin-left="3.15in" fo:margin-right="0.197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3937in"/>
      <style:text-properties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justify" fo:line-height="150%" fo:text-indent="0.3937in"/>
      <style:text-properties style:font-size-complex="12pt" style:language-asian="lt" style:country-asian="LT"/>
    </style:style>
    <style:style style:name="TableColumn1764" style:family="table-column">
      <style:table-column-properties style:column-width="2.4in" style:use-optimal-column-width="false"/>
    </style:style>
    <style:style style:name="TableColumn1765" style:family="table-column">
      <style:table-column-properties style:column-width="2.3291in" style:use-optimal-column-width="false"/>
    </style:style>
    <style:style style:name="TableColumn1766" style:family="table-column">
      <style:table-column-properties style:column-width="1.768in" style:use-optimal-column-width="false"/>
    </style:style>
    <style:style style:name="Table1763" style:family="table">
      <style:table-properties style:width="6.4972in" fo:margin-left="0.0034in" table:align="left"/>
    </style:style>
    <style:style style:name="TableRow1767" style:family="table-row">
      <style:table-row-properties style:min-row-height="0.5277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text-align="center" fo:margin-left="-0.0722in">
        <style:tab-stops/>
      </style:paragraph-properties>
      <style:text-properties style:font-size-complex="12pt" style:language-asian="lt" style:country-asian="LT"/>
    </style:style>
    <style:style style:name="TableRow1775" style:family="table-row">
      <style:table-row-properties style:min-row-height="0.1805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1805in" style:use-optimal-row-height="false"/>
    </style:style>
    <style:style style:name="P1783" style:parent-style-name="Normal" style:family="paragraph">
      <style:paragraph-properties fo:widows="0" fo:orphans="0" fo:line-height="115%"/>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min-row-height="0.1666in" style:use-optimal-row-height="false"/>
    </style:style>
    <style:style style:name="P1789" style:parent-style-name="Normal" style:family="paragraph">
      <style:paragraph-properties fo:widows="0" fo:orphans="0" fo:line-height="115%"/>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use-optimal-row-height="false"/>
    </style:style>
    <style:style style:name="P1795" style:parent-style-name="Normal" style:family="paragraph">
      <style:paragraph-properties fo:widows="0" fo:orphans="0" fo:line-height="115%"/>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Row1800" style:family="table-row">
      <style:table-row-properties style:min-row-height="0.1805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Row1807" style:family="table-row">
      <style:table-row-properties style:min-row-height="0.1805in" style:use-optimal-row-height="false"/>
    </style:style>
    <style:style style:name="P1808" style:parent-style-name="Normal" style:family="paragraph">
      <style:paragraph-properties fo:widows="0" fo:orphans="0" fo:line-height="115%"/>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4305in" style:use-optimal-row-height="false"/>
    </style:style>
    <style:style style:name="P1814" style:parent-style-name="Normal" style:family="paragraph">
      <style:paragraph-properties fo:widows="0" fo:orphans="0" fo:line-height="115%"/>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Gungsuh"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Gungsuh"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4583in" style:use-optimal-row-height="false"/>
    </style:style>
    <style:style style:name="P1823" style:parent-style-name="Normal" style:family="paragraph">
      <style:paragraph-properties fo:widows="0" fo:orphans="0" fo:line-height="115%"/>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Gungsuh"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min-row-height="0.1527in" style:use-optimal-row-height="false"/>
    </style:style>
    <style:style style:name="P1831" style:parent-style-name="Normal" style:family="paragraph">
      <style:paragraph-properties fo:widows="0" fo:orphans="0" fo:line-height="115%"/>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0694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line-height="150%" fo:margin-left="3.5437in" fo:margin-right="0.1972in">
        <style:tab-stops/>
      </style:paragraph-properties>
    </style:style>
    <style:style style:name="P1858" style:parent-style-name="Normal" style:master-page-name="MPF5"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860" style:parent-style-name="Normal" style:family="paragraph">
      <style:paragraph-properties fo:margin-left="3.5437in" fo:margin-right="0.1972in">
        <style:tab-stops/>
      </style:paragraph-properties>
      <style:text-properties style:font-size-complex="12pt" style:language-asian="lt" style:country-asian="LT"/>
    </style:style>
    <style:style style:name="P1861" style:parent-style-name="Normal" style:family="paragraph">
      <style:paragraph-properties fo:margin-left="3.5437in" fo:margin-right="0.1972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fo:line-height="150%"/>
      <style:text-properties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margin-right="0.1972in"/>
      <style:text-properties style:font-size-complex="12pt"/>
    </style:style>
    <style:style style:name="TableColumn1869" style:family="table-column">
      <style:table-column-properties style:column-width="2.5701in" style:use-optimal-column-width="false"/>
    </style:style>
    <style:style style:name="TableColumn1870" style:family="table-column">
      <style:table-column-properties style:column-width="1.4791in" style:use-optimal-column-width="false"/>
    </style:style>
    <style:style style:name="TableColumn1871" style:family="table-column">
      <style:table-column-properties style:column-width="2.4479in" style:use-optimal-column-width="false"/>
    </style:style>
    <style:style style:name="Table1868" style:family="table">
      <style:table-properties style:width="6.4972in" fo:margin-left="0.0951in" table:align="left"/>
    </style:style>
    <style:style style:name="TableRow1872" style:family="table-row">
      <style:table-row-properties style:min-row-height="0.5229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weight-complex="bold" fo:color="#000000" style:font-size-complex="12pt"/>
    </style:style>
    <style:style style:name="TableCell1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P1877" style:parent-style-name="Normal" style:family="paragraph">
      <style:paragraph-properties fo:text-align="center"/>
      <style:text-properties style:font-weight-complex="bold" style:font-size-complex="12pt"/>
    </style:style>
    <style:style style:name="P1878" style:parent-style-name="Normal" style:family="paragraph">
      <style:paragraph-properties fo:text-align="center"/>
      <style:text-properties style:font-weight-complex="bold" style:font-size-complex="12pt"/>
    </style:style>
    <style:style style:name="TableRow1879" style:family="table-row">
      <style:table-row-properties style:min-row-height="0.2187in" style:use-optimal-row-height="false"/>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Row1886" style:family="table-row">
      <style:table-row-properties style:min-row-height="0.225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fo:margin-right="-0.0763in"/>
      <style:text-properties fo:color="#000000" style:font-size-complex="12pt"/>
    </style:style>
    <style:style style:name="TableRow1893" style:family="table-row">
      <style:table-row-properties style:min-row-height="0.2187in" style:use-optimal-row-height="false"/>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style>
    <style:style style:name="TableRow1900" style:family="table-row">
      <style:table-row-properties style:min-row-height="0.2187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Row1907" style:family="table-row">
      <style:table-row-properties style:min-row-height="0.2187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Row1914" style:family="table-row">
      <style:table-row-properties style:min-row-height="0.2187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187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min-row-height="0.2187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Row1935" style:family="table-row">
      <style:table-row-properties style:min-row-height="0.2187in" style:use-optimal-row-height="false"/>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187in" style:use-optimal-row-height="false"/>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Row1949" style:family="table-row">
      <style:table-row-properties style:min-row-height="0.2187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Row1956" style:family="table-row">
      <style:table-row-properties style:min-row-height="0.2187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min-row-height="0.2187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187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Row1977" style:family="table-row">
      <style:table-row-properties style:min-row-height="0.2187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style>
    <style:style style:name="TableRow1984" style:family="table-row">
      <style:table-row-properties style:min-row-height="0.2187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Row1991" style:family="table-row">
      <style:table-row-properties style:min-row-height="0.2187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style>
    <style:style style:name="P1996" style:parent-style-name="Normal" style:family="paragraph">
      <style:paragraph-properties fo:margin-left="4.5284in" fo:margin-right="0.1972in">
        <style:tab-stops/>
      </style:paragraph-properties>
    </style:style>
    <style:style style:name="P1997" style:parent-style-name="Normal" style:master-page-name="MPF6" style:family="paragraph">
      <style:paragraph-properties fo:break-before="page" fo:margin-left="3.5437in" fo:margin-right="0.1972in">
        <style:tab-stops/>
      </style:paragraph-properties>
      <style:text-properties style:font-size-complex="12pt" style:language-asian="lt" style:country-asian="LT"/>
    </style:style>
    <style:style style:name="P1999" style:parent-style-name="Normal" style:family="paragraph">
      <style:paragraph-properties fo:margin-left="3.5437in" fo:margin-right="0.1972in">
        <style:tab-stops/>
      </style:paragraph-properties>
      <style:text-properties style:font-size-complex="12pt" style:language-asian="lt" style:country-asian="LT"/>
    </style:style>
    <style:style style:name="P2000" style:parent-style-name="Normal" style:family="paragraph">
      <style:paragraph-properties fo:margin-left="4.5284in" fo:margin-right="0.1972in" fo:text-indent="-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2004" style:parent-style-name="Normal" style:family="paragraph">
      <style:paragraph-properties fo:text-align="center" fo:line-height="150%" fo:margin-right="0.1972in"/>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2008" style:family="table-column">
      <style:table-column-properties style:column-width="5.1388in"/>
    </style:style>
    <style:style style:name="TableColumn2009" style:family="table-column">
      <style:table-column-properties style:column-width="1.3472in"/>
    </style:style>
    <style:style style:name="Table2007" style:family="table">
      <style:table-properties style:width="6.4861in" fo:margin-left="0.075in" table:align="left"/>
    </style:style>
    <style:style style:name="TableRow2010" style:family="table-row">
      <style:table-row-properties style:min-row-height="0.184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right="0.1972in"/>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right="0.1972in"/>
      <style:text-properties style:font-size-complex="12pt" style:language-asian="lt" style:country-asian="LT"/>
    </style:style>
    <style:style style:name="TableRow2015" style:family="table-row">
      <style:table-row-properties style:min-row-height="1.693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right="0.1972in"/>
      <style:text-properties style:font-size-complex="12pt" style:language-asian="lt" style:country-asian="LT"/>
    </style:style>
    <style:style style:name="TableRow2020" style:family="table-row">
      <style:table-row-properties style:min-row-height="0.3791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1.0756in"/>
      <style:text-properties style:font-size-complex="12pt" style:language-asian="lt" style:country-asian="LT"/>
    </style:style>
    <style:style style:name="TableRow2023" style:family="table-row">
      <style:table-row-properties style:min-row-height="0.18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right="0.1972in"/>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right="0.1972in"/>
      <style:text-properties style:font-size-complex="12pt" style:language-asian="lt" style:country-asian="LT"/>
    </style:style>
    <style:style style:name="TableRow2028" style:family="table-row">
      <style:table-row-properties style:min-row-height="0.184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right="0.1972in"/>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right="0.1972in"/>
      <style:text-properties style:font-size-complex="12pt" style:language-asian="lt" style:country-asian="LT"/>
    </style:style>
    <style:style style:name="TableRow2033" style:family="table-row">
      <style:table-row-properties style:min-row-height="0.184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right="0.1972in"/>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right="0.1972in"/>
      <style:text-properties style:font-size-complex="12pt" style:language-asian="lt" style:country-asian="LT"/>
    </style:style>
    <style:style style:name="P2038" style:parent-style-name="Normal" style:family="paragraph">
      <style:paragraph-properties fo:line-height="150%" fo:margin-left="4.5284in" fo:margin-right="0.1972in">
        <style:tab-stops/>
      </style:paragraph-properties>
    </style:style>
    <style:style style:name="P2039" style:parent-style-name="Normal" style:master-page-name="MPF7" style:family="paragraph">
      <style:paragraph-properties fo:break-before="page" fo:margin-left="3.5437in" fo:margin-right="0.1972in">
        <style:tab-stops/>
      </style:paragraph-properties>
      <style:text-properties style:font-size-complex="12pt" style:language-asian="en" style:country-asian="GB"/>
    </style:style>
    <style:style style:name="P2041" style:parent-style-name="Normal" style:family="paragraph">
      <style:paragraph-properties fo:margin-left="3.5437in" fo:margin-right="0.1972in">
        <style:tab-stops/>
      </style:paragraph-properties>
      <style:text-properties style:font-size-complex="12pt" style:language-asian="en" style:country-asian="GB"/>
    </style:style>
    <style:style style:name="P2042" style:parent-style-name="Normal" style:family="paragraph">
      <style:paragraph-properties fo:margin-left="3.5437in" fo:margin-right="0.1972in">
        <style:tab-stops/>
      </style:paragraph-properties>
    </style:style>
    <style:style style:name="T2043" style:parent-style-name="DefaultParagraphFont" style:family="text">
      <style:text-properties style:font-size-complex="12pt" style:language-asian="en" style:country-asian="GB"/>
    </style:style>
    <style:style style:name="T2044" style:parent-style-name="DefaultParagraphFont" style:family="text">
      <style:text-properties style:font-size-complex="12pt" style:language-asian="en" style:country-asian="GB"/>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center" fo:margin-right="0.1972in"/>
    </style:style>
    <style:style style:name="T2047" style:parent-style-name="DefaultParagraphFont" style:family="text">
      <style:text-properties fo:font-weight="bold" style:font-weight-asian="bold" style:font-weight-complex="bold" style:font-size-complex="12pt" style:language-asian="en" style:country-asian="GB"/>
    </style:style>
    <style:style style:name="T2048" style:parent-style-name="DefaultParagraphFont" style:family="text">
      <style:text-properties fo:font-weight="bold" style:font-weight-asian="bold" style:font-weight-complex="bold" style:font-size-complex="12pt" style:language-asian="en" style:country-asian="GB"/>
    </style:style>
    <style:style style:name="P2049" style:parent-style-name="Normal" style:family="paragraph">
      <style:text-properties fo:font-size="4pt" style:font-size-asian="4pt" style:font-size-complex="4pt"/>
    </style:style>
    <style:style style:name="TableColumn2051" style:family="table-column">
      <style:table-column-properties style:column-width="4.1347in"/>
    </style:style>
    <style:style style:name="TableColumn2052" style:family="table-column">
      <style:table-column-properties style:column-width="2.2638in"/>
    </style:style>
    <style:style style:name="Table2050" style:family="table">
      <style:table-properties style:width="6.3986in" fo:margin-left="0.1736in" table:align="left"/>
    </style:style>
    <style:style style:name="TableRow2053" style:family="table-row">
      <style:table-row-properties style:min-row-height="0.3902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line-height-at-least="0.0888in"/>
      <style:text-properties style:font-size-complex="12pt" style:language-asian="en" style:country-asian="GB"/>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text-align="center"/>
      <style:text-properties style:font-size-complex="12pt" style:language-asian="en" style:country-asian="GB"/>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en" style:country-asian="GB"/>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en" style:country-asian="GB"/>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en" style:country-asian="GB"/>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en" style:country-asian="GB"/>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en" style:country-asian="GB"/>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en" style:country-asian="GB"/>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language-asian="en" style:country-asian="GB"/>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8" style:family="paragraph">
      <style:paragraph-properties fo:break-before="page" fo:margin-left="3.5437in" fo:margin-right="0.1972in">
        <style:tab-stops/>
      </style:paragraph-properties>
      <style:text-properties style:font-size-complex="12pt" style:language-asian="lt" style:country-asian="LT"/>
    </style:style>
    <style:style style:name="P2090" style:parent-style-name="Normal" style:family="paragraph">
      <style:paragraph-properties fo:margin-left="3.5437in" fo:margin-right="0.1972in">
        <style:tab-stops/>
      </style:paragraph-properties>
      <style:text-properties style:font-size-complex="12pt" style:language-asian="lt" style:country-asian="LT"/>
    </style:style>
    <style:style style:name="P2091" style:parent-style-name="Normal" style:family="paragraph">
      <style:paragraph-properties fo:margin-left="3.5437in" fo:margin-right="0.1972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right="0.1972in" fo:text-indent="0.3937in"/>
      <style:text-properties style:font-size-complex="12pt" style:language-asian="lt" style:country-asian="LT"/>
    </style:style>
    <style:style style:name="P2095" style:parent-style-name="Normal" style:family="paragraph">
      <style:paragraph-properties fo:text-align="center" fo:line-height="150%" fo:text-indent="0.5in"/>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FF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FF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margin-right="-0.0347in"/>
    </style:style>
    <style:style style:name="P2111" style:parent-style-name="Normal" style:family="paragraph">
      <style:paragraph-properties fo:widows="0" fo:orphans="0" fo:text-align="justify" fo:margin-right="-0.0347in"/>
    </style:style>
    <style:style style:name="P2112" style:parent-style-name="Normal" style:family="paragraph">
      <style:paragraph-properties fo:widows="0" fo:orphans="0" fo:text-align="justify" fo:margin-right="-0.0347in"/>
      <style:text-properties fo:font-weight="bold" style:font-weight-asian="bold" fo:font-size="10pt" style:font-size-asian="10pt"/>
    </style:style>
    <style:style style:name="P2113" style:parent-style-name="Normal" style:family="paragraph">
      <style:paragraph-properties fo:widows="0" fo:orphans="0" fo:text-align="justify" fo:margin-right="-0.0347in"/>
      <style:text-properties fo:font-weight="bold" style:font-weight-asian="bold" fo:font-size="10pt" style:font-size-asian="10pt"/>
    </style:style>
    <style:style style:name="P2114" style:parent-style-name="Normal" style:family="paragraph">
      <style:paragraph-properties fo:widows="0" fo:orphans="0" fo:text-align="justify" fo:margin-right="-0.0347in"/>
      <style:text-properties fo:font-size="10pt" style:font-size-asian="10pt"/>
    </style:style>
    <style:style style:name="P2115" style:parent-style-name="Normal" style:family="paragraph">
      <style:paragraph-properties fo:widows="0" fo:orphans="0" fo:text-align="justify" fo:margin-right="-0.0347in"/>
      <style:text-properties fo:font-size="10pt" style:font-size-asian="10pt"/>
    </style:style>
    <style:style style:name="P2116" style:parent-style-name="Normal" style:family="paragraph">
      <style:paragraph-properties fo:widows="0" fo:orphans="0" fo:text-align="justify" fo:margin-right="-0.0347in"/>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text-align="justify" fo:margin-right="-0.0347in"/>
      <style:text-properties fo:font-size="10pt" style:font-size-asian="10pt"/>
    </style:style>
    <style:style style:name="P2122" style:parent-style-name="Normal" style:family="paragraph">
      <style:paragraph-properties fo:widows="0" fo:orphans="0" fo:text-align="justify" fo:margin-right="-0.0347in"/>
      <style:text-properties fo:font-size="10pt" style:font-size-asian="10pt"/>
    </style:style>
    <style:style style:name="P2123" style:parent-style-name="Normal" style:family="paragraph">
      <style:paragraph-properties fo:widows="0" fo:orphans="0" fo:text-align="justify" fo:margin-right="-0.0347in"/>
      <style:text-properties fo:font-size="10pt" style:font-size-asian="10pt"/>
    </style:style>
    <style:style style:name="P2124" style:parent-style-name="Normal" style:family="paragraph">
      <style:paragraph-properties fo:text-align="justify" fo:margin-right="-0.0347in"/>
      <style:text-properties fo:font-size="10pt" style:font-size-asian="10pt"/>
    </style:style>
    <style:style style:name="P2125" style:parent-style-name="Normal" style:family="paragraph">
      <style:paragraph-properties fo:text-align="justify" fo:margin-right="-0.0347in"/>
      <style:text-properties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fo:margin-right="-0.0347in"/>
      <style:text-properties fo:font-size="10pt" style:font-size-asian="10pt"/>
    </style:style>
    <style:style style:name="P2131" style:parent-style-name="Normal" style:family="paragraph">
      <style:paragraph-properties fo:text-align="justify" fo:margin-right="-0.0347in"/>
      <style:text-properties fo:font-size="10pt" style:font-size-asian="10pt"/>
    </style:style>
    <style:style style:name="P2132" style:parent-style-name="Normal" style:family="paragraph">
      <style:paragraph-properties fo:text-align="justify" fo:margin-right="-0.0347in"/>
      <style:text-properties fo:font-weight="bold" style:font-weight-asian="bold" fo:font-size="10pt" style:font-size-asian="10pt"/>
    </style:style>
    <style:style style:name="P2133" style:parent-style-name="Normal" style:family="paragraph">
      <style:paragraph-properties fo:text-align="justify" fo:margin-right="-0.0347in"/>
      <style:text-properties fo:font-size="10pt" style:font-size-asian="10pt"/>
    </style:style>
    <style:style style:name="P2134" style:parent-style-name="Normal" style:family="paragraph">
      <style:paragraph-properties fo:text-align="justify" fo:margin-right="-0.0347in"/>
      <style:text-properties fo:font-size="10pt" style:font-size-asian="10pt"/>
    </style:style>
    <style:style style:name="P2135" style:parent-style-name="Normal" style:family="paragraph">
      <style:paragraph-properties fo:text-align="justify" fo:margin-right="-0.0347in"/>
      <style:text-properties fo:font-size="10pt" style:font-size-asian="10pt"/>
    </style:style>
    <style:style style:name="P2136" style:parent-style-name="Normal" style:family="paragraph">
      <style:paragraph-properties fo:text-align="justify" fo:margin-right="-0.0347in"/>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margin-right="-0.0347in"/>
      <style:text-properties fo:font-size="10pt" style:font-size-asian="10pt"/>
    </style:style>
    <style:style style:name="P2141" style:parent-style-name="Normal" style:family="paragraph">
      <style:paragraph-properties fo:text-align="justify" fo:margin-right="-0.0347in"/>
      <style:text-properties fo:font-size="10pt" style:font-size-asian="10pt"/>
    </style:style>
    <style:style style:name="P2142" style:parent-style-name="Normal" style:family="paragraph">
      <style:paragraph-properties fo:text-align="justify" fo:margin-right="-0.0347in"/>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ize="10pt" style:font-size-asian="10pt"/>
    </style:style>
    <style:style style:name="T2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paragraph-properties fo:text-align="justify" fo:margin-right="-0.0347in"/>
      <style:text-properties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ize="10pt" style:font-size-asian="10pt"/>
    </style:style>
    <style:style style:name="T2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ize="10pt" style:font-size-asian="10pt"/>
    </style:style>
    <style:style style:name="P2186" style:parent-style-name="Normal" style:family="paragraph">
      <style:paragraph-properties fo:text-align="justify"/>
      <style:text-properties style:font-name-asian="MS Mincho"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text-properties style:font-name-asian="MS Mincho" fo:font-weight="bold" style:font-weight-asian="bold" style:font-weight-complex="bold"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paragraph-properties fo:text-align="justify"/>
      <style:text-properties style:font-name-asian="MS Mincho"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ize="10pt" style:font-size-asian="10pt"/>
    </style:style>
    <style:style style:name="T2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font-size="10pt" style:font-size-asian="10pt"/>
    </style:style>
    <style:style style:name="P2198" style:parent-style-name="Normal" style:family="paragraph">
      <style:paragraph-properties fo:text-align="justify"/>
      <style:text-properties style:font-name-asian="MS Mincho" fo:font-size="10pt" style:font-size-asian="10pt"/>
    </style:style>
    <style:style style:name="P2199" style:parent-style-name="Normal" style:family="paragraph">
      <style:text-properties style:font-weight-complex="bold"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paragraph-properties fo:text-align="justify"/>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style:text-autospace="none" fo:text-align="justify"/>
      <style:text-properties fo:font-size="10pt" style:font-size-asian="10pt"/>
    </style:style>
    <style:style style:name="P2211" style:parent-style-name="Normal" style:family="paragraph">
      <style:paragraph-properties style:text-autospace="none" fo:text-align="justify"/>
      <style:text-properties fo:font-size="10pt" style:font-size-asian="10pt"/>
    </style:style>
    <style:style style:name="P2212" style:parent-style-name="Normal" style:family="paragraph">
      <style:paragraph-properties style:text-autospace="none"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P2216" style:parent-style-name="Normal" style:family="paragraph">
      <style:paragraph-properties style:text-autospace="none"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style:text-autospace="none"/>
      <style:text-properties fo:font-size="10pt" style:font-size-asian="10pt"/>
    </style:style>
    <style:style style:name="P2219" style:parent-style-name="Normal" style:family="paragraph">
      <style:paragraph-properties style:text-autospace="none"/>
      <style:text-properties fo:font-size="10pt" style:font-size-asian="10pt"/>
    </style:style>
    <style:style style:name="P2220" style:parent-style-name="Normal" style:family="paragraph">
      <style:paragraph-properties style:text-autospace="none"/>
      <style:text-properties fo:font-size="10pt" style:font-size-asian="10pt"/>
    </style:style>
    <style:style style:name="P2221" style:parent-style-name="Normal" style:family="paragraph">
      <style:paragraph-properties style:text-autospace="none"/>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style:text-autospace="none"/>
      <style:text-properties fo:font-size="10pt" style:font-size-asian="10pt"/>
    </style:style>
    <style:style style:name="P2227" style:parent-style-name="Normal" style:family="paragraph">
      <style:paragraph-properties style:text-autospace="none"/>
      <style:text-properties fo:font-size="10pt" style:font-size-asian="10pt"/>
    </style:style>
    <style:style style:name="P2228" style:parent-style-name="Normal" style:family="paragraph">
      <style:paragraph-properties style:text-autospace="none"/>
      <style:text-properties fo:font-size="10pt" style:font-size-asian="10pt"/>
    </style:style>
    <style:style style:name="P2229" style:parent-style-name="Normal" style:family="paragraph">
      <style:paragraph-properties style:text-autospace="none"/>
      <style:text-properties fo:font-size="10pt" style:font-size-asian="10pt"/>
    </style:style>
    <style:style style:name="P2230" style:parent-style-name="Normal" style:family="paragraph">
      <style:paragraph-properties style:text-autospace="none"/>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style:text-autospace="none" fo:text-align="justify"/>
      <style:text-properties fo:font-size="10pt" style:font-size-asian="10pt"/>
    </style:style>
    <style:style style:name="P2236" style:parent-style-name="Normal" style:family="paragraph">
      <style:paragraph-properties style:text-autospace="none" fo:text-align="justify"/>
      <style:text-properties fo:font-size="10pt" style:font-size-asian="10pt"/>
    </style:style>
    <style:style style:name="P2237" style:parent-style-name="Normal" style:family="paragraph">
      <style:paragraph-properties fo:widows="0" fo:orphans="0" fo:text-align="justify" fo:margin-right="-0.0347in"/>
      <style:text-properties fo:font-size="10pt" style:font-size-asian="10pt"/>
    </style:style>
    <style:style style:name="P2238" style:parent-style-name="Normal" style:family="paragraph">
      <style:paragraph-properties fo:widows="0" fo:orphans="0" fo:text-align="justify" fo:margin-right="-0.0347in"/>
      <style:text-properties fo:font-size="10pt" style:font-size-asian="10pt"/>
    </style:style>
    <style:style style:name="P2239" style:parent-style-name="Normal" style:family="paragraph">
      <style:paragraph-properties fo:widows="0" fo:orphans="0" fo:text-align="justify" fo:margin-right="-0.0347in"/>
    </style:style>
    <style:style style:name="T2240" style:parent-style-name="DefaultParagraphFont" style:family="text">
      <style:text-properties fo:font-size="10pt" style:font-size-asian="10pt"/>
    </style:style>
    <style:style style:name="T2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fo:margin-right="-0.0347in"/>
      <style:text-properties fo:font-size="10pt" style:font-size-asian="10pt"/>
    </style:style>
    <style:style style:name="P2245" style:parent-style-name="Normal" style:family="paragraph">
      <style:paragraph-properties fo:widows="0" fo:orphans="0" fo:text-align="justify" fo:margin-right="-0.0347in"/>
      <style:text-properties fo:font-size="10pt" style:font-size-asian="10pt"/>
    </style:style>
    <style:style style:name="P2246" style:parent-style-name="Normal" style:family="paragraph">
      <style:paragraph-properties fo:widows="0" fo:orphans="0" fo:text-align="justify" fo:margin-right="-0.0347in"/>
      <style:text-properties fo:font-size="10pt" style:font-size-asian="10pt"/>
    </style:style>
    <style:style style:name="P2247" style:parent-style-name="Normal" style:family="paragraph">
      <style:paragraph-properties fo:widows="0" fo:orphans="0" fo:text-align="justify" fo:margin-right="-0.0347in"/>
      <style:text-properties fo:font-size="10pt" style:font-size-asian="10pt"/>
    </style:style>
    <style:style style:name="P2248" style:parent-style-name="Normal" style:family="paragraph">
      <style:paragraph-properties fo:widows="0" fo:orphans="0" fo:text-align="justify" fo:margin-right="-0.0347in"/>
      <style:text-properties fo:font-size="10pt" style:font-size-asian="10pt"/>
    </style:style>
    <style:style style:name="P2249" style:parent-style-name="Normal" style:family="paragraph">
      <style:paragraph-properties fo:widows="0" fo:orphans="0" fo:text-align="justify" fo:margin-right="-0.0347in"/>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P2253" style:parent-style-name="Normal" style:family="paragraph">
      <style:paragraph-properties fo:widows="0" fo:orphans="0" fo:text-align="justify" fo:margin-right="-0.0347in"/>
      <style:text-properties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 ratais ar be jų, neskirta keleiviams arba kroviniams vežti keliais, įskaitant</text:span><text:span text:style-name="T108"><text:s/></text:span><text:span text:style-name="T109">mechanizmus, į</text:span><text:span text:style-name="T110">rengtus ant transporto priemonės, skirtos keleiviams arba kroviniams vežti keliais, važiuoklės, išskyrus geležinkelio, oro, vandens transporto priemones.</text:span></text:p>
      <text:p text:style-name="P111"><text:span text:style-name="T112">10</text:span><text:span text:style-name="T113">.<text:s/></text:span><text:span text:style-name="T114">Neperdirbamoji pakuotė</text:span><text:span text:style-name="T115"><text:s/>– pakuotė, kuri, tapusi atlieka, gali būti naudojama tik energijai gaut</text:span><text:span text:style-name="T116">i arba tik šalinama.</text:span></text:p>
      <text:p text:style-name="P117"><text:span text:style-name="T118">11</text:span><text:span text:style-name="T119">.<text:s/></text:span><text:span text:style-name="T120">Nuslėpta tarša</text:span><text:span text:style-name="T121">:</text:span></text:p>
      <text:p text:style-name="P122"><text:span text:style-name="T123">1</text:span><text:span text:style-name="T124">) neturint leidimo, kai leidimas privalomas, arba eksploatuojant neįregistruotą organinius tirpiklius naudojantį įrenginį, kai jis privalo būti įregistruotas, išmestas teršalo kiekis ir (ar)</text:span></text:p>
      <text:p text:style-name="P125"><text:span text:style-name="T126">TAR pastaba.</text:span><text:span text:style-name="T127"><text:s/>2 st</text:span><text:span text:style-name="T128">raipsnio 11 dalies 1 punkto nuostatos taikomos apskaičiuojant ir deklaruojant 2023 metų ir vėlesnių metų mokestinio laikotarpio mokestį už aplinkos teršimą.</text:span></text:p>
      <text:p text:style-name="P129">Straipsnio punkto pakeitimai:</text:p>
      <text:p text:style-name="P130"><text:span text:style-name="T131">Nr.<text:s/></text:span><text:a xlink:href="https://www.e-tar.lt/portal/legalAct.html?documentId=a52d5ec06eb611ec993ff5ca6e8ba60c" office:target-frame-name="_top" xlink:show="replace"><text:span text:style-name="T132">XIV-876</text:span></text:a><text:span text:style-name="T133">, 2021-12-23, paskelbta TAR 2022-01-06, i. k. 2022-00168</text:span></text:p>
      <text:p text:style-name="Normal"/>
      <text:p text:style-name="P134"><text:span text:style-name="T135">2</text:span><text:span text:style-name="T136">) nedeklaruotas ar deklaruotas pradėjus mokestinį patikrinimą: į aplinką išmesto teršalo faktinis kiekis, leidime nustatyto teršalo metinio normatyvo ir<text:s/></text:span><text:span text:style-name="T137">(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38"><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39"><text:span text:style-name="T140">3</text:span><text:span text:style-name="T141">) klaidingai nurodyti: teršalų, degalų, gaminių, pakuočių, atliekų rūšys ir tarifą mažinantys koeficientai, dėl kurių buvo apskaičiuotas ir nedeklaruotas arba deklaruotas mažesnis mokestis už aplinkos teršimą.</text:span></text:p>
      <text:p text:style-name="P142"><text:span text:style-name="T143">12</text:span><text:span text:style-name="T144">.<text:s/></text:span><text:span text:style-name="T145">Perdirbamoji pakuotė</text:span><text:span text:style-name="T146"><text:s/>– pakuotė, kur</text:span><text:span text:style-name="T147">i:</text:span></text:p>
      <text:p text:style-name="P148"><text:span text:style-name="T149">1</text:span><text:span text:style-name="T150">)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1"><text:s/>taip, kad didžioji pagaminto komposto dalis galėtų skaidytis į anglies dioksidą, biomasę ir vandenį, ir (ar)</text:span></text:p>
      <text:p text:style-name="P152"><text:span text:style-name="T153">2</text:span><text:span text:style-name="T154">) tapusi atlieka, Lietuvos Respublikos atliekų tvarkymo įstatyme nurodytame Gaminių ir (ar) pakuočių atliekų sutvarkymą įrodančius dokumentus</text:span><text:span text:style-name="T155"><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6">oduktams Europos Sąjungoje ir (ar) tik Lietuvos Respublikoje taikomus standartus.</text:span></text:p>
      <text:p text:style-name="P157"><text:span text:style-name="T158">13</text:span><text:span text:style-name="T159">.<text:s/></text:span><text:span text:style-name="T160">Sąvartyne šalinamos atliekos</text:span><text:span text:style-name="T161"><text:s/>– nepavojingųjų atliekų sąvartyne šalinamos atliekos, išskyrus nepavojingųjų atliekų sąvartyno atskirose sekcijose šalinamas asbesto at</text:span><text:span text:style-name="T162">liekas; inertinių atliekų sąvartyne šalinamos atliekos ir nepavojingųjų atliekų sąvartyno atskirose sekcijose šalinamos asbesto atliekos; pavojingųjų atliekų sąvartyne šalinamos pavojingosios atliekos.</text:span></text:p>
      <text:p text:style-name="P163"><text:span text:style-name="T164">14</text:span><text:span text:style-name="T165">.<text:s/></text:span><text:span text:style-name="T166">Sąvartyno operatorius</text:span><text:span text:style-name="T167"><text:s/>– fizinis asmuo arba jur</text:span><text:span text:style-name="T168">idinis asmuo ar kita organizacija ar jų padalinys, vykdantys atliekų šalinimo sąvartyne veiklą (eksploatuojantis sąvartyną).</text:span></text:p>
      <text:p text:style-name="P169"><text:span text:style-name="T170">15</text:span><text:span text:style-name="T171">.<text:s/></text:span><text:span text:style-name="T172">Stacionarusis taršos šaltinis</text:span><text:span text:style-name="T173"><text:s/>– taršos objektas, kuris negali būti perkeliamas iš vienos vietos į kitą, nepakeitus jo paski</text:span><text:span text:style-name="T174">rties ir iš esmės nesumažinus jo vertės.</text:span></text:p>
      <text:p text:style-name="P175"><text:span text:style-name="T176">16</text:span><text:span text:style-name="T177">.<text:s/></text:span><text:span text:style-name="T178">Taršos normatyvas</text:span><text:span text:style-name="T179"><text:s/>– nustatyta tvarka leidime nustatytas tam tikro teršalo kiekio, mokestiniu laikotarpiu leidžiamo išmesti į aplinką, rodiklis.</text:span></text:p>
      <text:p text:style-name="P180"><text:span text:style-name="T181">17</text:span><text:span text:style-name="T182">.<text:s/></text:span><text:span text:style-name="T183">Teršalai</text:span><text:span text:style-name="T184"><text:s/>– į aplinką išmetamos taršiosios medžiagos ar<text:s/></text:span><text:span text:style-name="T185">tokių medžiagų mišinys, kurie dėl žmonių veiklos ar neveikimo patenka į aplinką ir, darydami poveikį</text:span><text:span text:style-name="T186"><text:s/></text:span><text:span text:style-name="T187">atskirai ar su aplinkos komponentais, gali pakenkti žmonių sveikatai, turtui ir (ar)</text:span><text:span text:style-name="T188"><text:s/></text:span><text:span text:style-name="T189">aplinkai.</text:span></text:p>
      <text:p text:style-name="P190"><text:span text:style-name="T191">18</text:span><text:span text:style-name="T192">.</text:span><text:span text:style-name="T193"><text:s/>Tiekimas Lietuvos Respublikos vidaus rinkai</text:span><text:span text:style-name="T194">:</text:span></text:p>
      <text:p text:style-name="P195"><text:span text:style-name="T196">1</text:span><text:span text:style-name="T197">)<text:s/></text:span><text:span text:style-name="T198">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199">imas gamintojo reikmėms arba</text:span></text:p>
      <text:p text:style-name="P200"><text:span text:style-name="T201">2</text:span><text:span text:style-name="T202">) importuotų ir (ar) įvežtų į Lietuvos Respublikos teritoriją, įskaitant muitinės sandėlius, laikinojo saugojimo sandėlius ir laisvąsias zonas, gaminių ir (ar) pripildytų pakuočių perleidimas atlygintinai arba neatlygintin</text:span><text:span text:style-name="T203">ai, taip pat naudojant ir kitas nuotolinio ryšio prekybos priemones, bet kuriam kitam asmeniui Lietuvos Respublikos teritorijoje ar sunaudojimas importuotojo reikmėms, arba</text:span></text:p>
      <text:p text:style-name="P204"><text:span text:style-name="T205">3</text:span><text:span text:style-name="T206">) likviduojamų arba reorganizuojamų mokesčio mokėtojų gaminių ir (ar) pripildy</text:span><text:span text:style-name="T207">tų pakuočių, neperleistų kitam asmeniui, pagaminimas, importas ir (ar) įvežimas į Lietuvos Respublikos teritoriją, įskaitant muitinės sandėlius, laikinojo saugojimo sandėlius ir laisvąsias zonas.</text:span></text:p>
      <text:p text:style-name="P208"><text:span text:style-name="T209">19</text:span><text:span text:style-name="T210">. Kitos šiame įstatyme vartojamos sąvokos suprantamo</text:span><text:span text:style-name="T211">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2"><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3"><text:s/>paskutiniais pakeitimais, padarytais 2019 m. balandžio 17 d. Europos Parlamento ir Tarybos reglamentu (ES) 2019/632.</text:span></text:p>
      <text:p text:style-name="P214"/>
      <text:p text:style-name="P215"><text:span text:style-name="T216">3</text:span><text:span text:style-name="T217"><text:s/>straipsnis.<text:s/></text:span><text:span text:style-name="T218">Mokestis už aplinkos teršimą</text:span></text:p>
      <text:p text:style-name="P219"><text:span text:style-name="T220">Šis įstatymas nustato mokestį:</text:span></text:p>
      <text:p text:style-name="P221"><text:span text:style-name="T222">1</text:span><text:span text:style-name="T223">) už aplinkos teršimą iš stacionariųjų taršos<text:s/></text:span><text:span text:style-name="T224">šaltinių;</text:span></text:p>
      <text:p text:style-name="P225"><text:span text:style-name="T226">2</text:span><text:span text:style-name="T227">) už aplinkos teršimą iš mobiliųjų taršos šaltinių;</text:span></text:p>
      <text:p text:style-name="P228"><text:span text:style-name="T229">3</text:span><text:span text:style-name="T230">) už aplinkos teršimą gaminių atliekomis;</text:span></text:p>
      <text:p text:style-name="P231"><text:span text:style-name="T232">4</text:span><text:span text:style-name="T233">) už aplinkos teršimą pakuočių atliekomis;</text:span></text:p>
      <text:p text:style-name="P234"><text:span text:style-name="T235">5</text:span><text:span text:style-name="T236">) už aplinkos teršimą sąvartyne šalinamomis atliekomis.</text:span></text:p>
      <text:p text:style-name="P237"/>
      <text:p text:style-name="P238"><text:span text:style-name="T239">4</text:span><text:span text:style-name="T240"><text:s/>straipsnis.<text:s/></text:span><text:span text:style-name="T241">Mokesčio o</text:span><text:span text:style-name="T242">bjektas</text:span></text:p>
      <text:p text:style-name="P243"><text:span text:style-name="T244">Mokesčio objektas yra:</text:span></text:p>
      <text:p text:style-name="P245"><text:span text:style-name="T246">1</text:span><text:span text:style-name="T247">) iš stacionariųjų taršos šaltinių, kuriems išmesti teršalus į aplinką privalomas leidimas, kuriame nustatyti taršos normatyvai, – išmesti į aplinką (orą, vandens telkinius ir žemės paviršių bei jos gelmes) teršalai, nur</text:span><text:span text:style-name="T248">odyti šio įstatymo 1 ir 2 prieduose, ir teršalai, pagal šį įstatymą priskirti vienai iš šio įstatymo 1 ir 2 prieduose nurodytų teršalų grupių pagal jų kenksmingumą aplinkai;</text:span></text:p>
      <text:p text:style-name="P249"><text:span text:style-name="T250">TAR pastaba.</text:span><text:span text:style-name="T251"><text:s/>4 straipsnio 1 punkto nuostatos taikomos apskaičiuojant ir deklaruoja</text:span><text:span text:style-name="T252">nt 2023 metų ir vėlesnių metų mokestinio laikotarpio mokestį už aplinkos teršimą.</text:span></text:p>
      <text:p text:style-name="P253">Straipsnio punkto pakeitimai:</text:p>
      <text:p text:style-name="P254"><text:span text:style-name="T255">Nr.<text:s/></text:span><text:a xlink:href="https://www.e-tar.lt/portal/legalAct.html?documentId=a52d5ec06eb611ec993ff5ca6e8ba60c" office:target-frame-name="_top" xlink:show="replace"><text:span text:style-name="T256">XIV-876</text:span></text:a><text:span text:style-name="T257">, 2021-12-23, paskelbta TAR 2022-01</text:span><text:span text:style-name="T258">-06, i. k. 2022-00168</text:span></text:p>
      <text:p text:style-name="Normal"/>
      <text:p text:style-name="P259"><text:span text:style-name="T260">2</text:span><text:span text:style-name="T261">)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2"><text:s/>iš šio įstatymo 1 priede nurodytų teršalų grupių pagal jų kenksmingumą aplinkai;<text:s/></text:span></text:p>
      <text:p text:style-name="P263"><text:span text:style-name="T264">TAR pastaba</text:span><text:span text:style-name="T265">. 4 straipsnio 2 punkto nuostatos taikomos apskaičiuojant ir deklaruojant 2023 metų ir vėlesnių metų mokestinio laikotarpio mokestį už aplinkos teršimą.</text:span></text:p>
      <text:p text:style-name="P266">Papildyta<text:s/>straipsnio punktu:</text:p>
      <text:p text:style-name="P267"><text:span text:style-name="T268">Nr.<text:s/></text:span><text:a xlink:href="https://www.e-tar.lt/portal/legalAct.html?documentId=a52d5ec06eb611ec993ff5ca6e8ba60c" office:target-frame-name="_top" xlink:show="replace"><text:span text:style-name="T269">XIV-876</text:span></text:a><text:span text:style-name="T270">, 2021-12-23, paskelbta TAR 2022-01-06, i. k. 2022-00168</text:span></text:p>
      <text:p text:style-name="Normal"/>
      <text:p text:style-name="P271"><text:span text:style-name="T272">3</text:span><text:span text:style-name="T273">) Lietuvos Respublikos vidaus rinkai tiekti gaminiai, nurodyti<text:s/></text:span><text:span text:style-name="T274">šio įstatymo 3 priede, kurie buvo tiekti Lietuvos Respublikos vidaus rinkai kaip atskiri gaminiai, neįeinantys į kito gaminio sudėtį;</text:span></text:p>
      <text:p text:style-name="P275">Straipsnio punkto numeracijos pakeitimas:</text:p>
      <text:p text:style-name="P276"><text:span text:style-name="T277">Nr.<text:s/></text:span><text:a xlink:href="https://www.e-tar.lt/portal/legalAct.html?documentId=a52d5ec06eb611ec993ff5ca6e8ba60c" office:target-frame-name="_top" xlink:show="replace"><text:span text:style-name="T278">XIV-876</text:span></text:a><text:span text:style-name="T279">, 2021-12-23, paskelbta TAR 2022-01-06, i. k. 2022-00168</text:span></text:p>
      <text:p text:style-name="Normal"/>
      <text:p text:style-name="P280"><text:span text:style-name="T281">4</text:span><text:span text:style-name="T282">) Lietuvos Respublikos vidaus rinkai tiektos pripildytos pakuotės, nurodytos šio įstatymo 4 priede;</text:span></text:p>
      <text:p text:style-name="P283">Straipsnio punkto numeracijos pakeitimas:</text:p>
      <text:p text:style-name="P284"><text:span text:style-name="T285">Nr.<text:s/></text:span><text:a xlink:href="https://www.e-tar.lt/portal/legalAct.html?documentId=a52d5ec06eb611ec993ff5ca6e8ba60c" office:target-frame-name="_top" xlink:show="replace"><text:span text:style-name="T286">XIV-876</text:span></text:a><text:span text:style-name="T287">, 2021-12-23, paskelbta TAR 2022-01-06, i. k. 2022-00168</text:span></text:p>
      <text:p text:style-name="Normal"/>
      <text:p text:style-name="P288"><text:span text:style-name="T289">5</text:span><text:span text:style-name="T290">) mobiliųjų taršos šaltinių, išskyrus oro transporto priemones, naudojamas keleiviams ir kroviniams vežti,</text:span><text:span text:style-name="T291"><text:s/>ir žemės ūkio veiklai naudojamus ne keliais judančius mechanizmus, eksploatavimui Lietuvos Respublikoje sunaudoti degalai, nurodyti šio įstatymo 5 priede;</text:span></text:p>
      <text:p text:style-name="P292">Straipsnio punkto numeracijos pakeitimas:</text:p>
      <text:p text:style-name="P293"><text:span text:style-name="T294">Nr.<text:s/></text:span><text:a xlink:href="https://www.e-tar.lt/portal/legalAct.html?documentId=a52d5ec06eb611ec993ff5ca6e8ba60c" office:target-frame-name="_top" xlink:show="replace"><text:span text:style-name="T295">XIV-876</text:span></text:a><text:span text:style-name="T296">, 2021-12-23, paskelbta TAR 2022-01-06, i. k. 2022-00168</text:span></text:p>
      <text:p text:style-name="Normal"/>
      <text:p text:style-name="P297"><text:span text:style-name="T298">6</text:span><text:span text:style-name="T299">) oro transporto priemonių, naudojamų keleiviams ir kroviniams vežti, kilimo ir tūpimo ciklai, nurodyti šio įstatymo 5 priede;</text:span></text:p>
      <text:p text:style-name="P300">Straipsnio<text:s/>punkto numeracijos pakeitimas:</text:p>
      <text:p text:style-name="P301"><text:span text:style-name="T302">Nr.<text:s/></text:span><text:a xlink:href="https://www.e-tar.lt/portal/legalAct.html?documentId=a52d5ec06eb611ec993ff5ca6e8ba60c" office:target-frame-name="_top" xlink:show="replace"><text:span text:style-name="T303">XIV-876</text:span></text:a><text:span text:style-name="T304">, 2021-12-23, paskelbta TAR 2022-01-06, i. k. 2022-00168</text:span></text:p>
      <text:p text:style-name="Normal"/>
      <text:p text:style-name="P305"><text:span text:style-name="T306">7</text:span><text:span text:style-name="T307">) sąvartyne šalintos atliekos, nurodytos šio įstatymo</text:span><text:span text:style-name="T308"><text:s/>8 priede;</text:span></text:p>
      <text:p text:style-name="P309">Straipsnio punkto numeracijos pakeitimas:</text:p>
      <text:p text:style-name="P310"><text:span text:style-name="T311">Nr.<text:s/></text:span><text:a xlink:href="https://www.e-tar.lt/portal/legalAct.html?documentId=a52d5ec06eb611ec993ff5ca6e8ba60c" office:target-frame-name="_top" xlink:show="replace"><text:span text:style-name="T312">XIV-876</text:span></text:a><text:span text:style-name="T313">, 2021-12-23, paskelbta TAR 2022-01-06, i. k. 2022-00168</text:span></text:p>
      <text:p text:style-name="Normal"/>
      <text:p text:style-name="P314"><text:span text:style-name="T315">8</text:span><text:span text:style-name="T316">) žemės ūkio veiklai naudojami<text:s/></text:span><text:span text:style-name="T317">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18">Straipsnio punkto numeracijos pakeitimas:</text:p>
      <text:p text:style-name="P319"><text:span text:style-name="T320">Nr.<text:s/></text:span><text:a xlink:href="https://www.e-tar.lt/portal/legalAct.html?documentId=a52d5ec06eb611ec993ff5ca6e8ba60c" office:target-frame-name="_top" xlink:show="replace"><text:span text:style-name="T321">XIV-876</text:span></text:a><text:span text:style-name="T322">, 2021-12-23, paskelbta TAR 2022-01-06, i. k. 2022-00168</text:span></text:p>
      <text:p text:style-name="Normal"/>
      <text:p text:style-name="P323"><text:span text:style-name="T324">5</text:span><text:span text:style-name="T325"><text:s/>straipsnis.<text:s/></text:span><text:span text:style-name="T326">Mokesčio mokėtojai</text:span></text:p>
      <text:p text:style-name="P327"><text:span text:style-name="T328">1</text:span><text:span text:style-name="T329">. Mokestį už a</text:span><text:span text:style-name="T330">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1">inius tirpiklius naudojančius įrenginius, kuriuos privaloma įregistruoti.</text:span></text:p>
      <text:p text:style-name="P332"><text:span text:style-name="T333">TAR pastaba.</text:span><text:span text:style-name="T334"><text:s/>5 straipsnio 1 dalies nuostatos taikomos apskaičiuojant ir deklaruojant 2023 metų ir vėlesnių metų mokestinio laikotarpio mokestį už aplinkos teršimą.</text:span></text:p>
      <text:p text:style-name="P335">Straipsnio dalies<text:s/>pakeitimai:</text:p>
      <text:p text:style-name="P336"><text:span text:style-name="T337">Nr.<text:s/></text:span><text:a xlink:href="https://www.e-tar.lt/portal/legalAct.html?documentId=a52d5ec06eb611ec993ff5ca6e8ba60c" office:target-frame-name="_top" xlink:show="replace"><text:span text:style-name="T338">XIV-876</text:span></text:a><text:span text:style-name="T339">, 2021-12-23, paskelbta TAR 2022-01-06, i. k. 2022-00168</text:span></text:p>
      <text:p text:style-name="Normal"/>
      <text:p text:style-name="P340"><text:span text:style-name="T341">2</text:span><text:span text:style-name="T342">. Mokestį už aplinkos teršimą iš mobiliųjų taršos šaltinių moka fiziniai</text:span><text:span text:style-name="T343"><text:s/>asmenys, juridiniai asmenys, kitos organizacijos ir jų padaliniai, kurie komercinei veiklai naudoja mobiliuosius taršos šaltinius, siekdami gauti ir (ar) uždirbti pajamų ar kitos ekonominės naudos.</text:span></text:p>
      <text:p text:style-name="P344"><text:span text:style-name="T345">3</text:span><text:span text:style-name="T346">. Mokestį už aplinkos teršimą gaminių ir (ar) pakuoč</text:span><text:span text:style-name="T347">ių atliekomis moka gamintojas ir (ar) importuotojas.</text:span></text:p>
      <text:p text:style-name="P348"><text:span text:style-name="T349">4</text:span><text:span text:style-name="T350">. Mokestį už aplinkos teršimą sąvartyne šalinamomis atliekomis moka sąvartyno operatorius.</text:span></text:p>
      <text:p text:style-name="P351"/>
      <text:p text:style-name="P352"><text:span text:style-name="T353">6</text:span><text:span text:style-name="T354"><text:s/>straipsnis.<text:s/></text:span><text:span text:style-name="T355">Mokesčio lengvatos</text:span></text:p>
      <text:p text:style-name="P356"><text:span text:style-name="T357">1</text:span><text:span text:style-name="T358">. Mokesčio mokėtojai, įgyvendinantys aplinkos apsaugos priemon</text:span><text:span text:style-name="T359">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0">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1">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2">egaunamas planuotas efektas, mokestis už aplinkos teršimą iš stacionariųjų taršos šaltinių už visą laikotarpį sumokamas arba išieškomas šio įstatymo ir Mokesčių administravimo įstatymo nustatyta tvarka.</text:span></text:p>
      <text:p text:style-name="P363"><text:span text:style-name="T364">TAR pastaba</text:span><text:span text:style-name="T365">. 6 straipsnio 1 dalies nuostatos taikomos</text:span><text:span text:style-name="T366"><text:s/>apskaičiuojant ir deklaruojant 2023 metų ir vėlesnių metų mokestinio laikotarpio mokestį už aplinkos teršimą.</text:span></text:p>
      <text:p text:style-name="P367">Straipsnio dalies pakeitimai:</text:p>
      <text:p text:style-name="P368"><text:span text:style-name="T369">Nr.<text:s/></text:span><text:a xlink:href="https://www.e-tar.lt/portal/legalAct.html?documentId=a52d5ec06eb611ec993ff5ca6e8ba60c" office:target-frame-name="_top" xlink:show="replace"><text:span text:style-name="T370">XIV-876</text:span></text:a><text:span text:style-name="T371">, 2021</text:span><text:span text:style-name="T372">-12-23, paskelbta TAR 2022-01-06, i. k. 2022-00168</text:span></text:p>
      <text:p text:style-name="Normal"/>
      <text:p text:style-name="P373"><text:span text:style-name="T374">2</text:span><text:span text:style-name="T375">. Nuo mokesčio už aplinkos teršimą iš mobiliųjų taršos šaltinių atleidžiami:</text:span></text:p>
      <text:p text:style-name="P376"><text:span text:style-name="T377">1</text:span><text:span text:style-name="T378">)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79">ą registruotos <text:s/>ne anksčiau kaip prieš 3 metus. Transporto priemonės naudojimo laikotarpis skaičiuojamas nuo transporto priemonės pirmosios registracijos dienos iki mokestinio laikotarpio paskutinės dienos;</text:span></text:p>
      <text:p text:style-name="P380"><text:span text:style-name="T381">2</text:span><text:span text:style-name="T382">) mokesčio mokėtojai, teršiantys iš transpor</text:span><text:span text:style-name="T383">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4">patvirtintas biodegalų įsigijimo dokumentais.</text:span></text:p>
      <text:p text:style-name="P385"><text:span text:style-name="T386">3</text:span><text:span text:style-name="T387">. Mokesčio mokėtojai, kurie patys išveža iš Lietuvos Respublikos teritorijos gaminius ir (ar) pripildytas pakuotes arba kurių gaminius ir (ar) pripildytas pakuotes iš Lietuvos Respublikos teritorijos išv</text:span><text:span text:style-name="T388">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89">s įgaliotų institucijų nustatyta tvarka pateikus dokumentus, patvirtinančius išvežtą iš Lietuvos Respublikos teritorijos gaminių ir (ar) pripildytų pakuočių kiekį.</text:span></text:p>
      <text:p text:style-name="P390"><text:span text:style-name="T391">4</text:span><text:span text:style-name="T392">. Mokesčio mokėtojai atleidžiami nuo mokesčio už aplinkos teršimą gaminių ir (ar) pakuo</text:span><text:span text:style-name="T393">čių atliekomis už tą gaminių ir (ar) pripildytų pakuočių, išskyrus kombinuotas, plastikines ir polietileno tereftalato (toliau – PET) pakuotes, kiekį, kuris proporcingas įvykdytos gaminių ir (ar) pakuočių atliekų naudojimo ir (ar) perdirbimo užduoties dali</text:span><text:span text:style-name="T394">ai. Mokesčio mokėtojai atleidžiami nuo mokesčio už aplinkos teršimą kombinuotų, plastikinių, PET pakuočių atliekomis už tą</text:span><text:span text:style-name="T395"><text:s/>pripildytų kombinuotų, plastikinių, PET pakuočių kiekį</text:span><text:span text:style-name="T396">, kuris buvo perdirbtas. Norėdami pasinaudoti šia mokesčio lengvata, mokesčio m</text:span><text:span text:style-name="T397">okėtojai Vyriausybės ar jos įgaliotos institucijos nustatyta tvarka turi turėti dokumentus, patvirtinančius gaminių ir (ar) pakuočių atliekų naudojimo ir (ar) perdirbimo užduoties įvykdymą, kombinuotų,<text:s/></text:span><text:span text:style-name="T398">plastikinių, PET pakuočių atliekų perdirbimą</text:span><text:span text:style-name="T399">.</text:span></text:p>
      <text:p text:style-name="P400"><text:span text:style-name="T401">TAR past</text:span><text:span text:style-name="T402">aba:</text:span><text:span text:style-name="T403"><text:s/></text:span><text:span text:style-name="T404">6 straipsnio 4 dalies nuostatos taikomos apskaičiuojant ir deklaruojant 2025 metų ir vėlesnių mokestinių laikotarpių mokestį už aplinkos teršimą.</text:span></text:p>
      <text:p text:style-name="P405">Straipsnio dalies pakeitimai:</text:p>
      <text:p text:style-name="P406"><text:span text:style-name="T407">Nr.<text:s/></text:span><text:a xlink:href="https://www.e-tar.lt/portal/legalAct.html?documentId=734239d061bc11eebc77e58877a83c4e" office:target-frame-name="_top" xlink:show="replace"><text:span text:style-name="T408">XIV-2173</text:span></text:a><text:span text:style-name="T409">, 2023-09-21, paskelbta TAR 2023-10-03, i. k. 2023-19344</text:span></text:p>
      <text:p text:style-name="Normal"/>
      <text:p text:style-name="P410"><text:span text:style-name="T411">5</text:span><text:span text:style-name="T412">. Mokesčio mokėtojai, turintys dokumentus, įrodančius, kad buvo deginamas biokuras, atleidžiami nuo mokesčio už aplinkos teršimą iš stacionariųjų taršos<text:s/></text:span><text:span text:style-name="T413">šaltinių už išmetamą į aplinkos orą leidime nustatytą teršalo kiekį, susidarantį naudojant biokurą.</text:span></text:p>
      <text:p text:style-name="P414"><text:span text:style-name="T415">6</text:span><text:span text:style-name="T416">. Mokesčio mokėtojai atleidžiami nuo mokesčio už aplinkos teršimą daugkartinio naudojimo pakuočių atliekomis, kai įvykdo visą Lietuvos Respublikos apli</text:span><text:span text:style-name="T417">nkos ministro nustatytą surinkimo ir daugkartinio naudojimo užduotį. Norėdami pasinaudoti šia mokesčio lengvata, mokesčio mokėtojai turi turėti dokumentus, patvirtinančius daugkartinių pakuočių surinkimą (susigrąžinimą) ir susigrąžintų daugkartinių pakuoči</text:span><text:span text:style-name="T418">ų daugkartinį naudojimą.<text:s/></text:span></text:p>
      <text:p text:style-name="P419"><text:span text:style-name="T420">7</text:span><text:span text:style-name="T421">. Nuo mokesčio už aplinkos teršimą vienkartinių pakuočių atliekomis atleidžiami mokesčio mokėtojai, per mokestinį laikotarpį Lietuvos Respublikos vidaus rinkai tiekiantys ne daugiau kaip 0,5 tonos visų pripildytų vienkartinių</text:span><text:span text:style-name="T422"><text:s/>pakuočių, kurioms netaikoma užstato už vienkartines pakuotes sistema, ir tvarkantys pakuočių ir pakuočių atliekų apskaitą aplinkos ministro nustatyta tvarka.</text:span></text:p>
      <text:p text:style-name="P423"><text:span text:style-name="T424">8</text:span><text:span text:style-name="T425">. Nuo mokesčio už aplinkos teršimą sąvartyne šalinamomis atliekomis atleidžiami sąvartynų op</text:span><text:span text:style-name="T426">eratoriai už:</text:span></text:p>
      <text:p text:style-name="P427"><text:span text:style-name="T428">1</text:span><text:span text:style-name="T429">) šalintas fosfogipso atliekas;</text:span></text:p>
      <text:p text:style-name="P430"><text:span text:style-name="T431">2</text:span><text:span text:style-name="T432">) šalintas pavojingųjų atliekų sąvartyne po pavojingųjų atliekų deginimo susidariusias pavojingąsias atliekas (dugno ir lakiuosius pelenus);</text:span></text:p>
      <text:p text:style-name="P433"><text:span text:style-name="T434">3</text:span><text:span text:style-name="T435">) šalintas pavojingųjų atliekų sąvartyne<text:s/></text:span><text:span text:style-name="T436">cheminėmis medž</text:span><text:span text:style-name="T437">iagomis užterštų teritorijų atliekas, kurių sąrašą tvirtina aplinkos ministras;</text:span></text:p>
      <text:p text:style-name="P438"><text:span text:style-name="T439">4</text:span><text:span text:style-name="T440">) iki 2017 m. gruodžio 31 d. sąvartyne saugotas ir teisės aktų nustatyta tvarka pripažintas pašalintomis po mišrių komunalinių atliekų apdorojimo likusias netinkamas pakar</text:span><text:span text:style-name="T441">totinai panaudoti ir perdirbti, tačiau energetinę vertę turinčias komunalines atliekas.</text:span></text:p>
      <text:p text:style-name="P442"><text:span text:style-name="T443">9</text:span><text:span text:style-name="T444">. Po mišrių komunalinių atliekų apdorojimo likusios netinkamos pakartotinai panaudoti ir perdirbti, energetinę vertę turinčios atliekos, kurios iki 2020 m. gruod</text:span><text:span text:style-name="T445">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446"><text:span text:style-name="T447">6 st</text:span><text:span text:style-name="T448">raipsnio redakcija nuo 2028-01-01:</text:span></text:p>
      <text:p text:style-name="P449"><text:span text:style-name="T450">6 straipsnis. Mokesčio lengvatos</text:span></text:p>
      <text:p text:style-name="P451"><text:span text:style-name="T452">1</text:span><text:span text:style-name="T453">. Mokesčio mokėtojai, įgyvendinantys aplinkos apsaugos priemones, mažinančias teršalų išmetimą į aplinką iš stacionariųjų taršos šaltinių ne mažiau kaip 5 procentais, skaičiuojant n</text:span><text:span text:style-name="T454">uo faktinio, tačiau ne didesnio už nustatytą didžiausios leidžiamos taršos normatyvą, kiekio, Vyriausybės ar jos įgaliotos institucijos nustatyta tvarka atleidžiami nuo mokesčio už aplinkos teršimą iš stacionariųjų taršos šaltinių už tuos teršalus, kurių k</text:span><text:span text:style-name="T455">iekis sumažinamas 5 procentais, išskyrus atvejus, kai aplinkos apsaugos priemonei įgyvendinti naudojamos valstybės biudžeto lėšos, taip pat kai įgyvendinamos aplinkos apsaugos priemonės, skirtos biokurui naudoti. Atleidimas nuo mokesčio galioja ne ilgiau k</text:span><text:span text:style-name="T456">aip 3 metus nuo aplinkos apsaugos priemonės įgyvendinimo pradžios. Jeigu aplinkos apsaugos priemonė nustatytu laiku neįgyvendinama arba negaunamas planuotas efektas, mokestis už aplinkos teršimą iš stacionariųjų taršos šaltinių už visą laikotarpį, kurį buv</text:span><text:span text:style-name="T457">o atleidžiama nuo mokesčio, sumokamas šio įstatymo nustatyta tvarka arba išieškomas Mokesčių administravimo įstatymo nustatyta tvarka.</text:span></text:p>
      <text:p text:style-name="P458"><text:span text:style-name="T459">2</text:span><text:span text:style-name="T460">. Nuo mokesčio už aplinkos teršimą iš mobiliųjų taršos šaltinių atleidžiami:</text:span></text:p>
      <text:p text:style-name="P461"><text:span text:style-name="T462">1</text:span><text:span text:style-name="T463">) mokesčio mokėtojai, teršiantys: iš</text:span><text:span text:style-name="T464"><text:s/>M1 ir N1 kategorijos kelių transporto priemonių, varomų benzinu ir (ar) dujomis, kurios pirmą kartą registruotos ne anksčiau kaip prieš 4 metus, ir iš M2, M3, N2 ir N3 kategorijų transporto priemonių, kurios pirmą kartą registruotos ne anksčiau kaip prieš</text:span><text:span text:style-name="T465"><text:s/>3 metus. Transporto priemonės naudojimo laikotarpis skaičiuojamas nuo transporto priemonės pirmosios registracijos dienos iki mokestinio laikotarpio paskutinės dienos;</text:span></text:p>
      <text:p text:style-name="P466"><text:span text:style-name="T467">2</text:span><text:span text:style-name="T468">) mokesčio mokėtojai, teršiantys iš transporto priemonių, naudojančių Lietuvos tec</text:span><text:span text:style-name="T469">hninės specifikacijos standartus atitinkančius biodegalus: biodyzeliną, atitinkantį standartą LST EN 14214, ir sintetinį dyzeliną, atitinkantį standartą LST EN 15940, bioetanolį E85, atitinkantį standartą LST EN 15293, – už sunaudotą biodegalų kiekį, kurio</text:span><text:span text:style-name="T470"><text:s/>sunaudojimas patvirtintas biodegalų įsigijimo dokumentais.</text:span></text:p>
      <text:p text:style-name="P471"><text:span text:style-name="T472">3</text:span><text:span text:style-name="T473">. Mokesčio mokėtojai, kurie patys išveža iš Lietuvos Respublikos teritorijos gaminius ir (ar) pripildytas pakuotes arba kurių gaminius ir (ar) pripildytas pakuotes iš Lietuvos Respublikos t</text:span><text:span text:style-name="T474">eritorijos išveža tretieji asmenys, yra atleidžiami nuo mokesčio už aplinkos teršimą gaminių ir (ar) pakuočių atliekomis už tokį gaminių ir (ar) pripildytų pakuočių kiekį, koks buvo išvežtas iš Lietuvos Respublikos teritorijos per mokestinį laikotarpį, Vyr</text:span><text:span text:style-name="T475">iausybės ar jos įgaliotų institucijų nustatyta tvarka pateikus dokumentus, patvirtinančius išvežtą iš Lietuvos Respublikos teritorijos gaminių ir (ar) pripildytų pakuočių kiekį.</text:span></text:p>
      <text:p text:style-name="P476"><text:span text:style-name="T477">4</text:span><text:span text:style-name="T478">. Mokesčio mokėtojai atleidžiami nuo mokesčio už aplinkos teršimą gaminių</text:span><text:span text:style-name="T479"><text:s/>ir (ar) pakuočių atliekomis už tą gaminių ir (ar) pripildytų pakuočių, išskyrus kombinuotas, plastikines ir polietileno tereftalato (toliau – PET) pakuotes, kiekį, kuris proporcingas įvykdytos gaminių ir (ar) pakuočių atliekų naudojimo ir (ar) perdirbimo<text:s/></text:span><text:span text:style-name="T480">užduoties daliai. Mokesčio mokėtojai atleidžiami nuo mokesčio už aplinkos teršimą kombinuotų, plastikinių, PET pakuočių atliekomis už tą pripildytų kombinuotų, plastikinių, PET pakuočių kiekį, kuris buvo perdirbtas. Norėdami pasinaudoti šia mokesčio lengva</text:span><text:span text:style-name="T481">ta, mokesčio mokėtojai Vyriausybės ar jos įgaliotos institucijos nustatyta tvarka turi turėti dokumentus, patvirtinančius gaminių ir (ar) pakuočių atliekų naudojimo ir (ar) perdirbimo užduoties įvykdymą, kombinuotų, plastikinių, PET pakuočių atliekų perdir</text:span><text:span text:style-name="T482">bimą.</text:span></text:p>
      <text:p text:style-name="P483"><text:span text:style-name="T484">5</text:span><text:span text:style-name="T485">. Mokesčio mokėtojai, turintys dokumentus, įrodančius, kad buvo deginamos biodujos, atleidžiami nuo mokesčio už aplinkos teršimą iš stacionariųjų taršos šaltinių už išmetamą į aplinkos orą leidime nustatytą teršalo kiekį, susidarantį naudojant b</text:span><text:span text:style-name="T486">iodujas.</text:span></text:p>
      <text:p text:style-name="P487"><text:span text:style-name="T488">6</text:span><text:span text:style-name="T489">. Mokesčio mokėtojai atleidžiami nuo mokesčio už aplinkos teršimą daugkartinio naudojimo pakuočių atliekomis, kai įvykdo visą aplinkos ministro nustatytą surinkimo ir daugkartinio naudojimo užduotį. Norėdami pasinaudoti šia mokesčio lengvata,</text:span><text:span text:style-name="T490"><text:s/>mokesčio mokėtojai turi turėti dokumentus, patvirtinančius daugkartinių pakuočių surinkimą (susigrąžinimą) ir susigrąžintų daugkartinių pakuočių daugkartinį naudojimą.</text:span></text:p>
      <text:p text:style-name="P491"><text:span text:style-name="T492">7</text:span><text:span text:style-name="T493">. Nuo mokesčio už aplinkos teršimą vienkartinių pakuočių atliekomis atleidžiami mo</text:span><text:span text:style-name="T494">kesčio mokėtojai, per mokestinį laikotarpį Lietuvos Respublikos vidaus rinkai tiekiantys ne daugiau kaip 0,5 tonos visų pripildytų vienkartinių pakuočių, kurioms netaikoma užstato už vienkartines pakuotes sistema, ir tvarkantys pakuočių ir pakuočių atliekų</text:span><text:span text:style-name="T495"><text:s/>apskaitą aplinkos ministro nustatyta tvarka.</text:span></text:p>
      <text:p text:style-name="P496"><text:span text:style-name="T497">8</text:span><text:span text:style-name="T498">. Nuo mokesčio už aplinkos teršimą sąvartyne šalinamomis atliekomis atleidžiami sąvartynų operatoriai už:</text:span></text:p>
      <text:p text:style-name="P499"><text:span text:style-name="T500">1</text:span><text:span text:style-name="T501">) šalintas fosfogipso atliekas;</text:span></text:p>
      <text:p text:style-name="P502"><text:span text:style-name="T503">2</text:span><text:span text:style-name="T504">) šalintas pavojingųjų atliekų sąvartyne po pavojingųjų atl</text:span><text:span text:style-name="T505">iekų deginimo susidariusias pavojingąsias atliekas (dugno ir lakiuosius pelenus);</text:span></text:p>
      <text:p text:style-name="P506"><text:span text:style-name="T507">3</text:span><text:span text:style-name="T508">) šalintas pavojingųjų atliekų sąvartyne cheminėmis medžiagomis užterštų teritorijų atliekas, kurių sąrašą tvirtina aplinkos ministras;</text:span></text:p>
      <text:p text:style-name="P509"><text:span text:style-name="T510">4</text:span><text:span text:style-name="T511">) iki 2017 m. gruodžio 31 d.</text:span><text:span text:style-name="T512"><text:s/>sąvartyne saugotas ir teisės aktų nustatyta tvarka pripažintas pašalintomis po mišrių komunalinių atliekų apdorojimo likusias netinkamas pakartotinai panaudoti ir perdirbti, tačiau energetinę vertę turinčias komunalines atliekas.</text:span></text:p>
      <text:p text:style-name="P513">Straipsnio<text:s/>pakeitimai:</text:p>
      <text:p text:style-name="P514"><text:span text:style-name="T515">Nr.<text:s/></text:span><text:a xlink:href="https://www.e-tar.lt/portal/legalAct.html?documentId=e05f9b50881b11ed8df094f359a60216" office:target-frame-name="_top" xlink:show="replace"><text:span text:style-name="T516">XIV-1709</text:span></text:a><text:span text:style-name="T517">, 2022-12-20, paskelbta TAR 2022-12-30, i. k. 2022-27558</text:span></text:p>
      <text:p text:style-name="P518"><text:span text:style-name="T519">Nr.<text:s/></text:span><text:a xlink:href="https://www.e-tar.lt/portal/legalAct.html?documentId=ad9604e061bc11eebc77e58877a83c4e" office:target-frame-name="_top" xlink:show="replace"><text:span text:style-name="T520">XIV-2174</text:span></text:a><text:span text:style-name="T521">, 2023-09-21, paskelbta TAR 2023-10-03, i. k. 2023-19346</text:span></text:p>
      <text:p text:style-name="Normal"/>
      <text:p text:style-name="P522"><text:span text:style-name="T523">7</text:span><text:span text:style-name="T524"><text:s/>straipsnis.<text:s/></text:span><text:span text:style-name="T525">Mokesčio tarifų nustatymo ir jų indeksavimo tvarka</text:span></text:p>
      <text:p text:style-name="P526"><text:span text:style-name="T527">1</text:span><text:span text:style-name="T528">. Mokesčio už aplinkos teršimą iš stacionariųjų taršos šaltinių</text:span><text:span text:style-name="T529">, kuriems išmesti teršalus į</text:span><text:span text:style-name="T530"><text:s/>aplinką privalomas leidimas su nustatytais taršos normatyvais,</text:span><text:span text:style-name="T531"><text:s/>tarifai, mokant mokestį už išmestą taršos normatyvo neviršijantį teršalo kiekį, nustatyti šio įstatymo 1 priede, už taršos normatyvą viršijantį teršalo kiekį – šio įstatymo 2 priede.</text:span></text:p>
      <text:p text:style-name="P532"><text:span text:style-name="T533">TAR pasta</text:span><text:span text:style-name="T534">ba.</text:span><text:span text:style-name="T535"><text:s/>7 straipsnio 1 dalies nuostatos taikomos apskaičiuojant ir deklaruojant 2023 metų ir vėlesnių metų mokestinio laikotarpio mokestį už aplinkos teršimą.</text:span></text:p>
      <text:p text:style-name="P536">Straipsnio dalies pakeitimai:</text:p>
      <text:p text:style-name="P537"><text:span text:style-name="T538">Nr.<text:s/></text:span><text:a xlink:href="https://www.e-tar.lt/portal/legalAct.html?documentId=a52d5ec06eb611ec993ff5ca6e8ba60c" office:target-frame-name="_top" xlink:show="replace"><text:span text:style-name="T539">XIV-876</text:span></text:a><text:span text:style-name="T540">, 2021-12-23, paskelbta TAR 2022-01-06, i. k. 2022-00168</text:span></text:p>
      <text:p text:style-name="Normal"/>
      <text:p text:style-name="P541"><text:span text:style-name="T542">2</text:span><text:span text:style-name="T543">. Mokesčio už aplinkos teršimą iš stacionariųjų taršos šaltinių, kuriems išmesti teršalus į aplinką privalomas organinius tirpiklius naudojančio įrenginio<text:s/></text:span><text:span text:style-name="T544">įregistravimas, tarifai, mokant mokestį už išmestą teršalo kiekį, nustatyti šio įstatymo 1 priede.</text:span><text:s/></text:p>
      <text:p text:style-name="P545"><text:span text:style-name="T546">TAR pastaba.</text:span><text:span text:style-name="T547"><text:s/>7 straipsnio 2 dalies nuostatos taikomos apskaičiuojant ir deklaruojant 2023 metų ir vėlesnių metų mokestinio laikotarpio mokestį už aplinkos t</text:span><text:span text:style-name="T548">eršimą.</text:span></text:p>
      <text:p text:style-name="P549">Papildyta straipsnio dalimi:</text:p>
      <text:p text:style-name="P550"><text:span text:style-name="T551">Nr.<text:s/></text:span><text:a xlink:href="https://www.e-tar.lt/portal/legalAct.html?documentId=a52d5ec06eb611ec993ff5ca6e8ba60c" office:target-frame-name="_top" xlink:show="replace"><text:span text:style-name="T552">XIV-876</text:span></text:a><text:span text:style-name="T553">, 2021-12-23, paskelbta TAR 2022-01-06, i. k. 2022-00168</text:span></text:p>
      <text:p text:style-name="Normal"/>
      <text:p text:style-name="P554"><text:span text:style-name="T555">3</text:span><text:span text:style-name="T556">. Iš stacionariųjų taršos šaltinių išmetamiems<text:s/></text:span><text:span text:style-name="T557">į aplinką teršalams, kuriems nustatytas laikinai leidžiamos taršos normatyvas, mokesčio už aplinkos teršimą iš stacionariųjų taršos šaltinių tarifai, nurodyti šio įstatymo 1 ir 2 prieduose, didinami taikant koeficientą 1,2.</text:span></text:p>
      <text:p text:style-name="P558"><text:span text:style-name="T559">TAR pastaba.</text:span><text:span text:style-name="T560"><text:s/>7 straipsnio 3 dali</text:span><text:span text:style-name="T561">es nuostatos taikomos apskaičiuojant ir deklaruojant 2023 metų ir vėlesnių metų mokestinio laikotarpio mokestį už aplinkos teršimą.</text:span></text:p>
      <text:p text:style-name="P562">Straipsnio dalies pakeitimai:</text:p>
      <text:p text:style-name="P563"><text:span text:style-name="T564">Nr.<text:s/></text:span><text:a xlink:href="https://www.e-tar.lt/portal/legalAct.html?documentId=a52d5ec06eb611ec993ff5ca6e8ba60c" office:target-frame-name="_top" xlink:show="replace"><text:span text:style-name="T565">XIV-876</text:span></text:a><text:span text:style-name="T566">, 2021-12-23, paskelbta TAR 2022-01-06, i. k. 2022-00168</text:span></text:p>
      <text:p text:style-name="Normal"/>
      <text:p text:style-name="P567"><text:span text:style-name="T568">4</text:span><text:span text:style-name="T569">. Mokesčio už aplinkos teršimą iš mobiliųjų taršos šaltinių tarifai už degalus, sunaudotus</text:span><text:span text:style-name="T570"><text:s/>Lietuvos Respublikoje, o oro transporto priemonėms, skirtoms keleiviams ir kroviniams vežti, – už kilimo ir tūpimo ciklų skaičių, nurodyti šio įstatymo 5 priede. Mokesčio už aplinkos teršimą iš mobiliųjų taršos šaltinių tarifai, atsižvelgiant į transporto</text:span><text:span text:style-name="T571"><text:s/>priemonių, išskyrus kelių ir oro transporto priemones, technines savybes, yra koreguojami (mažinami ar didinami) taikant šio įstatymo 7 priede nustatytus koeficientus. Mokesčio už aplinkos teršimą iš žemės ūkio veiklai naudojamų ne keliais judančių mechan</text:span><text:span text:style-name="T572">izmų tarifai nustatyti šio įstatymo 6 priede; šie tarifai, atsižvelgiant į technines ne keliais judančių mechanizmų savybes, koreguojami taikant šio įstatymo 7 priede nustatytus koeficientus.</text:span></text:p>
      <text:p text:style-name="P573">Straipsnio dalies numeracijos pakeitimas:</text:p>
      <text:p text:style-name="P574"><text:span text:style-name="T575">Nr.<text:s/></text:span><text:a xlink:href="https://www.e-tar.lt/portal/legalAct.html?documentId=a52d5ec06eb611ec993ff5ca6e8ba60c" office:target-frame-name="_top" xlink:show="replace"><text:span text:style-name="T576">XIV-876</text:span></text:a><text:span text:style-name="T577">, 2021-12-23, paskelbta TAR 2022-01-06, i. k. 2022-00168</text:span></text:p>
      <text:p text:style-name="Normal"/>
      <text:p text:style-name="P578"><text:span text:style-name="T579">5</text:span><text:span text:style-name="T580">. Apmokestinamuosius teršalus, išskyrus šio įstatymo 1 ir 2 prieduose nurodytus teršalus, šio įstatymo 1 i</text:span><text:span text:style-name="T581">r 2 prieduose nustatytoms teršalų grupėms, atsižvelgus į teršalo poveikį aplinkai ir žmonių sveikatai, taip pat į Europos Sąjungos teisės aktuose nustatytas teršalų ribines ar kitas aplinkos užterštumo vertes ir jų normavimo reikalavimus, priskiria Vyriaus</text:span><text:span text:style-name="T582">ybė ar jos įgaliotos institucijos.</text:span></text:p>
      <text:p text:style-name="P583"><text:span text:style-name="T584">TAR pastaba.</text:span><text:span text:style-name="T585"><text:s/>7 straipsnio 5 dalies nuostatos taikomos apskaičiuojant ir deklaruojant 2023 metų ir vėlesnių metų mokestinio laikotarpio mokestį už aplinkos teršimą.</text:span></text:p>
      <text:p text:style-name="P586">Straipsnio dalies pakeitimai:</text:p>
      <text:p text:style-name="P587"><text:span text:style-name="T588">Nr.<text:s/></text:span><text:a xlink:href="https://www.e-tar.lt/portal/legalAct.html?documentId=a52d5ec06eb611ec993ff5ca6e8ba60c" office:target-frame-name="_top" xlink:show="replace"><text:span text:style-name="T589">XIV-876</text:span></text:a><text:span text:style-name="T590">, 2021-12-23, paskelbta TAR 2022-01-06, i. k. 2022-00168</text:span></text:p>
      <text:p text:style-name="Normal"/>
      <text:p text:style-name="P591"><text:span text:style-name="T592">6</text:span><text:span text:style-name="T593">. Mokesčio už aplinkos teršimą gaminių atliekomis tarifai ir gaminių sąrašas nurodyti šio<text:s/></text:span><text:span text:style-name="T594">įstatymo 3 priede.</text:span></text:p>
      <text:p text:style-name="P595">Straipsnio dalies numeracijos pakeitimas:</text:p>
      <text:p text:style-name="P596"><text:span text:style-name="T597">Nr.<text:s/></text:span><text:a xlink:href="https://www.e-tar.lt/portal/legalAct.html?documentId=a52d5ec06eb611ec993ff5ca6e8ba60c" office:target-frame-name="_top" xlink:show="replace"><text:span text:style-name="T598">XIV-876</text:span></text:a><text:span text:style-name="T599">, 2021-12-23, paskelbta TAR 2022-01-06, i. k. 2022-00168</text:span></text:p>
      <text:p text:style-name="Normal"/>
      <text:p text:style-name="P600"><text:span text:style-name="T601">7</text:span><text:span text:style-name="T602">. Mokesčio už aplinkos<text:s/></text:span><text:span text:style-name="T603">teršimą pakuočių atliekomis tarifai ir pakuočių rūšių sąrašas nurodyti šio įstatymo 4 priede.</text:span></text:p>
      <text:p text:style-name="P604">Straipsnio dalies numeracijos pakeitimas:</text:p>
      <text:p text:style-name="P605"><text:span text:style-name="T606">Nr.<text:s/></text:span><text:a xlink:href="https://www.e-tar.lt/portal/legalAct.html?documentId=a52d5ec06eb611ec993ff5ca6e8ba60c" office:target-frame-name="_top" xlink:show="replace"><text:span text:style-name="T607">XIV-876</text:span></text:a><text:span text:style-name="T608">, 2021-12-2</text:span><text:span text:style-name="T609">3, paskelbta TAR 2022-01-06, i. k. 2022-00168</text:span></text:p>
      <text:p text:style-name="Normal"/>
      <text:p text:style-name="P610"><text:span text:style-name="T611">8</text:span><text:span text:style-name="T612">. Mokesčio už aplinkos teršimą sąvartyne šalinamomis atliekomis tarifai ir šalinamų atliekų rūšių sąrašas nurodyti šio įstatymo 8 priede.</text:span></text:p>
      <text:p text:style-name="P613">Straipsnio dalies numeracijos pakeitimas:</text:p>
      <text:p text:style-name="P614"><text:span text:style-name="T615">Nr.<text:s/></text:span><text:a xlink:href="https://www.e-tar.lt/portal/legalAct.html?documentId=a52d5ec06eb611ec993ff5ca6e8ba60c" office:target-frame-name="_top" xlink:show="replace"><text:span text:style-name="T616">XIV-876</text:span></text:a><text:span text:style-name="T617">, 2021-12-23, paskelbta TAR 2022-01-06, i. k. 2022-00168</text:span></text:p>
      <text:p text:style-name="Normal"/>
      <text:p text:style-name="P618"><text:span text:style-name="T619">9</text:span>. Mokesčio už aplinkos teršimą tarifai indeksuojami kiekvienais metais, pasibaigus mokestiniam laikotarpiui,<text:s/>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text:p>
      <text:p text:style-name="P620">Straipsnio dalies pakeitimai:</text:p>
      <text:p text:style-name="P621"><text:span text:style-name="T622">Nr.<text:s/></text:span><text:a xlink:href="https://www.e-tar.lt/portal/legalAct.html?documentId=a25f4300881b11ed8df094f359a60216" office:target-frame-name="_top" xlink:show="replace"><text:span text:style-name="T623">XIV-1708</text:span></text:a><text:span text:style-name="T624">, 2022-12-20, paskelb</text:span><text:span text:style-name="T625">ta TAR 2022-12-30, i. k. 2022-27556</text:span></text:p>
      <text:p text:style-name="P626">Straipsnio dalies numeracijos pakeitimas:</text:p>
      <text:p text:style-name="P627"><text:span text:style-name="T628">Nr.<text:s/></text:span><text:a xlink:href="https://www.e-tar.lt/portal/legalAct.html?documentId=a52d5ec06eb611ec993ff5ca6e8ba60c" office:target-frame-name="_top" xlink:show="replace"><text:span text:style-name="T629">XIV-876</text:span></text:a><text:span text:style-name="T630">, 2021-12-23, paskelbta TAR 2022-01-06, i. k. 2022-00168</text:span></text:p>
      <text:p text:style-name="Normal"/>
      <text:p text:style-name="P631"><text:span text:style-name="T632">8</text:span><text:span text:style-name="T633"><text:s/>str</text:span><text:span text:style-name="T634">aipsnis.<text:s/></text:span><text:span text:style-name="T635">Mokestinis laikotarpis</text:span></text:p>
      <text:p text:style-name="P636"><text:span text:style-name="T637">Mokesčio už aplinkos teršimą mokestinis laikotarpis yra kalendoriniai metai, išskyrus mokestį už aplinkos teršimą iš žemės ūkio veiklai naudojamų ne keliais judančių mechanizmų.</text:span></text:p>
      <text:p text:style-name="P638"/>
      <text:p text:style-name="P639"><text:span text:style-name="T640">9</text:span><text:span text:style-name="T641"><text:s/>straipsnis.<text:s/></text:span><text:span text:style-name="T642">Mokesčio<text:s/></text:span><text:span text:style-name="T643">apskaičiavimas, deklaravimas ir sumokėjimas</text:span></text:p>
      <text:p text:style-name="P644"><text:span text:style-name="T645">1</text:span><text:span text:style-name="T646">. Mokesčio mokėtojai aplinkos ministro nustatyta tvarka vykdo iš stacionariųjų taršos šaltinių išmestų į aplinką teršalų, mobiliuosiuose taršos šaltiniuose Lietuvos Respublikoje sunaudotų degalų, oro transpo</text:span><text:span text:style-name="T647">rto atliktų kilimo ir tūpimo ciklų, tiektų vidaus rinkai gaminių ir (ar) pakuočių ir sąvartyne šalintų atliekų apskaitą ir yra atsakingi už mokesčio už aplinkos teršimą deklaracijose pateiktų duomenų teisingumą.</text:span></text:p>
      <text:p text:style-name="P648"><text:span text:style-name="T649">2</text:span><text:span text:style-name="T650">. Mokestis už aplinkos teršimą ir<text:s/></text:span><text:span text:style-name="T651">nuslėptą taršą apskaičiuojamas aplinkos ministro nustatyta tvarka.</text:span></text:p>
      <text:p text:style-name="P652"><text:span text:style-name="T653">3</text:span><text:span text:style-name="T654">. Mokestis už aplinkos teršimą apskaičiuojamas:</text:span></text:p>
      <text:p text:style-name="P655"><text:span text:style-name="T656">1</text:span><text:span text:style-name="T657">) iš stacionariųjų taršos šaltinių išmestą į aplinką teršalų kiekį, kuris nustatomas pagal instrumentinio matavimo, kai jį privaloma<text:s/></text:span><text:span text:style-name="T658">atlikti vadovaujantis teisės aktuose nustatytais teršalų apskaitos reikalavimais, rezultatus arba taikant aplinkos ministro įsakymu patvirtintas išmetamų į aplinką (orą, vandens telkinius ir žemės paviršių bei žemės gelmes) teršalų kiekio apskaičiavimo met</text:span><text:span text:style-name="T659">odikas ir (arba) į aplinkos ministro įsakymu patvirtintą metodikų sąrašą įtrauktas metodikas, kurios buvo naudojamos apskaičiuojant normatyvinį teršalo kiekį leidimui gauti ar organinius tirpiklius naudojančiam įrenginiui įregistruoti (toliau – teršalų nus</text:span><text:span text:style-name="T660">tatymo metodikos), dauginant iš tarifo, nurodyto šio įstatymo 1 priede, ir indeksavimo koeficiento;</text:span></text:p>
      <text:p text:style-name="P661"><text:span text:style-name="T662">TAR pastaba.</text:span><text:span text:style-name="T663"><text:s/>9 straipsnio 3 dalies 1 punkto nuostatos taikomos apskaičiuojant ir deklaruojant 2023 metų ir vėlesnių metų mokestinio laikotarpio mokestį už a</text:span><text:span text:style-name="T664">plinkos teršimą.</text:span></text:p>
      <text:p text:style-name="P665">Straipsnio punkto pakeitimai:</text:p>
      <text:p text:style-name="P666"><text:span text:style-name="T667">Nr.<text:s/></text:span><text:a xlink:href="https://www.e-tar.lt/portal/legalAct.html?documentId=a52d5ec06eb611ec993ff5ca6e8ba60c" office:target-frame-name="_top" xlink:show="replace"><text:span text:style-name="T668">XIV-876</text:span></text:a><text:span text:style-name="T669">, 2021-12-23, paskelbta TAR 2022-01-06, i. k. 2022-00168</text:span></text:p>
      <text:p text:style-name="Normal"/>
      <text:p text:style-name="P670"><text:span text:style-name="T671">2</text:span><text:span text:style-name="T672">) iš stacionariųjų taršos šaltinių iš</text:span><text:span text:style-name="T673">mestą į aplinką leidime nustatytą taršos normatyvą viršijantį teršalo kiekį dauginant iš mokesčio tarifo, nurodyto šio įstatymo 2 priede, ir indeksavimo koeficiento;</text:span></text:p>
      <text:p text:style-name="P674"><text:span text:style-name="T675">3</text:span><text:span text:style-name="T676">) mobiliųjų taršos šaltinių, išskyrus oro transporto priemones, skirtas keleiviams ir</text:span><text:span text:style-name="T677"><text:s/>kroviniams vežti, ir žemės ūkio veiklai naudojamus ne keliais judančius mechanizmus, Lietuvos Respublikoje sunaudotą degalų kiekį dauginant iš tarifo, nurodyto šio įstatymo 5 priede, tarifo koregavimo koeficiento, kai transporto priemonė atitinka bent vie</text:span><text:span text:style-name="T678">ną iš šio įstatymo 7 priede nustatytų techninių ypatumų, ir indeksavimo koeficiento;</text:span></text:p>
      <text:p text:style-name="P679"><text:span text:style-name="T680">4</text:span><text:span text:style-name="T681">) oro transporto priemonių, skirtų keleiviams ir kroviniams vežti, atliktų kilimo ir tūpimo ciklų skaičių dauginant iš tarifo, nurodyto šio įstatymo 5 priede, ir inde</text:span><text:span text:style-name="T682">ksavimo koeficiento;</text:span></text:p>
      <text:p text:style-name="P683"><text:span text:style-name="T684">5</text:span><text:span text:style-name="T685">) Lietuvos Respublikos vidaus rinkai tiektą gaminių kiekį, kuris mažinamas proporcingai įvykdytai</text:span><text:span text:style-name="T686"><text:s/></text:span><text:span text:style-name="T687">gaminių atliekų naudojimo ir (ar) perdirbimo užduoties daliai, dauginant iš tarifo, nurodyto šio įstatymo 3 priede, ir indeksavimo k</text:span><text:span text:style-name="T688">oeficiento;</text:span></text:p>
      <text:p text:style-name="P689"><text:span text:style-name="T690">6</text:span><text:span text:style-name="T691">) Lietuvos Respublikos vidaus rinkai tiektą pripildytų pakuočių kiekį, kuris mažinamas proporcingai įvykdytai</text:span><text:span text:style-name="T692"><text:s/></text:span><text:span text:style-name="T693">pakuočių</text:span><text:span text:style-name="T694">, išskyrus kombinuotas, plastikines ir PET pakuotes,</text:span><text:span text:style-name="T695"><text:s/>atliekų naudojimo ir (ar) perdirbimo užduoties daliai,<text:s/></text:span><text:span text:style-name="T696">perdirbtam kombinuotų, plastikinių, PET pakuočių atliekų kiekiui,<text:s/></text:span><text:span text:style-name="T697">dauginant iš tarifo, nurodyto šio įstatymo 4 priede, ir indeksavimo koeficiento;</text:span></text:p>
      <text:p text:style-name="P698"><text:span text:style-name="T699">TAR pastaba:</text:span><text:span text:style-name="T700"><text:s/></text:span><text:span text:style-name="T701">9 straipsnio 3 dalies 6 punkto <text:s/>nuostatos taikomos apskaičiuojant ir deklaruojant 2025 metų ir v</text:span><text:span text:style-name="T702">ėlesnių mokestinių laikotarpių mokestį už aplinkos teršimą.</text:span></text:p>
      <text:p text:style-name="P703">Straipsnio punkto pakeitimai:</text:p>
      <text:p text:style-name="P704"><text:span text:style-name="T705">Nr.<text:s/></text:span><text:a xlink:href="https://www.e-tar.lt/portal/legalAct.html?documentId=734239d061bc11eebc77e58877a83c4e" office:target-frame-name="_top" xlink:show="replace"><text:span text:style-name="T706">XIV-2173</text:span></text:a><text:span text:style-name="T707">, 2023-09-21, paskelbta TAR 2023-10-03, i. k. 2023-19344</text:span></text:p>
      <text:p text:style-name="Normal"/>
      <text:p text:style-name="P708"><text:span text:style-name="T709">7</text:span><text:span text:style-name="T710">) Lietuvos Respublikos vidaus rinkai tiektą ir nesusigrąžintą pripildytų daugkartinių pakuočių kiekį, kai neįvykdoma visa aplinkos ministro nustatyta surinkimo ir daugkartinio naudojimo užduotis, dauginant iš tarifo, nurodyto šio įstatymo 4 priede,<text:s/></text:span><text:span text:style-name="T711">ir indeksavimo koeficiento;</text:span></text:p>
      <text:p text:style-name="P712"><text:span text:style-name="T713">8</text:span><text:span text:style-name="T714">) sąvartyne šalintų atliekų kiekį dauginant iš tarifo, nurodyto šio įstatymo 8 priede, ir indeksavimo koeficiento.</text:span></text:p>
      <text:p text:style-name="P715"><text:span text:style-name="T716">4</text:span><text:span text:style-name="T717">. Mokestis už aplinkos teršimą, išskyrus mokestį už aplinkos teršimą iš žemės ūkio veiklai naudojamų<text:s/></text:span><text:span text:style-name="T718">ne keliais judančių mechanizmų, sumokamas ir mokesčio už aplinkos teršimą deklaracijos pateikiamos ne vėliau kaip pasibaigus mokestiniam laikotarpiui, iki kalendorinių metų, einančių po to mokestinio laikotarpio, vasario 15 dienos Valstybinei mokesčių insp</text:span><text:span text:style-name="T719">ekcijai prie Lietuvos Respublikos finansų ministerijos (toliau – Valstybinė mokesčių inspekcija). Laikoma, kad mokestinė prievolė įvykdyta tik pateikus deklaraciją ir sumokėjus mokėtiną mokestį.</text:span></text:p>
      <text:p text:style-name="P720"><text:span text:style-name="T721">5</text:span><text:span text:style-name="T722">. Mokestis už aplinkos teršimą iš žemės ūkio veiklai nau</text:span><text:span text:style-name="T723">dojamų ne keliais judančių mechanizmų apskaičiuojamas ir sumokamas:<text:s/></text:span></text:p>
      <text:p text:style-name="P724"><text:span text:style-name="T725">1</text:span><text:span text:style-name="T726">) mokestis už aplinkos teršimą iš žemės ūkio veiklai naudojamų ne keliais judančių mechanizmų apskaičiuojamas šio įstatymo 6 priede nustatytą tarifą dauginant iš tarifo koregavimo<text:s/></text:span><text:span text:style-name="T727">koeficiento, kai ne keliais judantis mechanizmas atitinka bent vieną iš šio įstatymo 7 priede nustatytų techninių ypatumų, ir iš indeksavimo koeficiento;</text:span></text:p>
      <text:p text:style-name="P728"><text:span text:style-name="T729">2</text:span><text:span text:style-name="T730">) registruojant žemės ūkio veiklai naudojamus ne keliais judančius mechanizmus mokestis už aplink</text:span><text:span text:style-name="T731">os teršimą iš žemės ūkio veiklai naudojamų ne keliais judančių mechanizmų sumokamas prieš jų įregistravimą Registre;</text:span></text:p>
      <text:p text:style-name="P732"><text:span text:style-name="T733">3</text:span><text:span text:style-name="T734">) keičiantis žemės ūkio veiklai naudojamo ne keliais judančio mechanizmo valdytojui, išskyrus atvejus, kai keičiamas žemės ūkio veikla</text:span><text:span text:style-name="T735">i naudojamo ne keliais judančio mechanizmo valdytojo, juridinio asmens pavadinimas arba fizinio asmens vardas ir (ar) pavardė, o pakeitus duomenis faktinis žemės ūkio veiklai naudojamo ne keliais judančio mechanizmo valdytojas nesikeičia, mokestis už aplin</text:span><text:span text:style-name="T736">kos teršimą iš žemės ūkio veiklai naudojamų ne keliais judančių mechanizmų sumokamas prieš Registro duomenų pakeitimą;</text:span></text:p>
      <text:p text:style-name="P737"><text:span text:style-name="T738">4</text:span><text:span text:style-name="T739">) mokestis už aplinkos teršimą iš žemės ūkio veiklai naudojamų ne keliais judančių mechanizmų sumokamas į Valstybinės mokesčių inspe</text:span><text:span text:style-name="T740">kcijos surenkamąją sąskaitą;</text:span></text:p>
      <text:p text:style-name="P741"><text:span text:style-name="T742">5</text:span><text:span text:style-name="T743">) nesumokėjus mokesčio už aplinkos teršimą iš žemės ūkio veiklai naudojamų ne keliais judančių mechanizmų, jie neregistruojami Registre ir nekeičiami Registro duomenys;</text:span></text:p>
      <text:p text:style-name="P744"><text:span text:style-name="T745">6</text:span><text:span text:style-name="T746">) mokesčio už aplinkos teršimą iš žemės ūkio veiklai naudojamų ne keliais judančių mechanizmų apskaičiavimo ir sumokėjimo fakto patikrinimą vykdo valstybės įmonė<text:s/></text:span><text:span text:style-name="T747">Žemės ūkio duomenų centras;</text:span></text:p>
      <text:p text:style-name="P748">Straipsnio punkto pakeitimai:</text:p>
      <text:p text:style-name="P749"><text:span text:style-name="T750">Nr.<text:s/></text:span><text:a xlink:href="https://www.e-tar.lt/portal/legalAct.html?documentId=8b4198f2042011edb32c9f9d8ba206f8" office:target-frame-name="_top" xlink:show="replace"><text:span text:style-name="T751">XIV-1301</text:span></text:a><text:span text:style-name="T752">, 2022-06-30, paskelbta TAR 2022-07-15, i. k. 2022-15628</text:span></text:p>
      <text:p text:style-name="Normal"/>
      <text:p text:style-name="P753"><text:span text:style-name="T754">7</text:span><text:span text:style-name="T755">) Valstybinė mokesčių inspekcija ir valstybės įmonė<text:s/></text:span><text:span text:style-name="T756">Žemės ūkio duomenų<text:s/></text:span><text:span text:style-name="T757">centras keičiasi mokesčiui administruoti reikali</text:span><text:span text:style-name="T758">nga informacija. Keitimosi mokesčiui administruoti reikalinga informacija tvarką nustato žemės ūkio ministras, suderinęs su Valstybine mokesčių inspekcija;</text:span></text:p>
      <text:p text:style-name="P759">Straipsnio punkto pakeitimai:</text:p>
      <text:p text:style-name="P760"><text:span text:style-name="T761">Nr.<text:s/></text:span><text:a xlink:href="https://www.e-tar.lt/portal/legalAct.html?documentId=8b4198f2042011edb32c9f9d8ba206f8" office:target-frame-name="_top" xlink:show="replace"><text:span text:style-name="T762">XIV-1301</text:span></text:a><text:span text:style-name="T763">, 2022-06-30, paskelbta TAR 2022-07-15, i. k. 2022-15628</text:span></text:p>
      <text:p text:style-name="Normal"/>
      <text:p text:style-name="P764"><text:span text:style-name="T765">8</text:span><text:span text:style-name="T766">) valstybės įmonės<text:s/></text:span><text:span text:style-name="T767">Žemės ūkio duomenų<text:s/></text:span><text:span text:style-name="T768">centro sprendimai dėl mokesčio apskaičiavimo ir sumokėjimo privaloma ikiteismine tvarka nagrinėjami Mokestinių ginč</text:span><text:span text:style-name="T769">ų komisijoje prie Lietuvos Respublikos Vyriausybės. Mokestinių ginčų komisijos prie Lietuvos Respublikos Vyriausybės sprendimai gali būti skundžiami teismui.</text:span></text:p>
      <text:p text:style-name="P770">Straipsnio punkto pakeitimai:</text:p>
      <text:p text:style-name="P771"><text:span text:style-name="T772">Nr.<text:s/></text:span><text:a xlink:href="https://www.e-tar.lt/portal/legalAct.html?documentId=8b4198f2042011edb32c9f9d8ba206f8" office:target-frame-name="_top" xlink:show="replace"><text:span text:style-name="T773">XIV-1301</text:span></text:a><text:span text:style-name="T774">, 2022-06-30, paskelbta TAR 2022-07-15, i. k. 2022-15628</text:span></text:p>
      <text:p text:style-name="Normal"/>
      <text:p text:style-name="P775"><text:span text:style-name="T776">6</text:span><text:span text:style-name="T777">. Aplinkos ministras ir Valstybinės mokesčių inspekcijos viršininkas tvirtina mokesčio už aplinkos teršimą, išskyrus mokestį už žemės ūkio veiklai<text:s/></text:span><text:span text:style-name="T778">naudojamus ne keliais judančius mechanizmus, deklaracijų formas ir jų pildymo taisykles.</text:span></text:p>
      <text:p text:style-name="P779"><text:span text:style-name="T780">7</text:span><text:span text:style-name="T781">. Nesumokėtas mokestis už aplinkos teršimą sumokamas arba išieškomas, delspinigiai skaičiuojami, permokėta mokesčio suma grąžinama Mokesčių administravimo įstatym</text:span><text:span text:style-name="T782">o nustatyta tvarka.</text:span></text:p>
      <text:p text:style-name="P783"><text:span text:style-name="T784">8</text:span><text:span text:style-name="T785">. Mokestis už nuslėptą taršą apskaičiuojamas:</text:span></text:p>
      <text:p text:style-name="P786"><text:span text:style-name="T787">1</text:span><text:span text:style-name="T788">) mokesčio mokėtojui, kuris netvarkė privalomos teršalų išmetimo į aplinką apskaitos, – išmestą į aplinką teršalo kiekį, kuris nustatomas leidime nustatytą teršalo kiekį, padidintą p</text:span><text:span text:style-name="T789">usantro karto, dauginant iš tarifo, nurodyto šio įstatymo 1 priede, iš indeksavimo koeficiento ir iš koeficiento 2;</text:span></text:p>
      <text:p text:style-name="P790"><text:span text:style-name="T791">2</text:span><text:span text:style-name="T792">) mokesčio mokėtojui, kuris nuslėpė faktinį iš stacionariųjų taršos šaltinių į aplinką išmestą teršalo kiekį, – nuslėptą teršalo kiekį,</text:span><text:span text:style-name="T793"><text:s/>bet ne didesnį už leidime nustatytą teršalo metinį taršos normatyvą, ir (ar) didžiausią leidžiamą momentinę ar paros vidutinę teršalo koncentraciją ir (ar) ribinę vertę dauginant iš tarifo, nurodyto šio įstatymo 1 priede, iš indeksavimo koeficiento, iš ko</text:span><text:span text:style-name="T794">eficiento 1,2, jeigu nustatytas teršalo laikinai leidžiamos taršos normatyvas, ir iš koeficiento 2;</text:span></text:p>
      <text:p text:style-name="P795"><text:span text:style-name="T796">3</text:span><text:span text:style-name="T797">) mokesčio mokėtojui, kuris nuslėpė leidime nustatytą metinį normatyvą ir (ar) didžiausią leidžiamą momentinę ar paros vidutinę teršalo koncentraciją i</text:span><text:span text:style-name="T798">r (ar) vienkartinį normatyvą viršijantį teršalo kiekį ir (ar) kuris neturi leidimo, – išmestą teršalo kiekį, nuslėptą leidime nustatytą metinį ir (ar) didžiausią leidžiamą momentinę ar paros vidutinę teršalo koncentraciją ir (ar) vienkartinį normatyvą virš</text:span><text:span text:style-name="T799">ijantį teršalo kiekį, o jeigu neturi leidimo, kuriame nustatyti teršalų išmetimo į aplinką normatyvai, kai toks leidimas yra privalomas, – visą faktinį išmestą iš stacionariųjų taršos šaltinių teršalo kiekį, kuris nustatomas pagal teršalų nustatymo metodik</text:span><text:span text:style-name="T800">as arba instrumentinio matavimo būdu gautus duomenis, dauginant iš tarifo, nurodyto šio įstatymo 2 priede, iš indeksavimo koeficiento, iš koeficiento 1,2, jeigu nustatytas teršalo laikinai leidžiamos taršos normatyvas, ir iš koeficiento 2;</text:span></text:p>
      <text:p text:style-name="P801"><text:span text:style-name="T802">4</text:span><text:span text:style-name="T803">) mokesčio<text:s/></text:span><text:span text:style-name="T804">mokėtojui, kuris eksploatuoja stacionarųjį taršos šaltinį – privalomą įregistruoti organinius tirpiklius naudojantį įrenginį, nuslėpė iš šio stacionaraus taršos šaltinio į aplinką išmestą teršalo kiekį, – nuslėptą teršalo kiekį dauginant iš tarifo, nurodyt</text:span><text:span text:style-name="T805">o šio įstatymo 1 priede, iš indeksavimo koeficiento ir iš koeficiento 2;</text:span><text:span text:style-name="T806"><text:s/></text:span></text:p>
      <text:p text:style-name="P807"><text:span text:style-name="T808">TAR pastaba.</text:span><text:span text:style-name="T809"><text:s/>9 straipsnio 8 dalies 4 punkto nuostatos taikomos apskaičiuojant ir deklaruojant 2023 metų ir vėlesnių metų mokestinio laikotarpio mokestį už aplinkos teršimą.</text:span></text:p>
      <text:p text:style-name="P810">Papildyta<text:s/>straipsnio punktu:</text:p>
      <text:p text:style-name="P811"><text:span text:style-name="T812">Nr.<text:s/></text:span><text:a xlink:href="https://www.e-tar.lt/portal/legalAct.html?documentId=a52d5ec06eb611ec993ff5ca6e8ba60c" office:target-frame-name="_top" xlink:show="replace"><text:span text:style-name="T813">XIV-876</text:span></text:a><text:span text:style-name="T814">, 2021-12-23, paskelbta TAR 2022-01-06, i. k. 2022-00168</text:span></text:p>
      <text:p text:style-name="Normal"/>
      <text:p text:style-name="P815"><text:span text:style-name="T816">5</text:span><text:span text:style-name="T817">) mokesčio mokėtojui, kuris nuslėpė degalų kiekį, sunaudotą mobi</text:span><text:span text:style-name="T818">liųjų taršos šaltinių, išskyrus žemės ūkio veiklai naudojamus ne keliais judančius mechanizmus, eksploatuojamų Lietuvos Respublikoje, – nuslėptą degalų kiekį dauginant iš tarifo, nurodyto šio įstatymo 5 priede, iš indeksavimo koeficiento, iš tarifo koregav</text:span><text:span text:style-name="T819">imo koeficiento, jeigu transporto priemonė atitinka bent vieną iš šio įstatymo 7 priede nustatytų techninių ypatumų, ir iš koeficiento 2;</text:span></text:p>
      <text:p text:style-name="P820">Straipsnio punkto numeracijos pakeitimas:</text:p>
      <text:p text:style-name="P821"><text:span text:style-name="T822">Nr.<text:s/></text:span><text:a xlink:href="https://www.e-tar.lt/portal/legalAct.html?documentId=a52d5ec06eb611ec993ff5ca6e8ba60c" office:target-frame-name="_top" xlink:show="replace"><text:span text:style-name="T823">XIV-876</text:span></text:a><text:span text:style-name="T824">, 2021-12-23, paskelbta TAR 2022-01-06, i. k. 2022-00168</text:span></text:p>
      <text:p text:style-name="Normal"/>
      <text:p text:style-name="P825"><text:span text:style-name="T826">6</text:span><text:span text:style-name="T827">) mokesčio mokėtojui, kuris nuslėpė oro transporto priemonių kilimo ir tūpimo ciklų skaiči</text:span><text:span text:style-name="T828">ų, – nuslėptą kilimo ir tūpimo ciklų skaičių dauginant iš tarifo, nurodyto šio įstatymo 5 priede, iš indeksavimo koeficiento ir iš koeficiento 2;</text:span></text:p>
      <text:p text:style-name="P829">Straipsnio punkto numeracijos pakeitimas:</text:p>
      <text:p text:style-name="P830"><text:span text:style-name="T831">Nr.<text:s/></text:span><text:a xlink:href="https://www.e-tar.lt/portal/legalAct.html?documentId=a52d5ec06eb611ec993ff5ca6e8ba60c" office:target-frame-name="_top" xlink:show="replace"><text:span text:style-name="T832">XIV-876</text:span></text:a><text:span text:style-name="T833">, 2021-12-23, paskelbta TAR 2022-01-06, i. k. 2022-00168</text:span></text:p>
      <text:p text:style-name="Normal"/>
      <text:p text:style-name="P834"><text:span text:style-name="T835">7</text:span><text:span text:style-name="T836">) mokesčio mokėtojui, kuris nuslėpė sąvartyne šalintų atliekų kiekį, – nuslėptą sąvartyne šalintų atliekų kiekį dauginant iš tarifo, nurodyto šio įstaty</text:span><text:span text:style-name="T837">mo 8 priede, iš indeksavimo koeficiento ir iš koeficiento 2;</text:span></text:p>
      <text:p text:style-name="P838">Straipsnio punkto numeracijos pakeitimas:</text:p>
      <text:p text:style-name="P839"><text:span text:style-name="T840">Nr.<text:s/></text:span><text:a xlink:href="https://www.e-tar.lt/portal/legalAct.html?documentId=a52d5ec06eb611ec993ff5ca6e8ba60c" office:target-frame-name="_top" xlink:show="replace"><text:span text:style-name="T841">XIV-876</text:span></text:a><text:span text:style-name="T842">, 2021-12-23, paskelbta TAR 2022-01-06, i. k</text:span><text:span text:style-name="T843">. 2022-00168</text:span></text:p>
      <text:p text:style-name="Normal"/>
      <text:p text:style-name="P844"><text:span text:style-name="T845">8</text:span><text:span text:style-name="T846">) mokesčio mokėtojui, kuris nuslėpė Lietuvos Respublikos vidaus rinkai tiektų gaminių ir (ar) pripildytų pakuočių kiekį, kai mokesčio mokėtojas aplinkos ministro nustatyta tvarka vykdė gaminių ir (ar) pakuočių apskaitą, – nuslėptą gamini</text:span><text:span text:style-name="T847">ų ir (ar) pripildytų pakuočių kiekį dauginant iš tarifo, nurodyto šio įstatymo 3 ir (ar) 4 prieduose, iš indeksavimo koeficiento ir iš koeficiento 2;</text:span></text:p>
      <text:p text:style-name="P848">Straipsnio punkto numeracijos pakeitimas:</text:p>
      <text:p text:style-name="P849"><text:span text:style-name="T850">Nr.<text:s/></text:span><text:a xlink:href="https://www.e-tar.lt/portal/legalAct.html?documentId=a52d5ec06eb611ec993ff5ca6e8ba60c" office:target-frame-name="_top" xlink:show="replace"><text:span text:style-name="T851">XIV-876</text:span></text:a><text:span text:style-name="T852">, 2021-12-23, paskelbta TAR 2022-01-06, i. k. 2022-00168</text:span></text:p>
      <text:p text:style-name="Normal"/>
      <text:p text:style-name="P853"><text:span text:style-name="T854">9</text:span><text:span text:style-name="T855">) mokesčio mokėtojui, kuris nuslėpė Lietuvos Respublikos vidaus rinkai tiektų gaminių ir (ar) pripildytų pakuočių kiekį, kai mokesčio mokėtojas<text:s/></text:span><text:span text:style-name="T856">nevykdė gaminių ir (ar) pakuočių apskaitos ir nepateikė gaminių ir (ar) pakuočių apskaitos dokumentų mokesčio administratoriui (jo pareigūnui) ir neteikė deklaracijos iki mokestinio patikrinimo pradžios, – mokesčio mokėtojo per tikrinamąjį mokestinį laikot</text:span><text:span text:style-name="T857">arpį gautas pajamas dauginant iš koeficiento 0,02. Jeigu apskaičiuota mokėtina mokesčio suma yra mažesnė už 10 000 eurų, mokamas 10 000 eurų mokestis už aplinkos teršimą gaminių ir (ar) pakuočių atliekomis. Duomenis apie mokesčio mokėtojo gautas pajamas pe</text:span><text:span text:style-name="T858">r mokestinį laikotarpį teikia Valstybinė mokesčių inspekcija;</text:span></text:p>
      <text:p text:style-name="P859">Straipsnio punkto numeracijos pakeitimas:</text:p>
      <text:p text:style-name="P860"><text:span text:style-name="T861">Nr.<text:s/></text:span><text:a xlink:href="https://www.e-tar.lt/portal/legalAct.html?documentId=a52d5ec06eb611ec993ff5ca6e8ba60c" office:target-frame-name="_top" xlink:show="replace"><text:span text:style-name="T862">XIV-876</text:span></text:a><text:span text:style-name="T863">, 2021-12-23, paskelbta TAR 2022-01-06, i.<text:s/></text:span><text:span text:style-name="T864">k. 2022-00168</text:span></text:p>
      <text:p text:style-name="Normal"/>
      <text:p text:style-name="P865"><text:span text:style-name="T866">10</text:span><text:span text:style-name="T867">) mokesčio mokėtojui, kuris nurodė fiktyvų (neegzistuojantį) atliekų tvarkytojo ir (ar) gamintojų ir importuotojų organizacijos tariamai išrašytą gaminių ir (ar) pakuočių atliekų sutvarkymą įrodantį dokumentą ir (ar) patvirtinimą (toli</text:span><text:span text:style-name="T868">au – dokumentas), kuriuo remiantis buvo pasinaudota mokesčio lengvata, ir sutvarkytą gaminių ir (ar) pakuočių atliekų kiekį, – Lietuvos Respublikos vidaus rinkai tiektą gaminių ir (ar) pripildytų pakuočių kiekį, kuriam netaikomos šiame įstatyme nustatytos<text:s/></text:span><text:span text:style-name="T869">mokesčio už aplinkos teršimą gaminių ir (ar) pakuočių atliekomis lengvatos, dauginant iš tarifo, nurodyto šio įstatymo 3 ir (ar) 4 prieduose, iš indeksavimo koeficiento ir iš koeficiento 2.</text:span></text:p>
      <text:p text:style-name="P870">Straipsnio punkto numeracijos pakeitimas:</text:p>
      <text:p text:style-name="P871"><text:span text:style-name="T872">Nr.<text:s/></text:span><text:a xlink:href="https://www.e-tar.lt/portal/legalAct.html?documentId=a52d5ec06eb611ec993ff5ca6e8ba60c" office:target-frame-name="_top" xlink:show="replace"><text:span text:style-name="T873">XIV-876</text:span></text:a><text:span text:style-name="T874">, 2021-12-23, paskelbta TAR 2022-01-06, i. k. 2022-00168</text:span></text:p>
      <text:p text:style-name="Normal"/>
      <text:p text:style-name="P875"><text:span text:style-name="T876">10</text:span><text:span text:style-name="T877"><text:s/>straipsnis.<text:s/></text:span><text:span text:style-name="T878">Mokesčio mokėtojų konsultavimas</text:span></text:p>
      <text:p text:style-name="P879"><text:span text:style-name="T880">1</text:span><text:span text:style-name="T881">. Konsultacijas ir informaciją mokesčio už aplinkos t</text:span><text:span text:style-name="T882">eršimą apskaičiavimo ir deklaravimo klausimais, išskyrus mokestį už aplinkos teršimą iš žemės ūkio veiklai naudojamų ne keliais judančių mechanizmų, mokesčio mokėtojui teikia Lietuvos Respublikos aplinkos ministerijos įgaliota institucija šios institucijos</text:span><text:span text:style-name="T883"><text:s/>nustatyta tvarka.</text:span></text:p>
      <text:p text:style-name="P884"><text:span text:style-name="T885">2</text:span><text:span text:style-name="T886">. Konsultacijas ir informaciją mokesčio už aplinkos teršimą iš žemės ūkio veiklai naudojamų ne keliais judančių mechanizmų apskaičiavimo ir sumokėjimo klausimais mokesčio mokėtojui teikia Lietuvos Respublikos žemės ūkio ministerijos</text:span><text:span text:style-name="T887"><text:s/>įgaliota institucija šios institucijos nustatyta tvarka.</text:span></text:p>
      <text:p text:style-name="P888"/>
      <text:p text:style-name="P889"><text:span text:style-name="T890">11</text:span><text:span text:style-name="T891"><text:s/>straipsnis.<text:s/></text:span><text:span text:style-name="T892">Mokestinio patikrinimo tvarka<text:s/></text:span></text:p>
      <text:p text:style-name="P893"><text:span text:style-name="T894">1</text:span><text:span text:style-name="T895">. Mokestinį patikrinimą atlieka Aplinkos ministerijos įgaliota institucija šios institucijos nustatyta tvarka, vadovaudamasi šio įstatymo ir</text:span><text:span text:style-name="T896"><text:s/>Mokesčių administravimo įstatymo nuostatomis tiek, kiek tai nenumatyta šiame ir kituose įstatymuose.</text:span></text:p>
      <text:p text:style-name="P897"><text:span text:style-name="T898">2</text:span><text:span text:style-name="T899">. Vyriausybės įgaliota institucija šios institucijos nustatyta tvarka vykdo iš stacionariųjų taršos šaltinių išmestų į aplinką teršalų, mobiliųjų tar</text:span><text:span text:style-name="T900">šos šaltinių, išskyrus žemės ūkio veiklai naudojamus ne keliais judančius mechanizmus, sunaudotų Lietuvos Respublikoje degalų, atliktų kilimo ir tūpimo ciklų, sąvartyne šalintų atliekų, Lietuvos Respublikos vidaus rinkai tiektų gaminių ir (ar) pakuočių aps</text:span><text:span text:style-name="T901">kaitos ir mokesčio už aplinkos teršimą apskaičiavimo teisingumo kontrolę.</text:span></text:p>
      <text:p text:style-name="P902"><text:span text:style-name="T903">3</text:span><text:span text:style-name="T904">. Valstybinė mokesčių inspekcija ir teritorinės valstybinės mokesčių inspekcijos, taip pat Aplinkos ministerija ar jos įgaliotos institucijos keičiasi mokesčiui už aplinkos terš</text:span><text:span text:style-name="T905">imą administruoti reikalinga informacija. Keitimosi mokesčiui už aplinkos teršimą administruoti reikalinga informacija tvarką nustato aplinkos ministras, suderinęs su Valstybinės mokesčių inspekcijos viršininku.</text:span></text:p>
      <text:p text:style-name="P906"><text:span text:style-name="T907">4</text:span><text:span text:style-name="T908">. Mokestiniai patikrinimai atliekami<text:s/></text:span><text:span text:style-name="T909">vadovaujantis paskutine priimta deklaracija iki mokestinio patikrinimo pradžios. Patikslinti deklaracijos duomenys, turintys įtakos prievolės dydžiui, nevertinami, jeigu jie buvo pateikti jau prasidėjus mokestiniam patikrinimui, kurio pradžia laikoma prane</text:span><text:span text:style-name="T910">šimo dėl mokestinio patikrinimo išsiuntimo elektroniniu paštu arba registruotu laišku diena.</text:span></text:p>
      <text:p text:style-name="P911"><text:span text:style-name="T912">5</text:span><text:span text:style-name="T913">.</text:span><text:span text:style-name="T914"><text:s/></text:span><text:span text:style-name="T915">Ginčai dėl mokesčio už aplinkos teršimą apskaičiavimo, deklaravimo ir sumokėjimo privaloma ikiteismine tvarka nagrinėjami Mokestinių ginčų komisijoje prie L</text:span><text:span text:style-name="T916">ietuvos Respublikos Vyriausybės. Mokestinių ginčų komisijos prie Lietuvos Respublikos Vyriausybės sprendimai gali būti skundžiami teismui</text:span><text:span text:style-name="T917">.</text:span></text:p>
      <text:p text:style-name="P918"/>
      <text:p text:style-name="P919"><text:span text:style-name="T920">12</text:span><text:span text:style-name="T921"><text:s/>straipsnis.<text:s/></text:span><text:span text:style-name="T922">Mokesčio paskirstymas ir tikslinis panaudojimas</text:span></text:p>
      <text:p text:style-name="P923"><text:span text:style-name="T924">1</text:span><text:span text:style-name="T925">. Mokestis už aplinkos teršimą iš staciona</text:span><text:span text:style-name="T926">riųjų ir mobiliųjų taršos šaltinių paskirstomas taip:</text:span></text:p>
      <text:p text:style-name="P927"><text:span text:style-name="T928">1</text:span><text:span text:style-name="T929">) 30 procentų įskaitoma į valstybės biudžetą;</text:span></text:p>
      <text:p text:style-name="P930"><text:span text:style-name="T931">2</text:span><text:span text:style-name="T932">) 70 procentų įskaitoma į savivaldybės, kurios teritorijoje yra stacionarusis taršos objektas (įrenginys), o teršiant iš mobiliojo taršos šaltinio –</text:span><text:span text:style-name="T933"><text:s/>į savivaldybės, kurios teritorijoje registruotas mokesčio mokėtojas, eksploatuojantis (naudojantis) mobilųjį taršos šaltinį, biudžetą. Šios lėšos naudojamos pagal tikslinę paskirtį Savivaldybių aplinkos apsaugos rėmimo specialiojoje programoje numatytoms<text:s/></text:span><text:span text:style-name="T934">priemonėms finansuoti.</text:span></text:p>
      <text:p text:style-name="P935"><text:span text:style-name="T936">2</text:span><text:span text:style-name="T937">. Mokestis už aplinkos teršimą gaminių ir (ar) pakuočių atliekomis ir mokestis už aplinkos teršimą sąvartyne šalinamomis atliekomis mokamas į valstybės biudžetą.</text:span></text:p>
      <text:p text:style-name="P938"><text:span text:style-name="T939">3</text:span><text:span text:style-name="T940">. Mokestis už aplinkos teršimą, kai jis taikomas už nuslėpt</text:span><text:span text:style-name="T941">ą taršą, mokamas arba išieškomas iš pažeidėjo į valstybės biudžetą.</text:span><text:s/></text:p>
      <text:p text:style-name="P942">Straipsnio pakeitimai:</text:p>
      <text:p text:style-name="P943"><text:span text:style-name="T944">Nr.<text:s/></text:span><text:a xlink:href="https://www.e-tar.lt/portal/legalAct.html?documentId=a25f4300881b11ed8df094f359a60216" office:target-frame-name="_top" xlink:show="replace"><text:span text:style-name="T945">XIV-1708</text:span></text:a><text:span text:style-name="T946">, 2022-12-20, paskelbta TAR 2022-12-30, i. k. 2022-2</text:span><text:span text:style-name="T947">7556</text:span></text:p>
      <text:p text:style-name="Normal"/>
      <text:p text:style-name="P948"/>
      <text:p text:style-name="P949">Skelbiu šį Lietuvos Respublikos Seimo priimtą įstatymą.<text:s/></text:p>
      <text:p text:style-name="P950"/>
      <text:p text:style-name="P951"/>
      <text:p text:style-name="P952"><text:span text:style-name="T953">RESPUBLIKOS PREZIDENTAS</text:span><text:span text:style-name="T954"><text:tab/></text:span>VALDAS ADAMKUS</text:p>
      <text:p text:style-name="P955"/>
      <text:p text:style-name="Normal"/>
      <text:p text:style-name="P956">Lietuvos Respublikos</text:p>
      <text:p text:style-name="P958">mokesčio už aplinkos teršimą įstatymo</text:p>
      <text:p text:style-name="P959"><text:span text:style-name="T960">1</text:span><text:span text:style-name="T961"><text:s/>priedas</text:span></text:p>
      <text:p text:style-name="P962"/>
      <text:p text:style-name="P963"><text:span text:style-name="T964">MOKESČIO UŽ<text:s/></text:span><text:span text:style-name="T965">APLINKOS TERŠIMĄ IŠ STACIONARIŲJŲ TARŠOS ŠALTINIŲ LEIDŽIAMOS TARŠOS TARIFAI</text:span></text:p>
      <text:p text:style-name="P966"/>
      <text:p text:style-name="P967"><text:span text:style-name="T968">I</text:span><text:span text:style-name="T969"><text:s/>SKYRIUS</text:span></text:p>
      <text:p text:style-name="P970"><text:span text:style-name="T971">TERŠALAI, IŠMETAMI Į APLINKOS ORĄ</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text:span text:style-name="T981">Teršalai</text:span></text:p>
          </table:table-cell>
          <table:table-cell table:style-name="TableCell982" table:number-columns-spanned="3">
            <text:p text:style-name="P983">Tarifas, Eur/t</text:p>
          </table:table-cell>
          <table:covered-table-cell/>
          <table:covered-table-cell/>
        </table:table-row>
        <table:table-row table:style-name="TableRow984">
          <table:covered-table-cell>
            <text:p text:style-name="P985"/>
          </table:covered-table-cell>
          <table:table-cell table:style-name="TableCell986">
            <text:p text:style-name="P987">2021 m.</text:p>
          </table:table-cell>
          <table:table-cell table:style-name="TableCell988">
            <text:p text:style-name="P989">2022 m.</text:p>
          </table:table-cell>
          <table:table-cell table:style-name="TableCell990">
            <text:p text:style-name="P991">nuo 2023 m.</text:p>
          </table:table-cell>
        </table:table-row>
        <table:table-row table:style-name="TableRow992">
          <table:table-cell table:style-name="TableCell993">
            <text:p text:style-name="Normal"><text:span text:style-name="T994">SO</text:span><text:span text:style-name="T995">2<text:s/></text:span><text:span text:style-name="T996"><text:s/>(sieros dioksidas)</text:span></text:p>
          </table:table-cell>
          <table:table-cell table:style-name="TableCell997">
            <text:p text:style-name="P998">136</text:p>
          </table:table-cell>
          <table:table-cell table:style-name="TableCell999">
            <text:p text:style-name="P1000">136</text:p>
          </table:table-cell>
          <table:table-cell table:style-name="TableCell1001">
            <text:p text:style-name="P1002">136</text:p>
          </table:table-cell>
        </table:table-row>
        <table:table-row table:style-name="TableRow1003">
          <table:table-cell table:style-name="TableCell1004">
            <text:p text:style-name="Normal"><text:span text:style-name="T1005">NO</text:span><text:span text:style-name="T1006">x <text:s/></text:span><text:span text:style-name="T1007">(azoto oksidai)</text:span></text:p>
          </table:table-cell>
          <table:table-cell table:style-name="TableCell1008">
            <text:p text:style-name="P1009"><text:span text:style-name="T1010">256</text:span></text:p>
          </table:table-cell>
          <table:table-cell table:style-name="TableCell1011">
            <text:p text:style-name="P1012">256</text:p>
          </table:table-cell>
          <table:table-cell table:style-name="TableCell1013">
            <text:p text:style-name="P1014">256</text:p>
          </table:table-cell>
        </table:table-row>
        <table:table-row table:style-name="TableRow1015">
          <table:table-cell table:style-name="TableCell1016">
            <text:p text:style-name="P1017">Dioksinai ir furanai</text:p>
          </table:table-cell>
          <table:table-cell table:style-name="TableCell1018">
            <text:p text:style-name="P1019">5 000 000</text:p>
          </table:table-cell>
          <table:table-cell table:style-name="TableCell1020">
            <text:p text:style-name="P1021">5 000 000</text:p>
          </table:table-cell>
          <table:table-cell table:style-name="TableCell1022">
            <text:p text:style-name="P1023">5 000 000</text:p>
          </table:table-cell>
        </table:table-row>
        <table:table-row table:style-name="TableRow1024">
          <table:table-cell table:style-name="TableCell1025">
            <text:p text:style-name="P1026">Sunkieji metalai ir jų junginiai deginant atliekas</text:p>
          </table:table-cell>
          <table:table-cell table:style-name="TableCell1027">
            <text:p text:style-name="P1028">700</text:p>
          </table:table-cell>
          <table:table-cell table:style-name="TableCell1029">
            <text:p text:style-name="P1030">1 000</text:p>
          </table:table-cell>
          <table:table-cell table:style-name="TableCell1031">
            <text:p text:style-name="P1032">1 300</text:p>
          </table:table-cell>
        </table:table-row>
        <table:table-row table:style-name="TableRow1033">
          <table:table-cell table:style-name="TableCell1034">
            <text:p text:style-name="Normal"><text:span text:style-name="T1035">Kietosios dalelės (organinės ir neorganinės)</text:span><text:span text:style-name="T1036">*</text:span></text:p>
          </table:table-cell>
          <table:table-cell table:style-name="TableCell1037">
            <text:p text:style-name="P1038">145</text:p>
          </table:table-cell>
          <table:table-cell table:style-name="TableCell1039">
            <text:p text:style-name="P1040">175</text:p>
          </table:table-cell>
          <table:table-cell table:style-name="TableCell1041">
            <text:p text:style-name="P1042">225</text:p>
          </table:table-cell>
        </table:table-row>
        <table:table-row table:style-name="TableRow1043">
          <table:table-cell table:style-name="TableCell1044">
            <text:p text:style-name="P1045">Kietosios dalelės deginant kietąjį, skystąjį arba dujinį kurą ar atliekas</text:p>
          </table:table-cell>
          <table:table-cell table:style-name="TableCell1046">
            <text:p text:style-name="P1047">320</text:p>
          </table:table-cell>
          <table:table-cell table:style-name="TableCell1048">
            <text:p text:style-name="P1049">390</text:p>
          </table:table-cell>
          <table:table-cell table:style-name="TableCell1050">
            <text:p text:style-name="P1051">450</text:p>
          </table:table-cell>
        </table:table-row>
        <table:table-row table:style-name="TableRow1052">
          <table:table-cell table:style-name="TableCell1053">
            <text:p text:style-name="P1054">Asbesto turinčios kietosios dalelės</text:p>
          </table:table-cell>
          <table:table-cell table:style-name="TableCell1055">
            <text:p text:style-name="P1056">700</text:p>
          </table:table-cell>
          <table:table-cell table:style-name="TableCell1057">
            <text:p text:style-name="P1058">1 000</text:p>
          </table:table-cell>
          <table:table-cell table:style-name="TableCell1059">
            <text:p text:style-name="P1060">1 300</text:p>
          </table:table-cell>
        </table:table-row>
        <table:table-row table:style-name="TableRow1061">
          <table:table-cell table:style-name="TableCell1062">
            <text:p text:style-name="Normal"><text:span text:style-name="T1063">NH</text:span><text:span text:style-name="T1064">3</text:span><text:span text:style-name="T1065"><text:s/>(amoniakas)</text:span></text:p>
          </table:table-cell>
          <table:table-cell table:style-name="TableCell1066">
            <text:p text:style-name="P1067">20</text:p>
          </table:table-cell>
          <table:table-cell table:style-name="TableCell1068">
            <text:p text:style-name="P1069">20</text:p>
          </table:table-cell>
          <table:table-cell table:style-name="TableCell1070">
            <text:p text:style-name="P1071">20</text:p>
          </table:table-cell>
        </table:table-row>
        <table:table-row table:style-name="TableRow1072">
          <table:table-cell table:style-name="TableCell1073">
            <text:p text:style-name="P1074">Lakieji organiniai junginiai, išskyrus metaną, nediferencijuoti pagal sudėtį (atskirus junginius)</text:p>
          </table:table-cell>
          <table:table-cell table:style-name="TableCell1075">
            <text:p text:style-name="P1076">105</text:p>
          </table:table-cell>
          <table:table-cell table:style-name="TableCell1077">
            <text:p text:style-name="P1078">200</text:p>
          </table:table-cell>
          <table:table-cell table:style-name="TableCell1079">
            <text:p text:style-name="P1080">330</text:p>
          </table:table-cell>
        </table:table-row>
        <table:table-row table:style-name="TableRow1081">
          <table:table-cell table:style-name="TableCell1082" table:number-columns-spanned="2">
            <text:p text:style-name="P1083">Teršalų grupės</text:p>
          </table: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text:p>
          </table:table-cell>
          <table:table-cell table:style-name="TableCell1091">
            <text:p text:style-name="P1092">700</text:p>
          </table:table-cell>
          <table:table-cell table:style-name="TableCell1093">
            <text:p text:style-name="P1094">1 000</text:p>
          </table:table-cell>
          <table:table-cell table:style-name="TableCell1095">
            <text:p text:style-name="P1096">1 300</text:p>
          </table:table-cell>
        </table:table-row>
        <table:table-row table:style-name="TableRow1097">
          <table:table-cell table:style-name="TableCell1098">
            <text:p text:style-name="P1099">II</text:p>
          </table:table-cell>
          <table:table-cell table:style-name="TableCell1100">
            <text:p text:style-name="P1101">320</text:p>
          </table:table-cell>
          <table:table-cell table:style-name="TableCell1102">
            <text:p text:style-name="P1103">390</text:p>
          </table:table-cell>
          <table:table-cell table:style-name="TableCell1104">
            <text:p text:style-name="P1105">450</text:p>
          </table:table-cell>
        </table:table-row>
        <table:table-row table:style-name="TableRow1106">
          <table:table-cell table:style-name="TableCell1107">
            <text:p text:style-name="P1108">III</text:p>
          </table:table-cell>
          <table:table-cell table:style-name="TableCell1109">
            <text:p text:style-name="P1110">60</text:p>
          </table:table-cell>
          <table:table-cell table:style-name="TableCell1111">
            <text:p text:style-name="P1112">60</text:p>
          </table:table-cell>
          <table:table-cell table:style-name="TableCell1113">
            <text:p text:style-name="P1114">60</text:p>
          </table:table-cell>
        </table:table-row>
        <table:table-row table:style-name="TableRow1115">
          <table:table-cell table:style-name="TableCell1116">
            <text:p text:style-name="P1117">IV</text:p>
          </table:table-cell>
          <table:table-cell table:style-name="TableCell1118">
            <text:p text:style-name="P1119">20</text:p>
          </table:table-cell>
          <table:table-cell table:style-name="TableCell1120">
            <text:p text:style-name="P1121">20</text:p>
          </table:table-cell>
          <table:table-cell table:style-name="TableCell1122">
            <text:p text:style-name="P1123">20</text:p>
          </table:table-cell>
        </table:table-row>
      </table:table>
      <text:p text:style-name="P1124"/>
      <text:p text:style-name="P1125">Pakeistas skyriaus pavadinimas:</text:p>
      <text:p text:style-name="P1126"><text:span text:style-name="T1127">Nr.<text:s/></text:span><text:a xlink:href="https://www.e-tar.lt/portal/legalAct.html?documentId=a52d5ec06eb611ec993ff5ca6e8ba60c" office:target-frame-name="_top" xlink:show="replace"><text:span text:style-name="T1128">XIV-876</text:span></text:a><text:span text:style-name="T1129">, 2021-12-23, paskelbta TAR 2022-01-06, i. k. 2022-00168</text:span></text:p>
      <text:p text:style-name="Normal"/>
      <text:p text:style-name="P1130"><text:span text:style-name="T1131">II</text:span><text:span text:style-name="T1132"><text:s/>SKYRIUS</text:span></text:p>
      <text:p text:style-name="P1133"><text:span text:style-name="T1134">TERŠALAI,<text:s/></text:span><text:span text:style-name="T1135">IŠMETAMI Į VANDENS TELKINIUS, ŽEMĖS PAVIRŠIŲ IR JOS GELMES</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eršalai</text:p>
          </table:table-cell>
          <table:table-cell table:style-name="TableCell1143">
            <text:p text:style-name="P1144">Tarifas, Eur/t</text:p>
          </table:table-cell>
        </table:table-row>
        <table:table-row table:style-name="TableRow1145">
          <table:table-cell table:style-name="TableCell1146">
            <text:p text:style-name="Normal"><text:span text:style-name="T1147">BDS</text:span><text:span text:style-name="T1148">7</text:span></text:p>
          </table:table-cell>
          <table:table-cell table:style-name="TableCell1149">
            <text:p text:style-name="P1150">500</text:p>
          </table:table-cell>
        </table:table-row>
        <table:table-row table:style-name="TableRow1151">
          <table:table-cell table:style-name="TableCell1152">
            <text:p text:style-name="P1153">Bendras azotas</text:p>
          </table:table-cell>
          <table:table-cell table:style-name="TableCell1154">
            <text:p text:style-name="P1155">600</text:p>
          </table:table-cell>
        </table:table-row>
        <table:table-row table:style-name="TableRow1156">
          <table:table-cell table:style-name="TableCell1157">
            <text:p text:style-name="P1158">Bendras fosforas</text:p>
          </table:table-cell>
          <table:table-cell table:style-name="TableCell1159">
            <text:p text:style-name="P1160">3 500<text:s/></text:p>
          </table:table-cell>
        </table:table-row>
        <table:table-row table:style-name="TableRow1161">
          <table:table-cell table:style-name="TableCell1162">
            <text:p text:style-name="P1163">Suspenduotos medžiagos</text:p>
          </table:table-cell>
          <table:table-cell table:style-name="TableCell1164">
            <text:p text:style-name="P1165">135</text:p>
          </table:table-cell>
        </table:table-row>
        <table:table-row table:style-name="TableRow1166">
          <table:table-cell table:style-name="TableCell1167">
            <text:p text:style-name="P1168">Sulfatai</text:p>
          </table:table-cell>
          <table:table-cell table:style-name="TableCell1169">
            <text:p text:style-name="P1170">15<text:s/></text:p>
          </table:table-cell>
        </table:table-row>
        <table:table-row table:style-name="TableRow1171">
          <table:table-cell table:style-name="TableCell1172">
            <text:p text:style-name="P1173">Chloridai</text:p>
          </table:table-cell>
          <table:table-cell table:style-name="TableCell1174">
            <text:p text:style-name="P1175">30</text:p>
          </table:table-cell>
        </table:table-row>
        <table:table-row table:style-name="TableRow1176">
          <table:table-cell table:style-name="TableCell1177">
            <text:p text:style-name="P1178">Teršalų grupės</text:p>
          </table:table-cell>
          <table:table-cell table:style-name="TableCell1179">
            <text:p text:style-name="P1180"/>
          </table:table-cell>
        </table:table-row>
        <table:table-row table:style-name="TableRow1181">
          <table:table-cell table:style-name="TableCell1182">
            <text:p text:style-name="P1183">I</text:p>
          </table:table-cell>
          <table:table-cell table:style-name="TableCell1184">
            <text:p text:style-name="P1185">3 814 146</text:p>
          </table:table-cell>
        </table:table-row>
        <table:table-row table:style-name="TableRow1186">
          <table:table-cell table:style-name="TableCell1187">
            <text:p text:style-name="P1188">II</text:p>
          </table:table-cell>
          <table:table-cell table:style-name="TableCell1189">
            <text:p text:style-name="P1190">347 511</text:p>
          </table:table-cell>
        </table:table-row>
        <table:table-row table:style-name="TableRow1191">
          <table:table-cell table:style-name="TableCell1192">
            <text:p text:style-name="P1193">III</text:p>
          </table:table-cell>
          <table:table-cell table:style-name="TableCell1194">
            <text:p text:style-name="P1195">56 661</text:p>
          </table:table-cell>
        </table:table-row>
        <table:table-row table:style-name="TableRow1196">
          <table:table-cell table:style-name="TableCell1197">
            <text:p text:style-name="P1198">IV</text:p>
          </table:table-cell>
          <table:table-cell table:style-name="TableCell1199">
            <text:p text:style-name="P1200">12 839</text:p>
          </table:table-cell>
        </table:table-row>
        <table:table-row table:style-name="TableRow1201">
          <table:table-cell table:style-name="TableCell1202">
            <text:p text:style-name="P1203">V</text:p>
          </table:table-cell>
          <table:table-cell table:style-name="TableCell1204">
            <text:p text:style-name="P1205">1 258</text:p>
          </table:table-cell>
        </table:table-row>
      </table:table>
      <text:p text:style-name="P1206">*Išskyrus kietąsias daleles, susidarančias deginant kietąjį, skystąjį arba dujinį kurą ar atliekas, ir asbesto turinčias kietąsias daleles</text:p>
      <text:p text:style-name="P1207"/>
      <text:p text:style-name="P1208">Lietuvos Respublikos</text:p>
      <text:p text:style-name="P1210">mokesčio už aplinkos teršimą įstatymo</text:p>
      <text:p text:style-name="P1211"><text:span text:style-name="T1212">2</text:span><text:span text:style-name="T1213"><text:s/>priedas</text:span></text:p>
      <text:p text:style-name="P1214"/>
      <text:p text:style-name="P1215"><text:span text:style-name="T1216">MOKESČIO UŽ APLINKOS TERŠIMĄ IŠ STACIONARIŲJŲ TARŠOS ŠALTINIŲ NORMATYVUS VIRŠIJANČIOS TARŠOS TARIFAI</text:span></text:p>
      <text:p text:style-name="P1217"/>
      <text:p text:style-name="P1218"><text:span text:style-name="T1219">I</text:span><text:span text:style-name="T1220"><text:s/>SKYRIUS</text:span></text:p>
      <text:p text:style-name="P1221"><text:span text:style-name="T1222">TERŠALAI, IŠMETAMI Į APLINKOS ORĄ<text: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Teršalai</text:p>
          </table:table-cell>
          <table:table-cell table:style-name="TableCell1232" table:number-columns-spanned="3">
            <text:p text:style-name="P1233">Tarifas, Eur/t</text:p>
          </table:table-cell>
          <table:covered-table-cell/>
          <table:covered-table-cell/>
        </table:table-row>
        <table:table-row table:style-name="TableRow1234">
          <table:covered-table-cell>
            <text:p text:style-name="P1235"/>
          </table:covered-table-cell>
          <table:table-cell table:style-name="TableCell1236">
            <text:p text:style-name="P1237">2021 m.</text:p>
          </table:table-cell>
          <table:table-cell table:style-name="TableCell1238">
            <text:p text:style-name="P1239">2022 m.</text:p>
          </table:table-cell>
          <table:table-cell table:style-name="TableCell1240">
            <text:p text:style-name="P1241">nuo 2023 m.</text:p>
          </table:table-cell>
        </table:table-row>
        <table:table-row table:style-name="TableRow1242">
          <table:table-cell table:style-name="TableCell1243">
            <text:p text:style-name="P1244"><text:span text:style-name="T1245">SO</text:span><text:span text:style-name="T1246">2</text:span><text:span text:style-name="T1247"><text:s/>(sieros dioksidas)</text:span></text:p>
          </table:table-cell>
          <table:table-cell table:style-name="TableCell1248">
            <text:p text:style-name="P1249">204</text:p>
          </table:table-cell>
          <table:table-cell table:style-name="TableCell1250">
            <text:p text:style-name="P1251">204</text:p>
          </table:table-cell>
          <table:table-cell table:style-name="TableCell1252">
            <text:p text:style-name="P1253">204</text:p>
          </table:table-cell>
        </table:table-row>
        <table:table-row table:style-name="TableRow1254">
          <table:table-cell table:style-name="TableCell1255">
            <text:p text:style-name="P1256"><text:span text:style-name="T1257">NO</text:span><text:span text:style-name="T1258">x</text:span><text:span text:style-name="T1259"><text:s/>(azoto oksidai)</text:span></text:p>
          </table:table-cell>
          <table:table-cell table:style-name="TableCell1260">
            <text:p text:style-name="P1261">384</text:p>
          </table:table-cell>
          <table:table-cell table:style-name="TableCell1262">
            <text:p text:style-name="P1263">384</text:p>
          </table:table-cell>
          <table:table-cell table:style-name="TableCell1264">
            <text:p text:style-name="P1265">384</text:p>
          </table:table-cell>
        </table:table-row>
        <table:table-row table:style-name="TableRow1266">
          <table:table-cell table:style-name="TableCell1267">
            <text:p text:style-name="P1268">Dioksinai ir furanai</text:p>
          </table:table-cell>
          <table:table-cell table:style-name="TableCell1269">
            <text:p text:style-name="P1270">50 000 000 000</text:p>
          </table:table-cell>
          <table:table-cell table:style-name="TableCell1271">
            <text:p text:style-name="P1272">50 000 000 000</text:p>
          </table:table-cell>
          <table:table-cell table:style-name="TableCell1273">
            <text:p text:style-name="P1274">50 000 000 000</text:p>
          </table:table-cell>
        </table:table-row>
        <table:table-row table:style-name="TableRow1275">
          <table:table-cell table:style-name="TableCell1276">
            <text:p text:style-name="P1277">Sunkieji metalai ir jų junginiai deginant atliekas</text:p>
          </table:table-cell>
          <table:table-cell table:style-name="TableCell1278">
            <text:p text:style-name="P1279">210 000</text:p>
          </table:table-cell>
          <table:table-cell table:style-name="TableCell1280">
            <text:p text:style-name="P1281">300 000</text:p>
          </table:table-cell>
          <table:table-cell table:style-name="TableCell1282">
            <text:p text:style-name="P1283">390 000</text:p>
          </table:table-cell>
        </table:table-row>
        <table:table-row table:style-name="TableRow1284">
          <table:table-cell table:style-name="TableCell1285">
            <text:p text:style-name="P1286">Kietosios dalelės (organinės ir neorganinės)*</text:p>
          </table:table-cell>
          <table:table-cell table:style-name="TableCell1287">
            <text:p text:style-name="P1288">218</text:p>
          </table:table-cell>
          <table:table-cell table:style-name="TableCell1289">
            <text:p text:style-name="P1290">263</text:p>
          </table:table-cell>
          <table:table-cell table:style-name="TableCell1291">
            <text:p text:style-name="P1292">338</text:p>
          </table:table-cell>
        </table:table-row>
        <table:table-row table:style-name="TableRow1293">
          <table:table-cell table:style-name="TableCell1294">
            <text:p text:style-name="P1295">Kietosios dalelės<text:s/>deginant kietąjį, skystąjį arba dujinį kurą ar atliekas</text:p>
          </table:table-cell>
          <table:table-cell table:style-name="TableCell1296">
            <text:p text:style-name="P1297">16 000</text:p>
          </table:table-cell>
          <table:table-cell table:style-name="TableCell1298">
            <text:p text:style-name="P1299">19 500</text:p>
          </table:table-cell>
          <table:table-cell table:style-name="TableCell1300">
            <text:p text:style-name="P1301">22 500</text:p>
          </table:table-cell>
        </table:table-row>
        <table:table-row table:style-name="TableRow1302">
          <table:table-cell table:style-name="TableCell1303">
            <text:p text:style-name="P1304">Asbesto turinčios kietosios dalelės</text:p>
          </table:table-cell>
          <table:table-cell table:style-name="TableCell1305">
            <text:p text:style-name="P1306">210 000</text:p>
          </table:table-cell>
          <table:table-cell table:style-name="TableCell1307">
            <text:p text:style-name="P1308">300 000</text:p>
          </table:table-cell>
          <table:table-cell table:style-name="TableCell1309">
            <text:p text:style-name="P1310">390 000</text:p>
          </table:table-cell>
        </table:table-row>
        <table:table-row table:style-name="TableRow1311">
          <table:table-cell table:style-name="TableCell1312">
            <text:p text:style-name="P1313"><text:span text:style-name="T1314">NH</text:span><text:span text:style-name="T1315">3</text:span><text:span text:style-name="T1316"><text:s/>(amoniakas)</text:span></text:p>
          </table:table-cell>
          <table:table-cell table:style-name="TableCell1317">
            <text:p text:style-name="P1318">30</text:p>
          </table:table-cell>
          <table:table-cell table:style-name="TableCell1319">
            <text:p text:style-name="P1320">30</text:p>
          </table:table-cell>
          <table:table-cell table:style-name="TableCell1321">
            <text:p text:style-name="P1322">30</text:p>
          </table:table-cell>
        </table:table-row>
        <table:table-row table:style-name="TableRow1323">
          <table:table-cell table:style-name="TableCell1324">
            <text:p text:style-name="P1325">Lakieji organiniai junginiai, išskyrus metaną, nediferencijuoti pagal sudėtį (atskirus<text:s/>junginius)</text:p>
          </table:table-cell>
          <table:table-cell table:style-name="TableCell1326">
            <text:p text:style-name="P1327">158</text:p>
          </table:table-cell>
          <table:table-cell table:style-name="TableCell1328">
            <text:p text:style-name="P1329">300</text:p>
          </table:table-cell>
          <table:table-cell table:style-name="TableCell1330">
            <text:p text:style-name="P1331">495</text:p>
          </table:table-cell>
        </table:table-row>
        <table:table-row table:style-name="TableRow1332">
          <table:table-cell table:style-name="TableCell1333" table:number-columns-spanned="2">
            <text:p text:style-name="P1334">Teršalų grupės</text:p>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text:p>
          </table:table-cell>
          <table:table-cell table:style-name="TableCell1342">
            <text:p text:style-name="P1343">210 000</text:p>
          </table:table-cell>
          <table:table-cell table:style-name="TableCell1344">
            <text:p text:style-name="P1345">300 000</text:p>
          </table:table-cell>
          <table:table-cell table:style-name="TableCell1346">
            <text:p text:style-name="P1347">390 000</text:p>
          </table:table-cell>
        </table:table-row>
        <table:table-row table:style-name="TableRow1348">
          <table:table-cell table:style-name="TableCell1349">
            <text:p text:style-name="P1350">II</text:p>
          </table:table-cell>
          <table:table-cell table:style-name="TableCell1351">
            <text:p text:style-name="P1352">16 000</text:p>
          </table:table-cell>
          <table:table-cell table:style-name="TableCell1353">
            <text:p text:style-name="P1354">19 500</text:p>
          </table:table-cell>
          <table:table-cell table:style-name="TableCell1355">
            <text:p text:style-name="P1356">22 500</text:p>
          </table:table-cell>
        </table:table-row>
        <table:table-row table:style-name="TableRow1357">
          <table:table-cell table:style-name="TableCell1358">
            <text:p text:style-name="P1359">III</text:p>
          </table:table-cell>
          <table:table-cell table:style-name="TableCell1360">
            <text:p text:style-name="P1361">1 800</text:p>
          </table:table-cell>
          <table:table-cell table:style-name="TableCell1362">
            <text:p text:style-name="P1363">1 800</text:p>
          </table:table-cell>
          <table:table-cell table:style-name="TableCell1364">
            <text:p text:style-name="P1365">1 800</text:p>
          </table:table-cell>
        </table:table-row>
        <table:table-row table:style-name="TableRow1366">
          <table:table-cell table:style-name="TableCell1367">
            <text:p text:style-name="P1368">IV</text:p>
          </table:table-cell>
          <table:table-cell table:style-name="TableCell1369">
            <text:p text:style-name="P1370">30</text:p>
          </table:table-cell>
          <table:table-cell table:style-name="TableCell1371">
            <text:p text:style-name="P1372">30</text:p>
          </table:table-cell>
          <table:table-cell table:style-name="TableCell1373">
            <text:p text:style-name="P1374">30</text:p>
          </table:table-cell>
        </table:table-row>
      </table:table>
      <text:p text:style-name="P1375"/>
      <text:p text:style-name="P1376"/>
      <text:p text:style-name="P1377"/>
      <text:p text:style-name="P1378">Pakeistas skyriaus pavadinimas:</text:p>
      <text:p text:style-name="P1379"><text:span text:style-name="T1380">Nr.<text:s/></text:span><text:a xlink:href="https://www.e-tar.lt/portal/legalAct.html?documentId=a52d5ec06eb611ec993ff5ca6e8ba60c" office:target-frame-name="_top" xlink:show="replace"><text:span text:style-name="T1381">XIV-876</text:span></text:a><text:span text:style-name="T1382">, 2021-12-23, paskelbta TAR 2022-01-06, i. k. 2022-00168</text:span></text:p>
      <text:p text:style-name="Normal"/>
      <text:p text:style-name="P1383"><text:span text:style-name="T1384">II</text:span><text:span text:style-name="T1385"><text:s/>SKYRIUS</text:span></text:p>
      <text:p text:style-name="P1386"><text:span text:style-name="T1387">TERŠALAI, IŠMETAMI Į VANDENS TELKINIUS, ŽEMĖS PAVIRŠIŲ IR JOS GELMES</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eršalai</text:p>
          </table:table-cell>
          <table:table-cell table:style-name="TableCell1395">
            <text:p text:style-name="P1396">Tarifas, Eur/t</text:p>
          </table:table-cell>
        </table:table-row>
        <table:table-row table:style-name="TableRow1397">
          <table:table-cell table:style-name="TableCell1398">
            <text:p text:style-name="Normal"><text:span text:style-name="T1399">BDS</text:span><text:span text:style-name="T1400">7</text:span></text:p>
          </table:table-cell>
          <table:table-cell table:style-name="TableCell1401">
            <text:p text:style-name="P1402">5 000</text:p>
          </table:table-cell>
        </table:table-row>
        <table:table-row table:style-name="TableRow1403">
          <table:table-cell table:style-name="TableCell1404">
            <text:p text:style-name="P1405">Bendras azotas</text:p>
          </table:table-cell>
          <table:table-cell table:style-name="TableCell1406">
            <text:p text:style-name="P1407">3 000</text:p>
          </table:table-cell>
        </table:table-row>
        <table:table-row table:style-name="TableRow1408">
          <table:table-cell table:style-name="TableCell1409">
            <text:p text:style-name="P1410">Bendras fosforas</text:p>
          </table:table-cell>
          <table:table-cell table:style-name="TableCell1411">
            <text:p text:style-name="P1412">35 000</text:p>
          </table:table-cell>
        </table:table-row>
        <table:table-row table:style-name="TableRow1413">
          <table:table-cell table:style-name="TableCell1414">
            <text:p text:style-name="P1415">Suspenduotos medžiagos</text:p>
          </table:table-cell>
          <table:table-cell table:style-name="TableCell1416">
            <text:p text:style-name="P1417">203</text:p>
          </table:table-cell>
        </table:table-row>
        <table:table-row table:style-name="TableRow1418">
          <table:table-cell table:style-name="TableCell1419">
            <text:p text:style-name="P1420">Sulfatai</text:p>
          </table:table-cell>
          <table:table-cell table:style-name="TableCell1421">
            <text:p text:style-name="P1422">23</text:p>
          </table:table-cell>
        </table:table-row>
        <table:table-row table:style-name="TableRow1423">
          <table:table-cell table:style-name="TableCell1424">
            <text:p text:style-name="P1425">Chloridai</text:p>
          </table:table-cell>
          <table:table-cell table:style-name="TableCell1426">
            <text:p text:style-name="P1427">45</text:p>
          </table:table-cell>
        </table:table-row>
        <table:table-row table:style-name="TableRow1428">
          <table:table-cell table:style-name="TableCell1429">
            <text:p text:style-name="P1430">Teršalų grupės</text:p>
          </table:table-cell>
          <table:table-cell table:style-name="TableCell1431">
            <text:p text:style-name="P1432"/>
          </table:table-cell>
        </table:table-row>
        <table:table-row table:style-name="TableRow1433">
          <table:table-cell table:style-name="TableCell1434">
            <text:p text:style-name="P1435">I</text:p>
          </table:table-cell>
          <table:table-cell table:style-name="TableCell1436">
            <text:p text:style-name="P1437">381 414 600</text:p>
          </table:table-cell>
        </table:table-row>
        <table:table-row table:style-name="TableRow1438">
          <table:table-cell table:style-name="TableCell1439">
            <text:p text:style-name="P1440">II</text:p>
          </table:table-cell>
          <table:table-cell table:style-name="TableCell1441">
            <text:p text:style-name="P1442">17 375 550</text:p>
          </table:table-cell>
        </table:table-row>
        <table:table-row table:style-name="TableRow1443">
          <table:table-cell table:style-name="TableCell1444">
            <text:p text:style-name="P1445">III</text:p>
          </table:table-cell>
          <table:table-cell table:style-name="TableCell1446">
            <text:p text:style-name="P1447">566 610</text:p>
          </table:table-cell>
        </table:table-row>
        <table:table-row table:style-name="TableRow1448">
          <table:table-cell table:style-name="TableCell1449">
            <text:p text:style-name="P1450">IV</text:p>
          </table:table-cell>
          <table:table-cell table:style-name="TableCell1451">
            <text:p text:style-name="P1452">64 195</text:p>
          </table:table-cell>
        </table:table-row>
        <table:table-row table:style-name="TableRow1453">
          <table:table-cell table:style-name="TableCell1454">
            <text:p text:style-name="P1455">V</text:p>
          </table:table-cell>
          <table:table-cell table:style-name="TableCell1456">
            <text:p text:style-name="P1457">2 516</text:p>
          </table:table-cell>
        </table:table-row>
      </table:table>
      <text:p text:style-name="P1458"><text:span text:style-name="T1459">*Išskyrus kietąsias daleles, susidarančias<text:s/></text:span><text:span text:style-name="T1460">deginant kietąjį, skystąjį arba dujinį kurą ar atliekas, ir asbesto turinčias kietąsias daleles</text:span></text:p>
      <text:p text:style-name="P1461"/>
      <text:p text:style-name="P1462">Lietuvos Respublikos</text:p>
      <text:p text:style-name="P1464">mokesčio už aplinkos teršimą įstatymo</text:p>
      <text:p text:style-name="P1465"><text:span text:style-name="T1466">3</text:span><text:span text:style-name="T1467"><text:s/>priedas</text:span></text:p>
      <text:p text:style-name="P1468"/>
      <text:p text:style-name="P1469"><text:span text:style-name="T1470">GAMINIŲ SĄRAŠAS IR MOKESČIO UŽ APLINKOS TERŠIMĄ TARIFAI</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Gaminys</text:p>
          </table:table-cell>
          <table:table-cell table:style-name="TableCell1481" table:number-columns-spanned="3">
            <text:p text:style-name="P1482"><text:span text:style-name="T1483">Kodas</text:span><text:span text:style-name="T1484">*</text:span></text:p>
          </table:table-cell>
          <table:covered-table-cell/>
          <table:covered-table-cell/>
          <table:table-cell table:style-name="TableCell1485" table:number-rows-spanned="2">
            <text:p text:style-name="P1486">Tarifas, Eur/t</text:p>
          </table:table-cell>
        </table:table-row>
        <table:table-row table:style-name="TableRow1487">
          <table:covered-table-cell>
            <text:p text:style-name="P1488"/>
          </table:covered-table-cell>
          <table:table-cell table:style-name="TableCell1489">
            <text:p text:style-name="P1490"><text:span text:style-name="T1491">naujos</text:span></text:p>
          </table:table-cell>
          <table:table-cell table:style-name="TableCell1492">
            <text:p text:style-name="P1493"><text:span text:style-name="T1494">restauruotos</text:span></text:p>
          </table:table-cell>
          <table:table-cell table:style-name="TableCell1495">
            <text:p text:style-name="P1496"><text:span text:style-name="T1497">naudotos</text:span></text:p>
          </table:table-cell>
          <table:covered-table-cell>
            <text:p text:style-name="P1498"/>
          </table:covered-table-cell>
        </table:table-row>
        <table:table-row table:style-name="TableRow1499">
          <table:table-cell table:style-name="TableCell1500">
            <text:p text:style-name="P1501">1. Motociklų ir lengvųjų automobilių padangos</text:p>
          </table:table-cell>
          <table:table-cell table:style-name="TableCell1502">
            <text:p text:style-name="P1503">4011 10,</text:p>
            <text:p text:style-name="P1504">4011 40</text:p>
          </table:table-cell>
          <table:table-cell table:style-name="TableCell1505">
            <text:p text:style-name="P1506">4012 11,</text:p>
            <text:p text:style-name="P1507"><text:span text:style-name="T1508">ex</text:span><text:span text:style-name="T1509"><text:s/>4012 19</text:span></text:p>
          </table:table-cell>
          <table:table-cell table:style-name="TableCell1510">
            <text:p text:style-name="P1511"><text:span text:style-name="T1512">ex</text:span><text:span text:style-name="T1513"><text:s/>4012 20</text:span></text:p>
          </table:table-cell>
          <table:table-cell table:style-name="TableCell1514">
            <text:p text:style-name="P1515">300</text:p>
          </table:table-cell>
        </table:table-row>
        <table:table-row table:style-name="TableRow1516">
          <table:table-cell table:style-name="TableCell1517" table:number-rows-spanned="2">
            <text:p text:style-name="P1518">2. Autobusų, krovininių automobilių, žemės ūkio, miško ūkio, orlaivių, statybos ir<text:s/>pramonės paskirties transporto priemonių padangos ir kitos padangos, sveriančios daugiau kaip 3 kg</text:p>
          </table:table-cell>
          <table:table-cell table:style-name="TableCell1519">
            <text:p text:style-name="P1520">4011 20,</text:p>
            <text:p text:style-name="P1521">4011 30,</text:p>
            <text:p text:style-name="P1522">4011 70,</text:p>
            <text:p text:style-name="P1523">4011 80,</text:p>
            <text:p text:style-name="P1524"><text:span text:style-name="T1525">ex</text:span><text:span text:style-name="T1526"><text:s/>4011 90</text:span></text:p>
          </table:table-cell>
          <table:table-cell table:style-name="TableCell1527">
            <text:p text:style-name="P1528">4012 12,</text:p>
            <text:p text:style-name="P1529">4012 13,</text:p>
            <text:p text:style-name="P1530"><text:span text:style-name="T1531">ex</text:span><text:span text:style-name="T1532"><text:s/>4012 19</text:span></text:p>
          </table:table-cell>
          <table:table-cell table:style-name="TableCell1533">
            <text:p text:style-name="P1534"><text:span text:style-name="T1535">ex</text:span><text:span text:style-name="T1536"><text:s/>4012 20</text:span></text:p>
          </table:table-cell>
          <table:table-cell table:style-name="TableCell1537" table:number-rows-spanned="2">
            <text:p text:style-name="P1538">600</text:p>
          </table:table-cell>
        </table:table-row>
        <table:table-row table:style-name="TableRow1539">
          <table:covered-table-cell>
            <text:p text:style-name="P1540"/>
          </table:covered-table-cell>
          <table:table-cell table:style-name="TableCell1541" table:number-columns-spanned="3">
            <text:p text:style-name="P1542"><text:span text:style-name="T1543">4012 90 20</text:span></text:p>
          </table:table-cell>
          <table:covered-table-cell/>
          <table:covered-table-cell/>
          <table:covered-table-cell>
            <text:p text:style-name="P1544"/>
          </table:covered-table-cell>
        </table:table-row>
        <table:table-row table:style-name="TableRow1545">
          <table:table-cell table:style-name="TableCell1546">
            <text:p text:style-name="P1547">3. Akumuliatoriai</text:p>
          </table:table-cell>
          <table:table-cell table:style-name="TableCell1548" table:number-columns-spanned="3">
            <text:p text:style-name="P1549">8507</text:p>
          </table:table-cell>
          <table:covered-table-cell/>
          <table:covered-table-cell/>
          <table:table-cell table:style-name="TableCell1550">
            <text:p text:style-name="P1551">222</text:p>
          </table:table-cell>
        </table:table-row>
        <table:table-row table:style-name="TableRow1552">
          <table:table-cell table:style-name="TableCell1553">
            <text:p text:style-name="P1554">4. Galvaniniai<text:s/>elementai (baterijos)</text:p>
          </table:table-cell>
          <table:table-cell table:style-name="TableCell1555" table:number-columns-spanned="3">
            <text:p text:style-name="P1556">8506</text:p>
          </table:table-cell>
          <table:covered-table-cell/>
          <table:covered-table-cell/>
          <table:table-cell table:style-name="TableCell1557">
            <text:p text:style-name="P1558">4 469</text:p>
          </table:table-cell>
        </table:table-row>
        <table:table-row table:style-name="TableRow1559">
          <table:table-cell table:style-name="TableCell1560">
            <text:p text:style-name="P1561">5. Vidaus degimo variklių degalų arba tepalų filtrai, jų dalys ir komponentai</text:p>
          </table:table-cell>
          <table:table-cell table:style-name="TableCell1562" table:number-columns-spanned="3">
            <text:p text:style-name="P1563"><text:span text:style-name="T1564">8421 23,<text:s/></text:span><text:span text:style-name="T1565">ex</text:span><text:span text:style-name="T1566"><text:s/>8421 99 90</text:span></text:p>
          </table:table-cell>
          <table:covered-table-cell/>
          <table:covered-table-cell/>
          <table:table-cell table:style-name="TableCell1567">
            <text:p text:style-name="P1568">714</text:p>
          </table:table-cell>
        </table:table-row>
        <table:table-row table:style-name="TableRow1569">
          <table:table-cell table:style-name="TableCell1570">
            <text:p text:style-name="P1571">6. Vidaus degimo variklių įsiurbiamo oro filtrai, jų dalys ir komponentai</text:p>
          </table:table-cell>
          <table:table-cell table:style-name="TableCell1572" table:number-columns-spanned="3">
            <text:p text:style-name="P1573"><text:span text:style-name="T1574">8421 31,<text:s/></text:span><text:span text:style-name="T1575">ex</text:span><text:span text:style-name="T1576"><text:s/>8421 99 90</text:span></text:p>
          </table:table-cell>
          <table:covered-table-cell/>
          <table:covered-table-cell/>
          <table:table-cell table:style-name="TableCell1577">
            <text:p text:style-name="P1578">714</text:p>
          </table:table-cell>
        </table:table-row>
        <table:table-row table:style-name="TableRow1579">
          <table:table-cell table:style-name="TableCell1580">
            <text:p text:style-name="P1581">7.<text:s/>Autotransporto priemonių amortizatoriai</text:p>
          </table:table-cell>
          <table:table-cell table:style-name="TableCell1582" table:number-columns-spanned="3">
            <text:p text:style-name="P1583"><text:span text:style-name="T1584">ex</text:span><text:span text:style-name="T1585"><text:s/>8708 80</text:span></text:p>
          </table:table-cell>
          <table:covered-table-cell/>
          <table:covered-table-cell/>
          <table:table-cell table:style-name="TableCell1586">
            <text:p text:style-name="P1587">535</text:p>
          </table:table-cell>
        </table:table-row>
      </table:table>
      <text:p text:style-name="P1588"><text:span text:style-name="T1589">*</text:span><text:span text:style-name="T1590">Prekių kodai pateikti pagal Kombinuotąją nomenklatūrą, patvirtintą 2016 m. spalio 6 d. Komisijos įgyvendinimo reglamentu (ES) 2016/1821, kuriuo iš dalies keičiamas Tarybos reglamento (EEB) Nr.<text:s/></text:span><text:span text:style-name="T1591">2658/87 dėl tarifų ir statistinės nomenklatūros bei dėl Bendrojo muitų tarifo I priedas, su paskutiniais pakeitimais, padarytais 2017 m. spalio 12 d. Komisijos įgyvendinimo reglamentu (ES) 2017/1925, kuriuo iš dalies keičiamas Tarybos reglamento (EEB) Nr.<text:s/></text:span><text:span text:style-name="T1592">2658/87 dėl tarifų ir statistinės nomenklatūros bei dėl Bendrojo muitų tarifo I priedas.</text:span></text:p>
      <text:p text:style-name="P1593"><text:span text:style-name="T1594">Pastaba. Prie kodo nurodomas raidžių junginys<text:s/></text:span><text:span text:style-name="T1595">ex</text:span><text:span text:style-name="T1596"><text:s/>reiškia, kad apmokestinami tik tie atitinkamam Kombinuotosios nomenklatūros kodui priskiriami gaminiai, kurie atitinka</text:span><text:span text:style-name="T1597"><text:s/>lentelės pirmoje skiltyje pateiktų atitinkamų gaminių aprašymą</text:span></text:p>
      <text:p text:style-name="P1598"/>
      <text:p text:style-name="P1599"><text:span text:style-name="T1600">Lietuvos Respublikos</text:span></text:p>
      <text:p text:style-name="P1601">mokesčio už aplinkos teršimą įstatymo</text:p>
      <text:p text:style-name="P1602"><text:span text:style-name="T1603">4</text:span><text:span text:style-name="T1604"><text:s/>priedas</text:span></text:p>
      <text:p text:style-name="P1605"/>
      <text:p text:style-name="P1606"><text:span text:style-name="T1607">PAKUOČIŲ SĄRAŠAS IR MOKESČIO UŽ APLINKOS TERŠIMĄ TARIFAI</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Eil. Nr.</text:p>
          </table:table-cell>
          <table:table-cell table:style-name="TableCell1619" table:number-rows-spanned="2">
            <text:p text:style-name="P1620">Pakuotės rūšis</text:p>
          </table:table-cell>
          <table:table-cell table:style-name="TableCell1621">
            <text:p text:style-name="P1622"/>
            <text:p text:style-name="P1623">Pakuotės tarifas, Eur/t</text:p>
            <text:p text:style-name="P1624"/>
          </table:table-cell>
          <table:table-cell table:style-name="TableCell1625" table:number-columns-spanned="2">
            <text:p text:style-name="P1626">Daugkartinės pakuotės ir perdirbamosios vienkartinės pakuotės tarifas, Eur/t</text:p>
            <text:p text:style-name="P1627"/>
          </table:table-cell>
          <table:covered-table-cell/>
          <table:table-cell table:style-name="TableCell1628">
            <text:p text:style-name="P1629">Neperdir-bamosios vienkartinės pakuotės tarifas, Eur/t</text:p>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2021 m.</text:p>
          </table:table-cell>
          <table:table-cell table:style-name="TableCell1636">
            <text:p text:style-name="P1637">2022–2024 m.</text:p>
          </table:table-cell>
          <table:table-cell table:style-name="TableCell1638">
            <text:p text:style-name="P1639">Nuo 2025 m.</text:p>
          </table:table-cell>
          <table:table-cell table:style-name="TableCell1640">
            <text:p text:style-name="P1641">Nuo 2022 m.</text:p>
          </table:table-cell>
        </table:table-row>
        <table:table-row table:style-name="TableRow1642">
          <table:table-cell table:style-name="TableCell1643">
            <text:p text:style-name="P1644">1.</text:p>
          </table:table-cell>
          <table:table-cell table:style-name="TableCell1645">
            <text:p text:style-name="P1646">Stiklinė pakuotė</text:p>
          </table:table-cell>
          <table:table-cell table:style-name="TableCell1647">
            <text:p text:style-name="P1648">225</text:p>
          </table:table-cell>
          <table:table-cell table:style-name="TableCell1649">
            <text:p text:style-name="P1650">279</text:p>
          </table:table-cell>
          <table:table-cell table:style-name="TableCell1651">
            <text:p text:style-name="P1652">279</text:p>
          </table:table-cell>
          <table:table-cell table:style-name="TableCell1653">
            <text:p text:style-name="P1654">395</text:p>
          </table:table-cell>
        </table:table-row>
        <table:table-row table:style-name="TableRow1655">
          <table:table-cell table:style-name="TableCell1656">
            <text:p text:style-name="P1657">2.</text:p>
          </table:table-cell>
          <table:table-cell table:style-name="TableCell1658">
            <text:p text:style-name="P1659">Plastikinė pakuotė</text:p>
          </table:table-cell>
          <table:table-cell table:style-name="TableCell1660">
            <text:p text:style-name="P1661">618</text:p>
          </table:table-cell>
          <table:table-cell table:style-name="TableCell1662">
            <text:p text:style-name="P1663">618</text:p>
          </table:table-cell>
          <table:table-cell table:style-name="TableCell1664">
            <text:p text:style-name="P1665">520</text:p>
          </table:table-cell>
          <table:table-cell table:style-name="TableCell1666">
            <text:p text:style-name="P1667">875</text:p>
          </table:table-cell>
        </table:table-row>
        <table:table-row table:style-name="TableRow1668">
          <table:table-cell table:style-name="TableCell1669">
            <text:p text:style-name="P1670">3.</text:p>
          </table:table-cell>
          <table:table-cell table:style-name="TableCell1671">
            <text:p text:style-name="P1672">PET pakuotė</text:p>
          </table:table-cell>
          <table:table-cell table:style-name="TableCell1673">
            <text:p text:style-name="P1674">618</text:p>
          </table:table-cell>
          <table:table-cell table:style-name="TableCell1675">
            <text:p text:style-name="P1676">618</text:p>
          </table:table-cell>
          <table:table-cell table:style-name="TableCell1677">
            <text:p text:style-name="P1678">520</text:p>
          </table:table-cell>
          <table:table-cell table:style-name="TableCell1679">
            <text:p text:style-name="P1680">875</text:p>
          </table:table-cell>
        </table:table-row>
        <table:table-row table:style-name="TableRow1681">
          <table:table-cell table:style-name="TableCell1682">
            <text:p text:style-name="P1683">4.</text:p>
          </table:table-cell>
          <table:table-cell table:style-name="TableCell1684">
            <text:p text:style-name="P1685">Kombinuota pakuotė</text:p>
          </table:table-cell>
          <table:table-cell table:style-name="TableCell1686">
            <text:p text:style-name="P1687">900</text:p>
          </table:table-cell>
          <table:table-cell table:style-name="TableCell1688">
            <text:p text:style-name="P1689">900</text:p>
          </table:table-cell>
          <table:table-cell table:style-name="TableCell1690">
            <text:p text:style-name="P1691">520</text:p>
          </table:table-cell>
          <table:table-cell table:style-name="TableCell1692">
            <text:p text:style-name="P1693">1 200</text:p>
          </table:table-cell>
        </table:table-row>
        <table:table-row table:style-name="TableRow1694">
          <table:table-cell table:style-name="TableCell1695">
            <text:p text:style-name="P1696">5.</text:p>
          </table:table-cell>
          <table:table-cell table:style-name="TableCell1697">
            <text:p text:style-name="P1698">Metalinė (įskaitant aliumininę) pakuotė</text:p>
          </table:table-cell>
          <table:table-cell table:style-name="TableCell1699">
            <text:p text:style-name="P1700">186</text:p>
          </table:table-cell>
          <table:table-cell table:style-name="TableCell1701">
            <text:p text:style-name="P1702">186</text:p>
          </table:table-cell>
          <table:table-cell table:style-name="TableCell1703">
            <text:p text:style-name="P1704">186</text:p>
          </table:table-cell>
          <table:table-cell table:style-name="TableCell1705">
            <text:p text:style-name="P1706">263</text:p>
          </table:table-cell>
        </table:table-row>
        <table:table-row table:style-name="TableRow1707">
          <table:table-cell table:style-name="TableCell1708">
            <text:p text:style-name="P1709">6.</text:p>
          </table:table-cell>
          <table:table-cell table:style-name="TableCell1710">
            <text:p text:style-name="P1711">Popierinė ir kartoninė pakuotė</text:p>
          </table:table-cell>
          <table:table-cell table:style-name="TableCell1712">
            <text:p text:style-name="P1713">125</text:p>
          </table:table-cell>
          <table:table-cell table:style-name="TableCell1714">
            <text:p text:style-name="P1715">133</text:p>
          </table:table-cell>
          <table:table-cell table:style-name="TableCell1716">
            <text:p text:style-name="P1717">133</text:p>
          </table:table-cell>
          <table:table-cell table:style-name="TableCell1718">
            <text:p text:style-name="P1719">188</text:p>
          </table:table-cell>
        </table:table-row>
        <table:table-row table:style-name="TableRow1720">
          <table:table-cell table:style-name="TableCell1721">
            <text:p text:style-name="P1722">7.</text:p>
          </table:table-cell>
          <table:table-cell table:style-name="TableCell1723">
            <text:p text:style-name="Normal"><text:span text:style-name="T1724">Medinė pakuotė</text:span></text:p>
          </table:table-cell>
          <table:table-cell table:style-name="TableCell1725">
            <text:p text:style-name="P1726">159</text:p>
          </table:table-cell>
          <table:table-cell table:style-name="TableCell1727">
            <text:p text:style-name="P1728">189</text:p>
          </table:table-cell>
          <table:table-cell table:style-name="TableCell1729">
            <text:p text:style-name="P1730">189</text:p>
          </table:table-cell>
          <table:table-cell table:style-name="TableCell1731">
            <text:p text:style-name="P1732">225</text:p>
          </table:table-cell>
        </table:table-row>
        <table:table-row table:style-name="TableRow1733">
          <table:table-cell table:style-name="TableCell1734">
            <text:p text:style-name="P1735">8.</text:p>
          </table:table-cell>
          <table:table-cell table:style-name="TableCell1736">
            <text:p text:style-name="P1737">Kita pakuotė</text:p>
          </table:table-cell>
          <table:table-cell table:style-name="TableCell1738">
            <text:p text:style-name="P1739">299</text:p>
          </table:table-cell>
          <table:table-cell table:style-name="TableCell1740">
            <text:p text:style-name="P1741">299</text:p>
          </table:table-cell>
          <table:table-cell table:style-name="TableCell1742">
            <text:p text:style-name="P1743">299</text:p>
          </table:table-cell>
          <table:table-cell table:style-name="TableCell1744">
            <text:p text:style-name="P1745">423</text:p>
          </table:table-cell>
        </table:table-row>
      </table:table>
      <text:p text:style-name="P1746"><text:span text:style-name="T1747">_________________</text:span></text:p>
      <text:p text:style-name="P1748">Priedo pakeitimai:</text:p>
      <text:p text:style-name="P1749"><text:span text:style-name="T1750">Nr.<text:s/></text:span><text:a xlink:href="https://www.e-tar.lt/portal/legalAct.html?documentId=734239d061bc11eebc77e58877a83c4e" office:target-frame-name="_top" xlink:show="replace"><text:span text:style-name="T1751">XIV-2173</text:span></text:a><text:span text:style-name="T1752">, 2023-09-21, paskelbta TAR 2023-10-03, i. k. 2023-19344</text:span></text:p>
      <text:p text:style-name="Normal"/>
      <text:p text:style-name="P1753">Lietuvos Respublikos</text:p>
      <text:p text:style-name="P1755">mokesčio už aplinkos teršimą įstatymo</text:p>
      <text:p text:style-name="P1756"><text:span text:style-name="T1757">5</text:span><text:span text:style-name="T1758"><text:s/>priedas</text:span></text:p>
      <text:p text:style-name="P1759"/>
      <text:p text:style-name="P1760"><text:span text:style-name="T1761">MOKESČIO UŽ APLINKOS TERŠIMĄ IŠ MOBILIŲJŲ TARŠOS ŠALTINIŲ TARIFAI</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ransporto priemonė</text:p>
          </table:table-cell>
          <table:table-cell table:style-name="TableCell1770">
            <text:p text:style-name="P1771">Degalų rūšis arba ciklas</text:p>
          </table:table-cell>
          <table:table-cell table:style-name="TableCell1772">
            <text:p text:style-name="P1773">Tarifas, Eur/t arba</text:p>
            <text:p text:style-name="P1774">už kilimo ir tūpimo ciklą</text:p>
          </table:table-cell>
        </table:table-row>
        <table:table-row table:style-name="TableRow1775">
          <table:table-cell table:style-name="TableCell1776" table:number-rows-spanned="4">
            <text:p text:style-name="P1777">1. Kelių transporto priemonės ir kiti ne keliais judantys mechanizmai, išskyrus naudojamus žemės ūkio veiklai<text:s/></text:p>
          </table:table-cell>
          <table:table-cell table:style-name="TableCell1778">
            <text:p text:style-name="P1779">benzinas</text:p>
          </table:table-cell>
          <table:table-cell table:style-name="TableCell1780">
            <text:p text:style-name="P1781">8</text:p>
          </table:table-cell>
        </table:table-row>
        <table:table-row table:style-name="TableRow1782">
          <table:covered-table-cell>
            <text:p text:style-name="P1783"/>
          </table:covered-table-cell>
          <table:table-cell table:style-name="TableCell1784">
            <text:p text:style-name="P1785">dyzelinas ir gazolis</text:p>
          </table:table-cell>
          <table:table-cell table:style-name="TableCell1786">
            <text:p text:style-name="P1787">10</text:p>
          </table:table-cell>
        </table:table-row>
        <table:table-row table:style-name="TableRow1788">
          <table:covered-table-cell>
            <text:p text:style-name="P1789"/>
          </table:covered-table-cell>
          <table:table-cell table:style-name="TableCell1790">
            <text:p text:style-name="P1791">suskystintos naftos dujos</text:p>
          </table:table-cell>
          <table:table-cell table:style-name="TableCell1792">
            <text:p text:style-name="P1793">8</text:p>
          </table:table-cell>
        </table:table-row>
        <table:table-row table:style-name="TableRow1794">
          <table:covered-table-cell>
            <text:p text:style-name="P1795"/>
          </table:covered-table-cell>
          <table:table-cell table:style-name="TableCell1796">
            <text:p text:style-name="P1797">suslėgtos gamtinės dujos</text:p>
          </table:table-cell>
          <table:table-cell table:style-name="TableCell1798">
            <text:p text:style-name="P1799">7</text:p>
          </table:table-cell>
        </table:table-row>
        <table:table-row table:style-name="TableRow1800">
          <table:table-cell table:style-name="TableCell1801" table:number-rows-spanned="5">
            <text:p text:style-name="P1802">2. Vandenų transporto priemonės</text:p>
          </table:table-cell>
          <table:table-cell table:style-name="TableCell1803">
            <text:p text:style-name="P1804">benzinas</text:p>
          </table:table-cell>
          <table:table-cell table:style-name="TableCell1805">
            <text:p text:style-name="P1806">13</text:p>
          </table:table-cell>
        </table:table-row>
        <table:table-row table:style-name="TableRow1807">
          <table:covered-table-cell>
            <text:p text:style-name="P1808"/>
          </table:covered-table-cell>
          <table:table-cell table:style-name="TableCell1809">
            <text:p text:style-name="P1810">dyzelinas</text:p>
          </table:table-cell>
          <table:table-cell table:style-name="TableCell1811">
            <text:p text:style-name="P1812">14</text:p>
          </table:table-cell>
        </table:table-row>
        <table:table-row table:style-name="TableRow1813">
          <table:covered-table-cell>
            <text:p text:style-name="P1814"/>
          </table:covered-table-cell>
          <table:table-cell table:style-name="TableCell1815">
            <text:p text:style-name="Normal"><text:span text:style-name="T1816">mazutas ir gazolis, kurio sieringumas<text:s/></text:span><text:span text:style-name="T1817">≤</text:span><text:span text:style-name="T1818"><text:s/></text:span><text:span text:style-name="T1819">0,5 proc.</text:span></text:p>
          </table:table-cell>
          <table:table-cell table:style-name="TableCell1820">
            <text:p text:style-name="P1821">3</text:p>
          </table:table-cell>
        </table:table-row>
        <table:table-row table:style-name="TableRow1822">
          <table:covered-table-cell>
            <text:p text:style-name="P1823"/>
          </table:covered-table-cell>
          <table:table-cell table:style-name="TableCell1824">
            <text:p text:style-name="Normal"><text:span text:style-name="T1825">mazutas ir gazolis, kurio sieringumas &gt; 0,5 proc., bet<text:s/></text:span><text:span text:style-name="T1826">≤</text:span><text:span text:style-name="T1827"><text:s/>1,5 proc.</text:span></text:p>
          </table:table-cell>
          <table:table-cell table:style-name="TableCell1828">
            <text:p text:style-name="P1829">6</text:p>
          </table:table-cell>
        </table:table-row>
        <table:table-row table:style-name="TableRow1830">
          <table:covered-table-cell>
            <text:p text:style-name="P1831"/>
          </table:covered-table-cell>
          <table:table-cell table:style-name="TableCell1832">
            <text:p text:style-name="P1833">mazutas ir gazolis, kurio sieringumas &gt; 1,5 proc.</text:p>
          </table:table-cell>
          <table:table-cell table:style-name="TableCell1834">
            <text:p text:style-name="P1835">8</text:p>
          </table:table-cell>
        </table:table-row>
        <table:table-row table:style-name="TableRow1836">
          <table:table-cell table:style-name="TableCell1837">
            <text:p text:style-name="P1838">3. Geležinkelių transporto priemonės</text:p>
          </table:table-cell>
          <table:table-cell table:style-name="TableCell1839">
            <text:p text:style-name="P1840">dyzelinas</text:p>
          </table:table-cell>
          <table:table-cell table:style-name="TableCell1841">
            <text:p text:style-name="P1842">11</text:p>
          </table:table-cell>
        </table:table-row>
        <table:table-row table:style-name="TableRow1843">
          <table:table-cell table:style-name="TableCell1844">
            <text:p text:style-name="P1845">4. Oro<text:s/>transporto priemonės, naudojamos keleiviams ir kroviniams vežti</text:p>
          </table:table-cell>
          <table:table-cell table:style-name="TableCell1846">
            <text:p text:style-name="P1847">už vieną kilimo ir tūpimo ciklą</text:p>
          </table:table-cell>
          <table:table-cell table:style-name="TableCell1848">
            <text:p text:style-name="P1849">2</text:p>
          </table:table-cell>
        </table:table-row>
        <table:table-row table:style-name="TableRow1850">
          <table:table-cell table:style-name="TableCell1851">
            <text:p text:style-name="P1852">5. Kitos oro transporto priemonės</text:p>
          </table:table-cell>
          <table:table-cell table:style-name="TableCell1853">
            <text:p text:style-name="P1854">žibalas arba kita</text:p>
          </table:table-cell>
          <table:table-cell table:style-name="TableCell1855">
            <text:p text:style-name="P1856">10</text:p>
          </table:table-cell>
        </table:table-row>
      </table:table>
      <text:p text:style-name="P1857"/>
      <text:p text:style-name="P1858">Lietuvos Respublikos</text:p>
      <text:p text:style-name="P1860">mokesčio už aplinkos teršimą įstatymo</text:p>
      <text:p text:style-name="P1861"><text:span text:style-name="T1862">6</text:span><text:span text:style-name="T1863"><text:s/>priedas</text:span></text:p>
      <text:p text:style-name="P1864"/>
      <text:p text:style-name="P1865"><text:span text:style-name="T1866">MOKESČIO UŽ APLINKOS TERŠIMĄ IŠ ŽEMĖS ŪKIO VEIKLAI NAUDOJAMŲ NE KELIAIS JUDANČIŲ MECHANIZMŲ TARIFAI</text:span></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able:number-columns-spanned="2">
            <text:p text:style-name="P1874">Ne keliais judančių mechanizmų, naudojamų žemės ūkio veiklai, galia, kW</text:p>
          </table:table-cell>
          <table:covered-table-cell/>
          <table:table-cell table:style-name="TableCell1875">
            <text:p text:style-name="P1876"/>
            <text:p text:style-name="P1877">Tarifas, Eur</text:p>
            <text:p text:style-name="P1878"/>
          </table:table-cell>
        </table:table-row>
        <table:table-row table:style-name="TableRow1879">
          <table:table-cell table:style-name="TableCell1880">
            <text:p text:style-name="P1881">nuo</text:p>
          </table:table-cell>
          <table:table-cell table:style-name="TableCell1882">
            <text:p text:style-name="P1883">iki</text:p>
          </table:table-cell>
          <table:table-cell table:style-name="TableCell1884">
            <text:p text:style-name="P1885"/>
          </table:table-cell>
        </table:table-row>
        <table:table-row table:style-name="TableRow1886">
          <table:table-cell table:style-name="TableCell1887">
            <text:p text:style-name="P1888">0</text:p>
          </table:table-cell>
          <table:table-cell table:style-name="TableCell1889">
            <text:p text:style-name="P1890">70</text:p>
          </table:table-cell>
          <table:table-cell table:style-name="TableCell1891">
            <text:p text:style-name="P1892">0</text:p>
          </table:table-cell>
        </table:table-row>
        <table:table-row table:style-name="TableRow1893">
          <table:table-cell table:style-name="TableCell1894">
            <text:p text:style-name="P1895">71</text:p>
          </table:table-cell>
          <table:table-cell table:style-name="TableCell1896">
            <text:p text:style-name="P1897">90</text:p>
          </table:table-cell>
          <table:table-cell table:style-name="TableCell1898">
            <text:p text:style-name="P1899">40</text:p>
          </table:table-cell>
        </table:table-row>
        <table:table-row table:style-name="TableRow1900">
          <table:table-cell table:style-name="TableCell1901">
            <text:p text:style-name="P1902">91</text:p>
          </table:table-cell>
          <table:table-cell table:style-name="TableCell1903">
            <text:p text:style-name="P1904">110</text:p>
          </table:table-cell>
          <table:table-cell table:style-name="TableCell1905">
            <text:p text:style-name="P1906">80</text:p>
          </table:table-cell>
        </table:table-row>
        <table:table-row table:style-name="TableRow1907">
          <table:table-cell table:style-name="TableCell1908">
            <text:p text:style-name="P1909">111</text:p>
          </table:table-cell>
          <table:table-cell table:style-name="TableCell1910">
            <text:p text:style-name="P1911">130</text:p>
          </table:table-cell>
          <table:table-cell table:style-name="TableCell1912">
            <text:p text:style-name="P1913">120</text:p>
          </table:table-cell>
        </table:table-row>
        <table:table-row table:style-name="TableRow1914">
          <table:table-cell table:style-name="TableCell1915">
            <text:p text:style-name="P1916">131</text:p>
          </table:table-cell>
          <table:table-cell table:style-name="TableCell1917">
            <text:p text:style-name="P1918">150</text:p>
          </table:table-cell>
          <table:table-cell table:style-name="TableCell1919">
            <text:p text:style-name="P1920">160</text:p>
          </table:table-cell>
        </table:table-row>
        <table:table-row table:style-name="TableRow1921">
          <table:table-cell table:style-name="TableCell1922">
            <text:p text:style-name="P1923">151</text:p>
          </table:table-cell>
          <table:table-cell table:style-name="TableCell1924">
            <text:p text:style-name="P1925">170</text:p>
          </table:table-cell>
          <table:table-cell table:style-name="TableCell1926">
            <text:p text:style-name="P1927">200</text:p>
          </table:table-cell>
        </table:table-row>
        <table:table-row table:style-name="TableRow1928">
          <table:table-cell table:style-name="TableCell1929">
            <text:p text:style-name="P1930">171</text:p>
          </table:table-cell>
          <table:table-cell table:style-name="TableCell1931">
            <text:p text:style-name="P1932">190</text:p>
          </table:table-cell>
          <table:table-cell table:style-name="TableCell1933">
            <text:p text:style-name="P1934">240</text:p>
          </table:table-cell>
        </table:table-row>
        <table:table-row table:style-name="TableRow1935">
          <table:table-cell table:style-name="TableCell1936">
            <text:p text:style-name="P1937">191</text:p>
          </table:table-cell>
          <table:table-cell table:style-name="TableCell1938">
            <text:p text:style-name="P1939">210</text:p>
          </table:table-cell>
          <table:table-cell table:style-name="TableCell1940">
            <text:p text:style-name="P1941">280</text:p>
          </table:table-cell>
        </table:table-row>
        <table:table-row table:style-name="TableRow1942">
          <table:table-cell table:style-name="TableCell1943">
            <text:p text:style-name="P1944">211</text:p>
          </table:table-cell>
          <table:table-cell table:style-name="TableCell1945">
            <text:p text:style-name="P1946">230</text:p>
          </table:table-cell>
          <table:table-cell table:style-name="TableCell1947">
            <text:p text:style-name="P1948">320</text:p>
          </table:table-cell>
        </table:table-row>
        <table:table-row table:style-name="TableRow1949">
          <table:table-cell table:style-name="TableCell1950">
            <text:p text:style-name="P1951">231</text:p>
          </table:table-cell>
          <table:table-cell table:style-name="TableCell1952">
            <text:p text:style-name="P1953">250</text:p>
          </table:table-cell>
          <table:table-cell table:style-name="TableCell1954">
            <text:p text:style-name="P1955">360</text:p>
          </table:table-cell>
        </table:table-row>
        <table:table-row table:style-name="TableRow1956">
          <table:table-cell table:style-name="TableCell1957">
            <text:p text:style-name="P1958">251</text:p>
          </table:table-cell>
          <table:table-cell table:style-name="TableCell1959">
            <text:p text:style-name="P1960">270</text:p>
          </table:table-cell>
          <table:table-cell table:style-name="TableCell1961">
            <text:p text:style-name="P1962">400</text:p>
          </table:table-cell>
        </table:table-row>
        <table:table-row table:style-name="TableRow1963">
          <table:table-cell table:style-name="TableCell1964">
            <text:p text:style-name="P1965">271</text:p>
          </table:table-cell>
          <table:table-cell table:style-name="TableCell1966">
            <text:p text:style-name="P1967">290</text:p>
          </table:table-cell>
          <table:table-cell table:style-name="TableCell1968">
            <text:p text:style-name="P1969">440</text:p>
          </table:table-cell>
        </table:table-row>
        <table:table-row table:style-name="TableRow1970">
          <table:table-cell table:style-name="TableCell1971">
            <text:p text:style-name="P1972">291</text:p>
          </table:table-cell>
          <table:table-cell table:style-name="TableCell1973">
            <text:p text:style-name="P1974">310</text:p>
          </table:table-cell>
          <table:table-cell table:style-name="TableCell1975">
            <text:p text:style-name="P1976">480</text:p>
          </table:table-cell>
        </table:table-row>
        <table:table-row table:style-name="TableRow1977">
          <table:table-cell table:style-name="TableCell1978">
            <text:p text:style-name="P1979">311</text:p>
          </table:table-cell>
          <table:table-cell table:style-name="TableCell1980">
            <text:p text:style-name="P1981">330</text:p>
          </table:table-cell>
          <table:table-cell table:style-name="TableCell1982">
            <text:p text:style-name="P1983">520</text:p>
          </table:table-cell>
        </table:table-row>
        <table:table-row table:style-name="TableRow1984">
          <table:table-cell table:style-name="TableCell1985">
            <text:p text:style-name="P1986">331</text:p>
          </table:table-cell>
          <table:table-cell table:style-name="TableCell1987">
            <text:p text:style-name="P1988">350</text:p>
          </table:table-cell>
          <table:table-cell table:style-name="TableCell1989">
            <text:p text:style-name="P1990">560</text:p>
          </table:table-cell>
        </table:table-row>
        <table:table-row table:style-name="TableRow1991">
          <table:table-cell table:style-name="TableCell1992" table:number-columns-spanned="2">
            <text:p text:style-name="P1993">351 ir daugiau</text:p>
          </table:table-cell>
          <table:covered-table-cell/>
          <table:table-cell table:style-name="TableCell1994">
            <text:p text:style-name="P1995">600</text:p>
          </table:table-cell>
        </table:table-row>
      </table:table>
      <text:p text:style-name="P1996"/>
      <text:p text:style-name="P1997">Lietuvos Respublikos</text:p>
      <text:p text:style-name="P1999">mokesčio už aplinkos teršimą įstatymo</text:p>
      <text:p text:style-name="P2000"><text:span text:style-name="T2001">7</text:span><text:span text:style-name="T2002"><text:s/>priedas</text:span></text:p>
      <text:p text:style-name="P2003"/>
      <text:p text:style-name="P2004"><text:span text:style-name="T2005">MOKESČIO UŽ APLINKOS TERŠIMĄ IŠ MOBILIŲJŲ TARŠOS ŠALTINIŲ TARIFŲ KOREGAVIMO KOEFICIENTAI</text:span></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Transporto priemonės apibūdinimas</text:p>
          </table:table-cell>
          <table:table-cell table:style-name="TableCell2013">
            <text:p text:style-name="P2014">Koeficientas</text:p>
          </table:table-cell>
        </table:table-row>
        <table:table-row table:style-name="TableRow2015">
          <table:table-cell table:style-name="TableCell2016">
            <text:p text:style-name="P2017">1. Geležinkelių, vidaus vandenų transporto priemonės ir ne keliais judantys mechanizmai, kuriuose įrengtas vidaus<text:s/>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2018">
            <text:p text:style-name="P2019">0,5</text:p>
          </table:table-cell>
        </table:table-row>
        <table:table-row table:style-name="TableRow2020">
          <table:table-cell table:style-name="TableCell2021" table:number-columns-spanned="2">
            <text:p text:style-name="P2022">2. Kiti, neatitinkantys 1 punkte nurodyto<text:s/>apibūdinimo, ne keliais judantys mechanizmai, kuriuose įrengtas vidaus degimo variklis, geležinkelių ir vidaus vandenų transporto priemonės, pagamintos:</text:p>
          </table:table-cell>
          <table:covered-table-cell/>
        </table:table-row>
        <table:table-row table:style-name="TableRow2023">
          <table:table-cell table:style-name="TableCell2024">
            <text:p text:style-name="P2025">2.1. mažiau kaip prieš 5 metus</text:p>
          </table:table-cell>
          <table:table-cell table:style-name="TableCell2026">
            <text:p text:style-name="P2027">0,4</text:p>
          </table:table-cell>
        </table:table-row>
        <table:table-row table:style-name="TableRow2028">
          <table:table-cell table:style-name="TableCell2029">
            <text:p text:style-name="P2030">2.2. prieš 5 metus ir daugiau, bet ne daugiau kaip prieš 10 metų</text:p>
          </table:table-cell>
          <table:table-cell table:style-name="TableCell2031">
            <text:p text:style-name="P2032">0,8</text:p>
          </table:table-cell>
        </table:table-row>
        <table:table-row table:style-name="TableRow2033">
          <table:table-cell table:style-name="TableCell2034">
            <text:p text:style-name="P2035">3. Geležinkelių ir vidaus vandenų transporto priemonės, pagamintos daugiau kaip prieš 10 metų</text:p>
          </table:table-cell>
          <table:table-cell table:style-name="TableCell2036">
            <text:p text:style-name="P2037">1,2</text:p>
          </table:table-cell>
        </table:table-row>
      </table:table>
      <text:p text:style-name="P2038"/>
      <text:p text:style-name="P2039">Lietuvos Respublikos</text:p>
      <text:p text:style-name="P2041">mokesčio už aplinkos teršimą įstatymo</text:p>
      <text:p text:style-name="P2042"><text:span text:style-name="T2043">8</text:span><text:span text:style-name="T2044"><text:s/>priedas</text:span></text:p>
      <text:p text:style-name="P2045"/>
      <text:p text:style-name="P2046"><text:span text:style-name="T2047">SĄVARTYNE ŠALINAMŲ ATLIEKŲ SĄRAŠAS IR MOKESČIO UŽ APLINKOS<text:s/></text:span><text:span text:style-name="T2048">TERŠIMĄ TARIFAI</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Atliekų rūšis</text:p>
          </table:table-cell>
          <table:table-cell table:style-name="TableCell2056">
            <text:p text:style-name="P2057">Tarifas, Eur/t</text:p>
          </table:table-cell>
        </table:table-row>
        <table:table-row table:style-name="TableRow2058">
          <table:table-cell table:style-name="TableCell2059">
            <text:p text:style-name="P2060">1. Nepavojingųjų atliekų sąvartyne šalinamos atliekos, išskyrus atskirose sekcijose šalinamas asbesto atliekas</text:p>
          </table:table-cell>
          <table:table-cell table:style-name="TableCell2061">
            <text:p text:style-name="P2062">50,00</text:p>
          </table:table-cell>
        </table:table-row>
        <table:table-row table:style-name="TableRow2063">
          <table:table-cell table:style-name="TableCell2064">
            <text:p text:style-name="P2065">2. Nepavojingųjų atliekų sąvartyno atskirose sekcijose šalinamos asbesto atliekos</text:p>
          </table:table-cell>
          <table:table-cell table:style-name="TableCell2066">
            <text:p text:style-name="P2067">10,00</text:p>
          </table:table-cell>
        </table:table-row>
        <table:table-row table:style-name="TableRow2068">
          <table:table-cell table:style-name="TableCell2069">
            <text:p text:style-name="P2070">3. Inertinių atliekų sąvartyne šalinamos atliekos</text:p>
          </table:table-cell>
          <table:table-cell table:style-name="TableCell2071">
            <text:p text:style-name="P2072">30,41</text:p>
          </table:table-cell>
        </table:table-row>
        <table:table-row table:style-name="TableRow2073">
          <table:table-cell table:style-name="TableCell2074">
            <text:p text:style-name="P2075">4. Pavojingųjų atliekų sąvartyne šalinamos atliekos</text:p>
          </table:table-cell>
          <table:table-cell table:style-name="TableCell2076">
            <text:p text:style-name="P2077">50,00</text:p>
          </table:table-cell>
        </table:table-row>
      </table:table>
      <text:p text:style-name="P2078"/>
      <text:p text:style-name="P2079"><text:span text:style-name="T2080">TAR pastaba</text:span><text:span text:style-name="T2081">. 8 priedo nuostatos taikomos apskaičiuojant ir deklaruojant 2023 metų ir vėlesnių metų mokestinio laikotarpio mokestį už aplink</text:span><text:span text:style-name="T2082">os teršimą.</text:span></text:p>
      <text:p text:style-name="P2083">Priedo pakeitimai:</text:p>
      <text:p text:style-name="P2084"><text:span text:style-name="T2085">Nr.<text:s/></text:span><text:a xlink:href="https://www.e-tar.lt/portal/legalAct.html?documentId=a52d5ec06eb611ec993ff5ca6e8ba60c" office:target-frame-name="_top" xlink:show="replace"><text:span text:style-name="T2086">XIV-876</text:span></text:a><text:span text:style-name="T2087">, 2021-12-23, paskelbta TAR 2022-01-06, i. k. 2022-00168</text:span></text:p>
      <text:p text:style-name="Normal"/>
      <text:p text:style-name="P2088">Lietuvos Respublikos</text:p>
      <text:p text:style-name="P2090">mokesčio už<text:s/>aplinkos teršimą įstatymo</text:p>
      <text:p text:style-name="P2091"><text:span text:style-name="T2092">9</text:span><text:span text:style-name="T2093"><text:s/>priedas</text:span></text:p>
      <text:p text:style-name="P2094"/>
      <text:p text:style-name="P2095"><text:span text:style-name="T2096">ĮGYVENDINAMI EUROPOS SĄJUNGOS TEISĖS AKTAI</text:span></text:p>
      <text:p text:style-name="P2097"/>
      <text:p text:style-name="P2098"><text:span text:style-name="T2099">1</text:span><text:span text:style-name="T2100">. 1994 m. gruodžio 20 d. Europos Parlamento ir Tarybos direktyva 94/62/EB dėl pakuočių ir pakuočių atliekų</text:span><text:span text:style-name="T2101"><text:s/></text:span><text:span text:style-name="T2102">su paskutiniais pakeitimais, padarytais 2018 m. gegužės 30 d.</text:span><text:span text:style-name="T2103"><text:s/>Europos Parlamento ir Tarybos direktyva (ES) 2018/852.</text:span></text:p>
      <text:p text:style-name="P2104"><text:span text:style-name="T2105">2</text:span><text:span text:style-name="T2106">. 2006 m. rugsėjo 6 d. Europos Parlamento ir Tarybos direktyva 2006/66/EB dėl baterijų ir akumuliatorių bei baterijų ir akumuliatorių atliekų ir Direktyvos 91/157/EEB panaikinimo</text:span><text:span text:style-name="T2107"><text:s/></text:span><text:span text:style-name="T2108">su paskutiniais<text:s/></text:span><text:span text:style-name="T2109">pakeitimais, padarytais 2018 m. gegužės 30 d. Europos Parlamento ir Tarybos direktyva (ES) 2018/849.</text:span></text:p>
      <text:p text:style-name="P2110"/>
      <text:p text:style-name="P2111"/>
      <text:p text:style-name="P2112">Pakeitimai:</text:p>
      <text:p text:style-name="P2113"/>
      <text:p text:style-name="P2114">1.</text:p>
      <text:p text:style-name="P2115">Lietuvos Respublikos Seimas, Įstatymas</text:p>
      <text:p text:style-name="P2116"><text:span text:style-name="T2117">Nr.<text:s/></text:span><text:a xlink:href="http://www3.lrs.lt/cgi-bin/preps2?Condition1=111657&amp;Condition2=" office:target-frame-name="_top" xlink:show="replace"><text:span text:style-name="T2118">VIII-2027</text:span></text:a><text:span text:style-name="T2119">,</text:span><text:span text:style-name="T2120"><text:s/>2000 10 12, Žin., 2000, Nr. 90-2774 (2000 10 27)</text:span></text:p>
      <text:p text:style-name="P2121">MOKESČIO UŽ APLINKOS TERŠIMĄ ĮSTATYMO 6 STRAIPSNIO PAKEITIMO ĮSTATYMAS</text:p>
      <text:p text:style-name="P2122">Šis įstatymas įsigalioja nuo 2001 m. sausio 1 d.</text:p>
      <text:p text:style-name="P2123"/>
      <text:p text:style-name="P2124">2.</text:p>
      <text:p text:style-name="P2125">Lietuvos Respublikos Seimas, Įstatymas</text:p>
      <text:p text:style-name="P2126"><text:span text:style-name="T2127">Nr.<text:s/></text:span><text:a xlink:href="http://www3.lrs.lt/cgi-bin/preps2?a=159552&amp;b=" office:target-frame-name="_top" xlink:show="replace"><text:span text:style-name="T2128">IX-720</text:span></text:a><text:span text:style-name="T2129">, 2002-01-22, Žin., 2002, Nr. 13-474 (2002-02-06)</text:span></text:p>
      <text:p text:style-name="P2130">MOKESČIO UŽ APLINKOS TERŠIMĄ ĮSTATYMO PAKEITIMO ĮSTATYMAS</text:p>
      <text:p text:style-name="P2131">Šis Įstatymas, išskyrus 12 straipsnį, įsigalioja nuo 2003 m. sausio 1 d.</text:p>
      <text:p text:style-name="P2132">Nauja įstatymo redakcija</text:p>
      <text:p text:style-name="P2133"/>
      <text:p text:style-name="P2134">3.</text:p>
      <text:p text:style-name="P2135">Lietuvos Respublikos Seimas, Įstatymas</text:p>
      <text:p text:style-name="P2136"><text:span text:style-name="T2137">Nr.<text:s/></text:span><text:a xlink:href="http://www3.lrs.lt/cgi-bin/preps2?a=197570&amp;b=" office:target-frame-name="_top" xlink:show="replace"><text:span text:style-name="T2138">IX-1265</text:span></text:a><text:span text:style-name="T2139">, 2002-12-10, Žin., 2002, Nr. 123-5550 (2002-12-24)</text:span></text:p>
      <text:p text:style-name="P2140">MOKESČIO UŽ APLINKOS TERŠIMĄ PAKEITIMO ĮSTATYMO 1 STRAIPSNIU PAKEISTO MOKESČIO UŽ APLINKOS TERŠIMĄ ĮSTATYMO 5 STRAIPSNIO PAKEITIMO ĮSTATYMAS</text:p>
      <text:p text:style-name="P2141">Šis Įstatymas įsigalioja nuo 2003 m. sausio 1 d.</text:p>
      <text:p text:style-name="P2142"/>
      <text:p text:style-name="P2143">4.</text:p>
      <text:p text:style-name="P2144">Lietuvos Respublikos Seimas, Įstatymas</text:p>
      <text:p text:style-name="P2145"><text:span text:style-name="T2146">Nr.<text:s/></text:span><text:a xlink:href="http://www3.lrs.lt/cgi-bin/preps2?a=210711&amp;b=" office:target-frame-name="_top" xlink:show="replace"><text:span text:style-name="T2147">IX-1547</text:span></text:a><text:span text:style-name="T2148">, 2003-04-29, Žin., 20</text:span><text:span text:style-name="T2149">03, Nr. 48-2108 (2003-05-15)</text:span></text:p>
      <text:p text:style-name="P2150">MOKESČIO UŽ APLINKOS TERŠIMĄ ĮSTATYMO 5 STRAIPSNIO IR 3 PRIEDĖLIO PAKEITIMO BEI 11 STRAIPSNIO 2 DALIES ĮGYVENDINIMO ĮSTATYMAS</text:p>
      <text:p text:style-name="P2151">Šis Įstatymas, išskyrus 1 ir 2 straipsnius, įsigalioja nuo 2005 m. sausio 1 d.</text:p>
      <text:p text:style-name="P2152"/>
      <text:p text:style-name="P2153">5.</text:p>
      <text:p text:style-name="P2154">Lietuvos Respublikos Seimas, Įstatymas</text:p>
      <text:p text:style-name="Normal"><text:span text:style-name="T2155">Nr.<text:s/></text:span><text:a xlink:href="http://www3.lrs.lt/cgi-bin/preps2?a=213969&amp;b=" office:target-frame-name="_top" xlink:show="replace"><text:span text:style-name="T2156">IX-1608</text:span></text:a><text:span text:style-name="T2157">, 2003-06-10, Žin., 2003, Nr. 61-2761 (2003-06-27)</text:span></text:p>
      <text:p text:style-name="P2158">MOKESČIO UŽ APLINKOS TERŠIMĄ ĮSTATYMO 10 STRAIPSNIO PAKEITIMO ĮSTATYMAS</text:p>
      <text:p text:style-name="P2159">Šis Įstatymas įsigalioja nuo 2004 m. sausio 1 d.<text:s/></text:p>
      <text:p text:style-name="P2160"/>
      <text:p text:style-name="P2161">6.</text:p>
      <text:p text:style-name="P2162">Lietuvos Respublikos Seimas, Įstatymas</text:p>
      <text:p text:style-name="P2163"><text:span text:style-name="T2164">Nr.<text:s/></text:span><text:a xlink:href="http://www3.lrs.lt/cgi-bin/preps2?a=226939&amp;b=" office:target-frame-name="_top" xlink:show="replace"><text:span text:style-name="T2165">IX-1970</text:span></text:a><text:span text:style-name="T2166">, 2004-01-22, Žin., 2004, Nr. 25-746 (2004-02-14)</text:span></text:p>
      <text:p text:style-name="P2167">MOKESČIO UŽ APLINKOS TERŠIMĄ ĮSTATYMO 2, 5, 8 STRAIPSNIŲ PAKEITIMO IR PAPILDYMO<text:s/>ĮSTATYMAS</text:p>
      <text:p text:style-name="P2168">Šio Įstatymo 1, 2 ir 3 straipsnių nuostatos taikomos apskaičiuojant 2004 metų mokestį už aplinkos teršimą.</text:p>
      <text:p text:style-name="P2169"/>
      <text:p text:style-name="P2170">7.</text:p>
      <text:p text:style-name="P2171">Lietuvos Respublikos Seimas, Įstatymas</text:p>
      <text:p text:style-name="P2172"><text:span text:style-name="T2173">Nr.<text:s/></text:span><text:a xlink:href="http://www3.lrs.lt/cgi-bin/preps2?a=231829&amp;b=" office:target-frame-name="_top" xlink:show="replace"><text:span text:style-name="T2174">IX-2139</text:span></text:a><text:span text:style-name="T2175">, 2004-04-15, Žin., 20</text:span><text:span text:style-name="T2176">04, Nr. 61-2188 (2004-04-27)</text:span></text:p>
      <text:p text:style-name="P217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78">Šis Įstatymas įsigalioja nuo 2004 m. gegužės 1 d.</text:p>
      <text:p text:style-name="P2179"/>
      <text:p text:style-name="P2180">8.</text:p>
      <text:p text:style-name="P2181">Lietuvos Respublikos Seimas, Įstatymas</text:p>
      <text:p text:style-name="P2182"><text:span text:style-name="T2183">Nr.<text:s/></text:span><text:a xlink:href="http://www3.lrs.lt/cgi-bin/preps2?a=253492&amp;b=" office:target-frame-name="_top" xlink:show="replace"><text:span text:style-name="T2184">X-152</text:span></text:a><text:span text:style-name="T2185">, 2005-03-31, Žin., 2005, Nr. 47-1560 (2005-04-12)</text:span></text:p>
      <text:p text:style-name="P2186">MOKESČIO UŽ APLINKOS TERŠIMĄ ĮSTATYMO 2, 5, 7 STRAIPSNIŲ IR 3, 4 PRIEDĖLIŲ PAPILDYMO IR PAKEITIMO ĮSTATYMAS</text:p>
      <text:p text:style-name="Normal"><text:span text:style-name="T2187">Šio įstatymo 1 straipsnio 1, 4 dalys, 2 straipsnio 1, 2<text:s/></text:span><text:span text:style-name="T2188">dalys ir 5 straipsnis įsigalioja nuo 2006 m. sausio 1 d.</text:span></text:p>
      <text:p text:style-name="P2189">Įstatymo atitaisymas skelbtas: Žin., 2005, Nr. 49 (2005-04-16)</text:p>
      <text:p text:style-name="P2190"/>
      <text:p text:style-name="P2191">9.</text:p>
      <text:p text:style-name="P2192">Lietuvos Respublikos Seimas, Įstatymas</text:p>
      <text:p text:style-name="P2193"><text:span text:style-name="T2194">Nr.<text:s/></text:span><text:a xlink:href="http://www3.lrs.lt/cgi-bin/preps2?a=272111&amp;b=" office:target-frame-name="_top" xlink:show="replace"><text:span text:style-name="T2195">X-516</text:span></text:a><text:span text:style-name="T2196">, 2006-03-16, Žin., 20</text:span><text:span text:style-name="T2197">06, Nr. 32-1111 (2006-03-23)</text:span></text:p>
      <text:p text:style-name="P2198">MOKESČIO UŽ APLINKOS TERŠIMĄ ĮSTATYMO 11 STRAIPSNIO, 3 IR 4 PRIEDĖLIŲ PAKEITIMO ĮSTATYMAS</text:p>
      <text:p text:style-name="P2199">Šis įstatymas įsigalioja nuo 2007 m.sausio 1 d.</text:p>
      <text:p text:style-name="P2200"/>
      <text:p text:style-name="P2201">10.</text:p>
      <text:p text:style-name="P2202">Lietuvos Respublikos Seimas, Įstatymas</text:p>
      <text:p text:style-name="P2203"><text:span text:style-name="T2204">Nr.<text:s/></text:span><text:a xlink:href="http://www3.lrs.lt/cgi-bin/preps2?a=314392&amp;b=" office:target-frame-name="_top" xlink:show="replace"><text:span text:style-name="T2205">X-1438</text:span></text:a><text:span text:style-name="T2206">, 2008-01-29, Žin., 2008, Nr. 18-631 (2008-02-12)</text:span></text:p>
      <text:p text:style-name="P2207">MOKESČIO UŽ APLINKOS TERŠIMĄ ĮSTATYMO 1, 4, 7, 9, 11 STRAIPSNIŲ PAKEITIMO IR PAPILDYMO IR 1 PRIEDĖLIO PAKEITIMO ĮSTATYMAS</text:p>
      <text:p text:style-name="P2208">Šio įstatymo 5 straipsnio 1 dalis ir 6 straipsnis<text:s/>įsigalioja 2010 m. sausio 1 d.</text:p>
      <text:p text:style-name="P2209"/>
      <text:p text:style-name="P2210">11.</text:p>
      <text:p text:style-name="P2211">Lietuvos Respublikos Seimas, Įstatymas</text:p>
      <text:p text:style-name="P2212"><text:span text:style-name="T2213">Nr.<text:s/></text:span><text:a xlink:href="http://www3.lrs.lt/cgi-bin/preps2?a=344420&amp;b=" office:target-frame-name="_top" xlink:show="replace"><text:span text:style-name="T2214">XI-254</text:span></text:a><text:span text:style-name="T2215">, 2009-05-12, Žin., 2009, Nr. 61-2404 (2009-05-26)</text:span></text:p>
      <text:p text:style-name="P2216">MOKESČIO UŽ APLINKOS TERŠIMĄ ĮSTATYMO 2, 5, 6, 7, 8, 9, 10<text:s/>STRAIPSNIŲ IR 5 BEI 6 PRIEDĖLIŲ PAKEITIMO ĮSTATYMAS</text:p>
      <text:p text:style-name="P2217">Šis įstatymas, išskyrus 10 straipsnį, įsigalioja 2010 m. sausio 1 d.<text:s/></text:p>
      <text:p text:style-name="P2218"/>
      <text:p text:style-name="P2219">12.</text:p>
      <text:p text:style-name="P2220">Lietuvos Respublikos Seimas, Įstatymas</text:p>
      <text:p text:style-name="P2221"><text:span text:style-name="T2222">Nr.<text:s/></text:span><text:a xlink:href="http://www3.lrs.lt/cgi-bin/preps2?a=387324&amp;b=" office:target-frame-name="_top" xlink:show="replace"><text:span text:style-name="T2223">XI-1169</text:span></text:a><text:span text:style-name="T2224">, 2010-11-23, Ži</text:span><text:span text:style-name="T2225">n., 2010, Nr. 145-7426 (2010-12-11)</text:span></text:p>
      <text:p text:style-name="P2226">MOKESČIO UŽ APLINKOS TERŠIMĄ ĮSTATYMO 10 STRAIPSNIO PAKEITIMO ĮSTATYMAS</text:p>
      <text:p text:style-name="P2227"/>
      <text:p text:style-name="P2228">13.</text:p>
      <text:p text:style-name="P2229">Lietuvos Respublikos Seimas, Įstatymas</text:p>
      <text:p text:style-name="P2230"><text:span text:style-name="T2231">Nr.<text:s/></text:span><text:a xlink:href="http://www3.lrs.lt/cgi-bin/preps2?a=397833&amp;b=" office:target-frame-name="_top" xlink:show="replace"><text:span text:style-name="T2232">XI-1371</text:span></text:a><text:span text:style-name="T2233">, 2011-04-28, Žin., 2011, Nr. 5</text:span><text:span text:style-name="T2234">7-2706 (2011-05-12)</text:span></text:p>
      <text:p text:style-name="P2235">MOKESČIO UŽ APLINKOS TERŠIMĄ ĮSTATYMO 3 STRAIPSNIO PAKEITIMO ĮSTATYMAS</text:p>
      <text:p text:style-name="P2236"/>
      <text:p text:style-name="P2237">14.</text:p>
      <text:p text:style-name="P2238">Lietuvos Respublikos Seimas, Įstatymas</text:p>
      <text:p text:style-name="P2239"><text:span text:style-name="T2240">Nr.<text:s/></text:span><text:a xlink:href="http://www3.lrs.lt/cgi-bin/preps2?a=415905&amp;b=" office:target-frame-name="_top" xlink:show="replace"><text:span text:style-name="T2241">XI-1894</text:span></text:a><text:span text:style-name="T2242">, 2011-12-22, Žin., 2011, Nr. 164-7798 (2011-12-</text:span><text:span text:style-name="T2243">31)</text:span></text:p>
      <text:p text:style-name="P2244">MOKESČIO UŽ APLINKOS TERŠIMĄ ĮSTATYMO 2, 5, 8 STRAIPSNIŲ IR 3 PRIEDĖLIO PAKEITIMO IR PAPILDYMO ĮSTATYMAS</text:p>
      <text:p text:style-name="P2245">Šis įstatymas įsigalioja 2012 m. sausio 1 d.</text:p>
      <text:p text:style-name="P2246"/>
      <text:p text:style-name="P2247">15.</text:p>
      <text:p text:style-name="P2248">Lietuvos Respublikos Seimas, Įstatymas</text:p>
      <text:p text:style-name="P2249"><text:span text:style-name="T2250">Nr.<text:s/></text:span><text:a xlink:href="http://www3.lrs.lt/cgi-bin/preps2?a=448831&amp;b=" office:target-frame-name="_top" xlink:show="replace"><text:span text:style-name="T2251">XII-288</text:span></text:a><text:span text:style-name="T2252">, 2013-05-09, Žin., 2013, Nr. 55-2728 (2013-05-28)</text:span></text:p>
      <text:p text:style-name="P2253">MOKESČIO UŽ APLINKOS TERŠIMĄ ĮSTATYMO 4, 5 IR 9 STRAIPSNIŲ PAKEITIMO ĮSTATYMAS</text:p>
      <text:p text:style-name="P2254"><text:span text:style-name="T2255">Šis įstatymas, išskyrus šio straipsnio 2 dalį, įsigalioja 2</text:span><text:span text:style-name="T2256">013 m. birželio 1 d.</text:span></text:p>
      <text:p text:style-name="P2257"/>
      <text:p text:style-name="P2258"/>
      <text:p text:style-name="P2259"><text:span text:style-name="T2260">Pakeitimai:</text:span></text:p>
      <text:p text:style-name="P2261"/>
      <text:p text:style-name="P2262"><text:span text:style-name="T2263">1.</text:span></text:p>
      <text:p text:style-name="P2264"><text:span text:style-name="T2265">Lietuvos Respublikos Seimas, Įstatymas</text:span></text:p>
      <text:p text:style-name="P2266"><text:span text:style-name="T2267">Nr.<text:s/></text:span><text:a xlink:href="https://www.e-tar.lt/portal/legalAct.html?documentId=cc3636f0544111e48329c4b5fc070a74" office:target-frame-name="_top" xlink:show="replace"><text:span text:style-name="T2268">XII-1195</text:span></text:a><text:span text:style-name="T2269">, 2014-10-07, paskelbta TAR 2014-10-15, i. k. 2014-14128</text:span></text:p>
      <text:p text:style-name="P2270"><text:span text:style-name="T2271">Lietuvos<text:s/></text:span><text:span text:style-name="T2272">Respublikos mokesčio už aplinkos teršimą įstatymo Nr. VIII-1183 1, 3, 4 ir 5 priedėlių pakeitimo įstatymas</text:span></text:p>
      <text:p text:style-name="P2273"/>
      <text:p text:style-name="P2274"><text:span text:style-name="T2275">2.</text:span></text:p>
      <text:p text:style-name="P2276"><text:span text:style-name="T2277">Lietuvos Respublikos Seimas, Įstatymas</text:span></text:p>
      <text:p text:style-name="P2278"><text:span text:style-name="T2279">Nr.<text:s/></text:span><text:a xlink:href="https://www.e-tar.lt/portal/legalAct.html?documentId=13df8d90792b11e49adea948c356b2ec" office:target-frame-name="_top" xlink:show="replace"><text:span text:style-name="T2280">XII-</text:span><text:span text:style-name="T2281">1328</text:span></text:a><text:span text:style-name="T2282">, 2014-11-13, paskelbta TAR 2014-12-01, i. k. 2014-18284</text:span></text:p>
      <text:p text:style-name="P2283"><text:span text:style-name="T2284">Lietuvos Respublikos mokesčio už aplinkos teršimą įstatymo Nr. VIII-1183 2, 3, 4, 5, 6, 8, 9, 10 straipsnių pakeitimo ir Įstatymo papildymo 7, 8 priedėliais įstatymas</text:span></text:p>
      <text:p text:style-name="P2285"/>
      <text:p text:style-name="P2286"><text:span text:style-name="T2287">3.</text:span></text:p>
      <text:p text:style-name="P2288"><text:span text:style-name="T2289">Lietuvos Respublikos Sei</text:span><text:span text:style-name="T2290">mas, Įstatymas</text:span></text:p>
      <text:p text:style-name="P2291"><text:span text:style-name="T2292">Nr.<text:s/></text:span><text:a xlink:href="https://www.e-tar.lt/portal/legalAct.html?documentId=749c9c00a3ef11e58fd1fc0b9bba68a7" office:target-frame-name="_top" xlink:show="replace"><text:span text:style-name="T2293">XII-2154</text:span></text:a><text:span text:style-name="T2294">, 2015-12-10, paskelbta TAR 2015-12-16, i. k. 2015-19850</text:span></text:p>
      <text:p text:style-name="P2295"><text:span text:style-name="T2296">Lietuvos Respublikos mokesčio už aplinkos teršimą įstatymo Nr. VIII-1183 7</text:span><text:span text:style-name="T2297"><text:s/>straipsnio pakeitimo įstatymas</text:span></text:p>
      <text:p text:style-name="P2298"/>
      <text:p text:style-name="P2299"><text:span text:style-name="T2300">4.</text:span></text:p>
      <text:p text:style-name="P2301"><text:span text:style-name="T2302">Lietuvos Respublikos Seimas, Įstatymas</text:span></text:p>
      <text:p text:style-name="P2303"><text:span text:style-name="T2304">Nr.<text:s/></text:span><text:a xlink:href="https://www.e-tar.lt/portal/legalAct.html?documentId=6f878c50aeeb11e5b12fbb7dc920ee2c" office:target-frame-name="_top" xlink:show="replace"><text:span text:style-name="T2305">XII-2244</text:span></text:a><text:span text:style-name="T2306">, 2015-12-23, paskelbta TAR 2015-12-30, i. k. 2015-21031</text:span></text:p>
      <text:p text:style-name="P2307"><text:span text:style-name="T2308">Lietuvos Respu</text:span><text:span text:style-name="T2309">blikos mokesčio už aplinkos teršimą įstatymo Nr. VIII-1183 2, 3, 4, 5, 6, 8, 9, 10 straipsnių pakeitimo ir Įstatymo papildymo 7, 8 priedėliais įstatymo Nr. XII-1328 9 straipsnio pakeitimo įstatymas</text:span></text:p>
      <text:p text:style-name="P2310"/>
      <text:p text:style-name="P2311"><text:span text:style-name="T2312">5.</text:span></text:p>
      <text:p text:style-name="P2313"><text:span text:style-name="T2314">Lietuvos Respublikos Seimas, Įstatymas</text:span></text:p>
      <text:p text:style-name="P2315"><text:span text:style-name="T2316">Nr.<text:s/></text:span><text:a xlink:href="https://www.e-tar.lt/portal/legalAct.html?documentId=590f1fe0316911e78397ae072f58c508" office:target-frame-name="_top" xlink:show="replace"><text:span text:style-name="T2317">XIII-321</text:span></text:a><text:span text:style-name="T2318">, 2017-04-27, paskelbta TAR 2017-05-05, i. k. 2017-07680</text:span></text:p>
      <text:p text:style-name="P2319"><text:span text:style-name="T2320">Lietuvos Respublikos mokesčio už aplinkos teršimą įstatymo Nr. VIII-1183 5 straipsnio pakeitimo</text:span><text:span text:style-name="T2321"><text:s/>įstatymas</text:span></text:p>
      <text:p text:style-name="P2322"/>
      <text:p text:style-name="P2323"><text:span text:style-name="T2324">6.</text:span></text:p>
      <text:p text:style-name="P2325"><text:span text:style-name="T2326">Lietuvos Respublikos Seimas, Įstatymas</text:span></text:p>
      <text:p text:style-name="P2327"><text:span text:style-name="T2328">Nr.<text:s/></text:span><text:a xlink:href="https://www.e-tar.lt/portal/legalAct.html?documentId=a7dcec00047c11e9a5eaf2cd290f1944" office:target-frame-name="_top" xlink:show="replace"><text:span text:style-name="T2329">XIII-1792</text:span></text:a><text:span text:style-name="T2330">, 2018-12-18, paskelbta TAR 2018-12-21, i. k. 2018-21120</text:span></text:p>
      <text:p text:style-name="P2331"><text:span text:style-name="T2332">Lietuvos Respublikos mokesčio už<text:s/></text:span><text:span text:style-name="T2333">aplinkos teršimą įstatymo Nr. VIII-1183 4 priedėlio pakeitimo įstatymas</text:span></text:p>
      <text:p text:style-name="P2334"/>
      <text:p text:style-name="P2335"><text:span text:style-name="T2336">7.</text:span></text:p>
      <text:p text:style-name="P2337"><text:span text:style-name="T2338">Lietuvos Respublikos Seimas, Įstatymas</text:span></text:p>
      <text:p text:style-name="P2339"><text:span text:style-name="T2340">Nr.<text:s/></text:span><text:a xlink:href="https://www.e-tar.lt/portal/legalAct.html?documentId=4b326dd0047d11e9a5eaf2cd290f1944" office:target-frame-name="_top" xlink:show="replace"><text:span text:style-name="T2341">XIII-1793</text:span></text:a><text:span text:style-name="T2342">, 2018-12-18, paskelbta TAR 20</text:span><text:span text:style-name="T2343">18-12-21, i. k. 2018-21122</text:span></text:p>
      <text:p text:style-name="P2344"><text:span text:style-name="T2345">Lietuvos Respublikos mokesčio už aplinkos teršimą įstatymo Nr. VIII-1183 7 priedėlio pakeitimo įstatymas</text:span></text:p>
      <text:p text:style-name="P2346"/>
      <text:p text:style-name="P2347"><text:span text:style-name="T2348">8.</text:span></text:p>
      <text:p text:style-name="P2349"><text:span text:style-name="T2350">Lietuvos Respublikos Seimas, Įstatymas</text:span></text:p>
      <text:p text:style-name="P2351"><text:span text:style-name="T2352">Nr.<text:s/></text:span><text:a xlink:href="https://www.e-tar.lt/portal/legalAct.html?documentId=59403a402ada11eabe008ea93139d588" office:target-frame-name="_top" xlink:show="replace"><text:span text:style-name="T2353">XIII-2755</text:span></text:a><text:span text:style-name="T2354">, 2019-12-20, paskelbta TAR 2019-12-30, i. k. 2019-21569</text:span></text:p>
      <text:p text:style-name="P2355"><text:span text:style-name="T2356">Lietuvos Respublikos mokesčio už aplinkos teršimą įstatymo Nr. VIII-1183 7 priedėlio pakeitimo įstatymas</text:span></text:p>
      <text:p text:style-name="P2357"/>
      <text:p text:style-name="P2358"><text:span text:style-name="T2359">9.</text:span></text:p>
      <text:p text:style-name="P2360"><text:span text:style-name="T2361">Lietuvos Respublikos Seimas, Įstatymas</text:span></text:p>
      <text:p text:style-name="P2362"><text:span text:style-name="T2363">Nr.<text:s/></text:span><text:a xlink:href="https://www.e-tar.lt/portal/legalAct.html?documentId=64896750c04e11ea9815f635b9c0dcef" office:target-frame-name="_top" xlink:show="replace"><text:span text:style-name="T2364">XIII-3158</text:span></text:a><text:span text:style-name="T2365">, 2020-06-25, paskelbta TAR 2020-07-07, i. k. 2020-15136</text:span></text:p>
      <text:p text:style-name="P2366"><text:span text:style-name="T2367">Lietuvos Respublikos mokesčio už aplinkos teršimą įstatymo Nr. VIII-1183 pakeitimo įstatymas</text:span></text:p>
      <text:p text:style-name="P2368"/>
      <text:p text:style-name="P2369"><text:span text:style-name="T2370">10.</text:span></text:p>
      <text:p text:style-name="P2371"><text:span text:style-name="T2372">Lietuvos Re</text:span><text:span text:style-name="T2373">spublikos Konstitucinis Teismas, Nutarimas</text:span></text:p>
      <text:p text:style-name="P2374"><text:span text:style-name="T2375">Nr.<text:s/></text:span><text:a xlink:href="https://www.e-tar.lt/portal/legalAct.html?documentId=fad428d01ea411ebb0038a8cd8ff585f" office:target-frame-name="_top" xlink:show="replace"><text:span text:style-name="T2376">KT187-N15/2020</text:span></text:a><text:span text:style-name="T2377">, 2020-11-03, paskelbta TAR 2020-11-04, i. k. 2020-23045</text:span></text:p>
      <text:p text:style-name="P2378"><text:span text:style-name="T2379">Dėl Lietuvos Respublikos įstatymų,<text:s/></text:span><text:span text:style-name="T2380">kuriais reguliuojamas tam tikrų programų, fondų arba institucijų finansavimas, nuostatų atitikties Lietuvos Respublikos Konstitucijai</text:span></text:p>
      <text:p text:style-name="P2381"/>
      <text:p text:style-name="P2382"><text:span text:style-name="T2383">11.</text:span></text:p>
      <text:p text:style-name="P2384"><text:span text:style-name="T2385">Lietuvos Respublikos Seimas, Įstatymas</text:span></text:p>
      <text:p text:style-name="P2386"><text:span text:style-name="T2387">Nr.<text:s/></text:span><text:a xlink:href="https://www.e-tar.lt/portal/legalAct.html?documentId=a52d5ec06eb611ec993ff5ca6e8ba60c" office:target-frame-name="_top" xlink:show="replace"><text:span text:style-name="T2388">XIV-876</text:span></text:a><text:span text:style-name="T2389">, 2021-12-23, paskelbta TAR 2022-01-06, i. k. 2022-00168</text:span></text:p>
      <text:p text:style-name="P2390"><text:span text:style-name="T2391">Lietuvos Respublikos mokesčio už aplinkos teršimą įstatymo Nr. VIII-1183 2, 4, 5, 6, 7, 9 straipsnių ir 1, 2, 8 priedų pakeitimo įstatymas</text:span></text:p>
      <text:p text:style-name="P2392"/>
      <text:p text:style-name="P2393"><text:span text:style-name="T2394">12.</text:span></text:p>
      <text:p text:style-name="P2395"><text:span text:style-name="T2396">Lietuvos Respublikos<text:s/></text:span><text:span text:style-name="T2397">Seimas, Įstatymas</text:span></text:p>
      <text:p text:style-name="P2398"><text:span text:style-name="T2399">Nr.<text:s/></text:span><text:a xlink:href="https://www.e-tar.lt/portal/legalAct.html?documentId=8b4198f2042011edb32c9f9d8ba206f8" office:target-frame-name="_top" xlink:show="replace"><text:span text:style-name="T2400">XIV-1301</text:span></text:a><text:span text:style-name="T2401">, 2022-06-30, paskelbta TAR 2022-07-15, i. k. 2022-15628</text:span></text:p>
      <text:p text:style-name="P2402"><text:span text:style-name="T2403">Lietuvos Respublikos mokesčio už aplinkos teršimą įstatymo Nr. VIII-118</text:span><text:span text:style-name="T2404">3 9 straipsnio pakeitimo įstatymas</text:span></text:p>
      <text:p text:style-name="P2405"/>
      <text:p text:style-name="P2406"><text:span text:style-name="T2407">13.</text:span></text:p>
      <text:p text:style-name="P2408"><text:span text:style-name="T2409">Lietuvos Respublikos Seimas, Įstatymas</text:span></text:p>
      <text:p text:style-name="P2410"><text:span text:style-name="T2411">Nr.<text:s/></text:span><text:a xlink:href="https://www.e-tar.lt/portal/legalAct.html?documentId=a25f4300881b11ed8df094f359a60216" office:target-frame-name="_top" xlink:show="replace"><text:span text:style-name="T2412">XIV-1708</text:span></text:a><text:span text:style-name="T2413">, 2022-12-20, paskelbta TAR 2022-12-30, i. k. 2022-27556</text:span></text:p>
      <text:p text:style-name="P2414"><text:span text:style-name="T2415">Lietuvos R</text:span><text:span text:style-name="T2416">espublikos mokesčio už aplinkos teršimą įstatymo Nr. VIII-1183 7 ir 12 straipsnių pakeitimo įstatymas</text:span></text:p>
      <text:p text:style-name="P2417"/>
      <text:p text:style-name="P2418"><text:span text:style-name="T2419">14.</text:span></text:p>
      <text:p text:style-name="P2420"><text:span text:style-name="T2421">Lietuvos Respublikos Seimas, Įstatymas</text:span></text:p>
      <text:p text:style-name="P2422"><text:span text:style-name="T2423">Nr.<text:s/></text:span><text:a xlink:href="https://www.e-tar.lt/portal/legalAct.html?documentId=e05f9b50881b11ed8df094f359a60216" office:target-frame-name="_top" xlink:show="replace"><text:span text:style-name="T2424">XIV-1709</text:span></text:a><text:span text:style-name="T2425">, 2022-12-20, paskelbta TAR 2022-12-30, i. k. 2022-27558</text:span></text:p>
      <text:p text:style-name="P2426"><text:span text:style-name="T2427">Lietuvos Respublikos mokesčio už aplinkos teršimą įstatymo Nr. VIII-1183 pakeitimo įstatymo Nr. XIII-3158 2 straipsnio pakeitimo įstatymas</text:span></text:p>
      <text:p text:style-name="P2428"/>
      <text:p text:style-name="P2429"><text:span text:style-name="T2430">15.</text:span></text:p>
      <text:p text:style-name="P2431"><text:span text:style-name="T2432">Lietuvos Respublikos Seimas, Įstatymas</text:span></text:p>
      <text:p text:style-name="P2433"><text:span text:style-name="T2434">Nr.<text:s/></text:span><text:a xlink:href="https://www.e-tar.lt/portal/legalAct.html?documentId=ad9604e061bc11eebc77e58877a83c4e" office:target-frame-name="_top" xlink:show="replace"><text:span text:style-name="T2435">XIV-2174</text:span></text:a><text:span text:style-name="T2436">, 2023-09-21, paskelbta TAR 2023-10-03, i. k. 2023-19346</text:span></text:p>
      <text:p text:style-name="P2437"><text:span text:style-name="T2438">Lietuvos Respublikos mokesčio už aplinkos teršimą įstatymo Nr. VIII-1183 pakeitimo įstatymo Nr. XIII-3158</text:span><text:span text:style-name="T2439"><text:s/>2 straipsnio pakeitimo įstatymas</text:span></text:p>
      <text:p text:style-name="P2440"/>
      <text:p text:style-name="P2441"><text:span text:style-name="T2442">16.</text:span></text:p>
      <text:p text:style-name="P2443"><text:span text:style-name="T2444">Lietuvos Respublikos Seimas, Įstatymas</text:span></text:p>
      <text:p text:style-name="P2445"><text:span text:style-name="T2446">Nr.<text:s/></text:span><text:a xlink:href="https://www.e-tar.lt/portal/legalAct.html?documentId=734239d061bc11eebc77e58877a83c4e" office:target-frame-name="_top" xlink:show="replace"><text:span text:style-name="T2447">XIV-2173</text:span></text:a><text:span text:style-name="T2448">, 2023-09-21, paskelbta TAR 2023-10-03, i. k. 2023-19344</text:span></text:p>
      <text:p text:style-name="P2449"><text:span text:style-name="T2450">Lietuvos<text:s/></text:span><text:span text:style-name="T2451">Respublikos mokesčio už aplinkos teršimą įstatymo Nr. VIII-1183 6, 9 straipsnių ir 4 priedo pakeitimo įstatymas</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57"><text:page-number text:fixed="false">5</text:page-number></text:p>
        <text:p text:style-name="Header"/>
      </style:header>
    </style:master-page>
    <style:master-page style:next-style-name="MP1" style:name="MPF1" style:page-layout-name="PL1"/>
    <style:master-page style:name="MP2" style:page-layout-name="PL2">
      <style:header>
        <text:p text:style-name="P1209"><text:page-number text:fixed="false">5</text:page-number></text:p>
        <text:p text:style-name="Header"/>
      </style:header>
    </style:master-page>
    <style:master-page style:next-style-name="MP2" style:name="MPF2" style:page-layout-name="PL2"/>
    <style:master-page style:name="MP3" style:page-layout-name="PL3">
      <style:header>
        <text:p text:style-name="P1463"><text:page-number text:fixed="false">5</text:page-number></text:p>
        <text:p text:style-name="Header"/>
      </style:header>
    </style:master-page>
    <style:master-page style:next-style-name="MP3" style:name="MPF3" style:page-layout-name="PL3"/>
    <style:master-page style:name="MP4" style:page-layout-name="PL4">
      <style:header>
        <text:p text:style-name="P1754"><text:page-number text:fixed="false">5</text:page-number></text:p>
        <text:p text:style-name="Header"/>
      </style:header>
    </style:master-page>
    <style:master-page style:next-style-name="MP4" style:name="MPF4" style:page-layout-name="PL4"/>
    <style:master-page style:name="MP5" style:page-layout-name="PL5">
      <style:header>
        <text:p text:style-name="P1859"><text:page-number text:fixed="false">5</text:page-number></text:p>
        <text:p text:style-name="Header"/>
      </style:header>
    </style:master-page>
    <style:master-page style:next-style-name="MP5" style:name="MPF5" style:page-layout-name="PL5"/>
    <style:master-page style:name="MP6" style:page-layout-name="PL6">
      <style:header>
        <text:p text:style-name="P1998"><text:page-number text:fixed="false">5</text:page-number></text:p>
        <text:p text:style-name="Header"/>
      </style:header>
    </style:master-page>
    <style:master-page style:next-style-name="MP6" style:name="MPF6" style:page-layout-name="PL6"/>
    <style:master-page style:name="MP7" style:page-layout-name="PL7">
      <style:header>
        <text:p text:style-name="P2040"><text:page-number text:fixed="false">5</text:page-number></text:p>
        <text:p text:style-name="Header"/>
      </style:header>
    </style:master-page>
    <style:master-page style:next-style-name="MP7" style:name="MPF7" style:page-layout-name="PL7"/>
    <style:master-page style:name="MP8" style:page-layout-name="PL8">
      <style:header>
        <text:p text:style-name="P2089"><text:page-number text:fixed="false">5</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1295" meta:word-count="9378" meta:character-count="69983" meta:row-count="1934" meta:non-whitespace-character-count="61900"/>
  </office:meta>
</office:document-meta>
</file>