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6.6%"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fo:font-size="10pt" style:font-size-asian="10pt"/>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4916in"/>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20-10-01 iki 2023-06-30</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h text:style-name="P81" text:outline-level="2"><text:span text:style-name="T82">ANTRASIS</text:span><text:span text:style-name="T83"><text:s/>SKIRSNIS</text:span></text:h>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naudojimą ir disponavimą juo nustato Lietuvos<text:s/></text:span><text:soft-page-break/><text:span text:style-name="T131">Respublikos civilinis kodeksas. Ū</text:span><text:span text:style-name="T132">kininko bankroto proceso metu ūkininko turto valdymui, naudojimui ir disponavimui juo taikomas ir Lietuvos Respublikos fizinių asmenų bankroto įstatymas.</text:span></text:p>
      <text:p text:style-name="P133">Straipsnio dalies pakeitimai:</text:p>
      <text:p text:style-name="P134"><text:span text:style-name="T135">Nr.<text:s/></text:span><text:a xlink:href="https://www.e-tar.lt/portal/legalAct.html?documentId=TAR.1F1BBB0DE7E3" office:target-frame-name="_top" xlink:show="replace"><text:span text:style-name="T136">XI-2004</text:span></text:a><text:span text:style-name="T137">, 2012-05-10, Žin., 2012, Nr. 57-2827 (2012-05-19), i. k. 1121010ISTA0XI-2004</text:span></text:p>
      <text:p text:style-name="Normal"/>
      <text:p text:style-name="P138"><text:span text:style-name="T139">TREČIASIS</text:span><text:span text:style-name="T140"><text:s/>SKIRSNIS</text:span></text:p>
      <text:p text:style-name="P141"><text:span text:style-name="T142">ŪKININKO ŪKIO REGISTRAVIMAS</text:span></text:p>
      <text:p text:style-name="P143"/>
      <text:p text:style-name="P144"><text:span text:style-name="T145">6</text:span><text:span text:style-name="T146"><text:s/>straipsnis.<text:s/></text:span><text:span text:style-name="T147">Ūkininkų ūkių registras ir registravimo duomenys</text:span></text:p>
      <text:p text:style-name="P148"><text:span text:style-name="T149">1</text:span><text:span text:style-name="T150">. Ūkis turi būti įregistruot</text:span><text:span text:style-name="T151">as Ūkininkų ūkių registre ūkininko vardu.</text:span></text:p>
      <text:p text:style-name="P152"><text:span text:style-name="T153">2</text:span><text:span text:style-name="T154">. Ūkininkų ūkių registro valdytoja yra Lietuvos Respublikos žemės ūkio ministerija. Ūkius Ūkininkų ūkių registre registruoja savivaldybės administracija Vyriausybės arba jos įgaliotos institucijos nustatyta<text:s/></text:span><text:span text:style-name="T155">tvarka.</text:span></text:p>
      <text:p text:style-name="P156">Straipsnio dalies pakeitimai:</text:p>
      <text:p text:style-name="P157"><text:span text:style-name="T158">Nr.<text:s/></text:span><text:a xlink:href="https://www.e-tar.lt/portal/legalAct.html?documentId=bc558c80664111e7b85cfdc787069b42" office:target-frame-name="_top" xlink:show="replace"><text:span text:style-name="T159">XIII-585</text:span></text:a><text:span text:style-name="T160">, 2017-06-30, paskelbta TAR 2017-07-11, i. k. 2017-11955</text:span></text:p>
      <text:p text:style-name="Normal"/>
      <text:p text:style-name="P161"><text:span text:style-name="T162">3</text:span><text:span text:style-name="T163">. Ūkininkų ūkių registre turi būti nurodyti š</text:span><text:span text:style-name="T164">ie ūkio duomenys:</text:span></text:p>
      <text:p text:style-name="P165"><text:span text:style-name="T166">1</text:span><text:span text:style-name="T167">) ūkininko vardas, pavardė, asmens kodas, gyvenamoji vieta;</text:span><text:span text:style-name="T168"><text:s/></text:span></text:p>
      <text:p text:style-name="P169"><text:span text:style-name="T170">2</text:span><text:span text:style-name="T171">) ūkininko žemės naudojimo teisinis pagrindas;<text:s/></text:span></text:p>
      <text:p text:style-name="P172"><text:span text:style-name="T173">3</text:span><text:span text:style-name="T174">) ūkininko nuosavybės teise valdomos ir (arba) nuomos, panaudos ar kitais pagrindais naudojamos žemės kadastriniai d</text:span><text:span text:style-name="T175">uomenys;<text:s/></text:span></text:p>
      <text:p text:style-name="P176"><text:span text:style-name="T177">4</text:span><text:span text:style-name="T178">) žemės ūkio ir kitokios veiklos pobūdis (pagrindinė ir papildoma veikla);</text:span></text:p>
      <text:p text:style-name="P179"><text:span text:style-name="T180">5</text:span><text:span text:style-name="T181">) ūkio įregistravimo data ir ūkininko ūkio įregistravimo</text:span><text:span text:style-name="T182"><text:s/></text:span><text:span text:style-name="T183">pažymėjimo numeris.</text:span></text:p>
      <text:p text:style-name="P184"><text:span text:style-name="T185">4</text:span><text:span text:style-name="T186">. Jeigu yra registruojamas ūkis, kurio ūkininkas žemės ūkio veikla verčiasi k</text:span><text:span text:style-name="T187">artu su kitais asmenimis (partneriais), turi būti papildomai nurodyta:</text:span></text:p>
      <text:p text:style-name="P188"><text:span text:style-name="T189">1</text:span><text:span text:style-name="T190">)</text:span><text:span text:style-name="T191"><text:s/></text:span><text:span text:style-name="T192">jungtinės veiklos (partnerystės) sutarties sudarymo data;</text:span></text:p>
      <text:p text:style-name="P193"><text:span text:style-name="T194">2</text:span><text:span text:style-name="T195">) partnerių vardai, pavardės, asmens kodai, gyvenamoji vieta;</text:span></text:p>
      <text:p text:style-name="P196"><text:span text:style-name="T197">3</text:span><text:span text:style-name="T198">) partnerių bendrai veiklai skirtos žemės<text:s/></text:span><text:span text:style-name="T199">naudojimo teisinis pagrindas ir žemės kadastriniai duomenys, jei partneriai bendrai veiklai skiria žemę;</text:span></text:p>
      <text:p text:style-name="P200"><text:span text:style-name="T201">4</text:span><text:span text:style-name="T202">) asmuo arba asmenys, turintys teisę veikti visų partnerių vardu.</text:span></text:p>
      <text:p text:style-name="P203"/>
      <text:p text:style-name="P204"><text:span text:style-name="T205">7</text:span><text:span text:style-name="T206"><text:s/>straipsnis.<text:s/></text:span><text:span text:style-name="T207">Ūkio įregistravimo dokumentai</text:span></text:p>
      <text:p text:style-name="P208"><text:span text:style-name="T209">1</text:span><text:span text:style-name="T210">. Ūkiui įregistruoti<text:s/></text:span><text:span text:style-name="T211">Ūkininkų ūkių registre asmuo pateikia šiuos dokumentus:</text:span></text:p>
      <text:p text:style-name="P212"><text:span text:style-name="T213">1</text:span><text:span text:style-name="T214">) asmens prašymą įregistruoti ūkį;</text:span></text:p>
      <text:p text:style-name="P215"><text:span text:style-name="T216">2</text:span><text:span text:style-name="T217">) asmens tapatybę patvirtinantį dokumentą;</text:span></text:p>
      <text:p text:style-name="P218"><text:span text:style-name="T219">3</text:span><text:span text:style-name="T220">) ūkininku registruojamo asmens žemės nuosavybės ar kitais pagrindais naudojamos žemės valdymo ir naudojimo t</text:span><text:span text:style-name="T221">eisę suteikiančius dokumentus;</text:span></text:p>
      <text:p text:style-name="P222"><text:span text:style-name="T223">4</text:span><text:span text:style-name="T224">) registruojamo asmens</text:span><text:span text:style-name="T225"><text:s/></text:span><text:span text:style-name="T226">nuosavybės teise turimo ar kitais pagrindais naudojamo žemės sklypo planą arba schemą;</text:span></text:p>
      <text:p text:style-name="P227"><text:span text:style-name="T228">5</text:span><text:span text:style-name="T229">) dokumentą, patvirtinantį asmens profesinį pasirengimą ūkininkauti.</text:span></text:p>
      <text:p text:style-name="P230"><text:span text:style-name="T231">2</text:span><text:span text:style-name="T232">. Jeigu ūkininkas žemės ūkio<text:s/></text:span><text:span text:style-name="T233">veikla verčiasi kartu su kitais asmenimis (partneriais), turi būti papildomai pateikiama:</text:span></text:p>
      <text:p text:style-name="P234"><text:span text:style-name="T235">1</text:span><text:span text:style-name="T236">) partnerių asmens tapatybę patvirtinantys dokumentai;</text:span></text:p>
      <text:p text:style-name="P237"><text:span text:style-name="T238">2</text:span><text:span text:style-name="T239">) jungtinės veiklos (partnerystės) sutartis;</text:span></text:p>
      <text:p text:style-name="P240"><text:span text:style-name="T241">3</text:span><text:span text:style-name="T242">) partnerių bendrai veiklai skirtos nuosavybės teise<text:s/></text:span><text:span text:style-name="T243">priklausančios žemės nuosavybės teisę patvirtinantys ar kitais pagrindais naudojamos žemės valdymo ir naudojimo teisę suteikiantys</text:span><text:span text:style-name="T244"><text:s/></text:span><text:span text:style-name="T245">dokumentai bei žemės sklypo planas arba schema, jei partneriai bendrai veiklai skiria žemę;</text:span></text:p>
      <text:p text:style-name="P246"><text:span text:style-name="T247">4</text:span><text:span text:style-name="T248">) ūkininko sutuoktinio prašy</text:span><text:span text:style-name="T249">mas įregistruoti jį partneriu šio Įstatymo 4 straipsnio 5 dalyje nurodytu atveju.</text:span></text:p>
      <text:p text:style-name="P250"><text:span text:style-name="T251">3</text:span><text:span text:style-name="T252">. Vietoj šio straipsnio 1 ir 2 dalyse nurodytų dokumentų gali būti pateikiami notaro patvirtinti dokumentų nuorašai.</text:span><text:s/></text:p>
      <text:p text:style-name="P253">Straipsnio pakeitimai:</text:p>
      <text:soft-page-break/>
      <text:p text:style-name="P254"><text:span text:style-name="T255">Nr.<text:s/></text:span><text:a xlink:href="https://www.e-tar.lt/portal/legalAct.html?documentId=7ed73170c1cd11ea9815f635b9c0dcef" office:target-frame-name="_top" xlink:show="replace"><text:span text:style-name="T256">XIII-3205</text:span></text:a><text:span text:style-name="T257">, 2020-06-29, paskelbta TAR 2020-07-09, i. k. 2020-15398</text:span></text:p>
      <text:p text:style-name="Normal"/>
      <text:p text:style-name="P258"><text:span text:style-name="T259">8</text:span><text:span text:style-name="T260"><text:s/>straipsnis.<text:s/></text:span><text:span text:style-name="T261">Ūkio įregistravimas</text:span></text:p>
      <text:p text:style-name="P262"><text:span text:style-name="T263">1</text:span><text:span text:style-name="T264">.<text:s/></text:span><text:span text:style-name="T265">Ūkis įregistruojamas ir ūkio įregistravimo pažym</text:span><text:span text:style-name="T266">ėjimas išduodamas ne vėliau kaip per 10 darbo dienų nuo prašymo įregistruoti ūkį pateikimo Ūkininkų ūkių registro tvarkytojai – savivaldybės administracijai dienos, jeigu pageidaujančio įregistruoti ūkį asmens pateikti dokumentai patvirtina atitiktį šio Įs</text:span><text:span text:style-name="T267">tatymo 4 straipsnyje nurodytoms sąlygoms.<text:s/></text:span><text:span text:style-name="T268">Jeigu ūkį įregistruoti atsisakoma, priežastys nurodomos raštu.</text:span></text:p>
      <text:p text:style-name="P269"><text:span text:style-name="T270">2</text:span><text:span text:style-name="T271">. Ūkis neįregistruojamas, jeigu:</text:span></text:p>
      <text:p text:style-name="P272"><text:span text:style-name="T273">1</text:span><text:span text:style-name="T274">) ūkininko veiklos pagrindai neatitinka šio Įstatymo 4 straipsnyje nurodytų sąlygų;</text:span></text:p>
      <text:p text:style-name="P275"><text:span text:style-name="T276">2</text:span><text:span text:style-name="T277">) pateikti ne visi ūk</text:span><text:span text:style-name="T278">ininko ūkiui įregistruoti reikiami dokumentai, nurodyti šio Įstatymo 7 straipsnyje;</text:span></text:p>
      <text:p text:style-name="P279"><text:span text:style-name="T280">3</text:span><text:span text:style-name="T281">) pateikti dokumentai neatitinka teisės aktų reikalavimų.</text:span></text:p>
      <text:p text:style-name="P282"><text:span text:style-name="T283">3</text:span><text:span text:style-name="T284">. Kiekvienais kalendoriniais metais iki gruodžio 31 dienos ūkininkas privalo Vyriausybės arba jos įgal</text:span><text:span text:style-name="T285">iotos institucijos nustatyta tvarka atnaujinti ūkio duomenis Ūkininkų ūkių registre. Jeigu ūkio duomenys nepasikeitė, ūkininkas privalo šį faktą patvirtinti.</text:span><text:s/></text:p>
      <text:p text:style-name="P286">Straipsnio pakeitimai:</text:p>
      <text:p text:style-name="P287"><text:span text:style-name="T288">Nr.<text:s/></text:span><text:a xlink:href="https://www.e-tar.lt/portal/legalAct.html?documentId=7ed73170c1cd11ea9815f635b9c0dcef" office:target-frame-name="_top" xlink:show="replace"><text:span text:style-name="T289">XIII-3205</text:span></text:a><text:span text:style-name="T290">, 2020-06-29, paskelbta TAR 2020-07-09, i. k. 2020-15398</text:span></text:p>
      <text:p text:style-name="Normal"/>
      <text:p text:style-name="P291"><text:span text:style-name="T292">8</text:span><text:span text:style-name="T293">1</text:span><text:span text:style-name="T294"><text:s/>straipsnis.<text:s/></text:span><text:span text:style-name="T295">Ūkininko ūkio duomenų pasikeitimo įregistravimas ūkininkui mirus</text:span></text:p>
      <text:p text:style-name="P296"><text:span text:style-name="T297">Ūkininkui mirus, jeigu įpėdinis tęsia ūkio veiklą, Ūkininkų ūkių registro tvarkytojai</text:span><text:s/>–<text:s/><text:span text:style-name="T298">savivaldybės administracijai pateikiami ūkio įregistravimo pažymėjimas ir prašymas įregistruoti ūkį įpėdinio vardu kartu su paveldėjimo teisę patvirtinančiais dokumenta</text:span><text:span text:style-name="T299">is ir dokumentais, įrodančiais, kad įvykdytos šio Įstatymo 4 straipsnyje nurodytos sąlygos.</text:span><text:s/></text:p>
      <text:p text:style-name="P300">Straipsnio pakeitimai:</text:p>
      <text:p text:style-name="P301"><text:span text:style-name="T302">Nr.<text:s/></text:span><text:a xlink:href="https://www.e-tar.lt/portal/legalAct.html?documentId=7ed73170c1cd11ea9815f635b9c0dcef" office:target-frame-name="_top" xlink:show="replace"><text:span text:style-name="T303">XIII-3205</text:span></text:a><text:span text:style-name="T304">, 2020-06-29, paskelbta TAR</text:span><text:span text:style-name="T305"><text:s/>2020-07-09, i. k. 2020-15398</text:span></text:p>
      <text:p text:style-name="Normal"/>
      <text:p text:style-name="P306"><text:span text:style-name="T307">9</text:span><text:span text:style-name="T308"><text:s/>straipsnis.<text:s/></text:span><text:span text:style-name="T309">Ūkio išregistravimas</text:span><text:span text:style-name="T310"><text:s/></text:span></text:p>
      <text:p text:style-name="P311"><text:span text:style-name="T312">1</text:span><text:span text:style-name="T313">. Ūkis iš Ūkininkų ūkių registro išregistruojamas:</text:span></text:p>
      <text:p text:style-name="P314"><text:span text:style-name="T315">1</text:span><text:span text:style-name="T316">) ūkininko prašymu;</text:span></text:p>
      <text:p text:style-name="P317">2) ūkininkui mirus, jeigu nėra įpėdinio ir ūkio veikla toliau netęsiama;</text:p>
      <text:p text:style-name="P318">Straipsnio punkto pakeitimai:</text:p>
      <text:p text:style-name="P319"><text:span text:style-name="T320">Nr.<text:s/></text:span><text:a xlink:href="https://www.e-tar.lt/portal/legalAct.html?documentId=TAR.5D4AAD91344E" office:target-frame-name="_top" xlink:show="replace"><text:span text:style-name="T321">X-427</text:span></text:a><text:span text:style-name="T322">, 2005-12-06, Žin., 2005, Nr. 148-5390 (2005-12-20), i. k. 1051010ISTA000X-427</text:span></text:p>
      <text:p text:style-name="P323"><text:span text:style-name="T324">Nr.<text:s/></text:span><text:a xlink:href="https://www.e-tar.lt/portal/legalAct.html?documentId=TAR.F41F00D6A205" office:target-frame-name="_top" xlink:show="replace"><text:span text:style-name="T325">X-1420</text:span></text:a><text:span text:style-name="T326">, 2008-01-17, Žin., 2008, Nr. 10-336 (2008-01-24), i. k. 1081010ISTA00X-1420</text:span></text:p>
      <text:p text:style-name="Normal"/>
      <text:p text:style-name="P327"><text:span text:style-name="T328">3</text:span><text:span text:style-name="T329">) teismo sprendimu;</text:span></text:p>
      <text:p text:style-name="P330"><text:span text:style-name="T331">4</text:span><text:span text:style-name="T332">) nepateikus ūkio duomenų kartą per kalendorinius metus ir per terminą, nustatytą šio straipsnio 2 dalies 2 punkte, nepašalinus nustatytų<text:s/></text:span><text:span text:style-name="T333">trūkumų.</text:span><text:s/></text:p>
      <text:p text:style-name="P334">Papildyta straipsnio punktu:</text:p>
      <text:p text:style-name="P335"><text:span text:style-name="T336">Nr.<text:s/></text:span><text:a xlink:href="https://www.e-tar.lt/portal/legalAct.html?documentId=bc558c80664111e7b85cfdc787069b42" office:target-frame-name="_top" xlink:show="replace"><text:span text:style-name="T337">XIII-585</text:span></text:a><text:span text:style-name="T338">, 2017-06-30, paskelbta TAR 2017-07-11, i. k. 2017-11955</text:span></text:p>
      <text:p text:style-name="Normal"/>
      <text:p text:style-name="P339"><text:span text:style-name="T340">2</text:span><text:span text:style-name="T341">. Ūkio išregistravimo iš Ūkininkų ūkių reg</text:span><text:span text:style-name="T342">istro tvarka:</text:span></text:p>
      <text:p text:style-name="P343"><text:span text:style-name="T344">1</text:span><text:span text:style-name="T345">) ūkį iš Ūkininkų ūkių registro išregistruoja savivaldybės, kurios teritorijoje yra įregistruotas ūkis, administracija;</text:span></text:p>
      <text:p text:style-name="P346"><text:span text:style-name="T347">2</text:span><text:span text:style-name="T348">) iki kitų metų kovo 31 dienos savivaldybės administracija, atlikusi duomenų patikrinimą ir nustačiusi, kad ūkio<text:s/></text:span><text:span text:style-name="T349">duomenys Ūkininkų ūkių registrui nebuvo pateikti, apie numatomą ūkio išregistravimą pagal šio straipsnio 1 dalies 4 punktą ūkininką informuoja raštu ir nustato vienų metų terminą nuo ūkininko informavimo dienos nustatytiems trūkumams pašalinti.</text:span></text:p>
      <text:p text:style-name="P350">Straipsnio dalies pakeitimai:</text:p>
      <text:p text:style-name="P351"><text:span text:style-name="T352">Nr.<text:s/></text:span><text:a xlink:href="https://www.e-tar.lt/portal/legalAct.html?documentId=bc558c80664111e7b85cfdc787069b42" office:target-frame-name="_top" xlink:show="replace"><text:span text:style-name="T353">XIII-585</text:span></text:a><text:span text:style-name="T354">, 2017-06-30, paskelbta TAR 2017-07-11, i. k. 2017-11955</text:span></text:p>
      <text:p text:style-name="Normal"/>
      <text:p text:style-name="P355"><text:span text:style-name="T356">KETVIRTASIS</text:span><text:span text:style-name="T357"><text:s/>SKIRSNIS</text:span></text:p>
      <text:p text:style-name="P358"><text:span text:style-name="T359">PARAMA ŪKININKUI IR ŪKININKO SODYBOS S</text:span><text:span text:style-name="T360">TATYBOS SĄLYGOS<text:s/></text:span></text:p>
      <text:p text:style-name="P361">Pakeistas skirsnio pavadinimas:</text:p>
      <text:soft-page-break/>
      <text:p text:style-name="P362"><text:span text:style-name="T363">Nr.<text:s/></text:span><text:a xlink:href="https://www.e-tar.lt/portal/legalAct.html?documentId=TAR.F41F00D6A205" office:target-frame-name="_top" xlink:show="replace"><text:span text:style-name="T364">X-1420</text:span></text:a><text:span text:style-name="T365">, 2008-01-17, Žin., 2008, Nr. 10-336 (2008-01-24), i. k. 1081010ISTA00X-1420</text:span></text:p>
      <text:p text:style-name="Normal"/>
      <text:p text:style-name="P366"><text:span text:style-name="T367">10</text:span><text:span text:style-name="T368"><text:s/>straipsnis.<text:s/></text:span><text:span text:style-name="T369">Parama ūkininkui<text:s/></text:span></text:p>
      <text:p text:style-name="P370"><text:span text:style-name="T371">1</text:span><text:span text:style-name="T372">. Ūkininkui ir jo partneriams, kurių pajamos iš žemės ūkio veiklos per kalendorinius metus yra ne mažesnės kaip 50 procentų visų gautų pajamų, taikomi įstatymų nustatyti lengvatiniai apmokestinimo tarifai.<text:s/></text:span></text:p>
      <text:p text:style-name="P373"><text:span text:style-name="T374">2</text:span><text:span text:style-name="T375">. Vyriausybė, teikdama prioritetą jauni</text:span><text:span text:style-name="T376">esiems (iki 40 metų) ūkininkams, nustato jų įsikūrimo ir kvalifikacijos kėlimo paramos formą ir dydį.</text:span></text:p>
      <text:p text:style-name="P377"><text:span text:style-name="T378">3</text:span><text:span text:style-name="T379">. Ūkininkams teikiamą kitą</text:span><text:span text:style-name="T380"><text:s/></text:span><text:span text:style-name="T381">paramą nustato Žemės ūkio ir kaimo plėtros įstatymas bei kiti teisės aktai.<text:s/></text:span></text:p>
      <text:p text:style-name="P382"><text:span text:style-name="T383">4</text:span><text:span text:style-name="T384">.<text:s/></text:span><text:span text:style-name="T385">Neteko galios nuo 2009-03-05</text:span><text:span text:style-name="T386">.</text:span></text:p>
      <text:p text:style-name="P387">Straipsnio dalies pakeitimai:</text:p>
      <text:p text:style-name="P388"><text:span text:style-name="T389">Nr.<text:s/></text:span><text:a xlink:href="https://www.e-tar.lt/portal/legalAct.html?documentId=TAR.6D4A06291FF1" office:target-frame-name="_top" xlink:show="replace"><text:span text:style-name="T390">IX-2538</text:span></text:a><text:span text:style-name="T391">, 2004-11-04, Žin., 2004, Nr. 171-6298 (2004-11-26), i. k. 1041010ISTA0IX-2538</text:span></text:p>
      <text:p text:style-name="P392"><text:span text:style-name="T393">Nr.<text:s/></text:span><text:a xlink:href="https://www.e-tar.lt/portal/legalAct.html?documentId=TAR.B4DB9434EA90" office:target-frame-name="_top" xlink:show="replace"><text:span text:style-name="T394">XI-178</text:span></text:a><text:span text:style-name="T395">, 2009-02-19, Žin., 2009, Nr. 25-980 (2009-03-05), i. k. 1091010ISTA00XI-178</text:span></text:p>
      <text:p text:style-name="Normal"/>
      <text:p text:style-name="P396"><text:span text:style-name="T397">5</text:span><text:span text:style-name="T398">.<text:s/></text:span><text:span text:style-name="T399">Neteko galios nuo 2011-09-01</text:span><text:span text:style-name="T400">.</text:span></text:p>
      <text:p text:style-name="P401">Straipsnio dalies pakeitimai:</text:p>
      <text:p text:style-name="P402"><text:span text:style-name="T403">Nr.<text:s/></text:span><text:a xlink:href="https://www.e-tar.lt/portal/legalAct.html?documentId=TAR.914057AD281B" office:target-frame-name="_top" xlink:show="replace"><text:span text:style-name="T404">XI-1510</text:span></text:a><text:span text:style-name="T405">, 2011-06-23, Žin., 2011, Nr. 86-4152 (2011-07-13), i. k. 1111010ISTA0XI-1510</text:span></text:p>
      <text:p text:style-name="Normal"/>
      <text:p text:style-name="P406"><text:span text:style-name="T407">11</text:span><text:span text:style-name="T408"><text:s/>straipsnis.<text:s/></text:span><text:span text:style-name="T409">Ūkininko sodybos statybos sąlygos</text:span></text:p>
      <text:p text:style-name="P410">1. Nerengiant detaliųjų planų<text:s/>žemės ūkio paskirties žemėje ūkininkas gali statyti vieną ūkininko sodybą, išskyrus miestams po 1995 m. birželio 1 d. nustatyta tvarka priskirtose teritorijose. Ūkininko sodyba ar pagalbinio ūkio ir kitos paskirties (fermų, ūkio, šiltnamių, kaimo turizmo)<text:s/>pastatai statomi nuosavybės teise priklausančiame žemės ūkio paskirties žemės sklype, ne mažesniame kaip 0,5 hektaro.</text:p>
      <text:p text:style-name="P411">2. Leidimas statyti ūkininko sodybą išduodamas vadovaujantis Lietuvos Respublikos statybos įstatymu.</text:p>
      <text:soft-page-break/>
      <text:p text:style-name="P412">Papildyta straipsniu:</text:p>
      <text:p text:style-name="P413"><text:span text:style-name="T414">Nr.<text:s/></text:span><text:a xlink:href="https://www.e-tar.lt/portal/legalAct.html?documentId=TAR.F41F00D6A205" office:target-frame-name="_top" xlink:show="replace"><text:span text:style-name="T415">X-1420</text:span></text:a><text:span text:style-name="T416">, 2008-01-17, Žin., 2008, Nr. 10-336 (2008-01-24), i. k. 1081010ISTA00X-1420</text:span></text:p>
      <text:p text:style-name="Normal"/>
      <text:p text:style-name="P417"/>
      <text:p text:style-name="P418"/>
      <text:p text:style-name="P419"><text:span text:style-name="T420">Skelbiu šį Lietuvos Respublikos Seimo priimtą įstatymą.</text:span></text:p>
      <text:p text:style-name="P421"/>
      <text:p text:style-name="P422"/>
      <text:p text:style-name="P423"/>
      <text:p text:style-name="P424">RESPUBLIKOS PREZIDENTAS<text:tab/>VALDAS<text:s/>ADAMKUS</text:p>
      <text:p text:style-name="P425"/>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TAR.0539F4F420DF" office:target-frame-name="_top" xlink:show="replace"><text:span text:style-name="T437">IX-1250</text:span></text:a><text:span text:style-name="T438">, 2002-12-10, Žin., 2002, Nr. 123-5537 (2002-12-24), i. k. 1021010ISTA0IX-1250</text:span></text:p>
      <text:p text:style-name="P439"><text:span text:style-name="T440">Lietuvos<text:s/></text:span><text:span text:style-name="T441">Respublikos ūkininko ūkio įstatymo pakeiti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6D4A06291FF1" office:target-frame-name="_top" xlink:show="replace"><text:span text:style-name="T449">IX-2538</text:span></text:a><text:span text:style-name="T450">, 2004-11-04, Žin., 2004, Nr. 171-6298 (2004-11-26), i. k.<text:s/></text:span><text:span text:style-name="T451">1041010ISTA0IX-2538</text:span></text:p>
      <text:p text:style-name="P452"><text:span text:style-name="T453">Lietuvos Respublikos garantinio fondo įstatymo, Įmonių bankroto įstatymo, Laisvųjų ekonominių zonų pagrindų įstatymo, Žemės ūkio bendrovių įstatymo, Ūkininko ūkio įstatymo pakeitimo įstatymas</text:span></text:p>
      <text:p text:style-name="P454"/>
      <text:p text:style-name="P455"><text:span text:style-name="T456">3.</text:span></text:p>
      <text:p text:style-name="P457"><text:span text:style-name="T458">Lietuvos Respublikos Seimas, Įstatymas</text:span></text:p>
      <text:soft-page-break/>
      <text:p text:style-name="P459"><text:span text:style-name="T460">N</text:span><text:span text:style-name="T461">r.<text:s/></text:span><text:a xlink:href="https://www.e-tar.lt/portal/legalAct.html?documentId=TAR.5D4AAD91344E" office:target-frame-name="_top" xlink:show="replace"><text:span text:style-name="T462">X-427</text:span></text:a><text:span text:style-name="T463">, 2005-12-06, Žin., 2005, Nr. 148-5390 (2005-12-20), i. k. 1051010ISTA000X-427</text:span></text:p>
      <text:p text:style-name="P464"><text:span text:style-name="T465">Lietuvos Respublikos ūkininko ūkio įstatymo 9 straipsnio pakeitimo įstatymas</text:span></text:p>
      <text:p text:style-name="P466"/>
      <text:p text:style-name="P467"><text:span text:style-name="T468">4.</text:span></text:p>
      <text:p text:style-name="P469"><text:span text:style-name="T470">Lietuv</text:span><text:span text:style-name="T471">os Respublikos Seimas, Įstatymas</text:span></text:p>
      <text:p text:style-name="P472"><text:span text:style-name="T473">Nr.<text:s/></text:span><text:a xlink:href="https://www.e-tar.lt/portal/legalAct.html?documentId=TAR.F41F00D6A205" office:target-frame-name="_top" xlink:show="replace"><text:span text:style-name="T474">X-1420</text:span></text:a><text:span text:style-name="T475">, 2008-01-17, Žin., 2008, Nr. 10-336 (2008-01-24), i. k. 1081010ISTA00X-1420</text:span></text:p>
      <text:p text:style-name="P476"><text:span text:style-name="T477">Lietuvos Respublikos ūkininko ūkio įstatymo 1, 2, 9 st</text:span><text:span text:style-name="T478">raipsnių pakeitimo ir papildymo, ketvirtojo skirsnio pavadinimo pakeitimo bei Įstatymo papildymo 8(1), 11 straipsniais įstatymas</text:span></text:p>
      <text:p text:style-name="P479"/>
      <text:p text:style-name="P480"><text:span text:style-name="T481">5.</text:span></text:p>
      <text:p text:style-name="P482"><text:span text:style-name="T483">Lietuvos Respublikos Seimas, Įstatymas</text:span></text:p>
      <text:p text:style-name="P484"><text:span text:style-name="T485">Nr.<text:s/></text:span><text:a xlink:href="https://www.e-tar.lt/portal/legalAct.html?documentId=TAR.B4DB9434EA90" office:target-frame-name="_top" xlink:show="replace"><text:span text:style-name="T486">XI-178</text:span></text:a><text:span text:style-name="T487">, 2009-02-19, Žin., 2009, Nr. 25-980 (2009-03-05), i. k. 1091010ISTA00XI-178</text:span></text:p>
      <text:p text:style-name="P488"><text:span text:style-name="T489">Lietuvos Respublikos ūkininko ūkio įstatymo 10 straipsnio pakeitimo įstatymas</text:span></text:p>
      <text:p text:style-name="P490"/>
      <text:p text:style-name="P491"><text:span text:style-name="T492">6.</text:span></text:p>
      <text:p text:style-name="P493"><text:span text:style-name="T494">Lietuvos Respublikos Seimas, Įstatymas</text:span></text:p>
      <text:p text:style-name="P495"><text:span text:style-name="T496">Nr.<text:s/></text:span><text:a xlink:href="https://www.e-tar.lt/portal/legalAct.html?documentId=TAR.31A9C7673FD3" office:target-frame-name="_top" xlink:show="replace"><text:span text:style-name="T497">XI-1023</text:span></text:a><text:span text:style-name="T498">, 2010-09-21, Žin., 2010, Nr. 118-5996 (2010-10-02), i. k. 1101010ISTA0XI-1023</text:span></text:p>
      <text:p text:style-name="P499"><text:span text:style-name="T500">Lietuvos Respublikos ūkininko ūkio įstatymo 3 straipsnio pakeitimo įstatymas</text:span></text:p>
      <text:p text:style-name="P501"/>
      <text:p text:style-name="P502"><text:span text:style-name="T503">7.</text:span></text:p>
      <text:p text:style-name="P504"><text:span text:style-name="T505">Lietuvos Respublikos Seimas, Įstatymas</text:span></text:p>
      <text:p text:style-name="P506"><text:span text:style-name="T507">Nr.<text:s/></text:span><text:a xlink:href="https://www.e-tar.lt/portal/legalAct.html?documentId=TAR.914057AD281B" office:target-frame-name="_top" xlink:show="replace"><text:span text:style-name="T508">XI-1510</text:span></text:a><text:span text:style-name="T509">, 2011-06-23, Žin., 2011, Nr. 86-4152 (2011-07-13), i. k. 1111010ISTA0XI-1510</text:span></text:p>
      <text:p text:style-name="P510"><text:span text:style-name="T511">Lietuvos Respublikos ūkininko ūkio įstatymo 10 straipsnio pakeitimo įstatymas</text:span></text:p>
      <text:p text:style-name="P512"/>
      <text:p text:style-name="P513"><text:span text:style-name="T514">8.</text:span></text:p>
      <text:p text:style-name="P515"><text:span text:style-name="T516">Lietuvos<text:s/></text:span><text:span text:style-name="T517">Respublikos Seimas, Įstatymas</text:span></text:p>
      <text:p text:style-name="P518"><text:span text:style-name="T519">Nr.<text:s/></text:span><text:a xlink:href="https://www.e-tar.lt/portal/legalAct.html?documentId=TAR.1F1BBB0DE7E3" office:target-frame-name="_top" xlink:show="replace"><text:span text:style-name="T520">XI-2004</text:span></text:a><text:span text:style-name="T521">, 2012-05-10, Žin., 2012, Nr. 57-2827 (2012-05-19), i. k. 1121010ISTA0XI-2004</text:span></text:p>
      <text:p text:style-name="P522"><text:span text:style-name="T523">Lietuvos Respublikos ūkininko ūkio įstatymo 5 straipsni</text:span><text:span text:style-name="T524">o pakeitimo įstatymas</text:span></text:p>
      <text:p text:style-name="P525"/>
      <text:p text:style-name="P526"><text:span text:style-name="T527">9.</text:span></text:p>
      <text:p text:style-name="P528"><text:span text:style-name="T529">Lietuvos Respublikos Seimas, Įstatymas</text:span></text:p>
      <text:soft-page-break/>
      <text:p text:style-name="P530"><text:span text:style-name="T531">Nr.<text:s/></text:span><text:a xlink:href="https://www.e-tar.lt/portal/legalAct.html?documentId=bc558c80664111e7b85cfdc787069b42" office:target-frame-name="_top" xlink:show="replace"><text:span text:style-name="T532">XIII-585</text:span></text:a><text:span text:style-name="T533">, 2017-06-30, paskelbta TAR 2017-07-11, i. k. 2017-11955</text:span></text:p>
      <text:p text:style-name="P534"><text:span text:style-name="T535">Lietuvos Respublikos ūki</text:span><text:span text:style-name="T536">ninko ūkio įstatymo Nr. VIII-1159 6, 8 ir 9 straipsnių pakeitimo įstatymas</text:span></text:p>
      <text:p text:style-name="P537"/>
      <text:p text:style-name="P538"><text:span text:style-name="T539">10.</text:span></text:p>
      <text:p text:style-name="P540"><text:span text:style-name="T541">Lietuvos Respublikos Seimas, Įstatymas</text:span></text:p>
      <text:p text:style-name="P542"><text:span text:style-name="T543">Nr.<text:s/></text:span><text:a xlink:href="https://www.e-tar.lt/portal/legalAct.html?documentId=7ed73170c1cd11ea9815f635b9c0dcef" office:target-frame-name="_top" xlink:show="replace"><text:span text:style-name="T544">XIII-3205</text:span></text:a><text:span text:style-name="T545">, 2020-06-29, paskelbta TA</text:span><text:span text:style-name="T546">R 2020-07-09, i. k. 2020-15398</text:span></text:p>
      <text:p text:style-name="P547"><text:span text:style-name="T548">Lietuvos Respublikos ūkininko ūkio įstatymo Nr. VIII-1159 7, 8 ir 8-1 straipsnių pakeitimo įstatymas</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11" meta:paragraph-count="249" meta:word-count="2303" meta:character-count="17001" meta:row-count="879" meta:non-whitespace-character-count="14947"/>
  </office:meta>
</office:document-meta>
</file>