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style>
    <style:style style:name="P338" style:parent-style-name="Normal" style:family="paragraph">
      <style:paragraph-properties fo:text-indent="0.4916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3-04-01 iki 2004-12-3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h text:style-name="P89" text:outline-level="2"><text:span text:style-name="T90">ANTRASIS</text:span><text:span text:style-name="T91"><text:s/>SKIRSNIS</text:span></text:h>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text:span></text:p>
      <text:p text:style-name="P299"><text:span text:style-name="T300">3</text:span><text:span text:style-name="T301">) teismo sprendimu.</text:span></text:p>
      <text:p text:style-name="P302"><text:span text:style-name="T303">2</text:span><text:span text:style-name="T304">. Ūkį iš Ūkininkų ūkių registro išregistruoja savivaldybės administracija. Priimtas sprendimas dėl išregistravimo gali būti skundžiamas teismui įstatymų nustatyta tvarka.</text:span></text:p>
      <text:p text:style-name="Normal"/>
      <text:p text:style-name="P305"><text:span text:style-name="T306">KETVIRTASIS</text:span><text:span text:style-name="T307"><text:s/>SKIRSNIS</text:span></text:p>
      <text:p text:style-name="P308"><text:span text:style-name="T309">PARAMA ŪKININKUI</text:span></text:p>
      <text:p text:style-name="Normal"/>
      <text:p text:style-name="P310"><text:span text:style-name="T311">10</text:span><text:span text:style-name="T312"><text:s/>straipsnis.<text:s/></text:span><text:span text:style-name="T313">Parama ūkininkui</text:span><text:span text:style-name="T314"><text:s/></text:span></text:p>
      <text:p text:style-name="P315"><text:span text:style-name="T316">1</text:span><text:span text:style-name="T317">. Ūkininkui ir jo partneriams, kurių pajamos iš žemės ūkio veiklos per kalendorinius metus yra ne mažesnės kaip 50 procentų visų gautų pajamų, taikomi įstatymų nustatyti lengvatiniai apmokestinimo tarifai.<text:s/></text:span></text:p>
      <text:p text:style-name="P318"><text:span text:style-name="T319">2</text:span><text:span text:style-name="T320">. Vyriausybė, teikdama prioritetą jau</text:span><text:span text:style-name="T321">niesiems (iki 40 metų) ūkininkams, nustato jų įsikūrimo ir kvalifikacijos kėlimo paramos formą ir dydį.</text:span></text:p>
      <text:p text:style-name="P322"><text:span text:style-name="T323">3</text:span><text:span text:style-name="T324">. Ūkininkams teikiamą kitą</text:span><text:span text:style-name="T325"><text:s/></text:span><text:span text:style-name="T326">paramą nustato Žemės ūkio ir kaimo plėtros įstatymas bei kiti teisės aktai.<text:s/></text:span></text:p>
      <text:p text:style-name="P327"><text:span text:style-name="T328">4</text:span><text:span text:style-name="T329">. Ūkininkas ir jo partneriai, nurodyti</text:span><text:span text:style-name="T330"><text:s/>Ūkininkų ūkių registre, valstybiniu socialiniu draudimu draudžiami laisvai, o sveikatos draudimu – privalomai.</text:span></text:p>
      <text:p text:style-name="P331"><text:span text:style-name="T332">5</text:span><text:span text:style-name="T333">. Vienintelis darbingas ūkininko partneris karinės prievolės atlikti nešaukiamas.</text:span></text:p>
      <text:p text:style-name="P334"/>
      <text:p text:style-name="P335"><text:span text:style-name="T336">Skelbiu šį Lietuvos Respublikos Seimo priimtą įsta</text:span><text:span text:style-name="T337">tymą.</text:span></text:p>
      <text:p text:style-name="P338"/>
      <text:p text:style-name="P339">RESPUBLIKOS PREZIDENTAS<text:tab/>VALDAS ADAMKUS</text:p>
      <text:p text:style-name="P340"/>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Seimas, Įstatymas</text:span></text:p>
      <text:p text:style-name="P350"><text:span text:style-name="T351">Nr.<text:s/></text:span><text:a xlink:href="https://www.e-tar.lt/portal/legalAct.html?documentId=TAR.0539F4F420DF" office:target-frame-name="_top" xlink:show="replace"><text:span text:style-name="T352">IX-1250</text:span></text:a><text:span text:style-name="T353">, 2002-12-10, Žin., 2002, Nr. 123-5537 (2002-12-24), i.<text:s/></text:span><text:span text:style-name="T354">k. 1021010ISTA0IX-1250</text:span></text:p>
      <text:p text:style-name="P355"><text:span text:style-name="T356">Lietuvos Respublikos ūkininko ūkio įstatymo pakeitimo įstatymas</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7" meta:paragraph-count="128" meta:word-count="1093" meta:character-count="8873" meta:row-count="790" meta:non-whitespace-character-count="7908"/>
  </office:meta>
</office:document-meta>
</file>