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fo:color="#000000" style:font-size-complex="12pt"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master-page-name="MPF1" style:family="paragraph">
      <style:paragraph-properties fo:break-before="page"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P181" style:parent-style-name="Normal" style:master-page-name="MPF2" style:family="paragraph">
      <style:paragraph-properties fo:break-before="page" fo:margin-left="3.3472in">
        <style:tab-stops/>
      </style:paragraph-properties>
      <style:text-properties style:language-asian="ar" style:country-asian="SA"/>
    </style:style>
    <style:style style:name="P189" style:parent-style-name="Normal" style:family="paragraph">
      <style:paragraph-properties fo:margin-left="3.3472in">
        <style:tab-stops/>
      </style:paragraph-properties>
      <style:text-properties style:language-asian="ar" style:country-asian="SA"/>
    </style:style>
    <style:style style:name="P190" style:parent-style-name="Normal" style:family="paragraph">
      <style:paragraph-properties fo:margin-left="3.3472in">
        <style:tab-stops/>
      </style:paragraph-properties>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lt" style:country-asian="LT"/>
    </style:style>
    <style:style style:name="P1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7" style:parent-style-name="Normal" style:family="paragraph">
      <style:paragraph-properties fo:text-align="center">
        <style:tab-stops>
          <style:tab-stop style:type="left" style:position="4.3312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tab-stops>
          <style:tab-stop style:type="left" style:position="4.3312in"/>
        </style:tab-stops>
      </style:paragraph-properties>
    </style:style>
    <style:style style:name="T366" style:parent-style-name="DefaultParagraphFont" style:family="text">
      <style:text-properties fo:color="#000000" style:language-asian="lt" style:country-asian="LT"/>
    </style:style>
    <style:style style:name="P367" style:parent-style-name="Normal" style:family="paragraph">
      <style:paragraph-properties>
        <style:tab-stops>
          <style:tab-stop style:type="center" style:position="2.884in"/>
          <style:tab-stop style:type="right" style:position="5.768in"/>
        </style:tab-stops>
      </style:paragraph-properties>
    </style:style>
    <style:style style:name="P368" style:parent-style-name="Normal" style:master-page-name="MPF3" style:family="paragraph">
      <style:paragraph-properties fo:break-before="page" fo:text-indent="3.5437in" style:page-number="1"/>
    </style:style>
    <style:style style:name="P376" style:parent-style-name="Normal" style:family="paragraph">
      <style:paragraph-properties fo:text-indent="3.5437in"/>
    </style:style>
    <style:style style:name="P377" style:parent-style-name="Normal" style:family="paragraph">
      <style:paragraph-properties fo:text-indent="3.5437in"/>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ext-properties fo:hyphenate="false"/>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ext-properties fo:hyphenate="false"/>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weight="bold" style:font-weight-asian="bold" style:font-weight-complex="bold"/>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P432" style:parent-style-name="Normal" style:family="paragraph">
      <style:paragraph-properties fo:text-align="center"/>
      <style:text-properties fo:color="#000000"/>
    </style:style>
    <style:style style:name="P433"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441" style:parent-style-name="Normal" style:family="paragraph">
      <style:paragraph-properties fo:margin-left="3.3472in">
        <style:tab-stops/>
      </style:paragraph-properties>
      <style:text-properties style:language-asian="ar" style:country-asian="SA"/>
    </style:style>
    <style:style style:name="P442" style:parent-style-name="Normal" style:family="paragraph">
      <style:paragraph-properties fo:margin-left="3.3472in">
        <style:tab-stops/>
      </style:paragraph-properties>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ar" style:country-asian="SA"/>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ar" style:country-asian="SA"/>
    </style:style>
    <style:style style:name="T447" style:parent-style-name="DefaultParagraphFont" style:family="text">
      <style:text-properties style:language-asian="lt" style:country-asian="LT"/>
    </style:style>
    <style:style style:name="P448" style:parent-style-name="Normal" style:family="paragraph">
      <style:paragraph-properties fo:margin-left="3.3472in">
        <style:tab-stops/>
      </style:paragraph-properties>
      <style:text-properties style:language-asian="lt" style:country-asian="LT"/>
    </style:style>
    <style:style style:name="P4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0" style:parent-style-name="Normal" style:family="paragraph">
      <style:paragraph-properties fo:text-align="center">
        <style:tab-stops>
          <style:tab-stop style:type="left" style:position="4.3312in"/>
        </style:tab-stops>
      </style:paragraph-properties>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justify" fo:text-indent="0.5in">
        <style:tab-stops>
          <style:tab-stop style:type="left" style:position="0.6895in"/>
        </style:tab-stops>
      </style:paragraph-properties>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P458" style:parent-style-name="Normal" style:family="paragraph">
      <style:paragraph-properties fo:text-align="justify" fo:text-indent="0.5in">
        <style:tab-stops>
          <style:tab-stop style:type="left" style:position="4.3312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4.3312in"/>
        </style:tab-stops>
      </style:paragraph-properties>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30" style:parent-style-name="Normal" style:family="paragraph">
      <style:paragraph-properties>
        <style:tab-stops>
          <style:tab-stop style:type="left" style:position="4.3312in"/>
        </style:tab-stops>
      </style:paragraph-properties>
    </style:style>
    <style:style style:name="P531" style:parent-style-name="Normal" style:family="paragraph">
      <style:paragraph-properties fo:text-align="center">
        <style:tab-stops>
          <style:tab-stop style:type="left" style:position="4.3312in"/>
        </style:tab-stops>
      </style:paragraph-properties>
    </style:style>
    <style:style style:name="T532" style:parent-style-name="DefaultParagraphFont" style:family="text">
      <style:text-properties fo:color="#000000" style:language-asian="lt" style:country-asian="LT"/>
    </style:style>
    <style:style style:name="P5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office:automatic-styles>
  <office:body>
    <office:text text:use-soft-page-breaks="true">
      <text:p text:style-name="P1"><text:span text:style-name="T9">Suvestinė redakcija nuo 2021-07-26 iki 2021-09-12</text:span></text:p>
      <text:p text:style-name="P10"/>
      <text:p text:style-name="P11"><text:span text:style-name="T12">Nutarimas paskelbtas: Žin. 1999, Nr.<text:s/></text:span><text:a xlink:href="https://www.e-tar.lt/portal/legalAct.html?documentId=TAR.6A8A7A3BBCDC" office:target-frame-name="_top" xlink:show="replace"><text:span text:style-name="T13">41-1294</text:span></text:a><text:span text:style-name="T14">, i. k. 0991100NUTA00000544</text:span></text:p>
      <text:p text:style-name="P15"/>
      <text:p text:style-name="P16">Nauja redakcija nuo 2021-03-27:</text:p>
      <text:p text:style-name="Normal"><text:span text:style-name="T17">Nr.<text:s/></text:span><text:a xlink:href="https://www.e-tar.lt/portal/legalAct.html?documentId=f61921908e1d11eb9fecb5ecd3bd711c" office:target-frame-name="_top" xlink:show="replace"><text:span text:style-name="T18">178</text:span></text:a><text:span text:style-name="T19">, 2021-03-26, paskelbta TAR 2021-03-26, i. k. 2021-05880</text:span></text:p>
      <text:p text:style-name="P20"/>
      <text:p text:style-name="P21">LIETUVOS RESPUBLIKOS VYRIAUSYBĖ</text:p>
      <text:p text:style-name="P22"><text:span text:style-name="T23">NUTARIMAS</text:span></text:p>
      <text:p text:style-name="P24"/>
      <text:p text:style-name="P25"><text:span text:style-name="T26">DĖL DARBŲ IR VEIKLOS SRIČIŲ, KURIOSE LEIDŽIAMA DIRBTI DA</text:span><text:span text:style-name="T27">RBUOTOJAMS, TIK IŠ ANKSTO PASITIKRINUSIEMS IR VĖLIAU PERIODIŠKAI BESITIKRINANTIEMS, AR NESERGA UŽKREČIAMOSIOMIS LIGOMIS, SĄRAŠO,<text:s/></text:span><text:span text:style-name="T28">DARBŲ IR VEIKLOS SRIČIŲ, KURIOSE LEIDŽIAMA DIRBTI DARBUOTOJAMS,<text:s/></text:span><text:span text:style-name="T29">PASITIKRINUSIEMS IR (AR)<text:s/></text:span><text:span text:style-name="T30">PERIODIŠKAI BESITIKRINANTIEMS</text:span><text:span text:style-name="T31">, AR NESE</text:span><text:span text:style-name="T32">RGA<text:s/></text:span><text:span text:style-name="T33">UŽKREČIAMĄJA LIGA,</text:span><text:span text:style-name="T34"><text:s/>DĖL KURIOS YRA</text:span><text:span text:style-name="T35"><text:s/>PASKELBTA VALSTYBĖS LYGIO EKSTREMALIOJI SITUACIJA IR (AR) KARANTINAS,</text:span><text:span text:style-name="T36"><text:s/></text:span><text:span text:style-name="T37">SĄRAŠO</text:span><text:span text:style-name="T38"><text:s/>IR ŠIŲ DARBUOTOJŲ SVEIKATOS TIKRINIMOSI TVARKOS PATVIRTINIMO</text:span></text:p>
      <text:p text:style-name="P39"/>
      <text:p text:style-name="P40"><text:span text:style-name="T41">1999 m. gegužės 7 d. Nr. 544</text:span></text:p>
      <text:p text:style-name="P42">Vilnius</text:p>
      <text:p text:style-name="P43"/>
      <text:p text:style-name="P44"><text:span text:style-name="T45">Vadovaudamasi Lietuvos Respublikos žmonių užkrečiamųjų ligų profilaktikos ir kontrolės įstatymo 18 straipsnio 1 ir 7 dalimis, Lietuvos Respublikos Vyriausybė <text:s/></text:span><text:span text:style-name="T46">nutari</text:span><text:span text:style-name="T47">a:</text:span></text:p>
      <text:p text:style-name="P48"><text:span text:style-name="T49">Patvirtinti pridedamus:</text:span></text:p>
      <text:p text:style-name="P50"><text:span text:style-name="T51">1</text:span><text:span text:style-name="T52">. Darbų ir veiklos sričių, kuriose leidžiama dirbti darbu</text:span><text:span text:style-name="T53">otojams, tik iš anksto pasitikrinusiems ir vėliau periodiškai besitikrinantiems, ar neserga užkrečiamosiomis ligomis, sąrašą.</text:span></text:p>
      <text:p text:style-name="P54"><text:span text:style-name="T55">2</text:span><text:span text:style-name="T56">.<text:s/></text:span><text:span text:style-name="T57">Darbų ir veiklos sričių, kuriose leidžiama dirbti darbuotojams,<text:s/></text:span><text:span text:style-name="T58">pasitikrinusiems ir (ar)<text:s/></text:span><text:span text:style-name="T59">periodiškai besitikrinantiems</text:span><text:span text:style-name="T60">, ar<text:s/></text:span><text:span text:style-name="T61">neserga<text:s/></text:span><text:span text:style-name="T62">užkrečiamąja liga,</text:span><text:span text:style-name="T63"><text:s/>dėl kurios yra</text:span><text:span text:style-name="T64"><text:s/>paskelbta valstybės lygio ekstremalioji situacija ir (ar) karantinas, sąrašą.</text:span></text:p>
      <text:p text:style-name="P65"><text:span text:style-name="T66">3</text:span><text:span text:style-name="T67">. Darbuotojų, kuriems leidžiama dirbti tik iš anksto pasitikrinusiems ir vėliau periodiškai besitikrinantiems, ar neserga užkrečiam</text:span><text:span text:style-name="T68">osiomis ligomis, sveikatos tikrinimosi tvarką.</text:span></text:p>
      <text:p text:style-name="P69"><text:span text:style-name="T70">4</text:span><text:span text:style-name="T71">. Darbuotojų, kuriems leidžiama dirbti pasitikrinusiems ir (ar) periodiškai besitikrinantiems, ar neserga užkrečiamąja liga, dėl kurios yra paskelbta valstybės lygio ekstremalioji situacija ir (ar) karant</text:span><text:span text:style-name="T72">inas, sveikatos tikrinimosi tvarką.</text:span><text:s/></text:p>
      <text:p text:style-name="P73"/>
      <text:p text:style-name="P74"/>
      <text:p text:style-name="P75"/>
      <text:p text:style-name="P76">L. E. SOCIALINĖS APSAUGOS</text:p>
      <text:p text:style-name="P77">IR DARBO MINISTRĖS PAREIGAS,</text:p>
      <text:p text:style-name="P78">L. E. MINISTRĖS PIRMININKĖS PAREIGAS<text:tab/>IRENA DEGUTIENĖ</text:p>
      <text:p text:style-name="P79"/>
      <text:p text:style-name="P80"/>
      <text:p text:style-name="P81"/>
      <text:p text:style-name="P82">L. E. SVEIKATOS APSAUGOS MINISTRO PAREIGAS<text:tab/>MINDAUGAS STANKEVIČIUS</text:p>
      <text:p text:style-name="P83"/>
      <text:p text:style-name="Normal"/>
      <text:soft-page-break/>
      <text:p text:style-name="P84">PATVIRTINTA</text:p>
      <text:p text:style-name="P92">Lietuvos Respublikos Vyriausybės</text:p>
      <text:p text:style-name="P93">2002 m. liepos 16 d. nutarimu Nr. 1145</text:p>
      <text:p text:style-name="P94"/>
      <text:p text:style-name="P95"><text:span text:style-name="T96">DARBAI IR VEIKLOS SRITYS, KURIOSE LEIDŽIAMA DIRBTI<text:s/></text:span><text:span text:style-name="T97">DARBUOTOJAMS,</text:span></text:p>
      <text:p text:style-name="P98">TIK IŠ ANKSTO PASITIKRINUSIEMS IR VĖLIAU PERIODIŠKAI</text:p>
      <text:p text:style-name="P99"><text:span text:style-name="T100">BESITIKRINANTIEMS, AR NESERGA UŽKREČIAMOSIOMIS LIGOMIS</text:span></text:p>
      <text:p text:style-name="P101"/>
      <text:p text:style-name="P102"><text:span text:style-name="T103">1</text:span><text:span text:style-name="T104">. Visi maisto gamybos ir realizavimo technologiniai etapai, išskyrus druskos, cukraus ir spirito gamybą:</text:span></text:p>
      <text:p text:style-name="P105"><text:span text:style-name="T106">1.1</text:span><text:span text:style-name="T107">. maisto pusgamini</text:span><text:span text:style-name="T108">ų, produktų ir patiekalų gamyba;</text:span></text:p>
      <text:p text:style-name="P109"><text:span text:style-name="T110">1.2</text:span><text:span text:style-name="T111">. maisto pusgaminių, produktų ir patiekalų saugojimas (sandėliavimas);</text:span></text:p>
      <text:p text:style-name="P112"><text:span text:style-name="T113">1.3</text:span><text:span text:style-name="T114">. maisto pusgaminių, produktų ir patiekalų transportavimas, taip pat krovimas;</text:span></text:p>
      <text:p text:style-name="P115"><text:span text:style-name="T116">1.4</text:span><text:span text:style-name="T117">. maisto pusgaminių, produktų ir patiekalų realizavi</text:span><text:span text:style-name="T118">mas (didmeninė ir mažmeninė prekyba);</text:span></text:p>
      <text:p text:style-name="P119"><text:span text:style-name="T120">1.5</text:span><text:span text:style-name="T121">. žmonių maitinimas viešosiose vietose ar uždarose įmonėse, įstaigose ir organizacijose, taip pat transporto priemonėse;</text:span></text:p>
      <text:p text:style-name="P122"><text:span text:style-name="T123">1.6</text:span><text:span text:style-name="T124">. maisto pusgaminių, produktų ir patiekalų įpakavimo medžiagų ir taros gamyba, kai<text:s/></text:span><text:span text:style-name="T125">tos medžiagos ir tara vėliau tiesiogiai liečiasi su maistu;</text:span></text:p>
      <text:p text:style-name="P126"><text:span text:style-name="T127">1.7</text:span><text:span text:style-name="T128">. maisto produktams gaminti ir realizuoti naudojamų įrenginių, inventoriaus ir indų (talpyklų) techninė priežiūra, remontas ir plovimas.</text:span></text:p>
      <text:p text:style-name="P129"><text:span text:style-name="T130">2</text:span><text:span text:style-name="T131">. Sveikatos priežiūros veikla ir darbai:</text:span></text:p>
      <text:p text:style-name="P132"><text:span text:style-name="T133">2.1</text:span><text:span text:style-name="T134">. akušerinė pagalba, gimdyvių, naujagimių ir vaikų slaugymas bei priežiūra asmens sveikatos priežiūros įstaigose ir namuose;</text:span></text:p>
      <text:p text:style-name="P135">2.2. reanimacijos, intensyviosios terapijos, chirurginė ir odontologinė pagalba;<text:s/></text:p>
      <text:p text:style-name="P136">Papunkčio pakeitimai:</text:p>
      <text:p text:style-name="P137"><text:span text:style-name="T138">Nr.<text:s/></text:span><text:a xlink:href="https://www.e-tar.lt/portal/legalAct.html?documentId=TAR.FD0B753173BC" office:target-frame-name="_top" xlink:show="replace"><text:span text:style-name="T139">865</text:span></text:a><text:span text:style-name="T140">, 2010-06-21, Žin., 2010, Nr. 77-3959 (2010-06-30), i. k. 1101100NUTA00000865</text:span></text:p>
      <text:p text:style-name="Normal"/>
      <text:p text:style-name="P141"><text:span text:style-name="T142">2.3</text:span><text:span text:style-name="T143">. kitų sveikatos priežiūros įstaigų darbuotojų darbas, susijęs su tiesioginiu pacientų<text:s/></text:span><text:span text:style-name="T144">aptarnavimu.</text:span></text:p>
      <text:p text:style-name="P145"><text:span text:style-name="T146">3</text:span><text:span text:style-name="T147">. Vaikų mokymas, auklėjimas ir paslaugos:</text:span></text:p>
      <text:p text:style-name="P148"><text:span text:style-name="T149">3.1</text:span><text:span text:style-name="T150">. vaikų (iki 18 metų) mokymas, ugdymas ir auklėjimas;</text:span></text:p>
      <text:p text:style-name="P151"><text:span text:style-name="T152">3.2</text:span><text:span text:style-name="T153">. žaislų vaikams gamyba ir pardavimas.</text:span></text:p>
      <text:p text:style-name="P154"><text:span text:style-name="T155">4</text:span><text:span text:style-name="T156">. Paslaugos gyventojams:</text:span></text:p>
      <text:p text:style-name="P157"><text:span text:style-name="T158">4.1</text:span><text:span text:style-name="T159">. stacionariose socialinės globos ir slaugos<text:s/></text:span><text:span text:style-name="T160">įstaigose, laikino gyvenimo įstaigose, dienos globos įstaigose, paslaugų gavėjo namuose, kitose įstaigose, teikiančiose socialines paslaugas, bendrabučiuose, sanatorijose, poilsio namuose, reabilitacijos įstaigose ir gydyklose, viešbučiuose, moteliuose, ke</text:span><text:span text:style-name="T161">leiviniuose laivuose, lėktuvuose, traukiniuose ir autobusuose teikiamos paslaugos;</text:span></text:p>
      <text:p text:style-name="P162"><text:span text:style-name="T163">4.2</text:span><text:span text:style-name="T164">. pirčių, saunų, baseinų, maudyklų ir soliariumų paslaugos;</text:span></text:p>
      <text:p text:style-name="P165"><text:span text:style-name="T166">4.3</text:span><text:span text:style-name="T167">. kirpimo, skutimo, manikiūro, pedikiūro ir kūno kosmetikos paslaugos.</text:span></text:p>
      <text:p text:style-name="P168"><text:span text:style-name="T169">5</text:span><text:span text:style-name="T170">. Kitos veiklos srity</text:span><text:span text:style-name="T171">s:</text:span></text:p>
      <text:p text:style-name="P172"><text:span text:style-name="T173">5.1</text:span><text:span text:style-name="T174">. visų rūšių galvijų, auginamų mėsai ar pienui, priežiūra, melžimas ir pieno tiekimas;</text:span></text:p>
      <text:p text:style-name="P175"><text:span text:style-name="T176">5.2</text:span><text:span text:style-name="T177">. paukščių priežiūra paukštynuose.</text:span></text:p>
      <text:p text:style-name="P178"><text:span text:style-name="T179">______________</text:span></text:p>
      <text:p text:style-name="P180"/>
      <text:p text:style-name="P181">PATVIRTINTA<text:line-break/>Lietuvos Respublikos Vyriausybės</text:p>
      <text:p text:style-name="P189">1999<text:s/>m. gegužės 7 d. nutarimu Nr. 544</text:p>
      <text:p text:style-name="P190"><text:span text:style-name="T191">(Lietuvos Respublikos Vyriausybės</text:span><text:span text:style-name="T192"><text:line-break/></text:span><text:span text:style-name="T193">2021 m. kovo 26 d.<text:s/></text:span><text:span text:style-name="T194">nutarimo<text:s/></text:span><text:span text:style-name="T195">Nr. 178 redakcija)</text:span></text:p>
      <text:p text:style-name="P196"/>
      <text:p text:style-name="P197"><text:span text:style-name="T198">DARBŲ IR VEIKLOS SRIČIŲ, KURIOSE LEIDŽIAMA DIRBTI DARBUOTOJAMS,<text:s/></text:span><text:span text:style-name="T199">PASITIKRINUSIEMS IR (AR)<text:s/></text:span><text:span text:style-name="T200">PERIODIŠKAI BESITIKRINANTIEMS</text:span><text:span text:style-name="T201">, AR NESERGA<text:s/></text:span><text:span text:style-name="T202">UŽKREČIAMĄJA LIGA,</text:span><text:span text:style-name="T203"><text:s/>DĖL KURIOS YRA</text:span><text:span text:style-name="T204"><text:s/>PASKELBTA VALSTYBĖS LYGIO EKSTREMALIOJI SITUACIJA IR (AR) KARANTINAS, SĄRAŠAS</text:span><text:span text:style-name="T205"><text:s/></text:span></text:p>
      <text:p text:style-name="P206"/>
      <text:p text:style-name="P207"><text:span text:style-name="T208">1</text:span><text:span text:style-name="T209">. Darbai ir veiklos, kuriose leidžiama dirbti darbuotojams,<text:s/></text:span><text:span text:style-name="T210">prieš pradedant dirbti ir (ar) vykdyti veiklą ir (ar) atnaujinant veiklą</text:span><text:span text:style-name="T211"><text:s/>pasi</text:span><text:span text:style-name="T212">tikrinusiems, ar neserga užkrečiamąja liga, dėl kurios yra paskelbta valstybės lygio ekstremalioji situacija ir (ar) karantinas:</text:span></text:p>
      <text:p text:style-name="P213"><text:span text:style-name="T214">1.1</text:span><text:span text:style-name="T215">. kultūros ir meno sektoriaus darbuotojų veikla;</text:span></text:p>
      <text:p text:style-name="P216"><text:span text:style-name="T217">1.2</text:span><text:span text:style-name="T218">. fizinio aktyvumo ir aukšto meistriškumo sporto veikla;</text:span></text:p>
      <text:p text:style-name="P219"><text:span text:style-name="T220">1.3</text:span><text:span text:style-name="T221">.<text:s/></text:span><text:span text:style-name="T222">viešojo maitinimo paslaugų teikimo veikla;</text:span></text:p>
      <text:p text:style-name="P223"><text:span text:style-name="T224">1.4</text:span><text:span text:style-name="T225">. mažmeninės prekybos srityje dirbančių darbuotojų darbas;</text:span></text:p>
      <text:p text:style-name="P226"><text:span text:style-name="T227">1.5</text:span><text:span text:style-name="T228">. laisvalaikio ir (ar) pramogų paslaugų teikimo veikla (baseinų ir pirčių paslaugos, žaidimų kambarių, šokių, diskotekų, šokių salių, kino<text:s/></text:span><text:span text:style-name="T229">teatrų ir kino klubų, barų, naktinių klubų ir kitų pasilinksminimo vietų veikla, lošimo namų (kazino) ir lošimo automatų, bingo salonų, lažybų ir totalizatorių punktų veikla);</text:span></text:p>
      <text:p text:style-name="P230"><text:span text:style-name="T231">1.6</text:span><text:span text:style-name="T232">. grožio paslaugų teikimo veikla;</text:span></text:p>
      <text:p text:style-name="P233"><text:span text:style-name="T234">1.7</text:span><text:span text:style-name="T235">. apgyvendinimo paslaugų teikimo</text:span><text:span text:style-name="T236"><text:s/>veikla.</text:span></text:p>
      <text:p text:style-name="P237"><text:span text:style-name="T238">2</text:span><text:span text:style-name="T239">. Darbai ir veiklos, kuriose leidžiama dirbti darbuotojams, periodiškai besitikrinantiems, ar neserga užkrečiamąja liga, dėl kurios yra paskelbta valstybės lygio ekstremalioji situacija ir (ar) karantinas:</text:span></text:p>
      <text:p text:style-name="P240"><text:span text:style-name="T241">2.1</text:span><text:span text:style-name="T242">. asmens<text:s/></text:span><text:span text:style-name="T243">sveikatos priežiūros</text:span><text:span text:style-name="T244"><text:s/>paslaugos ir veikla:</text:span></text:p>
      <text:p text:style-name="P245"><text:span text:style-name="T246">2.1.1</text:span><text:span text:style-name="T247">. asmens sveikatos priežiūros įstaigų veikla;</text:span></text:p>
      <text:p text:style-name="P248"><text:span text:style-name="T249">2.1.2</text:span><text:span text:style-name="T250">. valymo, maisto tiekimo ar kitos paslaugos, teikiamos asmens sveikatos priežiūros įstaigose;<text:s/></text:span></text:p>
      <text:p text:style-name="P251"><text:span text:style-name="T252">2.1.3</text:span><text:span text:style-name="T253">. praktinis (klinikinis) mokymas, atliekamas<text:s/></text:span><text:span text:style-name="T254">asmens sveikatos prieži</text:span><text:span text:style-name="T255">ūros įstaigose</text:span><text:span text:style-name="T256">;</text:span></text:p>
      <text:p text:style-name="P257"><text:span text:style-name="T258">2.2</text:span><text:span text:style-name="T259">. socialinės paslaugos ir veikla:</text:span></text:p>
      <text:p text:style-name="P260"><text:span text:style-name="T261">2.2.1</text:span><text:span text:style-name="T262">. socialinių paslaugų įstaigose, paslaugų gavėjo namuose ir kitose viešosiose erdvėse teikiamos socialinės paslaugos;</text:span></text:p>
      <text:p text:style-name="P263"><text:span text:style-name="T264">2.2.2</text:span><text:span text:style-name="T265">.<text:s/></text:span><text:span text:style-name="T266">valymo, maisto tiekimo ar kitos paslaugos, teikiamos<text:s/></text:span><text:span text:style-name="T267">socialin</text:span><text:span text:style-name="T268">ių paslaugų įstaigose</text:span><text:span text:style-name="T269">;<text:s/></text:span></text:p>
      <text:p text:style-name="P270"><text:span text:style-name="T271">2.3</text:span><text:span text:style-name="T272">. švietimo paslaugos ir veikla:</text:span></text:p>
      <text:p text:style-name="P273"><text:span text:style-name="T274">2.3.1</text:span><text:span text:style-name="T275">. švietimo įstaigų, laisvojo mokytojo veikla ir kitų švietimo teikėjų švietimo veikla;</text:span></text:p>
      <text:p text:style-name="P276"><text:span text:style-name="T277">2.3.2</text:span><text:span text:style-name="T278">. valymo, maisto tiekimo<text:s/></text:span><text:span text:style-name="T279">ar kitos<text:s/></text:span><text:span text:style-name="T280">paslaugos, teikiamos švietimo įstaigose ir kituose<text:s/></text:span><text:span text:style-name="T281">švietimo teikėjuose;</text:span></text:p>
      <text:p text:style-name="P282"><text:span text:style-name="T283">2.3.3</text:span><text:span text:style-name="T284">. vaikų stovyklų veikla;</text:span><text:s/></text:p>
      <text:p text:style-name="P285">Papildyta papunkčiu:</text:p>
      <text:p text:style-name="P286"><text:span text:style-name="T287">Nr.<text:s/></text:span><text:a xlink:href="https://www.e-tar.lt/portal/legalAct.html?documentId=3b7761a0cde011eba2bad9a0748ee64d" office:target-frame-name="_top" xlink:show="replace"><text:span text:style-name="T288">447</text:span></text:a><text:span text:style-name="T289">, 2021-06-14, paskelbta TAR 2021-06-15, i. k. 2021-13536</text:span></text:p>
      <text:p text:style-name="Normal"/>
      <text:p text:style-name="P290"><text:span text:style-name="T291">2.4</text:span><text:span text:style-name="T292">.<text:s/></text:span><text:span text:style-name="T293">vaistinių darbuotojų veikla;</text:span></text:p>
      <text:p text:style-name="P294"><text:span text:style-name="T295">2.5</text:span><text:span text:style-name="T296">. krovinių tarptautinio vežimo veikla;</text:span><text:s/></text:p>
      <text:p text:style-name="P297">Papildyta papunkčiu:</text:p>
      <text:p text:style-name="P298"><text:span text:style-name="T299">Nr.<text:s/></text:span><text:a xlink:href="https://www.e-tar.lt/portal/legalAct.html?documentId=156c7fc0e60111eb9f09e7df20500045" office:target-frame-name="_top" xlink:show="replace"><text:span text:style-name="T300">559</text:span></text:a><text:span text:style-name="T301">, 2021-07-14, paskelbta TAR 2021-07-16, i. k. 2021-160</text:span><text:span text:style-name="T302">47</text:span></text:p>
      <text:p text:style-name="Normal"/>
      <text:p text:style-name="P303"><text:span text:style-name="T304">2.6</text:span><text:span text:style-name="T305">. viešojo transporto ir keleivių vežimo veikla;</text:span><text:s/></text:p>
      <text:p text:style-name="P306">Papildyta papunkčiu:</text:p>
      <text:p text:style-name="P307"><text:span text:style-name="T308">Nr.<text:s/></text:span><text:a xlink:href="https://www.e-tar.lt/portal/legalAct.html?documentId=156c7fc0e60111eb9f09e7df20500045" office:target-frame-name="_top" xlink:show="replace"><text:span text:style-name="T309">559</text:span></text:a><text:span text:style-name="T310">, 2021-07-14, paskelbta TAR 2021-07-16, i. k. 2021-16047</text:span></text:p>
      <text:p text:style-name="Normal"/>
      <text:p text:style-name="P311"><text:span text:style-name="T312">2.7</text:span><text:span text:style-name="T313">.<text:s/></text:span><text:span text:style-name="T314">laisvalaikio ir (ar) pramogų, kultūros, meno paslaugų teikimo veikla (renginių organizavimas ir lankytojų aptarnavimas);</text:span><text:s/></text:p>
      <text:p text:style-name="P315">Papildyta papunkčiu:</text:p>
      <text:p text:style-name="P316"><text:span text:style-name="T317">Nr.<text:s/></text:span><text:a xlink:href="https://www.e-tar.lt/portal/legalAct.html?documentId=156c7fc0e60111eb9f09e7df20500045" office:target-frame-name="_top" xlink:show="replace"><text:span text:style-name="T318">559</text:span></text:a><text:span text:style-name="T319">, 2021-0</text:span><text:span text:style-name="T320">7-14, paskelbta TAR 2021-07-16, i. k. 2021-16047</text:span></text:p>
      <text:p text:style-name="Normal"/>
      <text:p text:style-name="P321"><text:span text:style-name="T322">2.8</text:span><text:span text:style-name="T323">. viešojo maitinimo paslaugų teikimo veikla;</text:span><text:s/></text:p>
      <text:p text:style-name="P324">Papildyta papunkčiu:</text:p>
      <text:p text:style-name="P325"><text:span text:style-name="T326">Nr.<text:s/></text:span><text:a xlink:href="https://www.e-tar.lt/portal/legalAct.html?documentId=156c7fc0e60111eb9f09e7df20500045" office:target-frame-name="_top" xlink:show="replace"><text:span text:style-name="T327">559</text:span></text:a><text:span text:style-name="T328">, 2021-07-14, paskelbta TAR</text:span><text:span text:style-name="T329"><text:s/>2021-07-16, i. k. 2021-16047</text:span></text:p>
      <text:p text:style-name="Normal"/>
      <text:p text:style-name="P330"><text:span text:style-name="T331">2.9</text:span><text:span text:style-name="T332">. mažmeninės prekybos srityje dirbančių darbuotojų darbas;</text:span><text:s/></text:p>
      <text:p text:style-name="P333">Papildyta papunkčiu:</text:p>
      <text:p text:style-name="P334"><text:span text:style-name="T335">Nr.<text:s/></text:span><text:a xlink:href="https://www.e-tar.lt/portal/legalAct.html?documentId=156c7fc0e60111eb9f09e7df20500045" office:target-frame-name="_top" xlink:show="replace"><text:span text:style-name="T336">559</text:span></text:a><text:span text:style-name="T337">, 2021-07-14, paskelbta TAR 2021</text:span><text:span text:style-name="T338">-07-16, i. k. 2021-16047</text:span></text:p>
      <text:p text:style-name="Normal"/>
      <text:p text:style-name="P339"><text:span text:style-name="T340">2.10</text:span><text:span text:style-name="T341">. viešojo administravimo subjektų veikla;</text:span><text:s/></text:p>
      <text:p text:style-name="P342">Papildyta papunkčiu:</text:p>
      <text:p text:style-name="P343"><text:span text:style-name="T344">Nr.<text:s/></text:span><text:a xlink:href="https://www.e-tar.lt/portal/legalAct.html?documentId=156c7fc0e60111eb9f09e7df20500045" office:target-frame-name="_top" xlink:show="replace"><text:span text:style-name="T345">559</text:span></text:a><text:span text:style-name="T346">, 2021-07-14, paskelbta TAR 2021-07-16, i. k.<text:s/></text:span><text:span text:style-name="T347">2021-16047</text:span></text:p>
      <text:p text:style-name="Normal"/>
      <text:p text:style-name="P348"><text:span text:style-name="T349">2.11</text:span><text:span text:style-name="T350">. profesinė karo tarnyba;</text:span><text:s/></text:p>
      <text:p text:style-name="P351">Papildyta papunkčiu:</text:p>
      <text:p text:style-name="P352"><text:span text:style-name="T353">Nr.<text:s/></text:span><text:a xlink:href="https://www.e-tar.lt/portal/legalAct.html?documentId=156c7fc0e60111eb9f09e7df20500045" office:target-frame-name="_top" xlink:show="replace"><text:span text:style-name="T354">559</text:span></text:a><text:span text:style-name="T355">, 2021-07-14, paskelbta TAR 2021-07-16, i. k. 2021-16047</text:span></text:p>
      <text:p text:style-name="Normal"/>
      <text:p text:style-name="P356"><text:span text:style-name="T357">2.12</text:span><text:span text:style-name="T358">. veikla,<text:s/></text:span><text:span text:style-name="T359">susijusi su masinio užsieniečių antplūdžio, dėl kurio paskelbta valstybės lygio ekstremalioji situacija, valdymu (nuolatinis tiesioginis kontaktas su šiais užsieniečiais).</text:span><text:s/></text:p>
      <text:p text:style-name="P360">Papildyta papunkčiu:</text:p>
      <text:p text:style-name="P361"><text:span text:style-name="T362">Nr.<text:s/></text:span><text:a xlink:href="https://www.e-tar.lt/portal/legalAct.html?documentId=156c7fc0e60111eb9f09e7df20500045" office:target-frame-name="_top" xlink:show="replace"><text:span text:style-name="T363">559</text:span></text:a><text:span text:style-name="T364">, 2021-07-14, paskelbta TAR 2021-07-16, i. k. 2021-16047</text:span></text:p>
      <text:p text:style-name="Normal"/>
      <text:p text:style-name="P365"><text:span text:style-name="T366">––––––––––––––––––––</text:span></text:p>
      <text:p text:style-name="P367"/>
      <text:p text:style-name="P368">PATVIRTINTA</text:p>
      <text:p text:style-name="P376">Lietuvos Respublikos Vyriausybės</text:p>
      <text:p text:style-name="P377">2002 m. liepos 16 d. nutarimu Nr. 1145</text:p>
      <text:p text:style-name="P378"/>
      <text:p text:style-name="P379"><text:span text:style-name="T380">DARBUOTOJŲ, KURIEMS LE</text:span><text:span text:style-name="T381">IDŽIAMA DIRBTI TIK IŠ ANKSTO</text:span></text:p>
      <text:p text:style-name="P382">PASITIKRINUSIEMS IR VĖLIAU PERIODIŠKAI BESITIKRINANTIEMS, AR</text:p>
      <text:p text:style-name="P383"><text:span text:style-name="T384">NESERGA UŽKREČIAMOSIOMIS LIGOMIS, SVEIKATOS TIKRINIMOSI TVARKA</text:span></text:p>
      <text:p text:style-name="P385"/>
      <text:p text:style-name="P386"><text:span text:style-name="T387">1</text:span><text:span text:style-name="T388">. Ši tvarka reglamentuoja darbuotojų, kuriems leidžiama dirbti tik iš anksto pasitikrinusiems ir<text:s/></text:span><text:span text:style-name="T389">vėliau periodiškai besitikrinantiems, ar neserga užkrečiamosiomis ligomis, sveikatos tikrinimo vietą, dokumentų įforminimą ir kontrolę.</text:span></text:p>
      <text:p text:style-name="P390"><text:span text:style-name="T391">2</text:span><text:span text:style-name="T392">. Darbuotojai, nurodyti darbų ir veiklos sričių, kuriose leidžiama dirbti darbuotojams, tik iš anksto pasitikrinusi</text:span><text:span text:style-name="T393">ems ir vėliau periodiškai besitikrinantiems, ar neserga užkrečiamosiomis ligomis, sąraše (toliau vadinama – sąrašas), privalo prieš pradėdami dirbti ir vėliau kasmet pasitikrinti sveikatą, ar neserga tuberkulioze; o pasitikrinti, ar neserga kitomis užkreči</text:span><text:span text:style-name="T394">amosiomis ligomis, - esant epidemiologinei būtinybei.</text:span></text:p>
      <text:p text:style-name="P395">3. Darbuotojams, dirbantiems sąraše nurodytus darbus, sveikata gali būti tikrinama papildomai, esant užkrečiamųjų ligų protrūkiui ir epidemijai. Sprendimą dėl papildomo sveikatos tikrinimo apskrityje priima apskrities vyriausiasis epidemiologas, suderinęs su Lietuvos Respublikos vyriausiuoju epidemiologu.<text:s/></text:p>
      <text:p text:style-name="P396">Punkto pakeitimai:</text:p>
      <text:p text:style-name="P397"><text:span text:style-name="T398">Nr.<text:s/></text:span><text:a xlink:href="https://www.e-tar.lt/portal/legalAct.html?documentId=TAR.FD0B753173BC" office:target-frame-name="_top" xlink:show="replace"><text:span text:style-name="T399">865</text:span></text:a><text:span text:style-name="T400">, 2010-06-21, Žin., 2010, Nr. 77-3959 (2010-06-30), i. k. 1101100NUTA00000865</text:span></text:p>
      <text:p text:style-name="Normal"/>
      <text:p text:style-name="P401">4. Darbuotojams, norintiems pradėti darbą ar veiklą, taip pat vykdantiems veiklą, nurodytą sąraše, sveikatą tikrina šeimos medicinos paslaugas teikiantys gydytojai arba darbo medicinos gydytojas.<text:s/></text:p>
      <text:p text:style-name="P402">Punkto pakeitimai:</text:p>
      <text:p text:style-name="P403"><text:span text:style-name="T404">Nr.<text:s/></text:span><text:a xlink:href="https://www.e-tar.lt/portal/legalAct.html?documentId=TAR.FD0B753173BC" office:target-frame-name="_top" xlink:show="replace"><text:span text:style-name="T405">865</text:span></text:a><text:span text:style-name="T406">, 2010-06-21, Žin., 2010, Nr. 77-3959 (2010-06-30), i. k. 1101100NUTA00000865</text:span></text:p>
      <text:p text:style-name="Normal"/>
      <text:p text:style-name="P407">5. Šeimos medicinos paslaugas teikiantys gydytojai arba darbo medicinos gydytojas, apklausęs ir apžiūrėjęs pacientą, gali paskirti konsultacijas ir tyrimus, kad sveikatos būklė būtų nustatyta tiksliau. Vadovaudamasis savo, konsultantų ir laboratorinių tyrimų duomenimis, gydytojas sprendžia, ar pacientas pagal sveikatos būklę gali dirbti tam tikrą darbą, vykdyti tam tikrą veiklą, ir tai įrašo<text:s/>paciento asmens medicininėje knygelėje (sveikatos pase) (F 048/a), patvirtindamas įrašą asmeniniu (arba įstaigos) antspaudu.<text:s/></text:p>
      <text:p text:style-name="P408">Punkto pakeitimai:</text:p>
      <text:p text:style-name="P409"><text:span text:style-name="T410">Nr.<text:s/></text:span><text:a xlink:href="https://www.e-tar.lt/portal/legalAct.html?documentId=TAR.FD0B753173BC" office:target-frame-name="_top" xlink:show="replace"><text:span text:style-name="T411">865</text:span></text:a><text:span text:style-name="T412">, 2010-06-21, Žin., 2</text:span><text:span text:style-name="T413">010, Nr. 77-3959 (2010-06-30), i. k. 1101100NUTA00000865</text:span></text:p>
      <text:p text:style-name="Normal"/>
      <text:p text:style-name="P414">6. Sveikatos tikrinimo ir tyrimų duomenys įrašomi į sveikatos apsaugos ministro 1999 m. lapkričio 29 d. įsakymu Nr. 515 (Žin., 1999, Nr.<text:s/><text:a xlink:href="https://www.e-tar.lt/portal/lt/legalAct/TAR.F1D86F455636" office:target-frame-name="_blank" xlink:show="new"><text:span text:style-name="T415">103-2972</text:span></text:a>) (toliau vadinama – įsakymas Nr. 515) patvirtintos formos (F 025/a) paciento asmens sveikatos istoriją, kuri saugoma Lietuvos Respublikos asmens duomenų teisinės apsaugos įstatymo (Žin., 1996, Nr.<text:s/><text:a xlink:href="https://www.e-tar.lt/portal/lt/legalAct/TAR.5368B592234C" office:target-frame-name="_blank" xlink:show="new"><text:span text:style-name="T416">63-1479</text:span></text:a>; 2008, Nr.<text:s/><text:a xlink:href="https://www.e-tar.lt/portal/lt/legalAct/TAR.C90729CAD468" office:target-frame-name="_blank" xlink:show="new"><text:span text:style-name="T417">22-804</text:span></text:a>)<text:span text:style-name="T418"><text:s/></text:span>nustatyta tvarka. Pacientas turi įsigyti įsakymu Nr. 515 patvirtintos formos (F<text:s/>048/a) asmens medicininę knygelę (sveikatos pasą), darbuotojui ją gali išduoti ir darbdavys ar jo įgaliotas asmuo. Darbdavys ar jo įgaliotas asmuo,<text:span text:style-name="T419"><text:s/></text:span>siųsdamas įdarbinamą asmenį tikrintis sveikatos, privalo pagal kompetenciją užpildyti įsakymu Nr. 515 patvirtintos formos (F 047/a) privalomo sveikatos patikrinimo medicininę pažymą, jei siunčiamas dirbantis asmuo, pildoma pažyma F 048/a. Įrašą, kad<text:span text:style-name="T420"><text:s/></text:span>leidžiama dirbti, pažymoje (F 047/a arba F 048/a) įrašo tik šeimos medicinos paslaugas teikiantys gydytojai arba darbo medicinos gydytojas. Tikrinti pažymų (F 047/a arba F 048/a) įrašus turi teisę darbdavys (ar jo įgaliotas asmuo), Lietuvos Respublikos ir apskričių vyriausieji epidemiologai, kiti užkrečiamųjų ligų kontrolę administruojantys tarnautojai (pareigūnai), taip pat pagal kompetenciją maisto ir ne maisto saugą kontroliuojančių institucijų pareigūnai.<text:s/></text:p>
      <text:p text:style-name="P421">Punkto pakeitimai:</text:p>
      <text:p text:style-name="P422"><text:span text:style-name="T423">Nr.<text:s/></text:span><text:a xlink:href="https://www.e-tar.lt/portal/legalAct.html?documentId=TAR.FD0B753173BC" office:target-frame-name="_top" xlink:show="replace"><text:span text:style-name="T424">865</text:span></text:a><text:span text:style-name="T425">, 2010-06-21, Žin., 2010, Nr. 77-3959 (2010-06-30), i</text:span><text:span text:style-name="T426">. k. 1101100NUTA00000865</text:span></text:p>
      <text:p text:style-name="Normal"/>
      <text:p text:style-name="P427"><text:span text:style-name="T428">7</text:span><text:span text:style-name="T429">. Darbdavys privalo užtikrinti, kad įmonėje dirbtų tik laiku sveikatą pasitikrinę darbuotojai.</text:span></text:p>
      <text:p text:style-name="P430"><text:span text:style-name="T431">______________</text:span></text:p>
      <text:p text:style-name="P432"/>
      <text:p text:style-name="Normal"/>
      <text:p text:style-name="P433">PATVIRTINTA<text:line-break/>Lietuvos Respublikos Vyriausybės</text:p>
      <text:p text:style-name="P441">1999 m. gegužės 7 d. nutarimu Nr. 544</text:p>
      <text:p text:style-name="P442"><text:span text:style-name="T443">(Lietuvos Respublikos Vyriausybės</text:span><text:span text:style-name="T444"><text:line-break/></text:span><text:span text:style-name="T445">2021 m. kovo 26 d.<text:s/></text:span><text:span text:style-name="T446">nutarimo<text:s/></text:span><text:span text:style-name="T447">Nr. 178 redakcija)</text:span></text:p>
      <text:p text:style-name="P448"/>
      <text:p text:style-name="P449"/>
      <text:p text:style-name="P450"><text:span text:style-name="T451">DARBUOTOJŲ, KURIEMS LEIDŽIAMA DIRBTI PASITIKRINUSIEMS IR (AR) PERIODIŠKAI BESITIKRINANTIEMS, AR NESERGA UŽKREČIAMĄJA LIGA, DĖL KURIOS YRA PASKELBTA VALSTYBĖS LYGIO<text:s/></text:span><text:span text:style-name="T452">EKSTREMALIOJI SITUACIJA IR (AR) KARANTINAS, SVEIKATOS TIKRINIMOSI TVARKA</text:span></text:p>
      <text:p text:style-name="P453"/>
      <text:p text:style-name="P454"><text:span text:style-name="T455">1</text:span><text:span text:style-name="T456">. Ši tvarka reglamentuoja darbuotojų, kuriems leidžiama dirbti pasitikrinusiems ir (ar) periodiškai besitikrinantiems, ar neserga užkrečiamąja liga, dėl kurios yra paskelbta<text:s/></text:span><text:span text:style-name="T457">valstybės lygio ekstremalioji situacija ir (ar) karantinas, nustatymą, sveikatos tikrinimo periodiškumą, sveikatos patikrinimo rezultatų tvarkymą, kontrolę ir finansavimo tvarką.</text:span></text:p>
      <text:p text:style-name="P458"><text:span text:style-name="T459">2</text:span><text:span text:style-name="T460">. Darbuotojai, nurodyti Darbų ir veiklos sričių, kuriose leidžiama dirbt</text:span><text:span text:style-name="T461">i darbuotojams, pasitikrinusiems ir (ar) periodiškai besitikrinantiems, ar neserga užkrečiamąja liga,<text:s/></text:span><text:span text:style-name="T462">dėl kurios yra paskelbta valstybės lygio ekstremalioji situacija ir (ar) karantinas</text:span><text:span text:style-name="T463">, sąraše (toliau – Darbų sąrašas), privalo pasitikrinti prieš pradėdami</text:span><text:span text:style-name="T464"><text:s/>dirbti ir (ar) vykdyti veiklą ir (ar) atnaujindami veiklą ir (ar) periodiškai pasitikrinti sveikatą, ar neserga užkrečiamąja liga, dėl kurios yra paskelbta<text:s/></text:span><text:span text:style-name="T465">valstybės lygio ekstremalioji situacija ir (ar) karantinas.<text:s/></text:span></text:p>
      <text:p text:style-name="P466"><text:span text:style-name="T467">3</text:span><text:span text:style-name="T468">.<text:s/></text:span><text:span text:style-name="T469">Jeigu paskelbtos valstybės lygi</text:span><text:span text:style-name="T470">o ekstremaliosios situacijos ir (ar) karantino metu buvo draudžiami ar ribojami Darbų sąrašo 1 punkte nurodyti darbai ir (ar) veiklos, šiuos darbus dirbantys ir (ar) veiklas vykdantys darbuotojai, turintys nuolatinį tiesioginį kontaktą darbo funkcijų atlik</text:span><text:span text:style-name="T471">imo ar veiklos vykdymo vietoje su kitais asmenimis, prieš pradėdami dirbti ir (ar) vykdyti veiklą ir (ar) atnaujindami veiklą po veiklos draudimų ar ribojimų panaikinimo turi pasitikrinti, ar neserga užkrečiamąja liga,</text:span><text:span text:style-name="T472"><text:s/>dėl kurios yra</text:span><text:span text:style-name="T473"><text:s/>paskelbta valstybės ly</text:span><text:span text:style-name="T474">gio ekstremalioji situacija ir (ar) karantinas.<text:s/></text:span></text:p>
      <text:p text:style-name="P475"><text:span text:style-name="T476">4</text:span><text:span text:style-name="T477">. Valstybės lygio ekstremaliosios situacijos ir (ar) karantino metu Darbų sąrašo 2  punkte nurodytus darbus dirbantys ir (ar) veiklas vykdantys darbuotojai, turintys nuolatinį tiesioginį kontaktą darbo<text:s/></text:span><text:span text:style-name="T478">funkcijų atlikimo ar veiklos vykdymo vietoje su kitais asmenimis, turi pasitikrinti prieš pradėdami dirbti ir (ar) vykdyti veiklą ir (ar) atnaujindami veiklą po veiklos draudimų ar ribojimų panaikinimo ir periodiškai tikrintis, ar neserga užkrečiamąja liga</text:span><text:span text:style-name="T479">,</text:span><text:span text:style-name="T480"><text:s/>dėl kurios yra</text:span><text:span text:style-name="T481"><text:s/>paskelbta valstybės lygio ekstremalioji situacija ir (ar) karantinas.<text:s/></text:span></text:p>
      <text:p text:style-name="P482"><text:span text:style-name="T483">5</text:span><text:span text:style-name="T484">. Šios tvarkos 3 ir 4 punktuose nurodytų darbuotojų sąrašus sudaro ir atnaujina darbdavys bei informuoja sąrašuose nurodytus darbuotojus apie pareigą atlikti sveik</text:span><text:span text:style-name="T485">atos patikrinimą.<text:s/></text:span></text:p>
      <text:p text:style-name="P486"><text:span text:style-name="T487">6</text:span><text:span text:style-name="T488">. Periodiniai sveikatos patikrinimai atliekami ne dažniau kaip kas 7 dienas ir ne rečiau kaip kas 10 dienų nuo paskutinio sveikatos patikrinimo, atsižvelgiant į užkrečiamosios ligos, dėl kurios yra paskelbta valstybės lygio ekstrema</text:span><text:span text:style-name="T489">lioji situacija ir (ar) karantinas, epidemiologinius ypatumus. Jeigu terminas tikrintis sueina būnant užsienyje, tokiais atvejais jis atliekamas grįžus į Lietuvos Respubliką ne vėliau kaip per 48 valandas nuo atvykimo. Jei darbas dirbamas ir (ar) veikla vy</text:span><text:span text:style-name="T490">kdoma nereguliariai, sveikatos patikrinimas atliekamas ne vėliau kaip likus 48 valandoms iki darbo ar veiklos pradžios, bet ne dažniau kaip kas 7 dienas ir ne rečiau kaip kas 10 dienų nuo paskutinio sveikatos patikrinimo. Sveikatos patikrinimai atliekami i</text:span><text:span text:style-name="T491">ki paskelbtos valstybės lygio ekstremaliosios situacijos ir (ar) karantino dėl užkrečiamosios ligos pabaigos, atsižvelgiant į tai, kuris iš jų baigiasi vėliau.</text:span><text:s/></text:p>
      <text:p text:style-name="P492">Punkto pakeitimai:</text:p>
      <text:p text:style-name="P493"><text:span text:style-name="T494">Nr.<text:s/></text:span><text:a xlink:href="https://www.e-tar.lt/portal/legalAct.html?documentId=156c7fc0e60111eb9f09e7df20500045" office:target-frame-name="_top" xlink:show="replace"><text:span text:style-name="T495">559</text:span></text:a><text:span text:style-name="T496">, 2021-07-14, paskelbta TAR 2021-07-16, i. k. 2021-16047</text:span></text:p>
      <text:p text:style-name="Normal"/>
      <text:p text:style-name="P497"><text:span text:style-name="T498">7</text:span><text:span text:style-name="T499">. A</text:span><text:span text:style-name="T500">tsižvelgiant į sveikatos apsaugos ministro patvirtintus kriterijus,<text:s/></text:span><text:span text:style-name="T501">s</text:span><text:span text:style-name="T502">veikatos patikrinimai neatliekami š</text:span><text:span text:style-name="T503">ios tvarkos 3 ir 4 punktuose nurodytiems<text:s/></text:span><text:span text:style-name="T504">darbuotojams,<text:s/></text:span><text:span text:style-name="T505">kurie persirgo užkrečiamąja liga arba kurie buvo paskiepyti užkrečiamosios ligos vakcina pagal skiepijimo schemą. Darbuotojai darbdaviui turi pateikti dokumentus, patvirtinančius šias aplinkybes.</text:span></text:p>
      <text:p text:style-name="P506"><text:span text:style-name="T507">8</text:span><text:span text:style-name="T508">. Sveikatos patikrinimai atliekami asmens sveikatos pri</text:span><text:span text:style-name="T509">ežiūros įstaigose. Darbuotojų, kurie privalo pasitikrinti, sveikatos duomenys tvarkomi Elektroninės sveikatos paslaugų ir bendradarbiavimo infrastruktūros informacinėje sistemoje (toliau – ESPBI IS).</text:span></text:p>
      <text:p text:style-name="P510"><text:span text:style-name="T511">9</text:span><text:span text:style-name="T512">. Darbuotojai, kurie privalo pasitikrinti, darbdavi</text:span><text:span text:style-name="T513">ui turi pateikti sveikatos patikrinimo rezultatus iš ESPBI IS.</text:span></text:p>
      <text:p text:style-name="P514"><text:span text:style-name="T515">10</text:span><text:span text:style-name="T516">.<text:s/></text:span><text:span text:style-name="T517">Darbdavys privalo užtikrinti, kad Darbų sąraše nurodytus darbus dirbtų tik sveikatą pasitikrinę darbuotojai, nesergantys<text:s/></text:span><text:span text:style-name="T518">užkrečiamąja liga,</text:span><text:span text:style-name="T519"><text:s/>dėl kurios yra</text:span><text:span text:style-name="T520"><text:s/>paskelbta valstybės lygio ekst</text:span><text:span text:style-name="T521">remalioji situacija ir (ar) karantinas</text:span><text:span text:style-name="T522">.</text:span></text:p>
      <text:p text:style-name="P523"><text:span text:style-name="T524">11</text:span><text:span text:style-name="T525">. Darbuotojų, kurie privalo pasitikrinti, sveikatos patikrinimai finansuojami valstybės biudžeto lėšomis, skirtomis užkrečiamosios ligos,</text:span><text:span text:style-name="T526"><text:s/>dėl kurios yra paskelbta valstybės lygio ekstremalioji situacija ir (ar)</text:span><text:span text:style-name="T527"><text:s/>karantinas,</text:span><text:span text:style-name="T528"><text:s/>padariniams šalinti.</text:span></text:p>
      <text:p text:style-name="P529"/>
      <text:p text:style-name="P530"/>
      <text:p text:style-name="P531"><text:span text:style-name="T532">––––––––––––––––––––</text:span></text:p>
      <text:p text:style-name="P533"/>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Vyriausybė, Nutarimas</text:span></text:p>
      <text:p text:style-name="P543"><text:span text:style-name="T544">Nr.<text:s/></text:span><text:a xlink:href="https://www.e-tar.lt/portal/legalAct.html?documentId=TAR.68B71786102D" office:target-frame-name="_top" xlink:show="replace"><text:span text:style-name="T545">1145</text:span></text:a><text:span text:style-name="T546">, 2002-07-16, Žin., 2002, Nr. 73-3127<text:s/></text:span><text:span text:style-name="T547">(2002-07-19), i. k. 1021100NUTA00001145</text:span></text:p>
      <text:p text:style-name="P548"><text:span text:style-name="T549">Dėl Lietuvos Respublikos Vyriausybės 1999 m. gegužės 7 d. nutarimo Nr. 544 "Dėl darbų ir veiklos sričių, kuriose leidžiama dirbti asmenims, tik iš anksto pasitikrinusiems ir vėliau periodiškai besitikrinantiems sveik</text:span><text:span text:style-name="T550">atą dėl užkrečiamųjų ligų, sąrašo ir šių asmenų sveikatos tikrinimo tvarkos" pakeitimo</text:span></text:p>
      <text:p text:style-name="P551"/>
      <text:p text:style-name="P552"><text:span text:style-name="T553">2.</text:span></text:p>
      <text:p text:style-name="P554"><text:span text:style-name="T555">Lietuvos Respublikos Vyriausybė, Nutarimas</text:span></text:p>
      <text:p text:style-name="P556"><text:span text:style-name="T557">Nr.<text:s/></text:span><text:a xlink:href="https://www.e-tar.lt/portal/legalAct.html?documentId=TAR.FD0B753173BC" office:target-frame-name="_top" xlink:show="replace"><text:span text:style-name="T558">865</text:span></text:a><text:span text:style-name="T559">, 2010-06-21, Žin., 2010, Nr. 77-</text:span><text:span text:style-name="T560">3959 (2010-06-30), i. k. 1101100NUTA00000865</text:span></text:p>
      <text:p text:style-name="P561"><text:span text:style-name="T562">Dėl Lietuvos Respublikos Vyriausybės 1999 m. gegužės 7 d. nutarimo Nr. 544 "Dėl Darbų ir veiklos sričių, kuriose leidžiama dirbti darbuotojams, tik iš anksto pasitikrinusiems ir vėliau periodiškai besitikrinanti</text:span><text:span text:style-name="T563">ems, ar neserga užkrečiamosiomis ligomis, sąrašo ir šių darbuotojų sveikatos tikrinimosi tvarkos patvirtinimo" pakeitimo</text:span></text:p>
      <text:p text:style-name="P564"/>
      <text:p text:style-name="P565"><text:span text:style-name="T566">3.</text:span></text:p>
      <text:p text:style-name="P567"><text:span text:style-name="T568">Lietuvos Respublikos Vyriausybė, Nutarimas</text:span></text:p>
      <text:p text:style-name="P569"><text:span text:style-name="T570">Nr.<text:s/></text:span><text:a xlink:href="https://www.e-tar.lt/portal/legalAct.html?documentId=f61921908e1d11eb9fecb5ecd3bd711c" office:target-frame-name="_top" xlink:show="replace"><text:span text:style-name="T571">178</text:span></text:a><text:span text:style-name="T572">, 2021-03-26, paskelbta TAR 2021-03-26, i. k. 2021-05880</text:span></text:p>
      <text:p text:style-name="P573"><text:span text:style-name="T574">Dėl Lietuvos Respublikos Vyriausybės 1999 m. gegužės 7 d. nutarimo Nr. 544 „Dėl Darbų ir veiklos sričių, kuriose leidžiama dirbti darbuotojams, tik iš anksto pasitikrinusiems ir vėli</text:span><text:span text:style-name="T575">au periodiškai besitikrinantiems, ar neserga užkrečiamosiomis ligomis, sąrašo ir šių darbuotojų sveikatos tikrinimosi tvarkos patvirtinimo“ pakeitimo</text:span></text:p>
      <text:p text:style-name="P576"/>
      <text:p text:style-name="P577"><text:span text:style-name="T578">4.</text:span></text:p>
      <text:p text:style-name="P579"><text:span text:style-name="T580">Lietuvos Respublikos Vyriausybė, Nutarimas</text:span></text:p>
      <text:p text:style-name="P581"><text:span text:style-name="T582">Nr.<text:s/></text:span><text:a xlink:href="https://www.e-tar.lt/portal/legalAct.html?documentId=3b7761a0cde011eba2bad9a0748ee64d" office:target-frame-name="_top" xlink:show="replace"><text:span text:style-name="T583">447</text:span></text:a><text:span text:style-name="T584">, 2021-06-14, paskelbta TAR 2021-06-15, i. k. 2021-13536</text:span></text:p>
      <text:p text:style-name="P585"><text:span text:style-name="T586">Dėl Lietuvos Respublikos Vyriausybės 1999 m. gegužės 7 d. nutarimo Nr. 544 „Dėl Darbų ir veiklos sričių, kuriose leidžiama dirbti darbuotojams, tik iš an</text:span><text:span text:style-name="T587">ksto pasitikrinusiems ir vėliau periodiškai besitikrinantiems, ar neserga užkrečiamosiomis ligomis, sąrašo, Darbų ir veiklos sričių, kuriose leidžiama dirbti darbuotojams, pasitikrinusiems ir (ar) periodiškai besitikrinantiems, ar neserga užkrečiamąja liga</text:span><text:span text:style-name="T588">, dėl kurios yra paskelbta valstybės lygio ekstremalioji situacija ir (ar) karantinas, sąrašo ir šių darbuotojų sveikatos tikrinimosi tvarkos patvirtinimo“ pakeitimo</text:span></text:p>
      <text:p text:style-name="P589"/>
      <text:p text:style-name="P590"><text:span text:style-name="T591">5.</text:span></text:p>
      <text:p text:style-name="P592"><text:span text:style-name="T593">Lietuvos Respublikos Vyriausybė, Nutarimas</text:span></text:p>
      <text:p text:style-name="P594"><text:span text:style-name="T595">Nr.<text:s/></text:span><text:a xlink:href="https://www.e-tar.lt/portal/legalAct.html?documentId=156c7fc0e60111eb9f09e7df20500045" office:target-frame-name="_top" xlink:show="replace"><text:span text:style-name="T596">559</text:span></text:a><text:span text:style-name="T597">, 2021-07-14, paskelbta TAR 2021-07-16, i. k. 2021-16047</text:span></text:p>
      <text:p text:style-name="P598"><text:span text:style-name="T599">Dėl Lietuvos Respublikos Vyriausybės 1999 m. gegužės 7 d. nutarimo Nr. 544 „Dėl Darbų ir veiklos sričių, kuriose leidžiama dirbti<text:s/></text:span><text:span text:style-name="T600">darbuotojams, tik iš anksto pasitikrinusiems ir vėliau periodiškai besitikrinantiems, ar neserga užkrečiamosiomis ligomis, sąrašo, Darbų ir veiklos sričių, kuriose leidžiama dirbti darbuotojams, pasitikrinusiems ir (ar) periodiškai besitikrinantiems, ar ne</text:span><text:span text:style-name="T601">serga užkrečiamąja liga, dėl kurios yra paskelbta valstybės lygio ekstremalioji situacija ir (ar) karantinas, sąrašo ir šių darbuotojų sveikatos tikrinimosi tvarkos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style:language-asian="lt" style:country-asian="L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3.4625in"/>
          <style:tab-stop style:type="right" style:position="6.925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 style:parent-style-name="DefaultParagraphFont" style:family="text">
      <style:text-properties style:language-asian="lt" style:country-asian="LT"/>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4" style:parent-style-name="Normal" style:family="paragraph">
      <style:paragraph-properties>
        <style:tab-stops>
          <style:tab-stop style:type="center" style:position="3.4625in"/>
          <style:tab-stop style:type="right" style:position="6.925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3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7" style:parent-style-name="DefaultParagraphFont" style:family="text">
      <style:text-properties style:language-asian="lt" style:country-asian="LT"/>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9" style:parent-style-name="Normal" style:family="paragraph">
      <style:paragraph-properties>
        <style:tab-stops>
          <style:tab-stop style:type="center" style:position="3.4625in"/>
          <style:tab-stop style:type="right" style:position="6.925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2</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183"><draw:frame draw:style-name="F184" text:anchor-type="paragraph" svg:y="0.0006in" draw:z-index="0"><draw:text-box fo:min-height="0in" fo:min-width="0in"><text:p text:style-name="P182"><text:span text:style-name="T185"><text:page-number text:fixed="false">2</text:page-number></text:span></text:p></draw:text-box></draw:frame></text:p>
      </style:header>
      <style:footer>
        <text:p text:style-name="P186"/>
      </style:footer>
    </style:master-page>
    <style:master-page style:next-style-name="MP2" style:name="MPF2" style:page-layout-name="PL2">
      <style:header>
        <text:p text:style-name="P187"/>
      </style:header>
      <style:footer>
        <text:p text:style-name="P188"/>
      </style:footer>
    </style:master-page>
    <style:master-page style:name="MP3" style:page-layout-name="PL3">
      <style:header>
        <text:p text:style-name="P370"><draw:frame draw:style-name="F371" text:anchor-type="paragraph" svg:y="0.0006in" draw:z-index="0"><draw:text-box fo:min-height="0in" fo:min-width="0in"><text:p text:style-name="P369"><text:span text:style-name="T372"><text:page-number text:fixed="false">2</text:page-number></text:span></text:p></draw:text-box></draw:frame></text:p>
      </style:header>
      <style:footer>
        <text:p text:style-name="P373"/>
      </style:footer>
    </style:master-page>
    <style:master-page style:next-style-name="MP3" style:name="MPF3" style:page-layout-name="PL3">
      <style:header>
        <text:p text:style-name="P374"/>
      </style:header>
      <style:footer>
        <text:p text:style-name="P375"/>
      </style:footer>
    </style:master-page>
    <style:master-page style:name="MP4" style:page-layout-name="PL4">
      <style:header>
        <text:p text:style-name="P435"><draw:frame draw:style-name="F436" text:anchor-type="paragraph" svg:y="0.0006in" draw:z-index="0"><draw:text-box fo:min-height="0in" fo:min-width="0in"><text:p text:style-name="P434"><text:span text:style-name="T437"><text:page-number text:fixed="false">2</text:page-number></text:span></text:p></draw:text-box></draw:frame></text:p>
      </style:header>
      <style:footer>
        <text:p text:style-name="P438"/>
      </style:footer>
    </style:master-page>
    <style:master-page style:next-style-name="MP4" style:name="MPF4" style:page-layout-name="PL4">
      <style:header>
        <text:p text:style-name="P439"/>
      </style:header>
      <style:footer>
        <text:p text:style-name="P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03T18:01:00Z</meta:creation-date>
    <dc:date>2022-02-03T18:01:00Z</dc:date>
    <meta:template xlink:href="Normal.dotm" xlink:type="simple"/>
    <meta:editing-cycles>2</meta:editing-cycles>
    <meta:editing-duration>PT0S</meta:editing-duration>
    <meta:document-statistic meta:page-count="3" meta:paragraph-count="208" meta:word-count="2758" meta:character-count="21943" meta:row-count="587" meta:non-whitespace-character-count="19393"/>
  </office:meta>
</office:document-meta>
</file>