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indent="3.5437in" style:page-number="1"/>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2-07-20 iki 2010-06-30</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02-07-20:</text:p>
      <text:p text:style-name="Normal"><text:span text:style-name="T17">Nr.<text:s/></text:span><text:a xlink:href="https://www.e-tar.lt/portal/legalAct.html?documentId=TAR.68B71786102D" office:target-frame-name="_top" xlink:show="replace"><text:span text:style-name="T18">1145</text:span></text:a><text:span text:style-name="T19">, 2002-07-16, Žin. 2002, Nr. 73-3127 (2002-07-19), i. k. 1021100NUTA00001145</text:span></text:p>
      <text:p text:style-name="P20"/>
      <text:p text:style-name="P21">LIETUVOS RESPUBLIKOS VYRIAUSYBĖ</text:p>
      <text:p text:style-name="P22"/>
      <text:p text:style-name="P23">N U T A R I M A S</text:p>
      <text:p text:style-name="P24">DĖL DARBŲ IR VEIKLOS SRIČIŲ, KURIOSE LEIDŽIAMA DIRBTI</text:p>
      <text:p text:style-name="P25">DARBUOTOJAMS, TIK IŠ ANKSTO PASITIKRINUSIEMS IR VĖLIAU</text:p>
      <text:p text:style-name="P26">PERIODIŠKAI BESITIKRINANTIEMS, AR NESERGA UŽKREČIAMOSIOMIS</text:p>
      <text:p text:style-name="P27">LIGOMIS, SĄRAŠO IR ŠIŲ DARBUOTOJŲ SVEIKATOS TIKRINIMOSI TVARKOS</text:p>
      <text:p text:style-name="P28">PATVIRTINIMO</text:p>
      <text:p text:style-name="P29"/>
      <text:p text:style-name="P30"><text:span text:style-name="T31">1999 m. gegužės 7 d. Nr. 544</text:span></text:p>
      <text:p text:style-name="P32">Vilnius</text:p>
      <text:p text:style-name="P33"/>
      <text:p text:style-name="P34"><text:span text:style-name="T35">Vadovaudamasi L</text:span><text:span text:style-name="T36">ietuvos Respublikos žmonių užkrečiamųjų ligų profilaktikos ir kontrolės įstatymo (Žin., 1996, Nr.<text:s/></text:span><text:a xlink:href="https://www.e-tar.lt/portal/lt/legalAct/TAR.EE245B47423C" office:target-frame-name="_blank" xlink:show="new"><text:span text:style-name="T37">104-2363</text:span></text:a><text:span text:style-name="T38">; 2001, Nr.<text:s/></text:span><text:a xlink:href="https://www.e-tar.lt/portal/lt/legalAct/TAR.484C7FF8AA58" office:target-frame-name="_blank" xlink:show="new"><text:span text:style-name="T39">112-4069</text:span></text:a><text:span text:style-name="T40">) 18 straipsnio 1 dalimi ir 43 straipsniu, Lietuvos Respublikos Vyriausybė<text:s/></text:span><text:span text:style-name="T41">nutari</text:span><text:span text:style-name="T42">a:</text:span></text:p>
      <text:p text:style-name="P43"><text:span text:style-name="T44">Patvirtinti pridedamus:</text:span></text:p>
      <text:p text:style-name="P45"><text:span text:style-name="T46">1</text:span><text:span text:style-name="T47">. Darbų ir veiklos sričių, kuriose leidžiama dirbti darbuotojams, tik iš anksto pasitikrinusiems ir<text:s/></text:span><text:span text:style-name="T48">vėliau periodiškai besitikrinantiems, ar neserga užkrečiamosiomis ligomis, sąrašą.</text:span></text:p>
      <text:p text:style-name="P49"><text:span text:style-name="T50">2</text:span><text:span text:style-name="T51">. Darbuotojų, kuriems leidžiama dirbti tik iš anksto pasitikrinusiems ir vėliau periodiškai besitikrinantiems, ar neserga užkrečiamosiomis ligomis, sveikatos tikrinimos</text:span><text:span text:style-name="T52">i tvarką.</text:span><text:s/></text:p>
      <text:p text:style-name="P53"/>
      <text:p text:style-name="P54"/>
      <text:p text:style-name="P55"/>
      <text:p text:style-name="P56">L. E. SOCIALINĖS APSAUGOS</text:p>
      <text:p text:style-name="P57">IR DARBO MINISTRĖS PAREIGAS,</text:p>
      <text:p text:style-name="P58">L. E. MINISTRĖS PIRMININKĖS PAREIGAS<text:tab/>IRENA DEGUTIENĖ</text:p>
      <text:p text:style-name="P59"/>
      <text:p text:style-name="P60"/>
      <text:p text:style-name="P61"/>
      <text:p text:style-name="P62">L. E. SVEIKATOS APSAUGOS MINISTRO PAREIGAS<text:tab/>MINDAUGAS STANKEVIČIUS</text:p>
      <text:p text:style-name="P63"/>
      <text:p text:style-name="Normal"/>
      <text:soft-page-break/>
      <text:p text:style-name="P64">PATVIRTINTA</text:p>
      <text:p text:style-name="P72">Lietuvos Respublikos Vyriausybės</text:p>
      <text:p text:style-name="P73">2002 m. liepos 16 d. nutarimu Nr. 1145</text:p>
      <text:p text:style-name="P74"/>
      <text:p text:style-name="P75"><text:span text:style-name="T76">DARBAI IR VEIKLOS SRITYS, KURIOSE LEIDŽIAMA DIRBTI<text:s/></text:span><text:span text:style-name="T77">DARBUOTOJAMS,</text:span></text:p>
      <text:p text:style-name="P78">TIK IŠ ANKSTO PASITIKRINUSIEMS IR VĖLIAU PERIODIŠKAI</text:p>
      <text:p text:style-name="P79"><text:span text:style-name="T80">BESITIKRINANTIEMS, AR NESERGA UŽKREČIAMOSIOMIS LIGOMIS</text:span></text:p>
      <text:p text:style-name="P81"/>
      <text:p text:style-name="P82"><text:span text:style-name="T83">1</text:span><text:span text:style-name="T84">. Visi maisto gamybos ir realizavimo technologiniai etapai, išskyrus druskos, cukraus ir spirito gamybą:</text:span></text:p>
      <text:p text:style-name="P85"><text:span text:style-name="T86">1.1</text:span><text:span text:style-name="T87">. maisto pusgamini</text:span><text:span text:style-name="T88">ų, produktų ir patiekalų gamyba;</text:span></text:p>
      <text:p text:style-name="P89"><text:span text:style-name="T90">1.2</text:span><text:span text:style-name="T91">. maisto pusgaminių, produktų ir patiekalų saugojimas (sandėliavimas);</text:span></text:p>
      <text:p text:style-name="P92"><text:span text:style-name="T93">1.3</text:span><text:span text:style-name="T94">. maisto pusgaminių, produktų ir patiekalų transportavimas, taip pat krovimas;</text:span></text:p>
      <text:p text:style-name="P95"><text:span text:style-name="T96">1.4</text:span><text:span text:style-name="T97">. maisto pusgaminių, produktų ir patiekalų<text:s/></text:span><text:span text:style-name="T98">realizavimas (didmeninė ir mažmeninė prekyba);</text:span></text:p>
      <text:p text:style-name="P99"><text:span text:style-name="T100">1.5</text:span><text:span text:style-name="T101">. žmonių maitinimas viešosiose vietose ar uždarose įmonėse, įstaigose ir organizacijose, taip pat transporto priemonėse;</text:span></text:p>
      <text:p text:style-name="P102"><text:span text:style-name="T103">1.6</text:span><text:span text:style-name="T104">. maisto pusgaminių, produktų ir patiekalų įpakavimo medžiagų ir taros gam</text:span><text:span text:style-name="T105">yba, kai tos medžiagos ir tara vėliau tiesiogiai liečiasi su maistu;</text:span></text:p>
      <text:p text:style-name="P106"><text:span text:style-name="T107">1.7</text:span><text:span text:style-name="T108">. maisto produktams gaminti ir realizuoti naudojamų įrenginių, inventoriaus ir indų (talpyklų) techninė priežiūra, remontas ir plovimas.</text:span></text:p>
      <text:p text:style-name="P109"><text:span text:style-name="T110">2</text:span><text:span text:style-name="T111">. Sveikatos priežiūros veikla ir dar</text:span><text:span text:style-name="T112">bai:</text:span></text:p>
      <text:p text:style-name="P113"><text:span text:style-name="T114">2.1</text:span><text:span text:style-name="T115">. akušerinė pagalba, gimdyvių, naujagimių ir vaikų slaugymas bei priežiūra asmens sveikatos priežiūros įstaigose ir namuose;</text:span></text:p>
      <text:p text:style-name="P116"><text:span text:style-name="T117">2.2</text:span><text:span text:style-name="T118">. reanimacijos, intensyviosios terapijos, chirurginė ir stomatologinė pagalba;</text:span></text:p>
      <text:p text:style-name="P119"><text:span text:style-name="T120">2.3</text:span><text:span text:style-name="T121">. kitų sveikatos priežiūros<text:s/></text:span><text:span text:style-name="T122">įstaigų darbuotojų darbas, susijęs su tiesioginiu pacientų aptarnavimu.</text:span></text:p>
      <text:p text:style-name="P123"><text:span text:style-name="T124">3</text:span><text:span text:style-name="T125">. Vaikų mokymas, auklėjimas ir paslaugos:</text:span></text:p>
      <text:p text:style-name="P126"><text:span text:style-name="T127">3.1</text:span><text:span text:style-name="T128">. vaikų (iki 18 metų) mokymas, ugdymas ir auklėjimas;</text:span></text:p>
      <text:p text:style-name="P129"><text:span text:style-name="T130">3.2</text:span><text:span text:style-name="T131">. žaislų vaikams gamyba ir pardavimas.</text:span></text:p>
      <text:p text:style-name="P132"><text:span text:style-name="T133">4</text:span><text:span text:style-name="T134">. Paslaugos gyventojams</text:span><text:span text:style-name="T135">:</text:span></text:p>
      <text:p text:style-name="P136"><text:span text:style-name="T137">4.1</text:span><text:span text:style-name="T138">. stacionariose socialinės globos ir slaugos įstaigose, laikino gyvenimo įstaigose, dienos globos įstaigose, paslaugų gavėjo namuose, kitose įstaigose, teikiančiose socialines paslaugas, bendrabučiuose, sanatorijose, poilsio namuose, reabilitacijos<text:s/></text:span><text:span text:style-name="T139">įstaigose ir gydyklose, viešbučiuose, moteliuose, keleiviniuose laivuose, lėktuvuose, traukiniuose ir autobusuose teikiamos paslaugos;</text:span></text:p>
      <text:p text:style-name="P140"><text:span text:style-name="T141">4.2</text:span><text:span text:style-name="T142">. pirčių, saunų, baseinų, maudyklų ir soliariumų paslaugos;</text:span></text:p>
      <text:p text:style-name="P143"><text:span text:style-name="T144">4.3</text:span><text:span text:style-name="T145">. kirpimo, skutimo, manikiūro, pedikiūro ir kūn</text:span><text:span text:style-name="T146">o kosmetikos paslaugos.</text:span></text:p>
      <text:p text:style-name="P147"><text:span text:style-name="T148">5</text:span><text:span text:style-name="T149">. Kitos veiklos sritys:</text:span></text:p>
      <text:p text:style-name="P150"><text:span text:style-name="T151">5.1</text:span><text:span text:style-name="T152">. visų rūšių galvijų, auginamų mėsai ar pienui, priežiūra, melžimas ir pieno tiekimas;</text:span></text:p>
      <text:p text:style-name="P153"><text:span text:style-name="T154">5.2</text:span><text:span text:style-name="T155">. paukščių priežiūra paukštynuose.</text:span></text:p>
      <text:p text:style-name="P156"><text:span text:style-name="T157">______________</text:span></text:p>
      <text:p text:style-name="P158"/>
      <text:p text:style-name="P159">PATVIRTINTA</text:p>
      <text:p text:style-name="P167">Lietuvos<text:s/>Respublikos Vyriausybės</text:p>
      <text:p text:style-name="P168">2002 m. liepos 16 d. nutarimu Nr. 1145</text:p>
      <text:p text:style-name="P169"/>
      <text:p text:style-name="P170"><text:span text:style-name="T171">DARBUOTOJŲ, KURIEMS LEIDŽIAMA DIRBTI TIK IŠ ANKSTO</text:span></text:p>
      <text:p text:style-name="P172">PASITIKRINUSIEMS IR VĖLIAU PERIODIŠKAI BESITIKRINANTIEMS, AR</text:p>
      <text:p text:style-name="P173"><text:span text:style-name="T174">NESERGA UŽKREČIAMOSIOMIS LIGOMIS, SVEIKATOS TIKRINIMOSI TVARKA</text:span></text:p>
      <text:p text:style-name="P175"/>
      <text:p text:style-name="P176"><text:span text:style-name="T177">1</text:span><text:span text:style-name="T178">. Ši tvarka</text:span><text:span text:style-name="T179"><text:s/>reglamentuoja darbuotojų, kuriems leidžiama dirbti tik iš anksto pasitikrinusiems ir vėliau periodiškai besitikrinantiems, ar neserga užkrečiamosiomis ligomis, sveikatos tikrinimo vietą, dokumentų įforminimą ir kontrolę.</text:span></text:p>
      <text:p text:style-name="P180"><text:span text:style-name="T181">2</text:span><text:span text:style-name="T182">. Darbuotojai, nurodyti darbų</text:span><text:span text:style-name="T183"><text:s/>ir veiklos sričių, kuriose leidžiama dirbti darbuotojams, tik iš anksto pasitikrinusiems ir vėliau periodiškai besitikrinantiems, ar neserga užkrečiamosiomis ligomis, sąraše (toliau vadinama – sąrašas), privalo prieš pradėdami dirbti ir vėliau kasmet pasi</text:span><text:span text:style-name="T184">tikrinti sveikatą, ar neserga tuberkulioze; o pasitikrinti, ar neserga kitomis užkrečiamosiomis ligomis, - esant epidemiologinei būtinybei.</text:span></text:p>
      <text:p text:style-name="P185"><text:span text:style-name="T186">3</text:span><text:span text:style-name="T187">. Darbuotojams, dirbantiems sąraše nurodytus darbus, sveikata gali būti tikrinama papildomai (atliekamas neeili</text:span><text:span text:style-name="T188">nis tikrinimas), jeigu yra epidemiologinė būtinybė – užkrečiamųjų ligų protrūkis ir epidemija. Epidemiologinę būtinybę visoje Lietuvos Respublikos teritorijoje ar keliose apskrityse nustato Užkrečiamųjų ligų profilaktikos ir kontrolės centras, o vienoje ap</text:span><text:span text:style-name="T189">skrityje – teritorinė visuomenės sveikatos priežiūros įstaiga. Sprendimą dėl papildomo neeilinio sveikatos tikrinimo priima: visoje Lietuvos Respublikos teritorijoje ar keliose apskrityse – sveikatos apsaugos ministras Lietuvos Respublikos vyriausiojo epid</text:span><text:span text:style-name="T190">emiologo teikimu, o vienoje apskrityje – apskrities viršininkas apskrities (regiono) vyriausiojo epidemiologo teikimu.</text:span></text:p>
      <text:p text:style-name="P191"><text:span text:style-name="T192">4</text:span><text:span text:style-name="T193">. Darbuotojams, norintiems pradėti darbą ar veiklą, taip pat vykdantiems veiklą, nurodytą sąraše, sveikatą pirminės sveikatos prieži</text:span><text:span text:style-name="T194">ūros įstaigoje tikrina bendrosios praktikos gydytojas ar apylinkės terapeutas.</text:span></text:p>
      <text:p text:style-name="P195"><text:span text:style-name="T196">5</text:span><text:span text:style-name="T197">. Bendrosios praktikos gydytojas ar apylinkės terapeutas, apklausęs ir apžiūrėjęs pacientą, gali paskirti konsultacijas ir tyrimus, kad sveikatos būklė būtų nustatyta tiksl</text:span><text:span text:style-name="T198">iau. Vadovaudamasis savo, konsultantų ir laboratorinių tyrimų duomenimis, gydytojas sprendžia, ar pacientas pagal sveikatos būklę gali dirbti tam tikrą darbą, vykdyti tam tikrą veiklą, ir tai įrašo paciento asmens medicininėje knygelėje (sveikatos pase) (F</text:span><text:span text:style-name="T199"><text:s/>048/a), patvirtindamas įrašą asmeniniu (arba įstaigos) antspaudu.</text:span></text:p>
      <text:p text:style-name="P200"><text:span text:style-name="T201">6</text:span><text:span text:style-name="T202">. Sveikatos tikrinimo ir tyrimų duomenys įrašomi paciento ambulatorinėje kortelėje (F 025/a), kuri saugoma Lietuvos Respublikos asmens duomenų teisinės apsaugos įstatymo nustatyta tvar</text:span><text:span text:style-name="T203">ka. Pacientas turi įsigyti sveikatos apsaugos ministro 1999 m. lapkričio 29 d. įsakymu Nr. 515 (Žin., 1999, Nr.<text:s/></text:span><text:a xlink:href="https://www.e-tar.lt/portal/lt/legalAct/TAR.F1D86F455636" office:target-frame-name="_blank" xlink:show="new"><text:span text:style-name="T204">103-2972</text:span></text:a><text:span text:style-name="T205">) patvirtintą asmens medicininę knygelę (sveikatos<text:s/></text:span><text:span text:style-name="T206">pasą) (F 048/a). Kad dirbti leidžiama, joje įrašo tik bendrosios praktikos gydytojas ar apylinkės terapeutas. Tikrinti asmens medicininės knygelės (sveikatos paso) įrašus turi teisę darbdavys (ar jo įgaliotas asmuo), Lietuvos Respublikos ir apskričių (regi</text:span><text:span text:style-name="T207">onų) vyriausieji epidemiologai, kiti užkrečiamųjų ligų kontrolę administruojantys tarnautojai (pareigūnai), taip pat pagal kompetenciją maisto ir ne maisto saugą kontroliuojančių institucijų pareigūnai.</text:span></text:p>
      <text:p text:style-name="P208"><text:span text:style-name="T209">7</text:span><text:span text:style-name="T210">. Darbdavys privalo užtikrinti, kad įmonėje dirb</text:span><text:span text:style-name="T211">tų tik laiku sveikatą pasitikrinę darbuotojai.</text:span></text:p>
      <text:p text:style-name="P212"><text:span text:style-name="T213">______________</text:span></text:p>
      <text:p text:style-name="P214"/>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68B71786102D" office:target-frame-name="_top" xlink:show="replace"><text:span text:style-name="T226">1145</text:span></text:a><text:span text:style-name="T227">, 2002-07-16, Žin., 2002, Nr. 73-3127</text:span><text:span text:style-name="T228"><text:s/>(2002-07-19), i. k. 1021100NUTA00001145</text:span></text:p>
      <text:p text:style-name="P229"><text:span text:style-name="T230">Dėl Lietuvos Respublikos Vyriausybės 1999 m. gegužės 7 d. nutarimo Nr. 544 "Dėl darbų ir veiklos sričių, kuriose leidžiama dirbti asmenims, tik iš anksto pasitikrinusiems ir vėliau periodiškai besitikrinantiems svei</text:span><text:span text:style-name="T231">katą dėl užkrečiamųjų ligų, sąrašo ir šių asmenų sveikatos tikrinimo tvarkos"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4</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2:00Z</meta:creation-date>
    <dc:date>2022-02-03T18:02:00Z</dc:date>
    <meta:template xlink:href="Normal.dotm" xlink:type="simple"/>
    <meta:editing-cycles>2</meta:editing-cycles>
    <meta:editing-duration>PT0S</meta:editing-duration>
    <meta:document-statistic meta:page-count="3" meta:paragraph-count="70" meta:word-count="998" meta:character-count="7995" meta:row-count="220" meta:non-whitespace-character-count="7067"/>
  </office:meta>
</office:document-meta>
</file>