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fo:letter-spacing="0.0138in"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style>
    <style:style style:name="P86" style:parent-style-name="Normal" style:master-page-name="MPF1" style:family="paragraph">
      <style:paragraph-properties fo:break-before="page" fo:text-indent="3.543in" style:page-number="1"/>
    </style:style>
    <style:style style:name="T92" style:parent-style-name="DefaultParagraphFont" style:family="text">
      <style:text-properties fo:text-transform="uppercase" fo:color="#000000" style:font-size-complex="12pt"/>
    </style:style>
    <style:style style:name="P93" style:parent-style-name="Normal" style:family="paragraph">
      <style:paragraph-properties fo:text-indent="3.543in"/>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style>
    <style:style style:name="T96" style:parent-style-name="DefaultParagraphFont" style:family="text">
      <style:text-properties fo:color="#000000" style:font-size-complex="12pt"/>
    </style:style>
    <style:style style:name="P97" style:parent-style-name="Normal" style:family="paragraph">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keep-with-next="always" fo:text-align="center"/>
      <style:text-properties fo:font-style="italic" style:font-style-asian="italic" style:font-style-complex="italic" fo:color="#000000"/>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tab-stops>
          <style:tab-stop style:type="left" style:position="0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keep-with-next="always" fo:text-align="center"/>
      <style:text-properties fo:font-style="italic" style:font-style-asian="italic" style:font-style-complex="italic"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fo:color="#000000"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fo:color="#000000"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keep-with-next="always" fo:text-align="center"/>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keep-with-next="always" fo:text-align="center"/>
      <style:text-properties fo:font-weight="bold" style:font-weight-asian="bold"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keep-with-next="always" fo:text-align="center"/>
      <style:text-properties fo:font-style="italic" style:font-style-asian="italic" style:font-style-complex="italic"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master-page-name="MPF2" style:family="paragraph">
      <style:paragraph-properties fo:break-before="page" fo:text-indent="3.543in" style:page-number="1"/>
    </style:style>
    <style:style style:name="T298" style:parent-style-name="DefaultParagraphFont" style:family="text">
      <style:text-properties fo:text-transform="uppercase" fo:color="#000000" style:font-size-complex="12pt"/>
    </style:style>
    <style:style style:name="P299" style:parent-style-name="Normal" style:family="paragraph">
      <style:paragraph-properties fo:text-indent="3.543in"/>
    </style:style>
    <style:style style:name="T300" style:parent-style-name="DefaultParagraphFont" style:family="text">
      <style:text-properties fo:color="#000000" style:font-size-complex="12pt"/>
    </style:style>
    <style:style style:name="P301" style:parent-style-name="Normal" style:family="paragraph">
      <style:paragraph-properties fo:text-indent="3.54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text-properties fo:color="#000000"/>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keep-with-next="always" fo:text-align="center"/>
      <style:text-properties fo:font-style="italic" style:font-style-asian="italic" style:font-style-complex="italic" fo:color="#000000"/>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FF" style:font-size-complex="12pt" style:text-underline-type="single" style:text-underline-style="solid" style:text-underline-width="auto" style:text-underline-mode="continuou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s>
      </style:paragraph-properties>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keep-with-next="always" fo:text-align="center"/>
      <style:text-properties fo:font-style="italic" style:font-style-asian="italic" style:font-style-complex="italic"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keep-with-next="always" fo:text-align="center"/>
      <style:text-properties fo:font-style="italic" style:font-style-asian="italic" style:font-style-complex="italic"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fo:color="#000000"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keep-with-next="always" fo:text-align="center"/>
      <style:text-properties fo:font-weight="bold" style:font-weight-asian="bold"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font-weight="bold" style:font-weight-asian="bold" fo:color="#000000" style:font-size-complex="12pt"/>
    </style:style>
    <style:style style:name="P452" style:parent-style-name="Normal" style:family="paragraph">
      <style:paragraph-properties fo:keep-with-next="always" fo:text-align="center"/>
      <style:text-properties fo:font-style="italic" style:font-style-asian="italic" style:font-style-complex="italic"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keep-with-next="always" fo:text-align="center"/>
      <style:text-properties fo:font-style="italic" style:font-style-asian="italic" style:font-style-complex="italic"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P500" style:parent-style-name="Normal" style:master-page-name="MPF3" style:family="paragraph">
      <style:paragraph-properties fo:break-before="page" fo:text-indent="3.543in" style:page-number="1"/>
    </style:style>
    <style:style style:name="T506" style:parent-style-name="DefaultParagraphFont" style:family="text">
      <style:text-properties fo:text-transform="uppercase" fo:color="#000000" style:font-size-complex="12pt"/>
    </style:style>
    <style:style style:name="P507" style:parent-style-name="Normal" style:family="paragraph">
      <style:paragraph-properties fo:text-indent="3.543in"/>
    </style:style>
    <style:style style:name="T508" style:parent-style-name="DefaultParagraphFont" style:family="text">
      <style:text-properties fo:color="#000000" style:font-size-complex="12pt"/>
    </style:style>
    <style:style style:name="P509" style:parent-style-name="Normal" style:family="paragraph">
      <style:paragraph-properties fo:text-indent="3.543in"/>
    </style:style>
    <style:style style:name="T510" style:parent-style-name="DefaultParagraphFont" style:family="text">
      <style:text-properties fo:color="#000000" style:font-size-complex="12pt"/>
    </style:style>
    <style:style style:name="P511" style:parent-style-name="Normal" style:family="paragraph">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P515" style:parent-style-name="Normal" style:family="paragraph">
      <style:paragraph-properties fo:text-align="center"/>
      <style:text-properties fo:color="#000000"/>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keep-with-next="always" fo:text-align="center"/>
      <style:text-properties fo:font-style="italic" style:font-style-asian="italic" style:font-style-complex="italic" fo:color="#000000"/>
    </style:style>
    <style:style style:name="P521" style:parent-style-name="Normal" style:family="paragraph">
      <style:paragraph-properties fo:text-align="justify" fo:text-indent="0.4923in">
        <style:tab-stops>
          <style:tab-stop style:type="left" style:position="0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tab-stops>
          <style:tab-stop style:type="left" style:position="0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tab-stops>
          <style:tab-stop style:type="left" style:position="0in"/>
        </style:tab-stops>
      </style:paragraph-properties>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keep-with-next="always" fo:text-align="center"/>
      <style:text-properties fo:font-style="italic" style:font-style-asian="italic" style:font-style-complex="italic"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FF" style:font-size-complex="12pt" style:text-underline-type="single" style:text-underline-style="solid" style:text-underline-width="auto" style:text-underline-mode="continuous"/>
    </style:style>
    <style:style style:name="T597" style:parent-style-name="DefaultParagraphFont" style:family="text">
      <style:text-properties fo:color="#000000"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fo:color="#000000"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keep-with-next="always" fo:text-align="center"/>
      <style:text-properties fo:font-style="italic" style:font-style-asian="italic" style:font-style-complex="italic"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keep-with-next="always" fo:text-align="center"/>
      <style:text-properties fo:font-style="italic" style:font-style-asian="italic" style:font-style-complex="italic"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694" style:parent-style-name="DefaultParagraphFont" style:family="text">
      <style:text-properties fo:font-weight="bold" style:font-weight-asian="bold" fo:color="#000000" style:font-size-complex="12pt"/>
    </style:style>
    <style:style style:name="P695" style:parent-style-name="Normal" style:family="paragraph">
      <style:paragraph-properties fo:keep-with-next="always" fo:text-align="center"/>
      <style:text-properties fo:font-style="italic" style:font-style-asian="italic" style:font-style-complex="italic"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name="P710" style:parent-style-name="Normal" style:family="paragraph">
      <style:paragraph-properties fo:text-align="center"/>
    </style:style>
    <style:style style:name="P711" style:parent-style-name="Normal" style:master-page-name="MPF4" style:family="paragraph">
      <style:paragraph-properties fo:break-before="page" fo:text-indent="3.543in" style:page-number="1"/>
    </style:style>
    <style:style style:name="T717" style:parent-style-name="DefaultParagraphFont" style:family="text">
      <style:text-properties fo:text-transform="uppercase" fo:color="#000000" style:font-size-complex="12pt"/>
    </style:style>
    <style:style style:name="P718" style:parent-style-name="Normal" style:family="paragraph">
      <style:paragraph-properties fo:text-indent="3.543in"/>
    </style:style>
    <style:style style:name="T719" style:parent-style-name="DefaultParagraphFont" style:family="text">
      <style:text-properties fo:color="#000000" style:font-size-complex="12pt"/>
    </style:style>
    <style:style style:name="P720" style:parent-style-name="Normal" style:family="paragraph">
      <style:paragraph-properties fo:text-indent="3.543in"/>
    </style:style>
    <style:style style:name="T721" style:parent-style-name="DefaultParagraphFont" style:family="text">
      <style:text-properties fo:color="#000000" style:font-size-complex="12pt"/>
    </style:style>
    <style:style style:name="P722" style:parent-style-name="Normal" style:family="paragraph">
      <style:paragraph-properties fo:text-align="end" fo:text-indent="0.4923in"/>
      <style:text-properties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style:text-properties fo:color="#000000"/>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keep-with-next="always" fo:text-align="center"/>
      <style:text-properties fo:font-style="italic" style:font-style-asian="italic" style:font-style-complex="italic" fo:color="#000000"/>
    </style:style>
    <style:style style:name="P731" style:parent-style-name="Normal" style:family="paragraph">
      <style:paragraph-properties fo:text-align="justify" fo:text-indent="0.4923in">
        <style:tab-stops>
          <style:tab-stop style:type="left" style:position="0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FF" style:font-size-complex="12pt" style:text-underline-type="single" style:text-underline-style="solid" style:text-underline-width="auto" style:text-underline-mode="continuou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tab-stops>
          <style:tab-stop style:type="left" style:position="0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in"/>
        </style:tab-stops>
      </style:paragraph-properties>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color="#000000" style:font-size-complex="12pt"/>
    </style:style>
    <style:style style:name="T757" style:parent-style-name="DefaultParagraphFont" style:family="text">
      <style:text-properties fo:font-weight="bold" style:font-weight-asian="bold"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keep-with-next="always" fo:text-align="center"/>
      <style:text-properties fo:font-style="italic" style:font-style-asian="italic" style:font-style-complex="italic"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fo:color="#000000" style:font-size-complex="12pt"/>
    </style:style>
    <style:style style:name="T795" style:parent-style-name="DefaultParagraphFont" style:family="text">
      <style:text-properties fo:font-weight="bold" style:font-weight-asian="bold" fo:color="#000000" style:font-size-complex="12pt"/>
    </style:style>
    <style:style style:name="P796" style:parent-style-name="Normal" style:family="paragraph">
      <style:paragraph-properties fo:keep-with-next="always" fo:text-align="center"/>
      <style:text-properties fo:font-style="italic" style:font-style-asian="italic" style:font-style-complex="italic"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FF" style:font-size-complex="12pt" style:text-underline-type="single" style:text-underline-style="solid" style:text-underline-width="auto" style:text-underline-mode="continuous"/>
    </style:style>
    <style:style style:name="T806" style:parent-style-name="DefaultParagraphFont" style:family="text">
      <style:text-properties fo:color="#000000" style:font-size-complex="12pt"/>
    </style:style>
    <style:style style:name="T807" style:parent-style-name="DefaultParagraphFont" style:family="text">
      <style:text-properties fo:color="#0000FF" style:font-size-complex="12pt" style:text-underline-type="single" style:text-underline-style="solid" style:text-underline-width="auto" style:text-underline-mode="continuous"/>
    </style:style>
    <style:style style:name="T808" style:parent-style-name="DefaultParagraphFont" style:family="text">
      <style:text-properties fo:color="#000000" style:font-size-complex="12pt"/>
    </style:style>
    <style:style style:name="T809" style:parent-style-name="DefaultParagraphFont" style:family="text">
      <style:text-properties fo:color="#0000FF" style:font-size-complex="12pt" style:text-underline-type="single" style:text-underline-style="solid" style:text-underline-width="auto" style:text-underline-mode="continuou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keep-with-next="always" fo:text-align="center"/>
      <style:text-properties fo:font-style="italic" style:font-style-asian="italic" style:font-style-complex="italic"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4923in"/>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color="#000000" style:font-size-complex="12pt"/>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keep-with-next="always" fo:text-align="center"/>
      <style:text-properties fo:font-style="italic" style:font-style-asian="italic" style:font-style-complex="italic"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P902" style:parent-style-name="Normal" style:family="paragraph">
      <style:paragraph-properties fo:keep-with-next="always" fo:text-align="center"/>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font-weight="bold" style:font-weight-asian="bold" fo:color="#000000" style:font-size-complex="12pt"/>
    </style:style>
    <style:style style:name="P906" style:parent-style-name="Normal" style:family="paragraph">
      <style:paragraph-properties fo:keep-with-next="always" fo:text-align="center"/>
      <style:text-properties fo:font-style="italic" style:font-style-asian="italic" style:font-style-complex="italic"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P922" style:parent-style-name="Normal" style:master-page-name="MPF5" style:family="paragraph">
      <style:paragraph-properties fo:break-before="page" fo:text-indent="3.543in" style:page-number="1"/>
    </style:style>
    <style:style style:name="T928" style:parent-style-name="DefaultParagraphFont" style:family="text">
      <style:text-properties fo:text-transform="uppercase" fo:color="#000000" style:font-size-complex="12pt"/>
    </style:style>
    <style:style style:name="P929" style:parent-style-name="Normal" style:family="paragraph">
      <style:paragraph-properties fo:text-indent="3.543in"/>
    </style:style>
    <style:style style:name="T930" style:parent-style-name="DefaultParagraphFont" style:family="text">
      <style:text-properties fo:color="#000000" style:font-size-complex="12pt"/>
    </style:style>
    <style:style style:name="P931" style:parent-style-name="Normal" style:family="paragraph">
      <style:paragraph-properties fo:text-indent="3.54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text-properties fo:color="#000000"/>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keep-with-next="always" fo:text-align="center"/>
      <style:text-properties fo:font-style="italic" style:font-style-asian="italic" style:font-style-complex="italic" fo:color="#000000"/>
    </style:style>
    <style:style style:name="P943" style:parent-style-name="Normal" style:family="paragraph">
      <style:paragraph-properties fo:text-align="justify" fo:text-indent="0.4923in">
        <style:tab-stops>
          <style:tab-stop style:type="left" style:position="0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tab-stops>
          <style:tab-stop style:type="left" style:position="0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tab-stops>
          <style:tab-stop style:type="left" style:position="0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in"/>
        </style:tab-stops>
      </style:paragraph-properties>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T970" style:parent-style-name="DefaultParagraphFont" style:family="text">
      <style:text-properties fo:font-weight="bold" style:font-weight-asian="bold" fo:color="#000000" style:font-size-complex="12pt"/>
    </style:style>
    <style:style style:name="P971" style:parent-style-name="Normal" style:family="paragraph">
      <style:paragraph-properties fo:keep-with-next="always" fo:text-align="center"/>
      <style:text-properties fo:font-style="italic" style:font-style-asian="italic" style:font-style-complex="italic"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4923in"/>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keep-with-next="always" fo:text-align="center"/>
      <style:text-properties fo:font-style="italic" style:font-style-asian="italic" style:font-style-complex="italic"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FF" style:font-size-complex="12pt" style:text-underline-type="single" style:text-underline-style="solid" style:text-underline-width="auto" style:text-underline-mode="continuou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FF" style:font-size-complex="12pt" style:text-underline-type="single" style:text-underline-style="solid" style:text-underline-width="auto" style:text-underline-mode="continuous"/>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font-weight="bold" style:font-weight-asian="bold" fo:color="#000000" style:font-size-complex="12pt"/>
    </style:style>
    <style:style style:name="T1038" style:parent-style-name="DefaultParagraphFont" style:family="text">
      <style:text-properties fo:font-weight="bold" style:font-weight-asian="bold" fo:color="#000000" style:font-size-complex="12pt"/>
    </style:style>
    <style:style style:name="T1039" style:parent-style-name="DefaultParagraphFont" style:family="text">
      <style:text-properties fo:font-weight="bold" style:font-weight-asian="bold" fo:color="#000000" style:font-size-complex="12pt"/>
    </style:style>
    <style:style style:name="P1040" style:parent-style-name="Normal" style:family="paragraph">
      <style:paragraph-properties fo:keep-with-next="always" fo:text-align="center"/>
      <style:text-properties fo:font-style="italic" style:font-style-asian="italic" style:font-style-complex="italic"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fo:color="#000000" style:font-size-complex="12pt"/>
    </style:style>
    <style:style style:name="T1081" style:parent-style-name="DefaultParagraphFont" style:family="text">
      <style:text-properties fo:font-weight="bold" style:font-weight-asian="bold" fo:color="#000000" style:font-size-complex="12pt"/>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keep-with-next="always" fo:text-align="center"/>
      <style:text-properties fo:font-style="italic" style:font-style-asian="italic" style:font-style-complex="italic"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4923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color="#000000" style:font-size-complex="12pt"/>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center"/>
    </style:style>
    <style:style style:name="P1132" style:parent-style-name="Normal" style:master-page-name="MPF6" style:family="paragraph">
      <style:paragraph-properties fo:break-before="page" fo:text-indent="3.543in" style:page-number="1"/>
    </style:style>
    <style:style style:name="T1138" style:parent-style-name="DefaultParagraphFont" style:family="text">
      <style:text-properties fo:text-transform="uppercase" fo:color="#000000" style:font-size-complex="12pt"/>
    </style:style>
    <style:style style:name="P1139" style:parent-style-name="Normal" style:family="paragraph">
      <style:paragraph-properties fo:text-indent="3.543in"/>
    </style:style>
    <style:style style:name="T1140" style:parent-style-name="DefaultParagraphFont" style:family="text">
      <style:text-properties fo:color="#000000" style:font-size-complex="12pt"/>
    </style:style>
    <style:style style:name="P1141" style:parent-style-name="Normal" style:family="paragraph">
      <style:paragraph-properties fo:text-indent="3.543in"/>
    </style:style>
    <style:style style:name="T1142" style:parent-style-name="DefaultParagraphFont" style:family="text">
      <style:text-properties fo:color="#000000" style:font-size-complex="12pt"/>
    </style:style>
    <style:style style:name="P1143" style:parent-style-name="Normal" style:family="paragraph">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color="#000000"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center"/>
      <style:text-properties fo:color="#000000"/>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keep-with-next="always" fo:text-align="center"/>
      <style:text-properties fo:font-style="italic" style:font-style-asian="italic" style:font-style-complex="italic" fo:color="#000000"/>
    </style:style>
    <style:style style:name="P1153" style:parent-style-name="Normal" style:family="paragraph">
      <style:paragraph-properties fo:text-align="justify" fo:text-indent="0.4923in">
        <style:tab-stops>
          <style:tab-stop style:type="left" style:position="0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FF" style:font-size-complex="12pt" style:text-underline-type="single" style:text-underline-style="solid" style:text-underline-width="auto" style:text-underline-mode="continuous"/>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ab-stops>
          <style:tab-stop style:type="left" style:position="0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tab-stops>
          <style:tab-stop style:type="left" style:position="0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4923in">
        <style:tab-stops>
          <style:tab-stop style:type="left" style:position="0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in"/>
        </style:tab-stops>
      </style:paragraph-properties>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P1180" style:parent-style-name="Normal" style:family="paragraph">
      <style:paragraph-properties fo:keep-with-next="always" fo:text-align="center"/>
      <style:text-properties fo:font-style="italic" style:font-style-asian="italic" style:font-style-complex="italic"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4923in"/>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P1215" style:parent-style-name="Normal" style:family="paragraph">
      <style:paragraph-properties fo:keep-with-next="always" fo:text-align="center"/>
      <style:text-properties fo:font-style="italic" style:font-style-asian="italic" style:font-style-complex="italic"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FF" style:font-size-complex="12pt" style:text-underline-type="single" style:text-underline-style="solid" style:text-underline-width="auto" style:text-underline-mode="continuou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FF" style:font-size-complex="12pt" style:text-underline-type="single" style:text-underline-style="solid" style:text-underline-width="auto" style:text-underline-mode="continuou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FF" style:font-size-complex="12pt" style:text-underline-type="single" style:text-underline-style="solid" style:text-underline-width="auto" style:text-underline-mode="continuous"/>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fo:color="#000000" style:font-size-complex="12pt"/>
    </style:style>
    <style:style style:name="T1245" style:parent-style-name="DefaultParagraphFont" style:family="text">
      <style:text-properties fo:font-weight="bold" style:font-weight-asian="bold" fo:color="#000000" style:font-size-complex="12pt"/>
    </style:style>
    <style:style style:name="T1246" style:parent-style-name="DefaultParagraphFont" style:family="text">
      <style:text-properties fo:font-weight="bold" style:font-weight-asian="bold" fo:color="#000000" style:font-size-complex="12pt"/>
    </style:style>
    <style:style style:name="P1247" style:parent-style-name="Normal" style:family="paragraph">
      <style:paragraph-properties fo:keep-with-next="always" fo:text-align="center"/>
      <style:text-properties fo:font-style="italic" style:font-style-asian="italic" style:font-style-complex="italic"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keep-with-next="always" fo:text-align="center"/>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fo:color="#000000" style:font-size-complex="12pt"/>
    </style:style>
    <style:style style:name="P1290" style:parent-style-name="Normal" style:family="paragraph">
      <style:paragraph-properties fo:keep-with-next="always" fo:text-align="center"/>
      <style:text-properties fo:font-style="italic" style:font-style-asian="italic" style:font-style-complex="italic"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P1323" style:parent-style-name="Normal" style:family="paragraph">
      <style:paragraph-properties fo:keep-with-next="always" fo:text-align="center"/>
      <style:text-properties fo:font-style="italic" style:font-style-asian="italic" style:font-style-complex="italic"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family="paragraph">
      <style:paragraph-properties fo:text-align="center"/>
    </style:style>
    <style:style style:name="P1339" style:parent-style-name="Normal" style:master-page-name="MPF7" style:family="paragraph">
      <style:paragraph-properties fo:break-before="page" fo:text-indent="3.543in" style:page-number="1"/>
    </style:style>
    <style:style style:name="T1345" style:parent-style-name="DefaultParagraphFont" style:family="text">
      <style:text-properties fo:text-transform="uppercase" fo:color="#000000" style:font-size-complex="12pt"/>
    </style:style>
    <style:style style:name="P1346" style:parent-style-name="Normal" style:family="paragraph">
      <style:paragraph-properties fo:text-indent="3.543in"/>
    </style:style>
    <style:style style:name="T1347" style:parent-style-name="DefaultParagraphFont" style:family="text">
      <style:text-properties fo:color="#000000" style:font-size-complex="12pt"/>
    </style:style>
    <style:style style:name="P1348" style:parent-style-name="Normal" style:family="paragraph">
      <style:paragraph-properties fo:text-indent="3.543in"/>
    </style:style>
    <style:style style:name="T1349" style:parent-style-name="DefaultParagraphFont" style:family="text">
      <style:text-properties fo:color="#000000" style:font-size-complex="12pt"/>
    </style:style>
    <style:style style:name="P1350" style:parent-style-name="Normal" style:family="paragraph">
      <style:text-properties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font-weight="bold" style:font-weight-asian="bold" fo:color="#000000" style:font-size-complex="12pt"/>
    </style:style>
    <style:style style:name="P1354" style:parent-style-name="Normal" style:family="paragraph">
      <style:paragraph-properties fo:text-align="center"/>
      <style:text-properties fo:color="#000000"/>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P1359" style:parent-style-name="Normal" style:family="paragraph">
      <style:paragraph-properties fo:keep-with-next="always" fo:text-align="center"/>
      <style:text-properties fo:font-style="italic" style:font-style-asian="italic" style:font-style-complex="italic" fo:color="#000000"/>
    </style:style>
    <style:style style:name="P1360" style:parent-style-name="Normal" style:family="paragraph">
      <style:paragraph-properties fo:text-align="justify" fo:text-indent="0.4923in">
        <style:tab-stops>
          <style:tab-stop style:type="left" style:position="0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FF" style:font-size-complex="12pt" style:text-underline-type="single" style:text-underline-style="solid" style:text-underline-width="auto" style:text-underline-mode="continuou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tab-stops>
          <style:tab-stop style:type="left" style:position="0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tab-stops>
          <style:tab-stop style:type="left" style:position="0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4923in">
        <style:tab-stops>
          <style:tab-stop style:type="left" style:position="0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in"/>
        </style:tab-stops>
      </style:paragraph-properties>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fo:color="#000000" style:font-size-complex="12pt"/>
    </style:style>
    <style:style style:name="T1387" style:parent-style-name="DefaultParagraphFont" style:family="text">
      <style:text-properties fo:font-weight="bold" style:font-weight-asian="bold" fo:color="#000000" style:font-size-complex="12pt"/>
    </style:style>
    <style:style style:name="P1388" style:parent-style-name="Normal" style:family="paragraph">
      <style:paragraph-properties fo:keep-with-next="always" fo:text-align="center"/>
      <style:text-properties fo:font-style="italic" style:font-style-asian="italic" style:font-style-complex="italic"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font-weight="bold" style:font-weight-asian="bold" fo:color="#000000" style:font-size-complex="12pt"/>
    </style:style>
    <style:style style:name="T1424" style:parent-style-name="DefaultParagraphFont" style:family="text">
      <style:text-properties fo:font-weight="bold" style:font-weight-asian="bold" fo:color="#000000" style:font-size-complex="12pt"/>
    </style:style>
    <style:style style:name="P1425" style:parent-style-name="Normal" style:family="paragraph">
      <style:paragraph-properties fo:keep-with-next="always" fo:text-align="center"/>
      <style:text-properties fo:font-weight="bold" style:font-weight-asian="bold" fo:font-style="italic" style:font-style-asian="italic" style:font-style-complex="italic"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FF" style:font-size-complex="12pt" style:text-underline-type="single" style:text-underline-style="solid" style:text-underline-width="auto" style:text-underline-mode="continuou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FF" style:font-size-complex="12pt" style:text-underline-type="single" style:text-underline-style="solid" style:text-underline-width="auto" style:text-underline-mode="continuou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FF" style:font-size-complex="12pt" style:text-underline-type="single" style:text-underline-style="solid" style:text-underline-width="auto" style:text-underline-mode="continuou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color="#000000" style:font-size-complex="12pt"/>
    </style:style>
    <style:style style:name="T1456" style:parent-style-name="DefaultParagraphFont" style:family="text">
      <style:text-properties fo:font-weight="bold" style:font-weight-asian="bold" fo:color="#000000" style:font-size-complex="12pt"/>
    </style:style>
    <style:style style:name="T1457" style:parent-style-name="DefaultParagraphFont" style:family="text">
      <style:text-properties fo:font-weight="bold" style:font-weight-asian="bold" fo:color="#000000" style:font-size-complex="12pt"/>
    </style:style>
    <style:style style:name="P1458" style:parent-style-name="Normal" style:family="paragraph">
      <style:paragraph-properties fo:keep-with-next="always" fo:text-align="center"/>
      <style:text-properties fo:font-style="italic" style:font-style-asian="italic" style:font-style-complex="italic"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fo:color="#000000" style:font-size-complex="12pt"/>
    </style:style>
    <style:style style:name="T1499" style:parent-style-name="DefaultParagraphFont" style:family="text">
      <style:text-properties fo:font-weight="bold" style:font-weight-asian="bold" fo:color="#000000" style:font-size-complex="12pt"/>
    </style:style>
    <style:style style:name="T1500" style:parent-style-name="DefaultParagraphFont" style:family="text">
      <style:text-properties fo:font-weight="bold" style:font-weight-asian="bold" fo:color="#000000" style:font-size-complex="12pt"/>
    </style:style>
    <style:style style:name="T1501" style:parent-style-name="DefaultParagraphFont" style:family="text">
      <style:text-properties fo:font-weight="bold" style:font-weight-asian="bold" fo:color="#000000" style:font-size-complex="12pt"/>
    </style:style>
    <style:style style:name="P1502" style:parent-style-name="Normal" style:family="paragraph">
      <style:paragraph-properties fo:keep-with-next="always" fo:text-align="center"/>
      <style:text-properties fo:font-style="italic" style:font-style-asian="italic" style:font-style-complex="italic"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4923in"/>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color="#000000" style:font-size-complex="12pt"/>
    </style:style>
    <style:style style:name="T1533" style:parent-style-name="DefaultParagraphFont" style:family="text">
      <style:text-properties fo:font-weight="bold" style:font-weight-asian="bold" fo:color="#000000" style:font-size-complex="12pt"/>
    </style:style>
    <style:style style:name="T1534" style:parent-style-name="DefaultParagraphFont" style:family="text">
      <style:text-properties fo:font-weight="bold" style:font-weight-asian="bold" fo:color="#000000" style:font-size-complex="12pt"/>
    </style:style>
    <style:style style:name="P1535" style:parent-style-name="Normal" style:family="paragraph">
      <style:paragraph-properties fo:keep-with-next="always" fo:text-align="center"/>
      <style:text-properties fo:font-style="italic" style:font-style-asian="italic" style:font-style-complex="italic"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P1550" style:parent-style-name="Normal" style:family="paragraph">
      <style:paragraph-properties fo:text-align="center"/>
    </style:style>
    <style:style style:name="P1551" style:parent-style-name="Normal" style:master-page-name="MPF8" style:family="paragraph">
      <style:paragraph-properties fo:break-before="page" fo:text-indent="3.543in" style:page-number="1"/>
    </style:style>
    <style:style style:name="T1557" style:parent-style-name="DefaultParagraphFont" style:family="text">
      <style:text-properties fo:text-transform="uppercase" fo:color="#000000" style:font-size-complex="12pt"/>
    </style:style>
    <style:style style:name="P1558" style:parent-style-name="Normal" style:family="paragraph">
      <style:paragraph-properties fo:text-indent="3.543in"/>
    </style:style>
    <style:style style:name="T1559" style:parent-style-name="DefaultParagraphFont" style:family="text">
      <style:text-properties fo:color="#000000" style:font-size-complex="12pt"/>
    </style:style>
    <style:style style:name="P1560" style:parent-style-name="Normal" style:family="paragraph">
      <style:paragraph-properties fo:text-indent="3.54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fo:color="#000000"/>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font-size-complex="12pt"/>
    </style:style>
    <style:style style:name="P1566" style:parent-style-name="Normal" style:family="paragraph">
      <style:paragraph-properties fo:text-align="center"/>
      <style:text-properties fo:color="#000000"/>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fo:color="#000000" style:font-size-complex="12pt"/>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font-weight="bold" style:font-weight-asian="bold" fo:color="#000000" style:font-size-complex="12pt"/>
    </style:style>
    <style:style style:name="P1571" style:parent-style-name="Normal" style:family="paragraph">
      <style:paragraph-properties fo:keep-with-next="always" fo:text-align="center"/>
      <style:text-properties fo:font-style="italic" style:font-style-asian="italic" style:font-style-complex="italic" fo:color="#000000"/>
    </style:style>
    <style:style style:name="P1572" style:parent-style-name="Normal" style:family="paragraph">
      <style:paragraph-properties fo:text-align="justify" fo:text-indent="0.4923in">
        <style:tab-stops>
          <style:tab-stop style:type="left" style:position="0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FF" style:font-size-complex="12pt" style:text-underline-type="single" style:text-underline-style="solid" style:text-underline-width="auto" style:text-underline-mode="continuous"/>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4923in">
        <style:tab-stops>
          <style:tab-stop style:type="left" style:position="0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ab-stops>
          <style:tab-stop style:type="left" style:position="0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tab-stops>
          <style:tab-stop style:type="left" style:position="0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0in"/>
        </style:tab-stops>
      </style:paragraph-properties>
    </style:style>
    <style:style style:name="P1594" style:parent-style-name="Normal" style:family="paragraph">
      <style:paragraph-properties fo:keep-with-next="always" fo:text-align="center"/>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keep-with-next="always" fo:text-align="center"/>
      <style:text-properties fo:font-style="italic" style:font-style-asian="italic" style:font-style-complex="italic"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fo:color="#000000" style:font-size-complex="12pt"/>
    </style:style>
    <style:style style:name="P1637" style:parent-style-name="Normal" style:family="paragraph">
      <style:paragraph-properties fo:keep-with-next="always" fo:text-align="center"/>
      <style:text-properties fo:font-style="italic" style:font-style-asian="italic" style:font-style-complex="italic"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FF" style:font-size-complex="12pt" style:text-underline-type="single" style:text-underline-style="solid" style:text-underline-width="auto" style:text-underline-mode="continuou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FF" style:font-size-complex="12pt" style:text-underline-type="single" style:text-underline-style="solid" style:text-underline-width="auto" style:text-underline-mode="continuou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FF" style:font-size-complex="12pt" style:text-underline-type="single" style:text-underline-style="solid" style:text-underline-width="auto" style:text-underline-mode="continuous"/>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keep-with-next="always" fo:text-align="center"/>
      <style:text-properties fo:font-style="italic" style:font-style-asian="italic" style:font-style-complex="italic"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4923in"/>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P1711" style:parent-style-name="Normal" style:family="paragraph">
      <style:paragraph-properties fo:keep-with-next="always" fo:text-align="center"/>
      <style:text-properties fo:font-style="italic" style:font-style-asian="italic" style:font-style-complex="italic"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font-weight="bold" style:font-weight-asian="bold" fo:color="#000000" style:font-size-complex="12pt"/>
    </style:style>
    <style:style style:name="P1744" style:parent-style-name="Normal" style:family="paragraph">
      <style:paragraph-properties fo:keep-with-next="always" fo:text-align="center"/>
      <style:text-properties fo:font-style="italic" style:font-style-asian="italic" style:font-style-complex="italic"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P1759" style:parent-style-name="Normal" style:family="paragraph">
      <style:paragraph-properties fo:text-align="center"/>
    </style:style>
    <style:style style:name="P1760" style:parent-style-name="Normal" style:master-page-name="MPF9" style:family="paragraph">
      <style:paragraph-properties fo:break-before="page" fo:text-indent="3.543in" style:page-number="1"/>
    </style:style>
    <style:style style:name="T1766" style:parent-style-name="DefaultParagraphFont" style:family="text">
      <style:text-properties fo:text-transform="uppercase" fo:color="#000000" style:font-size-complex="12pt"/>
    </style:style>
    <style:style style:name="P1767" style:parent-style-name="Normal" style:family="paragraph">
      <style:paragraph-properties fo:text-indent="3.543in"/>
    </style:style>
    <style:style style:name="T1768" style:parent-style-name="DefaultParagraphFont" style:family="text">
      <style:text-properties fo:color="#000000" style:font-size-complex="12pt"/>
    </style:style>
    <style:style style:name="P1769" style:parent-style-name="Normal" style:family="paragraph">
      <style:paragraph-properties fo:text-indent="3.543in"/>
    </style:style>
    <style:style style:name="T1770" style:parent-style-name="DefaultParagraphFont" style:family="text">
      <style:text-properties fo:color="#000000" style:font-size-complex="12pt"/>
    </style:style>
    <style:style style:name="P1771" style:parent-style-name="Normal" style:family="paragraph">
      <style:text-properties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font-size-complex="12pt"/>
    </style:style>
    <style:style style:name="T1774" style:parent-style-name="DefaultParagraphFont" style:family="text">
      <style:text-properties fo:font-weight="bold" style:font-weight-asian="bold" fo:color="#000000" style:font-size-complex="12pt"/>
    </style:style>
    <style:style style:name="P1775" style:parent-style-name="Normal" style:family="paragraph">
      <style:paragraph-properties fo:text-align="center"/>
      <style:text-properties fo:color="#000000"/>
    </style:style>
    <style:style style:name="P1776" style:parent-style-name="Normal" style:family="paragraph">
      <style:paragraph-properties fo:keep-with-next="always" fo:text-align="center"/>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keep-with-next="always" fo:text-align="center"/>
      <style:text-properties fo:font-style="italic" style:font-style-asian="italic" style:font-style-complex="italic" fo:color="#000000"/>
    </style:style>
    <style:style style:name="P1781" style:parent-style-name="Normal" style:family="paragraph">
      <style:paragraph-properties fo:text-align="justify" fo:text-indent="0.4923in">
        <style:tab-stops>
          <style:tab-stop style:type="left" style:position="0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FF" style:font-size-complex="12pt" style:text-underline-type="single" style:text-underline-style="solid" style:text-underline-width="auto" style:text-underline-mode="continuou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FF" style:text-underline-type="single" style:text-underline-style="solid" style:text-underline-width="auto" style:text-underline-mode="continuous"/>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0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4923in">
        <style:tab-stops>
          <style:tab-stop style:type="left" style:position="0in"/>
        </style:tab-stops>
      </style:paragraph-properties>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fo:color="#000000" style:font-size-complex="12pt"/>
    </style:style>
    <style:style style:name="T1830" style:parent-style-name="DefaultParagraphFont" style:family="text">
      <style:text-properties fo:font-weight="bold" style:font-weight-asian="bold" fo:color="#000000" style:font-size-complex="12pt"/>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keep-with-next="always" fo:text-align="center"/>
      <style:text-properties fo:font-style="italic" style:font-style-asian="italic" style:font-style-complex="italic"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4923in"/>
    </style:style>
    <style:style style:name="P1871" style:parent-style-name="Normal" style:family="paragraph">
      <style:paragraph-properties fo:keep-with-next="always" fo:text-align="center"/>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fo:color="#000000" style:font-size-complex="12pt"/>
    </style:style>
    <style:style style:name="P1875" style:parent-style-name="Normal" style:family="paragraph">
      <style:paragraph-properties fo:keep-with-next="always" fo:text-align="center"/>
      <style:text-properties fo:font-style="italic" style:font-style-asian="italic" style:font-style-complex="italic"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FF" style:font-size-complex="12pt" style:text-underline-type="single" style:text-underline-style="solid" style:text-underline-width="auto" style:text-underline-mode="continuou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FF" style:font-size-complex="12pt" style:text-underline-type="single" style:text-underline-style="solid" style:text-underline-width="auto" style:text-underline-mode="continuou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FF" style:font-size-complex="12pt" style:text-underline-type="single" style:text-underline-style="solid" style:text-underline-width="auto" style:text-underline-mode="continuous"/>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4923in"/>
    </style:style>
    <style:style style:name="P1904" style:parent-style-name="Normal" style:family="paragraph">
      <style:paragraph-properties fo:keep-with-next="always" fo:text-align="center"/>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fo:font-weight="bold" style:font-weight-asian="bold"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P1909" style:parent-style-name="Normal" style:family="paragraph">
      <style:paragraph-properties fo:keep-with-next="always" fo:text-align="center"/>
      <style:text-properties fo:font-style="italic" style:font-style-asian="italic" style:font-style-complex="italic" fo:color="#000000"/>
    </style:style>
    <style:style style:name="P1910" style:parent-style-name="Normal" style:family="paragraph">
      <style:paragraph-properties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FF" style:text-underline-type="single" style:text-underline-style="solid" style:text-underline-width="auto" style:text-underline-mode="continuous"/>
    </style:style>
    <style:style style:name="T1919" style:parent-style-name="DefaultParagraphFont" style:family="text">
      <style:text-properties fo:color="#0000FF" style:text-underline-type="single" style:text-underline-style="solid" style:text-underline-width="auto" style:text-underline-mode="continuou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4923in"/>
    </style:style>
    <style:style style:name="P1967" style:parent-style-name="Normal" style:family="paragraph">
      <style:paragraph-properties fo:keep-with-next="always" fo:text-align="center"/>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keep-with-next="always" fo:text-align="center"/>
      <style:text-properties fo:font-style="italic" style:font-style-asian="italic" style:font-style-complex="italic" fo:color="#000000"/>
    </style:style>
    <style:style style:name="P1972" style:parent-style-name="Normal" style:family="paragraph">
      <style:paragraph-properties fo:text-align="justify" fo:text-indent="0.4923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4923in"/>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T2006" style:parent-style-name="DefaultParagraphFont" style:family="text">
      <style:text-properties fo:font-weight="bold" style:font-weight-asian="bold" fo:color="#000000" style:font-size-complex="12pt"/>
    </style:style>
    <style:style style:name="P2007" style:parent-style-name="Normal" style:family="paragraph">
      <style:paragraph-properties fo:keep-with-next="always" fo:text-align="center"/>
      <style:text-properties fo:font-style="italic" style:font-style-asian="italic" style:font-style-complex="italic" fo:color="#000000"/>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P2023" style:parent-style-name="Normal" style:family="paragraph">
      <style:paragraph-properties fo:text-align="center"/>
    </style:style>
    <style:style style:name="P2024" style:parent-style-name="Normal" style:master-page-name="MPF10" style:family="paragraph">
      <style:paragraph-properties fo:break-before="page" fo:text-indent="3.543in" style:page-number="1"/>
    </style:style>
    <style:style style:name="T2030" style:parent-style-name="DefaultParagraphFont" style:family="text">
      <style:text-properties fo:text-transform="uppercase" fo:color="#000000" style:font-size-complex="12pt"/>
    </style:style>
    <style:style style:name="P2031" style:parent-style-name="Normal" style:family="paragraph">
      <style:paragraph-properties fo:text-indent="3.543in"/>
    </style:style>
    <style:style style:name="T2032" style:parent-style-name="DefaultParagraphFont" style:family="text">
      <style:text-properties fo:color="#000000" style:font-size-complex="12pt"/>
    </style:style>
    <style:style style:name="P2033" style:parent-style-name="Normal" style:family="paragraph">
      <style:paragraph-properties fo:text-indent="3.543in"/>
    </style:style>
    <style:style style:name="T2034" style:parent-style-name="DefaultParagraphFont" style:family="text">
      <style:text-properties fo:color="#000000" style:font-size-complex="12pt"/>
    </style:style>
    <style:style style:name="P2035" style:parent-style-name="Normal" style:family="paragraph">
      <style:paragraph-properties fo:text-align="end" fo:text-indent="0.4923in"/>
      <style:text-properties fo:color="#000000"/>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font-size-complex="12pt"/>
    </style:style>
    <style:style style:name="P2038" style:parent-style-name="Normal" style:family="paragraph">
      <style:paragraph-properties fo:text-align="center"/>
      <style:text-properties fo:color="#000000"/>
    </style:style>
    <style:style style:name="P2039" style:parent-style-name="Normal" style:family="paragraph">
      <style:paragraph-properties fo:keep-with-next="always" fo:text-align="center"/>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P2043" style:parent-style-name="Normal" style:family="paragraph">
      <style:paragraph-properties fo:keep-with-next="always" fo:text-align="center"/>
      <style:text-properties fo:font-style="italic" style:font-style-asian="italic" style:font-style-complex="italic" fo:color="#000000"/>
    </style:style>
    <style:style style:name="P2044" style:parent-style-name="Normal" style:family="paragraph">
      <style:paragraph-properties fo:text-align="justify" fo:text-indent="0.4923in">
        <style:tab-stops>
          <style:tab-stop style:type="left" style:position="0in"/>
        </style:tab-stops>
      </style:paragraph-properties>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4923in">
        <style:tab-stops>
          <style:tab-stop style:type="left" style:position="0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4923in">
        <style:tab-stops>
          <style:tab-stop style:type="left" style:position="0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4923in">
        <style:tab-stops>
          <style:tab-stop style:type="left" style:position="0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tab-stops>
          <style:tab-stop style:type="left" style:position="0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tab-stops>
          <style:tab-stop style:type="left" style:position="0in"/>
        </style:tab-stops>
      </style:paragraph-properties>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T2069" style:parent-style-name="DefaultParagraphFont" style:family="text">
      <style:text-properties fo:font-weight="bold" style:font-weight-asian="bold" fo:color="#000000" style:font-size-complex="12pt"/>
    </style:style>
    <style:style style:name="P2070" style:parent-style-name="Normal" style:family="paragraph">
      <style:paragraph-properties fo:keep-with-next="always" fo:text-align="center"/>
      <style:text-properties fo:font-style="italic" style:font-style-asian="italic" style:font-style-complex="italic"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4923in"/>
    </style:style>
    <style:style style:name="P2103" style:parent-style-name="Normal" style:family="paragraph">
      <style:paragraph-properties fo:keep-with-next="always" fo:text-align="center"/>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font-weight="bold" style:font-weight-asian="bold" fo:color="#000000" style:font-size-complex="12pt"/>
    </style:style>
    <style:style style:name="P2107" style:parent-style-name="Normal" style:family="paragraph">
      <style:paragraph-properties fo:keep-with-next="always" fo:text-align="center"/>
      <style:text-properties fo:font-style="italic" style:font-style-asian="italic" style:font-style-complex="italic"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FF" style:font-size-complex="12pt" style:text-underline-type="single" style:text-underline-style="solid" style:text-underline-width="auto" style:text-underline-mode="continuou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FF" style:font-size-complex="12pt" style:text-underline-type="single" style:text-underline-style="solid" style:text-underline-width="auto" style:text-underline-mode="continuous"/>
    </style:style>
    <style:style style:name="T2119" style:parent-style-name="DefaultParagraphFont" style:family="text">
      <style:text-properties fo:color="#0000FF" style:font-size-complex="12pt" style:text-underline-type="single" style:text-underline-style="solid" style:text-underline-width="auto" style:text-underline-mode="continuou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FF" style:font-size-complex="12pt" style:text-underline-type="single" style:text-underline-style="solid" style:text-underline-width="auto" style:text-underline-mode="continuous"/>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style:style>
    <style:style style:name="P2136" style:parent-style-name="Normal" style:family="paragraph">
      <style:paragraph-properties fo:keep-with-next="always" fo:text-align="center"/>
    </style:style>
    <style:style style:name="T2137" style:parent-style-name="DefaultParagraphFont" style:family="text">
      <style:text-properties fo:font-weight="bold" style:font-weight-asian="bold" fo:color="#000000" style:font-size-complex="12pt"/>
    </style:style>
    <style:style style:name="T2138" style:parent-style-name="DefaultParagraphFont" style:family="text">
      <style:text-properties fo:font-weight="bold" style:font-weight-asian="bold" fo:color="#000000" style:font-size-complex="12pt"/>
    </style:style>
    <style:style style:name="T2139" style:parent-style-name="DefaultParagraphFont" style:family="text">
      <style:text-properties fo:font-weight="bold" style:font-weight-asian="bold" fo:color="#000000" style:font-size-complex="12pt"/>
    </style:style>
    <style:style style:name="P2140" style:parent-style-name="Normal" style:family="paragraph">
      <style:paragraph-properties fo:keep-with-next="always" fo:text-align="center"/>
      <style:text-properties fo:font-style="italic" style:font-style-asian="italic" style:font-style-complex="italic"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4923in"/>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fo:color="#000000" style:font-size-complex="12pt"/>
    </style:style>
    <style:style style:name="P2183" style:parent-style-name="Normal" style:family="paragraph">
      <style:paragraph-properties fo:keep-with-next="always" fo:text-align="center"/>
      <style:text-properties fo:font-style="italic" style:font-style-asian="italic" style:font-style-complex="italic"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4923in"/>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font-weight="bold" style:font-weight-asian="bold" fo:color="#000000" style:font-size-complex="12pt"/>
    </style:style>
    <style:style style:name="T2216" style:parent-style-name="DefaultParagraphFont" style:family="text">
      <style:text-properties fo:font-weight="bold" style:font-weight-asian="bold" fo:color="#000000" style:font-size-complex="12pt"/>
    </style:style>
    <style:style style:name="P2217" style:parent-style-name="Normal" style:family="paragraph">
      <style:paragraph-properties fo:keep-with-next="always" fo:text-align="center"/>
      <style:text-properties fo:font-style="italic" style:font-style-asian="italic" style:font-style-complex="italic"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center"/>
    </style:style>
    <style:style style:name="T2230" style:parent-style-name="DefaultParagraphFont" style:family="text">
      <style:text-properties fo:color="#000000"/>
    </style:style>
    <style:style style:name="P2231" style:parent-style-name="Normal" style:family="paragraph">
      <style:paragraph-properties fo:text-align="center"/>
    </style:style>
    <style:style style:name="P2232" style:parent-style-name="Normal" style:master-page-name="MPF11" style:family="paragraph">
      <style:paragraph-properties fo:break-before="page" fo:text-indent="3.543in" style:page-number="1"/>
    </style:style>
    <style:style style:name="T2238" style:parent-style-name="DefaultParagraphFont" style:family="text">
      <style:text-properties fo:text-transform="uppercase" fo:color="#000000" style:font-size-complex="12pt"/>
    </style:style>
    <style:style style:name="P2239" style:parent-style-name="Normal" style:family="paragraph">
      <style:paragraph-properties fo:text-indent="3.543in"/>
    </style:style>
    <style:style style:name="T2240" style:parent-style-name="DefaultParagraphFont" style:family="text">
      <style:text-properties fo:color="#000000" style:font-size-complex="12pt"/>
    </style:style>
    <style:style style:name="P2241" style:parent-style-name="Normal" style:family="paragraph">
      <style:paragraph-properties fo:text-indent="3.543in"/>
    </style:style>
    <style:style style:name="T2242" style:parent-style-name="DefaultParagraphFont" style:family="text">
      <style:text-properties fo:color="#000000" style:font-size-complex="12pt"/>
    </style:style>
    <style:style style:name="P2243" style:parent-style-name="Normal" style:family="paragraph">
      <style:text-properties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text-transform="uppercase" fo:color="#000000" style:font-size-complex="12pt"/>
    </style:style>
    <style:style style:name="T2246" style:parent-style-name="DefaultParagraphFont" style:family="text">
      <style:text-properties fo:font-weight="bold" style:font-weight-asian="bold" fo:color="#000000" style:font-size-complex="12pt"/>
    </style:style>
    <style:style style:name="P2247" style:parent-style-name="Normal" style:family="paragraph">
      <style:paragraph-properties fo:text-align="center"/>
      <style:text-properties fo:color="#000000"/>
    </style:style>
    <style:style style:name="P2248" style:parent-style-name="Normal" style:family="paragraph">
      <style:paragraph-properties fo:keep-with-next="always" fo:text-align="center"/>
    </style:style>
    <style:style style:name="T2249" style:parent-style-name="DefaultParagraphFont" style:family="text">
      <style:text-properties fo:font-weight="bold" style:font-weight-asian="bold" fo:color="#000000" style:font-size-complex="12pt"/>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fo:color="#000000" style:font-size-complex="12pt"/>
    </style:style>
    <style:style style:name="P2252" style:parent-style-name="Normal" style:family="paragraph">
      <style:paragraph-properties fo:keep-with-next="always" fo:text-align="center"/>
      <style:text-properties fo:font-style="italic" style:font-style-asian="italic" style:font-style-complex="italic" fo:color="#000000"/>
    </style:style>
    <style:style style:name="P2253" style:parent-style-name="Normal" style:family="paragraph">
      <style:paragraph-properties fo:text-align="justify" fo:text-indent="0.4923in">
        <style:tab-stops>
          <style:tab-stop style:type="left" style:position="0in"/>
        </style:tab-stops>
      </style:paragraph-properties>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FF" style:font-size-complex="12pt" style:text-underline-type="single" style:text-underline-style="solid" style:text-underline-width="auto" style:text-underline-mode="continuous"/>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4923in">
        <style:tab-stops>
          <style:tab-stop style:type="left" style:position="0in"/>
        </style:tab-stops>
      </style:paragraph-properties>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4923in">
        <style:tab-stops>
          <style:tab-stop style:type="left" style:position="0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4923in">
        <style:tab-stops>
          <style:tab-stop style:type="left" style:position="0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4923in">
        <style:tab-stops>
          <style:tab-stop style:type="left" style:position="0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4923in">
        <style:tab-stops>
          <style:tab-stop style:type="left" style:position="0in"/>
        </style:tab-stops>
      </style:paragraph-properties>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color="#000000" style:font-size-complex="12pt"/>
    </style:style>
    <style:style style:name="T2280" style:parent-style-name="DefaultParagraphFont" style:family="text">
      <style:text-properties fo:font-weight="bold" style:font-weight-asian="bold" fo:color="#000000" style:font-size-complex="12pt"/>
    </style:style>
    <style:style style:name="P2281" style:parent-style-name="Normal" style:family="paragraph">
      <style:paragraph-properties fo:keep-with-next="always" fo:text-align="center"/>
      <style:text-properties fo:font-style="italic" style:font-style-asian="italic" style:font-style-complex="italic"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4923in"/>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fo:color="#000000" style:font-size-complex="12pt"/>
    </style:style>
    <style:style style:name="P2319" style:parent-style-name="Normal" style:family="paragraph">
      <style:paragraph-properties fo:keep-with-next="always" fo:text-align="center"/>
      <style:text-properties fo:font-style="italic" style:font-style-asian="italic" style:font-style-complex="italic"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FF" style:font-size-complex="12pt" style:text-underline-type="single" style:text-underline-style="solid" style:text-underline-width="auto" style:text-underline-mode="continuou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FF" style:font-size-complex="12pt" style:text-underline-type="single" style:text-underline-style="solid" style:text-underline-width="auto" style:text-underline-mode="continuou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FF" style:font-size-complex="12pt" style:text-underline-type="single" style:text-underline-style="solid" style:text-underline-width="auto" style:text-underline-mode="continuou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4923in"/>
    </style:style>
    <style:style style:name="P2348" style:parent-style-name="Normal" style:family="paragraph">
      <style:paragraph-properties fo:keep-with-next="always" fo:text-align="center"/>
    </style:style>
    <style:style style:name="T2349" style:parent-style-name="DefaultParagraphFont" style:family="text">
      <style:text-properties fo:font-weight="bold" style:font-weight-asian="bold" fo:color="#000000" style:font-size-complex="12pt"/>
    </style:style>
    <style:style style:name="T2350" style:parent-style-name="DefaultParagraphFont" style:family="text">
      <style:text-properties fo:font-weight="bold" style:font-weight-asian="bold" fo:color="#000000" style:font-size-complex="12pt"/>
    </style:style>
    <style:style style:name="T2351" style:parent-style-name="DefaultParagraphFont" style:family="text">
      <style:text-properties fo:font-weight="bold" style:font-weight-asian="bold" fo:color="#000000" style:font-size-complex="12pt"/>
    </style:style>
    <style:style style:name="P2352" style:parent-style-name="Normal" style:family="paragraph">
      <style:paragraph-properties fo:keep-with-next="always" fo:text-align="center"/>
      <style:text-properties fo:font-style="italic" style:font-style-asian="italic" style:font-style-complex="italic"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4923in"/>
    </style:style>
    <style:style style:name="P2391" style:parent-style-name="Normal" style:family="paragraph">
      <style:paragraph-properties fo:keep-with-next="always" fo:text-align="center"/>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font-weight="bold" style:font-weight-asian="bold" fo:color="#000000" style:font-size-complex="12pt"/>
    </style:style>
    <style:style style:name="T2394" style:parent-style-name="DefaultParagraphFont" style:family="text">
      <style:text-properties fo:font-weight="bold" style:font-weight-asian="bold" fo:color="#000000" style:font-size-complex="12pt"/>
    </style:style>
    <style:style style:name="P2395" style:parent-style-name="Normal" style:family="paragraph">
      <style:paragraph-properties fo:keep-with-next="always" fo:text-align="center"/>
      <style:text-properties fo:font-style="italic" style:font-style-asian="italic" style:font-style-complex="italic"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fo:text-indent="0.4923in"/>
    </style:style>
    <style:style style:name="P2424" style:parent-style-name="Normal" style:family="paragraph">
      <style:paragraph-properties fo:keep-with-next="always" fo:text-align="center"/>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font-weight="bold" style:font-weight-asian="bold" fo:color="#000000" style:font-size-complex="12pt"/>
    </style:style>
    <style:style style:name="T2427" style:parent-style-name="DefaultParagraphFont" style:family="text">
      <style:text-properties fo:font-weight="bold" style:font-weight-asian="bold" fo:color="#000000" style:font-size-complex="12pt"/>
    </style:style>
    <style:style style:name="P2428" style:parent-style-name="Normal" style:family="paragraph">
      <style:paragraph-properties fo:keep-with-next="always" fo:text-align="center"/>
      <style:text-properties fo:font-style="italic" style:font-style-asian="italic" style:font-style-complex="italic"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center"/>
    </style:style>
    <style:style style:name="T2442" style:parent-style-name="DefaultParagraphFont" style:family="text">
      <style:text-properties fo:color="#000000"/>
    </style:style>
    <style:style style:name="P2443" style:parent-style-name="Normal" style:family="paragraph">
      <style:paragraph-properties fo:text-align="center"/>
    </style:style>
    <style:style style:name="P2444" style:parent-style-name="Normal" style:master-page-name="MPF12" style:family="paragraph">
      <style:paragraph-properties fo:break-before="page" fo:text-indent="3.543in" style:page-number="1"/>
    </style:style>
    <style:style style:name="T2450" style:parent-style-name="DefaultParagraphFont" style:family="text">
      <style:text-properties fo:text-transform="uppercase" fo:color="#000000" style:font-size-complex="12pt"/>
    </style:style>
    <style:style style:name="P2451" style:parent-style-name="Normal" style:family="paragraph">
      <style:paragraph-properties fo:text-indent="3.543in"/>
    </style:style>
    <style:style style:name="T2452" style:parent-style-name="DefaultParagraphFont" style:family="text">
      <style:text-properties fo:color="#000000" style:font-size-complex="12pt"/>
    </style:style>
    <style:style style:name="P2453" style:parent-style-name="Normal" style:family="paragraph">
      <style:paragraph-properties fo:text-indent="3.543in"/>
    </style:style>
    <style:style style:name="T2454" style:parent-style-name="DefaultParagraphFont" style:family="text">
      <style:text-properties fo:color="#000000" style:font-size-complex="12pt"/>
    </style:style>
    <style:style style:name="P2455" style:parent-style-name="Normal" style:family="paragraph">
      <style:text-properties fo:color="#000000"/>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text-transform="uppercase" fo:color="#000000" style:font-size-complex="12pt"/>
    </style:style>
    <style:style style:name="T2458" style:parent-style-name="DefaultParagraphFont" style:family="text">
      <style:text-properties fo:font-weight="bold" style:font-weight-asian="bold" fo:color="#000000" style:font-size-complex="12pt"/>
    </style:style>
    <style:style style:name="T2459" style:parent-style-name="DefaultParagraphFont" style:family="text">
      <style:text-properties fo:font-weight="bold" style:font-weight-asian="bold" fo:color="#000000" style:font-size-complex="12pt"/>
    </style:style>
    <style:style style:name="P2460" style:parent-style-name="Normal" style:family="paragraph">
      <style:paragraph-properties fo:text-align="center"/>
      <style:text-properties fo:color="#000000"/>
    </style:style>
    <style:style style:name="P2461" style:parent-style-name="Normal" style:family="paragraph">
      <style:paragraph-properties fo:keep-with-next="always" fo:text-align="center"/>
    </style:style>
    <style:style style:name="T2462" style:parent-style-name="DefaultParagraphFont" style:family="text">
      <style:text-properties fo:font-weight="bold" style:font-weight-asian="bold" fo:color="#000000" style:font-size-complex="12pt"/>
    </style:style>
    <style:style style:name="T2463" style:parent-style-name="DefaultParagraphFont" style:family="text">
      <style:text-properties fo:font-weight="bold" style:font-weight-asian="bold" fo:color="#000000" style:font-size-complex="12pt"/>
    </style:style>
    <style:style style:name="T2464" style:parent-style-name="DefaultParagraphFont" style:family="text">
      <style:text-properties fo:font-weight="bold" style:font-weight-asian="bold" fo:color="#000000" style:font-size-complex="12pt"/>
    </style:style>
    <style:style style:name="P2465" style:parent-style-name="Normal" style:family="paragraph">
      <style:paragraph-properties fo:keep-with-next="always" fo:text-align="center"/>
      <style:text-properties fo:font-style="italic" style:font-style-asian="italic" style:font-style-complex="italic" fo:color="#000000"/>
    </style:style>
    <style:style style:name="P2466" style:parent-style-name="Normal" style:family="paragraph">
      <style:paragraph-properties fo:text-align="justify" fo:text-indent="0.4923in">
        <style:tab-stops>
          <style:tab-stop style:type="left" style:position="0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FF" style:font-size-complex="12pt" style:text-underline-type="single" style:text-underline-style="solid" style:text-underline-width="auto" style:text-underline-mode="continuou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4923in">
        <style:tab-stops>
          <style:tab-stop style:type="left" style:position="0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4923in">
        <style:tab-stops>
          <style:tab-stop style:type="left" style:position="0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4923in">
        <style:tab-stops>
          <style:tab-stop style:type="left" style:position="0in"/>
        </style:tab-stops>
      </style:paragraph-properties>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4923in">
        <style:tab-stops>
          <style:tab-stop style:type="left" style:position="0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4923in">
        <style:tab-stops>
          <style:tab-stop style:type="left" style:position="0in"/>
        </style:tab-stops>
      </style:paragraph-properties>
    </style:style>
    <style:style style:name="P2489" style:parent-style-name="Normal" style:family="paragraph">
      <style:paragraph-properties fo:keep-with-next="always" fo:text-align="center"/>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keep-with-next="always" fo:text-align="center"/>
      <style:text-properties fo:font-style="italic" style:font-style-asian="italic" style:font-style-complex="italic"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text-indent="0.4923in"/>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fo:color="#000000" style:font-size-complex="12pt"/>
    </style:style>
    <style:style style:name="T2529" style:parent-style-name="DefaultParagraphFont" style:family="text">
      <style:text-properties fo:font-weight="bold" style:font-weight-asian="bold" fo:color="#000000" style:font-size-complex="12pt"/>
    </style:style>
    <style:style style:name="T2530" style:parent-style-name="DefaultParagraphFont" style:family="text">
      <style:text-properties fo:font-weight="bold" style:font-weight-asian="bold" fo:color="#000000" style:font-size-complex="12pt"/>
    </style:style>
    <style:style style:name="P2531" style:parent-style-name="Normal" style:family="paragraph">
      <style:paragraph-properties fo:keep-with-next="always" fo:text-align="center"/>
      <style:text-properties fo:font-style="italic" style:font-style-asian="italic" style:font-style-complex="italic"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FF" style:font-size-complex="12pt" style:text-underline-type="single" style:text-underline-style="solid" style:text-underline-width="auto" style:text-underline-mode="continuou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FF" style:font-size-complex="12pt" style:text-underline-type="single" style:text-underline-style="solid" style:text-underline-width="auto" style:text-underline-mode="continuou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FF" style:font-size-complex="12pt" style:text-underline-type="single" style:text-underline-style="solid" style:text-underline-width="auto" style:text-underline-mode="continuous"/>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4923in"/>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P2565" style:parent-style-name="Normal" style:family="paragraph">
      <style:paragraph-properties fo:keep-with-next="always" fo:text-align="center"/>
      <style:text-properties fo:font-style="italic" style:font-style-asian="italic" style:font-style-complex="italic"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fo:text-indent="0.4923in"/>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fo:color="#000000" style:font-size-complex="12pt"/>
    </style:style>
    <style:style style:name="T2606" style:parent-style-name="DefaultParagraphFont" style:family="text">
      <style:text-properties fo:font-weight="bold" style:font-weight-asian="bold" fo:color="#000000" style:font-size-complex="12pt"/>
    </style:style>
    <style:style style:name="T2607" style:parent-style-name="DefaultParagraphFont" style:family="text">
      <style:text-properties fo:font-weight="bold" style:font-weight-asian="bold" fo:color="#000000" style:font-size-complex="12pt"/>
    </style:style>
    <style:style style:name="P2608" style:parent-style-name="Normal" style:family="paragraph">
      <style:paragraph-properties fo:keep-with-next="always" fo:text-align="center"/>
      <style:text-properties fo:font-style="italic" style:font-style-asian="italic" style:font-style-complex="italic"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P2635" style:parent-style-name="Normal" style:family="paragraph">
      <style:paragraph-properties fo:text-align="justify" fo:text-indent="0.4923in"/>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fo:color="#000000" style:font-size-complex="12pt"/>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font-weight="bold" style:font-weight-asian="bold" fo:color="#000000" style:font-size-complex="12pt"/>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paragraph-properties fo:keep-with-next="always" fo:text-align="center"/>
      <style:text-properties fo:font-style="italic" style:font-style-asian="italic" style:font-style-complex="italic"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center"/>
    </style:style>
    <style:style style:name="T2655" style:parent-style-name="DefaultParagraphFont" style:family="text">
      <style:text-properties fo:color="#000000"/>
    </style:style>
    <style:style style:name="P2656" style:parent-style-name="Normal" style:family="paragraph">
      <style:paragraph-properties fo:text-align="center"/>
    </style:style>
    <style:style style:name="P2657" style:parent-style-name="Normal" style:master-page-name="MPF13" style:family="paragraph">
      <style:paragraph-properties fo:break-before="page" fo:text-indent="3.543in" style:page-number="1"/>
    </style:style>
    <style:style style:name="T2663" style:parent-style-name="DefaultParagraphFont" style:family="text">
      <style:text-properties fo:text-transform="uppercase" fo:color="#000000" style:font-size-complex="12pt"/>
    </style:style>
    <style:style style:name="P2664" style:parent-style-name="Normal" style:family="paragraph">
      <style:paragraph-properties fo:text-indent="3.543in"/>
    </style:style>
    <style:style style:name="T2665" style:parent-style-name="DefaultParagraphFont" style:family="text">
      <style:text-properties fo:color="#000000" style:font-size-complex="12pt"/>
    </style:style>
    <style:style style:name="P2666" style:parent-style-name="Normal" style:family="paragraph">
      <style:paragraph-properties fo:text-indent="3.543in"/>
    </style:style>
    <style:style style:name="T2667" style:parent-style-name="DefaultParagraphFont" style:family="text">
      <style:text-properties fo:color="#000000" style:font-size-complex="12pt"/>
    </style:style>
    <style:style style:name="P2668" style:parent-style-name="Normal" style:family="paragraph">
      <style:text-properties fo:color="#000000"/>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fo:color="#000000" style:font-size-complex="12pt"/>
    </style:style>
    <style:style style:name="P2671" style:parent-style-name="Normal" style:family="paragraph">
      <style:paragraph-properties fo:text-align="center"/>
      <style:text-properties fo:color="#000000"/>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fo:color="#000000" style:font-size-complex="12pt"/>
    </style:style>
    <style:style style:name="T2674" style:parent-style-name="DefaultParagraphFont" style:family="text">
      <style:text-properties fo:font-weight="bold" style:font-weight-asian="bold" fo:color="#000000" style:font-size-complex="12pt"/>
    </style:style>
    <style:style style:name="T2675" style:parent-style-name="DefaultParagraphFont" style:family="text">
      <style:text-properties fo:font-weight="bold" style:font-weight-asian="bold" fo:color="#000000" style:font-size-complex="12pt"/>
    </style:style>
    <style:style style:name="P2676" style:parent-style-name="Normal" style:family="paragraph">
      <style:paragraph-properties fo:keep-with-next="always" fo:text-align="center"/>
      <style:text-properties fo:font-style="italic" style:font-style-asian="italic" style:font-style-complex="italic" fo:color="#000000"/>
    </style:style>
    <style:style style:name="P2677" style:parent-style-name="Normal" style:family="paragraph">
      <style:paragraph-properties fo:text-align="justify" fo:text-indent="0.4923in">
        <style:tab-stops>
          <style:tab-stop style:type="left" style:position="0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FF" style:font-size-complex="12pt" style:text-underline-type="single" style:text-underline-style="solid" style:text-underline-width="auto" style:text-underline-mode="continuous"/>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4923in">
        <style:tab-stops>
          <style:tab-stop style:type="left" style:position="0in"/>
        </style:tab-stops>
      </style:paragraph-properties>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4923in">
        <style:tab-stops>
          <style:tab-stop style:type="left" style:position="0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4923in">
        <style:tab-stops>
          <style:tab-stop style:type="left" style:position="0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4923in">
        <style:tab-stops>
          <style:tab-stop style:type="left" style:position="0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4923in">
        <style:tab-stops>
          <style:tab-stop style:type="left" style:position="0in"/>
        </style:tab-stops>
      </style:paragraph-properties>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fo:color="#000000"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font-weight="bold" style:font-weight-asian="bold" fo:color="#000000" style:font-size-complex="12pt"/>
    </style:style>
    <style:style style:name="P2705" style:parent-style-name="Normal" style:family="paragraph">
      <style:paragraph-properties fo:keep-with-next="always" fo:text-align="center"/>
      <style:text-properties fo:font-style="italic" style:font-style-asian="italic" style:font-style-complex="italic"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4923in"/>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fo:color="#000000" style:font-size-complex="12pt"/>
    </style:style>
    <style:style style:name="T2741" style:parent-style-name="DefaultParagraphFont" style:family="text">
      <style:text-properties fo:font-weight="bold" style:font-weight-asian="bold" fo:color="#000000" style:font-size-complex="12pt"/>
    </style:style>
    <style:style style:name="T2742" style:parent-style-name="DefaultParagraphFont" style:family="text">
      <style:text-properties fo:font-weight="bold" style:font-weight-asian="bold" fo:color="#000000" style:font-size-complex="12pt"/>
    </style:style>
    <style:style style:name="P2743" style:parent-style-name="Normal" style:family="paragraph">
      <style:paragraph-properties fo:keep-with-next="always" fo:text-align="center"/>
      <style:text-properties fo:font-style="italic" style:font-style-asian="italic" style:font-style-complex="italic"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FF" style:font-size-complex="12pt" style:text-underline-type="single" style:text-underline-style="solid" style:text-underline-width="auto" style:text-underline-mode="continuou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FF" style:font-size-complex="12pt" style:text-underline-type="single" style:text-underline-style="solid" style:text-underline-width="auto" style:text-underline-mode="continuou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FF" style:font-size-complex="12pt" style:text-underline-type="single" style:text-underline-style="solid" style:text-underline-width="auto" style:text-underline-mode="continuous"/>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4923in"/>
    </style:style>
    <style:style style:name="P2772" style:parent-style-name="Normal" style:family="paragraph">
      <style:paragraph-properties fo:keep-with-next="always" fo:text-align="center"/>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font-weight="bold" style:font-weight-asian="bold" fo:color="#000000" style:font-size-complex="12pt"/>
    </style:style>
    <style:style style:name="T2775" style:parent-style-name="DefaultParagraphFont" style:family="text">
      <style:text-properties fo:font-weight="bold" style:font-weight-asian="bold" fo:color="#000000" style:font-size-complex="12pt"/>
    </style:style>
    <style:style style:name="P2776" style:parent-style-name="Normal" style:family="paragraph">
      <style:paragraph-properties fo:keep-with-next="always" fo:text-align="center"/>
      <style:text-properties fo:font-style="italic" style:font-style-asian="italic" style:font-style-complex="italic"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4923in"/>
    </style:style>
    <style:style style:name="P2815" style:parent-style-name="Normal" style:family="paragraph">
      <style:paragraph-properties fo:keep-with-next="always" fo:text-align="center"/>
    </style:style>
    <style:style style:name="T2816" style:parent-style-name="DefaultParagraphFont" style:family="text">
      <style:text-properties fo:font-weight="bold" style:font-weight-asian="bold" fo:color="#000000" style:font-size-complex="12pt"/>
    </style:style>
    <style:style style:name="T2817" style:parent-style-name="DefaultParagraphFont" style:family="text">
      <style:text-properties fo:font-weight="bold" style:font-weight-asian="bold" fo:color="#000000" style:font-size-complex="12pt"/>
    </style:style>
    <style:style style:name="T2818" style:parent-style-name="DefaultParagraphFont" style:family="text">
      <style:text-properties fo:font-weight="bold" style:font-weight-asian="bold" fo:color="#000000" style:font-size-complex="12pt"/>
    </style:style>
    <style:style style:name="T2819" style:parent-style-name="DefaultParagraphFont" style:family="text">
      <style:text-properties fo:font-weight="bold" style:font-weight-asian="bold" fo:color="#000000" style:font-size-complex="12pt"/>
    </style:style>
    <style:style style:name="P2820" style:parent-style-name="Normal" style:family="paragraph">
      <style:paragraph-properties fo:keep-with-next="always" fo:text-align="center"/>
      <style:text-properties fo:font-style="italic" style:font-style-asian="italic" style:font-style-complex="italic"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4923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color="#000000" style:font-size-complex="12pt"/>
    </style:style>
    <style:style style:name="T2850" style:parent-style-name="DefaultParagraphFont" style:family="text">
      <style:text-properties fo:font-weight="bold" style:font-weight-asian="bold" fo:color="#000000" style:font-size-complex="12pt"/>
    </style:style>
    <style:style style:name="T2851" style:parent-style-name="DefaultParagraphFont" style:family="text">
      <style:text-properties fo:font-weight="bold" style:font-weight-asian="bold" fo:color="#000000" style:font-size-complex="12pt"/>
    </style:style>
    <style:style style:name="P2852" style:parent-style-name="Normal" style:family="paragraph">
      <style:paragraph-properties fo:keep-with-next="always" fo:text-align="center"/>
      <style:text-properties fo:font-style="italic" style:font-style-asian="italic" style:font-style-complex="italic"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center"/>
    </style:style>
    <style:style style:name="T2866" style:parent-style-name="DefaultParagraphFont" style:family="text">
      <style:text-properties fo:color="#000000"/>
    </style:style>
    <style:style style:name="P2867" style:parent-style-name="Normal" style:family="paragraph">
      <style:paragraph-properties fo:text-align="center"/>
    </style:style>
    <style:style style:name="P2868" style:parent-style-name="Normal" style:master-page-name="MPF14" style:family="paragraph">
      <style:paragraph-properties fo:break-before="page" fo:text-indent="3.543in" style:page-number="1"/>
    </style:style>
    <style:style style:name="T2874" style:parent-style-name="DefaultParagraphFont" style:family="text">
      <style:text-properties fo:text-transform="uppercase" fo:color="#000000" style:font-size-complex="12pt"/>
    </style:style>
    <style:style style:name="P2875" style:parent-style-name="Normal" style:family="paragraph">
      <style:paragraph-properties fo:text-indent="3.543in"/>
    </style:style>
    <style:style style:name="T2876" style:parent-style-name="DefaultParagraphFont" style:family="text">
      <style:text-properties fo:color="#000000" style:font-size-complex="12pt"/>
    </style:style>
    <style:style style:name="P2877" style:parent-style-name="Normal" style:family="paragraph">
      <style:paragraph-properties fo:text-indent="3.543in"/>
    </style:style>
    <style:style style:name="T2878" style:parent-style-name="DefaultParagraphFont" style:family="text">
      <style:text-properties fo:color="#000000" style:font-size-complex="12pt"/>
    </style:style>
    <style:style style:name="P2879" style:parent-style-name="Normal" style:family="paragraph">
      <style:text-properties fo:color="#000000"/>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P2883" style:parent-style-name="Normal" style:family="paragraph">
      <style:paragraph-properties fo:text-align="center"/>
      <style:text-properties fo:color="#000000"/>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fo:color="#000000"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P2888" style:parent-style-name="Normal" style:family="paragraph">
      <style:paragraph-properties fo:keep-with-next="always" fo:text-align="center"/>
      <style:text-properties fo:font-style="italic" style:font-style-asian="italic" style:font-style-complex="italic" fo:color="#000000"/>
    </style:style>
    <style:style style:name="P2889" style:parent-style-name="Normal" style:family="paragraph">
      <style:paragraph-properties fo:text-align="justify" fo:text-indent="0.4923in">
        <style:tab-stops>
          <style:tab-stop style:type="left" style:position="0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FF" style:font-size-complex="12pt" style:text-underline-type="single" style:text-underline-style="solid" style:text-underline-width="auto" style:text-underline-mode="continuou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4923in">
        <style:tab-stops>
          <style:tab-stop style:type="left" style:position="0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tab-stops>
          <style:tab-stop style:type="left" style:position="0in"/>
        </style:tab-stops>
      </style:paragraph-properties>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P2902" style:parent-style-name="Normal" style:family="paragraph">
      <style:paragraph-properties fo:text-align="justify" fo:text-indent="0.4923in">
        <style:tab-stops>
          <style:tab-stop style:type="left" style:position="0in"/>
        </style:tab-stops>
      </style:paragraph-properties>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fo:text-indent="0.4923in">
        <style:tab-stops>
          <style:tab-stop style:type="left" style:position="0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4923in">
        <style:tab-stops>
          <style:tab-stop style:type="left" style:position="0in"/>
        </style:tab-stops>
      </style:paragraph-properties>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color="#000000" style:font-size-complex="12pt"/>
    </style:style>
    <style:style style:name="T2913" style:parent-style-name="DefaultParagraphFont" style:family="text">
      <style:text-properties fo:font-weight="bold" style:font-weight-asian="bold" fo:color="#000000" style:font-size-complex="12pt"/>
    </style:style>
    <style:style style:name="T2914" style:parent-style-name="DefaultParagraphFont" style:family="text">
      <style:text-properties fo:font-weight="bold" style:font-weight-asian="bold" fo:color="#000000" style:font-size-complex="12pt"/>
    </style:style>
    <style:style style:name="P2915" style:parent-style-name="Normal" style:family="paragraph">
      <style:paragraph-properties fo:keep-with-next="always" fo:text-align="center"/>
      <style:text-properties fo:font-style="italic" style:font-style-asian="italic" style:font-style-complex="italic"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4923in"/>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fo:color="#000000" style:font-size-complex="12pt"/>
    </style:style>
    <style:style style:name="T2951" style:parent-style-name="DefaultParagraphFont" style:family="text">
      <style:text-properties fo:font-weight="bold" style:font-weight-asian="bold" fo:color="#000000" style:font-size-complex="12pt"/>
    </style:style>
    <style:style style:name="T2952" style:parent-style-name="DefaultParagraphFont" style:family="text">
      <style:text-properties fo:font-weight="bold" style:font-weight-asian="bold" fo:color="#000000" style:font-size-complex="12pt"/>
    </style:style>
    <style:style style:name="P2953" style:parent-style-name="Normal" style:family="paragraph">
      <style:paragraph-properties fo:keep-with-next="always" fo:text-align="center"/>
      <style:text-properties fo:font-style="italic" style:font-style-asian="italic" style:font-style-complex="italic"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FF" style:font-size-complex="12pt" style:text-underline-type="single" style:text-underline-style="solid" style:text-underline-width="auto" style:text-underline-mode="continuou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FF" style:font-size-complex="12pt" style:text-underline-type="single" style:text-underline-style="solid" style:text-underline-width="auto" style:text-underline-mode="continuou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FF" style:font-size-complex="12pt" style:text-underline-type="single" style:text-underline-style="solid" style:text-underline-width="auto" style:text-underline-mode="continuou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fo:text-indent="0.4923in"/>
    </style:style>
    <style:style style:name="P2982" style:parent-style-name="Normal" style:family="paragraph">
      <style:paragraph-properties fo:keep-with-next="always" fo:text-align="center"/>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font-weight="bold" style:font-weight-asian="bold" fo:color="#000000" style:font-size-complex="12pt"/>
    </style:style>
    <style:style style:name="P2986" style:parent-style-name="Normal" style:family="paragraph">
      <style:paragraph-properties fo:keep-with-next="always" fo:text-align="center"/>
      <style:text-properties fo:font-style="italic" style:font-style-asian="italic" style:font-style-complex="italic"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4923in"/>
    </style:style>
    <style:style style:name="P3025" style:parent-style-name="Normal" style:family="paragraph">
      <style:paragraph-properties fo:keep-with-next="always" fo:text-align="center"/>
    </style:style>
    <style:style style:name="T3026" style:parent-style-name="DefaultParagraphFont" style:family="text">
      <style:text-properties fo:font-weight="bold" style:font-weight-asian="bold" fo:color="#000000" style:font-size-complex="12pt"/>
    </style:style>
    <style:style style:name="T3027" style:parent-style-name="DefaultParagraphFont" style:family="text">
      <style:text-properties fo:font-weight="bold" style:font-weight-asian="bold" fo:color="#000000" style:font-size-complex="12pt"/>
    </style:style>
    <style:style style:name="T3028" style:parent-style-name="DefaultParagraphFont" style:family="text">
      <style:text-properties fo:font-weight="bold" style:font-weight-asian="bold" fo:color="#000000" style:font-size-complex="12pt"/>
    </style:style>
    <style:style style:name="P3029" style:parent-style-name="Normal" style:family="paragraph">
      <style:paragraph-properties fo:keep-with-next="always" fo:text-align="center"/>
      <style:text-properties fo:font-style="italic" style:font-style-asian="italic" style:font-style-complex="italic"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4923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fo:color="#000000" style:font-size-complex="12pt"/>
    </style:style>
    <style:style style:name="T3060" style:parent-style-name="DefaultParagraphFont" style:family="text">
      <style:text-properties fo:font-weight="bold" style:font-weight-asian="bold" fo:color="#000000" style:font-size-complex="12pt"/>
    </style:style>
    <style:style style:name="T3061" style:parent-style-name="DefaultParagraphFont" style:family="text">
      <style:text-properties fo:font-weight="bold" style:font-weight-asian="bold" fo:color="#000000" style:font-size-complex="12pt"/>
    </style:style>
    <style:style style:name="P3062" style:parent-style-name="Normal" style:family="paragraph">
      <style:paragraph-properties fo:keep-with-next="always" fo:text-align="center"/>
      <style:text-properties fo:font-style="italic" style:font-style-asian="italic" style:font-style-complex="italic"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center"/>
    </style:style>
    <style:style style:name="T3076" style:parent-style-name="DefaultParagraphFont" style:family="text">
      <style:text-properties fo:color="#000000"/>
    </style:style>
    <style:style style:name="P3077" style:parent-style-name="Normal" style:family="paragraph">
      <style:paragraph-properties fo:text-align="center"/>
    </style:style>
    <style:style style:name="P3078" style:parent-style-name="Normal" style:master-page-name="MPF15" style:family="paragraph">
      <style:paragraph-properties fo:break-before="page" fo:text-indent="3.543in" style:page-number="1"/>
    </style:style>
    <style:style style:name="T3084" style:parent-style-name="DefaultParagraphFont" style:family="text">
      <style:text-properties fo:text-transform="uppercase" fo:color="#000000" style:font-size-complex="12pt"/>
    </style:style>
    <style:style style:name="P3085" style:parent-style-name="Normal" style:family="paragraph">
      <style:paragraph-properties fo:text-indent="3.543in"/>
    </style:style>
    <style:style style:name="T3086" style:parent-style-name="DefaultParagraphFont" style:family="text">
      <style:text-properties fo:color="#000000" style:font-size-complex="12pt"/>
    </style:style>
    <style:style style:name="P3087" style:parent-style-name="Normal" style:family="paragraph">
      <style:paragraph-properties fo:text-indent="3.543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P3090" style:parent-style-name="Normal" style:family="paragraph">
      <style:text-properties fo:color="#000000"/>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fo:color="#000000" style:font-size-complex="12pt"/>
    </style:style>
    <style:style style:name="T3093" style:parent-style-name="DefaultParagraphFont" style:family="text">
      <style:text-properties fo:font-weight="bold" style:font-weight-asian="bold" fo:color="#000000" style:font-size-complex="12pt"/>
    </style:style>
    <style:style style:name="P3094" style:parent-style-name="Normal" style:family="paragraph">
      <style:paragraph-properties fo:text-align="center"/>
      <style:text-properties fo:color="#000000"/>
    </style:style>
    <style:style style:name="P3095" style:parent-style-name="Normal" style:family="paragraph">
      <style:paragraph-properties fo:keep-with-next="always" fo:text-align="center"/>
    </style:style>
    <style:style style:name="T3096" style:parent-style-name="DefaultParagraphFont" style:family="text">
      <style:text-properties fo:font-weight="bold" style:font-weight-asian="bold" fo:color="#000000" style:font-size-complex="12pt"/>
    </style:style>
    <style:style style:name="T3097" style:parent-style-name="DefaultParagraphFont" style:family="text">
      <style:text-properties fo:font-weight="bold" style:font-weight-asian="bold" fo:color="#000000" style:font-size-complex="12pt"/>
    </style:style>
    <style:style style:name="T3098" style:parent-style-name="DefaultParagraphFont" style:family="text">
      <style:text-properties fo:font-weight="bold" style:font-weight-asian="bold" fo:color="#000000" style:font-size-complex="12pt"/>
    </style:style>
    <style:style style:name="P3099" style:parent-style-name="Normal" style:family="paragraph">
      <style:paragraph-properties fo:keep-with-next="always" fo:text-align="center"/>
      <style:text-properties fo:font-style="italic" style:font-style-asian="italic" style:font-style-complex="italic" fo:color="#000000"/>
    </style:style>
    <style:style style:name="P3100" style:parent-style-name="Normal" style:family="paragraph">
      <style:paragraph-properties fo:text-align="justify" fo:text-indent="0.4923in">
        <style:tab-stops>
          <style:tab-stop style:type="left" style:position="0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FF" style:font-size-complex="12pt" style:text-underline-type="single" style:text-underline-style="solid" style:text-underline-width="auto" style:text-underline-mode="continuous"/>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text-indent="0.4923in">
        <style:tab-stops>
          <style:tab-stop style:type="left" style:position="0in"/>
        </style:tab-stops>
      </style:paragraph-properties>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4923in">
        <style:tab-stops>
          <style:tab-stop style:type="left" style:position="0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4923in">
        <style:tab-stops>
          <style:tab-stop style:type="left" style:position="0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4923in">
        <style:tab-stops>
          <style:tab-stop style:type="left" style:position="0in"/>
        </style:tab-stops>
      </style:paragraph-properties>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text-indent="0.4923in">
        <style:tab-stops>
          <style:tab-stop style:type="left" style:position="0in"/>
        </style:tab-stops>
      </style:paragraph-properties>
    </style:style>
    <style:style style:name="P3125" style:parent-style-name="Normal" style:family="paragraph">
      <style:paragraph-properties fo:keep-with-next="always" fo:text-align="center"/>
    </style:style>
    <style:style style:name="T3126" style:parent-style-name="DefaultParagraphFont" style:family="text">
      <style:text-properties fo:font-weight="bold" style:font-weight-asian="bold" fo:color="#000000" style:font-size-complex="12pt"/>
    </style:style>
    <style:style style:name="T3127" style:parent-style-name="DefaultParagraphFont" style:family="text">
      <style:text-properties fo:font-weight="bold" style:font-weight-asian="bold" fo:color="#000000" style:font-size-complex="12pt"/>
    </style:style>
    <style:style style:name="T3128" style:parent-style-name="DefaultParagraphFont" style:family="text">
      <style:text-properties fo:font-weight="bold" style:font-weight-asian="bold" fo:color="#000000" style:font-size-complex="12pt"/>
    </style:style>
    <style:style style:name="P3129" style:parent-style-name="Normal" style:family="paragraph">
      <style:paragraph-properties fo:keep-with-next="always" fo:text-align="center"/>
      <style:text-properties fo:font-style="italic" style:font-style-asian="italic" style:font-style-complex="italic"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text-align="justify" fo:text-indent="0.4923in"/>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color="#000000" style:font-size-complex="12pt"/>
    </style:style>
    <style:style style:name="T3160" style:parent-style-name="DefaultParagraphFont" style:family="text">
      <style:text-properties fo:font-weight="bold" style:font-weight-asian="bold" fo:color="#000000" style:font-size-complex="12pt"/>
    </style:style>
    <style:style style:name="T3161" style:parent-style-name="DefaultParagraphFont" style:family="text">
      <style:text-properties fo:font-weight="bold" style:font-weight-asian="bold" fo:color="#000000" style:font-size-complex="12pt"/>
    </style:style>
    <style:style style:name="P3162" style:parent-style-name="Normal" style:family="paragraph">
      <style:paragraph-properties fo:keep-with-next="always" fo:text-align="center"/>
      <style:text-properties fo:font-style="italic" style:font-style-asian="italic" style:font-style-complex="italic"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FF" style:font-size-complex="12pt" style:text-underline-type="single" style:text-underline-style="solid" style:text-underline-width="auto" style:text-underline-mode="continuous"/>
    </style:style>
    <style:style style:name="T3171" style:parent-style-name="DefaultParagraphFont" style:family="text">
      <style:text-properties fo:color="#000000" style:font-size-complex="12pt"/>
    </style:style>
    <style:style style:name="T3172" style:parent-style-name="DefaultParagraphFont" style:family="text">
      <style:text-properties fo:color="#0000FF" style:font-size-complex="12pt" style:text-underline-type="single" style:text-underline-style="solid" style:text-underline-width="auto" style:text-underline-mode="continuous"/>
    </style:style>
    <style:style style:name="T3173" style:parent-style-name="DefaultParagraphFont" style:family="text">
      <style:text-properties fo:color="#000000" style:font-size-complex="12pt"/>
    </style:style>
    <style:style style:name="T3174" style:parent-style-name="DefaultParagraphFont" style:family="text">
      <style:text-properties fo:color="#0000FF" style:font-size-complex="12pt" style:text-underline-type="single" style:text-underline-style="solid" style:text-underline-width="auto" style:text-underline-mode="continuous"/>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4923in"/>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fo:color="#000000" style:font-size-complex="12pt"/>
    </style:style>
    <style:style style:name="T3192" style:parent-style-name="DefaultParagraphFont" style:family="text">
      <style:text-properties fo:font-weight="bold" style:font-weight-asian="bold" fo:color="#000000" style:font-size-complex="12pt"/>
    </style:style>
    <style:style style:name="T3193" style:parent-style-name="DefaultParagraphFont" style:family="text">
      <style:text-properties fo:font-weight="bold" style:font-weight-asian="bold" fo:color="#000000" style:font-size-complex="12pt"/>
    </style:style>
    <style:style style:name="P3194" style:parent-style-name="Normal" style:family="paragraph">
      <style:paragraph-properties fo:keep-with-next="always" fo:text-align="center"/>
      <style:text-properties fo:font-style="italic" style:font-style-asian="italic" style:font-style-complex="italic"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P3232" style:parent-style-name="Normal" style:family="paragraph">
      <style:paragraph-properties fo:text-align="justify" fo:text-indent="0.4923in"/>
    </style:style>
    <style:style style:name="P3233" style:parent-style-name="Normal" style:family="paragraph">
      <style:paragraph-properties fo:keep-with-next="always" fo:text-align="center"/>
    </style:style>
    <style:style style:name="T3234" style:parent-style-name="DefaultParagraphFont" style:family="text">
      <style:text-properties fo:font-weight="bold" style:font-weight-asian="bold" fo:color="#000000" style:font-size-complex="12pt"/>
    </style:style>
    <style:style style:name="T3235" style:parent-style-name="DefaultParagraphFont" style:family="text">
      <style:text-properties fo:font-weight="bold" style:font-weight-asian="bold" fo:color="#000000" style:font-size-complex="12pt"/>
    </style:style>
    <style:style style:name="T3236" style:parent-style-name="DefaultParagraphFont" style:family="text">
      <style:text-properties fo:font-weight="bold" style:font-weight-asian="bold" fo:color="#000000" style:font-size-complex="12pt"/>
    </style:style>
    <style:style style:name="P3237" style:parent-style-name="Normal" style:family="paragraph">
      <style:paragraph-properties fo:keep-with-next="always" fo:text-align="center"/>
      <style:text-properties fo:font-style="italic" style:font-style-asian="italic" style:font-style-complex="italic"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4923in"/>
    </style:style>
    <style:style style:name="P3267" style:parent-style-name="Normal" style:family="paragraph">
      <style:paragraph-properties fo:keep-with-next="always" fo:text-align="center"/>
    </style:style>
    <style:style style:name="T3268" style:parent-style-name="DefaultParagraphFont" style:family="text">
      <style:text-properties fo:font-weight="bold" style:font-weight-asian="bold" fo:color="#000000" style:font-size-complex="12pt"/>
    </style:style>
    <style:style style:name="T3269" style:parent-style-name="DefaultParagraphFont" style:family="text">
      <style:text-properties fo:font-weight="bold" style:font-weight-asian="bold" fo:color="#000000" style:font-size-complex="12pt"/>
    </style:style>
    <style:style style:name="T3270" style:parent-style-name="DefaultParagraphFont" style:family="text">
      <style:text-properties fo:font-weight="bold" style:font-weight-asian="bold" fo:color="#000000" style:font-size-complex="12pt"/>
    </style:style>
    <style:style style:name="P3271" style:parent-style-name="Normal" style:family="paragraph">
      <style:paragraph-properties fo:keep-with-next="always" fo:text-align="center"/>
      <style:text-properties fo:font-style="italic" style:font-style-asian="italic" style:font-style-complex="italic"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P3284" style:parent-style-name="Normal" style:family="paragraph">
      <style:paragraph-properties fo:text-align="center"/>
    </style:style>
    <style:style style:name="T3285" style:parent-style-name="DefaultParagraphFont" style:family="text">
      <style:text-properties fo:color="#000000"/>
    </style:style>
    <style:style style:name="P3286" style:parent-style-name="Normal" style:family="paragraph">
      <style:paragraph-properties fo:text-align="center"/>
    </style:style>
    <style:style style:name="P3287" style:parent-style-name="Normal" style:master-page-name="MPF16" style:family="paragraph">
      <style:paragraph-properties fo:break-before="page" fo:text-indent="3.543in" style:page-number="1"/>
    </style:style>
    <style:style style:name="T3293" style:parent-style-name="DefaultParagraphFont" style:family="text">
      <style:text-properties fo:text-transform="uppercase" fo:color="#000000" style:font-size-complex="12pt"/>
    </style:style>
    <style:style style:name="P3294" style:parent-style-name="Normal" style:family="paragraph">
      <style:paragraph-properties fo:text-indent="3.543in"/>
    </style:style>
    <style:style style:name="T3295" style:parent-style-name="DefaultParagraphFont" style:family="text">
      <style:text-properties fo:color="#000000" style:font-size-complex="12pt"/>
    </style:style>
    <style:style style:name="P3296" style:parent-style-name="Normal" style:family="paragraph">
      <style:paragraph-properties fo:text-indent="3.543in"/>
    </style:style>
    <style:style style:name="T3297" style:parent-style-name="DefaultParagraphFont" style:family="text">
      <style:text-properties fo:color="#000000" style:font-size-complex="12pt"/>
    </style:style>
    <style:style style:name="P3298" style:parent-style-name="Normal" style:family="paragraph">
      <style:text-properties fo:color="#000000"/>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text-transform="uppercase" fo:color="#000000" style:font-size-complex="12pt"/>
    </style:style>
    <style:style style:name="T3301" style:parent-style-name="DefaultParagraphFont" style:family="text">
      <style:text-properties fo:font-weight="bold" style:font-weight-asian="bold" fo:color="#000000" style:font-size-complex="12pt"/>
    </style:style>
    <style:style style:name="P3302" style:parent-style-name="Normal" style:family="paragraph">
      <style:paragraph-properties fo:text-align="center"/>
      <style:text-properties fo:color="#000000"/>
    </style:style>
    <style:style style:name="P3303" style:parent-style-name="Normal" style:family="paragraph">
      <style:paragraph-properties fo:keep-with-next="always" fo:text-align="center"/>
    </style:style>
    <style:style style:name="T3304" style:parent-style-name="DefaultParagraphFont" style:family="text">
      <style:text-properties fo:font-weight="bold" style:font-weight-asian="bold" fo:color="#000000" style:font-size-complex="12pt"/>
    </style:style>
    <style:style style:name="T3305" style:parent-style-name="DefaultParagraphFont" style:family="text">
      <style:text-properties fo:font-weight="bold" style:font-weight-asian="bold" fo:color="#000000" style:font-size-complex="12pt"/>
    </style:style>
    <style:style style:name="T3306" style:parent-style-name="DefaultParagraphFont" style:family="text">
      <style:text-properties fo:font-weight="bold" style:font-weight-asian="bold" fo:color="#000000" style:font-size-complex="12pt"/>
    </style:style>
    <style:style style:name="P3307" style:parent-style-name="Normal" style:family="paragraph">
      <style:paragraph-properties fo:keep-with-next="always" fo:text-align="center"/>
      <style:text-properties fo:font-style="italic" style:font-style-asian="italic" style:font-style-complex="italic" fo:color="#000000"/>
    </style:style>
    <style:style style:name="P3308" style:parent-style-name="Normal" style:family="paragraph">
      <style:paragraph-properties fo:text-align="justify" fo:text-indent="0.4923in">
        <style:tab-stops>
          <style:tab-stop style:type="left" style:position="0in"/>
        </style:tab-stops>
      </style:paragraph-properties>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FF" style:font-size-complex="12pt" style:text-underline-type="single" style:text-underline-style="solid" style:text-underline-width="auto" style:text-underline-mode="continuous"/>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4923in">
        <style:tab-stops>
          <style:tab-stop style:type="left" style:position="0in"/>
        </style:tab-stops>
      </style:paragraph-properties>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text-indent="0.4923in">
        <style:tab-stops>
          <style:tab-stop style:type="left" style:position="0in"/>
        </style:tab-stops>
      </style:paragraph-properties>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justify" fo:text-indent="0.4923in">
        <style:tab-stops>
          <style:tab-stop style:type="left" style:position="0in"/>
        </style:tab-stops>
      </style:paragraph-properties>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4923in">
        <style:tab-stops>
          <style:tab-stop style:type="left" style:position="0in"/>
        </style:tab-stops>
      </style:paragraph-propertie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P3330" style:parent-style-name="Normal" style:family="paragraph">
      <style:paragraph-properties fo:text-align="justify" fo:text-indent="0.4923in">
        <style:tab-stops>
          <style:tab-stop style:type="left" style:position="0in"/>
        </style:tab-stops>
      </style:paragraph-properties>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color="#000000" style:font-size-complex="12pt"/>
    </style:style>
    <style:style style:name="T3333" style:parent-style-name="DefaultParagraphFont" style:family="text">
      <style:text-properties fo:font-weight="bold" style:font-weight-asian="bold" fo:color="#000000" style:font-size-complex="12pt"/>
    </style:style>
    <style:style style:name="T3334" style:parent-style-name="DefaultParagraphFont" style:family="text">
      <style:text-properties fo:font-weight="bold" style:font-weight-asian="bold" fo:color="#000000" style:font-size-complex="12pt"/>
    </style:style>
    <style:style style:name="P3335" style:parent-style-name="Normal" style:family="paragraph">
      <style:paragraph-properties fo:keep-with-next="always" fo:text-align="center"/>
      <style:text-properties fo:font-style="italic" style:font-style-asian="italic" style:font-style-complex="italic"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4923in"/>
    </style:style>
    <style:style style:name="P3368" style:parent-style-name="Normal" style:family="paragraph">
      <style:paragraph-properties fo:keep-with-next="always" fo:text-align="center"/>
    </style:style>
    <style:style style:name="T3369" style:parent-style-name="DefaultParagraphFont" style:family="text">
      <style:text-properties fo:font-weight="bold" style:font-weight-asian="bold" fo:color="#000000" style:font-size-complex="12pt"/>
    </style:style>
    <style:style style:name="T3370" style:parent-style-name="DefaultParagraphFont" style:family="text">
      <style:text-properties fo:font-weight="bold" style:font-weight-asian="bold" fo:color="#000000" style:font-size-complex="12pt"/>
    </style:style>
    <style:style style:name="T3371" style:parent-style-name="DefaultParagraphFont" style:family="text">
      <style:text-properties fo:font-weight="bold" style:font-weight-asian="bold" fo:color="#000000" style:font-size-complex="12pt"/>
    </style:style>
    <style:style style:name="P3372" style:parent-style-name="Normal" style:family="paragraph">
      <style:paragraph-properties fo:keep-with-next="always" fo:text-align="center"/>
      <style:text-properties fo:font-style="italic" style:font-style-asian="italic" style:font-style-complex="italic"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FF" style:font-size-complex="12pt" style:text-underline-type="single" style:text-underline-style="solid" style:text-underline-width="auto" style:text-underline-mode="continuous"/>
    </style:style>
    <style:style style:name="T3381" style:parent-style-name="DefaultParagraphFont" style:family="text">
      <style:text-properties fo:color="#000000" style:font-size-complex="12pt"/>
    </style:style>
    <style:style style:name="T3382" style:parent-style-name="DefaultParagraphFont" style:family="text">
      <style:text-properties fo:color="#0000FF" style:font-size-complex="12pt" style:text-underline-type="single" style:text-underline-style="solid" style:text-underline-width="auto" style:text-underline-mode="continuous"/>
    </style:style>
    <style:style style:name="T3383" style:parent-style-name="DefaultParagraphFont" style:family="text">
      <style:text-properties fo:color="#000000" style:font-size-complex="12pt"/>
    </style:style>
    <style:style style:name="T3384" style:parent-style-name="DefaultParagraphFont" style:family="text">
      <style:text-properties fo:color="#0000FF" style:font-size-complex="12pt" style:text-underline-type="single" style:text-underline-style="solid" style:text-underline-width="auto" style:text-underline-mode="continuous"/>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4923in"/>
    </style:style>
    <style:style style:name="P3400" style:parent-style-name="Normal" style:family="paragraph">
      <style:paragraph-properties fo:keep-with-next="always" fo:text-align="center"/>
    </style:style>
    <style:style style:name="T3401" style:parent-style-name="DefaultParagraphFont" style:family="text">
      <style:text-properties fo:font-weight="bold" style:font-weight-asian="bold" fo:color="#000000" style:font-size-complex="12pt"/>
    </style:style>
    <style:style style:name="T3402" style:parent-style-name="DefaultParagraphFont" style:family="text">
      <style:text-properties fo:font-weight="bold" style:font-weight-asian="bold" fo:color="#000000" style:font-size-complex="12pt"/>
    </style:style>
    <style:style style:name="T3403" style:parent-style-name="DefaultParagraphFont" style:family="text">
      <style:text-properties fo:font-weight="bold" style:font-weight-asian="bold" fo:color="#000000" style:font-size-complex="12pt"/>
    </style:style>
    <style:style style:name="P3404" style:parent-style-name="Normal" style:family="paragraph">
      <style:paragraph-properties fo:keep-with-next="always" fo:text-align="center"/>
      <style:text-properties fo:font-style="italic" style:font-style-asian="italic" style:font-style-complex="italic"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P3442" style:parent-style-name="Normal" style:family="paragraph">
      <style:paragraph-properties fo:text-align="justify" fo:text-indent="0.4923in"/>
    </style:style>
    <style:style style:name="P3443" style:parent-style-name="Normal" style:family="paragraph">
      <style:paragraph-properties fo:keep-with-next="always" fo:text-align="center"/>
    </style:style>
    <style:style style:name="T3444" style:parent-style-name="DefaultParagraphFont" style:family="text">
      <style:text-properties fo:font-weight="bold" style:font-weight-asian="bold" fo:color="#000000" style:font-size-complex="12pt"/>
    </style:style>
    <style:style style:name="T3445" style:parent-style-name="DefaultParagraphFont" style:family="text">
      <style:text-properties fo:font-weight="bold" style:font-weight-asian="bold" fo:color="#000000" style:font-size-complex="12pt"/>
    </style:style>
    <style:style style:name="T3446" style:parent-style-name="DefaultParagraphFont" style:family="text">
      <style:text-properties fo:font-weight="bold" style:font-weight-asian="bold" fo:color="#000000" style:font-size-complex="12pt"/>
    </style:style>
    <style:style style:name="T3447" style:parent-style-name="DefaultParagraphFont" style:family="text">
      <style:text-properties fo:font-weight="bold" style:font-weight-asian="bold" fo:color="#000000" style:font-size-complex="12pt"/>
    </style:style>
    <style:style style:name="P3448" style:parent-style-name="Normal" style:family="paragraph">
      <style:paragraph-properties fo:keep-with-next="always" fo:text-align="center"/>
      <style:text-properties fo:font-style="italic" style:font-style-asian="italic" style:font-style-complex="italic"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4923in"/>
    </style:style>
    <style:style style:name="P3476" style:parent-style-name="Normal" style:family="paragraph">
      <style:paragraph-properties fo:keep-with-next="always" fo:text-align="center"/>
    </style:style>
    <style:style style:name="T3477" style:parent-style-name="DefaultParagraphFont" style:family="text">
      <style:text-properties fo:font-weight="bold" style:font-weight-asian="bold" fo:color="#000000" style:font-size-complex="12pt"/>
    </style:style>
    <style:style style:name="T3478" style:parent-style-name="DefaultParagraphFont" style:family="text">
      <style:text-properties fo:font-weight="bold" style:font-weight-asian="bold" fo:color="#000000" style:font-size-complex="12pt"/>
    </style:style>
    <style:style style:name="T3479" style:parent-style-name="DefaultParagraphFont" style:family="text">
      <style:text-properties fo:font-weight="bold" style:font-weight-asian="bold" fo:color="#000000" style:font-size-complex="12pt"/>
    </style:style>
    <style:style style:name="P3480" style:parent-style-name="Normal" style:family="paragraph">
      <style:paragraph-properties fo:keep-with-next="always" fo:text-align="center"/>
      <style:text-properties fo:font-style="italic" style:font-style-asian="italic" style:font-style-complex="italic" fo:color="#000000"/>
    </style:style>
    <style:style style:name="P3481" style:parent-style-name="Normal" style:family="paragraph">
      <style:paragraph-properties fo:text-align="justify" fo:text-indent="0.4923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center"/>
    </style:style>
    <style:style style:name="T3494" style:parent-style-name="DefaultParagraphFont" style:family="text">
      <style:text-properties fo:color="#000000"/>
    </style:style>
    <style:style style:name="P3495" style:parent-style-name="Normal" style:family="paragraph">
      <style:paragraph-properties fo:text-align="center"/>
    </style:style>
    <style:style style:name="P3496" style:parent-style-name="Normal" style:master-page-name="MPF17" style:family="paragraph">
      <style:paragraph-properties fo:break-before="page" fo:text-indent="3.543in" style:page-number="1"/>
    </style:style>
    <style:style style:name="T3502" style:parent-style-name="DefaultParagraphFont" style:family="text">
      <style:text-properties fo:text-transform="uppercase" fo:color="#000000" style:font-size-complex="12pt"/>
    </style:style>
    <style:style style:name="P3503" style:parent-style-name="Normal" style:family="paragraph">
      <style:paragraph-properties fo:text-indent="3.543in"/>
    </style:style>
    <style:style style:name="T3504" style:parent-style-name="DefaultParagraphFont" style:family="text">
      <style:text-properties fo:color="#000000" style:font-size-complex="12pt"/>
    </style:style>
    <style:style style:name="P3505" style:parent-style-name="Normal" style:family="paragraph">
      <style:paragraph-properties fo:text-indent="3.543in"/>
    </style:style>
    <style:style style:name="T3506" style:parent-style-name="DefaultParagraphFont" style:family="text">
      <style:text-properties fo:color="#000000" style:font-size-complex="12pt"/>
    </style:style>
    <style:style style:name="P3507" style:parent-style-name="Normal" style:family="paragraph">
      <style:text-properties fo:color="#000000"/>
    </style:style>
    <style:style style:name="P3508" style:parent-style-name="Normal" style:family="paragraph">
      <style:paragraph-properties fo:text-align="center"/>
    </style:style>
    <style:style style:name="T3509" style:parent-style-name="DefaultParagraphFont" style:family="text">
      <style:text-properties fo:font-weight="bold" style:font-weight-asian="bold" fo:color="#000000" style:font-size-complex="12pt"/>
    </style:style>
    <style:style style:name="T3510" style:parent-style-name="DefaultParagraphFont" style:family="text">
      <style:text-properties fo:font-weight="bold" style:font-weight-asian="bold" fo:color="#000000" style:font-size-complex="12pt"/>
    </style:style>
    <style:style style:name="P3511" style:parent-style-name="Normal" style:family="paragraph">
      <style:paragraph-properties fo:text-align="center"/>
      <style:text-properties fo:color="#000000"/>
    </style:style>
    <style:style style:name="P3512" style:parent-style-name="Normal" style:family="paragraph">
      <style:paragraph-properties fo:keep-with-next="always" fo:text-align="center"/>
    </style:style>
    <style:style style:name="T3513" style:parent-style-name="DefaultParagraphFont" style:family="text">
      <style:text-properties fo:font-weight="bold" style:font-weight-asian="bold" fo:color="#000000" style:font-size-complex="12pt"/>
    </style:style>
    <style:style style:name="T3514" style:parent-style-name="DefaultParagraphFont" style:family="text">
      <style:text-properties fo:font-weight="bold" style:font-weight-asian="bold" fo:color="#000000" style:font-size-complex="12pt"/>
    </style:style>
    <style:style style:name="T3515" style:parent-style-name="DefaultParagraphFont" style:family="text">
      <style:text-properties fo:font-weight="bold" style:font-weight-asian="bold" fo:color="#000000" style:font-size-complex="12pt"/>
    </style:style>
    <style:style style:name="P3516" style:parent-style-name="Normal" style:family="paragraph">
      <style:paragraph-properties fo:keep-with-next="always" fo:text-align="center"/>
      <style:text-properties fo:font-style="italic" style:font-style-asian="italic" style:font-style-complex="italic" fo:color="#000000"/>
    </style:style>
    <style:style style:name="P3517" style:parent-style-name="Normal" style:family="paragraph">
      <style:paragraph-properties fo:text-align="justify" fo:text-indent="0.4923in">
        <style:tab-stops>
          <style:tab-stop style:type="left" style:position="0in"/>
        </style:tab-stops>
      </style:paragraph-properties>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FF" style:font-size-complex="12pt" style:text-underline-type="single" style:text-underline-style="solid" style:text-underline-width="auto" style:text-underline-mode="continuous"/>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text-indent="0.4923in">
        <style:tab-stops>
          <style:tab-stop style:type="left" style:position="0in"/>
        </style:tab-stops>
      </style:paragraph-properties>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P3527" style:parent-style-name="Normal" style:family="paragraph">
      <style:paragraph-properties fo:text-align="justify" fo:text-indent="0.4923in">
        <style:tab-stops>
          <style:tab-stop style:type="left" style:position="0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4923in">
        <style:tab-stops>
          <style:tab-stop style:type="left" style:position="0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4923in">
        <style:tab-stops>
          <style:tab-stop style:type="left" style:position="0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P3540" style:parent-style-name="Normal" style:family="paragraph">
      <style:paragraph-properties fo:text-align="justify" fo:text-indent="0.4923in">
        <style:tab-stops>
          <style:tab-stop style:type="left" style:position="0in"/>
        </style:tab-stops>
      </style:paragraph-properties>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fo:color="#000000" style:font-size-complex="12pt"/>
    </style:style>
    <style:style style:name="T3543" style:parent-style-name="DefaultParagraphFont" style:family="text">
      <style:text-properties fo:font-weight="bold" style:font-weight-asian="bold" fo:color="#000000" style:font-size-complex="12pt"/>
    </style:style>
    <style:style style:name="T3544" style:parent-style-name="DefaultParagraphFont" style:family="text">
      <style:text-properties fo:font-weight="bold" style:font-weight-asian="bold" fo:color="#000000" style:font-size-complex="12pt"/>
    </style:style>
    <style:style style:name="P3545" style:parent-style-name="Normal" style:family="paragraph">
      <style:paragraph-properties fo:keep-with-next="always" fo:text-align="center"/>
      <style:text-properties fo:font-style="italic" style:font-style-asian="italic" style:font-style-complex="italic"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4923in"/>
    </style:style>
    <style:style style:name="P3578" style:parent-style-name="Normal" style:family="paragraph">
      <style:paragraph-properties fo:keep-with-next="always" fo:text-align="center"/>
    </style:style>
    <style:style style:name="T3579" style:parent-style-name="DefaultParagraphFont" style:family="text">
      <style:text-properties fo:font-weight="bold" style:font-weight-asian="bold" fo:color="#000000" style:font-size-complex="12pt"/>
    </style:style>
    <style:style style:name="T3580" style:parent-style-name="DefaultParagraphFont" style:family="text">
      <style:text-properties fo:font-weight="bold" style:font-weight-asian="bold" fo:color="#000000" style:font-size-complex="12pt"/>
    </style:style>
    <style:style style:name="T3581" style:parent-style-name="DefaultParagraphFont" style:family="text">
      <style:text-properties fo:font-weight="bold" style:font-weight-asian="bold" fo:color="#000000" style:font-size-complex="12pt"/>
    </style:style>
    <style:style style:name="P3582" style:parent-style-name="Normal" style:family="paragraph">
      <style:paragraph-properties fo:keep-with-next="always" fo:text-align="center"/>
      <style:text-properties fo:font-style="italic" style:font-style-asian="italic" style:font-style-complex="italic"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FF" style:font-size-complex="12pt" style:text-underline-type="single" style:text-underline-style="solid" style:text-underline-width="auto" style:text-underline-mode="continuous"/>
    </style:style>
    <style:style style:name="T3592" style:parent-style-name="DefaultParagraphFont" style:family="text">
      <style:text-properties fo:color="#000000" style:font-size-complex="12pt"/>
    </style:style>
    <style:style style:name="T3593" style:parent-style-name="DefaultParagraphFont" style:family="text">
      <style:text-properties fo:color="#0000FF" style:font-size-complex="12pt" style:text-underline-type="single" style:text-underline-style="solid" style:text-underline-width="auto" style:text-underline-mode="continuous"/>
    </style:style>
    <style:style style:name="T3594" style:parent-style-name="DefaultParagraphFont" style:family="text">
      <style:text-properties fo:color="#000000" style:font-size-complex="12pt"/>
    </style:style>
    <style:style style:name="T3595" style:parent-style-name="DefaultParagraphFont" style:family="text">
      <style:text-properties fo:color="#0000FF" style:font-size-complex="12pt" style:text-underline-type="single" style:text-underline-style="solid" style:text-underline-width="auto" style:text-underline-mode="continuous"/>
    </style:style>
    <style:style style:name="T3596" style:parent-style-name="DefaultParagraphFont" style:family="text">
      <style:text-properties fo:color="#0000FF" style:font-size-complex="12pt" style:text-underline-type="single" style:text-underline-style="solid" style:text-underline-width="auto" style:text-underline-mode="continuous"/>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4923in"/>
    </style:style>
    <style:style style:name="P3611" style:parent-style-name="Normal" style:family="paragraph">
      <style:paragraph-properties fo:keep-with-next="always" fo:text-align="center"/>
    </style:style>
    <style:style style:name="T3612" style:parent-style-name="DefaultParagraphFont" style:family="text">
      <style:text-properties fo:font-weight="bold" style:font-weight-asian="bold" fo:color="#000000" style:font-size-complex="12pt"/>
    </style:style>
    <style:style style:name="T3613" style:parent-style-name="DefaultParagraphFont" style:family="text">
      <style:text-properties fo:font-weight="bold" style:font-weight-asian="bold" fo:color="#000000" style:font-size-complex="12pt"/>
    </style:style>
    <style:style style:name="T3614" style:parent-style-name="DefaultParagraphFont" style:family="text">
      <style:text-properties fo:font-weight="bold" style:font-weight-asian="bold" fo:color="#000000" style:font-size-complex="12pt"/>
    </style:style>
    <style:style style:name="P3615" style:parent-style-name="Normal" style:family="paragraph">
      <style:paragraph-properties fo:keep-with-next="always" fo:text-align="center"/>
      <style:text-properties fo:font-style="italic" style:font-style-asian="italic" style:font-style-complex="italic"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text-indent="0.4923in"/>
    </style:style>
    <style:style style:name="P3654" style:parent-style-name="Normal" style:family="paragraph">
      <style:paragraph-properties fo:keep-with-next="always" fo:text-align="center"/>
    </style:style>
    <style:style style:name="T3655" style:parent-style-name="DefaultParagraphFont" style:family="text">
      <style:text-properties fo:font-weight="bold" style:font-weight-asian="bold" fo:color="#000000" style:font-size-complex="12pt"/>
    </style:style>
    <style:style style:name="T3656" style:parent-style-name="DefaultParagraphFont" style:family="text">
      <style:text-properties fo:font-weight="bold" style:font-weight-asian="bold" fo:color="#000000" style:font-size-complex="12pt"/>
    </style:style>
    <style:style style:name="T3657" style:parent-style-name="DefaultParagraphFont" style:family="text">
      <style:text-properties fo:font-weight="bold" style:font-weight-asian="bold" fo:color="#000000" style:font-size-complex="12pt"/>
    </style:style>
    <style:style style:name="T3658" style:parent-style-name="DefaultParagraphFont" style:family="text">
      <style:text-properties fo:font-weight="bold" style:font-weight-asian="bold" fo:color="#000000" style:font-size-complex="12pt"/>
    </style:style>
    <style:style style:name="P3659" style:parent-style-name="Normal" style:family="paragraph">
      <style:paragraph-properties fo:keep-with-next="always" fo:text-align="center"/>
      <style:text-properties fo:font-style="italic" style:font-style-asian="italic" style:font-style-complex="italic"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paragraph-properties fo:text-align="justify" fo:text-indent="0.4923in"/>
    </style:style>
    <style:style style:name="P3687" style:parent-style-name="Normal" style:family="paragraph">
      <style:paragraph-properties fo:keep-with-next="always" fo:text-align="center"/>
    </style:style>
    <style:style style:name="T3688" style:parent-style-name="DefaultParagraphFont" style:family="text">
      <style:text-properties fo:font-weight="bold" style:font-weight-asian="bold" fo:color="#000000" style:font-size-complex="12pt"/>
    </style:style>
    <style:style style:name="T3689" style:parent-style-name="DefaultParagraphFont" style:family="text">
      <style:text-properties fo:font-weight="bold" style:font-weight-asian="bold" fo:color="#000000" style:font-size-complex="12pt"/>
    </style:style>
    <style:style style:name="T3690" style:parent-style-name="DefaultParagraphFont" style:family="text">
      <style:text-properties fo:font-weight="bold" style:font-weight-asian="bold" fo:color="#000000" style:font-size-complex="12pt"/>
    </style:style>
    <style:style style:name="P3691" style:parent-style-name="Normal" style:family="paragraph">
      <style:paragraph-properties fo:keep-with-next="always" fo:text-align="center"/>
      <style:text-properties fo:font-style="italic" style:font-style-asian="italic" style:font-style-complex="italic"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center"/>
    </style:style>
    <style:style style:name="T3705" style:parent-style-name="DefaultParagraphFont" style:family="text">
      <style:text-properties fo:color="#000000"/>
    </style:style>
    <style:style style:name="P3706" style:parent-style-name="Normal" style:family="paragraph">
      <style:paragraph-properties fo:text-align="center"/>
    </style:style>
    <style:style style:name="P3707" style:parent-style-name="Normal" style:master-page-name="MPF18" style:family="paragraph">
      <style:paragraph-properties fo:break-before="page" fo:text-indent="3.543in" style:page-number="1"/>
    </style:style>
    <style:style style:name="T3713" style:parent-style-name="DefaultParagraphFont" style:family="text">
      <style:text-properties fo:text-transform="uppercase" fo:color="#000000" style:font-size-complex="12pt"/>
    </style:style>
    <style:style style:name="P3714" style:parent-style-name="Normal" style:family="paragraph">
      <style:paragraph-properties fo:text-indent="3.543in"/>
    </style:style>
    <style:style style:name="T3715" style:parent-style-name="DefaultParagraphFont" style:family="text">
      <style:text-properties fo:color="#000000" style:font-size-complex="12pt"/>
    </style:style>
    <style:style style:name="P3716" style:parent-style-name="Normal" style:family="paragraph">
      <style:paragraph-properties fo:text-indent="3.543in"/>
    </style:style>
    <style:style style:name="T3717" style:parent-style-name="DefaultParagraphFont" style:family="text">
      <style:text-properties fo:color="#000000" style:font-size-complex="12pt"/>
    </style:style>
    <style:style style:name="P3718" style:parent-style-name="Normal" style:family="paragraph">
      <style:text-properties fo:color="#000000"/>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fo:color="#000000" style:font-size-complex="12pt"/>
    </style:style>
    <style:style style:name="T3721" style:parent-style-name="DefaultParagraphFont" style:family="text">
      <style:text-properties fo:font-weight="bold" style:font-weight-asian="bold" fo:color="#000000" style:font-size-complex="12pt"/>
    </style:style>
    <style:style style:name="P3722" style:parent-style-name="Normal" style:family="paragraph">
      <style:paragraph-properties fo:text-align="center"/>
      <style:text-properties fo:color="#000000"/>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font-size-complex="12pt"/>
    </style:style>
    <style:style style:name="T3725" style:parent-style-name="DefaultParagraphFont" style:family="text">
      <style:text-properties fo:font-weight="bold" style:font-weight-asian="bold" fo:color="#000000" style:font-size-complex="12pt"/>
    </style:style>
    <style:style style:name="T3726" style:parent-style-name="DefaultParagraphFont" style:family="text">
      <style:text-properties fo:font-weight="bold" style:font-weight-asian="bold" fo:color="#000000" style:font-size-complex="12pt"/>
    </style:style>
    <style:style style:name="P3727" style:parent-style-name="Normal" style:family="paragraph">
      <style:paragraph-properties fo:keep-with-next="always" fo:text-align="center"/>
      <style:text-properties fo:font-style="italic" style:font-style-asian="italic" style:font-style-complex="italic" fo:color="#000000"/>
    </style:style>
    <style:style style:name="P3728" style:parent-style-name="Normal" style:family="paragraph">
      <style:paragraph-properties fo:text-align="justify" fo:text-indent="0.4923in">
        <style:tab-stops>
          <style:tab-stop style:type="left" style:position="0in"/>
        </style:tab-stops>
      </style:paragraph-properties>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FF" style:font-size-complex="12pt" style:text-underline-type="single" style:text-underline-style="solid" style:text-underline-width="auto" style:text-underline-mode="continuous"/>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4923in">
        <style:tab-stops>
          <style:tab-stop style:type="left" style:position="0in"/>
        </style:tab-stops>
      </style:paragraph-properties>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text-indent="0.4923in">
        <style:tab-stops>
          <style:tab-stop style:type="left" style:position="0in"/>
        </style:tab-stops>
      </style:paragraph-properties>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4923in">
        <style:tab-stops>
          <style:tab-stop style:type="left" style:position="0in"/>
        </style:tab-stops>
      </style:paragraph-properties>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text-indent="0.4923in">
        <style:tab-stops>
          <style:tab-stop style:type="left" style:position="0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text-indent="0.4923in">
        <style:tab-stops>
          <style:tab-stop style:type="left" style:position="0in"/>
        </style:tab-stops>
      </style:paragraph-properties>
    </style:style>
    <style:style style:name="P3750" style:parent-style-name="Normal" style:family="paragraph">
      <style:paragraph-properties fo:keep-with-next="always" fo:text-align="center"/>
    </style:style>
    <style:style style:name="T3751" style:parent-style-name="DefaultParagraphFont" style:family="text">
      <style:text-properties fo:font-weight="bold" style:font-weight-asian="bold" fo:color="#000000" style:font-size-complex="12pt"/>
    </style:style>
    <style:style style:name="T3752" style:parent-style-name="DefaultParagraphFont" style:family="text">
      <style:text-properties fo:font-weight="bold" style:font-weight-asian="bold" fo:color="#000000" style:font-size-complex="12pt"/>
    </style:style>
    <style:style style:name="T3753" style:parent-style-name="DefaultParagraphFont" style:family="text">
      <style:text-properties fo:font-weight="bold" style:font-weight-asian="bold" fo:color="#000000" style:font-size-complex="12pt"/>
    </style:style>
    <style:style style:name="P3754" style:parent-style-name="Normal" style:family="paragraph">
      <style:paragraph-properties fo:keep-with-next="always" fo:text-align="center"/>
      <style:text-properties fo:font-style="italic" style:font-style-asian="italic" style:font-style-complex="italic"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4923in"/>
    </style:style>
    <style:style style:name="P3788" style:parent-style-name="Normal" style:family="paragraph">
      <style:paragraph-properties fo:keep-with-next="always" fo:text-align="center"/>
    </style:style>
    <style:style style:name="T3789" style:parent-style-name="DefaultParagraphFont" style:family="text">
      <style:text-properties fo:font-weight="bold" style:font-weight-asian="bold" fo:color="#000000" style:font-size-complex="12pt"/>
    </style:style>
    <style:style style:name="T3790" style:parent-style-name="DefaultParagraphFont" style:family="text">
      <style:text-properties fo:font-weight="bold" style:font-weight-asian="bold" fo:color="#000000" style:font-size-complex="12pt"/>
    </style:style>
    <style:style style:name="T3791" style:parent-style-name="DefaultParagraphFont" style:family="text">
      <style:text-properties fo:font-weight="bold" style:font-weight-asian="bold" fo:color="#000000" style:font-size-complex="12pt"/>
    </style:style>
    <style:style style:name="P3792" style:parent-style-name="Normal" style:family="paragraph">
      <style:paragraph-properties fo:keep-with-next="always" fo:text-align="center"/>
      <style:text-properties fo:font-style="italic" style:font-style-asian="italic" style:font-style-complex="italic"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fo:color="#0000FF" style:font-size-complex="12pt" style:text-underline-type="single" style:text-underline-style="solid" style:text-underline-width="auto" style:text-underline-mode="continuous"/>
    </style:style>
    <style:style style:name="T3802" style:parent-style-name="DefaultParagraphFont" style:family="text">
      <style:text-properties fo:color="#000000" style:font-size-complex="12pt"/>
    </style:style>
    <style:style style:name="T3803" style:parent-style-name="DefaultParagraphFont" style:family="text">
      <style:text-properties fo:color="#0000FF" style:font-size-complex="12pt" style:text-underline-type="single" style:text-underline-style="solid" style:text-underline-width="auto" style:text-underline-mode="continuous"/>
    </style:style>
    <style:style style:name="T3804" style:parent-style-name="DefaultParagraphFont" style:family="text">
      <style:text-properties fo:color="#000000" style:font-size-complex="12pt"/>
    </style:style>
    <style:style style:name="T3805" style:parent-style-name="DefaultParagraphFont" style:family="text">
      <style:text-properties fo:color="#0000FF" style:font-size-complex="12pt" style:text-underline-type="single" style:text-underline-style="solid" style:text-underline-width="auto" style:text-underline-mode="continuous"/>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fo:text-indent="0.4923in"/>
    </style:style>
    <style:style style:name="P3821" style:parent-style-name="Normal" style:family="paragraph">
      <style:paragraph-properties fo:keep-with-next="always" fo:text-align="center"/>
    </style:style>
    <style:style style:name="T3822" style:parent-style-name="DefaultParagraphFont" style:family="text">
      <style:text-properties fo:font-weight="bold" style:font-weight-asian="bold" fo:color="#000000" style:font-size-complex="12pt"/>
    </style:style>
    <style:style style:name="T3823" style:parent-style-name="DefaultParagraphFont" style:family="text">
      <style:text-properties fo:font-weight="bold" style:font-weight-asian="bold" fo:color="#000000" style:font-size-complex="12pt"/>
    </style:style>
    <style:style style:name="T3824" style:parent-style-name="DefaultParagraphFont" style:family="text">
      <style:text-properties fo:font-weight="bold" style:font-weight-asian="bold" fo:color="#000000" style:font-size-complex="12pt"/>
    </style:style>
    <style:style style:name="P3825" style:parent-style-name="Normal" style:family="paragraph">
      <style:paragraph-properties fo:keep-with-next="always" fo:text-align="center"/>
      <style:text-properties fo:font-style="italic" style:font-style-asian="italic" style:font-style-complex="italic"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text-indent="0.4923in"/>
    </style:style>
    <style:style style:name="P3863" style:parent-style-name="Normal" style:family="paragraph">
      <style:paragraph-properties fo:keep-with-next="always" fo:text-align="center"/>
    </style:style>
    <style:style style:name="T3864" style:parent-style-name="DefaultParagraphFont" style:family="text">
      <style:text-properties fo:font-weight="bold" style:font-weight-asian="bold" fo:color="#000000" style:font-size-complex="12pt"/>
    </style:style>
    <style:style style:name="T3865" style:parent-style-name="DefaultParagraphFont" style:family="text">
      <style:text-properties fo:font-weight="bold" style:font-weight-asian="bold" fo:color="#000000" style:font-size-complex="12pt"/>
    </style:style>
    <style:style style:name="T3866" style:parent-style-name="DefaultParagraphFont" style:family="text">
      <style:text-properties fo:font-weight="bold" style:font-weight-asian="bold" fo:color="#000000" style:font-size-complex="12pt"/>
    </style:style>
    <style:style style:name="P3867" style:parent-style-name="Normal" style:family="paragraph">
      <style:paragraph-properties fo:keep-with-next="always" fo:text-align="center"/>
      <style:text-properties fo:font-style="italic" style:font-style-asian="italic" style:font-style-complex="italic"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4923in"/>
    </style:style>
    <style:style style:name="P3895" style:parent-style-name="Normal" style:family="paragraph">
      <style:paragraph-properties fo:keep-with-next="always" fo:text-align="center"/>
    </style:style>
    <style:style style:name="T3896" style:parent-style-name="DefaultParagraphFont" style:family="text">
      <style:text-properties fo:font-weight="bold" style:font-weight-asian="bold" fo:color="#000000" style:font-size-complex="12pt"/>
    </style:style>
    <style:style style:name="T3897" style:parent-style-name="DefaultParagraphFont" style:family="text">
      <style:text-properties fo:font-weight="bold" style:font-weight-asian="bold" fo:color="#000000" style:font-size-complex="12pt"/>
    </style:style>
    <style:style style:name="T3898" style:parent-style-name="DefaultParagraphFont" style:family="text">
      <style:text-properties fo:font-weight="bold" style:font-weight-asian="bold" fo:color="#000000" style:font-size-complex="12pt"/>
    </style:style>
    <style:style style:name="P3899" style:parent-style-name="Normal" style:family="paragraph">
      <style:paragraph-properties fo:keep-with-next="always" fo:text-align="center"/>
      <style:text-properties fo:font-style="italic" style:font-style-asian="italic" style:font-style-complex="italic"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center"/>
    </style:style>
    <style:style style:name="T3913" style:parent-style-name="DefaultParagraphFont" style:family="text">
      <style:text-properties fo:color="#000000"/>
    </style:style>
    <style:style style:name="P3914" style:parent-style-name="Normal" style:family="paragraph">
      <style:paragraph-properties fo:text-align="center"/>
    </style:style>
    <style:style style:name="P3915" style:parent-style-name="Normal" style:master-page-name="MPF19" style:family="paragraph">
      <style:paragraph-properties fo:break-before="page" fo:text-indent="3.543in" style:page-number="1"/>
    </style:style>
    <style:style style:name="T3921" style:parent-style-name="DefaultParagraphFont" style:family="text">
      <style:text-properties fo:text-transform="uppercase" fo:color="#000000" style:font-size-complex="12pt"/>
    </style:style>
    <style:style style:name="P3922" style:parent-style-name="Normal" style:family="paragraph">
      <style:paragraph-properties fo:text-indent="3.543in"/>
    </style:style>
    <style:style style:name="T3923" style:parent-style-name="DefaultParagraphFont" style:family="text">
      <style:text-properties fo:color="#000000" style:font-size-complex="12pt"/>
    </style:style>
    <style:style style:name="P3924" style:parent-style-name="Normal" style:family="paragraph">
      <style:paragraph-properties fo:text-indent="3.543in"/>
    </style:style>
    <style:style style:name="T3925" style:parent-style-name="DefaultParagraphFont" style:family="text">
      <style:text-properties fo:color="#000000" style:font-size-complex="12pt"/>
    </style:style>
    <style:style style:name="P3926" style:parent-style-name="Normal" style:family="paragraph">
      <style:text-properties fo:color="#000000"/>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color="#000000" style:font-size-complex="12pt"/>
    </style:style>
    <style:style style:name="T3929" style:parent-style-name="DefaultParagraphFont" style:family="text">
      <style:text-properties fo:font-weight="bold" style:font-weight-asian="bold" fo:color="#000000" style:font-size-complex="12pt"/>
    </style:style>
    <style:style style:name="P3930" style:parent-style-name="Normal" style:family="paragraph">
      <style:paragraph-properties fo:text-align="center"/>
      <style:text-properties fo:color="#000000"/>
    </style:style>
    <style:style style:name="P3931" style:parent-style-name="Normal" style:family="paragraph">
      <style:paragraph-properties fo:keep-with-next="always" fo:text-align="center"/>
    </style:style>
    <style:style style:name="T3932" style:parent-style-name="DefaultParagraphFont" style:family="text">
      <style:text-properties fo:font-weight="bold" style:font-weight-asian="bold" fo:color="#000000" style:font-size-complex="12pt"/>
    </style:style>
    <style:style style:name="T3933" style:parent-style-name="DefaultParagraphFont" style:family="text">
      <style:text-properties fo:font-weight="bold" style:font-weight-asian="bold" fo:color="#000000" style:font-size-complex="12pt"/>
    </style:style>
    <style:style style:name="T3934" style:parent-style-name="DefaultParagraphFont" style:family="text">
      <style:text-properties fo:font-weight="bold" style:font-weight-asian="bold" fo:color="#000000" style:font-size-complex="12pt"/>
    </style:style>
    <style:style style:name="P3935" style:parent-style-name="Normal" style:family="paragraph">
      <style:paragraph-properties fo:keep-with-next="always" fo:text-align="center"/>
      <style:text-properties fo:font-style="italic" style:font-style-asian="italic" style:font-style-complex="italic" fo:color="#000000"/>
    </style:style>
    <style:style style:name="P3936" style:parent-style-name="Normal" style:family="paragraph">
      <style:paragraph-properties fo:text-align="justify" fo:text-indent="0.4923in">
        <style:tab-stops>
          <style:tab-stop style:type="left" style:position="0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FF" style:font-size-complex="12pt" style:text-underline-type="single" style:text-underline-style="solid" style:text-underline-width="auto" style:text-underline-mode="continuous"/>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4923in">
        <style:tab-stops>
          <style:tab-stop style:type="left" style:position="0in"/>
        </style:tab-stops>
      </style:paragraph-properties>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4923in">
        <style:tab-stops>
          <style:tab-stop style:type="left" style:position="0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4923in">
        <style:tab-stops>
          <style:tab-stop style:type="left" style:position="0in"/>
        </style:tab-stops>
      </style:paragraph-properties>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4923in">
        <style:tab-stops>
          <style:tab-stop style:type="left" style:position="0in"/>
        </style:tab-stops>
      </style:paragraph-properties>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text-indent="0.4923in">
        <style:tab-stops>
          <style:tab-stop style:type="left" style:position="0in"/>
        </style:tab-stops>
      </style:paragraph-properties>
    </style:style>
    <style:style style:name="P3960" style:parent-style-name="Normal" style:family="paragraph">
      <style:paragraph-properties fo:keep-with-next="always" fo:text-align="center"/>
    </style:style>
    <style:style style:name="T3961" style:parent-style-name="DefaultParagraphFont" style:family="text">
      <style:text-properties fo:font-weight="bold" style:font-weight-asian="bold" fo:color="#000000" style:font-size-complex="12pt"/>
    </style:style>
    <style:style style:name="T3962" style:parent-style-name="DefaultParagraphFont" style:family="text">
      <style:text-properties fo:font-weight="bold" style:font-weight-asian="bold" fo:color="#000000" style:font-size-complex="12pt"/>
    </style:style>
    <style:style style:name="T3963" style:parent-style-name="DefaultParagraphFont" style:family="text">
      <style:text-properties fo:font-weight="bold" style:font-weight-asian="bold" fo:color="#000000" style:font-size-complex="12pt"/>
    </style:style>
    <style:style style:name="P3964" style:parent-style-name="Normal" style:family="paragraph">
      <style:paragraph-properties fo:keep-with-next="always" fo:text-align="center"/>
      <style:text-properties fo:font-style="italic" style:font-style-asian="italic" style:font-style-complex="italic"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4923in"/>
    </style:style>
    <style:style style:name="P3997" style:parent-style-name="Normal" style:family="paragraph">
      <style:paragraph-properties fo:keep-with-next="always" fo:text-align="center"/>
    </style:style>
    <style:style style:name="T3998" style:parent-style-name="DefaultParagraphFont" style:family="text">
      <style:text-properties fo:font-weight="bold" style:font-weight-asian="bold" fo:color="#000000" style:font-size-complex="12pt"/>
    </style:style>
    <style:style style:name="T3999" style:parent-style-name="DefaultParagraphFont" style:family="text">
      <style:text-properties fo:font-weight="bold" style:font-weight-asian="bold" fo:color="#000000" style:font-size-complex="12pt"/>
    </style:style>
    <style:style style:name="T4000" style:parent-style-name="DefaultParagraphFont" style:family="text">
      <style:text-properties fo:font-weight="bold" style:font-weight-asian="bold" fo:color="#000000" style:font-size-complex="12pt"/>
    </style:style>
    <style:style style:name="P4001" style:parent-style-name="Normal" style:family="paragraph">
      <style:paragraph-properties fo:keep-with-next="always" fo:text-align="center"/>
      <style:text-properties fo:font-style="italic" style:font-style-asian="italic" style:font-style-complex="italic"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FF" style:font-size-complex="12pt" style:text-underline-type="single" style:text-underline-style="solid" style:text-underline-width="auto" style:text-underline-mode="continuous"/>
    </style:style>
    <style:style style:name="T4011" style:parent-style-name="DefaultParagraphFont" style:family="text">
      <style:text-properties fo:color="#000000" style:font-size-complex="12pt"/>
    </style:style>
    <style:style style:name="T4012" style:parent-style-name="DefaultParagraphFont" style:family="text">
      <style:text-properties fo:color="#0000FF" style:font-size-complex="12pt" style:text-underline-type="single" style:text-underline-style="solid" style:text-underline-width="auto" style:text-underline-mode="continuous"/>
    </style:style>
    <style:style style:name="T4013" style:parent-style-name="DefaultParagraphFont" style:family="text">
      <style:text-properties fo:color="#000000" style:font-size-complex="12pt"/>
    </style:style>
    <style:style style:name="T4014" style:parent-style-name="DefaultParagraphFont" style:family="text">
      <style:text-properties fo:color="#0000FF" style:font-size-complex="12pt" style:text-underline-type="single" style:text-underline-style="solid" style:text-underline-width="auto" style:text-underline-mode="continuou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P4029" style:parent-style-name="Normal" style:family="paragraph">
      <style:paragraph-properties fo:text-align="justify" fo:text-indent="0.4923in"/>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color="#000000" style:font-size-complex="12pt"/>
    </style:style>
    <style:style style:name="T4032" style:parent-style-name="DefaultParagraphFont" style:family="text">
      <style:text-properties fo:font-weight="bold" style:font-weight-asian="bold" fo:color="#000000" style:font-size-complex="12pt"/>
    </style:style>
    <style:style style:name="T4033" style:parent-style-name="DefaultParagraphFont" style:family="text">
      <style:text-properties fo:font-weight="bold" style:font-weight-asian="bold" fo:color="#000000" style:font-size-complex="12pt"/>
    </style:style>
    <style:style style:name="P4034" style:parent-style-name="Normal" style:family="paragraph">
      <style:paragraph-properties fo:keep-with-next="always" fo:text-align="center"/>
      <style:text-properties fo:font-style="italic" style:font-style-asian="italic" style:font-style-complex="italic"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4923in"/>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4923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color="#000000" style:font-size-complex="12pt"/>
    </style:style>
    <style:style style:name="T4076" style:parent-style-name="DefaultParagraphFont" style:family="text">
      <style:text-properties fo:font-weight="bold" style:font-weight-asian="bold" fo:color="#000000" style:font-size-complex="12pt"/>
    </style:style>
    <style:style style:name="T4077" style:parent-style-name="DefaultParagraphFont" style:family="text">
      <style:text-properties fo:font-weight="bold" style:font-weight-asian="bold" fo:color="#000000" style:font-size-complex="12pt"/>
    </style:style>
    <style:style style:name="P4078" style:parent-style-name="Normal" style:family="paragraph">
      <style:paragraph-properties fo:keep-with-next="always" fo:text-align="center"/>
      <style:text-properties fo:font-style="italic" style:font-style-asian="italic" style:font-style-complex="italic"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P4106" style:parent-style-name="Normal" style:family="paragraph">
      <style:paragraph-properties fo:text-align="justify" fo:text-indent="0.4923in"/>
    </style:style>
    <style:style style:name="P4107" style:parent-style-name="Normal" style:family="paragraph">
      <style:paragraph-properties fo:keep-with-next="always" fo:text-align="center"/>
    </style:style>
    <style:style style:name="T4108" style:parent-style-name="DefaultParagraphFont" style:family="text">
      <style:text-properties fo:font-weight="bold" style:font-weight-asian="bold" fo:color="#000000" style:font-size-complex="12pt"/>
    </style:style>
    <style:style style:name="T4109" style:parent-style-name="DefaultParagraphFont" style:family="text">
      <style:text-properties fo:font-weight="bold" style:font-weight-asian="bold" fo:color="#000000" style:font-size-complex="12pt"/>
    </style:style>
    <style:style style:name="T4110" style:parent-style-name="DefaultParagraphFont" style:family="text">
      <style:text-properties fo:font-weight="bold" style:font-weight-asian="bold" fo:color="#000000" style:font-size-complex="12pt"/>
    </style:style>
    <style:style style:name="P4111" style:parent-style-name="Normal" style:family="paragraph">
      <style:paragraph-properties fo:keep-with-next="always" fo:text-align="center"/>
      <style:text-properties fo:font-style="italic" style:font-style-asian="italic" style:font-style-complex="italic"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4923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center"/>
    </style:style>
    <style:style style:name="T4125" style:parent-style-name="DefaultParagraphFont" style:family="text">
      <style:text-properties fo:color="#000000"/>
    </style:style>
    <style:style style:name="P4126" style:parent-style-name="Normal" style:family="paragraph">
      <style:paragraph-properties fo:text-align="center"/>
    </style:style>
    <style:style style:name="P4127" style:parent-style-name="Normal" style:master-page-name="MPF20" style:family="paragraph">
      <style:paragraph-properties fo:break-before="page" fo:text-indent="3.543in" style:page-number="1"/>
    </style:style>
    <style:style style:name="T4133" style:parent-style-name="DefaultParagraphFont" style:family="text">
      <style:text-properties fo:text-transform="uppercase" fo:color="#000000" style:font-size-complex="12pt"/>
    </style:style>
    <style:style style:name="P4134" style:parent-style-name="Normal" style:family="paragraph">
      <style:paragraph-properties fo:text-indent="3.543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P4137" style:parent-style-name="Normal" style:family="paragraph">
      <style:paragraph-properties fo:text-indent="3.543in"/>
    </style:style>
    <style:style style:name="T4138" style:parent-style-name="DefaultParagraphFont" style:family="text">
      <style:text-properties fo:color="#000000" style:font-size-complex="12pt"/>
    </style:style>
    <style:style style:name="P4139" style:parent-style-name="Normal" style:family="paragraph">
      <style:text-properties fo:color="#000000"/>
    </style:style>
    <style:style style:name="P4140" style:parent-style-name="Normal" style:family="paragraph">
      <style:paragraph-properties fo:text-align="center"/>
    </style:style>
    <style:style style:name="T4141" style:parent-style-name="DefaultParagraphFont" style:family="text">
      <style:text-properties fo:font-weight="bold" style:font-weight-asian="bold" fo:color="#000000" style:font-size-complex="12pt"/>
    </style:style>
    <style:style style:name="P4142" style:parent-style-name="Normal" style:family="paragraph">
      <style:paragraph-properties fo:text-align="center"/>
      <style:text-properties fo:color="#000000"/>
    </style:style>
    <style:style style:name="P4143" style:parent-style-name="Normal" style:family="paragraph">
      <style:paragraph-properties fo:keep-with-next="always" fo:text-align="center"/>
    </style:style>
    <style:style style:name="T4144" style:parent-style-name="DefaultParagraphFont" style:family="text">
      <style:text-properties fo:font-weight="bold" style:font-weight-asian="bold" fo:color="#000000" style:font-size-complex="12pt"/>
    </style:style>
    <style:style style:name="T4145" style:parent-style-name="DefaultParagraphFont" style:family="text">
      <style:text-properties fo:font-weight="bold" style:font-weight-asian="bold" fo:color="#000000" style:font-size-complex="12pt"/>
    </style:style>
    <style:style style:name="T4146" style:parent-style-name="DefaultParagraphFont" style:family="text">
      <style:text-properties fo:font-weight="bold" style:font-weight-asian="bold" fo:color="#000000" style:font-size-complex="12pt"/>
    </style:style>
    <style:style style:name="P4147" style:parent-style-name="Normal" style:family="paragraph">
      <style:paragraph-properties fo:keep-with-next="always" fo:text-align="center"/>
      <style:text-properties fo:font-style="italic" style:font-style-asian="italic" style:font-style-complex="italic" fo:color="#000000"/>
    </style:style>
    <style:style style:name="P4148" style:parent-style-name="Normal" style:family="paragraph">
      <style:paragraph-properties fo:text-align="justify" fo:text-indent="0.4923in">
        <style:tab-stops>
          <style:tab-stop style:type="left" style:position="0in"/>
        </style:tab-stops>
      </style:paragraph-properties>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fo:color="#0000FF" style:font-size-complex="12pt" style:text-underline-type="single" style:text-underline-style="solid" style:text-underline-width="auto" style:text-underline-mode="continuous"/>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4923in">
        <style:tab-stops>
          <style:tab-stop style:type="left" style:position="0in"/>
        </style:tab-stops>
      </style:paragraph-properties>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4923in">
        <style:tab-stops>
          <style:tab-stop style:type="left" style:position="0in"/>
        </style:tab-stops>
      </style:paragraph-properties>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fo:text-indent="0.4923in">
        <style:tab-stops>
          <style:tab-stop style:type="left" style:position="0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P4164" style:parent-style-name="Normal" style:family="paragraph">
      <style:paragraph-properties fo:text-align="justify" fo:text-indent="0.4923in">
        <style:tab-stops>
          <style:tab-stop style:type="left" style:position="0in"/>
        </style:tab-stops>
      </style:paragraph-properties>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fo:text-indent="0.4923in">
        <style:tab-stops>
          <style:tab-stop style:type="left" style:position="0in"/>
        </style:tab-stops>
      </style:paragraph-properties>
    </style:style>
    <style:style style:name="P4169" style:parent-style-name="Normal" style:family="paragraph">
      <style:paragraph-properties fo:keep-with-next="always" fo:text-align="center"/>
    </style:style>
    <style:style style:name="T4170" style:parent-style-name="DefaultParagraphFont" style:family="text">
      <style:text-properties fo:font-weight="bold" style:font-weight-asian="bold" fo:color="#000000" style:font-size-complex="12pt"/>
    </style:style>
    <style:style style:name="T4171" style:parent-style-name="DefaultParagraphFont" style:family="text">
      <style:text-properties fo:font-weight="bold" style:font-weight-asian="bold" fo:color="#000000" style:font-size-complex="12pt"/>
    </style:style>
    <style:style style:name="T4172" style:parent-style-name="DefaultParagraphFont" style:family="text">
      <style:text-properties fo:font-weight="bold" style:font-weight-asian="bold" fo:color="#000000" style:font-size-complex="12pt"/>
    </style:style>
    <style:style style:name="P4173" style:parent-style-name="Normal" style:family="paragraph">
      <style:paragraph-properties fo:keep-with-next="always" fo:text-align="center"/>
      <style:text-properties fo:font-style="italic" style:font-style-asian="italic" style:font-style-complex="italic"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12pt"/>
    </style:style>
    <style:style style:name="T4191" style:parent-style-name="DefaultParagraphFont" style:family="text">
      <style:text-properties fo:color="#000000" style:font-size-complex="12p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fo:text-indent="0.4923in"/>
    </style:style>
    <style:style style:name="P4206" style:parent-style-name="Normal" style:family="paragraph">
      <style:paragraph-properties fo:keep-with-next="always" fo:text-align="center"/>
    </style:style>
    <style:style style:name="T4207" style:parent-style-name="DefaultParagraphFont" style:family="text">
      <style:text-properties fo:font-weight="bold" style:font-weight-asian="bold" fo:color="#000000" style:font-size-complex="12pt"/>
    </style:style>
    <style:style style:name="T4208" style:parent-style-name="DefaultParagraphFont" style:family="text">
      <style:text-properties fo:font-weight="bold" style:font-weight-asian="bold" fo:color="#000000" style:font-size-complex="12pt"/>
    </style:style>
    <style:style style:name="T4209" style:parent-style-name="DefaultParagraphFont" style:family="text">
      <style:text-properties fo:font-weight="bold" style:font-weight-asian="bold" fo:color="#000000" style:font-size-complex="12pt"/>
    </style:style>
    <style:style style:name="P4210" style:parent-style-name="Normal" style:family="paragraph">
      <style:paragraph-properties fo:keep-with-next="always" fo:text-align="center"/>
      <style:text-properties fo:font-style="italic" style:font-style-asian="italic" style:font-style-complex="italic" fo:color="#000000"/>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FF" style:font-size-complex="12pt" style:text-underline-type="single" style:text-underline-style="solid" style:text-underline-width="auto" style:text-underline-mode="continuou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FF" style:font-size-complex="12pt" style:text-underline-type="single" style:text-underline-style="solid" style:text-underline-width="auto" style:text-underline-mode="continuous"/>
    </style:style>
    <style:style style:name="T4222" style:parent-style-name="DefaultParagraphFont" style:family="text">
      <style:text-properties fo:color="#000000" style:font-size-complex="12pt"/>
    </style:style>
    <style:style style:name="T4223" style:parent-style-name="DefaultParagraphFont" style:family="text">
      <style:text-properties fo:color="#0000FF" style:font-size-complex="12pt" style:text-underline-type="single" style:text-underline-style="solid" style:text-underline-width="auto" style:text-underline-mode="continuous"/>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T4228" style:parent-style-name="DefaultParagraphFont" style:family="text">
      <style:text-properties fo:color="#000000" style:font-size-complex="12p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font-size-complex="12pt"/>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P4237" style:parent-style-name="Normal" style:family="paragraph">
      <style:paragraph-properties fo:text-align="justify" fo:text-indent="0.4923in"/>
    </style:style>
    <style:style style:name="P4238" style:parent-style-name="Normal" style:family="paragraph">
      <style:paragraph-properties fo:keep-with-next="always" fo:text-align="center"/>
    </style:style>
    <style:style style:name="T4239" style:parent-style-name="DefaultParagraphFont" style:family="text">
      <style:text-properties fo:font-weight="bold" style:font-weight-asian="bold" fo:color="#000000" style:font-size-complex="12pt"/>
    </style:style>
    <style:style style:name="T4240" style:parent-style-name="DefaultParagraphFont" style:family="text">
      <style:text-properties fo:font-weight="bold" style:font-weight-asian="bold" fo:color="#000000" style:font-size-complex="12pt"/>
    </style:style>
    <style:style style:name="T4241" style:parent-style-name="DefaultParagraphFont" style:family="text">
      <style:text-properties fo:font-weight="bold" style:font-weight-asian="bold" fo:color="#000000" style:font-size-complex="12pt"/>
    </style:style>
    <style:style style:name="T4242" style:parent-style-name="DefaultParagraphFont" style:family="text">
      <style:text-properties fo:font-weight="bold" style:font-weight-asian="bold" fo:color="#000000" style:font-size-complex="12pt"/>
    </style:style>
    <style:style style:name="P4243" style:parent-style-name="Normal" style:family="paragraph">
      <style:paragraph-properties fo:keep-with-next="always" fo:text-align="center"/>
      <style:text-properties fo:font-style="italic" style:font-style-asian="italic" style:font-style-complex="italic"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font-size-complex="12pt"/>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text-indent="0.4923in"/>
    </style:style>
    <style:style style:name="P4280" style:parent-style-name="Normal" style:family="paragraph">
      <style:paragraph-properties fo:keep-with-next="always" fo:text-align="center"/>
    </style:style>
    <style:style style:name="T4281" style:parent-style-name="DefaultParagraphFont" style:family="text">
      <style:text-properties fo:font-weight="bold" style:font-weight-asian="bold" fo:color="#000000" style:font-size-complex="12pt"/>
    </style:style>
    <style:style style:name="T4282" style:parent-style-name="DefaultParagraphFont" style:family="text">
      <style:text-properties fo:font-weight="bold" style:font-weight-asian="bold" fo:color="#000000" style:font-size-complex="12pt"/>
    </style:style>
    <style:style style:name="T4283" style:parent-style-name="DefaultParagraphFont" style:family="text">
      <style:text-properties fo:font-weight="bold" style:font-weight-asian="bold" fo:color="#000000" style:font-size-complex="12pt"/>
    </style:style>
    <style:style style:name="P4284" style:parent-style-name="Normal" style:family="paragraph">
      <style:paragraph-properties fo:keep-with-next="always" fo:text-align="center"/>
      <style:text-properties fo:font-style="italic" style:font-style-asian="italic" style:font-style-complex="italic"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text-align="justify" fo:text-indent="0.4923in"/>
    </style:style>
    <style:style style:name="P4313" style:parent-style-name="Normal" style:family="paragraph">
      <style:paragraph-properties fo:keep-with-next="always" fo:text-align="center"/>
    </style:style>
    <style:style style:name="T4314" style:parent-style-name="DefaultParagraphFont" style:family="text">
      <style:text-properties fo:font-weight="bold" style:font-weight-asian="bold" fo:color="#000000" style:font-size-complex="12pt"/>
    </style:style>
    <style:style style:name="T4315" style:parent-style-name="DefaultParagraphFont" style:family="text">
      <style:text-properties fo:font-weight="bold" style:font-weight-asian="bold" fo:color="#000000" style:font-size-complex="12pt"/>
    </style:style>
    <style:style style:name="T4316" style:parent-style-name="DefaultParagraphFont" style:family="text">
      <style:text-properties fo:font-weight="bold" style:font-weight-asian="bold" fo:color="#000000" style:font-size-complex="12pt"/>
    </style:style>
    <style:style style:name="T4317" style:parent-style-name="DefaultParagraphFont" style:family="text">
      <style:text-properties fo:font-weight="bold" style:font-weight-asian="bold" fo:color="#000000" style:font-size-complex="12pt"/>
    </style:style>
    <style:style style:name="P4318" style:parent-style-name="Normal" style:family="paragraph">
      <style:paragraph-properties fo:keep-with-next="always" fo:text-align="center"/>
      <style:text-properties fo:font-style="italic" style:font-style-asian="italic" style:font-style-complex="italic"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text-align="center"/>
    </style:style>
    <style:style style:name="T4332" style:parent-style-name="DefaultParagraphFont" style:family="text">
      <style:text-properties fo:color="#000000"/>
    </style:style>
    <style:style style:name="P4333" style:parent-style-name="Normal" style:family="paragraph">
      <style:paragraph-properties fo:text-align="center"/>
    </style:style>
    <style:style style:name="P4334" style:parent-style-name="Normal" style:master-page-name="MPF21" style:family="paragraph">
      <style:paragraph-properties fo:break-before="page" fo:text-indent="3.543in" style:page-number="1"/>
    </style:style>
    <style:style style:name="T4340" style:parent-style-name="DefaultParagraphFont" style:family="text">
      <style:text-properties fo:text-transform="uppercase" fo:color="#000000" style:font-size-complex="12pt"/>
    </style:style>
    <style:style style:name="P4341" style:parent-style-name="Normal" style:family="paragraph">
      <style:paragraph-properties fo:text-indent="3.543in"/>
    </style:style>
    <style:style style:name="T4342" style:parent-style-name="DefaultParagraphFont" style:family="text">
      <style:text-properties fo:color="#000000" style:font-size-complex="12pt"/>
    </style:style>
    <style:style style:name="P4343" style:parent-style-name="Normal" style:family="paragraph">
      <style:paragraph-properties fo:text-indent="3.543in"/>
    </style:style>
    <style:style style:name="T4344" style:parent-style-name="DefaultParagraphFont" style:family="text">
      <style:text-properties fo:color="#000000" style:font-size-complex="12pt"/>
    </style:style>
    <style:style style:name="P4345" style:parent-style-name="Normal" style:family="paragraph">
      <style:text-properties fo:color="#000000"/>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color="#000000" style:font-size-complex="12pt"/>
    </style:style>
    <style:style style:name="P4348" style:parent-style-name="Normal" style:family="paragraph">
      <style:paragraph-properties fo:text-align="center"/>
      <style:text-properties fo:color="#000000"/>
    </style:style>
    <style:style style:name="P4349" style:parent-style-name="Normal" style:family="paragraph">
      <style:paragraph-properties fo:keep-with-next="always" fo:text-align="center"/>
    </style:style>
    <style:style style:name="T4350" style:parent-style-name="DefaultParagraphFont" style:family="text">
      <style:text-properties fo:font-weight="bold" style:font-weight-asian="bold" fo:color="#000000" style:font-size-complex="12pt"/>
    </style:style>
    <style:style style:name="T4351" style:parent-style-name="DefaultParagraphFont" style:family="text">
      <style:text-properties fo:font-weight="bold" style:font-weight-asian="bold" fo:color="#000000" style:font-size-complex="12pt"/>
    </style:style>
    <style:style style:name="T4352" style:parent-style-name="DefaultParagraphFont" style:family="text">
      <style:text-properties fo:font-weight="bold" style:font-weight-asian="bold" fo:color="#000000" style:font-size-complex="12pt"/>
    </style:style>
    <style:style style:name="P4353" style:parent-style-name="Normal" style:family="paragraph">
      <style:paragraph-properties fo:keep-with-next="always" fo:text-align="center"/>
      <style:text-properties fo:font-style="italic" style:font-style-asian="italic" style:font-style-complex="italic" fo:color="#000000"/>
    </style:style>
    <style:style style:name="P4354" style:parent-style-name="Normal" style:family="paragraph">
      <style:paragraph-properties fo:text-align="justify" fo:text-indent="0.4923in">
        <style:tab-stops>
          <style:tab-stop style:type="left" style:position="0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FF" style:font-size-complex="12pt" style:text-underline-type="single" style:text-underline-style="solid" style:text-underline-width="auto" style:text-underline-mode="continuous"/>
    </style:style>
    <style:style style:name="T4359" style:parent-style-name="DefaultParagraphFont" style:family="text">
      <style:text-properties fo:color="#000000" style:font-size-complex="12pt"/>
    </style:style>
    <style:style style:name="T4360" style:parent-style-name="DefaultParagraphFont" style:family="text">
      <style:text-properties fo:color="#000000" style:font-size-complex="12pt"/>
    </style:style>
    <style:style style:name="P4361" style:parent-style-name="Normal" style:family="paragraph">
      <style:paragraph-properties fo:text-align="justify" fo:text-indent="0.4923in">
        <style:tab-stops>
          <style:tab-stop style:type="left" style:position="0in"/>
        </style:tab-stops>
      </style:paragraph-properties>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text-indent="0.4923in">
        <style:tab-stops>
          <style:tab-stop style:type="left" style:position="0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P4368" style:parent-style-name="Normal" style:family="paragraph">
      <style:paragraph-properties fo:text-align="justify" fo:text-indent="0.4923in">
        <style:tab-stops>
          <style:tab-stop style:type="left" style:position="0in"/>
        </style:tab-stops>
      </style:paragraph-properties>
    </style:style>
    <style:style style:name="T4369" style:parent-style-name="DefaultParagraphFont" style:family="text">
      <style:text-properties fo:color="#000000" style:font-size-complex="12pt"/>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text-indent="0.4923in">
        <style:tab-stops>
          <style:tab-stop style:type="left" style:position="0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text-indent="0.4923in">
        <style:tab-stops>
          <style:tab-stop style:type="left" style:position="0in"/>
        </style:tab-stops>
      </style:paragraph-properties>
    </style:style>
    <style:style style:name="P4378" style:parent-style-name="Normal" style:family="paragraph">
      <style:paragraph-properties fo:keep-with-next="always" fo:text-align="center"/>
    </style:style>
    <style:style style:name="T4379" style:parent-style-name="DefaultParagraphFont" style:family="text">
      <style:text-properties fo:font-weight="bold" style:font-weight-asian="bold" fo:color="#000000" style:font-size-complex="12pt"/>
    </style:style>
    <style:style style:name="T4380" style:parent-style-name="DefaultParagraphFont" style:family="text">
      <style:text-properties fo:font-weight="bold" style:font-weight-asian="bold" fo:color="#000000" style:font-size-complex="12pt"/>
    </style:style>
    <style:style style:name="T4381" style:parent-style-name="DefaultParagraphFont" style:family="text">
      <style:text-properties fo:font-weight="bold" style:font-weight-asian="bold" fo:color="#000000" style:font-size-complex="12pt"/>
    </style:style>
    <style:style style:name="P4382" style:parent-style-name="Normal" style:family="paragraph">
      <style:paragraph-properties fo:keep-with-next="always" fo:text-align="center"/>
      <style:text-properties fo:font-style="italic" style:font-style-asian="italic" style:font-style-complex="italic"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justify" fo:text-indent="0.4923in"/>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4923in"/>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4923in"/>
    </style:style>
    <style:style style:name="P4415" style:parent-style-name="Normal" style:family="paragraph">
      <style:paragraph-properties fo:keep-with-next="always" fo:text-align="center"/>
    </style:style>
    <style:style style:name="T4416" style:parent-style-name="DefaultParagraphFont" style:family="text">
      <style:text-properties fo:font-weight="bold" style:font-weight-asian="bold" fo:color="#000000" style:font-size-complex="12pt"/>
    </style:style>
    <style:style style:name="T4417" style:parent-style-name="DefaultParagraphFont" style:family="text">
      <style:text-properties fo:font-weight="bold" style:font-weight-asian="bold" fo:color="#000000" style:font-size-complex="12pt"/>
    </style:style>
    <style:style style:name="T4418" style:parent-style-name="DefaultParagraphFont" style:family="text">
      <style:text-properties fo:font-weight="bold" style:font-weight-asian="bold" fo:color="#000000" style:font-size-complex="12pt"/>
    </style:style>
    <style:style style:name="P4419" style:parent-style-name="Normal" style:family="paragraph">
      <style:paragraph-properties fo:keep-with-next="always" fo:text-align="center"/>
      <style:text-properties fo:font-style="italic" style:font-style-asian="italic" style:font-style-complex="italic"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T4428" style:parent-style-name="DefaultParagraphFont" style:family="text">
      <style:text-properties fo:color="#0000FF" style:font-size-complex="12pt" style:text-underline-type="single" style:text-underline-style="solid" style:text-underline-width="auto" style:text-underline-mode="continuou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FF" style:font-size-complex="12pt" style:text-underline-type="single" style:text-underline-style="solid" style:text-underline-width="auto" style:text-underline-mode="continuou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FF" style:font-size-complex="12pt" style:text-underline-type="single" style:text-underline-style="solid" style:text-underline-width="auto" style:text-underline-mode="continuous"/>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P4448" style:parent-style-name="Normal" style:family="paragraph">
      <style:paragraph-properties fo:text-align="justify" fo:text-indent="0.4923in"/>
    </style:style>
    <style:style style:name="P4449" style:parent-style-name="Normal" style:family="paragraph">
      <style:paragraph-properties fo:keep-with-next="always" fo:text-align="center"/>
    </style:style>
    <style:style style:name="T4450" style:parent-style-name="DefaultParagraphFont" style:family="text">
      <style:text-properties fo:font-weight="bold" style:font-weight-asian="bold" fo:color="#000000" style:font-size-complex="12pt"/>
    </style:style>
    <style:style style:name="T4451" style:parent-style-name="DefaultParagraphFont" style:family="text">
      <style:text-properties fo:font-weight="bold" style:font-weight-asian="bold" fo:color="#000000" style:font-size-complex="12pt"/>
    </style:style>
    <style:style style:name="T4452" style:parent-style-name="DefaultParagraphFont" style:family="text">
      <style:text-properties fo:font-weight="bold" style:font-weight-asian="bold" fo:color="#000000" style:font-size-complex="12pt"/>
    </style:style>
    <style:style style:name="P4453" style:parent-style-name="Normal" style:family="paragraph">
      <style:paragraph-properties fo:keep-with-next="always" fo:text-align="center"/>
      <style:text-properties fo:font-style="italic" style:font-style-asian="italic" style:font-style-complex="italic"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align="justify" fo:text-indent="0.4923in"/>
    </style:style>
    <style:style style:name="P4492" style:parent-style-name="Normal" style:family="paragraph">
      <style:paragraph-properties fo:keep-with-next="always" fo:text-align="center"/>
    </style:style>
    <style:style style:name="T4493" style:parent-style-name="DefaultParagraphFont" style:family="text">
      <style:text-properties fo:font-weight="bold" style:font-weight-asian="bold" fo:color="#000000" style:font-size-complex="12pt"/>
    </style:style>
    <style:style style:name="T4494" style:parent-style-name="DefaultParagraphFont" style:family="text">
      <style:text-properties fo:font-weight="bold" style:font-weight-asian="bold" fo:color="#000000" style:font-size-complex="12pt"/>
    </style:style>
    <style:style style:name="T4495" style:parent-style-name="DefaultParagraphFont" style:family="text">
      <style:text-properties fo:font-weight="bold" style:font-weight-asian="bold" fo:color="#000000" style:font-size-complex="12pt"/>
    </style:style>
    <style:style style:name="P4496" style:parent-style-name="Normal" style:family="paragraph">
      <style:paragraph-properties fo:keep-with-next="always" fo:text-align="center"/>
      <style:text-properties fo:font-style="italic" style:font-style-asian="italic" style:font-style-complex="italic"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font-size-complex="12pt"/>
    </style:style>
    <style:style style:name="T4503" style:parent-style-name="DefaultParagraphFont" style:family="text">
      <style:text-properties fo:color="#000000"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P4524" style:parent-style-name="Normal" style:family="paragraph">
      <style:paragraph-properties fo:text-align="justify" fo:text-indent="0.4923in"/>
    </style:style>
    <style:style style:name="P4525" style:parent-style-name="Normal" style:family="paragraph">
      <style:paragraph-properties fo:keep-with-next="always" fo:text-align="center"/>
    </style:style>
    <style:style style:name="T4526" style:parent-style-name="DefaultParagraphFont" style:family="text">
      <style:text-properties fo:font-weight="bold" style:font-weight-asian="bold" fo:color="#000000" style:font-size-complex="12pt"/>
    </style:style>
    <style:style style:name="T4527" style:parent-style-name="DefaultParagraphFont" style:family="text">
      <style:text-properties fo:font-weight="bold" style:font-weight-asian="bold" fo:color="#000000" style:font-size-complex="12pt"/>
    </style:style>
    <style:style style:name="T4528" style:parent-style-name="DefaultParagraphFont" style:family="text">
      <style:text-properties fo:font-weight="bold" style:font-weight-asian="bold" fo:color="#000000" style:font-size-complex="12pt"/>
    </style:style>
    <style:style style:name="P4529" style:parent-style-name="Normal" style:family="paragraph">
      <style:paragraph-properties fo:keep-with-next="always" fo:text-align="center"/>
      <style:text-properties fo:font-style="italic" style:font-style-asian="italic" style:font-style-complex="italic"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center"/>
    </style:style>
    <style:style style:name="T4543" style:parent-style-name="DefaultParagraphFont" style:family="text">
      <style:text-properties fo:color="#000000"/>
    </style:style>
    <style:style style:name="P4544" style:parent-style-name="Normal" style:family="paragraph">
      <style:paragraph-properties fo:text-align="center"/>
    </style:style>
    <style:style style:name="P4545" style:parent-style-name="Normal" style:master-page-name="MPF22" style:family="paragraph">
      <style:paragraph-properties fo:break-before="page" fo:text-indent="3.543in" style:page-number="1"/>
    </style:style>
    <style:style style:name="T4551" style:parent-style-name="DefaultParagraphFont" style:family="text">
      <style:text-properties fo:text-transform="uppercase" fo:color="#000000" style:font-size-complex="12pt"/>
    </style:style>
    <style:style style:name="P4552" style:parent-style-name="Normal" style:family="paragraph">
      <style:paragraph-properties fo:text-indent="3.543in"/>
    </style:style>
    <style:style style:name="T4553" style:parent-style-name="DefaultParagraphFont" style:family="text">
      <style:text-properties fo:color="#000000" style:font-size-complex="12pt"/>
    </style:style>
    <style:style style:name="P4554" style:parent-style-name="Normal" style:family="paragraph">
      <style:paragraph-properties fo:text-indent="3.543in"/>
    </style:style>
    <style:style style:name="T4555" style:parent-style-name="DefaultParagraphFont" style:family="text">
      <style:text-properties fo:color="#000000" style:font-size-complex="12pt"/>
    </style:style>
    <style:style style:name="P4556" style:parent-style-name="Normal" style:family="paragraph">
      <style:paragraph-properties fo:text-indent="0.4923in"/>
      <style:text-properties fo:color="#000000"/>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fo:color="#000000" style:font-size-complex="12pt"/>
    </style:style>
    <style:style style:name="T4559" style:parent-style-name="DefaultParagraphFont" style:family="text">
      <style:text-properties fo:font-weight="bold" style:font-weight-asian="bold" fo:color="#000000" style:font-size-complex="12pt"/>
    </style:style>
    <style:style style:name="P4560" style:parent-style-name="Normal" style:family="paragraph">
      <style:paragraph-properties fo:text-align="center"/>
      <style:text-properties fo:color="#000000"/>
    </style:style>
    <style:style style:name="P4561" style:parent-style-name="Normal" style:family="paragraph">
      <style:paragraph-properties fo:keep-with-next="always" fo:text-align="center"/>
    </style:style>
    <style:style style:name="T4562" style:parent-style-name="DefaultParagraphFont" style:family="text">
      <style:text-properties fo:font-weight="bold" style:font-weight-asian="bold" fo:color="#000000" style:font-size-complex="12pt"/>
    </style:style>
    <style:style style:name="T4563" style:parent-style-name="DefaultParagraphFont" style:family="text">
      <style:text-properties fo:font-weight="bold" style:font-weight-asian="bold" fo:color="#000000" style:font-size-complex="12pt"/>
    </style:style>
    <style:style style:name="T4564" style:parent-style-name="DefaultParagraphFont" style:family="text">
      <style:text-properties fo:font-weight="bold" style:font-weight-asian="bold" fo:color="#000000" style:font-size-complex="12pt"/>
    </style:style>
    <style:style style:name="P4565" style:parent-style-name="Normal" style:family="paragraph">
      <style:paragraph-properties fo:keep-with-next="always" fo:text-align="center"/>
      <style:text-properties fo:font-style="italic" style:font-style-asian="italic" style:font-style-complex="italic" fo:color="#000000"/>
    </style:style>
    <style:style style:name="P4566" style:parent-style-name="Normal" style:family="paragraph">
      <style:paragraph-properties fo:text-align="justify" fo:text-indent="0.4923in">
        <style:tab-stops>
          <style:tab-stop style:type="left" style:position="0in"/>
        </style:tab-stops>
      </style:paragraph-properties>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FF" style:font-size-complex="12pt" style:text-underline-type="single" style:text-underline-style="solid" style:text-underline-width="auto" style:text-underline-mode="continuous"/>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4923in">
        <style:tab-stops>
          <style:tab-stop style:type="left" style:position="0in"/>
        </style:tab-stops>
      </style:paragraph-properties>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text-align="justify" fo:text-indent="0.4923in">
        <style:tab-stops>
          <style:tab-stop style:type="left" style:position="0in"/>
        </style:tab-stops>
      </style:paragraph-properties>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P4579" style:parent-style-name="Normal" style:family="paragraph">
      <style:paragraph-properties fo:text-align="justify" fo:text-indent="0.4923in">
        <style:tab-stops>
          <style:tab-stop style:type="left" style:position="0in"/>
        </style:tab-stops>
      </style:paragraph-properties>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text-indent="0.4923in">
        <style:tab-stops>
          <style:tab-stop style:type="left" style:position="0in"/>
        </style:tab-stops>
      </style:paragraph-properties>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text-align="justify" fo:text-indent="0.4923in">
        <style:tab-stops>
          <style:tab-stop style:type="left" style:position="0in"/>
        </style:tab-stops>
      </style:paragraph-properties>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fo:color="#000000" style:font-size-complex="12pt"/>
    </style:style>
    <style:style style:name="T4591" style:parent-style-name="DefaultParagraphFont" style:family="text">
      <style:text-properties fo:font-weight="bold" style:font-weight-asian="bold" fo:color="#000000" style:font-size-complex="12pt"/>
    </style:style>
    <style:style style:name="T4592" style:parent-style-name="DefaultParagraphFont" style:family="text">
      <style:text-properties fo:font-weight="bold" style:font-weight-asian="bold" fo:color="#000000" style:font-size-complex="12pt"/>
    </style:style>
    <style:style style:name="P4593" style:parent-style-name="Normal" style:family="paragraph">
      <style:paragraph-properties fo:keep-with-next="always" fo:text-align="center"/>
      <style:text-properties fo:font-style="italic" style:font-style-asian="italic" style:font-style-complex="italic"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text-indent="0.4923in"/>
    </style:style>
    <style:style style:name="P4627" style:parent-style-name="Normal" style:family="paragraph">
      <style:paragraph-properties fo:keep-with-next="always" fo:text-align="center"/>
    </style:style>
    <style:style style:name="T4628" style:parent-style-name="DefaultParagraphFont" style:family="text">
      <style:text-properties fo:font-weight="bold" style:font-weight-asian="bold" fo:color="#000000" style:font-size-complex="12pt"/>
    </style:style>
    <style:style style:name="T4629" style:parent-style-name="DefaultParagraphFont" style:family="text">
      <style:text-properties fo:font-weight="bold" style:font-weight-asian="bold" fo:color="#000000" style:font-size-complex="12pt"/>
    </style:style>
    <style:style style:name="T4630" style:parent-style-name="DefaultParagraphFont" style:family="text">
      <style:text-properties fo:font-weight="bold" style:font-weight-asian="bold" fo:color="#000000" style:font-size-complex="12pt"/>
    </style:style>
    <style:style style:name="P4631" style:parent-style-name="Normal" style:family="paragraph">
      <style:paragraph-properties fo:keep-with-next="always" fo:text-align="center"/>
      <style:text-properties fo:font-style="italic" style:font-style-asian="italic" style:font-style-complex="italic"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FF" style:font-size-complex="12pt" style:text-underline-type="single" style:text-underline-style="solid" style:text-underline-width="auto" style:text-underline-mode="continuous"/>
    </style:style>
    <style:style style:name="T4641" style:parent-style-name="DefaultParagraphFont" style:family="text">
      <style:text-properties fo:color="#000000" style:font-size-complex="12pt"/>
    </style:style>
    <style:style style:name="T4642" style:parent-style-name="DefaultParagraphFont" style:family="text">
      <style:text-properties fo:color="#0000FF" style:font-size-complex="12pt" style:text-underline-type="single" style:text-underline-style="solid" style:text-underline-width="auto" style:text-underline-mode="continuou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FF" style:font-size-complex="12pt" style:text-underline-type="single" style:text-underline-style="solid" style:text-underline-width="auto" style:text-underline-mode="continuous"/>
    </style:style>
    <style:style style:name="T4645" style:parent-style-name="DefaultParagraphFont" style:family="text">
      <style:text-properties fo:color="#000000" style:font-size-complex="12pt"/>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text-indent="0.4923in"/>
    </style:style>
    <style:style style:name="P4660" style:parent-style-name="Normal" style:family="paragraph">
      <style:paragraph-properties fo:keep-with-next="always" fo:text-align="center"/>
    </style:style>
    <style:style style:name="T4661" style:parent-style-name="DefaultParagraphFont" style:family="text">
      <style:text-properties fo:font-weight="bold" style:font-weight-asian="bold" fo:color="#000000" style:font-size-complex="12pt"/>
    </style:style>
    <style:style style:name="T4662" style:parent-style-name="DefaultParagraphFont" style:family="text">
      <style:text-properties fo:font-weight="bold" style:font-weight-asian="bold" fo:color="#000000" style:font-size-complex="12pt"/>
    </style:style>
    <style:style style:name="T4663" style:parent-style-name="DefaultParagraphFont" style:family="text">
      <style:text-properties fo:font-weight="bold" style:font-weight-asian="bold" fo:color="#000000" style:font-size-complex="12pt"/>
    </style:style>
    <style:style style:name="P4664" style:parent-style-name="Normal" style:family="paragraph">
      <style:paragraph-properties fo:keep-with-next="always" fo:text-align="center"/>
      <style:text-properties fo:font-style="italic" style:font-style-asian="italic" style:font-style-complex="italic"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text-indent="0.4923in"/>
    </style:style>
    <style:style style:name="P4703" style:parent-style-name="Normal" style:family="paragraph">
      <style:paragraph-properties fo:keep-with-next="always" fo:text-align="center"/>
    </style:style>
    <style:style style:name="T4704" style:parent-style-name="DefaultParagraphFont" style:family="text">
      <style:text-properties fo:font-weight="bold" style:font-weight-asian="bold" fo:color="#000000" style:font-size-complex="12pt"/>
    </style:style>
    <style:style style:name="T4705" style:parent-style-name="DefaultParagraphFont" style:family="text">
      <style:text-properties fo:font-weight="bold" style:font-weight-asian="bold" fo:color="#000000" style:font-size-complex="12pt"/>
    </style:style>
    <style:style style:name="T4706" style:parent-style-name="DefaultParagraphFont" style:family="text">
      <style:text-properties fo:font-weight="bold" style:font-weight-asian="bold" fo:color="#000000" style:font-size-complex="12pt"/>
    </style:style>
    <style:style style:name="T4707" style:parent-style-name="DefaultParagraphFont" style:family="text">
      <style:text-properties fo:font-weight="bold" style:font-weight-asian="bold" fo:color="#000000" style:font-size-complex="12pt"/>
    </style:style>
    <style:style style:name="P4708" style:parent-style-name="Normal" style:family="paragraph">
      <style:paragraph-properties fo:keep-with-next="always" fo:text-align="center"/>
      <style:text-properties fo:font-style="italic" style:font-style-asian="italic" style:font-style-complex="italic"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text-indent="0.4923in"/>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text-indent="0.4923in"/>
    </style:style>
    <style:style style:name="P4736" style:parent-style-name="Normal" style:family="paragraph">
      <style:paragraph-properties fo:keep-with-next="always" fo:text-align="center"/>
    </style:style>
    <style:style style:name="T4737" style:parent-style-name="DefaultParagraphFont" style:family="text">
      <style:text-properties fo:font-weight="bold" style:font-weight-asian="bold" fo:color="#000000" style:font-size-complex="12pt"/>
    </style:style>
    <style:style style:name="T4738" style:parent-style-name="DefaultParagraphFont" style:family="text">
      <style:text-properties fo:font-weight="bold" style:font-weight-asian="bold" fo:color="#000000" style:font-size-complex="12pt"/>
    </style:style>
    <style:style style:name="T4739" style:parent-style-name="DefaultParagraphFont" style:family="text">
      <style:text-properties fo:font-weight="bold" style:font-weight-asian="bold" fo:color="#000000" style:font-size-complex="12pt"/>
    </style:style>
    <style:style style:name="P4740" style:parent-style-name="Normal" style:family="paragraph">
      <style:paragraph-properties fo:keep-with-next="always" fo:text-align="center"/>
      <style:text-properties fo:font-style="italic" style:font-style-asian="italic" style:font-style-complex="italic"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center"/>
    </style:style>
    <style:style style:name="T4754" style:parent-style-name="DefaultParagraphFont" style:family="text">
      <style:text-properties fo:color="#000000"/>
    </style:style>
    <style:style style:name="P4755" style:parent-style-name="Normal" style:family="paragraph">
      <style:paragraph-properties fo:text-align="center"/>
    </style:style>
    <style:style style:name="P4756" style:parent-style-name="Normal" style:master-page-name="MPF23" style:family="paragraph">
      <style:paragraph-properties fo:break-before="page" fo:text-indent="3.543in" style:page-number="1"/>
    </style:style>
    <style:style style:name="T4762" style:parent-style-name="DefaultParagraphFont" style:family="text">
      <style:text-properties fo:text-transform="uppercase" fo:color="#000000" style:font-size-complex="12pt"/>
    </style:style>
    <style:style style:name="P4763" style:parent-style-name="Normal" style:family="paragraph">
      <style:paragraph-properties fo:text-indent="3.543in"/>
    </style:style>
    <style:style style:name="T4764" style:parent-style-name="DefaultParagraphFont" style:family="text">
      <style:text-properties fo:color="#000000" style:font-size-complex="12pt"/>
    </style:style>
    <style:style style:name="P4765" style:parent-style-name="Normal" style:family="paragraph">
      <style:paragraph-properties fo:text-indent="3.543in"/>
    </style:style>
    <style:style style:name="T4766" style:parent-style-name="DefaultParagraphFont" style:family="text">
      <style:text-properties fo:color="#000000" style:font-size-complex="12pt"/>
    </style:style>
    <style:style style:name="P4767" style:parent-style-name="Normal" style:family="paragraph">
      <style:paragraph-properties fo:text-indent="0.4923in"/>
      <style:text-properties fo:color="#000000"/>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font-weight="bold" style:font-weight-asian="bold" fo:color="#000000" style:font-size-complex="12pt"/>
    </style:style>
    <style:style style:name="P4771" style:parent-style-name="Normal" style:family="paragraph">
      <style:paragraph-properties fo:text-align="center"/>
      <style:text-properties fo:color="#000000"/>
    </style:style>
    <style:style style:name="P4772" style:parent-style-name="Normal" style:family="paragraph">
      <style:paragraph-properties fo:keep-with-next="always" fo:text-align="center"/>
    </style:style>
    <style:style style:name="T4773" style:parent-style-name="DefaultParagraphFont" style:family="text">
      <style:text-properties fo:font-weight="bold" style:font-weight-asian="bold" fo:color="#000000" style:font-size-complex="12pt"/>
    </style:style>
    <style:style style:name="T4774" style:parent-style-name="DefaultParagraphFont" style:family="text">
      <style:text-properties fo:font-weight="bold" style:font-weight-asian="bold" fo:color="#000000" style:font-size-complex="12pt"/>
    </style:style>
    <style:style style:name="T4775" style:parent-style-name="DefaultParagraphFont" style:family="text">
      <style:text-properties fo:font-weight="bold" style:font-weight-asian="bold" fo:color="#000000" style:font-size-complex="12pt"/>
    </style:style>
    <style:style style:name="P4776" style:parent-style-name="Normal" style:family="paragraph">
      <style:paragraph-properties fo:keep-with-next="always" fo:text-align="center"/>
      <style:text-properties fo:font-style="italic" style:font-style-asian="italic" style:font-style-complex="italic" fo:color="#000000"/>
    </style:style>
    <style:style style:name="P4777" style:parent-style-name="Normal" style:family="paragraph">
      <style:paragraph-properties fo:text-align="justify" fo:text-indent="0.4923in">
        <style:tab-stops>
          <style:tab-stop style:type="left" style:position="0in"/>
        </style:tab-stops>
      </style:paragraph-properties>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FF" style:font-size-complex="12pt" style:text-underline-type="single" style:text-underline-style="solid" style:text-underline-width="auto" style:text-underline-mode="continuou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fo:text-indent="0.4923in">
        <style:tab-stops>
          <style:tab-stop style:type="left" style:position="0in"/>
        </style:tab-stops>
      </style:paragraph-properties>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fo:text-indent="0.4923in">
        <style:tab-stops>
          <style:tab-stop style:type="left" style:position="0in"/>
        </style:tab-stops>
      </style:paragraph-properties>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color="#000000" style:font-size-complex="12pt"/>
    </style:style>
    <style:style style:name="P4791" style:parent-style-name="Normal" style:family="paragraph">
      <style:paragraph-properties fo:text-align="justify" fo:text-indent="0.4923in">
        <style:tab-stops>
          <style:tab-stop style:type="left" style:position="0in"/>
        </style:tab-stops>
      </style:paragraph-properties>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text-align="justify" fo:text-indent="0.4923in">
        <style:tab-stops>
          <style:tab-stop style:type="left" style:position="0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fo:text-indent="0.4923in">
        <style:tab-stops>
          <style:tab-stop style:type="left" style:position="0in"/>
        </style:tab-stops>
      </style:paragraph-properties>
    </style:style>
    <style:style style:name="P4801" style:parent-style-name="Normal" style:family="paragraph">
      <style:paragraph-properties fo:keep-with-next="always" fo:text-align="center"/>
    </style:style>
    <style:style style:name="T4802" style:parent-style-name="DefaultParagraphFont" style:family="text">
      <style:text-properties fo:font-weight="bold" style:font-weight-asian="bold" fo:color="#000000" style:font-size-complex="12pt"/>
    </style:style>
    <style:style style:name="T4803" style:parent-style-name="DefaultParagraphFont" style:family="text">
      <style:text-properties fo:font-weight="bold" style:font-weight-asian="bold" fo:color="#000000" style:font-size-complex="12pt"/>
    </style:style>
    <style:style style:name="T4804" style:parent-style-name="DefaultParagraphFont" style:family="text">
      <style:text-properties fo:font-weight="bold" style:font-weight-asian="bold" fo:color="#000000" style:font-size-complex="12pt"/>
    </style:style>
    <style:style style:name="P4805" style:parent-style-name="Normal" style:family="paragraph">
      <style:paragraph-properties fo:keep-with-next="always" fo:text-align="center"/>
      <style:text-properties fo:font-style="italic" style:font-style-asian="italic" style:font-style-complex="italic"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fo:text-indent="0.4923in"/>
    </style:style>
    <style:style style:name="P4838" style:parent-style-name="Normal" style:family="paragraph">
      <style:paragraph-properties fo:keep-with-next="always" fo:text-align="center"/>
    </style:style>
    <style:style style:name="T4839" style:parent-style-name="DefaultParagraphFont" style:family="text">
      <style:text-properties fo:font-weight="bold" style:font-weight-asian="bold" fo:color="#000000" style:font-size-complex="12pt"/>
    </style:style>
    <style:style style:name="T4840" style:parent-style-name="DefaultParagraphFont" style:family="text">
      <style:text-properties fo:font-weight="bold" style:font-weight-asian="bold" fo:color="#000000" style:font-size-complex="12pt"/>
    </style:style>
    <style:style style:name="T4841" style:parent-style-name="DefaultParagraphFont" style:family="text">
      <style:text-properties fo:font-weight="bold" style:font-weight-asian="bold" fo:color="#000000" style:font-size-complex="12pt"/>
    </style:style>
    <style:style style:name="P4842" style:parent-style-name="Normal" style:family="paragraph">
      <style:paragraph-properties fo:keep-with-next="always" fo:text-align="center"/>
      <style:text-properties fo:font-style="italic" style:font-style-asian="italic" style:font-style-complex="italic"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fo:color="#0000FF" style:font-size-complex="12pt" style:text-underline-type="single" style:text-underline-style="solid" style:text-underline-width="auto" style:text-underline-mode="continuou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FF" style:font-size-complex="12pt" style:text-underline-type="single" style:text-underline-style="solid" style:text-underline-width="auto" style:text-underline-mode="continuous"/>
    </style:style>
    <style:style style:name="T4854" style:parent-style-name="DefaultParagraphFont" style:family="text">
      <style:text-properties fo:color="#000000" style:font-size-complex="12pt"/>
    </style:style>
    <style:style style:name="T4855" style:parent-style-name="DefaultParagraphFont" style:family="text">
      <style:text-properties fo:color="#0000FF" style:font-size-complex="12pt" style:text-underline-type="single" style:text-underline-style="solid" style:text-underline-width="auto" style:text-underline-mode="continuou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font-size-complex="12pt"/>
    </style:style>
    <style:style style:name="T4861" style:parent-style-name="DefaultParagraphFont" style:family="text">
      <style:text-properties fo:color="#000000" style:font-size-complex="12pt"/>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fo:color="#000000"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text-align="justify" fo:text-indent="0.4923in"/>
    </style:style>
    <style:style style:name="P4871" style:parent-style-name="Normal" style:family="paragraph">
      <style:paragraph-properties fo:keep-with-next="always" fo:text-align="center"/>
    </style:style>
    <style:style style:name="T4872" style:parent-style-name="DefaultParagraphFont" style:family="text">
      <style:text-properties fo:font-weight="bold" style:font-weight-asian="bold" fo:color="#000000" style:font-size-complex="12pt"/>
    </style:style>
    <style:style style:name="T4873" style:parent-style-name="DefaultParagraphFont" style:family="text">
      <style:text-properties fo:font-weight="bold" style:font-weight-asian="bold" fo:color="#000000" style:font-size-complex="12pt"/>
    </style:style>
    <style:style style:name="T4874" style:parent-style-name="DefaultParagraphFont" style:family="text">
      <style:text-properties fo:font-weight="bold" style:font-weight-asian="bold" fo:color="#000000" style:font-size-complex="12pt"/>
    </style:style>
    <style:style style:name="P4875" style:parent-style-name="Normal" style:family="paragraph">
      <style:paragraph-properties fo:keep-with-next="always" fo:text-align="center"/>
      <style:text-properties fo:font-style="italic" style:font-style-asian="italic" style:font-style-complex="italic"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4923in"/>
    </style:style>
    <style:style style:name="P4914" style:parent-style-name="Normal" style:family="paragraph">
      <style:paragraph-properties fo:keep-with-next="always" fo:text-align="center"/>
    </style:style>
    <style:style style:name="T4915" style:parent-style-name="DefaultParagraphFont" style:family="text">
      <style:text-properties fo:font-weight="bold" style:font-weight-asian="bold" fo:color="#000000" style:font-size-complex="12pt"/>
    </style:style>
    <style:style style:name="T4916" style:parent-style-name="DefaultParagraphFont" style:family="text">
      <style:text-properties fo:font-weight="bold" style:font-weight-asian="bold" fo:color="#000000" style:font-size-complex="12pt"/>
    </style:style>
    <style:style style:name="T4917" style:parent-style-name="DefaultParagraphFont" style:family="text">
      <style:text-properties fo:font-weight="bold" style:font-weight-asian="bold" fo:color="#000000" style:font-size-complex="12pt"/>
    </style:style>
    <style:style style:name="T4918" style:parent-style-name="DefaultParagraphFont" style:family="text">
      <style:text-properties fo:font-weight="bold" style:font-weight-asian="bold" fo:color="#000000" style:font-size-complex="12pt"/>
    </style:style>
    <style:style style:name="P4919" style:parent-style-name="Normal" style:family="paragraph">
      <style:paragraph-properties fo:keep-with-next="always" fo:text-align="center"/>
      <style:text-properties fo:font-style="italic" style:font-style-asian="italic" style:font-style-complex="italic"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text-align="justify" fo:text-indent="0.4923in"/>
    </style:style>
    <style:style style:name="P4948" style:parent-style-name="Normal" style:family="paragraph">
      <style:paragraph-properties fo:keep-with-next="always" fo:text-align="center"/>
    </style:style>
    <style:style style:name="T4949" style:parent-style-name="DefaultParagraphFont" style:family="text">
      <style:text-properties fo:font-weight="bold" style:font-weight-asian="bold" fo:color="#000000" style:font-size-complex="12pt"/>
    </style:style>
    <style:style style:name="T4950" style:parent-style-name="DefaultParagraphFont" style:family="text">
      <style:text-properties fo:font-weight="bold" style:font-weight-asian="bold" fo:color="#000000" style:font-size-complex="12pt"/>
    </style:style>
    <style:style style:name="T4951" style:parent-style-name="DefaultParagraphFont" style:family="text">
      <style:text-properties fo:font-weight="bold" style:font-weight-asian="bold" fo:color="#000000" style:font-size-complex="12pt"/>
    </style:style>
    <style:style style:name="P4952" style:parent-style-name="Normal" style:family="paragraph">
      <style:paragraph-properties fo:keep-with-next="always" fo:text-align="center"/>
      <style:text-properties fo:font-style="italic" style:font-style-asian="italic" style:font-style-complex="italic" fo:color="#000000"/>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font-size-complex="12pt"/>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text-align="center"/>
    </style:style>
    <style:style style:name="T4966" style:parent-style-name="DefaultParagraphFont" style:family="text">
      <style:text-properties fo:color="#000000"/>
    </style:style>
    <style:style style:name="P4967" style:parent-style-name="Normal" style:family="paragraph">
      <style:paragraph-properties fo:text-align="center"/>
    </style:style>
    <style:style style:name="P4968" style:parent-style-name="Normal" style:master-page-name="MPF24" style:family="paragraph">
      <style:paragraph-properties fo:break-before="page" fo:text-indent="3.543in" style:page-number="1"/>
    </style:style>
    <style:style style:name="T4974" style:parent-style-name="DefaultParagraphFont" style:family="text">
      <style:text-properties fo:text-transform="uppercase" fo:color="#000000" style:font-size-complex="12pt"/>
    </style:style>
    <style:style style:name="P4975" style:parent-style-name="Normal" style:family="paragraph">
      <style:paragraph-properties fo:text-indent="3.543in"/>
    </style:style>
    <style:style style:name="T4976" style:parent-style-name="DefaultParagraphFont" style:family="text">
      <style:text-properties fo:color="#000000" style:font-size-complex="12pt"/>
    </style:style>
    <style:style style:name="P4977" style:parent-style-name="Normal" style:family="paragraph">
      <style:paragraph-properties fo:text-indent="3.543in"/>
    </style:style>
    <style:style style:name="T4978" style:parent-style-name="DefaultParagraphFont" style:family="text">
      <style:text-properties fo:color="#000000" style:font-size-complex="12pt"/>
    </style:style>
    <style:style style:name="P4979" style:parent-style-name="Normal" style:family="paragraph">
      <style:text-properties fo:color="#000000"/>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color="#000000" style:font-size-complex="12pt"/>
    </style:style>
    <style:style style:name="T4982" style:parent-style-name="DefaultParagraphFont" style:family="text">
      <style:text-properties fo:font-weight="bold" style:font-weight-asian="bold" fo:color="#000000" style:font-size-complex="12pt"/>
    </style:style>
    <style:style style:name="P4983" style:parent-style-name="Normal" style:family="paragraph">
      <style:paragraph-properties fo:text-align="center"/>
      <style:text-properties fo:color="#000000"/>
    </style:style>
    <style:style style:name="P4984" style:parent-style-name="Normal" style:family="paragraph">
      <style:paragraph-properties fo:keep-with-next="always" fo:text-align="center"/>
    </style:style>
    <style:style style:name="T4985" style:parent-style-name="DefaultParagraphFont" style:family="text">
      <style:text-properties fo:font-weight="bold" style:font-weight-asian="bold" fo:color="#000000" style:font-size-complex="12pt"/>
    </style:style>
    <style:style style:name="T4986" style:parent-style-name="DefaultParagraphFont" style:family="text">
      <style:text-properties fo:font-weight="bold" style:font-weight-asian="bold" fo:color="#000000" style:font-size-complex="12pt"/>
    </style:style>
    <style:style style:name="T4987" style:parent-style-name="DefaultParagraphFont" style:family="text">
      <style:text-properties fo:font-weight="bold" style:font-weight-asian="bold" fo:color="#000000" style:font-size-complex="12pt"/>
    </style:style>
    <style:style style:name="P4988" style:parent-style-name="Normal" style:family="paragraph">
      <style:paragraph-properties fo:keep-with-next="always" fo:text-align="center"/>
      <style:text-properties fo:font-style="italic" style:font-style-asian="italic" style:font-style-complex="italic" fo:color="#000000"/>
    </style:style>
    <style:style style:name="P4989" style:parent-style-name="Normal" style:family="paragraph">
      <style:paragraph-properties fo:text-align="justify" fo:text-indent="0.4923in">
        <style:tab-stops>
          <style:tab-stop style:type="left" style:position="0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FF" style:font-size-complex="12pt" style:text-underline-type="single" style:text-underline-style="solid" style:text-underline-width="auto" style:text-underline-mode="continuous"/>
    </style:style>
    <style:style style:name="T4993" style:parent-style-name="DefaultParagraphFont" style:family="text">
      <style:text-properties fo:color="#000000" style:font-size-complex="12pt"/>
    </style:style>
    <style:style style:name="P4994" style:parent-style-name="Normal" style:family="paragraph">
      <style:paragraph-properties fo:text-align="justify" fo:text-indent="0.4923in">
        <style:tab-stops>
          <style:tab-stop style:type="left" style:position="0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P4998" style:parent-style-name="Normal" style:family="paragraph">
      <style:paragraph-properties fo:text-align="justify" fo:text-indent="0.4923in">
        <style:tab-stops>
          <style:tab-stop style:type="left" style:position="0in"/>
        </style:tab-stops>
      </style:paragraph-properties>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text-align="justify" fo:text-indent="0.4923in">
        <style:tab-stops>
          <style:tab-stop style:type="left" style:position="0in"/>
        </style:tab-stops>
      </style:paragraph-properties>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P5006" style:parent-style-name="Normal" style:family="paragraph">
      <style:paragraph-properties fo:text-align="justify" fo:text-indent="0.4923in">
        <style:tab-stops>
          <style:tab-stop style:type="left" style:position="0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text-align="justify" fo:text-indent="0.4923in">
        <style:tab-stops>
          <style:tab-stop style:type="left" style:position="0in"/>
        </style:tab-stops>
      </style:paragraph-properties>
    </style:style>
    <style:style style:name="P5012" style:parent-style-name="Normal" style:family="paragraph">
      <style:paragraph-properties fo:keep-with-next="always" fo:text-align="center"/>
    </style:style>
    <style:style style:name="T5013" style:parent-style-name="DefaultParagraphFont" style:family="text">
      <style:text-properties fo:font-weight="bold" style:font-weight-asian="bold" fo:color="#000000" style:font-size-complex="12pt"/>
    </style:style>
    <style:style style:name="T5014" style:parent-style-name="DefaultParagraphFont" style:family="text">
      <style:text-properties fo:font-weight="bold" style:font-weight-asian="bold" fo:color="#000000" style:font-size-complex="12pt"/>
    </style:style>
    <style:style style:name="T5015" style:parent-style-name="DefaultParagraphFont" style:family="text">
      <style:text-properties fo:font-weight="bold" style:font-weight-asian="bold" fo:color="#000000" style:font-size-complex="12pt"/>
    </style:style>
    <style:style style:name="P5016" style:parent-style-name="Normal" style:family="paragraph">
      <style:paragraph-properties fo:keep-with-next="always" fo:text-align="center"/>
      <style:text-properties fo:font-style="italic" style:font-style-asian="italic" style:font-style-complex="italic"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color="#000000" style:font-size-complex="12pt"/>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fo:text-indent="0.4923in"/>
    </style:style>
    <style:style style:name="P5048" style:parent-style-name="Normal" style:family="paragraph">
      <style:paragraph-properties fo:keep-with-next="always" fo:text-align="center"/>
    </style:style>
    <style:style style:name="T5049" style:parent-style-name="DefaultParagraphFont" style:family="text">
      <style:text-properties fo:font-weight="bold" style:font-weight-asian="bold" fo:color="#000000" style:font-size-complex="12pt"/>
    </style:style>
    <style:style style:name="T5050" style:parent-style-name="DefaultParagraphFont" style:family="text">
      <style:text-properties fo:font-weight="bold" style:font-weight-asian="bold" fo:color="#000000" style:font-size-complex="12pt"/>
    </style:style>
    <style:style style:name="T5051" style:parent-style-name="DefaultParagraphFont" style:family="text">
      <style:text-properties fo:font-weight="bold" style:font-weight-asian="bold" fo:color="#000000" style:font-size-complex="12pt"/>
    </style:style>
    <style:style style:name="P5052" style:parent-style-name="Normal" style:family="paragraph">
      <style:paragraph-properties fo:keep-with-next="always" fo:text-align="center"/>
      <style:text-properties fo:font-style="italic" style:font-style-asian="italic" style:font-style-complex="italic" fo:color="#000000"/>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FF" style:font-size-complex="12pt" style:text-underline-type="single" style:text-underline-style="solid" style:text-underline-width="auto" style:text-underline-mode="continuou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FF" style:font-size-complex="12pt" style:text-underline-type="single" style:text-underline-style="solid" style:text-underline-width="auto" style:text-underline-mode="continuou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FF" style:font-size-complex="12pt" style:text-underline-type="single" style:text-underline-style="solid" style:text-underline-width="auto" style:text-underline-mode="continuous"/>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fo:text-indent="0.4923in"/>
    </style:style>
    <style:style style:name="P5079" style:parent-style-name="Normal" style:family="paragraph">
      <style:paragraph-properties fo:keep-with-next="always" fo:text-align="center"/>
    </style:style>
    <style:style style:name="T5080" style:parent-style-name="DefaultParagraphFont" style:family="text">
      <style:text-properties fo:font-weight="bold" style:font-weight-asian="bold" fo:color="#000000" style:font-size-complex="12pt"/>
    </style:style>
    <style:style style:name="T5081" style:parent-style-name="DefaultParagraphFont" style:family="text">
      <style:text-properties fo:font-weight="bold" style:font-weight-asian="bold" fo:color="#000000" style:font-size-complex="12pt"/>
    </style:style>
    <style:style style:name="T5082" style:parent-style-name="DefaultParagraphFont" style:family="text">
      <style:text-properties fo:font-weight="bold" style:font-weight-asian="bold" fo:color="#000000" style:font-size-complex="12pt"/>
    </style:style>
    <style:style style:name="P5083" style:parent-style-name="Normal" style:family="paragraph">
      <style:paragraph-properties fo:keep-with-next="always" fo:text-align="center"/>
      <style:text-properties fo:font-style="italic" style:font-style-asian="italic" style:font-style-complex="italic"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text-align="justify" fo:text-indent="0.4923in"/>
    </style:style>
    <style:style style:name="P5122" style:parent-style-name="Normal" style:family="paragraph">
      <style:paragraph-properties fo:keep-with-next="always" fo:text-align="center"/>
    </style:style>
    <style:style style:name="T5123" style:parent-style-name="DefaultParagraphFont" style:family="text">
      <style:text-properties fo:font-weight="bold" style:font-weight-asian="bold" fo:color="#000000" style:font-size-complex="12pt"/>
    </style:style>
    <style:style style:name="T5124" style:parent-style-name="DefaultParagraphFont" style:family="text">
      <style:text-properties fo:font-weight="bold" style:font-weight-asian="bold" fo:color="#000000" style:font-size-complex="12pt"/>
    </style:style>
    <style:style style:name="T5125" style:parent-style-name="DefaultParagraphFont" style:family="text">
      <style:text-properties fo:font-weight="bold" style:font-weight-asian="bold" fo:color="#000000" style:font-size-complex="12pt"/>
    </style:style>
    <style:style style:name="P5126" style:parent-style-name="Normal" style:family="paragraph">
      <style:paragraph-properties fo:keep-with-next="always" fo:text-align="center"/>
      <style:text-properties fo:font-style="italic" style:font-style-asian="italic" style:font-style-complex="italic" fo:color="#000000"/>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P5155" style:parent-style-name="Normal" style:family="paragraph">
      <style:paragraph-properties fo:text-align="justify" fo:text-indent="0.4923in"/>
    </style:style>
    <style:style style:name="P5156" style:parent-style-name="Normal" style:family="paragraph">
      <style:paragraph-properties fo:keep-with-next="always" fo:text-align="center"/>
    </style:style>
    <style:style style:name="T5157" style:parent-style-name="DefaultParagraphFont" style:family="text">
      <style:text-properties fo:font-weight="bold" style:font-weight-asian="bold" fo:color="#000000" style:font-size-complex="12pt"/>
    </style:style>
    <style:style style:name="T5158" style:parent-style-name="DefaultParagraphFont" style:family="text">
      <style:text-properties fo:font-weight="bold" style:font-weight-asian="bold" fo:color="#000000" style:font-size-complex="12pt"/>
    </style:style>
    <style:style style:name="T5159" style:parent-style-name="DefaultParagraphFont" style:family="text">
      <style:text-properties fo:font-weight="bold" style:font-weight-asian="bold" fo:color="#000000" style:font-size-complex="12pt"/>
    </style:style>
    <style:style style:name="P5160" style:parent-style-name="Normal" style:family="paragraph">
      <style:paragraph-properties fo:keep-with-next="always" fo:text-align="center"/>
      <style:text-properties fo:font-style="italic" style:font-style-asian="italic" style:font-style-complex="italic"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center"/>
    </style:style>
    <style:style style:name="T5173" style:parent-style-name="DefaultParagraphFont" style:family="text">
      <style:text-properties fo:color="#000000"/>
    </style:style>
    <style:style style:name="P5174" style:parent-style-name="Normal" style:family="paragraph">
      <style:paragraph-properties fo:text-align="center"/>
    </style:style>
    <style:style style:name="P5175" style:parent-style-name="Normal" style:master-page-name="MPF25" style:family="paragraph">
      <style:paragraph-properties fo:break-before="page" fo:text-indent="3.543in" style:page-number="1"/>
    </style:style>
    <style:style style:name="T5181" style:parent-style-name="DefaultParagraphFont" style:family="text">
      <style:text-properties fo:text-transform="uppercase" fo:color="#000000" style:font-size-complex="12pt"/>
    </style:style>
    <style:style style:name="P5182" style:parent-style-name="Normal" style:family="paragraph">
      <style:paragraph-properties fo:text-indent="3.543in"/>
    </style:style>
    <style:style style:name="T5183" style:parent-style-name="DefaultParagraphFont" style:family="text">
      <style:text-properties fo:color="#000000" style:font-size-complex="12pt"/>
    </style:style>
    <style:style style:name="P5184" style:parent-style-name="Normal" style:family="paragraph">
      <style:paragraph-properties fo:text-indent="3.543in"/>
    </style:style>
    <style:style style:name="T5185" style:parent-style-name="DefaultParagraphFont" style:family="text">
      <style:text-properties fo:color="#000000" style:font-size-complex="12pt"/>
    </style:style>
    <style:style style:name="P5186" style:parent-style-name="Normal" style:family="paragraph">
      <style:text-properties fo:color="#000000"/>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color="#000000" style:font-size-complex="12pt"/>
    </style:style>
    <style:style style:name="P5189" style:parent-style-name="Normal" style:family="paragraph">
      <style:paragraph-properties fo:text-align="center"/>
      <style:text-properties fo:font-weight="bold" style:font-weight-asian="bold" fo:color="#000000"/>
    </style:style>
    <style:style style:name="P5190" style:parent-style-name="Normal" style:family="paragraph">
      <style:paragraph-properties fo:keep-with-next="always" fo:text-align="center"/>
    </style:style>
    <style:style style:name="T5191" style:parent-style-name="DefaultParagraphFont" style:family="text">
      <style:text-properties fo:font-weight="bold" style:font-weight-asian="bold" fo:color="#000000" style:font-size-complex="12pt"/>
    </style:style>
    <style:style style:name="T5192" style:parent-style-name="DefaultParagraphFont" style:family="text">
      <style:text-properties fo:font-weight="bold" style:font-weight-asian="bold" fo:color="#000000" style:font-size-complex="12pt"/>
    </style:style>
    <style:style style:name="T5193" style:parent-style-name="DefaultParagraphFont" style:family="text">
      <style:text-properties fo:font-weight="bold" style:font-weight-asian="bold" fo:color="#000000" style:font-size-complex="12pt"/>
    </style:style>
    <style:style style:name="P5194" style:parent-style-name="Normal" style:family="paragraph">
      <style:paragraph-properties fo:keep-with-next="always" fo:text-align="center"/>
      <style:text-properties fo:font-style="italic" style:font-style-asian="italic" style:font-style-complex="italic" fo:color="#000000"/>
    </style:style>
    <style:style style:name="P5195" style:parent-style-name="Normal" style:family="paragraph">
      <style:paragraph-properties fo:text-align="justify" fo:text-indent="0.4923in">
        <style:tab-stops>
          <style:tab-stop style:type="left" style:position="0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FF" style:font-size-complex="12pt" style:text-underline-type="single" style:text-underline-style="solid" style:text-underline-width="auto" style:text-underline-mode="continuous"/>
    </style:style>
    <style:style style:name="T5200" style:parent-style-name="DefaultParagraphFont" style:family="text">
      <style:text-properties fo:color="#000000" style:font-size-complex="12pt"/>
    </style:style>
    <style:style style:name="P5201" style:parent-style-name="Normal" style:family="paragraph">
      <style:paragraph-properties fo:text-align="justify" fo:text-indent="0.4923in">
        <style:tab-stops>
          <style:tab-stop style:type="left" style:position="0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text-align="justify" fo:text-indent="0.4923in">
        <style:tab-stops>
          <style:tab-stop style:type="left" style:position="0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text-align="justify" fo:text-indent="0.4923in">
        <style:tab-stops>
          <style:tab-stop style:type="left" style:position="0in"/>
        </style:tab-stops>
      </style:paragraph-properties>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fo:text-indent="0.4923in">
        <style:tab-stops>
          <style:tab-stop style:type="left" style:position="0in"/>
        </style:tab-stops>
      </style:paragraph-properties>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P5218" style:parent-style-name="Normal" style:family="paragraph">
      <style:paragraph-properties fo:text-align="justify" fo:text-indent="0.4923in">
        <style:tab-stops>
          <style:tab-stop style:type="left" style:position="0in"/>
        </style:tab-stops>
      </style:paragraph-properties>
    </style:style>
    <style:style style:name="P5219" style:parent-style-name="Normal" style:family="paragraph">
      <style:paragraph-properties fo:keep-with-next="always" fo:text-align="center"/>
    </style:style>
    <style:style style:name="T5220" style:parent-style-name="DefaultParagraphFont" style:family="text">
      <style:text-properties fo:font-weight="bold" style:font-weight-asian="bold" fo:color="#000000" style:font-size-complex="12pt"/>
    </style:style>
    <style:style style:name="T5221" style:parent-style-name="DefaultParagraphFont" style:family="text">
      <style:text-properties fo:font-weight="bold" style:font-weight-asian="bold" fo:color="#000000" style:font-size-complex="12pt"/>
    </style:style>
    <style:style style:name="T5222" style:parent-style-name="DefaultParagraphFont" style:family="text">
      <style:text-properties fo:font-weight="bold" style:font-weight-asian="bold" fo:color="#000000" style:font-size-complex="12pt"/>
    </style:style>
    <style:style style:name="P5223" style:parent-style-name="Normal" style:family="paragraph">
      <style:paragraph-properties fo:keep-with-next="always" fo:text-align="center"/>
      <style:text-properties fo:font-style="italic" style:font-style-asian="italic" style:font-style-complex="italic"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P5254" style:parent-style-name="Normal" style:family="paragraph">
      <style:paragraph-properties fo:text-align="justify" fo:text-indent="0.4923in"/>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color="#000000" style:font-size-complex="12pt"/>
    </style:style>
    <style:style style:name="T5257" style:parent-style-name="DefaultParagraphFont" style:family="text">
      <style:text-properties fo:font-weight="bold" style:font-weight-asian="bold" fo:color="#000000" style:font-size-complex="12pt"/>
    </style:style>
    <style:style style:name="T5258" style:parent-style-name="DefaultParagraphFont" style:family="text">
      <style:text-properties fo:font-weight="bold" style:font-weight-asian="bold" fo:color="#000000" style:font-size-complex="12pt"/>
    </style:style>
    <style:style style:name="P5259" style:parent-style-name="Normal" style:family="paragraph">
      <style:paragraph-properties fo:keep-with-next="always" fo:text-align="center"/>
      <style:text-properties fo:font-style="italic" style:font-style-asian="italic" style:font-style-complex="italic"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FF" style:font-size-complex="12pt" style:text-underline-type="single" style:text-underline-style="solid" style:text-underline-width="auto" style:text-underline-mode="continuous"/>
    </style:style>
    <style:style style:name="T5269" style:parent-style-name="DefaultParagraphFont" style:family="text">
      <style:text-properties fo:color="#000000" style:font-size-complex="12pt"/>
    </style:style>
    <style:style style:name="T5270" style:parent-style-name="DefaultParagraphFont" style:family="text">
      <style:text-properties fo:color="#0000FF" style:font-size-complex="12pt" style:text-underline-type="single" style:text-underline-style="solid" style:text-underline-width="auto" style:text-underline-mode="continuous"/>
    </style:style>
    <style:style style:name="T5271" style:parent-style-name="DefaultParagraphFont" style:family="text">
      <style:text-properties fo:color="#000000" style:font-size-complex="12pt"/>
    </style:style>
    <style:style style:name="T5272" style:parent-style-name="DefaultParagraphFont" style:family="text">
      <style:text-properties fo:color="#0000FF" style:font-size-complex="12pt" style:text-underline-type="single" style:text-underline-style="solid" style:text-underline-width="auto" style:text-underline-mode="continuous"/>
    </style:style>
    <style:style style:name="T5273" style:parent-style-name="DefaultParagraphFont" style:family="text">
      <style:text-properties fo:color="#000000"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text-align="justify" fo:text-indent="0.4923in"/>
    </style:style>
    <style:style style:name="P5288" style:parent-style-name="Normal" style:family="paragraph">
      <style:paragraph-properties fo:keep-with-next="always" fo:text-align="center"/>
    </style:style>
    <style:style style:name="T5289" style:parent-style-name="DefaultParagraphFont" style:family="text">
      <style:text-properties fo:font-weight="bold" style:font-weight-asian="bold" fo:color="#000000" style:font-size-complex="12pt"/>
    </style:style>
    <style:style style:name="T5290" style:parent-style-name="DefaultParagraphFont" style:family="text">
      <style:text-properties fo:font-weight="bold" style:font-weight-asian="bold" fo:color="#000000" style:font-size-complex="12pt"/>
    </style:style>
    <style:style style:name="T5291" style:parent-style-name="DefaultParagraphFont" style:family="text">
      <style:text-properties fo:font-weight="bold" style:font-weight-asian="bold" fo:color="#000000" style:font-size-complex="12pt"/>
    </style:style>
    <style:style style:name="P5292" style:parent-style-name="Normal" style:family="paragraph">
      <style:paragraph-properties fo:keep-with-next="always" fo:text-align="center"/>
      <style:text-properties fo:font-style="italic" style:font-style-asian="italic" style:font-style-complex="italic"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fo:text-indent="0.4923in"/>
    </style:style>
    <style:style style:name="P5330" style:parent-style-name="Normal" style:family="paragraph">
      <style:paragraph-properties fo:keep-with-next="always" fo:text-align="center"/>
    </style:style>
    <style:style style:name="T5331" style:parent-style-name="DefaultParagraphFont" style:family="text">
      <style:text-properties fo:font-weight="bold" style:font-weight-asian="bold" fo:color="#000000" style:font-size-complex="12pt"/>
    </style:style>
    <style:style style:name="T5332" style:parent-style-name="DefaultParagraphFont" style:family="text">
      <style:text-properties fo:font-weight="bold" style:font-weight-asian="bold" fo:color="#000000" style:font-size-complex="12pt"/>
    </style:style>
    <style:style style:name="T5333" style:parent-style-name="DefaultParagraphFont" style:family="text">
      <style:text-properties fo:font-weight="bold" style:font-weight-asian="bold" fo:color="#000000" style:font-size-complex="12pt"/>
    </style:style>
    <style:style style:name="P5334" style:parent-style-name="Normal" style:family="paragraph">
      <style:paragraph-properties fo:keep-with-next="always" fo:text-align="center"/>
      <style:text-properties fo:font-style="italic" style:font-style-asian="italic" style:font-style-complex="italic"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text-indent="0.4923in"/>
    </style:style>
    <style:style style:name="P5364" style:parent-style-name="Normal" style:family="paragraph">
      <style:paragraph-properties fo:keep-with-next="always" fo:text-align="center"/>
    </style:style>
    <style:style style:name="T5365" style:parent-style-name="DefaultParagraphFont" style:family="text">
      <style:text-properties fo:font-weight="bold" style:font-weight-asian="bold" fo:color="#000000" style:font-size-complex="12pt"/>
    </style:style>
    <style:style style:name="T5366" style:parent-style-name="DefaultParagraphFont" style:family="text">
      <style:text-properties fo:font-weight="bold" style:font-weight-asian="bold" fo:color="#000000" style:font-size-complex="12pt"/>
    </style:style>
    <style:style style:name="T5367" style:parent-style-name="DefaultParagraphFont" style:family="text">
      <style:text-properties fo:font-weight="bold" style:font-weight-asian="bold" fo:color="#000000" style:font-size-complex="12pt"/>
    </style:style>
    <style:style style:name="P5368" style:parent-style-name="Normal" style:family="paragraph">
      <style:paragraph-properties fo:keep-with-next="always" fo:text-align="center"/>
      <style:text-properties fo:font-style="italic" style:font-style-asian="italic" style:font-style-complex="italic"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paragraph-properties fo:text-align="center"/>
    </style:style>
    <style:style style:name="T5382" style:parent-style-name="DefaultParagraphFont" style:family="text">
      <style:text-properties fo:color="#000000"/>
    </style:style>
    <style:style style:name="P5383" style:parent-style-name="Normal" style:family="paragraph">
      <style:paragraph-properties fo:text-align="center"/>
    </style:style>
    <style:style style:name="P5384" style:parent-style-name="Normal" style:master-page-name="MPF26" style:family="paragraph">
      <style:paragraph-properties fo:break-before="page" fo:text-indent="3.543in" style:page-number="1"/>
    </style:style>
    <style:style style:name="T5390" style:parent-style-name="DefaultParagraphFont" style:family="text">
      <style:text-properties fo:text-transform="uppercase" fo:color="#000000" style:font-size-complex="12pt"/>
    </style:style>
    <style:style style:name="P5391" style:parent-style-name="Normal" style:family="paragraph">
      <style:paragraph-properties fo:text-indent="3.543in"/>
    </style:style>
    <style:style style:name="T5392" style:parent-style-name="DefaultParagraphFont" style:family="text">
      <style:text-properties fo:color="#000000" style:font-size-complex="12pt"/>
    </style:style>
    <style:style style:name="P5393" style:parent-style-name="Normal" style:family="paragraph">
      <style:paragraph-properties fo:text-indent="3.543in"/>
    </style:style>
    <style:style style:name="T5394" style:parent-style-name="DefaultParagraphFont" style:family="text">
      <style:text-properties fo:color="#000000" style:font-size-complex="12pt"/>
    </style:style>
    <style:style style:name="P5395" style:parent-style-name="Normal" style:family="paragraph">
      <style:text-properties fo:color="#000000"/>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fo:text-transform="uppercase" fo:color="#000000" style:font-size-complex="12pt"/>
    </style:style>
    <style:style style:name="T5398" style:parent-style-name="DefaultParagraphFont" style:family="text">
      <style:text-properties fo:font-weight="bold" style:font-weight-asian="bold" fo:color="#000000" style:font-size-complex="12pt"/>
    </style:style>
    <style:style style:name="P5399" style:parent-style-name="Normal" style:family="paragraph">
      <style:paragraph-properties fo:text-align="center"/>
      <style:text-properties fo:color="#000000"/>
    </style:style>
    <style:style style:name="P5400" style:parent-style-name="Normal" style:family="paragraph">
      <style:paragraph-properties fo:keep-with-next="always" fo:text-align="center"/>
    </style:style>
    <style:style style:name="T5401" style:parent-style-name="DefaultParagraphFont" style:family="text">
      <style:text-properties fo:font-weight="bold" style:font-weight-asian="bold" fo:color="#000000" style:font-size-complex="12pt"/>
    </style:style>
    <style:style style:name="T5402" style:parent-style-name="DefaultParagraphFont" style:family="text">
      <style:text-properties fo:font-weight="bold" style:font-weight-asian="bold" fo:color="#000000" style:font-size-complex="12pt"/>
    </style:style>
    <style:style style:name="T5403" style:parent-style-name="DefaultParagraphFont" style:family="text">
      <style:text-properties fo:font-weight="bold" style:font-weight-asian="bold" fo:color="#000000" style:font-size-complex="12pt"/>
    </style:style>
    <style:style style:name="P5404" style:parent-style-name="Normal" style:family="paragraph">
      <style:paragraph-properties fo:keep-with-next="always" fo:text-align="center"/>
      <style:text-properties fo:font-style="italic" style:font-style-asian="italic" style:font-style-complex="italic" fo:color="#000000"/>
    </style:style>
    <style:style style:name="P5405" style:parent-style-name="Normal" style:family="paragraph">
      <style:paragraph-properties fo:text-align="justify" fo:text-indent="0.4923in">
        <style:tab-stops>
          <style:tab-stop style:type="left" style:position="0in"/>
        </style:tab-stops>
      </style:paragraph-properties>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T5408" style:parent-style-name="DefaultParagraphFont" style:family="text">
      <style:text-properties fo:color="#0000FF" style:font-size-complex="12pt" style:text-underline-type="single" style:text-underline-style="solid" style:text-underline-width="auto" style:text-underline-mode="continuous"/>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fo:text-indent="0.4923in">
        <style:tab-stops>
          <style:tab-stop style:type="left" style:position="0in"/>
        </style:tab-stops>
      </style:paragraph-properties>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P5414" style:parent-style-name="Normal" style:family="paragraph">
      <style:paragraph-properties fo:text-align="justify" fo:text-indent="0.4923in">
        <style:tab-stops>
          <style:tab-stop style:type="left" style:position="0in"/>
        </style:tab-stops>
      </style:paragraph-properties>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P5418" style:parent-style-name="Normal" style:family="paragraph">
      <style:paragraph-properties fo:text-align="justify" fo:text-indent="0.4923in">
        <style:tab-stops>
          <style:tab-stop style:type="left" style:position="0in"/>
        </style:tab-stops>
      </style:paragraph-properties>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paragraph-properties fo:text-align="justify" fo:text-indent="0.4923in">
        <style:tab-stops>
          <style:tab-stop style:type="left" style:position="0in"/>
        </style:tab-stops>
      </style:paragraph-properties>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color="#000000" style:font-size-complex="12pt"/>
    </style:style>
    <style:style style:name="P5427" style:parent-style-name="Normal" style:family="paragraph">
      <style:paragraph-properties fo:text-align="justify" fo:text-indent="0.4923in">
        <style:tab-stops>
          <style:tab-stop style:type="left" style:position="0in"/>
        </style:tab-stops>
      </style:paragraph-properties>
    </style:style>
    <style:style style:name="P5428" style:parent-style-name="Normal" style:family="paragraph">
      <style:paragraph-properties fo:keep-with-next="always" fo:text-align="center"/>
    </style:style>
    <style:style style:name="T5429" style:parent-style-name="DefaultParagraphFont" style:family="text">
      <style:text-properties fo:font-weight="bold" style:font-weight-asian="bold" fo:color="#000000" style:font-size-complex="12pt"/>
    </style:style>
    <style:style style:name="T5430" style:parent-style-name="DefaultParagraphFont" style:family="text">
      <style:text-properties fo:font-weight="bold" style:font-weight-asian="bold" fo:color="#000000" style:font-size-complex="12pt"/>
    </style:style>
    <style:style style:name="T5431" style:parent-style-name="DefaultParagraphFont" style:family="text">
      <style:text-properties fo:font-weight="bold" style:font-weight-asian="bold" fo:color="#000000" style:font-size-complex="12pt"/>
    </style:style>
    <style:style style:name="P5432" style:parent-style-name="Normal" style:family="paragraph">
      <style:paragraph-properties fo:keep-with-next="always" fo:text-align="center"/>
      <style:text-properties fo:font-style="italic" style:font-style-asian="italic" style:font-style-complex="italic"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T5447" style:parent-style-name="DefaultParagraphFont" style:family="text">
      <style:text-properties fo:color="#000000" style:font-size-complex="12pt"/>
    </style:style>
    <style:style style:name="P5448" style:parent-style-name="Normal" style:family="paragraph">
      <style:paragraph-properties fo:text-align="justify" fo:text-indent="0.4923in"/>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text-align="justify" fo:text-indent="0.4923in"/>
    </style:style>
    <style:style style:name="P5466" style:parent-style-name="Normal" style:family="paragraph">
      <style:paragraph-properties fo:keep-with-next="always" fo:text-align="center"/>
    </style:style>
    <style:style style:name="T5467" style:parent-style-name="DefaultParagraphFont" style:family="text">
      <style:text-properties fo:font-weight="bold" style:font-weight-asian="bold" fo:color="#000000" style:font-size-complex="12pt"/>
    </style:style>
    <style:style style:name="T5468" style:parent-style-name="DefaultParagraphFont" style:family="text">
      <style:text-properties fo:font-weight="bold" style:font-weight-asian="bold" fo:color="#000000" style:font-size-complex="12pt"/>
    </style:style>
    <style:style style:name="T5469" style:parent-style-name="DefaultParagraphFont" style:family="text">
      <style:text-properties fo:font-weight="bold" style:font-weight-asian="bold" fo:color="#000000" style:font-size-complex="12pt"/>
    </style:style>
    <style:style style:name="P5470" style:parent-style-name="Normal" style:family="paragraph">
      <style:paragraph-properties fo:keep-with-next="always" fo:text-align="center"/>
      <style:text-properties fo:font-style="italic" style:font-style-asian="italic" style:font-style-complex="italic" fo:color="#000000"/>
    </style:style>
    <style:style style:name="P5471" style:parent-style-name="Normal" style:family="paragraph">
      <style:paragraph-properties fo:text-align="justify" fo:text-indent="0.4923in"/>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fo:color="#0000FF" style:font-size-complex="12pt" style:text-underline-type="single" style:text-underline-style="solid" style:text-underline-width="auto" style:text-underline-mode="continuous"/>
    </style:style>
    <style:style style:name="T5480" style:parent-style-name="DefaultParagraphFont" style:family="text">
      <style:text-properties fo:color="#000000" style:font-size-complex="12pt"/>
    </style:style>
    <style:style style:name="T5481" style:parent-style-name="DefaultParagraphFont" style:family="text">
      <style:text-properties fo:color="#0000FF" style:font-size-complex="12pt" style:text-underline-type="single" style:text-underline-style="solid" style:text-underline-width="auto" style:text-underline-mode="continuous"/>
    </style:style>
    <style:style style:name="T5482" style:parent-style-name="DefaultParagraphFont" style:family="text">
      <style:text-properties fo:color="#000000" style:font-size-complex="12pt"/>
    </style:style>
    <style:style style:name="T5483" style:parent-style-name="DefaultParagraphFont" style:family="text">
      <style:text-properties fo:color="#0000FF" style:font-size-complex="12pt" style:text-underline-type="single" style:text-underline-style="solid" style:text-underline-width="auto" style:text-underline-mode="continuous"/>
    </style:style>
    <style:style style:name="T5484" style:parent-style-name="DefaultParagraphFont" style:family="text">
      <style:text-properties fo:color="#0000FF" style:font-size-complex="12pt" style:text-underline-type="single" style:text-underline-style="solid" style:text-underline-width="auto" style:text-underline-mode="continuous"/>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P5498" style:parent-style-name="Normal" style:family="paragraph">
      <style:paragraph-properties fo:text-align="justify" fo:text-indent="0.4923in"/>
    </style:style>
    <style:style style:name="P5499" style:parent-style-name="Normal" style:family="paragraph">
      <style:paragraph-properties fo:keep-with-next="always" fo:text-align="center"/>
    </style:style>
    <style:style style:name="T5500" style:parent-style-name="DefaultParagraphFont" style:family="text">
      <style:text-properties fo:font-weight="bold" style:font-weight-asian="bold" fo:color="#000000" style:font-size-complex="12pt"/>
    </style:style>
    <style:style style:name="T5501" style:parent-style-name="DefaultParagraphFont" style:family="text">
      <style:text-properties fo:font-weight="bold" style:font-weight-asian="bold" fo:color="#000000" style:font-size-complex="12pt"/>
    </style:style>
    <style:style style:name="T5502" style:parent-style-name="DefaultParagraphFont" style:family="text">
      <style:text-properties fo:font-weight="bold" style:font-weight-asian="bold" fo:color="#000000" style:font-size-complex="12pt"/>
    </style:style>
    <style:style style:name="P5503" style:parent-style-name="Normal" style:family="paragraph">
      <style:paragraph-properties fo:keep-with-next="always" fo:text-align="center"/>
      <style:text-properties fo:font-style="italic" style:font-style-asian="italic" style:font-style-complex="italic"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T5516" style:parent-style-name="DefaultParagraphFont" style:family="text">
      <style:text-properties fo:color="#000000" style:font-size-complex="12pt"/>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fo:text-indent="0.4923in"/>
    </style:style>
    <style:style style:name="P5542" style:parent-style-name="Normal" style:family="paragraph">
      <style:paragraph-properties fo:keep-with-next="always" fo:text-align="center"/>
    </style:style>
    <style:style style:name="T5543" style:parent-style-name="DefaultParagraphFont" style:family="text">
      <style:text-properties fo:font-weight="bold" style:font-weight-asian="bold" fo:color="#000000" style:font-size-complex="12pt"/>
    </style:style>
    <style:style style:name="T5544" style:parent-style-name="DefaultParagraphFont" style:family="text">
      <style:text-properties fo:font-weight="bold" style:font-weight-asian="bold" fo:color="#000000" style:font-size-complex="12pt"/>
    </style:style>
    <style:style style:name="T5545" style:parent-style-name="DefaultParagraphFont" style:family="text">
      <style:text-properties fo:font-weight="bold" style:font-weight-asian="bold" fo:color="#000000" style:font-size-complex="12pt"/>
    </style:style>
    <style:style style:name="P5546" style:parent-style-name="Normal" style:family="paragraph">
      <style:paragraph-properties fo:keep-with-next="always" fo:text-align="center"/>
      <style:text-properties fo:font-style="italic" style:font-style-asian="italic" style:font-style-complex="italic"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P5574" style:parent-style-name="Normal" style:family="paragraph">
      <style:paragraph-properties fo:text-align="justify" fo:text-indent="0.4923in"/>
    </style:style>
    <style:style style:name="P5575" style:parent-style-name="Normal" style:family="paragraph">
      <style:paragraph-properties fo:keep-with-next="always" fo:text-align="center"/>
    </style:style>
    <style:style style:name="T5576" style:parent-style-name="DefaultParagraphFont" style:family="text">
      <style:text-properties fo:font-weight="bold" style:font-weight-asian="bold" fo:color="#000000" style:font-size-complex="12pt"/>
    </style:style>
    <style:style style:name="T5577" style:parent-style-name="DefaultParagraphFont" style:family="text">
      <style:text-properties fo:font-weight="bold" style:font-weight-asian="bold" fo:color="#000000" style:font-size-complex="12pt"/>
    </style:style>
    <style:style style:name="T5578" style:parent-style-name="DefaultParagraphFont" style:family="text">
      <style:text-properties fo:font-weight="bold" style:font-weight-asian="bold" fo:color="#000000" style:font-size-complex="12pt"/>
    </style:style>
    <style:style style:name="P5579" style:parent-style-name="Normal" style:family="paragraph">
      <style:paragraph-properties fo:keep-with-next="always" fo:text-align="center"/>
      <style:text-properties fo:font-style="italic" style:font-style-asian="italic" style:font-style-complex="italic"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text-indent="0.4923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P5592" style:parent-style-name="Normal" style:family="paragraph">
      <style:paragraph-properties fo:text-align="center"/>
    </style:style>
    <style:style style:name="T5593" style:parent-style-name="DefaultParagraphFont" style:family="text">
      <style:text-properties fo:color="#000000" style:font-size-complex="12pt"/>
    </style:style>
    <style:style style:name="P5594" style:parent-style-name="Normal" style:master-page-name="MPF27" style:family="paragraph">
      <style:paragraph-properties fo:break-before="page" fo:text-indent="3.543in" style:page-number="1"/>
    </style:style>
    <style:style style:name="T5600" style:parent-style-name="DefaultParagraphFont" style:family="text">
      <style:text-properties fo:text-transform="uppercase" fo:color="#000000" style:font-size-complex="12pt"/>
    </style:style>
    <style:style style:name="P5601" style:parent-style-name="Normal" style:family="paragraph">
      <style:paragraph-properties fo:text-indent="3.543in"/>
    </style:style>
    <style:style style:name="T5602" style:parent-style-name="DefaultParagraphFont" style:family="text">
      <style:text-properties fo:color="#000000" style:font-size-complex="12pt"/>
    </style:style>
    <style:style style:name="P5603" style:parent-style-name="Normal" style:family="paragraph">
      <style:paragraph-properties fo:text-indent="3.543in"/>
    </style:style>
    <style:style style:name="T5604" style:parent-style-name="DefaultParagraphFont" style:family="text">
      <style:text-properties fo:color="#000000" style:font-size-complex="12pt"/>
    </style:style>
    <style:style style:name="P5605" style:parent-style-name="Normal" style:family="paragraph">
      <style:text-properties fo:color="#000000"/>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color="#000000" style:font-size-complex="12pt"/>
    </style:style>
    <style:style style:name="T5608" style:parent-style-name="DefaultParagraphFont" style:family="text">
      <style:text-properties fo:font-weight="bold" style:font-weight-asian="bold" fo:color="#000000" style:font-size-complex="12pt"/>
    </style:style>
    <style:style style:name="P5609" style:parent-style-name="Normal" style:family="paragraph">
      <style:paragraph-properties fo:text-align="center"/>
      <style:text-properties fo:color="#000000"/>
    </style:style>
    <style:style style:name="P5610" style:parent-style-name="Normal" style:family="paragraph">
      <style:paragraph-properties fo:keep-with-next="always" fo:text-align="center"/>
    </style:style>
    <style:style style:name="T5611" style:parent-style-name="DefaultParagraphFont" style:family="text">
      <style:text-properties fo:font-weight="bold" style:font-weight-asian="bold" fo:color="#000000" style:font-size-complex="12pt"/>
    </style:style>
    <style:style style:name="T5612" style:parent-style-name="DefaultParagraphFont" style:family="text">
      <style:text-properties fo:font-weight="bold" style:font-weight-asian="bold" fo:color="#000000" style:font-size-complex="12pt"/>
    </style:style>
    <style:style style:name="T5613" style:parent-style-name="DefaultParagraphFont" style:family="text">
      <style:text-properties fo:font-weight="bold" style:font-weight-asian="bold" fo:color="#000000" style:font-size-complex="12pt"/>
    </style:style>
    <style:style style:name="P5614" style:parent-style-name="Normal" style:family="paragraph">
      <style:paragraph-properties fo:keep-with-next="always" fo:text-align="center"/>
      <style:text-properties fo:font-style="italic" style:font-style-asian="italic" style:font-style-complex="italic" fo:color="#000000"/>
    </style:style>
    <style:style style:name="P5615" style:parent-style-name="Normal" style:family="paragraph">
      <style:paragraph-properties fo:text-align="justify" fo:text-indent="0.4923in">
        <style:tab-stops>
          <style:tab-stop style:type="left" style:position="0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FF" style:font-size-complex="12pt" style:text-underline-type="single" style:text-underline-style="solid" style:text-underline-width="auto" style:text-underline-mode="continuous"/>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P5622" style:parent-style-name="Normal" style:family="paragraph">
      <style:paragraph-properties fo:text-align="justify" fo:text-indent="0.4923in">
        <style:tab-stops>
          <style:tab-stop style:type="left" style:position="0in"/>
        </style:tab-stops>
      </style:paragraph-properties>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P5625" style:parent-style-name="Normal" style:family="paragraph">
      <style:paragraph-properties fo:text-align="justify" fo:text-indent="0.4923in">
        <style:tab-stops>
          <style:tab-stop style:type="left" style:position="0in"/>
        </style:tab-stops>
      </style:paragraph-properties>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P5630" style:parent-style-name="Normal" style:family="paragraph">
      <style:paragraph-properties fo:text-align="justify" fo:text-indent="0.4923in">
        <style:tab-stops>
          <style:tab-stop style:type="left" style:position="0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fo:text-indent="0.4923in">
        <style:tab-stops>
          <style:tab-stop style:type="left" style:position="0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text-align="justify" fo:text-indent="0.4923in">
        <style:tab-stops>
          <style:tab-stop style:type="left" style:position="0in"/>
        </style:tab-stops>
      </style:paragraph-properties>
    </style:style>
    <style:style style:name="P5639" style:parent-style-name="Normal" style:family="paragraph">
      <style:paragraph-properties fo:keep-with-next="always" fo:text-align="center"/>
    </style:style>
    <style:style style:name="T5640" style:parent-style-name="DefaultParagraphFont" style:family="text">
      <style:text-properties fo:font-weight="bold" style:font-weight-asian="bold" fo:color="#000000" style:font-size-complex="12pt"/>
    </style:style>
    <style:style style:name="T5641" style:parent-style-name="DefaultParagraphFont" style:family="text">
      <style:text-properties fo:font-weight="bold" style:font-weight-asian="bold" fo:color="#000000" style:font-size-complex="12pt"/>
    </style:style>
    <style:style style:name="T5642" style:parent-style-name="DefaultParagraphFont" style:family="text">
      <style:text-properties fo:font-weight="bold" style:font-weight-asian="bold" fo:color="#000000" style:font-size-complex="12pt"/>
    </style:style>
    <style:style style:name="P5643" style:parent-style-name="Normal" style:family="paragraph">
      <style:paragraph-properties fo:keep-with-next="always" fo:text-align="center"/>
      <style:text-properties fo:font-style="italic" style:font-style-asian="italic" style:font-style-complex="italic"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fo:color="#000000" style:font-size-complex="12pt"/>
    </style:style>
    <style:style style:name="T5654" style:parent-style-name="DefaultParagraphFont" style:family="text">
      <style:text-properties fo:color="#000000"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text-align="justify" fo:text-indent="0.4923in"/>
    </style:style>
    <style:style style:name="P5674" style:parent-style-name="Normal" style:family="paragraph">
      <style:paragraph-properties fo:keep-with-next="always" fo:text-align="center"/>
    </style:style>
    <style:style style:name="T5675" style:parent-style-name="DefaultParagraphFont" style:family="text">
      <style:text-properties fo:font-weight="bold" style:font-weight-asian="bold" fo:color="#000000" style:font-size-complex="12pt"/>
    </style:style>
    <style:style style:name="T5676" style:parent-style-name="DefaultParagraphFont" style:family="text">
      <style:text-properties fo:font-weight="bold" style:font-weight-asian="bold" fo:color="#000000" style:font-size-complex="12pt"/>
    </style:style>
    <style:style style:name="T5677" style:parent-style-name="DefaultParagraphFont" style:family="text">
      <style:text-properties fo:font-weight="bold" style:font-weight-asian="bold" fo:color="#000000" style:font-size-complex="12pt"/>
    </style:style>
    <style:style style:name="P5678" style:parent-style-name="Normal" style:family="paragraph">
      <style:paragraph-properties fo:keep-with-next="always" fo:text-align="center"/>
      <style:text-properties fo:font-style="italic" style:font-style-asian="italic" style:font-style-complex="italic"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FF" style:font-size-complex="12pt" style:text-underline-type="single" style:text-underline-style="solid" style:text-underline-width="auto" style:text-underline-mode="continuous"/>
    </style:style>
    <style:style style:name="T5688" style:parent-style-name="DefaultParagraphFont" style:family="text">
      <style:text-properties fo:color="#000000" style:font-size-complex="12pt"/>
    </style:style>
    <style:style style:name="T5689" style:parent-style-name="DefaultParagraphFont" style:family="text">
      <style:text-properties fo:color="#0000FF" style:font-size-complex="12pt" style:text-underline-type="single" style:text-underline-style="solid" style:text-underline-width="auto" style:text-underline-mode="continuous"/>
    </style:style>
    <style:style style:name="T5690" style:parent-style-name="DefaultParagraphFont" style:family="text">
      <style:text-properties fo:color="#000000" style:font-size-complex="12pt"/>
    </style:style>
    <style:style style:name="T5691" style:parent-style-name="DefaultParagraphFont" style:family="text">
      <style:text-properties fo:color="#0000FF" style:font-size-complex="12pt" style:text-underline-type="single" style:text-underline-style="solid" style:text-underline-width="auto" style:text-underline-mode="continuous"/>
    </style:style>
    <style:style style:name="T5692" style:parent-style-name="DefaultParagraphFont" style:family="text">
      <style:text-properties fo:color="#000000"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text-align="justify" fo:text-indent="0.4923in"/>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text-align="justify" fo:text-indent="0.4923in"/>
    </style:style>
    <style:style style:name="P5705" style:parent-style-name="Normal" style:family="paragraph">
      <style:paragraph-properties fo:keep-with-next="always" fo:text-align="center"/>
    </style:style>
    <style:style style:name="T5706" style:parent-style-name="DefaultParagraphFont" style:family="text">
      <style:text-properties fo:font-weight="bold" style:font-weight-asian="bold" fo:color="#000000" style:font-size-complex="12pt"/>
    </style:style>
    <style:style style:name="T5707" style:parent-style-name="DefaultParagraphFont" style:family="text">
      <style:text-properties fo:font-weight="bold" style:font-weight-asian="bold" fo:color="#000000" style:font-size-complex="12pt"/>
    </style:style>
    <style:style style:name="T5708" style:parent-style-name="DefaultParagraphFont" style:family="text">
      <style:text-properties fo:font-weight="bold" style:font-weight-asian="bold" fo:color="#000000" style:font-size-complex="12pt"/>
    </style:style>
    <style:style style:name="P5709" style:parent-style-name="Normal" style:family="paragraph">
      <style:paragraph-properties fo:keep-with-next="always" fo:text-align="center"/>
      <style:text-properties fo:font-style="italic" style:font-style-asian="italic" style:font-style-complex="italic" fo:color="#000000"/>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text-align="justify" fo:text-indent="0.4923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P5746" style:parent-style-name="Normal" style:family="paragraph">
      <style:paragraph-properties fo:text-align="justify" fo:text-indent="0.4923in"/>
    </style:style>
    <style:style style:name="P5747" style:parent-style-name="Normal" style:family="paragraph">
      <style:paragraph-properties fo:keep-with-next="always" fo:text-align="center"/>
    </style:style>
    <style:style style:name="T5748" style:parent-style-name="DefaultParagraphFont" style:family="text">
      <style:text-properties fo:font-weight="bold" style:font-weight-asian="bold" fo:color="#000000" style:font-size-complex="12pt"/>
    </style:style>
    <style:style style:name="T5749" style:parent-style-name="DefaultParagraphFont" style:family="text">
      <style:text-properties fo:font-weight="bold" style:font-weight-asian="bold" fo:color="#000000" style:font-size-complex="12pt"/>
    </style:style>
    <style:style style:name="T5750" style:parent-style-name="DefaultParagraphFont" style:family="text">
      <style:text-properties fo:font-weight="bold" style:font-weight-asian="bold" fo:color="#000000" style:font-size-complex="12pt"/>
    </style:style>
    <style:style style:name="P5751" style:parent-style-name="Normal" style:family="paragraph">
      <style:paragraph-properties fo:keep-with-next="always" fo:text-align="center"/>
      <style:text-properties fo:font-style="italic" style:font-style-asian="italic" style:font-style-complex="italic" fo:color="#000000"/>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P5763" style:parent-style-name="Normal" style:family="paragraph">
      <style:paragraph-properties fo:text-align="justify" fo:text-indent="0.4923in"/>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4923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text-align="justify" fo:text-indent="0.4923in"/>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justify" fo:text-indent="0.4923in"/>
    </style:style>
    <style:style style:name="P5781" style:parent-style-name="Normal" style:family="paragraph">
      <style:paragraph-properties fo:keep-with-next="always" fo:text-align="center"/>
    </style:style>
    <style:style style:name="T5782" style:parent-style-name="DefaultParagraphFont" style:family="text">
      <style:text-properties fo:font-weight="bold" style:font-weight-asian="bold" fo:color="#000000" style:font-size-complex="12pt"/>
    </style:style>
    <style:style style:name="T5783" style:parent-style-name="DefaultParagraphFont" style:family="text">
      <style:text-properties fo:font-weight="bold" style:font-weight-asian="bold" fo:color="#000000" style:font-size-complex="12pt"/>
    </style:style>
    <style:style style:name="T5784" style:parent-style-name="DefaultParagraphFont" style:family="text">
      <style:text-properties fo:font-weight="bold" style:font-weight-asian="bold" fo:color="#000000" style:font-size-complex="12pt"/>
    </style:style>
    <style:style style:name="P5785" style:parent-style-name="Normal" style:family="paragraph">
      <style:paragraph-properties fo:keep-with-next="always" fo:text-align="center"/>
      <style:text-properties fo:font-style="italic" style:font-style-asian="italic" style:font-style-complex="italic" fo:color="#000000"/>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center"/>
    </style:style>
    <style:style style:name="T5799" style:parent-style-name="DefaultParagraphFont" style:family="text">
      <style:text-properties fo:color="#000000"/>
    </style:style>
    <style:style style:name="P5800" style:parent-style-name="Normal" style:family="paragraph">
      <style:paragraph-properties fo:text-align="center"/>
      <style:text-properties fo:color="#000000"/>
    </style:style>
    <style:style style:name="P5801" style:parent-style-name="Normal" style:family="paragraph">
      <style:paragraph-properties fo:text-align="justify"/>
      <style:text-properties fo:font-weight="bold" style:font-weight-asian="bold" fo:font-size="10pt" style:font-size-asian="10pt"/>
    </style:style>
    <style:style style:name="P5802" style:parent-style-name="Normal" style:family="paragraph">
      <style:paragraph-properties fo:text-align="justify"/>
      <style:text-properties fo:font-weight="bold" style:font-weight-asian="bold"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weight="bold" style:font-weight-asian="bold"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widows="0" fo:orphans="0"/>
    </style:style>
  </office:automatic-styles>
  <office:body>
    <office:text text:use-soft-page-breaks="true">
      <text:p text:style-name="P1"><text:span text:style-name="T7">Suvestinė redakcija nuo 2010-01-01 iki 2011-11-17</text:span></text:p>
      <text:p text:style-name="P8"/>
      <text:p text:style-name="P9"><text:span text:style-name="T10">Nutarimas paskelbtas: Žin. 1999, Nr.<text:s/></text:span><text:a xlink:href="https://www.e-tar.lt/portal/legalAct.html?documentId=TAR.47E403AE007A" office:target-frame-name="_top" xlink:show="replace"><text:span text:style-name="T11">39-1227</text:span></text:a><text:span text:style-name="T12">, i. k. 0991100NUTA00000490</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REGIONINIŲ PARKŲ NUOSTATŲ PATVIRTINIMO</text:p>
      <text:p text:style-name="P22"/>
      <text:p text:style-name="P23">1999 m. balandžio 29 d. Nr. 49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Asvejos, Aukštadvario,<text:s/></text:span><text:span text:style-name="T33">Biržų, Dubysos, Gražutės, Kauno marių, Krekenavos, Kurtuvėnų, Labanoro, Metelių, Nemuno deltos, Nemuno kilpų, Neries, Pagramančio, Pajūrio, Panemunių, Rambyno, Salantų, Sartų, Sirvėtos, Tytuvėnų, Varnių, Veisiejų, Ventos, Vištyčio, Žagarės regioninių parkų</text:span><text:span text:style-name="T34"><text:s/>ir Dieveniškių istorinio regioninio parko nuostatus (pridedama).</text:span></text:p>
      <text:p text:style-name="P35"><text:span text:style-name="T36">2</text:span><text:span text:style-name="T37">. Iš dalies pakeisti Lietuvos Respublikos Vyriausybės 1996 m. liepos 19 d. nutarimą Nr. 855 „Dėl Anykščių, Dubysos, Krekenavos, Metelių, Pavilnių, Rambyno, Salantų, Sirvėtos, Tytuvėnų,<text:s/></text:span><text:span text:style-name="T38">Varnių, Veisiejų, Ventos, Verkių ir Vištyčio regioninių parkų nuostatų patvirtinimo“ (Žin., 1996, Nr.<text:s/></text:span><text:a xlink:href="https://www.e-tar.lt/portal/lt/legalAct/TAR.1C0D7821A37D" office:target-frame-name="_blank" xlink:show="new"><text:span text:style-name="T39">72-1728</text:span></text:a><text:span text:style-name="T40">):</text:span></text:p>
      <text:p text:style-name="P41"><text:span text:style-name="T42">2.1</text:span><text:span text:style-name="T43">. išdėstyti antraštę taip:</text:span></text:p>
      <text:p text:style-name="P44"><text:span text:style-name="T45">„Dėl Anykščių, Pavilnių ir<text:s/></text:span><text:span text:style-name="T46">Verkių regioninių parkų nuostatų patvirtinimo“;</text:span></text:p>
      <text:p text:style-name="P47"><text:span text:style-name="T48">2.2</text:span><text:span text:style-name="T49">. išdėstyti 1 punktą taip:</text:span></text:p>
      <text:p text:style-name="P50"><text:span text:style-name="T51">„</text:span><text:span text:style-name="T52">1</text:span><text:span text:style-name="T53">. Patvirtinti Anykščių, Pavilnių ir Verkių regioninių parkų nuostatus (pridedama)“;</text:span></text:p>
      <text:p text:style-name="P54"><text:span text:style-name="T55">2.3</text:span><text:span text:style-name="T56">. pripažinti netekusiais galios nurodytuoju nutarimu patvirtintus Dubys</text:span><text:span text:style-name="T57">os, Krekenavos, Metelių, Rambyno, Salantų, Sirvėtos, Tytuvėnų, Varnių, Veisiejų, Ventos ir Vištyčio regioninių parkų nuostatus.</text:span></text:p>
      <text:p text:style-name="P58"><text:span text:style-name="T59">3</text:span><text:span text:style-name="T60">. Pavesti Miškų ir saugomų teritorijų departamentui prie Aplinkos ministerijos įsteigti Asvejos, Aukštadvario, Gražutės,<text:s/></text:span><text:span text:style-name="T61">Kurtuvėnų, Labanoro, Neries, Pagramančio, Rambyno, Sartų, Tytuvėnų, Veisiejų, Vištyčio regioninių parkų ir Dieveniškių istorinio regioninio parko direkcijas, taip pat patvirtinti jų nuostatus.</text:span></text:p>
      <text:p text:style-name="P62"><text:span text:style-name="T63">4</text:span><text:span text:style-name="T64">. Pripažinti netekusiais galios:</text:span></text:p>
      <text:p text:style-name="P65"><text:span text:style-name="T66">4.1</text:span><text:span text:style-name="T67">. Lietuvos Respublik</text:span><text:span text:style-name="T68">os Vyriausybės 1996 m. gegužės 13 d. nutarimą Nr. 568 „Dėl Asvejos, Aukštadvario, Gražutės, Kurtuvėnų, Labanoro, Neries, Pagramančio, Sartų regioninių parkų ir Dieveniškių istorinio regioninio parko nuostatų patvirtinimo“ (Žin., 1996, Nr.<text:s/></text:span><text:a xlink:href="https://www.e-tar.lt/portal/lt/legalAct/TAR.0FFD8353BED7" office:target-frame-name="_blank" xlink:show="new"><text:span text:style-name="T69">46-1128</text:span></text:a><text:span text:style-name="T70">);</text:span></text:p>
      <text:p text:style-name="P71"><text:span text:style-name="T72">4.2</text:span><text:span text:style-name="T73">. Lietuvos Respublikos Vyriausybės 1996 m. gegužės 15 d. nutarimą Nr. 572 „Dėl Biržų, Kauno marių, Nemuno deltos, Nemuno kilpų, Pajūrio (Karklės), Panemunių ir Žagarės reg</text:span><text:span text:style-name="T74">ioninių parkų nuostatų patvirtinimo“ (Žin., 1996, Nr.<text:s/></text:span><text:a xlink:href="https://www.e-tar.lt/portal/lt/legalAct/TAR.C5119A15336F" office:target-frame-name="_blank" xlink:show="new"><text:span text:style-name="T75">48-1154</text:span></text:a><text:span text:style-name="T76">).</text:span></text:p>
      <text:p text:style-name="P77"/>
      <text:p text:style-name="P78"/>
      <text:p text:style-name="P79"/>
      <text:p text:style-name="P80">MINISTRAS PIRMININKAS GEDIMINAS<text:tab/>VAGNORIUS</text:p>
      <text:p text:style-name="P81"/>
      <text:p text:style-name="P82"/>
      <text:p text:style-name="P83"/>
      <text:p text:style-name="P84">APLINKOS MINISTRAS<text:tab/>DANIUS LYGIS</text:p>
      <text:p text:style-name="P85"/>
      <text:soft-page-break/>
      <text:p text:style-name="P86"><text:span text:style-name="T92">Patvirtinta</text:span></text:p>
      <text:p text:style-name="P93"><text:span text:style-name="T94">Lietuvos Respublikos Vyriausybės</text:span></text:p>
      <text:p text:style-name="P95"><text:span text:style-name="T96">1999 m. balandžio 29 d. nutarimu Nr. 490</text:span></text:p>
      <text:p text:style-name="P97"/>
      <text:p text:style-name="P98"><text:span text:style-name="T99">ASVEJOS REGIONINIO PARKO NUOSTATAI</text:span></text:p>
      <text:h text:style-name="P100" text:outline-level="6"><text:span text:style-name="T101">I</text:span><text:span text:style-name="T102">.<text:s/></text:span><text:span text:style-name="T103">BENDROSIOS NUOSTATOS</text:span></text:h>
      <text:h text:style-name="P104" text:outline-level="6"/>
      <text:p text:style-name="P105"><text:span text:style-name="T106">1</text:span><text:span text:style-name="T107">. Asvej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08">30-913</text:span></text:a><text:span text:style-name="T109">), siekiant išsaugoti Asvejos ežeryno kraštovaizdį, jo gamtinę ekosistemą bei kultūros paveldo vertybes, jas tvarkyti ir racionaliai naudoti.</text:span></text:p>
      <text:p text:style-name="P110"><text:span text:style-name="T111">2</text:span><text:span text:style-name="T112">. Regioninio parko ir jo zo</text:span><text:span text:style-name="T113">nų ribas tvirtina Lietuvos Respublikos Vyriausybė.</text:span></text:p>
      <text:p text:style-name="P114"><text:span text:style-name="T115">3</text:span><text:span text:style-name="T116">. Veiklą regioninio parko teritorijoje reglamentuoja Lietuvos Respublikos aplinkos apsaugos įstatymas, Lietuvos Respublikos saugomų teritorijų įstatymas, Lietuvos Respublikos nekilnojamųjų kultūros ve</text:span><text:span text:style-name="T117">rtybių apsaugos įstatymas, kiti įstatymai, Specialiosios žemės ir miško naudojimo sąlygos, nekilnojamųjų kultūros vertybių reglamentai, kiti teisės aktai bei šie nuostatai.</text:span></text:p>
      <text:p text:style-name="P118"><text:span text:style-name="T119">4</text:span><text:span text:style-name="T120">. Regioninio parko teritorija tvarkoma pagal regioninio parko planavimo schemą</text:span><text:span text:style-name="T121"><text:s/>ir patvirtintus miestelių ir kaimų bendruosius (detaliuosius) planus, nekilnojamųjų kultūros vertybių tvarkymo, miškotvarkos, žemėtvarkos, vandentvarkos, rekreacijos, inžinerinių komunikacijų ir kitus projektus.<text:s/></text:span></text:p>
      <text:p text:style-name="P122"><text:span text:style-name="T123">5</text:span><text:span text:style-name="T124">. Atkuriant nuosavybės teises pagal L</text:span><text:span text:style-name="T125">ietuvos Respublikos piliečių nuosavybės teisių į išlikusį nekilnojamąjį turtą atkūrimo įstatymą, regioninio parko žemė, vandens telkiniai ir miškai savininkams perduodami nuosavybėn ribotam tiksliniam naudojimui. Žemė regioniniame parke parduodama ar nuomo</text:span><text:span text:style-name="T126">jama Lietuvos Respublikos įstatymų nustatyta tvarka.<text:s/></text:span></text:p>
      <text:p text:style-name="P127"/>
      <text:h text:style-name="P128" text:outline-level="6"><text:span text:style-name="T129">II</text:span><text:span text:style-name="T130">.<text:s/></text:span><text:span text:style-name="T131">REGIONINIO PARKO PASKIRTIS</text:span></text:h>
      <text:h text:style-name="P132" text:outline-level="6"/>
      <text:p text:style-name="P133"><text:span text:style-name="T134">6</text:span><text:span text:style-name="T135">. Regioninio parko paskirtis yra:<text:s/></text:span></text:p>
      <text:p text:style-name="P136"><text:span text:style-name="T137">6.1</text:span><text:span text:style-name="T138">. išsaugoti Asvejos ežeryno (Asvejos, Baluošo, Žverno ir kiti ežerai) miškingų apylinkių gamtos vertybes;</text:span></text:p>
      <text:p text:style-name="P139"><text:span text:style-name="T140">6.2</text:span><text:span text:style-name="T141">. išsaugoti kultūros paveldo vertybes, iš jų – Dubingių urbanistinį kompleksą su piliaviete, pilkapius, Alkos, Purviniškių kaimus;<text:s/></text:span></text:p>
      <text:p text:style-name="P142"><text:span text:style-name="T143">6.3</text:span><text:span text:style-name="T144">. išsaugoti gamtinės ekosistemos stabilumą, biotos komponentus, savitą augaliją ir gyvūniją;</text:span></text:p>
      <text:p text:style-name="P145"><text:span text:style-name="T146">6.4</text:span><text:span text:style-name="T147">. atkurti sunaiki</text:span><text:span text:style-name="T148">ntus ir pažeistus gamtos, kultūros kompleksus bei objektus;<text:s/></text:span></text:p>
      <text:p text:style-name="P149"><text:span text:style-name="T150">6.5</text:span><text:span text:style-name="T151">. vykdyti tyrimus ir stebėjimus, kaupti informaciją gamtosaugos, kultūros paveldo apsaugos ir kitose srityse;</text:span></text:p>
      <text:p text:style-name="P152"><text:span text:style-name="T153">6.6</text:span><text:span text:style-name="T154">. sudaryti sąlygas plėtoti pažintinį turizmą ir poilsiavimą tam skirtos</text:span><text:span text:style-name="T155">e zonose bei vietose, nustatytose regioninio parko planavimo schemoje;</text:span></text:p>
      <text:p text:style-name="P156"><text:span text:style-name="T157">6.7</text:span><text:span text:style-name="T158">. reglamentuoti ūkinę veiklą bei urbanizacijos plėtotę pagal regioninio parko planavimo schemą;</text:span></text:p>
      <text:p text:style-name="P159"><text:span text:style-name="T160">6.8</text:span><text:span text:style-name="T161">. vykdyti švietėjišką ir kultūrinę veiklą, propaguoti gamtos ir kultūros pa</text:span><text:span text:style-name="T162">veldą bei jo apsaugą.</text:span></text:p>
      <text:p text:style-name="P163"/>
      <text:h text:style-name="P164" text:outline-level="6"><text:span text:style-name="T165">III</text:span><text:span text:style-name="T166">.<text:s/></text:span><text:span text:style-name="T167">REGIONINIO PARKO APSAUGA</text:span></text:h>
      <text:h text:style-name="P168" text:outline-level="6"/>
      <text:p text:style-name="P169"><text:span text:style-name="T170">7</text:span><text:span text:style-name="T171">. Ūkinė, rekreacinė ar kita veikla negali prieštarauti regioninio parko paskirčiai, keisti parko kraštovaizdžio, teršti aplinkos, pažeisti ekologinės pusiausvyros.</text:span></text:p>
      <text:p text:style-name="P172"><text:span text:style-name="T173">8</text:span><text:span text:style-name="T174">. Regioninio parko ž</text:span><text:span text:style-name="T175">emė valdoma ir naudojama Lietuvos Respublikos žemės įstatymo, kitų įstatymų ir teisės aktų nustatyta tvarka. Regioninio parko teritorijoje galioja Specialiųjų žemės ir miško naudojimo sąlygų, patvirtintų Lietuvos Respublikos Vyriausybės 1992 m. gegužės 12<text:s/></text:span><text:span text:style-name="T176">d. nutarimu Nr. 343 „Dėl Specialiųjų žemės ir miško naudojimo sąlygų patvirtinimo“ (Žin., 1992, Nr.<text:s/></text:span><text:a xlink:href="https://www.e-tar.lt/portal/lt/legalAct/TAR.5C63BB64A956" office:target-frame-name="_blank" xlink:show="new"><text:span text:style-name="T177">22-652</text:span></text:a><text:span text:style-name="T178">; 1996, Nr.<text:s/></text:span><text:a xlink:href="https://www.e-tar.lt/portal/lt/legalAct/TAR.24A188B62CA9" office:target-frame-name="_blank" xlink:show="new"><text:span text:style-name="T179">2-43</text:span></text:a><text:span text:style-name="T180">, Nr.<text:s/></text:span><text:a xlink:href="https://www.e-tar.lt/portal/lt/legalAct/TAR.CC3A4F2882EF" office:target-frame-name="_blank" xlink:show="new"><text:span text:style-name="T181">93-2193</text:span></text:a><text:span text:style-name="T182">), XXXIV skyriaus „Nacionaliniai ir regioniniai parkai“ nuostatos.</text:span></text:p>
      <text:p text:style-name="P183"><text:span text:style-name="T184">9</text:span><text:span text:style-name="T18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86"><text:span text:style-name="T187">10</text:span><text:span text:style-name="T188">. Pastatai projektuojami, statomi ar rekonstruojami pagal teisės aktuose ir teritorinio planavimo dokumentuose nurodytus reikalavimus, atsižvelgiant į vietovės kraštovaizdžio pobūdį bei kultūros paveldo savitumus, o kaimo vietovėse – išlaikant etnograf</text:span><text:span text:style-name="T189">inės architektūros bruožus.</text:span></text:p>
      <text:p text:style-name="P190"><text:span text:style-name="T191">11</text:span><text:span text:style-name="T192">. Regioninio parko teritorijos lankymas gali būti ribojamas. Statyti palapines, kurti laužus, važinėti ir statyti transporto priemones leidžiama tik nustatytose vietose, tam gali būti įvedami mokami leidimai, kurie išduoda</text:span><text:span text:style-name="T193">mi Lietuvos Respublikos įstatymų bei kitų teisės aktų nustatyta tvarka.</text:span></text:p>
      <text:p text:style-name="P194"/>
      <text:h text:style-name="P195" text:outline-level="6"><text:span text:style-name="T196">IV</text:span><text:span text:style-name="T197">.<text:s/></text:span><text:span text:style-name="T198">REGIONINIO PARKO VALDYMAS IR VEIKLOS ORGANIZAVIMAS</text:span></text:h>
      <text:h text:style-name="P199" text:outline-level="6"/>
      <text:p text:style-name="P200"><text:span text:style-name="T201">12</text:span><text:span text:style-name="T202">. Regioninį parką valdo biudžetinė įstaiga – regioninio parko direkcija (toliau vadinama – direkcija). Visas direkc</text:span><text:span text:style-name="T203">ijos steigėjo funkcijas vykdo Miškų ir saugomų teritorijų departamentas prie Aplinkos ministerijos (toliau vadinama – departamentas). Direkcija yra juridinis asmuo, turi antspaudą su savo pavadinimu ir sąskaitas banke.</text:span></text:p>
      <text:p text:style-name="P204"><text:span text:style-name="T205">13</text:span><text:span text:style-name="T206">. Direkcijai vadovauja regionin</text:span><text:span text:style-name="T207">io parko direktorius (toliau vadinama – direktorius), kurį skiria pareigoms ir atleidžia iš jų Miškų ir saugomų teritorijų departamento direktorius (toliau vadinama – departamento direktorius).</text:span></text:p>
      <text:p text:style-name="P208"><text:span text:style-name="T209">14</text:span><text:span text:style-name="T210">. Direkcijoje gali būti mokslo, gamtos, kultūros vertybi</text:span><text:span text:style-name="T211">ų apsaugos, rekreacijos, informacijos bei kiti skyriai ir padaliniai. Direkcijos nuostatus ir etatų sąrašą tvirtina departamento direktorius. Direkcija turi išimtinę teisę į regioninio parko simbolikos naudojimą.</text:span></text:p>
      <text:p text:style-name="P212"><text:span text:style-name="T213">15</text:span><text:span text:style-name="T214">. Direkcija atsako už parko kraštovai</text:span><text:span text:style-name="T215">zdžio kompleksų ir objektų apsaugą, organizuoja jų priežiūrą ir tvarkymą, skatina pažintinį turizmą, racionalų gamtos išteklių naudojimą, pagal kompetenciją kontroliuoja, kad fizinių ir juridinių asmenų veikla parko teritorijoje atitiktų nustatytąją parko<text:s/></text:span><text:span text:style-name="T216">apsaugos ir naudojimo tvarką, turi kitas direkcijos nuostatų nustatytas teises ir pareigas.<text:s/></text:span></text:p>
      <text:p text:style-name="P217"><text:span text:style-name="T218">16</text:span><text:span text:style-name="T219">. Tyrimus ir stebėjimus regioninio parko teritorijoje pagal departamento tvirtinamą tyrimų programą vykdo direkcijos darbuotojai arba kiti fiziniai ir juridi</text:span><text:span text:style-name="T220">niai asmenys, suderinę su direkcija, kuriai pateikiamos tyrimų ir stebėjimų ataskaitos.</text:span></text:p>
      <text:p text:style-name="P221"><text:span text:style-name="T222">17</text:span><text:span text:style-name="T223">. Prie direkcijos sudaroma regioninio parko taryba (toliau vadinama – taryba), kuri yra direktoriaus patariamoji institucija. Tarybos pirmininkas yra parko direkt</text:span><text:span text:style-name="T224">orius.</text:span></text:p>
      <text:p text:style-name="P225"><text:span text:style-name="T226">18</text:span><text:span text:style-name="T227">. Tarybą sudaro Molėtų, Švenčionių ir Vilniaus rajonų savivaldos institucijų, Utenos ir Vilniaus apskričių, Utenos ir Vilniaus regionų aplinkos apsaugos departamentų, Kultūros ministerijos teritorinių padalinių, Nemenčinės ir Utenos miškų urėd</text:span><text:span text:style-name="T228">ijų, regioninio parko direkcijos, taip pat nevyriausybinių organizacijų atstovai. Tarybos sudėtį ir darbo reglamentą tvirtina departamento direktorius.</text:span></text:p>
      <text:p text:style-name="P229"><text:span text:style-name="T230">19</text:span><text:span text:style-name="T231">. Taryba analizuoja regioninio parko būklę ir teikia atitinkamus pasiūlymus direkcijai bei<text:s/></text:span><text:span text:style-name="T232">departamentui, kitoms valstybės ir savivaldos institucijoms parko teritorijos apsaugos, naudojimo ir tvarkymo klausimais. Taryba į posėdžius renkasi ne rečiau kaip du kartus per metus, į jos posėdžius gali būti kviečiami kitų valstybės ir savivaldos instit</text:span><text:span text:style-name="T233">ucijų atstovai bei kiti suinteresuoti asmenys.</text:span></text:p>
      <text:p text:style-name="P234"><text:span text:style-name="T235">20</text:span><text:span text:style-name="T236">. Regioninio parko teritorijoje valstybinę gamtos išteklių naudojimo ir aplinkos apsaugos kontrolę pagal kompetenciją vykdo direkcija, kitos įgaliotos institucijos.</text:span></text:p>
      <text:p text:style-name="P237"/>
      <text:h text:style-name="P238" text:outline-level="6"><text:span text:style-name="T239">V</text:span><text:span text:style-name="T240">.<text:s/></text:span><text:span text:style-name="T241">REGIONINIO PARKO VEIKLOS<text:s/></text:span><text:span text:style-name="T242">EKONOMINIAI PAGRINDAI</text:span></text:h>
      <text:h text:style-name="P243" text:outline-level="6"/>
      <text:p text:style-name="P244"><text:span text:style-name="T245">21</text:span><text:span text:style-name="T246">. Regioninio parko funkcijoms ir programoms vykdyti skiriamos Lietuvos Respublikos valstybės biudžeto lėšos. Taip pat gali būti naudojamos Molėtų, Švenčionių ir Vilniaus rajonų savivaldybių biudžetų lėšos, Valstybinio ir saviva</text:span><text:span text:style-name="T247">ldybių gamtos apsaugos fondų lėšos, kitų fondų lėšos, kitos teisėtai įgytos lėšos.</text:span></text:p>
      <text:p text:style-name="P248"><text:span text:style-name="T249">22</text:span><text:span text:style-name="T250">. Regioninio parko finansiniai ištekliai naudojami:</text:span></text:p>
      <text:p text:style-name="P251"><text:span text:style-name="T252">22.1</text:span><text:span text:style-name="T253">. direkcijai išlaikyti;</text:span></text:p>
      <text:p text:style-name="P254"><text:span text:style-name="T255">22.2</text:span><text:span text:style-name="T256">. regioniniam parkui tvarkyti, gamtos ir nekilnojamosioms kultūros vertybėms<text:s/></text:span><text:span text:style-name="T257">išsaugoti;</text:span></text:p>
      <text:p text:style-name="P258"><text:span text:style-name="T259">22.3</text:span><text:span text:style-name="T260">. pažeistiems gamtos, kultūros kompleksams bei objektams atkurti;</text:span></text:p>
      <text:p text:style-name="P261"><text:span text:style-name="T262">22.4</text:span><text:span text:style-name="T263">. tyrimams ir stebėjimams vykdyti;</text:span></text:p>
      <text:p text:style-name="P264"><text:span text:style-name="T265">22.5</text:span><text:span text:style-name="T266">. švietėjiškai ir kultūrinei veiklai, pažintinei rekreacijai plėtoti, regioninio parko vertybėms, jų apsaugai populiarin</text:span><text:span text:style-name="T267">ti, parkui reklamuoti;</text:span></text:p>
      <text:p text:style-name="P268"><text:span text:style-name="T269">22.6</text:span><text:span text:style-name="T270">. kitoms su regioninio parko veikla susijusioms priemonėms vykdyti.</text:span></text:p>
      <text:p text:style-name="P271"/>
      <text:h text:style-name="P272" text:outline-level="6"><text:span text:style-name="T273">VI</text:span><text:span text:style-name="T274">.<text:s/></text:span><text:span text:style-name="T275">FIZINIŲ IR JURIDINIŲ ASMENŲ PAREIGOS</text:span></text:h>
      <text:h text:style-name="P276" text:outline-level="6"/>
      <text:p text:style-name="P277"><text:span text:style-name="T278">23</text:span><text:span text:style-name="T279">. Regioninio parko žemės naudotojai, kiti fiziniai ir juridiniai asmenys privalo laikytis veiklos ap</text:span><text:span text:style-name="T280">ribojimų, nustatytų Lietuvos Respublikos saugomų teritorijų įstatyme, Lietuvos Respublikos nekilnojamųjų kultūros vertybių apsaugos įstatyme bei kituose įstatymuose, Specialiosiose žemės ir miško naudojimo sąlygose, kituose teisės aktuose, regioninio parko</text:span><text:span text:style-name="T281"><text:s/>planavimo schemoje ir kituose teritorijų planavimo dokumentuose bei šiuose nuostatuose.</text:span></text:p>
      <text:p text:style-name="P282"><text:span text:style-name="T283">24</text:span><text:span text:style-name="T284">. Pagal Lietuvos Respublikos saugomų teritorijų įstatymą žemės naudotojai negali trukdyti pažintiniais tikslais lankyti parko kraštovaizdžio kompleksų ir objektų</text:span><text:span text:style-name="T285">.<text:s/></text:span></text:p>
      <text:p text:style-name="P286"><text:span text:style-name="T287">25</text:span><text:span text:style-name="T288">. Fiziniai ir juridiniai asmenys, pažeidę šių nuostatų reikalavimus, traukiami atsakomybėn įstatymų nustatyta tvarka.</text:span></text:p>
      <text:p text:style-name="P289"><text:span text:style-name="T290">______________</text:span></text:p>
      <text:p text:style-name="P291"/>
      <text:p text:style-name="P292"><text:span text:style-name="T298">Patvirtinta</text:span></text:p>
      <text:p text:style-name="P299"><text:span text:style-name="T300">Lietuvos Respublikos Vyriausybės</text:span></text:p>
      <text:p text:style-name="P301"><text:span text:style-name="T302">1999 m. balandžio 29 d. nutarimu Nr.</text:span><text:span text:style-name="T303"><text:s/>490</text:span></text:p>
      <text:p text:style-name="P304"/>
      <text:p text:style-name="P305"><text:span text:style-name="T306">AUKŠTADVARIO REGIONINIO PARKO NUOSTATAI</text:span></text:p>
      <text:p text:style-name="P307"/>
      <text:h text:style-name="P308" text:outline-level="6"><text:span text:style-name="T309">I</text:span><text:span text:style-name="T310">.<text:s/></text:span><text:span text:style-name="T311">BENDROSIOS NUOSTATOS</text:span></text:h>
      <text:h text:style-name="P312" text:outline-level="6"/>
      <text:p text:style-name="P313"><text:span text:style-name="T314">1</text:span><text:span text:style-name="T315">. Aukštadvar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16">30-913</text:span></text:a><text:span text:style-name="T317">), siekiant išsaugoti vertingą Verknės ir Strėvos aukštupių kraštovaizdį, jo gamtinę ekosistemą bei kultūros paveldo vertybes, jas tvarkyti ir racionaliai naudoti.</text:span></text:p>
      <text:p text:style-name="P318"><text:span text:style-name="T319">2</text:span><text:span text:style-name="T320">. Regioninio parko ir jo zonų ribas tvirtina Lietuvos Respublikos Vyriausybė.</text:span></text:p>
      <text:p text:style-name="P321"><text:span text:style-name="T322">3</text:span><text:span text:style-name="T323">. Veiklą regioninio parko teritorijoje reglamentuoja Lietuvos Respublikos aplinkos apsaugos įstatymas, Lietuvos Respublikos saugomų teritorijų įstatymas, Lietuvos Respubliko</text:span><text:span text:style-name="T324">s nekilnojamųjų kultūros vertybių apsaugos įstatymas, kiti įstatymai, Specialiosios žemės ir miško naudojimo sąlygos, nekilnojamųjų kultūros vertybių reglamentai, kiti teisės aktai bei šie nuostatai.</text:span></text:p>
      <text:p text:style-name="P325"><text:span text:style-name="T326">4</text:span><text:span text:style-name="T327">. Regioninio parko teritorija tvarkoma pagal region</text:span><text:span text:style-name="T328">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29"><text:span text:style-name="T330">5</text:span><text:span text:style-name="T331">. Atkurian</text:span><text:span text:style-name="T332">t nuosavybės teises pagal Lietuvos Respublikos piliečių nuosavybės teisių į išlikusį nekilnojamąjį turtą atkūrimo įstatymą, regioninio parko žemė, vandens telkiniai ir miškai savininkams perduodami nuosavybėn ribotam tiksliniam naudojimui. Žemė regioniniam</text:span><text:span text:style-name="T333">e parke parduodama ar nuomojama Lietuvos Respublikos įstatymų nustatyta tvarka.<text:s/></text:span></text:p>
      <text:p text:style-name="P334"/>
      <text:h text:style-name="P335" text:outline-level="6"><text:span text:style-name="T336">II</text:span><text:span text:style-name="T337">.<text:s/></text:span><text:span text:style-name="T338">REGIONINIO PARKO PASKIRTIS</text:span></text:h>
      <text:h text:style-name="P339" text:outline-level="6"/>
      <text:p text:style-name="P340"><text:span text:style-name="T341">6</text:span><text:span text:style-name="T342">. Regioninio parko paskirtis yra:<text:s/></text:span></text:p>
      <text:p text:style-name="P343"><text:span text:style-name="T344">6.1</text:span><text:span text:style-name="T345">. išsaugoti ypač vertingą gamtos požiūriu Aukštadvario kalvyną su Verknės ir Strėvos ežeringais aukštupiais;<text:s/></text:span></text:p>
      <text:p text:style-name="P346"><text:span text:style-name="T347">6.2</text:span><text:span text:style-name="T348">. išsaugoti kultūros paveldo vertybes, iš jų – unikalų Aukštadvario miestelio urbanistinį kompleksą (bažnyčią ir vienuolyno kompleksą, park</text:span><text:span text:style-name="T349">ą su želdiniais ir pirmąja Lietuvoje upėtakių auginimo tvenkinių sistema, hidroelektrinę, Aukštadvario piliakalnį bei Kartuvių kalną), Bagdanonių hidroelektrinę su protakomis, Lavariškių, Mošos, Pamiškės, Žuklijos ir Strėvos piliakalnius;</text:span></text:p>
      <text:p text:style-name="P350"><text:span text:style-name="T351">6.3</text:span><text:span text:style-name="T352">. išsaugot</text:span><text:span text:style-name="T353">i gamtinės ekosistemos stabilumą, biotos komponentus, savitą augaliją ir gyvūniją;</text:span></text:p>
      <text:p text:style-name="P354"><text:span text:style-name="T355">6.4</text:span><text:span text:style-name="T356">. atkurti sunaikintus ir pažeistus gamtos, kultūros kompleksus bei objektus;<text:s/></text:span></text:p>
      <text:p text:style-name="P357"><text:span text:style-name="T358">6.5</text:span><text:span text:style-name="T359">. vykdyti tyrimus ir stebėjimus, kaupti informaciją gamtosaugos, kultūros paveldo</text:span><text:span text:style-name="T360"><text:s/>apsaugos ir kitose srityse;</text:span></text:p>
      <text:p text:style-name="P361"><text:span text:style-name="T362">6.6</text:span><text:span text:style-name="T363">. sudaryti sąlygas plėtoti pažintinį turizmą ir poilsiavimą tam skirtose zonose bei vietose, nustatytose regioninio parko planavimo schemoje;</text:span></text:p>
      <text:p text:style-name="P364"><text:span text:style-name="T365">6.7</text:span><text:span text:style-name="T366">. reglamentuoti ūkinę veiklą bei urbanizacijos plėtotę pagal regioninio</text:span><text:span text:style-name="T367"><text:s/>parko planavimo schemą;</text:span></text:p>
      <text:p text:style-name="P368"><text:span text:style-name="T369">6.8</text:span><text:span text:style-name="T370">. vykdyti švietėjišką ir kultūrinę veiklą, propaguoti gamtos ir kultūros paveldą bei jo apsaugą.</text:span></text:p>
      <text:p text:style-name="P371"/>
      <text:h text:style-name="P372" text:outline-level="6"><text:span text:style-name="T373">III</text:span><text:span text:style-name="T374">.<text:s/></text:span><text:span text:style-name="T375">REGIONINIO PARKO APSAUGA</text:span></text:h>
      <text:h text:style-name="P376" text:outline-level="6"/>
      <text:p text:style-name="P377"><text:span text:style-name="T378">7</text:span><text:span text:style-name="T379">. Ūkinė, rekreacinė ar kita veikla negali prieštarauti regioninio parko paskirčiai</text:span><text:span text:style-name="T380">, keisti parko kraštovaizdžio, teršti aplinkos, pažeisti ekologinės pusiausvyros.</text:span></text:p>
      <text:p text:style-name="P381"><text:span text:style-name="T382">8</text:span><text:span text:style-name="T383">. Regioninio parko žemė valdoma ir naudojama Lietuvos Respublikos žemės įstatymo, kitų įstatymų ir teisės aktų nustatyta tvarka. Regioninio parko teritorijoje galioja Sp</text:span><text:span text:style-name="T384">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85">22-652</text:span></text:a><text:span text:style-name="T386">; 1996, Nr.<text:s/></text:span><text:a xlink:href="https://www.e-tar.lt/portal/lt/legalAct/TAR.24A188B62CA9" office:target-frame-name="_blank" xlink:show="new"><text:span text:style-name="T387">2-43</text:span></text:a><text:span text:style-name="T388">, Nr.<text:s/></text:span><text:a xlink:href="https://www.e-tar.lt/portal/lt/legalAct/TAR.CC3A4F2882EF" office:target-frame-name="_blank" xlink:show="new"><text:span text:style-name="T389">93-2193</text:span></text:a><text:span text:style-name="T390">), XXXIV<text:s/></text:span><text:span text:style-name="T391">skyriaus „Nacionaliniai ir regioniniai parkai“ nuostatos.</text:span></text:p>
      <text:p text:style-name="P392"><text:span text:style-name="T393">9</text:span><text:span text:style-name="T394">. Detalieji planai, statinių, inžinerinių komunikacijų statybos projektai rengiami, derinami ir tvirtinami teritorijų planavimo normų sąvado ir statybos reglamentų nustatyta tvarka. Jų sprendin</text:span><text:span text:style-name="T395">iai neturi prieštarauti regioninio parko planavimo schemai.</text:span></text:p>
      <text:p text:style-name="P396"><text:span text:style-name="T397">10</text:span><text:span text:style-name="T398">. Pastatai projektuojami, statomi ar rekonstruojami pagal teisės aktuose ir teritorijų planavimo dokumentuose nurodytus reikalavimus, atsižvelgiant į vietovės kraštovaizdžio pobūdį bei kultū</text:span><text:span text:style-name="T399">ros paveldo savitumus, o kaimo vietovėse – išlaikant etnografinės architektūros bruožus.</text:span></text:p>
      <text:p text:style-name="P400"><text:span text:style-name="T401">11</text:span><text:span text:style-name="T402">. Regioninio parko teritorijos lankymas gali būti ribojamas. Statyti palapines, kurti laužus, važinėti ir statyti transporto priemones leidžiama tik nustatytose<text:s/></text:span><text:span text:style-name="T403">vietose, tam gali būti įvedami mokami leidimai, kurie išduodami Lietuvos Respublikos įstatymų bei kitų teisės aktų nustatyta tvarka.</text:span></text:p>
      <text:p text:style-name="P404"/>
      <text:h text:style-name="P405" text:outline-level="6"><text:span text:style-name="T406">IV</text:span><text:span text:style-name="T407">.<text:s/></text:span><text:span text:style-name="T408">REGIONINIO PARKO VALDYMAS IR VEIKLOS ORGANIZAVIMAS</text:span></text:h>
      <text:h text:style-name="P409" text:outline-level="6"/>
      <text:p text:style-name="P410"><text:span text:style-name="T411">12</text:span><text:span text:style-name="T412">. Regioninį parką valdo biudžetinė įstaiga – regionini</text:span><text:span text:style-name="T413">o parko direkcija (toliau vadinama – direkcija). Visas direkcijos steigėjo funkcijas vykdo Miškų ir saugomų teritorijų departamentas prie Aplinkos ministerijos (toliau vadinama – departamentas). Direkcija yra juridinis asmuo, turi antspaudą su savo pavadin</text:span><text:span text:style-name="T414">imu ir sąskaitas banke.</text:span></text:p>
      <text:p text:style-name="P415"><text:span text:style-name="T416">13</text:span><text:span text:style-name="T417">. Direkcijai vadovauja regioninio parko direktorius (toliau vadinama – direktorius), kurį skiria pareigoms ir atleidžia iš jų Miškų ir saugomų teritorijų departamento direktorius (toliau vadinama – departamento direktorius).</text:span></text:p>
      <text:p text:style-name="P418"><text:span text:style-name="T419">14</text:span><text:span text:style-name="T420">. Direkcijoje gali būti mokslo, gamtos, kultūros vertybių apsaugos, rekreacijos, informacijos bei kiti skyriai ir padaliniai. Direkcijos nuostatus ir etatų sąrašą tvirtina departamento direktorius. Direkcija turi išimtinę teisę į regioninio parko simb</text:span><text:span text:style-name="T421">olikos naudojimą.</text:span></text:p>
      <text:p text:style-name="P422"><text:span text:style-name="T423">15</text:span><text:span text:style-name="T424">. Direkcija atsako už parko kraštovaizdžio kompleksų ir objektų apsaugą, organizuoja jų priežiūrą ir tvarkymą, skatina pažintinį turizmą, racionalų gamtos išteklių naudojimą, pagal kompetenciją kontroliuoja, kad fizinių ir juridinių</text:span><text:span text:style-name="T425"><text:s/>asmenų veikla parko teritorijoje atitiktų nustatytąją parko apsaugos ir naudojimo tvarką, turi kitas direkcijos nuostatų nustatytas teises ir pareigas.<text:s/></text:span></text:p>
      <text:p text:style-name="P426"><text:span text:style-name="T427">16</text:span><text:span text:style-name="T428">. Tyrimus ir stebėjimus regioninio parko teritorijoje pagal departamento tvirtinamą tyrimų progr</text:span><text:span text:style-name="T429">amą vykdo direkcijos darbuotojai arba kiti fiziniai ir juridiniai asmenys, suderinę su direkcija, kuriai pateikiamos tyrimų ir stebėjimų ataskaitos.</text:span></text:p>
      <text:p text:style-name="P430"><text:span text:style-name="T431">17</text:span><text:span text:style-name="T432">. Prie direkcijos sudaroma regioninio parko taryba (toliau vadinama – taryba), kuri yra direktoriaus<text:s/></text:span><text:span text:style-name="T433">patariamoji institucija. Tarybos pirmininkas yra parko direktorius.</text:span></text:p>
      <text:p text:style-name="P434"><text:span text:style-name="T435">18</text:span><text:span text:style-name="T436">. Tarybą sudaro Trakų rajono savivaldos institucijų, Vilniaus apskrities, Vilniaus regiono aplinkos apsaugos departamento, Kultūros ministerijos teritorinio padalinio, Trakų miškų ur</text:span><text:span text:style-name="T437">ėdijos, regioninio parko direkcijos, taip pat nevyriausybinių organizacijų atstovai. Tarybos sudėtį ir darbo reglamentą tvirtina departamento direktorius.</text:span></text:p>
      <text:p text:style-name="P438"><text:span text:style-name="T439">19</text:span><text:span text:style-name="T440">. Taryba analizuoja regioninio parko būklę ir teikia atitinkamus pasiūlymus direkcijai bei depa</text:span><text:span text:style-name="T441">rtamentui, kitoms valstybės ir savivaldos institucijoms parko teritorijos apsaugos, naudojimo ir tvarkymo klausimais. Taryba į posėdžius renkasi ne rečiau kaip du kartus per metus, į jos posėdžius gali būti kviečiami kitų valstybės ir savivaldos institucij</text:span><text:span text:style-name="T442">ų atstovai bei kiti suinteresuoti asmenys.</text:span></text:p>
      <text:p text:style-name="P443"><text:span text:style-name="T444">20</text:span><text:span text:style-name="T445">. Regioninio parko teritorijoje valstybinę gamtos išteklių naudojimo ir aplinkos apsaugos kontrolę pagal kompetenciją vykdo direkcija, kitos įgaliotos institucijos.</text:span></text:p>
      <text:p text:style-name="P446"/>
      <text:h text:style-name="P447" text:outline-level="6"><text:span text:style-name="T448">V</text:span><text:span text:style-name="T449">.<text:s/></text:span><text:span text:style-name="T450">REGIONINIO PARKO VEIKLOS EKONOMI</text:span><text:span text:style-name="T451">NIAI PAGRINDAI</text:span></text:h>
      <text:h text:style-name="P452" text:outline-level="6"/>
      <text:p text:style-name="P453"><text:span text:style-name="T454">21</text:span><text:span text:style-name="T455">. Regioninio parko funkcijoms ir programoms vykdyti skiriamos Lietuvos Respublikos valstybės biudžeto lėšos. Taip pat gali būti naudojamos Trakų rajono savivaldybės biudžeto lėšos, Valstybinio ir savivaldybių gamtos apsaugos fondų<text:s/></text:span><text:span text:style-name="T456">lėšos, kitų fondų lėšos, kitos teisėtai įgytos lėšos.</text:span></text:p>
      <text:p text:style-name="P457"><text:span text:style-name="T458">22</text:span><text:span text:style-name="T459">. Regioninio parko finansiniai ištekliai naudojami:</text:span></text:p>
      <text:p text:style-name="P460"><text:span text:style-name="T461">22.1</text:span><text:span text:style-name="T462">. direkcijai išlaikyti;</text:span></text:p>
      <text:p text:style-name="P463"><text:span text:style-name="T464">22.2</text:span><text:span text:style-name="T465">. regioniniam parkui tvarkyti, gamtos ir nekilnojamosioms kultūros vertybėms išsaugoti;</text:span></text:p>
      <text:p text:style-name="P466"><text:span text:style-name="T467">22.3</text:span><text:span text:style-name="T468">. pažeisti</text:span><text:span text:style-name="T469">ems gamtos, kultūros kompleksams bei objektams atkurti;</text:span></text:p>
      <text:p text:style-name="P470"><text:span text:style-name="T471">22.4</text:span><text:span text:style-name="T472">. tyrimams ir stebėjimams vykdyti;</text:span></text:p>
      <text:p text:style-name="P473"><text:span text:style-name="T474">22.5</text:span><text:span text:style-name="T475">. švietėjiškai ir kultūrinei veiklai, pažintinei rekreacijai plėtoti, regioninio parko vertybėms, jų apsaugai populiarinti, parkui reklamuoti;</text:span></text:p>
      <text:p text:style-name="P476"><text:span text:style-name="T477">22.6</text:span><text:span text:style-name="T478">. kitoms su regioninio parko veikla susijusioms priemonėms vykdyti.</text:span></text:p>
      <text:p text:style-name="P479"/>
      <text:h text:style-name="P480" text:outline-level="6"><text:span text:style-name="T481">VI</text:span><text:span text:style-name="T482">.<text:s/></text:span><text:span text:style-name="T483">FIZINIŲ IR JURIDINIŲ ASMENŲ PAREIGOS</text:span></text:h>
      <text:h text:style-name="P484" text:outline-level="6"/>
      <text:p text:style-name="P485"><text:span text:style-name="T486">23</text:span><text:span text:style-name="T487">. Regioninio parko žemės naudotojai, kiti fiziniai ir juridiniai asmenys privalo laikytis veiklos apribojimų, nustatytų Lietuvos<text:s/></text:span><text:span text:style-name="T488">Respublikos saugomų teritorijų įstatyme, Lietuvos Respublikos nekilnojamųjų kultūros vertybių apsaugos įstatyme bei kituose įstatymuose, Specialiosiose žemės ir miško naudojimo sąlygose, kituose teisės aktuose, regioninio parko planavimo schemoje ir kituos</text:span><text:span text:style-name="T489">e teritorijų planavimo dokumentuose bei šiuose nuostatuose.</text:span></text:p>
      <text:p text:style-name="P490"><text:span text:style-name="T491">24</text:span><text:span text:style-name="T492">. Pagal Lietuvos Respublikos saugomų teritorijų įstatymą žemės naudotojai negali trukdyti pažintiniais tikslais lankyti parko kraštovaizdžio kompleksų ir objektų.<text:s/></text:span></text:p>
      <text:p text:style-name="P493"><text:span text:style-name="T494">25</text:span><text:span text:style-name="T495">. Fiziniai ir juridi</text:span><text:span text:style-name="T496">niai asmenys, pažeidę šių nuostatų reikalavimus, traukiami atsakomybėn įstatymų nustatyta tvarka.</text:span></text:p>
      <text:p text:style-name="P497"><text:span text:style-name="T498">______________</text:span></text:p>
      <text:p text:style-name="P499"/>
      <text:p text:style-name="P500"><text:span text:style-name="T506">Patvirtinta</text:span></text:p>
      <text:p text:style-name="P507"><text:span text:style-name="T508">Lietuvos Respublikos Vyriausybės</text:span></text:p>
      <text:p text:style-name="P509"><text:span text:style-name="T510">1999 m. balandžio 29 d. nutarimu Nr. 490</text:span></text:p>
      <text:p text:style-name="P511"/>
      <text:p text:style-name="P512"><text:span text:style-name="T513">BIRŽŲ REGIONINIO PARKO<text:s/></text:span><text:span text:style-name="T514">NUOSTATAI</text:span></text:p>
      <text:p text:style-name="P515"/>
      <text:h text:style-name="P516" text:outline-level="6"><text:span text:style-name="T517">I</text:span><text:span text:style-name="T518">.<text:s/></text:span><text:span text:style-name="T519">BENDROSIOS NUOSTATOS</text:span></text:h>
      <text:h text:style-name="P520" text:outline-level="6"/>
      <text:p text:style-name="P521"><text:span text:style-name="T522">1</text:span><text:span text:style-name="T523">. Biržų regioninis parkas (toliau vadinama – regioninis parkas) įsteigtas Lietuvos Respublikos Aukščiausiosios Tarybos – Atkuriamojo Seimo 1992 m. rugsėjo 24 d. nutarimu Nr. I-2913 „Dėl regioninių parkų ir draus</text:span><text:span text:style-name="T524">tinių įsteigimo“ (Žin., 1992, Nr.<text:s/></text:span><text:a xlink:href="https://www.e-tar.lt/portal/lt/legalAct/TAR.521C168AE507" office:target-frame-name="_blank" xlink:show="new"><text:span text:style-name="T525">30-913</text:span></text:a><text:span text:style-name="T526">), siekiant išsaugoti Lietuvos karstinio regiono kraštovaizdį, jo gamtinę ekosistemą bei kultūros paveldo vertybes, jas tvarkyti ir</text:span><text:span text:style-name="T527"><text:s/>racionaliai naudoti.</text:span></text:p>
      <text:p text:style-name="P528"><text:span text:style-name="T529">2</text:span><text:span text:style-name="T530">. Regioninio parko ir jo zonų ribas tvirtina Lietuvos Respublikos Vyriausybė.</text:span></text:p>
      <text:p text:style-name="P531"><text:span text:style-name="T532">3</text:span><text:span text:style-name="T533">. Veiklą regioninio parko teritorijoje reglamentuoja Lietuvos Respublikos aplinkos apsaugos įstatymas, Lietuvos Respublikos saugomų teritorijų įst</text:span><text:span text:style-name="T534">atymas, Lietuvos Respublikos nekilnojamųjų kultūros vertybių apsaugos įstatymas, kiti įstatymai, Specialiosios žemės ir miško naudojimo sąlygos, nekilnojamųjų kultūros vertybių reglamentai, kiti teisės aktai bei šie nuostatai.</text:span></text:p>
      <text:p text:style-name="P535"><text:span text:style-name="T536">4</text:span><text:span text:style-name="T537">. Regioninio parko terit</text:span><text:span text:style-name="T538">orija tvarkoma pagal regioninio parko planavimo schemą ir patvirtintus miestelių ir kaimų bendruosius (detaliuosius) planus, nekilnojamųjų kultūros vertybių tvarkymo, miškotvarkos, žemėtvarkos, vandentvarkos, rekreacijos, inžinerinių komunikacijų ir kitus<text:s/></text:span><text:span text:style-name="T539">projektus.<text:s/></text:span></text:p>
      <text:p text:style-name="P540"><text:span text:style-name="T541">5</text:span><text:span text:style-name="T542">. Atkuriant nuosavybės teises pagal Lietuvos Respublikos piliečių nuosavybės teisių į išlikusį nekilnojamąjį turtą atkūrimo įstatymą, regioninio parko žemė, vandens telkiniai ir miškai savininkams perduodami nuosavybėn ribotam tiksliniam n</text:span><text:span text:style-name="T543">audojimui. Žemė regioniniame parke parduodama ar nuomojama Lietuvos Respublikos įstatymų nustatyta tvarka.<text:s/></text:span></text:p>
      <text:p text:style-name="P544"/>
      <text:h text:style-name="P545" text:outline-level="6"><text:span text:style-name="T546">II</text:span><text:span text:style-name="T547">.<text:s/></text:span><text:span text:style-name="T548">REGIONINIO PARKO PASKIRTIS</text:span></text:h>
      <text:h text:style-name="P549" text:outline-level="6"/>
      <text:p text:style-name="P550"><text:span text:style-name="T551">6</text:span><text:span text:style-name="T552">. Regioninio parko paskirtis yra:<text:s/></text:span></text:p>
      <text:p text:style-name="P553"><text:span text:style-name="T554">6.1</text:span><text:span text:style-name="T555">. išsaugoti karstinių sufozinių procesų veikiamą kraštovaizdį su</text:span><text:span text:style-name="T556"><text:s/>didžiausiu karstinių įgriuvų tankiu;</text:span></text:p>
      <text:p text:style-name="P557"><text:span text:style-name="T558">6.2</text:span><text:span text:style-name="T559">. išsaugoti kultūros paveldo vertybes, iš jų – Biržų piliavietę bei bastioninę tvirtovę, pilies įtvirtinimų sistemą, pastatus ir jų priklausinius, Biržų senamiesčio fragmentus, unikalų Astravo dvaro ir parko<text:s/></text:span><text:span text:style-name="T560">ansamblį su Širvėnos ežero hidrosistemos istoriniais įtvarais, Pabiržės architektūrinio ansamblio ir Daudžgirių bei Pabiržės (Balandiškių) dvarų sodybų kraštovaizdį, Likėnų parką;</text:span></text:p>
      <text:p text:style-name="P561"><text:span text:style-name="T562">6.3</text:span><text:span text:style-name="T563">. išsaugoti gamtinės ekosistemos stabilumą, biotos komponentus,<text:s/></text:span><text:span text:style-name="T564">savitą augaliją ir gyvūniją;</text:span></text:p>
      <text:p text:style-name="P565"><text:span text:style-name="T566">6.4</text:span><text:span text:style-name="T567">. atkurti sunaikintus ir pažeistus gamtos, kultūros kompleksus bei objektus;<text:s/></text:span></text:p>
      <text:p text:style-name="P568"><text:span text:style-name="T569">6.5</text:span><text:span text:style-name="T570">. vykdyti tyrimus ir stebėjimus, kaupti informaciją gamtosaugos, kultūros paveldo apsaugos ir kitose srityse;</text:span></text:p>
      <text:p text:style-name="P571"><text:span text:style-name="T572">6.6</text:span><text:span text:style-name="T573">. sudaryti sąlygas</text:span><text:span text:style-name="T574"><text:s/>plėtoti pažintinį turizmą ir poilsiavimą tam skirtose zonose bei vietose, nustatytose regioninio parko planavimo schemoje;</text:span></text:p>
      <text:p text:style-name="P575"><text:span text:style-name="T576">6.7</text:span><text:span text:style-name="T577">. reglamentuoti ūkinę veiklą bei urbanizacijos plėtotę pagal regioninio parko planavimo schemą;</text:span></text:p>
      <text:p text:style-name="P578"><text:span text:style-name="T579">6.8</text:span><text:span text:style-name="T580">. vykdyti švietėjišką<text:s/></text:span><text:span text:style-name="T581">ir kultūrinę veiklą, propaguoti gamtos ir kultūros paveldą bei jo apsaugą.</text:span></text:p>
      <text:p text:style-name="P582"/>
      <text:h text:style-name="P583" text:outline-level="6"><text:span text:style-name="T584">III</text:span><text:span text:style-name="T585">.<text:s/></text:span><text:span text:style-name="T586">REGIONINIO PARKO APSAUGA</text:span></text:h>
      <text:h text:style-name="P587" text:outline-level="6"/>
      <text:p text:style-name="P588"><text:span text:style-name="T589">7</text:span><text:span text:style-name="T590">. Ūkinė, rekreacinė ar kita veikla negali prieštarauti regioninio parko paskirčiai, keisti parko kraštovaizdžio, teršti aplinkos, pažeis</text:span><text:span text:style-name="T591">ti ekologinės pusiausvyros.</text:span></text:p>
      <text:p text:style-name="P592"><text:span text:style-name="T593">8</text:span><text:span text:style-name="T594">. Regioninio parko žemė valdoma ir naudojama Lietuvos Respublikos žemės įstatymo, kitų įstatymų ir teisės aktų nustatyta tvarka. Regioninio parko teritorijoje galioja Specialiųjų žemės ir miško naudojimo sąlygų, patvirtintų</text:span><text:span text:style-name="T595"><text:s/>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96">22-652</text:span></text:a><text:span text:style-name="T597">; 1996, Nr.<text:s/></text:span><text:a xlink:href="https://www.e-tar.lt/portal/lt/legalAct/TAR.24A188B62CA9" office:target-frame-name="_blank" xlink:show="new"><text:span text:style-name="T598">2-43</text:span></text:a><text:span text:style-name="T599">, Nr.<text:s/></text:span><text:a xlink:href="https://www.e-tar.lt/portal/lt/legalAct/TAR.CC3A4F2882EF" office:target-frame-name="_blank" xlink:show="new"><text:span text:style-name="T600">93-2193</text:span></text:a><text:span text:style-name="T601">), XXXIV skyriaus „Nacionaliniai ir regioniniai parkai“ nuostatos.</text:span></text:p>
      <text:p text:style-name="P602"><text:span text:style-name="T603">9</text:span><text:span text:style-name="T604">.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605"><text:span text:style-name="T606">10</text:span><text:span text:style-name="T607">. Pastatai projektuojami, statomi ar rekonstruojami pagal teisės aktuose ir teritorijų planavimo dokumentuose nurodytus reikalavimus, atsižvelgiant į vietovės kraštovaizdžio pobūdį bei kultūros paveldo savitumus, o kaimo vietovėse – išlaikant<text:s/></text:span><text:span text:style-name="T608">etnografinės architektūros bruožus.</text:span></text:p>
      <text:p text:style-name="P609"><text:span text:style-name="T610">11</text:span><text:span text:style-name="T611">. Regioninio parko teritorijos lankymas gali būti ribojamas. Statyti palapines, kurti laužus, važinėti ir statyti transporto priemones leidžiama tik nustatytose vietose, tam gali būti įvedami mokami leidimai, kurie</text:span><text:span text:style-name="T612"><text:s/>išduodami Lietuvos Respublikos įstatymų bei kitų teisės aktų nustatyta tvarka.</text:span></text:p>
      <text:p text:style-name="P613"/>
      <text:h text:style-name="P614" text:outline-level="6"><text:span text:style-name="T615">IV</text:span><text:span text:style-name="T616">.<text:s/></text:span><text:span text:style-name="T617">REGIONINIO PARKO VALDYMAS IR VEIKLOS ORGANIZAVIMAS</text:span></text:h>
      <text:h text:style-name="P618" text:outline-level="6"/>
      <text:p text:style-name="P619"><text:span text:style-name="T620">12</text:span><text:span text:style-name="T621">. Regioninį parką valdo biudžetinė įstaiga – regioninio parko direkcija (toliau vadinama – direkcija). Visa</text:span><text:span text:style-name="T622">s direkcijos steigėjo funkcijas vykdo Miškų ir saugomų teritorijų departamentas prie Aplinkos ministerijos (toliau vadinama – departamentas). Direkcija yra juridinis asmuo, turi antspaudą su savo pavadinimu ir sąskaitas banke.</text:span></text:p>
      <text:p text:style-name="P623"><text:span text:style-name="T624">13</text:span><text:span text:style-name="T625">. Direkcijai vadovauja<text:s/></text:span><text:span text:style-name="T626">regioninio parko direktorius (toliau vadinama – direktorius), kurį skiria pareigoms ir atleidžia iš jų Miškų ir saugomų teritorijų departamento direktorius (toliau vadinama – departamento direktorius).</text:span></text:p>
      <text:p text:style-name="P627"><text:span text:style-name="T628">14</text:span><text:span text:style-name="T629">. Direkcijoje gali būti mokslo, gamtos, kultūros</text:span><text:span text:style-name="T630"><text:s/>vertybių apsaugos, rekreacijos, informacijos bei kiti skyriai ir padaliniai. Direkcijos nuostatus ir etatų sąrašą tvirtina departamento direktorius. Direkcija turi išimtinę teisę į regioninio parko simbolikos naudojimą.</text:span></text:p>
      <text:p text:style-name="P631"><text:span text:style-name="T632">15</text:span><text:span text:style-name="T633">. Direkcija atsako už parko k</text:span><text:span text:style-name="T634">raštovaizdžio kompleksų ir objektų apsaugą, organizuoja jų priežiūrą ir tvarkymą, skatina pažintinį turizmą, racionalų gamtos išteklių naudojimą, pagal kompetenciją kontroliuoja, kad fizinių ir juridinių asmenų veikla parko teritorijoje atitiktų nustatytąj</text:span><text:span text:style-name="T635">ą parko apsaugos ir naudojimo tvarką, turi kitas direkcijos nuostatų nustatytas teises ir pareigas.<text:s/></text:span></text:p>
      <text:p text:style-name="P636"><text:span text:style-name="T637">16</text:span><text:span text:style-name="T638">. Tyrimus ir stebėjimus regioninio parko teritorijoje pagal departamento tvirtinamą tyrimų programą vykdo direkcijos darbuotojai arba kiti fiziniai i</text:span><text:span text:style-name="T639">r juridiniai asmenys, suderinę su direkcija, kuriai pateikiamos tyrimų ir stebėjimų ataskaitos.</text:span></text:p>
      <text:p text:style-name="P640"><text:span text:style-name="T641">17</text:span><text:span text:style-name="T642">. Prie direkcijos sudaroma regioninio parko taryba (toliau vadinama – taryba), kuri yra direktoriaus patariamoji institucija. Tarybos pirmininkas yra park</text:span><text:span text:style-name="T643">o direktorius.</text:span></text:p>
      <text:p text:style-name="P644"><text:span text:style-name="T645">18</text:span><text:span text:style-name="T646">. Tarybą sudaro Biržų ir Pasvalio rajonų savivaldos institucijų, Panevėžio apskrities, Panevėžio regiono aplinkos apsaugos departamento, Kultūros ministerijos teritorinio padalinio, Biržų miškų urėdijos, regioninio parko direkcijos, ta</text:span><text:span text:style-name="T647">ip pat nevyriausybinių organizacijų atstovai. Tarybos sudėtį ir darbo reglamentą tvirtina departamento direktorius.</text:span></text:p>
      <text:p text:style-name="P648"><text:span text:style-name="T649">19</text:span><text:span text:style-name="T650">. Taryba analizuoja regioninio parko būklę ir teikia atitinkamus pasiūlymus direkcijai bei departamentui, kitoms valstybės ir savivald</text:span><text:span text:style-name="T651">os institucijoms parko teritorijos apsaugos, naudojimo ir tvarkymo klausimais. Taryba į posėdžius renkasi ne rečiau kaip du kartus per metus, į jos posėdžius gali būti kviečiami kitų valstybės ir savivaldos institucijų atstovai bei kiti suinteresuoti asmen</text:span><text:span text:style-name="T652">ys.</text:span></text:p>
      <text:p text:style-name="P653"><text:span text:style-name="T654">20</text:span><text:span text:style-name="T655">. Regioninio parko teritorijoje valstybinę gamtos išteklių naudojimo ir aplinkos apsaugos kontrolę pagal kompetenciją vykdo direkcija, kitos įgaliotos institucijos.</text:span></text:p>
      <text:p text:style-name="P656"/>
      <text:h text:style-name="P657" text:outline-level="6"><text:span text:style-name="T658">V</text:span><text:span text:style-name="T659">.<text:s/></text:span><text:span text:style-name="T660">REGIONINIO PARKO VEIKLOS EKONOMINIAI PAGRINDAI</text:span></text:h>
      <text:h text:style-name="P661" text:outline-level="6"/>
      <text:p text:style-name="P662"><text:span text:style-name="T663">21</text:span><text:span text:style-name="T664">. Regioninio<text:s/></text:span><text:span text:style-name="T665">parko funkcijoms ir programoms vykdyti skiriamos Lietuvos Respublikos valstybės biudžeto lėšos. Taip pat gali būti naudojamos Biržų ir Pasvalio rajonų savivaldybių biudžetų lėšos, Valstybinio ir savivaldybių gamtos apsaugos fondų lėšos, kitų fondų lėšos, k</text:span><text:span text:style-name="T666">itos teisėtai įgytos lėšos.</text:span></text:p>
      <text:p text:style-name="P667"><text:span text:style-name="T668">22</text:span><text:span text:style-name="T669">. Regioninio parko finansiniai ištekliai naudojami:</text:span></text:p>
      <text:p text:style-name="P670"><text:span text:style-name="T671">22.1</text:span><text:span text:style-name="T672">. direkcijai išlaikyti;</text:span></text:p>
      <text:p text:style-name="P673"><text:span text:style-name="T674">22.2</text:span><text:span text:style-name="T675">. regioniniam parkui tvarkyti, gamtos ir nekilnojamosioms kultūros vertybėms išsaugoti;</text:span></text:p>
      <text:p text:style-name="P676"><text:span text:style-name="T677">22.3</text:span><text:span text:style-name="T678">. pažeistiems gamtos, kultūros<text:s/></text:span><text:span text:style-name="T679">kompleksams bei objektams atkurti;</text:span></text:p>
      <text:p text:style-name="P680"><text:span text:style-name="T681">22.4</text:span><text:span text:style-name="T682">. tyrimams ir stebėjimams vykdyti;</text:span></text:p>
      <text:p text:style-name="P683"><text:span text:style-name="T684">22.5</text:span><text:span text:style-name="T685">. švietėjiškai ir kultūrinei veiklai, pažintinei rekreacijai plėtoti, regioninio parko vertybėms, jų apsaugai populiarinti, parkui reklamuoti;</text:span></text:p>
      <text:p text:style-name="P686"><text:span text:style-name="T687">22.6</text:span><text:span text:style-name="T688">. kitoms su regioni</text:span><text:span text:style-name="T689">nio parko veikla susijusioms priemonėms vykdyti.</text:span></text:p>
      <text:p text:style-name="P690"/>
      <text:h text:style-name="P691" text:outline-level="6"><text:span text:style-name="T692">VI</text:span><text:span text:style-name="T693">.<text:s/></text:span><text:span text:style-name="T694">FIZINIŲ IR JURIDINIŲ ASMENŲ PAREIGOS</text:span></text:h>
      <text:h text:style-name="P695" text:outline-level="6"/>
      <text:p text:style-name="P696"><text:span text:style-name="T697">23</text:span><text:span text:style-name="T698">. Regioninio parko žemės naudotojai, kiti fiziniai ir juridiniai asmenys privalo laikytis veiklos apribojimų, nustatytų Lietuvos Respublikos saugomų t</text:span><text:span text:style-name="T699">eritorijų įstatyme, Lietuvos Respublikos nekilnojamųjų kultūros vertybių apsaugos įstatyme bei kituose įstatymuose, Specialiosiose žemės ir miško naudojimo sąlygose, kituose teisės aktuose, regioninio parko planavimo schemoje ir kituose teritorijų planavim</text:span><text:span text:style-name="T700">o dokumentuose bei šiuose nuostatuose.</text:span></text:p>
      <text:p text:style-name="P701"><text:span text:style-name="T702">24</text:span><text:span text:style-name="T703">. Pagal Lietuvos Respublikos saugomų teritorijų įstatymą žemės naudotojai negali trukdyti pažintiniais tikslais lankyti parko kraštovaizdžio kompleksų ir objektų.<text:s/></text:span></text:p>
      <text:p text:style-name="P704"><text:span text:style-name="T705">25</text:span><text:span text:style-name="T706">. Fiziniai ir juridiniai asmenys, pažeidę</text:span><text:span text:style-name="T707"><text:s/>šių nuostatų reikalavimus, traukiami atsakomybėn įstatymų nustatyta tvarka.</text:span></text:p>
      <text:p text:style-name="P708"><text:span text:style-name="T709">______________</text:span></text:p>
      <text:p text:style-name="P710"/>
      <text:p text:style-name="P711"><text:span text:style-name="T717">Patvirtinta</text:span></text:p>
      <text:p text:style-name="P718"><text:span text:style-name="T719">Lietuvos Respublikos Vyriausybės</text:span></text:p>
      <text:p text:style-name="P720"><text:span text:style-name="T721">1999 m. balandžio 29 d. nutarimu Nr. 490</text:span></text:p>
      <text:p text:style-name="P722"/>
      <text:p text:style-name="P723"><text:span text:style-name="T724">DUBYSOS REGIONINIO PARKO NUOSTATAI</text:span></text:p>
      <text:p text:style-name="P725"/>
      <text:h text:style-name="P726" text:outline-level="6"><text:span text:style-name="T727">I</text:span><text:span text:style-name="T728">.<text:s/></text:span><text:span text:style-name="T729">BENDROSIOS NUOSTATOS</text:span></text:h>
      <text:h text:style-name="P730" text:outline-level="6"/>
      <text:p text:style-name="P731"><text:span text:style-name="T732">1</text:span><text:span text:style-name="T733">. Dubysos regioninis parkas (toliau vadinama – regioninis parkas) įsteigtas Lietuvos Respublikos Aukščiausiosios Tarybos – Atkuriamojo Seimo 1992 m. rugsėjo 24 d. nutarimu Nr. I-2913 „Dėl regioninių parkų ir draustinių įsteigimo“</text:span><text:span text:style-name="T734"><text:s/>(Žin., 1992, Nr.<text:s/></text:span><text:a xlink:href="https://www.e-tar.lt/portal/lt/legalAct/TAR.521C168AE507" office:target-frame-name="_blank" xlink:show="new"><text:span text:style-name="T735">30-913</text:span></text:a><text:span text:style-name="T736">), siekiant išsaugoti Dubysos erozinio slėnio kraštovaizdį, jo gamtinę ekosistemą bei kultūros paveldo vertybes, jas tvarkyti ir racionaliai naudot</text:span><text:span text:style-name="T737">i.</text:span></text:p>
      <text:p text:style-name="P738"><text:span text:style-name="T739">2</text:span><text:span text:style-name="T740">. Regioninio parko ir jo zonų ribas tvirtina Lietuvos Respublikos Vyriausybė.</text:span></text:p>
      <text:p text:style-name="P741"><text:span text:style-name="T742">3</text:span><text:span text:style-name="T743">. Veiklą regioninio parko teritorijoje reglamentuoja Lietuvos Respublikos aplinkos apsaugos įstatymas, Lietuvos Respublikos saugomų teritorijų įstatymas, Lietuvos Re</text:span><text:span text:style-name="T744">spublikos nekilnojamųjų kultūros vertybių apsaugos įstatymas, kiti įstatymai, Specialiosios žemės ir miško naudojimo sąlygos, nekilnojamųjų kultūros vertybių reglamentai, kiti teisės aktai bei šie nuostatai.</text:span></text:p>
      <text:p text:style-name="P745"><text:span text:style-name="T746">4</text:span><text:span text:style-name="T747">. Regioninio parko teritorija tvarkoma paga</text:span><text:span text:style-name="T748">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749"><text:span text:style-name="T750">5</text:span><text:span text:style-name="T751">.<text:s/></text:span><text:span text:style-name="T752">Atkuriant nuosavybės teises pagal Lietuvos Respublikos piliečių nuosavybės teisių į išlikusį nekilnojamąjį turtą atkūrimo įstatymą, regioninio parko žemė, vandens telkiniai ir miškai savininkams perduodami nuosavybėn ribotam tiksliniam naudojimui. Žemė reg</text:span><text:span text:style-name="T753">ioniniame parke parduodama ar nuomojama Lietuvos Respublikos įstatymų nustatyta tvarka.<text:s/></text:span></text:p>
      <text:p text:style-name="P754"/>
      <text:h text:style-name="P755" text:outline-level="6"><text:span text:style-name="T756">II</text:span><text:span text:style-name="T757">.<text:s/></text:span><text:span text:style-name="T758">REGIONINIO PARKO PASKIRTIS</text:span></text:h>
      <text:h text:style-name="P759" text:outline-level="6"/>
      <text:p text:style-name="P760"><text:span text:style-name="T761">6</text:span><text:span text:style-name="T762">. Regioninio parko paskirtis yra:<text:s/></text:span></text:p>
      <text:p text:style-name="P763"><text:span text:style-name="T764">6.1</text:span><text:span text:style-name="T765">. išsaugoti raiškų Dubysos senslėnį, išraižytą intakų slėnių ir raguvų, ir ypač did</text:span><text:span text:style-name="T766">elės geomorfologinės, hidrografinės, botaninės bei kultūrinės vertės kraštovaizdį;</text:span></text:p>
      <text:p text:style-name="P767"><text:span text:style-name="T768">6.2</text:span><text:span text:style-name="T769">. išsaugoti kultūros paveldo vertybes, iš jų – poeto Maironio sodybą, jos gamtinę ir kultūrinę aplinką;</text:span></text:p>
      <text:p text:style-name="P770"><text:span text:style-name="T771">6.3</text:span><text:span text:style-name="T772">. išsaugoti gamtinės ekosistemos stabilumą, biotos komp</text:span><text:span text:style-name="T773">onentus, savitą augaliją ir gyvūniją, natūralius žuvų migracijos kelius bei nerštavietes;</text:span></text:p>
      <text:p text:style-name="P774"><text:span text:style-name="T775">6.4</text:span><text:span text:style-name="T776">. atkurti sunaikintus ir pažeistus gamtos, kultūros kompleksus bei objektus;<text:s/></text:span></text:p>
      <text:p text:style-name="P777"><text:span text:style-name="T778">6.5</text:span><text:span text:style-name="T779">. vykdyti tyrimus ir stebėjimus, kaupti informaciją gamtosaugos, kultūros<text:s/></text:span><text:span text:style-name="T780">paveldo apsaugos ir kitose srityse;</text:span></text:p>
      <text:p text:style-name="P781"><text:span text:style-name="T782">6.6</text:span><text:span text:style-name="T783">. sudaryti sąlygas plėtoti pažintinį turizmą ir poilsiavimą tam skirtose zonose bei vietose, nustatytose regioninio parko planavimo schemoje;</text:span></text:p>
      <text:p text:style-name="P784"><text:span text:style-name="T785">6.7</text:span><text:span text:style-name="T786">. reglamentuoti ūkinę veiklą bei urbanizacijos plėtotę pagal reg</text:span><text:span text:style-name="T787">ioninio parko planavimo schemą;</text:span></text:p>
      <text:p text:style-name="P788"><text:span text:style-name="T789">6.8</text:span><text:span text:style-name="T790">. vykdyti švietėjišką ir kultūrinę veiklą, propaguoti gamtos ir kultūros paveldą bei jo apsaugą.</text:span></text:p>
      <text:p text:style-name="P791"/>
      <text:h text:style-name="P792" text:outline-level="6"><text:span text:style-name="T793">III</text:span><text:span text:style-name="T794">.<text:s/></text:span><text:span text:style-name="T795">REGIONINIO PARKO APSAUGA</text:span></text:h>
      <text:h text:style-name="P796" text:outline-level="6"/>
      <text:p text:style-name="P797"><text:span text:style-name="T798">7</text:span><text:span text:style-name="T799">. Ūkinė, rekreacinė ar kita veikla negali prieštarauti regioninio parko pas</text:span><text:span text:style-name="T800">kirčiai, keisti parko kraštovaizdžio, teršti aplinkos, pažeisti ekologinės pusiausvyros.</text:span></text:p>
      <text:p text:style-name="P801"><text:span text:style-name="T802">8</text:span><text:span text:style-name="T803">. Regioninio parko žemė valdoma ir naudojama Lietuvos Respublikos žemės įstatymo, kitų įstatymų ir teisės aktų nustatyta tvarka. Regioninio parko teritorijoje gal</text:span><text:span text:style-name="T804">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805">22-652</text:span></text:a><text:span text:style-name="T806">; 1996, Nr.<text:s/></text:span><text:a xlink:href="https://www.e-tar.lt/portal/lt/legalAct/TAR.24A188B62CA9" office:target-frame-name="_blank" xlink:show="new"><text:span text:style-name="T807">2-43</text:span></text:a><text:span text:style-name="T808">, Nr.<text:s/></text:span><text:a xlink:href="https://www.e-tar.lt/portal/lt/legalAct/TAR.CC3A4F2882EF" office:target-frame-name="_blank" xlink:show="new"><text:span text:style-name="T809">93-2193</text:span></text:a><text:span text:style-name="T810">), XXXIV</text:span><text:span text:style-name="T811"><text:s/>skyriaus „Nacionaliniai ir regioniniai parkai“ nuostatos.</text:span></text:p>
      <text:p text:style-name="P812"><text:span text:style-name="T813">9</text:span><text:span text:style-name="T814">. Detalieji planai, statinių, inžinerinių komunikacijų statybos projektai rengiami, derinami ir tvirtinami teritorijų planavimo normų sąvado ir statybos reglamentų nustatyta tvarka. Jų<text:s/></text:span><text:span text:style-name="T815">sprendiniai neturi prieštarauti regioninio parko planavimo schemai.</text:span></text:p>
      <text:p text:style-name="P816"><text:span text:style-name="T817">10</text:span><text:span text:style-name="T818">. Pastatai projektuojami, statomi ar rekonstruojami pagal teisės aktuose ir teritorijų planavimo dokumentuose nurodytus reikalavimus, atsižvelgiant į vietovės kraštovaizdžio pobūdį b</text:span><text:span text:style-name="T819">ei kultūros paveldo savitumus, o kaimo vietovėse – išlaikant etnografinės architektūros bruožus.</text:span></text:p>
      <text:p text:style-name="P820"><text:span text:style-name="T821">11</text:span><text:span text:style-name="T822">. Regioninio parko teritorijos lankymas gali būti ribojamas. Statyti palapines, kurti laužus, važinėti ir statyti transporto priemones leidžiama tik nust</text:span><text:span text:style-name="T823">atytose vietose, tam gali būti įvedami mokami leidimai, kurie išduodami Lietuvos Respublikos įstatymų bei kitų teisės aktų nustatyta tvarka.</text:span></text:p>
      <text:p text:style-name="P824"/>
      <text:h text:style-name="P825" text:outline-level="6"><text:span text:style-name="T826">IV</text:span><text:span text:style-name="T827">.<text:s/></text:span><text:span text:style-name="T828">REGIONINIO PARKO VALDYMAS IR VEIKLOS ORGANIZAVIMAS</text:span></text:h>
      <text:h text:style-name="P829" text:outline-level="6"/>
      <text:p text:style-name="P830"><text:span text:style-name="T831">12</text:span><text:span text:style-name="T832">. Regioninį parką valdo biudžetinė įstaiga –<text:s/></text:span><text:span text:style-name="T833">regioninio parko direkcija (toliau vadinama – direkcija). Visas direkcijos steigėjo funkcijas vykdo Miškų ir saugomų teritorijų departamentas prie Aplinkos ministerijos (toliau vadinama – departamentas). Direkcija yra juridinis asmuo, turi antspaudą su sav</text:span><text:span text:style-name="T834">o pavadinimu ir sąskaitas banke.</text:span></text:p>
      <text:p text:style-name="P835"><text:span text:style-name="T836">13</text:span><text:span text:style-name="T837">. Direkcijai vadovauja regioninio parko direktorius (toliau vadinama – direktorius), kurį skiria pareigoms ir atleidžia iš jų Miškų ir saugomų teritorijų departamento direktorius (toliau vadinama – departamento direkt</text:span><text:span text:style-name="T838">orius).</text:span></text:p>
      <text:p text:style-name="P839"><text:span text:style-name="T840">14</text:span><text:span text:style-name="T841">. Direkcijoje gali būti mokslo, gamtos, kultūros vertybių apsaugos, rekreacijos, informacijos bei kiti skyriai ir padaliniai. Direkcijos nuostatus ir etatų sąrašą tvirtina departamento direktorius. Direkcija turi išimtinę teisę į regioninio p</text:span><text:span text:style-name="T842">arko simbolikos naudojimą.</text:span></text:p>
      <text:p text:style-name="P843"><text:span text:style-name="T844">15</text:span><text:span text:style-name="T845">. Direkcija atsako už parko kraštovaizdžio kompleksų ir objektų apsaugą, organizuoja jų priežiūrą ir tvarkymą, skatina pažintinį turizmą, racionalų gamtos išteklių naudojimą, pagal kompetenciją kontroliuoja, kad fizinių ir<text:s/></text:span><text:span text:style-name="T846">juridinių asmenų veikla parko teritorijoje atitiktų nustatytąją parko apsaugos ir naudojimo tvarką, turi kitas direkcijos nuostatų nustatytas teises ir pareigas.<text:s/></text:span></text:p>
      <text:p text:style-name="P847"><text:span text:style-name="T848">16</text:span><text:span text:style-name="T849">. Tyrimus ir stebėjimus regioninio parko teritorijoje pagal departamento tvirtinamą tyr</text:span><text:span text:style-name="T850">imų programą vykdo direkcijos darbuotojai arba kiti fiziniai ir juridiniai asmenys, suderinę su direkcija, kuriai pateikiamos tyrimų ir stebėjimų ataskaitos.</text:span></text:p>
      <text:p text:style-name="P851"><text:span text:style-name="T852">17</text:span><text:span text:style-name="T853">. Prie direkcijos sudaroma regioninio parko taryba (toliau vadinama – taryba), kuri yra dire</text:span><text:span text:style-name="T854">ktoriaus patariamoji institucija. Tarybos pirmininkas yra parko direktorius.</text:span></text:p>
      <text:p text:style-name="P855"><text:span text:style-name="T856">18</text:span><text:span text:style-name="T857">. Tarybą sudaro Kelmės ir Raseinių rajonų savivaldos institucijų, Kauno ir Šiaulių apskričių, Kauno ir Šiaulių regionų aplinkos apsaugos departamentų, Kultūros ministerijos<text:s/></text:span><text:span text:style-name="T858">teritorinių padalinių, Raseinių ir Tytuvėnų miškų urėdijų, regioninio parko direkcijos, taip pat nevyriausybinių organizacijų atstovai. Tarybos sudėtį ir darbo reglamentą tvirtina departamento direktorius.</text:span></text:p>
      <text:p text:style-name="P859"><text:span text:style-name="T860">19</text:span><text:span text:style-name="T861">. Taryba analizuoja regioninio parko būklę i</text:span><text:span text:style-name="T862">r teikia atitinkamus pasiūlymus direkcijai bei departamentui, kitoms valstybės ir savivaldos institucijoms parko teritorijos apsaugos, naudojimo ir tvarkymo klausimais. Taryba į posėdžius renkasi ne rečiau kaip du kartus per metus, į jos posėdžius gali būt</text:span><text:span text:style-name="T863">i kviečiami kitų valstybės ir savivaldos institucijų atstovai bei kiti suinteresuoti asmenys.</text:span></text:p>
      <text:p text:style-name="P864"><text:span text:style-name="T865">20</text:span><text:span text:style-name="T866">. Regioninio parko teritorijoje valstybinę gamtos išteklių naudojimo ir aplinkos apsaugos kontrolę pagal kompetenciją vykdo direkcija, kitos įgaliotos insti</text:span><text:span text:style-name="T867">tucijos.</text:span></text:p>
      <text:p text:style-name="P868"/>
      <text:h text:style-name="P869" text:outline-level="6"><text:span text:style-name="T870">V</text:span><text:span text:style-name="T871">.<text:s/></text:span><text:span text:style-name="T872">REGIONINIO PARKO VEIKLOS EKONOMINIAI PAGRINDAI</text:span></text:h>
      <text:h text:style-name="P873" text:outline-level="6"/>
      <text:p text:style-name="P874"><text:span text:style-name="T875">21</text:span><text:span text:style-name="T876">. Regioninio parko funkcijoms ir programoms vykdyti skiriamos Lietuvos Respublikos valstybės biudžeto lėšos. Taip pat gali būti naudojamos Kelmės ir Raseinių savivaldybių biudžetų lėš</text:span><text:span text:style-name="T877">os, Valstybinio ir savivaldybių gamtos apsaugos fondų lėšos, kitų fondų lėšos, kitos teisėtai įgytos lėšos.</text:span></text:p>
      <text:p text:style-name="P878"><text:span text:style-name="T879">22</text:span><text:span text:style-name="T880">. Regioninio parko finansiniai ištekliai naudojami:</text:span></text:p>
      <text:p text:style-name="P881"><text:span text:style-name="T882">22.1</text:span><text:span text:style-name="T883">. direkcijai išlaikyti;</text:span></text:p>
      <text:p text:style-name="P884"><text:span text:style-name="T885">22.2</text:span><text:span text:style-name="T886">. regioniniam parkui tvarkyti, gamtos ir nekilnojamo</text:span><text:span text:style-name="T887">sioms kultūros vertybėms išsaugoti;</text:span></text:p>
      <text:p text:style-name="P888"><text:span text:style-name="T889">22.3</text:span><text:span text:style-name="T890">. pažeistiems gamtos, kultūros kompleksams bei objektams atkurti;</text:span></text:p>
      <text:p text:style-name="P891"><text:span text:style-name="T892">22.4</text:span><text:span text:style-name="T893">. tyrimams ir stebėjimams vykdyti;</text:span></text:p>
      <text:p text:style-name="P894"><text:span text:style-name="T895">22.5</text:span><text:span text:style-name="T896">. švietėjiškai ir kultūrinei veiklai, pažintinei rekreacijai plėtoti, regioninio parko<text:s/></text:span><text:span text:style-name="T897">vertybėms, jų apsaugai populiarinti, parkui reklamuoti;</text:span></text:p>
      <text:p text:style-name="P898"><text:span text:style-name="T899">22.6</text:span><text:span text:style-name="T900">. kitoms su regioninio parko veikla susijusioms priemonėms vykdyti.</text:span></text:p>
      <text:p text:style-name="P901"/>
      <text:h text:style-name="P902" text:outline-level="6"><text:span text:style-name="T903">VI</text:span><text:span text:style-name="T904">.<text:s/></text:span><text:span text:style-name="T905">FIZINIŲ IR JURIDINIŲ ASMENŲ PAREIGOS</text:span></text:h>
      <text:h text:style-name="P906" text:outline-level="6"/>
      <text:p text:style-name="P907"><text:span text:style-name="T908">23</text:span><text:span text:style-name="T909">. Regioninio parko žemės naudotojai, kiti fiziniai ir juridiniai<text:s/></text:span><text:span text:style-name="T910">asmenys privalo laikytis veiklos apribojimų, nustatytų Lietuvos Respublikos saugomų teritorijų įstatyme, Lietuvos Respublikos nekilnojamųjų kultūros vertybių apsaugos įstatyme bei kituose įstatymuose, Specialiosiose žemės ir miško naudojimo sąlygose, kituo</text:span><text:span text:style-name="T911">se teisės aktuose, regioninio parko planavimo schemoje ir kituose teritorijų planavimo dokumentuose bei šiuose nuostatuose.</text:span></text:p>
      <text:p text:style-name="P912"><text:span text:style-name="T913">24</text:span><text:span text:style-name="T914">. Pagal Lietuvos Respublikos saugomų teritorijų įstatymą žemės naudotojai negali trukdyti pažintiniais tikslais lankyti parko<text:s/></text:span><text:span text:style-name="T915">kraštovaizdžio kompleksų ir objektų.<text:s/></text:span></text:p>
      <text:p text:style-name="P916"><text:span text:style-name="T917">25</text:span><text:span text:style-name="T918">. Fiziniai ir juridiniai asmenys, pažeidę šių nuostatų reikalavimus, traukiami atsakomybėn įstatymų nustatyta tvarka.</text:span></text:p>
      <text:p text:style-name="P919"><text:span text:style-name="T920">______________</text:span></text:p>
      <text:p text:style-name="P921"/>
      <text:p text:style-name="P922"><text:span text:style-name="T928">Patvirtinta</text:span></text:p>
      <text:p text:style-name="P929"><text:span text:style-name="T930">Lietuvos Respublikos Vyriausybės</text:span></text:p>
      <text:p text:style-name="P931"><text:span text:style-name="T932">1</text:span><text:span text:style-name="T933">999 m. balandžio 29 d. nutarimu Nr. 490</text:span></text:p>
      <text:p text:style-name="P934"/>
      <text:p text:style-name="P935"><text:span text:style-name="T936">GRAŽUTĖS REGIONINIO PARKO NUOSTATAI</text:span></text:p>
      <text:p text:style-name="P937"/>
      <text:h text:style-name="P938" text:outline-level="6"><text:span text:style-name="T939">I</text:span><text:span text:style-name="T940">.<text:s/></text:span><text:span text:style-name="T941">BENDROSIOS NUOSTATOS</text:span></text:h>
      <text:h text:style-name="P942" text:outline-level="6"/>
      <text:p text:style-name="P943"><text:span text:style-name="T944">1</text:span><text:span text:style-name="T945">. Gražutės regioninis parkas (toliau vadinama – regioninis parkas) įsteigtas Lietuvos Respublikos Aukščiausiosios Tarybos – Atkuriamojo Seimo 19</text:span><text:span text:style-name="T946">92 m. rugsėjo 24 d. nutarimu Nr. I-2913 „Dėl regioninių parkų ir draustinių įsteigimo“ (Žin., 1992, Nr.<text:s/></text:span><text:a xlink:href="https://www.e-tar.lt/portal/lt/legalAct/TAR.521C168AE507" office:target-frame-name="_blank" xlink:show="new"><text:span text:style-name="T947">30-913</text:span></text:a><text:span text:style-name="T948">), siekiant išsaugoti ežeringo, miškingo Šventosios upės<text:s/></text:span><text:span text:style-name="T949">aukštupio kraštovaizdį, jo gamtinę ekosistemą bei kultūros paveldo vertybes, jas tvarkyti ir racionaliai naudoti.</text:span></text:p>
      <text:p text:style-name="P950"><text:span text:style-name="T951">2</text:span><text:span text:style-name="T952">. Regioninio parko ir jo zonų ribas tvirtina Lietuvos Respublikos Vyriausybė.</text:span></text:p>
      <text:p text:style-name="P953"><text:span text:style-name="T954">3</text:span><text:span text:style-name="T955">. Veiklą regioninio parko teritorijoje reglamentuoja L</text:span><text:span text:style-name="T956">ietuvos Respublikos aplinkos apsaugos įstatymas, Lietuvos Respublikos saugomų teritorijų įstatymas, Lietuvos Respublikos nekilnojamųjų kultūros vertybių apsaugos įstatymas, kiti įstatymai, Specialiosios žemės ir miško naudojimo sąlygos, nekilnojamųjų kultū</text:span><text:span text:style-name="T957">ros vertybių reglamentai, kiti teisės aktai bei šie nuostatai.</text:span></text:p>
      <text:p text:style-name="P958"><text:span text:style-name="T959">4</text:span><text:span text:style-name="T960">. Regioninio parko teritorija tvarkoma pagal regioninio parko planavimo schemą ir patvirtintus miestelių ir kaimų bendruosius (detaliuosius) planus, nekilnojamųjų kultūros vertybių tvarkym</text:span><text:span text:style-name="T961">o, miškotvarkos, žemėtvarkos, vandentvarkos, rekreacijos, inžinerinių komunikacijų ir kitus projektus.<text:s/></text:span></text:p>
      <text:p text:style-name="P962"><text:span text:style-name="T963">5</text:span><text:span text:style-name="T964">. Atkuriant nuosavybės teises pagal Lietuvos Respublikos piliečių nuosavybės teisių į išlikusį nekilnojamąjį turtą atkūrimo įstatymą, regioninio pa</text:span><text:span text:style-name="T965">rko žemė, miškai, vandens telkiniai ir kultūros paveldo objektai perduodami nuosavybėn ribotam tiksliniam naudojimui. Žemė regioniniame parke parduodama arba nuomojama Lietuvos Respublikos įstatymų nustatyta tvarka.<text:s/></text:span></text:p>
      <text:p text:style-name="P966"/>
      <text:h text:style-name="P967" text:outline-level="6"><text:span text:style-name="T968">II</text:span><text:span text:style-name="T969">.<text:s/></text:span><text:span text:style-name="T970">REGIONINIO PARKO PASKIRTIS</text:span></text:h>
      <text:h text:style-name="P971" text:outline-level="6"/>
      <text:p text:style-name="P972"><text:span text:style-name="T973">6</text:span><text:span text:style-name="T974">. Regioninio parko paskirtis yra:<text:s/></text:span></text:p>
      <text:p text:style-name="P975"><text:span text:style-name="T976">6.1</text:span><text:span text:style-name="T977">. išsaugoti ypač vertingą gamtiniu požiūriu Šventosios aukštupio ežeryną su Dūkšto, Luodžio, Švento ežerais, Antalieptės jūros vandens saugykla, vertingas Gražutės miško biocenozes;</text:span></text:p>
      <text:p text:style-name="P978"><text:span text:style-name="T979">6.2</text:span><text:span text:style-name="T980">. išsaugoti kultūros<text:s/></text:span><text:span text:style-name="T981">paveldo vertybes, iš jų – Salako urbanistinį kompleksą bei parko piliakalnius ir pilkapius;</text:span></text:p>
      <text:p text:style-name="P982"><text:span text:style-name="T983">6.3</text:span><text:span text:style-name="T984">. išsaugoti gamtinės ekosistemos stabilumą, biotos komponentus, savitą augaliją ir gyvūniją;</text:span></text:p>
      <text:p text:style-name="P985"><text:span text:style-name="T986">6.4</text:span><text:span text:style-name="T987">. atkurti sunaikintus ir pažeistus gamtos, kultūros pavel</text:span><text:span text:style-name="T988">do kompleksus bei objektus;<text:s/></text:span></text:p>
      <text:p text:style-name="P989"><text:span text:style-name="T990">6.5</text:span><text:span text:style-name="T991">. vykdyti tyrimus ir stebėjimus, kaupti informaciją gamtosaugos, kultūros paveldo apsaugos ir kitose srityse;</text:span></text:p>
      <text:p text:style-name="P992"><text:span text:style-name="T993">6.6</text:span><text:span text:style-name="T994">. sudaryti sąlygas plėtoti pažintinį turizmą ir poilsiavimą tam skirtose zonose bei vietose, nustatytos</text:span><text:span text:style-name="T995">e regioninio parko planavimo schemoje;</text:span></text:p>
      <text:p text:style-name="P996"><text:span text:style-name="T997">6.7</text:span><text:span text:style-name="T998">. reglamentuoti ūkinę veiklą bei urbanizacijos plėtotę pagal regioninio parko planavimo schemą;</text:span></text:p>
      <text:p text:style-name="P999"><text:span text:style-name="T1000">6.8</text:span><text:span text:style-name="T1001">. vykdyti švietėjišką ir kultūrinę veiklą, propaguoti gamtos ir kultūros paveldą bei jo apsaugą.</text:span></text:p>
      <text:p text:style-name="P1002"/>
      <text:h text:style-name="P1003" text:outline-level="6"><text:span text:style-name="T1004">III</text:span><text:span text:style-name="T1005">.<text:s/></text:span><text:span text:style-name="T1006">REGIONINIO PARKO APSAUGA</text:span></text:h>
      <text:h text:style-name="P1007" text:outline-level="6"/>
      <text:p text:style-name="P1008"><text:span text:style-name="T1009">7</text:span><text:span text:style-name="T1010">. Ūkinė, rekreacinė ar kita veikla negali prieštarauti regioninio parko paskirčiai, keisti parko kraštovaizdžio, teršti aplinkos, pažeisti ekologinės pusiausvyros.</text:span></text:p>
      <text:p text:style-name="P1011"><text:span text:style-name="T1012">8</text:span><text:span text:style-name="T1013">. Regioninio parko žemė valdoma ir naudojama Lietuvo</text:span><text:span text:style-name="T1014">s Respublikos žemės įstatymo, kitų įstatymų ir teisės aktų nustatyta tvarka. Regioninio parko teritorijoje galioja Specialiųjų žemės ir miško naudojimo sąlygų, patvirtintų Lietuvos Respublikos Vyriausybės 1992 m. gegužės 12 d. nutarimu Nr. 343 „Dėl Special</text:span><text:span text:style-name="T1015">iųjų žemės ir miško naudojimo sąlygų patvirtinimo“ (Žin., 1992, Nr.<text:s/></text:span><text:a xlink:href="https://www.e-tar.lt/portal/lt/legalAct/TAR.5C63BB64A956" office:target-frame-name="_blank" xlink:show="new"><text:span text:style-name="T1016">22-652</text:span></text:a><text:span text:style-name="T1017">; 1996, Nr.<text:s/></text:span><text:a xlink:href="https://www.e-tar.lt/portal/lt/legalAct/TAR.24A188B62CA9" office:target-frame-name="_blank" xlink:show="new"><text:span text:style-name="T1018">2-43</text:span></text:a><text:span text:style-name="T1019">, Nr.<text:s/></text:span><text:a xlink:href="https://www.e-tar.lt/portal/lt/legalAct/TAR.CC3A4F2882EF" office:target-frame-name="_blank" xlink:show="new"><text:span text:style-name="T1020">93-2193</text:span></text:a><text:span text:style-name="T1021">), XXXIV skyriaus „Nacionaliniai ir regioniniai parkai“ nuostatos.</text:span></text:p>
      <text:p text:style-name="P1022"><text:span text:style-name="T1023">9</text:span><text:span text:style-name="T1024">. Detalieji planai, statinių, inžinerinių komunikacijų statybos projektai rengiami</text:span><text:span text:style-name="T1025">, derinami ir tvirtinami teritorijų planavimo normų sąvado ir statybos reglamentų nustatyta tvarka. Jų sprendiniai neturi prieštarauti regioninio parko planavimo schemai.</text:span></text:p>
      <text:p text:style-name="P1026"><text:span text:style-name="T1027">10</text:span><text:span text:style-name="T1028">. Pastatai projektuojami, statomi ar rekonstruojami pagal teisės aktuose ir ter</text:span><text:span text:style-name="T1029">itorijų planavimo dokumentuose nurodytus reikalavimus, atsižvelgiant į vietovės kraštovaizdžio pobūdį bei kultūros paveldo savitumus, o kaimo vietovėse – išlaikant etnografinės architektūros bruožus.</text:span></text:p>
      <text:p text:style-name="P1030"><text:span text:style-name="T1031">11</text:span><text:span text:style-name="T1032">. Regioninio parko teritorijos lankymas gali būti<text:s/></text:span><text:span text:style-name="T1033">ri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1034"/>
      <text:h text:style-name="P1035" text:outline-level="6"><text:span text:style-name="T1036">IV</text:span><text:span text:style-name="T1037">.<text:s/></text:span><text:span text:style-name="T1038">R</text:span><text:span text:style-name="T1039">EGIONINIO PARKO VALDYMAS IR VEIKLOS ORGANIZAVIMAS</text:span></text:h>
      <text:h text:style-name="P1040" text:outline-level="6"/>
      <text:p text:style-name="P1041"><text:span text:style-name="T1042">12</text:span><text:span text:style-name="T1043">. Regioninį parką valdo biudžetinė įstaiga – regioninio parko direkcija (toliau vadinama – direkcija). Visas direkcijos steigėjo funkcijas vykdo Miškų ir saugomų teritorijų departamentas prie Aplinko</text:span><text:span text:style-name="T1044">s ministerijos (toliau vadinama – departamentas). Direkcija yra juridinis asmuo, turi antspaudą su savo pavadinimu ir sąskaitas banke.</text:span></text:p>
      <text:p text:style-name="P1045"><text:span text:style-name="T1046">13</text:span><text:span text:style-name="T1047">. Direkcijai vadovauja regioninio parko direktorius (toliau vadinama – direktorius), kurį skiria pareigoms ir atlei</text:span><text:span text:style-name="T1048">džia iš jų Miškų ir saugomų teritorijų departamento direktorius (toliau vadinama – departamento direktorius).<text:s/></text:span></text:p>
      <text:p text:style-name="P1049"><text:span text:style-name="T1050">14</text:span><text:span text:style-name="T1051">. Direkcijoje gali būti mokslo, gamtos, kultūros vertybių apsaugos, rekreacijos, informacijos bei kiti skyriai ir padaliniai. Direkcijos<text:s/></text:span><text:span text:style-name="T1052">nuostatus ir etatų sąrašą tvirtina departamento direktorius. Direkcija turi išimtinę teisę į regioninio parko simbolikos naudojimą.</text:span></text:p>
      <text:p text:style-name="P1053"><text:span text:style-name="T1054">15</text:span><text:span text:style-name="T1055">. Direkcija atsako už parko kraštovaizdžio kompleksų ir objektų apsaugą, organizuoja jų priežiūrą ir tvarkymą, skatina</text:span><text:span text:style-name="T1056"><text:s/>pažintinį turizmą, racionalų gamtos išteklių naudojimą, pagal kompetenciją kontroliuoja, kad fizinių ir juridinių asmenų veikla parko teritorijoje atitiktų nustatytąją parko apsaugos ir naudojimo tvarką, turi kitas direkcijos nuostatų nustatytas teises ir</text:span><text:span text:style-name="T1057"><text:s/>pareigas.<text:s/></text:span></text:p>
      <text:p text:style-name="P1058"><text:span text:style-name="T1059">16</text:span><text:span text:style-name="T1060">. Tyrimus ir stebėjimus regioninio parko teritorijoje pagal departamento tvirtinamą tyrimų programą vykdo direkcijos darbuotojai arba kiti fiziniai ir juridiniai asmenys, suderinę su direkcija, kuriai pateikiamos tyrimų ir stebėjimų atask</text:span><text:span text:style-name="T1061">aitos.</text:span></text:p>
      <text:p text:style-name="P1062"><text:span text:style-name="T1063">17</text:span><text:span text:style-name="T1064">. Prie direkcijos sudaroma regioninio parko taryba (toliau vadinama – taryba), kuri yra direktoriaus patariamoji institucija. Tarybos pirmininkas yra parko direktorius.</text:span></text:p>
      <text:p text:style-name="P1065"><text:span text:style-name="T1066">18</text:span><text:span text:style-name="T1067">. Tarybą sudaro Ignalinos ir Zarasų rajonų savivaldos institucijų, U</text:span><text:span text:style-name="T1068">tenos apskrities, Utenos regiono aplinkos apsaugos departamento, Kultūros ministerijos teritorinių padalinių, Ignalinos ir Zarasų miškų urėdijų, regioninio parko direkcijos, taip pat nevyriausybinių organizacijų atstovai. Tarybos sudėtį ir darbo reglamentą</text:span><text:span text:style-name="T1069"><text:s/>tvirtina departamento direktorius.</text:span></text:p>
      <text:p text:style-name="P1070"><text:span text:style-name="T1071">19</text:span><text:span text:style-name="T1072">. Taryba analizuoja regioninio parko būklę ir teikia atitinkamus pasiūlymus direkcijai bei departamentui, kitoms valstybės ir savivaldos institucijoms parko teritorijos apsaugos, naudojimo ir tvarkymo klausimais.<text:s/></text:span><text:span text:style-name="T1073">Taryba į posėdžius renkasi ne rečiau kaip du kartus per metus, į jos posėdžius gali būti kviečiami kitų valstybės ir savivaldos institucijų atstovai bei kiti suinteresuoti asmenys.</text:span></text:p>
      <text:p text:style-name="P1074"><text:span text:style-name="T1075">20</text:span><text:span text:style-name="T1076">. Regioninio parko teritorijoje valstybinę gamtos išteklių naudojimo<text:s/></text:span><text:span text:style-name="T1077">ir aplinkos apsaugos kontrolę pagal kompetenciją vykdo direkcija, kitos įgaliotos institucijos.</text:span></text:p>
      <text:p text:style-name="P1078"/>
      <text:h text:style-name="P1079" text:outline-level="6"><text:span text:style-name="T1080">V</text:span><text:span text:style-name="T1081">.<text:s/></text:span><text:span text:style-name="T1082">REGIONINIO PARKO VEIKLOS EKONOMINIAI PAGRINDAI</text:span></text:h>
      <text:h text:style-name="P1083" text:outline-level="6"/>
      <text:p text:style-name="P1084"><text:span text:style-name="T1085">21</text:span><text:span text:style-name="T1086">. Regioninio parko funkcijoms ir programoms vykdyti skiriamos Lietuvos Respublikos valstybės biu</text:span><text:span text:style-name="T1087">džeto lėšos. Taip pat gali būti naudojamos Ignalinos ir Zarasų rajonų savivaldybių biudžetų lėšos, Valstybinio ir savivaldybių gamtos apsaugos fondų lėšos, kitų fondų lėšos, kitos teisėtai įgytos lėšos.</text:span></text:p>
      <text:p text:style-name="P1088"><text:span text:style-name="T1089">22</text:span><text:span text:style-name="T1090">. Regioninio parko finansiniai ištekliai naudoj</text:span><text:span text:style-name="T1091">ami:</text:span></text:p>
      <text:p text:style-name="P1092"><text:span text:style-name="T1093">22.1</text:span><text:span text:style-name="T1094">. direkcijai išlaikyti;</text:span></text:p>
      <text:p text:style-name="P1095"><text:span text:style-name="T1096">22.2</text:span><text:span text:style-name="T1097">. regioniniam parkui tvarkyti, gamtos ir nekilnojamosioms kultūros vertybėms išsaugoti;</text:span></text:p>
      <text:p text:style-name="P1098"><text:span text:style-name="T1099">22.3</text:span><text:span text:style-name="T1100">. pažeistiems gamtos, kultūros kompleksams bei objektams atkurti;</text:span></text:p>
      <text:p text:style-name="P1101"><text:span text:style-name="T1102">22.4</text:span><text:span text:style-name="T1103">. tyrimams ir stebėjimams vykdyti;</text:span></text:p>
      <text:p text:style-name="P1104"><text:span text:style-name="T1105">22.5</text:span><text:span text:style-name="T1106">. švietėjiškai ir kultūrinei veiklai, pažintinei rekreacijai plėtoti, regioninio parko vertybėms, jų apsaugai populiarinti, parkui reklamuoti;</text:span></text:p>
      <text:p text:style-name="P1107"><text:span text:style-name="T1108">22.6</text:span><text:span text:style-name="T1109">. kitoms su regioninio parko veikla susijusioms priemonėms vykdyti.</text:span></text:p>
      <text:p text:style-name="P1110"/>
      <text:h text:style-name="P1111" text:outline-level="6"><text:span text:style-name="T1112">VI</text:span><text:span text:style-name="T1113">.<text:s/></text:span><text:span text:style-name="T1114">FIZINIŲ IR JURIDINIŲ<text:s/></text:span><text:span text:style-name="T1115">ASMENŲ PAREIGOS</text:span></text:h>
      <text:h text:style-name="P1116" text:outline-level="6"/>
      <text:p text:style-name="P1117"><text:span text:style-name="T1118">23</text:span><text:span text:style-name="T1119">. Regioninio parko žemės naudotojai, kiti fiziniai ir juridiniai asmenys privalo laikytis veiklos apribojimų, nustatytų Lietuvos Respublikos saugomų teritorijų įstatyme, Lietuvos Respublikos nekilnojamųjų kultūros vertybių apsaugos į</text:span><text:span text:style-name="T1120">statyme bei kituose įstatymuose, Specialiosiose žemės ir miško naudojimo sąlygose, kituose teisės aktuose, regioninio parko planavimo schemoje ir kituose teritorijų planavimo dokumentuose bei šiuose nuostatuose.</text:span></text:p>
      <text:p text:style-name="P1121"><text:span text:style-name="T1122">24</text:span><text:span text:style-name="T1123">. Pagal Lietuvos Respublikos saugomų t</text:span><text:span text:style-name="T1124">eritorijų įstatymą žemės naudotojai negali trukdyti pažintiniais tikslais lankyti parko kraštovaizdžio kompleksų ir objektų.<text:s/></text:span></text:p>
      <text:p text:style-name="P1125"><text:span text:style-name="T1126">25</text:span><text:span text:style-name="T1127">. Fiziniai ir juridiniai asmenys, pažeidę šių nuostatų reikalavimus, traukiami atsakomybėn įstatymų nustatyta tvarka.</text:span></text:p>
      <text:p text:style-name="P1128"><text:span text:style-name="T1129">__</text:span><text:span text:style-name="T1130">____________</text:span></text:p>
      <text:p text:style-name="P1131"/>
      <text:p text:style-name="P1132"><text:span text:style-name="T1138">Patvirtinta</text:span></text:p>
      <text:p text:style-name="P1139"><text:span text:style-name="T1140">Lietuvos Respublikos Vyriausybės</text:span></text:p>
      <text:p text:style-name="P1141"><text:span text:style-name="T1142">1999 m. balandžio 29 d. nutarimu Nr. 490</text:span></text:p>
      <text:p text:style-name="P1143"/>
      <text:p text:style-name="P1144"><text:span text:style-name="T1145">Kauno marių</text:span><text:span text:style-name="T1146"><text:s/>REGIONINIO PARKO NUOSTATAI</text:span></text:p>
      <text:p text:style-name="P1147"/>
      <text:h text:style-name="P1148" text:outline-level="6"><text:span text:style-name="T1149">I</text:span><text:span text:style-name="T1150">.<text:s/></text:span><text:span text:style-name="T1151">BENDROSIOS NUOSTATOS</text:span></text:h>
      <text:h text:style-name="P1152" text:outline-level="6"/>
      <text:p text:style-name="P1153"><text:span text:style-name="T1154">1</text:span><text:span text:style-name="T1155">. Kauno mar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156">30-913</text:span></text:a><text:span text:style-name="T1157">), siekiant išsaugoti unikalų Kauno marių tvenkinio kraštovaizdį, jo gamtinę ekosistemą bei kultūros paveldo vertybes, jas tvarkyti ir racionaliai naudoti.<text:s/></text:span></text:p>
      <text:p text:style-name="P1158"><text:span text:style-name="T1159">2</text:span><text:span text:style-name="T1160">.<text:s/></text:span><text:span text:style-name="T1161">Regioninio parko ir jo zonų ribas tvirtina Lietuvos Respublikos Vyriausybė.</text:span></text:p>
      <text:p text:style-name="P1162"><text:span text:style-name="T1163">3</text:span><text:span text:style-name="T1164">. Veiklą regioninio parko teritorijoje reglamentuoja Lietuvos Respublikos aplinkos apsaugos įstatymas, Lietuvos Respublikos saugomų teritorijų įstatymas, Lietuvos Respublikos<text:s/></text:span><text:span text:style-name="T1165">nekilnojamųjų kultūros vertybių apsaugos įstatymas, kiti įstatymai, Specialiosios žemės ir miško naudojimo sąlygos, nekilnojamųjų kultūros vertybių reglamentai, kiti teisės aktai bei šie nuostatai.</text:span></text:p>
      <text:p text:style-name="P1166"><text:span text:style-name="T1167">4</text:span><text:span text:style-name="T1168">. Regioninio parko teritorija tvarkoma pagal regionin</text:span><text:span text:style-name="T1169">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1170"><text:span text:style-name="T1171">5</text:span><text:span text:style-name="T1172">. Atkuriant<text:s/></text:span><text:span text:style-name="T1173">nuosavybės teises pagal Lietuvos Respublikos piliečių nuosavybės teisių į išlikusį nekilnojamąjį turtą atkūrimo įstatymą, regioninio parko žemė, vandens telkiniai ir miškai savininkams perduodami nuosavybėn ribotam tiksliniam naudojimui. Žemė regioniniame<text:s/></text:span><text:span text:style-name="T1174">parke parduodama ar nuomojama Lietuvos Respublikos įstatymų nustatyta tvarka.<text:s/></text:span></text:p>
      <text:p text:style-name="P1175"/>
      <text:h text:style-name="P1176" text:outline-level="6"><text:span text:style-name="T1177">II</text:span><text:span text:style-name="T1178">.<text:s/></text:span><text:span text:style-name="T1179">REGIONINIO PARKO PASKIRTIS</text:span></text:h>
      <text:h text:style-name="P1180" text:outline-level="6"/>
      <text:p text:style-name="P1181"><text:span text:style-name="T1182">6</text:span><text:span text:style-name="T1183">. Regioninio parko paskirtis yra:<text:s/></text:span></text:p>
      <text:p text:style-name="P1184"><text:span text:style-name="T1185">6.1</text:span><text:span text:style-name="T1186">. išsaugoti unikalų Kauno marių tvenkinio kraštovaizdžio kompleksą, didžiąsias atodangas, užl</text:span><text:span text:style-name="T1187">ietas Nemuno intakų žiotis;<text:s/></text:span></text:p>
      <text:p text:style-name="P1188"><text:span text:style-name="T1189">6.2</text:span><text:span text:style-name="T1190">. išsaugoti unikalų Pažaislio vienuolyno architektūrinį kompleksą, Lietuvos liaudies buities muziejų;<text:s/></text:span></text:p>
      <text:p text:style-name="P1191"><text:span text:style-name="T1192">6.3</text:span><text:span text:style-name="T1193">. išsaugoti gamtinės ekosistemos stabilumą, biotos komponentus, savitą augaliją ir gyvūniją, svarbias vandens<text:s/></text:span><text:span text:style-name="T1194">paukščių perėjimo ir poilsio migracijų metu vietas;<text:s/></text:span></text:p>
      <text:p text:style-name="P1195"><text:span text:style-name="T1196">6.4</text:span><text:span text:style-name="T1197">. atkurti sunaikintus ir pažeistus gamtos, kultūros kompleksus bei objektus;<text:s/></text:span></text:p>
      <text:p text:style-name="P1198"><text:span text:style-name="T1199">6.5</text:span><text:span text:style-name="T1200">. vykdyti tyrimus ir stebėjimus, kaupti informaciją gamtosaugos, kultūros paveldo apsaugos ir kitose srityse;</text:span></text:p>
      <text:p text:style-name="P1201"><text:span text:style-name="T1202">6.6</text:span><text:span text:style-name="T1203">. sudaryti sąlygas plėtoti pažintinį turizmą ir poilsiavimą tam skirtose zonose bei vietose, nustatytose regioninio parko planavimo schemoje;</text:span></text:p>
      <text:p text:style-name="P1204"><text:span text:style-name="T1205">6.7</text:span><text:span text:style-name="T1206">. reglamentuoti ūkinę veiklą bei urbanizacijos plėtotę pagal regioninio parko planavimo schemą;</text:span></text:p>
      <text:p text:style-name="P1207"><text:span text:style-name="T1208">6.8</text:span><text:span text:style-name="T1209">. vykdyti švietėjišką ir kultūrinę veiklą, propaguoti gamtos ir kultūros paveldą bei jo apsaugą.</text:span></text:p>
      <text:p text:style-name="P1210"/>
      <text:h text:style-name="P1211" text:outline-level="6"><text:span text:style-name="T1212">III</text:span><text:span text:style-name="T1213">.<text:s/></text:span><text:span text:style-name="T1214">REGIONINIO PARKO APSAUGA</text:span></text:h>
      <text:h text:style-name="P1215" text:outline-level="6"/>
      <text:p text:style-name="P1216"><text:span text:style-name="T1217">7</text:span><text:span text:style-name="T1218">. Ūkinė, rekreacinė ar kita veikla negali prieštarauti regioninio parko paskirčiai, keisti parko kraštovaizdžio,</text:span><text:span text:style-name="T1219"><text:s/>teršti aplinkos, pažeisti ekologinės pusiausvyros.</text:span></text:p>
      <text:p text:style-name="P1220"><text:span text:style-name="T1221">8</text:span><text:span text:style-name="T1222">. Regioninio parko žemė valdoma ir naudojama Lietuvos Respublikos žemės įstatymo, kitų įstatymų ir teisės aktų nustatyta tvarka. Regioninio parko teritorijoje galioja Specialiųjų žemės ir miško naudojimo sąlygų, patvirtintų Lietuvos Respublikos Vyriausybės</text:span><text:span text:style-name="T1223"><text:s/>1992 m. gegužės 12 d. nutarimu Nr. 343 „Dėl Specialiųjų žemės ir miško naudojimo sąlygų patvirtinimo“ (Žin., 1992, Nr.<text:s/></text:span><text:a xlink:href="https://www.e-tar.lt/portal/lt/legalAct/TAR.5C63BB64A956" office:target-frame-name="_blank" xlink:show="new"><text:span text:style-name="T1224">22-652</text:span></text:a><text:span text:style-name="T1225">; 1996, Nr.<text:s/></text:span><text:a xlink:href="https://www.e-tar.lt/portal/lt/legalAct/TAR.24A188B62CA9" office:target-frame-name="_blank" xlink:show="new"><text:span text:style-name="T1226">2-43</text:span></text:a><text:span text:style-name="T1227">, Nr.<text:s/></text:span><text:a xlink:href="https://www.e-tar.lt/portal/lt/legalAct/TAR.CC3A4F2882EF" office:target-frame-name="_blank" xlink:show="new"><text:span text:style-name="T1228">93-2193</text:span></text:a><text:span text:style-name="T1229">), XXXIV skyriaus „Nacionaliniai ir regioniniai parkai“ nuostatos.</text:span></text:p>
      <text:p text:style-name="P1230"><text:span text:style-name="T1231">9</text:span><text:span text:style-name="T1232">. Detalieji planai, statinių,<text:s/></text:span><text:span text:style-name="T1233">inžinerinių komunikacijų statybos projektai rengiami, derinami ir tvirtinami teritorijų planavimo normų sąvado ir statybos reglamentų nustatyta tvarka. Jų sprendiniai neturi prieštarauti regioninio parko planavimo schemai.</text:span></text:p>
      <text:p text:style-name="P1234"><text:span text:style-name="T1235">10</text:span><text:span text:style-name="T1236">. Pastatai projektuojami, s</text:span><text:span text:style-name="T1237">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1238"><text:span text:style-name="T1239">11</text:span><text:span text:style-name="T1240">. Regioninio parko teritorijos lankymas gali būti ribojamas. Statyti palapines, kurti laužus, važinėti ir statyti transporto priemones leidžiama tik nustatytose vietose, tam gali būti įvedami mokami leidimai, kurie išduodami Lietuvos Respublikos įstatymų</text:span><text:span text:style-name="T1241"><text:s/>bei kitų teisės aktų nustatyta tvarka.</text:span></text:p>
      <text:p text:style-name="P1242"/>
      <text:h text:style-name="P1243" text:outline-level="6"><text:span text:style-name="T1244">IV</text:span><text:span text:style-name="T1245">.<text:s/></text:span><text:span text:style-name="T1246">REGIONINIO PARKO VALDYMAS IR VEIKLOS ORGANIZAVIMAS</text:span></text:h>
      <text:h text:style-name="P1247" text:outline-level="6"/>
      <text:p text:style-name="P1248"><text:span text:style-name="T1249">12</text:span><text:span text:style-name="T1250">. Regioninį parką valdo biudžetinė įstaiga – regioninio parko direkcija (toliau vadinama – direkcija). Visas direkcijos steigėjo funkcijas vykdo Mi</text:span><text:span text:style-name="T1251">škų ir saugomų teritorijų departamentas prie Aplinkos ministerijos (toliau vadinama – departamentas). Direkcija yra juridinis asmuo, turi antspaudą su savo pavadinimu ir sąskaitas banke.</text:span></text:p>
      <text:p text:style-name="P1252"><text:span text:style-name="T1253">13</text:span><text:span text:style-name="T1254">. Direkcijai vadovauja regioninio parko direktorius (toliau vad</text:span><text:span text:style-name="T1255">inama – direktorius), kurį skiria pareigoms ir atleidžia iš jų Miškų ir saugomų teritorijų departamento direktorius (toliau vadinama – departamento direktorius).</text:span></text:p>
      <text:p text:style-name="P1256"><text:span text:style-name="T1257">14</text:span><text:span text:style-name="T1258">. Direkcijoje gali būti mokslo, gamtos, kultūros vertybių apsaugos, rekreacijos,<text:s/></text:span><text:span text:style-name="T1259">informacijos bei kiti skyriai ir padaliniai. Direkcijos nuostatus ir etatų sąrašą tvirtina departamento direktorius. Direkcija turi išimtinę teisę į regioninio parko simbolikos naudojimą.</text:span></text:p>
      <text:p text:style-name="P1260"><text:span text:style-name="T1261">15</text:span><text:span text:style-name="T1262">. Direkcija atsako už parko kraštovaizdžio kompleksų ir objekt</text:span><text:span text:style-name="T1263">ų apsaugą, organizuoja jų priežiūrą ir tvarkymą, skatina pažintinį turizmą, racionalų gamtos išteklių naudojimą, pagal kompetenciją kontroliuoja, kad fizinių ir juridinių asmenų veikla parko teritorijoje atitiktų nustatytąją parko apsaugos ir naudojimo tva</text:span><text:span text:style-name="T1264">rką, turi kitas direkcijos nuostatų nustatytas teises ir pareigas.<text:s/></text:span></text:p>
      <text:p text:style-name="P1265"><text:span text:style-name="T1266">16</text:span><text:span text:style-name="T1267">. Tyrimus ir stebėjimus regioninio parko teritorijoje pagal departamento tvirtinamą tyrimų programą vykdo direkcijos darbuotojai arba kiti fiziniai ir juridiniai asmenys, suderinę su</text:span><text:span text:style-name="T1268"><text:s/>direkcija, kuriai pateikiamos tyrimų ir stebėjimų ataskaitos.</text:span></text:p>
      <text:p text:style-name="P1269"><text:span text:style-name="T1270">17</text:span><text:span text:style-name="T1271">. Prie direkcijos sudaroma regioninio parko taryba (toliau vadinama – taryba), kuri yra direktoriaus patariamoji institucija. Tarybos pirmininkas yra parko direktorius.</text:span></text:p>
      <text:p text:style-name="P1272"><text:span text:style-name="T1273">18</text:span><text:span text:style-name="T1274">. Tarybą sud</text:span><text:span text:style-name="T1275">aro Kauno miesto ir Kauno bei Kaišiadorių rajonų savivaldos institucijų, Kauno apskrities, Kauno regiono aplinkos apsaugos departamento, Kultūros ministerijos teritorinių padalinių, Dubravos eksperimentinės–mokomosios ir Kaišiadorių miškų urėdijų, regionin</text:span><text:span text:style-name="T1276">io parko direkcijos, taip pat nevyriausybinių organizacijų atstovai. Tarybos sudėtį ir darbo reglamentą tvirtina departamento direktorius.</text:span></text:p>
      <text:p text:style-name="P1277"><text:span text:style-name="T1278">19</text:span><text:span text:style-name="T1279">. Taryba analizuoja regioninio parko būklę ir teikia atitinkamus pasiūlymus direkcijai bei departamentui, kitom</text:span><text:span text:style-name="T1280">s valstybės ir savivaldos institucijoms parko teritorijos apsaugos, naudojimo ir tvarkymo klausimais. Taryba į posėdžius renkasi ne rečiau kaip du kartus per metus, į jos posėdžius gali būti kviečiami kitų valstybės ir savivaldos institucijų atstovai bei k</text:span><text:span text:style-name="T1281">iti suinteresuoti asmenys.</text:span></text:p>
      <text:p text:style-name="P1282"><text:span text:style-name="T1283">20</text:span><text:span text:style-name="T1284">. Regioninio parko teritorijoje valstybinę gamtos išteklių naudojimo ir aplinkos apsaugos kontrolę pagal kompetenciją vykdo direkcija, kitos įgaliotos institucijos.</text:span></text:p>
      <text:p text:style-name="P1285"/>
      <text:h text:style-name="P1286" text:outline-level="6"><text:span text:style-name="T1287">V</text:span><text:span text:style-name="T1288">.<text:s/></text:span><text:span text:style-name="T1289">REGIONINIO PARKO VEIKLOS EKONOMINIAI PAGRINDAI</text:span></text:h>
      <text:h text:style-name="P1290" text:outline-level="6"/>
      <text:p text:style-name="P1291"><text:span text:style-name="T1292">21</text:span><text:span text:style-name="T1293">. Regioninio parko funkcijoms ir programoms vykdyti skiriamos Lietuvos Respublikos valstybės biudžeto lėšos. Taip pat gali būti naudojamos Kauno miesto ir Kauno bei Kaišiadorių rajonų savivaldybių biudžetų lėšos, Valstybinio ir savivaldybių gamtos ap</text:span><text:span text:style-name="T1294">saugos fondų lėšos, kitų fondų lėšos, kitos teisėtai įgytos lėšos.</text:span></text:p>
      <text:p text:style-name="P1295"><text:span text:style-name="T1296">22</text:span><text:span text:style-name="T1297">. Regioninio parko finansiniai ištekliai naudojami:</text:span></text:p>
      <text:p text:style-name="P1298"><text:span text:style-name="T1299">22.1</text:span><text:span text:style-name="T1300">. direkcijai išlaikyti;</text:span></text:p>
      <text:p text:style-name="P1301"><text:span text:style-name="T1302">22.2</text:span><text:span text:style-name="T1303">. regioniniam parkui tvarkyti, gamtos ir nekilnojamosioms kultūros vertybėms išsaugoti;</text:span></text:p>
      <text:p text:style-name="P1304"><text:span text:style-name="T1305">22.</text:span><text:span text:style-name="T1306">3</text:span><text:span text:style-name="T1307">. pažeistiems gamtos, kultūros kompleksams bei objektams atkurti;</text:span></text:p>
      <text:p text:style-name="P1308"><text:span text:style-name="T1309">22.4</text:span><text:span text:style-name="T1310">. tyrimams ir stebėjimams vykdyti;</text:span></text:p>
      <text:p text:style-name="P1311"><text:span text:style-name="T1312">22.5</text:span><text:span text:style-name="T1313">. švietėjiškai ir kultūrinei veiklai, pažintinei rekreacijai plėtoti, regioninio parko vertybėms, jų apsaugai populiarinti, parkui rekla</text:span><text:span text:style-name="T1314">muoti;</text:span></text:p>
      <text:p text:style-name="P1315"><text:span text:style-name="T1316">22.6</text:span><text:span text:style-name="T1317">. kitoms su regioninio parko veikla susijusioms priemonėms vykdyti.</text:span></text:p>
      <text:p text:style-name="P1318"/>
      <text:h text:style-name="P1319" text:outline-level="6"><text:span text:style-name="T1320">VI</text:span><text:span text:style-name="T1321">.<text:s/></text:span><text:span text:style-name="T1322">FIZINIŲ IR JURIDINIŲ ASMENŲ PAREIGOS</text:span></text:h>
      <text:h text:style-name="P1323" text:outline-level="6"/>
      <text:p text:style-name="P1324"><text:span text:style-name="T1325">23</text:span><text:span text:style-name="T1326">. Regioninio parko žemės naudotojai, kiti fiziniai ir juridiniai asmenys privalo laikytis veiklos apribojimų,<text:s/></text:span><text:span text:style-name="T1327">nustatytų Lietuvos Respublikos saugomų teritorijų įstatyme, Lietuvos Respublikos nekilnojamųjų kultūros vertybių apsaugos įstatyme bei kituose įstatymuose, Specialiosiose žemės ir miško naudojimo sąlygose, kituose teisės aktuose, regioninio parko planavimo</text:span><text:span text:style-name="T1328"><text:s/>schemoje ir kituose teritorijų planavimo dokumentuose bei šiuose nuostatuose.</text:span></text:p>
      <text:p text:style-name="P1329"><text:span text:style-name="T1330">24</text:span><text:span text:style-name="T1331">. Pagal Lietuvos Respublikos saugomų teritorijų įstatymą žemės naudotojai negali trukdyti pažintiniais tikslais lankyti parko kraštovaizdžio kompleksų ir objektų.<text:s/></text:span></text:p>
      <text:p text:style-name="P1332"><text:span text:style-name="T1333">25</text:span><text:span text:style-name="T1334">.</text:span><text:span text:style-name="T1335"><text:s/>Fiziniai ir juridiniai asmenys, pažeidę šių nuostatų reikalavimus, traukiami atsakomybėn įstatymų nustatyta tvarka.</text:span></text:p>
      <text:p text:style-name="P1336"><text:span text:style-name="T1337">______________</text:span></text:p>
      <text:p text:style-name="P1338"/>
      <text:p text:style-name="P1339"><text:span text:style-name="T1345">Patvirtinta</text:span></text:p>
      <text:p text:style-name="P1346"><text:span text:style-name="T1347">Lietuvos Respublikos Vyriausybės</text:span></text:p>
      <text:p text:style-name="P1348"><text:span text:style-name="T1349">1999 m. balandžio 29 d. nutarimu Nr. 490</text:span></text:p>
      <text:p text:style-name="P1350"/>
      <text:p text:style-name="P1351"><text:span text:style-name="T1352">KREK</text:span><text:span text:style-name="T1353">ENAVOS REGIONINIO PARKO NUOSTATAI</text:span></text:p>
      <text:p text:style-name="P1354"/>
      <text:h text:style-name="P1355" text:outline-level="6"><text:span text:style-name="T1356">I</text:span><text:span text:style-name="T1357">.<text:s/></text:span><text:span text:style-name="T1358">BENDROSIOS NUOSTATOS</text:span></text:h>
      <text:h text:style-name="P1359" text:outline-level="6"/>
      <text:p text:style-name="P1360"><text:span text:style-name="T1361">1</text:span><text:span text:style-name="T1362">. Krekenavos regioninis parkas (toliau vadinama – regioninis parkas) įsteigtas Lietuvos Respublikos Aukščiausiosios Tarybos – Atkuriamojo Seimo 1992 m. rugsėjo 24 d. nutarimu Nr. I-2913 „</text:span><text:span text:style-name="T1363">Dėl regioninių parkų ir draustinių įsteigimo“ (Žin., 1992, Nr.<text:s/></text:span><text:a xlink:href="https://www.e-tar.lt/portal/lt/legalAct/TAR.521C168AE507" office:target-frame-name="_blank" xlink:show="new"><text:span text:style-name="T1364">30-913</text:span></text:a><text:span text:style-name="T1365">), siekiant išsaugoti Nevėžio vidurupio paslėnio kraštovaizdį, jo gamtinę ekosistemą bei kultūros pave</text:span><text:span text:style-name="T1366">ldo vertybes, jas tvarkyti ir racionaliai naudoti.</text:span></text:p>
      <text:p text:style-name="P1367"><text:span text:style-name="T1368">2</text:span><text:span text:style-name="T1369">. Regioninio parko ir jo zonų ribas tvirtina Lietuvos Respublikos Vyriausybė.</text:span></text:p>
      <text:p text:style-name="P1370"><text:span text:style-name="T1371">3</text:span><text:span text:style-name="T1372">. Veiklą regioninio parko teritorijoje reglamentuoja Lietuvos Respublikos aplinkos apsaugos įstatymas, Lietuvos<text:s/></text:span><text:span text:style-name="T1373">Respublikos saugomų teritorijų įstatymas, Lietuvos Respublikos nekilnojamųjų kultūros vertybių apsaugos įstatymas, kiti įstatymai, Specialiosios žemės ir miško naudojimo sąlygos, nekilnojamųjų kultūros vertybių reglamentai, kiti teisės aktai bei šie nuosta</text:span><text:span text:style-name="T1374">tai.</text:span></text:p>
      <text:p text:style-name="P1375"><text:span text:style-name="T1376">4</text:span><text:span text:style-name="T1377">. Regioninio parko teritorija tvarkoma pagal regioninio parko planavimo schemą ir patvirtintus miestelių ir kaimų bendruosius (detaliuosius) planus, nekilnojamųjų kultūros vertybių tvarkymo, miškotvarkos, žemėtvarkos, vandentvarkos, rekreacijos,<text:s/></text:span><text:span text:style-name="T1378">inžinerinių komunikacijų ir kitus projektus.<text:s/></text:span></text:p>
      <text:p text:style-name="P1379"><text:span text:style-name="T1380">5</text:span><text:span text:style-name="T1381">. Atkuriant nuosavybės teises pagal Lietuvos Respublikos piliečių nuosavybės teisių į išlikusį nekilnojamąjį turtą atkūrimo įstatymą, regioninio parko žemė, vandens telkiniai ir miškai savininkams perduoda</text:span><text:span text:style-name="T1382">mi nuosavybėn ribotam tiksliniam naudojimui. Žemė regioniniame parke parduodama ar nuomojama Lietuvos Respublikos įstatymų nustatyta tvarka.<text:s/></text:span></text:p>
      <text:p text:style-name="P1383"/>
      <text:h text:style-name="P1384" text:outline-level="6"><text:span text:style-name="T1385">II</text:span><text:span text:style-name="T1386">.<text:s/></text:span><text:span text:style-name="T1387">REGIONINIO PARKO PASKIRTIS</text:span></text:h>
      <text:h text:style-name="P1388" text:outline-level="6"/>
      <text:p text:style-name="P1389"><text:span text:style-name="T1390">6</text:span><text:span text:style-name="T1391">. Regioninio parko paskirtis yra:<text:s/></text:span></text:p>
      <text:p text:style-name="P1392"><text:span text:style-name="T1393">6.1</text:span><text:span text:style-name="T1394">. išsaugoti Nevėžio senslėnį<text:s/></text:span><text:span text:style-name="T1395">su senvagių kompleksais, Nevėžio, Upytės, Liaudies, Veišetos ir Linkavos upių slėnius, Gringalių, Pašilių ir Ramygalos miškų bei pelkių gamtinę ekosistemą, Pašilių stumbryną;</text:span></text:p>
      <text:p text:style-name="P1396"><text:span text:style-name="T1397">6.2</text:span><text:span text:style-name="T1398">. išsaugoti kultūros paveldo vertybes;</text:span></text:p>
      <text:p text:style-name="P1399"><text:span text:style-name="T1400">6.3</text:span><text:span text:style-name="T1401">. išsaugoti gamtinės ekosist</text:span><text:span text:style-name="T1402">emos stabilumą, biotos komponentus, savitą augaliją ir gyvūniją;</text:span></text:p>
      <text:p text:style-name="P1403"><text:span text:style-name="T1404">6.4</text:span><text:span text:style-name="T1405">. atkurti sunaikintus ir pažeistus gamtos, kultūros kompleksus bei objektus;<text:s/></text:span></text:p>
      <text:p text:style-name="P1406"><text:span text:style-name="T1407">6.5</text:span><text:span text:style-name="T1408">. vykdyti tyrimus ir stebėjimus, kaupti informaciją gamtosaugos, kultūros paveldo apsaugos ir kitos</text:span><text:span text:style-name="T1409">e srityse;</text:span></text:p>
      <text:p text:style-name="P1410"><text:span text:style-name="T1411">6.6</text:span><text:span text:style-name="T1412">. sudaryti sąlygas plėtoti pažintinį turizmą ir poilsiavimą tam skirtose zonose bei vietose, nustatytose regioninio parko planavimo schemoje;</text:span></text:p>
      <text:p text:style-name="P1413"><text:span text:style-name="T1414">6.7</text:span><text:span text:style-name="T1415">. reglamentuoti ūkinę veiklą bei urbanizacijos plėtotę pagal regioninio parko planavimo s</text:span><text:span text:style-name="T1416">chemą;</text:span></text:p>
      <text:p text:style-name="P1417"><text:span text:style-name="T1418">6.8</text:span><text:span text:style-name="T1419">. vykdyti švietėjišką ir kultūrinę veiklą, propaguoti gamtos ir kultūros paveldą bei jo apsaugą.</text:span></text:p>
      <text:p text:style-name="P1420"/>
      <text:h text:style-name="P1421" text:outline-level="6"><text:span text:style-name="T1422">III</text:span><text:span text:style-name="T1423">.<text:s/></text:span><text:span text:style-name="T1424">REGIONINIO PARKO APSAUGA</text:span></text:h>
      <text:h text:style-name="P1425" text:outline-level="6"/>
      <text:p text:style-name="P1426"><text:span text:style-name="T1427">7</text:span><text:span text:style-name="T1428">. Ūkinė, rekreacinė ar kita veikla negali prieštarauti regioninio parko paskirčiai, keisti parko<text:s/></text:span><text:span text:style-name="T1429">kraštovaizdžio, teršti aplinkos, pažeisti ekologinės pusiausvyros.</text:span></text:p>
      <text:p text:style-name="P1430"><text:span text:style-name="T1431">8</text:span><text:span text:style-name="T1432">. Regioninio parko žemė valdoma ir naudojama Lietuvos Respublikos žemės įstatymo, kitų įstatymų ir teisės aktų nustatyta tvarka. Regioninio parko teritorijoje galioja Specialiųjų žemės</text:span><text:span text:style-name="T1433"><text:s/>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434">22-652</text:span></text:a><text:span text:style-name="T1435">; 1996, Nr.<text:s/></text:span><text:a xlink:href="https://www.e-tar.lt/portal/lt/legalAct/TAR.24A188B62CA9" office:target-frame-name="_blank" xlink:show="new"><text:span text:style-name="T1436">2-43</text:span></text:a><text:span text:style-name="T1437">, Nr.<text:s/></text:span><text:a xlink:href="https://www.e-tar.lt/portal/lt/legalAct/TAR.CC3A4F2882EF" office:target-frame-name="_blank" xlink:show="new"><text:span text:style-name="T1438">93-2193</text:span></text:a><text:span text:style-name="T1439">), XXXIV skyriaus „Nacionalini</text:span><text:span text:style-name="T1440">ai ir regioniniai parkai“ nuostatos.</text:span></text:p>
      <text:p text:style-name="P1441"><text:span text:style-name="T1442">9</text:span><text:span text:style-name="T1443">. Detalieji planai, statinių, inžinerinių komunikacijų statybos projektai rengiami, derinami ir tvirtinami teritorijų planavimo normų sąvado ir statybos reglamentų nustatyta tvarka. Jų sprendiniai neturi prieštarau</text:span><text:span text:style-name="T1444">ti regioninio parko planavimo schemai.</text:span></text:p>
      <text:p text:style-name="P1445"><text:span text:style-name="T1446">10</text:span><text:span text:style-name="T1447">. Pastatai projektuojami, statomi ar rekonstruojami pagal teisės aktuose ir teritorijų planavimo dokumentuose nurodytus reikalavimus, atsižvelgiant į vietovės kraštovaizdžio pobūdį bei kultūros paveldo savitumus</text:span><text:span text:style-name="T1448">, o kaimo vietovėse – išlaikant etnografinės architektūros bruožus.</text:span></text:p>
      <text:p text:style-name="P1449"><text:span text:style-name="T1450">11</text:span><text:span text:style-name="T1451">. Regioninio parko teritorijos lankymas gali būti ribojamas. Statyti palapines, kurti laužus, važinėti ir statyti transporto priemones leidžiama tik nustatytose vietose, tam gali būt</text:span><text:span text:style-name="T1452">i įvedami mokami leidimai, kurie išduodami Lietuvos Respublikos įstatymų bei kitų teisės aktų nustatyta tvarka.</text:span></text:p>
      <text:p text:style-name="P1453"/>
      <text:h text:style-name="P1454" text:outline-level="6"><text:span text:style-name="T1455">IV</text:span><text:span text:style-name="T1456">.<text:s/></text:span><text:span text:style-name="T1457">REGIONINIO PARKO VALDYMAS IR VEIKLOS ORGANIZAVIMAS</text:span></text:h>
      <text:h text:style-name="P1458" text:outline-level="6"/>
      <text:p text:style-name="P1459"><text:span text:style-name="T1460">12</text:span><text:span text:style-name="T1461">. Regioninį parką valdo biudžetinė įstaiga – regioninio parko direkcija (to</text:span><text:span text:style-name="T1462">liau vadinama – direkcija). Visas direkcijos steigėjo funkcijas vykdo Miškų ir saugomų teritorijų departamentas prie Aplinkos ministerijos (toliau vadinama – departamentas). Direkcija yra juridinis asmuo, turi antspaudą su savo pavadinimu ir sąskaitas bank</text:span><text:span text:style-name="T1463">e.</text:span></text:p>
      <text:p text:style-name="P1464"><text:span text:style-name="T1465">13</text:span><text:span text:style-name="T1466">. Direkcijai vadovauja regioninio parko direktorius (toliau vadinama – direktorius), kurį skiria pareigoms ir atleidžia iš jų Miškų ir saugomų teritorijų departamento direktorius (toliau vadinama – departamento direktorius).</text:span></text:p>
      <text:p text:style-name="P1467"><text:span text:style-name="T1468">14</text:span><text:span text:style-name="T1469">. Direkcijoje ga</text:span><text:span text:style-name="T1470">li būti mokslo, gamtos, kultūros vertybių apsaugos, rekreacijos, informacijos bei kiti skyriai ir padaliniai. Direkcijos nuostatus ir etatų sąrašą tvirtina departamento direktorius. Direkcija turi išimtinę teisę į regioninio parko simbolikos naudojimą.</text:span></text:p>
      <text:p text:style-name="P1471"><text:span text:style-name="T1472">1</text:span><text:span text:style-name="T1473">5</text:span><text:span text:style-name="T1474">. Direkcija atsako už parko kraštovaizdžio kompleksų ir objektų apsaugą, organizuoja jų priežiūrą ir tvarkymą, skatina pažintinį turizmą, racionalų gamtos išteklių naudojimą, pagal kompetenciją kontroliuoja, kad fizinių ir juridinių asmenų veikla parko ter</text:span><text:span text:style-name="T1475">itorijoje atitiktų nustatytąją parko apsaugos ir naudojimo tvarką, turi kitas direkcijos nuostatų nustatytas teises ir pareigas.<text:s/></text:span></text:p>
      <text:p text:style-name="P1476"><text:span text:style-name="T1477">16</text:span><text:span text:style-name="T1478">. Tyrimus ir stebėjimus regioninio parko teritorijoje pagal departamento tvirtinamą tyrimų programą vykdo direkcijos dar</text:span><text:span text:style-name="T1479">buotojai arba kiti fiziniai ir juridiniai asmenys, suderinę su direkcija, kuriai pateikiamos tyrimų ir stebėjimų ataskaitos.</text:span></text:p>
      <text:p text:style-name="P1480"><text:span text:style-name="T1481">17</text:span><text:span text:style-name="T1482">. Prie direkcijos sudaroma regioninio parko taryba (toliau vadinama – taryba), kuri yra direktoriaus patariamoji institucija.</text:span><text:span text:style-name="T1483"><text:s/>Tarybos pirmininkas yra parko direktorius.</text:span></text:p>
      <text:p text:style-name="P1484"><text:span text:style-name="T1485">18</text:span><text:span text:style-name="T1486">. Tarybą sudaro Kėdainių ir Panevėžio rajonų savivaldos institucijų, Kauno ir Panevėžio apskričių, Kauno ir Panevėžio regionų aplinkos apsaugos departamentų, Kultūros ministerijos teritorinio padalinio,<text:s/></text:span><text:span text:style-name="T1487">Kėdainių ir Panevėžio miškų urėdijų, regioninio parko direkcijos, taip pat nevyriausybinių organizacijų atstovai. Tarybos sudėtį ir darbo reglamentą tvirtina departamento direktorius.</text:span></text:p>
      <text:p text:style-name="P1488"><text:span text:style-name="T1489">19</text:span><text:span text:style-name="T1490">. Taryba analizuoja regioninio parko būklę ir teikia atitinkamus p</text:span><text:span text:style-name="T1491">asiūlymus direkcijai bei departamentui, kitoms valstybės ir savivaldos institucijoms parko teritorijos apsaugos, naudojimo ir tvarkymo klausimais. Taryba į posėdžius renkasi ne rečiau kaip du kartus per metus, į jos posėdžius gali būti kviečiami kitų valst</text:span><text:span text:style-name="T1492">ybės ir savivaldos institucijų atstovai bei kiti suinteresuoti asmenys.</text:span></text:p>
      <text:p text:style-name="P1493"><text:span text:style-name="T1494">20</text:span><text:span text:style-name="T1495">. Regioninio parko teritorijoje valstybinę gamtos išteklių naudojimo ir aplinkos apsaugos kontrolę pagal kompetenciją vykdo direkcija, kitos įgaliotos institucijos.</text:span></text:p>
      <text:p text:style-name="P1496"/>
      <text:h text:style-name="P1497" text:outline-level="6"><text:span text:style-name="T1498">V</text:span><text:span text:style-name="T1499">.<text:s/></text:span><text:span text:style-name="T1500">REG</text:span><text:span text:style-name="T1501">IONINIO PARKO VEIKLOS EKONOMINIAI PAGRINDAI</text:span></text:h>
      <text:h text:style-name="P1502" text:outline-level="6"/>
      <text:p text:style-name="P1503"><text:span text:style-name="T1504">21</text:span><text:span text:style-name="T1505">. Regioninio parko funkcijoms ir programoms vykdyti skiriamos Lietuvos Respublikos valstybės biudžeto lėšos. Taip pat gali būti naudojamos Kėdainių ir Panevėžio rajonų savivaldybių biudžetų lėšos, Valstybi</text:span><text:span text:style-name="T1506">nio ir savivaldybių gamtos apsaugos fondų lėšos, kitų fondų lėšos, kitos teisėtai įgytos lėšos.</text:span></text:p>
      <text:p text:style-name="P1507"><text:span text:style-name="T1508">22</text:span><text:span text:style-name="T1509">. Regioninio parko finansiniai ištekliai naudojami:</text:span></text:p>
      <text:p text:style-name="P1510"><text:span text:style-name="T1511">22.1</text:span><text:span text:style-name="T1512">. direkcijai išlaikyti;</text:span></text:p>
      <text:p text:style-name="P1513"><text:span text:style-name="T1514">22.2</text:span><text:span text:style-name="T1515">. regioniniam parkui tvarkyti, gamtos ir nekilnojamosioms kultūr</text:span><text:span text:style-name="T1516">os vertybėms išsaugoti;</text:span></text:p>
      <text:p text:style-name="P1517"><text:span text:style-name="T1518">22.3</text:span><text:span text:style-name="T1519">. pažeistiems gamtos, kultūros kompleksams bei objektams atkurti;</text:span></text:p>
      <text:p text:style-name="P1520"><text:span text:style-name="T1521">22.4</text:span><text:span text:style-name="T1522">. tyrimams ir stebėjimams vykdyti;</text:span></text:p>
      <text:p text:style-name="P1523"><text:span text:style-name="T1524">22.5</text:span><text:span text:style-name="T1525">. švietėjiškai ir kultūrinei veiklai, pažintinei rekreacijai plėtoti, regioninio parko vertybėms, jų apsaug</text:span><text:span text:style-name="T1526">ai populiarinti, parkui reklamuoti;</text:span></text:p>
      <text:p text:style-name="P1527"><text:span text:style-name="T1528">22.6</text:span><text:span text:style-name="T1529">. kitoms su regioninio parko veikla susijusioms priemonėms vykdyti.</text:span></text:p>
      <text:p text:style-name="P1530"/>
      <text:h text:style-name="P1531" text:outline-level="6"><text:span text:style-name="T1532">VI</text:span><text:span text:style-name="T1533">.<text:s/></text:span><text:span text:style-name="T1534">FIZINIŲ IR JURIDINIŲ ASMENŲ PAREIGOS</text:span></text:h>
      <text:h text:style-name="P1535" text:outline-level="6"/>
      <text:p text:style-name="P1536"><text:span text:style-name="T1537">23</text:span><text:span text:style-name="T1538">. Regioninio parko žemės naudotojai, kiti fiziniai ir juridiniai asmenys privalo<text:s/></text:span><text:span text:style-name="T1539">laikytis veiklos apribojimų, nustatytų Lietuvos Respublikos saugomų teritorijų įstatyme, Lietuvos Respublikos nekilnojamųjų kultūros vertybių apsaugos įstatyme bei kituose įstatymuose, Specialiosiose žemės ir miško naudojimo sąlygose, kituose teisės aktuos</text:span><text:span text:style-name="T1540">e, regioninio parko planavimo schemoje ir kituose teritorijų planavimo dokumentuose bei šiuose nuostatuose.</text:span></text:p>
      <text:p text:style-name="P1541"><text:span text:style-name="T1542">24</text:span><text:span text:style-name="T1543">. Pagal Lietuvos Respublikos saugomų teritorijų įstatymą žemės naudotojai negali trukdyti pažintiniais tikslais lankyti parko kraštovaizdžio k</text:span><text:span text:style-name="T1544">ompleksų ir objektų.<text:s/></text:span></text:p>
      <text:p text:style-name="P1545"><text:span text:style-name="T1546">25</text:span><text:span text:style-name="T1547">. Fiziniai ir juridiniai asmenys, pažeidę šių nuostatų reikalavimus, traukiami atsakomybėn įstatymų nustatyta tvarka.</text:span></text:p>
      <text:p text:style-name="P1548"><text:span text:style-name="T1549">______________</text:span></text:p>
      <text:p text:style-name="P1550"/>
      <text:p text:style-name="P1551"><text:span text:style-name="T1557">Patvirtinta</text:span></text:p>
      <text:p text:style-name="P1558"><text:span text:style-name="T1559">Lietuvos Respublikos Vyriausybės</text:span></text:p>
      <text:p text:style-name="P1560"><text:span text:style-name="T1561">1999 m. balandžio</text:span><text:span text:style-name="T1562"><text:s/>29 d. nutarimu Nr. 490</text:span></text:p>
      <text:p text:style-name="P1563"/>
      <text:p text:style-name="P1564"><text:span text:style-name="T1565">KURTUVĖNŲ REGIONINIO PARKO NUOSTATAI</text:span></text:p>
      <text:p text:style-name="P1566"/>
      <text:h text:style-name="P1567" text:outline-level="6"><text:span text:style-name="T1568">I</text:span><text:span text:style-name="T1569">.<text:s/></text:span><text:span text:style-name="T1570">BENDROSIOS NUOSTATOS</text:span></text:h>
      <text:h text:style-name="P1571" text:outline-level="6"/>
      <text:p text:style-name="P1572"><text:span text:style-name="T1573">1</text:span><text:span text:style-name="T1574">. Kurtuvėn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1575">30-913</text:span></text:a><text:span text:style-name="T1576">), siekiant išsaugoti Kurtuvėnų ežeringo, miškingo kalvyno kraštovaizdį, jo gamtinę ekosistemą bei kultūros paveldo vertybes, jas tvarkyti ir racionaliai naudoti.</text:span></text:p>
      <text:p text:style-name="P1577"><text:span text:style-name="T1578">2</text:span><text:span text:style-name="T1579">. Re</text:span><text:span text:style-name="T1580">gioninio parko ir jo zonų ribas tvirtina Lietuvos Respublikos Vyriausybė.</text:span></text:p>
      <text:p text:style-name="P1581"><text:span text:style-name="T1582">3</text:span><text:span text:style-name="T1583">. Veiklą regioninio parko teritorijoje reglamentuoja Lietuvos Respublikos aplinkos apsaugos įstatymas, Lietuvos Respublikos saugomų teritorijų įstatymas, Lietuvos Respublikos ne</text:span><text:span text:style-name="T1584">kilnojamųjų kultūros vertybių apsaugos įstatymas, kiti įstatymai, Specialiosios žemės ir miško naudojimo sąlygos, nekilnojamųjų kultūros vertybių reglamentai, kiti teisės aktai bei šie nuostatai.</text:span></text:p>
      <text:p text:style-name="P1585"><text:span text:style-name="T1586">4</text:span><text:span text:style-name="T1587">. Regioninio parko teritorija tvarkoma pagal regioninio</text:span><text:span text:style-name="T1588"><text:s/>parko planavimo schemą ir patvirtintus miestelių ir kaimų bendruosius (detaliuosius) planus, nekilnojamųjų kultūros vertybių tvarkymo, miškotvarkos, žemėtvarkos, vandentvarkos, rekreacijos, inžinerinių komunikacijų ir kitus projektus.<text:s/></text:span></text:p>
      <text:p text:style-name="P1589"><text:span text:style-name="T1590">5</text:span><text:span text:style-name="T1591">. Atkuriant nuosavybės teises pagal Lietuvos Respublikos piliečių nuosavybės teisių į išlikusį nekilnojamąjį turtą atkūrimo įstatymą, regioninio parko žemė, vandens telkiniai ir miškai savininkams perduodami nuosavybėn ribotam tiksliniam naudojimui. Žemė r</text:span><text:span text:style-name="T1592">egioniniame parke parduodama ar nuomojama Lietuvos Respublikos įstatymų nustatyta tvarka.<text:s/></text:span></text:p>
      <text:p text:style-name="P1593"/>
      <text:h text:style-name="P1594" text:outline-level="6"><text:span text:style-name="T1595">II</text:span><text:span text:style-name="T1596">.<text:s/></text:span><text:span text:style-name="T1597">REGIONINIO PARKO PASKIRTIS</text:span></text:h>
      <text:h text:style-name="P1598" text:outline-level="6"/>
      <text:p text:style-name="P1599"><text:span text:style-name="T1600">6</text:span><text:span text:style-name="T1601">. Regioninio parko paskirtis yra:<text:s/></text:span></text:p>
      <text:p text:style-name="P1602"><text:span text:style-name="T1603">6.1</text:span><text:span text:style-name="T1604">. išsaugoti ypač vertingus gamtos ir kultūros paveldo požiūriu Pagėluvio, Raudos,</text:span><text:span text:style-name="T1605"><text:s/>Ilgos, Raudsparnės, Girnikų, Svilės, Šonos kraštovaizdžio, Bulėnų telmologinį, Dirvonų, Paraudžių, Vijurkų, Vainagių, Pustlaukio, Targių geomorfologinius, Ventos perkasos hidrografinį, Padubysių, Pabijočių botaninius-zoologinius kompleksus;</text:span></text:p>
      <text:p text:style-name="P1606"><text:span text:style-name="T1607">6.2</text:span><text:span text:style-name="T1608">. išsau</text:span><text:span text:style-name="T1609">goti kultūros paveldo vertybes, iš jų – Ventos–Dubysos perkaso hidrosistemos ir priklausinių liekanas, esančias gamtiškai savitame ledyno senslėnyje tarp aukštumų, skiriančių Ventos ir Dubysos upių aukštupius, Kurtuvėnų bažnyčią, dvarą, V. Putvinskio memor</text:span><text:span text:style-name="T1610">ialinę sodybą, Vainagių, Galvydiškės, Pavėžupio (Gaidžiapilio), Kurtuvėnų piliakalnius ir kita;</text:span></text:p>
      <text:p text:style-name="P1611"><text:span text:style-name="T1612">6.3</text:span><text:span text:style-name="T1613">. išsaugoti Ventos ir Dubysos upių aukštupių ekosistemos stabilumą, biotos komponentus, savitą Vakarų ir Vidurio Lietuvos augaliją ir gyvūniją su retųjų<text:s/></text:span><text:span text:style-name="T1614">augalų bendrijomis;</text:span></text:p>
      <text:p text:style-name="P1615"><text:span text:style-name="T1616">6.4</text:span><text:span text:style-name="T1617">. atkurti sunaikintus ir pažeistus gamtos, kultūros kompleksus bei objektus;<text:s/></text:span></text:p>
      <text:p text:style-name="P1618"><text:span text:style-name="T1619">6.5</text:span><text:span text:style-name="T1620">. vykdyti tyrimus ir stebėjimus, kaupti informaciją gamtosaugos, kultūros paveldo apsaugos ir kitose srityse;</text:span></text:p>
      <text:p text:style-name="P1621"><text:span text:style-name="T1622">6.6</text:span><text:span text:style-name="T1623">. sudaryti sąlygas plėtoti<text:s/></text:span><text:span text:style-name="T1624">pažintinį turizmą ir poilsiavimą tam skirtose zonose bei vietose, nustatytose regioninio parko planavimo schemoje;</text:span></text:p>
      <text:p text:style-name="P1625"><text:span text:style-name="T1626">6.7</text:span><text:span text:style-name="T1627">. reglamentuoti ūkinę veiklą bei urbanizacijos plėtotę pagal regioninio parko planavimo schemą;</text:span></text:p>
      <text:p text:style-name="P1628"><text:span text:style-name="T1629">6.8</text:span><text:span text:style-name="T1630">. vykdyti švietėjišką ir kultūr</text:span><text:span text:style-name="T1631">inę veiklą, propaguoti gamtos ir kultūros paveldą bei jo apsaugą.</text:span></text:p>
      <text:p text:style-name="P1632"/>
      <text:h text:style-name="P1633" text:outline-level="6"><text:span text:style-name="T1634">III</text:span><text:span text:style-name="T1635">.<text:s/></text:span><text:span text:style-name="T1636">REGIONINIO PARKO APSAUGA</text:span></text:h>
      <text:h text:style-name="P1637" text:outline-level="6"/>
      <text:p text:style-name="P1638"><text:span text:style-name="T1639">7</text:span><text:span text:style-name="T1640">. Ūkinė, rekreacinė ar kita veikla negali prieštarauti regioninio parko paskirčiai, keisti parko kraštovaizdžio, teršti aplinkos, pažeisti<text:s/></text:span><text:span text:style-name="T1641">ekologinės pusiausvyros.</text:span></text:p>
      <text:p text:style-name="P1642"><text:span text:style-name="T1643">8</text:span><text:span text:style-name="T1644">. Regioninio parko žemė valdoma ir naudojama Lietuvos Respublikos žemės įstatymo, kitų įstatymų ir teisės aktų nustatyta tvarka. Regioninio parko teritorijoje galioja Specialiųjų žemės ir miško naudojimo sąlygų, patvirtintų Li</text:span><text:span text:style-name="T1645">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646">22-652</text:span></text:a><text:span text:style-name="T1647">; 1996, Nr.<text:s/></text:span><text:a xlink:href="https://www.e-tar.lt/portal/lt/legalAct/TAR.24A188B62CA9" office:target-frame-name="_blank" xlink:show="new"><text:span text:style-name="T1648">2-43</text:span></text:a><text:span text:style-name="T1649">, Nr.<text:s/></text:span><text:a xlink:href="https://www.e-tar.lt/portal/lt/legalAct/TAR.CC3A4F2882EF" office:target-frame-name="_blank" xlink:show="new"><text:span text:style-name="T1650">93-2193</text:span></text:a><text:span text:style-name="T1651">), XXXIV skyriaus „Nacionaliniai ir regioniniai parkai“ nuostatos.</text:span></text:p>
      <text:p text:style-name="P1652"><text:span text:style-name="T1653">9</text:span><text:span text:style-name="T1654">.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1655"><text:span text:style-name="T1656">10</text:span><text:span text:style-name="T1657">. Pastatai projektuojami, statomi ar rekonstruojami pagal teisės aktuose ir teritorijų planavimo dokumentuose nurodytus reikalavimus, atsižvelgiant į vietovės kraštovaizdžio pobūdį bei kultūros paveldo savitumus, o kaimo vietovėse – išlaikant etnografi</text:span><text:span text:style-name="T1658">nės architektūros bruožus.</text:span></text:p>
      <text:p text:style-name="P1659"><text:span text:style-name="T1660">11</text:span><text:span text:style-name="T1661">. Regioninio parko teritorijos lankymas gali būti ribojamas. Statyti palapines, kurti laužus, važinėti ir statyti transporto priemones leidžiama tik nustatytose vietose, tam gali būti įvedami mokami leidimai, kurie išduodam</text:span><text:span text:style-name="T1662">i Lietuvos Respublikos įstatymų bei kitų teisės aktų nustatyta tvarka.</text:span></text:p>
      <text:p text:style-name="P1663"/>
      <text:h text:style-name="P1664" text:outline-level="6"><text:span text:style-name="T1665">IV</text:span><text:span text:style-name="T1666">.<text:s/></text:span><text:span text:style-name="T1667">REGIONINIO PARKO VALDYMAS IR VEIKLOS ORGANIZAVIMAS</text:span></text:h>
      <text:h text:style-name="P1668" text:outline-level="6"/>
      <text:p text:style-name="P1669"><text:span text:style-name="T1670">12</text:span><text:span text:style-name="T1671">. Regioninį parką valdo biudžetinė įstaiga – regioninio parko direkcija (toliau vadinama – direkcija). Visas direkci</text:span><text:span text:style-name="T1672">jos steigėjo funkcijas vykdo Miškų ir saugomų teritorijų departamentas prie Aplinkos ministerijos (toliau vadinama – departamentas). Direkcija yra juridinis asmuo, turi antspaudą su savo pavadinimu ir sąskaitas banke.</text:span></text:p>
      <text:p text:style-name="P1673"><text:span text:style-name="T1674">13</text:span><text:span text:style-name="T1675">. Direkcijai vadovauja regionini</text:span><text:span text:style-name="T1676">o parko direktorius (toliau vadinama – direktorius), kurį skiria pareigoms ir atleidžia iš jų Miškų ir saugomų teritorijų departamento direktorius (toliau vadinama – departamento direktorius).</text:span></text:p>
      <text:p text:style-name="P1677"><text:span text:style-name="T1678">14</text:span><text:span text:style-name="T1679">. Direkcijoje gali būti mokslo, gamtos, kultūros vertybių</text:span><text:span text:style-name="T1680"><text:s/>apsaugos, rekreacijos, informacijos bei kiti skyriai ir padaliniai. Direkcijos nuostatus ir etatų sąrašą tvirtina departamento direktorius. Direkcija turi išimtinę teisę į regioninio parko simbolikos naudojimą.</text:span></text:p>
      <text:p text:style-name="P1681"><text:span text:style-name="T1682">15</text:span><text:span text:style-name="T1683">. Direkcija atsako už parko kraštovaiz</text:span><text:span text:style-name="T1684">džio kompleksų ir objektų apsaugą, organizuoja jų priežiūrą ir tvarkymą, skatina pažintinį turizmą, racionalų gamtos išteklių naudojimą, pagal kompetenciją kontroliuoja, kad fizinių ir juridinių asmenų veikla parko teritorijoje atitiktų nustatytąją parko a</text:span><text:span text:style-name="T1685">psaugos ir naudojimo tvarką, turi kitas direkcijos nuostatų nustatytas teises ir pareigas.<text:s/></text:span></text:p>
      <text:p text:style-name="P1686"><text:span text:style-name="T1687">16</text:span><text:span text:style-name="T1688">. Tyrimus ir stebėjimus regioninio parko teritorijoje pagal departamento tvirtinamą tyrimų programą vykdo direkcijos darbuotojai arba kiti fiziniai ir juridin</text:span><text:span text:style-name="T1689">iai asmenys, suderinę su direkcija, kuriai pateikiamos tyrimų ir stebėjimų ataskaitos.</text:span></text:p>
      <text:p text:style-name="P1690"><text:span text:style-name="T1691">17</text:span><text:span text:style-name="T1692">. Prie direkcijos sudaroma regioninio parko taryba (toliau vadinama – taryba), kuri yra direktoriaus patariamoji institucija. Tarybos pirmininkas yra parko direkto</text:span><text:span text:style-name="T1693">rius.</text:span></text:p>
      <text:p text:style-name="P1694"><text:span text:style-name="T1695">18</text:span><text:span text:style-name="T1696">. Tarybą sudaro Kelmės ir Šiaulių rajonų bei Šiaulių miesto savivaldos institucijų, Šiaulių apskrities, Šiaulių regiono aplinkos apsaugos departamento, Kultūros ministerijos teritorinio padalinio, Šiaulių miškų urėdijos, regioninio parko direkc</text:span><text:span text:style-name="T1697">ijos, taip pat nevyriausybinių organizacijų atstovai. Tarybos sudėtį ir darbo reglamentą tvirtina departamento direktorius.</text:span></text:p>
      <text:p text:style-name="P1698"><text:span text:style-name="T1699">19</text:span><text:span text:style-name="T1700">. Taryba analizuoja regioninio parko būklę ir teikia atitinkamus pasiūlymus direkcijai bei departamentui, kitoms valstybės ir<text:s/></text:span><text:span text:style-name="T1701">savivaldos institucijoms parko teritorijos apsaugos, naudojimo ir tvarkymo klausimais. Taryba į posėdžius renkasi ne rečiau kaip du kartus per metus, į jos posėdžius gali būti kviečiami kitų valstybės ir savivaldos institucijų atstovai bei kiti suinteresuo</text:span><text:span text:style-name="T1702">ti asmenys.</text:span></text:p>
      <text:p text:style-name="P1703"><text:span text:style-name="T1704">20</text:span><text:span text:style-name="T1705">. Regioninio parko teritorijoje valstybinę gamtos išteklių naudojimo ir aplinkos apsaugos kontrolę pagal kompetenciją vykdo direkcija, kitos įgaliotos institucijos.</text:span></text:p>
      <text:p text:style-name="P1706"/>
      <text:h text:style-name="P1707" text:outline-level="6"><text:span text:style-name="T1708">V</text:span><text:span text:style-name="T1709">.<text:s/></text:span><text:span text:style-name="T1710">REGIONINIO PARKO VEIKLOS EKONOMINIAI PAGRINDAI</text:span></text:h>
      <text:h text:style-name="P1711" text:outline-level="6"/>
      <text:p text:style-name="P1712"><text:span text:style-name="T1713">21</text:span><text:span text:style-name="T1714">. Regioni</text:span><text:span text:style-name="T1715">nio parko funkcijoms ir programoms vykdyti skiriamos Lietuvos Respublikos valstybės biudžeto lėšos. Taip pat gali būti naudojamos Kelmės rajono, Šiaulių miesto ir Šiaulių rajono savivaldybių biudžetų lėšos, Valstybinio ir savivaldybių gamtos apsaugos fondų</text:span><text:span text:style-name="T1716"><text:s/>lėšos, kitų fondų lėšos, kitos teisėtai įgytos lėšos.</text:span></text:p>
      <text:p text:style-name="P1717"><text:span text:style-name="T1718">22</text:span><text:span text:style-name="T1719">. Regioninio parko finansiniai ištekliai naudojami:</text:span></text:p>
      <text:p text:style-name="P1720"><text:span text:style-name="T1721">22.1</text:span><text:span text:style-name="T1722">. direkcijai išlaikyti;</text:span></text:p>
      <text:p text:style-name="P1723"><text:span text:style-name="T1724">22.2</text:span><text:span text:style-name="T1725">. regioniniam parkui tvarkyti, gamtos ir nekilnojamosioms kultūros vertybėms išsaugoti;</text:span></text:p>
      <text:p text:style-name="P1726"><text:span text:style-name="T1727">22.3</text:span><text:span text:style-name="T1728">. pažeist</text:span><text:span text:style-name="T1729">iems gamtos, kultūros kompleksams bei objektams atkurti;</text:span></text:p>
      <text:p text:style-name="P1730"><text:span text:style-name="T1731">22.4</text:span><text:span text:style-name="T1732">. tyrimams ir stebėjimams vykdyti;</text:span></text:p>
      <text:p text:style-name="P1733"><text:span text:style-name="T1734">22.5</text:span><text:span text:style-name="T1735">. švietėjiškai ir kultūrinei veiklai, pažintinei rekreacijai plėtoti, regioninio parko vertybėms, jų apsaugai populiarinti, parkui reklamuoti;</text:span></text:p>
      <text:p text:style-name="P1736"><text:span text:style-name="T1737">22.6</text:span><text:span text:style-name="T1738">. kitoms su regioninio parko veikla susijusioms priemonėms vykdyti.</text:span></text:p>
      <text:p text:style-name="P1739"/>
      <text:h text:style-name="P1740" text:outline-level="6"><text:span text:style-name="T1741">VI</text:span><text:span text:style-name="T1742">.<text:s/></text:span><text:span text:style-name="T1743">FIZINIŲ IR JURIDINIŲ ASMENŲ PAREIGOS</text:span></text:h>
      <text:h text:style-name="P1744" text:outline-level="6"/>
      <text:p text:style-name="P1745"><text:span text:style-name="T1746">23</text:span><text:span text:style-name="T1747">. Regioninio parko žemės naudotojai, kiti fiziniai ir juridiniai asmenys privalo laikytis veiklos apribojimų, nustatytų Lietu</text:span><text:span text:style-name="T1748">vos Respublikos saugomų teritorijų įstatyme, Lietuvos Respublikos nekilnojamųjų kultūros vertybių apsaugos įstatyme bei kituose įstatymuose, Specialiosiose žemės ir miško naudojimo sąlygose, kituose teisės aktuose, regioninio parko planavimo schemoje ir ki</text:span><text:span text:style-name="T1749">tuose teritorijų planavimo dokumentuose bei šiuose nuostatuose.</text:span></text:p>
      <text:p text:style-name="P1750"><text:span text:style-name="T1751">24</text:span><text:span text:style-name="T1752">. Pagal Lietuvos Respublikos saugomų teritorijų įstatymą žemės naudotojai negali trukdyti pažintiniais tikslais lankyti parko kraštovaizdžio kompleksų ir objektų.<text:s/></text:span></text:p>
      <text:p text:style-name="P1753"><text:span text:style-name="T1754">25</text:span><text:span text:style-name="T1755">. Fiziniai ir<text:s/></text:span><text:span text:style-name="T1756">juridiniai asmenys, pažeidę šių nuostatų reikalavimus, traukiami atsakomybėn įstatymų nustatyta tvarka.</text:span></text:p>
      <text:p text:style-name="P1757"><text:span text:style-name="T1758">______________</text:span></text:p>
      <text:p text:style-name="P1759"/>
      <text:p text:style-name="P1760"><text:span text:style-name="T1766">Patvirtinta</text:span></text:p>
      <text:p text:style-name="P1767"><text:span text:style-name="T1768">Lietuvos Respublikos Vyriausybės</text:span></text:p>
      <text:p text:style-name="P1769"><text:span text:style-name="T1770">1999 m. balandžio 29 d. nutarimu Nr. 490</text:span></text:p>
      <text:p text:style-name="P1771"/>
      <text:p text:style-name="P1772"><text:span text:style-name="T1773">LABANORO REGIONIN</text:span><text:span text:style-name="T1774">IO PARKO NUOSTATAI</text:span></text:p>
      <text:p text:style-name="P1775"/>
      <text:h text:style-name="P1776" text:outline-level="6"><text:span text:style-name="T1777">I</text:span><text:span text:style-name="T1778">.<text:s/></text:span><text:span text:style-name="T1779">BENDROSIOS NUOSTATOS</text:span></text:h>
      <text:h text:style-name="P1780" text:outline-level="6"/>
      <text:p text:style-name="P1781"><text:span text:style-name="T1782">1</text:span><text:span text:style-name="T1783">. Labanoro regioninis parkas (toliau vadinama – regioninis parkas) įsteigtas Lietuvos Respublikos Aukščiausiosios Tarybos – Atkuriamojo Seimo 1992 m. rugsėjo 24 d. nutarimu Nr. I-2913 „Dėl regioninių pa</text:span><text:span text:style-name="T1784">rkų ir draustinių įsteigimo“ (Žin., 1992, Nr.<text:s/></text:span><text:a xlink:href="https://www.e-tar.lt/portal/lt/legalAct/TAR.521C168AE507" office:target-frame-name="_blank" xlink:show="new"><text:span text:style-name="T1785">30-913</text:span></text:a><text:span text:style-name="T1786">), siekiant išsaugoti vertingus gamtos ir kultūros paveldo bei rekreaciniu požiūriais Rytų Aukštaitijos kraštovaizdžio<text:s/></text:span><text:span text:style-name="T1787">kompleksus, jų gamtinę ekosistemą bei kultūros paveldo vertybes, jas tvarkyti ir racionaliai naudoti.</text:span></text:p>
      <text:p text:style-name="P1788"><text:span text:style-name="T1789">2</text:span><text:span text:style-name="T1790">. Regioninio parko ir jo zonų ribas tvirtina Lietuvos Respublikos Vyriausybė.</text:span></text:p>
      <text:p text:style-name="P1791">3. Veiklą regioniniame parke reglamentuoja Lietuvos Respublikos aplinkos apsaugos įstatymas (Žin., 1992, Nr.<text:s/><text:a xlink:href="https://www.e-tar.lt/portal/lt/legalAct/TAR.E2780B68DE62" office:target-frame-name="_blank" xlink:show="new"><text:span text:style-name="T1792">5-75</text:span></text:a>), Lietuvos Respublikos saugomų teritorijų įstatymas (Žin., 1993, Nr.<text:s/><text:a xlink:href="https://www.e-tar.lt/portal/lt/legalAct/TAR.FF1083B528B7" office:target-frame-name="_blank" xlink:show="new"><text:span text:style-name="T1793">63-1188</text:span></text:a>; 2001, Nr.<text:s/><text:a xlink:href="https://www.e-tar.lt/portal/lt/legalAct/TAR.BB29FCA04DF2" office:target-frame-name="_blank" xlink:show="new"><text:span text:style-name="T1794">108-3902</text:span></text:a>), Lietuvos Respublikos nekilnojamojo kultūros paveldo apsaugos įstatymas (Žin., 1995, Nr.<text:s/><text:a xlink:href="https://www.e-tar.lt/portal/lt/legalAct/TAR.9BC8AEE9D9F8" office:target-frame-name="_blank" xlink:show="new"><text:span text:style-name="T1795">3-37</text:span></text:a>; 2004, Nr.<text:s/><text:a xlink:href="https://www.e-tar.lt/portal/lt/legalAct/TAR.926B9B9755A3" office:target-frame-name="_blank" xlink:show="new"><text:span text:style-name="T1796">153-5571</text:span></text:a>), Lietuvos Respublikos teritorijų planavimo įstatymas (Žin., 1995, Nr.<text:s/><text:a xlink:href="https://www.e-tar.lt/portal/lt/legalAct/TAR.26B563184529" office:target-frame-name="_blank" xlink:show="new"><text:span text:style-name="T1797">107-2391</text:span></text:a>; 2004, Nr.<text:s/><text:a xlink:href="https://www.e-tar.lt/portal/lt/legalAct/TAR.1C65A214E386" office:target-frame-name="_blank" xlink:show="new"><text:span text:style-name="T1798">21-617</text:span></text:a>), Lietuvos Respublikos miškų įstatymas (Žin., 1994, Nr.<text:s/><text:a xlink:href="https://www.e-tar.lt/portal/lt/legalAct/TAR.5D6D055CC00C" office:target-frame-name="_blank" xlink:show="new"><text:span text:style-name="T1799">96-1872</text:span></text:a>; 2001, Nr.<text:s/><text:a xlink:href="https://www.e-tar.lt/portal/lt/legalAct/TAR.960DBFBF5981" office:target-frame-name="_blank" xlink:show="new"><text:span text:style-name="T1800">35-1161</text:span></text:a>), Lietuvos Respublikos vandens įstatymas (Žin., 1997, Nr.<text:s/><text:a xlink:href="https://www.e-tar.lt/portal/lt/legalAct/TAR.B3CC2C0B9BD2" office:target-frame-name="_blank" xlink:show="new"><text:span text:style-name="T1801">104-2615</text:span></text:a>; 2003, Nr.<text:s/><text:a xlink:href="https://www.e-tar.lt/portal/lt/legalAct/TAR.23F8D92B723F" office:target-frame-name="_blank" xlink:show="new"><text:span text:style-name="T1802">36-1544</text:span></text:a>), Lietuvos Respublikos statybos įstatymas (Žin., 1996, Nr.<text:s/><text:a xlink:href="https://www.e-tar.lt/portal/lt/legalAct/TAR.F31E79DEC55D" office:target-frame-name="_blank" xlink:show="new"><text:span text:style-name="T1803">32-788</text:span></text:a>; 2001, Nr.<text:s/><text:a xlink:href="https://www.e-tar.lt/portal/lt/legalAct/TAR.80A638E6C263" office:target-frame-name="_blank" xlink:show="new"><text:span text:style-name="T1804">101-3597</text:span></text:a>), Lietuvos Respublikos turizmo įstatymas (Žin., 1998, Nr.<text:s/><text:a xlink:href="https://www.e-tar.lt/portal/lt/legalAct/TAR.F0E2E67B1F2F" office:target-frame-name="_blank" xlink:show="new"><text:span text:style-name="T1805">32-852</text:span></text:a>; 2002, Nr.<text:s/><text:a xlink:href="https://www.e-tar.lt/portal/lt/legalAct/TAR.101328A5921F" office:target-frame-name="_blank" xlink:show="new"><text:span text:style-name="T1806">123-5507</text:span></text:a>), kiti įstatymai, Specialiosios žemės ir miško naudojimo sąlygos,<text:s/>patvirtintos Lietuvos Respublikos Vyriausybės 1992 m. gegužės 12 d. nutarimu Nr. 343 (Žin., 1992, Nr.<text:s/><text:a xlink:href="https://www.e-tar.lt/portal/lt/legalAct/TAR.5C63BB64A956" office:target-frame-name="_blank" xlink:show="new"><text:span text:style-name="T1807">22-652</text:span></text:a>; 1996, Nr.<text:s/><text:a xlink:href="https://www.e-tar.lt/portal/lt/legalAct/TAR.24A188B62CA9" office:target-frame-name="_blank" xlink:show="new"><text:span text:style-name="T1808">2-43</text:span></text:a>), Labanoro regioninio parko apsaugos reglamentas, patvirtintas aplinkos ministro 2002 m. rugpjūčio 10 d. įsakymu Nr. 419 (Žin., 2002, Nr.<text:s/><text:a xlink:href="https://www.e-tar.lt/portal/lt/legalAct/TAR.6C8A25F8B15D" office:target-frame-name="_blank" xlink:show="new"><text:span text:style-name="T1809">86-3718</text:span></text:a>), nekilnojamųjų kultūros vertybių apsaugos reglamentai, kiti teisės aktai ir šie nuostatai.<text:s/></text:p>
      <text:p text:style-name="P1810">Punkto pakeitimai:</text:p>
      <text:p text:style-name="P1811"><text:span text:style-name="T1812">Nr.<text:s/></text:span><text:a xlink:href="https://www.e-tar.lt/portal/legalAct.html?documentId=TAR.1A3812F7E660" office:target-frame-name="_top" xlink:show="replace"><text:span text:style-name="T1813">1786</text:span></text:a><text:span text:style-name="T1814">, 2009-12-23, Žin., 2009, Nr. 158-7172<text:s/></text:span><text:span text:style-name="T1815">(2009-12-31), i. k. 1091100NUTA00001786</text:span></text:p>
      <text:p text:style-name="Normal"/>
      <text:p text:style-name="P1816">4. Regioninio parko teritorija tvarkoma pagal regioninio parko tvarkymo planą (planavimo schemą) ir patvirtintus bendruosius planus, specialiojo planavimo žemėtvarkos dokumentus, nekilnojamųjų kultūros vertybių tvarkymo, miškotvarkos, vandentvarkos, rekreacijos, inžinerinių komunikacijų ir kitus projektus.<text:s/></text:p>
      <text:p text:style-name="P1817">Punkto pakeitimai:</text:p>
      <text:p text:style-name="P1818"><text:span text:style-name="T1819">Nr.<text:s/></text:span><text:a xlink:href="https://www.e-tar.lt/portal/legalAct.html?documentId=TAR.1A3812F7E660" office:target-frame-name="_top" xlink:show="replace"><text:span text:style-name="T1820">1786</text:span></text:a><text:span text:style-name="T1821">, 2009-12-23, Žin., 2009, Nr. 158-7172 (2009-12-31), i. k. 1091100NUTA00001786</text:span></text:p>
      <text:p text:style-name="Normal"/>
      <text:p text:style-name="P1822"><text:span text:style-name="T1823">5</text:span><text:span text:style-name="T1824">. Atkurian</text:span><text:span text:style-name="T1825">t nuosavybės teises pagal Lietuvos Respublikos piliečių nuosavybės teisių į išlikusį nekilnojamąjį turtą atkūrimo įstatymą, regioninio parko žemė, vandens telkiniai ir miškai savininkams perduodami nuosavybėn ribotam tiksliniam naudojimui. Žemė regioniniam</text:span><text:span text:style-name="T1826">e parke parduodama ar nuomojama Lietuvos Respublikos įstatymų nustatyta tvarka.<text:s/></text:span></text:p>
      <text:p text:style-name="P1827"/>
      <text:h text:style-name="P1828" text:outline-level="6"><text:span text:style-name="T1829">II</text:span><text:span text:style-name="T1830">.<text:s/></text:span><text:span text:style-name="T1831">REGIONINIO PARKO PASKIRTIS</text:span></text:h>
      <text:h text:style-name="P1832" text:outline-level="6"/>
      <text:p text:style-name="P1833"><text:span text:style-name="T1834">6</text:span><text:span text:style-name="T1835">. Regioninio parko paskirtis yra:<text:s/></text:span></text:p>
      <text:p text:style-name="P1836"><text:span text:style-name="T1837">6.1</text:span><text:span text:style-name="T1838">. išsaugoti ypač vertingą gamtiniu požiūriu Labanoro girią ir ežeryną su Aiseto, Kertojų, L</text:span><text:span text:style-name="T1839">akajų, Rašios, Stirnių ir kitais ežerais, Beržaloto aukštapelkę;</text:span></text:p>
      <text:p text:style-name="P1840"><text:span text:style-name="T1841">6.2</text:span><text:span text:style-name="T1842">. išsaugoti kultūros paveldo vertybes, iš jų – urbanistinius bei etnokultūrinius kompleksus, pilkapius ir kitką;</text:span></text:p>
      <text:p text:style-name="P1843"><text:span text:style-name="T1844">6.3</text:span><text:span text:style-name="T1845">. išsaugoti gamtinės ekosistemos stabilumą, biotos komponentus,<text:s/></text:span><text:span text:style-name="T1846">savitą augaliją ir gyvūniją, natūralius žuvų migracijos kelius bei nerštavietes;</text:span></text:p>
      <text:p text:style-name="P1847"><text:span text:style-name="T1848">6.4</text:span><text:span text:style-name="T1849">. atkurti sunaikintus ir pažeistus gamtos, kultūros kompleksus bei objektus;<text:s/></text:span></text:p>
      <text:p text:style-name="P1850"><text:span text:style-name="T1851">6.5</text:span><text:span text:style-name="T1852">. vykdyti tyrimus ir stebėjimus, kaupti informaciją gamtosaugos, kultūros paveldo<text:s/></text:span><text:span text:style-name="T1853">apsaugos ir kitose srityse;</text:span></text:p>
      <text:p text:style-name="P1854">6.6. sudaryti sąlygas plėtoti pažintinį turizmą ir poilsiavimą tam skirtose zonose ir vietose, nustatytose regioninio parko tvarkymo plane (planavimo schemoje);<text:s/></text:p>
      <text:p text:style-name="P1855">Papunkčio pakeitimai:</text:p>
      <text:p text:style-name="P1856"><text:span text:style-name="T1857">Nr.<text:s/></text:span><text:a xlink:href="https://www.e-tar.lt/portal/legalAct.html?documentId=TAR.1A3812F7E660" office:target-frame-name="_top" xlink:show="replace"><text:span text:style-name="T1858">1786</text:span></text:a><text:span text:style-name="T1859">, 2009-12-23, Žin., 2009, Nr. 158-7172 (2009-12-31), i. k. 1091100NUTA00001786</text:span></text:p>
      <text:p text:style-name="Normal"/>
      <text:p text:style-name="P1860">6.7. reglamentuoti ūkinę veiklą ir urbanizacijos plėtrą pagal regioninio parko tvarkymo planą (planavimo schemą);<text:s/></text:p>
      <text:p text:style-name="P1861">Papunkčio pakeitimai:</text:p>
      <text:p text:style-name="P1862"><text:span text:style-name="T1863">Nr.<text:s/></text:span><text:a xlink:href="https://www.e-tar.lt/portal/legalAct.html?documentId=TAR.1A3812F7E660" office:target-frame-name="_top" xlink:show="replace"><text:span text:style-name="T1864">1786</text:span></text:a><text:span text:style-name="T1865">, 2009-12-23, Žin., 2009, Nr. 158-7172 (2009-12-31), i. k. 1091100NUTA00001786</text:span></text:p>
      <text:p text:style-name="Normal"/>
      <text:p text:style-name="P1866"><text:span text:style-name="T1867">6.8</text:span><text:span text:style-name="T1868">. vykdyti švietėjišką ir kultūrinę veiklą, propaguoti gamtos ir<text:s/></text:span><text:span text:style-name="T1869">kultūros paveldą bei jo apsaugą.</text:span></text:p>
      <text:p text:style-name="P1870"/>
      <text:h text:style-name="P1871" text:outline-level="6"><text:span text:style-name="T1872">III</text:span><text:span text:style-name="T1873">.<text:s/></text:span><text:span text:style-name="T1874">REGIONINIO PARKO APSAUGA</text:span></text:h>
      <text:h text:style-name="P1875" text:outline-level="6"/>
      <text:p text:style-name="P1876"><text:span text:style-name="T1877">7</text:span><text:span text:style-name="T1878">. Ūkinė, rekreacinė ar kita veikla negali prieštarauti regioninio parko paskirčiai, keisti parko kraštovaizdžio, teršti aplinkos, pažeisti ekologinės pusiausvyros.</text:span></text:p>
      <text:p text:style-name="P1879"><text:span text:style-name="T1880">8</text:span><text:span text:style-name="T1881">. Regioninio parko žemė valdoma ir naudojama Lietuvos Respublikos žemės įstatymo, kitų įstatymų ir teisės aktų nustatyta tvarka. Regioninio parko teritorijoje galioja Specialiųjų žemės ir miško naudojimo sąlygų, patvirtintų Lietuvos Respublikos Vyriausybės</text:span><text:span text:style-name="T1882"><text:s/>1992 m. gegužės 12 d. nutarimu Nr. 343 „Dėl Specialiųjų žemės ir miško naudojimo sąlygų patvirtinimo“ (Žin., 1992, Nr.<text:s/></text:span><text:a xlink:href="https://www.e-tar.lt/portal/lt/legalAct/TAR.5C63BB64A956" office:target-frame-name="_blank" xlink:show="new"><text:span text:style-name="T1883">22-652</text:span></text:a><text:span text:style-name="T1884">; 1996, Nr.<text:s/></text:span><text:a xlink:href="https://www.e-tar.lt/portal/lt/legalAct/TAR.24A188B62CA9" office:target-frame-name="_blank" xlink:show="new"><text:span text:style-name="T1885">2-43</text:span></text:a><text:span text:style-name="T1886">, Nr.<text:s/></text:span><text:a xlink:href="https://www.e-tar.lt/portal/lt/legalAct/TAR.CC3A4F2882EF" office:target-frame-name="_blank" xlink:show="new"><text:span text:style-name="T1887">93-2193</text:span></text:a><text:span text:style-name="T1888">), XXXIV skyriaus „Nacionaliniai ir regioniniai parkai“ nuostatos.</text:span></text:p>
      <text:p text:style-name="P1889">9. Savivaldybės teritorijos ir<text:s/>jos dalių bendrųjų, specialiųjų, detaliųjų planų sprendiniai neturi prieštarauti regioninio parko tvarkymo plano (planavimo schemos) sprendiniams, taip pat teritorijų planavimą reglamentuojančių teisės aktų nuostatoms.<text:s/></text:p>
      <text:p text:style-name="P1890">Punkto pakeitimai:</text:p>
      <text:p text:style-name="P1891"><text:span text:style-name="T1892">Nr.<text:s/></text:span><text:a xlink:href="https://www.e-tar.lt/portal/legalAct.html?documentId=TAR.1A3812F7E660" office:target-frame-name="_top" xlink:show="replace"><text:span text:style-name="T1893">1786</text:span></text:a><text:span text:style-name="T1894">, 2009-12-23, Žin., 2009, Nr. 158-7172 (2009-12-31), i. k. 1091100NUTA00001786</text:span></text:p>
      <text:p text:style-name="Normal"/>
      <text:p text:style-name="P1895"><text:span text:style-name="T1896">10</text:span><text:span text:style-name="T1897">. Pastatai projektuojami, statomi ar rekonstruojami pagal teisės aktuose ir teritorijų planavimo<text:s/></text:span><text:span text:style-name="T1898">dokumentuose nurodytus reikalavimus, atsižvelgiant į vietovės kraštovaizdžio pobūdį bei kultūros paveldo savitumus, o kaimo vietovėse – išlaikant etnografinės architektūros bruožus.</text:span></text:p>
      <text:p text:style-name="P1899"><text:span text:style-name="T1900">11</text:span><text:span text:style-name="T1901">. Regioninio parko teritorijos lankymas gali būti ribojamas. Statyti</text:span><text:span text:style-name="T1902"><text:s/>palapines, kurti laužus, važinėti ir statyti transporto priemones leidžiama tik nustatytose vietose, tam gali būti įvedami mokami leidimai, kurie išduodami Lietuvos Respublikos įstatymų bei kitų teisės aktų nustatyta tvarka.</text:span></text:p>
      <text:p text:style-name="P1903"/>
      <text:h text:style-name="P1904" text:outline-level="6"><text:span text:style-name="T1905">IV</text:span><text:span text:style-name="T1906">.<text:s/></text:span><text:span text:style-name="T1907">REGIONINIO PARKO VA</text:span><text:span text:style-name="T1908">LDYMAS IR VEIKLOS ORGANIZAVIMAS</text:span></text:h>
      <text:h text:style-name="P1909" text:outline-level="6"/>
      <text:p text:style-name="P1910">12. Veiklą regioniniame parke organizuoja biudžetinė įstaiga Aukštaitijos nacionalinio parko ir Labanoro regioninio parko direkcija (toliau vadinama – Direkcija). Direkcijos steigėjo funkcijas atlieka Valstybinė saugomų teritorijų tarnyba prie Aplinkos ministerijos (toliau vadinama – Tarnyba). Direkcija yra juridinis asmuo, turi antspaudą su Tarnybos ir savo pavadinimais ir sąskaitas banke.<text:s/></text:p>
      <text:p text:style-name="P1911">Punkto pakeitimai:</text:p>
      <text:p text:style-name="P1912"><text:span text:style-name="T1913">Nr.<text:s/></text:span><text:a xlink:href="https://www.e-tar.lt/portal/legalAct.html?documentId=TAR.1A3812F7E660" office:target-frame-name="_top" xlink:show="replace"><text:span text:style-name="T1914">1786</text:span></text:a><text:span text:style-name="T1915">, 2009-12-</text:span><text:span text:style-name="T1916">23, Žin., 2009, Nr. 158-7172 (2009-12-31), i. k. 1091100NUTA00001786</text:span></text:p>
      <text:p text:style-name="Normal"/>
      <text:p text:style-name="P1917">13. Direkcijai vadovauja Aukštaitijos nacionalinio parko ir Labanoro regioninio parko direktorius (toliau vadinama – direktorius), kurį Lietuvos Respublikos valstybės tarnybos įstatymo (Žin., 1999, Nr.<text:s/><text:a xlink:href="https://www.e-tar.lt/portal/lt/legalAct/TAR.D3ED3792F52B" office:target-frame-name="_blank" xlink:show="new"><text:span text:style-name="T1918">66-2130</text:span></text:a>; 2002, Nr.<text:s/><text:a xlink:href="https://www.e-tar.lt/portal/lt/legalAct/TAR.5603BD9D8D74" office:target-frame-name="_blank" xlink:show="new"><text:span text:style-name="T1919">45-1708</text:span></text:a>) nustatyta tvarka skiria pareigoms ir atleidžia iš jų Tarnybos direktorius.<text:s/></text:p>
      <text:p text:style-name="P1920">Punkto pakeitimai:</text:p>
      <text:p text:style-name="P1921"><text:span text:style-name="T1922">Nr.<text:s/></text:span><text:a xlink:href="https://www.e-tar.lt/portal/legalAct.html?documentId=TAR.1A3812F7E660" office:target-frame-name="_top" xlink:show="replace"><text:span text:style-name="T1923">1786</text:span></text:a><text:span text:style-name="T1924">, 2009-12-23, Žin., 2009, Nr. 158-7172 (2009-12-31), i. k. 1091100NUTA00001786</text:span></text:p>
      <text:p text:style-name="Normal"/>
      <text:p text:style-name="P1925">14. Direkcijoje gali būti<text:s/>mokslo, gamtos, kultūros vertybių apsaugos, rekreacijos, informacijos ir kiti padaliniai. Direkcijos nuostatus tvirtina Tarnybos direktorius. Direkcija turi išimtinę teisę į regioninio parko simbolikos naudojimą.<text:s/></text:p>
      <text:p text:style-name="P1926">Punkto pakeitimai:</text:p>
      <text:p text:style-name="P1927"><text:span text:style-name="T1928">Nr.<text:s/></text:span><text:a xlink:href="https://www.e-tar.lt/portal/legalAct.html?documentId=TAR.1A3812F7E660" office:target-frame-name="_top" xlink:show="replace"><text:span text:style-name="T1929">1786</text:span></text:a><text:span text:style-name="T1930">, 2009-12-23, Žin., 2009, Nr. 158-7172 (2009-12-31), i. k. 1091100NUTA00001786</text:span></text:p>
      <text:p text:style-name="Normal"/>
      <text:p text:style-name="P1931"><text:span text:style-name="T1932">15</text:span><text:span text:style-name="T1933">. Direkcija atsako už parko kraštovaizdžio kompleksų ir objektų apsaugą, organizuoja jų priežiūrą ir t</text:span><text:span text:style-name="T1934">varkymą, skatina pažintinį turizmą, racionalų gamtos išteklių naudojimą, pagal kompetenciją kontroliuoja, kad fizinių ir juridinių asmenų veikla parko teritorijoje atitiktų nustatytąją parko apsaugos ir naudojimo tvarką, turi kitas direkcijos nuostatų nust</text:span><text:span text:style-name="T1935">atytas teises ir pareigas.<text:s/></text:span></text:p>
      <text:p text:style-name="P1936">16. Tyrimus ir stebėjimus regioniniame parke pagal Tarnybos tvirtinamą tyrimų programą vykdo Direkcijos valstybės tarnautojai, pagal darbo sutartis dirbantys ir gaunantys darbo užmokestį iš valstybės biudžeto darbuotojai arba kiti fiziniai ir juridiniai asmenys, suderinę su Direkcija, kuriai pateikiamos tyrimų ir stebėjimų ataskaitos.<text:s/></text:p>
      <text:p text:style-name="P1937">Punkto pakeitimai:</text:p>
      <text:p text:style-name="P1938"><text:span text:style-name="T1939">Nr.<text:s/></text:span><text:a xlink:href="https://www.e-tar.lt/portal/legalAct.html?documentId=TAR.1A3812F7E660" office:target-frame-name="_top" xlink:show="replace"><text:span text:style-name="T1940">1786</text:span></text:a><text:span text:style-name="T1941">, 2009-12-23, Žin., 2009, Nr.<text:s/></text:span><text:span text:style-name="T1942">158-7172 (2009-12-31), i. k. 1091100NUTA00001786</text:span></text:p>
      <text:p text:style-name="Normal"/>
      <text:p text:style-name="P1943">17. Prie Direkcijos gali būti sudaroma Jungtinė taryba (toliau vadinama – Taryba). Taryba koordinuoja santykius tarp Direkcijos ir savivaldybių institucijų. Sprendimą dėl Tarybos sudarymo tikslingumo priima direktorius, suderinęs su Tarnybos direktoriumi.<text:s/></text:p>
      <text:p text:style-name="P1944">Punkto pakeitimai:</text:p>
      <text:p text:style-name="P1945"><text:span text:style-name="T1946">Nr.<text:s/></text:span><text:a xlink:href="https://www.e-tar.lt/portal/legalAct.html?documentId=TAR.1A3812F7E660" office:target-frame-name="_top" xlink:show="replace"><text:span text:style-name="T1947">1786</text:span></text:a><text:span text:style-name="T1948">, 2009-12-23, Žin., 2009, Nr. 158-7172 (2009-12-31), i. k. 1091100NUTA00001786</text:span></text:p>
      <text:p text:style-name="Normal"/>
      <text:p text:style-name="P1949">18. Tarybos nariai yra direktorius ir direktoriaus pavaduotojai, Molėtų, Švenčionių ir Utenos rajonų savivaldybių merai ir (ar) merų pavaduotojai jų sutikimu arba kiti savivaldybių tarybų skiriami savivaldybių atstovai. Į Tarybos posėdžius gali būti kviečiami kitų<text:s/>valstybės ir savivaldybių institucijų atstovai ir kiti suinteresuoti asmenys. Tarybos sudėtį ir darbo reglamentą tvirtina Tarnybos direktorius.<text:s/></text:p>
      <text:p text:style-name="P1950">Punkto pakeitimai:</text:p>
      <text:p text:style-name="P1951"><text:span text:style-name="T1952">Nr.<text:s/></text:span><text:a xlink:href="https://www.e-tar.lt/portal/legalAct.html?documentId=TAR.1A3812F7E660" office:target-frame-name="_top" xlink:show="replace"><text:span text:style-name="T1953">1786</text:span></text:a><text:span text:style-name="T1954">,</text:span><text:span text:style-name="T1955"><text:s/>2009-12-23, Žin., 2009, Nr. 158-7172 (2009-12-31), i. k. 1091100NUTA00001786</text:span></text:p>
      <text:p text:style-name="Normal"/>
      <text:p text:style-name="P1956">19. Taryba analizuoja Aukštaitijos nacionalinio parko ir Labanoro regioninio parko būklę ir teikia Direkcijai ir Tarnybai, kitoms valstybės ir savivaldybių institucijoms atitinkamus pasiūlymus parkų teritorijos apsaugos, naudojimo ir tvarkymo klausimais.<text:s/></text:p>
      <text:p text:style-name="P1957">Punkto pakeitimai:</text:p>
      <text:p text:style-name="P1958"><text:span text:style-name="T1959">Nr.<text:s/></text:span><text:a xlink:href="https://www.e-tar.lt/portal/legalAct.html?documentId=TAR.1A3812F7E660" office:target-frame-name="_top" xlink:show="replace"><text:span text:style-name="T1960">1786</text:span></text:a><text:span text:style-name="T1961">, 2009-12-23, Žin., 2009, Nr. 158-7172 (2009-12-31), i. k. 10911</text:span><text:span text:style-name="T1962">00NUTA00001786</text:span></text:p>
      <text:p text:style-name="Normal"/>
      <text:p text:style-name="P1963"><text:span text:style-name="T1964">20</text:span><text:span text:style-name="T1965">. Regioninio parko teritorijoje valstybinę gamtos išteklių naudojimo ir aplinkos apsaugos kontrolę pagal kompetenciją vykdo direkcija, kitos įgaliotos institucijos.</text:span></text:p>
      <text:p text:style-name="P1966"/>
      <text:h text:style-name="P1967" text:outline-level="6"><text:span text:style-name="T1968">V</text:span><text:span text:style-name="T1969">.<text:s/></text:span><text:span text:style-name="T1970">REGIONINIO PARKO VEIKLOS EKONOMINIAI PAGRINDAI</text:span></text:h>
      <text:h text:style-name="P1971" text:outline-level="6"/>
      <text:p text:style-name="P1972">21. Regioninio parko funkcijoms atlikti ir programoms vykdyti skiriamos Lietuvos Respublikos valstybės biudžeto lėšos. Taip pat gali būti naudojamos Molėtų, Švenčionių ir Utenos rajonų savivaldybių biudžetų lėšos, Savivaldybių aplinkos apsaugos rėmimo specialiosios programos lėšos, kitų programų ir fondų lėšos, kitos teisėtai įgytos lėšos.<text:s/></text:p>
      <text:p text:style-name="P1973">Punkto pakeitimai:</text:p>
      <text:p text:style-name="P1974"><text:span text:style-name="T1975">Nr.<text:s/></text:span><text:a xlink:href="https://www.e-tar.lt/portal/legalAct.html?documentId=TAR.1A3812F7E660" office:target-frame-name="_top" xlink:show="replace"><text:span text:style-name="T1976">1786</text:span></text:a><text:span text:style-name="T1977">, 2009-12-23, Žin., 2009, Nr. 158-7172 (2009-12-31), i. k. 109</text:span><text:span text:style-name="T1978">1100NUTA00001786</text:span></text:p>
      <text:p text:style-name="Normal"/>
      <text:p text:style-name="P1979"><text:span text:style-name="T1980">22</text:span><text:span text:style-name="T1981">. Regioninio parko finansiniai ištekliai naudojami:</text:span></text:p>
      <text:p text:style-name="P1982"><text:span text:style-name="T1983">22.1</text:span><text:span text:style-name="T1984">. direkcijai išlaikyti;</text:span></text:p>
      <text:p text:style-name="P1985"><text:span text:style-name="T1986">22.2</text:span><text:span text:style-name="T1987">. regioniniam parkui tvarkyti, gamtos ir nekilnojamosioms kultūros vertybėms išsaugoti;</text:span></text:p>
      <text:p text:style-name="P1988"><text:span text:style-name="T1989">22.3</text:span><text:span text:style-name="T1990">. pažeistiems gamtos, kultūros kompleksams bei</text:span><text:span text:style-name="T1991"><text:s/>objektams atkurti;</text:span></text:p>
      <text:p text:style-name="P1992"><text:span text:style-name="T1993">22.4</text:span><text:span text:style-name="T1994">. tyrimams ir stebėjimams vykdyti;</text:span></text:p>
      <text:p text:style-name="P1995"><text:span text:style-name="T1996">22.5</text:span><text:span text:style-name="T1997">. švietėjiškai ir kultūrinei veiklai, pažintinei rekreacijai plėtoti, regioninio parko vertybėms, jų apsaugai populiarinti, parkui reklamuoti;</text:span></text:p>
      <text:p text:style-name="P1998"><text:span text:style-name="T1999">22.6</text:span><text:span text:style-name="T2000">. kitoms su regioninio parko veikl</text:span><text:span text:style-name="T2001">a susijusioms priemonėms vykdyti.</text:span></text:p>
      <text:p text:style-name="P2002"/>
      <text:h text:style-name="P2003" text:outline-level="6"><text:span text:style-name="T2004">VI</text:span><text:span text:style-name="T2005">.<text:s/></text:span><text:span text:style-name="T2006">FIZINIŲ IR JURIDINIŲ ASMENŲ PAREIGOS</text:span></text:h>
      <text:h text:style-name="P2007" text:outline-level="6"/>
      <text:p text:style-name="P2008">23. Regioninio parko žemės savininkai, naudotojai ir valdytojai, kiti fiziniai ir juridiniai asmenys privalo laikytis veiklos apribojimų, nustatytų šių nuostatų 3 ir 4 punktuose išvardytuose teisės aktuose ir teritorijų planavimo dokumentuose.<text:s/></text:p>
      <text:p text:style-name="P2009">Punkto pakeitimai:</text:p>
      <text:p text:style-name="P2010"><text:span text:style-name="T2011">Nr.<text:s/></text:span><text:a xlink:href="https://www.e-tar.lt/portal/legalAct.html?documentId=TAR.1A3812F7E660" office:target-frame-name="_top" xlink:show="replace"><text:span text:style-name="T2012">1786</text:span></text:a><text:span text:style-name="T2013">, 2009-12-23, Žin., 2009, Nr. 158-7172 (2009-12-31), i. k. 1091100NUTA00001786</text:span></text:p>
      <text:p text:style-name="Normal"/>
      <text:p text:style-name="P2014"><text:span text:style-name="T2015">24</text:span><text:span text:style-name="T2016">. Pagal Lietuvos Respublikos saugomų teritorijų įstatymą žemės naudotojai<text:s/></text:span><text:span text:style-name="T2017">negali trukdyti pažintiniais tikslais lankyti parko kraštovaizdžio kompleksų ir objektų.<text:s/></text:span></text:p>
      <text:p text:style-name="P2018"><text:span text:style-name="T2019">25</text:span><text:span text:style-name="T2020">. Fiziniai ir juridiniai asmenys, pažeidę šių nuostatų reikalavimus, traukiami atsakomybėn įstatymų nustatyta tvarka.</text:span></text:p>
      <text:p text:style-name="P2021"><text:span text:style-name="T2022">______________</text:span></text:p>
      <text:p text:style-name="P2023"/>
      <text:p text:style-name="P2024"><text:span text:style-name="T2030">Patvirtinta</text:span></text:p>
      <text:p text:style-name="P2031"><text:span text:style-name="T2032">Lietuvos Respublikos Vyriausybės</text:span></text:p>
      <text:p text:style-name="P2033"><text:span text:style-name="T2034">1999 m. balandžio 29 d. nutarimu Nr. 490</text:span></text:p>
      <text:p text:style-name="P2035"/>
      <text:p text:style-name="P2036"><text:span text:style-name="T2037">METELIŲ REGIONINIO PARKO NUOSTATAI</text:span></text:p>
      <text:p text:style-name="P2038"/>
      <text:h text:style-name="P2039" text:outline-level="6"><text:span text:style-name="T2040">I</text:span><text:span text:style-name="T2041">.<text:s/></text:span><text:span text:style-name="T2042">BENDROSIOS NUOSTATOS</text:span></text:h>
      <text:h text:style-name="P2043" text:outline-level="6"/>
      <text:p text:style-name="P2044"><text:span text:style-name="T2045">1</text:span><text:span text:style-name="T2046">. Metel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047">30-913</text:span></text:a><text:span text:style-name="T2048">), siekiant išsaugoti didžiųjų Pietų Lietuvos ežerų ir jų apylinkių kraštovaizdį, jų gamtinę ekosistemą bei kultūros paveldo vertybes, jas tvarkyti ir racionaliai naudoti.</text:span></text:p>
      <text:p text:style-name="P2049"><text:span text:style-name="T2050">2</text:span><text:span text:style-name="T2051">. Regioninio parko ir jo zonų ribas tvirtina Lietuvos Respublikos Vyriausybė.</text:span></text:p>
      <text:p text:style-name="P2052"><text:span text:style-name="T2053">3</text:span><text:span text:style-name="T2054">. Veiklą regioninio parko teritorijoje reglamentuoja Lietuvos Respublikos aplinkos apsaugos įstatymas, Lietuvos Respublikos saugomų teritorijų įstatymas, Lietuvos Respubl</text:span><text:span text:style-name="T2055">ikos nekilnojamųjų kultūros vertybių apsaugos įstatymas, kiti įstatymai, Specialiosios žemės ir miško naudojimo sąlygos, nekilnojamųjų kultūros vertybių reglamentai, kiti teisės aktai bei šie nuostatai.</text:span></text:p>
      <text:p text:style-name="P2056"><text:span text:style-name="T2057">4</text:span><text:span text:style-name="T2058">. Regioninio parko teritorija tvarkoma pagal reg</text:span><text:span text:style-name="T2059">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060"><text:span text:style-name="T2061">5</text:span><text:span text:style-name="T2062">. Atkur</text:span><text:span text:style-name="T2063">iant nuosavybės teises pagal Lietuvos Respublikos piliečių nuosavybės teisių į išlikusį nekilnojamąjį turtą atkūrimo įstatymą, regioninio parko žemė, vandens telkiniai ir miškai savininkams perduodami nuosavybėn ribotam tiksliniam naudojimui. Žemė regionin</text:span><text:span text:style-name="T2064">iame parke parduodama ar nuomojama Lietuvos Respublikos įstatymų nustatyta tvarka.<text:s/></text:span></text:p>
      <text:p text:style-name="P2065"/>
      <text:h text:style-name="P2066" text:outline-level="6"><text:span text:style-name="T2067">II</text:span><text:span text:style-name="T2068">.<text:s/></text:span><text:span text:style-name="T2069">REGIONINIO PARKO PASKIRTIS</text:span></text:h>
      <text:h text:style-name="P2070" text:outline-level="6"/>
      <text:p text:style-name="P2071"><text:span text:style-name="T2072">6</text:span><text:span text:style-name="T2073">. Regioninio parko paskirtis yra:<text:s/></text:span></text:p>
      <text:p text:style-name="P2074"><text:span text:style-name="T2075">6.1</text:span><text:span text:style-name="T2076">. išsaugoti didžiųjų Pietų Lietuvos ežerų dubumos su Dusios, Metelio ir Obelijos ežerais</text:span><text:span text:style-name="T2077"><text:s/>ir jos apylinkių kraštovaizdį, unikalų moreninį Teizų masyvą su pailgos formos kalvomis, pakraštinių moreninių darinių masyvą su stambiomis plokščiakalvėmis Žagarių apylinkėse;<text:s/></text:span></text:p>
      <text:p text:style-name="P2078"><text:span text:style-name="T2079">6.2</text:span><text:span text:style-name="T2080">. išsaugoti kultūros paveldo vertybes, iš jų – piliakalnių kompleksus<text:s/></text:span><text:span text:style-name="T2081">bei gatvinius kaimus;<text:s/></text:span></text:p>
      <text:p text:style-name="P2082"><text:span text:style-name="T2083">6.3</text:span><text:span text:style-name="T2084">. išsaugoti gamtinės ekosistemos stabilumą, biotos komponentus, savitą augaliją ir gyvūniją, svarbias vandens paukščių perėjimo ir poilsio migracijų metu vietas;<text:s/></text:span></text:p>
      <text:p text:style-name="P2085"><text:span text:style-name="T2086">6.4</text:span><text:span text:style-name="T2087">. atkurti sunaikintus ir pažeistus gamtos, kultūros komp</text:span><text:span text:style-name="T2088">leksus bei objektus;<text:s/></text:span></text:p>
      <text:p text:style-name="P2089"><text:span text:style-name="T2090">6.5</text:span><text:span text:style-name="T2091">. vykdyti tyrimus ir stebėjimus, kaupti informaciją gamtosaugos, kultūros paveldo apsaugos ir kitose srityse;</text:span></text:p>
      <text:p text:style-name="P2092"><text:span text:style-name="T2093">6.6</text:span><text:span text:style-name="T2094">. sudaryti sąlygas plėtoti pažintinį turizmą ir poilsiavimą tam skirtose zonose bei vietose, nustatytose<text:s/></text:span><text:span text:style-name="T2095">regioninio parko planavimo schemoje;</text:span></text:p>
      <text:p text:style-name="P2096"><text:span text:style-name="T2097">6.7</text:span><text:span text:style-name="T2098">. reglamentuoti ūkinę veiklą bei urbanizacijos plėtotę pagal regioninio parko planavimo schemą;</text:span></text:p>
      <text:p text:style-name="P2099"><text:span text:style-name="T2100">6.8</text:span><text:span text:style-name="T2101">. vykdyti švietėjišką ir kultūrinę veiklą, propaguoti gamtos ir kultūros paveldą bei jo apsaugą.</text:span></text:p>
      <text:p text:style-name="P2102"/>
      <text:h text:style-name="P2103" text:outline-level="6"><text:span text:style-name="T2104">III</text:span><text:span text:style-name="T2105">.<text:s/></text:span><text:span text:style-name="T2106">REGIONINIO PARKO APSAUGA</text:span></text:h>
      <text:h text:style-name="P2107" text:outline-level="6"/>
      <text:p text:style-name="P2108"><text:span text:style-name="T2109">7</text:span><text:span text:style-name="T2110">. Ūkinė, rekreacinė ar kita veikla negali prieštarauti regioninio parko paskirčiai, keisti parko kraštovaizdžio, teršti aplinkos, pažeisti ekologinės pusiausvyros.</text:span></text:p>
      <text:p text:style-name="P2111"><text:span text:style-name="T2112">8</text:span><text:span text:style-name="T2113">. Regioninio parko žemė valdoma ir naudojama Lietuvos<text:s/></text:span><text:span text:style-name="T2114">Respublikos žemės įstatymo, kitų įstatymų ir teisės aktų nustatyta tvarka. Regioninio parko teritorijoje galioja Specialiųjų žemės ir miško naudojimo sąlygų, patvirtintų Lietuvos Respublikos Vyriausybės 1992 m. gegužės 12 d. nutarimu Nr. 343 „Dėl Specialių</text:span><text:span text:style-name="T2115">jų žemės ir miško naudojimo sąlygų patvirtinimo“ (Žin., 1992, Nr.<text:s/></text:span><text:a xlink:href="https://www.e-tar.lt/portal/lt/legalAct/TAR.5C63BB64A956" office:target-frame-name="_blank" xlink:show="new"><text:span text:style-name="T2116">22-652</text:span></text:a><text:span text:style-name="T2117">; 1996, Nr.<text:s/></text:span><text:a xlink:href="https://www.e-tar.lt/portal/lt/legalAct/TAR.24A188B62CA9" office:target-frame-name="_blank" xlink:show="new"><text:span text:style-name="T2118">2-</text:span><text:span text:style-name="T2119">43</text:span></text:a><text:span text:style-name="T2120">, Nr.<text:s/></text:span><text:a xlink:href="https://www.e-tar.lt/portal/lt/legalAct/TAR.CC3A4F2882EF" office:target-frame-name="_blank" xlink:show="new"><text:span text:style-name="T2121">93-2193</text:span></text:a><text:span text:style-name="T2122">), XXXIV skyriaus „Nacionaliniai ir regioniniai parkai“ nuostatos.</text:span></text:p>
      <text:p text:style-name="P2123"><text:span text:style-name="T2124">9</text:span><text:span text:style-name="T2125">. Detalieji planai, statinių, inžinerinių komunikacijų statybos projektai rengiami,<text:s/></text:span><text:span text:style-name="T2126">derinami ir tvirtinami teritorijų planavimo normų sąvado ir statybos reglamentų nustatyta tvarka. Jų sprendiniai neturi prieštarauti regioninio parko planavimo schemai.</text:span></text:p>
      <text:p text:style-name="P2127"><text:span text:style-name="T2128">10</text:span><text:span text:style-name="T2129">. Pastatai projektuojami, statomi ar rekonstruojami pagal teisės aktuose ir terit</text:span><text:span text:style-name="T2130">orijų planavimo dokumentuose nurodytus reikalavimus, atsižvelgiant į vietovės kraštovaizdžio pobūdį bei kultūros paveldo savitumus, o kaimo vietovėse – išlaikant etnografinės architektūros bruožus.</text:span></text:p>
      <text:p text:style-name="P2131"><text:span text:style-name="T2132">11</text:span><text:span text:style-name="T2133">. Regioninio parko teritorijos lankymas gali būti ri</text:span><text:span text:style-name="T2134">bojamas. Statyti palapines, kurti laužus, važinėti ir statyti transporto priemones leidžiama tik nustatytose vietose, tam gali būti įvedami mokami leidimai, kurie išduodami Lietuvos Respublikos įstatymų bei kitų teisės aktų nustatyta tvarka.</text:span></text:p>
      <text:p text:style-name="P2135"/>
      <text:h text:style-name="P2136" text:outline-level="6"><text:span text:style-name="T2137">IV</text:span><text:span text:style-name="T2138">.<text:s/></text:span><text:span text:style-name="T2139">REGIONINIO PARKO VALDYMAS IR VEIKLOS ORGANIZAVIMAS</text:span></text:h>
      <text:h text:style-name="P2140" text:outline-level="6"/>
      <text:p text:style-name="P2141"><text:span text:style-name="T2142">12</text:span><text:span text:style-name="T2143">. Regioninį parką valdo biudžetinė įstaiga – regioninio parko direkcija (toliau vadinama – direkcija). Visas direkcijos steigėjo funkcijas vykdo Miškų ir saugomų teritorijų departamentas prie<text:s/></text:span><text:span text:style-name="T2144">Aplinkos ministerijos (toliau vadinama – departamentas). Direkcija yra juridinis asmuo, turi antspaudą su savo pavadinimu ir sąskaitas banke.</text:span></text:p>
      <text:p text:style-name="P2145"><text:span text:style-name="T2146">13</text:span><text:span text:style-name="T2147">. Direkcijai vadovauja regioninio parko direktorius (toliau vadinama – direktorius), kurį skiria pareigoms i</text:span><text:span text:style-name="T2148">r atleidžia iš jų Miškų ir saugomų teritorijų departamento direktorius (toliau vadinama – departamento direktorius).</text:span></text:p>
      <text:p text:style-name="P2149"><text:span text:style-name="T2150">14</text:span><text:span text:style-name="T2151">. Direkcijoje gali būti mokslo, gamtos, kultūros vertybių apsaugos, rekreacijos, informacijos bei kiti skyriai ir padaliniai. Direkci</text:span><text:span text:style-name="T2152">jos nuostatus ir etatų sąrašą tvirtina departamento direktorius. Direkcija turi išimtinę teisę į regioninio parko simbolikos naudojimą.</text:span></text:p>
      <text:p text:style-name="P2153"><text:span text:style-name="T2154">15</text:span><text:span text:style-name="T2155">. Direkcija atsako už parko kraštovaizdžio kompleksų ir objektų apsaugą, organizuoja jų priežiūrą ir tvarkymą, ska</text:span><text:span text:style-name="T2156">tina pažintinį turizmą, racionalų gamtos išteklių naudojimą, pagal kompetenciją kontroliuoja, kad fizinių ir juridinių asmenų veikla parko teritorijoje atitiktų nustatytąją parko apsaugos ir naudojimo tvarką, turi kitas direkcijos nuostatų nustatytas teise</text:span><text:span text:style-name="T2157">s ir pareigas.<text:s/></text:span></text:p>
      <text:p text:style-name="P2158"><text:span text:style-name="T2159">16</text:span><text:span text:style-name="T2160">. Tyrimus ir stebėjimus regioninio parko teritorijoje pagal departamento tvirtinamą tyrimų programą vykdo direkcijos darbuotojai arba kiti fiziniai ir juridiniai asmenys, suderinę su direkcija, kuriai pateikiamos tyrimų ir stebėjimų a</text:span><text:span text:style-name="T2161">taskaitos.</text:span></text:p>
      <text:p text:style-name="P2162"><text:span text:style-name="T2163">17</text:span><text:span text:style-name="T2164">. Prie direkcijos sudaroma regioninio parko taryba (toliau vadinama – taryba), kuri yra direktoriaus patariamoji institucija. Tarybos pirmininkas yra parko direktorius.</text:span></text:p>
      <text:p text:style-name="P2165"><text:span text:style-name="T2166">18</text:span><text:span text:style-name="T2167">. Tarybą sudaro Alytaus ir Lazdijų rajonų savivaldos institucijų</text:span><text:span text:style-name="T2168">, Alytaus apskrities bei Alytaus regiono aplinkos apsaugos departamento, Kultūros ministerijos teritorinio padalinio, miškų urėdijos, regioninio parko direkcijos, taip pat nevyriausybinių organizacijų atstovai. Tarybos sudėtį ir darbo reglamentą tvirtina d</text:span><text:span text:style-name="T2169">epartamento direktorius.</text:span></text:p>
      <text:p text:style-name="P2170"><text:span text:style-name="T2171">19</text:span><text:span text:style-name="T2172">. Taryba analizuoja regioninio parko būklę ir teikia atitinkamus pasiūlymus direkcijai bei departamentui, kitoms valstybės ir savivaldos institucijoms parko teritorijos apsaugos, naudojimo ir tvarkymo klausimais. Taryba į pos</text:span><text:span text:style-name="T2173">ėdžius renkasi ne rečiau kaip du kartus per metus, į jos posėdžius gali būti kviečiami kitų valstybės ir savivaldos institucijų atstovai bei kiti suinteresuoti asmenys.</text:span></text:p>
      <text:p text:style-name="P2174"><text:span text:style-name="T2175">20</text:span><text:span text:style-name="T2176">. Regioninio parko teritorijoje valstybinę gamtos išteklių naudojimo ir aplinkos<text:s/></text:span><text:span text:style-name="T2177">apsaugos kontrolę pagal kompetenciją vykdo direkcija, kitos įgaliotos institucijos.</text:span></text:p>
      <text:p text:style-name="P2178"/>
      <text:h text:style-name="P2179" text:outline-level="6"><text:span text:style-name="T2180">V</text:span><text:span text:style-name="T2181">.<text:s/></text:span><text:span text:style-name="T2182">REGIONINIO PARKO VEIKLOS EKONOMINIAI PAGRINDAI</text:span></text:h>
      <text:h text:style-name="P2183" text:outline-level="6"/>
      <text:p text:style-name="P2184"><text:span text:style-name="T2185">21</text:span><text:span text:style-name="T2186">. Regioninio parko funkcijoms ir programoms vykdyti skiriamos Lietuvos Respublikos valstybės biudžeto lėšos.</text:span><text:span text:style-name="T2187"><text:s/>Taip pat gali būti naudojamos Alytaus ir Lazdijų rajonų savivaldybių biudžetų lėšos, Valstybinio ir savivaldybių gamtos apsaugos fondų lėšos, kitų fondų lėšos, kitos teisėtai įgytos lėšos.</text:span></text:p>
      <text:p text:style-name="P2188"><text:span text:style-name="T2189">22</text:span><text:span text:style-name="T2190">. Regioninio parko finansiniai ištekliai naudojami:</text:span></text:p>
      <text:p text:style-name="P2191"><text:span text:style-name="T2192">22.1</text:span><text:span text:style-name="T2193">.<text:s/></text:span><text:span text:style-name="T2194">direkcijai išlaikyti;</text:span></text:p>
      <text:p text:style-name="P2195"><text:span text:style-name="T2196">22.2</text:span><text:span text:style-name="T2197">. regioniniam parkui tvarkyti, gamtos ir nekilnojamosioms kultūros vertybėms išsaugoti;</text:span></text:p>
      <text:p text:style-name="P2198"><text:span text:style-name="T2199">22.3</text:span><text:span text:style-name="T2200">. pažeistiems gamtos, kultūros kompleksams bei objektams atkurti;</text:span></text:p>
      <text:p text:style-name="P2201"><text:span text:style-name="T2202">22.4</text:span><text:span text:style-name="T2203">. tyrimams ir stebėjimams vykdyti;</text:span></text:p>
      <text:p text:style-name="P2204"><text:span text:style-name="T2205">22.5</text:span><text:span text:style-name="T2206">.<text:s/></text:span><text:span text:style-name="T2207">švietėjiškai ir kultūrinei veiklai, pažintinei rekreacijai plėtoti, regioninio parko vertybėms, jų apsaugai populiarinti, parkui reklamuoti;</text:span></text:p>
      <text:p text:style-name="P2208"><text:span text:style-name="T2209">22.6</text:span><text:span text:style-name="T2210">. kitoms su regioninio parko veikla susijusioms priemonėms vykdyti.</text:span></text:p>
      <text:p text:style-name="P2211"/>
      <text:h text:style-name="P2212" text:outline-level="6"><text:span text:style-name="T2213">VI</text:span><text:span text:style-name="T2214">.<text:s/></text:span><text:span text:style-name="T2215">FIZINIŲ IR JURIDINIŲ ASMEN</text:span><text:span text:style-name="T2216">Ų PAREIGOS</text:span></text:h>
      <text:h text:style-name="P2217" text:outline-level="6"/>
      <text:p text:style-name="P2218"><text:span text:style-name="T2219">23</text:span><text:span text:style-name="T2220">. Regioninio parko žemės naudotojai, kiti fiziniai ir juridiniai asmenys privalo laikytis veiklos apribojimų, nustatytų Lietuvos Respublikos saugomų teritorijų įstatyme, Lietuvos Respublikos nekilnojamųjų kultūros vertybių apsaugos įstaty</text:span><text:span text:style-name="T2221">me bei kituose įstatymuose, Specialiosiose žemės ir miško naudojimo sąlygose, kituose teisės aktuose, regioninio parko planavimo schemoje ir kituose teritorijų planavimo dokumentuose bei šiuose nuostatuose.</text:span></text:p>
      <text:p text:style-name="P2222"><text:span text:style-name="T2223">24</text:span><text:span text:style-name="T2224">. Pagal Lietuvos Respublikos saugomų terito</text:span><text:span text:style-name="T2225">rijų įstatymą žemės naudotojai negali trukdyti pažintiniais tikslais lankyti parko kraštovaizdžio kompleksų ir objektų.<text:s/></text:span></text:p>
      <text:p text:style-name="P2226"><text:span text:style-name="T2227">25</text:span><text:span text:style-name="T2228">. Fiziniai ir juridiniai asmenys, pažeidę šių nuostatų reikalavimus, traukiami atsakomybėn įstatymų nustatyta tvarka.</text:span></text:p>
      <text:p text:style-name="P2229"><text:span text:style-name="T2230">______________</text:span></text:p>
      <text:p text:style-name="P2231"/>
      <text:p text:style-name="P2232"><text:span text:style-name="T2238">Patvirtinta</text:span></text:p>
      <text:p text:style-name="P2239"><text:span text:style-name="T2240">Lietuvos Respublikos Vyriausybės</text:span></text:p>
      <text:p text:style-name="P2241"><text:span text:style-name="T2242">1999 m. balandžio 29 d. nutarimu Nr. 490</text:span></text:p>
      <text:p text:style-name="P2243"/>
      <text:p text:style-name="P2244"><text:span text:style-name="T2245">Nemuno deltos</text:span><text:span text:style-name="T2246"><text:s/>REGIONINIO PARKO NUOSTATAI</text:span></text:p>
      <text:p text:style-name="P2247"/>
      <text:h text:style-name="P2248" text:outline-level="6"><text:span text:style-name="T2249">I</text:span><text:span text:style-name="T2250">.<text:s/></text:span><text:span text:style-name="T2251">BENDROSIOS NUOSTATOS</text:span></text:h>
      <text:h text:style-name="P2252" text:outline-level="6"/>
      <text:p text:style-name="P2253"><text:span text:style-name="T2254">1</text:span><text:span text:style-name="T2255">. Nemuno deltos regioninis parkas (toliau vadinam</text:span><text:span text:style-name="T2256">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257">30-913</text:span></text:a><text:span text:style-name="T2258">), siekiant išsaugoti Nemuno žemupio kraštovaizdį, jo gamtinę ekosistemą bei kultūros paveldo vertybes, jas tvarkyti ir racionaliai naudoti.</text:span></text:p>
      <text:p text:style-name="P2259"><text:span text:style-name="T2260">2</text:span><text:span text:style-name="T2261">. Regioninio parko ir</text:span><text:span text:style-name="T2262"><text:s/>jo zonų ribas tvirtina Lietuvos Respublikos Vyriausybė.</text:span></text:p>
      <text:p text:style-name="P2263"><text:span text:style-name="T2264">3</text:span><text:span text:style-name="T2265">. Veiklą regioninio parko teritorijoje reglamentuoja Lietuvos Respublikos aplinkos apsaugos įstatymas, Lietuvos Respublikos saugomų teritorijų įstatymas, Lietuvos Respublikos nekilnojamųjų kultū</text:span><text:span text:style-name="T2266">ros vertybių apsaugos įstatymas, kiti įstatymai, Specialiosios žemės ir miško naudojimo sąlygos, nekilnojamųjų kultūros vertybių reglamentai, kiti teisės aktai bei šie nuostatai.</text:span></text:p>
      <text:p text:style-name="P2267"><text:span text:style-name="T2268">4</text:span><text:span text:style-name="T2269">. Regioninio parko teritorija tvarkoma pagal regioninio parko planavimo<text:s/></text:span><text:span text:style-name="T2270">schemą ir patvirtintus miestelių ir kaimų bendruosius (detaliuosius) planus, nekilnojamųjų kultūros vertybių tvarkymo, miškotvarkos, žemėtvarkos, vandentvarkos, rekreacijos, inžinerinių komunikacijų ir kitus projektus.<text:s/></text:span></text:p>
      <text:p text:style-name="P2271"><text:span text:style-name="T2272">5</text:span><text:span text:style-name="T2273">. Atkuriant nuosavybės teises p</text:span><text:span text:style-name="T2274">agal Lietuvos Respublikos piliečių nuosavybės teisių į išlikusį nekilnojamąjį turtą atkūrimo įstatymą, regioninio parko žemė, vandens telkiniai ir miškai savininkams perduodami nuosavybėn ribotam tiksliniam naudojimui. Žemė regioniniame parke parduodama ar</text:span><text:span text:style-name="T2275"><text:s/>nuomojama Lietuvos Respublikos įstatymų nustatyta tvarka.<text:s/></text:span></text:p>
      <text:p text:style-name="P2276"/>
      <text:h text:style-name="P2277" text:outline-level="6"><text:span text:style-name="T2278">II</text:span><text:span text:style-name="T2279">.<text:s/></text:span><text:span text:style-name="T2280">REGIONINIO PARKO PASKIRTIS</text:span></text:h>
      <text:h text:style-name="P2281" text:outline-level="6"/>
      <text:p text:style-name="P2282"><text:span text:style-name="T2283">6</text:span><text:span text:style-name="T2284">. Regioninio parko paskirtis yra:<text:s/></text:span></text:p>
      <text:p text:style-name="P2285"><text:span text:style-name="T2286">6.1</text:span><text:span text:style-name="T2287">. išsaugoti Nemuno deltos protakų (Atmatos, Pakalnės, Skatulės, Skirvytės, Vytinės, Vorusnės ir kitų) sistemą, R</text:span><text:span text:style-name="T2288">usnės salos, Ventės rago bei Žalgirių kraštovaizdį, senvaginius ežerus – žiogius, lagūninės kilmės Krokų lankos ežerą, Nemuno žemupio užliejamąsias pievas;<text:s/></text:span></text:p>
      <text:p text:style-name="P2289"><text:span text:style-name="T2290">6.2</text:span><text:span text:style-name="T2291">. išsaugoti Rusnės miestelio senąją dalį, Minijos kaimą, unikalų Uostadvario švyturį, senosi</text:span><text:span text:style-name="T2292">os vandens kėlimo stoties inžinerinį kompleksą ir senuosius polderių inžinerinius įrenginius;<text:s/></text:span></text:p>
      <text:p text:style-name="P2293"><text:span text:style-name="T2294">6.3</text:span><text:span text:style-name="T2295">. išsaugoti gamtinės ekosistemos stabilumą, biotos komponentus, savitą augaliją ir gyvūniją, svarbias vandens paukščių perėjimo ir poilsio migracijų metu<text:s/></text:span><text:span text:style-name="T2296">vietas, natūralius žuvų migracijos kelius bei nerštavietes;<text:s/></text:span></text:p>
      <text:p text:style-name="P2297"><text:span text:style-name="T2298">6.4</text:span><text:span text:style-name="T2299">. atkurti sunaikintus ir pažeistus gamtos, kultūros kompleksus bei objektus;<text:s/></text:span></text:p>
      <text:p text:style-name="P2300"><text:span text:style-name="T2301">6.5</text:span><text:span text:style-name="T2302">. vykdyti tyrimus ir stebėjimus, kaupti informaciją gamtosaugos, kultūros paveldo apsaugos ir kitose<text:s/></text:span><text:span text:style-name="T2303">srityse;</text:span></text:p>
      <text:p text:style-name="P2304"><text:span text:style-name="T2305">6.6</text:span><text:span text:style-name="T2306">. sudaryti sąlygas plėtoti pažintinį turizmą ir poilsiavimą tam skirtose zonose bei vietose, nustatytose regioninio parko planavimo schemoje;</text:span></text:p>
      <text:p text:style-name="P2307"><text:span text:style-name="T2308">6.7</text:span><text:span text:style-name="T2309">. reglamentuoti ūkinę veiklą bei urbanizacijos plėtotę pagal regioninio parko planavimo sch</text:span><text:span text:style-name="T2310">emą;</text:span></text:p>
      <text:p text:style-name="P2311"><text:span text:style-name="T2312">6.8</text:span><text:span text:style-name="T2313">. vykdyti švietėjišką ir kultūrinę veiklą, propaguoti gamtos ir kultūros paveldą bei jo apsaugą.</text:span></text:p>
      <text:p text:style-name="P2314"/>
      <text:h text:style-name="P2315" text:outline-level="6"><text:span text:style-name="T2316">III</text:span><text:span text:style-name="T2317">.<text:s/></text:span><text:span text:style-name="T2318">REGIONINIO PARKO APSAUGA</text:span></text:h>
      <text:h text:style-name="P2319" text:outline-level="6"/>
      <text:p text:style-name="P2320"><text:span text:style-name="T2321">7</text:span><text:span text:style-name="T2322">. Ūkinė, rekreacinė ar kita veikla negali prieštarauti regioninio parko paskirčiai, keisti parko<text:s/></text:span><text:span text:style-name="T2323">kraštovaizdžio, teršti aplinkos, pažeisti ekologinės pusiausvyros.</text:span></text:p>
      <text:p text:style-name="P2324"><text:span text:style-name="T2325">8</text:span><text:span text:style-name="T2326">. Regioninio parko žemė valdoma ir naudojama Lietuvos Respublikos žemės įstatymo, kitų įstatymų ir teisės aktų nustatyta tvarka. Regioninio parko teritorijoje galioja Specialiųjų žemės</text:span><text:span text:style-name="T2327"><text:s/>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328">22-652</text:span></text:a><text:span text:style-name="T2329">; 1996, Nr.<text:s/></text:span><text:a xlink:href="https://www.e-tar.lt/portal/lt/legalAct/TAR.24A188B62CA9" office:target-frame-name="_blank" xlink:show="new"><text:span text:style-name="T2330">2-43</text:span></text:a><text:span text:style-name="T2331">, Nr.<text:s/></text:span><text:a xlink:href="https://www.e-tar.lt/portal/lt/legalAct/TAR.CC3A4F2882EF" office:target-frame-name="_blank" xlink:show="new"><text:span text:style-name="T2332">93-2193</text:span></text:a><text:span text:style-name="T2333">), XXXIV skyriaus „Nacionalini</text:span><text:span text:style-name="T2334">ai ir regioniniai parkai“ nuostatos.</text:span></text:p>
      <text:p text:style-name="P2335"><text:span text:style-name="T2336">9</text:span><text:span text:style-name="T2337">. Detalieji planai, statinių, inžinerinių komunikacijų statybos projektai rengiami, derinami ir tvirtinami teritorijų planavimo normų sąvado ir statybos reglamentų nustatyta tvarka. Jų sprendiniai neturi prieštarau</text:span><text:span text:style-name="T2338">ti regioninio parko planavimo schemai.</text:span></text:p>
      <text:p text:style-name="P2339"><text:span text:style-name="T2340">10</text:span><text:span text:style-name="T2341">. Pastatai projektuojami, statomi ar rekonstruojami pagal teisės aktuose ir teritorijų planavimo dokumentuose nurodytus reikalavimus, atsižvelgiant į vietovės kraštovaizdžio pobūdį bei kultūros paveldo savitumus</text:span><text:span text:style-name="T2342">, o kaimo vietovėse – išlaikant etnografinės architektūros bruožus.</text:span></text:p>
      <text:p text:style-name="P2343"><text:span text:style-name="T2344">11</text:span><text:span text:style-name="T2345">. Regioninio parko teritorijos lankymas gali būti ribojamas. Statyti palapines, kurti laužus, važinėti ir statyti transporto priemones leidžiama tik nustatytose vietose, tam gali būt</text:span><text:span text:style-name="T2346">i įvedami mokami leidimai, kurie išduodami Lietuvos Respublikos įstatymų bei kitų teisės aktų nustatyta tvarka.</text:span></text:p>
      <text:p text:style-name="P2347"/>
      <text:h text:style-name="P2348" text:outline-level="6"><text:span text:style-name="T2349">IV</text:span><text:span text:style-name="T2350">.<text:s/></text:span><text:span text:style-name="T2351">REGIONINIO PARKO VALDYMAS IR VEIKLOS ORGANIZAVIMAS</text:span></text:h>
      <text:h text:style-name="P2352" text:outline-level="6"/>
      <text:p text:style-name="P2353"><text:span text:style-name="T2354">12</text:span><text:span text:style-name="T2355">. Regioninį parką valdo biudžetinė įstaiga – regioninio parko direkcija (to</text:span><text:span text:style-name="T2356">liau vadinama – direkcija). Visas direkcijos steigėjo funkcijas vykdo Miškų ir saugomų teritorijų departamentas prie Aplinkos ministerijos (toliau vadinama – departamentas). Direkcija yra juridinis asmuo, turi antspaudą su savo pavadinimu ir sąskaitas bank</text:span><text:span text:style-name="T2357">e.</text:span></text:p>
      <text:p text:style-name="P2358"><text:span text:style-name="T2359">13</text:span><text:span text:style-name="T2360">. Direkcijai vadovauja regioninio parko direktorius (toliau vadinama – direktorius), kurį skiria pareigoms ir atleidžia iš jų Miškų ir saugomų teritorijų departamento direktorius (toliau vadinama – departamento direktorius).</text:span></text:p>
      <text:p text:style-name="P2361"><text:span text:style-name="T2362">14</text:span><text:span text:style-name="T2363">. Direkcijoje<text:s/></text:span><text:span text:style-name="T2364">gali būti gamtos apsaugos, rekreacijos, informacijos bei kiti skyriai arba padaliniai. Direkcijos nuostatus ir etatų sąrašą tvirtina departamento direktorius. Direkcija turi išimtinę teisę į regioninio parko simbolikos naudojimą.</text:span></text:p>
      <text:p text:style-name="P2365"><text:span text:style-name="T2366">15</text:span><text:span text:style-name="T2367">. Direkcija atsako u</text:span><text:span text:style-name="T2368">ž regioninio parko saugomų kraštovaizdžio kompleksų ir objektų apsaugą, organizuoja jų priežiūrą ir tvarkymą, skatina pažintinį turizmą, racionalų gamtos išteklių naudojimą, pagal kompetenciją kontroliuoja, kad fizinių ir juridinių asmenų veikla parko teri</text:span><text:span text:style-name="T2369">torijoje atitiktų nustatytąją parko apsaugos ir naudojimo tvarką, turi kitas direkcijos nuostatų nustatytas teises ir pareigas.<text:s/></text:span></text:p>
      <text:p text:style-name="P2370"><text:span text:style-name="T2371">16</text:span><text:span text:style-name="T2372">. Tyrimus ir stebėjimus regioninio parko teritorijoje pagal departamento tvirtinamą tyrimų programą vykdo direkcijos darb</text:span><text:span text:style-name="T2373">uotojai arba kiti fiziniai ir juridiniai asmenys, suderinę su direkcija, kuriai pateikiamos tyrimų ir stebėjimų ataskaitos.</text:span></text:p>
      <text:p text:style-name="P2374"><text:span text:style-name="T2375">17</text:span><text:span text:style-name="T2376">. Prie direkcijos sudaroma regioninio parko taryba (toliau vadinama – taryba), kuri yra direktoriaus patariamoji institucija.<text:s/></text:span><text:span text:style-name="T2377">Tarybos pirmininkas yra parko direktorius.</text:span></text:p>
      <text:p text:style-name="P2378"><text:span text:style-name="T2379">18</text:span><text:span text:style-name="T2380">. Tarybą sudaro Šilutės rajono savivaldos institucijų, Klaipėdos apskrities, Klaipėdos regiono aplinkos apsaugos departamento, Kultūros ministerijos teritorinio padalinio, Šilutės miškų urėdijos, regioninio<text:s/></text:span><text:span text:style-name="T2381">parko direkcijos, taip pat nevyriausybinių organizacijų atstovai. Tarybos sudėtį ir darbo reglamentą tvirtina departamento direktorius.</text:span></text:p>
      <text:p text:style-name="P2382"><text:span text:style-name="T2383">19</text:span><text:span text:style-name="T2384">. Taryba analizuoja regioninio parko būklę ir teikia atitinkamus pasiūlymus direkcijai bei departamentui, kitoms v</text:span><text:span text:style-name="T2385">alstybės ir savivaldos institucijoms parko teritorijos apsaugos, naudojimo ir tvarkymo klausimais. Taryba į posėdžius renkasi ne rečiau kaip du kartus per metus, į jos posėdžius gali būti kviečiami kitų valstybės ir savivaldos institucijų atstovai bei kiti</text:span><text:span text:style-name="T2386"><text:s/>suinteresuoti asmenys.</text:span></text:p>
      <text:p text:style-name="P2387"><text:span text:style-name="T2388">20</text:span><text:span text:style-name="T2389">. Regioninio parko teritorijoje valstybinę gamtos išteklių naudojimo ir aplinkos apsaugos kontrolę pagal kompetenciją vykdo direkcija, kitos įgaliotos institucijos.</text:span></text:p>
      <text:p text:style-name="P2390"/>
      <text:h text:style-name="P2391" text:outline-level="6"><text:span text:style-name="T2392">V</text:span><text:span text:style-name="T2393">.<text:s/></text:span><text:span text:style-name="T2394">REGIONINIO PARKO VEIKLOS EKONOMINIAI PAGRINDAI</text:span></text:h>
      <text:h text:style-name="P2395" text:outline-level="6"/>
      <text:p text:style-name="P2396"><text:span text:style-name="T2397">21</text:span><text:span text:style-name="T2398">. Regioninio parko funkcijoms ir programoms vykdyti skiriamos Lietuvos Respublikos valstybės biudžeto lėšos. Taip pat gali būti naudojamos Šilutės rajono savivaldybės biudžeto lėšos, Valstybinio ir savivaldybių gamtos apsaugos fondų lėšos, kitų fondų l</text:span><text:span text:style-name="T2399">ėšos, kitos teisėtai įgytos lėšos.</text:span></text:p>
      <text:p text:style-name="P2400"><text:span text:style-name="T2401">22</text:span><text:span text:style-name="T2402">. Regioninio parko finansiniai ištekliai naudojami:</text:span></text:p>
      <text:p text:style-name="P2403"><text:span text:style-name="T2404">22.1</text:span><text:span text:style-name="T2405">. direkcijai išlaikyti;</text:span></text:p>
      <text:p text:style-name="P2406"><text:span text:style-name="T2407">22.2</text:span><text:span text:style-name="T2408">. regioniniam parkui tvarkyti, gamtos ir nekilnojamosioms kultūros vertybėms išsaugoti;</text:span></text:p>
      <text:p text:style-name="P2409"><text:span text:style-name="T2410">22.3</text:span><text:span text:style-name="T2411">. pažeistiems gamtos, kultūro</text:span><text:span text:style-name="T2412">s kompleksams bei objektams atkurti;</text:span></text:p>
      <text:p text:style-name="P2413"><text:span text:style-name="T2414">22.4</text:span><text:span text:style-name="T2415">. tyrimams ir stebėjimams vykdyti;</text:span></text:p>
      <text:p text:style-name="P2416"><text:span text:style-name="T2417">22.5</text:span><text:span text:style-name="T2418">. švietėjiškai ir kultūrinei veiklai, pažintinei rekreacijai plėtoti, regioninio parko vertybėms, jų apsaugai populiarinti, parkui reklamuoti;</text:span></text:p>
      <text:p text:style-name="P2419"><text:span text:style-name="T2420">22.6</text:span><text:span text:style-name="T2421">. kitoms su<text:s/></text:span><text:span text:style-name="T2422">regioninio parko veikla susijusioms priemonėms vykdyti.</text:span></text:p>
      <text:p text:style-name="P2423"/>
      <text:h text:style-name="P2424" text:outline-level="6"><text:span text:style-name="T2425">VI</text:span><text:span text:style-name="T2426">.<text:s/></text:span><text:span text:style-name="T2427">FIZINIŲ IR JURIDINIŲ ASMENŲ PAREIGOS</text:span></text:h>
      <text:h text:style-name="P2428" text:outline-level="6"/>
      <text:p text:style-name="P2429"><text:span text:style-name="T2430">23</text:span><text:span text:style-name="T2431">. Regioninio parko žemės naudotojai, kiti fiziniai ir juridiniai asmenys privalo laikytis veiklos apribojimų, nustatytų Lietuvos Respublikos sa</text:span><text:span text:style-name="T2432">ugomų teritorijų įstatyme, Lietuvos Respublikos nekilnojamųjų kultūros vertybių apsaugos įstatyme bei kituose įstatymuose, Specialiosiose žemės ir miško naudojimo sąlygose, kituose teisės aktuose, regioninio parko planavimo schemoje ir kituose teritorijų p</text:span><text:span text:style-name="T2433">lanavimo dokumentuose bei šiuose nuostatuose.</text:span></text:p>
      <text:p text:style-name="P2434"><text:span text:style-name="T2435">24</text:span><text:span text:style-name="T2436">. Pagal Lietuvos Respublikos saugomų teritorijų įstatymą žemės naudotojai negali trukdyti pažintiniais tikslais lankyti parko kraštovaizdžio kompleksų ir objektų.<text:s/></text:span></text:p>
      <text:p text:style-name="P2437"><text:span text:style-name="T2438">25</text:span><text:span text:style-name="T2439">. Fiziniai ir juridiniai asmenys,<text:s/></text:span><text:span text:style-name="T2440">pažeidę šių nuostatų reikalavimus, traukiami atsakomybėn įstatymų nustatyta tvarka.</text:span></text:p>
      <text:p text:style-name="P2441"><text:span text:style-name="T2442">______________</text:span></text:p>
      <text:p text:style-name="P2443"/>
      <text:p text:style-name="P2444"><text:span text:style-name="T2450">Patvirtinta</text:span></text:p>
      <text:p text:style-name="P2451"><text:span text:style-name="T2452">Lietuvos Respublikos Vyriausybės</text:span></text:p>
      <text:p text:style-name="P2453"><text:span text:style-name="T2454">1999 m. balandžio 29 d. nutarimu Nr. 490</text:span></text:p>
      <text:p text:style-name="P2455"/>
      <text:p text:style-name="P2456"><text:span text:style-name="T2457">Nemuno kilpų</text:span><text:span text:style-name="T2458"><text:s/>REGIONINIO PARKO NUOSTAT</text:span><text:span text:style-name="T2459">AI</text:span></text:p>
      <text:p text:style-name="P2460"/>
      <text:h text:style-name="P2461" text:outline-level="6"><text:span text:style-name="T2462">I</text:span><text:span text:style-name="T2463">.<text:s/></text:span><text:span text:style-name="T2464">BENDROSIOS NUOSTATOS</text:span></text:h>
      <text:h text:style-name="P2465" text:outline-level="6"/>
      <text:p text:style-name="P2466"><text:span text:style-name="T2467">1</text:span><text:span text:style-name="T2468">. Nemuno kilp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469">30-913</text:span></text:a><text:span text:style-name="T2470">), siekiant išsaugoti unikalias didžiąsias Nemuno kilpas ir Punios šilo kraštovaizdį, jo gamtinę ekosistemą bei kultūros paveldo vertybes, jas tvarkyti ir racionaliai na</text:span><text:span text:style-name="T2471">udoti.</text:span></text:p>
      <text:p text:style-name="P2472"><text:span text:style-name="T2473">2</text:span><text:span text:style-name="T2474">. Regioninio parko ir jo zonų ribas tvirtina Lietuvos Respublikos Vyriausybė.</text:span></text:p>
      <text:p text:style-name="P2475"><text:span text:style-name="T2476">3</text:span><text:span text:style-name="T2477">. Veiklą regioninio parko teritorijoje reglamentuoja Lietuvos Respublikos aplinkos apsaugos įstatymas, Lietuvos Respublikos saugomų teritorijų įstatymas,<text:s/></text:span><text:span text:style-name="T2478">Lietuvos Respublikos nekilnojamųjų kultūros vertybių apsaugos įstatymas, kiti įstatymai, Specialiosios žemės ir miško naudojimo sąlygos, nekilnojamųjų kultūros vertybių reglamentai, kiti teisės aktai bei šie nuostatai.</text:span></text:p>
      <text:p text:style-name="P2479"><text:span text:style-name="T2480">4</text:span><text:span text:style-name="T2481">. Regioninio parko teritorija tv</text:span><text:span text:style-name="T2482">arkoma pagal regioninio parko planavimo schemą ir patvirtintus miestelių ir kaimų bendruosius (detaliuosius) planus, nekilnojamųjų kultūros vertybių tvarkymo, miškotvarkos, žemėtvarkos, vandentvarkos, rekreacijos, inžinerinių komunikacijų ir kitus projektu</text:span><text:span text:style-name="T2483">s.<text:s/></text:span></text:p>
      <text:p text:style-name="P2484"><text:span text:style-name="T2485">5</text:span><text:span text:style-name="T2486">. Atkuriant nuosavybės teises pagal Lietuvos Respublikos piliečių nuosavybės teisių į išlikusį nekilnojamąjį turtą atkūrimo įstatymą, regioninio parko žemė, vandens telkiniai ir miškai savininkams perduodami nuosavybėn ribotam tiksliniam naudojimu</text:span><text:span text:style-name="T2487">i. Žemė regioniniame parke parduodama ar nuomojama Lietuvos Respublikos įstatymų nustatyta tvarka.<text:s/></text:span></text:p>
      <text:p text:style-name="P2488"/>
      <text:h text:style-name="P2489" text:outline-level="6"><text:span text:style-name="T2490">II</text:span><text:span text:style-name="T2491">.<text:s/></text:span><text:span text:style-name="T2492">REGIONINIO PARKO PASKIRTIS</text:span></text:h>
      <text:h text:style-name="P2493" text:outline-level="6"/>
      <text:p text:style-name="P2494"><text:span text:style-name="T2495">6</text:span><text:span text:style-name="T2496">. Regioninio parko paskirtis yra:<text:s/></text:span></text:p>
      <text:p text:style-name="P2497"><text:span text:style-name="T2498">6.1</text:span><text:span text:style-name="T2499">. išsaugoti didžiųjų Nemuno kilpų – Punios, Balbieriškio, Prienų ir Birš</text:span><text:span text:style-name="T2500">tono – sistemą, Nemuno, Verknės, natūralių upelių slėnių struktūrą su unikaliais atragiais, dubumomis, gūbriais, atodangomis, pirmykščių Lietuvos miškų bruožus išlaikiusius Punios ir Prienų šilus su vertingomis biocenozėmis, unikalų Degsnės maumedyną;<text:s/></text:span></text:p>
      <text:p text:style-name="P2501"><text:span text:style-name="T2502">6</text:span><text:span text:style-name="T2503">.2</text:span><text:span text:style-name="T2504">. išsaugoti Punios piliakalnio su senovės gyvenvietės liekanomis bei Pelekonių – Dambravos piliakalnių kompleksus, Birštono kurorto ir Nemajūnų urbanistinius kompleksus, Naravų ir Siponių kaimų kraštovaizdžių kompleksus bei kitas kultūros paveldo verty</text:span><text:span text:style-name="T2505">bes;<text:s/></text:span></text:p>
      <text:p text:style-name="P2506"><text:span text:style-name="T2507">6.3</text:span><text:span text:style-name="T2508">. išsaugoti gamtinės ekosistemos stabilumą, biotos komponentus, savitą augaliją ir gyvūniją, natūralius žuvų migracijos kelius bei nerštavietes;</text:span></text:p>
      <text:p text:style-name="P2509"><text:span text:style-name="T2510">6.4</text:span><text:span text:style-name="T2511">. atkurti sunaikintus ir pažeistus gamtos, kultūros kompleksus bei objektus;<text:s/></text:span></text:p>
      <text:p text:style-name="P2512"><text:span text:style-name="T2513">6.5</text:span><text:span text:style-name="T2514">. vykd</text:span><text:span text:style-name="T2515">yti tyrimus ir stebėjimus, kaupti informaciją gamtosaugos, kultūros paveldo apsaugos ir kitose srityse;</text:span></text:p>
      <text:p text:style-name="P2516"><text:span text:style-name="T2517">6.6</text:span><text:span text:style-name="T2518">. sudaryti sąlygas plėtoti pažintinį turizmą ir poilsiavimą tam skirtose zonose bei vietose, nustatytose regioninio parko planavimo schemoje;</text:span></text:p>
      <text:p text:style-name="P2519"><text:span text:style-name="T2520">6</text:span><text:span text:style-name="T2521">.7</text:span><text:span text:style-name="T2522">. reglamentuoti ūkinę veiklą bei urbanizacijos plėtotę pagal regioninio parko planavimo schemą;</text:span></text:p>
      <text:p text:style-name="P2523"><text:span text:style-name="T2524">6.8</text:span><text:span text:style-name="T2525">. vykdyti švietėjišką ir kultūrinę veiklą, propaguoti gamtos ir kultūros paveldą bei jo apsaugą.</text:span></text:p>
      <text:p text:style-name="P2526"/>
      <text:h text:style-name="P2527" text:outline-level="6"><text:span text:style-name="T2528">III</text:span><text:span text:style-name="T2529">.<text:s/></text:span><text:span text:style-name="T2530">REGIONINIO PARKO APSAUGA</text:span></text:h>
      <text:h text:style-name="P2531" text:outline-level="6"/>
      <text:p text:style-name="P2532"><text:span text:style-name="T2533">7</text:span><text:span text:style-name="T2534">.<text:s/></text:span><text:span text:style-name="T2535">Ūkinė, rekreacinė ar kita veikla negali prieštarauti regioninio parko paskirčiai, keisti parko kraštovaizdžio, teršti aplinkos, pažeisti ekologinės pusiausvyros.</text:span></text:p>
      <text:p text:style-name="P2536"><text:span text:style-name="T2537">8</text:span><text:span text:style-name="T2538">. Regioninio parko žemė valdoma ir naudojama Lietuvos Respublikos žemės įstatymo, kitų įs</text:span><text:span text:style-name="T2539">tatymų ir teisės aktų nustatyta tvarka. Regioninio parko teritorijoje galioja Specialiųjų žemės ir miško naudojimo sąlygų, patvirtintų Lietuvos Respublikos Vyriausybės 1992 m. gegužės 12 d. nutarimu Nr. 343 „Dėl Specialiųjų žemės ir miško naudojimo sąlygų<text:s/></text:span><text:span text:style-name="T2540">patvirtinimo“ (Žin., 1992, Nr.<text:s/></text:span><text:a xlink:href="https://www.e-tar.lt/portal/lt/legalAct/TAR.5C63BB64A956" office:target-frame-name="_blank" xlink:show="new"><text:span text:style-name="T2541">22-652</text:span></text:a><text:span text:style-name="T2542">; 1996, Nr.<text:s/></text:span><text:a xlink:href="https://www.e-tar.lt/portal/lt/legalAct/TAR.24A188B62CA9" office:target-frame-name="_blank" xlink:show="new"><text:span text:style-name="T2543">2-43</text:span></text:a><text:span text:style-name="T2544">, Nr.<text:s/></text:span><text:a xlink:href="https://www.e-tar.lt/portal/lt/legalAct/TAR.CC3A4F2882EF" office:target-frame-name="_blank" xlink:show="new"><text:span text:style-name="T2545">93-2193</text:span></text:a><text:span text:style-name="T2546">), XXXIV skyriaus „Nacionaliniai ir regioniniai parkai“ nuostatos.</text:span></text:p>
      <text:p text:style-name="P2547"><text:span text:style-name="T2548">9</text:span><text:span text:style-name="T2549">. Detalieji planai, statinių, inžinerinių komunikacijų statybos projektai rengiami, derinami ir tvirtinami teritorijų p</text:span><text:span text:style-name="T2550">lanavimo normų sąvado ir statybos reglamentų nustatyta tvarka. Jų sprendiniai neturi prieštarauti regioninio parko planavimo schemai.</text:span></text:p>
      <text:p text:style-name="P2551"><text:span text:style-name="T2552">10</text:span><text:span text:style-name="T2553">. Pastatai projektuojami, statomi ar rekonstruojami pagal teisės aktuose ir teritorijų planavimo dokumentuose nurody</text:span><text:span text:style-name="T2554">tus reikalavimus, atsižvelgiant į vietovės kraštovaizdžio pobūdį bei kultūros paveldo savitumus, o kaimo vietovėse – išlaikant etnografinės architektūros bruožus.</text:span></text:p>
      <text:p text:style-name="P2555"><text:span text:style-name="T2556">11</text:span><text:span text:style-name="T2557">. Regioninio parko teritorijos lankymas gali būti ribojamas. Statyti palapines, kurti l</text:span><text:span text:style-name="T2558">aužus, važinėti ir statyti transporto priemones leidžiama tik nustatytose vietose, tam gali būti įvedami mokami leidimai, kurie išduodami Lietuvos Respublikos įstatymų bei kitų teisės aktų nustatyta tvarka.</text:span></text:p>
      <text:p text:style-name="P2559"/>
      <text:h text:style-name="P2560" text:outline-level="6"><text:span text:style-name="T2561">IV</text:span><text:span text:style-name="T2562">.<text:s/></text:span><text:span text:style-name="T2563">REGIONINIO PARKO VALDYMAS IR VEIKLOS<text:s/></text:span><text:span text:style-name="T2564">ORGANIZAVIMAS</text:span></text:h>
      <text:h text:style-name="P2565" text:outline-level="6"/>
      <text:p text:style-name="P2566"><text:span text:style-name="T2567">12</text:span><text:span text:style-name="T2568">. Regioninį parką valdo biudžetinė įstaiga – regioninio parko direkcija (toliau vadinama – direkcija). Visas direkcijos steigėjo funkcijas vykdo Miškų ir saugomų teritorijų departamentas prie Aplinkos ministerijos (toliau vadinama – de</text:span><text:span text:style-name="T2569">partamentas). Direkcija yra juridinis asmuo, turi antspaudą su savo pavadinimu ir sąskaitas banke.</text:span></text:p>
      <text:p text:style-name="P2570"><text:span text:style-name="T2571">13</text:span><text:span text:style-name="T2572">. Direkcijai vadovauja regioninio parko direktorius (toliau vadinama – direktorius), kurį skiria pareigoms ir atleidžia iš jų Miškų ir saugomų teritori</text:span><text:span text:style-name="T2573">jų departamento direktorius (toliau vadinama – departamento direktorius).</text:span></text:p>
      <text:p text:style-name="P2574"><text:span text:style-name="T2575">14</text:span><text:span text:style-name="T2576">. Direkcijoje gali būti mokslo, gamtos, kultūros vertybių apsaugos, rekreacijos, informacijos bei kiti skyriai ir padaliniai. Direkcijos nuostatus ir etatų sąrašą tvirtina depa</text:span><text:span text:style-name="T2577">rtamento direktorius. Direkcija turi išimtinę teisę į regioninio parko simbolikos naudojimą.</text:span></text:p>
      <text:p text:style-name="P2578"><text:span text:style-name="T2579">15</text:span><text:span text:style-name="T2580">. Direkcija atsako už parko kraštovaizdžio kompleksų ir objektų apsaugą, organizuoja jų priežiūrą ir tvarkymą, skatina pažintinį turizmą, racionalų gamtos iš</text:span><text:span text:style-name="T2581">teklių naudojimą, pagal kompetenciją kontroliuoja, kad fizinių ir juridinių asmenų veikla parko teritorijoje atitiktų nustatytąją parko apsaugos ir naudojimo tvarką, turi kitas direkcijos nuostatų nustatytas teises ir pareigas.<text:s/></text:span></text:p>
      <text:p text:style-name="P2582"><text:span text:style-name="T2583">16</text:span><text:span text:style-name="T2584">. Tyrimus ir<text:s/></text:span><text:span text:style-name="T2585">stebėjimus regioninio parko teritorijoje pagal departamento tvirtinamą tyrimų programą vykdo direkcijos darbuotojai arba kiti fiziniai ir juridiniai asmenys, suderinę su direkcija, kuriai pateikiamos tyrimų ir stebėjimų ataskaitos.</text:span></text:p>
      <text:p text:style-name="P2586"><text:span text:style-name="T2587">17</text:span><text:span text:style-name="T2588">. Prie direkcijos<text:s/></text:span><text:span text:style-name="T2589">sudaroma regioninio parko taryba (toliau vadinama – taryba), kuri yra direktoriaus patariamoji institucija. Tarybos pirmininkas yra parko direktorius.</text:span></text:p>
      <text:p text:style-name="P2590"><text:span text:style-name="T2591">18</text:span><text:span text:style-name="T2592">. Tarybą sudaro Birštono miesto ir Alytaus bei Prienų rajonų savivaldos institucijų, Alytaus ir Kau</text:span><text:span text:style-name="T2593">no apskričių, Alytaus regiono aplinkos apsaugos departamento, Kultūros ministerijos teritorinio padalinio, Alytaus ir Prienų miškų urėdijų, regioninio parko direkcijos, taip pat nevyriausybinių organizacijų atstovai. Tarybos sudėtį ir darbo reglamentą tvir</text:span><text:span text:style-name="T2594">tina departamento direktorius.</text:span></text:p>
      <text:p text:style-name="P2595"><text:span text:style-name="T2596">19</text:span><text:span text:style-name="T2597">. Taryba analizuoja regioninio parko būklę ir teikia atitinkamus pasiūlymus direkcijai bei departamentui, kitoms valstybės ir savivaldos institucijoms parko teritorijos apsaugos, naudojimo ir tvarkymo klausimais. Taryba</text:span><text:span text:style-name="T2598"><text:s/>į posėdžius renkasi ne rečiau kaip du kartus per metus, į jos posėdžius gali būti kviečiami kitų valstybės ir savivaldos institucijų atstovai bei kiti suinteresuoti asmenys.</text:span></text:p>
      <text:p text:style-name="P2599"><text:span text:style-name="T2600">20</text:span><text:span text:style-name="T2601">. Regioninio parko teritorijoje valstybinę gamtos išteklių naudojimo ir apl</text:span><text:span text:style-name="T2602">inkos apsaugos kontrolę pagal kompetenciją vykdo direkcija, kitos įgaliotos institucijos.</text:span></text:p>
      <text:p text:style-name="P2603"/>
      <text:h text:style-name="P2604" text:outline-level="6"><text:span text:style-name="T2605">V</text:span><text:span text:style-name="T2606">.<text:s/></text:span><text:span text:style-name="T2607">REGIONINIO PARKO VEIKLOS EKONOMINIAI PAGRINDAI</text:span></text:h>
      <text:h text:style-name="P2608" text:outline-level="6"/>
      <text:p text:style-name="P2609"><text:span text:style-name="T2610">21</text:span><text:span text:style-name="T2611">. Regioninio parko funkcijoms ir programoms vykdyti skiriamos Lietuvos Respublikos valstybės biudžeto<text:s/></text:span><text:span text:style-name="T2612">lėšos. Taip pat gali būti naudojamos Birštono miesto, Alytaus ir Prienų rajonų savivaldybių biudžetų lėšos, Valstybinio ir savivaldybių gamtos apsaugos fondų lėšos, kitų fondų lėšos, kitos teisėtai įgytos lėšos.</text:span></text:p>
      <text:p text:style-name="P2613"><text:span text:style-name="T2614">22</text:span><text:span text:style-name="T2615">. Regioninio parko finansiniai ištekli</text:span><text:span text:style-name="T2616">ai naudojami:</text:span></text:p>
      <text:p text:style-name="P2617"><text:span text:style-name="T2618">22.1</text:span><text:span text:style-name="T2619">. direkcijai išlaikyti;</text:span></text:p>
      <text:p text:style-name="P2620"><text:span text:style-name="T2621">22.2</text:span><text:span text:style-name="T2622">. regioniniam parkui tvarkyti, gamtos ir nekilnojamosioms kultūros vertybėms išsaugoti;</text:span></text:p>
      <text:p text:style-name="P2623"><text:span text:style-name="T2624">22.3</text:span><text:span text:style-name="T2625">. pažeistiems gamtos, kultūros kompleksams bei objektams atkurti;</text:span></text:p>
      <text:p text:style-name="P2626"><text:span text:style-name="T2627">22.4</text:span><text:span text:style-name="T2628">. tyrimams ir stebėjimams vykdyti;</text:span></text:p>
      <text:p text:style-name="P2629"><text:span text:style-name="T2630">22.5</text:span><text:span text:style-name="T2631">. švietėjiškai ir kultūrinei veiklai, pažintinei rekreacijai plėtoti, regioninio parko vertybėms, jų apsaugai populiarinti, parkui reklamuoti;</text:span></text:p>
      <text:p text:style-name="P2632"><text:span text:style-name="T2633">22.6</text:span><text:span text:style-name="T2634">. kitoms su regioninio parko veikla susijusioms priemonėms vykdyti.</text:span></text:p>
      <text:p text:style-name="P2635"/>
      <text:h text:style-name="P2636" text:outline-level="6"><text:span text:style-name="T2637">VI</text:span><text:span text:style-name="T2638">.<text:s/></text:span><text:span text:style-name="T2639">FIZINIŲ IR<text:s/></text:span><text:span text:style-name="T2640">JURIDINIŲ ASMENŲ PAREIGOS</text:span></text:h>
      <text:h text:style-name="P2641" text:outline-level="6"/>
      <text:p text:style-name="P2642"><text:span text:style-name="T2643">23</text:span><text:span text:style-name="T2644">. Regioninio parko žemės naudotojai, kiti fiziniai ir juridiniai asmenys privalo laikytis veiklos apribojimų, nustatytų Lietuvos Respublikos saugomų teritorijų įstatyme, Lietuvos Respublikos nekilnojamųjų kultūros vertybių<text:s/></text:span><text:span text:style-name="T2645">apsaugos įstatyme bei kituose įstatymuose, Specialiosiose žemės ir miško naudojimo sąlygose, kituose teisės aktuose, regioninio parko planavimo schemoje ir kituose teritorijų planavimo dokumentuose bei šiuose nuostatuose.</text:span></text:p>
      <text:p text:style-name="P2646"><text:span text:style-name="T2647">24</text:span><text:span text:style-name="T2648">. Pagal Lietuvos Respublikos</text:span><text:span text:style-name="T2649"><text:s/>saugomų teritorijų įstatymą žemės naudotojai negali trukdyti pažintiniais tikslais lankyti parko kraštovaizdžio kompleksų ir objektų.<text:s/></text:span></text:p>
      <text:p text:style-name="P2650"><text:span text:style-name="T2651">25</text:span><text:span text:style-name="T2652">. Fiziniai ir juridiniai asmenys, pažeidę šių nuostatų reikalavimus, traukiami atsakomybėn įstatymų nustatyta<text:s/></text:span><text:span text:style-name="T2653">tvarka.</text:span></text:p>
      <text:p text:style-name="P2654"><text:span text:style-name="T2655">______________</text:span></text:p>
      <text:p text:style-name="P2656"/>
      <text:p text:style-name="P2657"><text:span text:style-name="T2663">Patvirtinta</text:span></text:p>
      <text:p text:style-name="P2664"><text:span text:style-name="T2665">Lietuvos Respublikos Vyriausybės</text:span></text:p>
      <text:p text:style-name="P2666"><text:span text:style-name="T2667">1999 m. balandžio 29 d. nutarimu Nr. 490</text:span></text:p>
      <text:p text:style-name="P2668"/>
      <text:p text:style-name="P2669"><text:span text:style-name="T2670">NERIES REGIONINIO PARKO NUOSTATAI</text:span></text:p>
      <text:p text:style-name="P2671"/>
      <text:h text:style-name="P2672" text:outline-level="6"><text:span text:style-name="T2673">I</text:span><text:span text:style-name="T2674">.<text:s/></text:span><text:span text:style-name="T2675">BENDROSIOS NUOSTATOS</text:span></text:h>
      <text:h text:style-name="P2676" text:outline-level="6"/>
      <text:p text:style-name="P2677"><text:span text:style-name="T2678">1</text:span><text:span text:style-name="T2679">. Neries regioninis parkas (toliau vadinama<text:s/></text:span><text:span text:style-name="T2680">–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681">30-913</text:span></text:a><text:span text:style-name="T2682">), siekiant išsaugoti vertingus gamtos ir kultūros paveldo bei rekreaciniu požiūriais Pietų Lietuvos aukštumų dalies ir Dzūkų aukštumos dalies kraštovaizdžio kompleksus, jų gamtinę ekosistemą bei kultūros paveldo vertyb</text:span><text:span text:style-name="T2683">es, jas tvarkyti ir racionaliai naudoti.</text:span></text:p>
      <text:p text:style-name="P2684"><text:span text:style-name="T2685">2</text:span><text:span text:style-name="T2686">. Regioninio parko ir jo zonų ribas tvirtina Lietuvos Respublikos Vyriausybė.</text:span></text:p>
      <text:p text:style-name="P2687"><text:span text:style-name="T2688">3</text:span><text:span text:style-name="T2689">. Veiklą regioninio parko teritorijoje reglamentuoja Lietuvos Respublikos aplinkos apsaugos įstatymas, Lietuvos Respublikos sau</text:span><text:span text:style-name="T2690">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2691"><text:span text:style-name="T2692">4</text:span><text:span text:style-name="T2693">. Reg</text:span><text:span text:style-name="T2694">ioninio parko teritorija tvarkoma pagal regioninio parko planavimo schemą ir patvirtintus miestelių ir kaimų bendruosius (detaliuosius) planus, nekilnojamųjų kultūros vertybių tvarkymo, miškotvarkos, žemėtvarkos, vandentvarkos, rekreacijos, inžinerinių kom</text:span><text:span text:style-name="T2695">unikacijų ir kitus projektus.<text:s/></text:span></text:p>
      <text:p text:style-name="P2696"><text:span text:style-name="T2697">5</text:span><text:span text:style-name="T2698">. Atkuriant nuosavybės teises pagal Lietuvos Respublikos piliečių nuosavybės teisių į išlikusį nekilnojamąjį turtą atkūrimo įstatymą, regioninio parko žemė, vandens telkiniai ir miškai savininkams perduodami nuosavybėn ribotam tiksliniam naudojimui. Žemė r</text:span><text:span text:style-name="T2699">egioniniame parke parduodama ar nuomojama Lietuvos Respublikos įstatymų nustatyta tvarka.<text:s/></text:span></text:p>
      <text:p text:style-name="P2700"/>
      <text:h text:style-name="P2701" text:outline-level="6"><text:span text:style-name="T2702">II</text:span><text:span text:style-name="T2703">.<text:s/></text:span><text:span text:style-name="T2704">REGIONINIO PARKO PASKIRTIS</text:span></text:h>
      <text:h text:style-name="P2705" text:outline-level="6"/>
      <text:p text:style-name="P2706"><text:span text:style-name="T2707">6</text:span><text:span text:style-name="T2708">. Regioninio parko paskirtis yra:<text:s/></text:span></text:p>
      <text:p text:style-name="P2709"><text:span text:style-name="T2710">6.1</text:span><text:span text:style-name="T2711">. išsaugoti ypač vertingą Neries vidurupio kilpų sistemą, Bražuolės žemupį, verti</text:span><text:span text:style-name="T2712">ngas Neries slėnio miškų biocenozes, iš jų Dūkštų ąžuolyną;</text:span></text:p>
      <text:p text:style-name="P2713"><text:span text:style-name="T2714">6.2</text:span><text:span text:style-name="T2715">. išsaugoti kultūros paveldo vertybes, iš jų vieną seniausių Lietuvoje apgyvendinimo sistemų – archeologinių vertybių kompleksą, nusidriekusį palei Nerį tarp Vilniaus ir Kernavės su Dūkštų<text:s/></text:span><text:span text:style-name="T2716">bažnyčia ir kapinėmis, Panerių parku, Karmazinų, Buivydų, Bradeliškių, Velniakampio, Viršupio ir Rėvos piliakalniais, Karmazinų ir Popių pilkapiais;</text:span></text:p>
      <text:p text:style-name="P2717"><text:span text:style-name="T2718">6.3</text:span><text:span text:style-name="T2719">. išsaugoti gamtinės ekosistemos stabilumą, biotos komponentus, savitą augaliją ir gyvūniją, natūral</text:span><text:span text:style-name="T2720">ius žuvų migracijos kelius bei nerštavietes;</text:span></text:p>
      <text:p text:style-name="P2721"><text:span text:style-name="T2722">6.4</text:span><text:span text:style-name="T2723">. atkurti sunaikintus ir pažeistus gamtos, kultūros kompleksus bei objektus;<text:s/></text:span></text:p>
      <text:p text:style-name="P2724"><text:span text:style-name="T2725">6.5</text:span><text:span text:style-name="T2726">. vykdyti tyrimus ir stebėjimus, kaupti informaciją gamtosaugos, kultūros paveldo apsaugos ir kitose srityse;</text:span></text:p>
      <text:p text:style-name="P2727"><text:span text:style-name="T2728">6.6</text:span><text:span text:style-name="T2729">.<text:s/></text:span><text:span text:style-name="T2730">sudaryti sąlygas plėtoti pažintinį turizmą ir poilsiavimą tam skirtose zonose bei vietose, nustatytose regioninio parko planavimo schemoje;</text:span></text:p>
      <text:p text:style-name="P2731"><text:span text:style-name="T2732">6.7</text:span><text:span text:style-name="T2733">. reglamentuoti ūkinę veiklą bei urbanizacijos plėtotę pagal regioninio parko planavimo schemą;</text:span></text:p>
      <text:p text:style-name="P2734"><text:span text:style-name="T2735">6.8</text:span><text:span text:style-name="T2736">. vykd</text:span><text:span text:style-name="T2737">yti švietėjišką ir kultūrinę veiklą, propaguoti gamtos ir kultūros paveldą bei jo apsaugą.</text:span></text:p>
      <text:p text:style-name="P2738"/>
      <text:h text:style-name="P2739" text:outline-level="6"><text:span text:style-name="T2740">III</text:span><text:span text:style-name="T2741">.<text:s/></text:span><text:span text:style-name="T2742">REGIONINIO PARKO APSAUGA</text:span></text:h>
      <text:h text:style-name="P2743" text:outline-level="6"/>
      <text:p text:style-name="P2744"><text:span text:style-name="T2745">7</text:span><text:span text:style-name="T2746">. Ūkinė, rekreacinė ar kita veikla negali prieštarauti regioninio parko paskirčiai, keisti parko kraštovaizdžio, teršti<text:s/></text:span><text:span text:style-name="T2747">aplinkos, pažeisti ekologinės pusiausvyros.</text:span></text:p>
      <text:p text:style-name="P2748"><text:span text:style-name="T2749">8</text:span><text:span text:style-name="T2750">. Regioninio parko žemė valdoma ir naudojama Lietuvos Respublikos žemės įstatymo, kitų įstatymų ir teisės aktų nustatyta tvarka. Regioninio parko teritorijoje galioja Specialiųjų žemės ir miško naudojimo sąl</text:span><text:span text:style-name="T2751">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752">22-652</text:span></text:a><text:span text:style-name="T2753">; 1996, Nr.<text:s/></text:span><text:a xlink:href="https://www.e-tar.lt/portal/lt/legalAct/TAR.24A188B62CA9" office:target-frame-name="_blank" xlink:show="new"><text:span text:style-name="T2754">2-43</text:span></text:a><text:span text:style-name="T2755">, Nr.<text:s/></text:span><text:a xlink:href="https://www.e-tar.lt/portal/lt/legalAct/TAR.CC3A4F2882EF" office:target-frame-name="_blank" xlink:show="new"><text:span text:style-name="T2756">93-2193</text:span></text:a><text:span text:style-name="T2757">), XXXIV skyriaus „Nacionaliniai ir regioniniai par</text:span><text:span text:style-name="T2758">kai“ nuostatos.</text:span></text:p>
      <text:p text:style-name="P2759"><text:span text:style-name="T2760">9</text:span><text:span text:style-name="T2761">. Detalieji planai, statinių, inžinerinių komunikacijų statybos projektai rengiami, derinami ir tvirtinami teritorijų planavimo normų sąvado ir statybos reglamentų nustatyta tvarka. Jų sprendiniai neturi prieštarauti regioninio parko p</text:span><text:span text:style-name="T2762">lanavimo schemai.</text:span></text:p>
      <text:p text:style-name="P2763"><text:span text:style-name="T2764">10</text:span><text:span text:style-name="T2765">. Pastatai projektuojami, statomi ar rekonstruojami pagal teisės aktuose ir teritorijų planavimo dokumentuose nurodytus reikalavimus, atsižvelgiant į vietovės kraštovaizdžio pobūdį bei kultūros paveldo savitumus, o kaimo vietovėse –</text:span><text:span text:style-name="T2766"><text:s/>išlaikant etnografinės architektūros bruožus.</text:span></text:p>
      <text:p text:style-name="P2767"><text:span text:style-name="T2768">11</text:span><text:span text:style-name="T2769">. Regioninio parko teritorijos lankymas gali būti ribojamas. Statyti palapines, kurti laužus, važinėti ir statyti transporto priemones leidžiama tik nustatytose vietose, tam gali būti įvedami mokami leid</text:span><text:span text:style-name="T2770">imai, kurie išduodami Lietuvos Respublikos įstatymų bei kitų teisės aktų nustatyta tvarka.</text:span></text:p>
      <text:p text:style-name="P2771"/>
      <text:h text:style-name="P2772" text:outline-level="6"><text:span text:style-name="T2773">IV</text:span><text:span text:style-name="T2774">.<text:s/></text:span><text:span text:style-name="T2775">REGIONINIO PARKO VALDYMAS IR VEIKLOS ORGANIZAVIMAS</text:span></text:h>
      <text:h text:style-name="P2776" text:outline-level="6"/>
      <text:p text:style-name="P2777"><text:span text:style-name="T2778">12</text:span><text:span text:style-name="T2779">. Regioninį parką valdo biudžetinė įstaiga – regioninio parko direkcija (toliau vadinama – direk</text:span><text:span text:style-name="T2780">cija). Visas direkcijos steigėjo funkcijas vykdo Miškų ir saugomų teritorijų departamentas prie Aplinkos ministerijos (toliau vadinama – departamentas). Direkcija yra juridinis asmuo, turi antspaudą su savo pavadinimu ir sąskaitas banke.</text:span></text:p>
      <text:p text:style-name="P2781"><text:span text:style-name="T2782">13</text:span><text:span text:style-name="T2783">. Direkcijai</text:span><text:span text:style-name="T2784"><text:s/>vadovauja regioninio parko direktorius (toliau vadinama – direktorius), kurį skiria pareigoms ir atleidžia iš jų Miškų ir saugomų teritorijų departamento direktorius (toliau vadinama – departamento direktorius).</text:span></text:p>
      <text:p text:style-name="P2785"><text:span text:style-name="T2786">14</text:span><text:span text:style-name="T2787">. Direkcijoje gali būti mokslo, gamto</text:span><text:span text:style-name="T2788">s, kultūros vertybių apsaugos, rekreacijos, informacijos bei kiti skyriai ir padaliniai. Direkcijos nuostatus ir etatų sąrašą tvirtina departamento direktorius. Direkcija turi išimtinę teisę į regioninio parko simbolikos naudojimą.</text:span></text:p>
      <text:p text:style-name="P2789"><text:span text:style-name="T2790">15</text:span><text:span text:style-name="T2791">. Direkcija atsako</text:span><text:span text:style-name="T2792"><text:s/>už parko kraštovaizdžio kompleksų ir objektų apsaugą, organizuoja jų priežiūrą ir tvarkymą, skatina pažintinį turizmą, racionalų gamtos išteklių naudojimą, pagal kompetenciją kontroliuoja, kad fizinių ir juridinių asmenų veikla parkų teritorijose atitiktų</text:span><text:span text:style-name="T2793"><text:s/>nustatytąją parko apsaugos ir naudojimo tvarką, turi kitas direkcijos nuostatų nustatytas teises ir pareigas.<text:s/></text:span></text:p>
      <text:p text:style-name="P2794"><text:span text:style-name="T2795">16</text:span><text:span text:style-name="T2796">. Tyrimus ir stebėjimus regioninio parko teritorijoje pagal departamento tvirtinamą tyrimų programą vykdo direkcijos darbuotojai arba kiti</text:span><text:span text:style-name="T2797"><text:s/>fiziniai ir juridiniai asmenys, suderinę su direkcija, kuriai pateikiamos tyrimų ir stebėjimų ataskaitos.</text:span></text:p>
      <text:p text:style-name="P2798"><text:span text:style-name="T2799">17</text:span><text:span text:style-name="T2800">. Prie direkcijos sudaroma regioninio parko taryba (toliau vadinama – taryba), kuri yra direktoriaus patariamoji institucija. Tarybos pirminink</text:span><text:span text:style-name="T2801">as yra parko direktorius.</text:span></text:p>
      <text:p text:style-name="P2802"><text:span text:style-name="T2803">18</text:span><text:span text:style-name="T2804">. Tarybą sudaro Trakų ir Vilniaus rajonų savivaldos institucijų, Vilniaus apskrities, Vilniaus regiono aplinkos apsaugos departamento, Kultūros ministerijos teritorinio padalinio, Kaišiadorių ir Vilniaus miškų urėdijų, regio</text:span><text:span text:style-name="T2805">ninio parko direkcijos, taip pat nevyriausybinių organizacijų atstovai. Tarybos sudėtį ir darbo reglamentą tvirtina departamento direktorius.</text:span></text:p>
      <text:p text:style-name="P2806"><text:span text:style-name="T2807">19</text:span><text:span text:style-name="T2808">. Taryba analizuoja regioninio parko būklę ir teikia atitinkamus pasiūlymus direkcijai bei departamentui,<text:s/></text:span><text:span text:style-name="T2809">kitoms valstybės ir savivaldos institucijoms parko teritorijos apsaugos, naudojimo ir tvarkymo klausimais. Taryba į posėdžius renkasi ne rečiau kaip du kartus per metus, į jos posėdžius gali būti kviečiami kitų valstybės ir savivaldos institucijų atstovai<text:s/></text:span><text:span text:style-name="T2810">bei kiti suinteresuoti asmenys.</text:span></text:p>
      <text:p text:style-name="P2811"><text:span text:style-name="T2812">20</text:span><text:span text:style-name="T2813">. Regioninio parko teritorijoje valstybinę gamtos išteklių naudojimo ir aplinkos apsaugos kontrolę pagal kompetenciją vykdo direkcija, kitos įgaliotos institucijos.</text:span></text:p>
      <text:p text:style-name="P2814"/>
      <text:h text:style-name="P2815" text:outline-level="6"><text:span text:style-name="T2816">V</text:span><text:span text:style-name="T2817">.<text:s/></text:span><text:span text:style-name="T2818">REGIONINIO PARKO VEIKLOS EKONOMINIAI PAGRIN</text:span><text:span text:style-name="T2819">DAI</text:span></text:h>
      <text:h text:style-name="P2820" text:outline-level="6"/>
      <text:p text:style-name="P2821"><text:span text:style-name="T2822">21</text:span><text:span text:style-name="T2823">. Regioninio parko funkcijoms ir programoms vykdyti skiriamos Lietuvos Respublikos valstybės biudžeto lėšos. Taip pat gali būti naudojamos Trakų ir Vilniaus rajonų savivaldybių biudžetų lėšos, Valstybinio ir savivaldybių gamtos apsaugos fondų<text:s/></text:span><text:span text:style-name="T2824">lėšos, kitų fondų lėšos, kitos teisėtai įgytos lėšos.</text:span></text:p>
      <text:p text:style-name="P2825"><text:span text:style-name="T2826">22</text:span><text:span text:style-name="T2827">. Regioninio parko finansiniai ištekliai naudojami:</text:span></text:p>
      <text:p text:style-name="P2828"><text:span text:style-name="T2829">22.1</text:span><text:span text:style-name="T2830">. direkcijai išlaikyti;</text:span></text:p>
      <text:p text:style-name="P2831"><text:span text:style-name="T2832">22.2</text:span><text:span text:style-name="T2833">. regioniniam parkui tvarkyti, gamtos ir nekilnojamosioms kultūros vertybėms išsaugoti;</text:span></text:p>
      <text:p text:style-name="P2834"><text:span text:style-name="T2835">22.3</text:span><text:span text:style-name="T2836">. pažeisti</text:span><text:span text:style-name="T2837">ems gamtos, kultūros kompleksams bei objektams atkurti;</text:span></text:p>
      <text:p text:style-name="P2838"><text:span text:style-name="T2839">22.4</text:span><text:span text:style-name="T2840">. tyrimams ir stebėjimams vykdyti;</text:span></text:p>
      <text:p text:style-name="P2841"><text:span text:style-name="T2842">22.5</text:span><text:span text:style-name="T2843">. švietėjiškai ir kultūrinei veiklai, pažintinei rekreacijai plėtoti, regioninio parko vertybėms, jų apsaugai populiarinti, parkui reklamuoti;</text:span></text:p>
      <text:p text:style-name="P2844"><text:span text:style-name="T2845">22.6</text:span><text:span text:style-name="T2846">. kitoms su regioninio parko veikla susijusioms priemonėms vykdyti.</text:span></text:p>
      <text:p text:style-name="P2847"/>
      <text:h text:style-name="P2848" text:outline-level="6"><text:span text:style-name="T2849">VI</text:span><text:span text:style-name="T2850">.<text:s/></text:span><text:span text:style-name="T2851">FIZINIŲ IR JURIDINIŲ ASMENŲ PAREIGOS</text:span></text:h>
      <text:h text:style-name="P2852" text:outline-level="6"/>
      <text:p text:style-name="P2853"><text:span text:style-name="T2854">23</text:span><text:span text:style-name="T2855">. Regioninio parko žemės naudotojai, kiti fiziniai ir juridiniai asmenys privalo laikytis veiklos apribojimų, nustatytų Lietuvos<text:s/></text:span><text:span text:style-name="T2856">Respublikos saugomų teritorijų įstatyme, Lietuvos Respublikos nekilnojamųjų kultūros vertybių apsaugos įstatyme bei kituose įstatymuose, Specialiosiose žemės ir miško naudojimo sąlygose, kituose teisės aktuose, regioninio parko planavimo schemoje ir kituos</text:span><text:span text:style-name="T2857">e teritorijų planavimo dokumentuose bei šiuose nuostatuose.</text:span></text:p>
      <text:p text:style-name="P2858"><text:span text:style-name="T2859">24</text:span><text:span text:style-name="T2860">. Pagal Lietuvos Respublikos saugomų teritorijų įstatymą žemės naudotojai negali trukdyti pažintiniais tikslais lankyti parko kraštovaizdžio kompleksų ir objektų.<text:s/></text:span></text:p>
      <text:p text:style-name="P2861"><text:span text:style-name="T2862">25</text:span><text:span text:style-name="T2863">. Fiziniai ir<text:s/></text:span><text:span text:style-name="T2864">juridiniai asmenys, pažeidę šių nuostatų reikalavimus, traukiami atsakomybėn įstatymų nustatyta tvarka.</text:span></text:p>
      <text:p text:style-name="P2865"><text:span text:style-name="T2866">______________</text:span></text:p>
      <text:p text:style-name="P2867"/>
      <text:p text:style-name="P2868"><text:span text:style-name="T2874">Patvirtinta</text:span></text:p>
      <text:p text:style-name="P2875"><text:span text:style-name="T2876">Lietuvos Respublikos Vyriausybės</text:span></text:p>
      <text:p text:style-name="P2877"><text:span text:style-name="T2878">1999 m. balandžio 29 d. nutarimu Nr. 490</text:span></text:p>
      <text:p text:style-name="P2879"/>
      <text:p text:style-name="P2880"><text:span text:style-name="T2881">PAGRAMANČIO REGIO</text:span><text:span text:style-name="T2882">NINIO PARKO NUOSTATAI</text:span></text:p>
      <text:p text:style-name="P2883"/>
      <text:h text:style-name="P2884" text:outline-level="6"><text:span text:style-name="T2885">I</text:span><text:span text:style-name="T2886">.<text:s/></text:span><text:span text:style-name="T2887">BENDROSIOS NUOSTATOS</text:span></text:h>
      <text:h text:style-name="P2888" text:outline-level="6"/>
      <text:p text:style-name="P2889"><text:span text:style-name="T2890">1</text:span><text:span text:style-name="T2891">. Pagramančio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2892">30-913</text:span></text:a><text:span text:style-name="T2893">), siekiant išsaugoti vertingą Akmenos – Jūros santakos slėnių ir miškų kraštovaizdį, jo gamtinę ekosistemą bei kultūros paveldo vertybes, jas tvarkyti ir racionaliai nau</text:span><text:span text:style-name="T2894">doti.</text:span></text:p>
      <text:p text:style-name="P2895"><text:span text:style-name="T2896">2</text:span><text:span text:style-name="T2897">. Regioninio parko ir jo zonų ribas tvirtina Lietuvos Respublikos Vyriausybė.</text:span></text:p>
      <text:p text:style-name="P2898"><text:span text:style-name="T2899">3</text:span><text:span text:style-name="T2900">. Veiklą regioninio parko teritorijoje reglamentuoja Lietuvos Respublikos aplinkos apsaugos įstatymas, Lietuvos Respublikos saugomų teritorijų įstatymas, Lietuvos</text:span><text:span text:style-name="T2901"><text:s/>Respublikos nekilnojamųjų kultūros vertybių apsaugos įstatymas, kiti įstatymai, Specialiosios žemės ir miško naudojimo sąlygos, nekilnojamųjų kultūros vertybių reglamentai, kiti teisės aktai bei šie nuostatai.</text:span></text:p>
      <text:p text:style-name="P2902"><text:span text:style-name="T2903">4</text:span><text:span text:style-name="T2904">. Regioninio parko teritorija tvarkoma p</text:span><text:span text:style-name="T2905">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2906"><text:span text:style-name="T2907">5</text:span><text:span text:style-name="T2908">. Atkuriant nuosavybės teises pagal Lietuvos Respublikos piliečių nuosavybės teisių į išlikusį nekilnojamąjį turtą atkūrimo įstatymą, regioninio parko žemė, vandens telkiniai ir miškai savininkams perduodami nuosavybėn ribotam tiksliniam naudojimui. Žemė<text:s/></text:span><text:span text:style-name="T2909">regioniniame parke parduodama ar nuomojama Lietuvos Respublikos įstatymų nustatyta tvarka.</text:span></text:p>
      <text:p text:style-name="P2910"/>
      <text:h text:style-name="P2911" text:outline-level="6"><text:span text:style-name="T2912">II</text:span><text:span text:style-name="T2913">.<text:s/></text:span><text:span text:style-name="T2914">REGIONINIO PARKO PASKIRTIS</text:span></text:h>
      <text:h text:style-name="P2915" text:outline-level="6"/>
      <text:p text:style-name="P2916"><text:span text:style-name="T2917">6</text:span><text:span text:style-name="T2918">. Regioninio parko paskirtis yra:<text:s/></text:span></text:p>
      <text:p text:style-name="P2919"><text:span text:style-name="T2920">6.1</text:span><text:span text:style-name="T2921">. išsaugoti ypač vertingus gamtos požiūriu Jūros vidurupio ir Akmenos žemupio<text:s/></text:span><text:span text:style-name="T2922">kraštovaizdžio kompleksus, Plynosios pelkės biocenozę;</text:span></text:p>
      <text:p text:style-name="P2923"><text:span text:style-name="T2924">6.2</text:span><text:span text:style-name="T2925">. išsaugoti kultūros paveldo vertybes: Dapkiškių, Matiškių, Kreivių, Indijos, Pilalės, Švedkulnio, Kuturių, Pagramančio piliakalnius – kryžiuočių karų laikotarpio gynybinės grandinės Jūros ir Ak</text:span><text:span text:style-name="T2926">menos upių krantuose objektus kartu su Balskų, Lylavėnų senkapiais, Tamošaičių akmeniu, senovinėmis gyvenvietėmis, dvarvietėmis ir kapinaitėmis bei Pagramančio miestelio urbanistinį kompleksą;</text:span></text:p>
      <text:p text:style-name="P2927"><text:span text:style-name="T2928">6.3</text:span><text:span text:style-name="T2929">. išsaugoti gamtinės ekosistemos stabilumą, biotos kompo</text:span><text:span text:style-name="T2930">nentus, savitą augaliją ir gyvūniją, natūralius žuvų migracijos kelius bei nerštavietes;</text:span></text:p>
      <text:p text:style-name="P2931"><text:span text:style-name="T2932">6.4</text:span><text:span text:style-name="T2933">. atkurti sunaikintus ir pažeistus gamtos, kultūros kompleksus bei objektus;<text:s/></text:span></text:p>
      <text:p text:style-name="P2934"><text:span text:style-name="T2935">6.5</text:span><text:span text:style-name="T2936">. vykdyti tyrimus ir stebėjimus, kaupti informaciją gamtosaugos, kultūros p</text:span><text:span text:style-name="T2937">aveldo apsaugos ir kitose srityse;</text:span></text:p>
      <text:p text:style-name="P2938"><text:span text:style-name="T2939">6.6</text:span><text:span text:style-name="T2940">. sudaryti sąlygas plėtoti pažintinį turizmą ir poilsiavimą tam skirtose zonose bei vietose, nustatytose regioninio parko planavimo schemoje;</text:span></text:p>
      <text:p text:style-name="P2941"><text:span text:style-name="T2942">6.7</text:span><text:span text:style-name="T2943">. reglamentuoti ūkinę veiklą bei urbanizacijos plėtotę pagal regi</text:span><text:span text:style-name="T2944">oninio parko planavimo schemą;</text:span></text:p>
      <text:p text:style-name="P2945"><text:span text:style-name="T2946">6.8</text:span><text:span text:style-name="T2947">. vykdyti švietėjišką ir kultūrinę veiklą, propaguoti gamtos ir kultūros paveldą bei jo apsaugą.</text:span></text:p>
      <text:p text:style-name="P2948"/>
      <text:h text:style-name="P2949" text:outline-level="6"><text:span text:style-name="T2950">III</text:span><text:span text:style-name="T2951">.<text:s/></text:span><text:span text:style-name="T2952">REGIONINIO PARKO APSAUGA</text:span></text:h>
      <text:h text:style-name="P2953" text:outline-level="6"/>
      <text:p text:style-name="P2954"><text:span text:style-name="T2955">7</text:span><text:span text:style-name="T2956">. Ūkinė, rekreacinė ar kita veikla negali prieštarauti regioninio parko pask</text:span><text:span text:style-name="T2957">irčiai, keisti parko kraštovaizdžio, teršti aplinkos, pažeisti ekologinės pusiausvyros.</text:span></text:p>
      <text:p text:style-name="P2958"><text:span text:style-name="T2959">8</text:span><text:span text:style-name="T2960">. Regioninio parko žemė valdoma ir naudojama Lietuvos Respublikos žemės įstatymo, kitų įstatymų ir teisės aktų nustatyta tvarka. Regioninio parko teritorijoje gali</text:span><text:span text:style-name="T2961">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962">22-652</text:span></text:a><text:span text:style-name="T2963">; 1996, Nr.<text:s/></text:span><text:a xlink:href="https://www.e-tar.lt/portal/lt/legalAct/TAR.24A188B62CA9" office:target-frame-name="_blank" xlink:show="new"><text:span text:style-name="T2964">2-43</text:span></text:a><text:span text:style-name="T2965">, Nr.<text:s/></text:span><text:a xlink:href="https://www.e-tar.lt/portal/lt/legalAct/TAR.CC3A4F2882EF" office:target-frame-name="_blank" xlink:show="new"><text:span text:style-name="T2966">93-2193</text:span></text:a><text:span text:style-name="T2967">), XXXIV<text:s/></text:span><text:span text:style-name="T2968">skyriaus „Nacionaliniai ir regioniniai parkai“ nuostatos.</text:span></text:p>
      <text:p text:style-name="P2969"><text:span text:style-name="T2970">9</text:span><text:span text:style-name="T2971">. Detalieji planai, statinių, inžinerinių komunikacijų statybos projektai rengiami, derinami ir tvirtinami teritorijų planavimo normų sąvado ir statybos reglamentų nustatyta tvarka. Jų sprendin</text:span><text:span text:style-name="T2972">iai neturi prieštarauti regioninio parko planavimo schemai.</text:span></text:p>
      <text:p text:style-name="P2973"><text:span text:style-name="T2974">10</text:span><text:span text:style-name="T2975">. Pastatai projektuojami, statomi ar rekonstruojami pagal teisės aktuose ir teritorijų planavimo dokumentuose nurodytus reikalavimus, atsižvelgiant į vietovės kraštovaizdžio pobūdį bei kultū</text:span><text:span text:style-name="T2976">ros paveldo savitumus, o kaimo vietovėse – išlaikant etnografinės architektūros bruožus.</text:span></text:p>
      <text:p text:style-name="P2977"><text:span text:style-name="T2978">11</text:span><text:span text:style-name="T2979">. Regioninio parko teritorijos lankymas gali būti ribojamas. Statyti palapines, kurti laužus, važinėti ir statyti transporto priemones leidžiama tik nustatytose<text:s/></text:span><text:span text:style-name="T2980">vietose, tam gali būti įvedami mokami leidimai, kurie išduodami Lietuvos Respublikos įstatymų bei kitų teisės aktų nustatyta tvarka.</text:span></text:p>
      <text:p text:style-name="P2981"/>
      <text:h text:style-name="P2982" text:outline-level="6"><text:span text:style-name="T2983">IV</text:span><text:span text:style-name="T2984">.<text:s/></text:span><text:span text:style-name="T2985">REGIONINIO PARKO VALDYMAS IR VEIKLOS ORGANIZAVIMAS</text:span></text:h>
      <text:h text:style-name="P2986" text:outline-level="6"/>
      <text:p text:style-name="P2987"><text:span text:style-name="T2988">12</text:span><text:span text:style-name="T2989">. Regioninį parką valdo biudžetinė įstaiga –<text:s/></text:span><text:span text:style-name="T2990">regioninio parko direkcija (toliau vadinama – direkcija). Visas direkcijos steigėjo funkcijas vykdo Miškų ir saugomų teritorijų departamentas prie Aplinkos ministerijos (toliau vadinama – departamentas). Direkcija yra juridinis asmuo, turi antspaudą su sav</text:span><text:span text:style-name="T2991">o pavadinimu ir sąskaitas banke.</text:span></text:p>
      <text:p text:style-name="P2992"><text:span text:style-name="T2993">13</text:span><text:span text:style-name="T2994">. Direkcijai vadovauja regioninio parko direktorius (toliau vadinama – direktorius), kurį skiria pareigoms ir atleidžia iš jų Miškų ir saugomų teritorijų departamento direktorius (toliau vadinama – departamento direkt</text:span><text:span text:style-name="T2995">orius).</text:span></text:p>
      <text:p text:style-name="P2996"><text:span text:style-name="T2997">14</text:span><text:span text:style-name="T2998">. Direkcijoje gali būti mokslo, gamtos, kultūros vertybių apsaugos, rekreacijos, informacijos bei kiti skyriai ir padaliniai. Direkcijos nuostatus ir etatų sąrašą tvirtina departamento direktorius. Direkcija turi išimtinę teisę į regioninio p</text:span><text:span text:style-name="T2999">arko simbolikos naudojimą.</text:span></text:p>
      <text:p text:style-name="P3000"><text:span text:style-name="T3001">15</text:span><text:span text:style-name="T3002">. Direkcija atsako už parko kraštovaizdžio kompleksų ir objektų apsaugą, organizuoja jų priežiūrą ir tvarkymą, skatina pažintinį turizmą, racionalų gamtos išteklių naudojimą, pagal kompetenciją kontroliuoja, kad fizinių ir<text:s/></text:span><text:span text:style-name="T3003">juridinių asmenų veikla parko teritorijoje atitiktų nustatytąją parko apsaugos ir naudojimo tvarką, turi kitas direkcijos nuostatų nustatytas teises ir pareigas.<text:s/></text:span></text:p>
      <text:p text:style-name="P3004"><text:span text:style-name="T3005">16</text:span><text:span text:style-name="T3006">. Tyrimus ir stebėjimus regioninio parko teritorijoje pagal departamento tvirtinamą tyr</text:span><text:span text:style-name="T3007">imų programą vykdo direkcijos darbuotojai arba kiti fiziniai ir juridiniai asmenys, suderinę su direkcija, kuriai pateikiamos tyrimų ir stebėjimų ataskaitos.</text:span></text:p>
      <text:p text:style-name="P3008"><text:span text:style-name="T3009">17</text:span><text:span text:style-name="T3010">. Prie direkcijos sudaroma regioninio parko taryba (toliau vadinama – taryba), kuri yra dire</text:span><text:span text:style-name="T3011">ktoriaus patariamoji institucija. Tarybos pirmininkas yra parko direktorius.</text:span></text:p>
      <text:p text:style-name="P3012"><text:span text:style-name="T3013">18</text:span><text:span text:style-name="T3014">. Tarybą sudaro Šilalės ir Tauragės rajonų savivaldos institucijų, Tauragės apskrities, Klaipėdos regiono aplinkos apsaugos departamento, Kultūros ministerijos teritorinio p</text:span><text:span text:style-name="T3015">adalinio, Tauragės miškų urėdijos, regioninio parko direkcijos, taip pat nevyriausybinių organizacijų atstovai. Tarybos sudėtį ir darbo reglamentą tvirtina departamento direktorius.</text:span></text:p>
      <text:p text:style-name="P3016"><text:span text:style-name="T3017">19</text:span><text:span text:style-name="T3018">. Taryba analizuoja regioninio parko būklę ir teikia atitinkamus pas</text:span><text:span text:style-name="T3019">iūlymus direkcijai bei departamentui, kitoms valstybės ir savivaldos institucijoms parko teritorijos apsaugos, naudojimo ir tvarkymo klausimais. Taryba į posėdžius renkasi ne rečiau kaip du kartus per metus, į jos posėdžius gali būti kviečiami kitų valstyb</text:span><text:span text:style-name="T3020">ės ir savivaldos institucijų atstovai bei kiti suinteresuoti asmenys.</text:span></text:p>
      <text:p text:style-name="P3021"><text:span text:style-name="T3022">20</text:span><text:span text:style-name="T3023">. Regioninio parko teritorijoje valstybinę gamtos išteklių naudojimo ir aplinkos apsaugos kontrolę pagal kompetenciją vykdo direkcija, kitos įgaliotos institucijos.</text:span></text:p>
      <text:p text:style-name="P3024"/>
      <text:h text:style-name="P3025" text:outline-level="6"><text:span text:style-name="T3026">V</text:span><text:span text:style-name="T3027">.<text:s/></text:span><text:span text:style-name="T3028">REGIONINIO PARKO VEIKLOS EKONOMINIAI PAGRINDAI</text:span></text:h>
      <text:h text:style-name="P3029" text:outline-level="6"/>
      <text:p text:style-name="P3030"><text:span text:style-name="T3031">21</text:span><text:span text:style-name="T3032">. Regioninio parko funkcijoms ir programoms vykdyti skiriamos Lietuvos Respublikos valstybės biudžeto lėšos. Taip pat gali būti naudojamos Šilalės ir Tauragės rajonų savivaldybių biudžetų lėšos, Valstyb</text:span><text:span text:style-name="T3033">inio ir savivaldybių gamtos apsaugos fondų lėšos, kitų fondų lėšos, kitos teisėtai įgytos lėšos.</text:span></text:p>
      <text:p text:style-name="P3034"><text:span text:style-name="T3035">22</text:span><text:span text:style-name="T3036">. Regioninio parko finansiniai ištekliai naudojami:</text:span></text:p>
      <text:p text:style-name="P3037"><text:span text:style-name="T3038">22.1</text:span><text:span text:style-name="T3039">. direkcijai išlaikyti;</text:span></text:p>
      <text:p text:style-name="P3040"><text:span text:style-name="T3041">22.2</text:span><text:span text:style-name="T3042">. regioniniam parkui tvarkyti, gamtos ir nekilnojamosioms kultū</text:span><text:span text:style-name="T3043">ros vertybėms išsaugoti;</text:span></text:p>
      <text:p text:style-name="P3044"><text:span text:style-name="T3045">22.3</text:span><text:span text:style-name="T3046">. pažeistiems gamtos, kultūros kompleksams bei objektams atkurti;</text:span></text:p>
      <text:p text:style-name="P3047"><text:span text:style-name="T3048">22.4</text:span><text:span text:style-name="T3049">. tyrimams ir stebėjimams vykdyti;</text:span></text:p>
      <text:p text:style-name="P3050"><text:span text:style-name="T3051">22.5</text:span><text:span text:style-name="T3052">. švietėjiškai ir kultūrinei veiklai, pažintinei rekreacijai plėtoti, regioninio parko vertybėms, jų apsau</text:span><text:span text:style-name="T3053">gai populiarinti, parkui reklamuoti;</text:span></text:p>
      <text:p text:style-name="P3054"><text:span text:style-name="T3055">22.6</text:span><text:span text:style-name="T3056">. kitoms su regioninio parko veikla susijusioms priemonėms vykdyti.</text:span></text:p>
      <text:p text:style-name="P3057"/>
      <text:h text:style-name="P3058" text:outline-level="6"><text:span text:style-name="T3059">VI</text:span><text:span text:style-name="T3060">.<text:s/></text:span><text:span text:style-name="T3061">FIZINIŲ IR JURIDINIŲ ASMENŲ PAREIGOS</text:span></text:h>
      <text:h text:style-name="P3062" text:outline-level="6"/>
      <text:p text:style-name="P3063"><text:span text:style-name="T3064">23</text:span><text:span text:style-name="T3065">. Regioninio parko žemės naudotojai, kiti fiziniai ir juridiniai asmenys privalo laiky</text:span><text:span text:style-name="T3066">tis veiklos apribojimų, nustatytų Lietuvos Respublikos saugomų teritorijų įstatyme, Lietuvos Respublikos nekilnojamųjų kultūros vertybių apsaugos įstatyme bei kituose įstatymuose, Specialiosiose žemės ir miško naudojimo sąlygose, kituose teisės aktuose, re</text:span><text:span text:style-name="T3067">gioninio parko planavimo schemoje ir kituose teritorijų planavimo dokumentuose bei šiuose nuostatuose.</text:span></text:p>
      <text:p text:style-name="P3068"><text:span text:style-name="T3069">24</text:span><text:span text:style-name="T3070">. Pagal Lietuvos Respublikos saugomų teritorijų įstatymą žemės naudotojai negali trukdyti pažintiniais tikslais lankyti parko kraštovaizdžio komple</text:span><text:span text:style-name="T3071">ksų ir objektų.<text:s/></text:span></text:p>
      <text:p text:style-name="P3072"><text:span text:style-name="T3073">25</text:span><text:span text:style-name="T3074">. Fiziniai ir juridiniai asmenys, pažeidę šių nuostatų reikalavimus, traukiami atsakomybėn įstatymų nustatyta tvarka.</text:span></text:p>
      <text:p text:style-name="P3075"><text:span text:style-name="T3076">______________</text:span></text:p>
      <text:p text:style-name="P3077"/>
      <text:p text:style-name="P3078"><text:span text:style-name="T3084">Patvirtinta</text:span></text:p>
      <text:p text:style-name="P3085"><text:span text:style-name="T3086">Lietuvos Respublikos Vyriausybės</text:span></text:p>
      <text:p text:style-name="P3087"><text:span text:style-name="T3088">1999 m. balandžio 29<text:s/></text:span><text:span text:style-name="T3089">d. nutarimu Nr. 490</text:span></text:p>
      <text:p text:style-name="P3090"/>
      <text:p text:style-name="P3091"><text:span text:style-name="T3092">Pajūrio<text:s/></text:span><text:span text:style-name="T3093">REGIONINIO PARKO NUOSTATAI</text:span></text:p>
      <text:p text:style-name="P3094"/>
      <text:h text:style-name="P3095" text:outline-level="6"><text:span text:style-name="T3096">I</text:span><text:span text:style-name="T3097">.<text:s/></text:span><text:span text:style-name="T3098">BENDROSIOS NUOSTATOS</text:span></text:h>
      <text:h text:style-name="P3099" text:outline-level="6"/>
      <text:p text:style-name="P3100"><text:span text:style-name="T3101">1</text:span><text:span text:style-name="T3102">. Pajūrio regioninis parkas (toliau vadinama – regioninis parkas) įsteigtas Lietuvos Respublikos Aukščiausiosios Tarybos – Atkuriamojo Seimo 1992 m. rugsėjo 24 d. nu</text:span><text:span text:style-name="T3103">tarimu Nr. I-2913 „Dėl regioninių parkų ir draustinių įsteigimo“ (Žin., 1992, Nr.<text:s/></text:span><text:a xlink:href="https://www.e-tar.lt/portal/lt/legalAct/TAR.521C168AE507" office:target-frame-name="_blank" xlink:show="new"><text:span text:style-name="T3104">30-913</text:span></text:a><text:span text:style-name="T3105">), siekiant išsaugoti žemyninio pajūrio kraštovaizdį, jo gamtinę ekosistemą bei kul</text:span><text:span text:style-name="T3106">tūros paveldo vertybes, jas tvarkyti ir racionaliai naudoti.</text:span></text:p>
      <text:p text:style-name="P3107"><text:span text:style-name="T3108">2</text:span><text:span text:style-name="T3109">. Regioninio parko, jo zonų bei parko apsaugos zonos ribas tvirtina Lietuvos Respublikos Vyriausybė.</text:span></text:p>
      <text:p text:style-name="P3110"><text:span text:style-name="T3111">3</text:span><text:span text:style-name="T3112">. Veiklą regioninio parko teritorijoje ir regioninio parko apsaugos zonos teritorijo</text:span><text:span text:style-name="T3113">je nustato Lietuvos Respublikos aplinkos apsaugos įstatymas, Lietuvos Respublikos saugomų teritorijų įstatymas, Lietuvos Respublikos nekilnojamųjų kultūros vertybių apsaugos įstatymas, kiti įstatymai, Specialiosios žemės ir miško naudojimo sąlygos, nekilno</text:span><text:span text:style-name="T3114">jamųjų kultūros vertybių reglamentai, kiti teisės aktai bei šie nuostatai.</text:span></text:p>
      <text:p text:style-name="P3115"><text:span text:style-name="T3116">4</text:span><text:span text:style-name="T3117">. Regioninio parko teritorija ir regioninio parko apsaugos zonos teritorija tvarkoma pagal patvirtintą regioninio parko planavimo schemą ir ja remiantis parengtus bei nustatytą</text:span><text:span text:style-name="T3118">ja tvarka suderintus ir patvirtintus miestelių ir kaimų bendruosius ir detaliuosius planus, nekilnojamųjų kultūros vertybių tvarkymo, miškotvarkos, žemėtvarkos, vandentvarkos, rekreacijos, inžinerinių komunikacijų ir kitus projektus.<text:s/></text:span></text:p>
      <text:p text:style-name="P3119"><text:span text:style-name="T3120">5</text:span><text:span text:style-name="T3121">. Atkuriant nuos</text:span><text:span text:style-name="T3122">avybės teises pagal Lietuvos Respublikos piliečių nuosavybės teisių į išlikusį nekilnojamąjį turtą atkūrimo įstatymą, regioninio parko žemė, vandens telkiniai ir miškai savininkams perduodami nuosavybėn ribotam tiksliniam naudojimui. Žemė regioniniame park</text:span><text:span text:style-name="T3123">e parduodama ar nuomojama Lietuvos Respublikos įstatymų nustatyta tvarka.<text:s/></text:span></text:p>
      <text:p text:style-name="P3124"/>
      <text:h text:style-name="P3125" text:outline-level="6"><text:span text:style-name="T3126">II</text:span><text:span text:style-name="T3127">.<text:s/></text:span><text:span text:style-name="T3128">REGIONINIO PARKO PASKIRTIS</text:span></text:h>
      <text:h text:style-name="P3129" text:outline-level="6"/>
      <text:p text:style-name="P3130"><text:span text:style-name="T3131">6</text:span><text:span text:style-name="T3132">. Regioninio parko paskirtis yra:<text:s/></text:span></text:p>
      <text:p text:style-name="P3133"><text:span text:style-name="T3134">6.1</text:span><text:span text:style-name="T3135">. išsaugoti Lietuvos pajūrio žemyninės dalies kraštovaizdį su pajūrio pakrantės kopų juosta, Didžiuoju ir Mažuoju pajūrio skardžiais, jūrinės lygumos Placio ežeru, litorininės jūros suformuotu Nemirsetos kopagūbriu ir pajūriniais žemyniniais skardžiais, jū</text:span><text:span text:style-name="T3136">rinius riedulynus, etnografinį Karklės kaimą;<text:s/></text:span></text:p>
      <text:p text:style-name="P3137"><text:span text:style-name="T3138">6.2</text:span><text:span text:style-name="T3139">. išsaugoti gamtinės ekosistemos stabilumą, biotos komponentus, savitą augaliją ir gyvūniją, retų augalų bendrijas ir augavietes, svarbias vandens paukščių perėjimo ir poilsio migracijų metu vietas;<text:s/></text:span></text:p>
      <text:p text:style-name="P3140"><text:span text:style-name="T3141">6.3</text:span><text:span text:style-name="T3142">. atkurti sunaikintus ir pažeistus gamtos, kultūros kompleksus bei objektus;<text:s/></text:span></text:p>
      <text:p text:style-name="P3143"><text:span text:style-name="T3144">6.4</text:span><text:span text:style-name="T3145">. vykdyti tyrimus ir stebėjimus, kaupti informaciją gamtosaugos, kultūros paveldo apsaugos ir kitose srityse;</text:span></text:p>
      <text:p text:style-name="P3146"><text:span text:style-name="T3147">6.5</text:span><text:span text:style-name="T3148">. sudaryti sąlygas plėtoti pažintinį turizmą ir<text:s/></text:span><text:span text:style-name="T3149">poilsiavimą tam skirtose zonose bei vietose, nustatytose regioninio parko planavimo schemoje;</text:span></text:p>
      <text:p text:style-name="P3150"><text:span text:style-name="T3151">6.6</text:span><text:span text:style-name="T3152">. reglamentuoti ūkinę veiklą bei urbanizacijos plėtotę pagal regioninio parko planavimo schemą;</text:span></text:p>
      <text:p text:style-name="P3153"><text:span text:style-name="T3154">6.7</text:span><text:span text:style-name="T3155">. vykdyti švietėjišką ir kultūrinę veiklą, propaguot</text:span><text:span text:style-name="T3156">i gamtos ir kultūros paveldą bei jo apsaugą.</text:span></text:p>
      <text:p text:style-name="P3157"/>
      <text:h text:style-name="P3158" text:outline-level="6"><text:span text:style-name="T3159">III</text:span><text:span text:style-name="T3160">.<text:s/></text:span><text:span text:style-name="T3161">REGIONINIO PARKO APSAUGA</text:span></text:h>
      <text:h text:style-name="P3162" text:outline-level="6"/>
      <text:p text:style-name="P3163"><text:span text:style-name="T3164">7</text:span><text:span text:style-name="T3165">. Ūkinė, rekreacinė ar kita veikla negali prieštarauti regioninio parko paskirčiai, keisti parko kraštovaizdžio, teršti aplinkos, pažeisti ekologinės pusiausvyros.</text:span></text:p>
      <text:p text:style-name="P3166"><text:span text:style-name="T3167">8</text:span><text:span text:style-name="T3168">. Regioninio parko žemė valdoma ir naudojama Lietuvos Respublikos žemės įstatymo, kitų įstatymų ir teisės aktų nustatyta tvarka. Regioninio parko teritorijoje galioja Specialiųjų žemės ir miško naudojimo sąlygų, patvirtintų Lietuvos Respublikos Vyriausy</text:span><text:span text:style-name="T3169">bės 1992 m. gegužės 12 d. nutarimu Nr. 343 „Dėl Specialiųjų žemės ir miško naudojimo sąlygų patvirtinimo“ (Žin., 1992, Nr.<text:s/></text:span><text:a xlink:href="https://www.e-tar.lt/portal/lt/legalAct/TAR.5C63BB64A956" office:target-frame-name="_blank" xlink:show="new"><text:span text:style-name="T3170">22-652</text:span></text:a><text:span text:style-name="T3171">; 1996, Nr.<text:s/></text:span><text:a xlink:href="https://www.e-tar.lt/portal/lt/legalAct/TAR.24A188B62CA9" office:target-frame-name="_blank" xlink:show="new"><text:span text:style-name="T3172">2-43</text:span></text:a><text:span text:style-name="T3173">, Nr.<text:s/></text:span><text:a xlink:href="https://www.e-tar.lt/portal/lt/legalAct/TAR.CC3A4F2882EF" office:target-frame-name="_blank" xlink:show="new"><text:span text:style-name="T3174">93-2193</text:span></text:a><text:span text:style-name="T3175">), XXXIV skyriaus „Nacionaliniai ir regioniniai parkai“ nuostatos.</text:span></text:p>
      <text:p text:style-name="P3176"><text:span text:style-name="T3177">9</text:span><text:span text:style-name="T3178">. Detalieji planai,<text:s/></text:span><text:span text:style-name="T3179">statinių, inžinerinių komunikacijų statybos projektai rengiami, derinami ir tvirtinami teritorijų planavimo normų sąvado ir statybos reglamentų nustatyta tvarka. Jų sprendiniai neturi prieštarauti regioninio parko planavimo schemai.</text:span></text:p>
      <text:p text:style-name="P3180"><text:span text:style-name="T3181">10</text:span><text:span text:style-name="T3182">. Pastatai projek</text:span><text:span text:style-name="T3183">tuojami, statomi ar rekonstruojami pagal teisės aktuose ir teritorijų planavimo dokumentuose nurodytus reikalavimus, atsižvelgiant į vietovės kraštovaizdžio pobūdį bei kultūros paveldo savitumus, o kaimo vietovėse – išlaikant etnografinės architektūros bru</text:span><text:span text:style-name="T3184">ožus.</text:span></text:p>
      <text:p text:style-name="P3185"><text:span text:style-name="T3186">11</text:span><text:span text:style-name="T3187">. Regioninio parko teritorijos lankymas gali būti ribojamas. Statyti palapines, kurti laužus, važinėti ir statyti transporto priemones leidžiama tik nustatytose vietose, tam gali būti įvedami mokami leidimai, kurie išduodami Lietuvos Respubliko</text:span><text:span text:style-name="T3188">s įstatymų bei kitų teisės aktų nustatyta tvarka.</text:span></text:p>
      <text:p text:style-name="P3189"/>
      <text:h text:style-name="P3190" text:outline-level="6"><text:span text:style-name="T3191">IV</text:span><text:span text:style-name="T3192">.<text:s/></text:span><text:span text:style-name="T3193">REGIONINIO PARKO VALDYMAS IR VEIKLOS ORGANIZAVIMAS</text:span></text:h>
      <text:h text:style-name="P3194" text:outline-level="6"/>
      <text:p text:style-name="P3195"><text:span text:style-name="T3196">12</text:span><text:span text:style-name="T3197">. Regioninį parką valdo biudžetinė įstaiga – regioninio parko direkcija (toliau vadinama – direkcija). Visas direkcijos steigėjo funkcija</text:span><text:span text:style-name="T3198">s vykdo Miškų ir saugomų teritorijų departamentas prie Aplinkos ministerijos (toliau vadinama – departamentas). Direkcija yra juridinis asmuo, turi antspaudą su savo pavadinimu ir sąskaitas banke.</text:span></text:p>
      <text:p text:style-name="P3199"><text:span text:style-name="T3200">13</text:span><text:span text:style-name="T3201">. Direkcijai vadovauja regioninio parko direktorius (</text:span><text:span text:style-name="T3202">toliau vadinama – direktorius), kurį skiria pareigoms ir atleidžia iš jų Miškų ir saugomų teritorijų departamento direktorius (toliau vadinama – departamento direktorius).</text:span></text:p>
      <text:p text:style-name="P3203"><text:span text:style-name="T3204">14</text:span><text:span text:style-name="T3205">. Direkcijoje gali būti mokslo, gamtos, kultūros vertybių apsaugos, rekreacijo</text:span><text:span text:style-name="T3206">s, informacijos bei kiti skyriai ir padaliniai. Direkcijos nuostatus ir etatų sąrašą tvirtina departamento direktorius. Direkcija turi išimtinę teisę į regioninio parko simbolikos naudojimą.</text:span></text:p>
      <text:p text:style-name="P3207"><text:span text:style-name="T3208">15</text:span><text:span text:style-name="T3209">. Direkcija atsako už parko kraštovaizdžio kompleksų ir obj</text:span><text:span text:style-name="T3210">ektų apsaugą, organizuoja jų priežiūrą ir tvarkymą, skatina pažintinį turizmą, racionalų gamtos išteklių naudojimą, pagal kompetenciją kontroliuoja, kad fizinių ir juridinių asmenų veikla parko teritorijoje atitiktų nustatytąją parko apsaugos ir naudojimo<text:s/></text:span><text:span text:style-name="T3211">tvarką, turi kitas direkcijos nuostatų nustatytas teises ir pareigas.<text:s/></text:span></text:p>
      <text:p text:style-name="P3212"><text:span text:style-name="T3213">16</text:span><text:span text:style-name="T3214">. Tyrimus ir stebėjimus regioninio parko teritorijoje pagal departamento tvirtinamą tyrimų programą vykdo direkcijos darbuotojai arba kiti fiziniai ir juridiniai asmenys, suderinę</text:span><text:span text:style-name="T3215"><text:s/>su direkcija, kuriai pateikiamos tyrimų ir stebėjimų ataskaitos.</text:span></text:p>
      <text:p text:style-name="P3216"><text:span text:style-name="T3217">17</text:span><text:span text:style-name="T3218">. Prie direkcijos sudaroma regioninio parko taryba (toliau vadinama – taryba), kuri yra direktoriaus patariamoji institucija. Tarybos pirmininkas yra parko direktorius.</text:span></text:p>
      <text:p text:style-name="P3219"><text:span text:style-name="T3220">18</text:span><text:span text:style-name="T3221">. Tarybą<text:s/></text:span><text:span text:style-name="T3222">sudaro Klaipėdos rajono bei Palangos miesto savivaldos institucijų, Klaipėdos apskrities, Klaipėdos regiono aplinkos apsaugos departamento, Kultūros ministerijos teritorinio padalinio, Kretingos miškų urėdijos, regioninio parko direkcijos, taip pat nevyria</text:span><text:span text:style-name="T3223">usybinių organizacijų atstovai. Tarybos sudėtį ir darbo reglamentą tvirtina departamento direktorius.</text:span></text:p>
      <text:p text:style-name="P3224"><text:span text:style-name="T3225">19</text:span><text:span text:style-name="T3226">. Taryba analizuoja regioninio parko būklę ir teikia atitinkamus pasiūlymus direkcijai bei departamentui, kitoms valstybės ir savivaldos institucijo</text:span><text:span text:style-name="T3227">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3228"><text:span text:style-name="T3229">20</text:span><text:span text:style-name="T3230">. Re</text:span><text:span text:style-name="T3231">gioninio parko teritorijoje valstybinę gamtos išteklių naudojimo ir aplinkos apsaugos kontrolę pagal kompetenciją vykdo direkcija, kitos įgaliotos institucijos.</text:span></text:p>
      <text:p text:style-name="P3232"/>
      <text:h text:style-name="P3233" text:outline-level="6"><text:span text:style-name="T3234">V</text:span><text:span text:style-name="T3235">.<text:s/></text:span><text:span text:style-name="T3236">REGIONINIO PARKO VEIKLOS EKONOMINIAI PAGRINDAI</text:span></text:h>
      <text:h text:style-name="P3237" text:outline-level="6"/>
      <text:p text:style-name="P3238"><text:span text:style-name="T3239">21</text:span><text:span text:style-name="T3240">. Regioninio parko funkcijoms<text:s/></text:span><text:span text:style-name="T3241">ir programoms vykdyti skiriamos Lietuvos Respublikos valstybės biudžeto lėšos. Taip pat gali būti naudojamos Klaipėdos rajono bei Palangos miesto savivaldybių biudžetų lėšos, Valstybinio ir savivaldybių gamtos apsaugos fondų lėšos, kitų fondų lėšos, kitos<text:s/></text:span><text:span text:style-name="T3242">teisėtai įgytos lėšos.</text:span></text:p>
      <text:p text:style-name="P3243"><text:span text:style-name="T3244">22</text:span><text:span text:style-name="T3245">. Regioninio parko finansiniai ištekliai naudojami:</text:span></text:p>
      <text:p text:style-name="P3246"><text:span text:style-name="T3247">22.1</text:span><text:span text:style-name="T3248">. direkcijai išlaikyti;</text:span></text:p>
      <text:p text:style-name="P3249"><text:span text:style-name="T3250">22.2</text:span><text:span text:style-name="T3251">. regioniniam parkui tvarkyti, gamtos ir nekilnojamosioms kultūros vertybėms išsaugoti;</text:span></text:p>
      <text:p text:style-name="P3252"><text:span text:style-name="T3253">22.3</text:span><text:span text:style-name="T3254">. pažeistiems gamtos, kultūros kompleksam</text:span><text:span text:style-name="T3255">s bei objektams atkurti;</text:span></text:p>
      <text:p text:style-name="P3256"><text:span text:style-name="T3257">22.4</text:span><text:span text:style-name="T3258">. tyrimams ir stebėjimams vykdyti;</text:span></text:p>
      <text:p text:style-name="P3259"><text:span text:style-name="T3260">22.5</text:span><text:span text:style-name="T3261">. švietėjiškai ir kultūrinei veiklai, pažintinei rekreacijai plėtoti, regioninio parko vertybėms, jų apsaugai populiarinti, parkui reklamuoti;</text:span></text:p>
      <text:p text:style-name="P3262"><text:span text:style-name="T3263">22.6</text:span><text:span text:style-name="T3264">. kitoms su regioninio parko<text:s/></text:span><text:span text:style-name="T3265">veikla susijusioms priemonėms vykdyti.</text:span></text:p>
      <text:p text:style-name="P3266"/>
      <text:h text:style-name="P3267" text:outline-level="6"><text:span text:style-name="T3268">VI</text:span><text:span text:style-name="T3269">.<text:s/></text:span><text:span text:style-name="T3270">FIZINIŲ IR JURIDINIŲ ASMENŲ PAREIGOS</text:span></text:h>
      <text:h text:style-name="P3271" text:outline-level="6"/>
      <text:p text:style-name="P3272"><text:span text:style-name="T3273">23</text:span><text:span text:style-name="T3274">. Regioninio parko žemės naudotojai, kiti fiziniai ir juridiniai asmenys privalo laikytis veiklos apribojimų, nustatytų Lietuvos Respublikos saugomų teritorijų<text:s/></text:span><text:span text:style-name="T3275">įstatyme, Lietuvos Respublikos nekilnojamųjų kultūros vertybių apsaugos įstatyme bei kituose įstatymuose, Specialiosiose žemės ir miško naudojimo sąlygose, kituose teisės aktuose, regioninio parko planavimo schemoje ir kituose teritorijų planavimo dokument</text:span><text:span text:style-name="T3276">uose bei šiuose nuostatuose.</text:span></text:p>
      <text:p text:style-name="P3277"><text:span text:style-name="T3278">24</text:span><text:span text:style-name="T3279">. Pagal Lietuvos Respublikos saugomų teritorijų įstatymą žemės naudotojai negali trukdyti pažintiniais tikslais lankyti parko kraštovaizdžio kompleksų ir objektų.<text:s/></text:span></text:p>
      <text:p text:style-name="P3280"><text:span text:style-name="T3281">25</text:span><text:span text:style-name="T3282">. Fiziniai ir juridiniai asmenys, pažeidę šių nuost</text:span><text:span text:style-name="T3283">atų reikalavimus, traukiami atsakomybėn įstatymų nustatyta tvarka.</text:span></text:p>
      <text:p text:style-name="P3284"><text:span text:style-name="T3285">______________</text:span></text:p>
      <text:p text:style-name="P3286"/>
      <text:p text:style-name="P3287"><text:span text:style-name="T3293">Patvirtinta</text:span></text:p>
      <text:p text:style-name="P3294"><text:span text:style-name="T3295">Lietuvos Respublikos Vyriausybės</text:span></text:p>
      <text:p text:style-name="P3296"><text:span text:style-name="T3297">1999 m. balandžio 29 d. nutarimu Nr. 490</text:span></text:p>
      <text:p text:style-name="P3298"/>
      <text:p text:style-name="P3299"><text:span text:style-name="T3300">Panemunių</text:span><text:span text:style-name="T3301"><text:s/>REGIONINIO PARKO NUOSTATAI</text:span></text:p>
      <text:p text:style-name="P3302"/>
      <text:h text:style-name="P3303" text:outline-level="6"><text:span text:style-name="T3304">I</text:span><text:span text:style-name="T3305">.<text:s/></text:span><text:span text:style-name="T3306">BENDROSIOS NUOSTATOS</text:span></text:h>
      <text:h text:style-name="P3307" text:outline-level="6"/>
      <text:p text:style-name="P3308"><text:span text:style-name="T3309">1</text:span><text:span text:style-name="T3310">. Panemu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311">30-913</text:span></text:a><text:span text:style-name="T3312">), siekiant išsaugoti Nemuno žemupio kraštovaizdį, jo gamtinę ekosistemą bei kultūros paveldo vertybes, jas tvarkyti ir racionaliai naudoti.</text:span></text:p>
      <text:p text:style-name="P3313"><text:span text:style-name="T3314">2</text:span><text:span text:style-name="T3315">. Regioninio parko ir jo z</text:span><text:span text:style-name="T3316">onų ribas tvirtina Lietuvos Respublikos Vyriausybė.</text:span></text:p>
      <text:p text:style-name="P3317"><text:span text:style-name="T3318">3</text:span><text:span text:style-name="T3319">. Veiklą regioninio parko teritorijoje reglamentuoja Lietuvos Respublikos aplinkos apsaugos įstatymas, Lietuvos Respublikos saugomų teritorijų įstatymas, Lietuvos Respublikos nekilnojamųjų kultūros v</text:span><text:span text:style-name="T3320">ertybių apsaugos įstatymas, kiti įstatymai, Specialiosios žemės ir miško naudojimo sąlygos, nekilnojamųjų kultūros vertybių reglamentai, kiti teisės aktai bei šie nuostatai.</text:span></text:p>
      <text:p text:style-name="P3321"><text:span text:style-name="T3322">4</text:span><text:span text:style-name="T3323">. Regioninio parko teritorija tvarkoma pagal regioninio parko planavimo schem</text:span><text:span text:style-name="T3324">ą ir patvirtintus miestelių ir kaimų bendruosius (detaliuosius) planus, nekilnojamųjų kultūros vertybių tvarkymo, miškotvarkos, žemėtvarkos, vandentvarkos, rekreacijos, inžinerinių komunikacijų ir kitus projektus.<text:s/></text:span></text:p>
      <text:p text:style-name="P3325"><text:span text:style-name="T3326">5</text:span><text:span text:style-name="T3327">. Atkuriant nuosavybės teises pagal<text:s/></text:span><text:span text:style-name="T3328">Lietuvos Respublikos piliečių nuosavybės teisių į išlikusį nekilnojamąjį turtą atkūrimo įstatymą, regioninio parko žemė, vandens telkiniai ir miškai savininkams perduodami nuosavybėn ribotam tiksliniam naudojimui. Žemė regioniniame parke parduodama ar nuom</text:span><text:span text:style-name="T3329">ojama Lietuvos Respublikos įstatymų nustatyta tvarka.<text:s/></text:span></text:p>
      <text:p text:style-name="P3330"/>
      <text:h text:style-name="P3331" text:outline-level="6"><text:span text:style-name="T3332">II</text:span><text:span text:style-name="T3333">.<text:s/></text:span><text:span text:style-name="T3334">REGIONINIO PARKO PASKIRTIS</text:span></text:h>
      <text:h text:style-name="P3335" text:outline-level="6"/>
      <text:p text:style-name="P3336"><text:span text:style-name="T3337">6</text:span><text:span text:style-name="T3338">. Regioninio parko paskirtis yra:<text:s/></text:span></text:p>
      <text:p text:style-name="P3339"><text:span text:style-name="T3340">6.1</text:span><text:span text:style-name="T3341">. išsaugoti vertingą Nemuno žemupio slėnio kraštovaizdį su šlaitų eroziniais kompleksais, gilius mažųjų upelių žemupi</text:span><text:span text:style-name="T3342">us, Užnykio mišką bei Nemuno šlaitų augalijos bendrijas;<text:s/></text:span></text:p>
      <text:p text:style-name="P3343"><text:span text:style-name="T3344">6.2</text:span><text:span text:style-name="T3345">. išsaugoti kultūriniu požiūriu ypač vertingus stambiausios Lietuvoje kryžiuočių karų laikotarpio XIII-XV a. Nemuno gynybinės linijos fragmentus – Nemuno slėnio šlaitus su piliakalniais, piliavietėmis, unikaliomis pilimis, pilkapiais, taip pat pirmųjų žmon</text:span><text:span text:style-name="T3346">ių gyvenviečių liekanas, urbanistinius Veliuonos ir Seredžiaus kompleksus, dvarų ansamblius su parkais;<text:s/></text:span></text:p>
      <text:p text:style-name="P3347"><text:span text:style-name="T3348">6.3</text:span><text:span text:style-name="T3349">. išsaugoti gamtinės ekosistemos stabilumą, biotos komponentus, savitą augaliją ir gyvūniją, natūralius žuvų migracijos kelius bei nerštavietes;</text:span></text:p>
      <text:p text:style-name="P3350"><text:span text:style-name="T3351">6.4</text:span><text:span text:style-name="T3352">. atkurti sunaikintus ir pažeistus gamtos, kultūros kompleksus bei objektus;<text:s/></text:span></text:p>
      <text:p text:style-name="P3353"><text:span text:style-name="T3354">6.5</text:span><text:span text:style-name="T3355">. vykdyti tyrimus ir stebėjimus, kaupti informaciją gamtosaugos, kultūros paveldo apsaugos ir kitose srityse;</text:span></text:p>
      <text:p text:style-name="P3356"><text:span text:style-name="T3357">6.6</text:span><text:span text:style-name="T3358">. sudaryti sąlygas plėtoti pažintinį turizmą i</text:span><text:span text:style-name="T3359">r poilsiavimą tam skirtose zonose bei vietose, nustatytose regioninio parko planavimo schemoje;</text:span></text:p>
      <text:p text:style-name="P3360"><text:span text:style-name="T3361">6.7</text:span><text:span text:style-name="T3362">. reglamentuoti ūkinę veiklą bei urbanizacijos plėtotę pagal regioninio parko planavimo schemą;</text:span></text:p>
      <text:p text:style-name="P3363"><text:span text:style-name="T3364">6.8</text:span><text:span text:style-name="T3365">. vykdyti švietėjišką ir kultūrinę veiklą, propagu</text:span><text:span text:style-name="T3366">oti gamtos ir kultūros paveldą bei jo apsaugą.</text:span></text:p>
      <text:p text:style-name="P3367"/>
      <text:h text:style-name="P3368" text:outline-level="6"><text:span text:style-name="T3369">III</text:span><text:span text:style-name="T3370">.<text:s/></text:span><text:span text:style-name="T3371">REGIONINIO PARKO APSAUGA</text:span></text:h>
      <text:h text:style-name="P3372" text:outline-level="6"/>
      <text:p text:style-name="P3373"><text:span text:style-name="T3374">7</text:span><text:span text:style-name="T3375">. Ūkinė, rekreacinė ar kita veikla negali prieštarauti regioninio parko paskirčiai, keisti parko kraštovaizdžio, teršti aplinkos, pažeisti ekologinės pusiausvyros.</text:span></text:p>
      <text:p text:style-name="P3376"><text:span text:style-name="T3377">8</text:span><text:span text:style-name="T3378">. Regioninio parko žemė valdoma ir naudojama Lietuvos Respublikos žemės įstatymo, kitų įstatymų ir teisės aktų nustatyta tvarka. Regioninio parko teritorijoje galioja Specialiųjų žemės ir miško naudojimo sąlygų, patvirtintų Lietuvos Respublikos Vyriau</text:span><text:span text:style-name="T3379">sybės 1992 m. gegužės 12 d. nutarimu Nr. 343 „Dėl Specialiųjų žemės ir miško naudojimo sąlygų patvirtinimo“ (Žin., 1992, Nr.<text:s/></text:span><text:a xlink:href="https://www.e-tar.lt/portal/lt/legalAct/TAR.5C63BB64A956" office:target-frame-name="_blank" xlink:show="new"><text:span text:style-name="T3380">22-652</text:span></text:a><text:span text:style-name="T3381">; 1996, Nr.<text:s/></text:span><text:a xlink:href="https://www.e-tar.lt/portal/lt/legalAct/TAR.24A188B62CA9" office:target-frame-name="_blank" xlink:show="new"><text:span text:style-name="T3382">2-43</text:span></text:a><text:span text:style-name="T3383">, Nr.<text:s/></text:span><text:a xlink:href="https://www.e-tar.lt/portal/lt/legalAct/TAR.CC3A4F2882EF" office:target-frame-name="_blank" xlink:show="new"><text:span text:style-name="T3384">93-2193</text:span></text:a><text:span text:style-name="T3385">), XXXIV skyriaus „Nacionaliniai ir regioniniai parkai“ nuostatos.</text:span></text:p>
      <text:p text:style-name="P3386"><text:span text:style-name="T3387">9</text:span><text:span text:style-name="T3388">. Detalieji planai,<text:s/></text:span><text:span text:style-name="T3389">statinių, inžinerinių komunikacijų statybos projektai rengiami, derinami ir tvirtinami teritorijų planavimo normų sąvado ir statybos reglamentų nustatyta tvarka. Jų sprendiniai neturi prieštarauti regioninio parko planavimo schemai.</text:span></text:p>
      <text:p text:style-name="P3390"><text:span text:style-name="T3391">10</text:span><text:span text:style-name="T3392">. Pastatai projek</text:span><text:span text:style-name="T3393">tuojami, statomi ar rekonstruojami pagal teisės aktuose ir teritorijų planavimo dokumentuose nurodytus reikalavimus, atsižvelgiant į vietovės kraštovaizdžio pobūdį bei kultūros paveldo savitumus, o kaimo vietovėse – išlaikant etnografinės architektūros bru</text:span><text:span text:style-name="T3394">ožus.</text:span></text:p>
      <text:p text:style-name="P3395"><text:span text:style-name="T3396">11</text:span><text:span text:style-name="T3397">. Regioninio parko teritorijos lankymas gali būti ribojamas. Statyti palapines, kurti laužus, važinėti ir statyti transporto priemones leidžiama tik nustatytose vietose, tam gali būti įvedami mokami leidimai, kurie išduodami Lietuvos Respubliko</text:span><text:span text:style-name="T3398">s įstatymų bei kitų teisės aktų nustatyta tvarka.</text:span></text:p>
      <text:p text:style-name="P3399"/>
      <text:h text:style-name="P3400" text:outline-level="6"><text:span text:style-name="T3401">IV</text:span><text:span text:style-name="T3402">.<text:s/></text:span><text:span text:style-name="T3403">REGIONINIO PARKO VALDYMAS IR VEIKLOS ORGANIZAVIMAS</text:span></text:h>
      <text:h text:style-name="P3404" text:outline-level="6"/>
      <text:p text:style-name="P3405"><text:span text:style-name="T3406">12</text:span><text:span text:style-name="T3407">. Regioninį parką valdo biudžetinė įstaiga – regioninio parko direkcija (toliau vadinama – direkcija). Visas direkcijos steigėjo<text:s/></text:span><text:span text:style-name="T3408">funkcijas vykdo Miškų ir saugomų teritorijų departamentas prie Aplinkos ministerijos (toliau vadinama – departamentas). Direkcija yra juridinis asmuo, turi antspaudą su savo pavadinimu ir sąskaitas banke.</text:span></text:p>
      <text:p text:style-name="P3409"><text:span text:style-name="T3410">13</text:span><text:span text:style-name="T3411">. Direkcijai vadovauja regioninio parko direk</text:span><text:span text:style-name="T3412">torius (toliau vadinama – direktorius), kurį skiria pareigoms ir atleidžia iš jų Miškų ir saugomų teritorijų departamento direktorius (toliau vadinama – departamento direktorius).</text:span></text:p>
      <text:p text:style-name="P3413"><text:span text:style-name="T3414">14</text:span><text:span text:style-name="T3415">. Direkcijoje gali būti mokslo, gamtos, kultūros vertybių apsaugos, re</text:span><text:span text:style-name="T3416">kreacijos, informacijos bei kiti skyriai ir padaliniai. Direkcijos nuostatus ir etatų sąrašą tvirtina departamento direktorius. Direkcija turi išimtinę teisę į regioninio parko simbolikos naudojimą.</text:span></text:p>
      <text:p text:style-name="P3417"><text:span text:style-name="T3418">15</text:span><text:span text:style-name="T3419">. Direkcija atsako už parko kraštovaizdžio kompleks</text:span><text:span text:style-name="T3420">ų ir objektų apsaugą, organizuoja jų priežiūrą ir tvarkymą, skatina pažintinį turizmą, racionalų gamtos išteklių naudojimą, pagal kompetenciją kontroliuoja, kad fizinių ir juridinių asmenų veikla parko teritorijoje atitiktų nustatytąją parko apsaugos ir na</text:span><text:span text:style-name="T3421">udojimo tvarką, turi kitas direkcijos nuostatų nustatytas teises ir pareigas.<text:s/></text:span></text:p>
      <text:p text:style-name="P3422"><text:span text:style-name="T3423">16</text:span><text:span text:style-name="T3424">. Tyrimus ir stebėjimus regioninio parko teritorijoje pagal departamento tvirtinamą tyrimų programą vykdo direkcijos darbuotojai arba kiti fiziniai ir juridiniai asmenys,<text:s/></text:span><text:span text:style-name="T3425">suderinę su direkcija, kuriai pateikiamos tyrimų ir stebėjimų ataskaitos.</text:span></text:p>
      <text:p text:style-name="P3426"><text:span text:style-name="T3427">17</text:span><text:span text:style-name="T3428">. Prie direkcijos sudaroma regioninio parko taryba (toliau vadinama – taryba), kuri yra direktoriaus patariamoji institucija. Tarybos pirmininkas yra parko direktorius.</text:span></text:p>
      <text:p text:style-name="P3429"><text:span text:style-name="T3430">18</text:span><text:span text:style-name="T3431">.</text:span><text:span text:style-name="T3432"><text:s/>Tarybą sudaro Jurbarko, Kauno ir Šakių rajonų savivaldos institucijų, Kauno, Marijampolės ir Tauragės apskričių, Kauno ir Klaipėdos regionų aplinkos apsaugos departamentų, Kultūros ministerijos teritorinių padalinių, Jurbarko, Kauno ir Šakių miškų urėdijų</text:span><text:span text:style-name="T3433">, regioninio parko direkcijos, taip pat nevyriausybinių organizacijų atstovai. Tarybos sudėtį ir darbo reglamentą tvirtina departamento direktorius.</text:span></text:p>
      <text:p text:style-name="P3434"><text:span text:style-name="T3435">19</text:span><text:span text:style-name="T3436">. Taryba analizuoja regioninio parko būklę ir teikia atitinkamus pasiūlymus direkcijai bei departamen</text:span><text:span text:style-name="T3437">tui, kitoms valstybės ir savivaldos institucijoms parko teritorijos apsaugos, naudojimo ir tvarkymo klausimais. Taryba į posėdžius renkasi ne rečiau kaip du kartus per metus, į jos posėdžius gali būti kviečiami kitų valstybės ir savivaldos institucijų atst</text:span><text:span text:style-name="T3438">ovai bei kiti suinteresuoti asmenys.</text:span></text:p>
      <text:p text:style-name="P3439"><text:span text:style-name="T3440">20</text:span><text:span text:style-name="T3441">. Regioninio parko teritorijoje valstybinę gamtos išteklių naudojimo ir aplinkos apsaugos kontrolę pagal kompetenciją vykdo direkcija, kitos įgaliotos institucijos.</text:span></text:p>
      <text:p text:style-name="P3442"/>
      <text:h text:style-name="P3443" text:outline-level="6"><text:span text:style-name="T3444">V</text:span><text:span text:style-name="T3445">.<text:s/></text:span><text:span text:style-name="T3446">REGIONINIO PARKO VEIKLOS EKONOMINIAI P</text:span><text:span text:style-name="T3447">AGRINDAI</text:span></text:h>
      <text:h text:style-name="P3448" text:outline-level="6"/>
      <text:p text:style-name="P3449"><text:span text:style-name="T3450">21</text:span><text:span text:style-name="T3451">. Regioninio parko funkcijoms ir programoms vykdyti skiriamos Lietuvos Respublikos valstybės biudžeto lėšos. Taip pat gali būti naudojamos Jurbarko, Kauno ir Šakių rajonų savivaldybių biudžetų lėšos, Valstybinio ir savivaldybių gamtos apsau</text:span><text:span text:style-name="T3452">gos fondų lėšos, kitų fondų lėšos, kitos teisėtai įgytos lėšos.</text:span></text:p>
      <text:p text:style-name="P3453"><text:span text:style-name="T3454">22</text:span><text:span text:style-name="T3455">. Regioninio parko finansiniai ištekliai naudojami:</text:span></text:p>
      <text:p text:style-name="P3456"><text:span text:style-name="T3457">22.1</text:span><text:span text:style-name="T3458">. direkcijai išlaikyti;</text:span></text:p>
      <text:p text:style-name="P3459"><text:span text:style-name="T3460">22.2</text:span><text:span text:style-name="T3461">. regioniniam parkui tvarkyti, gamtos ir nekilnojamosioms kultūros vertybėms išsaugoti;</text:span></text:p>
      <text:p text:style-name="P3462"><text:span text:style-name="T3463">22.3</text:span><text:span text:style-name="T3464">. pažeistiems gamtos, kultūros kompleksams bei objektams atkurti;</text:span></text:p>
      <text:p text:style-name="P3465"><text:span text:style-name="T3466">22.4</text:span><text:span text:style-name="T3467">. tyrimams ir stebėjimams vykdyti;</text:span></text:p>
      <text:p text:style-name="P3468"><text:span text:style-name="T3469">22.5</text:span><text:span text:style-name="T3470">. švietėjiškai ir kultūrinei veiklai, pažintinei rekreacijai plėtoti, regioninio parko vertybėms, jų apsaugai populiarinti, parkui reklamuo</text:span><text:span text:style-name="T3471">ti;</text:span></text:p>
      <text:p text:style-name="P3472"><text:span text:style-name="T3473">22.6</text:span><text:span text:style-name="T3474">. kitoms su regioninio parko veikla susijusioms priemonėms vykdyti.</text:span></text:p>
      <text:p text:style-name="P3475"/>
      <text:h text:style-name="P3476" text:outline-level="6"><text:span text:style-name="T3477">VI</text:span><text:span text:style-name="T3478">.<text:s/></text:span><text:span text:style-name="T3479">FIZINIŲ IR JURIDINIŲ ASMENŲ PAREIGOS</text:span></text:h>
      <text:h text:style-name="P3480" text:outline-level="6"/>
      <text:p text:style-name="P3481"><text:span text:style-name="T3482">23</text:span><text:span text:style-name="T3483">. Regioninio parko žemės naudotojai, kiti fiziniai ir juridiniai asmenys privalo laikytis veiklos apribojimų, nustatytų</text:span><text:span text:style-name="T3484"><text:s/>Lietuvos Respublikos saugomų teritorijų įstatyme, Lietuvos Respublikos nekilnojamųjų kultūros vertybių apsaugos įstatyme bei kituose įstatymuose, Specialiosiose žemės ir miško naudojimo sąlygose, kituose teisės aktuose, regioninio parko planavimo schemoje</text:span><text:span text:style-name="T3485"><text:s/>ir kituose teritorijų planavimo dokumentuose bei šiuose nuostatuose.</text:span></text:p>
      <text:p text:style-name="P3486"><text:span text:style-name="T3487">24</text:span><text:span text:style-name="T3488">. Pagal Lietuvos Respublikos saugomų teritorijų įstatymą žemės naudotojai negali trukdyti pažintiniais tikslais lankyti parko kraštovaizdžio kompleksų ir objektų.<text:s/></text:span></text:p>
      <text:p text:style-name="P3489"><text:span text:style-name="T3490">25</text:span><text:span text:style-name="T3491">. Fiziniai</text:span><text:span text:style-name="T3492"><text:s/>ir juridiniai asmenys, pažeidę šių nuostatų reikalavimus, traukiami atsakomybėn įstatymų nustatyta tvarka.</text:span></text:p>
      <text:p text:style-name="P3493"><text:span text:style-name="T3494">______________</text:span></text:p>
      <text:p text:style-name="P3495"/>
      <text:p text:style-name="P3496"><text:span text:style-name="T3502">Patvirtinta</text:span></text:p>
      <text:p text:style-name="P3503"><text:span text:style-name="T3504">Lietuvos Respublikos Vyriausybės</text:span></text:p>
      <text:p text:style-name="P3505"><text:span text:style-name="T3506">1999 m. balandžio 29 d. nutarimu Nr. 490</text:span></text:p>
      <text:p text:style-name="P3507"/>
      <text:p text:style-name="P3508"><text:span text:style-name="T3509">RAMBYNO<text:s/></text:span><text:span text:style-name="T3510">REGIONINIO PARKO NUOSTATAI</text:span></text:p>
      <text:p text:style-name="P3511"/>
      <text:h text:style-name="P3512" text:outline-level="6"><text:span text:style-name="T3513">I</text:span><text:span text:style-name="T3514">.<text:s/></text:span><text:span text:style-name="T3515">BENDROSIOS NUOSTATOS</text:span></text:h>
      <text:h text:style-name="P3516" text:outline-level="6"/>
      <text:p text:style-name="P3517"><text:span text:style-name="T3518">1</text:span><text:span text:style-name="T3519">. Rambyno regioninis parkas (toliau vadinama – regioninis parkas) įsteigtas Lietuvos Respublikos Aukščiausiosios Tarybos – Atkuriamojo Seimo 1992 m. rugsėjo 24 d. nutarimu Nr. I-2913 „Dėl region</text:span><text:span text:style-name="T3520">inių parkų ir draustinių įsteigimo“ (Žin., 1992, Nr.<text:s/></text:span><text:a xlink:href="https://www.e-tar.lt/portal/lt/legalAct/TAR.521C168AE507" office:target-frame-name="_blank" xlink:show="new"><text:span text:style-name="T3521">30-913</text:span></text:a><text:span text:style-name="T3522">), siekiant išsaugoti Nemuno žemupio kraštovaizdį, jo gamtinę ekosistemą bei kultūros paveldo vertybes, jas tvar</text:span><text:span text:style-name="T3523">kyti ir racionaliai naudoti.</text:span></text:p>
      <text:p text:style-name="P3524"><text:span text:style-name="T3525">2</text:span><text:span text:style-name="T3526">. Regioninio parko ir jo zonų ribas tvirtina Lietuvos Respublikos Vyriausybė.</text:span></text:p>
      <text:p text:style-name="P3527"><text:span text:style-name="T3528">3</text:span><text:span text:style-name="T3529">. Veiklą regioninio parko teritorijoje reglamentuoja Lietuvos Respublikos aplinkos apsaugos įstatymas, Lietuvos Respublikos saugomų teritor</text:span><text:span text:style-name="T3530">ijų įstatymas, Lietuvos Respublikos nekilnojamųjų kultūros vertybių apsaugos įstatymas, kiti įstatymai, Specialiosios žemės ir miško naudojimo sąlygos, nekilnojamųjų kultūros vertybių reglamentai, kiti teisės aktai bei šie nuostatai.</text:span></text:p>
      <text:p text:style-name="P3531"><text:span text:style-name="T3532">4</text:span><text:span text:style-name="T3533">. Regioninio park</text:span><text:span text:style-name="T3534">o teritorija tvarkoma pagal regioninio parko planavimo schemą ir patvirtintus miestelių ir kaimų bendruosius (detaliuosius) planus, nekilnojamųjų kultūros vertybių tvarkymo, miškotvarkos, žemėtvarkos, vandentvarkos, rekreacijos, inžinerinių komunikacijų ir</text:span><text:span text:style-name="T3535"><text:s/>kitus projektus.<text:s/></text:span></text:p>
      <text:p text:style-name="P3536"><text:span text:style-name="T3537">5</text:span><text:span text:style-name="T3538">. Atkuriant nuosavybės teises pagal Lietuvos Respublikos piliečių nuosavybės teisių į išlikusį nekilnojamąjį turtą atkūrimo įstatymą, regioninio parko žemė, vandens telkiniai ir miškai savininkams perduodami nuosavybėn ribotam tiksl</text:span><text:span text:style-name="T3539">iniam naudojimui. Žemė regioniniame parke parduodama ar nuomojama Lietuvos Respublikos įstatymų nustatyta tvarka.<text:s/></text:span></text:p>
      <text:p text:style-name="P3540"/>
      <text:h text:style-name="P3541" text:outline-level="6"><text:span text:style-name="T3542">II</text:span><text:span text:style-name="T3543">.<text:s/></text:span><text:span text:style-name="T3544">REGIONINIO PARKO PASKIRTIS</text:span></text:h>
      <text:h text:style-name="P3545" text:outline-level="6"/>
      <text:p text:style-name="P3546"><text:span text:style-name="T3547">6</text:span><text:span text:style-name="T3548">. Regioninio parko paskirtis yra:<text:s/></text:span></text:p>
      <text:p text:style-name="P3549"><text:span text:style-name="T3550">6.1</text:span><text:span text:style-name="T3551">. išsaugoti Nemuno žemupio kraštovaizdį su senvaginiais e</text:span><text:span text:style-name="T3552">žerais – Bitežeriu, Juodežeriu, Merguva – Ragainės vingio kilpoje; Vilkyškių moreninį kalvagūbrį su eroziniu palikuoniu – Rambyno kalnu, vertingas Rambyno miško ir Nemuno pievų biocenozes;</text:span></text:p>
      <text:p text:style-name="P3553"><text:span text:style-name="T3554">6.2</text:span><text:span text:style-name="T3555">. išsaugoti mažosios Lietuvos kultūros paveldo vertybes;</text:span></text:p>
      <text:p text:style-name="P3556"><text:span text:style-name="T3557">6</text:span><text:span text:style-name="T3558">.3</text:span><text:span text:style-name="T3559">. išsaugoti gamtinės ekosistemos stabilumą, biotos komponentus, savitą augaliją ir gyvūniją;</text:span></text:p>
      <text:p text:style-name="P3560"><text:span text:style-name="T3561">6.4</text:span><text:span text:style-name="T3562">. atkurti sunaikintus ir pažeistus gamtos, kultūros kompleksus bei objektus;<text:s/></text:span></text:p>
      <text:p text:style-name="P3563"><text:span text:style-name="T3564">6.5</text:span><text:span text:style-name="T3565">. vykdyti tyrimus ir stebėjimus, kaupti informaciją gamtosaugos,<text:s/></text:span><text:span text:style-name="T3566">kultūros paveldo apsaugos ir kitose srityse;</text:span></text:p>
      <text:p text:style-name="P3567"><text:span text:style-name="T3568">6.6</text:span><text:span text:style-name="T3569">. sudaryti sąlygas plėtoti pažintinį turizmą ir poilsiavimą tam skirtose zonose bei vietose, nustatytose regioninio parko planavimo schemoje;</text:span></text:p>
      <text:p text:style-name="P3570"><text:span text:style-name="T3571">6.7</text:span><text:span text:style-name="T3572">. reglamentuoti ūkinę veiklą bei urbanizacijos plėtotę<text:s/></text:span><text:span text:style-name="T3573">pagal regioninio parko planavimo schemą;</text:span></text:p>
      <text:p text:style-name="P3574"><text:span text:style-name="T3575">6.8</text:span><text:span text:style-name="T3576">. vykdyti švietėjišką ir kultūrinę veiklą, propaguoti gamtos ir kultūros paveldą bei jo apsaugą.</text:span></text:p>
      <text:p text:style-name="P3577"/>
      <text:h text:style-name="P3578" text:outline-level="6"><text:span text:style-name="T3579">III</text:span><text:span text:style-name="T3580">.<text:s/></text:span><text:span text:style-name="T3581">REGIONINIO PARKO APSAUGA</text:span></text:h>
      <text:h text:style-name="P3582" text:outline-level="6"/>
      <text:p text:style-name="P3583"><text:span text:style-name="T3584">7</text:span><text:span text:style-name="T3585">. Ūkinė, rekreacinė ar kita veikla negali prieštarauti regioninio<text:s/></text:span><text:span text:style-name="T3586">parko paskirčiai, keisti parko kraštovaizdžio, teršti aplinkos, pažeisti ekologinės pusiausvyros.</text:span></text:p>
      <text:p text:style-name="P3587"><text:span text:style-name="T3588">8</text:span><text:span text:style-name="T3589">. Regioninio parko žemė valdoma ir naudojama Lietuvos Respublikos žemės įstatymo, kitų įstatymų ir teisės aktų nustatyta tvarka. Regioninio parko teritor</text:span><text:span text:style-name="T3590">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3591">22-652</text:span></text:a><text:span text:style-name="T3592">; 1996, Nr.<text:s/></text:span><text:a xlink:href="https://www.e-tar.lt/portal/lt/legalAct/TAR.24A188B62CA9" office:target-frame-name="_blank" xlink:show="new"><text:span text:style-name="T3593">2-43</text:span></text:a><text:span text:style-name="T3594">, Nr.<text:s/></text:span><text:a xlink:href="https://www.e-tar.lt/portal/lt/legalAct/TAR.CC3A4F2882EF" office:target-frame-name="_blank" xlink:show="new"><text:span text:style-name="T3595">93-219</text:span><text:span text:style-name="T3596">3</text:span></text:a><text:span text:style-name="T3597">), XXXIV skyriaus „Nacionaliniai ir regioniniai parkai“ nuostatos.</text:span></text:p>
      <text:p text:style-name="P3598"><text:span text:style-name="T3599">9</text:span><text:span text:style-name="T3600">. Detalieji planai, statinių, inžinerinių komunikacijų statybos projektai rengiami, derinami ir tvirtinami teritorijų planavimo normų sąvado ir statybos reglamentų nustatyta tvarka. J</text:span><text:span text:style-name="T3601">ų sprendiniai neturi prieštarauti regioninio parko planavimo schemai.</text:span></text:p>
      <text:p text:style-name="P3602"><text:span text:style-name="T3603">10</text:span><text:span text:style-name="T3604">. Pastatai projektuojami, statomi ar rekonstruojami pagal teisės aktuose ir teritorijų planavimo dokumentuose nurodytus reikalavimus, atsižvelgiant į vietovės kraštovaizdžio pobūdį</text:span><text:span text:style-name="T3605"><text:s/>bei kultūros paveldo savitumus, o kaimo vietovėse – išlaikant etnografinės architektūros bruožus.</text:span></text:p>
      <text:p text:style-name="P3606"><text:span text:style-name="T3607">11</text:span><text:span text:style-name="T3608">. Regioninio parko teritorijos lankymas gali būti ribojamas. Statyti palapines, kurti laužus, važinėti ir statyti transporto priemones leidžiama tik nu</text:span><text:span text:style-name="T3609">statytose vietose, tam gali būti įvedami mokami leidimai, kurie išduodami Lietuvos Respublikos įstatymų bei kitų teisės aktų nustatyta tvarka.</text:span></text:p>
      <text:p text:style-name="P3610"/>
      <text:h text:style-name="P3611" text:outline-level="6"><text:span text:style-name="T3612">IV</text:span><text:span text:style-name="T3613">.<text:s/></text:span><text:span text:style-name="T3614">REGIONINIO PARKO VALDYMAS IR VEIKLOS ORGANIZAVIMAS</text:span></text:h>
      <text:h text:style-name="P3615" text:outline-level="6"/>
      <text:p text:style-name="P3616"><text:span text:style-name="T3617">12</text:span><text:span text:style-name="T3618">. Regioninį parką valdo biudžetinė įstaiga –</text:span><text:span text:style-name="T3619"><text:s/>regioninio parko direkcija (toliau vadinama – direkcija). Visas direkcijos steigėjo funkcijas vykdo Miškų ir saugomų teritorijų departamentas prie Aplinkos ministerijos (toliau vadinama – departamentas). Direkcija yra juridinis asmuo, turi antspaudą su sa</text:span><text:span text:style-name="T3620">vo pavadinimu ir sąskaitas banke.</text:span></text:p>
      <text:p text:style-name="P3621"><text:span text:style-name="T3622">13</text:span><text:span text:style-name="T3623">. Direkcijai vadovauja regioninio parko direktorius (toliau vadinama – direktorius), kurį skiria pareigoms ir atleidžia iš jų Miškų ir saugomų teritorijų departamento direktorius (toliau vadinama – departamento direk</text:span><text:span text:style-name="T3624">torius).</text:span></text:p>
      <text:p text:style-name="P3625"><text:span text:style-name="T3626">14</text:span><text:span text:style-name="T3627">. Direkcijoje gali būti mokslo, gamtos, kultūros vertybių apsaugos, rekreacijos, informacijos bei kiti skyriai ir padaliniai. Direkcijos nuostatus ir etatų sąrašą tvirtina departamento direktorius. Direkcija turi išimtinę teisę į regioninio<text:s/></text:span><text:span text:style-name="T3628">parko simbolikos naudojimą.</text:span></text:p>
      <text:p text:style-name="P3629"><text:span text:style-name="T3630">15</text:span><text:span text:style-name="T3631">. Direkcija atsako už parko kraštovaizdžio kompleksų ir objektų apsaugą, organizuoja jų priežiūrą ir tvarkymą, skatina pažintinį turizmą, racionalų gamtos išteklių naudojimą, pagal kompetenciją kontroliuoja, kad fizinių ir</text:span><text:span text:style-name="T3632"><text:s/>juridinių asmenų veikla parko teritorijoje atitiktų nustatytąją parko apsaugos ir naudojimo tvarką, turi kitas direkcijos nuostatų nustatytas teises ir pareigas.<text:s/></text:span></text:p>
      <text:p text:style-name="P3633"><text:span text:style-name="T3634">16</text:span><text:span text:style-name="T3635">. Tyrimus ir stebėjimus regioninio parko teritorijoje pagal departamento tvirtinamą ty</text:span><text:span text:style-name="T3636">rimų programą vykdo direkcijos darbuotojai arba kiti fiziniai ir juridiniai asmenys, suderinę su direkcija, kuriai pateikiamos tyrimų ir stebėjimų ataskaitos.</text:span></text:p>
      <text:p text:style-name="P3637"><text:span text:style-name="T3638">17</text:span><text:span text:style-name="T3639">. Prie direkcijos sudaroma regioninio parko taryba (toliau vadinama – taryba), kuri yra dir</text:span><text:span text:style-name="T3640">ektoriaus patariamoji institucija. Tarybos pirmininkas yra parko direktorius.</text:span></text:p>
      <text:p text:style-name="P3641"><text:span text:style-name="T3642">18</text:span><text:span text:style-name="T3643">. Tarybą sudaro Šilutės rajono savivaldos institucijų, Klaipėdos apskrities, Klaipėdos regiono aplinkos apsaugos departamento, Kultūros ministerijos teritorinio padalinio,<text:s/></text:span><text:span text:style-name="T3644">Šilutės miškų urėdijos, regioninio parko direkcijos, taip pat nevyriausybinių organizacijų atstovai. Tarybos sudėtį ir darbo reglamentą tvirtina departamento direktorius.</text:span></text:p>
      <text:p text:style-name="P3645"><text:span text:style-name="T3646">19</text:span><text:span text:style-name="T3647">. Taryba analizuoja regioninio parko būklę ir teikia atitinkamus pasiūlymus dir</text:span><text:span text:style-name="T3648">ekcijai bei departamentui, kitoms valstybės ir savivaldos institucijoms parko teritorijos apsaugos, naudojimo ir tvarkymo klausimais. Taryba į posėdžius renkasi ne rečiau kaip du kartus per metus, į jos posėdžius gali būti kviečiami kitų valstybės ir saviv</text:span><text:span text:style-name="T3649">aldos institucijų atstovai bei kiti suinteresuoti asmenys.</text:span></text:p>
      <text:p text:style-name="P3650"><text:span text:style-name="T3651">20</text:span><text:span text:style-name="T3652">. Regioninio parko teritorijoje valstybinę gamtos išteklių naudojimo ir aplinkos apsaugos kontrolę pagal kompetenciją vykdo direkcija, kitos įgaliotos institucijos.</text:span></text:p>
      <text:p text:style-name="P3653"/>
      <text:h text:style-name="P3654" text:outline-level="6"><text:span text:style-name="T3655">V</text:span><text:span text:style-name="T3656">.<text:s/></text:span><text:span text:style-name="T3657">REGIONINIO PARKO</text:span><text:span text:style-name="T3658"><text:s/>VEIKLOS EKONOMINIAI PAGRINDAI</text:span></text:h>
      <text:h text:style-name="P3659" text:outline-level="6"/>
      <text:p text:style-name="P3660"><text:span text:style-name="T3661">21</text:span><text:span text:style-name="T3662">. Regioninio parko funkcijoms ir programoms vykdyti skiriamos Lietuvos Respublikos valstybės biudžeto lėšos. Taip pat gali būti naudojamos Šilutės rajono savivaldybės biudžeto lėšos, Valstybinio ir savivaldybių gamtos<text:s/></text:span><text:span text:style-name="T3663">apsaugos fondų lėšos, kitų fondų lėšos, kitos teisėtai įgytos lėšos.</text:span></text:p>
      <text:p text:style-name="P3664"><text:span text:style-name="T3665">22</text:span><text:span text:style-name="T3666">. Regioninio parko finansiniai ištekliai naudojami:</text:span></text:p>
      <text:p text:style-name="P3667"><text:span text:style-name="T3668">22.1</text:span><text:span text:style-name="T3669">. direkcijai išlaikyti;</text:span></text:p>
      <text:p text:style-name="P3670"><text:span text:style-name="T3671">22.2</text:span><text:span text:style-name="T3672">. regioniniam parkui tvarkyti, gamtos ir nekilnojamosioms kultūros vertybėms išsaugoti;</text:span></text:p>
      <text:p text:style-name="P3673"><text:span text:style-name="T3674">22.3</text:span><text:span text:style-name="T3675">. pažeistiems gamtos, kultūros kompleksams bei objektams atkurti;</text:span></text:p>
      <text:p text:style-name="P3676"><text:span text:style-name="T3677">22.4</text:span><text:span text:style-name="T3678">. tyrimams ir stebėjimams vykdyti;</text:span></text:p>
      <text:p text:style-name="P3679"><text:span text:style-name="T3680">22.5</text:span><text:span text:style-name="T3681">. švietėjiškai ir kultūrinei veiklai, pažintinei rekreacijai plėtoti, regioninio parko vertybėms, jų apsaugai populiarinti, parkui re</text:span><text:span text:style-name="T3682">klamuoti;</text:span></text:p>
      <text:p text:style-name="P3683"><text:span text:style-name="T3684">22.6</text:span><text:span text:style-name="T3685">. kitoms su regioninio parko veikla susijusioms priemonėms vykdyti.</text:span></text:p>
      <text:p text:style-name="P3686"/>
      <text:h text:style-name="P3687" text:outline-level="6"><text:span text:style-name="T3688">VI</text:span><text:span text:style-name="T3689">.<text:s/></text:span><text:span text:style-name="T3690">FIZINIŲ IR JURIDINIŲ ASMENŲ PAREIGOS</text:span></text:h>
      <text:h text:style-name="P3691" text:outline-level="6"/>
      <text:p text:style-name="P3692"><text:span text:style-name="T3693">23</text:span><text:span text:style-name="T3694">. Regioninio parko žemės naudotojai, kiti fiziniai ir juridiniai asmenys privalo laikytis veiklos apribojimų, nus</text:span><text:span text:style-name="T3695">tatytų Lietuvos Respublikos saugomų teritorijų įstatyme, Lietuvos Respublikos nekilnojamųjų kultūros vertybių apsaugos įstatyme bei kituose įstatymuose, Specialiosiose žemės ir miško naudojimo sąlygose, kituose teisės aktuose, regioninio parko planavimo sc</text:span><text:span text:style-name="T3696">hemoje ir kituose teritorijų planavimo dokumentuose bei šiuose nuostatuose.</text:span></text:p>
      <text:p text:style-name="P3697"><text:span text:style-name="T3698">24</text:span><text:span text:style-name="T3699">. Pagal Lietuvos Respublikos saugomų teritorijų įstatymą žemės naudotojai negali trukdyti pažintiniais tikslais lankyti parko kraštovaizdžio kompleksų ir objektų.<text:s/></text:span></text:p>
      <text:p text:style-name="P3700"><text:span text:style-name="T3701">25</text:span><text:span text:style-name="T3702">. Fi</text:span><text:span text:style-name="T3703">ziniai ir juridiniai asmenys, pažeidę šių nuostatų reikalavimus, traukiami atsakomybėn įstatymų nustatyta tvarka.</text:span></text:p>
      <text:p text:style-name="P3704"><text:span text:style-name="T3705">______________</text:span></text:p>
      <text:p text:style-name="P3706"/>
      <text:p text:style-name="P3707"><text:span text:style-name="T3713">Patvirtinta</text:span></text:p>
      <text:p text:style-name="P3714"><text:span text:style-name="T3715">Lietuvos Respublikos Vyriausybės</text:span></text:p>
      <text:p text:style-name="P3716"><text:span text:style-name="T3717">1999 m. balandžio 29 d. nutarimu Nr. 490</text:span></text:p>
      <text:p text:style-name="P3718"/>
      <text:p text:style-name="P3719"><text:span text:style-name="T3720">SALANTŲ</text:span><text:span text:style-name="T3721"><text:s/>REGIONINIO PARKO NUOSTATAI</text:span></text:p>
      <text:p text:style-name="P3722"/>
      <text:h text:style-name="P3723" text:outline-level="6"><text:span text:style-name="T3724">I</text:span><text:span text:style-name="T3725">.<text:s/></text:span><text:span text:style-name="T3726">BENDROSIOS NUOSTATOS</text:span></text:h>
      <text:h text:style-name="P3727" text:outline-level="6"/>
      <text:p text:style-name="P3728"><text:span text:style-name="T3729">1</text:span><text:span text:style-name="T3730">. Salant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3731">30-913</text:span></text:a><text:span text:style-name="T3732">), siekiant išsaugoti Erlos – Salanto – Minijos senslėnio ir jo apylinkių kraštovaizdį, jų gamtinę ekosistemą bei kultūros paveldo vertybes, jas tvarkyti ir racionalia</text:span><text:span text:style-name="T3733">i naudoti.</text:span></text:p>
      <text:p text:style-name="P3734"><text:span text:style-name="T3735">2</text:span><text:span text:style-name="T3736">. Regioninio parko ir jo zonų ribas tvirtina Lietuvos Respublikos Vyriausybė.</text:span></text:p>
      <text:p text:style-name="P3737"><text:span text:style-name="T3738">3</text:span><text:span text:style-name="T3739">. Veiklą regioninio parko teritorijoje reglamentuoja Lietuvos Respublikos aplinkos apsaugos įstatymas, Lietuvos Respublikos saugomų teritorijų įstatymas, Lie</text:span><text:span text:style-name="T3740">tuvos Respublikos nekilnojamųjų kultūros vertybių apsaugos įstatymas, kiti įstatymai, Specialiosios žemės ir miško naudojimo sąlygos, nekilnojamųjų kultūros vertybių reglamentai, kiti teisės aktai bei šie nuostatai.</text:span></text:p>
      <text:p text:style-name="P3741"><text:span text:style-name="T3742">4</text:span><text:span text:style-name="T3743">. Regioninio parko teritorija tvark</text:span><text:span text:style-name="T3744">oma pagal regio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3745"><text:span text:style-name="T3746">5</text:span><text:span text:style-name="T3747">. Atkuriant nuosavybės teises pagal Lietuvos Respublikos piliečių nuosavybės teisių į išlikusį nekilnojamąjį turtą atkūrimo įstatymą, regioninio parko žemė, vandens telkiniai ir miškai savininkams perduodami nuosavybėn ribotam tiksliniam naudojimui.<text:s/></text:span><text:span text:style-name="T3748">Žemė regioniniame parke parduodama ar nuomojama Lietuvos Respublikos įstatymų nustatyta tvarka.<text:s/></text:span></text:p>
      <text:p text:style-name="P3749"/>
      <text:h text:style-name="P3750" text:outline-level="6"><text:span text:style-name="T3751">II</text:span><text:span text:style-name="T3752">.<text:s/></text:span><text:span text:style-name="T3753">REGIONINIO PARKO PASKIRTIS</text:span></text:h>
      <text:h text:style-name="P3754" text:outline-level="6"/>
      <text:p text:style-name="P3755"><text:span text:style-name="T3756">6</text:span><text:span text:style-name="T3757">. Regioninio parko paskirtis yra:<text:s/></text:span></text:p>
      <text:p text:style-name="P3758"><text:span text:style-name="T3759">6.1</text:span><text:span text:style-name="T3760">. išsaugoti stačiašlaitį, plokščiadugnį fliuvioglacialinį Erlos – Salanto –</text:span><text:span text:style-name="T3761"><text:s/>Minijos senslėnį, raiškius Šauklių, Kulalių, Igarių bei Erlėnų riedulynus, šiaurrytinės parko dalies drumlinuotą moreninį reljefą, didžiuosius Minijos vidurupio vingius, vingiuotą Salanto žemupį ir erozinį vidurupio slėnį;</text:span></text:p>
      <text:p text:style-name="P3762"><text:span text:style-name="T3763">6.2</text:span><text:span text:style-name="T3764">. išsaugoti kultūros pave</text:span><text:span text:style-name="T3765">ldo vertybes, iš jų piliakalnius, Salantų miesto urbanistinę struktūrą, Šilalės archeologinį kompleksą ir kita;</text:span></text:p>
      <text:p text:style-name="P3766"><text:span text:style-name="T3767">6.3</text:span><text:span text:style-name="T3768">. išsaugoti gamtinės ekosistemos stabilumą, biotos komponentus, savitą augaliją ir gyvūniją, natūralius žuvų migracijos kelius bei neršta</text:span><text:span text:style-name="T3769">vietes;</text:span></text:p>
      <text:p text:style-name="P3770"><text:span text:style-name="T3771">6.4</text:span><text:span text:style-name="T3772">. atkurti sunaikintus ir pažeistus gamtos, kultūros kompleksus bei objektus;<text:s/></text:span></text:p>
      <text:p text:style-name="P3773"><text:span text:style-name="T3774">6.5</text:span><text:span text:style-name="T3775">. vykdyti tyrimus ir stebėjimus, kaupti informaciją gamtosaugos, kultūros paveldo apsaugos ir kitose srityse;</text:span></text:p>
      <text:p text:style-name="P3776"><text:span text:style-name="T3777">6.6</text:span><text:span text:style-name="T3778">. sudaryti sąlygas plėtoti pažintinį tu</text:span><text:span text:style-name="T3779">rizmą ir poilsiavimą tam skirtose zonose bei vietose, nustatytose regioninio parko planavimo schemoje;</text:span></text:p>
      <text:p text:style-name="P3780"><text:span text:style-name="T3781">6.7</text:span><text:span text:style-name="T3782">. reglamentuoti ūkinę veiklą bei urbanizacijos plėtotę pagal regioninio parko planavimo schemą;</text:span></text:p>
      <text:p text:style-name="P3783"><text:span text:style-name="T3784">6.8</text:span><text:span text:style-name="T3785">. vykdyti švietėjišką ir kultūrinę veiklą,<text:s/></text:span><text:span text:style-name="T3786">propaguoti gamtos ir kultūros paveldą bei jo apsaugą.</text:span></text:p>
      <text:p text:style-name="P3787"/>
      <text:h text:style-name="P3788" text:outline-level="6"><text:span text:style-name="T3789">III</text:span><text:span text:style-name="T3790">.<text:s/></text:span><text:span text:style-name="T3791">REGIONINIO PARKO APSAUGA</text:span></text:h>
      <text:h text:style-name="P3792" text:outline-level="6"/>
      <text:p text:style-name="P3793"><text:span text:style-name="T3794">7</text:span><text:span text:style-name="T3795">. Ūkinė, rekreacinė ar kita veikla negali prieštarauti regioninio parko paskirčiai, keisti parko kraštovaizdžio, teršti aplinkos, pažeisti ekologinės pusiaus</text:span><text:span text:style-name="T3796">vyros.</text:span></text:p>
      <text:p text:style-name="P3797"><text:span text:style-name="T3798">8</text:span><text:span text:style-name="T3799">. Regioninio parko žemė valdoma ir naudojama Lietuvos Respublikos žemės įstatymo, kitų įstatymų ir teisės aktų nustatyta tvarka. Regioninio parko teritorijoje galioja Specialiųjų žemės ir miško naudojimo sąlygų, patvirtintų Lietuvos Respublikos</text:span><text:span text:style-name="T3800"><text:s/>Vyriausybės 1992 m. gegužės 12 d. nutarimu Nr. 343 „Dėl Specialiųjų žemės ir miško naudojimo sąlygų patvirtinimo“ (Žin., 1992, Nr.<text:s/></text:span><text:a xlink:href="https://www.e-tar.lt/portal/lt/legalAct/TAR.5C63BB64A956" office:target-frame-name="_blank" xlink:show="new"><text:span text:style-name="T3801">22-652</text:span></text:a><text:span text:style-name="T3802">; 1996, Nr.<text:s/></text:span><text:a xlink:href="https://www.e-tar.lt/portal/lt/legalAct/TAR.24A188B62CA9" office:target-frame-name="_blank" xlink:show="new"><text:span text:style-name="T3803">2-43</text:span></text:a><text:span text:style-name="T3804">, Nr.<text:s/></text:span><text:a xlink:href="https://www.e-tar.lt/portal/lt/legalAct/TAR.CC3A4F2882EF" office:target-frame-name="_blank" xlink:show="new"><text:span text:style-name="T3805">93-2193</text:span></text:a><text:span text:style-name="T3806">), XXXIV skyriaus „Nacionaliniai ir regioniniai parkai“ nuostatos.</text:span></text:p>
      <text:p text:style-name="P3807"><text:span text:style-name="T3808">9</text:span><text:span text:style-name="T3809">. Detalieji planai</text:span><text:span text:style-name="T3810">, statinių, inžinerinių komunikacijų statybos projektai rengiami, derinami ir tvirtinami teritorijų planavimo normų sąvado ir statybos reglamentų nustatyta tvarka. Jų sprendiniai neturi prieštarauti regioninio parko planavimo schemai.</text:span></text:p>
      <text:p text:style-name="P3811"><text:span text:style-name="T3812">10</text:span><text:span text:style-name="T3813">. Pastatai proj</text:span><text:span text:style-name="T3814">ektuojami, statomi ar rekonstruojami pagal teisės aktuose ir teritorijų planavimo dokumentuose nurodytus reikalavimus, atsižvelgiant į vietovės kraštovaizdžio pobūdį bei kultūros paveldo savitumus, o kaimo vietovėse – išlaikant etnografinės architektūros b</text:span><text:span text:style-name="T3815">ruožus.</text:span></text:p>
      <text:p text:style-name="P3816"><text:span text:style-name="T3817">11</text:span><text:span text:style-name="T3818">. Regioninio parko teritorijos lankymas gali būti ribojamas. Statyti palapines, kurti laužus, važinėti ir statyti transporto priemones leidžiama tik nustatytose vietose, tam gali būti įvedami mokami leidimai, kurie išduodami Lietuvos Respubli</text:span><text:span text:style-name="T3819">kos įstatymų bei kitų teisės aktų nustatyta tvarka.</text:span></text:p>
      <text:p text:style-name="P3820"/>
      <text:h text:style-name="P3821" text:outline-level="6"><text:span text:style-name="T3822">IV</text:span><text:span text:style-name="T3823">.<text:s/></text:span><text:span text:style-name="T3824">REGIONINIO PARKO VALDYMAS IR VEIKLOS ORGANIZAVIMAS</text:span></text:h>
      <text:h text:style-name="P3825" text:outline-level="6"/>
      <text:p text:style-name="P3826"><text:span text:style-name="T3827">12</text:span><text:span text:style-name="T3828">. Regioninį parką valdo biudžetinė įstaiga – regioninio parko direkcija (toliau vadinama – direkcija). Visas direkcijos steigėjo<text:s/></text:span><text:span text:style-name="T3829">funkcijas vykdo Miškų ir saugomų teritorijų departamentas prie Aplinkos ministerijos (toliau vadinama – departamentas). Direkcija yra juridinis asmuo, turi antspaudą su savo pavadinimu ir sąskaitas banke.</text:span></text:p>
      <text:p text:style-name="P3830"><text:span text:style-name="T3831">13</text:span><text:span text:style-name="T3832">. Direkcijai vadovauja regioninio parko direk</text:span><text:span text:style-name="T3833">torius (toliau vadinama – direktorius), kurį skiria pareigoms ir atleidžia iš jų Miškų ir saugomų teritorijų departamento direktorius (toliau vadinama – departamento direktorius).</text:span></text:p>
      <text:p text:style-name="P3834"><text:span text:style-name="T3835">14</text:span><text:span text:style-name="T3836">. Direkcijoje gali būti mokslo, gamtos, kultūros vertybių apsaugos,<text:s/></text:span><text:span text:style-name="T3837">rekreacijos, informacijos bei kiti skyriai ir padaliniai. Direkcijos nuostatus ir etatų sąrašą tvirtina departamento direktorius. Direkcija turi išimtinę teisę į regioninio parko simbolikos naudojimą.</text:span></text:p>
      <text:p text:style-name="P3838"><text:span text:style-name="T3839">15</text:span><text:span text:style-name="T3840">. Direkcija atsako už parko kraštovaizdžio komple</text:span><text:span text:style-name="T3841">ksų ir objektų apsaugą, organizuoja jų priežiūrą ir tvarkymą, skatina pažintinį turizmą, racionalų gamtos išteklių naudojimą, pagal kompetenciją kontroliuoja, kad fizinių ir juridinių asmenų veikla parko teritorijoje atitiktų nustatytąją parko apsaugos ir<text:s/></text:span><text:span text:style-name="T3842">naudojimo tvarką, turi kitas direkcijos nuostatų nustatytas teises ir pareigas.<text:s/></text:span></text:p>
      <text:p text:style-name="P3843"><text:span text:style-name="T3844">16</text:span><text:span text:style-name="T3845">. Tyrimus ir stebėjimus regioninio parko teritorijoje pagal departamento tvirtinamą tyrimų programą vykdo direkcijos darbuotojai arba kiti fiziniai ir juridiniai asmenys</text:span><text:span text:style-name="T3846">, suderinę su direkcija, kuriai pateikiamos tyrimų ir stebėjimų ataskaitos.</text:span></text:p>
      <text:p text:style-name="P3847"><text:span text:style-name="T3848">17</text:span><text:span text:style-name="T3849">. Prie direkcijos sudaroma regioninio parko taryba (toliau vadinama – taryba), kuri yra direktoriaus patariamoji institucija. Tarybos pirmininkas yra parko direktorius.</text:span></text:p>
      <text:p text:style-name="P3850"><text:span text:style-name="T3851">18</text:span><text:span text:style-name="T3852">. Tarybą sudaro Kretingos, Plungės, Skuodo rajonų savivaldos institucijų, Klaipėdos ir Telšių apskričių, Klaipėdos ir Šiaulių regionų aplinkos apsaugos departamentų, Kultūros ministerijos teritorinių padalinių, Kretingos ir Plungės miškų urėdijų, regionin</text:span><text:span text:style-name="T3853">io parko direkcijos, taip pat nevyriausybinių organizacijų atstovai. Tarybos sudėtį ir darbo reglamentą tvirtina departamento direktorius.</text:span></text:p>
      <text:p text:style-name="P3854"><text:span text:style-name="T3855">19</text:span><text:span text:style-name="T3856">. Taryba analizuoja regioninio parko būklę ir teikia atitinkamus pasiūlymus direkcijai bei departamentui, kitom</text:span><text:span text:style-name="T3857">s valstybės ir savivaldos institucijoms parko teritorijos apsaugos, naudojimo ir tvarkymo klausimais. Taryba į posėdžius renkasi ne rečiau kaip du kartus per metus, į jos posėdžius gali būti kviečiami kitų valstybės ir savivaldos institucijų atstovai bei k</text:span><text:span text:style-name="T3858">iti suinteresuoti asmenys.</text:span></text:p>
      <text:p text:style-name="P3859"><text:span text:style-name="T3860">20</text:span><text:span text:style-name="T3861">. Regioninio parko teritorijoje valstybinę gamtos išteklių naudojimo ir aplinkos apsaugos kontrolę pagal kompetenciją vykdo direkcija, kitos įgaliotos institucijos.</text:span></text:p>
      <text:p text:style-name="P3862"/>
      <text:h text:style-name="P3863" text:outline-level="6"><text:span text:style-name="T3864">V</text:span><text:span text:style-name="T3865">.<text:s/></text:span><text:span text:style-name="T3866">REGIONINIO PARKO VEIKLOS EKONOMINIAI PAGRINDAI</text:span></text:h>
      <text:h text:style-name="P3867" text:outline-level="6"/>
      <text:p text:style-name="P3868"><text:span text:style-name="T3869">21</text:span><text:span text:style-name="T3870">. Regioninio parko funkcijoms ir programoms vykdyti skiriamos Lietuvos Respublikos valstybės biudžeto lėšos. Taip pat gali būti naudojamos Kretingos, Skuodo ir Plungės rajonų savivaldybių biudžetų lėšos, Valstybinio ir savivaldybių gamtos apsaugos fo</text:span><text:span text:style-name="T3871">ndų lėšos, kitų fondų lėšos, kitos teisėtai įgytos lėšos.</text:span></text:p>
      <text:p text:style-name="P3872"><text:span text:style-name="T3873">22</text:span><text:span text:style-name="T3874">. Regioninio parko finansiniai ištekliai naudojami:</text:span></text:p>
      <text:p text:style-name="P3875"><text:span text:style-name="T3876">22.1</text:span><text:span text:style-name="T3877">. direkcijai išlaikyti;</text:span></text:p>
      <text:p text:style-name="P3878"><text:span text:style-name="T3879">22.2</text:span><text:span text:style-name="T3880">. regioniniam parkui tvarkyti, gamtos ir nekilnojamosioms kultūros vertybėms išsaugoti;</text:span></text:p>
      <text:p text:style-name="P3881"><text:span text:style-name="T3882">22.3</text:span><text:span text:style-name="T3883">. paže</text:span><text:span text:style-name="T3884">istiems gamtos, kultūros kompleksams bei objektams atkurti;</text:span></text:p>
      <text:p text:style-name="P3885"><text:span text:style-name="T3886">22.4</text:span><text:span text:style-name="T3887">. tyrimams ir stebėjimams vykdyti;</text:span></text:p>
      <text:p text:style-name="P3888"><text:span text:style-name="T3889">22.5</text:span><text:span text:style-name="T3890">. švietėjiškai ir kultūrinei veiklai, pažintinei rekreacijai plėtoti, regioninio parko vertybėms, jų apsaugai populiarinti, parkui reklamuoti;</text:span></text:p>
      <text:p text:style-name="P3891"><text:span text:style-name="T3892">22.6</text:span><text:span text:style-name="T3893">. kitoms su regioninio parko veikla susijusioms priemonėms vykdyti.</text:span></text:p>
      <text:p text:style-name="P3894"/>
      <text:h text:style-name="P3895" text:outline-level="6"><text:span text:style-name="T3896">VI</text:span><text:span text:style-name="T3897">.<text:s/></text:span><text:span text:style-name="T3898">FIZINIŲ IR JURIDINIŲ ASMENŲ PAREIGOS</text:span></text:h>
      <text:h text:style-name="P3899" text:outline-level="6"/>
      <text:p text:style-name="P3900"><text:span text:style-name="T3901">23</text:span><text:span text:style-name="T3902">. Regioninio parko žemės naudotojai, kiti fiziniai ir juridiniai asmenys privalo laikytis veiklos apribojimų, nustatytų Lietu</text:span><text:span text:style-name="T3903">vos Respublikos saugomų teritorijų įstatyme, Lietuvos Respublikos nekilnojamųjų kultūros vertybių apsaugos įstatyme bei kituose įstatymuose, Specialiosiose žemės ir miško naudojimo sąlygose, kituose teisės aktuose, regioninio parko planavimo schemoje ir ki</text:span><text:span text:style-name="T3904">tuose teritorijų planavimo dokumentuose bei šiuose nuostatuose.</text:span></text:p>
      <text:p text:style-name="P3905"><text:span text:style-name="T3906">24</text:span><text:span text:style-name="T3907">. Pagal Lietuvos Respublikos saugomų teritorijų įstatymą žemės naudotojai negali trukdyti pažintiniais tikslais lankyti parko kraštovaizdžio kompleksų ir objektų.<text:s/></text:span></text:p>
      <text:p text:style-name="P3908"><text:span text:style-name="T3909">25</text:span><text:span text:style-name="T3910">. Fiziniai ir<text:s/></text:span><text:span text:style-name="T3911">juridiniai asmenys, pažeidę šių nuostatų reikalavimus, traukiami atsakomybėn įstatymų nustatyta tvarka.</text:span></text:p>
      <text:p text:style-name="P3912"><text:span text:style-name="T3913">______________</text:span></text:p>
      <text:p text:style-name="P3914"/>
      <text:p text:style-name="P3915"><text:span text:style-name="T3921">Patvirtinta</text:span></text:p>
      <text:p text:style-name="P3922"><text:span text:style-name="T3923">Lietuvos Respublikos Vyriausybės</text:span></text:p>
      <text:p text:style-name="P3924"><text:span text:style-name="T3925">1999 m. balandžio 29 d. nutarimu Nr. 490</text:span></text:p>
      <text:p text:style-name="P3926"/>
      <text:p text:style-name="P3927"><text:span text:style-name="T3928">SARTŲ REGIONINIO<text:s/></text:span><text:span text:style-name="T3929">PARKO NUOSTATAI</text:span></text:p>
      <text:p text:style-name="P3930"/>
      <text:h text:style-name="P3931" text:outline-level="6"><text:span text:style-name="T3932">I</text:span><text:span text:style-name="T3933">.<text:s/></text:span><text:span text:style-name="T3934">BENDROSIOS NUOSTATOS</text:span></text:h>
      <text:h text:style-name="P3935" text:outline-level="6"/>
      <text:p text:style-name="P3936"><text:span text:style-name="T3937">1</text:span><text:span text:style-name="T3938">. Sartų regioninis parkas (toliau vadinama – regioninis parkas) įsteigtas Lietuvos Respublikos Aukščiausiosios Tarybos – Atkuriamojo Seimo 1992 m. rugsėjo 24 d. nutarimu Nr. I-2913 „Dėl regioninių parkų ir</text:span><text:span text:style-name="T3939"><text:s/>draustinių įsteigimo“ (Žin., 1992, Nr.<text:s/></text:span><text:a xlink:href="https://www.e-tar.lt/portal/lt/legalAct/TAR.521C168AE507" office:target-frame-name="_blank" xlink:show="new"><text:span text:style-name="T3940">30-913</text:span></text:a><text:span text:style-name="T3941">), siekiant išsaugoti unikalioje dubaklonių sankirtoje susiformavusį Sartų ežero kraštovaizdį, jo gamtinę ekosistemą bei kult</text:span><text:span text:style-name="T3942">ūros paveldo vertybes, jas tvarkyti ir racionaliai naudoti.</text:span></text:p>
      <text:p text:style-name="P3943"><text:span text:style-name="T3944">2</text:span><text:span text:style-name="T3945">. Regioninio parko ir jo zonų ribas tvirtina Lietuvos Respublikos Vyriausybė.</text:span></text:p>
      <text:p text:style-name="P3946"><text:span text:style-name="T3947">3</text:span><text:span text:style-name="T3948">. Veiklą regioninio parko teritorijoje reglamentuoja Lietuvos Respublikos aplinkos apsaugos įstatymas,<text:s/></text:span><text:span text:style-name="T3949">Lietuvos Respublikos saugomų teritorijų įstatymas, Lietuvos Respublikos nekilnojamųjų kultūros vertybių apsaugos įstatymas, kiti įstatymai, Specialiosios žemės ir miško naudojimo sąlygos, nekilnojamųjų kultūros vertybių reglamentai, kiti teisės aktai bei š</text:span><text:span text:style-name="T3950">ie nuostatai.</text:span></text:p>
      <text:p text:style-name="P3951"><text:span text:style-name="T3952">4</text:span><text:span text:style-name="T3953">. Regioninio parko teritorija tvarkoma pagal regioninio parko planavimo schemą ir patvirtintus miestelių ir kaimų bendruosius (detaliuosius) planus, nekilnojamųjų kultūros vertybių tvarkymo, miškotvarkos, žemėtvarkos, vandentvarkos, rekr</text:span><text:span text:style-name="T3954">eacijos, inžinerinių komunikacijų ir kitus projektus.<text:s/></text:span></text:p>
      <text:p text:style-name="P3955"><text:span text:style-name="T3956">5</text:span><text:span text:style-name="T3957">. Atkuriant nuosavybės teises pagal Lietuvos Respublikos piliečių nuosavybės teisių į išlikusį nekilnojamąjį turtą atkūrimo įstatymą, regioninio parko žemė, vandens telkiniai ir miškai savininkams</text:span><text:span text:style-name="T3958"><text:s/>perduodami nuosavybėn ribotam tiksliniam naudojimui. Žemė regioniniame parke parduodama ar nuomojama Lietuvos Respublikos įstatymų nustatyta tvarka.<text:s/></text:span></text:p>
      <text:p text:style-name="P3959"/>
      <text:h text:style-name="P3960" text:outline-level="6"><text:span text:style-name="T3961">II</text:span><text:span text:style-name="T3962">.<text:s/></text:span><text:span text:style-name="T3963">REGIONINIO PARKO PASKIRTIS</text:span></text:h>
      <text:h text:style-name="P3964" text:outline-level="6"/>
      <text:p text:style-name="P3965"><text:span text:style-name="T3966">6</text:span><text:span text:style-name="T3967">. Regioninio parko paskirtis yra:<text:s/></text:span></text:p>
      <text:p text:style-name="P3968"><text:span text:style-name="T3969">6.1</text:span><text:span text:style-name="T3970">. išsaugoti ypač vert</text:span><text:span text:style-name="T3971">ingą dubaklonių sankirtoje susiformavusią Sartų, Rašų ir gretimų ežerų sistemą, vertingas Dusetų girios ir Antazavės šilo biocenozes;</text:span></text:p>
      <text:p text:style-name="P3972"><text:span text:style-name="T3973">6.2</text:span><text:span text:style-name="T3974">. išsaugoti kultūros paveldo vertybes: Dusetų urbanistinį kompleksą, esamus piliakalnius ir parkus;</text:span></text:p>
      <text:p text:style-name="P3975"><text:span text:style-name="T3976">6.3</text:span><text:span text:style-name="T3977">. išsaug</text:span><text:span text:style-name="T3978">oti gamtinės ekosistemos stabilumą, biotos komponentus, savitą augaliją ir gyvūniją;</text:span></text:p>
      <text:p text:style-name="P3979"><text:span text:style-name="T3980">6.4</text:span><text:span text:style-name="T3981">. atkurti sunaikintus ir pažeistus gamtos, kultūros kompleksus bei objektus;<text:s/></text:span></text:p>
      <text:p text:style-name="P3982"><text:span text:style-name="T3983">6.5</text:span><text:span text:style-name="T3984">. vykdyti tyrimus ir stebėjimus, kaupti informaciją gamtosaugos, kultūros<text:s/></text:span><text:span text:style-name="T3985">paveldo apsaugos ir kitose srityse;</text:span></text:p>
      <text:p text:style-name="P3986"><text:span text:style-name="T3987">6.6</text:span><text:span text:style-name="T3988">. sudaryti sąlygas plėtoti pažintinį turizmą ir poilsiavimą tam skirtose zonose bei vietose, nustatytose regioninio parko planavimo schemoje;</text:span></text:p>
      <text:p text:style-name="P3989"><text:span text:style-name="T3990">6.7</text:span><text:span text:style-name="T3991">. reglamentuoti ūkinę veiklą bei urbanizacijos plėtotę pagal reg</text:span><text:span text:style-name="T3992">ioninio parko planavimo schemą;</text:span></text:p>
      <text:p text:style-name="P3993"><text:span text:style-name="T3994">6.8</text:span><text:span text:style-name="T3995">. vykdyti švietėjišką ir kultūrinę veiklą, propaguoti gamtos ir kultūros paveldą bei jo apsaugą.</text:span></text:p>
      <text:p text:style-name="P3996"/>
      <text:h text:style-name="P3997" text:outline-level="6"><text:span text:style-name="T3998">III</text:span><text:span text:style-name="T3999">.<text:s/></text:span><text:span text:style-name="T4000">REGIONINIO PARKO APSAUGA</text:span></text:h>
      <text:h text:style-name="P4001" text:outline-level="6"/>
      <text:p text:style-name="P4002"><text:span text:style-name="T4003">7</text:span><text:span text:style-name="T4004">. Ūkinė, rekreacinė ar kita veikla negali prieštarauti regioninio parko<text:s/></text:span><text:span text:style-name="T4005">paskirčiai, keisti parko kraštovaizdžio, teršti aplinkos, pažeisti ekologinės pusiausvyros.</text:span></text:p>
      <text:p text:style-name="P4006"><text:span text:style-name="T4007">8</text:span><text:span text:style-name="T4008">. Regioninio parko žemė valdoma ir naudojama Lietuvos Respublikos žemės įstatymo, kitų įstatymų ir teisės aktų nustatyta tvarka. Regioninio parko teritorijoje<text:s/></text:span><text:span text:style-name="T4009">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010">22-652</text:span></text:a><text:span text:style-name="T4011">; 1996, Nr.<text:s/></text:span><text:a xlink:href="https://www.e-tar.lt/portal/lt/legalAct/TAR.24A188B62CA9" office:target-frame-name="_blank" xlink:show="new"><text:span text:style-name="T4012">2-43</text:span></text:a><text:span text:style-name="T4013">, Nr.<text:s/></text:span><text:a xlink:href="https://www.e-tar.lt/portal/lt/legalAct/TAR.CC3A4F2882EF" office:target-frame-name="_blank" xlink:show="new"><text:span text:style-name="T4014">93-2193</text:span></text:a><text:span text:style-name="T4015">), XX</text:span><text:span text:style-name="T4016">XIV skyriaus „Nacionaliniai ir regioniniai parkai“ nuostatos.</text:span></text:p>
      <text:p text:style-name="P4017"><text:span text:style-name="T4018">9</text:span><text:span text:style-name="T4019">. Detalieji planai, statinių, inžinerinių komunikacijų statybos projektai rengiami, derinami ir tvirtinami teritorijų planavimo normų sąvado ir statybos reglamentų nustatyta tvarka. Jų spre</text:span><text:span text:style-name="T4020">ndiniai neturi prieštarauti regioninio parko planavimo schemai.</text:span></text:p>
      <text:p text:style-name="P4021"><text:span text:style-name="T4022">10</text:span><text:span text:style-name="T4023">. Pastatai projektuojami, statomi ar rekonstruojami pagal teisės aktuose ir teritorijų planavimo dokumentuose nurodytus reikalavimus, atsižvelgiant į vietovės kraštovaizdžio pobūdį bei k</text:span><text:span text:style-name="T4024">ultūros paveldo savitumus, o kaimo vietovėse – išlaikant etnografinės architektūros bruožus.</text:span></text:p>
      <text:p text:style-name="P4025"><text:span text:style-name="T4026">11</text:span><text:span text:style-name="T4027">. Regioninio parko teritorijos lankymas gali būti ribojamas. Statyti palapines, kurti laužus, važinėti ir statyti transporto priemones leidžiama tik nustatyt</text:span><text:span text:style-name="T4028">ose vietose, tam gali būti įvedami mokami leidimai, kurie išduodami Lietuvos Respublikos įstatymų bei kitų teisės aktų nustatyta tvarka.</text:span></text:p>
      <text:p text:style-name="P4029"/>
      <text:h text:style-name="P4030" text:outline-level="6"><text:span text:style-name="T4031">IV</text:span><text:span text:style-name="T4032">.<text:s/></text:span><text:span text:style-name="T4033">REGIONINIO PARKO VALDYMAS IR VEIKLOS ORGANIZAVIMAS</text:span></text:h>
      <text:h text:style-name="P4034" text:outline-level="6"/>
      <text:p text:style-name="P4035"><text:span text:style-name="T4036">12</text:span><text:span text:style-name="T4037">. Regioninį parką valdo biudžetinė įstaiga – regio</text:span><text:span text:style-name="T4038">ninio parko direkcija (toliau vadinama – direkcija). Visas direkcijos steigėjo funkcijas vykdo Miškų ir saugomų teritorijų departamentas prie Aplinkos ministerijos (toliau vadinama – departamentas). Direkcija yra juridinis asmuo, turi antspaudą su savo pav</text:span><text:span text:style-name="T4039">adinimu ir sąskaitas banke.</text:span></text:p>
      <text:p text:style-name="P4040"><text:span text:style-name="T4041">13</text:span><text:span text:style-name="T4042">. Direkcijai vadovauja regioninio parko direktorius (toliau vadinama – direktorius), kurį skiria pareigoms ir atleidžia iš jų Miškų ir saugomų teritorijų departamento direktorius (toliau vadinama – departamento direktorius</text:span><text:span text:style-name="T4043">).</text:span></text:p>
      <text:p text:style-name="P4044"><text:span text:style-name="T4045">14</text:span><text:span text:style-name="T4046">. Direkcijoje gali būti mokslo, gamtos, kultūros vertybių apsaugos, rekreacijos, informacijos bei kiti skyriai ir padaliniai. Direkcijos nuostatus ir etatų sąrašą tvirtina departamento direktorius. Direkcija turi išimtinę teisę į regioninio parko<text:s/></text:span><text:span text:style-name="T4047">simbolikos naudojimą.</text:span></text:p>
      <text:p text:style-name="P4048"><text:span text:style-name="T4049">15</text:span><text:span text:style-name="T4050">. Direkcija atsako už parko kraštovaizdžio kompleksų ir objektų apsaugą, organizuoja jų priežiūrą ir tvarkymą, skatina pažintinį turizmą, racionalų gamtos išteklių naudojimą, pagal kompetenciją kontroliuoja, kad fizinių ir jurid</text:span><text:span text:style-name="T4051">inių asmenų veikla parko teritorijoje atitiktų nustatytąją parko apsaugos ir naudojimo tvarką, turi kitas direkcijos nuostatų nustatytas teises ir pareigas.<text:s/></text:span></text:p>
      <text:p text:style-name="P4052"><text:span text:style-name="T4053">16</text:span><text:span text:style-name="T4054">. Tyrimus ir stebėjimus regioninio parko teritorijoje pagal departamento tvirtinamą tyrimų<text:s/></text:span><text:span text:style-name="T4055">programą vykdo direkcijos darbuotojai arba kiti fiziniai ir juridiniai asmenys, suderinę su direkcija, kuriai pateikiamos tyrimų ir stebėjimų ataskaitos.</text:span></text:p>
      <text:p text:style-name="P4056"><text:span text:style-name="T4057">17</text:span><text:span text:style-name="T4058">. Prie direkcijos sudaroma regioninio parko taryba (toliau vadinama – taryba), kuri yra direktor</text:span><text:span text:style-name="T4059">iaus patariamoji institucija. Tarybos pirmininkas yra parko direktorius.</text:span></text:p>
      <text:p text:style-name="P4060"><text:span text:style-name="T4061">18</text:span><text:span text:style-name="T4062">. Tarybą sudaro Rokiškio ir Zarasų rajonų savivaldos institucijų, Panevėžio ir Utenos apskričių, Panevėžio ir Utenos regionų aplinkos apsaugos departamentų, Kultūros ministerijo</text:span><text:span text:style-name="T4063">s teritorinių padalinių, Rokiškio ir Zarasų miškų urėdijų, regioninio parko direkcijos, taip pat nevyriausybinių organizacijų atstovai. Tarybos sudėtį ir darbo reglamentą tvirtina departamento direktorius.</text:span></text:p>
      <text:p text:style-name="P4064"><text:span text:style-name="T4065">19</text:span><text:span text:style-name="T4066">. Taryba analizuoja regioninio parko būklę i</text:span><text:span text:style-name="T4067">r teikia atitinkamus pasiūlymus direkcijai bei departamentui, kitoms valstybės ir savivaldos institucijoms parko teritorijos apsaugos, naudojimo ir tvarkymo klausimais. Taryba į posėdžius renkasi ne rečiau kaip du kartus per metus, į jos posėdžius gali būt</text:span><text:span text:style-name="T4068">i kviečiami kitų valstybės ir savivaldos institucijų atstovai bei kiti suinteresuoti asmenys.</text:span></text:p>
      <text:p text:style-name="P4069"><text:span text:style-name="T4070">20</text:span><text:span text:style-name="T4071">. Regioninio parko teritorijoje valstybinę gamtos išteklių naudojimo ir aplinkos apsaugos kontrolę pagal kompetenciją vykdo direkcija, kitos įgaliotos insti</text:span><text:span text:style-name="T4072">tucijos.</text:span></text:p>
      <text:p text:style-name="P4073"/>
      <text:h text:style-name="P4074" text:outline-level="6"><text:span text:style-name="T4075">V</text:span><text:span text:style-name="T4076">.<text:s/></text:span><text:span text:style-name="T4077">REGIONINIO PARKO VEIKLOS EKONOMINIAI PAGRINDAI</text:span></text:h>
      <text:h text:style-name="P4078" text:outline-level="6"/>
      <text:p text:style-name="P4079"><text:span text:style-name="T4080">21</text:span><text:span text:style-name="T4081">. Regioninio parko funkcijoms ir programoms vykdyti skiriamos Lietuvos Respublikos valstybės biudžeto lėšos. Taip pat gali būti naudojamos Rokiškio ir Zarasų rajonų savivaldybių<text:s/></text:span><text:span text:style-name="T4082">biudžetų lėšos, Valstybinio ir savivaldybių gamtos apsaugos fondų lėšos, kitų fondų lėšos, kitos teisėtai įgytos lėšos.</text:span></text:p>
      <text:p text:style-name="P4083"><text:span text:style-name="T4084">22</text:span><text:span text:style-name="T4085">. Regioninio parko finansiniai ištekliai naudojami:</text:span></text:p>
      <text:p text:style-name="P4086"><text:span text:style-name="T4087">22.1</text:span><text:span text:style-name="T4088">. direkcijai išlaikyti;</text:span></text:p>
      <text:p text:style-name="P4089"><text:span text:style-name="T4090">22.2</text:span><text:span text:style-name="T4091">. regioniniam parkui tvarkyti, gamtos ir</text:span><text:span text:style-name="T4092"><text:s/>nekilnojamosioms kultūros vertybėms išsaugoti;</text:span></text:p>
      <text:p text:style-name="P4093"><text:span text:style-name="T4094">22.3</text:span><text:span text:style-name="T4095">. pažeistiems gamtos, kultūros kompleksams bei objektams atkurti;</text:span></text:p>
      <text:p text:style-name="P4096"><text:span text:style-name="T4097">22.4</text:span><text:span text:style-name="T4098">. tyrimams ir stebėjimams vykdyti;</text:span></text:p>
      <text:p text:style-name="P4099"><text:span text:style-name="T4100">22.5</text:span><text:span text:style-name="T4101">. švietėjiškai ir kultūrinei veiklai, pažintinei rekreacijai plėtoti, regioninio pa</text:span><text:span text:style-name="T4102">rko vertybėms, jų apsaugai populiarinti, parkui reklamuoti;</text:span></text:p>
      <text:p text:style-name="P4103"><text:span text:style-name="T4104">22.6</text:span><text:span text:style-name="T4105">. kitoms su regioninio parko veikla susijusioms priemonėms vykdyti.</text:span></text:p>
      <text:p text:style-name="P4106"/>
      <text:h text:style-name="P4107" text:outline-level="6"><text:span text:style-name="T4108">VI</text:span><text:span text:style-name="T4109">.<text:s/></text:span><text:span text:style-name="T4110">FIZINIŲ IR JURIDINIŲ ASMENŲ PAREIGOS</text:span></text:h>
      <text:h text:style-name="P4111" text:outline-level="6"/>
      <text:p text:style-name="P4112"><text:span text:style-name="T4113">23</text:span><text:span text:style-name="T4114">. Regioninio parko žemės naudotojai, kiti fiziniai ir<text:s/></text:span><text:span text:style-name="T4115">juridiniai asmenys privalo laikytis veiklos apribojimų, nustatytų Lietuvos Respublikos saugomų teritorijų įstatyme, Lietuvos Respublikos nekilnojamųjų kultūros vertybių apsaugos įstatyme bei kituose įstatymuose, Specialiosiose žemės ir miško naudojimo sąly</text:span><text:span text:style-name="T4116">gose, kituose teisės aktuose, regioninio parko planavimo schemoje ir kituose teritorijų planavimo dokumentuose bei šiuose nuostatuose.</text:span></text:p>
      <text:p text:style-name="P4117"><text:span text:style-name="T4118">24</text:span><text:span text:style-name="T4119">. Pagal Lietuvos Respublikos saugomų teritorijų įstatymą žemės naudotojai negali trukdyti pažintiniais tikslais lan</text:span><text:span text:style-name="T4120">kyti parko kraštovaizdžio kompleksų ir objektų.<text:s/></text:span></text:p>
      <text:p text:style-name="P4121"><text:span text:style-name="T4122">25</text:span><text:span text:style-name="T4123">. Fiziniai ir juridiniai asmenys, pažeidę šių nuostatų reikalavimus, traukiami atsakomybėn įstatymų nustatyta tvarka.</text:span></text:p>
      <text:p text:style-name="P4124"><text:span text:style-name="T4125">______________</text:span></text:p>
      <text:p text:style-name="P4126"/>
      <text:p text:style-name="P4127"><text:span text:style-name="T4133">Patvirtinta</text:span></text:p>
      <text:p text:style-name="P4134"><text:span text:style-name="T4135">Lietuvos Respublikos Vy</text:span><text:span text:style-name="T4136">riausybės</text:span></text:p>
      <text:p text:style-name="P4137"><text:span text:style-name="T4138">1999 m. balandžio 29 d. nutarimu Nr. 490</text:span></text:p>
      <text:p text:style-name="P4139"/>
      <text:p text:style-name="P4140"><text:span text:style-name="T4141">SIRVĖTOS REGIONINIO PARKO NUOSTATAI</text:span></text:p>
      <text:p text:style-name="P4142"/>
      <text:h text:style-name="P4143" text:outline-level="6"><text:span text:style-name="T4144">I</text:span><text:span text:style-name="T4145">.<text:s/></text:span><text:span text:style-name="T4146">BENDROSIOS NUOSTATOS</text:span></text:h>
      <text:h text:style-name="P4147" text:outline-level="6"/>
      <text:p text:style-name="P4148"><text:span text:style-name="T4149">1</text:span><text:span text:style-name="T4150">. Sirvė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151">30-913</text:span></text:a><text:span text:style-name="T4152">), siekiant išsaugoti Švenčionių aukštumos moreninės takoskyros kraštovaizdį, jos gamtinę ekosistemą bei kultūros paveldo vertybes, jas tvarkyti ir racionaliai naudoti.</text:span></text:p>
      <text:p text:style-name="P4153"><text:span text:style-name="T4154">2</text:span><text:span text:style-name="T4155">. Regioninio parko ir jo zonų ribas tvirtina Lietuvos Respublikos Vyriausybė.</text:span></text:p>
      <text:p text:style-name="P4156"><text:span text:style-name="T4157">3</text:span><text:span text:style-name="T4158">. Veiklą regioninio parko teritorijoje reglamentuoja Lietuvos Respublikos aplinkos apsaugos įstatymas, Lietuvos Respublikos saugomų teritorijų įstatymas, Lietuvos Respublik</text:span><text:span text:style-name="T4159">os nekilnojamųjų kultūros vertybių apsaugos įstatymas, kiti įstatymai, Specialiosios žemės ir miško naudojimo sąlygos, nekilnojamųjų kultūros vertybių reglamentai, kiti teisės aktai bei šie nuostatai.</text:span></text:p>
      <text:p text:style-name="P4160"><text:span text:style-name="T4161">4</text:span><text:span text:style-name="T4162">. Regioninio parko teritorija tvarkoma pagal regio</text:span><text:span text:style-name="T4163">ninio parko planavimo schemą ir patvirtintus miestelių ir kaimų bendruosius (detaliuosius) planus, nekilnojamųjų kultūros vertybių tvarkymo, miškotvarkos, žemėtvarkos, vandentvarkos, rekreacijos, inžinerinių komunikacijų ir kitus projektus.<text:s/></text:span></text:p>
      <text:p text:style-name="P4164"><text:span text:style-name="T4165">5</text:span><text:span text:style-name="T4166">. Atkuriant nuosavybės teises pagal Lietuvos Respublikos piliečių nuosavybės teisių į išlikusį nekilnojamąjį turtą atkūrimo įstatymą, regioninio parko žemė, vandens telkiniai ir miškai savininkams perduodami nuosavybėn ribotam tiksliniam naudojimui. Žemė r</text:span><text:span text:style-name="T4167">egioniniame parke parduodama ar nuomojama Lietuvos Respublikos įstatymų nustatyta tvarka.<text:s/></text:span></text:p>
      <text:p text:style-name="P4168"/>
      <text:h text:style-name="P4169" text:outline-level="6"><text:span text:style-name="T4170">II</text:span><text:span text:style-name="T4171">.<text:s/></text:span><text:span text:style-name="T4172">REGIONINIO PARKO PASKIRTIS</text:span></text:h>
      <text:h text:style-name="P4173" text:outline-level="6"/>
      <text:p text:style-name="P4174"><text:span text:style-name="T4175">6</text:span><text:span text:style-name="T4176">. Regioninio parko paskirtis yra:<text:s/></text:span></text:p>
      <text:p text:style-name="P4177"><text:span text:style-name="T4178">6.1</text:span><text:span text:style-name="T4179">. išsaugoti sudėtingą orografinę struktūrą turinčius dubaklonius – Žeimenėlės – S</text:span><text:span text:style-name="T4180">irvėtos ir Šventos – Miškinio, pasižyminčius raiškiais šlaitais bei termokarstiniais ežerėliais, miškingą takoskyrinį masyvą centrinėje parko dalyje, sudarantį pietvakarinį Švenčionių aukštumos kylį, Žeimenėlės – Sirvėtos upių sistemą, Ilgio – Vysučio ežer</text:span><text:span text:style-name="T4181">ėlių kompleksą bei kalkingą žemapelkę Bėlio, Ilgio, Mergežerio paežerėse;</text:span></text:p>
      <text:p text:style-name="P4182"><text:span text:style-name="T4183">6.2</text:span><text:span text:style-name="T4184">. išsaugoti kultūros paveldo vertybes, iš jų etnokultūriniu požiūriu unikalius architektūrinius kaimų kompleksus – Didžiasalį, Aidukus, Aučyną, Kančioginą, Kulniškes, išlaikiu</text:span><text:span text:style-name="T4185">sius autentišką planinę struktūrą ir bendrajį architektūrinį vaizdą;</text:span></text:p>
      <text:p text:style-name="P4186"><text:span text:style-name="T4187">6.3</text:span><text:span text:style-name="T4188">. išsaugoti gamtinės ekosistemos stabilumą, biotos komponentus, savitą augaliją ir gyvūniją;</text:span></text:p>
      <text:p text:style-name="P4189"><text:span text:style-name="T4190">6.4</text:span><text:span text:style-name="T4191">. atkurti sunaikintus ir pažeistus gamtos, kultūros kompleksus bei objektus;<text:s/></text:span></text:p>
      <text:p text:style-name="P4192"><text:span text:style-name="T4193">6.5</text:span><text:span text:style-name="T4194">. vykdyti tyrimus ir stebėjimus, kaupti informaciją gamtosaugos, kultūros paveldo apsaugos ir kitose srityse;</text:span></text:p>
      <text:p text:style-name="P4195"><text:span text:style-name="T4196">6.6</text:span><text:span text:style-name="T4197">. sudaryti sąlygas plėtoti pažintinį turizmą ir poilsiavimą tam skirtose zonose bei vietose, nustatytose regioninio parko planavimo sc</text:span><text:span text:style-name="T4198">hemoje;</text:span></text:p>
      <text:p text:style-name="P4199"><text:span text:style-name="T4200">6.7</text:span><text:span text:style-name="T4201">. reglamentuoti ūkinę veiklą bei urbanizacijos plėtotę pagal regioninio parko planavimo schemą;</text:span></text:p>
      <text:p text:style-name="P4202"><text:span text:style-name="T4203">6.8</text:span><text:span text:style-name="T4204">. vykdyti švietėjišką ir kultūrinę veiklą, propaguoti gamtos ir kultūros paveldą bei jo apsaugą.</text:span></text:p>
      <text:p text:style-name="P4205"/>
      <text:h text:style-name="P4206" text:outline-level="6"><text:span text:style-name="T4207">III</text:span><text:span text:style-name="T4208">.<text:s/></text:span><text:span text:style-name="T4209">REGIONINIO PARKO APSAUGA</text:span></text:h>
      <text:h text:style-name="P4210" text:outline-level="6"/>
      <text:p text:style-name="P4211"><text:span text:style-name="T4212">7</text:span><text:span text:style-name="T4213">. Ūkinė, rekreacinė ar kita veikla negali prieštarauti regioninio parko paskirčiai, keisti parko kraštovaizdžio, teršti aplinkos, pažeisti ekologinės pusiausvyros.</text:span></text:p>
      <text:p text:style-name="P4214"><text:span text:style-name="T4215">8</text:span><text:span text:style-name="T4216">. Regioninio parko žemė valdoma ir naudojama Lietuvos Respublikos žemės įstatymo, k</text:span><text:span text:style-name="T4217">itų įstatymų ir teisės aktų nustatyta tvarka. Regioninio parko teritorijoje galioja Specialiųjų žemės ir miško naudojimo sąlygų, patvirtintų Lietuvos Respublikos Vyriausybės 1992 m. gegužės 12 d. nutarimu Nr. 343 „Dėl Specialiųjų žemės ir miško naudojimo s</text:span><text:span text:style-name="T4218">ąlygų patvirtinimo“ (Žin., 1992, Nr.<text:s/></text:span><text:a xlink:href="https://www.e-tar.lt/portal/lt/legalAct/TAR.5C63BB64A956" office:target-frame-name="_blank" xlink:show="new"><text:span text:style-name="T4219">22-652</text:span></text:a><text:span text:style-name="T4220">; 1996, Nr.<text:s/></text:span><text:a xlink:href="https://www.e-tar.lt/portal/lt/legalAct/TAR.24A188B62CA9" office:target-frame-name="_blank" xlink:show="new"><text:span text:style-name="T4221">2-43</text:span></text:a><text:span text:style-name="T4222">, Nr.<text:s/></text:span><text:a xlink:href="https://www.e-tar.lt/portal/lt/legalAct/TAR.CC3A4F2882EF" office:target-frame-name="_blank" xlink:show="new"><text:span text:style-name="T4223">93-2193</text:span></text:a><text:span text:style-name="T4224">), XXXIV skyriaus „Nacionaliniai ir regioniniai parkai“ nuostatos.</text:span></text:p>
      <text:p text:style-name="P4225"><text:span text:style-name="T4226">9</text:span><text:span text:style-name="T4227">. Detalieji planai, statinių, inžinerinių komunikacijų statybos projektai rengiami, derinami i</text:span><text:span text:style-name="T4228">r tvirtinami teritorijų planavimo normų sąvado ir statybos reglamentų nustatyta tvarka. Jų sprendiniai neturi prieštarauti regioninio parko planavimo schemai.</text:span></text:p>
      <text:p text:style-name="P4229"><text:span text:style-name="T4230">10</text:span><text:span text:style-name="T4231">. Pastatai projektuojami, statomi ar rekonstruojami pagal teisės aktuose ir teritorijų plan</text:span><text:span text:style-name="T4232">avimo dokumentuose nurodytus reikalavimus, atsižvelgiant į vietovės kraštovaizdžio pobūdį bei kultūros paveldo savitumus, o kaimo vietovėse – išlaikant etnografinės architektūros bruožus.</text:span></text:p>
      <text:p text:style-name="P4233"><text:span text:style-name="T4234">11</text:span><text:span text:style-name="T4235">. Regioninio parko teritorijos lankymas gali būti ribojamas. S</text:span><text:span text:style-name="T4236">tatyti palapines, kurti laužus, važinėti ir statyti transporto priemones leidžiama tik nustatytose vietose, tam gali būti įvedami mokami leidimai, kurie išduodami Lietuvos Respublikos įstatymų bei kitų teisės aktų nustatyta tvarka.</text:span></text:p>
      <text:p text:style-name="P4237"/>
      <text:h text:style-name="P4238" text:outline-level="6"><text:span text:style-name="T4239">IV</text:span><text:span text:style-name="T4240">.<text:s/></text:span><text:span text:style-name="T4241">REGIONINIO<text:s/></text:span><text:span text:style-name="T4242">PARKO VALDYMAS IR VEIKLOS ORGANIZAVIMAS</text:span></text:h>
      <text:h text:style-name="P4243" text:outline-level="6"/>
      <text:p text:style-name="P4244"><text:span text:style-name="T4245">12</text:span><text:span text:style-name="T4246">. Regioninį parką valdo biudžetinė įstaiga – regioninio parko direkcija (toliau vadinama – direkcija). Visas direkcijos steigėjo funkcijas vykdo Miškų ir saugomų teritorijų departamentas prie Aplinkos minister</text:span><text:span text:style-name="T4247">ijos (toliau vadinama – departamentas). Direkcija yra juridinis asmuo, turi antspaudą su savo pavadinimu ir sąskaitas banke.</text:span></text:p>
      <text:p text:style-name="P4248"><text:span text:style-name="T4249">13</text:span><text:span text:style-name="T4250">. Direkcijai vadovauja regioninio parko direktorius (toliau vadinama – direktorius), kurį skiria pareigoms ir atleidžia iš jų</text:span><text:span text:style-name="T4251"><text:s/>Miškų ir saugomų teritorijų departamento direktorius (toliau vadinama – departamento direktorius).</text:span></text:p>
      <text:p text:style-name="P4252"><text:span text:style-name="T4253">14</text:span><text:span text:style-name="T4254">. Direkcijoje gali būti mokslo, gamtos, kultūros vertybių apsaugos, rekreacijos, informacijos bei kiti skyriai ir padaliniai. Direkcijos nuostatus ir<text:s/></text:span><text:span text:style-name="T4255">etatų sąrašą tvirtina departamento direktorius. Direkcija turi išimtinę teisę į regioninio parko simbolikos naudojimą.</text:span></text:p>
      <text:p text:style-name="P4256"><text:span text:style-name="T4257">15</text:span><text:span text:style-name="T4258">. Direkcija atsako už parko kraštovaizdžio kompleksų ir objektų apsaugą, organizuoja jų priežiūrą ir tvarkymą, skatina pažintinį tu</text:span><text:span text:style-name="T4259">rizmą, racionalų gamtos išteklių naudojimą, pagal kompetenciją kontroliuoja, kad fizinių ir juridinių asmenų veikla parko teritorijoje atitiktų nustatytąją parko apsaugos ir naudojimo tvarką, turi kitas direkcijos nuostatų nustatytas teises ir pareigas.<text:s/></text:span></text:p>
      <text:p text:style-name="P4260"><text:span text:style-name="T4261">16</text:span><text:span text:style-name="T4262">. Tyrimus ir stebėjimus regioninio parko teritorijoje pagal departamento tvirtinamą tyrimų programą vykdo direkcijos darbuotojai arba kiti fiziniai ir juridiniai asmenys, suderinę su direkcija, kuriai pateikiamos tyrimų ir stebėjimų ataskaitos.</text:span></text:p>
      <text:p text:style-name="P4263"><text:span text:style-name="T4264">17</text:span><text:span text:style-name="T4265">. Prie direkcijos sudaroma regioninio parko taryba (toliau vadinama – taryba), kuri yra direktoriaus patariamoji institucija. Tarybos pirmininkas yra parko direktorius.</text:span></text:p>
      <text:p text:style-name="P4266"><text:span text:style-name="T4267">18</text:span><text:span text:style-name="T4268">. Tarybą sudaro Švenčionių ir Ignalinos rajonų savivaldos institucijų, Vilniaus i</text:span><text:span text:style-name="T4269">r Utenos apskričių, Utenos ir Vilniaus regionų aplinkos apsaugos departamentų, Kultūros ministerijos teritorinių padalinių, Švenčionėlių ir Ignalinos miškų urėdijų, regioninio parko direkcijos, taip pat nevyriausybinių organizacijų atstovai. Tarybos sudėtį</text:span><text:span text:style-name="T4270"><text:s/>ir darbo reglamentą tvirtina departamento direktorius.</text:span></text:p>
      <text:p text:style-name="P4271"><text:span text:style-name="T4272">19</text:span><text:span text:style-name="T4273">. Taryba analizuoja regioninio parko būklę ir teikia atitinkamus pasiūlymus direkcijai bei departamentui, kitoms valstybės ir savivaldos institucijoms parko teritorijos apsaugos, naudojimo ir<text:s/></text:span><text:span text:style-name="T4274">tvarkymo klausimais. Taryba į posėdžius renkasi ne rečiau kaip du kartus per metus, į jos posėdžius gali būti kviečiami kitų valstybės ir savivaldos institucijų atstovai bei kiti suinteresuoti asmenys.</text:span></text:p>
      <text:p text:style-name="P4275"><text:span text:style-name="T4276">20</text:span><text:span text:style-name="T4277">. Regioninio parko teritorijoje valstybinę gamto</text:span><text:span text:style-name="T4278">s išteklių naudojimo ir aplinkos apsaugos kontrolę pagal kompetenciją vykdo direkcija, kitos įgaliotos institucijos.</text:span></text:p>
      <text:p text:style-name="P4279"/>
      <text:h text:style-name="P4280" text:outline-level="6"><text:span text:style-name="T4281">V</text:span><text:span text:style-name="T4282">.<text:s/></text:span><text:span text:style-name="T4283">REGIONINIO PARKO VEIKLOS EKONOMINIAI PAGRINDAI</text:span></text:h>
      <text:h text:style-name="P4284" text:outline-level="6"/>
      <text:p text:style-name="P4285"><text:span text:style-name="T4286">21</text:span><text:span text:style-name="T4287">. Regioninio parko funkcijoms ir programoms vykdyti skiriamos Lietuvos Resp</text:span><text:span text:style-name="T4288">ublikos valstybės biudžeto lėšos. Taip pat gali būti naudojamos Ignalinos ir Švenčionių rajonų savivaldybių biudžetų lėšos, Valstybinio ir savivaldybių gamtos apsaugos fondų lėšos, kitų fondų lėšos, kitos teisėtai įgytos lėšos.</text:span></text:p>
      <text:p text:style-name="P4289"><text:span text:style-name="T4290">22</text:span><text:span text:style-name="T4291">. Regioninio parko fin</text:span><text:span text:style-name="T4292">ansiniai ištekliai naudojami:</text:span></text:p>
      <text:p text:style-name="P4293"><text:span text:style-name="T4294">22.1</text:span><text:span text:style-name="T4295">. direkcijai išlaikyti;</text:span></text:p>
      <text:p text:style-name="P4296"><text:span text:style-name="T4297">22.2</text:span><text:span text:style-name="T4298">. regioniniam parkui tvarkyti, gamtos ir nekilnojamosioms kultūros vertybėms išsaugoti;</text:span></text:p>
      <text:p text:style-name="P4299"><text:span text:style-name="T4300">22.3</text:span><text:span text:style-name="T4301">. pažeistiems gamtos, kultūros kompleksams bei objektams atkurti;</text:span></text:p>
      <text:p text:style-name="P4302"><text:span text:style-name="T4303">22.4</text:span><text:span text:style-name="T4304">. tyrimams ir steb</text:span><text:span text:style-name="T4305">ėjimams vykdyti;</text:span></text:p>
      <text:p text:style-name="P4306"><text:span text:style-name="T4307">22.5</text:span><text:span text:style-name="T4308">. švietėjiškai ir kultūrinei veiklai, pažintinei rekreacijai plėtoti, regioninio parko vertybėms, jų apsaugai populiarinti, parkui reklamuoti;</text:span></text:p>
      <text:p text:style-name="P4309"><text:span text:style-name="T4310">22.6</text:span><text:span text:style-name="T4311">. kitoms su regioninio parko veikla susijusioms priemonėms vykdyti.</text:span></text:p>
      <text:p text:style-name="P4312"/>
      <text:h text:style-name="P4313" text:outline-level="6"><text:span text:style-name="T4314">VI</text:span><text:span text:style-name="T4315">.</text:span><text:span text:style-name="T4316"><text:s/></text:span><text:span text:style-name="T4317">FIZINIŲ IR JURIDINIŲ ASMENŲ PAREIGOS</text:span></text:h>
      <text:h text:style-name="P4318" text:outline-level="6"/>
      <text:p text:style-name="P4319"><text:span text:style-name="T4320">23</text:span><text:span text:style-name="T4321">. Regioninio parko žemės naudotojai, kiti fiziniai ir juridiniai asmenys privalo laikytis veiklos apribojimų, nustatytų Lietuvos Respublikos saugomų teritorijų įstatyme, Lietuvos Respublikos nekilnojamųjų kultūr</text:span><text:span text:style-name="T4322">os vertybių apsaugos įstatyme bei kituose įstatymuose, Specialiosiose žemės ir miško naudojimo sąlygose, kituose teisės aktuose, regioninio parko planavimo schemoje ir kituose teritorijų planavimo dokumentuose bei šiuose nuostatuose.</text:span></text:p>
      <text:p text:style-name="P4323"><text:span text:style-name="T4324">24</text:span><text:span text:style-name="T4325">. Pagal Lietuvos</text:span><text:span text:style-name="T4326"><text:s/>Respublikos saugomų teritorijų įstatymą žemės naudotojai negali trukdyti pažintiniais tikslais lankyti parko kraštovaizdžio kompleksų ir objektų.<text:s/></text:span></text:p>
      <text:p text:style-name="P4327"><text:span text:style-name="T4328">25</text:span><text:span text:style-name="T4329">. Fiziniai ir juridiniai asmenys, pažeidę šių nuostatų reikalavimus, traukiami atsakomybėn įstatymų<text:s/></text:span><text:span text:style-name="T4330">nustatyta tvarka.</text:span></text:p>
      <text:p text:style-name="P4331"><text:span text:style-name="T4332">______________</text:span></text:p>
      <text:p text:style-name="P4333"/>
      <text:p text:style-name="P4334"><text:span text:style-name="T4340">Patvirtinta</text:span></text:p>
      <text:p text:style-name="P4341"><text:span text:style-name="T4342">Lietuvos Respublikos Vyriausybės</text:span></text:p>
      <text:p text:style-name="P4343"><text:span text:style-name="T4344">1999 m. balandžio 29 d. nutarimu Nr. 490</text:span></text:p>
      <text:p text:style-name="P4345"/>
      <text:p text:style-name="P4346"><text:span text:style-name="T4347">TYTUVĖNŲ REGIONINIO PARKO NUOSTATAI</text:span></text:p>
      <text:p text:style-name="P4348"/>
      <text:h text:style-name="P4349" text:outline-level="6"><text:span text:style-name="T4350">I</text:span><text:span text:style-name="T4351">.<text:s/></text:span><text:span text:style-name="T4352">BENDROSIOS NUOSTATOS</text:span></text:h>
      <text:h text:style-name="P4353" text:outline-level="6"/>
      <text:p text:style-name="P4354"><text:span text:style-name="T4355">1</text:span><text:span text:style-name="T4356">. Tytuvėnų regioninis parkas (to</text:span><text:span text:style-name="T4357">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358">30-913</text:span></text:a><text:span text:style-name="T4359">), siekiant išsaugoti Tytuvėnų – Šiluvos urbanistinių architektūrinių kompleksų ir jų ežeruotų pelkėtų apylinkių kraštovaizdį, jų gamtinę ekosistemą bei kultūros paveldo vertybes, jas tvarkyti ir racionali</text:span><text:span text:style-name="T4360">ai naudoti.</text:span></text:p>
      <text:p text:style-name="P4361"><text:span text:style-name="T4362">2</text:span><text:span text:style-name="T4363">. Regioninio parko ir jo zonų ribas tvirtina Lietuvos Respublikos Vyriausybė.</text:span></text:p>
      <text:p text:style-name="P4364"><text:span text:style-name="T4365">3</text:span><text:span text:style-name="T4366">. Veiklą regioninio parko teritorijoje reglamentuoja Lietuvos Respublikos aplinkos apsaugos įstatymas, Lietuvos Respublikos saugomų teritorijų įstatymas, Li</text:span><text:span text:style-name="T4367">etuvos Respublikos nekilnojamųjų kultūros vertybių apsaugos įstatymas, kiti įstatymai, Specialiosios žemės ir miško naudojimo sąlygos, nekilnojamųjų kultūros vertybių reglamentai, kiti teisės aktai bei šie nuostatai.</text:span></text:p>
      <text:p text:style-name="P4368"><text:span text:style-name="T4369">4</text:span><text:span text:style-name="T4370">. Regioninio parko teritorija tvar</text:span><text:span text:style-name="T4371">koma pagal regioninio parko planavimo schemą ir patvirtintus miestelių ir kaimų bendruosius (detaliuosius) planus, nekilnojamųjų kultūros vertybių tvarkymo, miškotvarkos, žemėtvarkos, vandentvarkos, rekreacijos, inžinerinių komunikacijų ir kitus projektus.</text:span><text:span text:style-name="T4372"><text:s/></text:span></text:p>
      <text:p text:style-name="P4373"><text:span text:style-name="T4374">5</text:span><text:span text:style-name="T4375">. Atkuriant nuosavybės teises pagal Lietuvos Respublikos piliečių nuosavybės teisių į išlikusį nekilnojamąjį turtą atkūrimo įstatymą, regioninio parko žemė, vandens telkiniai ir miškai savininkams perduodami nuosavybėn ribotam tiksliniam naudojimui.</text:span><text:span text:style-name="T4376"><text:s/>Žemė regioniniame parke parduodama ar nuomojama Lietuvos Respublikos įstatymų nustatyta tvarka.<text:s/></text:span></text:p>
      <text:p text:style-name="P4377"/>
      <text:h text:style-name="P4378" text:outline-level="6"><text:span text:style-name="T4379">II</text:span><text:span text:style-name="T4380">.<text:s/></text:span><text:span text:style-name="T4381">REGIONINIO PARKO PASKIRTIS</text:span></text:h>
      <text:h text:style-name="P4382" text:outline-level="6"/>
      <text:p text:style-name="P4383"><text:span text:style-name="T4384">6</text:span><text:span text:style-name="T4385">. Regioninio parko paskirtis yra:<text:s/></text:span></text:p>
      <text:p text:style-name="P4386"><text:span text:style-name="T4387">6.1</text:span><text:span text:style-name="T4388">. išsaugoti Tytuvėnų apylinkių ežeruotą pelkėtą miškingą kraštovaizdį su<text:s/></text:span><text:span text:style-name="T4389">Gauštvinio, Apušies, Giliaus, Bridvaišio ežerų grandine;</text:span></text:p>
      <text:p text:style-name="P4390"><text:span text:style-name="T4391">6.2</text:span><text:span text:style-name="T4392">. išsaugoti kultūros paveldo vertybes, iš jų Tytuvėnų ir Šiluvos architektūrinius urbanistinius kompleksus, piliakalnius;</text:span></text:p>
      <text:p text:style-name="P4393"><text:span text:style-name="T4394">6.3</text:span><text:span text:style-name="T4395">. išsaugoti gamtinės ekosistemos stabilumą, biotos komponentus,</text:span><text:span text:style-name="T4396"><text:s/>savitą augaliją ir gyvūniją;</text:span></text:p>
      <text:p text:style-name="P4397"><text:span text:style-name="T4398">6.4</text:span><text:span text:style-name="T4399">. atkurti sunaikintus ir pažeistus gamtos, kultūros kompleksus bei objektus;<text:s/></text:span></text:p>
      <text:p text:style-name="P4400"><text:span text:style-name="T4401">6.5</text:span><text:span text:style-name="T4402">. vykdyti tyrimus ir stebėjimus, kaupti informaciją gamtosaugos, kultūros paveldo apsaugos ir kitose srityse;</text:span></text:p>
      <text:p text:style-name="P4403"><text:span text:style-name="T4404">6.6</text:span><text:span text:style-name="T4405">. sudaryti<text:s/></text:span><text:span text:style-name="T4406">sąlygas plėtoti pažintinį turizmą ir poilsiavimą tam skirtose zonose bei vietose, nustatytose regioninio parko planavimo schemoje;</text:span></text:p>
      <text:p text:style-name="P4407"><text:span text:style-name="T4408">6.7</text:span><text:span text:style-name="T4409">. reglamentuoti ūkinę veiklą bei urbanizacijos plėtotę pagal regioninio parko planavimo schemą;</text:span></text:p>
      <text:p text:style-name="P4410"><text:span text:style-name="T4411">6.8</text:span><text:span text:style-name="T4412">. vykdyti šviet</text:span><text:span text:style-name="T4413">ėjišką ir kultūrinę veiklą, propaguoti gamtos ir kultūros paveldą bei jo apsaugą.</text:span></text:p>
      <text:p text:style-name="P4414"/>
      <text:h text:style-name="P4415" text:outline-level="6"><text:span text:style-name="T4416">III</text:span><text:span text:style-name="T4417">.<text:s/></text:span><text:span text:style-name="T4418">REGIONINIO PARKO APSAUGA</text:span></text:h>
      <text:h text:style-name="P4419" text:outline-level="6"/>
      <text:p text:style-name="P4420"><text:span text:style-name="T4421">7</text:span><text:span text:style-name="T4422">. Ūkinė, rekreacinė ar kita veikla negali prieštarauti regioninio parko paskirčiai, keisti parko kraštovaizdžio, teršti aplinkos,</text:span><text:span text:style-name="T4423"><text:s/>pažeisti ekologinės pusiausvyros.</text:span></text:p>
      <text:p text:style-name="P4424"><text:span text:style-name="T4425">8</text:span><text:span text:style-name="T4426">. Regioninio parko žemė valdoma ir naudojama Lietuvos Respublikos žemės įstatymo, kitų įstatymų ir teisės aktų nustatyta tvarka. Regioninio parko teritorijoje galioja Specialiųjų žemės ir miško naudojimo sąlygų, patv</text:span><text:span text:style-name="T4427">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428">22-652</text:span></text:a><text:span text:style-name="T4429">; 199</text:span><text:span text:style-name="T4430">6, Nr.<text:s/></text:span><text:a xlink:href="https://www.e-tar.lt/portal/lt/legalAct/TAR.24A188B62CA9" office:target-frame-name="_blank" xlink:show="new"><text:span text:style-name="T4431">2-43</text:span></text:a><text:span text:style-name="T4432">, Nr.<text:s/></text:span><text:a xlink:href="https://www.e-tar.lt/portal/lt/legalAct/TAR.CC3A4F2882EF" office:target-frame-name="_blank" xlink:show="new"><text:span text:style-name="T4433">93-2193</text:span></text:a><text:span text:style-name="T4434">), XXXIV skyriaus „Nacionaliniai ir regioniniai parkai“<text:s/></text:span><text:span text:style-name="T4435">nuostatos.</text:span></text:p>
      <text:p text:style-name="P4436"><text:span text:style-name="T4437">9</text:span><text:span text:style-name="T4438">. Detalieji planai, statinių, inžinerinių komunikacijų statybos projektai rengiami, derinami ir tvirtinami teritorijų planavimo normų sąvado ir statybos reglamentų nustatyta tvarka. Jų sprendiniai neturi prieštarauti regioninio parko planav</text:span><text:span text:style-name="T4439">imo schemai.</text:span></text:p>
      <text:p text:style-name="P4440"><text:span text:style-name="T4441">10</text:span><text:span text:style-name="T4442">. Pastatai projektuojami, statomi ar rekonstruojami pagal teisės aktuose ir teritorijų planavimo dokumentuose nurodytus reikalavimus, atsižvelgiant į vietovės kraštovaizdžio pobūdį bei kultūros paveldo savitumus, o kaimo vietovėse – išla</text:span><text:span text:style-name="T4443">ikant etnografinės architektūros bruožus.</text:span></text:p>
      <text:p text:style-name="P4444"><text:span text:style-name="T4445">11</text:span><text:span text:style-name="T4446">. Regioninio parko teritorijos lankymas gali būti ribojamas. Statyti palapines, kurti laužus, važinėti ir statyti transporto priemones leidžiama tik nustatytose vietose, tam gali būti įvedami mokami leidimai,</text:span><text:span text:style-name="T4447"><text:s/>kurie išduodami Lietuvos Respublikos įstatymų bei kitų teisės aktų nustatyta tvarka.</text:span></text:p>
      <text:p text:style-name="P4448"/>
      <text:h text:style-name="P4449" text:outline-level="6"><text:span text:style-name="T4450">IV</text:span><text:span text:style-name="T4451">.<text:s/></text:span><text:span text:style-name="T4452">REGIONINIO PARKO VALDYMAS IR VEIKLOS ORGANIZAVIMAS</text:span></text:h>
      <text:h text:style-name="P4453" text:outline-level="6"/>
      <text:p text:style-name="P4454"><text:span text:style-name="T4455">12</text:span><text:span text:style-name="T4456">. Regioninį parką valdo biudžetinė įstaiga – regioninio parko direkcija (toliau vadinama – direkcija)</text:span><text:span text:style-name="T4457">. Visas direkcijos steigėjo funkcijas vykdo Miškų ir saugomų teritorijų departamentas prie Aplinkos ministerijos (toliau vadinama – departamentas). Direkcija yra juridinis asmuo, turi antspaudą su savo pavadinimu ir sąskaitas banke.</text:span></text:p>
      <text:p text:style-name="P4458"><text:span text:style-name="T4459">13</text:span><text:span text:style-name="T4460">. Direkcijai vado</text:span><text:span text:style-name="T4461">vauja regioninio parko direktorius (toliau vadinama – direktorius), kurį skiria pareigoms ir atleidžia iš jų Miškų ir saugomų teritorijų departamento direktorius (toliau vadinama – departamento direktorius).</text:span></text:p>
      <text:p text:style-name="P4462"><text:span text:style-name="T4463">14</text:span><text:span text:style-name="T4464">. Direkcijoje gali būti mokslo, gamtos, ku</text:span><text:span text:style-name="T4465">ltūros vertybių apsaugos, rekreacijos, informacijos bei kiti skyriai ir padaliniai. Direkcijos nuostatus ir etatų sąrašą tvirtina departamento direktorius. Direkcija turi išimtinę teisę į regioninio parko simbolikos naudojimą.</text:span></text:p>
      <text:p text:style-name="P4466"><text:span text:style-name="T4467">15</text:span><text:span text:style-name="T4468">. Direkcija atsako už p</text:span><text:span text:style-name="T4469">arko kraštovaizdžio kompleksų ir objektų apsaugą, organizuoja jų priežiūrą ir tvarkymą, skatina pažintinį turizmą, racionalų gamtos išteklių naudojimą, pagal kompetenciją kontroliuoja, kad fizinių ir juridinių asmenų veikla parko teritorijoje atitiktų nust</text:span><text:span text:style-name="T4470">atytąją parko apsaugos ir naudojimo tvarką, turi kitas direkcijos nuostatų nustatytas teises ir pareigas.<text:s/></text:span></text:p>
      <text:p text:style-name="P4471"><text:span text:style-name="T4472">16</text:span><text:span text:style-name="T4473">. Tyrimus ir stebėjimus regioninio parko teritorijoje pagal departamento tvirtinamą tyrimų programą vykdo direkcijos darbuotojai arba kiti fizi</text:span><text:span text:style-name="T4474">niai ir juridiniai asmenys, suderinę su direkcija, kuriai pateikiamos tyrimų ir stebėjimų ataskaitos.</text:span></text:p>
      <text:p text:style-name="P4475"><text:span text:style-name="T4476">17</text:span><text:span text:style-name="T4477">. Prie direkcijos sudaroma regioninio parko taryba (toliau vadinama – taryba), kuri yra direktoriaus patariamoji institucija. Tarybos pirmininkas yr</text:span><text:span text:style-name="T4478">a parko direktorius.</text:span></text:p>
      <text:p text:style-name="P4479"><text:span text:style-name="T4480">18</text:span><text:span text:style-name="T4481">. Tarybą sudaro Kelmės ir Raseinių rajonų savivaldos institucijų, Kauno ir Šiaulių apskričių, Kauno ir Šiaulių regionų aplinkos apsaugos departamentų, Kultūros ministerijos teritorinių padalinių, Tytuvėnų miškų urėdijos, regionin</text:span><text:span text:style-name="T4482">io parko direkcijos, taip pat nevyriausybinių organizacijų atstovai. Tarybos sudėtį ir darbo reglamentą tvirtina departamento direktorius.</text:span></text:p>
      <text:p text:style-name="P4483"><text:span text:style-name="T4484">19</text:span><text:span text:style-name="T4485">. Taryba analizuoja regioninio parko būklę ir teikia atitinkamus pasiūlymus direkcijai bei departamentui, kitom</text:span><text:span text:style-name="T4486">s valstybės ir savivaldos institucijoms parko teritorijos apsaugos, naudojimo ir tvarkymo klausimais. Taryba į posėdžius renkasi ne rečiau kaip du kartus per metus, į jos posėdžius gali būti kviečiami kitų valstybės ir savivaldos institucijų atstovai bei k</text:span><text:span text:style-name="T4487">iti suinteresuoti asmenys.</text:span></text:p>
      <text:p text:style-name="P4488"><text:span text:style-name="T4489">20</text:span><text:span text:style-name="T4490">. Regioninio parko teritorijoje valstybinę gamtos išteklių naudojimo ir aplinkos apsaugos kontrolę pagal kompetenciją vykdo direkcija, kitos įgaliotos institucijos.</text:span></text:p>
      <text:p text:style-name="P4491"/>
      <text:h text:style-name="P4492" text:outline-level="6"><text:span text:style-name="T4493">V</text:span><text:span text:style-name="T4494">.<text:s/></text:span><text:span text:style-name="T4495">REGIONINIO PARKO VEIKLOS EKONOMINIAI PAGRINDAI</text:span></text:h>
      <text:h text:style-name="P4496" text:outline-level="6"/>
      <text:p text:style-name="P4497"><text:span text:style-name="T4498">21</text:span><text:span text:style-name="T4499">. Regioninio parko funkcijoms ir programoms vykdyti skiriamos Lietuvos Respublikos valstybės biudžeto lėšos. Taip pat gali būti naudojamos Kelmės ir Raseinių rajonų savivaldybių biudžetų lėšos, Valstybinio ir savivaldybių gamtos apsaugos fondų lėšos,</text:span><text:span text:style-name="T4500"><text:s/>kitų fondų lėšos, kitos teisėtai įgytos lėšos.</text:span></text:p>
      <text:p text:style-name="P4501"><text:span text:style-name="T4502">22</text:span><text:span text:style-name="T4503">. Regioninio parko finansiniai ištekliai naudojami:</text:span></text:p>
      <text:p text:style-name="P4504"><text:span text:style-name="T4505">22.1</text:span><text:span text:style-name="T4506">. direkcijai išlaikyti;</text:span></text:p>
      <text:p text:style-name="P4507"><text:span text:style-name="T4508">22.2</text:span><text:span text:style-name="T4509">. regioniniam parkui tvarkyti, gamtos ir nekilnojamosioms kultūros vertybėms išsaugoti;</text:span></text:p>
      <text:p text:style-name="P4510"><text:span text:style-name="T4511">22.3</text:span><text:span text:style-name="T4512">. pažeistiems ga</text:span><text:span text:style-name="T4513">mtos, kultūros kompleksams bei objektams atkurti;</text:span></text:p>
      <text:p text:style-name="P4514"><text:span text:style-name="T4515">22.4</text:span><text:span text:style-name="T4516">. tyrimams ir stebėjimams vykdyti;</text:span></text:p>
      <text:p text:style-name="P4517"><text:span text:style-name="T4518">22.5</text:span><text:span text:style-name="T4519">. švietėjiškai ir kultūrinei veiklai, pažintinei rekreacijai plėtoti, regioninio parko vertybėms, jų apsaugai populiarinti, parkui reklamuoti;</text:span></text:p>
      <text:p text:style-name="P4520"><text:span text:style-name="T4521">22.6</text:span><text:span text:style-name="T4522">. ki</text:span><text:span text:style-name="T4523">toms su regioninio parko veikla susijusioms priemonėms vykdyti.</text:span></text:p>
      <text:p text:style-name="P4524"/>
      <text:h text:style-name="P4525" text:outline-level="6"><text:span text:style-name="T4526">VI</text:span><text:span text:style-name="T4527">.<text:s/></text:span><text:span text:style-name="T4528">FIZINIŲ IR JURIDINIŲ ASMENŲ PAREIGOS</text:span></text:h>
      <text:h text:style-name="P4529" text:outline-level="6"/>
      <text:p text:style-name="P4530"><text:span text:style-name="T4531">23</text:span><text:span text:style-name="T4532">. Regioninio parko žemės naudotojai, kiti fiziniai ir juridiniai asmenys privalo laikytis veiklos apribojimų, nustatytų Lietuvos Respub</text:span><text:span text:style-name="T4533">likos saugomų teritorijų įstatyme, Lietuvos Respublikos nekilnojamųjų kultūros vertybių apsaugos įstatyme bei kituose įstatymuose, Specialiosiose žemės ir miško naudojimo sąlygose, kituose teisės aktuose, regioninio parko planavimo schemoje ir kituose teri</text:span><text:span text:style-name="T4534">torijų planavimo dokumentuose bei šiuose nuostatuose.</text:span></text:p>
      <text:p text:style-name="P4535"><text:span text:style-name="T4536">24</text:span><text:span text:style-name="T4537">. Pagal Lietuvos Respublikos saugomų teritorijų įstatymą žemės naudotojai negali trukdyti pažintiniais tikslais lankyti parko kraštovaizdžio kompleksų ir objektų.<text:s/></text:span></text:p>
      <text:p text:style-name="P4538"><text:span text:style-name="T4539">25</text:span><text:span text:style-name="T4540">. Fiziniai ir juridiniai a</text:span><text:span text:style-name="T4541">smenys, pažeidę šių nuostatų reikalavimus, traukiami atsakomybėn įstatymų nustatyta tvarka.</text:span></text:p>
      <text:p text:style-name="P4542"><text:span text:style-name="T4543">______________</text:span></text:p>
      <text:p text:style-name="P4544"/>
      <text:p text:style-name="P4545"><text:span text:style-name="T4551">Patvirtinta</text:span></text:p>
      <text:p text:style-name="P4552"><text:span text:style-name="T4553">Lietuvos Respublikos Vyriausybės</text:span></text:p>
      <text:p text:style-name="P4554"><text:span text:style-name="T4555">1999 m. balandžio 29 d. nutarimu Nr. 490</text:span></text:p>
      <text:p text:style-name="P4556"/>
      <text:p text:style-name="P4557"><text:span text:style-name="T4558">VARNIŲ REGIONINIO PARKO<text:s/></text:span><text:span text:style-name="T4559">NUOSTATAI</text:span></text:p>
      <text:p text:style-name="P4560"/>
      <text:h text:style-name="P4561" text:outline-level="6"><text:span text:style-name="T4562">I</text:span><text:span text:style-name="T4563">.<text:s/></text:span><text:span text:style-name="T4564">BENDROSIOS NUOSTATOS</text:span></text:h>
      <text:h text:style-name="P4565" text:outline-level="6"/>
      <text:p text:style-name="P4566"><text:span text:style-name="T4567">1</text:span><text:span text:style-name="T4568">. Varnių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569">30-913</text:span></text:a><text:span text:style-name="T4570">), siekiant išsaugoti Žemaičių centrinio ežeruoto kalvyno kraštovaizdį, jo gamtinę ekosistemą bei kultūros paveldo vertybes, jas tvarkyti ir racionaliai naudoti.</text:span></text:p>
      <text:p text:style-name="P4571"><text:span text:style-name="T4572">2</text:span><text:span text:style-name="T4573">. Region</text:span><text:span text:style-name="T4574">inio parko ir jo zonų ribas tvirtina Lietuvos Respublikos Vyriausybė.</text:span></text:p>
      <text:p text:style-name="P4575"><text:span text:style-name="T4576">3</text:span><text:span text:style-name="T4577">. Veiklą regioninio parko teritorijoje reglamentuoja Lietuvos Respublikos aplinkos apsaugos įstatymas, Lietuvos Respublikos saugomų teritorijų įstatymas, Lietuvos Respublikos nekiln</text:span><text:span text:style-name="T4578">ojamųjų kultūros vertybių apsaugos įstatymas, kiti įstatymai, Specialiosios žemės ir miško naudojimo sąlygos, nekilnojamųjų kultūros vertybių reglamentai, kiti teisės aktai bei šie nuostatai.</text:span></text:p>
      <text:p text:style-name="P4579"><text:span text:style-name="T4580">4</text:span><text:span text:style-name="T4581">. Regioninio parko teritorija tvarkoma pagal regioninio par</text:span><text:span text:style-name="T4582">ko planavimo schemą ir patvirtintus miestelių ir kaimų bendruosius (detaliuosius) planus, nekilnojamųjų kultūros vertybių tvarkymo, miškotvarkos, žemėtvarkos, vandentvarkos, rekreacijos, inžinerinių komunikacijų ir kitus projektus.<text:s/></text:span></text:p>
      <text:p text:style-name="P4583"><text:span text:style-name="T4584">5</text:span><text:span text:style-name="T4585">. Atkuriant nuosav</text:span><text:span text:style-name="T4586">ybės teises pagal Lietuvos Respublikos piliečių nuosavybės teisių į išlikusį nekilnojamąjį turtą atkūrimo įstatymą, regioninio parko žemė, vandens telkiniai ir miškai savininkams perduodami nuosavybėn ribotam tiksliniam naudojimui. Žemė regioniniame parke<text:s/></text:span><text:span text:style-name="T4587">parduodama ar nuomojama Lietuvos Respublikos įstatymų nustatyta tvarka.<text:s/></text:span></text:p>
      <text:p text:style-name="P4588"/>
      <text:h text:style-name="P4589" text:outline-level="6"><text:span text:style-name="T4590">II</text:span><text:span text:style-name="T4591">.<text:s/></text:span><text:span text:style-name="T4592">REGIONINIO PARKO PASKIRTIS</text:span></text:h>
      <text:h text:style-name="P4593" text:outline-level="6"/>
      <text:p text:style-name="P4594"><text:span text:style-name="T4595">6</text:span><text:span text:style-name="T4596">. Regioninio parko paskirtis yra:<text:s/></text:span></text:p>
      <text:p text:style-name="P4597"><text:span text:style-name="T4598">6.1</text:span><text:span text:style-name="T4599">. išsaugoti Žemaičių ežeruoto kalvyno kraštovaizdį su aukštomis Medvėgalio, Aukštagirės,<text:s/></text:span><text:span text:style-name="T4600">Gaudkalnio, Moteraičio, Sprūdės viršukalnėmis, raiškiais plokščiakalvių kompleksais, Lūksto, Paršežerio, Stervo ežerais ir pelkiniais kompleksais, didelės ornitologinės vertės Biržulio ežerą su apyežeriu;</text:span></text:p>
      <text:p text:style-name="P4601"><text:span text:style-name="T4602">6.2</text:span><text:span text:style-name="T4603">. išsaugoti kultūros paveldo vertybes, iš jų</text:span><text:span text:style-name="T4604"><text:s/>Pabiržulio akmens amžiaus stovyklaviečių kompleksą, piliakalnius, Varnių urbanistinį kompleksą;</text:span></text:p>
      <text:p text:style-name="P4605"><text:span text:style-name="T4606">6.3</text:span><text:span text:style-name="T4607">. išsaugoti gamtinės ekosistemos stabilumą, biotos komponentus, savitą augaliją ir gyvūniją, svarbias vandens paukščių perėjimo ir poilsio migracijų met</text:span><text:span text:style-name="T4608">u vietas;</text:span></text:p>
      <text:p text:style-name="P4609"><text:span text:style-name="T4610">6.4</text:span><text:span text:style-name="T4611">. atkurti sunaikintus ir pažeistus gamtos, kultūros kompleksus bei objektus;<text:s/></text:span></text:p>
      <text:p text:style-name="P4612"><text:span text:style-name="T4613">6.5</text:span><text:span text:style-name="T4614">. vykdyti tyrimus ir stebėjimus, kaupti informaciją gamtosaugos, kultūros paveldo apsaugos ir kitose srityse;</text:span></text:p>
      <text:p text:style-name="P4615"><text:span text:style-name="T4616">6.6</text:span><text:span text:style-name="T4617">. sudaryti sąlygas plėtoti pažintinį<text:s/></text:span><text:span text:style-name="T4618">turizmą ir poilsiavimą tam skirtose zonose bei vietose, nustatytose regioninio parko planavimo schemoje;</text:span></text:p>
      <text:p text:style-name="P4619"><text:span text:style-name="T4620">6.7</text:span><text:span text:style-name="T4621">. reglamentuoti ūkinę veiklą bei urbanizacijos plėtotę pagal regioninio parko planavimo schemą;</text:span></text:p>
      <text:p text:style-name="P4622"><text:span text:style-name="T4623">6.8</text:span><text:span text:style-name="T4624">. vykdyti švietėjišką ir kultūrinę veiklą</text:span><text:span text:style-name="T4625">, propaguoti gamtos ir kultūros paveldą bei jo apsaugą.</text:span></text:p>
      <text:p text:style-name="P4626"/>
      <text:h text:style-name="P4627" text:outline-level="6"><text:span text:style-name="T4628">III</text:span><text:span text:style-name="T4629">.<text:s/></text:span><text:span text:style-name="T4630">REGIONINIO PARKO APSAUGA</text:span></text:h>
      <text:h text:style-name="P4631" text:outline-level="6"/>
      <text:p text:style-name="P4632"><text:span text:style-name="T4633">7</text:span><text:span text:style-name="T4634">. Ūkinė, rekreacinė ar kita veikla negali prieštarauti regioninio parko paskirčiai, keisti parko kraštovaizdžio, teršti aplinkos, pažeisti ekologinės pusia</text:span><text:span text:style-name="T4635">usvyros.</text:span></text:p>
      <text:p text:style-name="P4636"><text:span text:style-name="T4637">8</text:span><text:span text:style-name="T4638">. Regioninio parko žemė valdoma ir naudojama Lietuvos Respublikos žemės įstatymo, kitų įstatymų ir teisės aktų nustatyta tvarka. Regioninio parko teritorijoje galioja Specialiųjų žemės ir miško naudojimo sąlygų, patvirtintų Lietuvos Respublik</text:span><text:span text:style-name="T4639">os Vyriausybės 1992 m. gegužės 12 d. nutarimu Nr. 343 „Dėl Specialiųjų žemės ir miško naudojimo sąlygų patvirtinimo“ (Žin., 1992, Nr.<text:s/></text:span><text:a xlink:href="https://www.e-tar.lt/portal/lt/legalAct/TAR.5C63BB64A956" office:target-frame-name="_blank" xlink:show="new"><text:span text:style-name="T4640">22-652</text:span></text:a><text:span text:style-name="T4641">; 1996, Nr.<text:s/></text:span><text:a xlink:href="https://www.e-tar.lt/portal/lt/legalAct/TAR.24A188B62CA9" office:target-frame-name="_blank" xlink:show="new"><text:span text:style-name="T4642">2-43</text:span></text:a><text:span text:style-name="T4643">, Nr.<text:s/></text:span><text:a xlink:href="https://www.e-tar.lt/portal/lt/legalAct/TAR.CC3A4F2882EF" office:target-frame-name="_blank" xlink:show="new"><text:span text:style-name="T4644">93-2193</text:span></text:a><text:span text:style-name="T4645">), XXXIV skyriaus „Nacionaliniai ir regioniniai parkai“ nuostatos.</text:span></text:p>
      <text:p text:style-name="P4646"><text:span text:style-name="T4647">9</text:span><text:span text:style-name="T4648">. Detalieji<text:s/></text:span><text:span text:style-name="T4649">planai, statinių, inžinerinių komunikacijų statybos projektai rengiami, derinami ir tvirtinami teritorijų planavimo normų sąvado ir statybos reglamentų nustatyta tvarka. Jų sprendiniai neturi prieštarauti regioninio parko planavimo schemai.</text:span></text:p>
      <text:p text:style-name="P4650"><text:span text:style-name="T4651">10</text:span><text:span text:style-name="T4652">. Pastata</text:span><text:span text:style-name="T4653">i projektuojami, statomi ar rekonstruojami pagal teisės aktuose ir teritorijų planavimo dokumentuose nurodytus reikalavimus, atsižvelgiant į vietovės kraštovaizdžio pobūdį bei kultūros paveldo savitumus, o kaimo vietovėse – išlaikant etnografinės architekt</text:span><text:span text:style-name="T4654">ūros bruožus.</text:span></text:p>
      <text:p text:style-name="P4655"><text:span text:style-name="T4656">11</text:span><text:span text:style-name="T4657">. Regioninio parko teritorijos lankymas gali būti ribojamas. Statyti palapines, kurti laužus, važinėti ir statyti transporto priemones leidžiama tik nustatytose vietose, tam gali būti įvedami mokami leidimai, kurie išduodami Lietuvos Re</text:span><text:span text:style-name="T4658">spublikos įstatymų bei kitų teisės aktų nustatyta tvarka.</text:span></text:p>
      <text:p text:style-name="P4659"/>
      <text:h text:style-name="P4660" text:outline-level="6"><text:span text:style-name="T4661">IV</text:span><text:span text:style-name="T4662">.<text:s/></text:span><text:span text:style-name="T4663">REGIONINIO PARKO VALDYMAS IR VEIKLOS ORGANIZAVIMAS</text:span></text:h>
      <text:h text:style-name="P4664" text:outline-level="6"/>
      <text:p text:style-name="P4665"><text:span text:style-name="T4666">12</text:span><text:span text:style-name="T4667">. Regioninį parką valdo biudžetinė įstaiga – regioninio parko direkcija (toliau vadinama – direkcija). Visas direkcijos steigėjo<text:s/></text:span><text:span text:style-name="T4668">funkcijas vykdo Miškų ir saugomų teritorijų departamentas prie Aplinkos ministerijos (toliau vadinama – departamentas). Direkcija yra juridinis asmuo, turi antspaudą su savo pavadinimu ir sąskaitas banke.</text:span></text:p>
      <text:p text:style-name="P4669"><text:span text:style-name="T4670">13</text:span><text:span text:style-name="T4671">. Direkcijai vadovauja regioninio parko direk</text:span><text:span text:style-name="T4672">torius (toliau vadinama – direktorius), kurį skiria pareigoms ir atleidžia iš jų Miškų ir saugomų teritorijų departamento direktorius (toliau vadinama – departamento direktorius).</text:span></text:p>
      <text:p text:style-name="P4673"><text:span text:style-name="T4674">14</text:span><text:span text:style-name="T4675">. Direkcijoje gali būti mokslo, gamtos, kultūros vertybių apsaugos, re</text:span><text:span text:style-name="T4676">kreacijos, informacijos bei kiti skyriai ir padaliniai. Direkcijos nuostatus ir etatų sąrašą tvirtina departamento direktorius. Direkcija turi išimtinę teisę į regioninio parko simbolikos naudojimą.</text:span></text:p>
      <text:p text:style-name="P4677"><text:span text:style-name="T4678">15</text:span><text:span text:style-name="T4679">. Direkcija atsako už parko kraštovaizdžio kompleks</text:span><text:span text:style-name="T4680">ų ir objektų apsaugą, organizuoja jų priežiūrą ir tvarkymą, skatina pažintinį turizmą, racionalų gamtos išteklių naudojimą, pagal kompetenciją kontroliuoja, kad fizinių ir juridinių asmenų veikla parko teritorijoje atitiktų nustatytąją parko apsaugos ir na</text:span><text:span text:style-name="T4681">udojimo tvarką, turi kitas direkcijos nuostatų nustatytas teises ir pareigas.<text:s/></text:span></text:p>
      <text:p text:style-name="P4682"><text:span text:style-name="T4683">16</text:span><text:span text:style-name="T4684">. Tyrimus ir stebėjimus regioninio parko teritorijoje pagal departamento tvirtinamą tyrimų programą vykdo direkcijos darbuotojai arba kiti fiziniai ir juridiniai asmenys,<text:s/></text:span><text:span text:style-name="T4685">suderinę su direkcija, kuriai pateikiamos tyrimų ir stebėjimų ataskaitos.</text:span></text:p>
      <text:p text:style-name="P4686"><text:span text:style-name="T4687">17</text:span><text:span text:style-name="T4688">. Prie direkcijos sudaroma regioninio parko taryba (toliau vadinama – taryba), kuri yra direktoriaus patariamoji institucija. Tarybos pirmininkas yra parko direktorius.</text:span></text:p>
      <text:p text:style-name="P4689"><text:span text:style-name="T4690">18</text:span><text:span text:style-name="T4691">.</text:span><text:span text:style-name="T4692"><text:s/>Tarybą sudaro Kelmės, Šilalės bei Telšių rajonų savivaldos institucijų, Šiaulių, Tauragės bei Telšių apskričių, Klaipėdos ir Šiaulių regionų aplinkos apsaugos departamentų, Kultūros ministerijos teritorinių padalinių, Telšių ir Rietavo miškų urėdijų, regi</text:span><text:span text:style-name="T4693">oninio parko direkcijos, taip pat nevyriausybinių organizacijų atstovai. Tarybos sudėtį ir darbo reglamentą tvirtina departamento direktorius.</text:span></text:p>
      <text:p text:style-name="P4694"><text:span text:style-name="T4695">19</text:span><text:span text:style-name="T4696">. Taryba analizuoja regioninio parko būklę ir teikia atitinkamus pasiūlymus direkcijai bei departamentui, k</text:span><text:span text:style-name="T4697">itoms valstybės ir savivaldos institucijoms parko teritorijos apsaugos, naudojimo ir tvarkymo klausimais. Taryba į posėdžius renkasi ne rečiau kaip du kartus per metus, į jos posėdžius gali būti kviečiami kitų valstybės ir savivaldos institucijų atstovai b</text:span><text:span text:style-name="T4698">ei kiti suinteresuoti asmenys.</text:span></text:p>
      <text:p text:style-name="P4699"><text:span text:style-name="T4700">20</text:span><text:span text:style-name="T4701">. Regioninio parko teritorijoje valstybinę gamtos išteklių naudojimo ir aplinkos apsaugos kontrolę pagal kompetenciją vykdo direkcija, kitos įgaliotos institucijos.</text:span></text:p>
      <text:p text:style-name="P4702"/>
      <text:h text:style-name="P4703" text:outline-level="6"><text:span text:style-name="T4704">V</text:span><text:span text:style-name="T4705">.<text:s/></text:span><text:span text:style-name="T4706">REGIONINIO PARKO VEIKLOS EKONOMINIAI PAGRIND</text:span><text:span text:style-name="T4707">AI</text:span></text:h>
      <text:h text:style-name="P4708" text:outline-level="6"/>
      <text:p text:style-name="P4709"><text:span text:style-name="T4710">21</text:span><text:span text:style-name="T4711">. Regioninio parko funkcijoms ir programoms vykdyti skiriamos Lietuvos Respublikos valstybės biudžeto lėšos. Taip pat gali būti naudojamos Kelmės, Šilalės ir Telšių rajonų savivaldybių biudžetų lėšos, Valstybinio ir savivaldybių gamtos apsaugos<text:s/></text:span><text:span text:style-name="T4712">fondų lėšos, kitų fondų lėšos, kitos teisėtai įgytos lėšos.</text:span></text:p>
      <text:p text:style-name="P4713"><text:span text:style-name="T4714">22</text:span><text:span text:style-name="T4715">. Regioninio parko finansiniai ištekliai naudojami:</text:span></text:p>
      <text:p text:style-name="P4716"><text:span text:style-name="T4717">22.1</text:span><text:span text:style-name="T4718">. direkcijai išlaikyti;</text:span></text:p>
      <text:p text:style-name="P4719"><text:span text:style-name="T4720">22.2</text:span><text:span text:style-name="T4721">. regioniniam parkui tvarkyti, gamtos ir nekilnojamosioms kultūros vertybėms išsaugoti;</text:span></text:p>
      <text:p text:style-name="P4722"><text:span text:style-name="T4723">22.3</text:span><text:span text:style-name="T4724">. pa</text:span><text:span text:style-name="T4725">žeistiems gamtos, kultūros kompleksams bei objektams atkurti;</text:span></text:p>
      <text:p text:style-name="P4726"><text:span text:style-name="T4727">22.4</text:span><text:span text:style-name="T4728">. tyrimams ir stebėjimams vykdyti;</text:span></text:p>
      <text:p text:style-name="P4729"><text:span text:style-name="T4730">22.5</text:span><text:span text:style-name="T4731">. švietėjiškai ir kultūrinei veiklai, pažintinei rekreacijai plėtoti, regioninio parko vertybėms, jų apsaugai populiarinti, parkui reklamuoti;</text:span></text:p>
      <text:p text:style-name="P4732"><text:span text:style-name="T4733">22.6</text:span><text:span text:style-name="T4734">. kitoms su regioninio parko veikla susijusioms priemonėms vykdyti.</text:span></text:p>
      <text:p text:style-name="P4735"/>
      <text:h text:style-name="P4736" text:outline-level="6"><text:span text:style-name="T4737">VI</text:span><text:span text:style-name="T4738">.<text:s/></text:span><text:span text:style-name="T4739">FIZINIŲ IR JURIDINIŲ ASMENŲ PAREIGOS</text:span></text:h>
      <text:h text:style-name="P4740" text:outline-level="6"/>
      <text:p text:style-name="P4741"><text:span text:style-name="T4742">23</text:span><text:span text:style-name="T4743">. Regioninio parko žemės naudotojai, kiti fiziniai ir juridiniai asmenys privalo laikytis veiklos apribojimų, nustatytų Lie</text:span><text:span text:style-name="T4744">tuvos Respublikos saugomų teritorijų įstatyme, Lietuvos Respublikos nekilnojamųjų kultūros vertybių apsaugos įstatyme bei kituose įstatymuose, Specialiosiose žemės ir miško naudojimo sąlygose, kituose teisės aktuose, regioninio parko planavimo schemoje ir<text:s/></text:span><text:span text:style-name="T4745">kituose teritorijų planavimo dokumentuose bei šiuose nuostatuose.</text:span></text:p>
      <text:p text:style-name="P4746"><text:span text:style-name="T4747">24</text:span><text:span text:style-name="T4748">. Pagal Lietuvos Respublikos saugomų teritorijų įstatymą žemės naudotojai negali trukdyti pažintiniais tikslais lankyti parko kraštovaizdžio kompleksų ir objektų.<text:s/></text:span></text:p>
      <text:p text:style-name="P4749"><text:span text:style-name="T4750">25</text:span><text:span text:style-name="T4751">. Fiziniai ir<text:s/></text:span><text:span text:style-name="T4752">juridiniai asmenys, pažeidę šių nuostatų reikalavimus, traukiami atsakomybėn įstatymų nustatyta tvarka.</text:span></text:p>
      <text:p text:style-name="P4753"><text:span text:style-name="T4754">______________</text:span></text:p>
      <text:p text:style-name="P4755"/>
      <text:p text:style-name="P4756"><text:span text:style-name="T4762">Patvirtinta</text:span></text:p>
      <text:p text:style-name="P4763"><text:span text:style-name="T4764">Lietuvos Respublikos Vyriausybės</text:span></text:p>
      <text:p text:style-name="P4765"><text:span text:style-name="T4766">1999 m. balandžio 29 d. nutarimu Nr. 490</text:span></text:p>
      <text:p text:style-name="P4767"/>
      <text:p text:style-name="P4768"><text:span text:style-name="T4769">VEISIEJŲ<text:s/></text:span><text:span text:style-name="T4770">REGIONINIO PARKO NUOSTATAI</text:span></text:p>
      <text:p text:style-name="P4771"/>
      <text:h text:style-name="P4772" text:outline-level="6"><text:span text:style-name="T4773">I</text:span><text:span text:style-name="T4774">.<text:s/></text:span><text:span text:style-name="T4775">BENDROSIOS NUOSTATOS</text:span></text:h>
      <text:h text:style-name="P4776" text:outline-level="6"/>
      <text:p text:style-name="P4777"><text:span text:style-name="T4778">1</text:span><text:span text:style-name="T4779">. Veisiejų regioninis parkas (toliau vadinama – regioninis parkas) įsteigtas Lietuvos Respublikos Aukščiausiosios Tarybos – Atkuriamojo Seimo 1992 m. rugsėjo 24 d. nutarimu Nr. I-2913 „Dėl regio</text:span><text:span text:style-name="T4780">ninių parkų ir draustinių įsteigimo“ (Žin., 1992, Nr.<text:s/></text:span><text:a xlink:href="https://www.e-tar.lt/portal/lt/legalAct/TAR.521C168AE507" office:target-frame-name="_blank" xlink:show="new"><text:span text:style-name="T4781">30-913</text:span></text:a><text:span text:style-name="T4782">), siekiant išsaugoti Veisiejų ežeryno miškingą kraštovaizdį, jo gamtinę ekosistemą bei kultūros paveldo vertyb</text:span><text:span text:style-name="T4783">es, jas tvarkyti ir racionaliai naudoti.</text:span></text:p>
      <text:p text:style-name="P4784"><text:span text:style-name="T4785">2</text:span><text:span text:style-name="T4786">. Regioninio parko ir jo zonų ribas tvirtina Lietuvos Respublikos Vyriausybė.</text:span></text:p>
      <text:p text:style-name="P4787"><text:span text:style-name="T4788">3</text:span><text:span text:style-name="T4789">. Veiklą regioninio parko teritorijoje reglamentuoja Lietuvos Respublikos aplinkos apsaugos įstatymas, Lietuvos Respublikos sau</text:span><text:span text:style-name="T4790">gomų teritorijų įstatymas, Lietuvos Respublikos nekilnojamųjų kultūros vertybių apsaugos įstatymas, kiti įstatymai, Specialiosios žemės ir miško naudojimo sąlygos, nekilnojamųjų kultūros vertybių reglamentai, kiti teisės aktai bei šie nuostatai.</text:span></text:p>
      <text:p text:style-name="P4791"><text:span text:style-name="T4792">4</text:span><text:span text:style-name="T4793">. Reg</text:span><text:span text:style-name="T4794">ioninio parko teritorija tvarkoma pagal regioninio parko planavimo schemą ir patvirtintus miestelių ir kaimų bendruosius (detaliuosius) planus, nekilnojamųjų kultūros vertybių tvarkymo, miškotvarkos, žemėtvarkos, vandentvarkos, rekreacijos, inžinerinių kom</text:span><text:span text:style-name="T4795">unikacijų ir kitus projektus.<text:s/></text:span></text:p>
      <text:p text:style-name="P4796"><text:span text:style-name="T4797">5</text:span><text:span text:style-name="T4798">. Atkuriant nuosavybės teises pagal Lietuvos Respublikos piliečių nuosavybės teisių į išlikusį nekilnojamąjį turtą atkūrimo įstatymą, regioninio parko žemė, vandens telkiniai ir miškai savininkams perduodami nuosavybėn r</text:span><text:span text:style-name="T4799">ibotam tiksliniam naudojimui. Žemė regioniniame parke parduodama ar nuomojama Lietuvos Respublikos įstatymų nustatyta tvarka.<text:s/></text:span></text:p>
      <text:p text:style-name="P4800"/>
      <text:h text:style-name="P4801" text:outline-level="6"><text:span text:style-name="T4802">II</text:span><text:span text:style-name="T4803">.<text:s/></text:span><text:span text:style-name="T4804">REGIONINIO PARKO PASKIRTIS</text:span></text:h>
      <text:h text:style-name="P4805" text:outline-level="6"/>
      <text:p text:style-name="P4806"><text:span text:style-name="T4807">6</text:span><text:span text:style-name="T4808">. Regioninio parko paskirtis yra:<text:s/></text:span></text:p>
      <text:p text:style-name="P4809"><text:span text:style-name="T4810">6.1</text:span><text:span text:style-name="T4811">. išsaugoti Šlavantų – Veisiejų – Kapčiamiesč</text:span><text:span text:style-name="T4812">io ežeryną – susikertančių ežeringų dubaklonių sistemą, botaniniu požiūriu vertingą Liūnelio ir Šlavantėlio ežerų tarpuežerį;</text:span></text:p>
      <text:p text:style-name="P4813"><text:span text:style-name="T4814">6.2</text:span><text:span text:style-name="T4815">. išsaugoti kultūros paveldo vertybes, iš jų Veisiejų urbanistinį kompleksą, piliakalnius ir alkakalnius;</text:span></text:p>
      <text:p text:style-name="P4816"><text:span text:style-name="T4817">6.3</text:span><text:span text:style-name="T4818">.<text:s/></text:span><text:span text:style-name="T4819">išsaugoti gamtinės ekosistemos stabilumą, biotos komponentus, savitą augaliją ir gyvūniją;</text:span></text:p>
      <text:p text:style-name="P4820"><text:span text:style-name="T4821">6.4</text:span><text:span text:style-name="T4822">. atkurti sunaikintus ir pažeistus gamtos, kultūros kompleksus bei objektus;<text:s/></text:span></text:p>
      <text:p text:style-name="P4823"><text:span text:style-name="T4824">6.5</text:span><text:span text:style-name="T4825">. vykdyti tyrimus ir stebėjimus, kaupti informaciją gamtosaugos, kultūros</text:span><text:span text:style-name="T4826"><text:s/>paveldo apsaugos ir kitose srityse;</text:span></text:p>
      <text:p text:style-name="P4827"><text:span text:style-name="T4828">6.6</text:span><text:span text:style-name="T4829">. sudaryti sąlygas plėtoti pažintinį turizmą ir poilsiavimą tam skirtose zonose bei vietose, nustatytose regioninio parko planavimo schemoje;</text:span></text:p>
      <text:p text:style-name="P4830"><text:span text:style-name="T4831">6.7</text:span><text:span text:style-name="T4832">. reglamentuoti ūkinę veiklą bei urbanizacijos plėtotę pagal re</text:span><text:span text:style-name="T4833">gioninio parko planavimo schemą;</text:span></text:p>
      <text:p text:style-name="P4834"><text:span text:style-name="T4835">6.8</text:span><text:span text:style-name="T4836">. vykdyti švietėjišką ir kultūrinę veiklą, propaguoti gamtos ir kultūros paveldą bei jo apsaugą.</text:span></text:p>
      <text:p text:style-name="P4837"/>
      <text:h text:style-name="P4838" text:outline-level="6"><text:span text:style-name="T4839">III</text:span><text:span text:style-name="T4840">.<text:s/></text:span><text:span text:style-name="T4841">REGIONINIO PARKO APSAUGA</text:span></text:h>
      <text:h text:style-name="P4842" text:outline-level="6"/>
      <text:p text:style-name="P4843"><text:span text:style-name="T4844">7</text:span><text:span text:style-name="T4845">. Ūkinė, rekreacinė ar kita veikla negali prieštarauti regioninio parko pa</text:span><text:span text:style-name="T4846">skirčiai, keisti parko kraštovaizdžio, teršti aplinkos, pažeisti ekologinės pusiausvyros.</text:span></text:p>
      <text:p text:style-name="P4847"><text:span text:style-name="T4848">8</text:span><text:span text:style-name="T4849">. Regioninio parko žemė valdoma ir naudojama Lietuvos Respublikos žemės įstatymo, kitų įstatymų ir teisės aktų nustatyta tvarka. Regioninio parko teritorijoje ga</text:span><text:span text:style-name="T4850">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4851">22-652</text:span></text:a><text:span text:style-name="T4852">; 1996, Nr.<text:s/></text:span><text:a xlink:href="https://www.e-tar.lt/portal/lt/legalAct/TAR.24A188B62CA9" office:target-frame-name="_blank" xlink:show="new"><text:span text:style-name="T4853">2-43</text:span></text:a><text:span text:style-name="T4854">, Nr.<text:s/></text:span><text:a xlink:href="https://www.e-tar.lt/portal/lt/legalAct/TAR.CC3A4F2882EF" office:target-frame-name="_blank" xlink:show="new"><text:span text:style-name="T4855">93-2193</text:span></text:a><text:span text:style-name="T4856">), XXXI</text:span><text:span text:style-name="T4857">V skyriaus „Nacionaliniai ir regioniniai parkai“ nuostatos.</text:span></text:p>
      <text:p text:style-name="P4858"><text:span text:style-name="T4859">9</text:span><text:span text:style-name="T4860">. Detalieji planai, statinių, inžinerinių komunikacijų statybos projektai rengiami, derinami ir tvirtinami teritorijų planavimo normų sąvado ir statybos reglamentų nustatyta tvarka. Jų sprend</text:span><text:span text:style-name="T4861">iniai neturi prieštarauti regioninio parko planavimo schemai.</text:span></text:p>
      <text:p text:style-name="P4862"><text:span text:style-name="T4863">10</text:span><text:span text:style-name="T4864">. Pastatai projektuojami, statomi ar rekonstruojami pagal teisės aktuose ir teritorijų planavimo dokumentuose nurodytus reikalavimus, atsižvelgiant į vietovės kraštovaizdžio pobūdį bei<text:s/></text:span><text:span text:style-name="T4865">kultūros paveldo savitumus, o kaimo vietovėse – išlaikant etnografinės architektūros bruožus.</text:span></text:p>
      <text:p text:style-name="P4866"><text:span text:style-name="T4867">11</text:span><text:span text:style-name="T4868">. Regioninio parko teritorijos lankymas gali būti ribojamas. Statyti palapines, kurti laužus, važinėti ir statyti transporto priemones leidžiama tik nustaty</text:span><text:span text:style-name="T4869">tose vietose, tam gali būti įvedami mokami leidimai, kurie išduodami Lietuvos Respublikos įstatymų bei kitų teisės aktų nustatyta tvarka.</text:span></text:p>
      <text:p text:style-name="P4870"/>
      <text:h text:style-name="P4871" text:outline-level="6"><text:span text:style-name="T4872">IV</text:span><text:span text:style-name="T4873">.<text:s/></text:span><text:span text:style-name="T4874">REGIONINIO PARKO VALDYMAS IR VEIKLOS ORGANIZAVIMAS</text:span></text:h>
      <text:h text:style-name="P4875" text:outline-level="6"/>
      <text:p text:style-name="P4876"><text:span text:style-name="T4877">12</text:span><text:span text:style-name="T4878">. Regioninį parką valdo biudžetinė įstaiga – regi</text:span><text:span text:style-name="T4879">oninio parko direkcija (toliau vadinama – direkcija). Visas direkcijos steigėjo funkcijas vykdo Miškų ir saugomų teritorijų departamentas prie Aplinkos ministerijos (toliau vadinama – departamentas). Direkcija yra juridinis asmuo, turi antspaudą su savo pa</text:span><text:span text:style-name="T4880">vadinimu ir sąskaitas banke.</text:span></text:p>
      <text:p text:style-name="P4881"><text:span text:style-name="T4882">13</text:span><text:span text:style-name="T4883">. Direkcijai vadovauja regioninio parko direktorius (toliau vadinama – direktorius), kurį skiria pareigoms ir atleidžia iš jų Miškų ir saugomų teritorijų departamento direktorius (toliau vadinama – departamento direktoriu</text:span><text:span text:style-name="T4884">s).</text:span></text:p>
      <text:p text:style-name="P4885"><text:span text:style-name="T4886">14</text:span><text:span text:style-name="T4887">. Direkcijoje gali būti mokslo, gamtos, kultūros vertybių apsaugos, rekreacijos, informacijos bei kiti skyriai ir padaliniai. Direkcijos nuostatus ir etatų sąrašą tvirtina departamento direktorius. Direkcija turi išimtinę teisę į regioninio parko</text:span><text:span text:style-name="T4888"><text:s/>simbolikos naudojimą.</text:span></text:p>
      <text:p text:style-name="P4889"><text:span text:style-name="T4890">15</text:span><text:span text:style-name="T4891">. Direkcija atsako už parko kraštovaizdžio kompleksų ir objektų apsaugą, organizuoja jų priežiūrą ir tvarkymą, skatina pažintinį turizmą, racionalų gamtos išteklių naudojimą, pagal kompetenciją kontroliuoja, kad fizinių ir juri</text:span><text:span text:style-name="T4892">dinių asmenų veikla parko teritorijoje atitiktų nustatytąją parko apsaugos ir naudojimo tvarką, turi kitas direkcijos nuostatų nustatytas teises ir pareigas.<text:s/></text:span></text:p>
      <text:p text:style-name="P4893"><text:span text:style-name="T4894">16</text:span><text:span text:style-name="T4895">. Tyrimus ir stebėjimus regioninio parko teritorijoje pagal departamento tvirtinamą tyrimų<text:s/></text:span><text:span text:style-name="T4896">programą vykdo direkcijos darbuotojai arba kiti fiziniai ir juridiniai asmenys, suderinę su direkcija, kuriai pateikiamos tyrimų ir stebėjimų ataskaitos.</text:span></text:p>
      <text:p text:style-name="P4897"><text:span text:style-name="T4898">17</text:span><text:span text:style-name="T4899">. Prie direkcijos sudaroma regioninio parko taryba (toliau vadinama – taryba), kuri yra direktor</text:span><text:span text:style-name="T4900">iaus patariamoji institucija. Tarybos pirmininkas yra parko direktorius.</text:span></text:p>
      <text:p text:style-name="P4901"><text:span text:style-name="T4902">18</text:span><text:span text:style-name="T4903">. Tarybą sudaro Lazdijų rajono savivaldos institucijų, Alytaus apskrities, Alytaus regiono aplinkos apsaugos departamento, Kultūros ministerijos teritorinio padalinio, miškų urė</text:span><text:span text:style-name="T4904">dijos, regioninio parko direkcijos, taip pat nevyriausybinių organizacijų atstovai. Tarybos sudėtį ir darbo reglamentą tvirtina departamento direktorius.</text:span></text:p>
      <text:p text:style-name="P4905"><text:span text:style-name="T4906">19</text:span><text:span text:style-name="T4907">. Taryba analizuoja regioninio parko būklę ir teikia atitinkamus pasiūlymus direkcijai bei depar</text:span><text:span text:style-name="T4908">tamentui, kitoms valstybės ir savivaldos institucijoms parko teritorijos apsaugos, naudojimo ir tvarkymo klausimais. Taryba į posėdžius renkasi ne rečiau kaip du kartus per metus, į jos posėdžius gali būti kviečiami kitų valstybės ir savivaldos institucijų</text:span><text:span text:style-name="T4909"><text:s/>atstovai bei kiti suinteresuoti asmenys.</text:span></text:p>
      <text:p text:style-name="P4910"><text:span text:style-name="T4911">20</text:span><text:span text:style-name="T4912">. Regioninio parko teritorijoje valstybinę gamtos išteklių naudojimo ir aplinkos apsaugos kontrolę pagal kompetenciją vykdo direkcija, kitos įgaliotos institucijos.</text:span></text:p>
      <text:p text:style-name="P4913"/>
      <text:h text:style-name="P4914" text:outline-level="6"><text:span text:style-name="T4915">V</text:span><text:span text:style-name="T4916">.<text:s/></text:span><text:span text:style-name="T4917">REGIONINIO PARKO VEIKLOS<text:s/></text:span><text:span text:style-name="T4918">EKONOMINIAI PAGRINDAI</text:span></text:h>
      <text:h text:style-name="P4919" text:outline-level="6"/>
      <text:p text:style-name="P4920"><text:span text:style-name="T4921">21</text:span><text:span text:style-name="T4922">. Regioninio parko funkcijoms ir programoms vykdyti skiriamos Lietuvos Respublikos valstybės biudžeto lėšos. Taip pat gali būti naudojamos Lazdijų rajono savivaldybės biudžeto lėšos, Valstybinio ir savivaldybių gamtos apsaugos<text:s/></text:span><text:span text:style-name="T4923">fondų lėšos, kitų fondų lėšos, kitos teisėtai įgytos lėšos.</text:span></text:p>
      <text:p text:style-name="P4924"><text:span text:style-name="T4925">22</text:span><text:span text:style-name="T4926">. Regioninio parko finansiniai ištekliai naudojami:</text:span></text:p>
      <text:p text:style-name="P4927"><text:span text:style-name="T4928">22.1</text:span><text:span text:style-name="T4929">. direkcijai išlaikyti;</text:span></text:p>
      <text:p text:style-name="P4930"><text:span text:style-name="T4931">22.2</text:span><text:span text:style-name="T4932">. regioniniam parkui tvarkyti, gamtos ir nekilnojamosioms kultūros vertybėms išsaugoti;</text:span></text:p>
      <text:p text:style-name="P4933"><text:span text:style-name="T4934">22.3</text:span><text:span text:style-name="T4935">.<text:s/></text:span><text:span text:style-name="T4936">pažeistiems gamtos, kultūros kompleksams bei objektams atkurti;</text:span></text:p>
      <text:p text:style-name="P4937"><text:span text:style-name="T4938">22.4</text:span><text:span text:style-name="T4939">. tyrimams ir stebėjimams vykdyti;</text:span></text:p>
      <text:p text:style-name="P4940"><text:span text:style-name="T4941">22.5</text:span><text:span text:style-name="T4942">. švietėjiškai ir kultūrinei veiklai, pažintinei rekreacijai plėtoti, regioninio parko vertybėms, jų apsaugai populiarinti, parkui reklamuoti</text:span><text:span text:style-name="T4943">;</text:span></text:p>
      <text:p text:style-name="P4944"><text:span text:style-name="T4945">22.6</text:span><text:span text:style-name="T4946">. kitoms su regioninio parko veikla susijusioms priemonėms vykdyti.</text:span></text:p>
      <text:p text:style-name="P4947"/>
      <text:h text:style-name="P4948" text:outline-level="6"><text:span text:style-name="T4949">VI</text:span><text:span text:style-name="T4950">.<text:s/></text:span><text:span text:style-name="T4951">FIZINIŲ IR JURIDINIŲ ASMENŲ PAREIGOS</text:span></text:h>
      <text:h text:style-name="P4952" text:outline-level="6"/>
      <text:p text:style-name="P4953"><text:span text:style-name="T4954">23</text:span><text:span text:style-name="T4955">. Regioninio parko žemės naudotojai, kiti fiziniai ir juridiniai asmenys privalo laikytis veiklos apribojimų, nustatytų L</text:span><text:span text:style-name="T4956">ietuvos Respublikos saugomų teritorijų įstatyme, Lietuvos Respublikos nekilnojamųjų kultūros vertybių apsaugos įstatyme bei kituose įstatymuose, Specialiosiose žemės ir miško naudojimo sąlygose, kituose teisės aktuose, regioninio parko planavimo schemoje i</text:span><text:span text:style-name="T4957">r kituose teritorijų planavimo dokumentuose bei šiuose nuostatuose.</text:span></text:p>
      <text:p text:style-name="P4958"><text:span text:style-name="T4959">24</text:span><text:span text:style-name="T4960">. Pagal Lietuvos Respublikos saugomų teritorijų įstatymą žemės naudotojai negali trukdyti pažintiniais tikslais lankyti parko kraštovaizdžio kompleksų ir objektų.<text:s/></text:span></text:p>
      <text:p text:style-name="P4961"><text:span text:style-name="T4962">25</text:span><text:span text:style-name="T4963">. Fiziniai i</text:span><text:span text:style-name="T4964">r juridiniai asmenys, pažeidę šių nuostatų reikalavimus, traukiami atsakomybėn įstatymų nustatyta tvarka.</text:span></text:p>
      <text:p text:style-name="P4965"><text:span text:style-name="T4966">______________</text:span></text:p>
      <text:p text:style-name="P4967"/>
      <text:p text:style-name="P4968"><text:span text:style-name="T4974">Patvirtinta</text:span></text:p>
      <text:p text:style-name="P4975"><text:span text:style-name="T4976">Lietuvos Respublikos Vyriausybės</text:span></text:p>
      <text:p text:style-name="P4977"><text:span text:style-name="T4978">1999 m. balandžio 29 d. nutarimu Nr. 490</text:span></text:p>
      <text:p text:style-name="P4979"/>
      <text:p text:style-name="P4980"><text:span text:style-name="T4981">VENTOS REGIONIN</text:span><text:span text:style-name="T4982">IO PARKO NUOSTATAI</text:span></text:p>
      <text:p text:style-name="P4983"/>
      <text:h text:style-name="P4984" text:outline-level="6"><text:span text:style-name="T4985">I</text:span><text:span text:style-name="T4986">.<text:s/></text:span><text:span text:style-name="T4987">BENDROSIOS NUOSTATOS</text:span></text:h>
      <text:h text:style-name="P4988" text:outline-level="6"/>
      <text:p text:style-name="P4989"><text:span text:style-name="T4990">1</text:span><text:span text:style-name="T4991">. Vento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4992">30-913</text:span></text:a><text:span text:style-name="T4993">), siekiant išsaugoti Ventos paslėnių kraštovaizdį, jo gamtinę ekosistemą bei kultūros paveldo vertybes, jas tvarkyti ir racionaliai naudoti.</text:span></text:p>
      <text:p text:style-name="P4994"><text:span text:style-name="T4995">2</text:span><text:span text:style-name="T4996">. Regioninio parko ir jo zon</text:span><text:span text:style-name="T4997">ų ribas tvirtina Lietuvos Respublikos Vyriausybė.</text:span></text:p>
      <text:p text:style-name="P4998"><text:span text:style-name="T4999">3</text:span><text:span text:style-name="T5000">. Veiklą regioninio parko teritorijoje reglamentuoja Lietuvos Respublikos aplinkos apsaugos įstatymas, Lietuvos Respublikos saugomų teritorijų įstatymas, Lietuvos Respublikos nekilnojamųjų kultūros ver</text:span><text:span text:style-name="T5001">tybių apsaugos įstatymas, kiti įstatymai, Specialiosios žemės ir miško naudojimo sąlygos, nekilnojamųjų kultūros vertybių reglamentai, kiti teisės aktai bei šie nuostatai.</text:span></text:p>
      <text:p text:style-name="P5002"><text:span text:style-name="T5003">4</text:span><text:span text:style-name="T5004">. Regioninio parko teritorija tvarkoma pagal regioninio parko planavimo schemą<text:s/></text:span><text:span text:style-name="T5005">ir patvirtintus miestelių ir kaimų bendruosius (detaliuosius) planus, nekilnojamųjų kultūros vertybių tvarkymo, miškotvarkos, žemėtvarkos, vandentvarkos, rekreacijos, inžinerinių komunikacijų ir kitus projektus.<text:s/></text:span></text:p>
      <text:p text:style-name="P5006"><text:span text:style-name="T5007">5</text:span><text:span text:style-name="T5008">. Atkuriant nuosavybės teises pagal Li</text:span><text:span text:style-name="T5009">etuvos Respublikos piliečių nuosavybės teisių į išlikusį nekilnojamąjį turtą atkūrimo įstatymą, regioninio parko žemė, vandens telkiniai ir miškai savininkams perduodami nuosavybėn ribotam tiksliniam naudojimui. Žemė regioniniame parke parduodama ar nuomoj</text:span><text:span text:style-name="T5010">ama Lietuvos Respublikos įstatymų nustatyta tvarka.<text:s/></text:span></text:p>
      <text:p text:style-name="P5011"/>
      <text:h text:style-name="P5012" text:outline-level="6"><text:span text:style-name="T5013">II</text:span><text:span text:style-name="T5014">.<text:s/></text:span><text:span text:style-name="T5015">REGIONINIO PARKO PASKIRTIS</text:span></text:h>
      <text:h text:style-name="P5016" text:outline-level="6"/>
      <text:p text:style-name="P5017"><text:span text:style-name="T5018">6</text:span><text:span text:style-name="T5019">. Regioninio parko paskirtis yra:<text:s/></text:span></text:p>
      <text:p text:style-name="P5020"><text:span text:style-name="T5021">6.1</text:span><text:span text:style-name="T5022">. išsaugoti Ventos slėnio kraštovaizdį su raiškiais šlaitais, atodangas su juros periodo suakmenėjusios faunos kompleks</text:span><text:span text:style-name="T5023">ais, Ventos ir jos intakų – Virvytės, Uogio, Ažvilio, Dabikinės upelių – natūralų hidrografinį tinklą;</text:span></text:p>
      <text:p text:style-name="P5024"><text:span text:style-name="T5025">6.2</text:span><text:span text:style-name="T5026">. išsaugoti kultūros paveldo vertybes;</text:span></text:p>
      <text:p text:style-name="P5027"><text:span text:style-name="T5028">6.3</text:span><text:span text:style-name="T5029">. išsaugoti gamtinės ekosistemos stabilumą, biotos komponentus, savitą augaliją ir gyvūniją;</text:span></text:p>
      <text:p text:style-name="P5030"><text:span text:style-name="T5031">6.4</text:span><text:span text:style-name="T5032">. atkurti sunaikintus ir pažeistus gamtos, kultūros kompleksus bei objektus;<text:s/></text:span></text:p>
      <text:p text:style-name="P5033"><text:span text:style-name="T5034">6.5</text:span><text:span text:style-name="T5035">. vykdyti tyrimus ir stebėjimus, kaupti informaciją gamtosaugos, kultūros paveldo apsaugos ir kitose srityse;</text:span></text:p>
      <text:p text:style-name="P5036"><text:span text:style-name="T5037">6.6</text:span><text:span text:style-name="T5038">. sudaryti sąlygas plėtoti pažintinį turizmą ir<text:s/></text:span><text:span text:style-name="T5039">poilsiavimą tam skirtose zonose bei vietose, nustatytose regioninio parko planavimo schemoje;</text:span></text:p>
      <text:p text:style-name="P5040"><text:span text:style-name="T5041">6.7</text:span><text:span text:style-name="T5042">. reglamentuoti ūkinę veiklą bei urbanizacijos plėtotę pagal regioninio parko planavimo schemą;</text:span></text:p>
      <text:p text:style-name="P5043"><text:span text:style-name="T5044">6.8</text:span><text:span text:style-name="T5045">. vykdyti švietėjišką ir kultūrinę veiklą, propaguot</text:span><text:span text:style-name="T5046">i gamtos ir kultūros paveldą bei jo apsaugą.</text:span></text:p>
      <text:p text:style-name="P5047"/>
      <text:h text:style-name="P5048" text:outline-level="6"><text:span text:style-name="T5049">III</text:span><text:span text:style-name="T5050">.<text:s/></text:span><text:span text:style-name="T5051">REGIONINIO PARKO APSAUGA</text:span></text:h>
      <text:h text:style-name="P5052" text:outline-level="6"/>
      <text:p text:style-name="P5053"><text:span text:style-name="T5054">7</text:span><text:span text:style-name="T5055">. Ūkinė, rekreacinė ar kita veikla negali prieštarauti regioninio parko paskirčiai, keisti parko kraštovaizdžio, teršti aplinkos, pažeisti ekologinės pusiausvyros.</text:span></text:p>
      <text:p text:style-name="P5056"><text:span text:style-name="T5057">8</text:span><text:span text:style-name="T5058">. Regioninio parko žemė valdoma ir naudojama Lietuvos Respublikos žemės įstatymo, kitų įstatymų ir teisės aktų nustatyta tvarka. Regioninio parko teritorijoje galioja Specialiųjų žemės ir miško naudojimo sąlygų, patvirtintų Lietuvos Respublikos Vyriausy</text:span><text:span text:style-name="T5059">bės 1992 m. gegužės 12 d. nutarimu Nr. 343 „Dėl Specialiųjų žemės ir miško naudojimo sąlygų patvirtinimo“ (Žin., 1992, Nr.<text:s/></text:span><text:a xlink:href="https://www.e-tar.lt/portal/lt/legalAct/TAR.5C63BB64A956" office:target-frame-name="_blank" xlink:show="new"><text:span text:style-name="T5060">22-652</text:span></text:a><text:span text:style-name="T5061">; 1996, Nr.<text:s/></text:span><text:a xlink:href="https://www.e-tar.lt/portal/lt/legalAct/TAR.24A188B62CA9" office:target-frame-name="_blank" xlink:show="new"><text:span text:style-name="T5062">2-43</text:span></text:a><text:span text:style-name="T5063">, Nr.<text:s/></text:span><text:a xlink:href="https://www.e-tar.lt/portal/lt/legalAct/TAR.CC3A4F2882EF" office:target-frame-name="_blank" xlink:show="new"><text:span text:style-name="T5064">93-2193</text:span></text:a><text:span text:style-name="T5065">), XXXIV skyriaus „Nacionaliniai ir regioniniai parkai“ nuostatos.</text:span></text:p>
      <text:p text:style-name="P5066"><text:span text:style-name="T5067">9</text:span><text:span text:style-name="T5068">. Detalieji planai, statini</text:span><text:span text:style-name="T5069">ų, inžinerinių komunikacijų statybos projektai rengiami, derinami ir tvirtinami teritorijų planavimo normų sąvado ir statybos reglamentų nustatyta tvarka. Jų sprendiniai neturi prieštarauti regioninio parko planavimo schemai.</text:span></text:p>
      <text:p text:style-name="P5070"><text:span text:style-name="T5071">10</text:span><text:span text:style-name="T5072">. Pastatai projektuojami</text:span><text:span text:style-name="T5073">, statomi ar rekonstruojami pagal teisės aktuose ir teritorijų planavimo dokumentuose nurodytus reikalavimus, atsižvelgiant į vietovės kraštovaizdžio pobūdį bei kultūros paveldo savitumus, o kaimo vietovėse – išlaikant etnografinės architektūros bruožus.</text:span></text:p>
      <text:p text:style-name="P5074"><text:span text:style-name="T5075">11</text:span><text:span text:style-name="T5076">. Regioninio parko teritorijos lankymas gali būti ribojamas. Statyti palapines, kurti laužus, važinėti ir statyti transporto priemones leidžiama tik nustatytose vietose, tam gali būti įvedami mokami leidimai, kurie išduodami Lietuvos Respublikos įstat</text:span><text:span text:style-name="T5077">ymų bei kitų teisės aktų nustatyta tvarka.</text:span></text:p>
      <text:p text:style-name="P5078"/>
      <text:h text:style-name="P5079" text:outline-level="6"><text:span text:style-name="T5080">IV</text:span><text:span text:style-name="T5081">.<text:s/></text:span><text:span text:style-name="T5082">REGIONINIO PARKO VALDYMAS IR VEIKLOS ORGANIZAVIMAS</text:span></text:h>
      <text:h text:style-name="P5083" text:outline-level="6"/>
      <text:p text:style-name="P5084"><text:span text:style-name="T5085">12</text:span><text:span text:style-name="T5086">. Regioninį parką valdo biudžetinė įstaiga – regioninio parko direkcija (toliau vadinama – direkcija). Visas direkcijos steigėjo funkcijas vykdo</text:span><text:span text:style-name="T5087"><text:s/>Miškų ir saugomų teritorijų departamentas prie Aplinkos ministerijos (toliau vadinama – departamentas). Direkcija yra juridinis asmuo, turi antspaudą su savo pavadinimu ir sąskaitas banke.</text:span></text:p>
      <text:p text:style-name="P5088"><text:span text:style-name="T5089">13</text:span><text:span text:style-name="T5090">. Direkcijai vadovauja regioninio parko direktorius (toliau<text:s/></text:span><text:span text:style-name="T5091">vadinama – direktorius), kurį skiria pareigoms ir atleidžia iš jų Miškų ir saugomų teritorijų departamento direktorius (toliau vadinama – departamento direktorius).</text:span></text:p>
      <text:p text:style-name="P5092"><text:span text:style-name="T5093">14</text:span><text:span text:style-name="T5094">. Direkcijoje gali būti mokslo, gamtos, kultūros vertybių apsaugos, rekreacijos, info</text:span><text:span text:style-name="T5095">rmacijos bei kiti skyriai ir padaliniai. Direkcijos nuostatus ir etatų sąrašą tvirtina departamento direktorius. Direkcija turi išimtinę teisę į regioninio parko simbolikos naudojimą.</text:span></text:p>
      <text:p text:style-name="P5096"><text:span text:style-name="T5097">15</text:span><text:span text:style-name="T5098">. Direkcija atsako už parko kraštovaizdžio kompleksų ir objektų ap</text:span><text:span text:style-name="T5099">saugą, organizuoja jų priežiūrą ir tvarkymą, skatina pažintinį turizmą, racionalų gamtos išteklių naudojimą, pagal kompetenciją kontroliuoja, kad fizinių ir juridinių asmenų veikla parko teritorijoje atitiktų nustatytąją parko apsaugos ir naudojimo tvarką,</text:span><text:span text:style-name="T5100"><text:s/>turi kitas direkcijos nuostatų nustatytas teises ir pareigas.<text:s/></text:span></text:p>
      <text:p text:style-name="P5101"><text:span text:style-name="T5102">16</text:span><text:span text:style-name="T5103">. Tyrimus ir stebėjimus regioninio parko teritorijoje pagal departamento tvirtinamą tyrimų programą vykdo direkcijos darbuotojai arba kiti fiziniai ir juridiniai asmenys, suderinę su dir</text:span><text:span text:style-name="T5104">ekcija, kuriai pateikiamos tyrimų ir stebėjimų ataskaitos.</text:span></text:p>
      <text:p text:style-name="P5105"><text:span text:style-name="T5106">17</text:span><text:span text:style-name="T5107">. Prie direkcijos sudaroma regioninio parko taryba (toliau vadinama – taryba), kuri yra direktoriaus patariamoji institucija. Tarybos pirmininkas yra parko direktorius.</text:span></text:p>
      <text:p text:style-name="P5108"><text:span text:style-name="T5109">18</text:span><text:span text:style-name="T5110">. Tarybą sudaro<text:s/></text:span><text:span text:style-name="T5111">Akmenės ir Šiaulių rajonų savivaldos institucijų, Šiaulių apskrities, Šiaulių regiono aplinkos apsaugos departamento, Kultūros ministerijos teritorinio padalinio, Mažeikių miškų urėdijos, regioninio parko direkcijos, taip pat nevyriausybinių organizacijų a</text:span><text:span text:style-name="T5112">tstovai. Tarybos sudėtį ir darbo reglamentą tvirtina departamento direktorius.</text:span></text:p>
      <text:p text:style-name="P5113"><text:span text:style-name="T5114">19</text:span><text:span text:style-name="T5115">. Taryba analizuoja regioninio parko būklę ir teikia atitinkamus pasiūlymus direkcijai bei departamentui, kitoms valstybės ir savivaldos institucijoms parko teritorijos ap</text:span><text:span text:style-name="T5116">saugos, naudojimo ir tvarkymo klausimais. Taryba į posėdžius renkasi ne rečiau kaip du kartus per metus, į jos posėdžius gali būti kviečiami kitų valstybės ir savivaldos institucijų atstovai bei kiti suinteresuoti asmenys.</text:span></text:p>
      <text:p text:style-name="P5117"><text:span text:style-name="T5118">20</text:span><text:span text:style-name="T5119">. Regioninio parko teritori</text:span><text:span text:style-name="T5120">joje valstybinę gamtos išteklių naudojimo ir aplinkos apsaugos kontrolę pagal kompetenciją vykdo direkcija, kitos įgaliotos institucijos.</text:span></text:p>
      <text:p text:style-name="P5121"/>
      <text:h text:style-name="P5122" text:outline-level="6"><text:span text:style-name="T5123">V</text:span><text:span text:style-name="T5124">.<text:s/></text:span><text:span text:style-name="T5125">REGIONINIO PARKO VEIKLOS EKONOMINIAI PAGRINDAI</text:span></text:h>
      <text:h text:style-name="P5126" text:outline-level="6"/>
      <text:p text:style-name="P5127"><text:span text:style-name="T5128">21</text:span><text:span text:style-name="T5129">. Regioninio parko funkcijoms ir programoms vykdyti sk</text:span><text:span text:style-name="T5130">iriamos Lietuvos Respublikos valstybės biudžeto lėšos. Taip pat gali būti naudojamos Akmenės ir Šiaulių rajonų savivaldybių biudžetų lėšos, Valstybinio ir savivaldybių gamtos apsaugos fondų lėšos, kitų fondų lėšos, kitos teisėtai įgytos lėšos.</text:span></text:p>
      <text:p text:style-name="P5131"><text:span text:style-name="T5132">22</text:span><text:span text:style-name="T5133">. Regi</text:span><text:span text:style-name="T5134">oninio parko finansiniai ištekliai naudojami:</text:span></text:p>
      <text:p text:style-name="P5135"><text:span text:style-name="T5136">22.1</text:span><text:span text:style-name="T5137">. direkcijai išlaikyti;</text:span></text:p>
      <text:p text:style-name="P5138"><text:span text:style-name="T5139">22.2</text:span><text:span text:style-name="T5140">. regioniniam parkui tvarkyti, gamtos ir nekilnojamosioms kultūros vertybėms išsaugoti;</text:span></text:p>
      <text:p text:style-name="P5141"><text:span text:style-name="T5142">22.3</text:span><text:span text:style-name="T5143">. pažeistiems gamtos, kultūros kompleksams bei objektams atkurti;</text:span></text:p>
      <text:p text:style-name="P5144"><text:span text:style-name="T5145">22.4</text:span><text:span text:style-name="T5146">.<text:s/></text:span><text:span text:style-name="T5147">tyrimams ir stebėjimams vykdyti;</text:span></text:p>
      <text:p text:style-name="P5148"><text:span text:style-name="T5149">22.5</text:span><text:span text:style-name="T5150">. švietėjiškai ir kultūrinei veiklai, pažintinei rekreacijai plėtoti, regioninio parko vertybėms, jų apsaugai populiarinti, parkui reklamuoti;</text:span></text:p>
      <text:p text:style-name="P5151"><text:span text:style-name="T5152">22.6</text:span><text:span text:style-name="T5153">. kitoms su regioninio parko veikla susijusioms priemonėms vykdy</text:span><text:span text:style-name="T5154">ti.</text:span></text:p>
      <text:p text:style-name="P5155"/>
      <text:h text:style-name="P5156" text:outline-level="6"><text:span text:style-name="T5157">VI</text:span><text:span text:style-name="T5158">.<text:s/></text:span><text:span text:style-name="T5159">FIZINIŲ IR JURIDINIŲ ASMENŲ PAREIGOS</text:span></text:h>
      <text:h text:style-name="P5160" text:outline-level="6"/>
      <text:p text:style-name="P5161"><text:span text:style-name="T5162">23</text:span><text:span text:style-name="T5163">. Regioninio parko žemės naudotojai, kiti fiziniai ir juridiniai asmenys privalo laikytis veiklos apribojimų, nustatytų Lietuvos Respublikos saugomų teritorijų įstatyme, Lietuvos Respublikos neki</text:span><text:span text:style-name="T5164">lnojamųjų kultūros vertybių apsaugos įstatyme bei kituose įstatymuose, Specialiosiose žemės ir miško naudojimo sąlygose, kituose teisės aktuose, regioninio parko planavimo schemoje ir kituose teritorijų planavimo dokumentuose bei šiuose nuostatuose.</text:span></text:p>
      <text:p text:style-name="P5165"><text:span text:style-name="T5166">24</text:span><text:span text:style-name="T5167">. Pagal Lietuvos Respublikos saugomų teritorijų įstatymą žemės naudotojai negali trukdyti pažintiniais tikslais lankyti parko kraštovaizdžio kompleksų ir objektų.<text:s/></text:span></text:p>
      <text:p text:style-name="P5168"><text:span text:style-name="T5169">25</text:span><text:span text:style-name="T5170">. Fiziniai ir juridiniai asmenys, pažeidę šių nuostatų reikalavimus, traukiami atsakom</text:span><text:span text:style-name="T5171">ybėn įstatymų nustatyta tvarka.</text:span></text:p>
      <text:p text:style-name="P5172"><text:span text:style-name="T5173">______________</text:span></text:p>
      <text:p text:style-name="P5174"/>
      <text:p text:style-name="P5175"><text:span text:style-name="T5181">Patvirtinta</text:span></text:p>
      <text:p text:style-name="P5182"><text:span text:style-name="T5183">Lietuvos Respublikos Vyriausybės</text:span></text:p>
      <text:p text:style-name="P5184"><text:span text:style-name="T5185">1999 m. balandžio 29 d. nutarimu Nr. 490</text:span></text:p>
      <text:p text:style-name="P5186"/>
      <text:p text:style-name="P5187"><text:span text:style-name="T5188">VIŠTYČIO REGIONINIO PARKO NUOSTATAI</text:span></text:p>
      <text:p text:style-name="P5189"/>
      <text:h text:style-name="P5190" text:outline-level="6"><text:span text:style-name="T5191">I</text:span><text:span text:style-name="T5192">.<text:s/></text:span><text:span text:style-name="T5193">BENDROSIOS NUOSTATOS</text:span></text:h>
      <text:h text:style-name="P5194" text:outline-level="6"/>
      <text:p text:style-name="P5195"><text:span text:style-name="T5196">1</text:span><text:span text:style-name="T5197">. Vištyčio regioni</text:span><text:span text:style-name="T5198">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199">30-913</text:span></text:a><text:span text:style-name="T5200">), siekiant išsaugoti Suvalkų kalvyno kraštovaizdį, jo gamtinę ekosistemą bei kultūros paveldo vertybes, jas tvarkyti ir racionaliai naudoti.</text:span></text:p>
      <text:p text:style-name="P5201"><text:span text:style-name="T5202">2</text:span><text:span text:style-name="T5203">. Regioninio parko i</text:span><text:span text:style-name="T5204">r jo zonų ribas tvirtina Lietuvos Respublikos Vyriausybė.</text:span></text:p>
      <text:p text:style-name="P5205"><text:span text:style-name="T5206">3</text:span><text:span text:style-name="T5207">. Veiklą regioninio parko teritorijoje reglamentuoja Lietuvos Respublikos aplinkos apsaugos įstatymas, Lietuvos Respublikos saugomų teritorijų įstatymas, Lietuvos Respublikos nekilnojamųjų kult</text:span><text:span text:style-name="T5208">ūros vertybių apsaugos įstatymas, kiti įstatymai, Specialiosios žemės ir miško naudojimo sąlygos, nekilnojamųjų kultūros vertybių reglamentai, kiti teisės aktai bei šie nuostatai.</text:span></text:p>
      <text:p text:style-name="P5209"><text:span text:style-name="T5210">4</text:span><text:span text:style-name="T5211">. Regioninio parko teritorija tvarkoma pagal regioninio parko planavimo</text:span><text:span text:style-name="T5212"><text:s/>schemą ir patvirtintus miestelių ir kaimų bendruosius (detaliuosius) planus, nekilnojamųjų kultūros vertybių tvarkymo, miškotvarkos, žemėtvarkos, vandentvarkos, rekreacijos, inžinerinių komunikacijų ir kitus projektus.<text:s/></text:span></text:p>
      <text:p text:style-name="P5213"><text:span text:style-name="T5214">5</text:span><text:span text:style-name="T5215">. Atkuriant nuosavybės teises<text:s/></text:span><text:span text:style-name="T5216">pagal Lietuvos Respublikos piliečių nuosavybės teisių į išlikusį nekilnojamąjį turtą atkūrimo įstatymą, regioninio parko žemė, vandens telkiniai ir miškai savininkams perduodami nuosavybėn ribotam tiksliniam naudojimui. Žemė regioniniame parke parduodama a</text:span><text:span text:style-name="T5217">r nuomojama Lietuvos Respublikos įstatymų nustatyta tvarka.<text:s/></text:span></text:p>
      <text:p text:style-name="P5218"/>
      <text:h text:style-name="P5219" text:outline-level="6"><text:span text:style-name="T5220">II</text:span><text:span text:style-name="T5221">.<text:s/></text:span><text:span text:style-name="T5222">REGIONINIO PARKO PASKIRTIS</text:span></text:h>
      <text:h text:style-name="P5223" text:outline-level="6"/>
      <text:p text:style-name="P5224"><text:span text:style-name="T5225">6</text:span><text:span text:style-name="T5226">. Regioninio parko paskirtis yra:<text:s/></text:span></text:p>
      <text:p text:style-name="P5227"><text:span text:style-name="T5228">6.1</text:span><text:span text:style-name="T5229">. išsaugoti aukščiausią Lietuvoje Suvalkų moreninės aukštumos dalį su Pavištyčio, Dunojaus viršukalnėmis, neįpr</text:span><text:span text:style-name="T5230">asta reljefo sąskaida pasižymintį Kylininkų moreninį masyvą, tarpgūbriniame duburyje telkšantį Vištyčio ežerą;</text:span></text:p>
      <text:p text:style-name="P5231"><text:span text:style-name="T5232">6.2</text:span><text:span text:style-name="T5233">. išsaugoti kultūros paveldo vertybes;</text:span></text:p>
      <text:p text:style-name="P5234"><text:span text:style-name="T5235">6.3</text:span><text:span text:style-name="T5236">. išsaugoti gamtinės ekosistemos stabilumą, biotos komponentus, savitą augaliją ir gyvūniją;</text:span></text:p>
      <text:p text:style-name="P5237"><text:span text:style-name="T5238">6.4</text:span><text:span text:style-name="T5239">. atkurti sunaikintus ir pažeistus gamtos, kultūros kompleksus bei objektus;<text:s/></text:span></text:p>
      <text:p text:style-name="P5240"><text:span text:style-name="T5241">6.5</text:span><text:span text:style-name="T5242">. vykdyti tyrimus ir stebėjimus, kaupti informaciją gamtosaugos, kultūros paveldo apsaugos ir kitose srityse;</text:span></text:p>
      <text:p text:style-name="P5243"><text:span text:style-name="T5244">6.6</text:span><text:span text:style-name="T5245">. sudaryti sąlygas plėtoti pažintinį turizmą i</text:span><text:span text:style-name="T5246">r poilsiavimą tam skirtose zonose bei vietose, nustatytose regioninio parko planavimo schemoje;</text:span></text:p>
      <text:p text:style-name="P5247"><text:span text:style-name="T5248">6.7</text:span><text:span text:style-name="T5249">. reglamentuoti ūkinę veiklą bei urbanizacijos plėtotę pagal regioninio parko planavimo schemą;</text:span></text:p>
      <text:p text:style-name="P5250"><text:span text:style-name="T5251">6.8</text:span><text:span text:style-name="T5252">. vykdyti švietėjišką ir kultūrinę veiklą,<text:s/></text:span><text:span text:style-name="T5253">propaguoti gamtos ir kultūros paveldą bei jo apsaugą.</text:span></text:p>
      <text:p text:style-name="P5254"/>
      <text:h text:style-name="P5255" text:outline-level="6"><text:span text:style-name="T5256">III</text:span><text:span text:style-name="T5257">.<text:s/></text:span><text:span text:style-name="T5258">REGIONINIO PARKO APSAUGA</text:span></text:h>
      <text:h text:style-name="P5259" text:outline-level="6"/>
      <text:p text:style-name="P5260"><text:span text:style-name="T5261">7</text:span><text:span text:style-name="T5262">. Ūkinė, rekreacinė ar kita veikla negali prieštarauti regioninio parko paskirčiai, keisti parko kraštovaizdžio, teršti aplinkos, pažeisti ekologinės pusiaus</text:span><text:span text:style-name="T5263">vyros.</text:span></text:p>
      <text:p text:style-name="P5264"><text:span text:style-name="T5265">8</text:span><text:span text:style-name="T5266">. Regioninio parko žemė valdoma ir naudojama Lietuvos Respublikos žemės įstatymo, kitų įstatymų ir teisės aktų nustatyta tvarka. Regioninio parko teritorijoje galioja Specialiųjų žemės ir miško naudojimo sąlygų, patvirtintų Lietuvos Respublikos</text:span><text:span text:style-name="T5267"><text:s/>Vyriausybės 1992 m. gegužės 12 d. nutarimu Nr. 343 „Dėl Specialiųjų žemės ir miško naudojimo sąlygų patvirtinimo“ (Žin., 1992, Nr.<text:s/></text:span><text:a xlink:href="https://www.e-tar.lt/portal/lt/legalAct/TAR.5C63BB64A956" office:target-frame-name="_blank" xlink:show="new"><text:span text:style-name="T5268">22-652</text:span></text:a><text:span text:style-name="T5269">; 1996, Nr.<text:s/></text:span><text:a xlink:href="https://www.e-tar.lt/portal/lt/legalAct/TAR.24A188B62CA9" office:target-frame-name="_blank" xlink:show="new"><text:span text:style-name="T5270">2-43</text:span></text:a><text:span text:style-name="T5271">, Nr.<text:s/></text:span><text:a xlink:href="https://www.e-tar.lt/portal/lt/legalAct/TAR.CC3A4F2882EF" office:target-frame-name="_blank" xlink:show="new"><text:span text:style-name="T5272">93-2193</text:span></text:a><text:span text:style-name="T5273">), XXXIV skyriaus „Nacionaliniai ir regioniniai parkai“ nuostatos.</text:span></text:p>
      <text:p text:style-name="P5274"><text:span text:style-name="T5275">9</text:span><text:span text:style-name="T5276">. Detalieji planai</text:span><text:span text:style-name="T5277">, statinių, inžinerinių komunikacijų statybos projektai rengiami, derinami ir tvirtinami teritorijų planavimo normų sąvado ir statybos reglamentų nustatyta tvarka. Jų sprendiniai neturi prieštarauti regioninio parko planavimo schemai.</text:span></text:p>
      <text:p text:style-name="P5278"><text:span text:style-name="T5279">10</text:span><text:span text:style-name="T5280">. Pastatai proj</text:span><text:span text:style-name="T5281">ektuojami, statomi ar rekonstruojami pagal teisės aktuose ir teritorijų planavimo dokumentuose nurodytus reikalavimus, atsižvelgiant į vietovės kraštovaizdžio pobūdį bei kultūros paveldo savitumus, o kaimo vietovėse – išlaikant etnografinės architektūros b</text:span><text:span text:style-name="T5282">ruožus.</text:span></text:p>
      <text:p text:style-name="P5283"><text:span text:style-name="T5284">11</text:span><text:span text:style-name="T5285">. Regioninio parko teritorijos lankymas gali būti ribojamas. Statyti palapines, kurti laužus, važinėti ir statyti transporto priemones leidžiama tik nustatytose vietose, tam gali būti įvedami mokami leidimai, kurie išduodami Lietuvos Respubli</text:span><text:span text:style-name="T5286">kos įstatymų bei kitų teisės aktų nustatyta tvarka.</text:span></text:p>
      <text:p text:style-name="P5287"/>
      <text:h text:style-name="P5288" text:outline-level="6"><text:span text:style-name="T5289">IV</text:span><text:span text:style-name="T5290">.<text:s/></text:span><text:span text:style-name="T5291">REGIONINIO PARKO VALDYMAS IR VEIKLOS ORGANIZAVIMAS</text:span></text:h>
      <text:h text:style-name="P5292" text:outline-level="6"/>
      <text:p text:style-name="P5293"><text:span text:style-name="T5294">12</text:span><text:span text:style-name="T5295">. Regioninį parką valdo biudžetinė įstaiga – regioninio parko direkcija (toliau vadinama – direkcija). Visas direkcijos steigėjo funkci</text:span><text:span text:style-name="T5296">jas vykdo Miškų ir saugomų teritorijų departamentas prie Aplinkos ministerijos (toliau vadinama – departamentas). Direkcija yra juridinis asmuo, turi antspaudą su savo pavadinimu ir sąskaitas banke.</text:span></text:p>
      <text:p text:style-name="P5297"><text:span text:style-name="T5298">13</text:span><text:span text:style-name="T5299">. Direkcijai vadovauja regioninio parko direktorius</text:span><text:span text:style-name="T5300"><text:s/>(toliau vadinama – direktorius), kurį skiria pareigoms ir atleidžia iš jų Miškų ir saugomų teritorijų departamento direktorius (toliau vadinama – departamento direktorius).</text:span></text:p>
      <text:p text:style-name="P5301"><text:span text:style-name="T5302">14</text:span><text:span text:style-name="T5303">. Direkcijoje gali būti mokslo, gamtos, kultūros vertybių apsaugos,<text:s/></text:span><text:span text:style-name="T5304">rekreacijos, informacijos bei kiti skyriai ir padaliniai. Direkcijos nuostatus ir etatų sąrašą tvirtina departamento direktorius. Direkcija turi išimtinę teisę į regioninio parko simbolikos naudojimą.</text:span></text:p>
      <text:p text:style-name="P5305"><text:span text:style-name="T5306">15</text:span><text:span text:style-name="T5307">. Direkcija atsako už parko kraštovaizdžio komple</text:span><text:span text:style-name="T5308">ksų ir objektų apsaugą, organizuoja jų priežiūrą ir tvarkymą, skatina pažintinį turizmą, racionalų gamtos išteklių naudojimą, pagal kompetenciją kontroliuoja, kad fizinių ir juridinių asmenų veikla parko teritorijoje atitiktų nustatytąją parko apsaugos ir<text:s/></text:span><text:span text:style-name="T5309">naudojimo tvarką, turi kitas direkcijos nuostatų nustatytas teises ir pareigas.<text:s/></text:span></text:p>
      <text:p text:style-name="P5310"><text:span text:style-name="T5311">16</text:span><text:span text:style-name="T5312">. Tyrimus ir stebėjimus regioninio parko teritorijoje pagal departamento tvirtinamą tyrimų programą vykdo direkcijos darbuotojai arba kiti fiziniai ir juridiniai asmenys</text:span><text:span text:style-name="T5313">, suderinę su direkcija, kuriai pateikiamos tyrimų ir stebėjimų ataskaitos.</text:span></text:p>
      <text:p text:style-name="P5314"><text:span text:style-name="T5315">17</text:span><text:span text:style-name="T5316">. Prie direkcijos sudaroma regioninio parko taryba (toliau vadinama – taryba), kuri yra direktoriaus patariamoji institucija. Tarybos pirmininkas yra parko direktorius.</text:span></text:p>
      <text:p text:style-name="P5317"><text:span text:style-name="T5318">18</text:span><text:span text:style-name="T5319">. Tarybą sudaro Vilkaviškio rajono savivaldos institucijų, Marijampolės apskrities, Marijampolės regiono aplinkos apsaugos departamento, Kultūros ministerijos teritorinio padalinio, Marijampolės miškų urėdijos, regioninio parko direkcijos, taip pat nevyri</text:span><text:span text:style-name="T5320">ausybinių organizacijų atstovai. Tarybos sudėtį ir darbo reglamentą tvirtina departamento direktorius.</text:span></text:p>
      <text:p text:style-name="P5321"><text:span text:style-name="T5322">19</text:span><text:span text:style-name="T5323">. Taryba analizuoja regioninio parko būklę ir teikia atitinkamus pasiūlymus direkcijai bei departamentui, kitoms valstybės ir savivaldos institucij</text:span><text:span text:style-name="T5324">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5325"><text:span text:style-name="T5326">20</text:span><text:span text:style-name="T5327">. R</text:span><text:span text:style-name="T5328">egioninio parko teritorijoje valstybinę gamtos išteklių naudojimo ir aplinkos apsaugos kontrolę pagal kompetenciją vykdo direkcija, kitos įgaliotos institucijos.</text:span></text:p>
      <text:p text:style-name="P5329"/>
      <text:h text:style-name="P5330" text:outline-level="6"><text:span text:style-name="T5331">V</text:span><text:span text:style-name="T5332">.<text:s/></text:span><text:span text:style-name="T5333">REGIONINIO PARKO VEIKLOS EKONOMINIAI PAGRINDAI</text:span></text:h>
      <text:h text:style-name="P5334" text:outline-level="6"/>
      <text:p text:style-name="P5335"><text:span text:style-name="T5336">21</text:span><text:span text:style-name="T5337">. Regioninio parko funkcijoms<text:s/></text:span><text:span text:style-name="T5338">ir programoms vykdyti skiriamos Lietuvos Respublikos valstybės biudžeto lėšos. Taip pat gali būti naudojamos Vilkaviškio rajono savivaldybės biudžeto lėšos, Valstybinio ir savivaldybių gamtos apsaugos fondų lėšos, kitų fondų lėšos, kitos teisėtai įgytos lė</text:span><text:span text:style-name="T5339">šos.</text:span></text:p>
      <text:p text:style-name="P5340"><text:span text:style-name="T5341">22</text:span><text:span text:style-name="T5342">. Regioninio parko finansiniai ištekliai naudojami:</text:span></text:p>
      <text:p text:style-name="P5343"><text:span text:style-name="T5344">22.1</text:span><text:span text:style-name="T5345">. direkcijai išlaikyti;</text:span></text:p>
      <text:p text:style-name="P5346"><text:span text:style-name="T5347">22.2</text:span><text:span text:style-name="T5348">. regioniniam parkui tvarkyti, gamtos ir nekilnojamosioms kultūros vertybėms išsaugoti;</text:span></text:p>
      <text:p text:style-name="P5349"><text:span text:style-name="T5350">22.3</text:span><text:span text:style-name="T5351">. pažeistiems gamtos, kultūros kompleksams bei objektams at</text:span><text:span text:style-name="T5352">kurti;</text:span></text:p>
      <text:p text:style-name="P5353"><text:span text:style-name="T5354">22.4</text:span><text:span text:style-name="T5355">. tyrimams ir stebėjimams vykdyti;</text:span></text:p>
      <text:p text:style-name="P5356"><text:span text:style-name="T5357">22.5</text:span><text:span text:style-name="T5358">. švietėjiškai ir kultūrinei veiklai, pažintinei rekreacijai plėtoti, regioninio parko vertybėms, jų apsaugai populiarinti, parkui reklamuoti;</text:span></text:p>
      <text:p text:style-name="P5359"><text:span text:style-name="T5360">22.6</text:span><text:span text:style-name="T5361">. kitoms su regioninio parko veikla susijusioms</text:span><text:span text:style-name="T5362"><text:s/>priemonėms vykdyti.</text:span></text:p>
      <text:p text:style-name="P5363"/>
      <text:h text:style-name="P5364" text:outline-level="6"><text:span text:style-name="T5365">VI</text:span><text:span text:style-name="T5366">.<text:s/></text:span><text:span text:style-name="T5367">FIZINIŲ IR JURIDINIŲ ASMENŲ PAREIGOS</text:span></text:h>
      <text:h text:style-name="P5368" text:outline-level="6"/>
      <text:p text:style-name="P5369"><text:span text:style-name="T5370">23</text:span><text:span text:style-name="T5371">. Regioninio parko žemės naudotojai, kiti fiziniai ir juridiniai asmenys privalo laikytis veiklos apribojimų, nustatytų Lietuvos Respublikos saugomų teritorijų įstatyme, Lietuvos</text:span><text:span text:style-name="T5372"><text:s/>Respublikos nekilnojamųjų kultūros vertybių apsaugos įstatyme bei kituose įstatymuose, Specialiosiose žemės ir miško naudojimo sąlygose, kituose teisės aktuose, regioninio parko planavimo schemoje ir kituose teritorijų planavimo dokumentuose bei šiuose nu</text:span><text:span text:style-name="T5373">ostatuose.</text:span></text:p>
      <text:p text:style-name="P5374"><text:span text:style-name="T5375">24</text:span><text:span text:style-name="T5376">. Pagal Lietuvos Respublikos saugomų teritorijų įstatymą žemės naudotojai negali trukdyti pažintiniais tikslais lankyti parko kraštovaizdžio kompleksų ir objektų.<text:s/></text:span></text:p>
      <text:p text:style-name="P5377"><text:span text:style-name="T5378">25</text:span><text:span text:style-name="T5379">. Fiziniai ir juridiniai asmenys, pažeidę šių nuostatų reikalavimus,<text:s/></text:span><text:span text:style-name="T5380">traukiami atsakomybėn įstatymų nustatyta tvarka.</text:span></text:p>
      <text:p text:style-name="P5381"><text:span text:style-name="T5382">______________</text:span></text:p>
      <text:p text:style-name="P5383"/>
      <text:p text:style-name="P5384"><text:span text:style-name="T5390">Patvirtinta</text:span></text:p>
      <text:p text:style-name="P5391"><text:span text:style-name="T5392">Lietuvos Respublikos Vyriausybės</text:span></text:p>
      <text:p text:style-name="P5393"><text:span text:style-name="T5394">1999 m. balandžio 29 d. nutarimu Nr. 490</text:span></text:p>
      <text:p text:style-name="P5395"/>
      <text:p text:style-name="P5396"><text:span text:style-name="T5397">Žagarės</text:span><text:span text:style-name="T5398"><text:s/>REGIONINIO PARKO NUOSTATAI</text:span></text:p>
      <text:p text:style-name="P5399"/>
      <text:h text:style-name="P5400" text:outline-level="6"><text:span text:style-name="T5401">I</text:span><text:span text:style-name="T5402">.<text:s/></text:span><text:span text:style-name="T5403">BENDROSIOS NUOSTATOS</text:span></text:h>
      <text:h text:style-name="P5404" text:outline-level="6"/>
      <text:p text:style-name="P5405"><text:span text:style-name="T5406">1</text:span><text:span text:style-name="T5407">. Žagarės regioninis parkas (toliau vadinama – regioninis parkas) įsteigtas Lietuvos Respublikos Aukščiausiosios Tarybos – Atkuriamojo Seimo 1992 m. rugsėjo 24 d. nutarimu Nr. I-2913 „Dėl regioninių parkų ir draustinių įsteigimo“ (Žin., 1992, Nr.<text:s/></text:span><text:a xlink:href="https://www.e-tar.lt/portal/lt/legalAct/TAR.521C168AE507" office:target-frame-name="_blank" xlink:show="new"><text:span text:style-name="T5408">30-913</text:span></text:a><text:span text:style-name="T5409">), siekiant išsaugoti Švėtės paslėnių ir Žagarės miško kraštovaizdį, jo gamtinę ekosistemą bei kultūros paveldo vertybes, jas tvarkyti ir racionaliai naudoti.<text:s/></text:span></text:p>
      <text:p text:style-name="P5410"><text:span text:style-name="T5411">2</text:span><text:span text:style-name="T5412">.<text:s/></text:span><text:span text:style-name="T5413">Regioninio parko ir jo zonų ribas tvirtina Lietuvos Respublikos Vyriausybė.</text:span></text:p>
      <text:p text:style-name="P5414"><text:span text:style-name="T5415">3</text:span><text:span text:style-name="T5416">. Veiklą regioninio parko teritorijoje reglamentuoja Lietuvos Respublikos aplinkos apsaugos įstatymas, Lietuvos Respublikos saugomų teritorijų įstatymas, Lietuvos Respublikos<text:s/></text:span><text:span text:style-name="T5417">nekilnojamųjų kultūros vertybių apsaugos įstatymas, kiti įstatymai, Specialiosios žemės ir miško naudojimo sąlygos, nekilnojamųjų kultūros vertybių reglamentai, kiti teisės aktai bei šie nuostatai.</text:span></text:p>
      <text:p text:style-name="P5418"><text:span text:style-name="T5419">4</text:span><text:span text:style-name="T5420">. Regioninio parko teritorija tvarkoma pagal regionin</text:span><text:span text:style-name="T5421">io parko planavimo schemą ir patvirtintus Žagarės miesto ir kaimų bendruosius (detaliuosius) planus, nekilnojamųjų kultūros vertybių tvarkymo, miškotvarkos, žemėtvarkos, vandentvarkos, rekreacijos, inžinerinių komunikacijų ir kitus projektus.<text:s/></text:span></text:p>
      <text:p text:style-name="P5422"><text:span text:style-name="T5423">5</text:span><text:span text:style-name="T5424">. Atkur</text:span><text:span text:style-name="T5425">iant nuosavybės teises pagal Lietuvos Respublikos piliečių nuosavybės teisių į išlikusį nekilnojamąjį turtą atkūrimo įstatymą, regioninio parko žemė, vandens telkiniai ir miškai savininkams perduodami nuosavybėn ribotam tiksliniam naudojimui. Žemė regionin</text:span><text:span text:style-name="T5426">iame parke parduodama ar nuomojama Lietuvos Respublikos įstatymų nustatyta tvarka.<text:s/></text:span></text:p>
      <text:p text:style-name="P5427"/>
      <text:h text:style-name="P5428" text:outline-level="6"><text:span text:style-name="T5429">II</text:span><text:span text:style-name="T5430">.<text:s/></text:span><text:span text:style-name="T5431">REGIONINIO PARKO PASKIRTIS</text:span></text:h>
      <text:h text:style-name="P5432" text:outline-level="6"/>
      <text:p text:style-name="P5433"><text:span text:style-name="T5434">6</text:span><text:span text:style-name="T5435">. Regioninio parko paskirtis yra:<text:s/></text:span></text:p>
      <text:p text:style-name="P5436"><text:span text:style-name="T5437">6.1</text:span><text:span text:style-name="T5438">. išsaugoti Žagarės apylinkių kraštovaizdį, lygumoje aiškiai matomą Gaudikių moreninį gū</text:span><text:span text:style-name="T5439">brį;<text:s/></text:span></text:p>
      <text:p text:style-name="P5440"><text:span text:style-name="T5441">6.2</text:span><text:span text:style-name="T5442">. išsaugoti šias kultūros paveldo vertybes: Senosios Žagarės urbanistinį kompleksą su originalia vietinio akmens mūro bažnyčia, dvarviete, Žvelgaičio piliakalnio archeologiniu kompleksu, taip pat miesto barokinę bažnyčią, savitą molio mūro kle</text:span><text:span text:style-name="T5443">boniją, Žagarės dvaro ansamblį, unikalų žirgyną, vėjo malūną, parką, Raktės piliakalnį;<text:s/></text:span></text:p>
      <text:p text:style-name="P5444"><text:span text:style-name="T5445">6.3</text:span><text:span text:style-name="T5446">. išsaugoti gamtinės ekosistemos stabilumą, biotos komponentus, savitą augaliją ir gyvūniją, botaniniu požiūriu vertingus miškus su retomis augalų bendrijomis,<text:s/></text:span><text:span text:style-name="T5447">retų augalų augavietėmis, svarbias vandens paukščių perėjimo ir poilsio migracijų metu vietas;<text:s/></text:span></text:p>
      <text:p text:style-name="P5448"><text:span text:style-name="T5449">6.4</text:span><text:span text:style-name="T5450">. atkurti sunaikintus ir pažeistus gamtos, kultūros kompleksus bei objektus;<text:s/></text:span></text:p>
      <text:p text:style-name="P5451"><text:span text:style-name="T5452">6.5</text:span><text:span text:style-name="T5453">. vykdyti tyrimus ir stebėjimus, kaupti informaciją gamtosaugos, kul</text:span><text:span text:style-name="T5454">tūros paveldo apsaugos ir kitose srityse;</text:span></text:p>
      <text:p text:style-name="P5455"><text:span text:style-name="T5456">6.6</text:span><text:span text:style-name="T5457">. sudaryti sąlygas plėtoti pažintinį turizmą ir poilsiavimą tam skirtose zonose bei vietose, nustatytose regioninio parko planavimo schemoje;</text:span></text:p>
      <text:p text:style-name="P5458"><text:span text:style-name="T5459">6.7</text:span><text:span text:style-name="T5460">. reglamentuoti ūkinę veiklą bei urbanizacijos plėtotę pag</text:span><text:span text:style-name="T5461">al regioninio parko planavimo schemą;</text:span></text:p>
      <text:p text:style-name="P5462"><text:span text:style-name="T5463">6.8</text:span><text:span text:style-name="T5464">. vykdyti švietėjišką ir kultūrinę veiklą, propaguoti gamtos ir kultūros paveldą bei jo apsaugą.</text:span></text:p>
      <text:p text:style-name="P5465"/>
      <text:h text:style-name="P5466" text:outline-level="6"><text:span text:style-name="T5467">III</text:span><text:span text:style-name="T5468">.<text:s/></text:span><text:span text:style-name="T5469">REGIONINIO PARKO APSAUGA</text:span></text:h>
      <text:h text:style-name="P5470" text:outline-level="6"/>
      <text:p text:style-name="P5471"><text:span text:style-name="T5472">7</text:span><text:span text:style-name="T5473">. Ūkinė, rekreacinė ar kita veikla negali prieštarauti regioninio<text:s/></text:span><text:span text:style-name="T5474">parko paskirčiai, keisti parko kraštovaizdžio, teršti aplinkos, pažeisti ekologinės pusiausvyros.</text:span></text:p>
      <text:p text:style-name="P5475"><text:span text:style-name="T5476">8</text:span><text:span text:style-name="T5477">. Regioninio parko žemė valdoma ir naudojama Lietuvos Respublikos žemės įstatymo, kitų įstatymų ir teisės aktų nustatyta tvarka. Regioninio parko teritor</text:span><text:span text:style-name="T5478">ijoje galioja Specialiųjų žemės ir miško naudojimo sąlygų, patvirtintų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5479">22-652</text:span></text:a><text:span text:style-name="T5480">; 1996, Nr.<text:s/></text:span><text:a xlink:href="https://www.e-tar.lt/portal/lt/legalAct/TAR.24A188B62CA9" office:target-frame-name="_blank" xlink:show="new"><text:span text:style-name="T5481">2-43</text:span></text:a><text:span text:style-name="T5482">, Nr.<text:s/></text:span><text:a xlink:href="https://www.e-tar.lt/portal/lt/legalAct/TAR.CC3A4F2882EF" office:target-frame-name="_blank" xlink:show="new"><text:span text:style-name="T5483">93-219</text:span><text:span text:style-name="T5484">3</text:span></text:a><text:span text:style-name="T5485">), XXXIV skyriaus „Nacionaliniai ir regioniniai parkai“ nuostatos.</text:span></text:p>
      <text:p text:style-name="P5486"><text:span text:style-name="T5487">9</text:span><text:span text:style-name="T5488">. Detalieji planai, statinių, inžinerinių komunikacijų statybos projektai rengiami, derinami ir tvirtinami teritorijų planavimo normų sąvado ir statybos reglamentų nustatyta tvarka. J</text:span><text:span text:style-name="T5489">ų sprendiniai neturi prieštarauti regioninio parko planavimo schemai.</text:span></text:p>
      <text:p text:style-name="P5490"><text:span text:style-name="T5491">10</text:span><text:span text:style-name="T5492">. Pastatai projektuojami, statomi ar rekonstruojami pagal teisės aktuose ir teritorijų planavimo dokumentuose nurodytus reikalavimus, atsižvelgiant į vietovės kraštovaizdžio pobūdį</text:span><text:span text:style-name="T5493"><text:s/>bei kultūros paveldo savitumus, o kaimo vietovėse – išlaikant etnografinės architektūros bruožus.</text:span></text:p>
      <text:p text:style-name="P5494"><text:span text:style-name="T5495">11</text:span><text:span text:style-name="T5496">. Regioninio parko teritorijos lankymas gali būti ribojamas. Statyti palapines, kurti laužus, važinėti ir statyti transporto priemones leidžiama tik nu</text:span><text:span text:style-name="T5497">statytose vietose, tam gali būti įvedami mokami leidimai, kurie išduodami Lietuvos Respublikos įstatymų bei kitų teisės aktų nustatyta tvarka.</text:span></text:p>
      <text:p text:style-name="P5498"/>
      <text:h text:style-name="P5499" text:outline-level="6"><text:span text:style-name="T5500">IV</text:span><text:span text:style-name="T5501">.<text:s/></text:span><text:span text:style-name="T5502">REGIONINIO PARKO VALDYMAS IR VEIKLOS ORGANIZAVIMAS</text:span></text:h>
      <text:h text:style-name="P5503" text:outline-level="6"/>
      <text:p text:style-name="P5504"><text:span text:style-name="T5505">12</text:span><text:span text:style-name="T5506">. Regioninį parką valdo biudžetinė įstaiga –</text:span><text:span text:style-name="T5507"><text:s/>regioninio parko direkcija (toliau vadinama – direkcija). Visas direkcijos steigėjo funkcijas vykdo Miškų ir saugomų teritorijų departamentas prie Aplinkos ministerijos (toliau vadinama – departamentas). Direkcija yra juridinis asmuo, turi antspaudą su sa</text:span><text:span text:style-name="T5508">vo pavadinimu ir sąskaitas banke.</text:span></text:p>
      <text:p text:style-name="P5509"><text:span text:style-name="T5510">13</text:span><text:span text:style-name="T5511">. Direkcijai vadovauja regioninio parko direktorius (toliau vadinama – direktorius), kurį skiria pareigoms ir atleidžia iš jų Miškų ir saugomų teritorijų departamento direktorius (toliau vadinama – departamento direk</text:span><text:span text:style-name="T5512">torius).</text:span></text:p>
      <text:p text:style-name="P5513"><text:span text:style-name="T5514">14</text:span><text:span text:style-name="T5515">. Direkcijoje gali būti mokslo, gamtos, kultūros vertybių apsaugos, rekreacijos, informacijos bei kiti skyriai ir padaliniai. Direkcijos nuostatus ir etatų sąrašą tvirtina departamento direktorius. Direkcija turi išimtinę teisę į regioninio<text:s/></text:span><text:span text:style-name="T5516">parko simbolikos naudojimą.</text:span></text:p>
      <text:p text:style-name="P5517"><text:span text:style-name="T5518">15</text:span><text:span text:style-name="T5519">. Direkcija atsako už parko kraštovaizdžio kompleksų ir objektų apsaugą, organizuoja jų priežiūrą ir tvarkymą, skatina pažintinį turizmą, racionalų gamtos išteklių naudojimą, pagal kompetenciją kontroliuoja, kad fizinių ir juridinių asmenų veikla parko ter</text:span><text:span text:style-name="T5520">itorijoje atitiktų nustatytąją parko apsaugos ir naudojimo tvarką, turi kitas direkcijos nuostatų nustatytas teises ir pareigas.<text:s/></text:span></text:p>
      <text:p text:style-name="P5521"><text:span text:style-name="T5522">16</text:span><text:span text:style-name="T5523">. Tyrimus ir stebėjimus regioninio parko teritorijoje pagal departamento tvirtinamą tyrimų programą vykdo direkcijos dar</text:span><text:span text:style-name="T5524">buotojai arba kiti fiziniai ir juridiniai asmenys, suderinę su direkcija, kuriai pateikiamos tyrimų ir stebėjimų ataskaitos.</text:span></text:p>
      <text:p text:style-name="P5525"><text:span text:style-name="T5526">17</text:span><text:span text:style-name="T5527">. Prie direkcijos sudaroma regioninio parko taryba (toliau vadinama – taryba), kuri yra direktoriaus patariamoji institucija.</text:span><text:span text:style-name="T5528"><text:s/>Tarybos pirmininkas yra parko direktorius.</text:span></text:p>
      <text:p text:style-name="P5529"><text:span text:style-name="T5530">18</text:span><text:span text:style-name="T5531">. Tarybą sudaro Joniškio rajono savivaldos institucijų, Šiaulių apskrities, Šiaulių regiono aplinkos apsaugos departamento, Kultūros ministerijos teritorinio padalinio, Joniškio miškų urėdijos, regioninio p</text:span><text:span text:style-name="T5532">arko direkcijos, taip pat nevyriausybinių organizacijų atstovai. Tarybos sudėtį ir darbo reglamentą tvirtina departamento direktorius.</text:span></text:p>
      <text:p text:style-name="P5533"><text:span text:style-name="T5534">19</text:span><text:span text:style-name="T5535">. Taryba analizuoja regioninio parko būklę ir teikia atitinkamus pasiūlymus direkcijai bei departamentui, kitoms va</text:span><text:span text:style-name="T5536">lstybės ir savivaldos institucijoms parko teritorijos apsaugos, naudojimo ir tvarkymo klausimais. Taryba į posėdžius renkasi ne rečiau kaip du kartus per metus, į jos posėdžius gali būti kviečiami kitų valstybės ir savivaldos institucijų atstovai bei kiti<text:s/></text:span><text:span text:style-name="T5537">suinteresuoti asmenys.</text:span></text:p>
      <text:p text:style-name="P5538"><text:span text:style-name="T5539">20</text:span><text:span text:style-name="T5540">. Regioninio parko teritorijoje valstybinę gamtos išteklių naudojimo ir aplinkos apsaugos kontrolę pagal kompetenciją vykdo direkcija, kitos įgaliotos institucijos.</text:span></text:p>
      <text:p text:style-name="P5541"/>
      <text:h text:style-name="P5542" text:outline-level="6"><text:span text:style-name="T5543">V</text:span><text:span text:style-name="T5544">.<text:s/></text:span><text:span text:style-name="T5545">REGIONINIO PARKO VEIKLOS EKONOMINIAI PAGRINDAI</text:span></text:h>
      <text:h text:style-name="P5546" text:outline-level="6"/>
      <text:p text:style-name="P5547"><text:span text:style-name="T5548">21</text:span><text:span text:style-name="T5549">. Regioninio parko funkcijoms ir programoms vykdyti skiriamos Lietuvos Respublikos valstybės biudžeto lėšos. Taip pat gali būti naudojamos Joniškio rajono savivaldybės biudžeto lėšos, Valstybinio ir savivaldybių gamtos apsaugos fondų lėšos, kitų fondų lė</text:span><text:span text:style-name="T5550">šos, kitos teisėtai įgytos lėšos.</text:span></text:p>
      <text:p text:style-name="P5551"><text:span text:style-name="T5552">22</text:span><text:span text:style-name="T5553">. Regioninio parko finansiniai ištekliai naudojami:</text:span></text:p>
      <text:p text:style-name="P5554"><text:span text:style-name="T5555">22.1</text:span><text:span text:style-name="T5556">. direkcijai išlaikyti;</text:span></text:p>
      <text:p text:style-name="P5557"><text:span text:style-name="T5558">22.2</text:span><text:span text:style-name="T5559">. regioniniam parkui tvarkyti, gamtos ir nekilnojamosioms kultūros vertybėms išsaugoti;</text:span></text:p>
      <text:p text:style-name="P5560"><text:span text:style-name="T5561">22.3</text:span><text:span text:style-name="T5562">. pažeistiems gamtos, kultūros</text:span><text:span text:style-name="T5563"><text:s/>kompleksams bei objektams atkurti;</text:span></text:p>
      <text:p text:style-name="P5564"><text:span text:style-name="T5565">22.4</text:span><text:span text:style-name="T5566">. tyrimams ir stebėjimams vykdyti;</text:span></text:p>
      <text:p text:style-name="P5567"><text:span text:style-name="T5568">22.5</text:span><text:span text:style-name="T5569">. švietėjiškai ir kultūrinei veiklai, pažintinei rekreacijai plėtoti, regioninio parko vertybėms, jų apsaugai populiarinti, parkui reklamuoti;</text:span></text:p>
      <text:p text:style-name="P5570"><text:span text:style-name="T5571">22.6</text:span><text:span text:style-name="T5572">. kitoms su region</text:span><text:span text:style-name="T5573">inio parko veikla susijusioms priemonėms vykdyti.</text:span></text:p>
      <text:p text:style-name="P5574"/>
      <text:h text:style-name="P5575" text:outline-level="6"><text:span text:style-name="T5576">VI</text:span><text:span text:style-name="T5577">.<text:s/></text:span><text:span text:style-name="T5578">FIZINIŲ IR JURIDINIŲ ASMENŲ PAREIGOS</text:span></text:h>
      <text:h text:style-name="P5579" text:outline-level="6"/>
      <text:p text:style-name="P5580"><text:span text:style-name="T5581">23</text:span><text:span text:style-name="T5582">. Regioninio parko žemės naudotojai, kiti fiziniai ir juridiniai asmenys privalo laikytis veiklos apribojimų, nustatytų Lietuvos Respublikos saugomų<text:s/></text:span><text:span text:style-name="T5583">teritorijų įstatyme, Lietuvos Respublikos nekilnojamųjų kultūros vertybių apsaugos įstatyme bei kituose įstatymuose, Specialiosiose žemės ir miško naudojimo sąlygose, kituose teisės aktuose, regioninio parko planavimo schemoje ir kituose teritorijų planavi</text:span><text:span text:style-name="T5584">mo dokumentuose bei šiuose nuostatuose.</text:span></text:p>
      <text:p text:style-name="P5585"><text:span text:style-name="T5586">24</text:span><text:span text:style-name="T5587">. Pagal Lietuvos Respublikos saugomų teritorijų įstatymą žemės naudotojai negali trukdyti pažintiniais tikslais lankyti parko kraštovaizdžio kompleksų ir objektų.<text:s/></text:span></text:p>
      <text:p text:style-name="P5588"><text:span text:style-name="T5589">25</text:span><text:span text:style-name="T5590">. Fiziniai ir juridiniai asmenys,<text:s/></text:span><text:span text:style-name="T5591">pažeidę šių nuostatų reikalavimus, traukiami atsakomybėn įstatymų nustatyta tvarka.</text:span></text:p>
      <text:p text:style-name="P5592"><text:span text:style-name="T5593">______________</text:span></text:p>
      <text:p text:style-name="P5594"><text:span text:style-name="T5600">Patvirtinta</text:span></text:p>
      <text:p text:style-name="P5601"><text:span text:style-name="T5602">Lietuvos Respublikos Vyriausybės</text:span></text:p>
      <text:p text:style-name="P5603"><text:span text:style-name="T5604">1999 m. balandžio 29 d. nutarimu Nr. 490</text:span></text:p>
      <text:p text:style-name="P5605"/>
      <text:p text:style-name="P5606"><text:span text:style-name="T5607">DIEVENIŠKIŲ ISTORINIO REGIONINIO PARKO</text:span><text:span text:style-name="T5608"><text:s/>NUOSTATAI</text:span></text:p>
      <text:p text:style-name="P5609"/>
      <text:h text:style-name="P5610" text:outline-level="6"><text:span text:style-name="T5611">I</text:span><text:span text:style-name="T5612">.<text:s/></text:span><text:span text:style-name="T5613">BENDROSIOS NUOSTATOS</text:span></text:h>
      <text:h text:style-name="P5614" text:outline-level="6"/>
      <text:p text:style-name="P5615"><text:span text:style-name="T5616">1</text:span><text:span text:style-name="T5617">. Dieveniškių istorinis regioninis parkas (toliau vadinama – regioninis parkas) įsteigtas Lietuvos Respublikos Aukščiausiosios Tarybos – Atkuriamojo Seimo 1992 m. rugsėjo 24 d. nutarimu Nr. I-2913 „Dėl regionin</text:span><text:span text:style-name="T5618">ių parkų ir draustinių įsteigimo“ (Žin., 1992, Nr.<text:s/></text:span><text:a xlink:href="https://www.e-tar.lt/portal/lt/legalAct/TAR.521C168AE507" office:target-frame-name="_blank" xlink:show="new"><text:span text:style-name="T5619">30-913</text:span></text:a><text:span text:style-name="T5620">), siekiant išsaugoti ir tvarkyti vertingus kultūros ir gamtos požiūriu Dieveniškių kraštovaizdžio, etnokultūriniu</text:span><text:span text:style-name="T5621">s kompleksus, reguliuoti jų rekreacinį ir ūkinį naudojimą.</text:span></text:p>
      <text:p text:style-name="P5622"><text:span text:style-name="T5623">2</text:span><text:span text:style-name="T5624">. Regioninio parko ir jo zonų ribas tvirtina Lietuvos Respublikos Vyriausybė.</text:span></text:p>
      <text:p text:style-name="P5625"><text:span text:style-name="T5626">3</text:span><text:span text:style-name="T5627">. Veiklą regioninio parko teritorijoje reglamentuoja Lietuvos Respublikos aplinkos apsaugos įstatymas, Lietuv</text:span><text:span text:style-name="T5628">os Respublikos saugomų teritorijų įstatymas, Lietuvos Respublikos nekilnojamųjų kultūros vertybių apsaugos įstatymas, kiti įstatymai, Specialiosios žemės ir miško naudojimo sąlygos, nekilnojamųjų kultūros vertybių reglamentai, kiti teisės aktai bei šie nuo</text:span><text:span text:style-name="T5629">statai.</text:span></text:p>
      <text:p text:style-name="P5630"><text:span text:style-name="T5631">4</text:span><text:span text:style-name="T5632">. Regioninio parko teritorija tvarkoma pagal regioninio parko planavimo schemą ir patvirtintus miestelių ir kaimų bendruosius (detaliuosius) planus, nekilnojamųjų kultūros vertybių tvarkymo, miškotvarkos, žemėtvarkos, vandentvarkos, rekreacijos, inžinerini</text:span><text:span text:style-name="T5633">ų komunikacijų ir kitus projektus.<text:s/></text:span></text:p>
      <text:p text:style-name="P5634"><text:span text:style-name="T5635">5</text:span><text:span text:style-name="T5636">. Atkuriant nuosavybės teises pagal Lietuvos Respublikos piliečių nuosavybės teisių į išlikusį nekilnojamąjį turtą atkūrimo įstatymą, regioninio parko žemė, vandens telkiniai ir miškai savininkams perduodami nuosavy</text:span><text:span text:style-name="T5637">bėn ribotam tiksliniam naudojimui. Žemė regioniniame parke parduodama ar nuomojama Lietuvos Respublikos įstatymų nustatyta tvarka.<text:s/></text:span></text:p>
      <text:p text:style-name="P5638"/>
      <text:h text:style-name="P5639" text:outline-level="6"><text:span text:style-name="T5640">II</text:span><text:span text:style-name="T5641">.<text:s/></text:span><text:span text:style-name="T5642">REGIONINIO PARKO PASKIRTIS</text:span></text:h>
      <text:h text:style-name="P5643" text:outline-level="6"/>
      <text:p text:style-name="P5644"><text:span text:style-name="T5645">6</text:span><text:span text:style-name="T5646">. Regioninio parko paskirtis yra:<text:s/></text:span></text:p>
      <text:p text:style-name="P5647"><text:span text:style-name="T5648">6.1</text:span><text:span text:style-name="T5649">. išsaugoti ypač vertingus gamtos ir kul</text:span><text:span text:style-name="T5650">tūros paveldo požiūriu Poškonių ir Žižmų etnokultūrinius kompleksus, Dieveniškių urbanistinį kompleksą, jo planinę ir erdvinę struktūrą, unikalų Rimašių kaimą, Norviliškių vienuolyno kompleksą, Bėčionių piliakalnį, Dieveniškių, Skaivonių, Senųjų Miežionių,</text:span><text:span text:style-name="T5651"><text:s/>Didžiulių, Stakų, Poškonių pilkapius, Moko, Žižmų, Jankelių akmenis, Gaujos ir Stakų kraštovaizdžio bei Dieveniškių geomorfologinį kompleksus;</text:span></text:p>
      <text:p text:style-name="P5652"><text:span text:style-name="T5653">6.2</text:span><text:span text:style-name="T5654">. išsaugoti gamtinės ekosistemos stabilumą, biotos komponentus, savitą augaliją ir gyvūniją;</text:span></text:p>
      <text:p text:style-name="P5655"><text:span text:style-name="T5656">6.3</text:span><text:span text:style-name="T5657">. atk</text:span><text:span text:style-name="T5658">urti sunaikintus ir pažeistus gamtos, kultūros kompleksus bei objektus;<text:s/></text:span></text:p>
      <text:p text:style-name="P5659"><text:span text:style-name="T5660">6.4</text:span><text:span text:style-name="T5661">. vykdyti tyrimus ir stebėjimus, kaupti informaciją gamtosaugos, kultūros paveldo apsaugos ir kitose srityse;</text:span></text:p>
      <text:p text:style-name="P5662"><text:span text:style-name="T5663">6.5</text:span><text:span text:style-name="T5664">. sudaryti sąlygas plėtoti pažintinį turizmą ir poilsiavimą</text:span><text:span text:style-name="T5665"><text:s/>tam skirtose zonose bei vietose, nustatytose regioninio parko planavimo schemoje;</text:span></text:p>
      <text:p text:style-name="P5666"><text:span text:style-name="T5667">6.6</text:span><text:span text:style-name="T5668">. reglamentuoti ūkinę veiklą bei urbanizacijos plėtotę pagal regioninio parko planavimo schemą;</text:span></text:p>
      <text:p text:style-name="P5669"><text:span text:style-name="T5670">6.7</text:span><text:span text:style-name="T5671">. vykdyti švietėjišką ir kultūrinę veiklą, propaguoti gamtos ir</text:span><text:span text:style-name="T5672"><text:s/>kultūros paveldą bei jo apsaugą.</text:span></text:p>
      <text:p text:style-name="P5673"/>
      <text:h text:style-name="P5674" text:outline-level="6"><text:span text:style-name="T5675">III</text:span><text:span text:style-name="T5676">.<text:s/></text:span><text:span text:style-name="T5677">REGIONINIO PARKO APSAUGA</text:span></text:h>
      <text:h text:style-name="P5678" text:outline-level="6"/>
      <text:p text:style-name="P5679"><text:span text:style-name="T5680">7</text:span><text:span text:style-name="T5681">. Ūkinė, rekreacinė ar kita veikla negali prieštarauti regioninio parko paskirčiai, keisti parko kraštovaizdžio, teršti aplinkos, pažeisti ekologinės pusiausvyros.</text:span></text:p>
      <text:p text:style-name="P5682"><text:span text:style-name="T5683">8</text:span><text:span text:style-name="T5684">. Region</text:span><text:span text:style-name="T5685">inio parko žemė valdoma ir naudojama Lietuvos Respublikos žemės įstatymo, kitų įstatymų ir teisės aktų nustatyta tvarka. Regioninio parko teritorijoje galioja Specialiųjų žemės ir miško naudojimo sąlygų, patvirtintų Lietuvos Respublikos Vyriausybės 1992 m.</text:span><text:span text:style-name="T5686"><text:s/>gegužės 12 d. nutarimu Nr. 343 „Dėl Specialiųjų žemės ir miško naudojimo sąlygų patvirtinimo“ (Žin., 1992, Nr.<text:s/></text:span><text:a xlink:href="https://www.e-tar.lt/portal/lt/legalAct/TAR.5C63BB64A956" office:target-frame-name="_blank" xlink:show="new"><text:span text:style-name="T5687">22-652</text:span></text:a><text:span text:style-name="T5688">; 1996, Nr.<text:s/></text:span><text:a xlink:href="https://www.e-tar.lt/portal/lt/legalAct/TAR.24A188B62CA9" office:target-frame-name="_blank" xlink:show="new"><text:span text:style-name="T5689">2-43</text:span></text:a><text:span text:style-name="T5690">, Nr.<text:s/></text:span><text:a xlink:href="https://www.e-tar.lt/portal/lt/legalAct/TAR.CC3A4F2882EF" office:target-frame-name="_blank" xlink:show="new"><text:span text:style-name="T5691">93-2193</text:span></text:a><text:span text:style-name="T5692">), XXXIV skyriaus „Nacionaliniai ir regioniniai parkai“ nuostatos.</text:span></text:p>
      <text:p text:style-name="P5693"><text:span text:style-name="T5694">9</text:span><text:span text:style-name="T5695">. Detalieji planai, statinių, inžinerinių komunikacijų statybos projektai rengiami, derinami ir tvirtinami teritorijų planavimo normų sąvado ir statybos reglamentų nustatyta tvarka. Jų sprendiniai neturi prieštarauti regioninio parko planavimo schemai.</text:span></text:p>
      <text:p text:style-name="P5696"><text:span text:style-name="T5697">10</text:span><text:span text:style-name="T5698">. Pastatai projektuojami, statomi ar rekonstruojami pagal teisės aktuose ir teritorijų planavimo dokumentuose nurodytus reikalavimus, atsižvelgiant į vietovės kraštovaizdžio pobūdį bei kultūros paveldo savitumus, o kaimo vietovėse – išlaikant etnografi</text:span><text:span text:style-name="T5699">nės architektūros bruožus.</text:span></text:p>
      <text:p text:style-name="P5700"><text:span text:style-name="T5701">11</text:span><text:span text:style-name="T5702">. Regioninio parko teritorijos lankymas gali būti ribojamas. Statyti palapines, kurti laužus, važinėti ir statyti transporto priemones leidžiama tik nustatytose vietose, tam gali būti įvedami mokami leidimai, kurie išduodam</text:span><text:span text:style-name="T5703">i Lietuvos Respublikos įstatymų bei kitų teisės aktų nustatyta tvarka.</text:span></text:p>
      <text:p text:style-name="P5704"/>
      <text:h text:style-name="P5705" text:outline-level="6"><text:span text:style-name="T5706">IV</text:span><text:span text:style-name="T5707">.<text:s/></text:span><text:span text:style-name="T5708">REGIONINIO PARKO VALDYMAS IR VEIKLOS ORGANIZAVIMAS</text:span></text:h>
      <text:h text:style-name="P5709" text:outline-level="6"/>
      <text:p text:style-name="P5710"><text:span text:style-name="T5711">12</text:span><text:span text:style-name="T5712">. Regioninį parką valdo biudžetinė įstaiga – regioninio parko direkcija (toliau vadinama – direkcija). Visas direkci</text:span><text:span text:style-name="T5713">jos steigėjo funkcijas vykdo Miškų ir saugomų teritorijų departamentas prie Aplinkos ministerijos (toliau vadinama – departamentas). Direkcija yra juridinis asmuo, turi antspaudą su savo pavadinimu ir sąskaitas banke.</text:span></text:p>
      <text:p text:style-name="P5714"><text:span text:style-name="T5715">13</text:span><text:span text:style-name="T5716">. Direkcijai vadovauja regionini</text:span><text:span text:style-name="T5717">o parko direktorius (toliau vadinama – direktorius), kurį skiria pareigoms ir atleidžia iš jų Miškų ir saugomų teritorijų departamento direktorius (toliau vadinama – departamento direktorius).</text:span></text:p>
      <text:p text:style-name="P5718"><text:span text:style-name="T5719">14</text:span><text:span text:style-name="T5720">. Direkcijoje gali būti mokslo, gamtos, kultūros vertybių</text:span><text:span text:style-name="T5721"><text:s/>apsaugos, rekreacijos, informacijos bei kiti skyriai ir padaliniai. Direkcijos nuostatus ir etatų sąrašą tvirtina departamento direktorius. Direkcija turi išimtinę teisę į regioninio parko simbolikos naudojimą.</text:span></text:p>
      <text:p text:style-name="P5722"><text:span text:style-name="T5723">15</text:span><text:span text:style-name="T5724">. Direkcija atsako už parko kraštovaiz</text:span><text:span text:style-name="T5725">džio kompleksų ir objektų apsaugą, organizuoja jų priežiūrą ir tvarkymą, skatina pažintinį turizmą, racionalų gamtos išteklių naudojimą, pagal kompetenciją kontroliuoja, kad fizinių ir juridinių asmenų veikla parko teritorijoje atitiktų nustatytąją parko a</text:span><text:span text:style-name="T5726">psaugos ir naudojimo tvarką, turi kitas direkcijos nuostatų nustatytas teises ir pareigas.<text:s/></text:span></text:p>
      <text:p text:style-name="P5727"><text:span text:style-name="T5728">16</text:span><text:span text:style-name="T5729">. Tyrimus ir stebėjimus regioninio parko teritorijoje pagal departamento tvirtinamą tyrimų programą vykdo direkcijos darbuotojai arba kiti fiziniai ir juridin</text:span><text:span text:style-name="T5730">iai asmenys, suderinę su direkcija, kuriai pateikiamos tyrimų ir stebėjimų ataskaitos.</text:span></text:p>
      <text:p text:style-name="P5731"><text:span text:style-name="T5732">17</text:span><text:span text:style-name="T5733">. Prie direkcijos sudaroma regioninio parko taryba (toliau vadinama – taryba), kuri yra direktoriaus patariamoji institucija. Tarybos pirmininkas yra parko direkto</text:span><text:span text:style-name="T5734">rius.</text:span></text:p>
      <text:p text:style-name="P5735"><text:span text:style-name="T5736">18</text:span><text:span text:style-name="T5737">. Tarybą sudaro Šalčininkų rajono savivaldos institucijų, Vilniaus apskrities, Vilniaus regiono aplinkos apsaugos departamento, Kultūros ministerijos teritorinio padalinio, Šalčininkų miškų urėdijos, regioninio parko direkcijos, taip pat nevyri</text:span><text:span text:style-name="T5738">ausybinių organizacijų atstovai. Tarybos sudėtį ir darbo reglamentą tvirtina departamento direktorius.</text:span></text:p>
      <text:p text:style-name="P5739"><text:span text:style-name="T5740">19</text:span><text:span text:style-name="T5741">. Taryba analizuoja regioninio parko būklę ir teikia atitinkamus pasiūlymus direkcijai bei departamentui, kitoms valstybės ir savivaldos<text:s/></text:span><text:span text:style-name="T5742">institucijoms parko teritorijos apsaugos, naudojimo ir tvarkymo klausimais. Taryba į posėdžius renkasi ne rečiau kaip du kartus per metus, į jos posėdžius gali būti kviečiami kitų valstybės ir savivaldos institucijų atstovai bei kiti suinteresuoti asmenys.</text:span></text:p>
      <text:p text:style-name="P5743"><text:span text:style-name="T5744">20</text:span><text:span text:style-name="T5745">. Regioninio parko teritorijoje valstybinę gamtos išteklių naudojimo ir aplinkos apsaugos kontrolę pagal kompetenciją vykdo direkcija, kitos įgaliotos institucijos.</text:span></text:p>
      <text:p text:style-name="P5746"/>
      <text:h text:style-name="P5747" text:outline-level="6"><text:span text:style-name="T5748">V</text:span><text:span text:style-name="T5749">.<text:s/></text:span><text:span text:style-name="T5750">REGIONINIO PARKO VEIKLOS EKONOMINIAI PAGRINDAI</text:span></text:h>
      <text:h text:style-name="P5751" text:outline-level="6"/>
      <text:p text:style-name="P5752"><text:span text:style-name="T5753">21</text:span><text:span text:style-name="T5754">. Regioninio parko<text:s/></text:span><text:span text:style-name="T5755">funkcijoms ir programoms vykdyti skiriamos Lietuvos Respublikos valstybės biudžeto lėšos. Taip pat gali būti naudojamos Šalčininkų rajono savivaldybės biudžeto lėšos, Valstybinio ir savivaldybių gamtos apsaugos fondų lėšos, kitų fondų lėšos, kitos teisėtai</text:span><text:span text:style-name="T5756"><text:s/>įgytos lėšos.</text:span></text:p>
      <text:p text:style-name="P5757"><text:span text:style-name="T5758">22</text:span><text:span text:style-name="T5759">. Regioninio parko finansiniai ištekliai naudojami:</text:span></text:p>
      <text:p text:style-name="P5760"><text:span text:style-name="T5761">22.1</text:span><text:span text:style-name="T5762">. direkcijai išlaikyti;</text:span></text:p>
      <text:p text:style-name="P5763"><text:span text:style-name="T5764">22.2</text:span><text:span text:style-name="T5765">. regioniniam parkui tvarkyti, gamtos ir nekilnojamosioms kultūros vertybėms išsaugoti;</text:span></text:p>
      <text:p text:style-name="P5766"><text:span text:style-name="T5767">22.3</text:span><text:span text:style-name="T5768">. pažeistiems gamtos, kultūros kompleksams bei ob</text:span><text:span text:style-name="T5769">jektams atkurti;</text:span></text:p>
      <text:p text:style-name="P5770"><text:span text:style-name="T5771">22.4</text:span><text:span text:style-name="T5772">. tyrimams ir stebėjimams vykdyti;</text:span></text:p>
      <text:p text:style-name="P5773"><text:span text:style-name="T5774">22.5</text:span><text:span text:style-name="T5775">. švietėjiškai ir kultūrinei veiklai, pažintinei rekreacijai plėtoti, regioninio parko vertybėms, jų apsaugai populiarinti, parkui reklamuoti;</text:span></text:p>
      <text:p text:style-name="P5776"><text:span text:style-name="T5777">22.6</text:span><text:span text:style-name="T5778">. kitoms su regioninio parko veikla s</text:span><text:span text:style-name="T5779">usijusioms priemonėms vykdyti.</text:span></text:p>
      <text:p text:style-name="P5780"/>
      <text:h text:style-name="P5781" text:outline-level="6"><text:span text:style-name="T5782">VI</text:span><text:span text:style-name="T5783">.<text:s/></text:span><text:span text:style-name="T5784">FIZINIŲ IR JURIDINIŲ ASMENŲ PAREIGOS</text:span></text:h>
      <text:h text:style-name="P5785" text:outline-level="6"/>
      <text:p text:style-name="P5786"><text:span text:style-name="T5787">23</text:span><text:span text:style-name="T5788">. Regioninio parko žemės naudotojai, kiti fiziniai ir juridiniai asmenys privalo laikytis veiklos apribojimų, nustatytų Lietuvos Respublikos saugomų teritorijų įstatyme</text:span><text:span text:style-name="T5789">, Lietuvos Respublikos nekilnojamųjų kultūros vertybių apsaugos įstatyme bei kituose įstatymuose, Specialiosiose žemės ir miško naudojimo sąlygose, kituose teisės aktuose, regioninio parko planavimo schemoje ir kituose teritorijų planavimo dokumentuose bei</text:span><text:span text:style-name="T5790"><text:s/>šiuose nuostatuose.</text:span></text:p>
      <text:p text:style-name="P5791"><text:span text:style-name="T5792">24</text:span><text:span text:style-name="T5793">. Pagal Lietuvos Respublikos saugomų teritorijų įstatymą žemės naudotojai negali trukdyti pažintiniais tikslais lankyti parko kraštovaizdžio kompleksų ir objektų.<text:s/></text:span></text:p>
      <text:p text:style-name="P5794"><text:span text:style-name="T5795">25</text:span><text:span text:style-name="T5796">. Fiziniai ir juridiniai asmenys, pažeidę šių nuostatų<text:s/></text:span><text:span text:style-name="T5797">reikalavimus, traukiami atsakomybėn įstatymų nustatyta tvarka.</text:span></text:p>
      <text:p text:style-name="P5798"><text:span text:style-name="T5799">______________</text:span></text:p>
      <text:p text:style-name="P5800"/>
      <text:p text:style-name="Normal"/>
      <text:p text:style-name="P5801"/>
      <text:p text:style-name="P5802"/>
      <text:p text:style-name="P5803"><text:span text:style-name="T5804">Pakeitimai:</text:span></text:p>
      <text:p text:style-name="P5805"/>
      <text:p text:style-name="P5806"><text:span text:style-name="T5807">1.</text:span></text:p>
      <text:p text:style-name="P5808"><text:span text:style-name="T5809">Lietuvos Respublikos Vyriausybė, Nutarimas</text:span></text:p>
      <text:p text:style-name="P5810"><text:span text:style-name="T5811">Nr.<text:s/></text:span><text:a xlink:href="https://www.e-tar.lt/portal/legalAct.html?documentId=TAR.1A3812F7E660" office:target-frame-name="_top" xlink:show="replace"><text:span text:style-name="T5812">1786</text:span></text:a><text:span text:style-name="T5813">, 2009-12-23, Žin.,</text:span><text:span text:style-name="T5814"><text:s/>2009, Nr. 158-7172 (2009-12-31), i. k. 1091100NUTA00001786</text:span></text:p>
      <text:p text:style-name="P5815"><text:span text:style-name="T5816">Dėl Lietuvos Respublikos Vyriausybės 1999 m. balandžio 29 d. nutarimo Nr. 490 "Dėl regioninių parkų nuostatų patvirtinimo" pakeitimo</text:span></text:p>
      <text:p text:style-name="P5817"/>
      <text:p text:style-name="P5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DefaultParagraphFont" style:family="text">
      <style:text-properties fo:language="en" fo:country="GB"/>
    </style:style>
    <style:style style:name="P29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 style:parent-style-name="DefaultParagraphFont" style:family="text">
      <style:text-properties fo:language="en" fo:country="GB"/>
    </style:style>
    <style:style style:name="P71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fo:language="en" fo:country="GB"/>
    </style:style>
    <style:style style:name="P92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fo:language="en" fo:country="GB"/>
    </style:style>
    <style:style style:name="P113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5" style:parent-style-name="DefaultParagraphFont" style:family="text">
      <style:text-properties fo:language="en" fo:country="GB"/>
    </style:style>
    <style:style style:name="P155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Normal" style:family="paragraph">
      <style:paragraph-properties>
        <style:tab-stops>
          <style:tab-stop style:type="center" style:position="2.884in"/>
          <style:tab-stop style:type="right" style:position="5.768in"/>
        </style:tab-stops>
      </style:paragraph-properties>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4" style:parent-style-name="DefaultParagraphFont" style:family="text">
      <style:text-properties fo:language="en" fo:country="GB"/>
    </style:style>
    <style:style style:name="P176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style:tab-stops>
          <style:tab-stop style:type="center" style:position="2.884in"/>
          <style:tab-stop style:type="right" style:position="5.768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8" style:parent-style-name="DefaultParagraphFont" style:family="text">
      <style:text-properties fo:language="en" fo:country="GB"/>
    </style:style>
    <style:style style:name="P202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style:tab-stops>
          <style:tab-stop style:type="center" style:position="2.884in"/>
          <style:tab-stop style:type="right" style:position="5.768in"/>
        </style:tab-stops>
      </style:paragraph-properties>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6" style:parent-style-name="DefaultParagraphFont" style:family="text">
      <style:text-properties fo:language="en" fo:country="GB"/>
    </style:style>
    <style:style style:name="P2237"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style:tab-stops>
          <style:tab-stop style:type="center" style:position="2.884in"/>
          <style:tab-stop style:type="right" style:position="5.768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8" style:parent-style-name="DefaultParagraphFont" style:family="text">
      <style:text-properties fo:language="en" fo:country="GB"/>
    </style:style>
    <style:style style:name="P244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fo:language="en" fo:country="GB"/>
    </style:style>
    <style:style style:name="P2662"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style:tab-stops>
          <style:tab-stop style:type="center" style:position="2.884in"/>
          <style:tab-stop style:type="right" style:position="5.768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2" style:parent-style-name="DefaultParagraphFont" style:family="text">
      <style:text-properties fo:language="en" fo:country="GB"/>
    </style:style>
    <style:style style:name="P2873"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style:tab-stops>
          <style:tab-stop style:type="center" style:position="2.884in"/>
          <style:tab-stop style:type="right" style:position="5.768in"/>
        </style:tab-stops>
      </style:paragraph-properties>
    </style:style>
    <style:style style:name="P3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2" style:parent-style-name="DefaultParagraphFont" style:family="text">
      <style:text-properties fo:language="en" fo:country="GB"/>
    </style:style>
    <style:style style:name="P3083"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style:tab-stops>
          <style:tab-stop style:type="center" style:position="2.884in"/>
          <style:tab-stop style:type="right" style:position="5.768in"/>
        </style:tab-stops>
      </style:paragraph-properties>
    </style:style>
    <style:style style:name="P3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1" style:parent-style-name="DefaultParagraphFont" style:family="text">
      <style:text-properties fo:language="en" fo:country="GB"/>
    </style:style>
    <style:style style:name="P3292"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7" style:parent-style-name="Normal" style:family="paragraph">
      <style:paragraph-properties>
        <style:tab-stops>
          <style:tab-stop style:type="center" style:position="2.884in"/>
          <style:tab-stop style:type="right" style:position="5.768in"/>
        </style:tab-stops>
      </style:paragraph-properties>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0" style:parent-style-name="DefaultParagraphFont" style:family="text">
      <style:text-properties fo:language="en" fo:country="GB"/>
    </style:style>
    <style:style style:name="P3501"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8" style:parent-style-name="Normal" style:family="paragraph">
      <style:paragraph-properties>
        <style:tab-stops>
          <style:tab-stop style:type="center" style:position="2.884in"/>
          <style:tab-stop style:type="right" style:position="5.768in"/>
        </style:tab-stops>
      </style:paragraph-properties>
    </style:style>
    <style:style style:name="P3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1" style:parent-style-name="DefaultParagraphFont" style:family="text">
      <style:text-properties fo:language="en" fo:country="GB"/>
    </style:style>
    <style:style style:name="P3712" style:parent-style-name="Normal" style:family="paragraph">
      <style:paragraph-properties>
        <style:tab-stops>
          <style:tab-stop style:type="center" style:position="3.4625in"/>
          <style:tab-stop style:type="right" style:position="6.925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6" style:parent-style-name="Normal" style:family="paragraph">
      <style:paragraph-properties>
        <style:tab-stops>
          <style:tab-stop style:type="center" style:position="2.884in"/>
          <style:tab-stop style:type="right" style:position="5.768in"/>
        </style:tab-stops>
      </style:paragraph-properties>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9" style:parent-style-name="DefaultParagraphFont" style:family="text">
      <style:text-properties fo:language="en" fo:country="GB"/>
    </style:style>
    <style:style style:name="P3920" style:parent-style-name="Normal" style:family="paragraph">
      <style:paragraph-properties>
        <style:tab-stops>
          <style:tab-stop style:type="center" style:position="3.4625in"/>
          <style:tab-stop style:type="right" style:position="6.925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8" style:parent-style-name="Normal" style:family="paragraph">
      <style:paragraph-properties>
        <style:tab-stops>
          <style:tab-stop style:type="center" style:position="2.884in"/>
          <style:tab-stop style:type="right" style:position="5.768in"/>
        </style:tab-stops>
      </style:paragraph-properties>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1" style:parent-style-name="DefaultParagraphFont" style:family="text">
      <style:text-properties fo:language="en" fo:country="GB"/>
    </style:style>
    <style:style style:name="P4132"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5" style:parent-style-name="Normal" style:family="paragraph">
      <style:paragraph-properties>
        <style:tab-stops>
          <style:tab-stop style:type="center" style:position="2.884in"/>
          <style:tab-stop style:type="right" style:position="5.768in"/>
        </style:tab-stops>
      </style:paragraph-properties>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8" style:parent-style-name="DefaultParagraphFont" style:family="text">
      <style:text-properties fo:language="en" fo:country="GB"/>
    </style:style>
    <style:style style:name="P4339"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6" style:parent-style-name="Normal" style:family="paragraph">
      <style:paragraph-properties>
        <style:tab-stops>
          <style:tab-stop style:type="center" style:position="2.884in"/>
          <style:tab-stop style:type="right" style:position="5.768in"/>
        </style:tab-stops>
      </style:paragraph-properties>
    </style:style>
    <style:style style:name="P4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9" style:parent-style-name="DefaultParagraphFont" style:family="text">
      <style:text-properties fo:language="en" fo:country="GB"/>
    </style:style>
    <style:style style:name="P4550"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7" style:parent-style-name="Normal" style:family="paragraph">
      <style:paragraph-properties>
        <style:tab-stops>
          <style:tab-stop style:type="center" style:position="2.884in"/>
          <style:tab-stop style:type="right" style:position="5.768in"/>
        </style:tab-stops>
      </style:paragraph-properties>
    </style:style>
    <style:style style:name="P4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0" style:parent-style-name="DefaultParagraphFont" style:family="text">
      <style:text-properties fo:language="en" fo:country="GB"/>
    </style:style>
    <style:style style:name="P4761" style:parent-style-name="Normal" style:family="paragraph">
      <style:paragraph-properties>
        <style:tab-stops>
          <style:tab-stop style:type="center" style:position="3.4625in"/>
          <style:tab-stop style:type="right" style:position="6.925in"/>
        </style:tab-stops>
      </style:paragraph-properties>
    </style:style>
    <style:page-layout style:name="PL2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style:tab-stops>
          <style:tab-stop style:type="center" style:position="2.884in"/>
          <style:tab-stop style:type="right" style:position="5.768in"/>
        </style:tab-stops>
      </style:paragraph-properties>
    </style:style>
    <style:style style:name="P4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2" style:parent-style-name="DefaultParagraphFont" style:family="text">
      <style:text-properties fo:language="en" fo:country="GB"/>
    </style:style>
    <style:style style:name="P4973" style:parent-style-name="Normal" style:family="paragraph">
      <style:paragraph-properties>
        <style:tab-stops>
          <style:tab-stop style:type="center" style:position="3.4625in"/>
          <style:tab-stop style:type="right" style:position="6.925in"/>
        </style:tab-stops>
      </style:paragraph-properties>
    </style:style>
    <style:page-layout style:name="PL2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6" style:parent-style-name="Normal" style:family="paragraph">
      <style:paragraph-properties>
        <style:tab-stops>
          <style:tab-stop style:type="center" style:position="2.884in"/>
          <style:tab-stop style:type="right" style:position="5.768in"/>
        </style:tab-stops>
      </style:paragraph-properties>
    </style:style>
    <style:style style:name="P5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9" style:parent-style-name="DefaultParagraphFont" style:family="text">
      <style:text-properties fo:language="en" fo:country="GB"/>
    </style:style>
    <style:style style:name="P5180" style:parent-style-name="Normal" style:family="paragraph">
      <style:paragraph-properties>
        <style:tab-stops>
          <style:tab-stop style:type="center" style:position="3.4625in"/>
          <style:tab-stop style:type="right" style:position="6.925in"/>
        </style:tab-stops>
      </style:paragraph-properties>
    </style:style>
    <style:page-layout style:name="PL2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5" style:parent-style-name="Normal" style:family="paragraph">
      <style:paragraph-properties>
        <style:tab-stops>
          <style:tab-stop style:type="center" style:position="2.884in"/>
          <style:tab-stop style:type="right" style:position="5.768in"/>
        </style:tab-stops>
      </style:paragraph-properties>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8" style:parent-style-name="DefaultParagraphFont" style:family="text">
      <style:text-properties fo:language="en" fo:country="GB"/>
    </style:style>
    <style:style style:name="P5389" style:parent-style-name="Normal" style:family="paragraph">
      <style:paragraph-properties>
        <style:tab-stops>
          <style:tab-stop style:type="center" style:position="3.4625in"/>
          <style:tab-stop style:type="right" style:position="6.925in"/>
        </style:tab-stops>
      </style:paragraph-properties>
    </style:style>
    <style:page-layout style:name="PL2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5" style:parent-style-name="Normal" style:family="paragraph">
      <style:paragraph-properties>
        <style:tab-stops>
          <style:tab-stop style:type="center" style:position="2.884in"/>
          <style:tab-stop style:type="right" style:position="5.768in"/>
        </style:tab-stops>
      </style:paragraph-properties>
    </style:style>
    <style:style style:name="P5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8" style:parent-style-name="DefaultParagraphFont" style:family="text">
      <style:text-properties fo:language="en" fo:country="GB"/>
    </style:style>
    <style:style style:name="P55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4</text:page-number></text:span></text:p></draw:text-box></draw:frame></text:p>
      </style:header>
    </style:master-page>
    <style:master-page style:next-style-name="MP1" style:name="MPF1" style:page-layout-name="PL1">
      <style:header>
        <text:p text:style-name="P91"/>
      </style:header>
    </style:master-page>
    <style:master-page style:name="MP2" style:page-layout-name="PL2">
      <style:header>
        <text:p text:style-name="P294"><draw:frame draw:style-name="F295" text:anchor-type="paragraph" svg:y="0.0006in" draw:z-index="0"><draw:text-box fo:min-height="0in" fo:min-width="0in"><text:p text:style-name="P293"><text:span text:style-name="T296"><text:page-number text:fixed="false">4</text:page-number></text:span></text:p></draw:text-box></draw:frame></text:p>
      </style:header>
    </style:master-page>
    <style:master-page style:next-style-name="MP2" style:name="MPF2" style:page-layout-name="PL2">
      <style:header>
        <text:p text:style-name="P297"/>
      </style:header>
    </style:master-page>
    <style:master-page style:name="MP3" style:page-layout-name="PL3">
      <style:header>
        <text:p text:style-name="P502"><draw:frame draw:style-name="F503" text:anchor-type="paragraph" svg:y="0.0006in" draw:z-index="0"><draw:text-box fo:min-height="0in" fo:min-width="0in"><text:p text:style-name="P501"><text:span text:style-name="T504"><text:page-number text:fixed="false">4</text:page-number></text:span></text:p></draw:text-box></draw:frame></text:p>
      </style:header>
    </style:master-page>
    <style:master-page style:next-style-name="MP3" style:name="MPF3" style:page-layout-name="PL3">
      <style:header>
        <text:p text:style-name="P505"/>
      </style:header>
    </style:master-page>
    <style:master-page style:name="MP4" style:page-layout-name="PL4">
      <style:header>
        <text:p text:style-name="P713"><draw:frame draw:style-name="F714" text:anchor-type="paragraph" svg:y="0.0006in" draw:z-index="0"><draw:text-box fo:min-height="0in" fo:min-width="0in"><text:p text:style-name="P712"><text:span text:style-name="T715"><text:page-number text:fixed="false">4</text:page-number></text:span></text:p></draw:text-box></draw:frame></text:p>
      </style:header>
    </style:master-page>
    <style:master-page style:next-style-name="MP4" style:name="MPF4" style:page-layout-name="PL4">
      <style:header>
        <text:p text:style-name="P716"/>
      </style:header>
    </style:master-page>
    <style:master-page style:name="MP5" style:page-layout-name="PL5">
      <style:header>
        <text:p text:style-name="P924"><draw:frame draw:style-name="F925" text:anchor-type="paragraph" svg:y="0.0006in" draw:z-index="0"><draw:text-box fo:min-height="0in" fo:min-width="0in"><text:p text:style-name="P923"><text:span text:style-name="T926"><text:page-number text:fixed="false">4</text:page-number></text:span></text:p></draw:text-box></draw:frame></text:p>
      </style:header>
    </style:master-page>
    <style:master-page style:next-style-name="MP5" style:name="MPF5" style:page-layout-name="PL5">
      <style:header>
        <text:p text:style-name="P927"/>
      </style:header>
    </style:master-page>
    <style:master-page style:name="MP6" style:page-layout-name="PL6">
      <style:header>
        <text:p text:style-name="P1134"><draw:frame draw:style-name="F1135" text:anchor-type="paragraph" svg:y="0.0006in" draw:z-index="0"><draw:text-box fo:min-height="0in" fo:min-width="0in"><text:p text:style-name="P1133"><text:span text:style-name="T1136"><text:page-number text:fixed="false">4</text:page-number></text:span></text:p></draw:text-box></draw:frame></text:p>
      </style:header>
    </style:master-page>
    <style:master-page style:next-style-name="MP6" style:name="MPF6" style:page-layout-name="PL6">
      <style:header>
        <text:p text:style-name="P1137"/>
      </style:header>
    </style:master-page>
    <style:master-page style:name="MP7" style:page-layout-name="PL7">
      <style:header>
        <text:p text:style-name="P1341"><draw:frame draw:style-name="F1342" text:anchor-type="paragraph" svg:y="0.0006in" draw:z-index="0"><draw:text-box fo:min-height="0in" fo:min-width="0in"><text:p text:style-name="P1340"><text:span text:style-name="T1343"><text:page-number text:fixed="false">4</text:page-number></text:span></text:p></draw:text-box></draw:frame></text:p>
      </style:header>
    </style:master-page>
    <style:master-page style:next-style-name="MP7" style:name="MPF7" style:page-layout-name="PL7">
      <style:header>
        <text:p text:style-name="P1344"/>
      </style:header>
    </style:master-page>
    <style:master-page style:name="MP8" style:page-layout-name="PL8">
      <style:header>
        <text:p text:style-name="P1553"><draw:frame draw:style-name="F1554" text:anchor-type="paragraph" svg:y="0.0006in" draw:z-index="0"><draw:text-box fo:min-height="0in" fo:min-width="0in"><text:p text:style-name="P1552"><text:span text:style-name="T1555"><text:page-number text:fixed="false">4</text:page-number></text:span></text:p></draw:text-box></draw:frame></text:p>
      </style:header>
    </style:master-page>
    <style:master-page style:next-style-name="MP8" style:name="MPF8" style:page-layout-name="PL8">
      <style:header>
        <text:p text:style-name="P1556"/>
      </style:header>
    </style:master-page>
    <style:master-page style:name="MP9" style:page-layout-name="PL9">
      <style:header>
        <text:p text:style-name="P1762"><draw:frame draw:style-name="F1763" text:anchor-type="paragraph" svg:y="0.0006in" draw:z-index="0"><draw:text-box fo:min-height="0in" fo:min-width="0in"><text:p text:style-name="P1761"><text:span text:style-name="T1764"><text:page-number text:fixed="false">4</text:page-number></text:span></text:p></draw:text-box></draw:frame></text:p>
      </style:header>
    </style:master-page>
    <style:master-page style:next-style-name="MP9" style:name="MPF9" style:page-layout-name="PL9">
      <style:header>
        <text:p text:style-name="P1765"/>
      </style:header>
    </style:master-page>
    <style:master-page style:name="MP10" style:page-layout-name="PL10">
      <style:header>
        <text:p text:style-name="P2026"><draw:frame draw:style-name="F2027" text:anchor-type="paragraph" svg:y="0.0006in" draw:z-index="0"><draw:text-box fo:min-height="0in" fo:min-width="0in"><text:p text:style-name="P2025"><text:span text:style-name="T2028"><text:page-number text:fixed="false">4</text:page-number></text:span></text:p></draw:text-box></draw:frame></text:p>
      </style:header>
    </style:master-page>
    <style:master-page style:next-style-name="MP10" style:name="MPF10" style:page-layout-name="PL10">
      <style:header>
        <text:p text:style-name="P2029"/>
      </style:header>
    </style:master-page>
    <style:master-page style:name="MP11" style:page-layout-name="PL11">
      <style:header>
        <text:p text:style-name="P2234"><draw:frame draw:style-name="F2235" text:anchor-type="paragraph" svg:y="0.0006in" draw:z-index="0"><draw:text-box fo:min-height="0in" fo:min-width="0in"><text:p text:style-name="P2233"><text:span text:style-name="T2236"><text:page-number text:fixed="false">4</text:page-number></text:span></text:p></draw:text-box></draw:frame></text:p>
      </style:header>
    </style:master-page>
    <style:master-page style:next-style-name="MP11" style:name="MPF11" style:page-layout-name="PL11">
      <style:header>
        <text:p text:style-name="P2237"/>
      </style:header>
    </style:master-page>
    <style:master-page style:name="MP12" style:page-layout-name="PL12">
      <style:header>
        <text:p text:style-name="P2446"><draw:frame draw:style-name="F2447" text:anchor-type="paragraph" svg:y="0.0006in" draw:z-index="0"><draw:text-box fo:min-height="0in" fo:min-width="0in"><text:p text:style-name="P2445"><text:span text:style-name="T2448"><text:page-number text:fixed="false">4</text:page-number></text:span></text:p></draw:text-box></draw:frame></text:p>
      </style:header>
    </style:master-page>
    <style:master-page style:next-style-name="MP12" style:name="MPF12" style:page-layout-name="PL12">
      <style:header>
        <text:p text:style-name="P2449"/>
      </style:header>
    </style:master-page>
    <style:master-page style:name="MP13" style:page-layout-name="PL13">
      <style:header>
        <text:p text:style-name="P2659"><draw:frame draw:style-name="F2660" text:anchor-type="paragraph" svg:y="0.0006in" draw:z-index="0"><draw:text-box fo:min-height="0in" fo:min-width="0in"><text:p text:style-name="P2658"><text:span text:style-name="T2661"><text:page-number text:fixed="false">4</text:page-number></text:span></text:p></draw:text-box></draw:frame></text:p>
      </style:header>
    </style:master-page>
    <style:master-page style:next-style-name="MP13" style:name="MPF13" style:page-layout-name="PL13">
      <style:header>
        <text:p text:style-name="P2662"/>
      </style:header>
    </style:master-page>
    <style:master-page style:name="MP14" style:page-layout-name="PL14">
      <style:header>
        <text:p text:style-name="P2870"><draw:frame draw:style-name="F2871" text:anchor-type="paragraph" svg:y="0.0006in" draw:z-index="0"><draw:text-box fo:min-height="0in" fo:min-width="0in"><text:p text:style-name="P2869"><text:span text:style-name="T2872"><text:page-number text:fixed="false">4</text:page-number></text:span></text:p></draw:text-box></draw:frame></text:p>
      </style:header>
    </style:master-page>
    <style:master-page style:next-style-name="MP14" style:name="MPF14" style:page-layout-name="PL14">
      <style:header>
        <text:p text:style-name="P2873"/>
      </style:header>
    </style:master-page>
    <style:master-page style:name="MP15" style:page-layout-name="PL15">
      <style:header>
        <text:p text:style-name="P3080"><draw:frame draw:style-name="F3081" text:anchor-type="paragraph" svg:y="0.0006in" draw:z-index="0"><draw:text-box fo:min-height="0in" fo:min-width="0in"><text:p text:style-name="P3079"><text:span text:style-name="T3082"><text:page-number text:fixed="false">4</text:page-number></text:span></text:p></draw:text-box></draw:frame></text:p>
      </style:header>
    </style:master-page>
    <style:master-page style:next-style-name="MP15" style:name="MPF15" style:page-layout-name="PL15">
      <style:header>
        <text:p text:style-name="P3083"/>
      </style:header>
    </style:master-page>
    <style:master-page style:name="MP16" style:page-layout-name="PL16">
      <style:header>
        <text:p text:style-name="P3289"><draw:frame draw:style-name="F3290" text:anchor-type="paragraph" svg:y="0.0006in" draw:z-index="0"><draw:text-box fo:min-height="0in" fo:min-width="0in"><text:p text:style-name="P3288"><text:span text:style-name="T3291"><text:page-number text:fixed="false">4</text:page-number></text:span></text:p></draw:text-box></draw:frame></text:p>
      </style:header>
    </style:master-page>
    <style:master-page style:next-style-name="MP16" style:name="MPF16" style:page-layout-name="PL16">
      <style:header>
        <text:p text:style-name="P3292"/>
      </style:header>
    </style:master-page>
    <style:master-page style:name="MP17" style:page-layout-name="PL17">
      <style:header>
        <text:p text:style-name="P3498"><draw:frame draw:style-name="F3499" text:anchor-type="paragraph" svg:y="0.0006in" draw:z-index="0"><draw:text-box fo:min-height="0in" fo:min-width="0in"><text:p text:style-name="P3497"><text:span text:style-name="T3500"><text:page-number text:fixed="false">4</text:page-number></text:span></text:p></draw:text-box></draw:frame></text:p>
      </style:header>
    </style:master-page>
    <style:master-page style:next-style-name="MP17" style:name="MPF17" style:page-layout-name="PL17">
      <style:header>
        <text:p text:style-name="P3501"/>
      </style:header>
    </style:master-page>
    <style:master-page style:name="MP18" style:page-layout-name="PL18">
      <style:header>
        <text:p text:style-name="P3709"><draw:frame draw:style-name="F3710" text:anchor-type="paragraph" svg:y="0.0006in" draw:z-index="0"><draw:text-box fo:min-height="0in" fo:min-width="0in"><text:p text:style-name="P3708"><text:span text:style-name="T3711"><text:page-number text:fixed="false">4</text:page-number></text:span></text:p></draw:text-box></draw:frame></text:p>
      </style:header>
    </style:master-page>
    <style:master-page style:next-style-name="MP18" style:name="MPF18" style:page-layout-name="PL18">
      <style:header>
        <text:p text:style-name="P3712"/>
      </style:header>
    </style:master-page>
    <style:master-page style:name="MP19" style:page-layout-name="PL19">
      <style:header>
        <text:p text:style-name="P3917"><draw:frame draw:style-name="F3918" text:anchor-type="paragraph" svg:y="0.0006in" draw:z-index="0"><draw:text-box fo:min-height="0in" fo:min-width="0in"><text:p text:style-name="P3916"><text:span text:style-name="T3919"><text:page-number text:fixed="false">4</text:page-number></text:span></text:p></draw:text-box></draw:frame></text:p>
      </style:header>
    </style:master-page>
    <style:master-page style:next-style-name="MP19" style:name="MPF19" style:page-layout-name="PL19">
      <style:header>
        <text:p text:style-name="P3920"/>
      </style:header>
    </style:master-page>
    <style:master-page style:name="MP20" style:page-layout-name="PL20">
      <style:header>
        <text:p text:style-name="P4129"><draw:frame draw:style-name="F4130" text:anchor-type="paragraph" svg:y="0.0006in" draw:z-index="0"><draw:text-box fo:min-height="0in" fo:min-width="0in"><text:p text:style-name="P4128"><text:span text:style-name="T4131"><text:page-number text:fixed="false">4</text:page-number></text:span></text:p></draw:text-box></draw:frame></text:p>
      </style:header>
    </style:master-page>
    <style:master-page style:next-style-name="MP20" style:name="MPF20" style:page-layout-name="PL20">
      <style:header>
        <text:p text:style-name="P4132"/>
      </style:header>
    </style:master-page>
    <style:master-page style:name="MP21" style:page-layout-name="PL21">
      <style:header>
        <text:p text:style-name="P4336"><draw:frame draw:style-name="F4337" text:anchor-type="paragraph" svg:y="0.0006in" draw:z-index="0"><draw:text-box fo:min-height="0in" fo:min-width="0in"><text:p text:style-name="P4335"><text:span text:style-name="T4338"><text:page-number text:fixed="false">4</text:page-number></text:span></text:p></draw:text-box></draw:frame></text:p>
      </style:header>
    </style:master-page>
    <style:master-page style:next-style-name="MP21" style:name="MPF21" style:page-layout-name="PL21">
      <style:header>
        <text:p text:style-name="P4339"/>
      </style:header>
    </style:master-page>
    <style:master-page style:name="MP22" style:page-layout-name="PL22">
      <style:header>
        <text:p text:style-name="P4547"><draw:frame draw:style-name="F4548" text:anchor-type="paragraph" svg:y="0.0006in" draw:z-index="0"><draw:text-box fo:min-height="0in" fo:min-width="0in"><text:p text:style-name="P4546"><text:span text:style-name="T4549"><text:page-number text:fixed="false">4</text:page-number></text:span></text:p></draw:text-box></draw:frame></text:p>
      </style:header>
    </style:master-page>
    <style:master-page style:next-style-name="MP22" style:name="MPF22" style:page-layout-name="PL22">
      <style:header>
        <text:p text:style-name="P4550"/>
      </style:header>
    </style:master-page>
    <style:master-page style:name="MP23" style:page-layout-name="PL23">
      <style:header>
        <text:p text:style-name="P4758"><draw:frame draw:style-name="F4759" text:anchor-type="paragraph" svg:y="0.0006in" draw:z-index="0"><draw:text-box fo:min-height="0in" fo:min-width="0in"><text:p text:style-name="P4757"><text:span text:style-name="T4760"><text:page-number text:fixed="false">4</text:page-number></text:span></text:p></draw:text-box></draw:frame></text:p>
      </style:header>
    </style:master-page>
    <style:master-page style:next-style-name="MP23" style:name="MPF23" style:page-layout-name="PL23">
      <style:header>
        <text:p text:style-name="P4761"/>
      </style:header>
    </style:master-page>
    <style:master-page style:name="MP24" style:page-layout-name="PL24">
      <style:header>
        <text:p text:style-name="P4970"><draw:frame draw:style-name="F4971" text:anchor-type="paragraph" svg:y="0.0006in" draw:z-index="0"><draw:text-box fo:min-height="0in" fo:min-width="0in"><text:p text:style-name="P4969"><text:span text:style-name="T4972"><text:page-number text:fixed="false">4</text:page-number></text:span></text:p></draw:text-box></draw:frame></text:p>
      </style:header>
    </style:master-page>
    <style:master-page style:next-style-name="MP24" style:name="MPF24" style:page-layout-name="PL24">
      <style:header>
        <text:p text:style-name="P4973"/>
      </style:header>
    </style:master-page>
    <style:master-page style:name="MP25" style:page-layout-name="PL25">
      <style:header>
        <text:p text:style-name="P5177"><draw:frame draw:style-name="F5178" text:anchor-type="paragraph" svg:y="0.0006in" draw:z-index="0"><draw:text-box fo:min-height="0in" fo:min-width="0in"><text:p text:style-name="P5176"><text:span text:style-name="T5179"><text:page-number text:fixed="false">4</text:page-number></text:span></text:p></draw:text-box></draw:frame></text:p>
      </style:header>
    </style:master-page>
    <style:master-page style:next-style-name="MP25" style:name="MPF25" style:page-layout-name="PL25">
      <style:header>
        <text:p text:style-name="P5180"/>
      </style:header>
    </style:master-page>
    <style:master-page style:name="MP26" style:page-layout-name="PL26">
      <style:header>
        <text:p text:style-name="P5386"><draw:frame draw:style-name="F5387" text:anchor-type="paragraph" svg:y="0.0006in" draw:z-index="0"><draw:text-box fo:min-height="0in" fo:min-width="0in"><text:p text:style-name="P5385"><text:span text:style-name="T5388"><text:page-number text:fixed="false">4</text:page-number></text:span></text:p></draw:text-box></draw:frame></text:p>
      </style:header>
    </style:master-page>
    <style:master-page style:next-style-name="MP26" style:name="MPF26" style:page-layout-name="PL26">
      <style:header>
        <text:p text:style-name="P5389"/>
      </style:header>
    </style:master-page>
    <style:master-page style:name="MP27" style:page-layout-name="PL27">
      <style:header>
        <text:p text:style-name="P5596"><draw:frame draw:style-name="F5597" text:anchor-type="paragraph" svg:y="0.0006in" draw:z-index="0"><draw:text-box fo:min-height="0in" fo:min-width="0in"><text:p text:style-name="P5595"><text:span text:style-name="T5598"><text:page-number text:fixed="false">4</text:page-number></text:span></text:p></draw:text-box></draw:frame></text:p>
      </style:header>
    </style:master-page>
    <style:master-page style:next-style-name="MP27" style:name="MPF27" style:page-layout-name="PL27">
      <style:header>
        <text:p text:style-name="P55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6T12:46:00Z</meta:creation-date>
    <dc:date>2023-07-26T12:46:00Z</dc:date>
    <meta:template xlink:href="Normal.dotm" xlink:type="simple"/>
    <meta:editing-cycles>2</meta:editing-cycles>
    <meta:editing-duration>PT0S</meta:editing-duration>
    <meta:document-statistic meta:page-count="4" meta:paragraph-count="4393" meta:word-count="33844" meta:character-count="250454" meta:row-count="8185" meta:non-whitespace-character-count="221003"/>
  </office:meta>
</office:document-meta>
</file>