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55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style>
    <style:style style:name="T97" style:parent-style-name="DefaultParagraphFont" style:family="text">
      <style:text-properties fo:text-transform="uppercase" fo:color="#000000" style:font-size-complex="12pt"/>
    </style:style>
    <style:style style:name="P98" style:parent-style-name="Normal" style:family="paragraph">
      <style:paragraph-properties fo:text-indent="3.543in"/>
    </style:style>
    <style:style style:name="T99" style:parent-style-name="DefaultParagraphFont" style:family="text">
      <style:text-properties fo:color="#000000" style:font-size-complex="12pt"/>
    </style:style>
    <style:style style:name="P100" style:parent-style-name="Normal" style:family="paragraph">
      <style:paragraph-properties fo:text-indent="3.543in"/>
    </style:style>
    <style:style style:name="T101" style:parent-style-name="DefaultParagraphFont" style:family="text">
      <style:text-properties fo:color="#000000" style:font-size-complex="12pt"/>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keep-with-next="always" fo:text-align="center"/>
      <style:text-properties fo:font-style="italic" style:font-style-asian="italic" style:font-style-complex="italic"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with-next="always" fo:text-align="center"/>
      <style:text-properties fo:font-style="italic" style:font-style-asian="italic" style:font-style-complex="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keep-with-next="always" fo:text-align="center"/>
      <style:text-properties fo:color="#000000" style:font-size-complex="12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keep-with-next="always" fo:text-align="center"/>
      <style:text-properties fo:font-weight="bold" style:font-weight-asian="bold" fo:color="#000000" style:font-size-complex="12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keep-with-next="always" fo:text-align="center"/>
      <style:text-properties fo:font-style="italic" style:font-style-asian="italic" style:font-style-complex="italic"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master-page-name="MPF2" style:family="paragraph">
      <style:paragraph-properties fo:break-before="page" fo:text-indent="3.543in" style:page-number="1"/>
    </style:style>
    <style:style style:name="T362" style:parent-style-name="DefaultParagraphFont" style:family="text">
      <style:text-properties fo:text-transform="uppercase" fo:color="#000000" style:font-size-complex="12pt"/>
    </style:style>
    <style:style style:name="P363" style:parent-style-name="Normal" style:family="paragraph">
      <style:paragraph-properties fo:text-indent="3.543in"/>
    </style:style>
    <style:style style:name="T364" style:parent-style-name="DefaultParagraphFont" style:family="text">
      <style:text-properties fo:color="#000000"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P367" style:parent-style-name="Normal" style:family="paragraph">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ext-properties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keep-with-next="always" fo:text-align="center"/>
      <style:text-properties fo:font-style="italic" style:font-style-asian="italic" style:font-style-complex="italic"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keep-with-next="always" fo:text-align="center"/>
      <style:text-properties fo:font-style="italic" style:font-style-asian="italic" style:font-style-complex="italic"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keep-with-next="always" fo:text-align="center"/>
      <style:text-properties fo:font-style="italic" style:font-style-asian="italic" style:font-style-complex="italic"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keep-with-next="always" fo:text-align="center"/>
      <style:text-properties fo:font-weight="bold" style:font-weight-asian="bold" fo:color="#000000" style:font-size-complex="12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keep-with-next="always" fo:text-align="center"/>
      <style:text-properties fo:font-style="italic" style:font-style-asian="italic" style:font-style-complex="italic"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keep-with-next="always" fo:text-align="center"/>
      <style:text-properties fo:font-style="italic" style:font-style-asian="italic" style:font-style-complex="italic" fo:color="#000000"/>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master-page-name="MPF3" style:family="paragraph">
      <style:paragraph-properties fo:break-before="page" fo:text-indent="3.543in" style:page-number="1"/>
    </style:style>
    <style:style style:name="T630" style:parent-style-name="DefaultParagraphFont" style:family="text">
      <style:text-properties fo:text-transform="uppercase" fo:color="#000000" style:font-size-complex="12pt"/>
    </style:style>
    <style:style style:name="P631" style:parent-style-name="Normal" style:family="paragraph">
      <style:paragraph-properties fo:text-indent="3.543in"/>
    </style:style>
    <style:style style:name="T632" style:parent-style-name="DefaultParagraphFont" style:family="text">
      <style:text-properties fo:color="#000000" style:font-size-complex="12pt"/>
    </style:style>
    <style:style style:name="P633" style:parent-style-name="Normal" style:family="paragraph">
      <style:paragraph-properties fo:text-indent="3.543in"/>
    </style:style>
    <style:style style:name="T634" style:parent-style-name="DefaultParagraphFont" style:family="text">
      <style:text-properties fo:color="#000000" style:font-size-complex="12pt"/>
    </style:style>
    <style:style style:name="P635" style:parent-style-name="Normal" style:family="paragraph">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text-properties fo:color="#000000"/>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keep-with-next="always" fo:text-align="center"/>
      <style:text-properties fo:font-style="italic" style:font-style-asian="italic" style:font-style-complex="italic" fo:color="#000000"/>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with-next="alway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keep-with-next="always" fo:text-align="center"/>
      <style:text-properties fo:font-style="italic" style:font-style-asian="italic" style:font-style-complex="italic"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keep-with-next="always" fo:text-align="center"/>
      <style:text-properties fo:font-style="italic" style:font-style-asian="italic" style:font-style-complex="italic" fo:color="#000000"/>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keep-with-next="always" fo:text-align="center"/>
      <style:text-properties fo:font-style="italic" style:font-style-asian="italic" style:font-style-complex="italic" fo:color="#000000"/>
    </style:style>
    <style:style style:name="P834" style:parent-style-name="Normal" style:family="paragraph">
      <style:paragraph-properties fo:keep-with-next="alway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keep-with-next="always" fo:text-align="center"/>
      <style:text-properties fo:font-style="italic" style:font-style-asian="italic" style:font-style-complex="italic"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master-page-name="MPF4" style:family="paragraph">
      <style:paragraph-properties fo:break-before="page" fo:text-indent="3.543in" style:page-number="1"/>
    </style:style>
    <style:style style:name="T895" style:parent-style-name="DefaultParagraphFont" style:family="text">
      <style:text-properties fo:text-transform="uppercase" fo:color="#000000" style:font-size-complex="12pt"/>
    </style:style>
    <style:style style:name="P896" style:parent-style-name="Normal" style:family="paragraph">
      <style:paragraph-properties fo:text-indent="3.543in"/>
    </style:style>
    <style:style style:name="T897" style:parent-style-name="DefaultParagraphFont" style:family="text">
      <style:text-properties fo:color="#000000" style:font-size-complex="12pt"/>
    </style:style>
    <style:style style:name="P898" style:parent-style-name="Normal" style:family="paragraph">
      <style:paragraph-properties fo:text-indent="3.54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end" fo:text-indent="0.492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text-properties fo:color="#000000"/>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keep-with-next="always" fo:text-align="center"/>
      <style:text-properties fo:font-style="italic" style:font-style-asian="italic" style:font-style-complex="italic" fo:color="#000000"/>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keep-with-next="always" fo:text-align="center"/>
      <style:text-properties fo:font-style="italic" style:font-style-asian="italic" style:font-style-complex="italic"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keep-with-next="always" fo:text-align="center"/>
      <style:text-properties fo:font-style="italic" style:font-style-asian="italic" style:font-style-complex="italic"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keep-with-next="always" fo:text-align="center"/>
      <style:text-properties fo:font-style="italic" style:font-style-asian="italic" style:font-style-complex="italic"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with-next="alway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keep-with-next="always" fo:text-align="center"/>
      <style:text-properties fo:font-style="italic" style:font-style-asian="italic" style:font-style-complex="italic" fo:color="#000000"/>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keep-with-next="always" fo:text-align="center"/>
      <style:text-properties fo:font-style="italic" style:font-style-asian="italic" style:font-style-complex="italic"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P1154" style:parent-style-name="Normal" style:master-page-name="MPF5" style:family="paragraph">
      <style:paragraph-properties fo:break-before="page" fo:text-indent="3.543in" style:page-number="1"/>
    </style:style>
    <style:style style:name="T1160" style:parent-style-name="DefaultParagraphFont" style:family="text">
      <style:text-properties fo:text-transform="uppercase" fo:color="#000000" style:font-size-complex="12pt"/>
    </style:style>
    <style:style style:name="P1161" style:parent-style-name="Normal" style:family="paragraph">
      <style:paragraph-properties fo:text-indent="3.543in"/>
    </style:style>
    <style:style style:name="T1162" style:parent-style-name="DefaultParagraphFont" style:family="text">
      <style:text-properties fo:color="#000000" style:font-size-complex="12pt"/>
    </style:style>
    <style:style style:name="P1163" style:parent-style-name="Normal" style:family="paragraph">
      <style:paragraph-properties fo:text-indent="3.543in"/>
    </style:style>
    <style:style style:name="T1164" style:parent-style-name="DefaultParagraphFont" style:family="text">
      <style:text-properties fo:color="#000000" style:font-size-complex="12pt"/>
    </style:style>
    <style:style style:name="P1165" style:parent-style-name="Normal" style:family="paragraph">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center"/>
      <style:text-properties fo:color="#000000"/>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keep-with-next="always" fo:text-align="center"/>
      <style:text-properties fo:font-style="italic" style:font-style-asian="italic" style:font-style-complex="italic" fo:color="#000000"/>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keep-with-next="always" fo:text-align="center"/>
      <style:text-properties fo:font-style="italic" style:font-style-asian="italic" style:font-style-complex="italic"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keep-with-next="always" fo:text-align="center"/>
      <style:text-properties fo:font-style="italic" style:font-style-asian="italic" style:font-style-complex="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keep-with-next="always" fo:text-align="center"/>
      <style:text-properties fo:font-style="italic" style:font-style-asian="italic" style:font-style-complex="italic" fo:color="#000000"/>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keep-with-next="always" fo:text-align="center"/>
      <style:text-properties fo:font-style="italic" style:font-style-asian="italic" style:font-style-complex="italic" fo:color="#000000"/>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name="P1418" style:parent-style-name="Normal" style:family="paragraph">
      <style:paragraph-properties fo:text-align="center"/>
    </style:style>
    <style:style style:name="P1419" style:parent-style-name="Normal" style:master-page-name="MPF6" style:family="paragraph">
      <style:paragraph-properties fo:break-before="page" fo:text-indent="3.543in" style:page-number="1"/>
    </style:style>
    <style:style style:name="T1425" style:parent-style-name="DefaultParagraphFont" style:family="text">
      <style:text-properties fo:text-transform="uppercase" fo:color="#000000" style:font-size-complex="12pt"/>
    </style:style>
    <style:style style:name="P1426" style:parent-style-name="Normal" style:family="paragraph">
      <style:paragraph-properties fo:text-indent="3.543in"/>
    </style:style>
    <style:style style:name="T1427" style:parent-style-name="DefaultParagraphFont" style:family="text">
      <style:text-properties fo:color="#000000" style:font-size-complex="12pt"/>
    </style:style>
    <style:style style:name="P1428" style:parent-style-name="Normal" style:family="paragraph">
      <style:paragraph-properties fo:text-indent="3.54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ext-properties fo:color="#000000"/>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keep-with-next="always" fo:text-align="center"/>
      <style:text-properties fo:font-style="italic" style:font-style-asian="italic" style:font-style-complex="italic" fo:color="#000000"/>
    </style:style>
    <style:style style:name="P1441" style:parent-style-name="Normal" style:family="paragraph">
      <style:paragraph-properties fo:text-align="justify" fo:text-indent="0.4923in">
        <style:tab-stops>
          <style:tab-stop style:type="left" style:position="0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FF" style:font-size-complex="12pt" style:text-underline-type="single" style:text-underline-style="solid" style:text-underline-width="auto" style:text-underline-mode="continuous"/>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keep-with-next="always" fo:text-align="center"/>
      <style:text-properties fo:font-style="italic" style:font-style-asian="italic" style:font-style-complex="italic"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keep-with-next="always" fo:text-align="center"/>
      <style:text-properties fo:font-style="italic" style:font-style-asian="italic" style:font-style-complex="italic"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keep-with-next="alway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keep-with-next="always" fo:text-align="center"/>
      <style:text-properties fo:font-style="italic" style:font-style-asian="italic" style:font-style-complex="italic" fo:color="#000000"/>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keep-with-next="always" fo:text-align="center"/>
      <style:text-properties fo:font-style="italic" style:font-style-asian="italic" style:font-style-complex="italic" fo:color="#000000"/>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keep-with-next="always" fo:text-align="center"/>
      <style:text-properties fo:font-style="italic" style:font-style-asian="italic" style:font-style-complex="italic" fo:color="#000000"/>
    </style:style>
    <style:style style:name="P1669" style:parent-style-name="Normal" style:family="paragraph">
      <style:paragraph-properties fo:keep-with-next="alway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P1688" style:parent-style-name="Normal" style:master-page-name="MPF7" style:family="paragraph">
      <style:paragraph-properties fo:break-before="page" fo:text-indent="3.543in" style:page-number="1"/>
    </style:style>
    <style:style style:name="T1694" style:parent-style-name="DefaultParagraphFont" style:family="text">
      <style:text-properties fo:text-transform="uppercase" fo:color="#000000" style:font-size-complex="12pt"/>
    </style:style>
    <style:style style:name="P1695" style:parent-style-name="Normal" style:family="paragraph">
      <style:paragraph-properties fo:text-indent="3.543in"/>
    </style:style>
    <style:style style:name="T1696" style:parent-style-name="DefaultParagraphFont" style:family="text">
      <style:text-properties fo:color="#000000" style:font-size-complex="12pt"/>
    </style:style>
    <style:style style:name="P1697" style:parent-style-name="Normal" style:family="paragraph">
      <style:paragraph-properties fo:text-indent="3.54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center"/>
      <style:text-properties fo:color="#000000"/>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keep-with-next="always" fo:text-align="center"/>
      <style:text-properties fo:font-style="italic" style:font-style-asian="italic" style:font-style-complex="italic" fo:color="#000000"/>
    </style:style>
    <style:style style:name="P1709" style:parent-style-name="Normal" style:family="paragraph">
      <style:paragraph-properties fo:text-align="justify" fo:text-indent="0.4923in">
        <style:tab-stops>
          <style:tab-stop style:type="left" style:position="0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FF" style:font-size-complex="12pt" style:text-underline-type="single" style:text-underline-style="solid" style:text-underline-width="auto" style:text-underline-mode="continuou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keep-with-next="always" fo:text-align="center"/>
      <style:text-properties fo:font-style="italic" style:font-style-asian="italic" style:font-style-complex="italic"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P1802"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keep-with-next="alway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keep-with-next="always" fo:text-align="center"/>
      <style:text-properties fo:font-style="italic" style:font-style-asian="italic" style:font-style-complex="italic" fo:color="#000000"/>
    </style:style>
    <style:style style:name="P1839" style:parent-style-name="Normal" style:family="paragraph">
      <style:paragraph-properties fo:text-align="justify"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FF" style:text-underline-type="single" style:text-underline-style="solid" style:text-underline-width="auto" style:text-underline-mode="continuou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keep-with-next="always" fo:text-align="center"/>
      <style:text-properties fo:font-style="italic" style:font-style-asian="italic" style:font-style-complex="italic"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keep-with-next="always" fo:text-align="center"/>
      <style:text-properties fo:font-style="italic" style:font-style-asian="italic" style:font-style-complex="italic"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P1955" style:parent-style-name="Normal" style:family="paragraph">
      <style:paragraph-properties fo:text-align="center"/>
    </style:style>
    <style:style style:name="P1956" style:parent-style-name="Normal" style:master-page-name="MPF8" style:family="paragraph">
      <style:paragraph-properties fo:break-before="page" fo:text-indent="3.543in" style:page-number="1"/>
    </style:style>
    <style:style style:name="T1962" style:parent-style-name="DefaultParagraphFont" style:family="text">
      <style:text-properties fo:text-transform="uppercase" fo:color="#000000" style:font-size-complex="12pt"/>
    </style:style>
    <style:style style:name="P1963" style:parent-style-name="Normal" style:family="paragraph">
      <style:paragraph-properties fo:text-indent="3.543in"/>
    </style:style>
    <style:style style:name="T1964" style:parent-style-name="DefaultParagraphFont" style:family="text">
      <style:text-properties fo:color="#000000" style:font-size-complex="12pt"/>
    </style:style>
    <style:style style:name="P1965" style:parent-style-name="Normal" style:family="paragraph">
      <style:paragraph-properties fo:text-indent="3.543in"/>
    </style:style>
    <style:style style:name="T1966" style:parent-style-name="DefaultParagraphFont" style:family="text">
      <style:text-properties fo:color="#000000" style:font-size-complex="12pt"/>
    </style:style>
    <style:style style:name="P1967" style:parent-style-name="Normal" style:family="paragraph">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center"/>
      <style:text-properties fo:color="#000000"/>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paragraph-properties fo:keep-with-next="always" fo:text-align="center"/>
      <style:text-properties fo:font-style="italic" style:font-style-asian="italic" style:font-style-complex="italic" fo:color="#000000"/>
    </style:style>
    <style:style style:name="P1977" style:parent-style-name="Normal" style:family="paragraph">
      <style:paragraph-properties fo:text-align="justify" fo:text-indent="0.4923in">
        <style:tab-stops>
          <style:tab-stop style:type="left" style:position="0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FF" style:font-size-complex="12pt" style:text-underline-type="single" style:text-underline-style="solid" style:text-underline-width="auto" style:text-underline-mode="continuou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FF" style:text-underline-type="single" style:text-underline-style="solid" style:text-underline-width="auto" style:text-underline-mode="continuous"/>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keep-with-next="always" fo:text-align="center"/>
      <style:text-properties fo:font-style="italic" style:font-style-asian="italic" style:font-style-complex="italic"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keep-with-next="always" fo:text-align="center"/>
      <style:text-properties fo:font-style="italic" style:font-style-asian="italic" style:font-style-complex="italic"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keep-with-next="always" fo:text-align="center"/>
      <style:text-properties fo:font-style="italic" style:font-style-asian="italic" style:font-style-complex="italic" fo:color="#000000"/>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keep-with-next="always" fo:text-align="justify" fo:text-indent="0.4923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4923in"/>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keep-with-next="always" fo:text-align="center"/>
      <style:text-properties fo:font-style="italic" style:font-style-asian="italic" style:font-style-complex="italic" fo:color="#000000"/>
    </style:style>
    <style:style style:name="P2169" style:parent-style-name="Normal" style:family="paragraph">
      <style:paragraph-properties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fo:color="#000000" style:font-size-complex="12pt"/>
    </style:style>
    <style:style style:name="P2204" style:parent-style-name="Normal" style:family="paragraph">
      <style:paragraph-properties fo:keep-with-next="always" fo:text-align="center"/>
      <style:text-properties fo:font-style="italic" style:font-style-asian="italic" style:font-style-complex="italic" fo:color="#000000"/>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center"/>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P2224" style:parent-style-name="Normal" style:master-page-name="MPF9" style:family="paragraph">
      <style:paragraph-properties fo:break-before="page" fo:text-indent="3.543in" style:page-number="1"/>
    </style:style>
    <style:style style:name="T2230" style:parent-style-name="DefaultParagraphFont" style:family="text">
      <style:text-properties fo:text-transform="uppercase" fo:color="#000000" style:font-size-complex="12pt"/>
    </style:style>
    <style:style style:name="P2231" style:parent-style-name="Normal" style:family="paragraph">
      <style:paragraph-properties fo:text-indent="3.543in"/>
    </style:style>
    <style:style style:name="T2232" style:parent-style-name="DefaultParagraphFont" style:family="text">
      <style:text-properties fo:color="#000000" style:font-size-complex="12pt"/>
    </style:style>
    <style:style style:name="P2233" style:parent-style-name="Normal" style:family="paragraph">
      <style:paragraph-properties fo:text-indent="3.543in"/>
    </style:style>
    <style:style style:name="T2234" style:parent-style-name="DefaultParagraphFont" style:family="text">
      <style:text-properties fo:color="#000000" style:font-size-complex="12pt"/>
    </style:style>
    <style:style style:name="P2235" style:parent-style-name="Normal" style:family="paragraph">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paragraph-properties fo:text-align="center"/>
      <style:text-properties fo:color="#000000"/>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keep-with-next="always" fo:text-align="center"/>
      <style:text-properties fo:font-style="italic" style:font-style-asian="italic" style:font-style-complex="italic" fo:color="#000000"/>
    </style:style>
    <style:style style:name="P2244" style:parent-style-name="Normal" style:family="paragraph">
      <style:paragraph-properties fo:text-align="justify" fo:text-indent="0.4923in">
        <style:tab-stops>
          <style:tab-stop style:type="left" style:position="0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FF" style:font-size-complex="12pt" style:text-underline-type="single" style:text-underline-style="solid" style:text-underline-width="auto" style:text-underline-mode="continuou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923in">
        <style:tab-stops>
          <style:tab-stop style:type="left" style:position="0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FF" style:text-underline-type="single" style:text-underline-style="solid" style:text-underline-width="auto" style:text-underline-mode="continuous"/>
    </style:style>
    <style:style style:name="T2257" style:parent-style-name="DefaultParagraphFont" style:family="text">
      <style:text-properties fo:color="#0000FF" style:text-underline-type="single" style:text-underline-style="solid" style:text-underline-width="auto" style:text-underline-mode="continuous"/>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FF" style:text-underline-type="single" style:text-underline-style="solid" style:text-underline-width="auto" style:text-underline-mode="continuous"/>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ab-stops>
          <style:tab-stop style:type="left" style:position="0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tab-stops>
          <style:tab-stop style:type="left" style:position="0in"/>
        </style:tab-stops>
      </style:paragraph-properties>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keep-with-next="always" fo:text-align="center"/>
      <style:text-properties fo:font-style="italic" style:font-style-asian="italic" style:font-style-complex="italic"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4923in"/>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fo:color="#000000" style:font-size-complex="12pt"/>
    </style:style>
    <style:style style:name="P2338" style:parent-style-name="Normal" style:family="paragraph">
      <style:paragraph-properties fo:keep-with-next="always" fo:text-align="center"/>
      <style:text-properties fo:font-style="italic" style:font-style-asian="italic" style:font-style-complex="italic"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FF" style:font-size-complex="12pt" style:text-underline-type="single" style:text-underline-style="solid" style:text-underline-width="auto" style:text-underline-mode="continuou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P2372" style:parent-style-name="Normal" style:family="paragraph">
      <style:paragraph-properties fo:keep-with-next="always" fo:text-align="center"/>
      <style:text-properties fo:font-style="italic" style:font-style-asian="italic" style:font-style-complex="italic" fo:color="#000000"/>
    </style:style>
    <style:style style:name="P2373" style:parent-style-name="Normal" style:family="paragraph">
      <style:paragraph-properties fo:text-align="justify" fo:text-indent="0.4923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FF" style:text-underline-type="single" style:text-underline-style="solid" style:text-underline-width="auto" style:text-underline-mode="continuous"/>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font-weight="bold" style:font-weight-asian="bold" fo:color="#000000" style:font-size-complex="12pt"/>
    </style:style>
    <style:style style:name="P2434" style:parent-style-name="Normal" style:family="paragraph">
      <style:paragraph-properties fo:keep-with-next="always" fo:text-align="center"/>
      <style:text-properties fo:font-style="italic" style:font-style-asian="italic" style:font-style-complex="italic" fo:color="#000000"/>
    </style:style>
    <style:style style:name="P2435" style:parent-style-name="Normal" style:family="paragraph">
      <style:paragraph-properties fo:text-align="justify" fo:text-indent="0.4923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font-weight="bold" style:font-weight-asian="bold" fo:color="#000000" style:font-size-complex="12pt"/>
    </style:style>
    <style:style style:name="P2470" style:parent-style-name="Normal" style:family="paragraph">
      <style:paragraph-properties fo:keep-with-next="always" fo:text-align="center"/>
      <style:text-properties fo:font-style="italic" style:font-style-asian="italic" style:font-style-complex="italic" fo:color="#000000"/>
    </style:style>
    <style:style style:name="P2471" style:parent-style-name="Normal" style:family="paragraph">
      <style:paragraph-properties fo:text-align="justify"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center"/>
    </style:style>
    <style:style style:name="T2485" style:parent-style-name="DefaultParagraphFont" style:family="text">
      <style:text-properties fo:color="#000000"/>
    </style:style>
    <style:style style:name="P2486" style:parent-style-name="Normal" style:family="paragraph">
      <style:paragraph-properties fo:text-align="center"/>
    </style:style>
    <style:style style:name="P2487" style:parent-style-name="Normal" style:master-page-name="MPF10" style:family="paragraph">
      <style:paragraph-properties fo:break-before="page" fo:text-indent="3.543in" style:page-number="1"/>
    </style:style>
    <style:style style:name="T2493" style:parent-style-name="DefaultParagraphFont" style:family="text">
      <style:text-properties fo:text-transform="uppercase" fo:color="#000000" style:font-size-complex="12pt"/>
    </style:style>
    <style:style style:name="P2494" style:parent-style-name="Normal" style:family="paragraph">
      <style:paragraph-properties fo:text-indent="3.543in"/>
    </style:style>
    <style:style style:name="T2495" style:parent-style-name="DefaultParagraphFont" style:family="text">
      <style:text-properties fo:color="#000000" style:font-size-complex="12pt"/>
    </style:style>
    <style:style style:name="P2496" style:parent-style-name="Normal" style:family="paragraph">
      <style:paragraph-properties fo:text-indent="3.543in"/>
    </style:style>
    <style:style style:name="T2497" style:parent-style-name="DefaultParagraphFont" style:family="text">
      <style:text-properties fo:color="#000000" style:font-size-complex="12pt"/>
    </style:style>
    <style:style style:name="P2498" style:parent-style-name="Normal" style:family="paragraph">
      <style:paragraph-properties fo:text-align="end" fo:text-indent="0.4923in"/>
      <style:text-properties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style>
    <style:style style:name="P2501" style:parent-style-name="Normal" style:family="paragraph">
      <style:paragraph-properties fo:text-align="center"/>
      <style:text-properties fo:color="#000000"/>
    </style:style>
    <style:style style:name="P2502" style:parent-style-name="Normal" style:family="paragraph">
      <style:paragraph-properties fo:keep-with-next="always" fo:text-align="center"/>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font-weight="bold" style:font-weight-asian="bold" fo:color="#000000" style:font-size-complex="12pt"/>
    </style:style>
    <style:style style:name="P2506" style:parent-style-name="Normal" style:family="paragraph">
      <style:paragraph-properties fo:keep-with-next="always" fo:text-align="center"/>
      <style:text-properties fo:font-style="italic" style:font-style-asian="italic" style:font-style-complex="italic" fo:color="#000000"/>
    </style:style>
    <style:style style:name="P2507" style:parent-style-name="Normal" style:family="paragraph">
      <style:paragraph-properties fo:text-align="justify" fo:text-indent="0.4923in">
        <style:tab-stops>
          <style:tab-stop style:type="left" style:position="0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FF" style:font-size-complex="12pt" style:text-underline-type="single" style:text-underline-style="solid" style:text-underline-width="auto" style:text-underline-mode="continuo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tab-stops>
          <style:tab-stop style:type="left" style:position="0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FF" style:text-underline-type="single" style:text-underline-style="solid" style:text-underline-width="auto" style:text-underline-mode="continuous"/>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FF" style:text-underline-type="single" style:text-underline-style="solid" style:text-underline-width="auto" style:text-underline-mode="continuou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font-weight="bold" style:font-weight-asian="bold" fo:color="#000000" style:font-size-complex="12pt"/>
    </style:style>
    <style:style style:name="P2556" style:parent-style-name="Normal" style:family="paragraph">
      <style:paragraph-properties fo:keep-with-next="always" fo:text-align="center"/>
      <style:text-properties fo:font-style="italic" style:font-style-asian="italic" style:font-style-complex="italic"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fo:color="#000000" style:font-size-complex="12pt"/>
    </style:style>
    <style:style style:name="T2598" style:parent-style-name="DefaultParagraphFont" style:family="text">
      <style:text-properties fo:font-weight="bold" style:font-weight-asian="bold" fo:color="#000000" style:font-size-complex="12pt"/>
    </style:style>
    <style:style style:name="P2599" style:parent-style-name="Normal" style:family="paragraph">
      <style:paragraph-properties fo:keep-with-next="always" fo:text-align="center"/>
      <style:text-properties fo:font-style="italic" style:font-style-asian="italic" style:font-style-complex="italic"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4923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keep-with-next="always" fo:text-align="center"/>
      <style:text-properties fo:font-style="italic" style:font-style-asian="italic" style:font-style-complex="italic" fo:color="#000000"/>
    </style:style>
    <style:style style:name="P2636" style:parent-style-name="Normal" style:family="paragraph">
      <style:paragraph-properties fo:text-align="justify" fo:text-indent="0.4923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with-next="always" fo:text-align="justify" fo:text-indent="0.4923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4923in"/>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keep-with-next="always" fo:text-align="center"/>
      <style:text-properties fo:font-style="italic" style:font-style-asian="italic" style:font-style-complex="italic" fo:color="#000000"/>
    </style:style>
    <style:style style:name="P2700" style:parent-style-name="Normal" style:family="paragraph">
      <style:paragraph-properties fo:text-align="justify" fo:text-indent="0.4923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color="#000000" style:font-size-complex="12pt"/>
    </style:style>
    <style:style style:name="T2732" style:parent-style-name="DefaultParagraphFont" style:family="text">
      <style:text-properties fo:font-weight="bold" style:font-weight-asian="bold" fo:color="#000000" style:font-size-complex="12pt"/>
    </style:style>
    <style:style style:name="T2733" style:parent-style-name="DefaultParagraphFont" style:family="text">
      <style:text-properties fo:font-weight="bold" style:font-weight-asian="bold" fo:color="#000000" style:font-size-complex="12pt"/>
    </style:style>
    <style:style style:name="P2734" style:parent-style-name="Normal" style:family="paragraph">
      <style:paragraph-properties fo:keep-with-next="always" fo:text-align="center"/>
      <style:text-properties fo:font-style="italic" style:font-style-asian="italic" style:font-style-complex="italic" fo:color="#000000"/>
    </style:style>
    <style:style style:name="P2735" style:parent-style-name="Normal" style:family="paragraph">
      <style:paragraph-properties fo:keep-with-next="always" fo:text-align="justify" fo:text-indent="0.4923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family="paragraph">
      <style:paragraph-properties fo:text-align="center"/>
    </style:style>
    <style:style style:name="P2753" style:parent-style-name="Normal" style:master-page-name="MPF11" style:family="paragraph">
      <style:paragraph-properties fo:break-before="page" fo:text-indent="3.543in" style:page-number="1"/>
    </style:style>
    <style:style style:name="T2759" style:parent-style-name="DefaultParagraphFont" style:family="text">
      <style:text-properties fo:text-transform="uppercase" fo:color="#000000" style:font-size-complex="12pt"/>
    </style:style>
    <style:style style:name="P2760" style:parent-style-name="Normal" style:family="paragraph">
      <style:paragraph-properties fo:text-indent="3.543in"/>
    </style:style>
    <style:style style:name="T2761" style:parent-style-name="DefaultParagraphFont" style:family="text">
      <style:text-properties fo:color="#000000" style:font-size-complex="12pt"/>
    </style:style>
    <style:style style:name="P2762" style:parent-style-name="Normal" style:family="paragraph">
      <style:paragraph-properties fo:text-indent="3.543in"/>
    </style:style>
    <style:style style:name="T2763" style:parent-style-name="DefaultParagraphFont" style:family="text">
      <style:text-properties fo:color="#000000" style:font-size-complex="12pt"/>
    </style:style>
    <style:style style:name="P2764" style:parent-style-name="Normal" style:family="paragraph">
      <style:text-properties fo:color="#000000"/>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text-transform="uppercase" fo:color="#000000" style:font-size-complex="12pt"/>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text-align="center"/>
      <style:text-properties fo:color="#000000"/>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fo:font-weight="bold" style:font-weight-asian="bold" fo:color="#000000" style:font-size-complex="12pt"/>
    </style:style>
    <style:style style:name="T2772" style:parent-style-name="DefaultParagraphFont" style:family="text">
      <style:text-properties fo:font-weight="bold" style:font-weight-asian="bold" fo:color="#000000" style:font-size-complex="12pt"/>
    </style:style>
    <style:style style:name="P2773" style:parent-style-name="Normal" style:family="paragraph">
      <style:paragraph-properties fo:keep-with-next="always" fo:text-align="center"/>
      <style:text-properties fo:font-style="italic" style:font-style-asian="italic" style:font-style-complex="italic" fo:color="#000000"/>
    </style:style>
    <style:style style:name="P2774" style:parent-style-name="Normal" style:family="paragraph">
      <style:paragraph-properties fo:text-align="justify" fo:text-indent="0.4923in">
        <style:tab-stops>
          <style:tab-stop style:type="left" style:position="0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FF" style:font-size-complex="12pt" style:text-underline-type="single" style:text-underline-style="solid" style:text-underline-width="auto" style:text-underline-mode="continuous"/>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fo:color="#0000FF" style:text-underline-type="single" style:text-underline-style="solid" style:text-underline-width="auto" style:text-underline-mode="continuous"/>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2788" style:parent-style-name="DefaultParagraphFont" style:family="text">
      <style:text-properties fo:color="#0000FF" style:text-underline-type="single" style:text-underline-style="solid" style:text-underline-width="auto" style:text-underline-mode="continuous"/>
    </style:style>
    <style:style style:name="T2789" style:parent-style-name="DefaultParagraphFont" style:family="text">
      <style:text-properties fo:color="#0000FF" style:text-underline-type="single" style:text-underline-style="solid" style:text-underline-width="auto" style:text-underline-mode="continuous"/>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FF" style:text-underline-type="single" style:text-underline-style="solid" style:text-underline-width="auto" style:text-underline-mode="continuous"/>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keep-with-next="always" fo:text-align="justify" fo:text-indent="0.4923in"/>
    </style:style>
    <style:style style:name="T2815" style:parent-style-name="DefaultParagraphFont" style:family="text">
      <style:text-properties fo:color="#0000FF" style:text-underline-type="single" style:text-underline-style="solid" style:text-underline-width="auto" style:text-underline-mode="continuous"/>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keep-with-next="always" fo:text-align="center"/>
      <style:text-properties fo:font-style="italic" style:font-style-asian="italic" style:font-style-complex="italic"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keep-with-next="always" fo:text-align="center"/>
      <style:text-properties fo:font-style="italic" style:font-style-asian="italic" style:font-style-complex="italic"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keep-with-next="always" fo:text-align="justify" fo:text-indent="0.4923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color="#000000" style:font-size-complex="12pt"/>
    </style:style>
    <style:style style:name="T2901" style:parent-style-name="DefaultParagraphFont" style:family="text">
      <style:text-properties fo:font-weight="bold" style:font-weight-asian="bold" fo:color="#000000"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font-weight="bold" style:font-weight-asian="bold" fo:color="#000000" style:font-size-complex="12pt"/>
    </style:style>
    <style:style style:name="P2904" style:parent-style-name="Normal" style:family="paragraph">
      <style:paragraph-properties fo:keep-with-next="always" fo:text-align="center"/>
      <style:text-properties fo:font-style="italic" style:font-style-asian="italic" style:font-style-complex="italic" fo:color="#000000"/>
    </style:style>
    <style:style style:name="P2905" style:parent-style-name="Normal" style:family="paragraph">
      <style:paragraph-properties fo:text-align="justify" fo:text-indent="0.4923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FF" style:text-underline-type="single" style:text-underline-style="solid" style:text-underline-width="auto" style:text-underline-mode="continuou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text-align="justify" fo:text-indent="0.4923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font-weight="bold" style:font-weight-asian="bold" fo:color="#000000" style:font-size-complex="12pt"/>
    </style:style>
    <style:style style:name="P2967" style:parent-style-name="Normal" style:family="paragraph">
      <style:paragraph-properties fo:keep-with-next="always" fo:text-align="center"/>
      <style:text-properties fo:font-style="italic" style:font-style-asian="italic" style:font-style-complex="italic" fo:color="#000000"/>
    </style:style>
    <style:style style:name="P2968" style:parent-style-name="Normal" style:family="paragraph">
      <style:paragraph-properties fo:text-align="justify" fo:text-indent="0.4923in"/>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4923in"/>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font-size-complex="12pt"/>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fo:color="#000000" style:font-size-complex="12pt"/>
    </style:style>
    <style:style style:name="P3003" style:parent-style-name="Normal" style:family="paragraph">
      <style:paragraph-properties fo:keep-with-next="always" fo:text-align="center"/>
      <style:text-properties fo:font-style="italic" style:font-style-asian="italic" style:font-style-complex="italic" fo:color="#000000"/>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center"/>
    </style:style>
    <style:style style:name="T3021" style:parent-style-name="DefaultParagraphFont" style:family="text">
      <style:text-properties fo:color="#000000"/>
    </style:style>
    <style:style style:name="P3022" style:parent-style-name="Normal" style:family="paragraph">
      <style:paragraph-properties fo:text-align="center"/>
    </style:style>
    <style:style style:name="P3023" style:parent-style-name="Normal" style:master-page-name="MPF12" style:family="paragraph">
      <style:paragraph-properties fo:break-before="page" fo:text-indent="3.543in"/>
    </style:style>
    <style:style style:name="T3031" style:parent-style-name="DefaultParagraphFont" style:family="text">
      <style:text-properties fo:text-transform="uppercase" fo:color="#000000" style:font-size-complex="12pt"/>
    </style:style>
    <style:style style:name="P3032" style:parent-style-name="Normal" style:family="paragraph">
      <style:paragraph-properties fo:text-indent="3.543in"/>
    </style:style>
    <style:style style:name="T3033" style:parent-style-name="DefaultParagraphFont" style:family="text">
      <style:text-properties fo:color="#000000" style:font-size-complex="12pt"/>
    </style:style>
    <style:style style:name="P3034" style:parent-style-name="Normal" style:family="paragraph">
      <style:paragraph-properties fo:text-indent="3.543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text-properties fo:color="#0000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text-transform="uppercase" fo:color="#000000" style:font-size-complex="12pt"/>
    </style:style>
    <style:style style:name="T3040" style:parent-style-name="DefaultParagraphFont" style:family="text">
      <style:text-properties fo:font-weight="bold" style:font-weight-asian="bold" fo:color="#000000" style:font-size-complex="12pt"/>
    </style:style>
    <style:style style:name="P3041" style:parent-style-name="Normal" style:family="paragraph">
      <style:paragraph-properties fo:text-align="center"/>
      <style:text-properties fo:color="#000000"/>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fo:color="#000000" style:font-size-complex="12pt"/>
    </style:style>
    <style:style style:name="T3044" style:parent-style-name="DefaultParagraphFont" style:family="text">
      <style:text-properties fo:font-weight="bold" style:font-weight-asian="bold" fo:color="#000000" style:font-size-complex="12pt"/>
    </style:style>
    <style:style style:name="T3045" style:parent-style-name="DefaultParagraphFont" style:family="text">
      <style:text-properties fo:font-weight="bold" style:font-weight-asian="bold" fo:color="#000000" style:font-size-complex="12pt"/>
    </style:style>
    <style:style style:name="P3046" style:parent-style-name="Normal" style:family="paragraph">
      <style:paragraph-properties fo:keep-with-next="always" fo:text-align="center"/>
      <style:text-properties fo:font-style="italic" style:font-style-asian="italic" style:font-style-complex="italic" fo:color="#000000"/>
    </style:style>
    <style:style style:name="P3047" style:parent-style-name="Normal" style:family="paragraph">
      <style:paragraph-properties fo:text-align="justify" fo:text-indent="0.4923in">
        <style:tab-stops>
          <style:tab-stop style:type="left" style:position="0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FF" style:font-size-complex="12pt" style:text-underline-type="single" style:text-underline-style="solid" style:text-underline-width="auto" style:text-underline-mode="continuou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4923in">
        <style:tab-stops>
          <style:tab-stop style:type="left" style:position="0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FF" style:text-underline-type="single" style:text-underline-style="solid" style:text-underline-width="auto" style:text-underline-mode="continuous"/>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FF" style:text-underline-type="single" style:text-underline-style="solid" style:text-underline-width="auto" style:text-underline-mode="continuous"/>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FF" style:text-underline-type="single" style:text-underline-style="solid" style:text-underline-width="auto" style:text-underline-mode="continuous"/>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3072" style:parent-style-name="DefaultParagraphFont" style:family="text">
      <style:text-properties fo:color="#0000FF" style:text-underline-type="single" style:text-underline-style="solid" style:text-underline-width="auto" style:text-underline-mode="continuous"/>
    </style:style>
    <style:style style:name="T3073" style:parent-style-name="DefaultParagraphFont" style:family="text">
      <style:text-properties fo:color="#0000FF" style:text-underline-type="single" style:text-underline-style="solid" style:text-underline-width="auto" style:text-underline-mode="continuous"/>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keep-with-next="always" fo:text-align="justify" fo:text-indent="0.4923in"/>
    </style:style>
    <style:style style:name="T3086" style:parent-style-name="DefaultParagraphFont" style:family="text">
      <style:text-properties fo:color="#0000FF" style:text-underline-type="single" style:text-underline-style="solid" style:text-underline-width="auto" style:text-underline-mode="continuous"/>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keep-with-next="always" fo:text-align="center"/>
    </style:style>
    <style:style style:name="T3094" style:parent-style-name="DefaultParagraphFont" style:family="text">
      <style:text-properties fo:font-weight="bold" style:font-weight-asian="bold" fo:color="#000000" style:font-size-complex="12pt"/>
    </style:style>
    <style:style style:name="T3095" style:parent-style-name="DefaultParagraphFont" style:family="text">
      <style:text-properties fo:font-weight="bold" style:font-weight-asian="bold" fo:color="#000000" style:font-size-complex="12pt"/>
    </style:style>
    <style:style style:name="T3096" style:parent-style-name="DefaultParagraphFont" style:family="text">
      <style:text-properties fo:font-weight="bold" style:font-weight-asian="bold" fo:color="#000000" style:font-size-complex="12pt"/>
    </style:style>
    <style:style style:name="P3097" style:parent-style-name="Normal" style:family="paragraph">
      <style:paragraph-properties fo:keep-with-next="always" fo:text-align="center"/>
      <style:text-properties fo:font-style="italic" style:font-style-asian="italic" style:font-style-complex="italic"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923in"/>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font-weight="bold" style:font-weight-asian="bold" fo:color="#000000" style:font-size-complex="12pt"/>
    </style:style>
    <style:style style:name="T3140" style:parent-style-name="DefaultParagraphFont" style:family="text">
      <style:text-properties fo:font-weight="bold" style:font-weight-asian="bold" fo:color="#000000" style:font-size-complex="12pt"/>
    </style:style>
    <style:style style:name="P3141" style:parent-style-name="Normal" style:family="paragraph">
      <style:paragraph-properties fo:keep-with-next="always" fo:text-align="center"/>
      <style:text-properties fo:font-style="italic" style:font-style-asian="italic" style:font-style-complex="italic"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4923in"/>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fo:font-weight="bold" style:font-weight-asian="bold" fo:color="#000000" style:font-size-complex="12pt"/>
    </style:style>
    <style:style style:name="P3175" style:parent-style-name="Normal" style:family="paragraph">
      <style:paragraph-properties fo:keep-with-next="always" fo:text-align="center"/>
      <style:text-properties fo:font-style="italic" style:font-style-asian="italic" style:font-style-complex="italic" fo:color="#000000"/>
    </style:style>
    <style:style style:name="P3176" style:parent-style-name="Normal" style:family="paragraph">
      <style:paragraph-properties fo:text-align="justify" fo:text-indent="0.4923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FF" style:text-underline-type="single" style:text-underline-style="solid" style:text-underline-width="auto" style:text-underline-mode="continuous"/>
    </style:style>
    <style:style style:name="T3184" style:parent-style-name="DefaultParagraphFont" style:family="text">
      <style:text-properties fo:color="#0000FF" style:text-underline-type="single" style:text-underline-style="solid" style:text-underline-width="auto" style:text-underline-mode="continuous"/>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keep-with-next="always" fo:text-align="justify" fo:text-indent="0.4923in"/>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text-indent="0.4923in"/>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color="#000000" style:font-size-complex="12pt"/>
    </style:style>
    <style:style style:name="T3235" style:parent-style-name="DefaultParagraphFont" style:family="text">
      <style:text-properties fo:font-weight="bold" style:font-weight-asian="bold" fo:color="#000000" style:font-size-complex="12pt"/>
    </style:style>
    <style:style style:name="T3236" style:parent-style-name="DefaultParagraphFont" style:family="text">
      <style:text-properties fo:font-weight="bold" style:font-weight-asian="bold" fo:color="#000000" style:font-size-complex="12pt"/>
    </style:style>
    <style:style style:name="P3237" style:parent-style-name="Normal" style:family="paragraph">
      <style:paragraph-properties fo:keep-with-next="always" fo:text-align="center"/>
      <style:text-properties fo:font-style="italic" style:font-style-asian="italic" style:font-style-complex="italic" fo:color="#000000"/>
    </style:style>
    <style:style style:name="P3238" style:parent-style-name="Normal" style:family="paragraph">
      <style:paragraph-properties fo:text-align="justify" fo:text-indent="0.4923in"/>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text-indent="0.4923in"/>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color="#000000" style:font-size-complex="12pt"/>
    </style:style>
    <style:style style:name="T3270" style:parent-style-name="DefaultParagraphFont" style:family="text">
      <style:text-properties fo:font-weight="bold" style:font-weight-asian="bold" fo:color="#000000" style:font-size-complex="12pt"/>
    </style:style>
    <style:style style:name="T3271" style:parent-style-name="DefaultParagraphFont" style:family="text">
      <style:text-properties fo:font-weight="bold" style:font-weight-asian="bold" fo:color="#000000" style:font-size-complex="12pt"/>
    </style:style>
    <style:style style:name="P3272" style:parent-style-name="Normal" style:family="paragraph">
      <style:paragraph-properties fo:keep-with-next="always" fo:text-align="center"/>
      <style:text-properties fo:font-style="italic" style:font-style-asian="italic" style:font-style-complex="italic" fo:color="#000000"/>
    </style:style>
    <style:style style:name="P3273" style:parent-style-name="Normal" style:family="paragraph">
      <style:paragraph-properties fo:text-align="justify" fo:text-indent="0.4923in"/>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center"/>
    </style:style>
    <style:style style:name="T3290" style:parent-style-name="DefaultParagraphFont" style:family="text">
      <style:text-properties fo:color="#000000"/>
    </style:style>
    <style:style style:name="P3291" style:parent-style-name="Normal" style:family="paragraph">
      <style:paragraph-properties fo:text-align="center"/>
    </style:style>
    <style:style style:name="P3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3" style:parent-style-name="Normal" style:master-page-name="MPF13"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30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302" style:parent-style-name="Normal" style:family="paragraph">
      <style:paragraph-properties fo:margin-left="3.5437in">
        <style:tab-stops>
          <style:tab-stop style:type="left" style:position="0.262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30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3.5437in">
        <style:tab-stops>
          <style:tab-stop style:type="left" style:position="0.2625in"/>
        </style:tab-stops>
      </style:paragraph-properties>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2" style:parent-style-name="Normal" style:family="paragraph">
      <style:paragraph-properties fo:text-align="center"/>
      <style:text-properties fo:font-weight="bold" style:font-weight-asian="bold" style:font-weight-complex="bold" fo:text-transform="uppercase" style:font-size-complex="12pt"/>
    </style:style>
    <style:style style:name="P3313" style:parent-style-name="Normal" style:family="paragraph">
      <style:paragraph-properties fo:text-align="justify" fo:text-indent="0.2166in"/>
      <style:text-properties style:font-size-complex="12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text-transform="uppercase" style:font-size-complex="12pt"/>
    </style:style>
    <style:style style:name="T3316" style:parent-style-name="DefaultParagraphFont" style:family="text">
      <style:text-properties fo:font-weight="bold" style:font-weight-asian="bold" style:font-weight-complex="bold" fo:text-transform="uppercase"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TimesLT" style:font-name-complex="TimesLT" fo:color="#1F497D" style:font-size-complex="12pt"/>
    </style:style>
    <style:style style:name="T3382" style:parent-style-name="DefaultParagraphFont" style:family="text">
      <style:text-properties style:font-name="TimesLT" style:font-name-complex="TimesLT" style:font-style-complex="italic" style:font-size-complex="12pt"/>
    </style:style>
    <style:style style:name="T3383" style:parent-style-name="DefaultParagraphFont" style:family="text">
      <style:text-properties style:font-name="TimesLT" style:font-name-complex="TimesLT" style:font-size-complex="12pt"/>
    </style:style>
    <style:style style:name="T3384" style:parent-style-name="DefaultParagraphFont" style:family="text">
      <style:text-properties style:font-name="TimesLT" style:font-name-complex="TimesL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style:snap-to-layout-grid="false" fo:text-align="justify" fo:text-indent="0.5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style:snap-to-layout-grid="false" fo:text-align="justify" fo:text-indent="0.5in"/>
      <style:text-properties fo:hyphenate="false"/>
    </style:style>
    <style:style style:name="P3421" style:parent-style-name="Normal" style:family="paragraph">
      <style:paragraph-properties style:snap-to-layout-grid="false" fo:text-align="center"/>
      <style:text-properties fo:hyphenate="false"/>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style:snap-to-layout-grid="false" fo:text-align="center"/>
      <style:text-properties fo:font-weight="bold" style:font-weight-asian="bold" style:font-size-complex="12pt" style:language-asian="lt" style:country-asian="LT" fo:hyphenate="false"/>
    </style:style>
    <style:style style:name="P3425" style:parent-style-name="Normal" style:family="paragraph">
      <style:paragraph-properties style:snap-to-layout-grid="false" fo:text-align="justify" fo:text-indent="0.5in"/>
      <style:text-properties fo:font-weight="bold" style:font-weight-asian="bold" fo:font-style="italic" style:font-style-asian="italic" style:font-size-complex="12pt" style:language-asian="lt" style:country-asian="LT" fo:hyphenate="false"/>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style:snap-to-layout-grid="false" fo:text-align="justify" fo:text-indent="0.5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style:snap-to-layout-grid="false" fo:text-align="justify" fo:text-indent="0.5in"/>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style:snap-to-layout-grid="false" fo:text-align="justify" fo:text-indent="0.5in"/>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style:snap-to-layout-grid="false" fo:text-align="justify" fo:text-indent="0.5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fo:font-weight="bold" style:font-weight-asian="bold" fo:letter-spacing="0.0013in" style:font-size-complex="12pt" style:language-asian="lt" style:country-asian="LT"/>
    </style:style>
    <style:style style:name="T3466" style:parent-style-name="DefaultParagraphFont" style:family="text">
      <style:text-properties style:font-weight-complex="bold" fo:letter-spacing="0.0013in"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letter-spacing="0.0013in" style:font-size-complex="12pt" style:language-asian="lt" style:country-asian="LT"/>
    </style:style>
    <style:style style:name="T3473" style:parent-style-name="DefaultParagraphFont" style:family="text">
      <style:text-properties fo:font-weight="bold" style:font-weight-asian="bold" fo:letter-spacing="0.0013in" style:font-size-complex="12pt" style:language-asian="lt" style:country-asian="LT"/>
    </style:style>
    <style:style style:name="T3474" style:parent-style-name="DefaultParagraphFont" style:family="text">
      <style:text-properties style:font-weight-complex="bold" fo:letter-spacing="0.0013in"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style="italic" style:font-style-asian="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style:vertical-align="middle" fo:text-indent="0.2166in"/>
      <style:text-properties fo:font-weight="bold" style:font-weight-asian="bold" style:font-weight-complex="bold" fo:color="#000000" fo:font-size="10pt" style:font-size-asian="10pt" style:font-size-complex="12pt" fo:hyphenate="false"/>
    </style:style>
    <style:style style:name="P3507" style:parent-style-name="Normal" style:family="paragraph">
      <style:paragraph-properties fo:text-align="justify" style:vertical-align="middle" fo:text-indent="0.4923in"/>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style:snap-to-layout-grid="false" fo:text-align="justify" fo:text-indent="0.5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vertical-align="middle" fo:text-indent="0.5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style:vertical-align="middle" fo:text-indent="0.5in"/>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style:vertical-align="middle" fo:text-indent="0.5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fo:font-size="10pt" style:font-size-asian="10pt" style:font-size-complex="12pt" style:language-asian="lt" style:country-asian="LT"/>
    </style:style>
    <style:style style:name="P3583" style:parent-style-name="Normal" style:family="paragraph">
      <style:paragraph-properties fo:text-align="justify" fo:text-indent="0.5in">
        <style:tab-stops>
          <style:tab-stop style:type="left" style:position="0.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per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text-position="super 66.6%"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style:snap-to-layout-grid="false" fo:text-align="justify" fo:text-indent="0.5in"/>
      <style:text-properties fo:hyphenate="false"/>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5in">
        <style:tab-stops>
          <style:tab-stop style:type="left" style:position="0.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in">
        <style:tab-stops>
          <style:tab-stop style:type="left" style:position="0.5in"/>
        </style:tab-stops>
      </style:paragraph-properties>
    </style:style>
    <style:style style:name="T3607" style:parent-style-name="DefaultParagraphFont" style:family="text">
      <style:text-properties style:font-name="TimesLT" style:font-name-complex="TimesLT" style:font-size-complex="12pt"/>
    </style:style>
    <style:style style:name="T3608" style:parent-style-name="DefaultParagraphFont" style:family="text">
      <style:text-properties style:font-name="TimesLT" style:font-name-complex="TimesLT" style:font-size-complex="12pt"/>
    </style:style>
    <style:style style:name="P3609" style:parent-style-name="Normal" style:family="paragraph">
      <style:paragraph-properties fo:text-align="justify" fo:text-indent="0.5in">
        <style:tab-stops>
          <style:tab-stop style:type="left" style:position="0.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text-position="super 66.6%"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TimesLT" style:font-name-complex="TimesLT"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TimesLT" style:font-name-complex="TimesLT" fo:letter-spacing="-0.0013in" style:font-size-complex="12pt"/>
    </style:style>
    <style:style style:name="T3617" style:parent-style-name="DefaultParagraphFont" style:family="text">
      <style:text-properties style:font-name="TimesLT" style:font-name-complex="TimesLT"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text-position="super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text-position="super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TimesLT" style:font-name-complex="TimesLT" style:font-size-complex="12pt"/>
    </style:style>
    <style:style style:name="T3624" style:parent-style-name="DefaultParagraphFont" style:family="text">
      <style:text-properties style:font-name="TimesLT" style:font-name-complex="TimesLT"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TimesLT" style:font-name-complex="TimesLT" fo:letter-spacing="-0.0013in"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ize="10pt" style:font-size-asian="10pt"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TimesLT" style:font-name-complex="TimesLT" fo:letter-spacing="-0.0027in" style:font-size-complex="12pt"/>
    </style:style>
    <style:style style:name="T3653" style:parent-style-name="DefaultParagraphFont" style:family="text">
      <style:text-properties style:font-name="TimesLT" style:font-name-complex="TimesLT" fo:letter-spacing="-0.0027in"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tab-stops>
          <style:tab-stop style:type="left" style:position="0.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tab-stops>
          <style:tab-stop style:type="left" style:position="0.5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tab-stops>
          <style:tab-stop style:type="left" style:position="0.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tab-stops>
          <style:tab-stop style:type="left" style:position="0.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tab-stops>
          <style:tab-stop style:type="left" style:position="0.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text-position="super 66.6%"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middle" fo:text-indent="0.5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fo:letter-spacing="-0.0027in" style:font-size-complex="12pt"/>
    </style:style>
    <style:style style:name="T3707" style:parent-style-name="DefaultParagraphFont" style:family="text">
      <style:text-properties fo:color="#000000" fo:letter-spacing="-0.0027in" style:font-size-complex="12pt"/>
    </style:style>
    <style:style style:name="P3708" style:parent-style-name="Normal" style:family="paragraph">
      <style:paragraph-properties fo:text-align="justify" style:vertical-align="middle" fo:text-indent="0.543in"/>
      <style:text-properties fo:hyphenate="false"/>
    </style:style>
    <style:style style:name="T3709" style:parent-style-name="DefaultParagraphFont" style:family="text">
      <style:text-properties fo:color="#000000" fo:letter-spacing="-0.0027in" style:font-size-complex="12pt"/>
    </style:style>
    <style:style style:name="T3710" style:parent-style-name="DefaultParagraphFont" style:family="text">
      <style:text-properties fo:color="#000000" fo:letter-spacing="-0.0027in"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fo:letter-spacing="-0.0027in"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style:vertical-align="middle" fo:text-indent="0.5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text-position="super 66.6%"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text-position="super 66.6%"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middle" fo:text-indent="0.5in"/>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style:snap-to-layout-grid="false" fo:text-align="justify" fo:text-indent="0.5in"/>
      <style:text-properties fo:hyphenate="false"/>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5in"/>
    </style:style>
    <style:style style:name="T3734" style:parent-style-name="DefaultParagraphFont" style:family="text">
      <style:text-properties style:font-name="TimesLT" style:font-name-complex="TimesLT" style:font-size-complex="12pt"/>
    </style:style>
    <style:style style:name="T3735" style:parent-style-name="DefaultParagraphFont" style:family="text">
      <style:text-properties style:font-name="TimesLT" style:font-name-complex="TimesLT"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fo:color="#222222" style:font-size-complex="12pt" style:language-asian="lt" style:country-asian="LT"/>
    </style:style>
    <style:style style:name="T3741" style:parent-style-name="DefaultParagraphFont" style:family="text">
      <style:text-properties fo:color="#222222" style:font-size-complex="12pt" style:language-asian="lt" style:country-asian="LT"/>
    </style:style>
    <style:style style:name="T3742" style:parent-style-name="DefaultParagraphFont" style:family="text">
      <style:text-properties fo:color="#222222" style:font-size-complex="12pt"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fo:color="#222222"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222222"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222222"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text-properties style:font-name="TimesLT" style:font-name-complex="TimesLT" style:font-size-complex="12pt"/>
    </style:style>
    <style:style style:name="P3807" style:parent-style-name="Normal" style:family="paragraph">
      <style:paragraph-properties style:snap-to-layout-grid="false" fo:text-align="justify" fo:text-indent="0.5in"/>
      <style:text-properties fo:hyphenate="false"/>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text-transform="uppercase" style:font-size-complex="12pt"/>
    </style:style>
    <style:style style:name="T3810" style:parent-style-name="DefaultParagraphFont" style:family="text">
      <style:text-properties fo:font-weight="bold" style:font-weight-asian="bold" style:font-weight-complex="bold" fo:text-transform="uppercase" style:font-size-complex="12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weight-complex="bold" fo:text-transform="uppercase" style:font-size-complex="12pt"/>
    </style:style>
    <style:style style:name="P3814" style:parent-style-name="Normal" style:family="paragraph">
      <style:paragraph-properties fo:text-align="justify" fo:text-indent="0.2166in"/>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middle" fo:text-indent="0.5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vertical-align="middle" fo:text-indent="0.5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style:vertical-align="middle" fo:text-indent="0.5in"/>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vertical-align="middle" fo:text-indent="0.4923in"/>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vertical-align="middle" fo:text-indent="0.4923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fo:background-color="#FFFFFF" style:language-asian="ar" style:country-asian="SA"/>
    </style:style>
    <style:style style:name="T3877" style:parent-style-name="DefaultParagraphFont" style:family="text">
      <style:text-properties style:font-size-complex="12pt" fo:background-color="#FFFFFF" style:language-asian="ar" style:country-asian="SA"/>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text-transform="uppercase" style:font-size-complex="12pt"/>
    </style:style>
    <style:style style:name="T3881" style:parent-style-name="DefaultParagraphFont" style:family="text">
      <style:text-properties fo:font-weight="bold" style:font-weight-asian="bold" style:font-weight-complex="bold" fo:text-transform="uppercase" style:font-size-complex="12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weight-complex="bold" fo:text-transform="uppercase" style:font-size-complex="12pt"/>
    </style:style>
    <style:style style:name="P3885" style:parent-style-name="Normal" style:family="paragraph">
      <style:paragraph-properties fo:text-align="justify" fo:text-indent="0.2166in"/>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size="10pt" style:font-size-asian="10pt"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text-transform="uppercase" style:font-size-complex="12pt"/>
    </style:style>
    <style:style style:name="T3907" style:parent-style-name="DefaultParagraphFont" style:family="text">
      <style:text-properties fo:font-weight="bold" style:font-weight-asian="bold" style:font-weight-complex="bold" fo:text-transform="uppercase" style:font-size-complex="12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weight-complex="bold" fo:text-transform="uppercase" style:font-size-complex="12pt"/>
    </style:style>
    <style:style style:name="T3911" style:parent-style-name="DefaultParagraphFont" style:family="text">
      <style:text-properties fo:font-weight="bold" style:font-weight-asian="bold" style:font-weight-complex="bold" fo:text-transform="uppercase" style:font-size-complex="12pt"/>
    </style:style>
    <style:style style:name="P3912" style:parent-style-name="Normal" style:family="paragraph">
      <style:paragraph-properties fo:text-align="center"/>
      <style:text-properties fo:font-weight="bold" style:font-weight-asian="bold" style:font-weight-complex="bold" fo:text-transform="uppercase"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LT" style:font-name-complex="TimesLT"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TimesLT" style:font-name-complex="TimesLT" style:font-size-complex="12pt"/>
    </style:style>
    <style:style style:name="T3935" style:parent-style-name="DefaultParagraphFont" style:family="text">
      <style:text-properties style:font-name="TimesLT" style:font-name-complex="TimesLT" style:font-size-complex="12pt"/>
    </style:style>
    <style:style style:name="T3936" style:parent-style-name="DefaultParagraphFont" style:family="text">
      <style:text-properties style:font-name="TimesLT" style:font-name-complex="TimesLT" style:text-position="super 66.6%" style:font-size-complex="12pt"/>
    </style:style>
    <style:style style:name="T3937" style:parent-style-name="DefaultParagraphFont" style:family="text">
      <style:text-properties style:font-name="TimesLT" style:font-name-complex="TimesLT" style:font-size-complex="12pt"/>
    </style:style>
    <style:style style:name="P3938" style:parent-style-name="Normal" style:family="paragraph">
      <style:paragraph-properties fo:text-align="justify" fo:text-indent="0.5in">
        <style:tab-stops>
          <style:tab-stop style:type="left" style:position="0.5in"/>
        </style:tab-stops>
      </style:paragraph-properties>
    </style:style>
    <style:style style:name="T3939" style:parent-style-name="DefaultParagraphFont" style:family="text">
      <style:text-properties style:font-name="TimesLT" style:font-name-complex="TimesLT" style:font-size-complex="12pt"/>
    </style:style>
    <style:style style:name="T3940" style:parent-style-name="DefaultParagraphFont" style:family="text">
      <style:text-properties style:font-name="TimesLT" style:font-name-complex="TimesLT"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TimesLT" style:font-name-complex="TimesLT" fo:font-size="10pt" style:font-size-asian="10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50" style:parent-style-name="Normal" style:family="paragraph">
      <style:paragraph-properties fo:text-align="justify" fo:text-indent="0.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fo:text-indent="0.5in"/>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tyle-complex="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14" style:family="paragraph">
      <style:paragraph-properties fo:break-before="page" fo:text-indent="3.543in" style:page-number="1"/>
    </style:style>
    <style:style style:name="T3997" style:parent-style-name="DefaultParagraphFont" style:family="text">
      <style:text-properties fo:text-transform="uppercase" fo:color="#000000" style:font-size-complex="12pt"/>
    </style:style>
    <style:style style:name="P3998" style:parent-style-name="Normal" style:family="paragraph">
      <style:paragraph-properties fo:text-indent="3.543in"/>
    </style:style>
    <style:style style:name="T3999" style:parent-style-name="DefaultParagraphFont" style:family="text">
      <style:text-properties fo:color="#000000" style:font-size-complex="12pt"/>
    </style:style>
    <style:style style:name="P4000" style:parent-style-name="Normal" style:family="paragraph">
      <style:paragraph-properties fo:text-indent="3.543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text-properties fo:color="#000000"/>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style>
    <style:style style:name="P4006" style:parent-style-name="Normal" style:family="paragraph">
      <style:paragraph-properties fo:text-align="center"/>
      <style:text-properties fo:color="#000000"/>
    </style:style>
    <style:style style:name="P4007" style:parent-style-name="Normal" style:family="paragraph">
      <style:paragraph-properties fo:keep-with-next="always" fo:text-align="center"/>
    </style:style>
    <style:style style:name="T4008" style:parent-style-name="DefaultParagraphFont" style:family="text">
      <style:text-properties fo:font-weight="bold" style:font-weight-asian="bold" fo:color="#000000" style:font-size-complex="12pt"/>
    </style:style>
    <style:style style:name="T4009" style:parent-style-name="DefaultParagraphFont" style:family="text">
      <style:text-properties fo:font-weight="bold" style:font-weight-asian="bold" fo:color="#000000" style:font-size-complex="12pt"/>
    </style:style>
    <style:style style:name="T4010" style:parent-style-name="DefaultParagraphFont" style:family="text">
      <style:text-properties fo:font-weight="bold" style:font-weight-asian="bold" fo:color="#000000" style:font-size-complex="12pt"/>
    </style:style>
    <style:style style:name="P4011" style:parent-style-name="Normal" style:family="paragraph">
      <style:paragraph-properties fo:keep-with-next="always" fo:text-align="center"/>
      <style:text-properties fo:font-style="italic" style:font-style-asian="italic" style:font-style-complex="italic" fo:color="#000000"/>
    </style:style>
    <style:style style:name="P4012" style:parent-style-name="Normal" style:family="paragraph">
      <style:paragraph-properties fo:text-align="justify" fo:text-indent="0.4923in">
        <style:tab-stops>
          <style:tab-stop style:type="left" style:position="0in"/>
        </style:tab-stops>
      </style:paragraph-properties>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FF" style:font-size-complex="12pt" style:text-underline-type="single" style:text-underline-style="solid" style:text-underline-width="auto" style:text-underline-mode="continuou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4923in">
        <style:tab-stops>
          <style:tab-stop style:type="left" style:position="0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keep-with-next="always" fo:text-align="justify" fo:text-indent="0.4923in"/>
    </style:style>
    <style:style style:name="T4022" style:parent-style-name="DefaultParagraphFont" style:family="text">
      <style:text-properties fo:color="#0000FF" style:text-underline-type="single" style:text-underline-style="solid" style:text-underline-width="auto" style:text-underline-mode="continuous"/>
    </style:style>
    <style:style style:name="T4023" style:parent-style-name="DefaultParagraphFont" style:family="text">
      <style:text-properties fo:color="#0000FF" style:text-underline-type="single" style:text-underline-style="solid" style:text-underline-width="auto" style:text-underline-mode="continuous"/>
    </style:style>
    <style:style style:name="T4024" style:parent-style-name="DefaultParagraphFont" style:family="text">
      <style:text-properties fo:color="#0000FF" style:text-underline-type="single" style:text-underline-style="solid" style:text-underline-width="auto" style:text-underline-mode="continuous"/>
    </style:style>
    <style:style style:name="T4025" style:parent-style-name="DefaultParagraphFont" style:family="text">
      <style:text-properties fo:color="#0000FF" style:text-underline-type="single" style:text-underline-style="solid" style:text-underline-width="auto" style:text-underline-mode="continuous"/>
    </style:style>
    <style:style style:name="T4026" style:parent-style-name="DefaultParagraphFont" style:family="text">
      <style:text-properties fo:color="#0000FF" style:text-underline-type="single" style:text-underline-style="solid" style:text-underline-width="auto" style:text-underline-mode="continuous"/>
    </style:style>
    <style:style style:name="T4027" style:parent-style-name="DefaultParagraphFont" style:family="text">
      <style:text-properties fo:color="#0000FF" style:text-underline-type="single" style:text-underline-style="solid" style:text-underline-width="auto" style:text-underline-mode="continuous"/>
    </style:style>
    <style:style style:name="T4028" style:parent-style-name="DefaultParagraphFont" style:family="text">
      <style:text-properties fo:color="#0000FF" style:text-underline-type="single" style:text-underline-style="solid" style:text-underline-width="auto" style:text-underline-mode="continuous"/>
    </style:style>
    <style:style style:name="T4029" style:parent-style-name="DefaultParagraphFont" style:family="text">
      <style:text-properties fo:color="#0000FF" style:text-underline-type="single" style:text-underline-style="solid" style:text-underline-width="auto" style:text-underline-mode="continuous"/>
    </style:style>
    <style:style style:name="T4030" style:parent-style-name="DefaultParagraphFont" style:family="text">
      <style:text-properties fo:color="#0000FF" style:text-underline-type="single" style:text-underline-style="solid" style:text-underline-width="auto" style:text-underline-mode="continuous"/>
    </style:style>
    <style:style style:name="T4031" style:parent-style-name="DefaultParagraphFont" style:family="text">
      <style:text-properties fo:color="#0000FF" style:text-underline-type="single" style:text-underline-style="solid" style:text-underline-width="auto" style:text-underline-mode="continuous"/>
    </style:style>
    <style:style style:name="T4032" style:parent-style-name="DefaultParagraphFont" style:family="text">
      <style:text-properties fo:color="#0000FF" style:text-underline-type="single" style:text-underline-style="solid" style:text-underline-width="auto" style:text-underline-mode="continuous"/>
    </style:style>
    <style:style style:name="T4033" style:parent-style-name="DefaultParagraphFont" style:family="text">
      <style:text-properties fo:color="#0000FF" style:text-underline-type="single" style:text-underline-style="solid" style:text-underline-width="auto" style:text-underline-mode="continuous"/>
    </style:style>
    <style:style style:name="T4034" style:parent-style-name="DefaultParagraphFont" style:family="text">
      <style:text-properties fo:color="#0000FF" style:text-underline-type="single" style:text-underline-style="solid" style:text-underline-width="auto" style:text-underline-mode="continuous"/>
    </style:style>
    <style:style style:name="T4035" style:parent-style-name="DefaultParagraphFont" style:family="text">
      <style:text-properties fo:color="#0000FF" style:text-underline-type="single" style:text-underline-style="solid" style:text-underline-width="auto" style:text-underline-mode="continuous"/>
    </style:style>
    <style:style style:name="T4036" style:parent-style-name="DefaultParagraphFont" style:family="text">
      <style:text-properties fo:color="#0000FF" style:text-underline-type="single" style:text-underline-style="solid" style:text-underline-width="auto" style:text-underline-mode="continuous"/>
    </style:style>
    <style:style style:name="T4037" style:parent-style-name="DefaultParagraphFont" style:family="text">
      <style:text-properties fo:color="#0000FF" style:text-underline-type="single" style:text-underline-style="solid" style:text-underline-width="auto" style:text-underline-mode="continuous"/>
    </style:style>
    <style:style style:name="T4038" style:parent-style-name="DefaultParagraphFont" style:family="text">
      <style:text-properties fo:color="#0000FF" style:text-underline-type="single" style:text-underline-style="solid" style:text-underline-width="auto" style:text-underline-mode="continuous"/>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fo:color="#0000FF" style:text-underline-type="single" style:text-underline-style="solid" style:text-underline-width="auto" style:text-underline-mode="continuous"/>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fo:color="#000000"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font-weight="bold" style:font-weight-asian="bold" fo:color="#000000" style:font-size-complex="12pt"/>
    </style:style>
    <style:style style:name="P4062" style:parent-style-name="Normal" style:family="paragraph">
      <style:paragraph-properties fo:keep-with-next="always" fo:text-align="center"/>
      <style:text-properties fo:font-style="italic" style:font-style-asian="italic" style:font-style-complex="italic"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4923in"/>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4923in"/>
    </style:style>
    <style:style style:name="P4101" style:parent-style-name="Normal" style:family="paragraph">
      <style:paragraph-properties fo:keep-with-next="always" fo:text-align="center"/>
    </style:style>
    <style:style style:name="T4102" style:parent-style-name="DefaultParagraphFont" style:family="text">
      <style:text-properties fo:font-weight="bold" style:font-weight-asian="bold" fo:color="#000000" style:font-size-complex="12pt"/>
    </style:style>
    <style:style style:name="T4103" style:parent-style-name="DefaultParagraphFont" style:family="text">
      <style:text-properties fo:font-weight="bold" style:font-weight-asian="bold" fo:color="#000000" style:font-size-complex="12pt"/>
    </style:style>
    <style:style style:name="T4104" style:parent-style-name="DefaultParagraphFont" style:family="text">
      <style:text-properties fo:font-weight="bold" style:font-weight-asian="bold" fo:color="#000000" style:font-size-complex="12pt"/>
    </style:style>
    <style:style style:name="P4105" style:parent-style-name="Normal" style:family="paragraph">
      <style:paragraph-properties fo:keep-with-next="always" fo:text-align="center"/>
      <style:text-properties fo:font-style="italic" style:font-style-asian="italic" style:font-style-complex="italic"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keep-with-next="always" fo:text-align="justify" fo:text-indent="0.4923in"/>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4923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fo:color="#000000" style:font-size-complex="12pt"/>
    </style:style>
    <style:style style:name="T4139" style:parent-style-name="DefaultParagraphFont" style:family="text">
      <style:text-properties fo:font-weight="bold" style:font-weight-asian="bold" fo:color="#000000" style:font-size-complex="12pt"/>
    </style:style>
    <style:style style:name="T4140" style:parent-style-name="DefaultParagraphFont" style:family="text">
      <style:text-properties fo:font-weight="bold" style:font-weight-asian="bold" fo:color="#000000" style:font-size-complex="12pt"/>
    </style:style>
    <style:style style:name="P4141" style:parent-style-name="Normal" style:family="paragraph">
      <style:paragraph-properties fo:keep-with-next="always" fo:text-align="center"/>
      <style:text-properties fo:font-style="italic" style:font-style-asian="italic" style:font-style-complex="italic" fo:color="#000000"/>
    </style:style>
    <style:style style:name="P4142" style:parent-style-name="Normal" style:family="paragraph">
      <style:paragraph-properties fo:text-align="justify" fo:text-indent="0.4923in"/>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style>
    <style:style style:name="T4149" style:parent-style-name="DefaultParagraphFont" style:family="text">
      <style:text-properties fo:color="#0000FF" style:text-underline-type="single" style:text-underline-style="solid" style:text-underline-width="auto" style:text-underline-mode="continuous"/>
    </style:style>
    <style:style style:name="T4150" style:parent-style-name="DefaultParagraphFont" style:family="text">
      <style:text-properties fo:color="#0000FF" style:text-underline-type="single" style:text-underline-style="solid" style:text-underline-width="auto" style:text-underline-mode="continuous"/>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fo:text-indent="0.4923in"/>
    </style:style>
    <style:style style:name="P4201" style:parent-style-name="Normal" style:family="paragraph">
      <style:paragraph-properties fo:keep-with-next="always" fo:text-align="center"/>
    </style:style>
    <style:style style:name="T4202" style:parent-style-name="DefaultParagraphFont" style:family="text">
      <style:text-properties fo:font-weight="bold" style:font-weight-asian="bold" fo:color="#000000" style:font-size-complex="12pt"/>
    </style:style>
    <style:style style:name="T4203" style:parent-style-name="DefaultParagraphFont" style:family="text">
      <style:text-properties fo:font-weight="bold" style:font-weight-asian="bold" fo:color="#000000" style:font-size-complex="12pt"/>
    </style:style>
    <style:style style:name="T4204" style:parent-style-name="DefaultParagraphFont" style:family="text">
      <style:text-properties fo:font-weight="bold" style:font-weight-asian="bold" fo:color="#000000" style:font-size-complex="12pt"/>
    </style:style>
    <style:style style:name="P4205" style:parent-style-name="Normal" style:family="paragraph">
      <style:paragraph-properties fo:keep-with-next="always" fo:text-align="center"/>
      <style:text-properties fo:font-style="italic" style:font-style-asian="italic" style:font-style-complex="italic" fo:color="#000000"/>
    </style:style>
    <style:style style:name="P4206" style:parent-style-name="Normal" style:family="paragraph">
      <style:paragraph-properties fo:text-align="justify" fo:text-indent="0.4923in"/>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4923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color="#000000" style:font-size-complex="12pt"/>
    </style:style>
    <style:style style:name="T4238" style:parent-style-name="DefaultParagraphFont" style:family="text">
      <style:text-properties fo:font-weight="bold" style:font-weight-asian="bold" fo:color="#000000" style:font-size-complex="12pt"/>
    </style:style>
    <style:style style:name="T4239" style:parent-style-name="DefaultParagraphFont" style:family="text">
      <style:text-properties fo:font-weight="bold" style:font-weight-asian="bold" fo:color="#000000" style:font-size-complex="12pt"/>
    </style:style>
    <style:style style:name="P4240" style:parent-style-name="Normal" style:family="paragraph">
      <style:paragraph-properties fo:keep-with-next="always" fo:text-align="center"/>
      <style:text-properties fo:font-style="italic" style:font-style-asian="italic" style:font-style-complex="italic" fo:color="#000000"/>
    </style:style>
    <style:style style:name="P4241" style:parent-style-name="Normal" style:family="paragraph">
      <style:paragraph-properties fo:text-align="justify" fo:text-indent="0.4923in"/>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center"/>
    </style:style>
    <style:style style:name="T4258" style:parent-style-name="DefaultParagraphFont" style:family="text">
      <style:text-properties fo:color="#000000"/>
    </style:style>
    <style:style style:name="P4259" style:parent-style-name="Normal" style:family="paragraph">
      <style:paragraph-properties fo:text-align="center"/>
    </style:style>
    <style:style style:name="P4260" style:parent-style-name="Normal" style:master-page-name="MPF15" style:family="paragraph">
      <style:paragraph-properties fo:break-before="page" fo:text-indent="3.543in" style:page-number="1"/>
    </style:style>
    <style:style style:name="T4268" style:parent-style-name="DefaultParagraphFont" style:family="text">
      <style:text-properties fo:text-transform="uppercase" fo:color="#000000" style:font-size-complex="12pt"/>
    </style:style>
    <style:style style:name="P4269" style:parent-style-name="Normal" style:family="paragraph">
      <style:paragraph-properties fo:text-indent="3.543in"/>
    </style:style>
    <style:style style:name="T4270" style:parent-style-name="DefaultParagraphFont" style:family="text">
      <style:text-properties fo:color="#000000" style:font-size-complex="12pt"/>
    </style:style>
    <style:style style:name="P4271" style:parent-style-name="Normal" style:family="paragraph">
      <style:paragraph-properties fo:text-indent="3.543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text-properties fo:color="#000000"/>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text-transform="uppercase" fo:color="#000000" style:font-size-complex="12pt"/>
    </style:style>
    <style:style style:name="T4277" style:parent-style-name="DefaultParagraphFont" style:family="text">
      <style:text-properties fo:font-weight="bold" style:font-weight-asian="bold" fo:color="#000000" style:font-size-complex="12pt"/>
    </style:style>
    <style:style style:name="P4278" style:parent-style-name="Normal" style:family="paragraph">
      <style:paragraph-properties fo:text-align="center"/>
      <style:text-properties fo:color="#000000"/>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color="#000000" style:font-size-complex="12pt"/>
    </style:style>
    <style:style style:name="T4281" style:parent-style-name="DefaultParagraphFont" style:family="text">
      <style:text-properties fo:font-weight="bold" style:font-weight-asian="bold" fo:color="#000000" style:font-size-complex="12pt"/>
    </style:style>
    <style:style style:name="T4282" style:parent-style-name="DefaultParagraphFont" style:family="text">
      <style:text-properties fo:font-weight="bold" style:font-weight-asian="bold" fo:color="#000000" style:font-size-complex="12pt"/>
    </style:style>
    <style:style style:name="P4283" style:parent-style-name="Normal" style:family="paragraph">
      <style:paragraph-properties fo:keep-with-next="always" fo:text-align="center"/>
      <style:text-properties fo:font-style="italic" style:font-style-asian="italic" style:font-style-complex="italic" fo:color="#000000"/>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FF" style:font-size-complex="12pt" style:text-underline-type="single" style:text-underline-style="solid" style:text-underline-width="auto" style:text-underline-mode="continuous"/>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4923in">
        <style:tab-stops>
          <style:tab-stop style:type="left" style:position="0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fo:color="#0000FF" style:text-underline-type="single" style:text-underline-style="solid" style:text-underline-width="auto" style:text-underline-mode="continuous"/>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FF" style:text-underline-type="single" style:text-underline-style="solid" style:text-underline-width="auto" style:text-underline-mode="continuous"/>
    </style:style>
    <style:style style:name="T4297" style:parent-style-name="DefaultParagraphFont" style:family="text">
      <style:text-properties fo:color="#0000FF" style:text-underline-type="single" style:text-underline-style="solid" style:text-underline-width="auto" style:text-underline-mode="continuous"/>
    </style:style>
    <style:style style:name="T4298" style:parent-style-name="DefaultParagraphFont" style:family="text">
      <style:text-properties fo:color="#0000FF" style:text-underline-type="single" style:text-underline-style="solid" style:text-underline-width="auto" style:text-underline-mode="continuous"/>
    </style:style>
    <style:style style:name="T4299" style:parent-style-name="DefaultParagraphFont" style:family="text">
      <style:text-properties fo:color="#0000FF" style:text-underline-type="single" style:text-underline-style="solid" style:text-underline-width="auto" style:text-underline-mode="continuous"/>
    </style:style>
    <style:style style:name="T4300" style:parent-style-name="DefaultParagraphFont" style:family="text">
      <style:text-properties fo:color="#0000FF" style:text-underline-type="single" style:text-underline-style="solid" style:text-underline-width="auto" style:text-underline-mode="continuous"/>
    </style:style>
    <style:style style:name="T4301" style:parent-style-name="DefaultParagraphFont" style:family="text">
      <style:text-properties fo:color="#0000FF" style:text-underline-type="single" style:text-underline-style="solid" style:text-underline-width="auto" style:text-underline-mode="continuous"/>
    </style:style>
    <style:style style:name="T4302" style:parent-style-name="DefaultParagraphFont" style:family="text">
      <style:text-properties fo:color="#0000FF" style:text-underline-type="single" style:text-underline-style="solid" style:text-underline-width="auto" style:text-underline-mode="continuous"/>
    </style:style>
    <style:style style:name="T4303" style:parent-style-name="DefaultParagraphFont" style:family="text">
      <style:text-properties fo:color="#0000FF" style:text-underline-type="single" style:text-underline-style="solid" style:text-underline-width="auto" style:text-underline-mode="continuous"/>
    </style:style>
    <style:style style:name="T4304" style:parent-style-name="DefaultParagraphFont" style:family="text">
      <style:text-properties fo:color="#0000FF" style:text-underline-type="single" style:text-underline-style="solid" style:text-underline-width="auto" style:text-underline-mode="continuous"/>
    </style:style>
    <style:style style:name="T4305" style:parent-style-name="DefaultParagraphFont" style:family="text">
      <style:text-properties fo:color="#0000FF" style:text-underline-type="single" style:text-underline-style="solid" style:text-underline-width="auto" style:text-underline-mode="continuous"/>
    </style:style>
    <style:style style:name="T4306" style:parent-style-name="DefaultParagraphFont" style:family="text">
      <style:text-properties fo:color="#0000FF" style:text-underline-type="single" style:text-underline-style="solid" style:text-underline-width="auto" style:text-underline-mode="continuous"/>
    </style:style>
    <style:style style:name="T4307" style:parent-style-name="DefaultParagraphFont" style:family="text">
      <style:text-properties fo:color="#0000FF" style:text-underline-type="single" style:text-underline-style="solid" style:text-underline-width="auto" style:text-underline-mode="continuous"/>
    </style:style>
    <style:style style:name="T4308" style:parent-style-name="DefaultParagraphFont" style:family="text">
      <style:text-properties fo:color="#0000FF" style:text-underline-type="single" style:text-underline-style="solid" style:text-underline-width="auto" style:text-underline-mode="continuous"/>
    </style:style>
    <style:style style:name="T4309" style:parent-style-name="DefaultParagraphFont" style:family="text">
      <style:text-properties fo:color="#0000FF" style:text-underline-type="single" style:text-underline-style="solid" style:text-underline-width="auto" style:text-underline-mode="continuous"/>
    </style:style>
    <style:style style:name="T4310" style:parent-style-name="DefaultParagraphFont" style:family="text">
      <style:text-properties fo:color="#0000FF" style:text-underline-type="single" style:text-underline-style="solid" style:text-underline-width="auto" style:text-underline-mode="continuous"/>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keep-with-next="always" fo:text-align="justify" fo:text-indent="0.4923in"/>
    </style:style>
    <style:style style:name="T4323" style:parent-style-name="DefaultParagraphFont" style:family="text">
      <style:text-properties fo:color="#0000FF" style:text-underline-type="single" style:text-underline-style="solid" style:text-underline-width="auto" style:text-underline-mode="continuous"/>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keep-with-next="always" fo:text-align="center"/>
    </style:style>
    <style:style style:name="T4330" style:parent-style-name="DefaultParagraphFont" style:family="text">
      <style:text-properties fo:font-weight="bold" style:font-weight-asian="bold" fo:color="#000000" style:font-size-complex="12pt"/>
    </style:style>
    <style:style style:name="T4331" style:parent-style-name="DefaultParagraphFont" style:family="text">
      <style:text-properties fo:font-weight="bold" style:font-weight-asian="bold" fo:color="#000000" style:font-size-complex="12pt"/>
    </style:style>
    <style:style style:name="T4332" style:parent-style-name="DefaultParagraphFont" style:family="text">
      <style:text-properties fo:font-weight="bold" style:font-weight-asian="bold" fo:color="#000000" style:font-size-complex="12pt"/>
    </style:style>
    <style:style style:name="P4333" style:parent-style-name="Normal" style:family="paragraph">
      <style:paragraph-properties fo:keep-with-next="always" fo:text-align="center"/>
      <style:text-properties fo:font-style="italic" style:font-style-asian="italic" style:font-style-complex="italic"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4923in"/>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4923in"/>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fo:color="#000000" style:font-size-complex="12pt"/>
    </style:style>
    <style:style style:name="T4369" style:parent-style-name="DefaultParagraphFont" style:family="text">
      <style:text-properties fo:font-weight="bold" style:font-weight-asian="bold" fo:color="#000000" style:font-size-complex="12pt"/>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keep-with-next="always" fo:text-align="center"/>
      <style:text-properties fo:font-style="italic" style:font-style-asian="italic" style:font-style-complex="italic"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fo:text-indent="0.4923in"/>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keep-with-next="always" fo:text-align="justify" fo:text-indent="0.4923in"/>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4923in"/>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color="#000000" style:font-size-complex="12pt"/>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T4405" style:parent-style-name="DefaultParagraphFont" style:family="text">
      <style:text-properties fo:font-weight="bold" style:font-weight-asian="bold" fo:color="#000000" style:font-size-complex="12pt"/>
    </style:style>
    <style:style style:name="P4406" style:parent-style-name="Normal" style:family="paragraph">
      <style:paragraph-properties fo:keep-with-next="always" fo:text-align="center"/>
      <style:text-properties fo:font-style="italic" style:font-style-asian="italic" style:font-style-complex="italic" fo:color="#000000"/>
    </style:style>
    <style:style style:name="P4407" style:parent-style-name="Normal" style:family="paragraph">
      <style:paragraph-properties fo:text-align="justify" fo:text-indent="0.4923in"/>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FF" style:text-underline-type="single" style:text-underline-style="solid" style:text-underline-width="auto" style:text-underline-mode="continuous"/>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23in"/>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keep-with-next="always" fo:text-align="justify" fo:text-indent="0.4923in"/>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4923in"/>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4923in"/>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4923in"/>
    </style:style>
    <style:style style:name="P4465" style:parent-style-name="Normal" style:family="paragraph">
      <style:paragraph-properties fo:keep-with-next="always" fo:text-align="center"/>
    </style:style>
    <style:style style:name="T4466" style:parent-style-name="DefaultParagraphFont" style:family="text">
      <style:text-properties fo:font-weight="bold" style:font-weight-asian="bold" fo:color="#000000" style:font-size-complex="12pt"/>
    </style:style>
    <style:style style:name="T4467" style:parent-style-name="DefaultParagraphFont" style:family="text">
      <style:text-properties fo:font-weight="bold" style:font-weight-asian="bold" fo:color="#000000" style:font-size-complex="12pt"/>
    </style:style>
    <style:style style:name="T4468" style:parent-style-name="DefaultParagraphFont" style:family="text">
      <style:text-properties fo:font-weight="bold" style:font-weight-asian="bold" fo:color="#000000" style:font-size-complex="12pt"/>
    </style:style>
    <style:style style:name="P4469" style:parent-style-name="Normal" style:family="paragraph">
      <style:paragraph-properties fo:keep-with-next="always" fo:text-align="center"/>
      <style:text-properties fo:font-style="italic" style:font-style-asian="italic" style:font-style-complex="italic" fo:color="#000000"/>
    </style:style>
    <style:style style:name="P4470" style:parent-style-name="Normal" style:family="paragraph">
      <style:paragraph-properties fo:text-align="justify" fo:text-indent="0.4923in"/>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4923in"/>
    </style:style>
    <style:style style:name="P4500" style:parent-style-name="Normal" style:family="paragraph">
      <style:paragraph-properties fo:keep-with-next="always" fo:text-align="center"/>
    </style:style>
    <style:style style:name="T4501" style:parent-style-name="DefaultParagraphFont" style:family="text">
      <style:text-properties fo:font-weight="bold" style:font-weight-asian="bold" fo:color="#000000" style:font-size-complex="12pt"/>
    </style:style>
    <style:style style:name="T4502" style:parent-style-name="DefaultParagraphFont" style:family="text">
      <style:text-properties fo:font-weight="bold" style:font-weight-asian="bold" fo:color="#000000" style:font-size-complex="12pt"/>
    </style:style>
    <style:style style:name="T4503" style:parent-style-name="DefaultParagraphFont" style:family="text">
      <style:text-properties fo:font-weight="bold" style:font-weight-asian="bold" fo:color="#000000" style:font-size-complex="12pt"/>
    </style:style>
    <style:style style:name="P4504" style:parent-style-name="Normal" style:family="paragraph">
      <style:paragraph-properties fo:keep-with-next="always" fo:text-align="center"/>
      <style:text-properties fo:font-style="italic" style:font-style-asian="italic" style:font-style-complex="italic" fo:color="#000000"/>
    </style:style>
    <style:style style:name="P4505" style:parent-style-name="Normal" style:family="paragraph">
      <style:paragraph-properties fo:text-align="justify" fo:text-indent="0.4923in"/>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center"/>
    </style:style>
    <style:style style:name="T4522" style:parent-style-name="DefaultParagraphFont" style:family="text">
      <style:text-properties fo:color="#000000"/>
    </style:style>
    <style:style style:name="P4523" style:parent-style-name="Normal" style:family="paragraph">
      <style:paragraph-properties fo:text-align="center"/>
    </style:style>
    <style:style style:name="P4524" style:parent-style-name="Normal" style:master-page-name="MPF16" style:family="paragraph">
      <style:paragraph-properties fo:break-before="page" fo:text-indent="3.543in" style:page-number="1"/>
    </style:style>
    <style:style style:name="T4532" style:parent-style-name="DefaultParagraphFont" style:family="text">
      <style:text-properties fo:text-transform="uppercase" fo:color="#000000" style:font-size-complex="12pt"/>
    </style:style>
    <style:style style:name="P4533" style:parent-style-name="Normal" style:family="paragraph">
      <style:paragraph-properties fo:text-indent="3.543in"/>
    </style:style>
    <style:style style:name="T4534" style:parent-style-name="DefaultParagraphFont" style:family="text">
      <style:text-properties fo:color="#000000" style:font-size-complex="12pt"/>
    </style:style>
    <style:style style:name="P4535" style:parent-style-name="Normal" style:family="paragraph">
      <style:paragraph-properties fo:text-indent="3.543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fo:color="#000000"/>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text-transform="uppercase" fo:color="#000000" style:font-size-complex="12pt"/>
    </style:style>
    <style:style style:name="T4541" style:parent-style-name="DefaultParagraphFont" style:family="text">
      <style:text-properties fo:font-weight="bold" style:font-weight-asian="bold" fo:color="#000000" style:font-size-complex="12pt"/>
    </style:style>
    <style:style style:name="P4542" style:parent-style-name="Normal" style:family="paragraph">
      <style:paragraph-properties fo:text-align="center"/>
      <style:text-properties fo:color="#000000"/>
    </style:style>
    <style:style style:name="P4543" style:parent-style-name="Normal" style:family="paragraph">
      <style:paragraph-properties fo:keep-with-next="always" fo:text-align="center"/>
    </style:style>
    <style:style style:name="T4544" style:parent-style-name="DefaultParagraphFont" style:family="text">
      <style:text-properties fo:font-weight="bold" style:font-weight-asian="bold" fo:color="#000000" style:font-size-complex="12pt"/>
    </style:style>
    <style:style style:name="T4545" style:parent-style-name="DefaultParagraphFont" style:family="text">
      <style:text-properties fo:font-weight="bold" style:font-weight-asian="bold" fo:color="#000000" style:font-size-complex="12pt"/>
    </style:style>
    <style:style style:name="T4546" style:parent-style-name="DefaultParagraphFont" style:family="text">
      <style:text-properties fo:font-weight="bold" style:font-weight-asian="bold" fo:color="#000000" style:font-size-complex="12pt"/>
    </style:style>
    <style:style style:name="P4547" style:parent-style-name="Normal" style:family="paragraph">
      <style:paragraph-properties fo:keep-with-next="always" fo:text-align="center"/>
      <style:text-properties fo:font-style="italic" style:font-style-asian="italic" style:font-style-complex="italic" fo:color="#000000"/>
    </style:style>
    <style:style style:name="P4548" style:parent-style-name="Normal" style:family="paragraph">
      <style:paragraph-properties fo:text-align="justify" fo:text-indent="0.4923in">
        <style:tab-stops>
          <style:tab-stop style:type="left" style:position="0in"/>
        </style:tab-stops>
      </style:paragraph-properties>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FF" style:font-size-complex="12pt" style:text-underline-type="single" style:text-underline-style="solid" style:text-underline-width="auto" style:text-underline-mode="continuous"/>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4923in">
        <style:tab-stops>
          <style:tab-stop style:type="left" style:position="0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fo:color="#0000FF" style:text-underline-type="single" style:text-underline-style="solid" style:text-underline-width="auto" style:text-underline-mode="continuous"/>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FF" style:text-underline-type="single" style:text-underline-style="solid" style:text-underline-width="auto" style:text-underline-mode="continuous"/>
    </style:style>
    <style:style style:name="T4561" style:parent-style-name="DefaultParagraphFont" style:family="text">
      <style:text-properties fo:color="#0000FF" style:text-underline-type="single" style:text-underline-style="solid" style:text-underline-width="auto" style:text-underline-mode="continuous"/>
    </style:style>
    <style:style style:name="T4562" style:parent-style-name="DefaultParagraphFont" style:family="text">
      <style:text-properties fo:color="#0000FF" style:text-underline-type="single" style:text-underline-style="solid" style:text-underline-width="auto" style:text-underline-mode="continuous"/>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FF" style:text-underline-type="single" style:text-underline-style="solid" style:text-underline-width="auto" style:text-underline-mode="continuous"/>
    </style:style>
    <style:style style:name="T4565" style:parent-style-name="DefaultParagraphFont" style:family="text">
      <style:text-properties fo:color="#0000FF" style:text-underline-type="single" style:text-underline-style="solid" style:text-underline-width="auto" style:text-underline-mode="continuous"/>
    </style:style>
    <style:style style:name="T4566" style:parent-style-name="DefaultParagraphFont" style:family="text">
      <style:text-properties fo:color="#0000FF" style:text-underline-type="single" style:text-underline-style="solid" style:text-underline-width="auto" style:text-underline-mode="continuous"/>
    </style:style>
    <style:style style:name="T4567" style:parent-style-name="DefaultParagraphFont" style:family="text">
      <style:text-properties fo:color="#0000FF" style:text-underline-type="single" style:text-underline-style="solid" style:text-underline-width="auto" style:text-underline-mode="continuous"/>
    </style:style>
    <style:style style:name="T4568" style:parent-style-name="DefaultParagraphFont" style:family="text">
      <style:text-properties fo:color="#0000FF" style:text-underline-type="single" style:text-underline-style="solid" style:text-underline-width="auto" style:text-underline-mode="continuous"/>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FF" style:text-underline-type="single" style:text-underline-style="solid" style:text-underline-width="auto" style:text-underline-mode="continuous"/>
    </style:style>
    <style:style style:name="T4571" style:parent-style-name="DefaultParagraphFont" style:family="text">
      <style:text-properties fo:color="#0000FF" style:text-underline-type="single" style:text-underline-style="solid" style:text-underline-width="auto" style:text-underline-mode="continuous"/>
    </style:style>
    <style:style style:name="T4572" style:parent-style-name="DefaultParagraphFont" style:family="text">
      <style:text-properties fo:color="#0000FF" style:text-underline-type="single" style:text-underline-style="solid" style:text-underline-width="auto" style:text-underline-mode="continuous"/>
    </style:style>
    <style:style style:name="T4573" style:parent-style-name="DefaultParagraphFont" style:family="text">
      <style:text-properties fo:color="#0000FF" style:text-underline-type="single" style:text-underline-style="solid" style:text-underline-width="auto" style:text-underline-mode="continuous"/>
    </style:style>
    <style:style style:name="T4574" style:parent-style-name="DefaultParagraphFont" style:family="text">
      <style:text-properties fo:color="#0000FF" style:text-underline-type="single" style:text-underline-style="solid" style:text-underline-width="auto" style:text-underline-mode="continuous"/>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style>
    <style:style style:name="T4587" style:parent-style-name="DefaultParagraphFont" style:family="text">
      <style:text-properties fo:color="#0000FF" style:text-underline-type="single" style:text-underline-style="solid" style:text-underline-width="auto" style:text-underline-mode="continuous"/>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color="#000000" style:font-size-complex="12pt"/>
    </style:style>
    <style:style style:name="T4595" style:parent-style-name="DefaultParagraphFont" style:family="text">
      <style:text-properties fo:font-weight="bold" style:font-weight-asian="bold" fo:color="#000000" style:font-size-complex="12pt"/>
    </style:style>
    <style:style style:name="T4596" style:parent-style-name="DefaultParagraphFont" style:family="text">
      <style:text-properties fo:font-weight="bold" style:font-weight-asian="bold" fo:color="#000000" style:font-size-complex="12pt"/>
    </style:style>
    <style:style style:name="P4597" style:parent-style-name="Normal" style:family="paragraph">
      <style:paragraph-properties fo:keep-with-next="always" fo:text-align="center"/>
      <style:text-properties fo:font-style="italic" style:font-style-asian="italic" style:font-style-complex="italic"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4923in"/>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text-indent="0.4923in"/>
    </style:style>
    <style:style style:name="P4635" style:parent-style-name="Normal" style:family="paragraph">
      <style:paragraph-properties fo:keep-with-next="always" fo:text-align="center"/>
    </style:style>
    <style:style style:name="T4636" style:parent-style-name="DefaultParagraphFont" style:family="text">
      <style:text-properties fo:font-weight="bold" style:font-weight-asian="bold" fo:color="#000000" style:font-size-complex="12pt"/>
    </style:style>
    <style:style style:name="T4637" style:parent-style-name="DefaultParagraphFont" style:family="text">
      <style:text-properties fo:font-weight="bold" style:font-weight-asian="bold" fo:color="#000000" style:font-size-complex="12pt"/>
    </style:style>
    <style:style style:name="T4638" style:parent-style-name="DefaultParagraphFont" style:family="text">
      <style:text-properties fo:font-weight="bold" style:font-weight-asian="bold" fo:color="#000000" style:font-size-complex="12pt"/>
    </style:style>
    <style:style style:name="P4639" style:parent-style-name="Normal" style:family="paragraph">
      <style:paragraph-properties fo:keep-with-next="always" fo:text-align="center"/>
      <style:text-properties fo:font-style="italic" style:font-style-asian="italic" style:font-style-complex="italic"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4923in"/>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color="#000000" style:font-size-complex="12pt"/>
    </style:style>
    <style:style style:name="T4671" style:parent-style-name="DefaultParagraphFont" style:family="text">
      <style:text-properties fo:font-weight="bold" style:font-weight-asian="bold" fo:color="#000000" style:font-size-complex="12pt"/>
    </style:style>
    <style:style style:name="T4672" style:parent-style-name="DefaultParagraphFont" style:family="text">
      <style:text-properties fo:font-weight="bold" style:font-weight-asian="bold" fo:color="#000000" style:font-size-complex="12pt"/>
    </style:style>
    <style:style style:name="T4673" style:parent-style-name="DefaultParagraphFont" style:family="text">
      <style:text-properties fo:font-weight="bold" style:font-weight-asian="bold" fo:color="#000000" style:font-size-complex="12pt"/>
    </style:style>
    <style:style style:name="P4674" style:parent-style-name="Normal" style:family="paragraph">
      <style:paragraph-properties fo:keep-with-next="always" fo:text-align="center"/>
      <style:text-properties fo:font-style="italic" style:font-style-asian="italic" style:font-style-complex="italic" fo:color="#000000"/>
    </style:style>
    <style:style style:name="P4675" style:parent-style-name="Normal" style:family="paragraph">
      <style:paragraph-properties fo:text-align="justify" fo:text-indent="0.4923in"/>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keep-with-next="always" fo:text-align="justify" fo:text-indent="0.4923in"/>
    </style:style>
    <style:style style:name="T4683" style:parent-style-name="DefaultParagraphFont" style:family="text">
      <style:text-properties fo:color="#0000FF" style:text-underline-type="single" style:text-underline-style="solid" style:text-underline-width="auto" style:text-underline-mode="continuous"/>
    </style:style>
    <style:style style:name="T4684" style:parent-style-name="DefaultParagraphFont" style:family="text">
      <style:text-properties fo:color="#0000FF" style:text-underline-type="single" style:text-underline-style="solid" style:text-underline-width="auto" style:text-underline-mode="continuous"/>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4923in"/>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4923in"/>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4923in"/>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4923in"/>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4923in"/>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4923in"/>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text-indent="0.4923in"/>
    </style:style>
    <style:style style:name="P4732" style:parent-style-name="Normal" style:family="paragraph">
      <style:paragraph-properties fo:keep-with-next="always" fo:text-align="center"/>
    </style:style>
    <style:style style:name="T4733" style:parent-style-name="DefaultParagraphFont" style:family="text">
      <style:text-properties fo:font-weight="bold" style:font-weight-asian="bold" fo:color="#000000" style:font-size-complex="12pt"/>
    </style:style>
    <style:style style:name="T4734" style:parent-style-name="DefaultParagraphFont" style:family="text">
      <style:text-properties fo:font-weight="bold" style:font-weight-asian="bold" fo:color="#000000" style:font-size-complex="12pt"/>
    </style:style>
    <style:style style:name="T4735" style:parent-style-name="DefaultParagraphFont" style:family="text">
      <style:text-properties fo:font-weight="bold" style:font-weight-asian="bold" fo:color="#000000" style:font-size-complex="12pt"/>
    </style:style>
    <style:style style:name="P4736" style:parent-style-name="Normal" style:family="paragraph">
      <style:paragraph-properties fo:keep-with-next="always" fo:text-align="center"/>
      <style:text-properties fo:font-style="italic" style:font-style-asian="italic" style:font-style-complex="italic" fo:color="#000000"/>
    </style:style>
    <style:style style:name="P4737" style:parent-style-name="Normal" style:family="paragraph">
      <style:paragraph-properties fo:text-align="justify" fo:text-indent="0.4923in"/>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text-indent="0.4923in"/>
    </style:style>
    <style:style style:name="P4766" style:parent-style-name="Normal" style:family="paragraph">
      <style:paragraph-properties fo:keep-with-next="always" fo:text-align="center"/>
    </style:style>
    <style:style style:name="T4767" style:parent-style-name="DefaultParagraphFont" style:family="text">
      <style:text-properties fo:font-weight="bold" style:font-weight-asian="bold" fo:color="#000000" style:font-size-complex="12pt"/>
    </style:style>
    <style:style style:name="T4768" style:parent-style-name="DefaultParagraphFont" style:family="text">
      <style:text-properties fo:font-weight="bold" style:font-weight-asian="bold" fo:color="#000000"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P4771" style:parent-style-name="Normal" style:family="paragraph">
      <style:paragraph-properties fo:keep-with-next="always" fo:text-align="center"/>
      <style:text-properties fo:font-style="italic" style:font-style-asian="italic" style:font-style-complex="italic" fo:color="#000000"/>
    </style:style>
    <style:style style:name="P4772" style:parent-style-name="Normal" style:family="paragraph">
      <style:paragraph-properties fo:keep-with-next="always" fo:text-align="justify" fo:text-indent="0.4923in"/>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center"/>
    </style:style>
    <style:style style:name="T4789" style:parent-style-name="DefaultParagraphFont" style:family="text">
      <style:text-properties fo:color="#000000"/>
    </style:style>
    <style:style style:name="P4790" style:parent-style-name="Normal" style:family="paragraph">
      <style:paragraph-properties fo:text-align="center"/>
    </style:style>
    <style:style style:name="P4791" style:parent-style-name="Normal" style:master-page-name="MPF17" style:family="paragraph">
      <style:paragraph-properties fo:break-before="page" fo:text-indent="3.543in" style:page-number="1"/>
    </style:style>
    <style:style style:name="T4799" style:parent-style-name="DefaultParagraphFont" style:family="text">
      <style:text-properties fo:text-transform="uppercase" fo:color="#000000" style:font-size-complex="12pt"/>
    </style:style>
    <style:style style:name="P4800" style:parent-style-name="Normal" style:family="paragraph">
      <style:paragraph-properties fo:text-indent="3.543in"/>
    </style:style>
    <style:style style:name="T4801" style:parent-style-name="DefaultParagraphFont" style:family="text">
      <style:text-properties fo:color="#000000" style:font-size-complex="12pt"/>
    </style:style>
    <style:style style:name="P4802" style:parent-style-name="Normal" style:family="paragraph">
      <style:paragraph-properties fo:text-indent="3.543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text-properties fo:color="#000000"/>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color="#000000" style:font-size-complex="12pt"/>
    </style:style>
    <style:style style:name="P4808" style:parent-style-name="Normal" style:family="paragraph">
      <style:paragraph-properties fo:text-align="center"/>
      <style:text-properties fo:color="#000000"/>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fo:color="#000000" style:font-size-complex="12pt"/>
    </style:style>
    <style:style style:name="T4811" style:parent-style-name="DefaultParagraphFont" style:family="text">
      <style:text-properties fo:font-weight="bold" style:font-weight-asian="bold" fo:color="#000000" style:font-size-complex="12pt"/>
    </style:style>
    <style:style style:name="T4812" style:parent-style-name="DefaultParagraphFont" style:family="text">
      <style:text-properties fo:font-weight="bold" style:font-weight-asian="bold" fo:color="#000000" style:font-size-complex="12pt"/>
    </style:style>
    <style:style style:name="P4813" style:parent-style-name="Normal" style:family="paragraph">
      <style:paragraph-properties fo:keep-with-next="always" fo:text-align="center"/>
      <style:text-properties fo:font-style="italic" style:font-style-asian="italic" style:font-style-complex="italic" fo:color="#000000"/>
    </style:style>
    <style:style style:name="P4814" style:parent-style-name="Normal" style:family="paragraph">
      <style:paragraph-properties fo:text-align="justify" fo:text-indent="0.4923in">
        <style:tab-stops>
          <style:tab-stop style:type="left" style:position="0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FF" style:font-size-complex="12pt" style:text-underline-type="single" style:text-underline-style="solid" style:text-underline-width="auto" style:text-underline-mode="continuous"/>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23in">
        <style:tab-stops>
          <style:tab-stop style:type="left" style:position="0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fo:color="#0000FF" style:text-underline-type="single" style:text-underline-style="solid" style:text-underline-width="auto" style:text-underline-mode="continuous"/>
    </style:style>
    <style:style style:name="T4825" style:parent-style-name="DefaultParagraphFont" style:family="text">
      <style:text-properties fo:color="#0000FF" style:text-underline-type="single" style:text-underline-style="solid" style:text-underline-width="auto" style:text-underline-mode="continuous"/>
    </style:style>
    <style:style style:name="T4826" style:parent-style-name="DefaultParagraphFont" style:family="text">
      <style:text-properties fo:color="#0000FF" style:text-underline-type="single" style:text-underline-style="solid" style:text-underline-width="auto" style:text-underline-mode="continuous"/>
    </style:style>
    <style:style style:name="T4827" style:parent-style-name="DefaultParagraphFont" style:family="text">
      <style:text-properties fo:color="#0000FF" style:text-underline-type="single" style:text-underline-style="solid" style:text-underline-width="auto" style:text-underline-mode="continuous"/>
    </style:style>
    <style:style style:name="T4828" style:parent-style-name="DefaultParagraphFont" style:family="text">
      <style:text-properties fo:color="#0000FF" style:text-underline-type="single" style:text-underline-style="solid" style:text-underline-width="auto" style:text-underline-mode="continuous"/>
    </style:style>
    <style:style style:name="T4829" style:parent-style-name="DefaultParagraphFont" style:family="text">
      <style:text-properties fo:color="#0000FF" style:text-underline-type="single" style:text-underline-style="solid" style:text-underline-width="auto" style:text-underline-mode="continuous"/>
    </style:style>
    <style:style style:name="T4830" style:parent-style-name="DefaultParagraphFont" style:family="text">
      <style:text-properties fo:color="#0000FF" style:text-underline-type="single" style:text-underline-style="solid" style:text-underline-width="auto" style:text-underline-mode="continuous"/>
    </style:style>
    <style:style style:name="T4831" style:parent-style-name="DefaultParagraphFont" style:family="text">
      <style:text-properties fo:color="#0000FF" style:text-underline-type="single" style:text-underline-style="solid" style:text-underline-width="auto" style:text-underline-mode="continuous"/>
    </style:style>
    <style:style style:name="T4832" style:parent-style-name="DefaultParagraphFont" style:family="text">
      <style:text-properties fo:color="#0000FF" style:text-underline-type="single" style:text-underline-style="solid" style:text-underline-width="auto" style:text-underline-mode="continuous"/>
    </style:style>
    <style:style style:name="T4833" style:parent-style-name="DefaultParagraphFont" style:family="text">
      <style:text-properties fo:color="#0000FF" style:text-underline-type="single" style:text-underline-style="solid" style:text-underline-width="auto" style:text-underline-mode="continuous"/>
    </style:style>
    <style:style style:name="T4834" style:parent-style-name="DefaultParagraphFont" style:family="text">
      <style:text-properties fo:color="#0000FF" style:text-underline-type="single" style:text-underline-style="solid" style:text-underline-width="auto" style:text-underline-mode="continuous"/>
    </style:style>
    <style:style style:name="T4835" style:parent-style-name="DefaultParagraphFont" style:family="text">
      <style:text-properties fo:color="#0000FF" style:text-underline-type="single" style:text-underline-style="solid" style:text-underline-width="auto" style:text-underline-mode="continuous"/>
    </style:style>
    <style:style style:name="T4836" style:parent-style-name="DefaultParagraphFont" style:family="text">
      <style:text-properties fo:color="#0000FF" style:text-underline-type="single" style:text-underline-style="solid" style:text-underline-width="auto" style:text-underline-mode="continuous"/>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T4839" style:parent-style-name="DefaultParagraphFont" style:family="text">
      <style:text-properties fo:color="#0000FF" style:text-underline-type="single" style:text-underline-style="solid" style:text-underline-width="auto" style:text-underline-mode="continuous"/>
    </style:style>
    <style:style style:name="T4840" style:parent-style-name="DefaultParagraphFont" style:family="text">
      <style:text-properties fo:color="#0000FF" style:text-underline-type="single" style:text-underline-style="solid" style:text-underline-width="auto" style:text-underline-mode="continuous"/>
    </style:style>
    <style:style style:name="T4841" style:parent-style-name="DefaultParagraphFont" style:family="text">
      <style:text-properties fo:color="#0000FF" style:text-underline-type="single" style:text-underline-style="solid" style:text-underline-width="auto" style:text-underline-mode="continuous"/>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4923in"/>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4923in"/>
    </style:style>
    <style:style style:name="T4854" style:parent-style-name="DefaultParagraphFont" style:family="text">
      <style:text-properties fo:color="#0000FF" style:text-underline-type="single" style:text-underline-style="solid" style:text-underline-width="auto" style:text-underline-mode="continuous"/>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keep-with-next="always" fo:text-align="center"/>
    </style:style>
    <style:style style:name="T4862" style:parent-style-name="DefaultParagraphFont" style:family="text">
      <style:text-properties fo:font-weight="bold" style:font-weight-asian="bold" fo:color="#000000" style:font-size-complex="12pt"/>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keep-with-next="always" fo:text-align="center"/>
      <style:text-properties fo:font-style="italic" style:font-style-asian="italic" style:font-style-complex="italic"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fo:text-indent="0.4923in"/>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4923in"/>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font-weight="bold" style:font-weight-asian="bold" fo:color="#000000" style:font-size-complex="12pt"/>
    </style:style>
    <style:style style:name="P4906" style:parent-style-name="Normal" style:family="paragraph">
      <style:paragraph-properties fo:keep-with-next="always" fo:text-align="center"/>
      <style:text-properties fo:font-style="italic" style:font-style-asian="italic" style:font-style-complex="italic"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keep-with-next="always" fo:text-align="justify" fo:text-indent="0.4923in"/>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text-align="justify" fo:text-indent="0.4923in"/>
    </style:style>
    <style:style style:name="P4937" style:parent-style-name="Normal" style:family="paragraph">
      <style:paragraph-properties fo:keep-with-next="always" fo:text-align="center"/>
    </style:style>
    <style:style style:name="T4938" style:parent-style-name="DefaultParagraphFont" style:family="text">
      <style:text-properties fo:font-weight="bold" style:font-weight-asian="bold" fo:color="#000000" style:font-size-complex="12pt"/>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fo:font-weight="bold" style:font-weight-asian="bold" fo:color="#000000" style:font-size-complex="12pt"/>
    </style:style>
    <style:style style:name="P4941" style:parent-style-name="Normal" style:family="paragraph">
      <style:paragraph-properties fo:keep-with-next="always" fo:text-align="center"/>
      <style:text-properties fo:font-style="italic" style:font-style-asian="italic" style:font-style-complex="italic" fo:color="#000000"/>
    </style:style>
    <style:style style:name="P4942" style:parent-style-name="Normal" style:family="paragraph">
      <style:paragraph-properties fo:text-align="justify" fo:text-indent="0.4923in"/>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style>
    <style:style style:name="T4950" style:parent-style-name="DefaultParagraphFont" style:family="text">
      <style:text-properties fo:color="#0000FF" style:text-underline-type="single" style:text-underline-style="solid" style:text-underline-width="auto" style:text-underline-mode="continuous"/>
    </style:style>
    <style:style style:name="T4951" style:parent-style-name="DefaultParagraphFont" style:family="text">
      <style:text-properties fo:color="#0000FF" style:text-underline-type="single" style:text-underline-style="solid" style:text-underline-width="auto" style:text-underline-mode="continuous"/>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4923in"/>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keep-with-next="always" fo:text-align="justify" fo:text-indent="0.4923in"/>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text-indent="0.4923in"/>
    </style:style>
    <style:style style:name="P4999" style:parent-style-name="Normal" style:family="paragraph">
      <style:paragraph-properties fo:keep-with-next="always" fo:text-align="center"/>
    </style:style>
    <style:style style:name="T5000" style:parent-style-name="DefaultParagraphFont" style:family="text">
      <style:text-properties fo:font-weight="bold" style:font-weight-asian="bold" fo:color="#000000" style:font-size-complex="12pt"/>
    </style:style>
    <style:style style:name="T5001" style:parent-style-name="DefaultParagraphFont" style:family="text">
      <style:text-properties fo:font-weight="bold" style:font-weight-asian="bold" fo:color="#000000" style:font-size-complex="12pt"/>
    </style:style>
    <style:style style:name="T5002" style:parent-style-name="DefaultParagraphFont" style:family="text">
      <style:text-properties fo:font-weight="bold" style:font-weight-asian="bold" fo:color="#000000" style:font-size-complex="12pt"/>
    </style:style>
    <style:style style:name="P5003" style:parent-style-name="Normal" style:family="paragraph">
      <style:paragraph-properties fo:keep-with-next="always" fo:text-align="center"/>
      <style:text-properties fo:font-style="italic" style:font-style-asian="italic" style:font-style-complex="italic" fo:color="#000000"/>
    </style:style>
    <style:style style:name="P5004" style:parent-style-name="Normal" style:family="paragraph">
      <style:paragraph-properties fo:text-align="justify" fo:text-indent="0.4923in"/>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text-indent="0.4923in"/>
    </style:style>
    <style:style style:name="P5035" style:parent-style-name="Normal" style:family="paragraph">
      <style:paragraph-properties fo:keep-with-next="always" fo:text-align="center"/>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keep-with-next="always" fo:text-align="center"/>
      <style:text-properties fo:font-style="italic" style:font-style-asian="italic" style:font-style-complex="italic" fo:color="#000000"/>
    </style:style>
    <style:style style:name="P5040" style:parent-style-name="Normal" style:family="paragraph">
      <style:paragraph-properties fo:text-align="justify" fo:text-indent="0.4923in"/>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4923in"/>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center"/>
    </style:style>
    <style:style style:name="T5057" style:parent-style-name="DefaultParagraphFont" style:family="text">
      <style:text-properties fo:color="#000000"/>
    </style:style>
    <style:style style:name="P5058" style:parent-style-name="Normal" style:family="paragraph">
      <style:paragraph-properties fo:text-align="center"/>
    </style:style>
    <style:style style:name="P5059" style:parent-style-name="Normal" style:master-page-name="MPF18" style:family="paragraph">
      <style:paragraph-properties fo:break-before="page" fo:text-indent="3.543in" style:page-number="1"/>
    </style:style>
    <style:style style:name="T5067" style:parent-style-name="DefaultParagraphFont" style:family="text">
      <style:text-properties fo:text-transform="uppercase" fo:color="#000000" style:font-size-complex="12pt"/>
    </style:style>
    <style:style style:name="P5068" style:parent-style-name="Normal" style:family="paragraph">
      <style:paragraph-properties fo:text-indent="3.543in"/>
    </style:style>
    <style:style style:name="T5069" style:parent-style-name="DefaultParagraphFont" style:family="text">
      <style:text-properties fo:color="#000000" style:font-size-complex="12pt"/>
    </style:style>
    <style:style style:name="P5070" style:parent-style-name="Normal" style:family="paragraph">
      <style:paragraph-properties fo:text-indent="3.543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text-properties fo:color="#000000"/>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color="#000000" style:font-size-complex="12pt"/>
    </style:style>
    <style:style style:name="P5076" style:parent-style-name="Normal" style:family="paragraph">
      <style:paragraph-properties fo:text-align="center"/>
      <style:text-properties fo:color="#000000"/>
    </style:style>
    <style:style style:name="P5077" style:parent-style-name="Normal" style:family="paragraph">
      <style:paragraph-properties fo:keep-with-next="always" fo:text-align="center"/>
    </style:style>
    <style:style style:name="T5078" style:parent-style-name="DefaultParagraphFont" style:family="text">
      <style:text-properties fo:font-weight="bold" style:font-weight-asian="bold" fo:color="#000000" style:font-size-complex="12pt"/>
    </style:style>
    <style:style style:name="T5079" style:parent-style-name="DefaultParagraphFont" style:family="text">
      <style:text-properties fo:font-weight="bold" style:font-weight-asian="bold" fo:color="#000000" style:font-size-complex="12pt"/>
    </style:style>
    <style:style style:name="T5080" style:parent-style-name="DefaultParagraphFont" style:family="text">
      <style:text-properties fo:font-weight="bold" style:font-weight-asian="bold" fo:color="#000000" style:font-size-complex="12pt"/>
    </style:style>
    <style:style style:name="P5081" style:parent-style-name="Normal" style:family="paragraph">
      <style:paragraph-properties fo:keep-with-next="always" fo:text-align="center"/>
      <style:text-properties fo:font-style="italic" style:font-style-asian="italic" style:font-style-complex="italic" fo:color="#000000"/>
    </style:style>
    <style:style style:name="P5082" style:parent-style-name="Normal" style:family="paragraph">
      <style:paragraph-properties fo:text-align="justify" fo:text-indent="0.4923in">
        <style:tab-stops>
          <style:tab-stop style:type="left" style:position="0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FF" style:font-size-complex="12pt" style:text-underline-type="single" style:text-underline-style="solid" style:text-underline-width="auto" style:text-underline-mode="continuou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tab-stops>
          <style:tab-stop style:type="left" style:position="0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FF" style:text-underline-type="single" style:text-underline-style="solid" style:text-underline-width="auto" style:text-underline-mode="continuous"/>
    </style:style>
    <style:style style:name="T5093" style:parent-style-name="DefaultParagraphFont" style:family="text">
      <style:text-properties fo:color="#0000FF" style:text-underline-type="single" style:text-underline-style="solid" style:text-underline-width="auto" style:text-underline-mode="continuous"/>
    </style:style>
    <style:style style:name="T5094" style:parent-style-name="DefaultParagraphFont" style:family="text">
      <style:text-properties fo:color="#0000FF" style:text-underline-type="single" style:text-underline-style="solid" style:text-underline-width="auto" style:text-underline-mode="continuous"/>
    </style:style>
    <style:style style:name="T5095" style:parent-style-name="DefaultParagraphFont" style:family="text">
      <style:text-properties fo:color="#0000FF" style:text-underline-type="single" style:text-underline-style="solid" style:text-underline-width="auto" style:text-underline-mode="continuous"/>
    </style:style>
    <style:style style:name="T5096" style:parent-style-name="DefaultParagraphFont" style:family="text">
      <style:text-properties fo:color="#0000FF" style:text-underline-type="single" style:text-underline-style="solid" style:text-underline-width="auto" style:text-underline-mode="continuous"/>
    </style:style>
    <style:style style:name="T5097" style:parent-style-name="DefaultParagraphFont" style:family="text">
      <style:text-properties fo:color="#0000FF" style:text-underline-type="single" style:text-underline-style="solid" style:text-underline-width="auto" style:text-underline-mode="continuous"/>
    </style:style>
    <style:style style:name="T5098" style:parent-style-name="DefaultParagraphFont" style:family="text">
      <style:text-properties fo:color="#0000FF" style:text-underline-type="single" style:text-underline-style="solid" style:text-underline-width="auto" style:text-underline-mode="continuous"/>
    </style:style>
    <style:style style:name="T5099" style:parent-style-name="DefaultParagraphFont" style:family="text">
      <style:text-properties fo:color="#0000FF" style:text-underline-type="single" style:text-underline-style="solid" style:text-underline-width="auto" style:text-underline-mode="continuous"/>
    </style:style>
    <style:style style:name="T5100" style:parent-style-name="DefaultParagraphFont" style:family="text">
      <style:text-properties fo:color="#0000FF" style:text-underline-type="single" style:text-underline-style="solid" style:text-underline-width="auto" style:text-underline-mode="continuous"/>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T5103" style:parent-style-name="DefaultParagraphFont" style:family="text">
      <style:text-properties fo:color="#0000FF" style:text-underline-type="single" style:text-underline-style="solid" style:text-underline-width="auto" style:text-underline-mode="continuous"/>
    </style:style>
    <style:style style:name="T5104" style:parent-style-name="DefaultParagraphFont" style:family="text">
      <style:text-properties fo:color="#0000FF" style:text-underline-type="single" style:text-underline-style="solid" style:text-underline-width="auto" style:text-underline-mode="continuous"/>
    </style:style>
    <style:style style:name="T5105" style:parent-style-name="DefaultParagraphFont" style:family="text">
      <style:text-properties fo:color="#0000FF" style:text-underline-type="single" style:text-underline-style="solid" style:text-underline-width="auto" style:text-underline-mode="continuous"/>
    </style:style>
    <style:style style:name="T5106" style:parent-style-name="DefaultParagraphFont" style:family="text">
      <style:text-properties fo:color="#0000FF" style:text-underline-type="single" style:text-underline-style="solid" style:text-underline-width="auto" style:text-underline-mode="continuous"/>
    </style:style>
    <style:style style:name="T5107" style:parent-style-name="DefaultParagraphFont" style:family="text">
      <style:text-properties fo:color="#0000FF" style:text-underline-type="single" style:text-underline-style="solid" style:text-underline-width="auto" style:text-underline-mode="continuous"/>
    </style:style>
    <style:style style:name="T5108" style:parent-style-name="DefaultParagraphFont" style:family="text">
      <style:text-properties fo:color="#0000FF" style:text-underline-type="single" style:text-underline-style="solid" style:text-underline-width="auto" style:text-underline-mode="continuous"/>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keep-with-next="always" fo:text-align="justify" fo:text-indent="0.4923in"/>
    </style:style>
    <style:style style:name="T5121" style:parent-style-name="DefaultParagraphFont" style:family="text">
      <style:text-properties fo:color="#0000FF" style:text-underline-type="single" style:text-underline-style="solid" style:text-underline-width="auto" style:text-underline-mode="continuous"/>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keep-with-next="always" fo:text-align="center"/>
    </style:style>
    <style:style style:name="T5129" style:parent-style-name="DefaultParagraphFont" style:family="text">
      <style:text-properties fo:font-weight="bold" style:font-weight-asian="bold" fo:color="#000000" style:font-size-complex="12pt"/>
    </style:style>
    <style:style style:name="T5130" style:parent-style-name="DefaultParagraphFont" style:family="text">
      <style:text-properties fo:font-weight="bold" style:font-weight-asian="bold" fo:color="#000000" style:font-size-complex="12pt"/>
    </style:style>
    <style:style style:name="T5131" style:parent-style-name="DefaultParagraphFont" style:family="text">
      <style:text-properties fo:font-weight="bold" style:font-weight-asian="bold" fo:color="#000000" style:font-size-complex="12pt"/>
    </style:style>
    <style:style style:name="P5132" style:parent-style-name="Normal" style:family="paragraph">
      <style:paragraph-properties fo:keep-with-next="always" fo:text-align="center"/>
      <style:text-properties fo:font-style="italic" style:font-style-asian="italic" style:font-style-complex="italic"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text-indent="0.4923in"/>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style>
    <style:style style:name="P5169" style:parent-style-name="Normal" style:family="paragraph">
      <style:paragraph-properties fo:keep-with-next="always" fo:text-align="center"/>
    </style:style>
    <style:style style:name="T5170" style:parent-style-name="DefaultParagraphFont" style:family="text">
      <style:text-properties fo:font-weight="bold" style:font-weight-asian="bold" fo:color="#000000" style:font-size-complex="12pt"/>
    </style:style>
    <style:style style:name="T5171" style:parent-style-name="DefaultParagraphFont" style:family="text">
      <style:text-properties fo:font-weight="bold" style:font-weight-asian="bold" fo:color="#000000" style:font-size-complex="12pt"/>
    </style:style>
    <style:style style:name="T5172" style:parent-style-name="DefaultParagraphFont" style:family="text">
      <style:text-properties fo:font-weight="bold" style:font-weight-asian="bold" fo:color="#000000" style:font-size-complex="12pt"/>
    </style:style>
    <style:style style:name="P5173" style:parent-style-name="Normal" style:family="paragraph">
      <style:paragraph-properties fo:keep-with-next="always" fo:text-align="center"/>
      <style:text-properties fo:font-style="italic" style:font-style-asian="italic" style:font-style-complex="italic"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fo:color="#000000" style:font-size-complex="12pt"/>
    </style:style>
    <style:style style:name="T5207" style:parent-style-name="DefaultParagraphFont" style:family="text">
      <style:text-properties fo:font-weight="bold" style:font-weight-asian="bold" fo:color="#000000" style:font-size-complex="12pt"/>
    </style:style>
    <style:style style:name="T5208" style:parent-style-name="DefaultParagraphFont" style:family="text">
      <style:text-properties fo:font-weight="bold" style:font-weight-asian="bold" fo:color="#000000" style:font-size-complex="12pt"/>
    </style:style>
    <style:style style:name="P5209" style:parent-style-name="Normal" style:family="paragraph">
      <style:paragraph-properties fo:keep-with-next="always" fo:text-align="center"/>
      <style:text-properties fo:font-style="italic" style:font-style-asian="italic" style:font-style-complex="italic" fo:color="#000000"/>
    </style:style>
    <style:style style:name="P5210" style:parent-style-name="Normal" style:family="paragraph">
      <style:paragraph-properties fo:text-align="justify" fo:text-indent="0.4923in"/>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T5218" style:parent-style-name="DefaultParagraphFont" style:family="text">
      <style:text-properties fo:color="#0000FF" style:text-underline-type="single" style:text-underline-style="solid" style:text-underline-width="auto" style:text-underline-mode="continuous"/>
    </style:style>
    <style:style style:name="T5219" style:parent-style-name="DefaultParagraphFont" style:family="text">
      <style:text-properties fo:color="#0000FF" style:text-underline-type="single" style:text-underline-style="solid" style:text-underline-width="auto" style:text-underline-mode="continuous"/>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keep-with-next="always" fo:text-align="justify" fo:text-indent="0.4923in"/>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4923in"/>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P5268" style:parent-style-name="Normal" style:family="paragraph">
      <style:paragraph-properties fo:keep-with-next="always" fo:text-align="center"/>
    </style:style>
    <style:style style:name="T5269" style:parent-style-name="DefaultParagraphFont" style:family="text">
      <style:text-properties fo:font-weight="bold" style:font-weight-asian="bold" fo:color="#000000" style:font-size-complex="12pt"/>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P5272" style:parent-style-name="Normal" style:family="paragraph">
      <style:paragraph-properties fo:keep-with-next="always" fo:text-align="center"/>
      <style:text-properties fo:font-style="italic" style:font-style-asian="italic" style:font-style-complex="italic" fo:color="#000000"/>
    </style:style>
    <style:style style:name="P5273" style:parent-style-name="Normal" style:family="paragraph">
      <style:paragraph-properties fo:text-align="justify" fo:text-indent="0.4923in"/>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fo:text-indent="0.4923in"/>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color="#000000" style:font-size-complex="12pt"/>
    </style:style>
    <style:style style:name="T5306" style:parent-style-name="DefaultParagraphFont" style:family="text">
      <style:text-properties fo:font-weight="bold" style:font-weight-asian="bold" fo:color="#000000" style:font-size-complex="12pt"/>
    </style:style>
    <style:style style:name="T5307" style:parent-style-name="DefaultParagraphFont" style:family="text">
      <style:text-properties fo:font-weight="bold" style:font-weight-asian="bold" fo:color="#000000" style:font-size-complex="12pt"/>
    </style:style>
    <style:style style:name="P5308" style:parent-style-name="Normal" style:family="paragraph">
      <style:paragraph-properties fo:keep-with-next="always" fo:text-align="center"/>
      <style:text-properties fo:font-style="italic" style:font-style-asian="italic" style:font-style-complex="italic" fo:color="#000000"/>
    </style:style>
    <style:style style:name="P5309" style:parent-style-name="Normal" style:family="paragraph">
      <style:paragraph-properties fo:text-align="justify" fo:text-indent="0.4923in"/>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P5327" style:parent-style-name="Normal" style:family="paragraph">
      <style:paragraph-properties fo:text-align="center"/>
    </style:style>
    <style:style style:name="P5328" style:parent-style-name="Normal" style:master-page-name="MPF19" style:family="paragraph">
      <style:paragraph-properties fo:break-before="page" fo:text-indent="3.543in" style:page-number="1"/>
    </style:style>
    <style:style style:name="T5336" style:parent-style-name="DefaultParagraphFont" style:family="text">
      <style:text-properties fo:text-transform="uppercase" fo:color="#000000" style:font-size-complex="12pt"/>
    </style:style>
    <style:style style:name="P5337" style:parent-style-name="Normal" style:family="paragraph">
      <style:paragraph-properties fo:text-indent="3.543in"/>
    </style:style>
    <style:style style:name="T5338" style:parent-style-name="DefaultParagraphFont" style:family="text">
      <style:text-properties fo:color="#000000" style:font-size-complex="12pt"/>
    </style:style>
    <style:style style:name="P5339" style:parent-style-name="Normal" style:family="paragraph">
      <style:paragraph-properties fo:text-indent="3.543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text-properties fo:color="#000000"/>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color="#000000" style:font-size-complex="12pt"/>
    </style:style>
    <style:style style:name="P5345" style:parent-style-name="Normal" style:family="paragraph">
      <style:paragraph-properties fo:text-align="center"/>
      <style:text-properties fo:color="#000000"/>
    </style:style>
    <style:style style:name="P5346" style:parent-style-name="Normal" style:family="paragraph">
      <style:paragraph-properties fo:keep-with-next="always" fo:text-align="center"/>
    </style:style>
    <style:style style:name="T5347" style:parent-style-name="DefaultParagraphFont" style:family="text">
      <style:text-properties fo:font-weight="bold" style:font-weight-asian="bold" fo:color="#000000" style:font-size-complex="12pt"/>
    </style:style>
    <style:style style:name="T5348" style:parent-style-name="DefaultParagraphFont" style:family="text">
      <style:text-properties fo:font-weight="bold" style:font-weight-asian="bold" fo:color="#000000" style:font-size-complex="12pt"/>
    </style:style>
    <style:style style:name="T5349" style:parent-style-name="DefaultParagraphFont" style:family="text">
      <style:text-properties fo:font-weight="bold" style:font-weight-asian="bold" fo:color="#000000" style:font-size-complex="12pt"/>
    </style:style>
    <style:style style:name="P5350" style:parent-style-name="Normal" style:family="paragraph">
      <style:paragraph-properties fo:keep-with-next="always" fo:text-align="center"/>
      <style:text-properties fo:font-style="italic" style:font-style-asian="italic" style:font-style-complex="italic" fo:color="#000000"/>
    </style:style>
    <style:style style:name="P5351" style:parent-style-name="Normal" style:family="paragraph">
      <style:paragraph-properties fo:text-align="justify" fo:text-indent="0.4923in">
        <style:tab-stops>
          <style:tab-stop style:type="left" style:position="0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FF" style:font-size-complex="12pt" style:text-underline-type="single" style:text-underline-style="solid" style:text-underline-width="auto" style:text-underline-mode="continuou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tab-stops>
          <style:tab-stop style:type="left" style:position="0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color="#0000FF" style:text-underline-type="single" style:text-underline-style="solid" style:text-underline-width="auto" style:text-underline-mode="continuous"/>
    </style:style>
    <style:style style:name="T5363" style:parent-style-name="DefaultParagraphFont" style:family="text">
      <style:text-properties fo:color="#0000FF" style:text-underline-type="single" style:text-underline-style="solid" style:text-underline-width="auto" style:text-underline-mode="continuous"/>
    </style:style>
    <style:style style:name="T5364" style:parent-style-name="DefaultParagraphFont" style:family="text">
      <style:text-properties fo:color="#0000FF" style:text-underline-type="single" style:text-underline-style="solid" style:text-underline-width="auto" style:text-underline-mode="continuous"/>
    </style:style>
    <style:style style:name="T5365" style:parent-style-name="DefaultParagraphFont" style:family="text">
      <style:text-properties fo:color="#0000FF" style:text-underline-type="single" style:text-underline-style="solid" style:text-underline-width="auto" style:text-underline-mode="continuous"/>
    </style:style>
    <style:style style:name="T5366" style:parent-style-name="DefaultParagraphFont" style:family="text">
      <style:text-properties fo:color="#0000FF" style:text-underline-type="single" style:text-underline-style="solid" style:text-underline-width="auto" style:text-underline-mode="continuous"/>
    </style:style>
    <style:style style:name="T5367" style:parent-style-name="DefaultParagraphFont" style:family="text">
      <style:text-properties fo:color="#0000FF" style:text-underline-type="single" style:text-underline-style="solid" style:text-underline-width="auto" style:text-underline-mode="continuous"/>
    </style:style>
    <style:style style:name="T5368" style:parent-style-name="DefaultParagraphFont" style:family="text">
      <style:text-properties fo:color="#0000FF" style:text-underline-type="single" style:text-underline-style="solid" style:text-underline-width="auto" style:text-underline-mode="continuous"/>
    </style:style>
    <style:style style:name="T5369" style:parent-style-name="DefaultParagraphFont" style:family="text">
      <style:text-properties fo:color="#0000FF" style:text-underline-type="single" style:text-underline-style="solid" style:text-underline-width="auto" style:text-underline-mode="continuous"/>
    </style:style>
    <style:style style:name="T5370" style:parent-style-name="DefaultParagraphFont" style:family="text">
      <style:text-properties fo:color="#0000FF" style:text-underline-type="single" style:text-underline-style="solid" style:text-underline-width="auto" style:text-underline-mode="continuous"/>
    </style:style>
    <style:style style:name="T5371" style:parent-style-name="DefaultParagraphFont" style:family="text">
      <style:text-properties fo:color="#0000FF" style:text-underline-type="single" style:text-underline-style="solid" style:text-underline-width="auto" style:text-underline-mode="continuous"/>
    </style:style>
    <style:style style:name="T5372" style:parent-style-name="DefaultParagraphFont" style:family="text">
      <style:text-properties fo:color="#0000FF" style:text-underline-type="single" style:text-underline-style="solid" style:text-underline-width="auto" style:text-underline-mode="continuous"/>
    </style:style>
    <style:style style:name="T5373" style:parent-style-name="DefaultParagraphFont" style:family="text">
      <style:text-properties fo:color="#0000FF" style:text-underline-type="single" style:text-underline-style="solid" style:text-underline-width="auto" style:text-underline-mode="continuous"/>
    </style:style>
    <style:style style:name="T5374" style:parent-style-name="DefaultParagraphFont" style:family="text">
      <style:text-properties fo:color="#0000FF" style:text-underline-type="single" style:text-underline-style="solid" style:text-underline-width="auto" style:text-underline-mode="continuous"/>
    </style:style>
    <style:style style:name="T5375" style:parent-style-name="DefaultParagraphFont" style:family="text">
      <style:text-properties fo:color="#0000FF" style:text-underline-type="single" style:text-underline-style="solid" style:text-underline-width="auto" style:text-underline-mode="continuous"/>
    </style:style>
    <style:style style:name="T5376" style:parent-style-name="DefaultParagraphFont" style:family="text">
      <style:text-properties fo:color="#0000FF" style:text-underline-type="single" style:text-underline-style="solid" style:text-underline-width="auto" style:text-underline-mode="continuous"/>
    </style:style>
    <style:style style:name="T5377" style:parent-style-name="DefaultParagraphFont" style:family="text">
      <style:text-properties fo:color="#0000FF" style:text-underline-type="single" style:text-underline-style="solid" style:text-underline-width="auto" style:text-underline-mode="continuous"/>
    </style:style>
    <style:style style:name="T5378" style:parent-style-name="DefaultParagraphFont" style:family="text">
      <style:text-properties fo:color="#0000FF" style:text-underline-type="single" style:text-underline-style="solid" style:text-underline-width="auto" style:text-underline-mode="continuous"/>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keep-with-next="always" fo:text-align="justify" fo:text-indent="0.4923in"/>
    </style:style>
    <style:style style:name="T5392" style:parent-style-name="DefaultParagraphFont" style:family="text">
      <style:text-properties fo:color="#0000FF" style:text-underline-type="single" style:text-underline-style="solid" style:text-underline-width="auto" style:text-underline-mode="continuous"/>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keep-with-next="always" fo:text-align="center"/>
    </style:style>
    <style:style style:name="T5399" style:parent-style-name="DefaultParagraphFont" style:family="text">
      <style:text-properties fo:font-weight="bold" style:font-weight-asian="bold" fo:color="#000000" style:font-size-complex="12pt"/>
    </style:style>
    <style:style style:name="T5400" style:parent-style-name="DefaultParagraphFont" style:family="text">
      <style:text-properties fo:font-weight="bold" style:font-weight-asian="bold" fo:color="#000000" style:font-size-complex="12pt"/>
    </style:style>
    <style:style style:name="T5401" style:parent-style-name="DefaultParagraphFont" style:family="text">
      <style:text-properties fo:font-weight="bold" style:font-weight-asian="bold" fo:color="#000000" style:font-size-complex="12pt"/>
    </style:style>
    <style:style style:name="P5402" style:parent-style-name="Normal" style:family="paragraph">
      <style:paragraph-properties fo:keep-with-next="always" fo:text-align="center"/>
      <style:text-properties fo:font-style="italic" style:font-style-asian="italic" style:font-style-complex="italic"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text-align="justify" fo:text-indent="0.4923in"/>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P5441" style:parent-style-name="Normal" style:family="paragraph">
      <style:paragraph-properties fo:keep-with-next="always" fo:text-align="center"/>
    </style:style>
    <style:style style:name="T5442" style:parent-style-name="DefaultParagraphFont" style:family="text">
      <style:text-properties fo:font-weight="bold" style:font-weight-asian="bold" fo:color="#000000" style:font-size-complex="12pt"/>
    </style:style>
    <style:style style:name="T5443" style:parent-style-name="DefaultParagraphFont" style:family="text">
      <style:text-properties fo:font-weight="bold" style:font-weight-asian="bold" fo:color="#000000" style:font-size-complex="12pt"/>
    </style:style>
    <style:style style:name="T5444" style:parent-style-name="DefaultParagraphFont" style:family="text">
      <style:text-properties fo:font-weight="bold" style:font-weight-asian="bold" fo:color="#000000" style:font-size-complex="12pt"/>
    </style:style>
    <style:style style:name="P5445" style:parent-style-name="Normal" style:family="paragraph">
      <style:paragraph-properties fo:keep-with-next="always" fo:text-align="center"/>
      <style:text-properties fo:font-style="italic" style:font-style-asian="italic" style:font-style-complex="italic"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fo:text-indent="0.4923in"/>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text-align="justify" fo:text-indent="0.4923in"/>
    </style:style>
    <style:style style:name="P5475" style:parent-style-name="Normal" style:family="paragraph">
      <style:paragraph-properties fo:keep-with-next="always" fo:text-align="center"/>
    </style:style>
    <style:style style:name="T5476" style:parent-style-name="DefaultParagraphFont" style:family="text">
      <style:text-properties fo:font-weight="bold" style:font-weight-asian="bold" fo:color="#000000" style:font-size-complex="12pt"/>
    </style:style>
    <style:style style:name="T5477" style:parent-style-name="DefaultParagraphFont" style:family="text">
      <style:text-properties fo:font-weight="bold" style:font-weight-asian="bold" fo:color="#000000" style:font-size-complex="12pt"/>
    </style:style>
    <style:style style:name="T5478" style:parent-style-name="DefaultParagraphFont" style:family="text">
      <style:text-properties fo:font-weight="bold" style:font-weight-asian="bold" fo:color="#000000" style:font-size-complex="12pt"/>
    </style:style>
    <style:style style:name="P5479" style:parent-style-name="Normal" style:family="paragraph">
      <style:paragraph-properties fo:keep-with-next="always" fo:text-align="center"/>
      <style:text-properties fo:font-style="italic" style:font-style-asian="italic" style:font-style-complex="italic" fo:color="#000000"/>
    </style:style>
    <style:style style:name="P5480" style:parent-style-name="Normal" style:family="paragraph">
      <style:paragraph-properties fo:text-align="justify" fo:text-indent="0.4923in"/>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keep-with-next="always" fo:text-align="justify" fo:text-indent="0.4923in"/>
    </style:style>
    <style:style style:name="T5488" style:parent-style-name="DefaultParagraphFont" style:family="text">
      <style:text-properties fo:color="#0000FF" style:text-underline-type="single" style:text-underline-style="solid" style:text-underline-width="auto" style:text-underline-mode="continuous"/>
    </style:style>
    <style:style style:name="T5489" style:parent-style-name="DefaultParagraphFont" style:family="text">
      <style:text-properties fo:color="#0000FF" style:text-underline-type="single" style:text-underline-style="solid" style:text-underline-width="auto" style:text-underline-mode="continuous"/>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4923in"/>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4923in"/>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4923in"/>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keep-with-next="always" fo:text-align="justify" fo:text-indent="0.4923in"/>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4923in"/>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text-indent="0.4923in"/>
    </style:style>
    <style:style style:name="P5538" style:parent-style-name="Normal" style:family="paragraph">
      <style:paragraph-properties fo:keep-with-next="always" fo:text-align="center"/>
    </style:style>
    <style:style style:name="T5539" style:parent-style-name="DefaultParagraphFont" style:family="text">
      <style:text-properties fo:font-weight="bold" style:font-weight-asian="bold" fo:color="#000000" style:font-size-complex="12pt"/>
    </style:style>
    <style:style style:name="T5540" style:parent-style-name="DefaultParagraphFont" style:family="text">
      <style:text-properties fo:font-weight="bold" style:font-weight-asian="bold" fo:color="#000000" style:font-size-complex="12pt"/>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fo:color="#000000" style:font-size-complex="12pt"/>
    </style:style>
    <style:style style:name="P5543" style:parent-style-name="Normal" style:family="paragraph">
      <style:paragraph-properties fo:keep-with-next="always" fo:text-align="center"/>
      <style:text-properties fo:font-style="italic" style:font-style-asian="italic" style:font-style-complex="italic" fo:color="#000000"/>
    </style:style>
    <style:style style:name="P5544" style:parent-style-name="Normal" style:family="paragraph">
      <style:paragraph-properties fo:text-align="justify" fo:text-indent="0.4923in"/>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text-indent="0.4923in"/>
    </style:style>
    <style:style style:name="P5574" style:parent-style-name="Normal" style:family="paragraph">
      <style:paragraph-properties fo:keep-with-next="always" fo:text-align="center"/>
    </style:style>
    <style:style style:name="T5575" style:parent-style-name="DefaultParagraphFont" style:family="text">
      <style:text-properties fo:font-weight="bold" style:font-weight-asian="bold" fo:color="#000000" style:font-size-complex="12pt"/>
    </style:style>
    <style:style style:name="T5576" style:parent-style-name="DefaultParagraphFont" style:family="text">
      <style:text-properties fo:font-weight="bold" style:font-weight-asian="bold" fo:color="#000000" style:font-size-complex="12pt"/>
    </style:style>
    <style:style style:name="T5577" style:parent-style-name="DefaultParagraphFont" style:family="text">
      <style:text-properties fo:font-weight="bold" style:font-weight-asian="bold" fo:color="#000000" style:font-size-complex="12pt"/>
    </style:style>
    <style:style style:name="P5578" style:parent-style-name="Normal" style:family="paragraph">
      <style:paragraph-properties fo:keep-with-next="always" fo:text-align="center"/>
      <style:text-properties fo:font-style="italic" style:font-style-asian="italic" style:font-style-complex="italic" fo:color="#000000"/>
    </style:style>
    <style:style style:name="P5579" style:parent-style-name="Normal" style:family="paragraph">
      <style:paragraph-properties fo:keep-with-next="always" fo:text-align="justify" fo:text-indent="0.4923in"/>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4923in"/>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text-align="center"/>
    </style:style>
    <style:style style:name="T5596" style:parent-style-name="DefaultParagraphFont" style:family="text">
      <style:text-properties fo:color="#000000"/>
    </style:style>
    <style:style style:name="P5597" style:parent-style-name="Normal" style:family="paragraph">
      <style:paragraph-properties fo:text-align="center"/>
    </style:style>
    <style:style style:name="P5598" style:parent-style-name="Normal" style:master-page-name="MPF20" style:family="paragraph">
      <style:paragraph-properties fo:break-before="page" fo:text-indent="3.543in" style:page-number="1"/>
    </style:style>
    <style:style style:name="T5606" style:parent-style-name="DefaultParagraphFont" style:family="text">
      <style:text-properties fo:text-transform="uppercase" fo:color="#000000" style:font-size-complex="12pt"/>
    </style:style>
    <style:style style:name="P5607" style:parent-style-name="Normal" style:family="paragraph">
      <style:paragraph-properties fo:text-indent="3.543in"/>
    </style:style>
    <style:style style:name="T5608" style:parent-style-name="DefaultParagraphFont" style:family="text">
      <style:text-properties fo:color="#000000" style:font-size-complex="12pt"/>
    </style:style>
    <style:style style:name="P5609" style:parent-style-name="Normal" style:family="paragraph">
      <style:paragraph-properties fo:text-indent="3.543in"/>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text-properties fo:color="#000000"/>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color="#000000" style:font-size-complex="12pt"/>
    </style:style>
    <style:style style:name="P5615" style:parent-style-name="Normal" style:family="paragraph">
      <style:paragraph-properties fo:text-align="center"/>
      <style:text-properties fo:color="#000000"/>
    </style:style>
    <style:style style:name="P5616" style:parent-style-name="Normal" style:family="paragraph">
      <style:paragraph-properties fo:keep-with-next="always" fo:text-align="center"/>
    </style:style>
    <style:style style:name="T5617" style:parent-style-name="DefaultParagraphFont" style:family="text">
      <style:text-properties fo:font-weight="bold" style:font-weight-asian="bold" fo:color="#000000" style:font-size-complex="12pt"/>
    </style:style>
    <style:style style:name="T5618" style:parent-style-name="DefaultParagraphFont" style:family="text">
      <style:text-properties fo:font-weight="bold" style:font-weight-asian="bold" fo:color="#000000" style:font-size-complex="12pt"/>
    </style:style>
    <style:style style:name="T5619" style:parent-style-name="DefaultParagraphFont" style:family="text">
      <style:text-properties fo:font-weight="bold" style:font-weight-asian="bold" fo:color="#000000" style:font-size-complex="12pt"/>
    </style:style>
    <style:style style:name="P5620" style:parent-style-name="Normal" style:family="paragraph">
      <style:paragraph-properties fo:keep-with-next="always" fo:text-align="center"/>
      <style:text-properties fo:font-style="italic" style:font-style-asian="italic" style:font-style-complex="italic" fo:color="#000000"/>
    </style:style>
    <style:style style:name="P5621" style:parent-style-name="Normal" style:family="paragraph">
      <style:paragraph-properties fo:text-align="justify" fo:text-indent="0.4923in">
        <style:tab-stops>
          <style:tab-stop style:type="left" style:position="0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FF" style:font-size-complex="12pt" style:text-underline-type="single" style:text-underline-style="solid" style:text-underline-width="auto" style:text-underline-mode="continuou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fo:text-indent="0.4923in">
        <style:tab-stops>
          <style:tab-stop style:type="left" style:position="0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fo:color="#0000FF" style:text-underline-type="single" style:text-underline-style="solid" style:text-underline-width="auto" style:text-underline-mode="continuous"/>
    </style:style>
    <style:style style:name="T5633" style:parent-style-name="DefaultParagraphFont" style:family="text">
      <style:text-properties fo:color="#0000FF" style:text-underline-type="single" style:text-underline-style="solid" style:text-underline-width="auto" style:text-underline-mode="continuous"/>
    </style:style>
    <style:style style:name="T5634" style:parent-style-name="DefaultParagraphFont" style:family="text">
      <style:text-properties fo:color="#0000FF" style:text-underline-type="single" style:text-underline-style="solid" style:text-underline-width="auto" style:text-underline-mode="continuous"/>
    </style:style>
    <style:style style:name="T5635" style:parent-style-name="DefaultParagraphFont" style:family="text">
      <style:text-properties fo:color="#0000FF" style:text-underline-type="single" style:text-underline-style="solid" style:text-underline-width="auto" style:text-underline-mode="continuous"/>
    </style:style>
    <style:style style:name="T5636" style:parent-style-name="DefaultParagraphFont" style:family="text">
      <style:text-properties fo:color="#0000FF" style:text-underline-type="single" style:text-underline-style="solid" style:text-underline-width="auto" style:text-underline-mode="continuous"/>
    </style:style>
    <style:style style:name="T5637" style:parent-style-name="DefaultParagraphFont" style:family="text">
      <style:text-properties fo:color="#0000FF" style:text-underline-type="single" style:text-underline-style="solid" style:text-underline-width="auto" style:text-underline-mode="continuous"/>
    </style:style>
    <style:style style:name="T5638" style:parent-style-name="DefaultParagraphFont" style:family="text">
      <style:text-properties fo:color="#0000FF" style:text-underline-type="single" style:text-underline-style="solid" style:text-underline-width="auto" style:text-underline-mode="continuous"/>
    </style:style>
    <style:style style:name="T5639" style:parent-style-name="DefaultParagraphFont" style:family="text">
      <style:text-properties fo:color="#0000FF" style:text-underline-type="single" style:text-underline-style="solid" style:text-underline-width="auto" style:text-underline-mode="continuous"/>
    </style:style>
    <style:style style:name="T5640" style:parent-style-name="DefaultParagraphFont" style:family="text">
      <style:text-properties fo:color="#0000FF" style:text-underline-type="single" style:text-underline-style="solid" style:text-underline-width="auto" style:text-underline-mode="continuous"/>
    </style:style>
    <style:style style:name="T5641" style:parent-style-name="DefaultParagraphFont" style:family="text">
      <style:text-properties fo:color="#0000FF" style:text-underline-type="single" style:text-underline-style="solid" style:text-underline-width="auto" style:text-underline-mode="continuous"/>
    </style:style>
    <style:style style:name="T5642" style:parent-style-name="DefaultParagraphFont" style:family="text">
      <style:text-properties fo:color="#0000FF" style:text-underline-type="single" style:text-underline-style="solid" style:text-underline-width="auto" style:text-underline-mode="continuous"/>
    </style:style>
    <style:style style:name="T5643" style:parent-style-name="DefaultParagraphFont" style:family="text">
      <style:text-properties fo:color="#0000FF" style:text-underline-type="single" style:text-underline-style="solid" style:text-underline-width="auto" style:text-underline-mode="continuous"/>
    </style:style>
    <style:style style:name="T5644" style:parent-style-name="DefaultParagraphFont" style:family="text">
      <style:text-properties fo:color="#0000FF" style:text-underline-type="single" style:text-underline-style="solid" style:text-underline-width="auto" style:text-underline-mode="continuous"/>
    </style:style>
    <style:style style:name="T5645" style:parent-style-name="DefaultParagraphFont" style:family="text">
      <style:text-properties fo:color="#0000FF" style:text-underline-type="single" style:text-underline-style="solid" style:text-underline-width="auto" style:text-underline-mode="continuous"/>
    </style:style>
    <style:style style:name="T5646" style:parent-style-name="DefaultParagraphFont" style:family="text">
      <style:text-properties fo:color="#0000FF" style:text-underline-type="single" style:text-underline-style="solid" style:text-underline-width="auto" style:text-underline-mode="continuous"/>
    </style:style>
    <style:style style:name="T5647" style:parent-style-name="DefaultParagraphFont" style:family="text">
      <style:text-properties fo:color="#0000FF" style:text-underline-type="single" style:text-underline-style="solid" style:text-underline-width="auto" style:text-underline-mode="continuous"/>
    </style:style>
    <style:style style:name="T5648" style:parent-style-name="DefaultParagraphFont" style:family="text">
      <style:text-properties fo:color="#0000FF" style:text-underline-type="single" style:text-underline-style="solid" style:text-underline-width="auto" style:text-underline-mode="continuous"/>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4923in"/>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style>
    <style:style style:name="T5662" style:parent-style-name="DefaultParagraphFont" style:family="text">
      <style:text-properties fo:color="#0000FF" style:text-underline-type="single" style:text-underline-style="solid" style:text-underline-width="auto" style:text-underline-mode="continuous"/>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keep-with-next="always" fo:text-align="center"/>
    </style:style>
    <style:style style:name="T5669" style:parent-style-name="DefaultParagraphFont" style:family="text">
      <style:text-properties fo:font-weight="bold" style:font-weight-asian="bold" fo:color="#000000" style:font-size-complex="12pt"/>
    </style:style>
    <style:style style:name="T5670" style:parent-style-name="DefaultParagraphFont" style:family="text">
      <style:text-properties fo:font-weight="bold" style:font-weight-asian="bold" fo:color="#000000" style:font-size-complex="12pt"/>
    </style:style>
    <style:style style:name="T5671" style:parent-style-name="DefaultParagraphFont" style:family="text">
      <style:text-properties fo:font-weight="bold" style:font-weight-asian="bold" fo:color="#000000" style:font-size-complex="12pt"/>
    </style:style>
    <style:style style:name="P5672" style:parent-style-name="Normal" style:family="paragraph">
      <style:paragraph-properties fo:keep-with-next="always" fo:text-align="center"/>
      <style:text-properties fo:font-style="italic" style:font-style-asian="italic" style:font-style-complex="italic"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justify" fo:text-indent="0.4923in"/>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text-align="justify" fo:text-indent="0.4923in"/>
    </style:style>
    <style:style style:name="P5712" style:parent-style-name="Normal" style:family="paragraph">
      <style:paragraph-properties fo:keep-with-next="always" fo:text-align="center"/>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T5715" style:parent-style-name="DefaultParagraphFont" style:family="text">
      <style:text-properties fo:font-weight="bold" style:font-weight-asian="bold" fo:color="#000000" style:font-size-complex="12pt"/>
    </style:style>
    <style:style style:name="P5716" style:parent-style-name="Normal" style:family="paragraph">
      <style:paragraph-properties fo:keep-with-next="always" fo:text-align="center"/>
      <style:text-properties fo:font-style="italic" style:font-style-asian="italic" style:font-style-complex="italic"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keep-with-next="always" fo:text-align="justify" fo:text-indent="0.4923in"/>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style>
    <style:style style:name="T5728" style:parent-style-name="DefaultParagraphFont" style:family="text">
      <style:text-properties fo:font-size="11pt" style:font-size-asian="11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4923in"/>
    </style:style>
    <style:style style:name="P5748" style:parent-style-name="Normal" style:family="paragraph">
      <style:paragraph-properties fo:keep-with-next="always" fo:text-align="center"/>
    </style:style>
    <style:style style:name="T5749" style:parent-style-name="DefaultParagraphFont" style:family="text">
      <style:text-properties fo:font-weight="bold" style:font-weight-asian="bold" fo:color="#000000" style:font-size-complex="12pt"/>
    </style:style>
    <style:style style:name="T5750" style:parent-style-name="DefaultParagraphFont" style:family="text">
      <style:text-properties fo:font-weight="bold" style:font-weight-asian="bold" fo:color="#000000" style:font-size-complex="12pt"/>
    </style:style>
    <style:style style:name="T5751" style:parent-style-name="DefaultParagraphFont" style:family="text">
      <style:text-properties fo:font-weight="bold" style:font-weight-asian="bold" fo:color="#000000" style:font-size-complex="12pt"/>
    </style:style>
    <style:style style:name="P5752" style:parent-style-name="Normal" style:family="paragraph">
      <style:paragraph-properties fo:keep-with-next="always" fo:text-align="center"/>
      <style:text-properties fo:font-style="italic" style:font-style-asian="italic" style:font-style-complex="italic" fo:color="#000000"/>
    </style:style>
    <style:style style:name="P5753" style:parent-style-name="Normal" style:family="paragraph">
      <style:paragraph-properties fo:text-align="justify" fo:text-indent="0.4923in"/>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4923in"/>
    </style:style>
    <style:style style:name="T5761" style:parent-style-name="DefaultParagraphFont" style:family="text">
      <style:text-properties fo:color="#0000FF" style:text-underline-type="single" style:text-underline-style="solid" style:text-underline-width="auto" style:text-underline-mode="continuous"/>
    </style:style>
    <style:style style:name="T5762" style:parent-style-name="DefaultParagraphFont" style:family="text">
      <style:text-properties fo:color="#0000FF" style:text-underline-type="single" style:text-underline-style="solid" style:text-underline-width="auto" style:text-underline-mode="continuous"/>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4923in"/>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keep-with-next="always" fo:text-align="justify" fo:text-indent="0.4923in"/>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4923in"/>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4923in"/>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23in"/>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text-align="justify" fo:text-indent="0.4923in"/>
    </style:style>
    <style:style style:name="P5812" style:parent-style-name="Normal" style:family="paragraph">
      <style:paragraph-properties fo:keep-with-next="always" fo:text-align="center"/>
    </style:style>
    <style:style style:name="T5813" style:parent-style-name="DefaultParagraphFont" style:family="text">
      <style:text-properties fo:font-weight="bold" style:font-weight-asian="bold" fo:color="#000000" style:font-size-complex="12pt"/>
    </style:style>
    <style:style style:name="T5814" style:parent-style-name="DefaultParagraphFont" style:family="text">
      <style:text-properties fo:font-weight="bold" style:font-weight-asian="bold" fo:color="#000000" style:font-size-complex="12pt"/>
    </style:style>
    <style:style style:name="T5815" style:parent-style-name="DefaultParagraphFont" style:family="text">
      <style:text-properties fo:font-weight="bold" style:font-weight-asian="bold" fo:color="#000000" style:font-size-complex="12pt"/>
    </style:style>
    <style:style style:name="P5816" style:parent-style-name="Normal" style:family="paragraph">
      <style:paragraph-properties fo:keep-with-next="always" fo:text-align="center"/>
      <style:text-properties fo:font-style="italic" style:font-style-asian="italic" style:font-style-complex="italic" fo:color="#000000"/>
    </style:style>
    <style:style style:name="P5817" style:parent-style-name="Normal" style:family="paragraph">
      <style:paragraph-properties fo:text-align="justify" fo:text-indent="0.4923in"/>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fo:text-indent="0.4923in"/>
    </style:style>
    <style:style style:name="P5847" style:parent-style-name="Normal" style:family="paragraph">
      <style:paragraph-properties fo:keep-with-next="always" fo:text-align="center"/>
    </style:style>
    <style:style style:name="T5848" style:parent-style-name="DefaultParagraphFont" style:family="text">
      <style:text-properties fo:font-weight="bold" style:font-weight-asian="bold" fo:color="#000000" style:font-size-complex="12pt"/>
    </style:style>
    <style:style style:name="T5849" style:parent-style-name="DefaultParagraphFont" style:family="text">
      <style:text-properties fo:font-weight="bold" style:font-weight-asian="bold" fo:color="#000000" style:font-size-complex="12pt"/>
    </style:style>
    <style:style style:name="T5850" style:parent-style-name="DefaultParagraphFont" style:family="text">
      <style:text-properties fo:font-weight="bold" style:font-weight-asian="bold" fo:color="#000000" style:font-size-complex="12pt"/>
    </style:style>
    <style:style style:name="P5851" style:parent-style-name="Normal" style:family="paragraph">
      <style:paragraph-properties fo:keep-with-next="always" fo:text-align="center"/>
      <style:text-properties fo:font-style="italic" style:font-style-asian="italic" style:font-style-complex="italic" fo:color="#000000"/>
    </style:style>
    <style:style style:name="P5852" style:parent-style-name="Normal" style:family="paragraph">
      <style:paragraph-properties fo:text-align="justify" fo:text-indent="0.4923in"/>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4923in"/>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text-align="center"/>
    </style:style>
    <style:style style:name="T5868" style:parent-style-name="DefaultParagraphFont" style:family="text">
      <style:text-properties fo:color="#000000"/>
    </style:style>
    <style:style style:name="P5869" style:parent-style-name="Normal" style:family="paragraph">
      <style:paragraph-properties fo:text-align="center"/>
    </style:style>
    <style:style style:name="P5870" style:parent-style-name="Normal" style:master-page-name="MPF21" style:family="paragraph">
      <style:paragraph-properties fo:break-before="page" fo:text-indent="3.543in" style:page-number="1"/>
    </style:style>
    <style:style style:name="T5878" style:parent-style-name="DefaultParagraphFont" style:family="text">
      <style:text-properties fo:text-transform="uppercase" fo:color="#000000" style:font-size-complex="12pt"/>
    </style:style>
    <style:style style:name="P5879" style:parent-style-name="Normal" style:family="paragraph">
      <style:paragraph-properties fo:text-indent="3.543in"/>
    </style:style>
    <style:style style:name="T5880" style:parent-style-name="DefaultParagraphFont" style:family="text">
      <style:text-properties fo:color="#000000" style:font-size-complex="12pt"/>
    </style:style>
    <style:style style:name="P5881" style:parent-style-name="Normal" style:family="paragraph">
      <style:paragraph-properties fo:text-indent="3.543in"/>
    </style:style>
    <style:style style:name="T5882" style:parent-style-name="DefaultParagraphFont" style:family="text">
      <style:text-properties fo:color="#000000" style:font-size-complex="12pt"/>
    </style:style>
    <style:style style:name="P5883" style:parent-style-name="Normal" style:family="paragraph">
      <style:text-properties fo:color="#000000"/>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color="#000000" style:font-size-complex="12pt"/>
    </style:style>
    <style:style style:name="P5886" style:parent-style-name="Normal" style:family="paragraph">
      <style:paragraph-properties fo:text-align="center"/>
      <style:text-properties fo:color="#000000"/>
    </style:style>
    <style:style style:name="P5887" style:parent-style-name="Normal" style:family="paragraph">
      <style:paragraph-properties fo:keep-with-next="always" fo:text-align="center"/>
    </style:style>
    <style:style style:name="T5888" style:parent-style-name="DefaultParagraphFont" style:family="text">
      <style:text-properties fo:font-weight="bold" style:font-weight-asian="bold" fo:color="#000000" style:font-size-complex="12pt"/>
    </style:style>
    <style:style style:name="T5889" style:parent-style-name="DefaultParagraphFont" style:family="text">
      <style:text-properties fo:font-weight="bold" style:font-weight-asian="bold" fo:color="#000000" style:font-size-complex="12pt"/>
    </style:style>
    <style:style style:name="T5890" style:parent-style-name="DefaultParagraphFont" style:family="text">
      <style:text-properties fo:font-weight="bold" style:font-weight-asian="bold" fo:color="#000000" style:font-size-complex="12pt"/>
    </style:style>
    <style:style style:name="P5891" style:parent-style-name="Normal" style:family="paragraph">
      <style:paragraph-properties fo:keep-with-next="always" fo:text-align="center"/>
      <style:text-properties fo:font-style="italic" style:font-style-asian="italic" style:font-style-complex="italic" fo:color="#000000"/>
    </style:style>
    <style:style style:name="P5892" style:parent-style-name="Normal" style:family="paragraph">
      <style:paragraph-properties fo:text-align="justify" fo:text-indent="0.4923in">
        <style:tab-stops>
          <style:tab-stop style:type="left" style:position="0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FF" style:font-size-complex="12pt" style:text-underline-type="single" style:text-underline-style="solid" style:text-underline-width="auto" style:text-underline-mode="continuou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text-align="justify" fo:text-indent="0.4923in">
        <style:tab-stops>
          <style:tab-stop style:type="left" style:position="0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fo:color="#0000FF" style:text-underline-type="single" style:text-underline-style="solid" style:text-underline-width="auto" style:text-underline-mode="continuous"/>
    </style:style>
    <style:style style:name="T5905" style:parent-style-name="DefaultParagraphFont" style:family="text">
      <style:text-properties fo:color="#0000FF" style:text-underline-type="single" style:text-underline-style="solid" style:text-underline-width="auto" style:text-underline-mode="continuous"/>
    </style:style>
    <style:style style:name="T5906" style:parent-style-name="DefaultParagraphFont" style:family="text">
      <style:text-properties fo:color="#0000FF" style:text-underline-type="single" style:text-underline-style="solid" style:text-underline-width="auto" style:text-underline-mode="continuous"/>
    </style:style>
    <style:style style:name="T5907" style:parent-style-name="DefaultParagraphFont" style:family="text">
      <style:text-properties fo:color="#0000FF" style:text-underline-type="single" style:text-underline-style="solid" style:text-underline-width="auto" style:text-underline-mode="continuous"/>
    </style:style>
    <style:style style:name="T5908" style:parent-style-name="DefaultParagraphFont" style:family="text">
      <style:text-properties fo:color="#0000FF" style:text-underline-type="single" style:text-underline-style="solid" style:text-underline-width="auto" style:text-underline-mode="continuous"/>
    </style:style>
    <style:style style:name="T5909" style:parent-style-name="DefaultParagraphFont" style:family="text">
      <style:text-properties fo:color="#0000FF" style:text-underline-type="single" style:text-underline-style="solid" style:text-underline-width="auto" style:text-underline-mode="continuous"/>
    </style:style>
    <style:style style:name="T5910" style:parent-style-name="DefaultParagraphFont" style:family="text">
      <style:text-properties fo:color="#0000FF" style:text-underline-type="single" style:text-underline-style="solid" style:text-underline-width="auto" style:text-underline-mode="continuous"/>
    </style:style>
    <style:style style:name="T5911" style:parent-style-name="DefaultParagraphFont" style:family="text">
      <style:text-properties fo:color="#0000FF" style:text-underline-type="single" style:text-underline-style="solid" style:text-underline-width="auto" style:text-underline-mode="continuous"/>
    </style:style>
    <style:style style:name="T5912" style:parent-style-name="DefaultParagraphFont" style:family="text">
      <style:text-properties fo:color="#0000FF" style:text-underline-type="single" style:text-underline-style="solid" style:text-underline-width="auto" style:text-underline-mode="continuous"/>
    </style:style>
    <style:style style:name="T5913" style:parent-style-name="DefaultParagraphFont" style:family="text">
      <style:text-properties fo:color="#0000FF" style:text-underline-type="single" style:text-underline-style="solid" style:text-underline-width="auto" style:text-underline-mode="continuous"/>
    </style:style>
    <style:style style:name="T5914" style:parent-style-name="DefaultParagraphFont" style:family="text">
      <style:text-properties fo:color="#0000FF" style:text-underline-type="single" style:text-underline-style="solid" style:text-underline-width="auto" style:text-underline-mode="continuous"/>
    </style:style>
    <style:style style:name="T5915" style:parent-style-name="DefaultParagraphFont" style:family="text">
      <style:text-properties fo:color="#0000FF" style:text-underline-type="single" style:text-underline-style="solid" style:text-underline-width="auto" style:text-underline-mode="continuous"/>
    </style:style>
    <style:style style:name="T5916" style:parent-style-name="DefaultParagraphFont" style:family="text">
      <style:text-properties fo:color="#0000FF" style:text-underline-type="single" style:text-underline-style="solid" style:text-underline-width="auto" style:text-underline-mode="continuous"/>
    </style:style>
    <style:style style:name="T5917" style:parent-style-name="DefaultParagraphFont" style:family="text">
      <style:text-properties fo:color="#0000FF" style:text-underline-type="single" style:text-underline-style="solid" style:text-underline-width="auto" style:text-underline-mode="continuous"/>
    </style:style>
    <style:style style:name="T5918" style:parent-style-name="DefaultParagraphFont" style:family="text">
      <style:text-properties fo:color="#0000FF" style:text-underline-type="single" style:text-underline-style="solid" style:text-underline-width="auto" style:text-underline-mode="continuous"/>
    </style:style>
    <style:style style:name="T5919" style:parent-style-name="DefaultParagraphFont" style:family="text">
      <style:text-properties fo:color="#0000FF" style:text-underline-type="single" style:text-underline-style="solid" style:text-underline-width="auto" style:text-underline-mode="continuous"/>
    </style:style>
    <style:style style:name="T5920" style:parent-style-name="DefaultParagraphFont" style:family="text">
      <style:text-properties fo:color="#0000FF" style:text-underline-type="single" style:text-underline-style="solid" style:text-underline-width="auto" style:text-underline-mode="continuous"/>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4923in"/>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keep-with-next="always" fo:text-align="justify" fo:text-indent="0.4923in"/>
    </style:style>
    <style:style style:name="T5933" style:parent-style-name="DefaultParagraphFont" style:family="text">
      <style:text-properties fo:color="#0000FF" style:text-underline-type="single" style:text-underline-style="solid" style:text-underline-width="auto" style:text-underline-mode="continuous"/>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keep-with-next="always" fo:text-align="center"/>
    </style:style>
    <style:style style:name="T5941" style:parent-style-name="DefaultParagraphFont" style:family="text">
      <style:text-properties fo:font-weight="bold" style:font-weight-asian="bold" fo:color="#000000" style:font-size-complex="12pt"/>
    </style:style>
    <style:style style:name="T5942" style:parent-style-name="DefaultParagraphFont" style:family="text">
      <style:text-properties fo:font-weight="bold" style:font-weight-asian="bold" fo:color="#000000" style:font-size-complex="12pt"/>
    </style:style>
    <style:style style:name="T5943" style:parent-style-name="DefaultParagraphFont" style:family="text">
      <style:text-properties fo:font-weight="bold" style:font-weight-asian="bold" fo:color="#000000" style:font-size-complex="12pt"/>
    </style:style>
    <style:style style:name="P5944" style:parent-style-name="Normal" style:family="paragraph">
      <style:paragraph-properties fo:keep-with-next="always" fo:text-align="center"/>
      <style:text-properties fo:font-style="italic" style:font-style-asian="italic" style:font-style-complex="italic"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4923in"/>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text-align="justify" fo:text-indent="0.4923in"/>
    </style:style>
    <style:style style:name="P5981" style:parent-style-name="Normal" style:family="paragraph">
      <style:paragraph-properties fo:keep-with-next="always" fo:text-align="center"/>
    </style:style>
    <style:style style:name="T5982" style:parent-style-name="DefaultParagraphFont" style:family="text">
      <style:text-properties fo:font-weight="bold" style:font-weight-asian="bold" fo:color="#000000" style:font-size-complex="12pt"/>
    </style:style>
    <style:style style:name="T5983" style:parent-style-name="DefaultParagraphFont" style:family="text">
      <style:text-properties fo:font-weight="bold" style:font-weight-asian="bold" fo:color="#000000" style:font-size-complex="12pt"/>
    </style:style>
    <style:style style:name="T5984" style:parent-style-name="DefaultParagraphFont" style:family="text">
      <style:text-properties fo:font-weight="bold" style:font-weight-asian="bold" fo:color="#000000" style:font-size-complex="12pt"/>
    </style:style>
    <style:style style:name="P5985" style:parent-style-name="Normal" style:family="paragraph">
      <style:paragraph-properties fo:keep-with-next="always" fo:text-align="center"/>
      <style:text-properties fo:font-style="italic" style:font-style-asian="italic" style:font-style-complex="italic"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4923in"/>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style>
    <style:style style:name="T5997" style:parent-style-name="DefaultParagraphFont" style:family="text">
      <style:text-properties fo:font-size="11pt" style:font-size-asian="11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4923in"/>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fo:color="#000000" style:font-size-complex="12pt"/>
    </style:style>
    <style:style style:name="T6017" style:parent-style-name="DefaultParagraphFont" style:family="text">
      <style:text-properties fo:font-weight="bold" style:font-weight-asian="bold" fo:color="#000000" style:font-size-complex="12pt"/>
    </style:style>
    <style:style style:name="T6018" style:parent-style-name="DefaultParagraphFont" style:family="text">
      <style:text-properties fo:font-weight="bold" style:font-weight-asian="bold" fo:color="#000000" style:font-size-complex="12pt"/>
    </style:style>
    <style:style style:name="P6019" style:parent-style-name="Normal" style:family="paragraph">
      <style:paragraph-properties fo:keep-with-next="always" fo:text-align="center"/>
      <style:text-properties fo:font-style="italic" style:font-style-asian="italic" style:font-style-complex="italic" fo:color="#000000"/>
    </style:style>
    <style:style style:name="P6020" style:parent-style-name="Normal" style:family="paragraph">
      <style:paragraph-properties fo:text-align="justify" fo:text-indent="0.4923in"/>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keep-with-next="always" fo:text-align="justify" fo:text-indent="0.4923in"/>
    </style:style>
    <style:style style:name="T6028" style:parent-style-name="DefaultParagraphFont" style:family="text">
      <style:text-properties fo:color="#0000FF" style:text-underline-type="single" style:text-underline-style="solid" style:text-underline-width="auto" style:text-underline-mode="continuous"/>
    </style:style>
    <style:style style:name="T6029" style:parent-style-name="DefaultParagraphFont" style:family="text">
      <style:text-properties fo:color="#0000FF" style:text-underline-type="single" style:text-underline-style="solid" style:text-underline-width="auto" style:text-underline-mode="continuous"/>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4923in"/>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4923in"/>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keep-with-next="always" fo:text-align="justify" fo:text-indent="0.4923in"/>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4923in"/>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4923in"/>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text-align="justify" fo:text-indent="0.4923in"/>
    </style:style>
    <style:style style:name="P6077" style:parent-style-name="Normal" style:family="paragraph">
      <style:paragraph-properties fo:keep-with-next="always" fo:text-align="center"/>
    </style:style>
    <style:style style:name="T6078" style:parent-style-name="DefaultParagraphFont" style:family="text">
      <style:text-properties fo:font-weight="bold" style:font-weight-asian="bold" fo:color="#000000" style:font-size-complex="12pt"/>
    </style:style>
    <style:style style:name="T6079" style:parent-style-name="DefaultParagraphFont" style:family="text">
      <style:text-properties fo:font-weight="bold" style:font-weight-asian="bold" fo:color="#000000" style:font-size-complex="12pt"/>
    </style:style>
    <style:style style:name="T6080" style:parent-style-name="DefaultParagraphFont" style:family="text">
      <style:text-properties fo:font-weight="bold" style:font-weight-asian="bold" fo:color="#000000" style:font-size-complex="12pt"/>
    </style:style>
    <style:style style:name="P6081" style:parent-style-name="Normal" style:family="paragraph">
      <style:paragraph-properties fo:keep-with-next="always" fo:text-align="center"/>
      <style:text-properties fo:font-style="italic" style:font-style-asian="italic" style:font-style-complex="italic" fo:color="#000000"/>
    </style:style>
    <style:style style:name="P6082" style:parent-style-name="Normal" style:family="paragraph">
      <style:paragraph-properties fo:text-align="justify" fo:text-indent="0.4923in"/>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4923in"/>
    </style:style>
    <style:style style:name="P6112" style:parent-style-name="Normal" style:family="paragraph">
      <style:paragraph-properties fo:keep-with-next="always" fo:text-align="center"/>
    </style:style>
    <style:style style:name="T6113" style:parent-style-name="DefaultParagraphFont" style:family="text">
      <style:text-properties fo:font-weight="bold" style:font-weight-asian="bold" fo:color="#000000" style:font-size-complex="12pt"/>
    </style:style>
    <style:style style:name="T6114" style:parent-style-name="DefaultParagraphFont" style:family="text">
      <style:text-properties fo:font-weight="bold" style:font-weight-asian="bold" fo:color="#000000" style:font-size-complex="12pt"/>
    </style:style>
    <style:style style:name="T6115" style:parent-style-name="DefaultParagraphFont" style:family="text">
      <style:text-properties fo:font-weight="bold" style:font-weight-asian="bold" fo:color="#000000" style:font-size-complex="12pt"/>
    </style:style>
    <style:style style:name="P6116" style:parent-style-name="Normal" style:family="paragraph">
      <style:paragraph-properties fo:keep-with-next="always" fo:text-align="center"/>
      <style:text-properties fo:font-style="italic" style:font-style-asian="italic" style:font-style-complex="italic" fo:color="#000000"/>
    </style:style>
    <style:style style:name="P6117" style:parent-style-name="Normal" style:family="paragraph">
      <style:paragraph-properties fo:text-align="justify" fo:text-indent="0.4923in"/>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4923in"/>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center"/>
    </style:style>
    <style:style style:name="T6134" style:parent-style-name="DefaultParagraphFont" style:family="text">
      <style:text-properties fo:color="#000000"/>
    </style:style>
    <style:style style:name="P6135" style:parent-style-name="Normal" style:family="paragraph">
      <style:paragraph-properties fo:text-align="center"/>
    </style:style>
    <style:style style:name="P6136" style:parent-style-name="Normal" style:master-page-name="MPF22" style:family="paragraph">
      <style:paragraph-properties fo:break-before="page" fo:text-indent="3.543in" style:page-number="1"/>
    </style:style>
    <style:style style:name="T6144" style:parent-style-name="DefaultParagraphFont" style:family="text">
      <style:text-properties fo:text-transform="uppercase" fo:color="#000000" style:font-size-complex="12pt"/>
    </style:style>
    <style:style style:name="P6145" style:parent-style-name="Normal" style:family="paragraph">
      <style:paragraph-properties fo:text-indent="3.543in"/>
    </style:style>
    <style:style style:name="T6146" style:parent-style-name="DefaultParagraphFont" style:family="text">
      <style:text-properties fo:color="#000000" style:font-size-complex="12pt"/>
    </style:style>
    <style:style style:name="P6147" style:parent-style-name="Normal" style:family="paragraph">
      <style:paragraph-properties fo:text-indent="3.543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text-indent="0.4923in"/>
      <style:text-properties fo:color="#000000"/>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color="#000000" style:font-size-complex="12pt"/>
    </style:style>
    <style:style style:name="P6153" style:parent-style-name="Normal" style:family="paragraph">
      <style:paragraph-properties fo:text-align="center"/>
      <style:text-properties fo:color="#000000"/>
    </style:style>
    <style:style style:name="P6154" style:parent-style-name="Normal" style:family="paragraph">
      <style:paragraph-properties fo:keep-with-next="always" fo:text-align="center"/>
    </style:style>
    <style:style style:name="T6155" style:parent-style-name="DefaultParagraphFont" style:family="text">
      <style:text-properties fo:font-weight="bold" style:font-weight-asian="bold" fo:color="#000000" style:font-size-complex="12pt"/>
    </style:style>
    <style:style style:name="T6156" style:parent-style-name="DefaultParagraphFont" style:family="text">
      <style:text-properties fo:font-weight="bold" style:font-weight-asian="bold" fo:color="#000000" style:font-size-complex="12pt"/>
    </style:style>
    <style:style style:name="T6157" style:parent-style-name="DefaultParagraphFont" style:family="text">
      <style:text-properties fo:font-weight="bold" style:font-weight-asian="bold" fo:color="#000000" style:font-size-complex="12pt"/>
    </style:style>
    <style:style style:name="P6158" style:parent-style-name="Normal" style:family="paragraph">
      <style:paragraph-properties fo:keep-with-next="always" fo:text-align="center"/>
      <style:text-properties fo:font-style="italic" style:font-style-asian="italic" style:font-style-complex="italic" fo:color="#000000"/>
    </style:style>
    <style:style style:name="P6159" style:parent-style-name="Normal" style:family="paragraph">
      <style:paragraph-properties fo:text-align="justify" fo:text-indent="0.4923in">
        <style:tab-stops>
          <style:tab-stop style:type="left" style:position="0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FF" style:font-size-complex="12pt" style:text-underline-type="single" style:text-underline-style="solid" style:text-underline-width="auto" style:text-underline-mode="continuous"/>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text-align="justify" fo:text-indent="0.4923in">
        <style:tab-stops>
          <style:tab-stop style:type="left" style:position="0in"/>
        </style:tab-stops>
      </style:paragraph-properties>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4923in"/>
    </style:style>
    <style:style style:name="T6170" style:parent-style-name="DefaultParagraphFont" style:family="text">
      <style:text-properties fo:color="#0000FF" style:text-underline-type="single" style:text-underline-style="solid" style:text-underline-width="auto" style:text-underline-mode="continuous"/>
    </style:style>
    <style:style style:name="T6171" style:parent-style-name="DefaultParagraphFont" style:family="text">
      <style:text-properties fo:color="#0000FF" style:text-underline-type="single" style:text-underline-style="solid" style:text-underline-width="auto" style:text-underline-mode="continuous"/>
    </style:style>
    <style:style style:name="T6172" style:parent-style-name="DefaultParagraphFont" style:family="text">
      <style:text-properties fo:color="#0000FF" style:text-underline-type="single" style:text-underline-style="solid" style:text-underline-width="auto" style:text-underline-mode="continuous"/>
    </style:style>
    <style:style style:name="T6173" style:parent-style-name="DefaultParagraphFont" style:family="text">
      <style:text-properties fo:color="#0000FF" style:text-underline-type="single" style:text-underline-style="solid" style:text-underline-width="auto" style:text-underline-mode="continuous"/>
    </style:style>
    <style:style style:name="T6174" style:parent-style-name="DefaultParagraphFont" style:family="text">
      <style:text-properties fo:color="#0000FF" style:text-underline-type="single" style:text-underline-style="solid" style:text-underline-width="auto" style:text-underline-mode="continuous"/>
    </style:style>
    <style:style style:name="T6175" style:parent-style-name="DefaultParagraphFont" style:family="text">
      <style:text-properties fo:color="#0000FF" style:text-underline-type="single" style:text-underline-style="solid" style:text-underline-width="auto" style:text-underline-mode="continuous"/>
    </style:style>
    <style:style style:name="T6176" style:parent-style-name="DefaultParagraphFont" style:family="text">
      <style:text-properties fo:color="#0000FF" style:text-underline-type="single" style:text-underline-style="solid" style:text-underline-width="auto" style:text-underline-mode="continuous"/>
    </style:style>
    <style:style style:name="T6177" style:parent-style-name="DefaultParagraphFont" style:family="text">
      <style:text-properties fo:color="#0000FF" style:text-underline-type="single" style:text-underline-style="solid" style:text-underline-width="auto" style:text-underline-mode="continuous"/>
    </style:style>
    <style:style style:name="T6178" style:parent-style-name="DefaultParagraphFont" style:family="text">
      <style:text-properties fo:color="#0000FF" style:text-underline-type="single" style:text-underline-style="solid" style:text-underline-width="auto" style:text-underline-mode="continuous"/>
    </style:style>
    <style:style style:name="T6179" style:parent-style-name="DefaultParagraphFont" style:family="text">
      <style:text-properties fo:color="#0000FF" style:text-underline-type="single" style:text-underline-style="solid" style:text-underline-width="auto" style:text-underline-mode="continuous"/>
    </style:style>
    <style:style style:name="T6180" style:parent-style-name="DefaultParagraphFont" style:family="text">
      <style:text-properties fo:color="#0000FF" style:text-underline-type="single" style:text-underline-style="solid" style:text-underline-width="auto" style:text-underline-mode="continuous"/>
    </style:style>
    <style:style style:name="T6181" style:parent-style-name="DefaultParagraphFont" style:family="text">
      <style:text-properties fo:color="#0000FF" style:text-underline-type="single" style:text-underline-style="solid" style:text-underline-width="auto" style:text-underline-mode="continuous"/>
    </style:style>
    <style:style style:name="T6182" style:parent-style-name="DefaultParagraphFont" style:family="text">
      <style:text-properties fo:color="#0000FF" style:text-underline-type="single" style:text-underline-style="solid" style:text-underline-width="auto" style:text-underline-mode="continuous"/>
    </style:style>
    <style:style style:name="T6183" style:parent-style-name="DefaultParagraphFont" style:family="text">
      <style:text-properties fo:color="#0000FF" style:text-underline-type="single" style:text-underline-style="solid" style:text-underline-width="auto" style:text-underline-mode="continuous"/>
    </style:style>
    <style:style style:name="T6184" style:parent-style-name="DefaultParagraphFont" style:family="text">
      <style:text-properties fo:color="#0000FF" style:text-underline-type="single" style:text-underline-style="solid" style:text-underline-width="auto" style:text-underline-mode="continuous"/>
    </style:style>
    <style:style style:name="T6185" style:parent-style-name="DefaultParagraphFont" style:family="text">
      <style:text-properties fo:color="#0000FF" style:text-underline-type="single" style:text-underline-style="solid" style:text-underline-width="auto" style:text-underline-mode="continuous"/>
    </style:style>
    <style:style style:name="T6186" style:parent-style-name="DefaultParagraphFont" style:family="text">
      <style:text-properties fo:color="#0000FF" style:text-underline-type="single" style:text-underline-style="solid" style:text-underline-width="auto" style:text-underline-mode="continuous"/>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4923in"/>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4923in"/>
    </style:style>
    <style:style style:name="T6199" style:parent-style-name="DefaultParagraphFont" style:family="text">
      <style:text-properties fo:color="#0000FF" style:text-underline-type="single" style:text-underline-style="solid" style:text-underline-width="auto" style:text-underline-mode="continuous"/>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keep-with-next="always" fo:text-align="center"/>
    </style:style>
    <style:style style:name="T6206" style:parent-style-name="DefaultParagraphFont" style:family="text">
      <style:text-properties fo:font-weight="bold" style:font-weight-asian="bold" fo:color="#000000" style:font-size-complex="12pt"/>
    </style:style>
    <style:style style:name="T6207" style:parent-style-name="DefaultParagraphFont" style:family="text">
      <style:text-properties fo:font-weight="bold" style:font-weight-asian="bold" fo:color="#000000" style:font-size-complex="12pt"/>
    </style:style>
    <style:style style:name="T6208" style:parent-style-name="DefaultParagraphFont" style:family="text">
      <style:text-properties fo:font-weight="bold" style:font-weight-asian="bold" fo:color="#000000" style:font-size-complex="12pt"/>
    </style:style>
    <style:style style:name="P6209" style:parent-style-name="Normal" style:family="paragraph">
      <style:paragraph-properties fo:keep-with-next="always" fo:text-align="center"/>
      <style:text-properties fo:font-style="italic" style:font-style-asian="italic" style:font-style-complex="italic"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paragraph-properties fo:text-align="justify" fo:text-indent="0.4923in"/>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4923in"/>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text-align="justify" fo:text-indent="0.4923in"/>
    </style:style>
    <style:style style:name="P6249" style:parent-style-name="Normal" style:family="paragraph">
      <style:paragraph-properties fo:keep-with-next="always" fo:text-align="center"/>
    </style:style>
    <style:style style:name="T6250" style:parent-style-name="DefaultParagraphFont" style:family="text">
      <style:text-properties fo:font-weight="bold" style:font-weight-asian="bold" fo:color="#000000" style:font-size-complex="12pt"/>
    </style:style>
    <style:style style:name="T6251" style:parent-style-name="DefaultParagraphFont" style:family="text">
      <style:text-properties fo:font-weight="bold" style:font-weight-asian="bold" fo:color="#000000" style:font-size-complex="12pt"/>
    </style:style>
    <style:style style:name="T6252" style:parent-style-name="DefaultParagraphFont" style:family="text">
      <style:text-properties fo:font-weight="bold" style:font-weight-asian="bold" fo:color="#000000" style:font-size-complex="12pt"/>
    </style:style>
    <style:style style:name="P6253" style:parent-style-name="Normal" style:family="paragraph">
      <style:paragraph-properties fo:keep-with-next="always" fo:text-align="center"/>
      <style:text-properties fo:font-style="italic" style:font-style-asian="italic" style:font-style-complex="italic" fo:color="#000000"/>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fo:text-indent="0.4923in"/>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4923in"/>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fo:text-indent="0.4923in"/>
    </style:style>
    <style:style style:name="P6285" style:parent-style-name="Normal" style:family="paragraph">
      <style:paragraph-properties fo:keep-with-next="always" fo:text-align="center"/>
    </style:style>
    <style:style style:name="T6286" style:parent-style-name="DefaultParagraphFont" style:family="text">
      <style:text-properties fo:font-weight="bold" style:font-weight-asian="bold" fo:color="#000000" style:font-size-complex="12pt"/>
    </style:style>
    <style:style style:name="T6287" style:parent-style-name="DefaultParagraphFont" style:family="text">
      <style:text-properties fo:font-weight="bold" style:font-weight-asian="bold" fo:color="#000000" style:font-size-complex="12pt"/>
    </style:style>
    <style:style style:name="T6288" style:parent-style-name="DefaultParagraphFont" style:family="text">
      <style:text-properties fo:font-weight="bold" style:font-weight-asian="bold" fo:color="#000000" style:font-size-complex="12pt"/>
    </style:style>
    <style:style style:name="P6289" style:parent-style-name="Normal" style:family="paragraph">
      <style:paragraph-properties fo:keep-with-next="always" fo:text-align="center"/>
      <style:text-properties fo:font-style="italic" style:font-style-asian="italic" style:font-style-complex="italic" fo:color="#000000"/>
    </style:style>
    <style:style style:name="P6290" style:parent-style-name="Normal" style:family="paragraph">
      <style:paragraph-properties fo:text-align="justify" fo:text-indent="0.4923in"/>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keep-with-next="always" fo:text-align="justify" fo:text-indent="0.4923in"/>
    </style:style>
    <style:style style:name="T6298" style:parent-style-name="DefaultParagraphFont" style:family="text">
      <style:text-properties fo:color="#0000FF" style:text-underline-type="single" style:text-underline-style="solid" style:text-underline-width="auto" style:text-underline-mode="continuous"/>
    </style:style>
    <style:style style:name="T6299" style:parent-style-name="DefaultParagraphFont" style:family="text">
      <style:text-properties fo:color="#0000FF" style:text-underline-type="single" style:text-underline-style="solid" style:text-underline-width="auto" style:text-underline-mode="continuous"/>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4923in"/>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4923in"/>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4923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4923in"/>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4923in"/>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fo:text-indent="0.4923in"/>
    </style:style>
    <style:style style:name="P6347" style:parent-style-name="Normal" style:family="paragraph">
      <style:paragraph-properties fo:keep-with-next="always" fo:text-align="center"/>
    </style:style>
    <style:style style:name="T6348" style:parent-style-name="DefaultParagraphFont" style:family="text">
      <style:text-properties fo:font-weight="bold" style:font-weight-asian="bold" fo:color="#000000" style:font-size-complex="12pt"/>
    </style:style>
    <style:style style:name="T6349" style:parent-style-name="DefaultParagraphFont" style:family="text">
      <style:text-properties fo:font-weight="bold" style:font-weight-asian="bold" fo:color="#000000" style:font-size-complex="12pt"/>
    </style:style>
    <style:style style:name="T6350" style:parent-style-name="DefaultParagraphFont" style:family="text">
      <style:text-properties fo:font-weight="bold" style:font-weight-asian="bold" fo:color="#000000" style:font-size-complex="12pt"/>
    </style:style>
    <style:style style:name="P6351" style:parent-style-name="Normal" style:family="paragraph">
      <style:paragraph-properties fo:keep-with-next="always" fo:text-align="center"/>
      <style:text-properties fo:font-style="italic" style:font-style-asian="italic" style:font-style-complex="italic" fo:color="#000000"/>
    </style:style>
    <style:style style:name="P6352" style:parent-style-name="Normal" style:family="paragraph">
      <style:paragraph-properties fo:text-align="justify" fo:text-indent="0.4923in"/>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text-align="justify" fo:text-indent="0.4923in"/>
    </style:style>
    <style:style style:name="P6382" style:parent-style-name="Normal" style:family="paragraph">
      <style:paragraph-properties fo:keep-with-next="always" fo:text-align="center"/>
    </style:style>
    <style:style style:name="T6383" style:parent-style-name="DefaultParagraphFont" style:family="text">
      <style:text-properties fo:font-weight="bold" style:font-weight-asian="bold" fo:color="#000000" style:font-size-complex="12pt"/>
    </style:style>
    <style:style style:name="T6384" style:parent-style-name="DefaultParagraphFont" style:family="text">
      <style:text-properties fo:font-weight="bold" style:font-weight-asian="bold" fo:color="#000000" style:font-size-complex="12pt"/>
    </style:style>
    <style:style style:name="T6385" style:parent-style-name="DefaultParagraphFont" style:family="text">
      <style:text-properties fo:font-weight="bold" style:font-weight-asian="bold" fo:color="#000000" style:font-size-complex="12pt"/>
    </style:style>
    <style:style style:name="P6386" style:parent-style-name="Normal" style:family="paragraph">
      <style:paragraph-properties fo:keep-with-next="always" fo:text-align="center"/>
      <style:text-properties fo:font-style="italic" style:font-style-asian="italic" style:font-style-complex="italic" fo:color="#000000"/>
    </style:style>
    <style:style style:name="P6387" style:parent-style-name="Normal" style:family="paragraph">
      <style:paragraph-properties fo:keep-with-next="always" fo:text-align="justify" fo:text-indent="0.4923in"/>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4923in"/>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paragraph-properties fo:text-align="center"/>
    </style:style>
    <style:style style:name="T6404" style:parent-style-name="DefaultParagraphFont" style:family="text">
      <style:text-properties fo:color="#000000"/>
    </style:style>
    <style:style style:name="P6405" style:parent-style-name="Normal" style:family="paragraph">
      <style:paragraph-properties fo:text-align="center"/>
    </style:style>
    <style:style style:name="P6406" style:parent-style-name="Normal" style:master-page-name="MPF23" style:family="paragraph">
      <style:paragraph-properties fo:break-before="page" fo:text-indent="3.543in" style:page-number="1"/>
    </style:style>
    <style:style style:name="T6414" style:parent-style-name="DefaultParagraphFont" style:family="text">
      <style:text-properties fo:text-transform="uppercase" fo:color="#000000" style:font-size-complex="12pt"/>
    </style:style>
    <style:style style:name="P6415" style:parent-style-name="Normal" style:family="paragraph">
      <style:paragraph-properties fo:text-indent="3.543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text-indent="3.543in"/>
    </style:style>
    <style:style style:name="T6419" style:parent-style-name="DefaultParagraphFont" style:family="text">
      <style:text-properties fo:color="#000000" style:font-size-complex="12pt"/>
    </style:style>
    <style:style style:name="P6420" style:parent-style-name="Normal" style:family="paragraph">
      <style:paragraph-properties fo:text-indent="0.4923in"/>
      <style:text-properties fo:color="#000000"/>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color="#000000" style:font-size-complex="12pt"/>
    </style:style>
    <style:style style:name="P6423" style:parent-style-name="Normal" style:family="paragraph">
      <style:paragraph-properties fo:text-align="center"/>
      <style:text-properties fo:color="#000000"/>
    </style:style>
    <style:style style:name="P6424" style:parent-style-name="Normal" style:family="paragraph">
      <style:paragraph-properties fo:keep-with-next="always" fo:text-align="center"/>
    </style:style>
    <style:style style:name="T6425" style:parent-style-name="DefaultParagraphFont" style:family="text">
      <style:text-properties fo:font-weight="bold" style:font-weight-asian="bold" fo:color="#000000" style:font-size-complex="12pt"/>
    </style:style>
    <style:style style:name="T6426" style:parent-style-name="DefaultParagraphFont" style:family="text">
      <style:text-properties fo:font-weight="bold" style:font-weight-asian="bold" fo:color="#000000" style:font-size-complex="12pt"/>
    </style:style>
    <style:style style:name="T6427" style:parent-style-name="DefaultParagraphFont" style:family="text">
      <style:text-properties fo:font-weight="bold" style:font-weight-asian="bold" fo:color="#000000" style:font-size-complex="12pt"/>
    </style:style>
    <style:style style:name="P6428" style:parent-style-name="Normal" style:family="paragraph">
      <style:paragraph-properties fo:keep-with-next="always" fo:text-align="center"/>
      <style:text-properties fo:font-style="italic" style:font-style-asian="italic" style:font-style-complex="italic" fo:color="#000000"/>
    </style:style>
    <style:style style:name="P6429" style:parent-style-name="Normal" style:family="paragraph">
      <style:paragraph-properties fo:text-align="justify" fo:text-indent="0.4923in">
        <style:tab-stops>
          <style:tab-stop style:type="left" style:position="0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FF" style:font-size-complex="12pt" style:text-underline-type="single" style:text-underline-style="solid" style:text-underline-width="auto" style:text-underline-mode="continuous"/>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P6436" style:parent-style-name="Normal" style:family="paragraph">
      <style:paragraph-properties fo:text-align="justify" fo:text-indent="0.4923in">
        <style:tab-stops>
          <style:tab-stop style:type="left" style:position="0in"/>
        </style:tab-stops>
      </style:paragraph-properties>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text-align="justify" fo:text-indent="0.4923in"/>
    </style:style>
    <style:style style:name="T6440" style:parent-style-name="DefaultParagraphFont" style:family="text">
      <style:text-properties fo:color="#0000FF" style:text-underline-type="single" style:text-underline-style="solid" style:text-underline-width="auto" style:text-underline-mode="continuous"/>
    </style:style>
    <style:style style:name="T6441" style:parent-style-name="DefaultParagraphFont" style:family="text">
      <style:text-properties fo:color="#0000FF" style:text-underline-type="single" style:text-underline-style="solid" style:text-underline-width="auto" style:text-underline-mode="continuous"/>
    </style:style>
    <style:style style:name="T6442" style:parent-style-name="DefaultParagraphFont" style:family="text">
      <style:text-properties fo:color="#0000FF" style:text-underline-type="single" style:text-underline-style="solid" style:text-underline-width="auto" style:text-underline-mode="continuous"/>
    </style:style>
    <style:style style:name="T6443" style:parent-style-name="DefaultParagraphFont" style:family="text">
      <style:text-properties fo:color="#0000FF" style:text-underline-type="single" style:text-underline-style="solid" style:text-underline-width="auto" style:text-underline-mode="continuous"/>
    </style:style>
    <style:style style:name="T6444" style:parent-style-name="DefaultParagraphFont" style:family="text">
      <style:text-properties fo:color="#0000FF" style:text-underline-type="single" style:text-underline-style="solid" style:text-underline-width="auto" style:text-underline-mode="continuous"/>
    </style:style>
    <style:style style:name="T6445" style:parent-style-name="DefaultParagraphFont" style:family="text">
      <style:text-properties fo:color="#0000FF" style:text-underline-type="single" style:text-underline-style="solid" style:text-underline-width="auto" style:text-underline-mode="continuous"/>
    </style:style>
    <style:style style:name="T6446" style:parent-style-name="DefaultParagraphFont" style:family="text">
      <style:text-properties fo:color="#0000FF" style:text-underline-type="single" style:text-underline-style="solid" style:text-underline-width="auto" style:text-underline-mode="continuous"/>
    </style:style>
    <style:style style:name="T6447" style:parent-style-name="DefaultParagraphFont" style:family="text">
      <style:text-properties fo:color="#0000FF" style:text-underline-type="single" style:text-underline-style="solid" style:text-underline-width="auto" style:text-underline-mode="continuous"/>
    </style:style>
    <style:style style:name="T6448" style:parent-style-name="DefaultParagraphFont" style:family="text">
      <style:text-properties fo:color="#0000FF" style:text-underline-type="single" style:text-underline-style="solid" style:text-underline-width="auto" style:text-underline-mode="continuous"/>
    </style:style>
    <style:style style:name="T6449" style:parent-style-name="DefaultParagraphFont" style:family="text">
      <style:text-properties fo:color="#0000FF" style:text-underline-type="single" style:text-underline-style="solid" style:text-underline-width="auto" style:text-underline-mode="continuous"/>
    </style:style>
    <style:style style:name="T6450" style:parent-style-name="DefaultParagraphFont" style:family="text">
      <style:text-properties fo:color="#0000FF" style:text-underline-type="single" style:text-underline-style="solid" style:text-underline-width="auto" style:text-underline-mode="continuous"/>
    </style:style>
    <style:style style:name="T6451" style:parent-style-name="DefaultParagraphFont" style:family="text">
      <style:text-properties fo:color="#0000FF" style:text-underline-type="single" style:text-underline-style="solid" style:text-underline-width="auto" style:text-underline-mode="continuous"/>
    </style:style>
    <style:style style:name="T6452" style:parent-style-name="DefaultParagraphFont" style:family="text">
      <style:text-properties fo:color="#0000FF" style:text-underline-type="single" style:text-underline-style="solid" style:text-underline-width="auto" style:text-underline-mode="continuous"/>
    </style:style>
    <style:style style:name="T6453" style:parent-style-name="DefaultParagraphFont" style:family="text">
      <style:text-properties fo:color="#0000FF" style:text-underline-type="single" style:text-underline-style="solid" style:text-underline-width="auto" style:text-underline-mode="continuous"/>
    </style:style>
    <style:style style:name="T6454" style:parent-style-name="DefaultParagraphFont" style:family="text">
      <style:text-properties fo:color="#0000FF" style:text-underline-type="single" style:text-underline-style="solid" style:text-underline-width="auto" style:text-underline-mode="continuous"/>
    </style:style>
    <style:style style:name="T6455" style:parent-style-name="DefaultParagraphFont" style:family="text">
      <style:text-properties fo:color="#0000FF" style:text-underline-type="single" style:text-underline-style="solid" style:text-underline-width="auto" style:text-underline-mode="continuous"/>
    </style:style>
    <style:style style:name="T6456" style:parent-style-name="DefaultParagraphFont" style:family="text">
      <style:text-properties fo:color="#0000FF" style:text-underline-type="single" style:text-underline-style="solid" style:text-underline-width="auto" style:text-underline-mode="continuous"/>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4923in"/>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4923in"/>
    </style:style>
    <style:style style:name="T6470" style:parent-style-name="DefaultParagraphFont" style:family="text">
      <style:text-properties fo:color="#0000FF" style:text-underline-type="single" style:text-underline-style="solid" style:text-underline-width="auto" style:text-underline-mode="continuous"/>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keep-with-next="always" fo:text-align="center"/>
    </style:style>
    <style:style style:name="T6477" style:parent-style-name="DefaultParagraphFont" style:family="text">
      <style:text-properties fo:font-weight="bold" style:font-weight-asian="bold" fo:color="#000000" style:font-size-complex="12pt"/>
    </style:style>
    <style:style style:name="T6478" style:parent-style-name="DefaultParagraphFont" style:family="text">
      <style:text-properties fo:font-weight="bold" style:font-weight-asian="bold" fo:color="#000000" style:font-size-complex="12pt"/>
    </style:style>
    <style:style style:name="T6479" style:parent-style-name="DefaultParagraphFont" style:family="text">
      <style:text-properties fo:font-weight="bold" style:font-weight-asian="bold" fo:color="#000000" style:font-size-complex="12pt"/>
    </style:style>
    <style:style style:name="P6480" style:parent-style-name="Normal" style:family="paragraph">
      <style:paragraph-properties fo:keep-with-next="always" fo:text-align="center"/>
      <style:text-properties fo:font-style="italic" style:font-style-asian="italic" style:font-style-complex="italic"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paragraph-properties fo:text-align="justify" fo:text-indent="0.4923in"/>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4923in"/>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text-align="justify" fo:text-indent="0.4923in"/>
    </style:style>
    <style:style style:name="P6519" style:parent-style-name="Normal" style:family="paragraph">
      <style:paragraph-properties fo:keep-with-next="always" fo:text-align="center"/>
    </style:style>
    <style:style style:name="T6520" style:parent-style-name="DefaultParagraphFont" style:family="text">
      <style:text-properties fo:font-weight="bold" style:font-weight-asian="bold" fo:color="#000000" style:font-size-complex="12pt"/>
    </style:style>
    <style:style style:name="T6521" style:parent-style-name="DefaultParagraphFont" style:family="text">
      <style:text-properties fo:font-weight="bold" style:font-weight-asian="bold" fo:color="#000000" style:font-size-complex="12pt"/>
    </style:style>
    <style:style style:name="T6522" style:parent-style-name="DefaultParagraphFont" style:family="text">
      <style:text-properties fo:font-weight="bold" style:font-weight-asian="bold" fo:color="#000000" style:font-size-complex="12pt"/>
    </style:style>
    <style:style style:name="P6523" style:parent-style-name="Normal" style:family="paragraph">
      <style:paragraph-properties fo:keep-with-next="always" fo:text-align="center"/>
      <style:text-properties fo:font-style="italic" style:font-style-asian="italic" style:font-style-complex="italic"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keep-with-next="always" fo:text-align="justify" fo:text-indent="0.4923in"/>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style>
    <style:style style:name="T6535" style:parent-style-name="DefaultParagraphFont" style:family="text">
      <style:text-properties fo:font-size="11pt" style:font-size-asian="11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keep-with-next="always" fo:text-align="justify" fo:text-indent="0.4923in"/>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text-align="justify" fo:text-indent="0.4923in"/>
    </style:style>
    <style:style style:name="P6555" style:parent-style-name="Normal" style:family="paragraph">
      <style:paragraph-properties fo:keep-with-next="always" fo:text-align="center"/>
    </style:style>
    <style:style style:name="T6556" style:parent-style-name="DefaultParagraphFont" style:family="text">
      <style:text-properties fo:font-weight="bold" style:font-weight-asian="bold" fo:color="#000000" style:font-size-complex="12pt"/>
    </style:style>
    <style:style style:name="T6557" style:parent-style-name="DefaultParagraphFont" style:family="text">
      <style:text-properties fo:font-weight="bold" style:font-weight-asian="bold" fo:color="#000000" style:font-size-complex="12pt"/>
    </style:style>
    <style:style style:name="T6558" style:parent-style-name="DefaultParagraphFont" style:family="text">
      <style:text-properties fo:font-weight="bold" style:font-weight-asian="bold" fo:color="#000000" style:font-size-complex="12pt"/>
    </style:style>
    <style:style style:name="P6559" style:parent-style-name="Normal" style:family="paragraph">
      <style:paragraph-properties fo:keep-with-next="always" fo:text-align="center"/>
      <style:text-properties fo:font-style="italic" style:font-style-asian="italic" style:font-style-complex="italic" fo:color="#000000"/>
    </style:style>
    <style:style style:name="P6560" style:parent-style-name="Normal" style:family="paragraph">
      <style:paragraph-properties fo:text-align="justify" fo:text-indent="0.4923in"/>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4923in"/>
    </style:style>
    <style:style style:name="T6568" style:parent-style-name="DefaultParagraphFont" style:family="text">
      <style:text-properties fo:color="#0000FF" style:text-underline-type="single" style:text-underline-style="solid" style:text-underline-width="auto" style:text-underline-mode="continuous"/>
    </style:style>
    <style:style style:name="T6569" style:parent-style-name="DefaultParagraphFont" style:family="text">
      <style:text-properties fo:color="#0000FF" style:text-underline-type="single" style:text-underline-style="solid" style:text-underline-width="auto" style:text-underline-mode="continuous"/>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4923in"/>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4923in"/>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4923in"/>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4923in"/>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4923in"/>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text-align="justify" fo:text-indent="0.4923in"/>
    </style:style>
    <style:style style:name="P6617" style:parent-style-name="Normal" style:family="paragraph">
      <style:paragraph-properties fo:keep-with-next="always" fo:text-align="center"/>
    </style:style>
    <style:style style:name="T6618" style:parent-style-name="DefaultParagraphFont" style:family="text">
      <style:text-properties fo:font-weight="bold" style:font-weight-asian="bold" fo:color="#000000" style:font-size-complex="12pt"/>
    </style:style>
    <style:style style:name="T6619" style:parent-style-name="DefaultParagraphFont" style:family="text">
      <style:text-properties fo:font-weight="bold" style:font-weight-asian="bold" fo:color="#000000" style:font-size-complex="12pt"/>
    </style:style>
    <style:style style:name="T6620" style:parent-style-name="DefaultParagraphFont" style:family="text">
      <style:text-properties fo:font-weight="bold" style:font-weight-asian="bold" fo:color="#000000" style:font-size-complex="12pt"/>
    </style:style>
    <style:style style:name="P6621" style:parent-style-name="Normal" style:family="paragraph">
      <style:paragraph-properties fo:keep-with-next="always" fo:text-align="center"/>
      <style:text-properties fo:font-style="italic" style:font-style-asian="italic" style:font-style-complex="italic" fo:color="#000000"/>
    </style:style>
    <style:style style:name="P6622" style:parent-style-name="Normal" style:family="paragraph">
      <style:paragraph-properties fo:text-align="justify" fo:text-indent="0.4923in"/>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fo:text-indent="0.4923in"/>
    </style:style>
    <style:style style:name="P6652" style:parent-style-name="Normal" style:family="paragraph">
      <style:paragraph-properties fo:keep-with-next="always" fo:text-align="center"/>
    </style:style>
    <style:style style:name="T6653" style:parent-style-name="DefaultParagraphFont" style:family="text">
      <style:text-properties fo:font-weight="bold" style:font-weight-asian="bold" fo:color="#000000" style:font-size-complex="12pt"/>
    </style:style>
    <style:style style:name="T6654" style:parent-style-name="DefaultParagraphFont" style:family="text">
      <style:text-properties fo:font-weight="bold" style:font-weight-asian="bold" fo:color="#000000" style:font-size-complex="12pt"/>
    </style:style>
    <style:style style:name="T6655" style:parent-style-name="DefaultParagraphFont" style:family="text">
      <style:text-properties fo:font-weight="bold" style:font-weight-asian="bold" fo:color="#000000" style:font-size-complex="12pt"/>
    </style:style>
    <style:style style:name="P6656" style:parent-style-name="Normal" style:family="paragraph">
      <style:paragraph-properties fo:keep-with-next="always" fo:text-align="center"/>
      <style:text-properties fo:font-style="italic" style:font-style-asian="italic" style:font-style-complex="italic" fo:color="#000000"/>
    </style:style>
    <style:style style:name="P6657" style:parent-style-name="Normal" style:family="paragraph">
      <style:paragraph-properties fo:text-align="justify" fo:text-indent="0.4923in"/>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center"/>
    </style:style>
    <style:style style:name="T6674" style:parent-style-name="DefaultParagraphFont" style:family="text">
      <style:text-properties fo:color="#000000"/>
    </style:style>
    <style:style style:name="P6675" style:parent-style-name="Normal" style:family="paragraph">
      <style:paragraph-properties fo:text-align="center"/>
    </style:style>
    <style:style style:name="P6676" style:parent-style-name="Normal" style:master-page-name="MPF24" style:family="paragraph">
      <style:paragraph-properties fo:break-before="page" fo:text-indent="3.543in" style:page-number="1"/>
    </style:style>
    <style:style style:name="T6684" style:parent-style-name="DefaultParagraphFont" style:family="text">
      <style:text-properties fo:text-transform="uppercase" fo:color="#000000" style:font-size-complex="12pt"/>
    </style:style>
    <style:style style:name="P6685" style:parent-style-name="Normal" style:family="paragraph">
      <style:paragraph-properties fo:text-indent="3.543in"/>
    </style:style>
    <style:style style:name="T6686" style:parent-style-name="DefaultParagraphFont" style:family="text">
      <style:text-properties fo:color="#000000" style:font-size-complex="12pt"/>
    </style:style>
    <style:style style:name="P6687" style:parent-style-name="Normal" style:family="paragraph">
      <style:paragraph-properties fo:text-indent="3.543in"/>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text-properties fo:color="#000000"/>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fo:color="#000000" style:font-size-complex="12pt"/>
    </style:style>
    <style:style style:name="P6693" style:parent-style-name="Normal" style:family="paragraph">
      <style:paragraph-properties fo:text-align="center"/>
      <style:text-properties fo:color="#000000"/>
    </style:style>
    <style:style style:name="P6694" style:parent-style-name="Normal" style:family="paragraph">
      <style:paragraph-properties fo:keep-with-next="always" fo:text-align="center"/>
    </style:style>
    <style:style style:name="T6695" style:parent-style-name="DefaultParagraphFont" style:family="text">
      <style:text-properties fo:font-weight="bold" style:font-weight-asian="bold" fo:color="#000000" style:font-size-complex="12pt"/>
    </style:style>
    <style:style style:name="T6696" style:parent-style-name="DefaultParagraphFont" style:family="text">
      <style:text-properties fo:font-weight="bold" style:font-weight-asian="bold" fo:color="#000000" style:font-size-complex="12pt"/>
    </style:style>
    <style:style style:name="T6697" style:parent-style-name="DefaultParagraphFont" style:family="text">
      <style:text-properties fo:font-weight="bold" style:font-weight-asian="bold" fo:color="#000000" style:font-size-complex="12pt"/>
    </style:style>
    <style:style style:name="P6698" style:parent-style-name="Normal" style:family="paragraph">
      <style:paragraph-properties fo:keep-with-next="always" fo:text-align="center"/>
      <style:text-properties fo:font-style="italic" style:font-style-asian="italic" style:font-style-complex="italic" fo:color="#000000"/>
    </style:style>
    <style:style style:name="P6699" style:parent-style-name="Normal" style:family="paragraph">
      <style:paragraph-properties fo:text-align="justify" fo:text-indent="0.4923in">
        <style:tab-stops>
          <style:tab-stop style:type="left" style:position="0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FF" style:font-size-complex="12pt" style:text-underline-type="single" style:text-underline-style="solid" style:text-underline-width="auto" style:text-underline-mode="continuous"/>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fo:text-indent="0.4923in">
        <style:tab-stops>
          <style:tab-stop style:type="left" style:position="0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fo:color="#0000FF" style:text-underline-type="single" style:text-underline-style="solid" style:text-underline-width="auto" style:text-underline-mode="continuous"/>
    </style:style>
    <style:style style:name="T6711" style:parent-style-name="DefaultParagraphFont" style:family="text">
      <style:text-properties fo:color="#0000FF" style:text-underline-type="single" style:text-underline-style="solid" style:text-underline-width="auto" style:text-underline-mode="continuous"/>
    </style:style>
    <style:style style:name="T6712" style:parent-style-name="DefaultParagraphFont" style:family="text">
      <style:text-properties fo:color="#0000FF" style:text-underline-type="single" style:text-underline-style="solid" style:text-underline-width="auto" style:text-underline-mode="continuous"/>
    </style:style>
    <style:style style:name="T6713" style:parent-style-name="DefaultParagraphFont" style:family="text">
      <style:text-properties fo:color="#0000FF" style:text-underline-type="single" style:text-underline-style="solid" style:text-underline-width="auto" style:text-underline-mode="continuous"/>
    </style:style>
    <style:style style:name="T6714" style:parent-style-name="DefaultParagraphFont" style:family="text">
      <style:text-properties fo:color="#0000FF" style:text-underline-type="single" style:text-underline-style="solid" style:text-underline-width="auto" style:text-underline-mode="continuous"/>
    </style:style>
    <style:style style:name="T6715" style:parent-style-name="DefaultParagraphFont" style:family="text">
      <style:text-properties fo:color="#0000FF" style:text-underline-type="single" style:text-underline-style="solid" style:text-underline-width="auto" style:text-underline-mode="continuous"/>
    </style:style>
    <style:style style:name="T6716" style:parent-style-name="DefaultParagraphFont" style:family="text">
      <style:text-properties fo:color="#0000FF" style:text-underline-type="single" style:text-underline-style="solid" style:text-underline-width="auto" style:text-underline-mode="continuous"/>
    </style:style>
    <style:style style:name="T6717" style:parent-style-name="DefaultParagraphFont" style:family="text">
      <style:text-properties fo:color="#0000FF" style:text-underline-type="single" style:text-underline-style="solid" style:text-underline-width="auto" style:text-underline-mode="continuous"/>
    </style:style>
    <style:style style:name="T6718" style:parent-style-name="DefaultParagraphFont" style:family="text">
      <style:text-properties fo:color="#0000FF" style:text-underline-type="single" style:text-underline-style="solid" style:text-underline-width="auto" style:text-underline-mode="continuous"/>
    </style:style>
    <style:style style:name="T6719" style:parent-style-name="DefaultParagraphFont" style:family="text">
      <style:text-properties fo:color="#0000FF" style:text-underline-type="single" style:text-underline-style="solid" style:text-underline-width="auto" style:text-underline-mode="continuous"/>
    </style:style>
    <style:style style:name="T6720" style:parent-style-name="DefaultParagraphFont" style:family="text">
      <style:text-properties fo:color="#0000FF" style:text-underline-type="single" style:text-underline-style="solid" style:text-underline-width="auto" style:text-underline-mode="continuous"/>
    </style:style>
    <style:style style:name="T6721" style:parent-style-name="DefaultParagraphFont" style:family="text">
      <style:text-properties fo:color="#0000FF" style:text-underline-type="single" style:text-underline-style="solid" style:text-underline-width="auto" style:text-underline-mode="continuous"/>
    </style:style>
    <style:style style:name="T6722" style:parent-style-name="DefaultParagraphFont" style:family="text">
      <style:text-properties fo:color="#0000FF" style:text-underline-type="single" style:text-underline-style="solid" style:text-underline-width="auto" style:text-underline-mode="continuous"/>
    </style:style>
    <style:style style:name="T6723" style:parent-style-name="DefaultParagraphFont" style:family="text">
      <style:text-properties fo:color="#0000FF" style:text-underline-type="single" style:text-underline-style="solid" style:text-underline-width="auto" style:text-underline-mode="continuous"/>
    </style:style>
    <style:style style:name="T6724" style:parent-style-name="DefaultParagraphFont" style:family="text">
      <style:text-properties fo:color="#0000FF" style:text-underline-type="single" style:text-underline-style="solid" style:text-underline-width="auto" style:text-underline-mode="continuous"/>
    </style:style>
    <style:style style:name="T6725" style:parent-style-name="DefaultParagraphFont" style:family="text">
      <style:text-properties fo:color="#0000FF" style:text-underline-type="single" style:text-underline-style="solid" style:text-underline-width="auto" style:text-underline-mode="continuous"/>
    </style:style>
    <style:style style:name="T6726" style:parent-style-name="DefaultParagraphFont" style:family="text">
      <style:text-properties fo:color="#0000FF" style:text-underline-type="single" style:text-underline-style="solid" style:text-underline-width="auto" style:text-underline-mode="continuous"/>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4923in"/>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keep-with-next="always" fo:text-align="justify" fo:text-indent="0.4923in"/>
    </style:style>
    <style:style style:name="T6739" style:parent-style-name="DefaultParagraphFont" style:family="text">
      <style:text-properties fo:color="#0000FF" style:text-underline-type="single" style:text-underline-style="solid" style:text-underline-width="auto" style:text-underline-mode="continuous"/>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keep-with-next="always" fo:text-align="center"/>
    </style:style>
    <style:style style:name="T6746" style:parent-style-name="DefaultParagraphFont" style:family="text">
      <style:text-properties fo:font-weight="bold" style:font-weight-asian="bold" fo:color="#000000" style:font-size-complex="12pt"/>
    </style:style>
    <style:style style:name="T6747" style:parent-style-name="DefaultParagraphFont" style:family="text">
      <style:text-properties fo:font-weight="bold" style:font-weight-asian="bold" fo:color="#000000" style:font-size-complex="12pt"/>
    </style:style>
    <style:style style:name="T6748" style:parent-style-name="DefaultParagraphFont" style:family="text">
      <style:text-properties fo:font-weight="bold" style:font-weight-asian="bold" fo:color="#000000" style:font-size-complex="12pt"/>
    </style:style>
    <style:style style:name="P6749" style:parent-style-name="Normal" style:family="paragraph">
      <style:paragraph-properties fo:keep-with-next="always" fo:text-align="center"/>
      <style:text-properties fo:font-style="italic" style:font-style-asian="italic" style:font-style-complex="italic"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text-align="justify" fo:text-indent="0.4923in"/>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4923in"/>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text-align="justify" fo:text-indent="0.4923in"/>
    </style:style>
    <style:style style:name="P6788" style:parent-style-name="Normal" style:family="paragraph">
      <style:paragraph-properties fo:keep-with-next="always" fo:text-align="center"/>
    </style:style>
    <style:style style:name="T6789" style:parent-style-name="DefaultParagraphFont" style:family="text">
      <style:text-properties fo:font-weight="bold" style:font-weight-asian="bold" fo:color="#000000" style:font-size-complex="12pt"/>
    </style:style>
    <style:style style:name="T6790" style:parent-style-name="DefaultParagraphFont" style:family="text">
      <style:text-properties fo:font-weight="bold" style:font-weight-asian="bold" fo:color="#000000" style:font-size-complex="12pt"/>
    </style:style>
    <style:style style:name="T6791" style:parent-style-name="DefaultParagraphFont" style:family="text">
      <style:text-properties fo:font-weight="bold" style:font-weight-asian="bold" fo:color="#000000" style:font-size-complex="12pt"/>
    </style:style>
    <style:style style:name="P6792" style:parent-style-name="Normal" style:family="paragraph">
      <style:paragraph-properties fo:keep-with-next="always" fo:text-align="center"/>
      <style:text-properties fo:font-style="italic" style:font-style-asian="italic" style:font-style-complex="italic"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justify" fo:text-indent="0.4923in"/>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3937in"/>
    </style:style>
    <style:style style:name="T6804" style:parent-style-name="DefaultParagraphFont" style:family="text">
      <style:text-properties fo:font-size="11pt" style:font-size-asian="11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4923in"/>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4923in"/>
    </style:style>
    <style:style style:name="P6824" style:parent-style-name="Normal" style:family="paragraph">
      <style:paragraph-properties fo:keep-with-next="always" fo:text-align="center"/>
    </style:style>
    <style:style style:name="T6825" style:parent-style-name="DefaultParagraphFont" style:family="text">
      <style:text-properties fo:font-weight="bold" style:font-weight-asian="bold" fo:color="#000000" style:font-size-complex="12pt"/>
    </style:style>
    <style:style style:name="T6826" style:parent-style-name="DefaultParagraphFont" style:family="text">
      <style:text-properties fo:font-weight="bold" style:font-weight-asian="bold" fo:color="#000000" style:font-size-complex="12pt"/>
    </style:style>
    <style:style style:name="T6827" style:parent-style-name="DefaultParagraphFont" style:family="text">
      <style:text-properties fo:font-weight="bold" style:font-weight-asian="bold" fo:color="#000000" style:font-size-complex="12pt"/>
    </style:style>
    <style:style style:name="P6828" style:parent-style-name="Normal" style:family="paragraph">
      <style:paragraph-properties fo:keep-with-next="always" fo:text-align="center"/>
      <style:text-properties fo:font-style="italic" style:font-style-asian="italic" style:font-style-complex="italic" fo:color="#000000"/>
    </style:style>
    <style:style style:name="P6829" style:parent-style-name="Normal" style:family="paragraph">
      <style:paragraph-properties fo:text-align="justify" fo:text-indent="0.4923in"/>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4923in"/>
    </style:style>
    <style:style style:name="T6837" style:parent-style-name="DefaultParagraphFont" style:family="text">
      <style:text-properties fo:color="#0000FF" style:text-underline-type="single" style:text-underline-style="solid" style:text-underline-width="auto" style:text-underline-mode="continuous"/>
    </style:style>
    <style:style style:name="T6838" style:parent-style-name="DefaultParagraphFont" style:family="text">
      <style:text-properties fo:color="#0000FF" style:text-underline-type="single" style:text-underline-style="solid" style:text-underline-width="auto" style:text-underline-mode="continuous"/>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4923in"/>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keep-with-next="always" fo:text-align="justify" fo:text-indent="0.4923in"/>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4923in"/>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4923in"/>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text-align="justify" fo:text-indent="0.4923in"/>
    </style:style>
    <style:style style:name="P6887" style:parent-style-name="Normal" style:family="paragraph">
      <style:paragraph-properties fo:keep-with-next="always" fo:text-align="center"/>
    </style:style>
    <style:style style:name="T6888" style:parent-style-name="DefaultParagraphFont" style:family="text">
      <style:text-properties fo:font-weight="bold" style:font-weight-asian="bold" fo:color="#000000" style:font-size-complex="12pt"/>
    </style:style>
    <style:style style:name="T6889" style:parent-style-name="DefaultParagraphFont" style:family="text">
      <style:text-properties fo:font-weight="bold" style:font-weight-asian="bold" fo:color="#000000" style:font-size-complex="12pt"/>
    </style:style>
    <style:style style:name="T6890" style:parent-style-name="DefaultParagraphFont" style:family="text">
      <style:text-properties fo:font-weight="bold" style:font-weight-asian="bold" fo:color="#000000" style:font-size-complex="12pt"/>
    </style:style>
    <style:style style:name="P6891" style:parent-style-name="Normal" style:family="paragraph">
      <style:paragraph-properties fo:keep-with-next="always" fo:text-align="center"/>
      <style:text-properties fo:font-style="italic" style:font-style-asian="italic" style:font-style-complex="italic" fo:color="#000000"/>
    </style:style>
    <style:style style:name="P6892" style:parent-style-name="Normal" style:family="paragraph">
      <style:paragraph-properties fo:text-align="justify" fo:text-indent="0.4923in"/>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text-align="justify" fo:text-indent="0.4923in"/>
    </style:style>
    <style:style style:name="P6923" style:parent-style-name="Normal" style:family="paragraph">
      <style:paragraph-properties fo:keep-with-next="always" fo:text-align="center"/>
    </style:style>
    <style:style style:name="T6924" style:parent-style-name="DefaultParagraphFont" style:family="text">
      <style:text-properties fo:font-weight="bold" style:font-weight-asian="bold" fo:color="#000000" style:font-size-complex="12pt"/>
    </style:style>
    <style:style style:name="T6925" style:parent-style-name="DefaultParagraphFont" style:family="text">
      <style:text-properties fo:font-weight="bold" style:font-weight-asian="bold" fo:color="#000000" style:font-size-complex="12pt"/>
    </style:style>
    <style:style style:name="T6926" style:parent-style-name="DefaultParagraphFont" style:family="text">
      <style:text-properties fo:font-weight="bold" style:font-weight-asian="bold" fo:color="#000000" style:font-size-complex="12pt"/>
    </style:style>
    <style:style style:name="P6927" style:parent-style-name="Normal" style:family="paragraph">
      <style:paragraph-properties fo:keep-with-next="always" fo:text-align="center"/>
      <style:text-properties fo:font-style="italic" style:font-style-asian="italic" style:font-style-complex="italic" fo:color="#000000"/>
    </style:style>
    <style:style style:name="P6928" style:parent-style-name="Normal" style:family="paragraph">
      <style:paragraph-properties fo:text-align="justify" fo:text-indent="0.4923in"/>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923in"/>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P6944" style:parent-style-name="Normal" style:family="paragraph">
      <style:paragraph-properties fo:text-align="center"/>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center"/>
    </style:style>
    <style:style style:name="P6948" style:parent-style-name="Normal" style:master-page-name="MPF25" style:family="paragraph">
      <style:paragraph-properties fo:break-before="page" fo:text-indent="3.543in" style:page-number="1"/>
    </style:style>
    <style:style style:name="T6956" style:parent-style-name="DefaultParagraphFont" style:family="text">
      <style:text-properties fo:text-transform="uppercase" fo:color="#000000" style:font-size-complex="12pt"/>
    </style:style>
    <style:style style:name="P6957" style:parent-style-name="Normal" style:family="paragraph">
      <style:paragraph-properties fo:text-indent="3.543in"/>
    </style:style>
    <style:style style:name="T6958" style:parent-style-name="DefaultParagraphFont" style:family="text">
      <style:text-properties fo:color="#000000" style:font-size-complex="12pt"/>
    </style:style>
    <style:style style:name="P6959" style:parent-style-name="Normal" style:family="paragraph">
      <style:paragraph-properties fo:text-indent="3.543in"/>
    </style:style>
    <style:style style:name="T6960" style:parent-style-name="DefaultParagraphFont" style:family="text">
      <style:text-properties fo:color="#000000" style:font-size-complex="12pt"/>
    </style:style>
    <style:style style:name="P6961" style:parent-style-name="Normal" style:family="paragraph">
      <style:text-properties fo:color="#000000"/>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fo:color="#000000" style:font-size-complex="12pt"/>
    </style:style>
    <style:style style:name="P6964" style:parent-style-name="Normal" style:family="paragraph">
      <style:paragraph-properties fo:text-align="center"/>
      <style:text-properties fo:font-weight="bold" style:font-weight-asian="bold" fo:color="#000000"/>
    </style:style>
    <style:style style:name="P6965" style:parent-style-name="Normal" style:family="paragraph">
      <style:paragraph-properties fo:keep-with-next="always" fo:text-align="center"/>
    </style:style>
    <style:style style:name="T6966" style:parent-style-name="DefaultParagraphFont" style:family="text">
      <style:text-properties fo:font-weight="bold" style:font-weight-asian="bold" fo:color="#000000" style:font-size-complex="12pt"/>
    </style:style>
    <style:style style:name="T6967" style:parent-style-name="DefaultParagraphFont" style:family="text">
      <style:text-properties fo:font-weight="bold" style:font-weight-asian="bold" fo:color="#000000" style:font-size-complex="12pt"/>
    </style:style>
    <style:style style:name="T6968" style:parent-style-name="DefaultParagraphFont" style:family="text">
      <style:text-properties fo:font-weight="bold" style:font-weight-asian="bold" fo:color="#000000" style:font-size-complex="12pt"/>
    </style:style>
    <style:style style:name="P6969" style:parent-style-name="Normal" style:family="paragraph">
      <style:paragraph-properties fo:keep-with-next="always" fo:text-align="center"/>
      <style:text-properties fo:font-style="italic" style:font-style-asian="italic" style:font-style-complex="italic" fo:color="#000000"/>
    </style:style>
    <style:style style:name="P6970" style:parent-style-name="Normal" style:family="paragraph">
      <style:paragraph-properties fo:text-align="justify" fo:text-indent="0.4923in">
        <style:tab-stops>
          <style:tab-stop style:type="left" style:position="0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FF" style:font-size-complex="12pt" style:text-underline-type="single" style:text-underline-style="solid" style:text-underline-width="auto" style:text-underline-mode="continuous"/>
    </style:style>
    <style:style style:name="T6974" style:parent-style-name="DefaultParagraphFont" style:family="text">
      <style:text-properties fo:color="#000000" style:font-size-complex="12pt"/>
    </style:style>
    <style:style style:name="P6975" style:parent-style-name="Normal" style:family="paragraph">
      <style:paragraph-properties fo:text-align="justify" fo:text-indent="0.4923in">
        <style:tab-stops>
          <style:tab-stop style:type="left" style:position="0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text-align="justify" fo:text-indent="0.4923in"/>
    </style:style>
    <style:style style:name="T6980" style:parent-style-name="DefaultParagraphFont" style:family="text">
      <style:text-properties fo:color="#0000FF" style:text-underline-type="single" style:text-underline-style="solid" style:text-underline-width="auto" style:text-underline-mode="continuous"/>
    </style:style>
    <style:style style:name="T6981" style:parent-style-name="DefaultParagraphFont" style:family="text">
      <style:text-properties fo:color="#0000FF" style:text-underline-type="single" style:text-underline-style="solid" style:text-underline-width="auto" style:text-underline-mode="continuous"/>
    </style:style>
    <style:style style:name="T6982" style:parent-style-name="DefaultParagraphFont" style:family="text">
      <style:text-properties fo:color="#0000FF" style:text-underline-type="single" style:text-underline-style="solid" style:text-underline-width="auto" style:text-underline-mode="continuous"/>
    </style:style>
    <style:style style:name="T6983" style:parent-style-name="DefaultParagraphFont" style:family="text">
      <style:text-properties fo:color="#0000FF" style:text-underline-type="single" style:text-underline-style="solid" style:text-underline-width="auto" style:text-underline-mode="continuous"/>
    </style:style>
    <style:style style:name="T6984" style:parent-style-name="DefaultParagraphFont" style:family="text">
      <style:text-properties fo:color="#0000FF" style:text-underline-type="single" style:text-underline-style="solid" style:text-underline-width="auto" style:text-underline-mode="continuous"/>
    </style:style>
    <style:style style:name="T6985" style:parent-style-name="DefaultParagraphFont" style:family="text">
      <style:text-properties fo:color="#0000FF" style:text-underline-type="single" style:text-underline-style="solid" style:text-underline-width="auto" style:text-underline-mode="continuous"/>
    </style:style>
    <style:style style:name="T6986" style:parent-style-name="DefaultParagraphFont" style:family="text">
      <style:text-properties fo:color="#0000FF" style:text-underline-type="single" style:text-underline-style="solid" style:text-underline-width="auto" style:text-underline-mode="continuous"/>
    </style:style>
    <style:style style:name="T6987" style:parent-style-name="DefaultParagraphFont" style:family="text">
      <style:text-properties fo:color="#0000FF" style:text-underline-type="single" style:text-underline-style="solid" style:text-underline-width="auto" style:text-underline-mode="continuous"/>
    </style:style>
    <style:style style:name="T6988" style:parent-style-name="DefaultParagraphFont" style:family="text">
      <style:text-properties fo:color="#0000FF" style:text-underline-type="single" style:text-underline-style="solid" style:text-underline-width="auto" style:text-underline-mode="continuous"/>
    </style:style>
    <style:style style:name="T6989" style:parent-style-name="DefaultParagraphFont" style:family="text">
      <style:text-properties fo:color="#0000FF" style:text-underline-type="single" style:text-underline-style="solid" style:text-underline-width="auto" style:text-underline-mode="continuous"/>
    </style:style>
    <style:style style:name="T6990" style:parent-style-name="DefaultParagraphFont" style:family="text">
      <style:text-properties fo:color="#0000FF" style:text-underline-type="single" style:text-underline-style="solid" style:text-underline-width="auto" style:text-underline-mode="continuous"/>
    </style:style>
    <style:style style:name="T6991" style:parent-style-name="DefaultParagraphFont" style:family="text">
      <style:text-properties fo:color="#0000FF" style:text-underline-type="single" style:text-underline-style="solid" style:text-underline-width="auto" style:text-underline-mode="continuous"/>
    </style:style>
    <style:style style:name="T6992" style:parent-style-name="DefaultParagraphFont" style:family="text">
      <style:text-properties fo:color="#0000FF" style:text-underline-type="single" style:text-underline-style="solid" style:text-underline-width="auto" style:text-underline-mode="continuous"/>
    </style:style>
    <style:style style:name="T6993" style:parent-style-name="DefaultParagraphFont" style:family="text">
      <style:text-properties fo:color="#0000FF" style:text-underline-type="single" style:text-underline-style="solid" style:text-underline-width="auto" style:text-underline-mode="continuous"/>
    </style:style>
    <style:style style:name="T6994" style:parent-style-name="DefaultParagraphFont" style:family="text">
      <style:text-properties fo:color="#0000FF" style:text-underline-type="single" style:text-underline-style="solid" style:text-underline-width="auto" style:text-underline-mode="continuous"/>
    </style:style>
    <style:style style:name="T6995" style:parent-style-name="DefaultParagraphFont" style:family="text">
      <style:text-properties fo:color="#0000FF" style:text-underline-type="single" style:text-underline-style="solid" style:text-underline-width="auto" style:text-underline-mode="continuous"/>
    </style:style>
    <style:style style:name="T6996" style:parent-style-name="DefaultParagraphFont" style:family="text">
      <style:text-properties fo:color="#0000FF" style:text-underline-type="single" style:text-underline-style="solid" style:text-underline-width="auto" style:text-underline-mode="continuous"/>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4923in"/>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4923in"/>
    </style:style>
    <style:style style:name="T7009" style:parent-style-name="DefaultParagraphFont" style:family="text">
      <style:text-properties fo:color="#0000FF" style:text-underline-type="single" style:text-underline-style="solid" style:text-underline-width="auto" style:text-underline-mode="continuous"/>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keep-with-next="always" fo:text-align="center"/>
    </style:style>
    <style:style style:name="T7017" style:parent-style-name="DefaultParagraphFont" style:family="text">
      <style:text-properties fo:font-weight="bold" style:font-weight-asian="bold" fo:color="#000000" style:font-size-complex="12pt"/>
    </style:style>
    <style:style style:name="T7018" style:parent-style-name="DefaultParagraphFont" style:family="text">
      <style:text-properties fo:font-weight="bold" style:font-weight-asian="bold" fo:color="#000000" style:font-size-complex="12pt"/>
    </style:style>
    <style:style style:name="T7019" style:parent-style-name="DefaultParagraphFont" style:family="text">
      <style:text-properties fo:font-weight="bold" style:font-weight-asian="bold" fo:color="#000000" style:font-size-complex="12pt"/>
    </style:style>
    <style:style style:name="P7020" style:parent-style-name="Normal" style:family="paragraph">
      <style:paragraph-properties fo:keep-with-next="always" fo:text-align="center"/>
      <style:text-properties fo:font-style="italic" style:font-style-asian="italic" style:font-style-complex="italic"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text-align="justify" fo:text-indent="0.4923in"/>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4923in"/>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text-align="justify" fo:text-indent="0.4923in"/>
    </style:style>
    <style:style style:name="P7057" style:parent-style-name="Normal" style:family="paragraph">
      <style:paragraph-properties fo:keep-with-next="always" fo:text-align="center"/>
    </style:style>
    <style:style style:name="T7058" style:parent-style-name="DefaultParagraphFont" style:family="text">
      <style:text-properties fo:font-weight="bold" style:font-weight-asian="bold" fo:color="#000000" style:font-size-complex="12pt"/>
    </style:style>
    <style:style style:name="T7059" style:parent-style-name="DefaultParagraphFont" style:family="text">
      <style:text-properties fo:font-weight="bold" style:font-weight-asian="bold" fo:color="#000000" style:font-size-complex="12pt"/>
    </style:style>
    <style:style style:name="T7060" style:parent-style-name="DefaultParagraphFont" style:family="text">
      <style:text-properties fo:font-weight="bold" style:font-weight-asian="bold" fo:color="#000000" style:font-size-complex="12pt"/>
    </style:style>
    <style:style style:name="P7061" style:parent-style-name="Normal" style:family="paragraph">
      <style:paragraph-properties fo:keep-with-next="always" fo:text-align="center"/>
      <style:text-properties fo:font-style="italic" style:font-style-asian="italic" style:font-style-complex="italic"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text-align="justify" fo:text-indent="0.4923in"/>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3937in"/>
    </style:style>
    <style:style style:name="T7073" style:parent-style-name="DefaultParagraphFont" style:family="text">
      <style:text-properties fo:font-size="11pt" style:font-size-asian="11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4923in"/>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P7090" style:parent-style-name="Normal" style:family="paragraph">
      <style:paragraph-properties fo:text-align="justify" fo:text-indent="0.4923in"/>
    </style:style>
    <style:style style:name="P7091" style:parent-style-name="Normal" style:family="paragraph">
      <style:paragraph-properties fo:keep-with-next="always" fo:text-align="center"/>
    </style:style>
    <style:style style:name="T7092" style:parent-style-name="DefaultParagraphFont" style:family="text">
      <style:text-properties fo:font-weight="bold" style:font-weight-asian="bold" fo:color="#000000" style:font-size-complex="12pt"/>
    </style:style>
    <style:style style:name="T7093" style:parent-style-name="DefaultParagraphFont" style:family="text">
      <style:text-properties fo:font-weight="bold" style:font-weight-asian="bold" fo:color="#000000" style:font-size-complex="12pt"/>
    </style:style>
    <style:style style:name="T7094" style:parent-style-name="DefaultParagraphFont" style:family="text">
      <style:text-properties fo:font-weight="bold" style:font-weight-asian="bold" fo:color="#000000" style:font-size-complex="12pt"/>
    </style:style>
    <style:style style:name="P7095" style:parent-style-name="Normal" style:family="paragraph">
      <style:paragraph-properties fo:keep-with-next="always" fo:text-align="center"/>
      <style:text-properties fo:font-style="italic" style:font-style-asian="italic" style:font-style-complex="italic" fo:color="#000000"/>
    </style:style>
    <style:style style:name="P7096" style:parent-style-name="Normal" style:family="paragraph">
      <style:paragraph-properties fo:text-align="justify" fo:text-indent="0.4923in"/>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keep-with-next="always" fo:text-align="justify" fo:text-indent="0.4923in"/>
    </style:style>
    <style:style style:name="T7104" style:parent-style-name="DefaultParagraphFont" style:family="text">
      <style:text-properties fo:color="#0000FF" style:text-underline-type="single" style:text-underline-style="solid" style:text-underline-width="auto" style:text-underline-mode="continuous"/>
    </style:style>
    <style:style style:name="T7105" style:parent-style-name="DefaultParagraphFont" style:family="text">
      <style:text-properties fo:color="#0000FF" style:text-underline-type="single" style:text-underline-style="solid" style:text-underline-width="auto" style:text-underline-mode="continuous"/>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4923in"/>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4923in"/>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4923in"/>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4923in"/>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4923in"/>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keep-with-next="always" fo:text-align="justify" fo:text-indent="0.4923in"/>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text-align="justify" fo:text-indent="0.4923in"/>
    </style:style>
    <style:style style:name="P7153" style:parent-style-name="Normal" style:family="paragraph">
      <style:paragraph-properties fo:keep-with-next="always" fo:text-align="center"/>
    </style:style>
    <style:style style:name="T7154" style:parent-style-name="DefaultParagraphFont" style:family="text">
      <style:text-properties fo:font-weight="bold" style:font-weight-asian="bold" fo:color="#000000" style:font-size-complex="12pt"/>
    </style:style>
    <style:style style:name="T7155" style:parent-style-name="DefaultParagraphFont" style:family="text">
      <style:text-properties fo:font-weight="bold" style:font-weight-asian="bold" fo:color="#000000" style:font-size-complex="12pt"/>
    </style:style>
    <style:style style:name="T7156" style:parent-style-name="DefaultParagraphFont" style:family="text">
      <style:text-properties fo:font-weight="bold" style:font-weight-asian="bold" fo:color="#000000" style:font-size-complex="12pt"/>
    </style:style>
    <style:style style:name="P7157" style:parent-style-name="Normal" style:family="paragraph">
      <style:paragraph-properties fo:keep-with-next="always" fo:text-align="center"/>
      <style:text-properties fo:font-style="italic" style:font-style-asian="italic" style:font-style-complex="italic" fo:color="#000000"/>
    </style:style>
    <style:style style:name="P7158" style:parent-style-name="Normal" style:family="paragraph">
      <style:paragraph-properties fo:text-align="justify" fo:text-indent="0.4923in"/>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text-align="justify" fo:text-indent="0.4923in"/>
    </style:style>
    <style:style style:name="P7188" style:parent-style-name="Normal" style:family="paragraph">
      <style:paragraph-properties fo:keep-with-next="always" fo:text-align="center"/>
    </style:style>
    <style:style style:name="T7189" style:parent-style-name="DefaultParagraphFont" style:family="text">
      <style:text-properties fo:font-weight="bold" style:font-weight-asian="bold" fo:color="#000000" style:font-size-complex="12pt"/>
    </style:style>
    <style:style style:name="T7190" style:parent-style-name="DefaultParagraphFont" style:family="text">
      <style:text-properties fo:font-weight="bold" style:font-weight-asian="bold" fo:color="#000000" style:font-size-complex="12pt"/>
    </style:style>
    <style:style style:name="T7191" style:parent-style-name="DefaultParagraphFont" style:family="text">
      <style:text-properties fo:font-weight="bold" style:font-weight-asian="bold" fo:color="#000000" style:font-size-complex="12pt"/>
    </style:style>
    <style:style style:name="P7192" style:parent-style-name="Normal" style:family="paragraph">
      <style:paragraph-properties fo:keep-with-next="always" fo:text-align="center"/>
      <style:text-properties fo:font-style="italic" style:font-style-asian="italic" style:font-style-complex="italic" fo:color="#000000"/>
    </style:style>
    <style:style style:name="P7193" style:parent-style-name="Normal" style:family="paragraph">
      <style:paragraph-properties fo:keep-with-next="always" fo:text-align="justify" fo:text-indent="0.4923in"/>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4923in"/>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P7209" style:parent-style-name="Normal" style:family="paragraph">
      <style:paragraph-properties fo:text-align="center"/>
    </style:style>
    <style:style style:name="T7210" style:parent-style-name="DefaultParagraphFont" style:family="text">
      <style:text-properties fo:color="#000000"/>
    </style:style>
    <style:style style:name="P7211" style:parent-style-name="Normal" style:family="paragraph">
      <style:paragraph-properties fo:text-align="center"/>
    </style:style>
    <style:style style:name="P7212" style:parent-style-name="Normal" style:master-page-name="MPF26" style:family="paragraph">
      <style:paragraph-properties fo:break-before="page" fo:text-indent="3.543in" style:page-number="1"/>
    </style:style>
    <style:style style:name="T7220" style:parent-style-name="DefaultParagraphFont" style:family="text">
      <style:text-properties fo:text-transform="uppercase" fo:color="#000000" style:font-size-complex="12pt"/>
    </style:style>
    <style:style style:name="P7221" style:parent-style-name="Normal" style:family="paragraph">
      <style:paragraph-properties fo:text-indent="3.543in"/>
    </style:style>
    <style:style style:name="T7222" style:parent-style-name="DefaultParagraphFont" style:family="text">
      <style:text-properties fo:color="#000000" style:font-size-complex="12pt"/>
    </style:style>
    <style:style style:name="P7223" style:parent-style-name="Normal" style:family="paragraph">
      <style:paragraph-properties fo:text-indent="3.543in"/>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text-properties fo:color="#000000"/>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text-transform="uppercase" fo:color="#000000" style:font-size-complex="12pt"/>
    </style:style>
    <style:style style:name="T7229" style:parent-style-name="DefaultParagraphFont" style:family="text">
      <style:text-properties fo:font-weight="bold" style:font-weight-asian="bold" fo:color="#000000" style:font-size-complex="12pt"/>
    </style:style>
    <style:style style:name="P7230" style:parent-style-name="Normal" style:family="paragraph">
      <style:paragraph-properties fo:text-align="center"/>
      <style:text-properties fo:color="#000000"/>
    </style:style>
    <style:style style:name="P7231" style:parent-style-name="Normal" style:family="paragraph">
      <style:paragraph-properties fo:keep-with-next="always" fo:text-align="center"/>
    </style:style>
    <style:style style:name="T7232" style:parent-style-name="DefaultParagraphFont" style:family="text">
      <style:text-properties fo:font-weight="bold" style:font-weight-asian="bold" fo:color="#000000" style:font-size-complex="12pt"/>
    </style:style>
    <style:style style:name="T7233" style:parent-style-name="DefaultParagraphFont" style:family="text">
      <style:text-properties fo:font-weight="bold" style:font-weight-asian="bold" fo:color="#000000" style:font-size-complex="12pt"/>
    </style:style>
    <style:style style:name="T7234" style:parent-style-name="DefaultParagraphFont" style:family="text">
      <style:text-properties fo:font-weight="bold" style:font-weight-asian="bold" fo:color="#000000" style:font-size-complex="12pt"/>
    </style:style>
    <style:style style:name="P7235" style:parent-style-name="Normal" style:family="paragraph">
      <style:paragraph-properties fo:keep-with-next="always" fo:text-align="center"/>
      <style:text-properties fo:font-style="italic" style:font-style-asian="italic" style:font-style-complex="italic" fo:color="#000000"/>
    </style:style>
    <style:style style:name="P7236" style:parent-style-name="Normal" style:family="paragraph">
      <style:paragraph-properties fo:text-align="justify" fo:text-indent="0.4923in">
        <style:tab-stops>
          <style:tab-stop style:type="left" style:position="0in"/>
        </style:tab-stops>
      </style:paragraph-properties>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T7239" style:parent-style-name="DefaultParagraphFont" style:family="text">
      <style:text-properties fo:color="#0000FF" style:font-size-complex="12pt" style:text-underline-type="single" style:text-underline-style="solid" style:text-underline-width="auto" style:text-underline-mode="continuous"/>
    </style:style>
    <style:style style:name="T7240" style:parent-style-name="DefaultParagraphFont" style:family="text">
      <style:text-properties fo:color="#000000" style:font-size-complex="12pt"/>
    </style:style>
    <style:style style:name="P7241" style:parent-style-name="Normal" style:family="paragraph">
      <style:paragraph-properties fo:text-align="justify" fo:text-indent="0.4923in">
        <style:tab-stops>
          <style:tab-stop style:type="left" style:position="0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fo:text-indent="0.4923in"/>
    </style:style>
    <style:style style:name="T7246" style:parent-style-name="DefaultParagraphFont" style:family="text">
      <style:text-properties fo:color="#0000FF" style:text-underline-type="single" style:text-underline-style="solid" style:text-underline-width="auto" style:text-underline-mode="continuous"/>
    </style:style>
    <style:style style:name="T7247" style:parent-style-name="DefaultParagraphFont" style:family="text">
      <style:text-properties fo:color="#0000FF" style:text-underline-type="single" style:text-underline-style="solid" style:text-underline-width="auto" style:text-underline-mode="continuous"/>
    </style:style>
    <style:style style:name="T7248" style:parent-style-name="DefaultParagraphFont" style:family="text">
      <style:text-properties fo:color="#0000FF" style:text-underline-type="single" style:text-underline-style="solid" style:text-underline-width="auto" style:text-underline-mode="continuous"/>
    </style:style>
    <style:style style:name="T7249" style:parent-style-name="DefaultParagraphFont" style:family="text">
      <style:text-properties fo:color="#0000FF" style:text-underline-type="single" style:text-underline-style="solid" style:text-underline-width="auto" style:text-underline-mode="continuous"/>
    </style:style>
    <style:style style:name="T7250" style:parent-style-name="DefaultParagraphFont" style:family="text">
      <style:text-properties fo:color="#0000FF" style:text-underline-type="single" style:text-underline-style="solid" style:text-underline-width="auto" style:text-underline-mode="continuous"/>
    </style:style>
    <style:style style:name="T7251" style:parent-style-name="DefaultParagraphFont" style:family="text">
      <style:text-properties fo:color="#0000FF" style:text-underline-type="single" style:text-underline-style="solid" style:text-underline-width="auto" style:text-underline-mode="continuous"/>
    </style:style>
    <style:style style:name="T7252" style:parent-style-name="DefaultParagraphFont" style:family="text">
      <style:text-properties fo:color="#0000FF" style:text-underline-type="single" style:text-underline-style="solid" style:text-underline-width="auto" style:text-underline-mode="continuous"/>
    </style:style>
    <style:style style:name="T7253" style:parent-style-name="DefaultParagraphFont" style:family="text">
      <style:text-properties fo:color="#0000FF" style:text-underline-type="single" style:text-underline-style="solid" style:text-underline-width="auto" style:text-underline-mode="continuous"/>
    </style:style>
    <style:style style:name="T7254" style:parent-style-name="DefaultParagraphFont" style:family="text">
      <style:text-properties fo:color="#0000FF" style:text-underline-type="single" style:text-underline-style="solid" style:text-underline-width="auto" style:text-underline-mode="continuous"/>
    </style:style>
    <style:style style:name="T7255" style:parent-style-name="DefaultParagraphFont" style:family="text">
      <style:text-properties fo:color="#0000FF" style:text-underline-type="single" style:text-underline-style="solid" style:text-underline-width="auto" style:text-underline-mode="continuous"/>
    </style:style>
    <style:style style:name="T7256" style:parent-style-name="DefaultParagraphFont" style:family="text">
      <style:text-properties fo:color="#0000FF" style:text-underline-type="single" style:text-underline-style="solid" style:text-underline-width="auto" style:text-underline-mode="continuous"/>
    </style:style>
    <style:style style:name="T7257" style:parent-style-name="DefaultParagraphFont" style:family="text">
      <style:text-properties fo:color="#0000FF" style:text-underline-type="single" style:text-underline-style="solid" style:text-underline-width="auto" style:text-underline-mode="continuous"/>
    </style:style>
    <style:style style:name="T7258" style:parent-style-name="DefaultParagraphFont" style:family="text">
      <style:text-properties fo:color="#0000FF" style:text-underline-type="single" style:text-underline-style="solid" style:text-underline-width="auto" style:text-underline-mode="continuous"/>
    </style:style>
    <style:style style:name="T7259" style:parent-style-name="DefaultParagraphFont" style:family="text">
      <style:text-properties fo:color="#0000FF" style:text-underline-type="single" style:text-underline-style="solid" style:text-underline-width="auto" style:text-underline-mode="continuous"/>
    </style:style>
    <style:style style:name="T7260" style:parent-style-name="DefaultParagraphFont" style:family="text">
      <style:text-properties fo:color="#0000FF" style:text-underline-type="single" style:text-underline-style="solid" style:text-underline-width="auto" style:text-underline-mode="continuous"/>
    </style:style>
    <style:style style:name="T7261" style:parent-style-name="DefaultParagraphFont" style:family="text">
      <style:text-properties fo:color="#0000FF" style:text-underline-type="single" style:text-underline-style="solid" style:text-underline-width="auto" style:text-underline-mode="continuous"/>
    </style:style>
    <style:style style:name="T7262" style:parent-style-name="DefaultParagraphFont" style:family="text">
      <style:text-properties fo:color="#0000FF" style:text-underline-type="single" style:text-underline-style="solid" style:text-underline-width="auto" style:text-underline-mode="continuous"/>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4923in"/>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4923in"/>
    </style:style>
    <style:style style:name="T7275" style:parent-style-name="DefaultParagraphFont" style:family="text">
      <style:text-properties fo:color="#0000FF" style:text-underline-type="single" style:text-underline-style="solid" style:text-underline-width="auto" style:text-underline-mode="continuous"/>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keep-with-next="always" fo:text-align="center"/>
    </style:style>
    <style:style style:name="T7283" style:parent-style-name="DefaultParagraphFont" style:family="text">
      <style:text-properties fo:font-weight="bold" style:font-weight-asian="bold" fo:color="#000000" style:font-size-complex="12pt"/>
    </style:style>
    <style:style style:name="T7284" style:parent-style-name="DefaultParagraphFont" style:family="text">
      <style:text-properties fo:font-weight="bold" style:font-weight-asian="bold" fo:color="#000000" style:font-size-complex="12pt"/>
    </style:style>
    <style:style style:name="T7285" style:parent-style-name="DefaultParagraphFont" style:family="text">
      <style:text-properties fo:font-weight="bold" style:font-weight-asian="bold" fo:color="#000000" style:font-size-complex="12pt"/>
    </style:style>
    <style:style style:name="P7286" style:parent-style-name="Normal" style:family="paragraph">
      <style:paragraph-properties fo:keep-with-next="always" fo:text-align="center"/>
      <style:text-properties fo:font-style="italic" style:font-style-asian="italic" style:font-style-complex="italic"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text-align="justify" fo:text-indent="0.4923in"/>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4923in"/>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text-align="justify" fo:text-indent="0.4923in"/>
    </style:style>
    <style:style style:name="P7324" style:parent-style-name="Normal" style:family="paragraph">
      <style:paragraph-properties fo:keep-with-next="always" fo:text-align="center"/>
    </style:style>
    <style:style style:name="T7325" style:parent-style-name="DefaultParagraphFont" style:family="text">
      <style:text-properties fo:font-weight="bold" style:font-weight-asian="bold" fo:color="#000000" style:font-size-complex="12pt"/>
    </style:style>
    <style:style style:name="T7326" style:parent-style-name="DefaultParagraphFont" style:family="text">
      <style:text-properties fo:font-weight="bold" style:font-weight-asian="bold" fo:color="#000000" style:font-size-complex="12pt"/>
    </style:style>
    <style:style style:name="T7327" style:parent-style-name="DefaultParagraphFont" style:family="text">
      <style:text-properties fo:font-weight="bold" style:font-weight-asian="bold" fo:color="#000000" style:font-size-complex="12pt"/>
    </style:style>
    <style:style style:name="P7328" style:parent-style-name="Normal" style:family="paragraph">
      <style:paragraph-properties fo:keep-with-next="always" fo:text-align="center"/>
      <style:text-properties fo:font-style="italic" style:font-style-asian="italic" style:font-style-complex="italic" fo:color="#000000"/>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keep-with-next="always" fo:text-align="justify" fo:text-indent="0.4923in"/>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3937in"/>
    </style:style>
    <style:style style:name="T7340" style:parent-style-name="DefaultParagraphFont" style:family="text">
      <style:text-properties fo:font-size="11pt" style:font-size-asian="11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text-align="justify" fo:text-indent="0.4923in"/>
    </style:style>
    <style:style style:name="P7358" style:parent-style-name="Normal" style:family="paragraph">
      <style:paragraph-properties fo:keep-with-next="always" fo:text-align="center"/>
    </style:style>
    <style:style style:name="T7359" style:parent-style-name="DefaultParagraphFont" style:family="text">
      <style:text-properties fo:font-weight="bold" style:font-weight-asian="bold" fo:color="#000000" style:font-size-complex="12pt"/>
    </style:style>
    <style:style style:name="T7360" style:parent-style-name="DefaultParagraphFont" style:family="text">
      <style:text-properties fo:font-weight="bold" style:font-weight-asian="bold" fo:color="#000000" style:font-size-complex="12pt"/>
    </style:style>
    <style:style style:name="T7361" style:parent-style-name="DefaultParagraphFont" style:family="text">
      <style:text-properties fo:font-weight="bold" style:font-weight-asian="bold" fo:color="#000000" style:font-size-complex="12pt"/>
    </style:style>
    <style:style style:name="P7362" style:parent-style-name="Normal" style:family="paragraph">
      <style:paragraph-properties fo:keep-with-next="always" fo:text-align="center"/>
      <style:text-properties fo:font-style="italic" style:font-style-asian="italic" style:font-style-complex="italic" fo:color="#000000"/>
    </style:style>
    <style:style style:name="P7363" style:parent-style-name="Normal" style:family="paragraph">
      <style:paragraph-properties fo:text-align="justify" fo:text-indent="0.3937in"/>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4923in"/>
    </style:style>
    <style:style style:name="T7371" style:parent-style-name="DefaultParagraphFont" style:family="text">
      <style:text-properties fo:color="#0000FF" style:text-underline-type="single" style:text-underline-style="solid" style:text-underline-width="auto" style:text-underline-mode="continuous"/>
    </style:style>
    <style:style style:name="T7372" style:parent-style-name="DefaultParagraphFont" style:family="text">
      <style:text-properties fo:color="#0000FF" style:text-underline-type="single" style:text-underline-style="solid" style:text-underline-width="auto" style:text-underline-mode="continuous"/>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4923in"/>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4923in"/>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4923in"/>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P7420" style:parent-style-name="Normal" style:family="paragraph">
      <style:paragraph-properties fo:text-align="justify" fo:text-indent="0.4923in"/>
    </style:style>
    <style:style style:name="P7421" style:parent-style-name="Normal" style:family="paragraph">
      <style:paragraph-properties fo:keep-with-next="always" fo:text-align="center"/>
    </style:style>
    <style:style style:name="T7422" style:parent-style-name="DefaultParagraphFont" style:family="text">
      <style:text-properties fo:font-weight="bold" style:font-weight-asian="bold" fo:color="#000000" style:font-size-complex="12pt"/>
    </style:style>
    <style:style style:name="T7423" style:parent-style-name="DefaultParagraphFont" style:family="text">
      <style:text-properties fo:font-weight="bold" style:font-weight-asian="bold" fo:color="#000000" style:font-size-complex="12pt"/>
    </style:style>
    <style:style style:name="T7424" style:parent-style-name="DefaultParagraphFont" style:family="text">
      <style:text-properties fo:font-weight="bold" style:font-weight-asian="bold" fo:color="#000000" style:font-size-complex="12pt"/>
    </style:style>
    <style:style style:name="P7425" style:parent-style-name="Normal" style:family="paragraph">
      <style:paragraph-properties fo:keep-with-next="always" fo:text-align="center"/>
      <style:text-properties fo:font-style="italic" style:font-style-asian="italic" style:font-style-complex="italic" fo:color="#000000"/>
    </style:style>
    <style:style style:name="P7426" style:parent-style-name="Normal" style:family="paragraph">
      <style:paragraph-properties fo:text-align="justify" fo:text-indent="0.4923in"/>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P7455" style:parent-style-name="Normal" style:family="paragraph">
      <style:paragraph-properties fo:text-align="justify" fo:text-indent="0.4923in"/>
    </style:style>
    <style:style style:name="P7456" style:parent-style-name="Normal" style:family="paragraph">
      <style:paragraph-properties fo:keep-with-next="always" fo:text-align="center"/>
    </style:style>
    <style:style style:name="T7457" style:parent-style-name="DefaultParagraphFont" style:family="text">
      <style:text-properties fo:font-weight="bold" style:font-weight-asian="bold" fo:color="#000000" style:font-size-complex="12pt"/>
    </style:style>
    <style:style style:name="T7458" style:parent-style-name="DefaultParagraphFont" style:family="text">
      <style:text-properties fo:font-weight="bold" style:font-weight-asian="bold" fo:color="#000000" style:font-size-complex="12pt"/>
    </style:style>
    <style:style style:name="T7459" style:parent-style-name="DefaultParagraphFont" style:family="text">
      <style:text-properties fo:font-weight="bold" style:font-weight-asian="bold" fo:color="#000000" style:font-size-complex="12pt"/>
    </style:style>
    <style:style style:name="P7460" style:parent-style-name="Normal" style:family="paragraph">
      <style:paragraph-properties fo:keep-with-next="always" fo:text-align="center"/>
      <style:text-properties fo:font-style="italic" style:font-style-asian="italic" style:font-style-complex="italic" fo:color="#000000"/>
    </style:style>
    <style:style style:name="P7461" style:parent-style-name="Normal" style:family="paragraph">
      <style:paragraph-properties fo:text-align="justify" fo:text-indent="0.4923in"/>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4923in"/>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text-align="center"/>
    </style:style>
    <style:style style:name="T7478" style:parent-style-name="DefaultParagraphFont" style:family="text">
      <style:text-properties fo:color="#000000" style:font-size-complex="12pt"/>
    </style:style>
    <style:style style:name="P7479" style:parent-style-name="Normal" style:master-page-name="MPF27" style:family="paragraph">
      <style:paragraph-properties fo:break-before="page" fo:text-indent="3.543in" style:page-number="1"/>
    </style:style>
    <style:style style:name="T7487" style:parent-style-name="DefaultParagraphFont" style:family="text">
      <style:text-properties fo:text-transform="uppercase" fo:color="#000000" style:font-size-complex="12pt"/>
    </style:style>
    <style:style style:name="P7488" style:parent-style-name="Normal" style:family="paragraph">
      <style:paragraph-properties fo:text-indent="3.543in"/>
    </style:style>
    <style:style style:name="T7489" style:parent-style-name="DefaultParagraphFont" style:family="text">
      <style:text-properties fo:color="#000000" style:font-size-complex="12pt"/>
    </style:style>
    <style:style style:name="P7490" style:parent-style-name="Normal" style:family="paragraph">
      <style:paragraph-properties fo:text-indent="3.543in"/>
    </style:style>
    <style:style style:name="T7491" style:parent-style-name="DefaultParagraphFont" style:family="text">
      <style:text-properties fo:color="#000000" style:font-size-complex="12pt"/>
    </style:style>
    <style:style style:name="P7492" style:parent-style-name="Normal" style:family="paragraph">
      <style:text-properties fo:color="#000000"/>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fo:color="#000000" style:font-size-complex="12pt"/>
    </style:style>
    <style:style style:name="T7495" style:parent-style-name="DefaultParagraphFont" style:family="text">
      <style:text-properties fo:font-weight="bold" style:font-weight-asian="bold" fo:color="#000000" style:font-size-complex="12pt"/>
    </style:style>
    <style:style style:name="P7496" style:parent-style-name="Normal" style:family="paragraph">
      <style:paragraph-properties fo:text-align="center"/>
      <style:text-properties fo:color="#000000"/>
    </style:style>
    <style:style style:name="P7497" style:parent-style-name="Normal" style:family="paragraph">
      <style:paragraph-properties fo:keep-with-next="always" fo:text-align="center"/>
    </style:style>
    <style:style style:name="T7498" style:parent-style-name="DefaultParagraphFont" style:family="text">
      <style:text-properties fo:font-weight="bold" style:font-weight-asian="bold" fo:color="#000000" style:font-size-complex="12pt"/>
    </style:style>
    <style:style style:name="T7499" style:parent-style-name="DefaultParagraphFont" style:family="text">
      <style:text-properties fo:font-weight="bold" style:font-weight-asian="bold" fo:color="#000000" style:font-size-complex="12pt"/>
    </style:style>
    <style:style style:name="T7500" style:parent-style-name="DefaultParagraphFont" style:family="text">
      <style:text-properties fo:font-weight="bold" style:font-weight-asian="bold" fo:color="#000000" style:font-size-complex="12pt"/>
    </style:style>
    <style:style style:name="P7501" style:parent-style-name="Normal" style:family="paragraph">
      <style:paragraph-properties fo:keep-with-next="always" fo:text-align="center"/>
      <style:text-properties fo:font-style="italic" style:font-style-asian="italic" style:font-style-complex="italic" fo:color="#000000"/>
    </style:style>
    <style:style style:name="P7502" style:parent-style-name="Normal" style:family="paragraph">
      <style:paragraph-properties fo:text-align="justify" fo:text-indent="0.4923in">
        <style:tab-stops>
          <style:tab-stop style:type="left" style:position="0in"/>
        </style:tab-stops>
      </style:paragraph-properties>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FF" style:font-size-complex="12pt" style:text-underline-type="single" style:text-underline-style="solid" style:text-underline-width="auto" style:text-underline-mode="continuous"/>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P7509" style:parent-style-name="Normal" style:family="paragraph">
      <style:paragraph-properties fo:text-align="justify" fo:text-indent="0.4923in">
        <style:tab-stops>
          <style:tab-stop style:type="left" style:position="0in"/>
        </style:tab-stops>
      </style:paragraph-properties>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text-align="justify" fo:text-indent="0.4923in"/>
    </style:style>
    <style:style style:name="T7513" style:parent-style-name="DefaultParagraphFont" style:family="text">
      <style:text-properties fo:color="#0000FF" style:text-underline-type="single" style:text-underline-style="solid" style:text-underline-width="auto" style:text-underline-mode="continuous"/>
    </style:style>
    <style:style style:name="T7514" style:parent-style-name="DefaultParagraphFont" style:family="text">
      <style:text-properties fo:color="#0000FF" style:text-underline-type="single" style:text-underline-style="solid" style:text-underline-width="auto" style:text-underline-mode="continuous"/>
    </style:style>
    <style:style style:name="T7515" style:parent-style-name="DefaultParagraphFont" style:family="text">
      <style:text-properties fo:color="#0000FF" style:text-underline-type="single" style:text-underline-style="solid" style:text-underline-width="auto" style:text-underline-mode="continuous"/>
    </style:style>
    <style:style style:name="T7516" style:parent-style-name="DefaultParagraphFont" style:family="text">
      <style:text-properties fo:color="#0000FF" style:text-underline-type="single" style:text-underline-style="solid" style:text-underline-width="auto" style:text-underline-mode="continuous"/>
    </style:style>
    <style:style style:name="T7517" style:parent-style-name="DefaultParagraphFont" style:family="text">
      <style:text-properties fo:color="#0000FF" style:text-underline-type="single" style:text-underline-style="solid" style:text-underline-width="auto" style:text-underline-mode="continuous"/>
    </style:style>
    <style:style style:name="T7518" style:parent-style-name="DefaultParagraphFont" style:family="text">
      <style:text-properties fo:color="#0000FF" style:text-underline-type="single" style:text-underline-style="solid" style:text-underline-width="auto" style:text-underline-mode="continuous"/>
    </style:style>
    <style:style style:name="T7519" style:parent-style-name="DefaultParagraphFont" style:family="text">
      <style:text-properties fo:color="#0000FF" style:text-underline-type="single" style:text-underline-style="solid" style:text-underline-width="auto" style:text-underline-mode="continuous"/>
    </style:style>
    <style:style style:name="T7520" style:parent-style-name="DefaultParagraphFont" style:family="text">
      <style:text-properties fo:color="#0000FF" style:text-underline-type="single" style:text-underline-style="solid" style:text-underline-width="auto" style:text-underline-mode="continuous"/>
    </style:style>
    <style:style style:name="T7521" style:parent-style-name="DefaultParagraphFont" style:family="text">
      <style:text-properties fo:color="#0000FF" style:text-underline-type="single" style:text-underline-style="solid" style:text-underline-width="auto" style:text-underline-mode="continuous"/>
    </style:style>
    <style:style style:name="T7522" style:parent-style-name="DefaultParagraphFont" style:family="text">
      <style:text-properties fo:color="#0000FF" style:text-underline-type="single" style:text-underline-style="solid" style:text-underline-width="auto" style:text-underline-mode="continuous"/>
    </style:style>
    <style:style style:name="T7523" style:parent-style-name="DefaultParagraphFont" style:family="text">
      <style:text-properties fo:color="#0000FF" style:text-underline-type="single" style:text-underline-style="solid" style:text-underline-width="auto" style:text-underline-mode="continuous"/>
    </style:style>
    <style:style style:name="T7524" style:parent-style-name="DefaultParagraphFont" style:family="text">
      <style:text-properties fo:color="#0000FF" style:text-underline-type="single" style:text-underline-style="solid" style:text-underline-width="auto" style:text-underline-mode="continuous"/>
    </style:style>
    <style:style style:name="T7525" style:parent-style-name="DefaultParagraphFont" style:family="text">
      <style:text-properties fo:color="#0000FF" style:text-underline-type="single" style:text-underline-style="solid" style:text-underline-width="auto" style:text-underline-mode="continuous"/>
    </style:style>
    <style:style style:name="T7526" style:parent-style-name="DefaultParagraphFont" style:family="text">
      <style:text-properties fo:color="#0000FF" style:text-underline-type="single" style:text-underline-style="solid" style:text-underline-width="auto" style:text-underline-mode="continuous"/>
    </style:style>
    <style:style style:name="T7527" style:parent-style-name="DefaultParagraphFont" style:family="text">
      <style:text-properties fo:color="#0000FF" style:text-underline-type="single" style:text-underline-style="solid" style:text-underline-width="auto" style:text-underline-mode="continuous"/>
    </style:style>
    <style:style style:name="T7528" style:parent-style-name="DefaultParagraphFont" style:family="text">
      <style:text-properties fo:color="#0000FF" style:text-underline-type="single" style:text-underline-style="solid" style:text-underline-width="auto" style:text-underline-mode="continuous"/>
    </style:style>
    <style:style style:name="T7529" style:parent-style-name="DefaultParagraphFont" style:family="text">
      <style:text-properties fo:color="#0000FF" style:text-underline-type="single" style:text-underline-style="solid" style:text-underline-width="auto" style:text-underline-mode="continuous"/>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4923in"/>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keep-with-next="always" fo:text-align="justify" fo:text-indent="0.4923in"/>
    </style:style>
    <style:style style:name="T7543" style:parent-style-name="DefaultParagraphFont" style:family="text">
      <style:text-properties fo:color="#0000FF" style:text-underline-type="single" style:text-underline-style="solid" style:text-underline-width="auto" style:text-underline-mode="continuous"/>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keep-with-next="always" fo:text-align="center"/>
    </style:style>
    <style:style style:name="T7551" style:parent-style-name="DefaultParagraphFont" style:family="text">
      <style:text-properties fo:font-weight="bold" style:font-weight-asian="bold" fo:color="#000000" style:font-size-complex="12pt"/>
    </style:style>
    <style:style style:name="T7552" style:parent-style-name="DefaultParagraphFont" style:family="text">
      <style:text-properties fo:font-weight="bold" style:font-weight-asian="bold" fo:color="#000000" style:font-size-complex="12pt"/>
    </style:style>
    <style:style style:name="T7553" style:parent-style-name="DefaultParagraphFont" style:family="text">
      <style:text-properties fo:font-weight="bold" style:font-weight-asian="bold" fo:color="#000000" style:font-size-complex="12pt"/>
    </style:style>
    <style:style style:name="P7554" style:parent-style-name="Normal" style:family="paragraph">
      <style:paragraph-properties fo:keep-with-next="always" fo:text-align="center"/>
      <style:text-properties fo:font-style="italic" style:font-style-asian="italic" style:font-style-complex="italic"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paragraph-properties fo:text-align="justify" fo:text-indent="0.4923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text-align="justify" fo:text-indent="0.4923in"/>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P7572" style:parent-style-name="Normal" style:family="paragraph">
      <style:paragraph-properties fo:text-align="justify" fo:text-indent="0.4923in"/>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text-align="justify" fo:text-indent="0.4923in"/>
    </style:style>
    <style:style style:name="P7589" style:parent-style-name="Normal" style:family="paragraph">
      <style:paragraph-properties fo:keep-with-next="always" fo:text-align="center"/>
    </style:style>
    <style:style style:name="T7590" style:parent-style-name="DefaultParagraphFont" style:family="text">
      <style:text-properties fo:font-weight="bold" style:font-weight-asian="bold" fo:color="#000000" style:font-size-complex="12pt"/>
    </style:style>
    <style:style style:name="T7591" style:parent-style-name="DefaultParagraphFont" style:family="text">
      <style:text-properties fo:font-weight="bold" style:font-weight-asian="bold" fo:color="#000000" style:font-size-complex="12pt"/>
    </style:style>
    <style:style style:name="T7592" style:parent-style-name="DefaultParagraphFont" style:family="text">
      <style:text-properties fo:font-weight="bold" style:font-weight-asian="bold" fo:color="#000000" style:font-size-complex="12pt"/>
    </style:style>
    <style:style style:name="P7593" style:parent-style-name="Normal" style:family="paragraph">
      <style:paragraph-properties fo:keep-with-next="always" fo:text-align="center"/>
      <style:text-properties fo:font-style="italic" style:font-style-asian="italic" style:font-style-complex="italic"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text-align="justify" fo:text-indent="0.4923in"/>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3937in"/>
    </style:style>
    <style:style style:name="T7605" style:parent-style-name="DefaultParagraphFont" style:family="text">
      <style:text-properties fo:font-size="11pt" style:font-size-asian="11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4923in"/>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text-align="justify" fo:text-indent="0.4923in"/>
    </style:style>
    <style:style style:name="P7623" style:parent-style-name="Normal" style:family="paragraph">
      <style:paragraph-properties fo:keep-with-next="always" fo:text-align="center"/>
    </style:style>
    <style:style style:name="T7624" style:parent-style-name="DefaultParagraphFont" style:family="text">
      <style:text-properties fo:font-weight="bold" style:font-weight-asian="bold" fo:color="#000000" style:font-size-complex="12pt"/>
    </style:style>
    <style:style style:name="T7625" style:parent-style-name="DefaultParagraphFont" style:family="text">
      <style:text-properties fo:font-weight="bold" style:font-weight-asian="bold" fo:color="#000000" style:font-size-complex="12pt"/>
    </style:style>
    <style:style style:name="T7626" style:parent-style-name="DefaultParagraphFont" style:family="text">
      <style:text-properties fo:font-weight="bold" style:font-weight-asian="bold" fo:color="#000000" style:font-size-complex="12pt"/>
    </style:style>
    <style:style style:name="P7627" style:parent-style-name="Normal" style:family="paragraph">
      <style:paragraph-properties fo:keep-with-next="always" fo:text-align="center"/>
      <style:text-properties fo:font-style="italic" style:font-style-asian="italic" style:font-style-complex="italic" fo:color="#000000"/>
    </style:style>
    <style:style style:name="P7628" style:parent-style-name="Normal" style:family="paragraph">
      <style:paragraph-properties fo:text-align="justify" fo:text-indent="0.4923in"/>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4923in"/>
    </style:style>
    <style:style style:name="T7636" style:parent-style-name="DefaultParagraphFont" style:family="text">
      <style:text-properties fo:color="#0000FF" style:text-underline-type="single" style:text-underline-style="solid" style:text-underline-width="auto" style:text-underline-mode="continuous"/>
    </style:style>
    <style:style style:name="T7637" style:parent-style-name="DefaultParagraphFont" style:family="text">
      <style:text-properties fo:color="#0000FF" style:text-underline-type="single" style:text-underline-style="solid" style:text-underline-width="auto" style:text-underline-mode="continuous"/>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4923in"/>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text-indent="0.4923in"/>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keep-with-next="alway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keep-with-next="always" fo:text-align="justify" fo:text-indent="0.4923in"/>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4923in"/>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text-align="justify" fo:text-indent="0.4923in"/>
    </style:style>
    <style:style style:name="P7686" style:parent-style-name="Normal" style:family="paragraph">
      <style:paragraph-properties fo:keep-with-next="always" fo:text-align="center"/>
    </style:style>
    <style:style style:name="T7687" style:parent-style-name="DefaultParagraphFont" style:family="text">
      <style:text-properties fo:font-weight="bold" style:font-weight-asian="bold" fo:color="#000000" style:font-size-complex="12pt"/>
    </style:style>
    <style:style style:name="T7688" style:parent-style-name="DefaultParagraphFont" style:family="text">
      <style:text-properties fo:font-weight="bold" style:font-weight-asian="bold" fo:color="#000000" style:font-size-complex="12pt"/>
    </style:style>
    <style:style style:name="T7689" style:parent-style-name="DefaultParagraphFont" style:family="text">
      <style:text-properties fo:font-weight="bold" style:font-weight-asian="bold" fo:color="#000000" style:font-size-complex="12pt"/>
    </style:style>
    <style:style style:name="T7690" style:parent-style-name="DefaultParagraphFont" style:family="text">
      <style:text-properties fo:font-weight="bold" style:font-weight-asian="bold" fo:color="#000000" style:font-size-complex="12pt"/>
    </style:style>
    <style:style style:name="P7691" style:parent-style-name="Normal" style:family="paragraph">
      <style:paragraph-properties fo:keep-with-next="always" fo:text-align="center"/>
      <style:text-properties fo:font-style="italic" style:font-style-asian="italic" style:font-style-complex="italic" fo:color="#000000"/>
    </style:style>
    <style:style style:name="P7692" style:parent-style-name="Normal" style:family="paragraph">
      <style:paragraph-properties fo:text-align="justify" fo:text-indent="0.4923in"/>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text-align="justify" fo:text-indent="0.4923in"/>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text-align="justify" fo:text-indent="0.4923in"/>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text-align="justify" fo:text-indent="0.4923in"/>
    </style:style>
    <style:style style:name="P7722" style:parent-style-name="Normal" style:family="paragraph">
      <style:paragraph-properties fo:keep-with-next="always" fo:text-align="center"/>
    </style:style>
    <style:style style:name="T7723" style:parent-style-name="DefaultParagraphFont" style:family="text">
      <style:text-properties fo:font-weight="bold" style:font-weight-asian="bold" fo:color="#000000" style:font-size-complex="12pt"/>
    </style:style>
    <style:style style:name="T7724" style:parent-style-name="DefaultParagraphFont" style:family="text">
      <style:text-properties fo:font-weight="bold" style:font-weight-asian="bold" fo:color="#000000" style:font-size-complex="12pt"/>
    </style:style>
    <style:style style:name="T7725" style:parent-style-name="DefaultParagraphFont" style:family="text">
      <style:text-properties fo:font-weight="bold" style:font-weight-asian="bold" fo:color="#000000" style:font-size-complex="12pt"/>
    </style:style>
    <style:style style:name="P7726" style:parent-style-name="Normal" style:family="paragraph">
      <style:paragraph-properties fo:keep-with-next="always" fo:text-align="center"/>
      <style:text-properties fo:font-style="italic" style:font-style-asian="italic" style:font-style-complex="italic" fo:color="#000000"/>
    </style:style>
    <style:style style:name="P7727" style:parent-style-name="Normal" style:family="paragraph">
      <style:paragraph-properties fo:text-align="justify" fo:text-indent="0.4923in"/>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4923in"/>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P7743" style:parent-style-name="Normal" style:family="paragraph">
      <style:paragraph-properties fo:text-align="center"/>
    </style:style>
    <style:style style:name="T7744" style:parent-style-name="DefaultParagraphFont" style:family="text">
      <style:text-properties fo:color="#000000"/>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text-properties fo:font-weight="bold" style:font-weight-asian="bold"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widows="0" fo:orphans="0"/>
    </style:style>
  </office:automatic-styles>
  <office:body>
    <office:text text:use-soft-page-breaks="true">
      <text:p text:style-name="P1"><text:span text:style-name="T7">Suvestinė redakcija nuo 2020-03-28 iki 2023-07-19</text:span></text:p>
      <text:p text:style-name="P8"/>
      <text:p text:style-name="P9"><text:span text:style-name="T10">Nutarimas paskelbtas: Žin. 1999, Nr.<text:s/></text:span><text:a xlink:href="https://www.e-tar.lt/portal/legalAct.html?documentId=TAR.47E403AE007A" office:target-frame-name="_top" xlink:show="replace"><text:span text:style-name="T11">39-1227</text:span></text:a><text:span text:style-name="T12">, i. k. 0991100NUTA0000049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REGIONINIŲ PARKŲ NUOSTATŲ PATVIRTINIMO</text:p>
      <text:p text:style-name="P22"/>
      <text:p text:style-name="P23">1999 m. balandžio 29 d. Nr. 490</text:p>
      <text:p text:style-name="P24">Vilnius</text:p>
      <text:p text:style-name="P25"/>
      <text:p text:style-name="P26">Vadovaudamasi Lietuvos Respublikos saugomų teritorijų įstatymo (Žin., 1993, Nr. <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13 straipsnio 1 dalimi, Lietuvos Respublikos Vyriausybė<text:span text:style-name="T29"><text:s/>nutari</text:span><text:span text:style-name="T30">a</text:span>:<text:s/></text:p>
      <text:p text:style-name="P31">Preambulės pakeitimai:</text:p>
      <text:p text:style-name="P32"><text:span text:style-name="T33">Nr.<text:s/></text:span><text:a xlink:href="https://www.e-tar.lt/portal/legalAct.html?documentId=TAR.4D1EF5BE83E5" office:target-frame-name="_top" xlink:show="replace"><text:span text:style-name="T34">1322</text:span></text:a><text:span text:style-name="T35">, 2011-11-09, Žin., 2011, Nr. 137-6492 (2011-11-17), i. k. 1111100NUTA00001322</text:span></text:p>
      <text:p text:style-name="Normal"/>
      <text:p text:style-name="P36"><text:span text:style-name="T37">1</text:span><text:span text:style-name="T38">. Patvirtinti Asvejos, Aukštadvario, Biržų, Dubysos,<text:s/></text:span><text:span text:style-name="T39">Gražutės, Kauno marių, Krekenavos, Kurtuvėnų, Labanoro, Metelių, Nemuno deltos, Nemuno kilpų, Neries, Pagramančio, Pajūrio, Panemunių, Rambyno, Salantų, Sartų, Sirvėtos, Tytuvėnų, Varnių, Veisiejų, Ventos, Vištyčio, Žagarės regioninių parkų ir Dieveniškių<text:s/></text:span><text:span text:style-name="T40">istorinio regioninio parko nuostatus (pridedama).</text:span></text:p>
      <text:p text:style-name="P41"><text:span text:style-name="T42">2</text:span><text:span text:style-name="T43">. Iš dalies pakeisti Lietuvos Respublikos Vyriausybės 1996 m. liepos 19 d. nutarimą Nr. 855 „Dėl Anykščių, Dubysos, Krekenavos, Metelių, Pavilnių, Rambyno, Salantų, Sirvėtos, Tytuvėnų, Varnių, Veisiejų</text:span><text:span text:style-name="T44">, Ventos, Verkių ir Vištyčio regioninių parkų nuostatų patvirtinimo“ (Žin., 1996, Nr.<text:s/></text:span><text:a xlink:href="https://www.e-tar.lt/portal/lt/legalAct/TAR.1C0D7821A37D" office:target-frame-name="_blank" xlink:show="new"><text:span text:style-name="T45">72-1728</text:span></text:a><text:span text:style-name="T46">):</text:span></text:p>
      <text:p text:style-name="P47"><text:span text:style-name="T48">2.1</text:span><text:span text:style-name="T49">. išdėstyti antraštę taip:</text:span></text:p>
      <text:p text:style-name="P50"><text:span text:style-name="T51">„Dėl Anykščių, Pavilnių ir Verkių regionini</text:span><text:span text:style-name="T52">ų parkų nuostatų patvirtinimo“;</text:span></text:p>
      <text:p text:style-name="P53"><text:span text:style-name="T54">2.2</text:span><text:span text:style-name="T55">. išdėstyti 1 punktą taip:</text:span></text:p>
      <text:p text:style-name="P56"><text:span text:style-name="T57">„</text:span><text:span text:style-name="T58">1</text:span><text:span text:style-name="T59">. Patvirtinti Anykščių, Pavilnių ir Verkių regioninių parkų nuostatus (pridedama)“;</text:span></text:p>
      <text:p text:style-name="P60"><text:span text:style-name="T61">2.3</text:span><text:span text:style-name="T62">. pripažinti netekusiais galios nurodytuoju nutarimu patvirtintus Dubysos, Krekenavos,<text:s/></text:span><text:span text:style-name="T63">Metelių, Rambyno, Salantų, Sirvėtos, Tytuvėnų, Varnių, Veisiejų, Ventos ir Vištyčio regioninių parkų nuostatus.</text:span></text:p>
      <text:p text:style-name="P64"><text:span text:style-name="T65">3</text:span><text:span text:style-name="T66">. Pavesti Miškų ir saugomų teritorijų departamentui prie Aplinkos ministerijos įsteigti Asvejos, Aukštadvario, Gražutės, Kurtuvėnų, Laban</text:span><text:span text:style-name="T67">oro, Neries, Pagramančio, Rambyno, Sartų, Tytuvėnų, Veisiejų, Vištyčio regioninių parkų ir Dieveniškių istorinio regioninio parko direkcijas, taip pat patvirtinti jų nuostatus.</text:span></text:p>
      <text:p text:style-name="P68"><text:span text:style-name="T69">4</text:span><text:span text:style-name="T70">. Pripažinti netekusiais galios:</text:span></text:p>
      <text:p text:style-name="P71"><text:span text:style-name="T72">4.1</text:span><text:span text:style-name="T73">. Lietuvos Respublikos Vyriausybės 1</text:span><text:span text:style-name="T74">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75">46-1128</text:span></text:a><text:span text:style-name="T76">);</text:span></text:p>
      <text:p text:style-name="P77"><text:span text:style-name="T78">4.2</text:span><text:span text:style-name="T79">. Lietuvos Respublikos Vyriausybės 1996 m. gegužės 15 d. nutarimą Nr. 572 „Dėl Biržų, Kauno marių, Nemuno deltos, Nemuno kilpų, Pajūrio (Karklės), Panemunių ir Žagarės regioninių parkų nuostatų patvirtinimo“ (Žin., 1996, Nr.<text:s/></text:span><text:a xlink:href="https://www.e-tar.lt/portal/lt/legalAct/TAR.C5119A15336F" office:target-frame-name="_blank" xlink:show="new"><text:span text:style-name="T80">48-1154</text:span></text:a><text:span text:style-name="T81">).</text:span></text:p>
      <text:p text:style-name="P82"/>
      <text:p text:style-name="P83"/>
      <text:p text:style-name="P84"/>
      <text:p text:style-name="P85">MINISTRAS PIRMININKAS GEDIMINAS<text:tab/>VAGNORIUS</text:p>
      <text:p text:style-name="P86"/>
      <text:p text:style-name="P87"/>
      <text:p text:style-name="P88"/>
      <text:p text:style-name="P89">APLINKOS MINISTRAS<text:tab/>DANIUS LYGIS</text:p>
      <text:p text:style-name="P90"/>
      <text:soft-page-break/>
      <text:p text:style-name="P91"><text:span text:style-name="T97">Patvirtinta</text:span></text:p>
      <text:p text:style-name="P98"><text:span text:style-name="T99">Lietuvos Respublikos Vyriausybės</text:span></text:p>
      <text:p text:style-name="P100"><text:span text:style-name="T101">1999 m. balandžio 29 d. nutarimu Nr. 490</text:span></text:p>
      <text:p text:style-name="P102"/>
      <text:p text:style-name="P103"><text:span text:style-name="T104">ASVEJOS REGIONINIO PARKO NUOSTATAI</text:span></text:p>
      <text:h text:style-name="P105" text:outline-level="6"><text:span text:style-name="T106">I</text:span><text:span text:style-name="T107">.<text:s/></text:span><text:span text:style-name="T108">BENDROSIOS NUOSTATOS</text:span></text:h>
      <text:h text:style-name="P109" text:outline-level="6"/>
      <text:p text:style-name="P110"><text:span text:style-name="T111">1</text:span><text:span text:style-name="T112">. Asvejos regioninis parkas (toliau vadinama – regioninis parkas) įsteigtas Lietu</text:span><text:span text:style-name="T113">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4">30-91</text:span><text:span text:style-name="T115">3</text:span></text:a><text:span text:style-name="T116">), siekiant išsaugoti Asvejos ežeryno kraštovaizdį, jo gamtinę ekosistemą bei kultūros paveldo vertybes, jas tvarkyti ir racionaliai naudoti.</text:span></text:p>
      <text:p text:style-name="P117"><text:span text:style-name="T118">2</text:span><text:span text:style-name="T119">. Regioninio parko ir jo zonų ribas tvirtina Lietuvos Respublikos Vyriausybė.</text:span></text:p>
      <text:p text:style-name="P120">3. Veiklą regioniniame parke reglamentuoja Lietuvos Respublikos aplinkos apsaugos įstatymas (Žin., 1992, Nr.<text:s/><text:a xlink:href="https://www.e-tar.lt/portal/lt/legalAct/TAR.E2780B68DE62" office:target-frame-name="_blank" xlink:show="new"><text:span text:style-name="T121">5-75</text:span></text:a>), Lietuvos Respublikos saugomų teritorijų įstatymas (Žin.,<text:s/>1993, Nr.<text:s/><text:a xlink:href="https://www.e-tar.lt/portal/lt/legalAct/TAR.FF1083B528B7" office:target-frame-name="_blank" xlink:show="new"><text:span text:style-name="T122">63-1188</text:span></text:a>; 2001, Nr.<text:s/><text:a xlink:href="https://www.e-tar.lt/portal/lt/legalAct/TAR.BB29FCA04DF2" office:target-frame-name="_blank" xlink:show="new"><text:span text:style-name="T123">108-3902</text:span></text:a>), Lietuvos Respublikos nekilnojamojo kultūros paveldo apsaugos įstatymas (Žin., 1995, Nr.<text:s/><text:a xlink:href="https://www.e-tar.lt/portal/lt/legalAct/TAR.9BC8AEE9D9F8" office:target-frame-name="_blank" xlink:show="new"><text:span text:style-name="T124">3-37</text:span></text:a>; 2004, Nr.<text:s/><text:a xlink:href="https://www.e-tar.lt/portal/lt/legalAct/TAR.926B9B9755A3" office:target-frame-name="_blank" xlink:show="new"><text:span text:style-name="T125">153-5571</text:span></text:a>), Lietuvos Respublikos teritorijų planavimo įstatymas (Žin., 1995, Nr.<text:s/><text:a xlink:href="https://www.e-tar.lt/portal/lt/legalAct/TAR.26B563184529" office:target-frame-name="_blank" xlink:show="new"><text:span text:style-name="T126">107-2391</text:span></text:a>; 2004, Nr.<text:s/><text:a xlink:href="https://www.e-tar.lt/portal/lt/legalAct/TAR.1C65A214E386" office:target-frame-name="_blank" xlink:show="new"><text:span text:style-name="T127">21-617</text:span></text:a>), Lietuvos Respublikos žemės įstatymas (Žin., 1994, Nr.<text:s/><text:a xlink:href="https://www.e-tar.lt/portal/lt/legalAct/TAR.CC10C5274343" office:target-frame-name="_blank" xlink:show="new"><text:span text:style-name="T128">34-620</text:span></text:a>; 2004, Nr.<text:s/><text:a xlink:href="https://www.e-tar.lt/portal/lt/legalAct/TAR.7ED447C0D254" office:target-frame-name="_blank" xlink:show="new"><text:span text:style-name="T129">28-868</text:span></text:a>), Lietuvos<text:s/>Respublikos miškų įstatymas (Žin., 1994, Nr.<text:s/><text:a xlink:href="https://www.e-tar.lt/portal/lt/legalAct/TAR.5D6D055CC00C" office:target-frame-name="_blank" xlink:show="new"><text:span text:style-name="T130">96-1872</text:span></text:a>; 2001, Nr.<text:s/><text:a xlink:href="https://www.e-tar.lt/portal/lt/legalAct/TAR.960DBFBF5981" office:target-frame-name="_blank" xlink:show="new"><text:span text:style-name="T131">35-1161</text:span></text:a>), Lietuvos Respublikos statybos įstatymas (Žin., 1996, Nr.<text:s/><text:a xlink:href="https://www.e-tar.lt/portal/lt/legalAct/TAR.F31E79DEC55D" office:target-frame-name="_blank" xlink:show="new"><text:span text:style-name="T132">32-788</text:span></text:a>; 2001, Nr.<text:s/><text:a xlink:href="https://www.e-tar.lt/portal/lt/legalAct/TAR.80A638E6C263" office:target-frame-name="_blank" xlink:show="new"><text:span text:style-name="T13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4">22-652</text:span></text:a>; 1996, Nr.<text:s/><text:a xlink:href="https://www.e-tar.lt/portal/lt/legalAct/TAR.24A188B62CA9" office:target-frame-name="_blank" xlink:show="new"><text:span text:style-name="T135">2-43</text:span></text:a>), Asvejos regioninio parko apsaugos reglamentas, patvirtintas aplinkos ministro 2002 m. rugpjūčio 10 d. įsakymu Nr. 411 (Žin., 2002, Nr.<text:s/><text:a xlink:href="https://www.e-tar.lt/portal/lt/legalAct/TAR.17D753C3B86B" office:target-frame-name="_blank" xlink:show="new"><text:span text:style-name="T136">86-3710</text:span></text:a>; 2010, Nr.<text:s/><text:a xlink:href="https://www.e-tar.lt/portal/lt/legalAct/TAR.B19D34541868" office:target-frame-name="_blank" xlink:show="new"><text:span text:style-name="T137">93-4916</text:span></text:a>), kiti teisės aktai ir šie nuostatai.<text:s/></text:p>
      <text:p text:style-name="P138">Punkto pakeitimai:</text:p>
      <text:soft-page-break/>
      <text:p text:style-name="P139"><text:span text:style-name="T140">Nr.<text:s/></text:span><text:a xlink:href="https://www.e-tar.lt/portal/legalAct.html?documentId=TAR.4D1EF5BE83E5" office:target-frame-name="_top" xlink:show="replace"><text:span text:style-name="T141">1322</text:span></text:a><text:span text:style-name="T142">, 2011-11-09, Žin., 2011, Nr. 137-6492 (2011-11-17), i. k. 1111100NUTA00001322</text:span></text:p>
      <text:p text:style-name="Normal"/>
      <text:p text:style-name="P143">4. Regioninis parkas tvarkomas pagal regioninio parko tvarkymo planą (planavimo schemą)<text:s/>ir patvirtintus bendruosius planus, kitus specialiojo teritorijų planavimo dokumentus arba saugomų teritorijų strateginio planavimo dokumentus.<text:s/></text:p>
      <text:p text:style-name="P144">Punkto pakeitimai:</text:p>
      <text:p text:style-name="P145"><text:span text:style-name="T146">Nr.<text:s/></text:span><text:a xlink:href="https://www.e-tar.lt/portal/legalAct.html?documentId=TAR.4D1EF5BE83E5" office:target-frame-name="_top" xlink:show="replace"><text:span text:style-name="T147">1322</text:span></text:a><text:span text:style-name="T148">,<text:s/></text:span><text:span text:style-name="T149">2011-11-09, Žin., 2011, Nr. 137-6492 (2011-11-17), i. k. 1111100NUTA00001322</text:span></text:p>
      <text:p text:style-name="Normal"/>
      <text:p text:style-name="P15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51">65-1558</text:span></text:a>), regioninio parko žemė, vandens telkiniai ir miškai savininkams perduodami nuosavybėn ribotam tiksliniam naudojimui. Žemė regioniniame parke parduodama ar nuomojama Lietuvos Respublikos<text:s/>įstatymų nustatyta tvarka.<text:s/></text:p>
      <text:p text:style-name="P152">Punkto pakeitimai:</text:p>
      <text:p text:style-name="P153"><text:span text:style-name="T154">Nr.<text:s/></text:span><text:a xlink:href="https://www.e-tar.lt/portal/legalAct.html?documentId=TAR.4D1EF5BE83E5" office:target-frame-name="_top" xlink:show="replace"><text:span text:style-name="T155">1322</text:span></text:a><text:span text:style-name="T156">, 2011-11-09, Žin., 2011, Nr. 137-6492 (2011-11-17), i. k. 1111100NUTA00001322</text:span></text:p>
      <text:p text:style-name="Normal"/>
      <text:h text:style-name="P157" text:outline-level="6"><text:span text:style-name="T158">II</text:span><text:span text:style-name="T159">.<text:s/></text:span><text:span text:style-name="T160">REGIONINIO PARKO PASKIRTIS</text:span></text:h>
      <text:h text:style-name="P161" text:outline-level="6"/>
      <text:p text:style-name="P162"><text:span text:style-name="T163">6</text:span><text:span text:style-name="T164">. Regioninio parko paskirtis yra:<text:s/></text:span></text:p>
      <text:p text:style-name="P165"><text:span text:style-name="T166">6.1</text:span><text:span text:style-name="T167">. išsaugoti Asvejos ežeryno (Asvejos, Baluošo, Žverno ir kiti ežerai) miškingų apylinkių gamtos vertybes;</text:span></text:p>
      <text:p text:style-name="P168"><text:span text:style-name="T169">6.2</text:span><text:span text:style-name="T170">. išsaugoti kultūros paveldo vertybes, iš jų – Dubingių urbanistinį kompleksą su piliaviete, pilkapius, Alkos, Purviniškių kaimus;<text:s/></text:span></text:p>
      <text:p text:style-name="P171"><text:span text:style-name="T172">6.3</text:span><text:span text:style-name="T173">. išsaugoti gamtinės ekosistemos stabilumą, biotos komponentus, savitą augaliją ir gyvūniją;</text:span></text:p>
      <text:p text:style-name="P174"><text:span text:style-name="T175">6.4</text:span><text:span text:style-name="T176">. atkurti sunaiki</text:span><text:span text:style-name="T177">ntus ir pažeistus gamtos, kultūros kompleksus bei objektus;<text:s/></text:span></text:p>
      <text:p text:style-name="P178"><text:span text:style-name="T179">6.5</text:span><text:span text:style-name="T180">. vykdyti tyrimus ir stebėjimus, kaupti informaciją gamtosaugos, kultūros paveldo apsaugos ir kitose srityse;</text:span></text:p>
      <text:p text:style-name="P181">6.6. sudaryti sąlygas plėtoti pažintinį turizmą ir poilsiavimą tam skirtose zonose ir vietose, nustatytose regioninio parko tvarkymo plane (planavimo schemoje);<text:s/></text:p>
      <text:p text:style-name="P182">Papunkčio pakeitimai:</text:p>
      <text:p text:style-name="P183"><text:span text:style-name="T184">Nr.<text:s/></text:span><text:a xlink:href="https://www.e-tar.lt/portal/legalAct.html?documentId=TAR.4D1EF5BE83E5" office:target-frame-name="_top" xlink:show="replace"><text:span text:style-name="T185">1322</text:span></text:a><text:span text:style-name="T186">, 2011-11-09, Žin., 2011, Nr. 137-6492 (2011-11-17), i.<text:s/></text:span><text:span text:style-name="T187">k. 1111100NUTA00001322</text:span></text:p>
      <text:p text:style-name="Normal"/>
      <text:p text:style-name="P188">6.7. reglamentuoti ūkinę veiklą ir statybų plėtotę pagal regioninio parko tvarkymo planą (planavimo schemą);<text:s/></text:p>
      <text:p text:style-name="P189">Papunkčio pakeitimai:</text:p>
      <text:p text:style-name="P190"><text:span text:style-name="T191">Nr.<text:s/></text:span><text:a xlink:href="https://www.e-tar.lt/portal/legalAct.html?documentId=TAR.4D1EF5BE83E5" office:target-frame-name="_top" xlink:show="replace"><text:span text:style-name="T192">1322</text:span></text:a><text:span text:style-name="T193">, 2011</text:span><text:span text:style-name="T194">-11-09, Žin., 2011, Nr. 137-6492 (2011-11-17), i. k. 1111100NUTA00001322</text:span></text:p>
      <text:p text:style-name="Normal"/>
      <text:p text:style-name="P195"><text:span text:style-name="T196">6.8</text:span><text:span text:style-name="T197">. vykdyti švietėjišką ir kultūrinę veiklą, propaguoti gamtos ir kultūros paveldą bei jo apsaugą.</text:span></text:p>
      <text:p text:style-name="P198"/>
      <text:h text:style-name="P199" text:outline-level="6"><text:span text:style-name="T200">III</text:span><text:span text:style-name="T201">.<text:s/></text:span><text:span text:style-name="T202">REGIONINIO PARKO APSAUGA</text:span></text:h>
      <text:h text:style-name="P203" text:outline-level="6"/>
      <text:p text:style-name="P204"><text:span text:style-name="T205">7</text:span><text:span text:style-name="T206">. Ūkinė, rekreacinė ar kita<text:s/></text:span><text:span text:style-name="T207">veikla negali prieštarauti regioninio parko paskirčiai, keisti parko kraštovaizdžio, teršti aplinkos, pažeisti ekologinės pusiausvyros.</text:span></text:p>
      <text:p text:style-name="P208">8. Regioninio parko žemė valdoma ir naudojama Lietuvos Respublikos žemės įstatymo, kitų įstatymų ir teisės aktų nustatyta tvarka.<text:s/></text:p>
      <text:p text:style-name="P209">Punkto pakeitimai:</text:p>
      <text:p text:style-name="P210"><text:span text:style-name="T211">Nr.<text:s/></text:span><text:a xlink:href="https://www.e-tar.lt/portal/legalAct.html?documentId=TAR.4D1EF5BE83E5" office:target-frame-name="_top" xlink:show="replace"><text:span text:style-name="T212">1322</text:span></text:a><text:span text:style-name="T213">, 2011-11-09, Žin., 2011, Nr. 137-6492 (2011-11-17), i. k. 1111100NUTA00001322</text:span></text:p>
      <text:p text:style-name="Normal"/>
      <text:p text:style-name="P214"><text:span text:style-name="T215">9.</text:span><text:span text:style-name="T216"><text:s/>Neteko galios nuo 2011-11-18</text:span></text:p>
      <text:p text:style-name="P217">Punkto naikinimas:</text:p>
      <text:p text:style-name="P218"><text:span text:style-name="T219">Nr.<text:s/></text:span><text:a xlink:href="https://www.e-tar.lt/portal/legalAct.html?documentId=TAR.4D1EF5BE83E5" office:target-frame-name="_top" xlink:show="replace"><text:span text:style-name="T220">1322</text:span></text:a><text:span text:style-name="T221">, 2011-11-09, Žin. 2011, Nr. 137-6492 (2011-11-17), i. k. 1111100NUTA00001322</text:span></text:p>
      <text:p text:style-name="Normal"/>
      <text:p text:style-name="P222">10. Statiniai projektuojami, statomi, remontuojami ar rekonstruojami pagal teisės<text:s/>aktuose ir teritorijų planavimo dokumentuose nurodytus reikalavimus, įvertinus vietovės kraštovaizdžio ypatumus, kultūros vertybių, etnografinius planavimo ir architektūros savitumus.<text:s/></text:p>
      <text:p text:style-name="P223">Punkto pakeitimai:</text:p>
      <text:p text:style-name="P224"><text:span text:style-name="T225">Nr.<text:s/></text:span><text:a xlink:href="https://www.e-tar.lt/portal/legalAct.html?documentId=TAR.4D1EF5BE83E5" office:target-frame-name="_top" xlink:show="replace"><text:span text:style-name="T226">1322</text:span></text:a><text:span text:style-name="T227">, 2011-11-09, Žin., 2011, Nr. 137-6492 (2011-11-17), i. k. 1111100NUTA00001322</text:span></text:p>
      <text:p text:style-name="Normal"/>
      <text:p text:style-name="P228"><text:span text:style-name="T229">11</text:span><text:span text:style-name="T230">. Regioninio parko teritorijos lankymas gali būti ribojamas. Statyti palapines, kurti<text:s/></text:span><text:span text:style-name="T231">laužus, važinėti ir statyti transporto priemones leidžiama tik nustatytose vietose, tam gali būti įvedami mokami leidimai, kurie išduodami Lietuvos Respublikos įstatymų bei kitų teisės aktų nustatyta tvarka.</text:span></text:p>
      <text:p text:style-name="P232"/>
      <text:h text:style-name="P233" text:outline-level="6"><text:span text:style-name="T234">IV</text:span><text:span text:style-name="T235">.<text:s/></text:span><text:span text:style-name="T236">REGIONINIO PARKO VALDYMAS IR VEIKLOS<text:s/></text:span><text:span text:style-name="T237">ORGANIZAVIMAS</text:span></text:h>
      <text:h text:style-name="P238" text:outline-level="6"/>
      <text:p text:style-name="P23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40">Punkto pakeitimai:</text:p>
      <text:p text:style-name="P241"><text:span text:style-name="T242">Nr.<text:s/></text:span><text:a xlink:href="https://www.e-tar.lt/portal/legalAct.html?documentId=TAR.4D1EF5BE83E5" office:target-frame-name="_top" xlink:show="replace"><text:span text:style-name="T243">1322</text:span></text:a><text:span text:style-name="T244">, 2011-11-09, Žin., 2011, Nr. 137-6492<text:s/></text:span><text:span text:style-name="T245">(2011-11-17), i. k. 1111100NUTA00001322</text:span></text:p>
      <text:p text:style-name="Normal"/>
      <text:p text:style-name="P246">13. Direkcijai vadovauja regioninio parko direktorius (toliau – Direktorius), kurį Lietuvos Respublikos valstybės tarnybos įstatymo (Žin., 1999, Nr.<text:s/><text:a xlink:href="https://www.e-tar.lt/portal/lt/legalAct/TAR.D3ED3792F52B" office:target-frame-name="_blank" xlink:show="new"><text:span text:style-name="T247">66-2130</text:span></text:a>; 2002, Nr.<text:s/><text:a xlink:href="https://www.e-tar.lt/portal/lt/legalAct/TAR.5603BD9D8D74" office:target-frame-name="_blank" xlink:show="new"><text:span text:style-name="T248">45-1708</text:span></text:a>) nustatyta tvarka skiria pareigoms ir atleidžia iš jų Tarnybos direktorius.<text:s/></text:p>
      <text:p text:style-name="P249">Punkto pakeitimai:</text:p>
      <text:p text:style-name="P250"><text:span text:style-name="T251">Nr.<text:s/></text:span><text:a xlink:href="https://www.e-tar.lt/portal/legalAct.html?documentId=TAR.4D1EF5BE83E5" office:target-frame-name="_top" xlink:show="replace"><text:span text:style-name="T252">1322</text:span></text:a><text:span text:style-name="T253">, 2011-11-09, Žin., 2011, Nr. 137-6492 (2011-11-17), i. k. 1111100NUTA00001322</text:span></text:p>
      <text:p text:style-name="Normal"/>
      <text:p text:style-name="P254">14. Direkcijos nuostatus tvirtina Tarnybos direktorius.<text:s/></text:p>
      <text:p text:style-name="P255">Punkto pakeitimai:</text:p>
      <text:p text:style-name="P256"><text:span text:style-name="T257">Nr.<text:s/></text:span><text:a xlink:href="https://www.e-tar.lt/portal/legalAct.html?documentId=TAR.4D1EF5BE83E5" office:target-frame-name="_top" xlink:show="replace"><text:span text:style-name="T258">1322</text:span></text:a><text:span text:style-name="T259">, 2011-11-09, Žin., 2011, Nr. 137-6492 (2011-11-17), i. k. 1111100NUTA00001322</text:span></text:p>
      <text:p text:style-name="Normal"/>
      <text:p text:style-name="P2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261">Punkto pakeitimai:</text:p>
      <text:p text:style-name="P262"><text:span text:style-name="T263">Nr.<text:s/></text:span><text:a xlink:href="https://www.e-tar.lt/portal/legalAct.html?documentId=TAR.4D1EF5BE83E5" office:target-frame-name="_top" xlink:show="replace"><text:span text:style-name="T264">1322</text:span></text:a><text:span text:style-name="T265">, 2011-11-09, Žin., 2011, Nr. 137-6492 (2011-11-17), i. k. 1111100NUTA00001322</text:span></text:p>
      <text:p text:style-name="Normal"/>
      <text:p text:style-name="P2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7">Punkto pakeitimai:</text:p>
      <text:p text:style-name="P268"><text:span text:style-name="T269">Nr.<text:s/></text:span><text:a xlink:href="https://www.e-tar.lt/portal/legalAct.html?documentId=TAR.4D1EF5BE83E5" office:target-frame-name="_top" xlink:show="replace"><text:span text:style-name="T270">1322</text:span></text:a><text:span text:style-name="T271">, 2011-11-09, Žin., 2011, Nr. 137-6492 (2011-11-17), i. k. 1111100NUTA00001322</text:span></text:p>
      <text:p text:style-name="Normal"/>
      <text:p text:style-name="P272">17. Prie Direkcijos gali būti sudaroma Jungtinė taryba (toliau – Taryba). Taryba koordinuoja Direkcijos ir savivaldybių institucijų santykius.<text:s/></text:p>
      <text:p text:style-name="P273">Punkto pakeitimai:</text:p>
      <text:p text:style-name="P274"><text:span text:style-name="T275">Nr.<text:s/></text:span><text:a xlink:href="https://www.e-tar.lt/portal/legalAct.html?documentId=TAR.4D1EF5BE83E5" office:target-frame-name="_top" xlink:show="replace"><text:span text:style-name="T276">1322</text:span></text:a><text:span text:style-name="T277">, 2011-11-09, Žin., 2011, Nr.</text:span><text:span text:style-name="T278"><text:s/>137-6492 (2011-11-17), i. k. 1111100NUTA00001322</text:span></text:p>
      <text:p text:style-name="Normal"/>
      <text:p text:style-name="P279">18. Tarybos nariai yra Direktorius, Direktoriaus pavaduotojai, skiriami Aplinkos ministerijos nustatyta tvarka, Molėtų, Švenčionių ir Vilniau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text:s/>ir kiti suinteresuoti asmenys.<text:s/></text:p>
      <text:p text:style-name="P280">Punkto pakeitimai:</text:p>
      <text:p text:style-name="P281"><text:span text:style-name="T282">Nr.<text:s/></text:span><text:a xlink:href="https://www.e-tar.lt/portal/legalAct.html?documentId=TAR.4D1EF5BE83E5" office:target-frame-name="_top" xlink:show="replace"><text:span text:style-name="T283">1322</text:span></text:a><text:span text:style-name="T284">, 2011-11-09, Žin., 2011, Nr. 137-6492 (2011-11-17), i. k. 1111100NUTA00001322</text:span></text:p>
      <text:p text:style-name="Normal"/>
      <text:p text:style-name="P285">19. Taryba analizuoja regioninio parko būklę ir teikia Direkcijai ir Tarnybai, kitoms valstybės ir savivaldybių institucijoms atitinkamus pasiūlymus parko teritorijos apsaugos, naudojimo ir tvarkymo klausimais.<text:s/></text:p>
      <text:p text:style-name="P286">Punkto pakeitimai:</text:p>
      <text:p text:style-name="P287"><text:span text:style-name="T288">Nr.<text:s/></text:span><text:a xlink:href="https://www.e-tar.lt/portal/legalAct.html?documentId=TAR.4D1EF5BE83E5" office:target-frame-name="_top" xlink:show="replace"><text:span text:style-name="T289">1322</text:span></text:a><text:span text:style-name="T290">, 2011-11-09, Žin., 2011, Nr. 137-6492 (2011-11-17), i. k. 1111100NUTA00001322</text:span></text:p>
      <text:p text:style-name="Normal"/>
      <text:p text:style-name="P291"><text:span text:style-name="T292">20</text:span><text:span text:style-name="T293">. Regioninio parko teritorijoje valstybinę gamtos išteklių naudojimo ir aplinkos apsaugos kontrolę pagal ko</text:span><text:span text:style-name="T294">mpetenciją vykdo direkcija, kitos įgaliotos institucijos.</text:span></text:p>
      <text:p text:style-name="P295"/>
      <text:h text:style-name="P296" text:outline-level="6"><text:span text:style-name="T297">V</text:span><text:span text:style-name="T298">.<text:s/></text:span><text:span text:style-name="T299">REGIONINIO PARKO VEIKLOS EKONOMINIAI PAGRINDAI</text:span></text:h>
      <text:h text:style-name="P300" text:outline-level="6"/>
      <text:p text:style-name="P301">21. Regioninio parko steigimo tikslams įgyvendinti, Direkcijos funkcijoms atlikti ir programoms vykdyti skiriamos Lietuvos Respublikos valstybės biudžeto lėšos. Taip pat gali būti naudojamos Molėtų, Švenčionių ir Vilniaus rajonų savivaldybių biudžetų, įvairių programų ir fondų, kitos teisėtai įgytos lėšos.<text:s/></text:p>
      <text:p text:style-name="P302">Punkto pakeitimai:</text:p>
      <text:p text:style-name="P303"><text:span text:style-name="T304">Nr.<text:s/></text:span><text:a xlink:href="https://www.e-tar.lt/portal/legalAct.html?documentId=TAR.4D1EF5BE83E5" office:target-frame-name="_top" xlink:show="replace"><text:span text:style-name="T305">1322</text:span></text:a><text:span text:style-name="T306">, 2011-11-09, Žin., 2011, Nr. 137-6492 (2011-11-17), i. k. 1111100NUTA00001322</text:span></text:p>
      <text:p text:style-name="Normal"/>
      <text:p text:style-name="P307"><text:span text:style-name="T308">22</text:span><text:span text:style-name="T309">. Regionin</text:span><text:span text:style-name="T310">io parko finansiniai ištekliai naudojami:</text:span></text:p>
      <text:p text:style-name="P311"><text:span text:style-name="T312">22.1</text:span><text:span text:style-name="T313">. direkcijai išlaikyti;</text:span></text:p>
      <text:p text:style-name="P314"><text:span text:style-name="T315">22.2</text:span><text:span text:style-name="T316">. regioniniam parkui tvarkyti, gamtos ir nekilnojamosioms kultūros vertybėms išsaugoti;</text:span></text:p>
      <text:p text:style-name="P317"><text:span text:style-name="T318">22.3</text:span><text:span text:style-name="T319">. pažeistiems gamtos, kultūros kompleksams bei objektams atkurti;</text:span></text:p>
      <text:p text:style-name="P320"><text:span text:style-name="T321">22.4</text:span><text:span text:style-name="T322">.<text:s/></text:span><text:span text:style-name="T323">tyrimams ir stebėjimams vykdyti;</text:span></text:p>
      <text:p text:style-name="P324"><text:span text:style-name="T325">22.5</text:span><text:span text:style-name="T326">. švietėjiškai ir kultūrinei veiklai, pažintinei rekreacijai plėtoti, regioninio parko vertybėms, jų apsaugai populiarinti, parkui reklamuoti;</text:span></text:p>
      <text:p text:style-name="P327"><text:span text:style-name="T328">22.6</text:span><text:span text:style-name="T329">. kitoms su regioninio parko veikla susijusioms priemonėms vykdy</text:span><text:span text:style-name="T330">ti.</text:span></text:p>
      <text:p text:style-name="P331"/>
      <text:h text:style-name="P332" text:outline-level="6"><text:span text:style-name="T333">VI</text:span><text:span text:style-name="T334">.<text:s/></text:span><text:span text:style-name="T335">FIZINIŲ IR JURIDINIŲ ASMENŲ PAREIGOS</text:span></text:h>
      <text:h text:style-name="P336" text:outline-level="6"/>
      <text:p text:style-name="P337">23. Regioninio parko žemės savininkai, naudotojai ir valdytojai, kiti fiziniai ir juridiniai asmenys privalo laikytis veiklos apribojimų, nustatytų šių nuostatų 3 ir 4 punktuose išvardytuose teisės<text:s/>aktuose ir teritorijų planavimo dokumentuose.<text:s/></text:p>
      <text:p text:style-name="P338">Punkto pakeitimai:</text:p>
      <text:p text:style-name="P339"><text:span text:style-name="T340">Nr.<text:s/></text:span><text:a xlink:href="https://www.e-tar.lt/portal/legalAct.html?documentId=TAR.4D1EF5BE83E5" office:target-frame-name="_top" xlink:show="replace"><text:span text:style-name="T341">1322</text:span></text:a><text:span text:style-name="T342">, 2011-11-09, Žin., 2011, Nr. 137-6492 (2011-11-17), i. k. 1111100NUTA00001322</text:span></text:p>
      <text:p text:style-name="Normal"/>
      <text:p text:style-name="P343">24. Regioninio<text:s/>parko žemės savininkai, naudotojai ir valdytojai negali trukdyti pažintiniais tikslais lankyti parko kraštovaizdžio kompleksų ir objektų.<text:s/></text:p>
      <text:p text:style-name="P344">Punkto pakeitimai:</text:p>
      <text:p text:style-name="P345"><text:span text:style-name="T346">Nr.<text:s/></text:span><text:a xlink:href="https://www.e-tar.lt/portal/legalAct.html?documentId=TAR.4D1EF5BE83E5" office:target-frame-name="_top" xlink:show="replace"><text:span text:style-name="T347">1322</text:span></text:a><text:span text:style-name="T348">,<text:s/></text:span><text:span text:style-name="T349">2011-11-09, Žin., 2011, Nr. 137-6492 (2011-11-17), i. k. 1111100NUTA00001322</text:span></text:p>
      <text:p text:style-name="Normal"/>
      <text:p text:style-name="P350"><text:span text:style-name="T351">25</text:span><text:span text:style-name="T352">. Fiziniai ir juridiniai asmenys, pažeidę šių nuostatų reikalavimus, traukiami atsakomybėn įstatymų nustatyta tvarka.</text:span></text:p>
      <text:p text:style-name="P353"><text:span text:style-name="T354">______________</text:span></text:p>
      <text:p text:style-name="P355"/>
      <text:p text:style-name="P356"><text:span text:style-name="T362">Patvirtinta</text:span></text:p>
      <text:p text:style-name="P363"><text:span text:style-name="T364">Lietuvos Respublikos Vyriausybės</text:span></text:p>
      <text:p text:style-name="P365"><text:span text:style-name="T366">1999 m. balandžio 29 d. nutarimu Nr. 490</text:span></text:p>
      <text:p text:style-name="P367"/>
      <text:p text:style-name="P368"><text:span text:style-name="T369">AUKŠTADVARIO REGIONINIO PARKO NUOSTATAI</text:span></text:p>
      <text:p text:style-name="P370"/>
      <text:h text:style-name="P371" text:outline-level="6"><text:span text:style-name="T372">I</text:span><text:span text:style-name="T373">.<text:s/></text:span><text:span text:style-name="T374">BENDROSIOS NUOSTATOS</text:span></text:h>
      <text:h text:style-name="P375" text:outline-level="6"/>
      <text:p text:style-name="P376"><text:span text:style-name="T377">1</text:span><text:span text:style-name="T378">. Aukštadvario regioninis parkas (toliau vadinama – regioninis parkas) įsteigtas Lietuvos Resp</text:span><text:span text:style-name="T379">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0">30-913</text:span></text:a><text:span text:style-name="T381">), siek</text:span><text:span text:style-name="T382">iant išsaugoti vertingą Verknės ir Strėvos aukštupių kraštovaizdį, jo gamtinę ekosistemą bei kultūros paveldo vertybes, jas tvarkyti ir racionaliai naudoti.</text:span></text:p>
      <text:p text:style-name="P383"><text:span text:style-name="T384">2</text:span><text:span text:style-name="T385">. Regioninio parko ir jo zonų ribas tvirtina Lietuvos Respublikos Vyriausybė.</text:span></text:p>
      <text:p text:style-name="P386">3. Veiklą regioniniame parke reglamentuoja Lietuvos Respublikos aplinkos apsaugos įstatymas (Žin., 1992, Nr.<text:s/><text:a xlink:href="https://www.e-tar.lt/portal/lt/legalAct/TAR.E2780B68DE62" office:target-frame-name="_blank" xlink:show="new"><text:span text:style-name="T387">5-75</text:span></text:a>), Lietuvos Respublikos saugomų teritorijų įstatymas (Žin., 1993, Nr.<text:s/><text:a xlink:href="https://www.e-tar.lt/portal/lt/legalAct/TAR.FF1083B528B7" office:target-frame-name="_blank" xlink:show="new"><text:span text:style-name="T388">63-1188</text:span></text:a>; 2001, Nr.<text:s/><text:a xlink:href="https://www.e-tar.lt/portal/lt/legalAct/TAR.BB29FCA04DF2" office:target-frame-name="_blank" xlink:show="new"><text:span text:style-name="T389">108-3902</text:span></text:a>), Lietuvos Respublikos nekilnojamojo kultūros paveldo apsaugos įstatymas (Žin., 1995, Nr.<text:s/><text:a xlink:href="https://www.e-tar.lt/portal/lt/legalAct/TAR.9BC8AEE9D9F8" office:target-frame-name="_blank" xlink:show="new"><text:span text:style-name="T390">3-37</text:span></text:a>; 2004, Nr.<text:s/><text:a xlink:href="https://www.e-tar.lt/portal/lt/legalAct/TAR.926B9B9755A3" office:target-frame-name="_blank" xlink:show="new"><text:span text:style-name="T391">153-5571</text:span></text:a>), Lietuvos Respublikos teritorijų planavimo įstatymas (Žin., 1995, Nr.<text:s/><text:a xlink:href="https://www.e-tar.lt/portal/lt/legalAct/TAR.26B563184529" office:target-frame-name="_blank" xlink:show="new"><text:span text:style-name="T392">107-2391</text:span></text:a>; 2004, Nr.<text:s/><text:a xlink:href="https://www.e-tar.lt/portal/lt/legalAct/TAR.1C65A214E386" office:target-frame-name="_blank" xlink:show="new"><text:span text:style-name="T393">21-617</text:span></text:a>), Lietuvos Respublikos žemės įstatymas (Žin., 1994, Nr.<text:s/><text:a xlink:href="https://www.e-tar.lt/portal/lt/legalAct/TAR.CC10C5274343" office:target-frame-name="_blank" xlink:show="new"><text:span text:style-name="T394">34-620</text:span></text:a>; 2004, Nr.<text:s/><text:a xlink:href="https://www.e-tar.lt/portal/lt/legalAct/TAR.7ED447C0D254" office:target-frame-name="_blank" xlink:show="new"><text:span text:style-name="T395">28-868</text:span></text:a>), Lietuvos Respublikos<text:s/>miškų įstatymas (Žin., 1994, Nr.<text:s/><text:a xlink:href="https://www.e-tar.lt/portal/lt/legalAct/TAR.5D6D055CC00C" office:target-frame-name="_blank" xlink:show="new"><text:span text:style-name="T396">96-1872</text:span></text:a>; 2001, Nr.<text:s/><text:a xlink:href="https://www.e-tar.lt/portal/lt/legalAct/TAR.960DBFBF5981" office:target-frame-name="_blank" xlink:show="new"><text:span text:style-name="T397">35-1161</text:span></text:a>), Lietuvos Respublikos statybos įstatymas (Žin., 1996, Nr.<text:s/><text:a xlink:href="https://www.e-tar.lt/portal/lt/legalAct/TAR.F31E79DEC55D" office:target-frame-name="_blank" xlink:show="new"><text:span text:style-name="T398">32-788</text:span></text:a>; 2001, Nr.<text:s/><text:a xlink:href="https://www.e-tar.lt/portal/lt/legalAct/TAR.80A638E6C263" office:target-frame-name="_blank" xlink:show="new"><text:span text:style-name="T39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00">22-652</text:span></text:a>; 1996, Nr.<text:s/><text:a xlink:href="https://www.e-tar.lt/portal/lt/legalAct/TAR.24A188B62CA9" office:target-frame-name="_blank" xlink:show="new"><text:span text:style-name="T401">2-43</text:span></text:a>), Aukštadvario regioninio parko apsaugos reglamentas, patvirtintas aplinkos ministro 2002 m. rugpjūčio 10 d. įsakymu Nr. 412 (Žin., 2002, Nr.<text:s/><text:a xlink:href="https://www.e-tar.lt/portal/lt/legalAct/TAR.E34E01643D84" office:target-frame-name="_blank" xlink:show="new"><text:span text:style-name="T402">86-3711</text:span></text:a>; 2008, Nr.<text:s/><text:a xlink:href="https://www.e-tar.lt/portal/lt/legalAct/TAR.C27A6B8118E6" office:target-frame-name="_blank" xlink:show="new"><text:span text:style-name="T403">40-1474</text:span></text:a>), kiti teisės aktai ir šie nuostatai.<text:s/></text:p>
      <text:p text:style-name="P404">Punkto pakeitimai:</text:p>
      <text:p text:style-name="P405"><text:span text:style-name="T406">Nr.<text:s/></text:span><text:a xlink:href="https://www.e-tar.lt/portal/legalAct.html?documentId=TAR.4D1EF5BE83E5" office:target-frame-name="_top" xlink:show="replace"><text:span text:style-name="T407">1322</text:span></text:a><text:span text:style-name="T408">, 2011-11-09, Žin., 2011, Nr. 137-6492 (2011-11-17), i. k. 1111100NUTA00001322</text:span></text:p>
      <text:p text:style-name="Normal"/>
      <text:p text:style-name="P409">4. Regioninis parkas tvarkomas pagal regioninio parko tvarkymo planą (planavimo schemą)<text:s/>ir patvirtintus bendruosius planus, kitus specialiojo teritorijų planavimo dokumentus arba saugomų teritorijų strateginio planavimo dokumentus.<text:s/></text:p>
      <text:p text:style-name="P410">Punkto pakeitimai:</text:p>
      <text:p text:style-name="P411"><text:span text:style-name="T412">Nr.<text:s/></text:span><text:a xlink:href="https://www.e-tar.lt/portal/legalAct.html?documentId=TAR.4D1EF5BE83E5" office:target-frame-name="_top" xlink:show="replace"><text:span text:style-name="T413">1322</text:span></text:a><text:span text:style-name="T414">,<text:s/></text:span><text:span text:style-name="T415">2011-11-09, Žin., 2011, Nr. 137-6492 (2011-11-17), i. k. 1111100NUTA00001322</text:span></text:p>
      <text:p text:style-name="Normal"/>
      <text:p text:style-name="P416">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17">65-1558</text:span></text:a>), regioninio parko žemė, vandens telkiniai ir miškai savininkams perduodami nuosavybėn ribotam tiksliniam naudojimui. Žemė regioniniame parke parduodama ar nuomojama Lietuvos Respublikos<text:s/>įstatymų nustatyta tvarka.<text:s/></text:p>
      <text:p text:style-name="P418">Punkto pakeitimai:</text:p>
      <text:p text:style-name="P419"><text:span text:style-name="T420">Nr.<text:s/></text:span><text:a xlink:href="https://www.e-tar.lt/portal/legalAct.html?documentId=TAR.4D1EF5BE83E5" office:target-frame-name="_top" xlink:show="replace"><text:span text:style-name="T421">1322</text:span></text:a><text:span text:style-name="T422">, 2011-11-09, Žin., 2011, Nr. 137-6492 (2011-11-17), i. k. 1111100NUTA00001322</text:span></text:p>
      <text:p text:style-name="Normal"/>
      <text:h text:style-name="P423" text:outline-level="6"><text:span text:style-name="T424">II</text:span><text:span text:style-name="T425">.<text:s/></text:span><text:span text:style-name="T426">REGIONINIO PARKO PASKIRTIS</text:span></text:h>
      <text:h text:style-name="P427" text:outline-level="6"/>
      <text:p text:style-name="P428"><text:span text:style-name="T429">6</text:span><text:span text:style-name="T430">. Regioninio parko paskirtis yra:<text:s/></text:span></text:p>
      <text:p text:style-name="P431"><text:span text:style-name="T432">6.1</text:span><text:span text:style-name="T433">. išsaugoti ypač vertingą gamtos požiūriu Aukštadvario kalvyną su Verknės ir Strėvos ežeringais aukštupiais;<text:s/></text:span></text:p>
      <text:p text:style-name="P434"><text:span text:style-name="T435">6.2</text:span><text:span text:style-name="T436">. išsaugoti kultūros paveldo vertybes, iš jų – unikalų Aukštadvario miestelio urbanistinį<text:s/></text:span><text:span text:style-name="T437">kompleksą (bažnyčią ir vienuolyno kompleksą, parką su želdiniais ir pirmąja Lietuvoje upėtakių auginimo tvenkinių sistema, hidroelektrinę, Aukštadvario piliakalnį bei Kartuvių kalną), Bagdanonių hidroelektrinę su protakomis, Lavariškių, Mošos, Pamiškės, Žu</text:span><text:span text:style-name="T438">klijos ir Strėvos piliakalnius;</text:span></text:p>
      <text:p text:style-name="P439"><text:span text:style-name="T440">6.3</text:span><text:span text:style-name="T441">. išsaugoti gamtinės ekosistemos stabilumą, biotos komponentus, savitą augaliją ir gyvūniją;</text:span></text:p>
      <text:p text:style-name="P442"><text:span text:style-name="T443">6.4</text:span><text:span text:style-name="T444">. atkurti sunaikintus ir pažeistus gamtos, kultūros kompleksus bei objektus;<text:s/></text:span></text:p>
      <text:p text:style-name="P445"><text:span text:style-name="T446">6.5</text:span><text:span text:style-name="T447">. vykdyti tyrimus ir stebėjimus,</text:span><text:span text:style-name="T448"><text:s/>kaupti informaciją gamtosaugos, kultūros paveldo apsaugos ir kitose srityse;</text:span></text:p>
      <text:p text:style-name="P449">6.6. sudaryti sąlygas plėtoti pažintinį turizmą ir poilsiavimą tam skirtose zonose ir vietose, nustatytose regioninio parko tvarkymo plane (planavimo schemoje);<text:s/></text:p>
      <text:p text:style-name="P450">Papunkčio pakeitimai:</text:p>
      <text:p text:style-name="P451"><text:span text:style-name="T452">Nr.<text:s/></text:span><text:a xlink:href="https://www.e-tar.lt/portal/legalAct.html?documentId=TAR.4D1EF5BE83E5" office:target-frame-name="_top" xlink:show="replace"><text:span text:style-name="T453">1322</text:span></text:a><text:span text:style-name="T454">, 2011-11-09, Žin., 2011, Nr. 137-6492 (2011-11-17), i. k. 1111100NUTA00001322</text:span></text:p>
      <text:p text:style-name="Normal"/>
      <text:p text:style-name="P455">6.7. reglamentuoti ūkinę veiklą ir statybų plėtotę pagal regioninio parko tvarkymo planą (planavimo schemą);<text:s/></text:p>
      <text:p text:style-name="P456">Papunkčio pakeitimai:</text:p>
      <text:p text:style-name="P457"><text:span text:style-name="T458">Nr.<text:s/></text:span><text:a xlink:href="https://www.e-tar.lt/portal/legalAct.html?documentId=TAR.4D1EF5BE83E5" office:target-frame-name="_top" xlink:show="replace"><text:span text:style-name="T459">1322</text:span></text:a><text:span text:style-name="T460">, 2011-11-09, Žin., 2011, Nr. 137-6492 (2011-11-17), i. k. 1111100NUTA00001322</text:span></text:p>
      <text:p text:style-name="Normal"/>
      <text:p text:style-name="P461"><text:span text:style-name="T462">6.8</text:span><text:span text:style-name="T463">. vykdyti švietėjiš</text:span><text:span text:style-name="T464">ką ir kultūrinę veiklą, propaguoti gamtos ir kultūros paveldą bei jo apsaugą.</text:span></text:p>
      <text:p text:style-name="P465"/>
      <text:h text:style-name="P466" text:outline-level="6"><text:span text:style-name="T467">III</text:span><text:span text:style-name="T468">.<text:s/></text:span><text:span text:style-name="T469">REGIONINIO PARKO APSAUGA</text:span></text:h>
      <text:h text:style-name="P470" text:outline-level="6"/>
      <text:p text:style-name="P471"><text:span text:style-name="T472">7</text:span><text:span text:style-name="T473">. Ūkinė, rekreacinė ar kita veikla negali prieštarauti regioninio parko paskirčiai, keisti parko kraštovaizdžio, teršti aplinkos,<text:s/></text:span><text:span text:style-name="T474">pažeisti ekologinės pusiausvyros.</text:span></text:p>
      <text:p text:style-name="P475">8. Regioninio parko žemė valdoma ir naudojama Lietuvos Respublikos žemės įstatymo, kitų įstatymų ir teisės aktų nustatyta tvarka.<text:s/></text:p>
      <text:p text:style-name="P476">Punkto pakeitimai:</text:p>
      <text:p text:style-name="P477"><text:span text:style-name="T478">Nr.<text:s/></text:span><text:a xlink:href="https://www.e-tar.lt/portal/legalAct.html?documentId=TAR.4D1EF5BE83E5" office:target-frame-name="_top" xlink:show="replace"><text:span text:style-name="T479">1322</text:span></text:a><text:span text:style-name="T480">, 2011-11-09, Žin., 2011, Nr. 137-6492 (2011-11-17), i. k. 1111100NUTA00001322</text:span></text:p>
      <text:p text:style-name="Normal"/>
      <text:p text:style-name="P481"><text:span text:style-name="T482">9.</text:span><text:span text:style-name="T483"><text:s/>Neteko galios nuo 2011-11-18</text:span></text:p>
      <text:p text:style-name="P484">Punkto naikinimas:</text:p>
      <text:p text:style-name="P485"><text:span text:style-name="T486">Nr.<text:s/></text:span><text:a xlink:href="https://www.e-tar.lt/portal/legalAct.html?documentId=TAR.4D1EF5BE83E5" office:target-frame-name="_top" xlink:show="replace"><text:span text:style-name="T487">1322</text:span></text:a><text:span text:style-name="T488">,<text:s/></text:span><text:span text:style-name="T489">2011-11-09, Žin. 2011, Nr. 137-6492 (2011-11-17), i. k. 1111100NUTA00001322</text:span></text:p>
      <text:p text:style-name="Normal"/>
      <text:p text:style-name="P4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91">Punkto pakeitimai:</text:p>
      <text:p text:style-name="P492"><text:span text:style-name="T493">Nr.<text:s/></text:span><text:a xlink:href="https://www.e-tar.lt/portal/legalAct.html?documentId=TAR.4D1EF5BE83E5" office:target-frame-name="_top" xlink:show="replace"><text:span text:style-name="T494">1322</text:span></text:a><text:span text:style-name="T495">, 2011-11-09, Žin., 2011, Nr. 137-6492 (2011-11-17), i.</text:span><text:span text:style-name="T496"><text:s/>k. 1111100NUTA00001322</text:span></text:p>
      <text:p text:style-name="Normal"/>
      <text:p text:style-name="P497"><text:span text:style-name="T498">11</text:span><text:span text:style-name="T499">. Regioninio parko teritorijos lankymas gali būti ribojamas. Statyti palapines, kurti laužus, važinėti ir statyti transporto priemones leidžiama tik nustatytose vietose, tam gali būti įvedami mokami leidimai, kurie išduodami<text:s/></text:span><text:span text:style-name="T500">Lietuvos Respublikos įstatymų bei kitų teisės aktų nustatyta tvarka.</text:span></text:p>
      <text:p text:style-name="P501"/>
      <text:h text:style-name="P502" text:outline-level="6"><text:span text:style-name="T503">IV</text:span><text:span text:style-name="T504">.<text:s/></text:span><text:span text:style-name="T505">REGIONINIO PARKO VALDYMAS IR VEIKLOS ORGANIZAVIMAS</text:span></text:h>
      <text:h text:style-name="P506" text:outline-level="6"/>
      <text:p text:style-name="P50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08">Punkto pakeitimai:</text:p>
      <text:p text:style-name="P509"><text:span text:style-name="T510">Nr.<text:s/></text:span><text:a xlink:href="https://www.e-tar.lt/portal/legalAct.html?documentId=TAR.4D1EF5BE83E5" office:target-frame-name="_top" xlink:show="replace"><text:span text:style-name="T511">1322</text:span></text:a><text:span text:style-name="T512">, 2011-11-09, Žin., 2011, Nr. 137-6492 (2011-11-17), i. k. 1111100NUTA00001322</text:span></text:p>
      <text:p text:style-name="Normal"/>
      <text:p text:style-name="P513">13. Direkcijai vadovauja regioninio parko direktorius (toliau – Direktorius), kurį Lietuvos Respublikos valstybės tarnybos įstatymo (Žin., 1999, Nr.<text:s/><text:a xlink:href="https://www.e-tar.lt/portal/lt/legalAct/TAR.D3ED3792F52B" office:target-frame-name="_blank" xlink:show="new"><text:span text:style-name="T514">66-2130</text:span></text:a>; 2002, Nr.<text:s/><text:a xlink:href="https://www.e-tar.lt/portal/lt/legalAct/TAR.5603BD9D8D74" office:target-frame-name="_blank" xlink:show="new"><text:span text:style-name="T515">45-1708</text:span></text:a>) nustatyta tvarka skiria pareigoms ir atleidžia iš jų Tarnybos direktorius.<text:s/></text:p>
      <text:p text:style-name="P516">Punkto pakeitimai:</text:p>
      <text:p text:style-name="P517"><text:span text:style-name="T518">Nr.<text:s/></text:span><text:a xlink:href="https://www.e-tar.lt/portal/legalAct.html?documentId=TAR.4D1EF5BE83E5" office:target-frame-name="_top" xlink:show="replace"><text:span text:style-name="T519">1322</text:span></text:a><text:span text:style-name="T520">, 2011-11-09, Žin., 2011, Nr. 137-6492 (2011-11-17), i. k. 1111100NUTA0000</text:span><text:span text:style-name="T521">1322</text:span></text:p>
      <text:p text:style-name="Normal"/>
      <text:p text:style-name="P522">14. Direkcijos nuostatus tvirtina Tarnybos direktorius.<text:s/></text:p>
      <text:p text:style-name="P523">Punkto pakeitimai:</text:p>
      <text:p text:style-name="P524"><text:span text:style-name="T525">Nr.<text:s/></text:span><text:a xlink:href="https://www.e-tar.lt/portal/legalAct.html?documentId=TAR.4D1EF5BE83E5" office:target-frame-name="_top" xlink:show="replace"><text:span text:style-name="T526">1322</text:span></text:a><text:span text:style-name="T527">, 2011-11-09, Žin., 2011, Nr. 137-6492 (2011-11-17), i. k. 1111100NUTA00001322</text:span></text:p>
      <text:p text:style-name="Normal"/>
      <text:p text:style-name="P52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29">Punkto pakeitimai:</text:p>
      <text:p text:style-name="P530"><text:span text:style-name="T531">Nr.<text:s/></text:span><text:a xlink:href="https://www.e-tar.lt/portal/legalAct.html?documentId=TAR.4D1EF5BE83E5" office:target-frame-name="_top" xlink:show="replace"><text:span text:style-name="T532">1322</text:span></text:a><text:span text:style-name="T533">, 2011-11-09, Žin., 2011, Nr. 137-6492 (2011-11-17), i. k. 1111100NUTA00001322</text:span></text:p>
      <text:p text:style-name="Normal"/>
      <text:p text:style-name="P53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35">Punkto pakeitimai:</text:p>
      <text:p text:style-name="P536"><text:span text:style-name="T537">Nr.<text:s/></text:span><text:a xlink:href="https://www.e-tar.lt/portal/legalAct.html?documentId=TAR.4D1EF5BE83E5" office:target-frame-name="_top" xlink:show="replace"><text:span text:style-name="T538">1322</text:span></text:a><text:span text:style-name="T539">, 2011-11-09, Žin., 2011</text:span><text:span text:style-name="T540">, Nr. 137-6492 (2011-11-17), i. k. 1111100NUTA00001322</text:span></text:p>
      <text:p text:style-name="Normal"/>
      <text:p text:style-name="P541">17. Prie Direkcijos gali būti sudaroma Jungtinė taryba (toliau – Taryba). Taryba koordinuoja Direkcijos ir savivaldybių institucijų santykius.<text:s/></text:p>
      <text:p text:style-name="P542">Punkto pakeitimai:</text:p>
      <text:p text:style-name="P543"><text:span text:style-name="T544">Nr.<text:s/></text:span><text:a xlink:href="https://www.e-tar.lt/portal/legalAct.html?documentId=TAR.4D1EF5BE83E5" office:target-frame-name="_top" xlink:show="replace"><text:span text:style-name="T545">1322</text:span></text:a><text:span text:style-name="T546">, 2011-11-09, Žin., 2011, Nr. 137-6492 (2011-11-17), i. k. 1111100NUTA00001322</text:span></text:p>
      <text:p text:style-name="Normal"/>
      <text:p text:style-name="P547">18. Tarybos nariai yra Direktorius, Direktoriaus pavaduotojai, skiriami Aplinkos ministerijos nustatyta tvarka, Trakų, Prienų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48">Punkto pakeitimai:</text:p>
      <text:p text:style-name="P549"><text:span text:style-name="T550">Nr.<text:s/></text:span><text:a xlink:href="https://www.e-tar.lt/portal/legalAct.html?documentId=TAR.4D1EF5BE83E5" office:target-frame-name="_top" xlink:show="replace"><text:span text:style-name="T551">1322</text:span></text:a><text:span text:style-name="T552">, 2011-11-09, Žin., 2011, Nr. 1</text:span><text:span text:style-name="T553">37-6492 (2011-11-17), i. k. 1111100NUTA00001322</text:span></text:p>
      <text:p text:style-name="Normal"/>
      <text:p text:style-name="P554">19. Taryba analizuoja regioninio parko būklę ir teikia Direkcijai ir Tarnybai, kitoms valstybės ir savivaldybių institucijoms atitinkamus pasiūlymus parko teritorijos apsaugos, naudojimo ir tvarkymo klausimais.<text:s/></text:p>
      <text:p text:style-name="P555">Punkto pakeitimai:</text:p>
      <text:p text:style-name="P556"><text:span text:style-name="T557">Nr.<text:s/></text:span><text:a xlink:href="https://www.e-tar.lt/portal/legalAct.html?documentId=TAR.4D1EF5BE83E5" office:target-frame-name="_top" xlink:show="replace"><text:span text:style-name="T558">1322</text:span></text:a><text:span text:style-name="T559">, 2011-11-09, Žin., 2011, Nr. 137-6492 (2011-11-17), i. k. 1111100NUTA00001322</text:span></text:p>
      <text:p text:style-name="Normal"/>
      <text:p text:style-name="P560"><text:span text:style-name="T561">20</text:span><text:span text:style-name="T562">. Regioninio parko teritorijoje valstybinę gamtos<text:s/></text:span><text:span text:style-name="T563">išteklių naudojimo ir aplinkos apsaugos kontrolę pagal kompetenciją vykdo direkcija, kitos įgaliotos institucijos.</text:span></text:p>
      <text:p text:style-name="P564"/>
      <text:h text:style-name="P565" text:outline-level="6"><text:span text:style-name="T566">V</text:span><text:span text:style-name="T567">.<text:s/></text:span><text:span text:style-name="T568">REGIONINIO PARKO VEIKLOS EKONOMINIAI PAGRINDAI</text:span></text:h>
      <text:h text:style-name="P569" text:outline-level="6"/>
      <text:p text:style-name="P570">21. Regioninio parko steigimo tikslams įgyvendinti, Direkcijos funkcijoms atlikti ir programoms vykdyti skiriamos Lietuvos Respublikos valstybės biudžeto lėšos. Taip pat gali būti naudojamos Trakų, Prienų ir Kaišiadorių rajonų savivaldybių biudžetų, įvairių programų ir fondų, kitos teisėtai įgytos lėšos.<text:s/></text:p>
      <text:p text:style-name="P571">Punkto pakeitimai:</text:p>
      <text:p text:style-name="P572"><text:span text:style-name="T573">Nr.<text:s/></text:span><text:a xlink:href="https://www.e-tar.lt/portal/legalAct.html?documentId=TAR.4D1EF5BE83E5" office:target-frame-name="_top" xlink:show="replace"><text:span text:style-name="T574">1322</text:span></text:a><text:span text:style-name="T575">, 2011-11-09, Žin., 2011, Nr. 137-6492 (2011-11-17), i. k. 1111100NUTA00001322</text:span></text:p>
      <text:p text:style-name="Normal"/>
      <text:p text:style-name="P576"><text:span text:style-name="T577">22</text:span><text:span text:style-name="T578">. Regioninio parko finansiniai ištekliai naudojami:</text:span></text:p>
      <text:p text:style-name="P579"><text:span text:style-name="T580">22.1</text:span><text:span text:style-name="T581">. direkcijai išlaikyti;</text:span></text:p>
      <text:p text:style-name="P582"><text:span text:style-name="T583">22</text:span><text:span text:style-name="T584">.2</text:span><text:span text:style-name="T585">. regioniniam parkui tvarkyti, gamtos ir nekilnojamosioms kultūros vertybėms išsaugoti;</text:span></text:p>
      <text:p text:style-name="P586"><text:span text:style-name="T587">22.3</text:span><text:span text:style-name="T588">. pažeistiems gamtos, kultūros kompleksams bei objektams atkurti;</text:span></text:p>
      <text:p text:style-name="P589"><text:span text:style-name="T590">22.4</text:span><text:span text:style-name="T591">. tyrimams ir stebėjimams vykdyti;</text:span></text:p>
      <text:p text:style-name="P592"><text:span text:style-name="T593">22.5</text:span><text:span text:style-name="T594">. švietėjiškai ir kultūrinei veiklai,<text:s/></text:span><text:span text:style-name="T595">pažintinei rekreacijai plėtoti, regioninio parko vertybėms, jų apsaugai populiarinti, parkui reklamuoti;</text:span></text:p>
      <text:p text:style-name="P596"><text:span text:style-name="T597">22.6</text:span><text:span text:style-name="T598">. kitoms su regioninio parko veikla susijusioms priemonėms vykdyti.</text:span></text:p>
      <text:p text:style-name="P599"/>
      <text:h text:style-name="P600" text:outline-level="6"><text:span text:style-name="T601">VI</text:span><text:span text:style-name="T602">.<text:s/></text:span><text:span text:style-name="T603">FIZINIŲ IR JURIDINIŲ ASMENŲ PAREIGOS</text:span></text:h>
      <text:h text:style-name="P604" text:outline-level="6"/>
      <text:p text:style-name="P605">23. Regioninio parko<text:s/>žemės savininkai, naudotojai ir valdytojai, kiti fiziniai ir juridiniai asmenys privalo laikytis veiklos apribojimų, nustatytų šių nuostatų 3 ir 4 punktuose išvardytuose teisės aktuose ir teritorijų planavimo dokumentuose.<text:s/></text:p>
      <text:p text:style-name="P606">Punkto pakeitimai:</text:p>
      <text:p text:style-name="P607"><text:span text:style-name="T608">Nr.<text:s/></text:span><text:a xlink:href="https://www.e-tar.lt/portal/legalAct.html?documentId=TAR.4D1EF5BE83E5" office:target-frame-name="_top" xlink:show="replace"><text:span text:style-name="T609">1322</text:span></text:a><text:span text:style-name="T610">, 2011-11-09, Žin., 2011, Nr. 137-6492 (2011-11-17), i. k. 1111100NUTA00001322</text:span></text:p>
      <text:p text:style-name="Normal"/>
      <text:p text:style-name="P611">24. Regioninio parko žemės savininkai, naudotojai ir valdytojai negali trukdyti pažintiniais tikslais lankyti parko kraštovaizdžio kompleksų ir objektų.<text:s/></text:p>
      <text:p text:style-name="P612">Punkto pakeitimai:</text:p>
      <text:p text:style-name="P613"><text:span text:style-name="T614">Nr.<text:s/></text:span><text:a xlink:href="https://www.e-tar.lt/portal/legalAct.html?documentId=TAR.4D1EF5BE83E5" office:target-frame-name="_top" xlink:show="replace"><text:span text:style-name="T615">1322</text:span></text:a><text:span text:style-name="T616">, 2011-11-09, Žin., 2011, Nr. 137-6492 (2011-11-17), i. k. 1111100NUTA00001322</text:span></text:p>
      <text:p text:style-name="Normal"/>
      <text:p text:style-name="P617"><text:span text:style-name="T618">25</text:span><text:span text:style-name="T619">.</text:span><text:span text:style-name="T620"><text:s/>Fiziniai ir juridiniai asmenys, pažeidę šių nuostatų reikalavimus, traukiami atsakomybėn įstatymų nustatyta tvarka.</text:span></text:p>
      <text:p text:style-name="P621"><text:span text:style-name="T622">______________</text:span></text:p>
      <text:p text:style-name="P623"/>
      <text:p text:style-name="P624"><text:span text:style-name="T630">Patvirtinta</text:span></text:p>
      <text:p text:style-name="P631"><text:span text:style-name="T632">Lietuvos Respublikos Vyriausybės</text:span></text:p>
      <text:p text:style-name="P633"><text:span text:style-name="T634">1999 m. balandžio 29 d. nutarimu Nr. 490</text:span></text:p>
      <text:p text:style-name="P635"/>
      <text:p text:style-name="P636"><text:span text:style-name="T637">BIRŽŲ REGIONINIO PARKO NUOSTATAI</text:span></text:p>
      <text:p text:style-name="P638"/>
      <text:h text:style-name="P639" text:outline-level="6"><text:span text:style-name="T640">I</text:span><text:span text:style-name="T641">.<text:s/></text:span><text:span text:style-name="T642">BENDROSIOS NUOSTATOS</text:span></text:h>
      <text:h text:style-name="P643" text:outline-level="6"/>
      <text:p text:style-name="P644"><text:span text:style-name="T645">1</text:span><text:span text:style-name="T646">. Biržų regioninis parkas (toliau vadinama – regioninis parkas) įsteigtas Lietuvos Respublikos Aukščiausiosios Tarybos – Atkuriamojo Seimo 1992 m. rugsėjo 24 d. nutarimu Nr. I-2913 „Dėl re</text:span><text:span text:style-name="T647">gioninių parkų ir draustinių įsteigimo“ (Žin., 1992, Nr.<text:s/></text:span><text:a xlink:href="https://www.e-tar.lt/portal/lt/legalAct/TAR.521C168AE507" office:target-frame-name="_blank" xlink:show="new"><text:span text:style-name="T648">30-913</text:span></text:a><text:span text:style-name="T649">), siekiant išsaugoti Lietuvos karstinio regiono kraštovaizdį, jo gamtinę ekosistemą bei kultūros paveldo ve</text:span><text:span text:style-name="T650">rtybes, jas tvarkyti ir racionaliai naudoti.</text:span></text:p>
      <text:p text:style-name="P651"><text:span text:style-name="T652">2</text:span><text:span text:style-name="T653">. Regioninio parko ir jo zonų ribas tvirtina Lietuvos Respublikos Vyriausybė.</text:span></text:p>
      <text:p text:style-name="P654">3. Veiklą regioniniame parke reglamentuoja Lietuvos Respublikos aplinkos apsaugos įstatymas (Žin., 1992, Nr.<text:s/><text:a xlink:href="https://www.e-tar.lt/portal/lt/legalAct/TAR.E2780B68DE62" office:target-frame-name="_blank" xlink:show="new"><text:span text:style-name="T655">5-75</text:span></text:a>), Lietuvos Respublikos saugomų teritorijų įstatymas (Žin., 1993, Nr.<text:s/><text:a xlink:href="https://www.e-tar.lt/portal/lt/legalAct/TAR.FF1083B528B7" office:target-frame-name="_blank" xlink:show="new"><text:span text:style-name="T656">63-1188</text:span></text:a>; 2001, Nr.<text:s/><text:a xlink:href="https://www.e-tar.lt/portal/lt/legalAct/TAR.BB29FCA04DF2" office:target-frame-name="_blank" xlink:show="new"><text:span text:style-name="T657">108-3902</text:span></text:a>), Lietuvos Respublikos nekilnojamojo kultūros paveldo apsaugos įstatymas (Žin., 1995, Nr.<text:s/><text:a xlink:href="https://www.e-tar.lt/portal/lt/legalAct/TAR.9BC8AEE9D9F8" office:target-frame-name="_blank" xlink:show="new"><text:span text:style-name="T658">3-37</text:span></text:a>; 2004, Nr.<text:s/><text:a xlink:href="https://www.e-tar.lt/portal/lt/legalAct/TAR.926B9B9755A3" office:target-frame-name="_blank" xlink:show="new"><text:span text:style-name="T659">153-5571</text:span></text:a>), Lietuvos Respublikos teritorijų planavimo įstatymas (Žin., 1995, Nr.<text:s/><text:a xlink:href="https://www.e-tar.lt/portal/lt/legalAct/TAR.26B563184529" office:target-frame-name="_blank" xlink:show="new"><text:span text:style-name="T660">107-2391</text:span></text:a>; 2004, Nr.<text:s/><text:a xlink:href="https://www.e-tar.lt/portal/lt/legalAct/TAR.1C65A214E386" office:target-frame-name="_blank" xlink:show="new"><text:span text:style-name="T661">21-617</text:span></text:a>), Lietuvos Respublikos žemės įstatymas (Žin., 1994, Nr.<text:s/><text:a xlink:href="https://www.e-tar.lt/portal/lt/legalAct/TAR.CC10C5274343" office:target-frame-name="_blank" xlink:show="new"><text:span text:style-name="T662">34-620</text:span></text:a>; 2004, Nr.<text:s/><text:a xlink:href="https://www.e-tar.lt/portal/lt/legalAct/TAR.7ED447C0D254" office:target-frame-name="_blank" xlink:show="new"><text:span text:style-name="T663">28-868</text:span></text:a>), Lietuvos Respublikos miškų įstatymas (Žin., 1994, Nr.<text:s/><text:a xlink:href="https://www.e-tar.lt/portal/lt/legalAct/TAR.5D6D055CC00C" office:target-frame-name="_blank" xlink:show="new"><text:span text:style-name="T664">96-1872</text:span></text:a>; 2001, Nr.<text:s/><text:a xlink:href="https://www.e-tar.lt/portal/lt/legalAct/TAR.960DBFBF5981" office:target-frame-name="_blank" xlink:show="new"><text:span text:style-name="T665">35-1161</text:span></text:a>), Lietuvos Respublikos statybos įstatymas (Žin., 1996, Nr.<text:s/><text:a xlink:href="https://www.e-tar.lt/portal/lt/legalAct/TAR.F31E79DEC55D" office:target-frame-name="_blank" xlink:show="new"><text:span text:style-name="T666">32-788</text:span></text:a>; 2001, Nr.<text:s/><text:a xlink:href="https://www.e-tar.lt/portal/lt/legalAct/TAR.80A638E6C263" office:target-frame-name="_blank" xlink:show="new"><text:span text:style-name="T66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68">22-652</text:span></text:a>; 1996, Nr.<text:s/><text:a xlink:href="https://www.e-tar.lt/portal/lt/legalAct/TAR.24A188B62CA9" office:target-frame-name="_blank" xlink:show="new"><text:span text:style-name="T669">2-43</text:span></text:a>), Biržų regioninio parko apsaugos reglamentas, patvirtintas aplinkos ministro 2002 m. rugpjūčio 10 d. įsakymu Nr. 413 (Žin., 2002, Nr.<text:s/><text:a xlink:href="https://www.e-tar.lt/portal/lt/legalAct/TAR.8259172AE74D" office:target-frame-name="_blank" xlink:show="new"><text:span text:style-name="T670">86-3712</text:span></text:a>; 2010, Nr.<text:s/><text:a xlink:href="https://www.e-tar.lt/portal/lt/legalAct/TAR.36605D3C885E" office:target-frame-name="_blank" xlink:show="new"><text:span text:style-name="T671">93-4921</text:span></text:a>), kiti teisės aktai ir šie nuostatai.<text:s/></text:p>
      <text:p text:style-name="P672">Punkto pakeitimai:</text:p>
      <text:p text:style-name="P673"><text:span text:style-name="T674">Nr.<text:s/></text:span><text:a xlink:href="https://www.e-tar.lt/portal/legalAct.html?documentId=TAR.4D1EF5BE83E5" office:target-frame-name="_top" xlink:show="replace"><text:span text:style-name="T675">1322</text:span></text:a><text:span text:style-name="T676">, 2011-11-09, Žin., 2011, Nr. 137-6492 (2011-11-17), i. k. 1111100NUTA00001322</text:span></text:p>
      <text:p text:style-name="Normal"/>
      <text:p text:style-name="P677">4. Regioninis parkas tvarkomas pagal regioninio parko tvarkymo planą (planavimo schemą) ir patvirtintus bendruosius planus, kitus specialiojo teritorijų planavimo dokumentus arba saugomų teritorijų strateginio planavimo dokumentus.<text:s/></text:p>
      <text:p text:style-name="P678">Punkto pakeitimai:</text:p>
      <text:p text:style-name="P679"><text:span text:style-name="T680">Nr.<text:s/></text:span><text:a xlink:href="https://www.e-tar.lt/portal/legalAct.html?documentId=TAR.4D1EF5BE83E5" office:target-frame-name="_top" xlink:show="replace"><text:span text:style-name="T681">1322</text:span></text:a><text:span text:style-name="T682">, 2011-11-09, Žin., 2011, Nr. 137-6492 (2011-11-17), i. k. 1111100NUTA00001322</text:span></text:p>
      <text:p text:style-name="Normal"/>
      <text:p text:style-name="P68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84">65-1558</text:span></text:a>), regioninio parko žemė, vandens telkiniai ir miškai savininkams perduodami nuosavybėn ribotam tiksliniam naudojimui. Žemė regioniniame parke parduodama ar nuomojama Lietuvos Respublikos įstatymų nustatyta tvarka.<text:s/></text:p>
      <text:p text:style-name="P685">Punkto pakeitimai:</text:p>
      <text:p text:style-name="P686"><text:span text:style-name="T687">Nr.<text:s/></text:span><text:a xlink:href="https://www.e-tar.lt/portal/legalAct.html?documentId=TAR.4D1EF5BE83E5" office:target-frame-name="_top" xlink:show="replace"><text:span text:style-name="T688">1322</text:span></text:a><text:span text:style-name="T689">, 2011-11-09, Žin., 2011, Nr. 1</text:span><text:span text:style-name="T690">37-6492 (2011-11-17), i. k. 1111100NUTA00001322</text:span></text:p>
      <text:p text:style-name="Normal"/>
      <text:h text:style-name="P691" text:outline-level="6"><text:span text:style-name="T692">II</text:span><text:span text:style-name="T693">.<text:s/></text:span><text:span text:style-name="T694">REGIONINIO PARKO PASKIRTIS</text:span></text:h>
      <text:h text:style-name="P695" text:outline-level="6"/>
      <text:p text:style-name="P696"><text:span text:style-name="T697">6</text:span><text:span text:style-name="T698">. Regioninio parko paskirtis yra:<text:s/></text:span></text:p>
      <text:p text:style-name="P699"><text:span text:style-name="T700">6.1</text:span><text:span text:style-name="T701">. išsaugoti karstinių sufozinių procesų veikiamą kraštovaizdį su didžiausiu karstinių įgriuvų tankiu;</text:span></text:p>
      <text:p text:style-name="P702"><text:span text:style-name="T703">6.2</text:span><text:span text:style-name="T704">. išsaugoti<text:s/></text:span><text:span text:style-name="T705">kultūros paveldo vertybes, iš jų – Biržų piliavietę bei bastioninę tvirtovę, pilies įtvirtinimų sistemą, pastatus ir jų priklausinius, Biržų senamiesčio fragmentus, unikalų Astravo dvaro ir parko ansamblį su Širvėnos ežero hidrosistemos istoriniais įtvarai</text:span><text:span text:style-name="T706">s, Pabiržės architektūrinio ansamblio ir Daudžgirių bei Pabiržės (Balandiškių) dvarų sodybų kraštovaizdį, Likėnų parką;</text:span></text:p>
      <text:p text:style-name="P707"><text:span text:style-name="T708">6.3</text:span><text:span text:style-name="T709">. išsaugoti gamtinės ekosistemos stabilumą, biotos komponentus, savitą augaliją ir gyvūniją;</text:span></text:p>
      <text:p text:style-name="P710"><text:span text:style-name="T711">6.4</text:span><text:span text:style-name="T712">. atkurti sunaikintus ir pažeistus gamtos, kultūros kompleksus bei objektus;<text:s/></text:span></text:p>
      <text:p text:style-name="P713"><text:span text:style-name="T714">6.5</text:span><text:span text:style-name="T715">. vykdyti tyrimus ir stebėjimus, kaupti informaciją gamtosaugos, kultūros paveldo apsaugos ir kitose srityse;</text:span></text:p>
      <text:p text:style-name="P716">6.6. sudaryti sąlygas plėtoti pažintinį turizmą ir poilsiavimą tam skirtose zonose ir vietose, nustatytose regioninio parko tvarkymo plane (planavimo schemoje);<text:s/></text:p>
      <text:p text:style-name="P717">Papunkčio pakeitimai:</text:p>
      <text:p text:style-name="P718"><text:span text:style-name="T719">Nr.<text:s/></text:span><text:a xlink:href="https://www.e-tar.lt/portal/legalAct.html?documentId=TAR.4D1EF5BE83E5" office:target-frame-name="_top" xlink:show="replace"><text:span text:style-name="T720">1322</text:span></text:a><text:span text:style-name="T721">, 2011-11-09, Žin., 2011, Nr. 137-6492<text:s/></text:span><text:span text:style-name="T722">(2011-11-17), i. k. 1111100NUTA00001322</text:span></text:p>
      <text:p text:style-name="Normal"/>
      <text:p text:style-name="P723">6.7. reglamentuoti ūkinę veiklą ir statybų plėtotę pagal regioninio parko tvarkymo planą (planavimo schemą);<text:s/></text:p>
      <text:p text:style-name="P724">Papunkčio pakeitimai:</text:p>
      <text:p text:style-name="P725"><text:span text:style-name="T726">Nr.<text:s/></text:span><text:a xlink:href="https://www.e-tar.lt/portal/legalAct.html?documentId=TAR.4D1EF5BE83E5" office:target-frame-name="_top" xlink:show="replace"><text:span text:style-name="T727">1322</text:span></text:a><text:span text:style-name="T728">, 2011-11-09, Žin., 2011, Nr. 137-6492 (2011-11-17), i. k. 1111100NUTA00001322</text:span></text:p>
      <text:p text:style-name="Normal"/>
      <text:p text:style-name="P729"><text:span text:style-name="T730">6.8</text:span><text:span text:style-name="T731">. vykdyti švietėjišką ir kultūrinę veiklą, propaguoti gamtos ir kultūros paveldą bei jo apsaugą.</text:span></text:p>
      <text:p text:style-name="P732"/>
      <text:h text:style-name="P733" text:outline-level="6"><text:span text:style-name="T734">III</text:span><text:span text:style-name="T735">.<text:s/></text:span><text:span text:style-name="T736">REGIONINIO PARKO APSAUGA</text:span></text:h>
      <text:h text:style-name="P737" text:outline-level="6"/>
      <text:p text:style-name="P738"><text:span text:style-name="T739">7</text:span><text:span text:style-name="T740">. Ūkinė,<text:s/></text:span><text:span text:style-name="T741">rekreacinė ar kita veikla negali prieštarauti regioninio parko paskirčiai, keisti parko kraštovaizdžio, teršti aplinkos, pažeisti ekologinės pusiausvyros.</text:span></text:p>
      <text:p text:style-name="P742">8. Regioninio parko žemė valdoma ir naudojama Lietuvos Respublikos žemės įstatymo, kitų įstatymų<text:s/>ir teisės aktų nustatyta tvarka.<text:s/></text:p>
      <text:p text:style-name="P743">Punkto pakeitimai:</text:p>
      <text:p text:style-name="P744"><text:span text:style-name="T745">Nr.<text:s/></text:span><text:a xlink:href="https://www.e-tar.lt/portal/legalAct.html?documentId=TAR.4D1EF5BE83E5" office:target-frame-name="_top" xlink:show="replace"><text:span text:style-name="T746">1322</text:span></text:a><text:span text:style-name="T747">, 2011-11-09, Žin., 2011, Nr. 137-6492 (2011-11-17), i. k. 1111100NUTA00001322</text:span></text:p>
      <text:p text:style-name="Normal"/>
      <text:p text:style-name="P748"><text:span text:style-name="T749">9.</text:span><text:span text:style-name="T750"><text:s/>Neteko galios nuo 2011-11-18</text:span></text:p>
      <text:p text:style-name="P751">Punkto naikinimas:</text:p>
      <text:p text:style-name="P752"><text:span text:style-name="T753">Nr.<text:s/></text:span><text:a xlink:href="https://www.e-tar.lt/portal/legalAct.html?documentId=TAR.4D1EF5BE83E5" office:target-frame-name="_top" xlink:show="replace"><text:span text:style-name="T754">1322</text:span></text:a><text:span text:style-name="T755">, 2011-11-09, Žin. 2011, Nr. 137-6492 (2011-11-17), i. k. 1111100NUTA00001322</text:span></text:p>
      <text:p text:style-name="Normal"/>
      <text:p text:style-name="P75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57">Punkto pakeitimai:</text:p>
      <text:p text:style-name="P758"><text:span text:style-name="T759">Nr.<text:s/></text:span><text:a xlink:href="https://www.e-tar.lt/portal/legalAct.html?documentId=TAR.4D1EF5BE83E5" office:target-frame-name="_top" xlink:show="replace"><text:span text:style-name="T760">1322</text:span></text:a><text:span text:style-name="T761">, 2011-11-09, Žin., 2011, Nr. 137-6492 (2011-11-17), i. k. 1111100NUTA00001322</text:span></text:p>
      <text:p text:style-name="Normal"/>
      <text:p text:style-name="P762"><text:span text:style-name="T763">11</text:span><text:span text:style-name="T764">. Regioninio parko teritorijos lankymas gali būti ri</text:span><text:span text:style-name="T765">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66"/>
      <text:h text:style-name="P767" text:outline-level="6"><text:span text:style-name="T768">IV</text:span><text:span text:style-name="T769">.<text:s/></text:span><text:span text:style-name="T770">REGIONINIO PARKO VALDYMAS IR VEIKLOS ORGANIZAVIMAS</text:span></text:h>
      <text:h text:style-name="P771" text:outline-level="6"/>
      <text:p text:style-name="P77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73">Punkto pakeitimai:</text:p>
      <text:p text:style-name="P774"><text:span text:style-name="T775">Nr.<text:s/></text:span><text:a xlink:href="https://www.e-tar.lt/portal/legalAct.html?documentId=TAR.4D1EF5BE83E5" office:target-frame-name="_top" xlink:show="replace"><text:span text:style-name="T776">1322</text:span></text:a><text:span text:style-name="T777">,<text:s/></text:span><text:span text:style-name="T778">2011-11-09, Žin., 2011, Nr. 137-6492 (2011-11-17), i. k. 1111100NUTA00001322</text:span></text:p>
      <text:p text:style-name="Normal"/>
      <text:p text:style-name="P779">13. Direkcijai vadovauja regioninio parko direktorius (toliau – Direktorius), kurį Lietuvos Respublikos valstybės tarnybos įstatymo (Žin., 1999, Nr.<text:s/><text:a xlink:href="https://www.e-tar.lt/portal/lt/legalAct/TAR.D3ED3792F52B" office:target-frame-name="_blank" xlink:show="new"><text:span text:style-name="T780">66-2130</text:span></text:a>; 2002, Nr.<text:s/><text:a xlink:href="https://www.e-tar.lt/portal/lt/legalAct/TAR.5603BD9D8D74" office:target-frame-name="_blank" xlink:show="new"><text:span text:style-name="T781">45-1708</text:span></text:a>) nustatyta tvarka skiria pareigoms ir atleidžia iš jų Tarnybos direktorius.<text:s/></text:p>
      <text:p text:style-name="P782">Punkto<text:s/>pakeitimai:</text:p>
      <text:p text:style-name="P783"><text:span text:style-name="T784">Nr.<text:s/></text:span><text:a xlink:href="https://www.e-tar.lt/portal/legalAct.html?documentId=TAR.4D1EF5BE83E5" office:target-frame-name="_top" xlink:show="replace"><text:span text:style-name="T785">1322</text:span></text:a><text:span text:style-name="T786">, 2011-11-09, Žin., 2011, Nr. 137-6492 (2011-11-17), i. k. 1111100NUTA00001322</text:span></text:p>
      <text:p text:style-name="Normal"/>
      <text:p text:style-name="P787">14. Direkcijos nuostatus tvirtina Tarnybos direktorius.<text:s/></text:p>
      <text:p text:style-name="P788">Punkto pakeitimai:</text:p>
      <text:p text:style-name="P789"><text:span text:style-name="T790">Nr.<text:s/></text:span><text:a xlink:href="https://www.e-tar.lt/portal/legalAct.html?documentId=TAR.4D1EF5BE83E5" office:target-frame-name="_top" xlink:show="replace"><text:span text:style-name="T791">1322</text:span></text:a><text:span text:style-name="T792">, 2011-11-09, Žin., 2011, Nr. 137-6492 (2011-11-17), i. k. 1111100NUTA00001322</text:span></text:p>
      <text:p text:style-name="Normal"/>
      <text:p text:style-name="P79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94">Punkto pakeitimai:</text:p>
      <text:p text:style-name="P795"><text:span text:style-name="T796">Nr.<text:s/></text:span><text:a xlink:href="https://www.e-tar.lt/portal/legalAct.html?documentId=TAR.4D1EF5BE83E5" office:target-frame-name="_top" xlink:show="replace"><text:span text:style-name="T797">1322</text:span></text:a><text:span text:style-name="T798">, 2011-11-09, Žin., 2011, Nr. 137-6492 (2011-11-17), i. k. 1111100NUTA00001322</text:span></text:p>
      <text:p text:style-name="Normal"/>
      <text:p text:style-name="P79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800">Punkto pakeitimai:</text:p>
      <text:p text:style-name="P801"><text:span text:style-name="T802">Nr.<text:s/></text:span><text:a xlink:href="https://www.e-tar.lt/portal/legalAct.html?documentId=TAR.4D1EF5BE83E5" office:target-frame-name="_top" xlink:show="replace"><text:span text:style-name="T803">1322</text:span></text:a><text:span text:style-name="T804">, 2011-11-09, Žin., 2011, Nr. 137-6492 (2011-11-17), i. k. 1111100NUTA00001322</text:span></text:p>
      <text:p text:style-name="Normal"/>
      <text:p text:style-name="P805">17. Prie Direkcijos gali būti sudaroma Jungtinė taryba (toliau – Taryba). Taryba koordinuoja Direkcijos ir savivaldybių institucijų santykius.<text:s/></text:p>
      <text:p text:style-name="P806">Punkto pakeitimai:</text:p>
      <text:p text:style-name="P807"><text:span text:style-name="T808">Nr.<text:s/></text:span><text:a xlink:href="https://www.e-tar.lt/portal/legalAct.html?documentId=TAR.4D1EF5BE83E5" office:target-frame-name="_top" xlink:show="replace"><text:span text:style-name="T809">1322</text:span></text:a><text:span text:style-name="T810">, 2011-11-09, Žin., 2011, Nr. 137-6492 (2011-11-17), i. k. 1111100NUTA00001322</text:span></text:p>
      <text:p text:style-name="Normal"/>
      <text:p text:style-name="P811">18. Tarybos nariai yra Direktorius, Direktoriaus pavaduotojai, skiriami Aplinkos ministerijos nustatyta tvarka, Biržų ir Pasval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812">Punkto pakeitimai:</text:p>
      <text:p text:style-name="P813"><text:span text:style-name="T814">Nr.<text:s/></text:span><text:a xlink:href="https://www.e-tar.lt/portal/legalAct.html?documentId=TAR.4D1EF5BE83E5" office:target-frame-name="_top" xlink:show="replace"><text:span text:style-name="T815">1322</text:span></text:a><text:span text:style-name="T816">,<text:s/></text:span><text:span text:style-name="T817">2011-11-09, Žin., 2011, Nr. 137-6492 (2011-11-17), i. k. 1111100NUTA00001322</text:span></text:p>
      <text:p text:style-name="Normal"/>
      <text:p text:style-name="P818">19. Taryba analizuoja regioninio parko būklę ir teikia Direkcijai ir Tarnybai, kitoms valstybės ir savivaldybių institucijoms atitinkamus pasiūlymus parko teritorijos apsaugos, naudojimo ir tvarkymo klausimais.<text:s/></text:p>
      <text:p text:style-name="P819">Punkto pakeitimai:</text:p>
      <text:p text:style-name="P820"><text:span text:style-name="T821">Nr.<text:s/></text:span><text:a xlink:href="https://www.e-tar.lt/portal/legalAct.html?documentId=TAR.4D1EF5BE83E5" office:target-frame-name="_top" xlink:show="replace"><text:span text:style-name="T822">1322</text:span></text:a><text:span text:style-name="T823">, 2011-11-09, Žin., 2011, Nr. 137-6492 (2011-11-17), i. k. 1111100NUTA00001322</text:span></text:p>
      <text:p text:style-name="Normal"/>
      <text:p text:style-name="P824"><text:span text:style-name="T825">20</text:span><text:span text:style-name="T826">. Regioninio parko<text:s/></text:span><text:span text:style-name="T827">teritorijoje valstybinę gamtos išteklių naudojimo ir aplinkos apsaugos kontrolę pagal kompetenciją vykdo direkcija, kitos įgaliotos institucijos.</text:span></text:p>
      <text:p text:style-name="P828"/>
      <text:h text:style-name="P829" text:outline-level="6"><text:span text:style-name="T830">V</text:span><text:span text:style-name="T831">.<text:s/></text:span><text:span text:style-name="T832">REGIONINIO PARKO VEIKLOS EKONOMINIAI PAGRINDAI</text:span></text:h>
      <text:h text:style-name="P833" text:outline-level="6"/>
      <text:p text:style-name="P834">21. Regioninio parko steigimo tikslams įgyvendinti, Direkcijos funkcijoms atlikti ir programoms vykdyti skiriamos Lietuvos Respublikos valstybės biudžeto lėšos. Taip pat gali būti naudojamos Biržų ir Pasvalio rajonų savivaldybių biudžetų, įvairių programų ir fondų, kitos teisėtai įgytos lėšos.<text:s/></text:p>
      <text:p text:style-name="P835">Punkto pakeitimai:</text:p>
      <text:p text:style-name="P836"><text:span text:style-name="T837">Nr.<text:s/></text:span><text:a xlink:href="https://www.e-tar.lt/portal/legalAct.html?documentId=TAR.4D1EF5BE83E5" office:target-frame-name="_top" xlink:show="replace"><text:span text:style-name="T838">1322</text:span></text:a><text:span text:style-name="T839">, 2011-11-09, Žin., 2011, Nr. 137-6492 (2011-11-17), i. k. 1111100NUTA00001322</text:span></text:p>
      <text:p text:style-name="Normal"/>
      <text:p text:style-name="P840"><text:span text:style-name="T841">22</text:span><text:span text:style-name="T842">. Regioninio parko finansiniai ištekliai naudojami:</text:span></text:p>
      <text:p text:style-name="P843"><text:span text:style-name="T844">22.1</text:span><text:span text:style-name="T845">.<text:s/></text:span><text:span text:style-name="T846">direkcijai išlaikyti;</text:span></text:p>
      <text:p text:style-name="P847"><text:span text:style-name="T848">22.2</text:span><text:span text:style-name="T849">. regioniniam parkui tvarkyti, gamtos ir nekilnojamosioms kultūros vertybėms išsaugoti;</text:span></text:p>
      <text:p text:style-name="P850"><text:span text:style-name="T851">22.3</text:span><text:span text:style-name="T852">. pažeistiems gamtos, kultūros kompleksams bei objektams atkurti;</text:span></text:p>
      <text:p text:style-name="P853"><text:span text:style-name="T854">22.4</text:span><text:span text:style-name="T855">. tyrimams ir stebėjimams vykdyti;</text:span></text:p>
      <text:p text:style-name="P856"><text:span text:style-name="T857">22.5</text:span><text:span text:style-name="T858">.<text:s/></text:span><text:span text:style-name="T859">švietėjiškai ir kultūrinei veiklai, pažintinei rekreacijai plėtoti, regioninio parko vertybėms, jų apsaugai populiarinti, parkui reklamuoti;</text:span></text:p>
      <text:p text:style-name="P860"><text:span text:style-name="T861">22.6</text:span><text:span text:style-name="T862">. kitoms su regioninio parko veikla susijusioms priemonėms vykdyti.</text:span></text:p>
      <text:p text:style-name="P863"/>
      <text:h text:style-name="P864" text:outline-level="6"><text:span text:style-name="T865">VI</text:span><text:span text:style-name="T866">.<text:s/></text:span><text:span text:style-name="T867">FIZINIŲ IR JURIDINIŲ ASMEN</text:span><text:span text:style-name="T868">Ų PAREIGOS</text:span></text:h>
      <text:h text:style-name="P869" text:outline-level="6"/>
      <text:p text:style-name="P87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871">Punkto pakeitimai:</text:p>
      <text:p text:style-name="P872"><text:span text:style-name="T873">Nr.<text:s/></text:span><text:a xlink:href="https://www.e-tar.lt/portal/legalAct.html?documentId=TAR.4D1EF5BE83E5" office:target-frame-name="_top" xlink:show="replace"><text:span text:style-name="T874">1322</text:span></text:a><text:span text:style-name="T875">, 2011-11-09, Žin., 2011, Nr. 137-6492 (2011-11-17), i. k. 1111100NUTA00001322</text:span></text:p>
      <text:p text:style-name="Normal"/>
      <text:p text:style-name="P876">24. Regioninio parko žemės savininkai, naudotojai ir valdytojai negali trukdyti pažintiniais tikslais lankyti parko kraštovaizdžio kompleksų ir objektų.<text:s/></text:p>
      <text:p text:style-name="P877">Punkto pakeitimai:</text:p>
      <text:p text:style-name="P878"><text:span text:style-name="T879">Nr.<text:s/></text:span><text:a xlink:href="https://www.e-tar.lt/portal/legalAct.html?documentId=TAR.4D1EF5BE83E5" office:target-frame-name="_top" xlink:show="replace"><text:span text:style-name="T880">1322</text:span></text:a><text:span text:style-name="T881">, 2011-11-09, Žin., 2011, Nr. 137-6492 (2011-11-17)</text:span><text:span text:style-name="T882">, i. k. 1111100NUTA00001322</text:span></text:p>
      <text:p text:style-name="Normal"/>
      <text:p text:style-name="P883"><text:span text:style-name="T884">25</text:span><text:span text:style-name="T885">. Fiziniai ir juridiniai asmenys, pažeidę šių nuostatų reikalavimus, traukiami atsakomybėn įstatymų nustatyta tvarka.</text:span></text:p>
      <text:p text:style-name="P886"><text:span text:style-name="T887">______________</text:span></text:p>
      <text:p text:style-name="P888"/>
      <text:p text:style-name="P889"><text:span text:style-name="T895">Patvirtinta</text:span></text:p>
      <text:p text:style-name="P896"><text:span text:style-name="T897">Lietuvos Respublikos Vyriausybės</text:span></text:p>
      <text:p text:style-name="P898"><text:span text:style-name="T899">1999 m.<text:s/></text:span><text:span text:style-name="T900">balandžio 29 d. nutarimu Nr. 490</text:span></text:p>
      <text:p text:style-name="P901"/>
      <text:p text:style-name="P902"><text:span text:style-name="T903">DUBYSOS REGIONINIO PARKO NUOSTATAI</text:span></text:p>
      <text:p text:style-name="P904"/>
      <text:h text:style-name="P905" text:outline-level="6"><text:span text:style-name="T906">I</text:span><text:span text:style-name="T907">.<text:s/></text:span><text:span text:style-name="T908">BENDROSIOS NUOSTATOS</text:span></text:h>
      <text:h text:style-name="P909" text:outline-level="6"/>
      <text:p text:style-name="P910"><text:span text:style-name="T911">1</text:span><text:span text:style-name="T912">. Dubys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13">30-913</text:span></text:a><text:span text:style-name="T914">), siekiant išsaugoti Dubysos erozinio slėnio kraštovaizdį, jo gamtinę ekosistemą bei kultūros paveldo vertybes, jas tvarkyti ir racionaliai naudoti.</text:span></text:p>
      <text:p text:style-name="P915"><text:span text:style-name="T916">2</text:span><text:span text:style-name="T917">. Regioninio parko<text:s/></text:span><text:span text:style-name="T918">ir jo zonų ribas tvirtina Lietuvos Respublikos Vyriausybė.</text:span></text:p>
      <text:p text:style-name="P919">3. Veiklą regioniniame parke reglamentuoja Lietuvos Respublikos aplinkos apsaugos įstatymas (Žin., 1992, Nr.<text:s/><text:a xlink:href="https://www.e-tar.lt/portal/lt/legalAct/TAR.E2780B68DE62" office:target-frame-name="_blank" xlink:show="new"><text:span text:style-name="T920">5-75</text:span></text:a>), Lietuvos Respublikos saugomų teritorijų įstatymas (Žin., 1993, Nr.<text:s/><text:a xlink:href="https://www.e-tar.lt/portal/lt/legalAct/TAR.FF1083B528B7" office:target-frame-name="_blank" xlink:show="new"><text:span text:style-name="T921">63-1188</text:span></text:a>; 2001, Nr.<text:s/><text:a xlink:href="https://www.e-tar.lt/portal/lt/legalAct/TAR.BB29FCA04DF2" office:target-frame-name="_blank" xlink:show="new"><text:span text:style-name="T922">108-3902</text:span></text:a>), Lietuvos Respublikos nekilnojamojo kultūros paveldo apsaugos įstatymas (Žin., 1995, Nr.<text:s/><text:a xlink:href="https://www.e-tar.lt/portal/lt/legalAct/TAR.9BC8AEE9D9F8" office:target-frame-name="_blank" xlink:show="new"><text:span text:style-name="T923">3-37</text:span></text:a>; 2004, Nr.<text:s/><text:a xlink:href="https://www.e-tar.lt/portal/lt/legalAct/TAR.926B9B9755A3" office:target-frame-name="_blank" xlink:show="new"><text:span text:style-name="T924">153-5571</text:span></text:a>), Lietuvos Respublikos teritorijų planavimo įstatymas (Žin., 1995, Nr.<text:s/><text:a xlink:href="https://www.e-tar.lt/portal/lt/legalAct/TAR.26B563184529" office:target-frame-name="_blank" xlink:show="new"><text:span text:style-name="T925">107-2391</text:span></text:a>; 2004, Nr.<text:s/><text:a xlink:href="https://www.e-tar.lt/portal/lt/legalAct/TAR.1C65A214E386" office:target-frame-name="_blank" xlink:show="new"><text:span text:style-name="T926">21-617</text:span></text:a>), Lietuvos Respublikos žemės įstatymas (Žin., 1994, Nr.<text:s/><text:a xlink:href="https://www.e-tar.lt/portal/lt/legalAct/TAR.CC10C5274343" office:target-frame-name="_blank" xlink:show="new"><text:span text:style-name="T927">34-620</text:span></text:a>; 2004, Nr.<text:s/><text:a xlink:href="https://www.e-tar.lt/portal/lt/legalAct/TAR.7ED447C0D254" office:target-frame-name="_blank" xlink:show="new"><text:span text:style-name="T928">28-868</text:span></text:a>), Lietuvos Respublikos miškų įstatymas (Žin., 1994, Nr.<text:s/><text:a xlink:href="https://www.e-tar.lt/portal/lt/legalAct/TAR.5D6D055CC00C" office:target-frame-name="_blank" xlink:show="new"><text:span text:style-name="T929">96-1872</text:span></text:a>; 2001, Nr.<text:s/><text:a xlink:href="https://www.e-tar.lt/portal/lt/legalAct/TAR.960DBFBF5981" office:target-frame-name="_blank" xlink:show="new"><text:span text:style-name="T930">35-1161</text:span></text:a>), Lietuvos Respublikos statybos įstatymas (Žin., 1996, Nr.<text:s/><text:a xlink:href="https://www.e-tar.lt/portal/lt/legalAct/TAR.F31E79DEC55D" office:target-frame-name="_blank" xlink:show="new"><text:span text:style-name="T931">32-788</text:span></text:a>; 2001, Nr.<text:s/><text:a xlink:href="https://www.e-tar.lt/portal/lt/legalAct/TAR.80A638E6C263" office:target-frame-name="_blank" xlink:show="new"><text:span text:style-name="T93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33">22-652</text:span></text:a>; 1996, Nr.<text:s/><text:a xlink:href="https://www.e-tar.lt/portal/lt/legalAct/TAR.24A188B62CA9" office:target-frame-name="_blank" xlink:show="new"><text:span text:style-name="T934">2-43</text:span></text:a>), Dubysos regioninio parko apsaugos reglamentas, patvirtintas aplinkos ministro 2002 m. rugpjūčio 10 d. įsakymu Nr. 414 (Žin., 2002, Nr.<text:s/><text:a xlink:href="https://www.e-tar.lt/portal/lt/legalAct/TAR.213225156304" office:target-frame-name="_blank" xlink:show="new"><text:span text:style-name="T935">86-3713</text:span></text:a>; 2008, Nr.<text:s/><text:a xlink:href="https://www.e-tar.lt/portal/lt/legalAct/TAR.BA3DA46F7813" office:target-frame-name="_blank" xlink:show="new"><text:span text:style-name="T936">38-1411</text:span></text:a>), kiti teisės aktai ir šie nuostatai.<text:s/></text:p>
      <text:p text:style-name="P937">Punkto pakeitimai:</text:p>
      <text:p text:style-name="P938"><text:span text:style-name="T939">Nr.<text:s/></text:span><text:a xlink:href="https://www.e-tar.lt/portal/legalAct.html?documentId=TAR.4D1EF5BE83E5" office:target-frame-name="_top" xlink:show="replace"><text:span text:style-name="T940">1322</text:span></text:a><text:span text:style-name="T941">, 2011-11-09, Žin., 2011, Nr. 137-6492 (2011-11-17), i. k. 1111100NUTA00001322</text:span></text:p>
      <text:p text:style-name="Normal"/>
      <text:p text:style-name="P942">4. Regioninis parkas tvarkomas pagal regioninio parko tvarkymo planą (planavimo schemą) ir patvirtintus bendruosius planus, kitus specialiojo teritorijų planavimo dokumentus arba saugomų teritorijų strateginio planavimo dokumentus.<text:s/></text:p>
      <text:p text:style-name="P943">Punkto pakeitimai:</text:p>
      <text:p text:style-name="P944"><text:span text:style-name="T945">Nr.<text:s/></text:span><text:a xlink:href="https://www.e-tar.lt/portal/legalAct.html?documentId=TAR.4D1EF5BE83E5" office:target-frame-name="_top" xlink:show="replace"><text:span text:style-name="T946">1322</text:span></text:a><text:span text:style-name="T947">, 2011-11-09, Žin., 2011, Nr. 137-6492 (2011-11-17), i. k. 1111100NUTA00001322</text:span></text:p>
      <text:p text:style-name="Normal"/>
      <text:p text:style-name="P9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949">65-1558</text:span></text:a>), regioninio parko žemė, vandens telkiniai ir miškai savininkams perduodami nuosavybėn ribotam tiksliniam naudojimui. Žemė regioniniame parke parduodama ar nuomojama Lietuvos Respublikos įstatymų nustatyta tvarka.<text:s/></text:p>
      <text:p text:style-name="P950">Punkto pakeitimai:</text:p>
      <text:p text:style-name="P951"><text:span text:style-name="T952">Nr.<text:s/></text:span><text:a xlink:href="https://www.e-tar.lt/portal/legalAct.html?documentId=TAR.4D1EF5BE83E5" office:target-frame-name="_top" xlink:show="replace"><text:span text:style-name="T953">1322</text:span></text:a><text:span text:style-name="T954">, 2011-11-09, Žin., 2011, Nr. 1</text:span><text:span text:style-name="T955">37-6492 (2011-11-17), i. k. 1111100NUTA00001322</text:span></text:p>
      <text:p text:style-name="Normal"/>
      <text:h text:style-name="P956" text:outline-level="6"><text:span text:style-name="T957">II</text:span><text:span text:style-name="T958">.<text:s/></text:span><text:span text:style-name="T959">REGIONINIO PARKO PASKIRTIS</text:span></text:h>
      <text:h text:style-name="P960" text:outline-level="6"/>
      <text:p text:style-name="P961"><text:span text:style-name="T962">6</text:span><text:span text:style-name="T963">. Regioninio parko paskirtis yra:<text:s/></text:span></text:p>
      <text:p text:style-name="P964"><text:span text:style-name="T965">6.1</text:span><text:span text:style-name="T966">. išsaugoti raiškų Dubysos senslėnį, išraižytą intakų slėnių ir raguvų, ir ypač didelės geomorfologinės, hidrografinės, bota</text:span><text:span text:style-name="T967">ninės bei kultūrinės vertės kraštovaizdį;</text:span></text:p>
      <text:p text:style-name="P968"><text:span text:style-name="T969">6.2</text:span><text:span text:style-name="T970">. išsaugoti kultūros paveldo vertybes, iš jų – poeto Maironio sodybą, jos gamtinę ir kultūrinę aplinką;</text:span></text:p>
      <text:p text:style-name="P971"><text:span text:style-name="T972">6.3</text:span><text:span text:style-name="T973">. išsaugoti gamtinės ekosistemos stabilumą, biotos komponentus, savitą augaliją ir gyvūniją,<text:s/></text:span><text:span text:style-name="T974">natūralius žuvų migracijos kelius bei nerštavietes;</text:span></text:p>
      <text:p text:style-name="P975"><text:span text:style-name="T976">6.4</text:span><text:span text:style-name="T977">. atkurti sunaikintus ir pažeistus gamtos, kultūros kompleksus bei objektus;<text:s/></text:span></text:p>
      <text:p text:style-name="P978"><text:span text:style-name="T979">6.5</text:span><text:span text:style-name="T980">. vykdyti tyrimus ir stebėjimus, kaupti informaciją gamtosaugos, kultūros paveldo apsaugos ir kitose srityse;</text:span></text:p>
      <text:p text:style-name="P981">6.6. sudaryti sąlygas plėtoti pažintinį turizmą ir poilsiavimą tam skirtose zonose ir vietose, nustatytose regioninio parko tvarkymo plane (planavimo schemoje);<text:s/></text:p>
      <text:p text:style-name="P982">Papunkčio pakeitimai:</text:p>
      <text:p text:style-name="P983"><text:span text:style-name="T984">Nr.<text:s/></text:span><text:a xlink:href="https://www.e-tar.lt/portal/legalAct.html?documentId=TAR.4D1EF5BE83E5" office:target-frame-name="_top" xlink:show="replace"><text:span text:style-name="T985">1322</text:span></text:a><text:span text:style-name="T986">, 2011-11-09, Žin., 2011, Nr. 137-6492 (2011-11-17), i. k. 1111100NUTA00001322</text:span></text:p>
      <text:p text:style-name="Normal"/>
      <text:p text:style-name="P987">6.7. reglamentuoti ūkinę veiklą ir statybų plėtotę pagal regioninio parko tvarkymo planą (planavimo schemą);<text:s/></text:p>
      <text:p text:style-name="P988">Papunkčio pakeitimai:</text:p>
      <text:p text:style-name="P989"><text:span text:style-name="T990">Nr.<text:s/></text:span><text:a xlink:href="https://www.e-tar.lt/portal/legalAct.html?documentId=TAR.4D1EF5BE83E5" office:target-frame-name="_top" xlink:show="replace"><text:span text:style-name="T991">1322</text:span></text:a><text:span text:style-name="T992">, 2011-11-09, Žin., 2011, Nr. 137-6492 (2011-11-17), i. k. 1111100NUTA00001322</text:span></text:p>
      <text:p text:style-name="Normal"/>
      <text:p text:style-name="P993"><text:span text:style-name="T994">6.8</text:span><text:span text:style-name="T995">. vykdyti švietėjišką ir kultūrinę veiklą, propaguoti gamtos ir kultūros paveldą bei jo apsaugą.</text:span></text:p>
      <text:p text:style-name="P996"/>
      <text:h text:style-name="P997" text:outline-level="6"><text:span text:style-name="T998">III</text:span><text:span text:style-name="T999">.<text:s/></text:span><text:span text:style-name="T1000">REGIONINIO PARKO APSAUGA</text:span></text:h>
      <text:h text:style-name="P1001" text:outline-level="6"/>
      <text:p text:style-name="P1002"><text:span text:style-name="T1003">7</text:span><text:span text:style-name="T1004">. Ūkinė, rekreacinė ar kita veikla negali prieštarauti regioninio parko paskirčiai, keisti parko kraštovaizdžio, teršti aplinkos, pažeisti ekologinės pusiausvyros.</text:span></text:p>
      <text:p text:style-name="P1005">8. Regioninio parko žemė valdoma ir naudojama Lietuvos Respublikos žemės įstatymo, kitų įstatymų ir teisės aktų nustatyta tvarka.<text:s/></text:p>
      <text:p text:style-name="P1006">Punkto pakeitimai:</text:p>
      <text:p text:style-name="P1007"><text:span text:style-name="T1008">Nr.<text:s/></text:span><text:a xlink:href="https://www.e-tar.lt/portal/legalAct.html?documentId=TAR.4D1EF5BE83E5" office:target-frame-name="_top" xlink:show="replace"><text:span text:style-name="T1009">1322</text:span></text:a><text:span text:style-name="T1010">, 2011-11-09, Žin</text:span><text:span text:style-name="T1011">., 2011, Nr. 137-6492 (2011-11-17), i. k. 1111100NUTA00001322</text:span></text:p>
      <text:p text:style-name="Normal"/>
      <text:p text:style-name="P1012"><text:span text:style-name="T1013">9.</text:span><text:span text:style-name="T1014"><text:s/>Neteko galios nuo 2011-11-18</text:span></text:p>
      <text:p text:style-name="P1015">Punkto naikinimas:</text:p>
      <text:p text:style-name="P1016"><text:span text:style-name="T1017">Nr.<text:s/></text:span><text:a xlink:href="https://www.e-tar.lt/portal/legalAct.html?documentId=TAR.4D1EF5BE83E5" office:target-frame-name="_top" xlink:show="replace"><text:span text:style-name="T1018">1322</text:span></text:a><text:span text:style-name="T1019">, 2011-11-09, Žin. 2011, Nr. 137-6492 (2011-11-17)</text:span><text:span text:style-name="T1020">, i. k. 1111100NUTA00001322</text:span></text:p>
      <text:p text:style-name="Normal"/>
      <text:p text:style-name="P1021">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022">Punkto pakeitimai:</text:p>
      <text:p text:style-name="P1023"><text:span text:style-name="T1024">Nr.<text:s/></text:span><text:a xlink:href="https://www.e-tar.lt/portal/legalAct.html?documentId=TAR.4D1EF5BE83E5" office:target-frame-name="_top" xlink:show="replace"><text:span text:style-name="T1025">1322</text:span></text:a><text:span text:style-name="T1026">, 2011-11-09, Žin., 2011, Nr. 137-6492 (2011-11-17), i. k. 1111100NUTA00001322</text:span></text:p>
      <text:p text:style-name="Normal"/>
      <text:p text:style-name="P1027"><text:span text:style-name="T1028">11</text:span><text:span text:style-name="T1029">. Regioninio parko teritorijos lankymas gali būti ri</text:span><text:span text:style-name="T1030">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31"/>
      <text:h text:style-name="P1032" text:outline-level="6"><text:span text:style-name="T1033">IV</text:span><text:span text:style-name="T1034">.<text:s/></text:span><text:span text:style-name="T1035">REGIONINIO PARKO VALDYMAS IR VEIKLOS ORGANIZAVIMAS</text:span></text:h>
      <text:h text:style-name="P1036" text:outline-level="6"/>
      <text:p text:style-name="P103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1038">Punkto pakeitimai:</text:p>
      <text:p text:style-name="P1039"><text:span text:style-name="T1040">Nr.<text:s/></text:span><text:a xlink:href="https://www.e-tar.lt/portal/legalAct.html?documentId=TAR.4D1EF5BE83E5" office:target-frame-name="_top" xlink:show="replace"><text:span text:style-name="T1041">1322</text:span></text:a><text:span text:style-name="T1042">,<text:s/></text:span><text:span text:style-name="T1043">2011-11-09, Žin., 2011, Nr. 137-6492 (2011-11-17), i. k. 1111100NUTA00001322</text:span></text:p>
      <text:p text:style-name="Normal"/>
      <text:p text:style-name="P1044">13. Direkcijai vadovauja regioninio parko direktorius (toliau – Direktorius), kurį Lietuvos Respublikos valstybės tarnybos įstatymo (Žin., 1999, Nr.<text:s/><text:a xlink:href="https://www.e-tar.lt/portal/lt/legalAct/TAR.D3ED3792F52B" office:target-frame-name="_blank" xlink:show="new"><text:span text:style-name="T1045">66-2130</text:span></text:a>; 2002, Nr.<text:s/><text:a xlink:href="https://www.e-tar.lt/portal/lt/legalAct/TAR.5603BD9D8D74" office:target-frame-name="_blank" xlink:show="new"><text:span text:style-name="T1046">45-1708</text:span></text:a>) nustatyta tvarka skiria pareigoms ir atleidžia iš jų Tarnybos direktorius.<text:s/></text:p>
      <text:p text:style-name="P1047">Punkto<text:s/>pakeitimai:</text:p>
      <text:p text:style-name="P1048"><text:span text:style-name="T1049">Nr.<text:s/></text:span><text:a xlink:href="https://www.e-tar.lt/portal/legalAct.html?documentId=TAR.4D1EF5BE83E5" office:target-frame-name="_top" xlink:show="replace"><text:span text:style-name="T1050">1322</text:span></text:a><text:span text:style-name="T1051">, 2011-11-09, Žin., 2011, Nr. 137-6492 (2011-11-17), i. k. 1111100NUTA00001322</text:span></text:p>
      <text:p text:style-name="Normal"/>
      <text:p text:style-name="P1052">14. Direkcijos nuostatus tvirtina Tarnybos direktorius.<text:s/></text:p>
      <text:p text:style-name="P1053">Punkto pakeitimai:</text:p>
      <text:p text:style-name="P1054"><text:span text:style-name="T1055">Nr.<text:s/></text:span><text:a xlink:href="https://www.e-tar.lt/portal/legalAct.html?documentId=TAR.4D1EF5BE83E5" office:target-frame-name="_top" xlink:show="replace"><text:span text:style-name="T1056">1322</text:span></text:a><text:span text:style-name="T1057">, 2011-11-09, Žin., 2011, Nr. 137-6492 (2011-11-17), i. k. 1111100NUTA00001322</text:span></text:p>
      <text:p text:style-name="Normal"/>
      <text:p text:style-name="P105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059">Punkto pakeitimai:</text:p>
      <text:p text:style-name="P1060"><text:span text:style-name="T1061">Nr.<text:s/></text:span><text:a xlink:href="https://www.e-tar.lt/portal/legalAct.html?documentId=TAR.4D1EF5BE83E5" office:target-frame-name="_top" xlink:show="replace"><text:span text:style-name="T1062">1322</text:span></text:a><text:span text:style-name="T1063">, 2011-11-09, Žin., 2011, Nr. 137-6492 (2011-11-17), i. k. 1111100NUTA00001322</text:span></text:p>
      <text:p text:style-name="Normal"/>
      <text:p text:style-name="P106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065">Punkto pakeitimai:</text:p>
      <text:p text:style-name="P1066"><text:span text:style-name="T1067">Nr.<text:s/></text:span><text:a xlink:href="https://www.e-tar.lt/portal/legalAct.html?documentId=TAR.4D1EF5BE83E5" office:target-frame-name="_top" xlink:show="replace"><text:span text:style-name="T1068">1322</text:span></text:a><text:span text:style-name="T1069">, 2011-11-09, Žin.,<text:s/></text:span><text:span text:style-name="T1070">2011, Nr. 137-6492 (2011-11-17), i. k. 1111100NUTA00001322</text:span></text:p>
      <text:p text:style-name="Normal"/>
      <text:p text:style-name="P1071">17. Prie Direkcijos gali būti sudaroma Jungtinė taryba (toliau – Taryba). Taryba koordinuoja Direkcijos ir savivaldybių institucijų santykius.<text:s/></text:p>
      <text:p text:style-name="P1072">Punkto pakeitimai:</text:p>
      <text:p text:style-name="P1073"><text:span text:style-name="T1074">Nr.<text:s/></text:span><text:a xlink:href="https://www.e-tar.lt/portal/legalAct.html?documentId=TAR.4D1EF5BE83E5" office:target-frame-name="_top" xlink:show="replace"><text:span text:style-name="T1075">1322</text:span></text:a><text:span text:style-name="T1076">, 2011-11-09, Žin., 2011, Nr. 137-6492 (2011-11-17), i. k. 1111100NUTA00001322</text:span></text:p>
      <text:p text:style-name="Normal"/>
      <text:p text:style-name="P1077">18. Tarybos nariai yra Direktorius, Direktoriaus pavaduotojai, skiriami Aplinkos ministerijos nustatyta tvarka,<text:s/>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078">Punkto pakeitimai:</text:p>
      <text:p text:style-name="P1079"><text:span text:style-name="T1080">Nr.<text:s/></text:span><text:a xlink:href="https://www.e-tar.lt/portal/legalAct.html?documentId=TAR.4D1EF5BE83E5" office:target-frame-name="_top" xlink:show="replace"><text:span text:style-name="T1081">1322</text:span></text:a><text:span text:style-name="T1082">, 2011-11-09, Žin., 2011, Nr. 137-649</text:span><text:span text:style-name="T1083">2 (2011-11-17), i. k. 1111100NUTA00001322</text:span></text:p>
      <text:p text:style-name="Normal"/>
      <text:p text:style-name="P1084">19. Taryba analizuoja regioninio parko būklę ir teikia Direkcijai ir Tarnybai, kitoms valstybės ir savivaldybių institucijoms atitinkamus pasiūlymus parko teritorijos apsaugos, naudojimo ir tvarkymo klausimais.<text:s/></text:p>
      <text:p text:style-name="P1085">Punkto pakeitimai:</text:p>
      <text:p text:style-name="P1086"><text:span text:style-name="T1087">Nr.<text:s/></text:span><text:a xlink:href="https://www.e-tar.lt/portal/legalAct.html?documentId=TAR.4D1EF5BE83E5" office:target-frame-name="_top" xlink:show="replace"><text:span text:style-name="T1088">1322</text:span></text:a><text:span text:style-name="T1089">, 2011-11-09, Žin., 2011, Nr. 137-6492 (2011-11-17), i. k. 1111100NUTA00001322</text:span></text:p>
      <text:p text:style-name="Normal"/>
      <text:p text:style-name="P1090"><text:span text:style-name="T1091">20</text:span><text:span text:style-name="T1092">. Regioninio parko teritorijoje valstybinę gamtos išteklių</text:span><text:span text:style-name="T1093"><text:s/>naudojimo ir aplinkos apsaugos kontrolę pagal kompetenciją vykdo direkcija, kitos įgaliotos institucijos.</text:span></text:p>
      <text:p text:style-name="P1094"/>
      <text:h text:style-name="P1095" text:outline-level="6"><text:span text:style-name="T1096">V</text:span><text:span text:style-name="T1097">.<text:s/></text:span><text:span text:style-name="T1098">REGIONINIO PARKO VEIKLOS EKONOMINIAI PAGRINDAI</text:span></text:h>
      <text:h text:style-name="P1099" text:outline-level="6"/>
      <text:p text:style-name="P1100">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s/></text:p>
      <text:p text:style-name="P1101">Punkto pakeitimai:</text:p>
      <text:p text:style-name="P1102"><text:span text:style-name="T1103">Nr.<text:s/></text:span><text:a xlink:href="https://www.e-tar.lt/portal/legalAct.html?documentId=TAR.4D1EF5BE83E5" office:target-frame-name="_top" xlink:show="replace"><text:span text:style-name="T1104">1322</text:span></text:a><text:span text:style-name="T1105">, 2011-11-09, Žin., 2011, Nr. 137-6492 (2011-11-17), i. k. 1111100NUTA00001322</text:span></text:p>
      <text:p text:style-name="Normal"/>
      <text:p text:style-name="P1106"><text:span text:style-name="T1107">22</text:span><text:span text:style-name="T1108">. Regioninio parko finansiniai ištekliai naudojami:</text:span></text:p>
      <text:p text:style-name="P1109"><text:span text:style-name="T1110">22.1</text:span><text:span text:style-name="T1111">. direkcijai išlaikyti;</text:span></text:p>
      <text:p text:style-name="P1112"><text:span text:style-name="T1113">22.2</text:span><text:span text:style-name="T1114">. regioniniam<text:s/></text:span><text:span text:style-name="T1115">parkui tvarkyti, gamtos ir nekilnojamosioms kultūros vertybėms išsaugoti;</text:span></text:p>
      <text:p text:style-name="P1116"><text:span text:style-name="T1117">22.3</text:span><text:span text:style-name="T1118">. pažeistiems gamtos, kultūros kompleksams bei objektams atkurti;</text:span></text:p>
      <text:p text:style-name="P1119"><text:span text:style-name="T1120">22.4</text:span><text:span text:style-name="T1121">. tyrimams ir stebėjimams vykdyti;</text:span></text:p>
      <text:p text:style-name="P1122"><text:span text:style-name="T1123">22.5</text:span><text:span text:style-name="T1124">. švietėjiškai ir kultūrinei veiklai, pažintinei<text:s/></text:span><text:span text:style-name="T1125">rekreacijai plėtoti, regioninio parko vertybėms, jų apsaugai populiarinti, parkui reklamuoti;</text:span></text:p>
      <text:p text:style-name="P1126"><text:span text:style-name="T1127">22.6</text:span><text:span text:style-name="T1128">. kitoms su regioninio parko veikla susijusioms priemonėms vykdyti.</text:span></text:p>
      <text:p text:style-name="P1129"/>
      <text:h text:style-name="P1130" text:outline-level="6"><text:span text:style-name="T1131">VI</text:span><text:span text:style-name="T1132">.<text:s/></text:span><text:span text:style-name="T1133">FIZINIŲ IR JURIDINIŲ ASMENŲ PAREIGOS</text:span></text:h>
      <text:h text:style-name="P1134" text:outline-level="6"/>
      <text:p text:style-name="P113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136">Punkto pakeitimai:</text:p>
      <text:p text:style-name="P1137"><text:span text:style-name="T1138">Nr.<text:s/></text:span><text:a xlink:href="https://www.e-tar.lt/portal/legalAct.html?documentId=TAR.4D1EF5BE83E5" office:target-frame-name="_top" xlink:show="replace"><text:span text:style-name="T1139">1322</text:span></text:a><text:span text:style-name="T1140">, 2011-11-09, Žin., 2011, Nr. 137-6492 (2011-11-17), i. k. 1111100NUTA00001322</text:span></text:p>
      <text:p text:style-name="Normal"/>
      <text:p text:style-name="P1141">24. Regioninio parko žemės savininkai, naudotojai ir valdytojai negali trukdyti pažintiniais tikslais lankyti parko kraštovaizdžio kompleksų ir objektų.<text:s/></text:p>
      <text:p text:style-name="P1142">Punkto pakeitimai:</text:p>
      <text:p text:style-name="P1143"><text:span text:style-name="T1144">Nr.<text:s/></text:span><text:a xlink:href="https://www.e-tar.lt/portal/legalAct.html?documentId=TAR.4D1EF5BE83E5" office:target-frame-name="_top" xlink:show="replace"><text:span text:style-name="T1145">1322</text:span></text:a><text:span text:style-name="T1146">, 2011-11-09, Žin., 2011, Nr. 137-6492 (2011-11-17), i. k. 1111100NUTA00001322</text:span></text:p>
      <text:p text:style-name="Normal"/>
      <text:p text:style-name="P1147"><text:span text:style-name="T1148">25</text:span><text:span text:style-name="T1149">. Fiziniai i</text:span><text:span text:style-name="T1150">r juridiniai asmenys, pažeidę šių nuostatų reikalavimus, traukiami atsakomybėn įstatymų nustatyta tvarka.</text:span></text:p>
      <text:p text:style-name="P1151"><text:span text:style-name="T1152">______________</text:span></text:p>
      <text:p text:style-name="P1153"/>
      <text:p text:style-name="P1154"><text:span text:style-name="T1160">Patvirtinta</text:span></text:p>
      <text:p text:style-name="P1161"><text:span text:style-name="T1162">Lietuvos Respublikos Vyriausybės</text:span></text:p>
      <text:p text:style-name="P1163"><text:span text:style-name="T1164">1999 m. balandžio 29 d. nutarimu Nr. 490</text:span></text:p>
      <text:p text:style-name="P1165"/>
      <text:p text:style-name="P1166"><text:span text:style-name="T1167">GRAŽUTĖS<text:s/></text:span><text:span text:style-name="T1168">REGIONINIO PARKO NUOSTATAI</text:span></text:p>
      <text:p text:style-name="P1169"/>
      <text:h text:style-name="P1170" text:outline-level="6"><text:span text:style-name="T1171">I</text:span><text:span text:style-name="T1172">.<text:s/></text:span><text:span text:style-name="T1173">BENDROSIOS NUOSTATOS</text:span></text:h>
      <text:h text:style-name="P1174" text:outline-level="6"/>
      <text:p text:style-name="P1175"><text:span text:style-name="T1176">1</text:span><text:span text:style-name="T1177">. Gražut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78">30-913</text:span></text:a><text:span text:style-name="T1179">), siekiant išsaugoti ežeringo, miškingo Šventosios upės aukštupio kraštovaizdį, jo gamtinę ekosistemą bei kultūros paveldo vertybes, jas tvarkyti ir racionaliai naudoti.</text:span></text:p>
      <text:p text:style-name="P1180"><text:span text:style-name="T1181">2</text:span><text:span text:style-name="T1182">. Regioninio parko ir jo zonų ribas tvirtina Lietuvos Respublikos Vyriausybė.</text:span></text:p>
      <text:p text:style-name="P1183">3. Veiklą regioniniame parke reglamentuoja Lietuvos Respublikos aplinkos apsaugos įstatymas (Žin., 1992, Nr.<text:s/><text:a xlink:href="https://www.e-tar.lt/portal/lt/legalAct/TAR.E2780B68DE62" office:target-frame-name="_blank" xlink:show="new"><text:span text:style-name="T1184">5-75</text:span></text:a>), Lietuvos Respublikos saugomų teritorijų įstatymas (Žin., 1993, Nr.<text:s/><text:a xlink:href="https://www.e-tar.lt/portal/lt/legalAct/TAR.FF1083B528B7" office:target-frame-name="_blank" xlink:show="new"><text:span text:style-name="T1185">63-1188</text:span></text:a>; 2001, Nr.<text:s/><text:a xlink:href="https://www.e-tar.lt/portal/lt/legalAct/TAR.BB29FCA04DF2" office:target-frame-name="_blank" xlink:show="new"><text:span text:style-name="T1186">108-3902</text:span></text:a>), Lietuvos Respublikos nekilnojamojo kultūros paveldo apsaugos įstatymas (Žin., 1995, Nr.<text:s/><text:a xlink:href="https://www.e-tar.lt/portal/lt/legalAct/TAR.9BC8AEE9D9F8" office:target-frame-name="_blank" xlink:show="new"><text:span text:style-name="T1187">3-37</text:span></text:a>; 2004, Nr.<text:s/><text:a xlink:href="https://www.e-tar.lt/portal/lt/legalAct/TAR.926B9B9755A3" office:target-frame-name="_blank" xlink:show="new"><text:span text:style-name="T1188">153-5571</text:span></text:a>), Lietuvos Respublikos teritorijų planavimo įstatymas (Žin., 1995, Nr.<text:s/><text:a xlink:href="https://www.e-tar.lt/portal/lt/legalAct/TAR.26B563184529" office:target-frame-name="_blank" xlink:show="new"><text:span text:style-name="T1189">107-2391</text:span></text:a>; 2004, Nr.<text:s/><text:a xlink:href="https://www.e-tar.lt/portal/lt/legalAct/TAR.1C65A214E386" office:target-frame-name="_blank" xlink:show="new"><text:span text:style-name="T1190">21-617</text:span></text:a>), Lietuvos Respublikos žemės įstatymas (Žin., 1994, Nr.<text:s/><text:a xlink:href="https://www.e-tar.lt/portal/lt/legalAct/TAR.CC10C5274343" office:target-frame-name="_blank" xlink:show="new"><text:span text:style-name="T1191">34-620</text:span></text:a>; 2004, Nr.<text:s/><text:a xlink:href="https://www.e-tar.lt/portal/lt/legalAct/TAR.7ED447C0D254" office:target-frame-name="_blank" xlink:show="new"><text:span text:style-name="T1192">28-868</text:span></text:a>), Lietuvos Respublikos miškų įstatymas (Žin., 1994, Nr.<text:s/><text:a xlink:href="https://www.e-tar.lt/portal/lt/legalAct/TAR.5D6D055CC00C" office:target-frame-name="_blank" xlink:show="new"><text:span text:style-name="T1193">96-1872</text:span></text:a>; 2001, Nr.<text:s/><text:a xlink:href="https://www.e-tar.lt/portal/lt/legalAct/TAR.960DBFBF5981" office:target-frame-name="_blank" xlink:show="new"><text:span text:style-name="T1194">35-1161</text:span></text:a>), Lietuvos Respublikos statybos įstatymas (Žin., 1996, Nr.<text:s/><text:a xlink:href="https://www.e-tar.lt/portal/lt/legalAct/TAR.F31E79DEC55D" office:target-frame-name="_blank" xlink:show="new"><text:span text:style-name="T1195">32-788</text:span></text:a>; 2001, Nr.<text:s/><text:a xlink:href="https://www.e-tar.lt/portal/lt/legalAct/TAR.80A638E6C263" office:target-frame-name="_blank" xlink:show="new"><text:span text:style-name="T119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97">22-652</text:span></text:a>; 1996, Nr.<text:s/><text:a xlink:href="https://www.e-tar.lt/portal/lt/legalAct/TAR.24A188B62CA9" office:target-frame-name="_blank" xlink:show="new"><text:span text:style-name="T1198">2-43</text:span></text:a>), Gražutės regioninio parko apsaugos reglamentas, patvirtintas aplinkos ministro 2002 m. rugpjūčio 10 d. įsakymu Nr. 415 (Žin., 2002, Nr.<text:s/><text:a xlink:href="https://www.e-tar.lt/portal/lt/legalAct/TAR.30F3073BD7DF" office:target-frame-name="_blank" xlink:show="new"><text:span text:style-name="T1199">86-3714</text:span></text:a>; 2011, Nr.<text:s/><text:a xlink:href="https://www.e-tar.lt/portal/lt/legalAct/TAR.1E67A68673DB" office:target-frame-name="_blank" xlink:show="new"><text:span text:style-name="T1200">87-4191</text:span></text:a>), kiti teisės aktai ir šie nuostatai.<text:s/></text:p>
      <text:p text:style-name="P1201">Punkto pakeitimai:</text:p>
      <text:p text:style-name="P1202"><text:span text:style-name="T1203">Nr.<text:s/></text:span><text:a xlink:href="https://www.e-tar.lt/portal/legalAct.html?documentId=TAR.4D1EF5BE83E5" office:target-frame-name="_top" xlink:show="replace"><text:span text:style-name="T1204">1322</text:span></text:a><text:span text:style-name="T1205">, 2011-11-09, Žin., 2011, Nr. 137-6492 (2011-11-17), i. k. 1111100NUTA00001322</text:span></text:p>
      <text:p text:style-name="Normal"/>
      <text:p text:style-name="P1206">4. Regioninis parkas tvarkomas pagal regioninio parko tvarkymo planą (planavimo schemą) ir patvirtintus bendruosius planus, kitus specialiojo teritorijų planavimo dokumentus arba saugomų teritorijų strateginio planavimo dokumentus.<text:s/></text:p>
      <text:p text:style-name="P1207">Punkto pakeitimai:</text:p>
      <text:p text:style-name="P1208"><text:span text:style-name="T1209">Nr.<text:s/></text:span><text:a xlink:href="https://www.e-tar.lt/portal/legalAct.html?documentId=TAR.4D1EF5BE83E5" office:target-frame-name="_top" xlink:show="replace"><text:span text:style-name="T1210">1322</text:span></text:a><text:span text:style-name="T1211">, 2011-11-09, Žin., 2011, Nr. 137-6492 (2011-11-17), i. k. 1111100NUTA00001322</text:span></text:p>
      <text:p text:style-name="Normal"/>
      <text:p text:style-name="P1212">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213">65-1558</text:span></text:a>), regioninio parko žemė, vandens telkiniai ir miškai savininkams perduodami nuosavybėn ribotam tiksliniam naudojimui. Žemė regioniniame parke parduodama ar nuomojama Lietuvos Respublikos įstatymų nustatyta tvarka.<text:s/></text:p>
      <text:p text:style-name="P1214">Punkto pakeitimai:</text:p>
      <text:p text:style-name="P1215"><text:span text:style-name="T1216">Nr.<text:s/></text:span><text:a xlink:href="https://www.e-tar.lt/portal/legalAct.html?documentId=TAR.4D1EF5BE83E5" office:target-frame-name="_top" xlink:show="replace"><text:span text:style-name="T1217">1322</text:span></text:a><text:span text:style-name="T1218">, 2011-11-09, Žin., 2011, Nr. 1</text:span><text:span text:style-name="T1219">37-6492 (2011-11-17), i. k. 1111100NUTA00001322</text:span></text:p>
      <text:p text:style-name="Normal"/>
      <text:h text:style-name="P1220" text:outline-level="6"><text:span text:style-name="T1221">II</text:span><text:span text:style-name="T1222">.<text:s/></text:span><text:span text:style-name="T1223">REGIONINIO PARKO PASKIRTIS</text:span></text:h>
      <text:h text:style-name="P1224" text:outline-level="6"/>
      <text:p text:style-name="P1225"><text:span text:style-name="T1226">6</text:span><text:span text:style-name="T1227">. Regioninio parko paskirtis yra:<text:s/></text:span></text:p>
      <text:p text:style-name="P1228"><text:span text:style-name="T1229">6.1</text:span><text:span text:style-name="T1230">. išsaugoti ypač vertingą gamtiniu požiūriu Šventosios aukštupio ežeryną su Dūkšto, Luodžio, Švento ežerais, Antalieptės jūr</text:span><text:span text:style-name="T1231">os vandens saugykla, vertingas Gražutės miško biocenozes;</text:span></text:p>
      <text:p text:style-name="P1232"><text:span text:style-name="T1233">6.2</text:span><text:span text:style-name="T1234">. išsaugoti kultūros paveldo vertybes, iš jų – Salako urbanistinį kompleksą bei parko piliakalnius ir pilkapius;</text:span></text:p>
      <text:p text:style-name="P1235"><text:span text:style-name="T1236">6.3</text:span><text:span text:style-name="T1237">. išsaugoti gamtinės ekosistemos stabilumą, biotos komponentus, savitą<text:s/></text:span><text:span text:style-name="T1238">augaliją ir gyvūniją;</text:span></text:p>
      <text:p text:style-name="P1239"><text:span text:style-name="T1240">6.4</text:span><text:span text:style-name="T1241">. atkurti sunaikintus ir pažeistus gamtos, kultūros paveldo kompleksus bei objektus;<text:s/></text:span></text:p>
      <text:p text:style-name="P1242"><text:span text:style-name="T1243">6.5</text:span><text:span text:style-name="T1244">. vykdyti tyrimus ir stebėjimus, kaupti informaciją gamtosaugos, kultūros paveldo apsaugos ir kitose srityse;</text:span></text:p>
      <text:p text:style-name="P1245">6.6. sudaryti sąlygas plėtoti pažintinį turizmą ir poilsiavimą tam skirtose zonose ir vietose, nustatytose regioninio parko tvarkymo plane (planavimo schemoje);<text:s/></text:p>
      <text:p text:style-name="P1246">Papunkčio pakeitimai:</text:p>
      <text:p text:style-name="P1247"><text:span text:style-name="T1248">Nr.<text:s/></text:span><text:a xlink:href="https://www.e-tar.lt/portal/legalAct.html?documentId=TAR.4D1EF5BE83E5" office:target-frame-name="_top" xlink:show="replace"><text:span text:style-name="T1249">1322</text:span></text:a><text:span text:style-name="T1250">, 2011-11-09, Žin., 2011, Nr. 137-6492 (2011-11-17), i. k. 1111100NUTA00001322</text:span></text:p>
      <text:p text:style-name="Normal"/>
      <text:p text:style-name="P1251">6.7. reglamentuoti ūkinę veiklą ir statybų plėtotę pagal regioninio parko tvarkymo planą (planavimo schemą);<text:s/></text:p>
      <text:p text:style-name="P1252">Papunkčio pakeitimai:</text:p>
      <text:p text:style-name="P1253"><text:span text:style-name="T1254">Nr.<text:s/></text:span><text:a xlink:href="https://www.e-tar.lt/portal/legalAct.html?documentId=TAR.4D1EF5BE83E5" office:target-frame-name="_top" xlink:show="replace"><text:span text:style-name="T1255">1322</text:span></text:a><text:span text:style-name="T1256">, 2011-11-09, Žin., 2011, Nr. 137-6492 (2011-11-17), i. k. 1111100NUTA00001322</text:span></text:p>
      <text:p text:style-name="Normal"/>
      <text:p text:style-name="P1257"><text:span text:style-name="T1258">6.8</text:span><text:span text:style-name="T1259">. vykdyti švietėjišką ir kultūrinę veiklą, propaguoti gamtos ir kultūros paveldą bei jo apsaugą.</text:span></text:p>
      <text:p text:style-name="P1260"/>
      <text:h text:style-name="P1261" text:outline-level="6"><text:span text:style-name="T1262">III</text:span><text:span text:style-name="T1263">.<text:s/></text:span><text:span text:style-name="T1264">REGIONINIO PARKO APSAUGA</text:span></text:h>
      <text:h text:style-name="P1265" text:outline-level="6"/>
      <text:p text:style-name="P1266"><text:span text:style-name="T1267">7</text:span><text:span text:style-name="T1268">. Ūkinė, rekreacinė ar kita veikla negali prieštarauti regioninio parko paskirčiai, keisti parko kraštovaizdžio, teršti aplinkos, pažeisti ekologinės pusiausvyros.</text:span></text:p>
      <text:p text:style-name="P1269">8. Regioninio parko žemė valdoma ir naudojama Lietuvos Respublikos žemės įstatymo, kitų įstatymų ir teisės aktų nustatyta tvarka.<text:s/></text:p>
      <text:p text:style-name="P1270">Punkto pakeitimai:</text:p>
      <text:p text:style-name="P1271"><text:span text:style-name="T1272">Nr.<text:s/></text:span><text:a xlink:href="https://www.e-tar.lt/portal/legalAct.html?documentId=TAR.4D1EF5BE83E5" office:target-frame-name="_top" xlink:show="replace"><text:span text:style-name="T1273">1322</text:span></text:a><text:span text:style-name="T1274">, 2011-11-09, Žin</text:span><text:span text:style-name="T1275">., 2011, Nr. 137-6492 (2011-11-17), i. k. 1111100NUTA00001322</text:span></text:p>
      <text:p text:style-name="Normal"/>
      <text:p text:style-name="P1276"><text:span text:style-name="T1277">9.</text:span><text:span text:style-name="T1278"><text:s/>Neteko galios nuo 2011-11-18</text:span></text:p>
      <text:p text:style-name="P1279">Punkto naikinimas:</text:p>
      <text:p text:style-name="P1280"><text:span text:style-name="T1281">Nr.<text:s/></text:span><text:a xlink:href="https://www.e-tar.lt/portal/legalAct.html?documentId=TAR.4D1EF5BE83E5" office:target-frame-name="_top" xlink:show="replace"><text:span text:style-name="T1282">1322</text:span></text:a><text:span text:style-name="T1283">, 2011-11-09, Žin. 2011, Nr. 137-6492 (2011-11-17)</text:span><text:span text:style-name="T1284">, i. k. 1111100NUTA00001322</text:span></text:p>
      <text:p text:style-name="Normal"/>
      <text:p text:style-name="P128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286">Punkto pakeitimai:</text:p>
      <text:p text:style-name="P1287"><text:span text:style-name="T1288">Nr.<text:s/></text:span><text:a xlink:href="https://www.e-tar.lt/portal/legalAct.html?documentId=TAR.4D1EF5BE83E5" office:target-frame-name="_top" xlink:show="replace"><text:span text:style-name="T1289">1322</text:span></text:a><text:span text:style-name="T1290">, 2011-11-09, Žin., 2011, Nr. 137-6492 (2011-11-17), i. k. 1111100NUTA00001322</text:span></text:p>
      <text:p text:style-name="Normal"/>
      <text:p text:style-name="P1291"><text:span text:style-name="T1292">11</text:span><text:span text:style-name="T1293">. Regioninio<text:s/></text:span><text:span text:style-name="T1294">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1295">s aktų nustatyta tvarka.</text:span></text:p>
      <text:p text:style-name="P1296"/>
      <text:h text:style-name="P1297" text:outline-level="6"><text:span text:style-name="T1298">IV</text:span><text:span text:style-name="T1299">.<text:s/></text:span><text:span text:style-name="T1300">REGIONINIO PARKO VALDYMAS IR VEIKLOS ORGANIZAVIMAS</text:span></text:h>
      <text:h text:style-name="P1301" text:outline-level="6"/>
      <text:p text:style-name="P1302">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303">Punkto pakeitimai:</text:p>
      <text:p text:style-name="P1304"><text:span text:style-name="T1305">Nr.<text:s/></text:span><text:a xlink:href="https://www.e-tar.lt/portal/legalAct.html?documentId=TAR.4D1EF5BE83E5" office:target-frame-name="_top" xlink:show="replace"><text:span text:style-name="T1306">1322</text:span></text:a><text:span text:style-name="T1307">, 2011-11-09, Žin., 2011, Nr. 137-6492 (2011-11-17), i. k. 1</text:span><text:span text:style-name="T1308">111100NUTA00001322</text:span></text:p>
      <text:p text:style-name="Normal"/>
      <text:p text:style-name="P1309">13. Direkcijai vadovauja regioninio parko direktorius (toliau – Direktorius), kurį Lietuvos Respublikos valstybės tarnybos įstatymo (Žin., 1999, Nr.<text:s/><text:a xlink:href="https://www.e-tar.lt/portal/lt/legalAct/TAR.D3ED3792F52B" office:target-frame-name="_blank" xlink:show="new"><text:span text:style-name="T1310">66-2130</text:span></text:a>; 2002, Nr.<text:s/><text:a xlink:href="https://www.e-tar.lt/portal/lt/legalAct/TAR.5603BD9D8D74" office:target-frame-name="_blank" xlink:show="new"><text:span text:style-name="T1311">45-1708</text:span></text:a>) nustatyta tvarka skiria pareigoms ir atleidžia iš jų Tarnybos direktorius.<text:s/></text:p>
      <text:p text:style-name="P1312">Punkto pakeitimai:</text:p>
      <text:p text:style-name="P1313"><text:span text:style-name="T1314">Nr.<text:s/></text:span><text:a xlink:href="https://www.e-tar.lt/portal/legalAct.html?documentId=TAR.4D1EF5BE83E5" office:target-frame-name="_top" xlink:show="replace"><text:span text:style-name="T1315">1322</text:span></text:a><text:span text:style-name="T1316">, 2011-11-09, Žin., 2011, Nr. 137-6492 (2011-11-17), i. k. 1111100NUTA00001322</text:span></text:p>
      <text:p text:style-name="Normal"/>
      <text:p text:style-name="P1317">14. Direkcijos nuostatus tvirtina Tarnybos direktorius.<text:s/></text:p>
      <text:p text:style-name="P1318">Punkto pakeitimai:</text:p>
      <text:p text:style-name="P1319"><text:span text:style-name="T1320">Nr.<text:s/></text:span><text:a xlink:href="https://www.e-tar.lt/portal/legalAct.html?documentId=TAR.4D1EF5BE83E5" office:target-frame-name="_top" xlink:show="replace"><text:span text:style-name="T1321">1322</text:span></text:a><text:span text:style-name="T1322">, 2011-11-09, Žin., 2011, Nr. 137-6492 (2011-11-17), i. k. 1111100NUTA00001322</text:span></text:p>
      <text:p text:style-name="Normal"/>
      <text:p text:style-name="P132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324">Punkto pakeitimai:</text:p>
      <text:p text:style-name="P1325"><text:span text:style-name="T1326">Nr.<text:s/></text:span><text:a xlink:href="https://www.e-tar.lt/portal/legalAct.html?documentId=TAR.4D1EF5BE83E5" office:target-frame-name="_top" xlink:show="replace"><text:span text:style-name="T1327">1322</text:span></text:a><text:span text:style-name="T1328">, 2011-11-09, Žin., 2011, Nr. 137-6492 (2011-11-17), i. k. 1111100NUTA00001322</text:span></text:p>
      <text:p text:style-name="Normal"/>
      <text:p text:style-name="P132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330">Punkto pakeitimai:</text:p>
      <text:p text:style-name="P1331"><text:span text:style-name="T1332">Nr.<text:s/></text:span><text:a xlink:href="https://www.e-tar.lt/portal/legalAct.html?documentId=TAR.4D1EF5BE83E5" office:target-frame-name="_top" xlink:show="replace"><text:span text:style-name="T1333">1322</text:span></text:a><text:span text:style-name="T1334">, 2011-11-09, Žin., 2011</text:span><text:span text:style-name="T1335">, Nr. 137-6492 (2011-11-17), i. k. 1111100NUTA00001322</text:span></text:p>
      <text:p text:style-name="Normal"/>
      <text:p text:style-name="P1336">17. Prie Direkcijos gali būti sudaroma Jungtinė taryba (toliau – Taryba). Taryba koordinuoja Direkcijos ir savivaldybių institucijų santykius.<text:s/></text:p>
      <text:p text:style-name="P1337">Punkto pakeitimai:</text:p>
      <text:p text:style-name="P1338"><text:span text:style-name="T1339">Nr.<text:s/></text:span><text:a xlink:href="https://www.e-tar.lt/portal/legalAct.html?documentId=TAR.4D1EF5BE83E5" office:target-frame-name="_top" xlink:show="replace"><text:span text:style-name="T1340">1322</text:span></text:a><text:span text:style-name="T1341">, 2011-11-09, Žin., 2011, Nr. 137-6492 (2011-11-17), i. k. 1111100NUTA00001322</text:span></text:p>
      <text:p text:style-name="Normal"/>
      <text:p text:style-name="P1342">18. Tarybos nariai yra Direktorius, Direktoriaus pavaduotojai, skiriami Aplinkos ministerijos nustatyta tvarka, Ignalinos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343">Punkto pakeitimai:</text:p>
      <text:p text:style-name="P1344"><text:span text:style-name="T1345">Nr.<text:s/></text:span><text:a xlink:href="https://www.e-tar.lt/portal/legalAct.html?documentId=TAR.4D1EF5BE83E5" office:target-frame-name="_top" xlink:show="replace"><text:span text:style-name="T1346">1322</text:span></text:a><text:span text:style-name="T1347">, 2011-11-09,</text:span><text:span text:style-name="T1348"><text:s/>Žin., 2011, Nr. 137-6492 (2011-11-17), i. k. 1111100NUTA00001322</text:span></text:p>
      <text:p text:style-name="Normal"/>
      <text:p text:style-name="P1349">19. Taryba analizuoja regioninio parko būklę ir teikia Direkcijai ir Tarnybai, kitoms valstybės ir savivaldybių institucijoms atitinkamus pasiūlymus parko teritorijos apsaugos, naudojimo ir tvarkymo klausimais.<text:s/></text:p>
      <text:p text:style-name="P1350">Punkto pakeitimai:</text:p>
      <text:p text:style-name="P1351"><text:span text:style-name="T1352">Nr.<text:s/></text:span><text:a xlink:href="https://www.e-tar.lt/portal/legalAct.html?documentId=TAR.4D1EF5BE83E5" office:target-frame-name="_top" xlink:show="replace"><text:span text:style-name="T1353">1322</text:span></text:a><text:span text:style-name="T1354">, 2011-11-09, Žin., 2011, Nr. 137-6492 (2011-11-17), i. k. 1111100NUTA00001322</text:span></text:p>
      <text:p text:style-name="Normal"/>
      <text:p text:style-name="P1355"><text:span text:style-name="T1356">20</text:span><text:span text:style-name="T1357">. Regioninio parko teritorijoje<text:s/></text:span><text:span text:style-name="T1358">valstybinę gamtos išteklių naudojimo ir aplinkos apsaugos kontrolę pagal kompetenciją vykdo direkcija, kitos įgaliotos institucijos.</text:span></text:p>
      <text:p text:style-name="P1359"/>
      <text:h text:style-name="P1360" text:outline-level="6"><text:span text:style-name="T1361">V</text:span><text:span text:style-name="T1362">.<text:s/></text:span><text:span text:style-name="T1363">REGIONINIO PARKO VEIKLOS EKONOMINIAI PAGRINDAI</text:span></text:h>
      <text:h text:style-name="P1364" text:outline-level="6"/>
      <text:p text:style-name="P1365">21. Regioninio parko steigimo tikslams įgyvendinti, Direkcijos funkcijoms atlikti ir programoms vykdyti skiriamos Lietuvos Respublikos valstybės biudžeto lėšos. Taip pat gali būti naudojamos Ignalinos ir Zarasų rajonų savivaldybių biudžetų, įvairių programų ir fondų, kitos teisėtai įgytos lėšos.<text:s/></text:p>
      <text:p text:style-name="P1366">Punkto pakeitimai:</text:p>
      <text:p text:style-name="P1367"><text:span text:style-name="T1368">Nr.<text:s/></text:span><text:a xlink:href="https://www.e-tar.lt/portal/legalAct.html?documentId=TAR.4D1EF5BE83E5" office:target-frame-name="_top" xlink:show="replace"><text:span text:style-name="T1369">1322</text:span></text:a><text:span text:style-name="T1370">, 2011-11-09, Žin., 2011, Nr. 137-6492 (2011-11-17), i. k. 1111100NUTA00001322</text:span></text:p>
      <text:p text:style-name="Normal"/>
      <text:p text:style-name="P1371"><text:span text:style-name="T1372">22</text:span><text:span text:style-name="T1373">. Regioninio parko finansiniai ištekliai naudojami:</text:span></text:p>
      <text:p text:style-name="P1374"><text:span text:style-name="T1375">22.1</text:span><text:span text:style-name="T1376">. direkcijai išlaikyti</text:span><text:span text:style-name="T1377">;</text:span></text:p>
      <text:p text:style-name="P1378"><text:span text:style-name="T1379">22.2</text:span><text:span text:style-name="T1380">. regioniniam parkui tvarkyti, gamtos ir nekilnojamosioms kultūros vertybėms išsaugoti;</text:span></text:p>
      <text:p text:style-name="P1381"><text:span text:style-name="T1382">22.3</text:span><text:span text:style-name="T1383">. pažeistiems gamtos, kultūros kompleksams bei objektams atkurti;</text:span></text:p>
      <text:p text:style-name="P1384"><text:span text:style-name="T1385">22.4</text:span><text:span text:style-name="T1386">. tyrimams ir stebėjimams vykdyti;</text:span></text:p>
      <text:p text:style-name="P1387"><text:span text:style-name="T1388">22.5</text:span><text:span text:style-name="T1389">. švietėjiškai ir kultūrinei<text:s/></text:span><text:span text:style-name="T1390">veiklai, pažintinei rekreacijai plėtoti, regioninio parko vertybėms, jų apsaugai populiarinti, parkui reklamuoti;</text:span></text:p>
      <text:p text:style-name="P1391"><text:span text:style-name="T1392">22.6</text:span><text:span text:style-name="T1393">. kitoms su regioninio parko veikla susijusioms priemonėms vykdyti.</text:span></text:p>
      <text:p text:style-name="P1394"/>
      <text:h text:style-name="P1395" text:outline-level="6"><text:span text:style-name="T1396">VI</text:span><text:span text:style-name="T1397">.<text:s/></text:span><text:span text:style-name="T1398">FIZINIŲ IR JURIDINIŲ ASMENŲ PAREIGOS</text:span></text:h>
      <text:h text:style-name="P1399" text:outline-level="6"/>
      <text:p text:style-name="P140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401">Punkto pakeitimai:</text:p>
      <text:p text:style-name="P1402"><text:span text:style-name="T1403">Nr.<text:s/></text:span><text:a xlink:href="https://www.e-tar.lt/portal/legalAct.html?documentId=TAR.4D1EF5BE83E5" office:target-frame-name="_top" xlink:show="replace"><text:span text:style-name="T1404">1322</text:span></text:a><text:span text:style-name="T1405">, 2011-11-09, Žin., 2011, Nr. 137-6492 (2011-11-17), i. k. 1111100NUTA00001322</text:span></text:p>
      <text:p text:style-name="Normal"/>
      <text:p text:style-name="P1406">24. Regioninio parko žemės savininkai, naudotojai ir valdytojai negali trukdyti pažintiniais tikslais lankyti parko kraštovaizdžio kompleksų ir objektų.<text:s/></text:p>
      <text:p text:style-name="P1407">Punkto pakeitimai:</text:p>
      <text:p text:style-name="P1408"><text:span text:style-name="T1409">Nr.<text:s/></text:span><text:a xlink:href="https://www.e-tar.lt/portal/legalAct.html?documentId=TAR.4D1EF5BE83E5" office:target-frame-name="_top" xlink:show="replace"><text:span text:style-name="T1410">1322</text:span></text:a><text:span text:style-name="T1411">, 2011-11-09, Žin., 2011, Nr. 137-6492 (2011-11-17), i. k. 1111100NUT</text:span><text:span text:style-name="T1412">A00001322</text:span></text:p>
      <text:p text:style-name="Normal"/>
      <text:p text:style-name="P1413"><text:span text:style-name="T1414">25</text:span><text:span text:style-name="T1415">. Fiziniai ir juridiniai asmenys, pažeidę šių nuostatų reikalavimus, traukiami atsakomybėn įstatymų nustatyta tvarka.</text:span></text:p>
      <text:p text:style-name="P1416"><text:span text:style-name="T1417">______________</text:span></text:p>
      <text:p text:style-name="P1418"/>
      <text:p text:style-name="P1419"><text:span text:style-name="T1425">Patvirtinta</text:span></text:p>
      <text:p text:style-name="P1426"><text:span text:style-name="T1427">Lietuvos Respublikos Vyriausybės</text:span></text:p>
      <text:p text:style-name="P1428"><text:span text:style-name="T1429">1999 m. balandžio 29 d.<text:s/></text:span><text:span text:style-name="T1430">nutarimu Nr. 490</text:span></text:p>
      <text:p text:style-name="P1431"/>
      <text:p text:style-name="P1432"><text:span text:style-name="T1433">Kauno marių</text:span><text:span text:style-name="T1434"><text:s/>REGIONINIO PARKO NUOSTATAI</text:span></text:p>
      <text:p text:style-name="P1435"/>
      <text:h text:style-name="P1436" text:outline-level="6"><text:span text:style-name="T1437">I</text:span><text:span text:style-name="T1438">.<text:s/></text:span><text:span text:style-name="T1439">BENDROSIOS NUOSTATOS</text:span></text:h>
      <text:h text:style-name="P1440" text:outline-level="6"/>
      <text:p text:style-name="P1441"><text:span text:style-name="T1442">1</text:span><text:span text:style-name="T1443">.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444">30-913</text:span></text:a><text:span text:style-name="T1445">), siekiant išsaugoti unikalų Kauno marių tvenkinio kraštovaizdį, jo gamtinę ekosistemą bei kultūros paveldo vertybes, jas tvarkyti ir racionaliai naudoti.<text:s/></text:span></text:p>
      <text:p text:style-name="P1446"><text:span text:style-name="T1447">2</text:span><text:span text:style-name="T1448">. Region</text:span><text:span text:style-name="T1449">inio parko ir jo zonų ribas tvirtina Lietuvos Respublikos Vyriausybė.</text:span></text:p>
      <text:p text:style-name="P1450">3. Veiklą regioniniame parke reglamentuoja Lietuvos Respublikos aplinkos apsaugos įstatymas (Žin., 1992, Nr.<text:s/><text:a xlink:href="https://www.e-tar.lt/portal/lt/legalAct/TAR.E2780B68DE62" office:target-frame-name="_blank" xlink:show="new"><text:span text:style-name="T1451">5-75</text:span></text:a>), Lietuvos Respublikos saugomų teritorijų įstatymas (Žin., 1993, Nr.<text:s/><text:a xlink:href="https://www.e-tar.lt/portal/lt/legalAct/TAR.FF1083B528B7" office:target-frame-name="_blank" xlink:show="new"><text:span text:style-name="T1452">63-1188</text:span></text:a>; 2001, Nr.<text:s/><text:a xlink:href="https://www.e-tar.lt/portal/lt/legalAct/TAR.BB29FCA04DF2" office:target-frame-name="_blank" xlink:show="new"><text:span text:style-name="T1453">108-3902</text:span></text:a>), Lietuvos Respublikos nekilnojamojo kultūros paveldo apsaugos įstatymas (Žin., 1995, Nr.<text:s/><text:a xlink:href="https://www.e-tar.lt/portal/lt/legalAct/TAR.9BC8AEE9D9F8" office:target-frame-name="_blank" xlink:show="new"><text:span text:style-name="T1454">3-37</text:span></text:a>; 2004, Nr.<text:s/><text:a xlink:href="https://www.e-tar.lt/portal/lt/legalAct/TAR.926B9B9755A3" office:target-frame-name="_blank" xlink:show="new"><text:span text:style-name="T1455">153-5571</text:span></text:a>), Lietuvos Respublikos teritorijų planavimo įstatymas (Žin., 1995, Nr.<text:s/><text:a xlink:href="https://www.e-tar.lt/portal/lt/legalAct/TAR.26B563184529" office:target-frame-name="_blank" xlink:show="new"><text:span text:style-name="T1456">107-2391</text:span></text:a>; 2004, Nr.<text:s/><text:a xlink:href="https://www.e-tar.lt/portal/lt/legalAct/TAR.1C65A214E386" office:target-frame-name="_blank" xlink:show="new"><text:span text:style-name="T1457">21-617</text:span></text:a>), Lietuvos Respublikos žemės įstatymas (Žin., 1994, Nr.<text:s/><text:a xlink:href="https://www.e-tar.lt/portal/lt/legalAct/TAR.CC10C5274343" office:target-frame-name="_blank" xlink:show="new"><text:span text:style-name="T1458">34-620</text:span></text:a>; 2004, Nr.<text:s/><text:a xlink:href="https://www.e-tar.lt/portal/lt/legalAct/TAR.7ED447C0D254" office:target-frame-name="_blank" xlink:show="new"><text:span text:style-name="T1459">28-868</text:span></text:a>), Lietuvos Respublikos miškų įstatymas (Žin., 1994, Nr.<text:s/><text:a xlink:href="https://www.e-tar.lt/portal/lt/legalAct/TAR.5D6D055CC00C" office:target-frame-name="_blank" xlink:show="new"><text:span text:style-name="T1460">96-1872</text:span></text:a>; 2001, Nr.<text:s/><text:a xlink:href="https://www.e-tar.lt/portal/lt/legalAct/TAR.960DBFBF5981" office:target-frame-name="_blank" xlink:show="new"><text:span text:style-name="T1461">35-1161</text:span></text:a>), Lietuvos Respublikos statybos įstatymas (Žin., 1996, Nr.<text:s/><text:a xlink:href="https://www.e-tar.lt/portal/lt/legalAct/TAR.F31E79DEC55D" office:target-frame-name="_blank" xlink:show="new"><text:span text:style-name="T1462">32-788</text:span></text:a>; 2001, Nr.<text:s/><text:a xlink:href="https://www.e-tar.lt/portal/lt/legalAct/TAR.80A638E6C263" office:target-frame-name="_blank" xlink:show="new"><text:span text:style-name="T146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64">22-652</text:span></text:a>; 1996, Nr.<text:s/><text:a xlink:href="https://www.e-tar.lt/portal/lt/legalAct/TAR.24A188B62CA9" office:target-frame-name="_blank" xlink:show="new"><text:span text:style-name="T1465">2-43</text:span></text:a>), Kauno marių regioninio parko apsaugos reglamentas, patvirtintas aplinkos ministro 2002 m. rugpjūčio 10 d. įsakymu Nr. 416 (Žin., 2002, Nr.<text:s/><text:a xlink:href="https://www.e-tar.lt/portal/lt/legalAct/TAR.123F4E1F9D10" office:target-frame-name="_blank" xlink:show="new"><text:span text:style-name="T1466">86-3715</text:span></text:a>; 2010, Nr.<text:s/><text:a xlink:href="https://www.e-tar.lt/portal/lt/legalAct/TAR.BB9447305103" office:target-frame-name="_blank" xlink:show="new"><text:span text:style-name="T1467">93-4918</text:span></text:a>), kiti teisės aktai ir šie nuostatai.<text:s/></text:p>
      <text:p text:style-name="P1468">Punkto pakeitimai:</text:p>
      <text:p text:style-name="P1469"><text:span text:style-name="T1470">Nr.<text:s/></text:span><text:a xlink:href="https://www.e-tar.lt/portal/legalAct.html?documentId=TAR.4D1EF5BE83E5" office:target-frame-name="_top" xlink:show="replace"><text:span text:style-name="T1471">1322</text:span></text:a><text:span text:style-name="T1472">, 2011-11-09, Žin., 2011, Nr. 137-6492 (2011-11-17), i. k. 1111100NUTA00001322</text:span></text:p>
      <text:p text:style-name="Normal"/>
      <text:p text:style-name="P1473">4. Regioninis parkas tvarkomas pagal regioninio parko tvarkymo planą (planavimo schemą) ir patvirtintus bendruosius planus, kitus specialiojo teritorijų planavimo dokumentus arba saugomų teritorijų strateginio planavimo dokumentus.<text:s/></text:p>
      <text:p text:style-name="P1474">Punkto pakeitimai:</text:p>
      <text:p text:style-name="P1475"><text:span text:style-name="T1476">N</text:span><text:span text:style-name="T1477">r.<text:s/></text:span><text:a xlink:href="https://www.e-tar.lt/portal/legalAct.html?documentId=TAR.4D1EF5BE83E5" office:target-frame-name="_top" xlink:show="replace"><text:span text:style-name="T1478">1322</text:span></text:a><text:span text:style-name="T1479">, 2011-11-09, Žin., 2011, Nr. 137-6492 (2011-11-17), i. k. 1111100NUTA00001322</text:span></text:p>
      <text:p text:style-name="Normal"/>
      <text:p text:style-name="P148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481">65-1558</text:span></text:a>), regioninio parko žemė, vandens telkiniai ir miškai savininkams perduodami nuosavybėn ribotam<text:s/>tiksliniam naudojimui. Žemė regioniniame parke parduodama ar nuomojama Lietuvos Respublikos įstatymų nustatyta tvarka.<text:s/></text:p>
      <text:p text:style-name="P1482">Punkto pakeitimai:</text:p>
      <text:p text:style-name="P1483"><text:span text:style-name="T1484">Nr.<text:s/></text:span><text:a xlink:href="https://www.e-tar.lt/portal/legalAct.html?documentId=TAR.4D1EF5BE83E5" office:target-frame-name="_top" xlink:show="replace"><text:span text:style-name="T1485">1322</text:span></text:a><text:span text:style-name="T1486">, 2011-11-09, Žin., 2011, N</text:span><text:span text:style-name="T1487">r. 137-6492 (2011-11-17), i. k. 1111100NUTA00001322</text:span></text:p>
      <text:p text:style-name="Normal"/>
      <text:h text:style-name="P1488" text:outline-level="6"><text:span text:style-name="T1489">II</text:span><text:span text:style-name="T1490">.<text:s/></text:span><text:span text:style-name="T1491">REGIONINIO PARKO PASKIRTIS</text:span></text:h>
      <text:h text:style-name="P1492" text:outline-level="6"/>
      <text:p text:style-name="P1493"><text:span text:style-name="T1494">6</text:span><text:span text:style-name="T1495">. Regioninio parko paskirtis yra:<text:s/></text:span></text:p>
      <text:p text:style-name="P1496"><text:span text:style-name="T1497">6.1</text:span><text:span text:style-name="T1498">. išsaugoti unikalų Kauno marių tvenkinio kraštovaizdžio kompleksą, didžiąsias atodangas, užlietas Nemuno intakų žiotis;</text:span><text:span text:style-name="T1499"><text:s/></text:span></text:p>
      <text:p text:style-name="P1500"><text:span text:style-name="T1501">6.2</text:span><text:span text:style-name="T1502">. išsaugoti unikalų Pažaislio vienuolyno architektūrinį kompleksą, Lietuvos liaudies buities muziejų;<text:s/></text:span></text:p>
      <text:p text:style-name="P1503"><text:span text:style-name="T1504">6.3</text:span><text:span text:style-name="T1505">. išsaugoti gamtinės ekosistemos stabilumą, biotos komponentus, savitą augaliją ir gyvūniją, svarbias vandens paukščių perėjimo ir poilsio migracijų metu vietas;<text:s/></text:span></text:p>
      <text:p text:style-name="P1506"><text:span text:style-name="T1507">6.4</text:span><text:span text:style-name="T1508">. atkurti sunaikintus ir pažeistus gamtos, kultūros kompleksus bei objektus;<text:s/></text:span></text:p>
      <text:p text:style-name="P1509"><text:span text:style-name="T1510">6.5</text:span><text:span text:style-name="T1511">.</text:span><text:span text:style-name="T1512"><text:s/>vykdyti tyrimus ir stebėjimus, kaupti informaciją gamtosaugos, kultūros paveldo apsaugos ir kitose srityse;</text:span></text:p>
      <text:p text:style-name="P1513">6.6. sudaryti sąlygas plėtoti pažintinį turizmą ir poilsiavimą tam skirtose zonose ir vietose, nustatytose regioninio parko tvarkymo plane (planavimo schemoje);<text:s/></text:p>
      <text:p text:style-name="P1514">Papunkčio pakeitimai:</text:p>
      <text:p text:style-name="P1515"><text:span text:style-name="T1516">Nr.<text:s/></text:span><text:a xlink:href="https://www.e-tar.lt/portal/legalAct.html?documentId=TAR.4D1EF5BE83E5" office:target-frame-name="_top" xlink:show="replace"><text:span text:style-name="T1517">1322</text:span></text:a><text:span text:style-name="T1518">, 2011-11-09, Žin., 2011, Nr. 137-6492 (2011-11-17), i. k. 1111100NUTA00001322</text:span></text:p>
      <text:p text:style-name="Normal"/>
      <text:p text:style-name="P1519">6.7. reglamentuoti ūkinę veiklą ir statybų plėtotę pagal regioninio parko tvarkymo planą (planavimo schemą);<text:s/></text:p>
      <text:p text:style-name="P1520">Papunkčio pakeitimai:</text:p>
      <text:p text:style-name="P1521"><text:span text:style-name="T1522">Nr.<text:s/></text:span><text:a xlink:href="https://www.e-tar.lt/portal/legalAct.html?documentId=TAR.4D1EF5BE83E5" office:target-frame-name="_top" xlink:show="replace"><text:span text:style-name="T1523">1322</text:span></text:a><text:span text:style-name="T1524">, 2011-11-09, Žin., 2011, Nr. 137-649</text:span><text:span text:style-name="T1525">2 (2011-11-17), i. k. 1111100NUTA00001322</text:span></text:p>
      <text:p text:style-name="Normal"/>
      <text:p text:style-name="P1526"><text:span text:style-name="T1527">6.8</text:span><text:span text:style-name="T1528">. vykdyti švietėjišką ir kultūrinę veiklą, propaguoti gamtos ir kultūros paveldą bei jo apsaugą.</text:span></text:p>
      <text:p text:style-name="P1529"/>
      <text:h text:style-name="P1530" text:outline-level="6"><text:span text:style-name="T1531">III</text:span><text:span text:style-name="T1532">.<text:s/></text:span><text:span text:style-name="T1533">REGIONINIO PARKO APSAUGA</text:span></text:h>
      <text:h text:style-name="P1534" text:outline-level="6"/>
      <text:p text:style-name="P1535"><text:span text:style-name="T1536">7</text:span><text:span text:style-name="T1537">. Ūkinė, rekreacinė ar kita veikla negali prieštarauti<text:s/></text:span><text:span text:style-name="T1538">regioninio parko paskirčiai, keisti parko kraštovaizdžio, teršti aplinkos, pažeisti ekologinės pusiausvyros.</text:span></text:p>
      <text:p text:style-name="P1539">8. Regioninio parko žemė valdoma ir naudojama Lietuvos Respublikos žemės įstatymo, kitų įstatymų ir teisės aktų nustatyta tvarka.<text:s/></text:p>
      <text:p text:style-name="P1540">Punkto pakeitimai:</text:p>
      <text:p text:style-name="P1541"><text:span text:style-name="T1542">Nr.<text:s/></text:span><text:a xlink:href="https://www.e-tar.lt/portal/legalAct.html?documentId=TAR.4D1EF5BE83E5" office:target-frame-name="_top" xlink:show="replace"><text:span text:style-name="T1543">1322</text:span></text:a><text:span text:style-name="T1544">, 2011-11-09, Žin., 2011, Nr. 137-6492 (2011-11-17), i. k. 1111100NUTA00001322</text:span></text:p>
      <text:p text:style-name="Normal"/>
      <text:p text:style-name="P1545"><text:span text:style-name="T1546">9.</text:span><text:span text:style-name="T1547"><text:s/>Neteko galios nuo 2011-11-18</text:span></text:p>
      <text:p text:style-name="P1548">Punkto naikinimas:</text:p>
      <text:p text:style-name="P1549"><text:span text:style-name="T1550">Nr.<text:s/></text:span><text:a xlink:href="https://www.e-tar.lt/portal/legalAct.html?documentId=TAR.4D1EF5BE83E5" office:target-frame-name="_top" xlink:show="replace"><text:span text:style-name="T1551">1322</text:span></text:a><text:span text:style-name="T1552">, 2011-11-09, Žin. 2011, Nr. 137-6492 (2011-11-17), i. k. 1111100NUTA00001322</text:span></text:p>
      <text:p text:style-name="Normal"/>
      <text:p text:style-name="P155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554">Punkto pakeitimai:</text:p>
      <text:p text:style-name="P1555"><text:span text:style-name="T1556">Nr.<text:s/></text:span><text:a xlink:href="https://www.e-tar.lt/portal/legalAct.html?documentId=TAR.4D1EF5BE83E5" office:target-frame-name="_top" xlink:show="replace"><text:span text:style-name="T1557">1322</text:span></text:a><text:span text:style-name="T1558">, 2011-11-09, Žin., 2011, Nr. 137-6492 (2011-11-17), i. k. 1111100NUTA00001322</text:span></text:p>
      <text:p text:style-name="Normal"/>
      <text:p text:style-name="P1559"><text:span text:style-name="T1560">11</text:span><text:span text:style-name="T1561">. Regioninio parko teritorijos lankymas gali būti ribojamas. Statyti palapines, kurti laužus, važinėti ir statyti transporto priemones leidžiama tik nustatytos</text:span><text:span text:style-name="T1562">e vietose, tam gali būti įvedami mokami leidimai, kurie išduodami Lietuvos Respublikos įstatymų bei kitų teisės aktų nustatyta tvarka.</text:span></text:p>
      <text:p text:style-name="P1563"/>
      <text:h text:style-name="P1564" text:outline-level="6"><text:span text:style-name="T1565">IV</text:span><text:span text:style-name="T1566">.<text:s/></text:span><text:span text:style-name="T1567">REGIONINIO PARKO VALDYMAS IR VEIKLOS ORGANIZAVIMAS</text:span></text:h>
      <text:h text:style-name="P1568" text:outline-level="6"/>
      <text:p text:style-name="P156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570">Punkto pakeitimai:</text:p>
      <text:p text:style-name="P1571"><text:span text:style-name="T1572">Nr.<text:s/></text:span><text:a xlink:href="https://www.e-tar.lt/portal/legalAct.html?documentId=TAR.4D1EF5BE83E5" office:target-frame-name="_top" xlink:show="replace"><text:span text:style-name="T1573">1322</text:span></text:a><text:span text:style-name="T1574">, 2011-11-09, Žin., 2011, Nr. 137-6492 (2011-11-17), i. k. 1</text:span><text:span text:style-name="T1575">111100NUTA00001322</text:span></text:p>
      <text:p text:style-name="Normal"/>
      <text:p text:style-name="P1576">13. Direkcijai vadovauja regioninio parko direktorius (toliau – Direktorius), kurį Lietuvos Respublikos valstybės tarnybos įstatymo (Žin., 1999, Nr.<text:s/><text:a xlink:href="https://www.e-tar.lt/portal/lt/legalAct/TAR.D3ED3792F52B" office:target-frame-name="_blank" xlink:show="new"><text:span text:style-name="T1577">66-2130</text:span></text:a>; 2002, Nr.<text:s/><text:a xlink:href="https://www.e-tar.lt/portal/lt/legalAct/TAR.5603BD9D8D74" office:target-frame-name="_blank" xlink:show="new"><text:span text:style-name="T1578">45-1708</text:span></text:a>) nustatyta tvarka skiria pareigoms ir atleidžia iš jų Tarnybos direktorius.<text:s/></text:p>
      <text:p text:style-name="P1579">Punkto pakeitimai:</text:p>
      <text:p text:style-name="P1580"><text:span text:style-name="T1581">Nr.<text:s/></text:span><text:a xlink:href="https://www.e-tar.lt/portal/legalAct.html?documentId=TAR.4D1EF5BE83E5" office:target-frame-name="_top" xlink:show="replace"><text:span text:style-name="T1582">1322</text:span></text:a><text:span text:style-name="T1583">, 2011-11-09, Žin., 2011, Nr. 137-6492 (2011-11-17), i. k. 1111100NUTA00001322</text:span></text:p>
      <text:p text:style-name="Normal"/>
      <text:p text:style-name="P1584">14. Direkcijos nuostatus tvirtina Tarnybos direktorius.<text:s/></text:p>
      <text:p text:style-name="P1585">Punkto pakeitimai:</text:p>
      <text:p text:style-name="P1586"><text:span text:style-name="T1587">Nr.<text:s/></text:span><text:a xlink:href="https://www.e-tar.lt/portal/legalAct.html?documentId=TAR.4D1EF5BE83E5" office:target-frame-name="_top" xlink:show="replace"><text:span text:style-name="T1588">1322</text:span></text:a><text:span text:style-name="T1589">, 2011-11-09, Žin., 2011, Nr. 137-6492 (2011-11-17), i. k. 1111100NUTA00001322</text:span></text:p>
      <text:p text:style-name="Normal"/>
      <text:p text:style-name="P159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591">Punkto pakeitimai:</text:p>
      <text:p text:style-name="P1592"><text:span text:style-name="T1593">Nr.<text:s/></text:span><text:a xlink:href="https://www.e-tar.lt/portal/legalAct.html?documentId=TAR.4D1EF5BE83E5" office:target-frame-name="_top" xlink:show="replace"><text:span text:style-name="T1594">1322</text:span></text:a><text:span text:style-name="T1595">, 2011-11-09, Žin., 2011, Nr. 137-6492 (2011-11-17), i. k. 1111100NUTA00001322</text:span></text:p>
      <text:p text:style-name="Normal"/>
      <text:p text:style-name="P159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597">Punkto pakeitimai:</text:p>
      <text:p text:style-name="P1598"><text:span text:style-name="T1599">Nr.<text:s/></text:span><text:a xlink:href="https://www.e-tar.lt/portal/legalAct.html?documentId=TAR.4D1EF5BE83E5" office:target-frame-name="_top" xlink:show="replace"><text:span text:style-name="T1600">1322</text:span></text:a><text:span text:style-name="T1601">, 2011-11-09, Žin., 2011</text:span><text:span text:style-name="T1602">, Nr. 137-6492 (2011-11-17), i. k. 1111100NUTA00001322</text:span></text:p>
      <text:p text:style-name="Normal"/>
      <text:p text:style-name="P1603">17. Prie Direkcijos gali būti sudaroma Jungtinė taryba (toliau – Taryba). Taryba koordinuoja Direkcijos ir savivaldybių institucijų santykius.<text:s/></text:p>
      <text:p text:style-name="P1604">Punkto pakeitimai:</text:p>
      <text:p text:style-name="P1605"><text:span text:style-name="T1606">Nr.<text:s/></text:span><text:a xlink:href="https://www.e-tar.lt/portal/legalAct.html?documentId=TAR.4D1EF5BE83E5" office:target-frame-name="_top" xlink:show="replace"><text:span text:style-name="T1607">1322</text:span></text:a><text:span text:style-name="T1608">, 2011-11-09, Žin., 2011, Nr. 137-6492 (2011-11-17), i. k. 1111100NUTA00001322</text:span></text:p>
      <text:p text:style-name="Normal"/>
      <text:p text:style-name="P1609">18. Tarybos nariai yra Direktorius, Direktoriaus pavaduotojai, skiriami Aplinkos ministerijos nustatyta tvarka, Kauno miesto, Kauno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610">Punkto pakeitimai:</text:p>
      <text:p text:style-name="P1611"><text:span text:style-name="T1612">Nr</text:span><text:span text:style-name="T1613">.<text:s/></text:span><text:a xlink:href="https://www.e-tar.lt/portal/legalAct.html?documentId=TAR.4D1EF5BE83E5" office:target-frame-name="_top" xlink:show="replace"><text:span text:style-name="T1614">1322</text:span></text:a><text:span text:style-name="T1615">, 2011-11-09, Žin., 2011, Nr. 137-6492 (2011-11-17), i. k. 1111100NUTA00001322</text:span></text:p>
      <text:p text:style-name="Normal"/>
      <text:p text:style-name="P1616">19. Taryba analizuoja regioninio parko būklę ir teikia Direkcijai ir Tarnybai, kitoms valstybės ir savivaldybių institucijoms atitinkamus pasiūlymus parko teritorijos apsaugos, naudojimo ir tvarkymo klausimais.<text:s/></text:p>
      <text:p text:style-name="P1617">Punkto pakeitimai:</text:p>
      <text:p text:style-name="P1618"><text:span text:style-name="T1619">Nr.<text:s/></text:span><text:a xlink:href="https://www.e-tar.lt/portal/legalAct.html?documentId=TAR.4D1EF5BE83E5" office:target-frame-name="_top" xlink:show="replace"><text:span text:style-name="T1620">1322</text:span></text:a><text:span text:style-name="T1621">, 2011-11-09, Žin.,</text:span><text:span text:style-name="T1622"><text:s/>2011, Nr. 137-6492 (2011-11-17), i. k. 1111100NUTA00001322</text:span></text:p>
      <text:p text:style-name="Normal"/>
      <text:p text:style-name="P1623"><text:span text:style-name="T1624">20</text:span><text:span text:style-name="T1625">. Regioninio parko teritorijoje valstybinę gamtos išteklių naudojimo ir aplinkos apsaugos kontrolę pagal kompetenciją vykdo direkcija, kitos įgaliotos institucijos.</text:span></text:p>
      <text:p text:style-name="P1626"/>
      <text:h text:style-name="P1627" text:outline-level="6"><text:span text:style-name="T1628">V</text:span><text:span text:style-name="T1629">.<text:s/></text:span><text:span text:style-name="T1630">REGIONINIO PAR</text:span><text:span text:style-name="T1631">KO VEIKLOS EKONOMINIAI PAGRINDAI</text:span></text:h>
      <text:h text:style-name="P1632" text:outline-level="6"/>
      <text:p text:style-name="P1633">21. Regioninio parko steigimo tikslams įgyvendinti, Direkcijos funkcijoms atlikti ir programoms vykdyti skiriamos Lietuvos Respublikos valstybės biudžeto lėšos. Taip pat gali būti naudojamos Kauno miesto, Kauno ir Kaišiadorių rajonų savivaldybių biudžetų, įvairių programų ir fondų, kitos teisėtai įgytos lėšos.<text:s/></text:p>
      <text:p text:style-name="P1634">Punkto pakeitimai:</text:p>
      <text:p text:style-name="P1635"><text:span text:style-name="T1636">Nr.<text:s/></text:span><text:a xlink:href="https://www.e-tar.lt/portal/legalAct.html?documentId=TAR.4D1EF5BE83E5" office:target-frame-name="_top" xlink:show="replace"><text:span text:style-name="T1637">1322</text:span></text:a><text:span text:style-name="T1638">, 2011-11-09, Žin., 2011, Nr. 137-6492 (2011-11-17),</text:span><text:span text:style-name="T1639"><text:s/>i. k. 1111100NUTA00001322</text:span></text:p>
      <text:p text:style-name="Normal"/>
      <text:p text:style-name="P1640"><text:span text:style-name="T1641">22</text:span><text:span text:style-name="T1642">. Regioninio parko finansiniai ištekliai naudojami:</text:span></text:p>
      <text:p text:style-name="P1643"><text:span text:style-name="T1644">22.1</text:span><text:span text:style-name="T1645">. direkcijai išlaikyti;</text:span></text:p>
      <text:p text:style-name="P1646"><text:span text:style-name="T1647">22.2</text:span><text:span text:style-name="T1648">. regioniniam parkui tvarkyti, gamtos ir nekilnojamosioms kultūros vertybėms išsaugoti;</text:span></text:p>
      <text:p text:style-name="P1649"><text:span text:style-name="T1650">22.3</text:span><text:span text:style-name="T1651">. pažeistiems gamtos, kultūros kompl</text:span><text:span text:style-name="T1652">eksams bei objektams atkurti;</text:span></text:p>
      <text:p text:style-name="P1653"><text:span text:style-name="T1654">22.4</text:span><text:span text:style-name="T1655">. tyrimams ir stebėjimams vykdyti;</text:span></text:p>
      <text:p text:style-name="P1656"><text:span text:style-name="T1657">22.5</text:span><text:span text:style-name="T1658">. švietėjiškai ir kultūrinei veiklai, pažintinei rekreacijai plėtoti, regioninio parko vertybėms, jų apsaugai populiarinti, parkui reklamuoti;</text:span></text:p>
      <text:p text:style-name="P1659"><text:span text:style-name="T1660">22.6</text:span><text:span text:style-name="T1661">. kitoms su regioninio<text:s/></text:span><text:span text:style-name="T1662">parko veikla susijusioms priemonėms vykdyti.</text:span></text:p>
      <text:p text:style-name="P1663"/>
      <text:h text:style-name="P1664" text:outline-level="6"><text:span text:style-name="T1665">VI</text:span><text:span text:style-name="T1666">.<text:s/></text:span><text:span text:style-name="T1667">FIZINIŲ IR JURIDINIŲ ASMENŲ PAREIGOS</text:span></text:h>
      <text:h text:style-name="P1668" text:outline-level="6"/>
      <text:p text:style-name="P166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670">Punkto pakeitimai:</text:p>
      <text:p text:style-name="P1671"><text:span text:style-name="T1672">Nr.<text:s/></text:span><text:a xlink:href="https://www.e-tar.lt/portal/legalAct.html?documentId=TAR.4D1EF5BE83E5" office:target-frame-name="_top" xlink:show="replace"><text:span text:style-name="T1673">1322</text:span></text:a><text:span text:style-name="T1674">, 2011-11-09, Žin., 2011, Nr. 137-6492 (2011-11-17), i. k. 1111100NUTA00001322</text:span></text:p>
      <text:p text:style-name="Normal"/>
      <text:p text:style-name="P1675">24. Regioninio parko žemės savininkai, naudotojai ir valdytojai negali trukdyti pažintiniais tikslais lankyti parko kraštovaizdžio kompleksų ir objektų.<text:s/></text:p>
      <text:p text:style-name="P1676">Punkto pakeitimai:</text:p>
      <text:p text:style-name="P1677"><text:span text:style-name="T1678">Nr.<text:s/></text:span><text:a xlink:href="https://www.e-tar.lt/portal/legalAct.html?documentId=TAR.4D1EF5BE83E5" office:target-frame-name="_top" xlink:show="replace"><text:span text:style-name="T1679">1322</text:span></text:a><text:span text:style-name="T1680">, 2011-11-09, Žin., 2011, Nr. 137-6492 (2011-11-17), i. k. 1111100NUT</text:span><text:span text:style-name="T1681">A00001322</text:span></text:p>
      <text:p text:style-name="Normal"/>
      <text:p text:style-name="P1682"><text:span text:style-name="T1683">25</text:span><text:span text:style-name="T1684">. Fiziniai ir juridiniai asmenys, pažeidę šių nuostatų reikalavimus, traukiami atsakomybėn įstatymų nustatyta tvarka.</text:span></text:p>
      <text:p text:style-name="P1685"><text:span text:style-name="T1686">______________</text:span></text:p>
      <text:p text:style-name="P1687"/>
      <text:p text:style-name="P1688"><text:span text:style-name="T1694">Patvirtinta</text:span></text:p>
      <text:p text:style-name="P1695"><text:span text:style-name="T1696">Lietuvos Respublikos Vyriausybės</text:span></text:p>
      <text:p text:style-name="P1697"><text:span text:style-name="T1698">1999 m. balandžio 29 d.<text:s/></text:span><text:span text:style-name="T1699">nutarimu Nr. 490</text:span></text:p>
      <text:p text:style-name="P1700"/>
      <text:p text:style-name="P1701"><text:span text:style-name="T1702">KREKENAVOS REGIONINIO PARKO NUOSTATAI</text:span></text:p>
      <text:p text:style-name="P1703"/>
      <text:h text:style-name="P1704" text:outline-level="6"><text:span text:style-name="T1705">I</text:span><text:span text:style-name="T1706">.<text:s/></text:span><text:span text:style-name="T1707">BENDROSIOS NUOSTATOS</text:span></text:h>
      <text:h text:style-name="P1708" text:outline-level="6"/>
      <text:p text:style-name="P1709"><text:span text:style-name="T1710">1</text:span><text:span text:style-name="T1711">. Krekenavos regioninis parkas (toliau vadinama – regioninis parkas) įsteigtas Lietuvos Respublikos Aukščiausiosios Tarybos – Atkuriamojo Seimo 1992 m. rugsėjo 24 d.</text:span><text:span text:style-name="T1712"><text:s/>nutarimu Nr. I-2913 „Dėl regioninių parkų ir draustinių įsteigimo“ (Žin., 1992, Nr.<text:s/></text:span><text:a xlink:href="https://www.e-tar.lt/portal/lt/legalAct/TAR.521C168AE507" office:target-frame-name="_blank" xlink:show="new"><text:span text:style-name="T1713">30-913</text:span></text:a><text:span text:style-name="T1714">), siekiant išsaugoti Nevėžio vidurupio paslėnio kraštovaizdį, jo gamtinę ekosis</text:span><text:span text:style-name="T1715">temą bei kultūros paveldo vertybes, jas tvarkyti ir racionaliai naudoti.</text:span></text:p>
      <text:p text:style-name="P1716"><text:span text:style-name="T1717">2</text:span><text:span text:style-name="T1718">. Regioninio parko ir jo zonų ribas tvirtina Lietuvos Respublikos Vyriausybė.</text:span></text:p>
      <text:p text:style-name="P1719">3. Veiklą regioniniame parke reglamentuoja Lietuvos Respublikos aplinkos apsaugos įstatymas (Žin., 1992, Nr.<text:s/><text:a xlink:href="https://www.e-tar.lt/portal/lt/legalAct/TAR.E2780B68DE62" office:target-frame-name="_blank" xlink:show="new"><text:span text:style-name="T1720">5-75</text:span></text:a>), Lietuvos Respublikos saugomų teritorijų įstatymas (Žin.,<text:s/>1993, Nr.<text:s/><text:a xlink:href="https://www.e-tar.lt/portal/lt/legalAct/TAR.FF1083B528B7" office:target-frame-name="_blank" xlink:show="new"><text:span text:style-name="T1721">63-1188</text:span></text:a>; 2001, Nr.<text:s/><text:a xlink:href="https://www.e-tar.lt/portal/lt/legalAct/TAR.BB29FCA04DF2" office:target-frame-name="_blank" xlink:show="new"><text:span text:style-name="T1722">108-3902</text:span></text:a>), Lietuvos Respublikos nekilnojamojo kultūros paveldo apsaugos įstatymas (Žin., 1995, Nr.<text:s/><text:a xlink:href="https://www.e-tar.lt/portal/lt/legalAct/TAR.9BC8AEE9D9F8" office:target-frame-name="_blank" xlink:show="new"><text:span text:style-name="T1723">3-37</text:span></text:a>; 2004, Nr.<text:s/><text:a xlink:href="https://www.e-tar.lt/portal/lt/legalAct/TAR.926B9B9755A3" office:target-frame-name="_blank" xlink:show="new"><text:span text:style-name="T1724">153-5571</text:span></text:a>), Lietuvos Respublikos teritorijų planavimo įstatymas (Žin., 1995, Nr.<text:s/><text:a xlink:href="https://www.e-tar.lt/portal/lt/legalAct/TAR.26B563184529" office:target-frame-name="_blank" xlink:show="new"><text:span text:style-name="T1725">107-2391</text:span></text:a>; 2004, Nr.<text:s/><text:a xlink:href="https://www.e-tar.lt/portal/lt/legalAct/TAR.1C65A214E386" office:target-frame-name="_blank" xlink:show="new"><text:span text:style-name="T1726">21-617</text:span></text:a>), Lietuvos Respublikos žemės įstatymas (Žin., 1994, Nr.<text:s/><text:a xlink:href="https://www.e-tar.lt/portal/lt/legalAct/TAR.CC10C5274343" office:target-frame-name="_blank" xlink:show="new"><text:span text:style-name="T1727">34-620</text:span></text:a>; 2004, Nr.<text:s/><text:a xlink:href="https://www.e-tar.lt/portal/lt/legalAct/TAR.7ED447C0D254" office:target-frame-name="_blank" xlink:show="new"><text:span text:style-name="T1728">28-868</text:span></text:a>), Lietuvos Respublikos miškų įstatymas (Žin., 1994, Nr.<text:s/><text:a xlink:href="https://www.e-tar.lt/portal/lt/legalAct/TAR.5D6D055CC00C" office:target-frame-name="_blank" xlink:show="new"><text:span text:style-name="T1729">96-1872</text:span></text:a>; 2001, Nr.<text:s/><text:a xlink:href="https://www.e-tar.lt/portal/lt/legalAct/TAR.960DBFBF5981" office:target-frame-name="_blank" xlink:show="new"><text:span text:style-name="T1730">35-1161</text:span></text:a>), Lietuvos Respublikos statybos įstatymas (Žin., 1996, Nr.<text:s/><text:a xlink:href="https://www.e-tar.lt/portal/lt/legalAct/TAR.F31E79DEC55D" office:target-frame-name="_blank" xlink:show="new"><text:span text:style-name="T1731">32-788</text:span></text:a>; 2001, Nr.<text:s/><text:a xlink:href="https://www.e-tar.lt/portal/lt/legalAct/TAR.80A638E6C263" office:target-frame-name="_blank" xlink:show="new"><text:span text:style-name="T1732">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733">22-652</text:span></text:a>; 1996, Nr.<text:s/><text:a xlink:href="https://www.e-tar.lt/portal/lt/legalAct/TAR.24A188B62CA9" office:target-frame-name="_blank" xlink:show="new"><text:span text:style-name="T1734">2-43</text:span></text:a>), Krekenavos regioninio parko apsaugos reglamentas, patvirtintas aplinkos ministro 2002 m. rugpjūčio 10 d. įsakymu Nr. 417 (Žin., 2002, Nr.<text:s/><text:a xlink:href="https://www.e-tar.lt/portal/lt/legalAct/TAR.13EDDAB6FC33" office:target-frame-name="_blank" xlink:show="new"><text:span text:style-name="T1735">86-3716</text:span></text:a>; 2009, Nr.<text:s/><text:a xlink:href="https://www.e-tar.lt/portal/lt/legalAct/TAR.AB173FF3D2B3" office:target-frame-name="_blank" xlink:show="new"><text:span text:style-name="T1736">83-3475</text:span></text:a>), kiti teisės aktai ir šie nuostatai.<text:s/></text:p>
      <text:p text:style-name="P1737">Punkto pakeitimai:</text:p>
      <text:p text:style-name="P1738"><text:span text:style-name="T1739">Nr.<text:s/></text:span><text:a xlink:href="https://www.e-tar.lt/portal/legalAct.html?documentId=TAR.4D1EF5BE83E5" office:target-frame-name="_top" xlink:show="replace"><text:span text:style-name="T1740">1322</text:span></text:a><text:span text:style-name="T1741">, 2011-11-09, Žin., 2011, Nr. 137-6492 (2011-11-17), i. k. 1111100NUTA00001322</text:span></text:p>
      <text:p text:style-name="Normal"/>
      <text:p text:style-name="P1742">4. Regioninis parkas tvarkomas pagal regioninio parko tvarkymo planą (planavimo schemą) ir patvirtintus bendruosius planus, kitus specialiojo teritorijų planavimo dokumentus arba saugomų teritorijų strateginio planavimo dokumentus.<text:s/></text:p>
      <text:p text:style-name="P1743">Punkto pakeitimai:</text:p>
      <text:p text:style-name="P1744"><text:span text:style-name="T1745">Nr.<text:s/></text:span><text:a xlink:href="https://www.e-tar.lt/portal/legalAct.html?documentId=TAR.4D1EF5BE83E5" office:target-frame-name="_top" xlink:show="replace"><text:span text:style-name="T1746">1322</text:span></text:a><text:span text:style-name="T1747">, 2011-11-09, Žin., 2011, Nr. 137-6492 (2011-11-17), i. k. 1111100NUTA00001322</text:span></text:p>
      <text:p text:style-name="Normal"/>
      <text:p text:style-name="P17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749">65-1558</text:span></text:a>), regioninio parko žemė, vandens telkiniai ir miškai savininkams perduodami nuosavybėn ribotam tiksliniam naudojimui. Žemė regioniniame parke parduodama ar nuomojama Lietuvos Respublikos įstatymų nustatyta tvarka.<text:s/></text:p>
      <text:p text:style-name="P1750">Punkto pakeitimai:</text:p>
      <text:p text:style-name="P1751"><text:span text:style-name="T1752">Nr.<text:s/></text:span><text:a xlink:href="https://www.e-tar.lt/portal/legalAct.html?documentId=TAR.4D1EF5BE83E5" office:target-frame-name="_top" xlink:show="replace"><text:span text:style-name="T1753">1322</text:span></text:a><text:span text:style-name="T1754">, 2011-11-09, Žin., 2011, Nr. 1</text:span><text:span text:style-name="T1755">37-6492 (2011-11-17), i. k. 1111100NUTA00001322</text:span></text:p>
      <text:p text:style-name="Normal"/>
      <text:h text:style-name="P1756" text:outline-level="6"><text:span text:style-name="T1757">II</text:span><text:span text:style-name="T1758">.<text:s/></text:span><text:span text:style-name="T1759">REGIONINIO PARKO PASKIRTIS</text:span></text:h>
      <text:h text:style-name="P1760" text:outline-level="6"/>
      <text:p text:style-name="P1761"><text:span text:style-name="T1762">6</text:span><text:span text:style-name="T1763">. Regioninio parko paskirtis yra:<text:s/></text:span></text:p>
      <text:p text:style-name="P1764"><text:span text:style-name="T1765">6.1</text:span><text:span text:style-name="T1766">. išsaugoti Nevėžio senslėnį su senvagių kompleksais, Nevėžio, Upytės, Liaudies, Veišetos ir Linkavos upių slėnius, Gringali</text:span><text:span text:style-name="T1767">ų, Pašilių ir Ramygalos miškų bei pelkių gamtinę ekosistemą, Pašilių stumbryną;</text:span></text:p>
      <text:p text:style-name="P1768"><text:span text:style-name="T1769">6.2</text:span><text:span text:style-name="T1770">. išsaugoti kultūros paveldo vertybes;</text:span></text:p>
      <text:p text:style-name="P1771"><text:span text:style-name="T1772">6.3</text:span><text:span text:style-name="T1773">. išsaugoti gamtinės ekosistemos stabilumą, biotos komponentus, savitą augaliją ir gyvūniją;</text:span></text:p>
      <text:p text:style-name="P1774"><text:span text:style-name="T1775">6.4</text:span><text:span text:style-name="T1776">. atkurti sunaikintus ir pažeistus gamtos, kultūros kompleksus bei objektus;<text:s/></text:span></text:p>
      <text:p text:style-name="P1777"><text:span text:style-name="T1778">6.5</text:span><text:span text:style-name="T1779">. vykdyti tyrimus ir stebėjimus, kaupti informaciją gamtosaugos, kultūros paveldo apsaugos ir kitose srityse;</text:span></text:p>
      <text:p text:style-name="P1780">6.6. sudaryti sąlygas plėtoti pažintinį turizmą ir poilsiavimą tam skirtose zonose ir vietose, nustatytose regioninio parko tvarkymo plane (planavimo schemoje);<text:s/></text:p>
      <text:p text:style-name="P1781">Papunkčio pakeitimai:</text:p>
      <text:p text:style-name="P1782"><text:span text:style-name="T1783">Nr.<text:s/></text:span><text:a xlink:href="https://www.e-tar.lt/portal/legalAct.html?documentId=TAR.4D1EF5BE83E5" office:target-frame-name="_top" xlink:show="replace"><text:span text:style-name="T1784">1322</text:span></text:a><text:span text:style-name="T1785">, 2011-11-09, Žin., 2011, Nr. 137-6492<text:s/></text:span><text:span text:style-name="T1786">(2011-11-17), i. k. 1111100NUTA00001322</text:span></text:p>
      <text:p text:style-name="Normal"/>
      <text:p text:style-name="P1787">6.7. reglamentuoti ūkinę veiklą ir statybų plėtotę pagal regioninio parko tvarkymo planą (planavimo schemą);<text:s/></text:p>
      <text:p text:style-name="P1788">Papunkčio pakeitimai:</text:p>
      <text:p text:style-name="P1789"><text:span text:style-name="T1790">Nr.<text:s/></text:span><text:a xlink:href="https://www.e-tar.lt/portal/legalAct.html?documentId=TAR.4D1EF5BE83E5" office:target-frame-name="_top" xlink:show="replace"><text:span text:style-name="T1791">1322</text:span></text:a><text:span text:style-name="T1792">, 2011-11-09, Žin., 2011, Nr. 137-6492 (2011-11-17), i. k. 1111100NUTA00001322</text:span></text:p>
      <text:p text:style-name="Normal"/>
      <text:p text:style-name="P1793"><text:span text:style-name="T1794">6.8</text:span><text:span text:style-name="T1795">. vykdyti švietėjišką ir kultūrinę veiklą, propaguoti gamtos ir kultūros paveldą bei<text:s/></text:span><text:span text:style-name="T1796">jo apsaugą.</text:span></text:p>
      <text:p text:style-name="P1797"/>
      <text:h text:style-name="P1798" text:outline-level="6"><text:span text:style-name="T1799">III</text:span><text:span text:style-name="T1800">.<text:s/></text:span><text:span text:style-name="T1801">REGIONINIO PARKO APSAUGA</text:span></text:h>
      <text:h text:style-name="P1802" text:outline-level="6"/>
      <text:p text:style-name="P1803"><text:span text:style-name="T1804">7</text:span><text:span text:style-name="T1805">. Ūkinė, rekreacinė ar kita veikla negali prieštarauti regioninio parko paskirčiai, keisti parko kraštovaizdžio, teršti aplinkos, pažeisti ekologinės pusiausvyros.</text:span></text:p>
      <text:p text:style-name="P1806">8. Regioninio parko žemė valdoma ir naudojama Lietuvos Respublikos žemės įstatymo, kitų įstatymų ir teisės aktų nustatyta tvarka.<text:s/></text:p>
      <text:p text:style-name="P1807">Punkto pakeitimai:</text:p>
      <text:p text:style-name="P1808"><text:span text:style-name="T1809">Nr.<text:s/></text:span><text:a xlink:href="https://www.e-tar.lt/portal/legalAct.html?documentId=TAR.4D1EF5BE83E5" office:target-frame-name="_top" xlink:show="replace"><text:span text:style-name="T1810">1322</text:span></text:a><text:span text:style-name="T1811">, 2011-11-09, Žin</text:span><text:span text:style-name="T1812">., 2011, Nr. 137-6492 (2011-11-17), i. k. 1111100NUTA00001322</text:span></text:p>
      <text:p text:style-name="Normal"/>
      <text:p text:style-name="P1813"><text:span text:style-name="T1814">9.</text:span><text:span text:style-name="T1815"><text:s/>Neteko galios nuo 2011-11-18</text:span></text:p>
      <text:p text:style-name="P1816">Punkto naikinimas:</text:p>
      <text:p text:style-name="P1817"><text:span text:style-name="T1818">Nr.<text:s/></text:span><text:a xlink:href="https://www.e-tar.lt/portal/legalAct.html?documentId=TAR.4D1EF5BE83E5" office:target-frame-name="_top" xlink:show="replace"><text:span text:style-name="T1819">1322</text:span></text:a><text:span text:style-name="T1820">, 2011-11-09, Žin. 2011, Nr. 137-6492 (2011-11-17)</text:span><text:span text:style-name="T1821">, i. k. 1111100NUTA00001322</text:span></text:p>
      <text:p text:style-name="Normal"/>
      <text:p text:style-name="P182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823">Punkto pakeitimai:</text:p>
      <text:p text:style-name="P1824"><text:span text:style-name="T1825">Nr.<text:s/></text:span><text:a xlink:href="https://www.e-tar.lt/portal/legalAct.html?documentId=TAR.4D1EF5BE83E5" office:target-frame-name="_top" xlink:show="replace"><text:span text:style-name="T1826">1322</text:span></text:a><text:span text:style-name="T1827">, 2011-11-09, Žin., 2011, Nr. 137-6492 (2011-11-17), i. k. 1111100NUTA00001322</text:span></text:p>
      <text:p text:style-name="Normal"/>
      <text:p text:style-name="P1828"><text:span text:style-name="T1829">11</text:span><text:span text:style-name="T1830">. Regioninio park</text:span><text:span text:style-name="T1831">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1832">tų nustatyta tvarka.</text:span></text:p>
      <text:p text:style-name="P1833"/>
      <text:h text:style-name="P1834" text:outline-level="6"><text:span text:style-name="T1835">IV</text:span><text:span text:style-name="T1836">.<text:s/></text:span><text:span text:style-name="T1837">REGIONINIO PARKO VALDYMAS IR VEIKLOS ORGANIZAVIMAS</text:span></text:h>
      <text:h text:style-name="P1838" text:outline-level="6"/>
      <text:p text:style-name="P183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840">Punkto pakeitimai:</text:p>
      <text:p text:style-name="P1841"><text:span text:style-name="T1842">Nr.<text:s/></text:span><text:a xlink:href="https://www.e-tar.lt/portal/legalAct.html?documentId=TAR.4D1EF5BE83E5" office:target-frame-name="_top" xlink:show="replace"><text:span text:style-name="T1843">1322</text:span></text:a><text:span text:style-name="T1844">, 2011-11-09, Žin., 2011, Nr. 137-6492 (2011-11-17), i. k.<text:s/></text:span><text:span text:style-name="T1845">1111100NUTA00001322</text:span></text:p>
      <text:p text:style-name="Normal"/>
      <text:p text:style-name="P1846">13. Direkcijai vadovauja regioninio parko direktorius (toliau – Direktorius), kurį Lietuvos Respublikos valstybės tarnybos įstatymo (Žin., 1999, Nr.<text:s/><text:a xlink:href="https://www.e-tar.lt/portal/lt/legalAct/TAR.D3ED3792F52B" office:target-frame-name="_blank" xlink:show="new"><text:span text:style-name="T1847">66-2130</text:span></text:a>; 2002, Nr.<text:s/><text:a xlink:href="https://www.e-tar.lt/portal/lt/legalAct/TAR.5603BD9D8D74" office:target-frame-name="_blank" xlink:show="new"><text:span text:style-name="T1848">45-1708</text:span></text:a>) nustatyta tvarka skiria pareigoms ir atleidžia iš jų Tarnybos direktorius.<text:s/></text:p>
      <text:p text:style-name="P1849">Punkto pakeitimai:</text:p>
      <text:p text:style-name="P1850"><text:span text:style-name="T1851">Nr.<text:s/></text:span><text:a xlink:href="https://www.e-tar.lt/portal/legalAct.html?documentId=TAR.4D1EF5BE83E5" office:target-frame-name="_top" xlink:show="replace"><text:span text:style-name="T1852">1322</text:span></text:a><text:span text:style-name="T1853">, 2011-11-09, Žin., 2011, Nr. 137-6492 (2011-11-17), i. k. 1111100NUTA00001322</text:span></text:p>
      <text:p text:style-name="Normal"/>
      <text:p text:style-name="P1854">14. Direkcijos nuostatus tvirtina Tarnybos direktorius.<text:s/></text:p>
      <text:p text:style-name="P1855">Punkto pakeitimai:</text:p>
      <text:p text:style-name="P1856"><text:span text:style-name="T1857">Nr.<text:s/></text:span><text:a xlink:href="https://www.e-tar.lt/portal/legalAct.html?documentId=TAR.4D1EF5BE83E5" office:target-frame-name="_top" xlink:show="replace"><text:span text:style-name="T1858">1322</text:span></text:a><text:span text:style-name="T1859">, 2011-11-09, Žin., 2011, Nr. 137-6492 (2011-11-17), i. k. 1111100NUTA00001322</text:span></text:p>
      <text:p text:style-name="Normal"/>
      <text:p text:style-name="P18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861">Punkto pakeitimai:</text:p>
      <text:p text:style-name="P1862"><text:span text:style-name="T1863">Nr.<text:s/></text:span><text:a xlink:href="https://www.e-tar.lt/portal/legalAct.html?documentId=TAR.4D1EF5BE83E5" office:target-frame-name="_top" xlink:show="replace"><text:span text:style-name="T1864">1322</text:span></text:a><text:span text:style-name="T1865">, 2011-11-09, Žin., 2011, Nr. 137-6492 (2011-11-17), i. k. 1111100NUTA00001322</text:span></text:p>
      <text:p text:style-name="Normal"/>
      <text:p text:style-name="P18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867">Punkto pakeitimai:</text:p>
      <text:p text:style-name="P1868"><text:span text:style-name="T1869">Nr.<text:s/></text:span><text:a xlink:href="https://www.e-tar.lt/portal/legalAct.html?documentId=TAR.4D1EF5BE83E5" office:target-frame-name="_top" xlink:show="replace"><text:span text:style-name="T1870">1322</text:span></text:a><text:span text:style-name="T1871">, 2011-11-09, Žin., 2011</text:span><text:span text:style-name="T1872">, Nr. 137-6492 (2011-11-17), i. k. 1111100NUTA00001322</text:span></text:p>
      <text:p text:style-name="Normal"/>
      <text:p text:style-name="P1873">17. Prie Direkcijos gali būti sudaroma Jungtinė taryba (toliau – Taryba). Taryba koordinuoja Direkcijos ir savivaldybių institucijų santykius.<text:s/></text:p>
      <text:p text:style-name="P1874">Punkto pakeitimai:</text:p>
      <text:p text:style-name="P1875"><text:span text:style-name="T1876">Nr.<text:s/></text:span><text:a xlink:href="https://www.e-tar.lt/portal/legalAct.html?documentId=TAR.4D1EF5BE83E5" office:target-frame-name="_top" xlink:show="replace"><text:span text:style-name="T1877">1322</text:span></text:a><text:span text:style-name="T1878">, 2011-11-09, Žin., 2011, Nr. 137-6492 (2011-11-17), i. k. 1111100NUTA00001322</text:span></text:p>
      <text:p text:style-name="Normal"/>
      <text:p text:style-name="P1879">18. Tarybos nariai yra Direktorius, Direktoriaus pavaduotojai, skiriami Aplinkos ministerijos nustatyta tvarka, Kėdainių ir Panevėž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880">Punkto pakeitimai:</text:p>
      <text:p text:style-name="P1881"><text:span text:style-name="T1882">Nr.<text:s/></text:span><text:a xlink:href="https://www.e-tar.lt/portal/legalAct.html?documentId=TAR.4D1EF5BE83E5" office:target-frame-name="_top" xlink:show="replace"><text:span text:style-name="T1883">1322</text:span></text:a><text:span text:style-name="T1884">, 2011-11-09, Žin., 2011, Nr. 137-6492</text:span><text:span text:style-name="T1885"><text:s/>(2011-11-17), i. k. 1111100NUTA00001322</text:span></text:p>
      <text:p text:style-name="Normal"/>
      <text:p text:style-name="P1886">19. Taryba analizuoja regioninio parko būklę ir teikia Direkcijai ir Tarnybai, kitoms valstybės ir savivaldybių institucijoms atitinkamus pasiūlymus parko teritorijos apsaugos, naudojimo ir tvarkymo klausimais.<text:s/></text:p>
      <text:p text:style-name="P1887">Punkto pakeitimai:</text:p>
      <text:p text:style-name="P1888"><text:span text:style-name="T1889">Nr.<text:s/></text:span><text:a xlink:href="https://www.e-tar.lt/portal/legalAct.html?documentId=TAR.4D1EF5BE83E5" office:target-frame-name="_top" xlink:show="replace"><text:span text:style-name="T1890">1322</text:span></text:a><text:span text:style-name="T1891">, 2011-11-09, Žin., 2011, Nr. 137-6492 (2011-11-17), i. k. 1111100NUTA00001322</text:span></text:p>
      <text:p text:style-name="Normal"/>
      <text:p text:style-name="P1892"><text:span text:style-name="T1893">20</text:span><text:span text:style-name="T1894">. Regioninio parko teritorijoje valstybinę gamtos išteklių naudojimo ir aplinkos apsaugos kontrolę pagal<text:s/></text:span><text:span text:style-name="T1895">kompetenciją vykdo direkcija, kitos įgaliotos institucijos.</text:span></text:p>
      <text:p text:style-name="P1896"/>
      <text:h text:style-name="P1897" text:outline-level="6"><text:span text:style-name="T1898">V</text:span><text:span text:style-name="T1899">.<text:s/></text:span><text:span text:style-name="T1900">REGIONINIO PARKO VEIKLOS EKONOMINIAI PAGRINDAI</text:span></text:h>
      <text:h text:style-name="P1901" text:outline-level="6"/>
      <text:p text:style-name="P1902">21. Regioninio parko steigimo tikslams įgyvendinti, Direkcijos funkcijoms atlikti ir programoms vykdyti skiriamos Lietuvos Respublikos<text:s/>valstybės biudžeto lėšos. Taip pat gali būti naudojamos Kėdainių ir Panevėžio rajonų savivaldybių biudžetų, įvairių programų ir fondų, kitos teisėtai įgytos lėšos.<text:s/></text:p>
      <text:p text:style-name="P1903">Punkto pakeitimai:</text:p>
      <text:p text:style-name="P1904"><text:span text:style-name="T1905">Nr.<text:s/></text:span><text:a xlink:href="https://www.e-tar.lt/portal/legalAct.html?documentId=TAR.4D1EF5BE83E5" office:target-frame-name="_top" xlink:show="replace"><text:span text:style-name="T1906">1322</text:span></text:a><text:span text:style-name="T1907">, 2011-11-09, Žin., 2011, Nr. 137-6492 (2011-11-17), i. k. 1111100NUTA00001322</text:span></text:p>
      <text:p text:style-name="Normal"/>
      <text:p text:style-name="P1908"><text:span text:style-name="T1909">22</text:span><text:span text:style-name="T1910">. Regioninio parko finansiniai ištekliai naudojami:</text:span></text:p>
      <text:p text:style-name="P1911"><text:span text:style-name="T1912">22.1</text:span><text:span text:style-name="T1913">. direkcijai išlaikyti;</text:span></text:p>
      <text:p text:style-name="P1914"><text:span text:style-name="T1915">22.2</text:span><text:span text:style-name="T1916">. regioniniam parkui tvarkyti, gamtos ir nekilnojamosioms kul</text:span><text:span text:style-name="T1917">tūros vertybėms išsaugoti;</text:span></text:p>
      <text:p text:style-name="P1918"><text:span text:style-name="T1919">22.3</text:span><text:span text:style-name="T1920">. pažeistiems gamtos, kultūros kompleksams bei objektams atkurti;</text:span></text:p>
      <text:p text:style-name="P1921"><text:span text:style-name="T1922">22.4</text:span><text:span text:style-name="T1923">. tyrimams ir stebėjimams vykdyti;</text:span></text:p>
      <text:p text:style-name="P1924"><text:span text:style-name="T1925">22.5</text:span><text:span text:style-name="T1926">. švietėjiškai ir kultūrinei veiklai, pažintinei rekreacijai plėtoti, regioninio parko vertybėms, jų<text:s/></text:span><text:span text:style-name="T1927">apsaugai populiarinti, parkui reklamuoti;</text:span></text:p>
      <text:p text:style-name="P1928"><text:span text:style-name="T1929">22.6</text:span><text:span text:style-name="T1930">. kitoms su regioninio parko veikla susijusioms priemonėms vykdyti.</text:span></text:p>
      <text:p text:style-name="P1931"/>
      <text:h text:style-name="P1932" text:outline-level="6"><text:span text:style-name="T1933">VI</text:span><text:span text:style-name="T1934">.<text:s/></text:span><text:span text:style-name="T1935">FIZINIŲ IR JURIDINIŲ ASMENŲ PAREIGOS</text:span></text:h>
      <text:h text:style-name="P1936" text:outline-level="6"/>
      <text:p text:style-name="P193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938">Punkto pakeitimai:</text:p>
      <text:p text:style-name="P1939"><text:span text:style-name="T1940">Nr.<text:s/></text:span><text:a xlink:href="https://www.e-tar.lt/portal/legalAct.html?documentId=TAR.4D1EF5BE83E5" office:target-frame-name="_top" xlink:show="replace"><text:span text:style-name="T1941">1322</text:span></text:a><text:span text:style-name="T1942">, 2011-11-09, Žin., 2011, Nr. 137-6492 (2011-11-17), i. k. 1111100NUTA00001322</text:span></text:p>
      <text:p text:style-name="Normal"/>
      <text:p text:style-name="P1943">24. Regioninio parko žemės savininkai, naudotojai ir valdytojai negali trukdyti pažintiniais tikslais lankyti parko kraštovaizdžio kompleksų ir objektų.<text:s/></text:p>
      <text:p text:style-name="P1944">Punkto pakeitimai:</text:p>
      <text:p text:style-name="P1945"><text:span text:style-name="T1946">Nr.<text:s/></text:span><text:a xlink:href="https://www.e-tar.lt/portal/legalAct.html?documentId=TAR.4D1EF5BE83E5" office:target-frame-name="_top" xlink:show="replace"><text:span text:style-name="T1947">1322</text:span></text:a><text:span text:style-name="T1948">, 2011-11-09, Žin., 2011, Nr. 137-6492 (2011-11-17), i. k. 1111100NUTA00001322</text:span></text:p>
      <text:p text:style-name="Normal"/>
      <text:p text:style-name="P1949"><text:span text:style-name="T1950">25</text:span><text:span text:style-name="T1951">. Fiziniai ir juridiniai asmenys, pažeidę šių nuostatų reikal</text:span><text:span text:style-name="T1952">avimus, traukiami atsakomybėn įstatymų nustatyta tvarka.</text:span></text:p>
      <text:p text:style-name="P1953"><text:span text:style-name="T1954">______________</text:span></text:p>
      <text:p text:style-name="P1955"/>
      <text:p text:style-name="P1956"><text:span text:style-name="T1962">Patvirtinta</text:span></text:p>
      <text:p text:style-name="P1963"><text:span text:style-name="T1964">Lietuvos Respublikos Vyriausybės</text:span></text:p>
      <text:p text:style-name="P1965"><text:span text:style-name="T1966">1999 m. balandžio 29 d. nutarimu Nr. 490</text:span></text:p>
      <text:p text:style-name="P1967"/>
      <text:p text:style-name="P1968"><text:span text:style-name="T1969">KURTUVĖNŲ REGIONINIO PARKO NUOSTATAI</text:span></text:p>
      <text:p text:style-name="P1970"/>
      <text:h text:style-name="P1971" text:outline-level="6"><text:span text:style-name="T1972">I</text:span><text:span text:style-name="T1973">.<text:s/></text:span><text:span text:style-name="T1974">BENDROSIOS<text:s/></text:span><text:span text:style-name="T1975">NUOSTATOS</text:span></text:h>
      <text:h text:style-name="P1976" text:outline-level="6"/>
      <text:p text:style-name="P1977"><text:span text:style-name="T1978">1</text:span><text:span text:style-name="T1979">. Kurtuvėnų regioninis parkas (toliau vadinama – regioninis parkas) įsteigtas Lietuvos Respublikos Aukščiausiosios Tarybos – Atkuriamojo Seimo 1992 m. rugsėjo 24 d. nutarimu Nr. I-2913 „Dėl regioninių parkų ir draustinių įsteigimo“ (Žin., 1</text:span><text:span text:style-name="T1980">992, Nr.<text:s/></text:span><text:a xlink:href="https://www.e-tar.lt/portal/lt/legalAct/TAR.521C168AE507" office:target-frame-name="_blank" xlink:show="new"><text:span text:style-name="T1981">30-913</text:span></text:a><text:span text:style-name="T1982">), siekiant išsaugoti Kurtuvėnų ežeringo, miškingo kalvyno kraštovaizdį, jo gamtinę ekosistemą bei kultūros paveldo vertybes, jas tvarkyti ir racionaliai na</text:span><text:span text:style-name="T1983">udoti.</text:span></text:p>
      <text:p text:style-name="P1984"><text:span text:style-name="T1985">2</text:span><text:span text:style-name="T1986">. Regioninio parko ir jo zonų ribas tvirtina Lietuvos Respublikos Vyriausybė.</text:span></text:p>
      <text:p text:style-name="P1987">3. Veiklą regioniniame parke reglamentuoja Lietuvos Respublikos aplinkos apsaugos įstatymas (Žin., 1992, Nr.<text:s/><text:a xlink:href="https://www.e-tar.lt/portal/lt/legalAct/TAR.E2780B68DE62" office:target-frame-name="_blank" xlink:show="new"><text:span text:style-name="T1988">5-75</text:span></text:a>), Lietuvos Respublikos saugomų teritorijų įstatymas (Žin., 1993, Nr.<text:s/><text:a xlink:href="https://www.e-tar.lt/portal/lt/legalAct/TAR.FF1083B528B7" office:target-frame-name="_blank" xlink:show="new"><text:span text:style-name="T1989">63-1188</text:span></text:a>; 2001, Nr.<text:s/><text:a xlink:href="https://www.e-tar.lt/portal/lt/legalAct/TAR.BB29FCA04DF2" office:target-frame-name="_blank" xlink:show="new"><text:span text:style-name="T1990">108-3902</text:span></text:a>), Lietuvos Respublikos nekilnojamojo kultūros paveldo apsaugos įstatymas (Žin., 1995, Nr.<text:s/><text:a xlink:href="https://www.e-tar.lt/portal/lt/legalAct/TAR.9BC8AEE9D9F8" office:target-frame-name="_blank" xlink:show="new"><text:span text:style-name="T1991">3-37</text:span></text:a>; 2004, Nr.<text:s/><text:a xlink:href="https://www.e-tar.lt/portal/lt/legalAct/TAR.926B9B9755A3" office:target-frame-name="_blank" xlink:show="new"><text:span text:style-name="T1992">153-5571</text:span></text:a>), Lietuvos Respublikos teritorijų planavimo įstatymas (Žin., 1995, Nr.<text:s/><text:a xlink:href="https://www.e-tar.lt/portal/lt/legalAct/TAR.26B563184529" office:target-frame-name="_blank" xlink:show="new"><text:span text:style-name="T1993">107-2391</text:span></text:a>; 2004, Nr.<text:s/><text:a xlink:href="https://www.e-tar.lt/portal/lt/legalAct/TAR.1C65A214E386" office:target-frame-name="_blank" xlink:show="new"><text:span text:style-name="T1994">21-617</text:span></text:a>), Lietuvos Respublikos žemės įstatymas (Žin., 1994, Nr.<text:s/><text:a xlink:href="https://www.e-tar.lt/portal/lt/legalAct/TAR.CC10C5274343" office:target-frame-name="_blank" xlink:show="new"><text:span text:style-name="T1995">34-620</text:span></text:a>; 2004, Nr.<text:s/><text:a xlink:href="https://www.e-tar.lt/portal/lt/legalAct/TAR.7ED447C0D254" office:target-frame-name="_blank" xlink:show="new"><text:span text:style-name="T1996">28-868</text:span></text:a>), Lietuvos Respublikos miškų įstatymas (Žin., 1994, Nr.<text:s/><text:a xlink:href="https://www.e-tar.lt/portal/lt/legalAct/TAR.5D6D055CC00C" office:target-frame-name="_blank" xlink:show="new"><text:span text:style-name="T1997">96-1872</text:span></text:a>; 2001, Nr.<text:s/><text:a xlink:href="https://www.e-tar.lt/portal/lt/legalAct/TAR.960DBFBF5981" office:target-frame-name="_blank" xlink:show="new"><text:span text:style-name="T1998">35-1161</text:span></text:a>), Lietuvos Respublikos statybos įstatymas (Žin., 1996, Nr.<text:s/><text:a xlink:href="https://www.e-tar.lt/portal/lt/legalAct/TAR.F31E79DEC55D" office:target-frame-name="_blank" xlink:show="new"><text:span text:style-name="T1999">32-788</text:span></text:a>; 2001, Nr.<text:s/><text:a xlink:href="https://www.e-tar.lt/portal/lt/legalAct/TAR.80A638E6C263" office:target-frame-name="_blank" xlink:show="new"><text:span text:style-name="T200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01">22-652</text:span></text:a>; 1996, Nr.<text:s/><text:a xlink:href="https://www.e-tar.lt/portal/lt/legalAct/TAR.24A188B62CA9" office:target-frame-name="_blank" xlink:show="new"><text:span text:style-name="T2002">2-43</text:span></text:a>), Kurtuvėnų regioninio parko apsaugos reglamentas, patvirtintas aplinkos ministro 2002 m. rugpjūčio 10 d. įsakymu Nr. 418 (Žin., 2002, Nr.<text:s/><text:a xlink:href="https://www.e-tar.lt/portal/lt/legalAct/TAR.B239A78AE847" office:target-frame-name="_blank" xlink:show="new"><text:span text:style-name="T2003">86-3717</text:span></text:a>; 2011, Nr.<text:s/><text:a xlink:href="https://www.e-tar.lt/portal/lt/legalAct/TAR.CA0D903DF8B0" office:target-frame-name="_blank" xlink:show="new"><text:span text:style-name="T2004">87-4192</text:span></text:a>), kiti teisės aktai ir šie nuostatai.<text:s/></text:p>
      <text:p text:style-name="P2005">Punkto pakeitimai:</text:p>
      <text:p text:style-name="P2006"><text:span text:style-name="T2007">Nr.<text:s/></text:span><text:a xlink:href="https://www.e-tar.lt/portal/legalAct.html?documentId=TAR.4D1EF5BE83E5" office:target-frame-name="_top" xlink:show="replace"><text:span text:style-name="T2008">1322</text:span></text:a><text:span text:style-name="T2009">, 2011-11-09, Žin., 2011, Nr. 137-6492 (2011-11-17), i. k. 1111100NUTA00001322</text:span></text:p>
      <text:p text:style-name="Normal"/>
      <text:p text:style-name="P2010">4. Regioninis parkas tvarkomas pagal regioninio parko tvarkymo planą (planavimo schemą) ir patvirtintus bendruosius planus, kitus specialiojo teritorijų planavimo dokumentus arba saugomų teritorijų strateginio planavimo dokumentus.<text:s/></text:p>
      <text:p text:style-name="P2011">Punkto pakeitimai:</text:p>
      <text:p text:style-name="P2012"><text:span text:style-name="T2013">Nr.<text:s/></text:span><text:a xlink:href="https://www.e-tar.lt/portal/legalAct.html?documentId=TAR.4D1EF5BE83E5" office:target-frame-name="_top" xlink:show="replace"><text:span text:style-name="T2014">1322</text:span></text:a><text:span text:style-name="T2015">, 2011-11-09, Žin., 2011, Nr. 137-6492 (2011-11-17), i. k. 1111100NUTA00001322</text:span></text:p>
      <text:p text:style-name="Normal"/>
      <text:p text:style-name="P2016">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2017">65-1558</text:span></text:a>), regioninio parko žemė, vandens telkiniai ir miškai savininkams perduodami nuosavybėn ribotam tiksliniam naudojimui. Žemė regioniniame parke parduodama ar nuomojama Lietuvos Respublikos įstatymų nustatyta tvarka.<text:s/></text:p>
      <text:p text:style-name="P2018">Punkto pakeitimai:</text:p>
      <text:p text:style-name="P2019"><text:span text:style-name="T2020">Nr.<text:s/></text:span><text:a xlink:href="https://www.e-tar.lt/portal/legalAct.html?documentId=TAR.4D1EF5BE83E5" office:target-frame-name="_top" xlink:show="replace"><text:span text:style-name="T2021">1322</text:span></text:a><text:span text:style-name="T2022">, 2011-11-09, Žin., 2011, Nr. 1</text:span><text:span text:style-name="T2023">37-6492 (2011-11-17), i. k. 1111100NUTA00001322</text:span></text:p>
      <text:p text:style-name="Normal"/>
      <text:h text:style-name="P2024" text:outline-level="6"><text:span text:style-name="T2025">II</text:span><text:span text:style-name="T2026">.<text:s/></text:span><text:span text:style-name="T2027">REGIONINIO PARKO PASKIRTIS</text:span></text:h>
      <text:h text:style-name="P2028" text:outline-level="6"/>
      <text:p text:style-name="P2029"><text:span text:style-name="T2030">6</text:span><text:span text:style-name="T2031">. Regioninio parko paskirtis yra:<text:s/></text:span></text:p>
      <text:p text:style-name="P2032"><text:span text:style-name="T2033">6.1</text:span><text:span text:style-name="T2034">. išsaugoti ypač vertingus gamtos ir kultūros paveldo požiūriu Pagėluvio, Raudos, Ilgos, Raudsparnės, Girnikų, Svilės, Šonos</text:span><text:span text:style-name="T2035"><text:s/>kraštovaizdžio, Bulėnų telmologinį, Dirvonų, Paraudžių, Vijurkų, Vainagių, Pustlaukio, Targių geomorfologinius, Ventos perkasos hidrografinį, Padubysių, Pabijočių botaninius-zoologinius kompleksus;</text:span></text:p>
      <text:p text:style-name="P2036"><text:span text:style-name="T2037">6.2</text:span><text:span text:style-name="T2038">. išsaugoti kultūros paveldo vertybes, iš jų – Ven</text:span><text:span text:style-name="T2039">tos–Dubysos perkaso hidrosistemos ir priklausinių liekanas, esančias gamtiškai savitame ledyno senslėnyje tarp aukštumų, skiriančių Ventos ir Dubysos upių aukštupius, Kurtuvėnų bažnyčią, dvarą, V. Putvinskio memorialinę sodybą, Vainagių, Galvydiškės, Pavėž</text:span><text:span text:style-name="T2040">upio (Gaidžiapilio), Kurtuvėnų piliakalnius ir kita;</text:span></text:p>
      <text:p text:style-name="P2041"><text:span text:style-name="T2042">6.3</text:span><text:span text:style-name="T2043">. išsaugoti Ventos ir Dubysos upių aukštupių ekosistemos stabilumą, biotos komponentus, savitą Vakarų ir Vidurio Lietuvos augaliją ir gyvūniją su retųjų augalų bendrijomis;</text:span></text:p>
      <text:p text:style-name="P2044"><text:span text:style-name="T2045">6.4</text:span><text:span text:style-name="T2046">. atkurti sunaikintus ir pažeistus gamtos, kultūros kompleksus bei objektus;<text:s/></text:span></text:p>
      <text:p text:style-name="P2047"><text:span text:style-name="T2048">6.5</text:span><text:span text:style-name="T2049">. vykdyti tyrimus ir stebėjimus, kaupti informaciją gamtosaugos, kultūros paveldo apsaugos ir kitose srityse;</text:span></text:p>
      <text:p text:style-name="P2050">6.6. sudaryti sąlygas plėtoti pažintinį turizmą ir poilsiavimą tam skirtose zonose ir vietose, nustatytose regioninio parko tvarkymo plane (planavimo schemoje);<text:s/></text:p>
      <text:p text:style-name="P2051">Papunkčio pakeitimai:</text:p>
      <text:p text:style-name="P2052"><text:span text:style-name="T2053">Nr.<text:s/></text:span><text:a xlink:href="https://www.e-tar.lt/portal/legalAct.html?documentId=TAR.4D1EF5BE83E5" office:target-frame-name="_top" xlink:show="replace"><text:span text:style-name="T2054">1322</text:span></text:a><text:span text:style-name="T2055">, 2011-11-09, Žin., 2011, Nr. 137-6492<text:s/></text:span><text:span text:style-name="T2056">(2011-11-17), i. k. 1111100NUTA00001322</text:span></text:p>
      <text:p text:style-name="Normal"/>
      <text:p text:style-name="P2057">6.7. reglamentuoti ūkinę veiklą ir statybų plėtotę pagal regioninio parko tvarkymo planą (planavimo schemą);<text:s/></text:p>
      <text:p text:style-name="P2058">Papunkčio pakeitimai:</text:p>
      <text:p text:style-name="P2059"><text:span text:style-name="T2060">Nr.<text:s/></text:span><text:a xlink:href="https://www.e-tar.lt/portal/legalAct.html?documentId=TAR.4D1EF5BE83E5" office:target-frame-name="_top" xlink:show="replace"><text:span text:style-name="T2061">1322</text:span></text:a><text:span text:style-name="T2062">, 2011-11-09, Žin., 2011, Nr. 137-6492 (2011-11-17), i. k. 1111100NUTA00001322</text:span></text:p>
      <text:p text:style-name="Normal"/>
      <text:p text:style-name="P2063"><text:span text:style-name="T2064">6.8</text:span><text:span text:style-name="T2065">. vykdyti švietėjišką ir kultūrinę veiklą, propaguoti gamtos ir kultūros paveldą bei jo apsaugą.</text:span></text:p>
      <text:p text:style-name="P2066"/>
      <text:h text:style-name="P2067" text:outline-level="6"><text:span text:style-name="T2068">III</text:span><text:span text:style-name="T2069">.<text:s/></text:span><text:span text:style-name="T2070">REGIONINIO PARKO APSAUGA</text:span></text:h>
      <text:h text:style-name="P2071" text:outline-level="6"/>
      <text:p text:style-name="P2072"><text:span text:style-name="T2073">7</text:span><text:span text:style-name="T2074">. Ūkinė,<text:s/></text:span><text:span text:style-name="T2075">rekreacinė ar kita veikla negali prieštarauti regioninio parko paskirčiai, keisti parko kraštovaizdžio, teršti aplinkos, pažeisti ekologinės pusiausvyros.</text:span></text:p>
      <text:p text:style-name="P2076">8. Regioninio parko žemė valdoma ir naudojama Lietuvos Respublikos žemės įstatymo, kitų įstatymų<text:s/>ir teisės aktų nustatyta tvarka.<text:s/></text:p>
      <text:p text:style-name="P2077">Punkto pakeitimai:</text:p>
      <text:p text:style-name="P2078"><text:span text:style-name="T2079">Nr.<text:s/></text:span><text:a xlink:href="https://www.e-tar.lt/portal/legalAct.html?documentId=TAR.4D1EF5BE83E5" office:target-frame-name="_top" xlink:show="replace"><text:span text:style-name="T2080">1322</text:span></text:a><text:span text:style-name="T2081">, 2011-11-09, Žin., 2011, Nr. 137-6492 (2011-11-17), i. k. 1111100NUTA00001322</text:span></text:p>
      <text:p text:style-name="Normal"/>
      <text:p text:style-name="P2082"><text:span text:style-name="T2083">9.</text:span><text:span text:style-name="T2084"><text:s/>Neteko galios nuo 2011-11-18</text:span></text:p>
      <text:p text:style-name="P2085">Punkto naikinimas:</text:p>
      <text:p text:style-name="P2086"><text:span text:style-name="T2087">Nr.<text:s/></text:span><text:a xlink:href="https://www.e-tar.lt/portal/legalAct.html?documentId=TAR.4D1EF5BE83E5" office:target-frame-name="_top" xlink:show="replace"><text:span text:style-name="T2088">1322</text:span></text:a><text:span text:style-name="T2089">, 2011-11-09, Žin. 2011, Nr. 137-6492 (2011-11-17), i. k. 1111100NUTA00001322</text:span></text:p>
      <text:p text:style-name="Normal"/>
      <text:p text:style-name="P20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091">Punkto pakeitimai:</text:p>
      <text:p text:style-name="P2092"><text:span text:style-name="T2093">Nr.<text:s/></text:span><text:a xlink:href="https://www.e-tar.lt/portal/legalAct.html?documentId=TAR.4D1EF5BE83E5" office:target-frame-name="_top" xlink:show="replace"><text:span text:style-name="T2094">1322</text:span></text:a><text:span text:style-name="T2095">, 2011-11-09, Žin., 2011, Nr. 137-6492 (2011-11-17), i. k. 1111100NUTA00001322</text:span></text:p>
      <text:p text:style-name="Normal"/>
      <text:p text:style-name="P2096"><text:span text:style-name="T2097">11</text:span><text:span text:style-name="T2098">. Regioninio parko teritorijos lankymas gali būti ribojamas. Statyti palapines, kurti laužus, važinėti ir statyti</text:span><text:span text:style-name="T2099"><text:s/>transporto priemones leidžiama tik nustatytose vietose, tam gali būti įvedami mokami leidimai, kurie išduodami Lietuvos Respublikos įstatymų bei kitų teisės aktų nustatyta tvarka.</text:span></text:p>
      <text:p text:style-name="P2100"/>
      <text:h text:style-name="P2101" text:outline-level="6"><text:span text:style-name="T2102">IV</text:span><text:span text:style-name="T2103">.<text:s/></text:span><text:span text:style-name="T2104">REGIONINIO PARKO VALDYMAS IR VEIKLOS ORGANIZAVIMAS</text:span></text:h>
      <text:h text:style-name="P2105" text:outline-level="6"/>
      <text:p text:style-name="P2106">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2107">Punkto pakeitimai:</text:p>
      <text:p text:style-name="P2108"><text:span text:style-name="T2109">Nr.<text:s/></text:span><text:a xlink:href="https://www.e-tar.lt/portal/legalAct.html?documentId=TAR.4D1EF5BE83E5" office:target-frame-name="_top" xlink:show="replace"><text:span text:style-name="T2110">1322</text:span></text:a><text:span text:style-name="T2111">, 2011-11-09, Žin., 2011, Nr. 137-6492 (2011-11-17), i. k. 1</text:span><text:span text:style-name="T2112">111100NUTA00001322</text:span></text:p>
      <text:p text:style-name="Normal"/>
      <text:p text:style-name="P2113">13. Direkcijai vadovauja regioninio parko direktorius (toliau – Direktorius), kurį Lietuvos Respublikos valstybės tarnybos įstatymo (Žin., 1999, Nr.<text:s/><text:a xlink:href="https://www.e-tar.lt/portal/lt/legalAct/TAR.D3ED3792F52B" office:target-frame-name="_blank" xlink:show="new"><text:span text:style-name="T2114">66-2130</text:span></text:a>; 2002, Nr.<text:s/><text:a xlink:href="https://www.e-tar.lt/portal/lt/legalAct/TAR.5603BD9D8D74" office:target-frame-name="_blank" xlink:show="new"><text:span text:style-name="T2115">45-1708</text:span></text:a>) nustatyta tvarka skiria pareigoms ir atleidžia iš jų Tarnybos direktorius.<text:s/></text:p>
      <text:p text:style-name="P2116">Punkto pakeitimai:</text:p>
      <text:p text:style-name="P2117"><text:span text:style-name="T2118">Nr.<text:s/></text:span><text:a xlink:href="https://www.e-tar.lt/portal/legalAct.html?documentId=TAR.4D1EF5BE83E5" office:target-frame-name="_top" xlink:show="replace"><text:span text:style-name="T2119">1322</text:span></text:a><text:span text:style-name="T2120">, 2011-11-09, Žin., 2011, Nr. 137-6492 (2011-11-17), i. k. 1111100NUTA00001322</text:span></text:p>
      <text:p text:style-name="Normal"/>
      <text:p text:style-name="P2121">14. Direkcijos nuostatus tvirtina Tarnybos direktorius.<text:s/></text:p>
      <text:p text:style-name="P2122">Punkto pakeitimai:</text:p>
      <text:p text:style-name="P2123"><text:span text:style-name="T2124">Nr.<text:s/></text:span><text:a xlink:href="https://www.e-tar.lt/portal/legalAct.html?documentId=TAR.4D1EF5BE83E5" office:target-frame-name="_top" xlink:show="replace"><text:span text:style-name="T2125">1322</text:span></text:a><text:span text:style-name="T2126">, 2011-11-09, Žin., 2011, Nr. 137-6492 (2011-11-17), i. k. 1111100NUTA00001322</text:span></text:p>
      <text:p text:style-name="Normal"/>
      <text:p text:style-name="P212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128">Punkto pakeitimai:</text:p>
      <text:p text:style-name="P2129"><text:span text:style-name="T2130">Nr.<text:s/></text:span><text:a xlink:href="https://www.e-tar.lt/portal/legalAct.html?documentId=TAR.4D1EF5BE83E5" office:target-frame-name="_top" xlink:show="replace"><text:span text:style-name="T2131">1322</text:span></text:a><text:span text:style-name="T2132">, 2011-11-09, Žin., 2011, Nr. 137-6492 (2011-11-17), i. k. 1111100NUTA00001322</text:span></text:p>
      <text:p text:style-name="Normal"/>
      <text:p text:style-name="P213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134">Punkto pakeitimai:</text:p>
      <text:p text:style-name="P2135"><text:span text:style-name="T2136">Nr.<text:s/></text:span><text:a xlink:href="https://www.e-tar.lt/portal/legalAct.html?documentId=TAR.4D1EF5BE83E5" office:target-frame-name="_top" xlink:show="replace"><text:span text:style-name="T2137">1322</text:span></text:a><text:span text:style-name="T2138">, 2011-11-09, Žin., 2011</text:span><text:span text:style-name="T2139">, Nr. 137-6492 (2011-11-17), i. k. 1111100NUTA00001322</text:span></text:p>
      <text:p text:style-name="Normal"/>
      <text:p text:style-name="P2140">17. Prie Direkcijos gali būti sudaroma Jungtinė taryba (toliau – Taryba). Taryba koordinuoja Direkcijos ir savivaldybių institucijų santykius.<text:s/></text:p>
      <text:p text:style-name="P2141">Punkto pakeitimai:</text:p>
      <text:p text:style-name="P2142"><text:span text:style-name="T2143">Nr.<text:s/></text:span><text:a xlink:href="https://www.e-tar.lt/portal/legalAct.html?documentId=TAR.4D1EF5BE83E5" office:target-frame-name="_top" xlink:show="replace"><text:span text:style-name="T2144">1322</text:span></text:a><text:span text:style-name="T2145">, 2011-11-09, Žin., 2011, Nr. 137-6492 (2011-11-17), i. k. 1111100NUTA00001322</text:span></text:p>
      <text:p text:style-name="Normal"/>
      <text:p text:style-name="P2146">18. Tarybos nariai yra Direktorius, Direktoriaus pavaduotojai, skiriami Aplinkos ministerijos nustatyta tvarka, Kelmės, Šiaulių rajonų ir Šiaulių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2147">Punkto pakeitimai:</text:p>
      <text:p text:style-name="P2148"><text:span text:style-name="T2149">Nr.<text:s/></text:span><text:a xlink:href="https://www.e-tar.lt/portal/legalAct.html?documentId=TAR.4D1EF5BE83E5" office:target-frame-name="_top" xlink:show="replace"><text:span text:style-name="T2150">1322</text:span></text:a><text:span text:style-name="T2151">, 2011-11-09, Žin., 2011,<text:s/></text:span><text:span text:style-name="T2152">Nr. 137-6492 (2011-11-17), i. k. 1111100NUTA00001322</text:span></text:p>
      <text:p text:style-name="Normal"/>
      <text:p text:style-name="P2153">19. Taryba analizuoja regioninio parko būklę ir teikia Direkcijai ir Tarnybai, kitoms valstybės ir savivaldybių institucijoms atitinkamus pasiūlymus parko teritorijos apsaugos, naudojimo ir tvarkymo<text:s/>klausimais.<text:s/></text:p>
      <text:p text:style-name="P2154">Punkto pakeitimai:</text:p>
      <text:p text:style-name="P2155"><text:span text:style-name="T2156">Nr.<text:s/></text:span><text:a xlink:href="https://www.e-tar.lt/portal/legalAct.html?documentId=TAR.4D1EF5BE83E5" office:target-frame-name="_top" xlink:show="replace"><text:span text:style-name="T2157">1322</text:span></text:a><text:span text:style-name="T2158">, 2011-11-09, Žin., 2011, Nr. 137-6492 (2011-11-17), i. k. 1111100NUTA00001322</text:span></text:p>
      <text:p text:style-name="Normal"/>
      <text:p text:style-name="P2159"><text:span text:style-name="T2160">20</text:span><text:span text:style-name="T2161">. Regioninio parko teritorijoje valstybinę<text:s/></text:span><text:span text:style-name="T2162">gamtos išteklių naudojimo ir aplinkos apsaugos kontrolę pagal kompetenciją vykdo direkcija, kitos įgaliotos institucijos.</text:span></text:p>
      <text:p text:style-name="P2163"/>
      <text:h text:style-name="P2164" text:outline-level="6"><text:span text:style-name="T2165">V</text:span><text:span text:style-name="T2166">.<text:s/></text:span><text:span text:style-name="T2167">REGIONINIO PARKO VEIKLOS EKONOMINIAI PAGRINDAI</text:span></text:h>
      <text:h text:style-name="P2168" text:outline-level="6"/>
      <text:p text:style-name="P2169">21. Regioninio parko steigimo tikslams įgyvendinti, Direkcijos funkcijoms atlikti ir programoms vykdyti skiriamos Lietuvos Respublikos valstybės biudžeto lėšos. Taip pat gali būti naudojamos Kelmės, Šiaulių rajonų ir Šiaulių miesto savivaldybių biudžetų, įvairių programų ir fondų, kitos teisėtai įgytos lėšos.<text:s/></text:p>
      <text:p text:style-name="P2170">Punkto pakeitimai:</text:p>
      <text:p text:style-name="P2171"><text:span text:style-name="T2172">Nr.<text:s/></text:span><text:a xlink:href="https://www.e-tar.lt/portal/legalAct.html?documentId=TAR.4D1EF5BE83E5" office:target-frame-name="_top" xlink:show="replace"><text:span text:style-name="T2173">1322</text:span></text:a><text:span text:style-name="T2174">, 2011-11-09, Žin., 2011, Nr. 137-6492 (2011-11-17), i. k. 1111100NUTA00001322</text:span></text:p>
      <text:p text:style-name="Normal"/>
      <text:p text:style-name="P2175"><text:span text:style-name="T2176">22</text:span><text:span text:style-name="T2177">. Regio</text:span><text:span text:style-name="T2178">ninio parko finansiniai ištekliai naudojami:</text:span></text:p>
      <text:p text:style-name="P2179"><text:span text:style-name="T2180">22.1</text:span><text:span text:style-name="T2181">. direkcijai išlaikyti;</text:span></text:p>
      <text:p text:style-name="P2182"><text:span text:style-name="T2183">22.2</text:span><text:span text:style-name="T2184">. regioniniam parkui tvarkyti, gamtos ir nekilnojamosioms kultūros vertybėms išsaugoti;</text:span></text:p>
      <text:p text:style-name="P2185"><text:span text:style-name="T2186">22.3</text:span><text:span text:style-name="T2187">. pažeistiems gamtos, kultūros kompleksams bei objektams atkurti;</text:span></text:p>
      <text:p text:style-name="P2188"><text:span text:style-name="T2189">22.4</text:span><text:span text:style-name="T2190">. t</text:span><text:span text:style-name="T2191">yrimams ir stebėjimams vykdyti;</text:span></text:p>
      <text:p text:style-name="P2192"><text:span text:style-name="T2193">22.5</text:span><text:span text:style-name="T2194">. švietėjiškai ir kultūrinei veiklai, pažintinei rekreacijai plėtoti, regioninio parko vertybėms, jų apsaugai populiarinti, parkui reklamuoti;</text:span></text:p>
      <text:p text:style-name="P2195"><text:span text:style-name="T2196">22.6</text:span><text:span text:style-name="T2197">. kitoms su regioninio parko veikla susijusioms priemonėms<text:s/></text:span><text:span text:style-name="T2198">vykdyti.</text:span></text:p>
      <text:p text:style-name="P2199"/>
      <text:h text:style-name="P2200" text:outline-level="6"><text:span text:style-name="T2201">VI</text:span><text:span text:style-name="T2202">.<text:s/></text:span><text:span text:style-name="T2203">FIZINIŲ IR JURIDINIŲ ASMENŲ PAREIGOS</text:span></text:h>
      <text:h text:style-name="P2204" text:outline-level="6"/>
      <text:p text:style-name="P220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206">Punkto pakeitimai:</text:p>
      <text:p text:style-name="P2207"><text:span text:style-name="T2208">Nr.<text:s/></text:span><text:a xlink:href="https://www.e-tar.lt/portal/legalAct.html?documentId=TAR.4D1EF5BE83E5" office:target-frame-name="_top" xlink:show="replace"><text:span text:style-name="T2209">1322</text:span></text:a><text:span text:style-name="T2210">, 2011-11-09, Žin., 2011, Nr. 137-6492 (2011-11-17), i. k. 1111100NUTA00001322</text:span></text:p>
      <text:p text:style-name="Normal"/>
      <text:p text:style-name="P2211">24. Regioninio parko žemės savininkai, naudotojai ir valdytojai negali trukdyti pažintiniais tikslais lankyti parko kraštovaizdžio kompleksų ir objektų.<text:s/></text:p>
      <text:p text:style-name="P2212">Punkto pakeitimai:</text:p>
      <text:p text:style-name="P2213"><text:span text:style-name="T2214">Nr.<text:s/></text:span><text:a xlink:href="https://www.e-tar.lt/portal/legalAct.html?documentId=TAR.4D1EF5BE83E5" office:target-frame-name="_top" xlink:show="replace"><text:span text:style-name="T2215">1322</text:span></text:a><text:span text:style-name="T2216">, 2</text:span><text:span text:style-name="T2217">011-11-09, Žin., 2011, Nr. 137-6492 (2011-11-17), i. k. 1111100NUTA00001322</text:span></text:p>
      <text:p text:style-name="Normal"/>
      <text:p text:style-name="P2218"><text:span text:style-name="T2219">25</text:span><text:span text:style-name="T2220">. Fiziniai ir juridiniai asmenys, pažeidę šių nuostatų reikalavimus, traukiami atsakomybėn įstatymų nustatyta tvarka.</text:span></text:p>
      <text:p text:style-name="P2221"><text:span text:style-name="T2222">______________</text:span></text:p>
      <text:p text:style-name="P2223"/>
      <text:p text:style-name="P2224"><text:span text:style-name="T2230">Patvirtinta</text:span></text:p>
      <text:p text:style-name="P2231"><text:span text:style-name="T2232">Lietuvos Respublikos Vyriausybės</text:span></text:p>
      <text:p text:style-name="P2233"><text:span text:style-name="T2234">1999 m. balandžio 29 d. nutarimu Nr. 490</text:span></text:p>
      <text:p text:style-name="P2235"/>
      <text:p text:style-name="P2236"><text:span text:style-name="T2237">LABANORO REGIONINIO PARKO NUOSTATAI</text:span></text:p>
      <text:p text:style-name="P2238"/>
      <text:h text:style-name="P2239" text:outline-level="6"><text:span text:style-name="T2240">I</text:span><text:span text:style-name="T2241">.<text:s/></text:span><text:span text:style-name="T2242">BENDROSIOS NUOSTATOS</text:span></text:h>
      <text:h text:style-name="P2243" text:outline-level="6"/>
      <text:p text:style-name="P2244"><text:span text:style-name="T2245">1</text:span><text:span text:style-name="T2246">. Labanoro regioninis parkas (toliau vadinama – regioninis parkas) įsteigtas Lietuvos Respublikos<text:s/></text:span><text:span text:style-name="T2247">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48">30-913</text:span></text:a><text:span text:style-name="T2249">), siekiant išs</text:span><text:span text:style-name="T2250">augoti vertingus gamtos ir kultūros paveldo bei rekreaciniu požiūriais Rytų Aukštaitijos kraštovaizdžio kompleksus, jų gamtinę ekosistemą bei kultūros paveldo vertybes, jas tvarkyti ir racionaliai naudoti.</text:span></text:p>
      <text:p text:style-name="P2251"><text:span text:style-name="T2252">2</text:span><text:span text:style-name="T2253">. Regioninio parko ir jo zonų ribas tvirtina<text:s/></text:span><text:span text:style-name="T2254">Lietuvos Respublikos Vyriausybė.</text:span></text:p>
      <text:p text:style-name="P2255">3. Veiklą regioniniame parke reglamentuoja Lietuvos Respublikos aplinkos apsaugos įstatymas (Žin., 1992, Nr.<text:s/><text:a xlink:href="https://www.e-tar.lt/portal/lt/legalAct/TAR.E2780B68DE62" office:target-frame-name="_blank" xlink:show="new"><text:span text:style-name="T2256">5-75</text:span></text:a>), Lietuvos Respublikos saugomų teritorijų įstatymas (Žin., 1993, Nr.<text:s/><text:a xlink:href="https://www.e-tar.lt/portal/lt/legalAct/TAR.FF1083B528B7" office:target-frame-name="_blank" xlink:show="new"><text:span text:style-name="T2257">63-1188</text:span></text:a>; 2001, Nr.<text:s/><text:a xlink:href="https://www.e-tar.lt/portal/lt/legalAct/TAR.BB29FCA04DF2" office:target-frame-name="_blank" xlink:show="new"><text:span text:style-name="T2258">108-3902</text:span></text:a>), Lietuvos Respublikos nekilnojamojo kultūros paveldo apsaugos įstatymas (Žin., 1995, Nr.<text:s/><text:a xlink:href="https://www.e-tar.lt/portal/lt/legalAct/TAR.9BC8AEE9D9F8" office:target-frame-name="_blank" xlink:show="new"><text:span text:style-name="T2259">3-37</text:span></text:a>; 2004, Nr.<text:s/><text:a xlink:href="https://www.e-tar.lt/portal/lt/legalAct/TAR.926B9B9755A3" office:target-frame-name="_blank" xlink:show="new"><text:span text:style-name="T2260">153-5571</text:span></text:a>), Lietuvos Respublikos teritorijų planavimo įstatymas (Žin., 1995, Nr.<text:s/><text:a xlink:href="https://www.e-tar.lt/portal/lt/legalAct/TAR.26B563184529" office:target-frame-name="_blank" xlink:show="new"><text:span text:style-name="T2261">107-2391</text:span></text:a>; 2004, Nr.<text:s/><text:a xlink:href="https://www.e-tar.lt/portal/lt/legalAct/TAR.1C65A214E386" office:target-frame-name="_blank" xlink:show="new"><text:span text:style-name="T2262">21-617</text:span></text:a>), Lietuvos Respublikos miškų įstatymas (Žin., 1994, Nr.<text:s/><text:a xlink:href="https://www.e-tar.lt/portal/lt/legalAct/TAR.5D6D055CC00C" office:target-frame-name="_blank" xlink:show="new"><text:span text:style-name="T2263">96-1872</text:span></text:a>; 2001, Nr.<text:s/><text:a xlink:href="https://www.e-tar.lt/portal/lt/legalAct/TAR.960DBFBF5981" office:target-frame-name="_blank" xlink:show="new"><text:span text:style-name="T2264">35-1161</text:span></text:a>), Lietuvos Respublikos vandens įstatymas (Žin., 1997, Nr.<text:s/><text:a xlink:href="https://www.e-tar.lt/portal/lt/legalAct/TAR.B3CC2C0B9BD2" office:target-frame-name="_blank" xlink:show="new"><text:span text:style-name="T2265">104-2615</text:span></text:a>; 2003, Nr.<text:s/><text:a xlink:href="https://www.e-tar.lt/portal/lt/legalAct/TAR.23F8D92B723F" office:target-frame-name="_blank" xlink:show="new"><text:span text:style-name="T2266">36-1544</text:span></text:a>), Lietuvos Respublikos statybos įstatymas (Žin., 1996, Nr.<text:s/><text:a xlink:href="https://www.e-tar.lt/portal/lt/legalAct/TAR.F31E79DEC55D" office:target-frame-name="_blank" xlink:show="new"><text:span text:style-name="T2267">32-788</text:span></text:a>; 2001, Nr.<text:s/><text:a xlink:href="https://www.e-tar.lt/portal/lt/legalAct/TAR.80A638E6C263" office:target-frame-name="_blank" xlink:show="new"><text:span text:style-name="T2268">101-3597</text:span></text:a>), Lietuvos Respublikos turizmo įstatymas (Žin., 1998, Nr.<text:s/><text:a xlink:href="https://www.e-tar.lt/portal/lt/legalAct/TAR.F0E2E67B1F2F" office:target-frame-name="_blank" xlink:show="new"><text:span text:style-name="T2269">32-852</text:span></text:a>; 2002, Nr.<text:s/><text:a xlink:href="https://www.e-tar.lt/portal/lt/legalAct/TAR.101328A5921F" office:target-frame-name="_blank" xlink:show="new"><text:span text:style-name="T2270">123-550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71">22-652</text:span></text:a>; 1996, Nr.<text:s/><text:a xlink:href="https://www.e-tar.lt/portal/lt/legalAct/TAR.24A188B62CA9" office:target-frame-name="_blank" xlink:show="new"><text:span text:style-name="T2272">2-43</text:span></text:a>), Labanoro regioninio parko apsaugos reglamentas, patvirtintas aplinkos ministro 2002 m. rugpjūčio 10 d. įsakymu Nr. 419 (Žin., 2002, Nr.<text:s/><text:a xlink:href="https://www.e-tar.lt/portal/lt/legalAct/TAR.6C8A25F8B15D" office:target-frame-name="_blank" xlink:show="new"><text:span text:style-name="T2273">86-3718</text:span></text:a>), nekilnojamųjų kultūros vertybių apsaugos reglamentai, kiti teisės aktai ir šie nuostatai.<text:s/></text:p>
      <text:p text:style-name="P2274">Punkto pakeitimai:</text:p>
      <text:p text:style-name="P2275"><text:span text:style-name="T2276">Nr.<text:s/></text:span><text:a xlink:href="https://www.e-tar.lt/portal/legalAct.html?documentId=TAR.1A3812F7E660" office:target-frame-name="_top" xlink:show="replace"><text:span text:style-name="T2277">1786</text:span></text:a><text:span text:style-name="T2278">, 2009-12-23, Žin., 2009, Nr. 158-7172 (2009-12-31), i. k. 1091100NUTA00001786</text:span></text:p>
      <text:p text:style-name="Normal"/>
      <text:p text:style-name="P2279">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s/></text:p>
      <text:p text:style-name="P2280">Punkto pakeitimai:</text:p>
      <text:p text:style-name="P2281"><text:span text:style-name="T2282">Nr.<text:s/></text:span><text:a xlink:href="https://www.e-tar.lt/portal/legalAct.html?documentId=TAR.1A3812F7E660" office:target-frame-name="_top" xlink:show="replace"><text:span text:style-name="T2283">1786</text:span></text:a><text:span text:style-name="T2284">, 2009-12-23, Žin., 2009, Nr. 158-7172 (2009-12-31), i. k. 1091100NUTA00001786</text:span></text:p>
      <text:p text:style-name="Normal"/>
      <text:p text:style-name="P2285"><text:span text:style-name="T2286">5</text:span><text:span text:style-name="T2287">. Atkurian</text:span><text:span text:style-name="T2288">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2289">e parke parduodama ar nuomojama Lietuvos Respublikos įstatymų nustatyta tvarka.<text:s/></text:span></text:p>
      <text:p text:style-name="P2290"/>
      <text:h text:style-name="P2291" text:outline-level="6"><text:span text:style-name="T2292">II</text:span><text:span text:style-name="T2293">.<text:s/></text:span><text:span text:style-name="T2294">REGIONINIO PARKO PASKIRTIS</text:span></text:h>
      <text:h text:style-name="P2295" text:outline-level="6"/>
      <text:p text:style-name="P2296"><text:span text:style-name="T2297">6</text:span><text:span text:style-name="T2298">. Regioninio parko paskirtis yra:<text:s/></text:span></text:p>
      <text:p text:style-name="P2299"><text:span text:style-name="T2300">6.1</text:span><text:span text:style-name="T2301">. išsaugoti ypač vertingą gamtiniu požiūriu Labanoro girią ir ežeryną su Aiseto, Kertojų,<text:s/></text:span><text:span text:style-name="T2302">Lakajų, Rašios, Stirnių ir kitais ežerais, Beržaloto aukštapelkę;</text:span></text:p>
      <text:p text:style-name="P2303"><text:span text:style-name="T2304">6.2</text:span><text:span text:style-name="T2305">. išsaugoti kultūros paveldo vertybes, iš jų – urbanistinius bei etnokultūrinius kompleksus, pilkapius ir kitką;</text:span></text:p>
      <text:p text:style-name="P2306"><text:span text:style-name="T2307">6.3</text:span><text:span text:style-name="T2308">. išsaugoti gamtinės ekosistemos stabilumą, biotos komponentus,</text:span><text:span text:style-name="T2309"><text:s/>savitą augaliją ir gyvūniją, natūralius žuvų migracijos kelius bei nerštavietes;</text:span></text:p>
      <text:p text:style-name="P2310"><text:span text:style-name="T2311">6.4</text:span><text:span text:style-name="T2312">. atkurti sunaikintus ir pažeistus gamtos, kultūros kompleksus bei objektus;<text:s/></text:span></text:p>
      <text:p text:style-name="P2313"><text:span text:style-name="T2314">6.5</text:span><text:span text:style-name="T2315">. vykdyti tyrimus ir stebėjimus, kaupti informaciją gamtosaugos, kultūros paveldo<text:s/></text:span><text:span text:style-name="T2316">apsaugos ir kitose srityse;</text:span></text:p>
      <text:p text:style-name="P2317">6.6. sudaryti sąlygas plėtoti pažintinį turizmą ir poilsiavimą tam skirtose zonose ir vietose, nustatytose regioninio parko tvarkymo plane (planavimo schemoje);<text:s/></text:p>
      <text:p text:style-name="P2318">Papunkčio pakeitimai:</text:p>
      <text:p text:style-name="P2319"><text:span text:style-name="T2320">Nr.<text:s/></text:span><text:a xlink:href="https://www.e-tar.lt/portal/legalAct.html?documentId=TAR.1A3812F7E660" office:target-frame-name="_top" xlink:show="replace"><text:span text:style-name="T2321">1786</text:span></text:a><text:span text:style-name="T2322">, 2009-12-23, Žin., 2009, Nr. 158-7172 (2009-12-31), i. k. 1091100NUTA00001786</text:span></text:p>
      <text:p text:style-name="Normal"/>
      <text:p text:style-name="P2323">6.7. reglamentuoti ūkinę veiklą ir urbanizacijos plėtrą pagal regioninio parko tvarkymo planą (planavimo schemą);<text:s/></text:p>
      <text:p text:style-name="P2324">Papunkčio pakeitimai:</text:p>
      <text:p text:style-name="P2325"><text:span text:style-name="T2326">Nr.<text:s/></text:span><text:a xlink:href="https://www.e-tar.lt/portal/legalAct.html?documentId=TAR.1A3812F7E660" office:target-frame-name="_top" xlink:show="replace"><text:span text:style-name="T2327">1786</text:span></text:a><text:span text:style-name="T2328">, 2009-12-23, Žin., 2009, Nr. 158-7172 (2009-12-31), i. k. 1091100NUTA00001786</text:span></text:p>
      <text:p text:style-name="Normal"/>
      <text:p text:style-name="P2329"><text:span text:style-name="T2330">6.8</text:span><text:span text:style-name="T2331">. vykdyti švietėjišką ir kultūrinę veiklą, propaguoti gamtos ir<text:s/></text:span><text:span text:style-name="T2332">kultūros paveldą bei jo apsaugą.</text:span></text:p>
      <text:p text:style-name="P2333"/>
      <text:h text:style-name="P2334" text:outline-level="6"><text:span text:style-name="T2335">III</text:span><text:span text:style-name="T2336">.<text:s/></text:span><text:span text:style-name="T2337">REGIONINIO PARKO APSAUGA</text:span></text:h>
      <text:h text:style-name="P2338" text:outline-level="6"/>
      <text:p text:style-name="P2339"><text:span text:style-name="T2340">7</text:span><text:span text:style-name="T2341">. Ūkinė, rekreacinė ar kita veikla negali prieštarauti regioninio parko paskirčiai, keisti parko kraštovaizdžio, teršti aplinkos, pažeisti ekologinės pusiausvyros.</text:span></text:p>
      <text:p text:style-name="P2342"><text:span text:style-name="T2343">8</text:span><text:span text:style-name="T2344">. Regioni</text:span><text:span text:style-name="T2345">nio parko žemė valdoma ir naudojama Lietuvos Respublikos žemės įstatymo, kitų įstatymų ir teisės aktų nustatyta tvarka. Regioninio parko teritorijoje galioja Specialiųjų žemės ir miško naudojimo sąlygų, patvirtintų Lietuvos Respublikos Vyriausybės 1992 m.<text:s/></text:span><text:span text:style-name="T2346">gegužės 12 d. nutarimu Nr. 343 „Dėl Specialiųjų žemės ir miško naudojimo sąlygų patvirtinimo“ (Žin., 1992, Nr.<text:s/></text:span><text:a xlink:href="https://www.e-tar.lt/portal/lt/legalAct/TAR.5C63BB64A956" office:target-frame-name="_blank" xlink:show="new"><text:span text:style-name="T2347">22-652</text:span></text:a><text:span text:style-name="T2348">; 1996, Nr.<text:s/></text:span><text:a xlink:href="https://www.e-tar.lt/portal/lt/legalAct/TAR.24A188B62CA9" office:target-frame-name="_blank" xlink:show="new"><text:span text:style-name="T2349">2-43</text:span></text:a><text:span text:style-name="T2350">, Nr.<text:s/></text:span><text:a xlink:href="https://www.e-tar.lt/portal/lt/legalAct/TAR.CC3A4F2882EF" office:target-frame-name="_blank" xlink:show="new"><text:span text:style-name="T2351">93-2193</text:span></text:a><text:span text:style-name="T2352">), XXXIV skyriaus „Nacionaliniai ir regioniniai parkai“ nuostatos.</text:span></text:p>
      <text:p text:style-name="P2353">9. Savivaldybės teritorijos ir jos dalių bendrųjų, specialiųjų, detaliųjų planų sprendiniai neturi prieštarauti regioninio parko tvarkymo plano (planavimo schemos) sprendiniams, taip pat teritorijų planavimą reglamentuojančių teisės aktų nuostatoms.<text:s/></text:p>
      <text:p text:style-name="P2354">Punkto pakeitimai:</text:p>
      <text:p text:style-name="P2355"><text:span text:style-name="T2356">Nr.<text:s/></text:span><text:a xlink:href="https://www.e-tar.lt/portal/legalAct.html?documentId=TAR.1A3812F7E660" office:target-frame-name="_top" xlink:show="replace"><text:span text:style-name="T2357">1786</text:span></text:a><text:span text:style-name="T2358">, 2009-12-23, Žin., 2009, Nr. 158-7172 (2009-12-31), i. k. 1091100NUTA00001786</text:span></text:p>
      <text:p text:style-name="Normal"/>
      <text:p text:style-name="P2359"><text:span text:style-name="T2360">10</text:span><text:span text:style-name="T2361">. Pastatai projektuojami, statomi ar rekonstruojami pagal teisės a</text:span><text:span text:style-name="T2362">ktuose ir teritorijų planavimo dokumentuose nurodytus reikalavimus, atsižvelgiant į vietovės kraštovaizdžio pobūdį bei kultūros paveldo savitumus, o kaimo vietovėse – išlaikant etnografinės architektūros bruožus.</text:span></text:p>
      <text:p text:style-name="P2363"><text:span text:style-name="T2364">11</text:span><text:span text:style-name="T2365">. Regioninio parko teritorijos lankym</text:span><text:span text:style-name="T2366">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367"/>
      <text:h text:style-name="P2368" text:outline-level="6"><text:span text:style-name="T2369">IV</text:span><text:span text:style-name="T2370">.<text:s/></text:span><text:span text:style-name="T2371">REGIONINIO PARKO VALDYMAS IR VEIKLOS ORGANIZAVIMAS</text:span></text:h>
      <text:h text:style-name="P2372" text:outline-level="6"/>
      <text:p text:style-name="P2373">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s/></text:p>
      <text:p text:style-name="P2374">Punkto pakeitimai:</text:p>
      <text:p text:style-name="P2375"><text:span text:style-name="T2376">Nr.<text:s/></text:span><text:a xlink:href="https://www.e-tar.lt/portal/legalAct.html?documentId=TAR.1A3812F7E660" office:target-frame-name="_top" xlink:show="replace"><text:span text:style-name="T2377">1786</text:span></text:a><text:span text:style-name="T2378">, 2009-12-</text:span><text:span text:style-name="T2379">23, Žin., 2009, Nr. 158-7172 (2009-12-31), i. k. 1091100NUTA00001786</text:span></text:p>
      <text:p text:style-name="Normal"/>
      <text:p text:style-name="P2380">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2381">66-2130</text:span></text:a>; 2002, Nr.<text:s/><text:a xlink:href="https://www.e-tar.lt/portal/lt/legalAct/TAR.5603BD9D8D74" office:target-frame-name="_blank" xlink:show="new"><text:span text:style-name="T2382">45-1708</text:span></text:a>) nustatyta tvarka skiria pareigoms ir atleidžia iš jų Tarnybos direktorius.<text:s/></text:p>
      <text:p text:style-name="P2383">Punkto pakeitimai:</text:p>
      <text:p text:style-name="P2384"><text:span text:style-name="T2385">Nr.<text:s/></text:span><text:a xlink:href="https://www.e-tar.lt/portal/legalAct.html?documentId=TAR.1A3812F7E660" office:target-frame-name="_top" xlink:show="replace"><text:span text:style-name="T2386">1786</text:span></text:a><text:span text:style-name="T2387">, 2009-12-23, Žin., 2009, Nr. 158-7172 (2009-12-31), i. k. 1091100NUTA00001786</text:span></text:p>
      <text:p text:style-name="Normal"/>
      <text:p text:style-name="P2388">14. Direkcijoje gali būti<text:s/>mokslo, gamtos, kultūros vertybių apsaugos, rekreacijos, informacijos ir kiti padaliniai. Direkcijos nuostatus tvirtina Tarnybos direktorius. Direkcija turi išimtinę teisę į regioninio parko simbolikos naudojimą.<text:s/></text:p>
      <text:p text:style-name="P2389">Punkto pakeitimai:</text:p>
      <text:p text:style-name="P2390"><text:span text:style-name="T2391">Nr.<text:s/></text:span><text:a xlink:href="https://www.e-tar.lt/portal/legalAct.html?documentId=TAR.1A3812F7E660" office:target-frame-name="_top" xlink:show="replace"><text:span text:style-name="T2392">1786</text:span></text:a><text:span text:style-name="T2393">, 2009-12-23, Žin., 2009, Nr. 158-7172 (2009-12-31), i. k. 1091100NUTA00001786</text:span></text:p>
      <text:p text:style-name="Normal"/>
      <text:p text:style-name="P2394"><text:span text:style-name="T2395">15</text:span><text:span text:style-name="T2396">. Direkcija atsako už parko kraštovaizdžio kompleksų ir objektų apsaugą, organizuoja jų priežiūrą ir t</text:span><text:span text:style-name="T2397">varkymą, skatina pažintinį turizmą, racionalų gamtos išteklių naudojimą, pagal kompetenciją kontroliuoja, kad fizinių ir juridinių asmenų veikla parko teritorijoje atitiktų nustatytąją parko apsaugos ir naudojimo tvarką, turi kitas direkcijos nuostatų nust</text:span><text:span text:style-name="T2398">atytas teises ir pareigas.<text:s/></text:span></text:p>
      <text:p text:style-name="P2399">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s/></text:p>
      <text:p text:style-name="P2400">Punkto pakeitimai:</text:p>
      <text:p text:style-name="P2401"><text:span text:style-name="T2402">Nr.<text:s/></text:span><text:a xlink:href="https://www.e-tar.lt/portal/legalAct.html?documentId=TAR.1A3812F7E660" office:target-frame-name="_top" xlink:show="replace"><text:span text:style-name="T2403">1786</text:span></text:a><text:span text:style-name="T2404">, 2009-12-23, Žin., 2009, Nr.<text:s/></text:span><text:span text:style-name="T2405">158-7172 (2009-12-31), i. k. 1091100NUTA00001786</text:span></text:p>
      <text:p text:style-name="Normal"/>
      <text:p text:style-name="P2406">17. Prie Direkcijos gali būti sudaroma Jungtinė taryba (toliau vadinama – Taryba). Taryba koordinuoja santykius tarp Direkcijos ir savivaldybių institucijų. Sprendimą dėl Tarybos sudarymo tikslingumo priima direktorius, suderinęs su Tarnybos direktoriumi.<text:s/></text:p>
      <text:p text:style-name="P2407">Punkto pakeitimai:</text:p>
      <text:p text:style-name="P2408"><text:span text:style-name="T2409">Nr.<text:s/></text:span><text:a xlink:href="https://www.e-tar.lt/portal/legalAct.html?documentId=TAR.1A3812F7E660" office:target-frame-name="_top" xlink:show="replace"><text:span text:style-name="T2410">1786</text:span></text:a><text:span text:style-name="T2411">, 2009-12-23, Žin., 2009, Nr. 158-7172 (2009-12-31), i. k. 1091100NUTA00001786</text:span></text:p>
      <text:p text:style-name="Normal"/>
      <text:p text:style-name="P2412">18. Tarybos nariai yra direktorius ir direktoriaus pavaduotojai, Molėtų, Švenčionių ir Utenos rajonų savivaldybių merai ir (ar) merų pavaduotojai jų sutikimu arba kiti savivaldybių tarybų skiriami savivaldybių atstovai. Į Tarybos posėdžius gali būti kviečiami kitų<text:s/>valstybės ir savivaldybių institucijų atstovai ir kiti suinteresuoti asmenys. Tarybos sudėtį ir darbo reglamentą tvirtina Tarnybos direktorius.<text:s/></text:p>
      <text:p text:style-name="P2413">Punkto pakeitimai:</text:p>
      <text:p text:style-name="P2414"><text:span text:style-name="T2415">Nr.<text:s/></text:span><text:a xlink:href="https://www.e-tar.lt/portal/legalAct.html?documentId=TAR.1A3812F7E660" office:target-frame-name="_top" xlink:show="replace"><text:span text:style-name="T2416">1786</text:span></text:a><text:span text:style-name="T2417">,</text:span><text:span text:style-name="T2418"><text:s/>2009-12-23, Žin., 2009, Nr. 158-7172 (2009-12-31), i. k. 1091100NUTA00001786</text:span></text:p>
      <text:p text:style-name="Normal"/>
      <text:p text:style-name="P2419">19. Taryba analizuoja Aukštaitijos nacionalinio parko ir Labanoro regioninio parko būklę ir teikia Direkcijai ir Tarnybai, kitoms valstybės ir savivaldybių institucijoms atitinkamus pasiūlymus parkų teritorijos apsaugos, naudojimo ir tvarkymo klausimais.<text:s/></text:p>
      <text:p text:style-name="P2420">Punkto pakeitimai:</text:p>
      <text:p text:style-name="P2421"><text:span text:style-name="T2422">Nr.<text:s/></text:span><text:a xlink:href="https://www.e-tar.lt/portal/legalAct.html?documentId=TAR.1A3812F7E660" office:target-frame-name="_top" xlink:show="replace"><text:span text:style-name="T2423">1786</text:span></text:a><text:span text:style-name="T2424">, 2009-12-23, Žin., 2009, Nr. 158-7172 (2009-12-31), i. k. 10911</text:span><text:span text:style-name="T2425">00NUTA00001786</text:span></text:p>
      <text:p text:style-name="Normal"/>
      <text:p text:style-name="P2426"><text:span text:style-name="T2427">20</text:span><text:span text:style-name="T2428">. Regioninio parko teritorijoje valstybinę gamtos išteklių naudojimo ir aplinkos apsaugos kontrolę pagal kompetenciją vykdo direkcija, kitos įgaliotos institucijos.</text:span></text:p>
      <text:p text:style-name="P2429"/>
      <text:h text:style-name="P2430" text:outline-level="6"><text:span text:style-name="T2431">V</text:span><text:span text:style-name="T2432">.<text:s/></text:span><text:span text:style-name="T2433">REGIONINIO PARKO VEIKLOS EKONOMINIAI PAGRINDAI</text:span></text:h>
      <text:h text:style-name="P2434" text:outline-level="6"/>
      <text:p text:style-name="P2435">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s/></text:p>
      <text:p text:style-name="P2436">Punkto pakeitimai:</text:p>
      <text:p text:style-name="P2437"><text:span text:style-name="T2438">Nr.<text:s/></text:span><text:a xlink:href="https://www.e-tar.lt/portal/legalAct.html?documentId=TAR.1A3812F7E660" office:target-frame-name="_top" xlink:show="replace"><text:span text:style-name="T2439">1786</text:span></text:a><text:span text:style-name="T2440">, 2009-12-23, Žin., 2009, Nr. 158-7172 (2009-12-31), i. k. 109</text:span><text:span text:style-name="T2441">1100NUTA00001786</text:span></text:p>
      <text:p text:style-name="Normal"/>
      <text:p text:style-name="P2442"><text:span text:style-name="T2443">22</text:span><text:span text:style-name="T2444">. Regioninio parko finansiniai ištekliai naudojami:</text:span></text:p>
      <text:p text:style-name="P2445"><text:span text:style-name="T2446">22.1</text:span><text:span text:style-name="T2447">. direkcijai išlaikyti;</text:span></text:p>
      <text:p text:style-name="P2448"><text:span text:style-name="T2449">22.2</text:span><text:span text:style-name="T2450">. regioniniam parkui tvarkyti, gamtos ir nekilnojamosioms kultūros vertybėms išsaugoti;</text:span></text:p>
      <text:p text:style-name="P2451"><text:span text:style-name="T2452">22.3</text:span><text:span text:style-name="T2453">. pažeistiems gamtos, kultūros kompleksams bei</text:span><text:span text:style-name="T2454"><text:s/>objektams atkurti;</text:span></text:p>
      <text:p text:style-name="P2455"><text:span text:style-name="T2456">22.4</text:span><text:span text:style-name="T2457">. tyrimams ir stebėjimams vykdyti;</text:span></text:p>
      <text:p text:style-name="P2458"><text:span text:style-name="T2459">22.5</text:span><text:span text:style-name="T2460">. švietėjiškai ir kultūrinei veiklai, pažintinei rekreacijai plėtoti, regioninio parko vertybėms, jų apsaugai populiarinti, parkui reklamuoti;</text:span></text:p>
      <text:p text:style-name="P2461"><text:span text:style-name="T2462">22.6</text:span><text:span text:style-name="T2463">. kitoms su regioninio parko veikl</text:span><text:span text:style-name="T2464">a susijusioms priemonėms vykdyti.</text:span></text:p>
      <text:p text:style-name="P2465"/>
      <text:h text:style-name="P2466" text:outline-level="6"><text:span text:style-name="T2467">VI</text:span><text:span text:style-name="T2468">.<text:s/></text:span><text:span text:style-name="T2469">FIZINIŲ IR JURIDINIŲ ASMENŲ PAREIGOS</text:span></text:h>
      <text:h text:style-name="P2470" text:outline-level="6"/>
      <text:p text:style-name="P247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472">Punkto pakeitimai:</text:p>
      <text:p text:style-name="P2473"><text:span text:style-name="T2474">Nr.<text:s/></text:span><text:a xlink:href="https://www.e-tar.lt/portal/legalAct.html?documentId=TAR.1A3812F7E660" office:target-frame-name="_top" xlink:show="replace"><text:span text:style-name="T2475">1786</text:span></text:a><text:span text:style-name="T2476">, 2009-12-23, Žin., 2009, Nr. 158-7172 (2009-12-31), i. k. 1091100NUTA00001786</text:span></text:p>
      <text:p text:style-name="Normal"/>
      <text:p text:style-name="P2477"><text:span text:style-name="T2478">24</text:span><text:span text:style-name="T2479">. Pagal Lietuvos Respublikos saugomų teritorijų įstatymą žemės naudotojai negali trukdyti pažintiniais tikslais lankyti parko kraštovaizdžio kompleksų ir objektų.<text:s/></text:span></text:p>
      <text:p text:style-name="P2480"><text:span text:style-name="T2481">25</text:span><text:span text:style-name="T2482">. Fiziniai ir juridiniai asmenys, pažeidę šių nuostatų reikalavimus, traukiami atsakom</text:span><text:span text:style-name="T2483">ybėn įstatymų nustatyta tvarka.</text:span></text:p>
      <text:p text:style-name="P2484"><text:span text:style-name="T2485">______________</text:span></text:p>
      <text:p text:style-name="P2486"/>
      <text:p text:style-name="P2487"><text:span text:style-name="T2493">Patvirtinta</text:span></text:p>
      <text:p text:style-name="P2494"><text:span text:style-name="T2495">Lietuvos Respublikos Vyriausybės</text:span></text:p>
      <text:p text:style-name="P2496"><text:span text:style-name="T2497">1999 m. balandžio 29 d. nutarimu Nr. 490</text:span></text:p>
      <text:p text:style-name="P2498"/>
      <text:p text:style-name="P2499"><text:span text:style-name="T2500">METELIŲ REGIONINIO PARKO NUOSTATAI</text:span></text:p>
      <text:p text:style-name="P2501"/>
      <text:h text:style-name="P2502" text:outline-level="6"><text:span text:style-name="T2503">I</text:span><text:span text:style-name="T2504">.<text:s/></text:span><text:span text:style-name="T2505">BENDROSIOS NUOSTATOS</text:span></text:h>
      <text:h text:style-name="P2506" text:outline-level="6"/>
      <text:p text:style-name="P2507"><text:span text:style-name="T2508">1</text:span><text:span text:style-name="T2509">.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510">30-913</text:span></text:a><text:span text:style-name="T2511">), siekiant išsaugoti didžiųjų Pietų Lietuvos ežerų ir jų apylinkių kraštovaizdį, jų gamtinę ekosistemą bei kultūros paveldo vertybes, jas tvarkyti ir racionaliai naudoti.</text:span></text:p>
      <text:p text:style-name="P2512"><text:span text:style-name="T2513">2</text:span><text:span text:style-name="T2514">. Regioninio parko ir jo zonų ribas tvirtina Lietuvos Respublikos Vyriausybė.</text:span></text:p>
      <text:p text:style-name="P2515">3. Veiklą regioniniame parke reglamentuoja Lietuvos Respublikos aplinkos apsaugos įstatymas (Žin., 1992, Nr.<text:s/><text:a xlink:href="https://www.e-tar.lt/portal/lt/legalAct/TAR.E2780B68DE62" office:target-frame-name="_blank" xlink:show="new"><text:span text:style-name="T2516">5-75</text:span></text:a>), Lietuvos Respublikos saugomų teritorijų įstatymas (Žin., 1993, Nr.<text:s/><text:a xlink:href="https://www.e-tar.lt/portal/lt/legalAct/TAR.FF1083B528B7" office:target-frame-name="_blank" xlink:show="new"><text:span text:style-name="T2517">63-1188</text:span></text:a>; 2001, Nr.<text:s/><text:a xlink:href="https://www.e-tar.lt/portal/lt/legalAct/TAR.BB29FCA04DF2" office:target-frame-name="_blank" xlink:show="new"><text:span text:style-name="T2518">108-3902</text:span></text:a>), Lietuvos Respublikos nekilnojamojo kultūros paveldo apsaugos įstatymas (Žin., 1995, Nr.<text:s/><text:a xlink:href="https://www.e-tar.lt/portal/lt/legalAct/TAR.9BC8AEE9D9F8" office:target-frame-name="_blank" xlink:show="new"><text:span text:style-name="T2519">3-37</text:span></text:a>; 2004, Nr.<text:s/><text:a xlink:href="https://www.e-tar.lt/portal/lt/legalAct/TAR.926B9B9755A3" office:target-frame-name="_blank" xlink:show="new"><text:span text:style-name="T2520">153-5571</text:span></text:a>), Lietuvos Respublikos teritorijų planavimo įstatymas (Žin., 1995, Nr.<text:s/><text:a xlink:href="https://www.e-tar.lt/portal/lt/legalAct/TAR.26B563184529" office:target-frame-name="_blank" xlink:show="new"><text:span text:style-name="T2521">107-2391</text:span></text:a>; 2004, Nr.<text:s/><text:a xlink:href="https://www.e-tar.lt/portal/lt/legalAct/TAR.1C65A214E386" office:target-frame-name="_blank" xlink:show="new"><text:span text:style-name="T2522">21-617</text:span></text:a>), Lietuvos Respublikos žemės įstatymas (Žin., 1994, Nr.<text:s/><text:a xlink:href="https://www.e-tar.lt/portal/lt/legalAct/TAR.CC10C5274343" office:target-frame-name="_blank" xlink:show="new"><text:span text:style-name="T2523">34-620</text:span></text:a>; 2004, Nr.<text:s/><text:a xlink:href="https://www.e-tar.lt/portal/lt/legalAct/TAR.7ED447C0D254" office:target-frame-name="_blank" xlink:show="new"><text:span text:style-name="T2524">28-868</text:span></text:a>), Lietuvos Respublikos miškų įstatymas (Žin., 1994, Nr.<text:s/><text:a xlink:href="https://www.e-tar.lt/portal/lt/legalAct/TAR.5D6D055CC00C" office:target-frame-name="_blank" xlink:show="new"><text:span text:style-name="T2525">96-1872</text:span></text:a>; 2001, Nr.<text:s/><text:a xlink:href="https://www.e-tar.lt/portal/lt/legalAct/TAR.960DBFBF5981" office:target-frame-name="_blank" xlink:show="new"><text:span text:style-name="T2526">35-1161</text:span></text:a>), Lietuvos Respublikos statybos įstatymas (Žin., 1996, Nr.<text:s/><text:a xlink:href="https://www.e-tar.lt/portal/lt/legalAct/TAR.F31E79DEC55D" office:target-frame-name="_blank" xlink:show="new"><text:span text:style-name="T2527">32-788</text:span></text:a>; 2001, Nr.<text:s/><text:a xlink:href="https://www.e-tar.lt/portal/lt/legalAct/TAR.80A638E6C263" office:target-frame-name="_blank" xlink:show="new"><text:span text:style-name="T2528">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529">22-652</text:span></text:a>; 1996, Nr.<text:s/><text:a xlink:href="https://www.e-tar.lt/portal/lt/legalAct/TAR.24A188B62CA9" office:target-frame-name="_blank" xlink:show="new"><text:span text:style-name="T2530">2-43</text:span></text:a>), Metelių regioninio parko apsaugos reglamentas, patvirtintas aplinkos ministro 2002 m. rugpjūčio 10 d. įsakymu Nr. 420 (Žin., 2002, Nr.<text:s/><text:a xlink:href="https://www.e-tar.lt/portal/lt/legalAct/TAR.1B0CB75A8B18" office:target-frame-name="_blank" xlink:show="new"><text:span text:style-name="T2531">86-3719</text:span></text:a>; 2007, Nr.<text:s/><text:a xlink:href="https://www.e-tar.lt/portal/lt/legalAct/TAR.12C38CE4D0FD" office:target-frame-name="_blank" xlink:show="new"><text:span text:style-name="T2532">5-229</text:span></text:a>), kiti teisės aktai ir šie nuostatai.<text:s/></text:p>
      <text:p text:style-name="P2533">Punkto pakeitimai:</text:p>
      <text:p text:style-name="P2534"><text:span text:style-name="T2535">Nr.<text:s/></text:span><text:a xlink:href="https://www.e-tar.lt/portal/legalAct.html?documentId=TAR.4D1EF5BE83E5" office:target-frame-name="_top" xlink:show="replace"><text:span text:style-name="T2536">1322</text:span></text:a><text:span text:style-name="T2537">, 2011-11-09, Žin., 2011, Nr. 137-6492 (2011-11-17), i. k. 1111100NUTA00001322</text:span></text:p>
      <text:p text:style-name="Normal"/>
      <text:p text:style-name="P2538">4. Regioninis<text:s/>parkas tvarkomas pagal regioninio parko tvarkymo planą (planavimo schemą) ir patvirtintus bendruosius planus, kitus specialiojo teritorijų planavimo dokumentus arba saugomų teritorijų strateginio planavimo dokumentus.<text:s/></text:p>
      <text:p text:style-name="P2539">Punkto pakeitimai:</text:p>
      <text:p text:style-name="P2540"><text:span text:style-name="T2541">Nr.<text:s/></text:span><text:a xlink:href="https://www.e-tar.lt/portal/legalAct.html?documentId=TAR.4D1EF5BE83E5" office:target-frame-name="_top" xlink:show="replace"><text:span text:style-name="T2542">1322</text:span></text:a><text:span text:style-name="T2543">, 2011-11-09, Žin., 2011, Nr. 137-6492 (2011-11-17), i. k. 1111100NUTA00001322</text:span></text:p>
      <text:p text:style-name="Normal"/>
      <text:p text:style-name="P2544">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545">65-1558</text:span></text:a>), regioninio parko žemė, vandens telkiniai ir miškai savininkams perduodami nuosavybėn ribotam tiksliniam naudojimui. Žemė regioniniame parke parduodama ar nuomojama Lietuvos Respublikos įstatymų nustatyta tvarka.<text:s/></text:p>
      <text:p text:style-name="P2546">Punkto pakeitimai:</text:p>
      <text:p text:style-name="P2547"><text:span text:style-name="T2548">Nr.<text:s/></text:span><text:a xlink:href="https://www.e-tar.lt/portal/legalAct.html?documentId=TAR.4D1EF5BE83E5" office:target-frame-name="_top" xlink:show="replace"><text:span text:style-name="T2549">1322</text:span></text:a><text:span text:style-name="T2550">, 2011-11-09, Žin., 2011, Nr. 13</text:span><text:span text:style-name="T2551">7-6492 (2011-11-17), i. k. 1111100NUTA00001322</text:span></text:p>
      <text:p text:style-name="Normal"/>
      <text:h text:style-name="P2552" text:outline-level="6"><text:span text:style-name="T2553">II</text:span><text:span text:style-name="T2554">.<text:s/></text:span><text:span text:style-name="T2555">REGIONINIO PARKO PASKIRTIS</text:span></text:h>
      <text:h text:style-name="P2556" text:outline-level="6"/>
      <text:p text:style-name="P2557"><text:span text:style-name="T2558">6</text:span><text:span text:style-name="T2559">. Regioninio parko paskirtis yra:<text:s/></text:span></text:p>
      <text:p text:style-name="P2560"><text:span text:style-name="T2561">6.1</text:span><text:span text:style-name="T2562">. išsaugoti didžiųjų Pietų Lietuvos ežerų dubumos su Dusios, Metelio ir Obelijos ežerais ir jos apylinkių kraštovaizdį, unikalų moreninį Teizų masyvą su pailgos formos kalvomis, pakraštinių moreninių darinių masyvą su stambiomis plokščiakalvėmis Žagarių ap</text:span><text:span text:style-name="T2563">ylinkėse;<text:s/></text:span></text:p>
      <text:p text:style-name="P2564"><text:span text:style-name="T2565">6.2</text:span><text:span text:style-name="T2566">. išsaugoti kultūros paveldo vertybes, iš jų – piliakalnių kompleksus bei gatvinius kaimus;<text:s/></text:span></text:p>
      <text:p text:style-name="P2567"><text:span text:style-name="T2568">6.3</text:span><text:span text:style-name="T2569">. išsaugoti gamtinės ekosistemos stabilumą, biotos komponentus, savitą augaliją ir gyvūniją, svarbias vandens paukščių perėjimo ir poilsio</text:span><text:span text:style-name="T2570"><text:s/>migracijų metu vietas;<text:s/></text:span></text:p>
      <text:p text:style-name="P2571"><text:span text:style-name="T2572">6.4</text:span><text:span text:style-name="T2573">. atkurti sunaikintus ir pažeistus gamtos, kultūros kompleksus bei objektus;<text:s/></text:span></text:p>
      <text:p text:style-name="P2574"><text:span text:style-name="T2575">6.5</text:span><text:span text:style-name="T2576">. vykdyti tyrimus ir stebėjimus, kaupti informaciją gamtosaugos, kultūros paveldo apsaugos ir kitose srityse;</text:span></text:p>
      <text:p text:style-name="P2577">6.6. sudaryti sąlygas plėtoti pažintinį turizmą ir poilsiavimą tam skirtose zonose ir vietose, nustatytose regioninio parko tvarkymo plane (planavimo schemoje);<text:s/></text:p>
      <text:p text:style-name="P2578">Papunkčio pakeitimai:</text:p>
      <text:p text:style-name="P2579"><text:span text:style-name="T2580">Nr.<text:s/></text:span><text:a xlink:href="https://www.e-tar.lt/portal/legalAct.html?documentId=TAR.4D1EF5BE83E5" office:target-frame-name="_top" xlink:show="replace"><text:span text:style-name="T2581">1322</text:span></text:a><text:span text:style-name="T2582">, 2011-</text:span><text:span text:style-name="T2583">11-09, Žin., 2011, Nr. 137-6492 (2011-11-17), i. k. 1111100NUTA00001322</text:span></text:p>
      <text:p text:style-name="Normal"/>
      <text:p text:style-name="P2584">6.7. reglamentuoti ūkinę veiklą ir statybų plėtotę pagal regioninio parko tvarkymo planą (planavimo schemą);<text:s/></text:p>
      <text:p text:style-name="P2585">Papunkčio pakeitimai:</text:p>
      <text:p text:style-name="P2586"><text:span text:style-name="T2587">Nr.<text:s/></text:span><text:a xlink:href="https://www.e-tar.lt/portal/legalAct.html?documentId=TAR.4D1EF5BE83E5" office:target-frame-name="_top" xlink:show="replace"><text:span text:style-name="T2588">1322</text:span></text:a><text:span text:style-name="T2589">, 2011-11-09, Žin., 2011, Nr. 137-6492 (2011-11-17), i. k. 1111100NUTA00001322</text:span></text:p>
      <text:p text:style-name="Normal"/>
      <text:p text:style-name="P2590"><text:span text:style-name="T2591">6.8</text:span><text:span text:style-name="T2592">. vykdyti švietėjišką ir kultūrinę veiklą, propaguoti gamtos ir kultūros paveldą bei<text:s/></text:span><text:span text:style-name="T2593">jo apsaugą.</text:span></text:p>
      <text:p text:style-name="P2594"/>
      <text:h text:style-name="P2595" text:outline-level="6"><text:span text:style-name="T2596">III</text:span><text:span text:style-name="T2597">.<text:s/></text:span><text:span text:style-name="T2598">REGIONINIO PARKO APSAUGA</text:span></text:h>
      <text:h text:style-name="P2599" text:outline-level="6"/>
      <text:p text:style-name="P2600"><text:span text:style-name="T2601">7</text:span><text:span text:style-name="T2602">. Ūkinė, rekreacinė ar kita veikla negali prieštarauti regioninio parko paskirčiai, keisti parko kraštovaizdžio, teršti aplinkos, pažeisti ekologinės pusiausvyros.</text:span></text:p>
      <text:p text:style-name="P2603">8. Regioninio parko žemė valdoma ir naudojama Lietuvos Respublikos žemės įstatymo, kitų įstatymų ir teisės aktų nustatyta tvarka.<text:s/></text:p>
      <text:p text:style-name="P2604">Punkto pakeitimai:</text:p>
      <text:p text:style-name="P2605"><text:span text:style-name="T2606">Nr.<text:s/></text:span><text:a xlink:href="https://www.e-tar.lt/portal/legalAct.html?documentId=TAR.4D1EF5BE83E5" office:target-frame-name="_top" xlink:show="replace"><text:span text:style-name="T2607">1322</text:span></text:a><text:span text:style-name="T2608">, 2011-11-09, Žin</text:span><text:span text:style-name="T2609">., 2011, Nr. 137-6492 (2011-11-17), i. k. 1111100NUTA00001322</text:span></text:p>
      <text:p text:style-name="Normal"/>
      <text:p text:style-name="P2610"><text:span text:style-name="T2611">9.</text:span><text:span text:style-name="T2612"><text:s/>Neteko galios nuo 2011-11-18</text:span></text:p>
      <text:p text:style-name="P2613">Punkto naikinimas:</text:p>
      <text:p text:style-name="P2614"><text:span text:style-name="T2615">Nr.<text:s/></text:span><text:a xlink:href="https://www.e-tar.lt/portal/legalAct.html?documentId=TAR.4D1EF5BE83E5" office:target-frame-name="_top" xlink:show="replace"><text:span text:style-name="T2616">1322</text:span></text:a><text:span text:style-name="T2617">, 2011-11-09, Žin. 2011, Nr. 137-6492<text:s/></text:span><text:span text:style-name="T2618">(2011-11-17), i. k. 1111100NUTA00001322</text:span></text:p>
      <text:p text:style-name="Normal"/>
      <text:p text:style-name="P261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620">Punkto pakeitimai:</text:p>
      <text:p text:style-name="P2621"><text:span text:style-name="T2622">Nr.<text:s/></text:span><text:a xlink:href="https://www.e-tar.lt/portal/legalAct.html?documentId=TAR.4D1EF5BE83E5" office:target-frame-name="_top" xlink:show="replace"><text:span text:style-name="T2623">1322</text:span></text:a><text:span text:style-name="T2624">, 2011-11-09, Žin., 2011, Nr. 137-6492 (2011-11-17), i. k. 1111100NUTA00001322</text:span></text:p>
      <text:p text:style-name="Normal"/>
      <text:p text:style-name="P2625"><text:span text:style-name="T2626">11</text:span><text:span text:style-name="T2627">. Reg</text:span><text:span text:style-name="T2628">ioninio parko teritorijos lankymas gali būti ribojamas. Statyti palapines, kurti laužus, važinėti ir statyti transporto priemones leidžiama tik nustatytose vietose, tam gali būti įvedami mokami leidimai, kurie išduodami Lietuvos Respublikos įstatymų bei ki</text:span><text:span text:style-name="T2629">tų teisės aktų nustatyta tvarka.</text:span></text:p>
      <text:p text:style-name="P2630"/>
      <text:h text:style-name="P2631" text:outline-level="6"><text:span text:style-name="T2632">IV</text:span><text:span text:style-name="T2633">.<text:s/></text:span><text:span text:style-name="T2634">REGIONINIO PARKO VALDYMAS IR VEIKLOS ORGANIZAVIMAS</text:span></text:h>
      <text:h text:style-name="P2635" text:outline-level="6"/>
      <text:p text:style-name="P2636">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637">Punkto pakeitimai:</text:p>
      <text:p text:style-name="P2638"><text:span text:style-name="T2639">Nr.<text:s/></text:span><text:a xlink:href="https://www.e-tar.lt/portal/legalAct.html?documentId=TAR.4D1EF5BE83E5" office:target-frame-name="_top" xlink:show="replace"><text:span text:style-name="T2640">1322</text:span></text:a><text:span text:style-name="T2641">, 2011-11-09, Žin., 2011, Nr. 137-6492 (2011-11-17), i. k. 1111100NUTA00001322</text:span></text:p>
      <text:p text:style-name="Normal"/>
      <text:p text:style-name="P2642">13. Direkcijai vadovauja regioninio parko direktorius (toliau – Direktorius), kurį Lietuvos Respublikos valstybės tarnybos įstatymo (Žin., 1999, Nr.<text:s/><text:a xlink:href="https://www.e-tar.lt/portal/lt/legalAct/TAR.D3ED3792F52B" office:target-frame-name="_blank" xlink:show="new"><text:span text:style-name="T2643">66-2130</text:span></text:a>; 2002, Nr.<text:s/><text:a xlink:href="https://www.e-tar.lt/portal/lt/legalAct/TAR.5603BD9D8D74" office:target-frame-name="_blank" xlink:show="new"><text:span text:style-name="T2644">45-1708</text:span></text:a>) nustatyta tvarka skiria pareigoms ir atleidžia iš jų Tarnybos direktorius.<text:s/></text:p>
      <text:p text:style-name="P2645">Punkto pakeitimai:</text:p>
      <text:p text:style-name="P2646"><text:span text:style-name="T2647">Nr.<text:s/></text:span><text:a xlink:href="https://www.e-tar.lt/portal/legalAct.html?documentId=TAR.4D1EF5BE83E5" office:target-frame-name="_top" xlink:show="replace"><text:span text:style-name="T2648">1322</text:span></text:a><text:span text:style-name="T2649">, 2011-11-09, Žin., 2011, Nr. 137-6492 (2011-11-17), i. k. 1111100NUT</text:span><text:span text:style-name="T2650">A00001322</text:span></text:p>
      <text:p text:style-name="Normal"/>
      <text:p text:style-name="P2651">14. Direkcijos nuostatus tvirtina Tarnybos direktorius.<text:s/></text:p>
      <text:p text:style-name="P2652">Punkto pakeitimai:</text:p>
      <text:p text:style-name="P2653"><text:span text:style-name="T2654">Nr.<text:s/></text:span><text:a xlink:href="https://www.e-tar.lt/portal/legalAct.html?documentId=TAR.4D1EF5BE83E5" office:target-frame-name="_top" xlink:show="replace"><text:span text:style-name="T2655">1322</text:span></text:a><text:span text:style-name="T2656">, 2011-11-09, Žin., 2011, Nr. 137-6492 (2011-11-17), i. k.<text:s/></text:span><text:span text:style-name="T2657">1111100NUTA00001322</text:span></text:p>
      <text:p text:style-name="Normal"/>
      <text:p text:style-name="P265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2659">Punkto pakeitimai:</text:p>
      <text:p text:style-name="P2660"><text:span text:style-name="T2661">Nr.<text:s/></text:span><text:a xlink:href="https://www.e-tar.lt/portal/legalAct.html?documentId=TAR.4D1EF5BE83E5" office:target-frame-name="_top" xlink:show="replace"><text:span text:style-name="T2662">1322</text:span></text:a><text:span text:style-name="T2663">, 2011-11-09, Žin., 2011, Nr. 137-6492 (2011-11-17), i. k. 1111100NUTA00001322</text:span></text:p>
      <text:p text:style-name="Normal"/>
      <text:p text:style-name="P2664">16. Tyrimus ir<text:s/>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65">Punkto pakeitimai:</text:p>
      <text:p text:style-name="P2666"><text:span text:style-name="T2667">Nr.<text:s/></text:span><text:a xlink:href="https://www.e-tar.lt/portal/legalAct.html?documentId=TAR.4D1EF5BE83E5" office:target-frame-name="_top" xlink:show="replace"><text:span text:style-name="T2668">1</text:span><text:span text:style-name="T2669">322</text:span></text:a><text:span text:style-name="T2670">, 2011-11-09, Žin., 2011, Nr. 137-6492 (2011-11-17), i. k. 1111100NUTA00001322</text:span></text:p>
      <text:p text:style-name="Normal"/>
      <text:p text:style-name="P2671">17. Prie Direkcijos gali būti sudaroma Jungtinė taryba (toliau – Taryba). Taryba koordinuoja Direkcijos ir savivaldybių institucijų santykius.<text:s/></text:p>
      <text:p text:style-name="P2672">Punkto pakeitimai:</text:p>
      <text:p text:style-name="P2673"><text:span text:style-name="T2674">Nr.<text:s/></text:span><text:a xlink:href="https://www.e-tar.lt/portal/legalAct.html?documentId=TAR.4D1EF5BE83E5" office:target-frame-name="_top" xlink:show="replace"><text:span text:style-name="T2675">1322</text:span></text:a><text:span text:style-name="T2676">, 2011-11-09, Žin., 2011, Nr. 137-6492 (2011-11-17), i. k. 1111100NUTA00001322</text:span></text:p>
      <text:p text:style-name="Normal"/>
      <text:p text:style-name="P2677">18. Tarybos nariai yra Direktorius, Direktoriaus pavaduotojai, skiriami Aplinkos ministerijos nustatyta tvarka, Alytaus ir Lazdijų rajonų savivaldybių merai ir (ar) merų pavaduotojai jų sutikimu arba kiti savivaldybių tarybų skiriami savivaldybių atstovai. Tarybos personalinę sudėtį ir darbo reglamentą tvirtina Tarnybos direktorius. Į Tarybos<text:s/>posėdžius kviečiami kitų suinteresuotų valstybės ir savivaldybių institucijų, bendruomenių atstovai ir kiti suinteresuoti asmenys.<text:s/></text:p>
      <text:p text:style-name="P2678">Punkto pakeitimai:</text:p>
      <text:p text:style-name="P2679"><text:span text:style-name="T2680">Nr.<text:s/></text:span><text:a xlink:href="https://www.e-tar.lt/portal/legalAct.html?documentId=TAR.4D1EF5BE83E5" office:target-frame-name="_top" xlink:show="replace"><text:span text:style-name="T2681">1322</text:span></text:a><text:span text:style-name="T2682">, 2011-11-09,<text:s/></text:span><text:span text:style-name="T2683">Žin., 2011, Nr. 137-6492 (2011-11-17), i. k. 1111100NUTA00001322</text:span></text:p>
      <text:p text:style-name="Normal"/>
      <text:p text:style-name="P2684">19. Taryba analizuoja regioninio parko būklę ir teikia Direkcijai ir Tarnybai, kitoms valstybės ir savivaldybių institucijoms atitinkamus pasiūlymus parko teritorijos apsaugos, naudojimo<text:s/>ir tvarkymo klausimais.<text:s/></text:p>
      <text:p text:style-name="P2685">Punkto pakeitimai:</text:p>
      <text:p text:style-name="P2686"><text:span text:style-name="T2687">Nr.<text:s/></text:span><text:a xlink:href="https://www.e-tar.lt/portal/legalAct.html?documentId=TAR.4D1EF5BE83E5" office:target-frame-name="_top" xlink:show="replace"><text:span text:style-name="T2688">1322</text:span></text:a><text:span text:style-name="T2689">, 2011-11-09, Žin., 2011, Nr. 137-6492 (2011-11-17), i. k. 1111100NUTA00001322</text:span></text:p>
      <text:p text:style-name="Normal"/>
      <text:p text:style-name="P2690"><text:span text:style-name="T2691">20</text:span><text:span text:style-name="T2692">. Regioninio parko teritorijoje val</text:span><text:span text:style-name="T2693">stybinę gamtos išteklių naudojimo ir aplinkos apsaugos kontrolę pagal kompetenciją vykdo direkcija, kitos įgaliotos institucijos.</text:span></text:p>
      <text:p text:style-name="P2694"/>
      <text:h text:style-name="P2695" text:outline-level="6"><text:span text:style-name="T2696">V</text:span><text:span text:style-name="T2697">.<text:s/></text:span><text:span text:style-name="T2698">REGIONINIO PARKO VEIKLOS EKONOMINIAI PAGRINDAI</text:span></text:h>
      <text:h text:style-name="P2699" text:outline-level="6"/>
      <text:p text:style-name="P2700">21. Regioninio parko steigimo tikslams įgyvendinti, Direkcijos funkcijoms atlikti ir programoms vykdyti skiriamos Lietuvos Respublikos valstybės biudžeto lėšos. Taip pat gali būti naudojamos Alytaus ir Lazdijų rajonų savivaldybių biudžetų, įvairių programų ir fondų, kitos teisėtai įgytos lėšos.<text:s/></text:p>
      <text:p text:style-name="P2701">Punkto pakeitimai:</text:p>
      <text:p text:style-name="P2702"><text:span text:style-name="T2703">Nr.<text:s/></text:span><text:a xlink:href="https://www.e-tar.lt/portal/legalAct.html?documentId=TAR.4D1EF5BE83E5" office:target-frame-name="_top" xlink:show="replace"><text:span text:style-name="T2704">1322</text:span></text:a><text:span text:style-name="T2705">, 2011-11-09, Žin., 2011, Nr. 137-6492 (2011-11-17), i. k. 1111100NUTA00001322</text:span></text:p>
      <text:p text:style-name="Normal"/>
      <text:p text:style-name="P2706"><text:span text:style-name="T2707">22</text:span><text:span text:style-name="T2708">. Regioninio parko<text:s/></text:span><text:span text:style-name="T2709">finansiniai ištekliai naudojami:</text:span></text:p>
      <text:p text:style-name="P2710"><text:span text:style-name="T2711">22.1</text:span><text:span text:style-name="T2712">. direkcijai išlaikyti;</text:span></text:p>
      <text:p text:style-name="P2713"><text:span text:style-name="T2714">22.2</text:span><text:span text:style-name="T2715">. regioniniam parkui tvarkyti, gamtos ir nekilnojamosioms kultūros vertybėms išsaugoti;</text:span></text:p>
      <text:p text:style-name="P2716"><text:span text:style-name="T2717">22.3</text:span><text:span text:style-name="T2718">. pažeistiems gamtos, kultūros kompleksams bei objektams atkurti;</text:span></text:p>
      <text:p text:style-name="P2719"><text:span text:style-name="T2720">22.4</text:span><text:span text:style-name="T2721">. tyrimams ir s</text:span><text:span text:style-name="T2722">tebėjimams vykdyti;</text:span></text:p>
      <text:p text:style-name="P2723"><text:span text:style-name="T2724">22.5</text:span><text:span text:style-name="T2725">. švietėjiškai ir kultūrinei veiklai, pažintinei rekreacijai plėtoti, regioninio parko vertybėms, jų apsaugai populiarinti, parkui reklamuoti;</text:span></text:p>
      <text:p text:style-name="P2726"><text:span text:style-name="T2727">22.6</text:span><text:span text:style-name="T2728">. kitoms su regioninio parko veikla susijusioms priemonėms vykdyti.</text:span></text:p>
      <text:p text:style-name="P2729"/>
      <text:h text:style-name="P2730" text:outline-level="6"><text:span text:style-name="T2731">VI</text:span><text:span text:style-name="T2732">.<text:s/></text:span><text:span text:style-name="T2733">FIZINIŲ IR JURIDINIŲ ASMENŲ PAREIGOS</text:span></text:h>
      <text:h text:style-name="P2734" text:outline-level="6"/>
      <text:p text:style-name="P273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736">Punkto pakeitimai:</text:p>
      <text:p text:style-name="P2737"><text:span text:style-name="T2738">Nr.<text:s/></text:span><text:a xlink:href="https://www.e-tar.lt/portal/legalAct.html?documentId=TAR.4D1EF5BE83E5" office:target-frame-name="_top" xlink:show="replace"><text:span text:style-name="T2739">1322</text:span></text:a><text:span text:style-name="T2740">, 2011-11-09, Žin., 2011, Nr. 137-6492 (2011-11-17), i. k. 1111100NUTA00001322</text:span></text:p>
      <text:p text:style-name="Normal"/>
      <text:p text:style-name="P2741">24. Regioninio parko žemės savininkai, naudotojai ir valdytojai negali trukdyti pažintiniais tikslais lankyti parko kraštovaizdžio kompleksų ir objektų.<text:s/></text:p>
      <text:p text:style-name="P2742">Punkto pakeitimai:</text:p>
      <text:p text:style-name="P2743"><text:span text:style-name="T2744">Nr.<text:s/></text:span><text:a xlink:href="https://www.e-tar.lt/portal/legalAct.html?documentId=TAR.4D1EF5BE83E5" office:target-frame-name="_top" xlink:show="replace"><text:span text:style-name="T2745">1322</text:span></text:a><text:span text:style-name="T2746">, 2011-11-09, Žin., 2011, Nr. 137-6492 (2011-11-17), i. k. 1111100NUTA00001322</text:span></text:p>
      <text:p text:style-name="Normal"/>
      <text:p text:style-name="P2747"><text:span text:style-name="T2748">25</text:span><text:span text:style-name="T2749">. Fiziniai ir juridiniai asmenys, pažeidę šių nuostatų reikalavimus, traukiami atsakomybėn įstatymų nustatyta tvarka.</text:span></text:p>
      <text:p text:style-name="P2750"><text:span text:style-name="T2751">______________</text:span></text:p>
      <text:p text:style-name="P2752"/>
      <text:p text:style-name="P2753"><text:span text:style-name="T2759">Patvirtinta</text:span></text:p>
      <text:p text:style-name="P2760"><text:span text:style-name="T2761">Lietuvos Respublikos Vyriausybės</text:span></text:p>
      <text:p text:style-name="P2762"><text:span text:style-name="T2763">1999 m. balandžio 29 d. nutarimu Nr. 490</text:span></text:p>
      <text:p text:style-name="P2764"/>
      <text:p text:style-name="P2765"><text:span text:style-name="T2766">Nemuno deltos</text:span><text:span text:style-name="T2767"><text:s/>REGIONINIO PARKO NUOSTATAI</text:span></text:p>
      <text:p text:style-name="P2768"/>
      <text:h text:style-name="P2769" text:outline-level="6"><text:span text:style-name="T2770">I</text:span><text:span text:style-name="T2771">.<text:s/></text:span><text:span text:style-name="T2772">BENDROSIOS NUOSTATOS</text:span></text:h>
      <text:h text:style-name="P2773" text:outline-level="6"/>
      <text:p text:style-name="P2774"><text:span text:style-name="T2775">1</text:span><text:span text:style-name="T2776">. Nemuno del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77">30-913</text:span></text:a><text:span text:style-name="T2778">), siekiant išsaugoti Nemuno žemupio kraštovaizdį, jo gamtinę ekosistemą bei kultūros paveldo vertybes, jas tvarkyti ir racionaliai naudoti.</text:span></text:p>
      <text:p text:style-name="P2779"><text:span text:style-name="T2780">2</text:span><text:span text:style-name="T2781">. Regioninio parko ir<text:s/></text:span><text:span text:style-name="T2782">jo zonų ribas tvirtina Lietuvos Respublikos Vyriausybė.</text:span></text:p>
      <text:p text:style-name="P2783">3. Veiklą regioniniame parke reglamentuoja Lietuvos Respublikos aplinkos apsaugos įstatymas (Žin., 1992, Nr.<text:s/><text:a xlink:href="https://www.e-tar.lt/portal/lt/legalAct/TAR.E2780B68DE62" office:target-frame-name="_blank" xlink:show="new"><text:span text:style-name="T2784">5-</text:span><text:span text:style-name="T2785">75</text:span></text:a>), Lietuvos Respublikos saugomų teritorijų įstatymas (Žin., 1993, Nr.<text:s/><text:a xlink:href="https://www.e-tar.lt/portal/lt/legalAct/TAR.FF1083B528B7" office:target-frame-name="_blank" xlink:show="new"><text:span text:style-name="T2786">63-1188</text:span></text:a>; 2001, Nr.<text:s/><text:a xlink:href="https://www.e-tar.lt/portal/lt/legalAct/TAR.BB29FCA04DF2" office:target-frame-name="_blank" xlink:show="new"><text:span text:style-name="T2787">108-3902</text:span></text:a>), Lietuvos Respublikos nekilnojamojo kultūros paveldo apsaugos įstatymas (Žin., 1995, Nr.<text:s/><text:a xlink:href="https://www.e-tar.lt/portal/lt/legalAct/TAR.9BC8AEE9D9F8" office:target-frame-name="_blank" xlink:show="new"><text:span text:style-name="T2788">3-37</text:span></text:a>; 2004, Nr.<text:s/><text:a xlink:href="https://www.e-tar.lt/portal/lt/legalAct/TAR.926B9B9755A3" office:target-frame-name="_blank" xlink:show="new"><text:span text:style-name="T2789">153-5571</text:span></text:a>), Lietuvos Respublikos teritorijų planavimo įstatymas (Žin., 1995, Nr.<text:s/><text:a xlink:href="https://www.e-tar.lt/portal/lt/legalAct/TAR.26B563184529" office:target-frame-name="_blank" xlink:show="new"><text:span text:style-name="T2790">107-2391</text:span></text:a>; 2004, Nr.<text:s/><text:a xlink:href="https://www.e-tar.lt/portal/lt/legalAct/TAR.1C65A214E386" office:target-frame-name="_blank" xlink:show="new"><text:span text:style-name="T2791">21-617</text:span></text:a>), Lietuvos Respublikos žemės įstatymas (Žin., 1994, Nr.<text:s/><text:a xlink:href="https://www.e-tar.lt/portal/lt/legalAct/TAR.CC10C5274343" office:target-frame-name="_blank" xlink:show="new"><text:span text:style-name="T2792">34-620</text:span></text:a>; 2004, Nr.<text:s/><text:a xlink:href="https://www.e-tar.lt/portal/lt/legalAct/TAR.7ED447C0D254" office:target-frame-name="_blank" xlink:show="new"><text:span text:style-name="T2793">28-868</text:span></text:a>), Lietuvos Respublikos miškų įstatymas (Žin., 1994, Nr.<text:s/><text:a xlink:href="https://www.e-tar.lt/portal/lt/legalAct/TAR.5D6D055CC00C" office:target-frame-name="_blank" xlink:show="new"><text:span text:style-name="T2794">96-1872</text:span></text:a>; 2001, Nr.<text:s/><text:a xlink:href="https://www.e-tar.lt/portal/lt/legalAct/TAR.960DBFBF5981" office:target-frame-name="_blank" xlink:show="new"><text:span text:style-name="T2795">35-1161</text:span></text:a>), Lietuvos Respublikos statybos įstatymas (Žin., 1996, Nr.<text:s/><text:a xlink:href="https://www.e-tar.lt/portal/lt/legalAct/TAR.F31E79DEC55D" office:target-frame-name="_blank" xlink:show="new"><text:span text:style-name="T2796">32-788</text:span></text:a>; 2001, Nr.<text:s/><text:a xlink:href="https://www.e-tar.lt/portal/lt/legalAct/TAR.80A638E6C263" office:target-frame-name="_blank" xlink:show="new"><text:span text:style-name="T2797">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2798">22-652</text:span></text:a>; 1996, Nr.<text:s/><text:a xlink:href="https://www.e-tar.lt/portal/lt/legalAct/TAR.24A188B62CA9" office:target-frame-name="_blank" xlink:show="new"><text:span text:style-name="T2799">2-43</text:span></text:a>), Nemuno deltos regioninio parko apsaugos reglamentas, patvirtintas aplinkos ministro 2002 m. rugpjūčio 10 d. įsakymu Nr. 421 (Žin., 2002, Nr.<text:s/><text:a xlink:href="https://www.e-tar.lt/portal/lt/legalAct/TAR.9626A5B20CE5" office:target-frame-name="_blank" xlink:show="new"><text:span text:style-name="T2800">86-3720</text:span></text:a>; 2011, Nr.<text:s/><text:a xlink:href="https://www.e-tar.lt/portal/lt/legalAct/TAR.601391950FF6" office:target-frame-name="_blank" xlink:show="new"><text:span text:style-name="T2801">87-4193</text:span></text:a>), kiti teisės aktai ir šie nuostatai.<text:s/></text:p>
      <text:p text:style-name="P2802">Punkto pakeitimai:</text:p>
      <text:p text:style-name="P2803"><text:span text:style-name="T2804">Nr.<text:s/></text:span><text:a xlink:href="https://www.e-tar.lt/portal/legalAct.html?documentId=TAR.4D1EF5BE83E5" office:target-frame-name="_top" xlink:show="replace"><text:span text:style-name="T2805">1322</text:span></text:a><text:span text:style-name="T2806">, 2011-11-09, Žin., 2011, Nr. 137-6492 (2011-11-17), i. k. 1111100NUTA00001322</text:span></text:p>
      <text:p text:style-name="Normal"/>
      <text:p text:style-name="P2807">4. Regioninis parkas tvarkomas pagal regioninio parko tvarkymo planą (planavimo schemą) ir patvirtintus bendruosius planus, kitus specialiojo teritorijų planavimo dokumentus arba saugomų teritorijų strateginio planavimo dokumentus.<text:s/></text:p>
      <text:p text:style-name="P2808">Punkto pakeitimai:</text:p>
      <text:p text:style-name="P2809"><text:span text:style-name="T2810">Nr.</text:span><text:span text:style-name="T2811"><text:s/></text:span><text:a xlink:href="https://www.e-tar.lt/portal/legalAct.html?documentId=TAR.4D1EF5BE83E5" office:target-frame-name="_top" xlink:show="replace"><text:span text:style-name="T2812">1322</text:span></text:a><text:span text:style-name="T2813">, 2011-11-09, Žin., 2011, Nr. 137-6492 (2011-11-17), i. k. 1111100NUTA00001322</text:span></text:p>
      <text:p text:style-name="Normal"/>
      <text:p text:style-name="P2814">5. Atkuriant nuosavybės teises pagal Lietuvos Respublikos piliečių nuosavybės teisių<text:s/>į išlikusį nekilnojamąjį turtą atkūrimo įstatymą (Žin., 1997, Nr.<text:s/><text:a xlink:href="https://www.e-tar.lt/portal/lt/legalAct/TAR.8A16A03D98D4" office:target-frame-name="_blank" xlink:show="new"><text:span text:style-name="T2815">65-1558</text:span></text:a>), regioninio parko žemė, vandens telkiniai ir miškai savininkams perduodami nuosavybėn ribotam tiksliniam naudojimui. Žemė regioniniame parke parduodama ar nuomojama Lietuvos Respublikos įstatymų nustatyta tvarka.<text:s/></text:p>
      <text:p text:style-name="P2816">Punkto pakeitimai:</text:p>
      <text:p text:style-name="P2817"><text:span text:style-name="T2818">Nr.<text:s/></text:span><text:a xlink:href="https://www.e-tar.lt/portal/legalAct.html?documentId=TAR.4D1EF5BE83E5" office:target-frame-name="_top" xlink:show="replace"><text:span text:style-name="T2819">1322</text:span></text:a><text:span text:style-name="T2820">, 2011-11-09, Žin., 2011, Nr.</text:span><text:span text:style-name="T2821"><text:s/>137-6492 (2011-11-17), i. k. 1111100NUTA00001322</text:span></text:p>
      <text:p text:style-name="Normal"/>
      <text:h text:style-name="P2822" text:outline-level="6"><text:span text:style-name="T2823">II</text:span><text:span text:style-name="T2824">.<text:s/></text:span><text:span text:style-name="T2825">REGIONINIO PARKO PASKIRTIS</text:span></text:h>
      <text:h text:style-name="P2826" text:outline-level="6"/>
      <text:p text:style-name="P2827"><text:span text:style-name="T2828">6</text:span><text:span text:style-name="T2829">. Regioninio parko paskirtis yra:<text:s/></text:span></text:p>
      <text:p text:style-name="P2830"><text:span text:style-name="T2831">6.1</text:span><text:span text:style-name="T2832">. išsaugoti Nemuno deltos protakų (Atmatos, Pakalnės, Skatulės, Skirvytės, Vytinės, Vorusnės ir kitų) sistemą, Rusnės salos, Ventės rago bei Žalgirių kraštovaizdį, senvaginius ežerus – žiogius, lagūninės kilmės Krokų lankos ežerą, Nemuno žemupio užliejamąs</text:span><text:span text:style-name="T2833">ias pievas;<text:s/></text:span></text:p>
      <text:p text:style-name="P2834"><text:span text:style-name="T2835">6.2</text:span><text:span text:style-name="T2836">. išsaugoti Rusnės miestelio senąją dalį, Minijos kaimą, unikalų Uostadvario švyturį, senosios vandens kėlimo stoties inžinerinį kompleksą ir senuosius polderių inžinerinius įrenginius;<text:s/></text:span></text:p>
      <text:p text:style-name="P2837"><text:span text:style-name="T2838">6.3</text:span><text:span text:style-name="T2839">. išsaugoti gamtinės ekosistemos stabilumą</text:span><text:span text:style-name="T2840">, biotos komponentus, savitą augaliją ir gyvūniją, svarbias vandens paukščių perėjimo ir poilsio migracijų metu vietas, natūralius žuvų migracijos kelius bei nerštavietes;<text:s/></text:span></text:p>
      <text:p text:style-name="P2841"><text:span text:style-name="T2842">6.4</text:span><text:span text:style-name="T2843">. atkurti sunaikintus ir pažeistus gamtos, kultūros kompleksus bei objektus;</text:span><text:span text:style-name="T2844"><text:s/></text:span></text:p>
      <text:p text:style-name="P2845"><text:span text:style-name="T2846">6.5</text:span><text:span text:style-name="T2847">. vykdyti tyrimus ir stebėjimus, kaupti informaciją gamtosaugos, kultūros paveldo apsaugos ir kitose srityse;</text:span></text:p>
      <text:p text:style-name="P2848">6.6. sudaryti sąlygas plėtoti pažintinį turizmą ir poilsiavimą tam skirtose zonose ir vietose, nustatytose regioninio parko tvarkymo<text:s/>plane (planavimo schemoje);<text:s/></text:p>
      <text:p text:style-name="P2849">Papunkčio pakeitimai:</text:p>
      <text:p text:style-name="P2850"><text:span text:style-name="T2851">Nr.<text:s/></text:span><text:a xlink:href="https://www.e-tar.lt/portal/legalAct.html?documentId=TAR.4D1EF5BE83E5" office:target-frame-name="_top" xlink:show="replace"><text:span text:style-name="T2852">1322</text:span></text:a><text:span text:style-name="T2853">, 2011-11-09, Žin., 2011, Nr. 137-6492 (2011-11-17), i. k. 1111100NUTA00001322</text:span></text:p>
      <text:p text:style-name="Normal"/>
      <text:p text:style-name="P2854">6.7. reglamentuoti ūkinę veiklą<text:s/>ir statybų plėtotę pagal regioninio parko tvarkymo planą (planavimo schemą);<text:s/></text:p>
      <text:p text:style-name="P2855">Papunkčio pakeitimai:</text:p>
      <text:p text:style-name="P2856"><text:span text:style-name="T2857">Nr.<text:s/></text:span><text:a xlink:href="https://www.e-tar.lt/portal/legalAct.html?documentId=TAR.4D1EF5BE83E5" office:target-frame-name="_top" xlink:show="replace"><text:span text:style-name="T2858">1322</text:span></text:a><text:span text:style-name="T2859">, 2011-11-09, Žin., 2011, Nr. 137-6492 (2011-11-17), i. k.<text:s/></text:span><text:span text:style-name="T2860">1111100NUTA00001322</text:span></text:p>
      <text:p text:style-name="Normal"/>
      <text:p text:style-name="P2861"><text:span text:style-name="T2862">6.8</text:span><text:span text:style-name="T2863">. vykdyti švietėjišką ir kultūrinę veiklą, propaguoti gamtos ir kultūros paveldą bei jo apsaugą.</text:span></text:p>
      <text:p text:style-name="P2864"/>
      <text:h text:style-name="P2865" text:outline-level="6"><text:span text:style-name="T2866">III</text:span><text:span text:style-name="T2867">.<text:s/></text:span><text:span text:style-name="T2868">REGIONINIO PARKO APSAUGA</text:span></text:h>
      <text:h text:style-name="P2869" text:outline-level="6"/>
      <text:p text:style-name="P2870"><text:span text:style-name="T2871">7</text:span><text:span text:style-name="T2872">. Ūkinė, rekreacinė ar kita veikla negali prieštarauti regioninio parko paskirčiai, ke</text:span><text:span text:style-name="T2873">isti parko kraštovaizdžio, teršti aplinkos, pažeisti ekologinės pusiausvyros.</text:span></text:p>
      <text:p text:style-name="P2874">8. Regioninio parko žemė valdoma ir naudojama Lietuvos Respublikos žemės įstatymo, kitų įstatymų ir teisės aktų nustatyta tvarka.<text:s/></text:p>
      <text:p text:style-name="P2875">Punkto pakeitimai:</text:p>
      <text:p text:style-name="P2876"><text:span text:style-name="T2877">Nr.<text:s/></text:span><text:a xlink:href="https://www.e-tar.lt/portal/legalAct.html?documentId=TAR.4D1EF5BE83E5" office:target-frame-name="_top" xlink:show="replace"><text:span text:style-name="T2878">1322</text:span></text:a><text:span text:style-name="T2879">, 2011-11-09, Žin., 2011, Nr. 137-6492 (2011-11-17), i. k. 1111100NUTA00001322</text:span></text:p>
      <text:p text:style-name="Normal"/>
      <text:p text:style-name="P2880"><text:span text:style-name="T2881">9.</text:span><text:span text:style-name="T2882"><text:s/>Neteko galios nuo 2011-11-18</text:span></text:p>
      <text:p text:style-name="P2883">Punkto naikinimas:</text:p>
      <text:p text:style-name="P2884"><text:span text:style-name="T2885">Nr.<text:s/></text:span><text:a xlink:href="https://www.e-tar.lt/portal/legalAct.html?documentId=TAR.4D1EF5BE83E5" office:target-frame-name="_top" xlink:show="replace"><text:span text:style-name="T2886">1322</text:span></text:a><text:span text:style-name="T2887">, 2011-11-09, Žin. 2011, Nr. 137-6492 (2011-11-17), i. k. 1111100NUTA00001322</text:span></text:p>
      <text:p text:style-name="Normal"/>
      <text:p text:style-name="P288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889">Punkto pakeitimai:</text:p>
      <text:p text:style-name="P2890"><text:span text:style-name="T2891">Nr.<text:s/></text:span><text:a xlink:href="https://www.e-tar.lt/portal/legalAct.html?documentId=TAR.4D1EF5BE83E5" office:target-frame-name="_top" xlink:show="replace"><text:span text:style-name="T2892">1322</text:span></text:a><text:span text:style-name="T2893">, 2011-11-09, Žin., 2011, Nr. 137-6492 (2011-11-17), i. k. 1111100NUTA00001322</text:span></text:p>
      <text:p text:style-name="Normal"/>
      <text:p text:style-name="P2894"><text:span text:style-name="T2895">11</text:span><text:span text:style-name="T2896">. Regioninio parko teritorijos lankymas gali būti ri</text:span><text:span text:style-name="T2897">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898"/>
      <text:h text:style-name="P2899" text:outline-level="6"><text:span text:style-name="T2900">IV</text:span><text:span text:style-name="T2901">.<text:s/></text:span><text:span text:style-name="T2902">REG</text:span><text:span text:style-name="T2903">IONINIO PARKO VALDYMAS IR VEIKLOS ORGANIZAVIMAS</text:span></text:h>
      <text:h text:style-name="P2904" text:outline-level="6"/>
      <text:p text:style-name="P2905">12. Regioninio parko apsaugą ir tvarkymą organizuoja biudžetinė įstaiga – regioninio parko direkcija (toliau – Direkcija). Direkcijos savininko teises ir pareigas įgyvendina Valstybinė saugomų teritorijų<text:s/>tarnyba prie Aplinkos ministerijos (toliau – Tarnyba). Direkcija yra juridinis asmuo, turi antspaudą su savo pavadinimu ir sąskaitas banke.<text:s/></text:p>
      <text:p text:style-name="P2906">Punkto pakeitimai:</text:p>
      <text:p text:style-name="P2907"><text:span text:style-name="T2908">Nr.<text:s/></text:span><text:a xlink:href="https://www.e-tar.lt/portal/legalAct.html?documentId=TAR.4D1EF5BE83E5" office:target-frame-name="_top" xlink:show="replace"><text:span text:style-name="T2909">1322</text:span></text:a><text:span text:style-name="T2910">, 201</text:span><text:span text:style-name="T2911">1-11-09, Žin., 2011, Nr. 137-6492 (2011-11-17), i. k. 1111100NUTA00001322</text:span></text:p>
      <text:p text:style-name="Normal"/>
      <text:p text:style-name="P2912">13. Direkcijai vadovauja regioninio parko direktorius (toliau – Direktorius), kurį Lietuvos Respublikos valstybės tarnybos įstatymo (Žin., 1999, Nr.<text:s/><text:a xlink:href="https://www.e-tar.lt/portal/lt/legalAct/TAR.D3ED3792F52B" office:target-frame-name="_blank" xlink:show="new"><text:span text:style-name="T2913">66-2130</text:span></text:a>; 2002, Nr.<text:s/><text:a xlink:href="https://www.e-tar.lt/portal/lt/legalAct/TAR.5603BD9D8D74" office:target-frame-name="_blank" xlink:show="new"><text:span text:style-name="T2914">45-1708</text:span></text:a>) nustatyta tvarka skiria pareigoms ir atleidžia iš jų Tarnybos direktorius.<text:s/></text:p>
      <text:p text:style-name="P2915">Punkto<text:s/>pakeitimai:</text:p>
      <text:p text:style-name="P2916"><text:span text:style-name="T2917">Nr.<text:s/></text:span><text:a xlink:href="https://www.e-tar.lt/portal/legalAct.html?documentId=TAR.4D1EF5BE83E5" office:target-frame-name="_top" xlink:show="replace"><text:span text:style-name="T2918">1322</text:span></text:a><text:span text:style-name="T2919">, 2011-11-09, Žin., 2011, Nr. 137-6492 (2011-11-17), i. k. 1111100NUTA00001322</text:span></text:p>
      <text:p text:style-name="Normal"/>
      <text:p text:style-name="P2920">14. Direkcijos nuostatus tvirtina Tarnybos direktorius.<text:s/></text:p>
      <text:p text:style-name="P2921">Punkto pakeitimai:</text:p>
      <text:p text:style-name="P2922"><text:span text:style-name="T2923">Nr.<text:s/></text:span><text:a xlink:href="https://www.e-tar.lt/portal/legalAct.html?documentId=TAR.4D1EF5BE83E5" office:target-frame-name="_top" xlink:show="replace"><text:span text:style-name="T2924">1322</text:span></text:a><text:span text:style-name="T2925">, 2011-11-09, Žin., 2011, Nr. 137-6492 (2011-11-17), i. k. 1111100NUTA00001322</text:span></text:p>
      <text:p text:style-name="Normal"/>
      <text:p text:style-name="P292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927">Punkto pakeitimai:</text:p>
      <text:p text:style-name="P2928"><text:span text:style-name="T2929">Nr.<text:s/></text:span><text:a xlink:href="https://www.e-tar.lt/portal/legalAct.html?documentId=TAR.4D1EF5BE83E5" office:target-frame-name="_top" xlink:show="replace"><text:span text:style-name="T2930">1322</text:span></text:a><text:span text:style-name="T2931">, 2011-11-09, Žin., 2011, Nr. 137-6492 (2011-11-17), i. k. 1111100NUTA00001322</text:span></text:p>
      <text:p text:style-name="Normal"/>
      <text:p text:style-name="P2932">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933">Punkto pakeitimai:</text:p>
      <text:p text:style-name="P2934"><text:span text:style-name="T2935">Nr.<text:s/></text:span><text:a xlink:href="https://www.e-tar.lt/portal/legalAct.html?documentId=TAR.4D1EF5BE83E5" office:target-frame-name="_top" xlink:show="replace"><text:span text:style-name="T2936">1322</text:span></text:a><text:span text:style-name="T2937">, 2011-11-09, Žin., 2011</text:span><text:span text:style-name="T2938">, Nr. 137-6492 (2011-11-17), i. k. 1111100NUTA00001322</text:span></text:p>
      <text:p text:style-name="Normal"/>
      <text:p text:style-name="P2939">17. Prie Direkcijos gali būti sudaroma Jungtinė taryba (toliau – Taryba). Taryba koordinuoja Direkcijos ir savivaldybės institucijų santykius.<text:s/></text:p>
      <text:p text:style-name="P2940">Punkto pakeitimai:</text:p>
      <text:p text:style-name="P2941"><text:span text:style-name="T2942">Nr.<text:s/></text:span><text:a xlink:href="https://www.e-tar.lt/portal/legalAct.html?documentId=TAR.4D1EF5BE83E5" office:target-frame-name="_top" xlink:show="replace"><text:span text:style-name="T2943">1322</text:span></text:a><text:span text:style-name="T2944">, 2011-11-09, Žin., 2011, Nr. 137-6492 (2011-11-17), i. k. 1111100NUTA00001322</text:span></text:p>
      <text:p text:style-name="Normal"/>
      <text:p text:style-name="P2945">18. Tarybos nariai yra Direktorius, Direktoriaus pavaduotojai, skiriami Aplinkos ministerijos nustatyta tvarka, Šilutės rajono savivaldybės meras ir (ar) mero pavaduotojai jų sutikimu arba kiti savivaldybės tarybos skiriami savivaldybės atstovai. Tarybos personalinę sudėtį ir darbo reglamentą tvirtina Tarnybos direktorius. Į Tarybos posėdžius<text:s/>kviečiami kitų suinteresuotų valstybės ir savivaldybių institucijų, bendruomenių atstovai ir kiti suinteresuoti asmenys.<text:s/></text:p>
      <text:p text:style-name="P2946">Punkto pakeitimai:</text:p>
      <text:p text:style-name="P2947"><text:span text:style-name="T2948">Nr.<text:s/></text:span><text:a xlink:href="https://www.e-tar.lt/portal/legalAct.html?documentId=TAR.4D1EF5BE83E5" office:target-frame-name="_top" xlink:show="replace"><text:span text:style-name="T2949">1322</text:span></text:a><text:span text:style-name="T2950">, 2011-11-09, Žin., 2011</text:span><text:span text:style-name="T2951">, Nr. 137-6492 (2011-11-17), i. k. 1111100NUTA00001322</text:span></text:p>
      <text:p text:style-name="Normal"/>
      <text:p text:style-name="P2952">19. Taryba analizuoja regioninio parko būklę ir teikia Direkcijai ir Tarnybai, kitoms valstybės ir savivaldybių institucijoms atitinkamus pasiūlymus parko teritorijos apsaugos, naudojimo ir tvarkymo klausimais.<text:s/></text:p>
      <text:p text:style-name="P2953">Punkto pakeitimai:</text:p>
      <text:p text:style-name="P2954"><text:span text:style-name="T2955">Nr.<text:s/></text:span><text:a xlink:href="https://www.e-tar.lt/portal/legalAct.html?documentId=TAR.4D1EF5BE83E5" office:target-frame-name="_top" xlink:show="replace"><text:span text:style-name="T2956">1322</text:span></text:a><text:span text:style-name="T2957">, 2011-11-09, Žin., 2011, Nr. 137-6492 (2011-11-17), i. k. 1111100NUTA00001322</text:span></text:p>
      <text:p text:style-name="Normal"/>
      <text:p text:style-name="P2958"><text:span text:style-name="T2959">20</text:span><text:span text:style-name="T2960">. Regioninio parko teritorijoje valstybinę ga</text:span><text:span text:style-name="T2961">mtos išteklių naudojimo ir aplinkos apsaugos kontrolę pagal kompetenciją vykdo direkcija, kitos įgaliotos institucijos.</text:span></text:p>
      <text:p text:style-name="P2962"/>
      <text:h text:style-name="P2963" text:outline-level="6"><text:span text:style-name="T2964">V</text:span><text:span text:style-name="T2965">.<text:s/></text:span><text:span text:style-name="T2966">REGIONINIO PARKO VEIKLOS EKONOMINIAI PAGRINDAI</text:span></text:h>
      <text:h text:style-name="P2967" text:outline-level="6"/>
      <text:p text:style-name="P2968">21. Regioninio parko steigimo tikslams įgyvendinti, Direkcijos funkcijoms atlikti ir programoms vykdyti skiriamos Lietuvos Respublikos valstybės biudžeto lėšos. Taip pat gali būti naudojamos Šilutės rajono savivaldybės biudžeto, įvairių programų ir fondų, kitos teisėtai įgytos lėšos.<text:s/></text:p>
      <text:p text:style-name="P2969">Punkto pakeitimai:</text:p>
      <text:p text:style-name="P2970"><text:span text:style-name="T2971">Nr.<text:s/></text:span><text:a xlink:href="https://www.e-tar.lt/portal/legalAct.html?documentId=TAR.4D1EF5BE83E5" office:target-frame-name="_top" xlink:show="replace"><text:span text:style-name="T2972">1322</text:span></text:a><text:span text:style-name="T2973">, 2011-11-09, Žin., 2011, Nr. 137-6492 (2011-11-17), i. k. 1111100NUTA00001322</text:span></text:p>
      <text:p text:style-name="Normal"/>
      <text:p text:style-name="P2974"><text:span text:style-name="T2975">22</text:span><text:span text:style-name="T2976">. Regioninio parko finansiniai<text:s/></text:span><text:span text:style-name="T2977">ištekliai naudojami:</text:span></text:p>
      <text:p text:style-name="P2978"><text:span text:style-name="T2979">22.1</text:span><text:span text:style-name="T2980">. direkcijai išlaikyti;</text:span></text:p>
      <text:p text:style-name="P2981"><text:span text:style-name="T2982">22.2</text:span><text:span text:style-name="T2983">. regioniniam parkui tvarkyti, gamtos ir nekilnojamosioms kultūros vertybėms išsaugoti;</text:span></text:p>
      <text:p text:style-name="P2984"><text:span text:style-name="T2985">22.3</text:span><text:span text:style-name="T2986">. pažeistiems gamtos, kultūros kompleksams bei objektams atkurti;</text:span></text:p>
      <text:p text:style-name="P2987"><text:span text:style-name="T2988">22.4</text:span><text:span text:style-name="T2989">. tyrimams ir stebėjimams v</text:span><text:span text:style-name="T2990">ykdyti;</text:span></text:p>
      <text:p text:style-name="P2991"><text:span text:style-name="T2992">22.5</text:span><text:span text:style-name="T2993">. švietėjiškai ir kultūrinei veiklai, pažintinei rekreacijai plėtoti, regioninio parko vertybėms, jų apsaugai populiarinti, parkui reklamuoti;</text:span></text:p>
      <text:p text:style-name="P2994"><text:span text:style-name="T2995">22.6</text:span><text:span text:style-name="T2996">. kitoms su regioninio parko veikla susijusioms priemonėms vykdyti.</text:span></text:p>
      <text:p text:style-name="P2997"/>
      <text:h text:style-name="P2998" text:outline-level="6"><text:span text:style-name="T2999">VI</text:span><text:span text:style-name="T3000">.<text:s/></text:span><text:span text:style-name="T3001">FIZINIŲ<text:s/></text:span><text:span text:style-name="T3002">IR JURIDINIŲ ASMENŲ PAREIGOS</text:span></text:h>
      <text:h text:style-name="P3003" text:outline-level="6"/>
      <text:p text:style-name="P3004">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005">Punkto pakeitimai:</text:p>
      <text:p text:style-name="P3006"><text:span text:style-name="T3007">Nr.<text:s/></text:span><text:a xlink:href="https://www.e-tar.lt/portal/legalAct.html?documentId=TAR.4D1EF5BE83E5" office:target-frame-name="_top" xlink:show="replace"><text:span text:style-name="T3008">1322</text:span></text:a><text:span text:style-name="T3009">, 2011-11-09, Žin., 2011, Nr. 137-6492 (2011-11-17), i. k. 1111100NUTA00001322</text:span></text:p>
      <text:p text:style-name="Normal"/>
      <text:p text:style-name="P3010">24. Regioninio parko žemės savininkai, naudotojai ir valdytojai negali trukdyti pažintiniais tikslais lankyti parko kraštovaizdžio kompleksų ir objektų.<text:s/></text:p>
      <text:p text:style-name="P3011">Punkto pakeitimai:</text:p>
      <text:p text:style-name="P3012"><text:span text:style-name="T3013">Nr.<text:s/></text:span><text:a xlink:href="https://www.e-tar.lt/portal/legalAct.html?documentId=TAR.4D1EF5BE83E5" office:target-frame-name="_top" xlink:show="replace"><text:span text:style-name="T3014">1322</text:span></text:a><text:span text:style-name="T3015">, 2011-11-09, Žin., 2011, Nr. 137-6492 (2011-11-17), i. k. 1111100NUT</text:span><text:span text:style-name="T3016">A00001322</text:span></text:p>
      <text:p text:style-name="Normal"/>
      <text:p text:style-name="P3017"><text:span text:style-name="T3018">25</text:span><text:span text:style-name="T3019">. Fiziniai ir juridiniai asmenys, pažeidę šių nuostatų reikalavimus, traukiami atsakomybėn įstatymų nustatyta tvarka.</text:span></text:p>
      <text:p text:style-name="P3020"><text:span text:style-name="T3021">______________</text:span></text:p>
      <text:p text:style-name="P3022"/>
      <text:p text:style-name="P3023"><text:span text:style-name="T3031">Patvirtinta</text:span></text:p>
      <text:p text:style-name="P3032"><text:span text:style-name="T3033">Lietuvos Respublikos Vyriausybės</text:span></text:p>
      <text:p text:style-name="P3034"><text:span text:style-name="T3035">1999 m. balandžio 29 d.<text:s/></text:span><text:span text:style-name="T3036">nutarimu Nr. 490</text:span></text:p>
      <text:p text:style-name="P3037"/>
      <text:p text:style-name="P3038"><text:span text:style-name="T3039">Nemuno kilpų</text:span><text:span text:style-name="T3040"><text:s/>REGIONINIO PARKO NUOSTATAI</text:span></text:p>
      <text:p text:style-name="P3041"/>
      <text:h text:style-name="P3042" text:outline-level="6"><text:span text:style-name="T3043">I</text:span><text:span text:style-name="T3044">.<text:s/></text:span><text:span text:style-name="T3045">BENDROSIOS NUOSTATOS</text:span></text:h>
      <text:h text:style-name="P3046" text:outline-level="6"/>
      <text:p text:style-name="P3047"><text:span text:style-name="T3048">1</text:span><text:span text:style-name="T3049">.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050">30-913</text:span></text:a><text:span text:style-name="T3051">), siekiant išsaugoti unikalias didžiąsias Nemuno kilpas ir Punios šilo kraštovaizdį, jo gamtinę ekosistemą bei kultūros paveldo vertybes, jas tvarkyti ir racionaliai na</text:span><text:span text:style-name="T3052">udoti.</text:span></text:p>
      <text:p text:style-name="P3053"><text:span text:style-name="T3054">2</text:span><text:span text:style-name="T3055">. Regioninio parko ir jo zonų ribas tvirtina Lietuvos Respublikos Vyriausybė.</text:span></text:p>
      <text:p text:style-name="P3056">3. Veiklą regioniniame parke reglamentuoja Lietuvos Respublikos aplinkos apsaugos įstatymas (Žin., 1992, Nr.<text:s/><text:a xlink:href="https://www.e-tar.lt/portal/lt/legalAct/TAR.E2780B68DE62" office:target-frame-name="_blank" xlink:show="new"><text:span text:style-name="T3057">5-75</text:span></text:a>), Lietuvos Respublikos saugomų teritorijų įstatymas (Žin., 1993, Nr.<text:s/><text:a xlink:href="https://www.e-tar.lt/portal/lt/legalAct/TAR.FF1083B528B7" office:target-frame-name="_blank" xlink:show="new"><text:span text:style-name="T3058">63-1188</text:span></text:a>; 2001, Nr.<text:s/><text:a xlink:href="https://www.e-tar.lt/portal/lt/legalAct/TAR.BB29FCA04DF2" office:target-frame-name="_blank" xlink:show="new"><text:span text:style-name="T3059">108-3902</text:span></text:a>), Lietuvos Respublikos nekilnojamojo kultūros paveldo apsaugos įstatymas (Žin., 1995, Nr.<text:s/><text:a xlink:href="https://www.e-tar.lt/portal/lt/legalAct/TAR.9BC8AEE9D9F8" office:target-frame-name="_blank" xlink:show="new"><text:span text:style-name="T3060">3-37</text:span></text:a>; 2004, Nr.<text:s/><text:a xlink:href="https://www.e-tar.lt/portal/lt/legalAct/TAR.926B9B9755A3" office:target-frame-name="_blank" xlink:show="new"><text:span text:style-name="T3061">153-5571</text:span></text:a>), Lietuvos Respublikos teritorijų planavimo įstatymas (Žin., 1995, Nr.<text:s/><text:a xlink:href="https://www.e-tar.lt/portal/lt/legalAct/TAR.26B563184529" office:target-frame-name="_blank" xlink:show="new"><text:span text:style-name="T3062">107-2391</text:span></text:a>; 2004, Nr.<text:s/><text:a xlink:href="https://www.e-tar.lt/portal/lt/legalAct/TAR.1C65A214E386" office:target-frame-name="_blank" xlink:show="new"><text:span text:style-name="T3063">21-617</text:span></text:a>), Lietuvos Respublikos žemės įstatymas (Žin., 1994, Nr.<text:s/><text:a xlink:href="https://www.e-tar.lt/portal/lt/legalAct/TAR.CC10C5274343" office:target-frame-name="_blank" xlink:show="new"><text:span text:style-name="T3064">34-620</text:span></text:a>; 2004, Nr.<text:s/><text:a xlink:href="https://www.e-tar.lt/portal/lt/legalAct/TAR.7ED447C0D254" office:target-frame-name="_blank" xlink:show="new"><text:span text:style-name="T3065">28-868</text:span></text:a>), Lietuvos Respublikos miškų įstatymas (Žin., 1994, Nr.<text:s/><text:a xlink:href="https://www.e-tar.lt/portal/lt/legalAct/TAR.5D6D055CC00C" office:target-frame-name="_blank" xlink:show="new"><text:span text:style-name="T3066">96-1872</text:span></text:a>; 2001, Nr.<text:s/><text:a xlink:href="https://www.e-tar.lt/portal/lt/legalAct/TAR.960DBFBF5981" office:target-frame-name="_blank" xlink:show="new"><text:span text:style-name="T3067">35-1161</text:span></text:a>), Lietuvos Respublikos statybos įstatymas (Žin., 1996, Nr.<text:s/><text:a xlink:href="https://www.e-tar.lt/portal/lt/legalAct/TAR.F31E79DEC55D" office:target-frame-name="_blank" xlink:show="new"><text:span text:style-name="T3068">32-788</text:span></text:a>; 2001, Nr.<text:s/><text:a xlink:href="https://www.e-tar.lt/portal/lt/legalAct/TAR.80A638E6C263" office:target-frame-name="_blank" xlink:show="new"><text:span text:style-name="T3069">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3070">22-652</text:span></text:a>; 1996, Nr.<text:s/><text:a xlink:href="https://www.e-tar.lt/portal/lt/legalAct/TAR.24A188B62CA9" office:target-frame-name="_blank" xlink:show="new"><text:span text:style-name="T3071">2-43</text:span></text:a>), Nemuno kilpų regioninio parko apsaugos reglamentas, patvirtintas aplinkos ministro 2002 m. rugpjūčio 10 d. įsakymu Nr. 423 (Žin., 2002, Nr.<text:s/><text:a xlink:href="https://www.e-tar.lt/portal/lt/legalAct/TAR.04C1DCF7F16A" office:target-frame-name="_blank" xlink:show="new"><text:span text:style-name="T3072">86-3722</text:span></text:a>; 2011, Nr.<text:s/><text:a xlink:href="https://www.e-tar.lt/portal/lt/legalAct/TAR.5F9C4B097494" office:target-frame-name="_blank" xlink:show="new"><text:span text:style-name="T3073">87-4194</text:span></text:a>), kiti teisės aktai ir šie nuostatai.<text:s/></text:p>
      <text:p text:style-name="P3074">Punkto pakeitimai:</text:p>
      <text:p text:style-name="P3075"><text:span text:style-name="T3076">Nr.<text:s/></text:span><text:a xlink:href="https://www.e-tar.lt/portal/legalAct.html?documentId=TAR.4D1EF5BE83E5" office:target-frame-name="_top" xlink:show="replace"><text:span text:style-name="T3077">1322</text:span></text:a><text:span text:style-name="T3078">, 2011-11-09, Žin., 2011, Nr. 137-6492 (2011-11-17), i. k. 1111100NUTA00001322</text:span></text:p>
      <text:p text:style-name="Normal"/>
      <text:p text:style-name="P3079">4. Regioninis parkas tvarkomas pagal regioninio parko tvarkymo planą (planavimo schemą) ir patvirtintus bendruosius planus, kitus specialiojo teritorijų planavimo dokumentus arba saugomų teritorijų strateginio planavimo dokumentus.<text:s/></text:p>
      <text:p text:style-name="P3080">Punkto pakeitimai:</text:p>
      <text:p text:style-name="P3081"><text:span text:style-name="T3082">Nr.<text:s/></text:span><text:a xlink:href="https://www.e-tar.lt/portal/legalAct.html?documentId=TAR.4D1EF5BE83E5" office:target-frame-name="_top" xlink:show="replace"><text:span text:style-name="T3083">1322</text:span></text:a><text:span text:style-name="T3084">, 2011-11-09, Žin., 2011, Nr. 137-6492 (2011-11-17), i. k. 1111100NUTA00001322</text:span></text:p>
      <text:p text:style-name="Normal"/>
      <text:p text:style-name="P3085">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3086">65-1558</text:span></text:a>), regioninio parko žemė, vandens telkiniai ir miškai savininkams perduodami nuosavybėn ribotam tiksliniam naudojimui. Žemė regioniniame parke parduodama ar nuomojama Lietuvos Respublikos įstatymų nustatyta tvarka.<text:s/></text:p>
      <text:p text:style-name="P3087">Punkto pakeitimai:</text:p>
      <text:p text:style-name="P3088"><text:span text:style-name="T3089">Nr.<text:s/></text:span><text:a xlink:href="https://www.e-tar.lt/portal/legalAct.html?documentId=TAR.4D1EF5BE83E5" office:target-frame-name="_top" xlink:show="replace"><text:span text:style-name="T3090">1322</text:span></text:a><text:span text:style-name="T3091">, 2011-11-09, Žin., 2011, Nr.<text:s/></text:span><text:span text:style-name="T3092">137-6492 (2011-11-17), i. k. 1111100NUTA00001322</text:span></text:p>
      <text:p text:style-name="Normal"/>
      <text:h text:style-name="P3093" text:outline-level="6"><text:span text:style-name="T3094">II</text:span><text:span text:style-name="T3095">.<text:s/></text:span><text:span text:style-name="T3096">REGIONINIO PARKO PASKIRTIS</text:span></text:h>
      <text:h text:style-name="P3097" text:outline-level="6"/>
      <text:p text:style-name="P3098"><text:span text:style-name="T3099">6</text:span><text:span text:style-name="T3100">. Regioninio parko paskirtis yra:<text:s/></text:span></text:p>
      <text:p text:style-name="P3101"><text:span text:style-name="T3102">6.1</text:span><text:span text:style-name="T3103">. išsaugoti didžiųjų Nemuno kilpų – Punios, Balbieriškio, Prienų ir Birštono – sistemą, Nemuno, Verknės, natūralių upelių slėnių struktūrą su unikaliais atragiais, dubumomis, gūbriais, atodangomis, pirmykščių Lietuvos miškų bruožus išlaikiusius Punios ir P</text:span><text:span text:style-name="T3104">rienų šilus su vertingomis biocenozėmis, unikalų Degsnės maumedyną;<text:s/></text:span></text:p>
      <text:p text:style-name="P3105"><text:span text:style-name="T3106">6.2</text:span><text:span text:style-name="T3107">. išsaugoti Punios piliakalnio su senovės gyvenvietės liekanomis bei Pelekonių – Dambravos piliakalnių kompleksus, Birštono kurorto ir Nemajūnų urbanistinius kompleksus, Naravų ir<text:s/></text:span><text:span text:style-name="T3108">Siponių kaimų kraštovaizdžių kompleksus bei kitas kultūros paveldo vertybes;<text:s/></text:span></text:p>
      <text:p text:style-name="P3109"><text:span text:style-name="T3110">6.3</text:span><text:span text:style-name="T3111">. išsaugoti gamtinės ekosistemos stabilumą, biotos komponentus, savitą augaliją ir gyvūniją, natūralius žuvų migracijos kelius bei nerštavietes;</text:span></text:p>
      <text:p text:style-name="P3112"><text:span text:style-name="T3113">6.4</text:span><text:span text:style-name="T3114">. atkurti sunaikint</text:span><text:span text:style-name="T3115">us ir pažeistus gamtos, kultūros kompleksus bei objektus;<text:s/></text:span></text:p>
      <text:p text:style-name="P3116"><text:span text:style-name="T3117">6.5</text:span><text:span text:style-name="T3118">. vykdyti tyrimus ir stebėjimus, kaupti informaciją gamtosaugos, kultūros paveldo apsaugos ir kitose srityse;</text:span></text:p>
      <text:p text:style-name="P3119">6.6. sudaryti sąlygas plėtoti pažintinį turizmą ir poilsiavimą tam skirtose<text:s/>zonose ir vietose, nustatytose regioninio parko tvarkymo plane (planavimo schemoje);<text:s/></text:p>
      <text:p text:style-name="P3120">Papunkčio pakeitimai:</text:p>
      <text:p text:style-name="P3121"><text:span text:style-name="T3122">Nr.<text:s/></text:span><text:a xlink:href="https://www.e-tar.lt/portal/legalAct.html?documentId=TAR.4D1EF5BE83E5" office:target-frame-name="_top" xlink:show="replace"><text:span text:style-name="T3123">1322</text:span></text:a><text:span text:style-name="T3124">, 2011-11-09, Žin., 2011, Nr. 137-6492 (2011-11-17), i. k.</text:span><text:span text:style-name="T3125"><text:s/>1111100NUTA00001322</text:span></text:p>
      <text:p text:style-name="Normal"/>
      <text:p text:style-name="P3126">6.7. reglamentuoti ūkinę veiklą ir statybų plėtotę pagal regioninio parko tvarkymo planą (planavimo schemą);<text:s/></text:p>
      <text:p text:style-name="P3127">Papunkčio pakeitimai:</text:p>
      <text:p text:style-name="P3128"><text:span text:style-name="T3129">Nr.<text:s/></text:span><text:a xlink:href="https://www.e-tar.lt/portal/legalAct.html?documentId=TAR.4D1EF5BE83E5" office:target-frame-name="_top" xlink:show="replace"><text:span text:style-name="T3130">1322</text:span></text:a><text:span text:style-name="T3131">,<text:s/></text:span><text:span text:style-name="T3132">2011-11-09, Žin., 2011, Nr. 137-6492 (2011-11-17), i. k. 1111100NUTA00001322</text:span></text:p>
      <text:p text:style-name="Normal"/>
      <text:p text:style-name="P3133"><text:span text:style-name="T3134">6.8</text:span><text:span text:style-name="T3135">. vykdyti švietėjišką ir kultūrinę veiklą, propaguoti gamtos ir kultūros paveldą bei jo apsaugą.</text:span></text:p>
      <text:p text:style-name="P3136"/>
      <text:h text:style-name="P3137" text:outline-level="6"><text:span text:style-name="T3138">III</text:span><text:span text:style-name="T3139">.<text:s/></text:span><text:span text:style-name="T3140">REGIONINIO PARKO APSAUGA</text:span></text:h>
      <text:h text:style-name="P3141" text:outline-level="6"/>
      <text:p text:style-name="P3142"><text:span text:style-name="T3143">7</text:span><text:span text:style-name="T3144">. Ūkinė, rekreacinė ar kita v</text:span><text:span text:style-name="T3145">eikla negali prieštarauti regioninio parko paskirčiai, keisti parko kraštovaizdžio, teršti aplinkos, pažeisti ekologinės pusiausvyros.</text:span></text:p>
      <text:p text:style-name="P3146">8. Regioninio parko žemė valdoma ir naudojama Lietuvos Respublikos žemės įstatymo, kitų įstatymų ir teisės aktų nustatyta tvarka.<text:s/></text:p>
      <text:p text:style-name="P3147">Punkto pakeitimai:</text:p>
      <text:p text:style-name="P3148"><text:span text:style-name="T3149">Nr.<text:s/></text:span><text:a xlink:href="https://www.e-tar.lt/portal/legalAct.html?documentId=TAR.4D1EF5BE83E5" office:target-frame-name="_top" xlink:show="replace"><text:span text:style-name="T3150">1322</text:span></text:a><text:span text:style-name="T3151">, 2011-11-09, Žin., 2011, Nr. 137-6492 (2011-11-17), i. k. 1111100NUTA00001322</text:span></text:p>
      <text:p text:style-name="Normal"/>
      <text:p text:style-name="P3152"><text:span text:style-name="T3153">9.</text:span><text:span text:style-name="T3154"><text:s/>Neteko galios nuo 2011-11-18</text:span></text:p>
      <text:p text:style-name="P3155">Punkto naikinimas:</text:p>
      <text:p text:style-name="P3156"><text:span text:style-name="T3157">Nr.<text:s/></text:span><text:a xlink:href="https://www.e-tar.lt/portal/legalAct.html?documentId=TAR.4D1EF5BE83E5" office:target-frame-name="_top" xlink:show="replace"><text:span text:style-name="T3158">1322</text:span></text:a><text:span text:style-name="T3159">, 2011-11-09, Žin. 2011, Nr. 137-6492 (2011-11-17), i. k. 1111100NUTA00001322</text:span></text:p>
      <text:p text:style-name="Normal"/>
      <text:p text:style-name="P316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161">Punkto pakeitimai:</text:p>
      <text:p text:style-name="P3162"><text:span text:style-name="T3163">Nr.<text:s/></text:span><text:a xlink:href="https://www.e-tar.lt/portal/legalAct.html?documentId=TAR.4D1EF5BE83E5" office:target-frame-name="_top" xlink:show="replace"><text:span text:style-name="T3164">1322</text:span></text:a><text:span text:style-name="T3165">, 2011-11-09, Žin., 2011, Nr. 137-6492 (2011-11-17), i. k. 1111100NUTA00001322</text:span></text:p>
      <text:p text:style-name="Normal"/>
      <text:p text:style-name="P3166"><text:span text:style-name="T3167">11</text:span><text:span text:style-name="T3168">. Regioninio parko teritorijos lankymas gali būti ribojamas. Statyti palapines, kurti laužus, važinėti ir statyti transporto priemone</text:span><text:span text:style-name="T3169">s leidžiama tik nustatytose vietose, tam gali būti įvedami mokami leidimai, kurie išduodami Lietuvos Respublikos įstatymų bei kitų teisės aktų nustatyta tvarka.</text:span></text:p>
      <text:p text:style-name="P3170"/>
      <text:h text:style-name="P3171" text:outline-level="6"><text:span text:style-name="T3172">IV</text:span><text:span text:style-name="T3173">.<text:s/></text:span><text:span text:style-name="T3174">REGIONINIO PARKO VALDYMAS IR VEIKLOS ORGANIZAVIMAS</text:span></text:h>
      <text:h text:style-name="P3175" text:outline-level="6"/>
      <text:p text:style-name="P3176">12. Regioninio parko apsaugą<text:s/>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3177">Punkto pakeitimai:</text:p>
      <text:p text:style-name="P3178"><text:span text:style-name="T3179">Nr.<text:s/></text:span><text:a xlink:href="https://www.e-tar.lt/portal/legalAct.html?documentId=TAR.4D1EF5BE83E5" office:target-frame-name="_top" xlink:show="replace"><text:span text:style-name="T3180">1322</text:span></text:a><text:span text:style-name="T3181">, 2011-11-09, Žin., 2011, Nr. 137-6492 (2011-11-17), i. k. 1111100NUTA00001322</text:span></text:p>
      <text:p text:style-name="Normal"/>
      <text:p text:style-name="P3182">13. Direkcijai vadovauja regioninio parko direktorius (toliau – Direktorius), kurį Lietuvos Respublikos valstybės tarnybos įstatymo (Žin., 1999, Nr.<text:s/><text:a xlink:href="https://www.e-tar.lt/portal/lt/legalAct/TAR.D3ED3792F52B" office:target-frame-name="_blank" xlink:show="new"><text:span text:style-name="T3183">66-2130</text:span></text:a>; 2002, Nr.<text:s/><text:a xlink:href="https://www.e-tar.lt/portal/lt/legalAct/TAR.5603BD9D8D74" office:target-frame-name="_blank" xlink:show="new"><text:span text:style-name="T3184">45-1708</text:span></text:a>) nustatyta tvarka skiria pareigoms ir atleidžia iš jų Tarnybos direktorius.<text:s/></text:p>
      <text:p text:style-name="P3185">Punkto pakeitimai:</text:p>
      <text:p text:style-name="P3186"><text:span text:style-name="T3187">Nr.<text:s/></text:span><text:a xlink:href="https://www.e-tar.lt/portal/legalAct.html?documentId=TAR.4D1EF5BE83E5" office:target-frame-name="_top" xlink:show="replace"><text:span text:style-name="T3188">1322</text:span></text:a><text:span text:style-name="T3189">, 2011-11-09, Žin., 2011, Nr. 137-6492 (2011-11-17), i. k. 1111100NUTA00001322</text:span></text:p>
      <text:p text:style-name="Normal"/>
      <text:p text:style-name="P3190">14. Direkcijos nuostatus tvirtina Tarnybos direktorius.<text:s/></text:p>
      <text:p text:style-name="P3191">Punkto pakeitimai:</text:p>
      <text:p text:style-name="P3192"><text:span text:style-name="T3193">Nr.<text:s/></text:span><text:a xlink:href="https://www.e-tar.lt/portal/legalAct.html?documentId=TAR.4D1EF5BE83E5" office:target-frame-name="_top" xlink:show="replace"><text:span text:style-name="T3194">1322</text:span></text:a><text:span text:style-name="T3195">, 2011-11-09, Žin., 2011, Nr. 137-6492 (2011-11-17), i. k. 1111100NUTA00001322</text:span></text:p>
      <text:p text:style-name="Normal"/>
      <text:p text:style-name="P319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197">Punkto pakeitimai:</text:p>
      <text:p text:style-name="P3198"><text:span text:style-name="T3199">Nr.<text:s/></text:span><text:a xlink:href="https://www.e-tar.lt/portal/legalAct.html?documentId=TAR.4D1EF5BE83E5" office:target-frame-name="_top" xlink:show="replace"><text:span text:style-name="T3200">1322</text:span></text:a><text:span text:style-name="T3201">, 2011-11-09, Žin., 2011,<text:s/></text:span><text:span text:style-name="T3202">Nr. 137-6492 (2011-11-17), i. k. 1111100NUTA00001322</text:span></text:p>
      <text:p text:style-name="Normal"/>
      <text:p text:style-name="P3203">16. Tyrimus ir stebėjimus regioniniame parke atlieka Direkcijos valstybės tarnautojai ir darbuotojai, dirbantys pagal darbo sutartis. Kiti fiziniai ir juridiniai asmenys kraštovaizdžio ir biologinės<text:s/>įvairovės, gamtos ir kultūros paveldo, rekreacinius (lankytojų srautų, turizmo, paslaugų) tyrimus ir stebėjimus atlieka suderinę su Direkcija, kuriai jos nustatyta tvarka teikia atitinkamų tyrimų ir stebėjimų ataskaitas.<text:s/></text:p>
      <text:p text:style-name="P3204">Punkto pakeitimai:</text:p>
      <text:p text:style-name="P3205"><text:span text:style-name="T3206">Nr.<text:s/></text:span><text:a xlink:href="https://www.e-tar.lt/portal/legalAct.html?documentId=TAR.4D1EF5BE83E5" office:target-frame-name="_top" xlink:show="replace"><text:span text:style-name="T3207">1322</text:span></text:a><text:span text:style-name="T3208">, 2011-11-09, Žin., 2011, Nr. 137-6492 (2011-11-17), i. k. 1111100NUTA00001322</text:span></text:p>
      <text:p text:style-name="Normal"/>
      <text:p text:style-name="P3209">17. Prie Direkcijos gali būti sudaroma Jungtinė taryba (toliau – Taryba). Taryba koordinuoja Direkcijos ir savivaldybės institucijų santykius.<text:s/></text:p>
      <text:p text:style-name="P3210">Punkto pakeitimai:</text:p>
      <text:p text:style-name="P3211"><text:span text:style-name="T3212">Nr.<text:s/></text:span><text:a xlink:href="https://www.e-tar.lt/portal/legalAct.html?documentId=TAR.4D1EF5BE83E5" office:target-frame-name="_top" xlink:show="replace"><text:span text:style-name="T3213">1322</text:span></text:a><text:span text:style-name="T3214">, 201</text:span><text:span text:style-name="T3215">1-11-09, Žin., 2011, Nr. 137-6492 (2011-11-17), i. k. 1111100NUTA00001322</text:span></text:p>
      <text:p text:style-name="Normal"/>
      <text:p text:style-name="P3216">18 Tarybos nariai yra Direktorius, Direktoriaus pavaduotojai, skiriami Aplinkos ministerijos nustatyta tvarka, Birštono miesto, Alytaus ir Prienų rajonų savivaldybių merai ir (ar)<text:s/>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217">Punkto pakeitimai:</text:p>
      <text:p text:style-name="P3218"><text:span text:style-name="T3219">Nr.<text:s/></text:span><text:a xlink:href="https://www.e-tar.lt/portal/legalAct.html?documentId=TAR.4D1EF5BE83E5" office:target-frame-name="_top" xlink:show="replace"><text:span text:style-name="T3220">1322</text:span></text:a><text:span text:style-name="T3221">, 2011-11-09, Žin., 2011, Nr. 137-6492 (2011-11-17), i. k. 1111100NUTA00001322</text:span></text:p>
      <text:p text:style-name="Normal"/>
      <text:p text:style-name="P3222">19. Taryba analizuoja regioninio parko būklę ir teikia Direkcijai ir Tarnybai, kitoms valstybės ir savivaldybių institucijoms atitinkamus pasiūlymus parko teritorijos apsaugos, naudojimo ir tvarkymo klausimais.<text:s/></text:p>
      <text:p text:style-name="P3223">Punkto pakeitimai:</text:p>
      <text:p text:style-name="P3224"><text:span text:style-name="T3225">Nr.<text:s/></text:span><text:a xlink:href="https://www.e-tar.lt/portal/legalAct.html?documentId=TAR.4D1EF5BE83E5" office:target-frame-name="_top" xlink:show="replace"><text:span text:style-name="T3226">1322</text:span></text:a><text:span text:style-name="T3227">, 2011-11-09, Žin., 2011, Nr. 137-6492 (2011-11-17), i. k. 1111100NUTA00001322</text:span></text:p>
      <text:p text:style-name="Normal"/>
      <text:p text:style-name="P3228"><text:span text:style-name="T3229">20</text:span><text:span text:style-name="T3230">. Regioninio parko teritorijoje valstybinę gamtos išteklių naudojimo ir aplinkos apsaugos kontrolę pagal kompet</text:span><text:span text:style-name="T3231">enciją vykdo direkcija, kitos įgaliotos institucijos.</text:span></text:p>
      <text:p text:style-name="P3232"/>
      <text:h text:style-name="P3233" text:outline-level="6"><text:span text:style-name="T3234">V</text:span><text:span text:style-name="T3235">.<text:s/></text:span><text:span text:style-name="T3236">REGIONINIO PARKO VEIKLOS EKONOMINIAI PAGRINDAI</text:span></text:h>
      <text:h text:style-name="P3237" text:outline-level="6"/>
      <text:p text:style-name="P3238">21. Regioninio parko steigimo tikslams įgyvendinti, Direkcijos funkcijoms atlikti ir programoms vykdyti skiriamos Lietuvos Respublikos valstybės biudžeto lėšos. Taip pat gali būti naudojamos Birštono miesto, Alytaus ir Prienų rajonų savivaldybių biudžetų, įvairių programų ir fondų, kitos teisėtai įgytos lėšos.<text:s/></text:p>
      <text:p text:style-name="P3239">Punkto pakeitimai:</text:p>
      <text:p text:style-name="P3240"><text:span text:style-name="T3241">Nr.<text:s/></text:span><text:a xlink:href="https://www.e-tar.lt/portal/legalAct.html?documentId=TAR.4D1EF5BE83E5" office:target-frame-name="_top" xlink:show="replace"><text:span text:style-name="T3242">1322</text:span></text:a><text:span text:style-name="T3243">, 2011-11-09, Žin., 2011, Nr. 137-6492 (2011-11-17), i. k. 1111100NUTA00001322</text:span></text:p>
      <text:p text:style-name="Normal"/>
      <text:p text:style-name="P3244"><text:span text:style-name="T3245">22</text:span><text:span text:style-name="T3246">.<text:s/></text:span><text:span text:style-name="T3247">Regioninio parko finansiniai ištekliai naudojami:</text:span></text:p>
      <text:p text:style-name="P3248"><text:span text:style-name="T3249">22.1</text:span><text:span text:style-name="T3250">. direkcijai išlaikyti;</text:span></text:p>
      <text:p text:style-name="P3251"><text:span text:style-name="T3252">22.2</text:span><text:span text:style-name="T3253">. regioniniam parkui tvarkyti, gamtos ir nekilnojamosioms kultūros vertybėms išsaugoti;</text:span></text:p>
      <text:p text:style-name="P3254"><text:span text:style-name="T3255">22.3</text:span><text:span text:style-name="T3256">. pažeistiems gamtos, kultūros kompleksams bei objektams atkurti;</text:span></text:p>
      <text:p text:style-name="P3257"><text:span text:style-name="T3258">22.4</text:span><text:span text:style-name="T3259">. tyrimams ir stebėjimams vykdyti;</text:span></text:p>
      <text:p text:style-name="P3260"><text:span text:style-name="T3261">22.5</text:span><text:span text:style-name="T3262">. švietėjiškai ir kultūrinei veiklai, pažintinei rekreacijai plėtoti, regioninio parko vertybėms, jų apsaugai populiarinti, parkui reklamuoti;</text:span></text:p>
      <text:p text:style-name="P3263"><text:span text:style-name="T3264">22.6</text:span><text:span text:style-name="T3265">. kitoms su regioninio parko veikla susijusioms priemonėms v</text:span><text:span text:style-name="T3266">ykdyti.</text:span></text:p>
      <text:p text:style-name="P3267"/>
      <text:h text:style-name="P3268" text:outline-level="6"><text:span text:style-name="T3269">VI</text:span><text:span text:style-name="T3270">.<text:s/></text:span><text:span text:style-name="T3271">FIZINIŲ IR JURIDINIŲ ASMENŲ PAREIGOS</text:span></text:h>
      <text:h text:style-name="P3272" text:outline-level="6"/>
      <text:p text:style-name="P327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274">Punkto pakeitimai:</text:p>
      <text:p text:style-name="P3275"><text:span text:style-name="T3276">Nr.<text:s/></text:span><text:a xlink:href="https://www.e-tar.lt/portal/legalAct.html?documentId=TAR.4D1EF5BE83E5" office:target-frame-name="_top" xlink:show="replace"><text:span text:style-name="T3277">1322</text:span></text:a><text:span text:style-name="T3278">, 2011-11-09, Žin., 2011, Nr. 137-6492 (2011-11-17), i. k. 1111100NUTA00001322</text:span></text:p>
      <text:p text:style-name="Normal"/>
      <text:p text:style-name="P3279">24. Regioninio parko žemės savininkai, naudotojai ir valdytojai negali trukdyti pažintiniais tikslais lankyti parko kraštovaizdžio kompleksų ir objektų.<text:s/></text:p>
      <text:p text:style-name="P3280">Punkto pakeitimai:</text:p>
      <text:p text:style-name="P3281"><text:span text:style-name="T3282">Nr.<text:s/></text:span><text:a xlink:href="https://www.e-tar.lt/portal/legalAct.html?documentId=TAR.4D1EF5BE83E5" office:target-frame-name="_top" xlink:show="replace"><text:span text:style-name="T3283">1322</text:span></text:a><text:span text:style-name="T3284">, 2011-11-09, Žin., 2011, Nr. 137-6492 (2011-11-17), i. k. 1111100NUT</text:span><text:span text:style-name="T3285">A00001322</text:span></text:p>
      <text:p text:style-name="Normal"/>
      <text:p text:style-name="P3286"><text:span text:style-name="T3287">25</text:span><text:span text:style-name="T3288">. Fiziniai ir juridiniai asmenys, pažeidę šių nuostatų reikalavimus, traukiami atsakomybėn įstatymų nustatyta tvarka.</text:span></text:p>
      <text:p text:style-name="P3289"><text:span text:style-name="T3290">______________</text:span></text:p>
      <text:p text:style-name="P3291"/>
      <text:p text:style-name="P3292"/>
      <text:p text:style-name="P3293">PATVIRTINTA</text:p>
      <text:p text:style-name="P3301">Lietuvos Respublikos Vyriausybės</text:p>
      <text:p text:style-name="P3302"><text:span text:style-name="T3303">1999<text:s/></text:span><text:span text:style-name="T3304">m. balandžio 29 d. nutarimu Nr. 490</text:span></text:p>
      <text:p text:style-name="P3305">(Lietuvos Respublikos Vyriausybės<text:s/></text:p>
      <text:p text:style-name="P3306"><text:span text:style-name="T3307">2020 m. kovo 25 d.<text:s/></text:span><text:span text:style-name="T3308">nutarimo Nr.<text:s/></text:span>285</text:p>
      <text:p text:style-name="P3309"><text:span text:style-name="T3310">redakcija)</text:span></text:p>
      <text:p text:style-name="P3311"/>
      <text:p text:style-name="P3312">NERIES REGIONINIO PARKO nuostatai</text:p>
      <text:p text:style-name="P3313"/>
      <text:p text:style-name="P3314"><text:span text:style-name="T3315">I</text:span><text:span text:style-name="T3316"><text:s/>SKYRIUS</text:span></text:p>
      <text:p text:style-name="P3317"><text:span text:style-name="T3318">BENDROSIOS NUOSTATOS</text:span></text:p>
      <text:p text:style-name="P3319"/>
      <text:p text:style-name="P3320"><text:span text:style-name="T3321">1</text:span><text:span text:style-name="T3322">. Neries regioninio parko nuostatai (toliau – nuostatai) nustato Neries regioninio parko (toliau – regioninis parkas) steigimo tikslus, išskirtinę vertę, etnografinio regiono architektūros ir sodybų planavimo tradicijomis pagrįstus reikalavimus, <text:s/>detalizuo</text:span><text:span text:style-name="T3323">ja Lietuvos Respublikos saugomų teritorijų įstatymo 13 straipsnio<text:s/></text:span><text:span text:style-name="T3324">2 dalyje<text:s/></text:span><text:span text:style-name="T3325">nurodytus apsaugos reikalavimus, nustato apsaugos ir tvarkymo organizavimo ypatumus.<text:s/></text:span></text:p>
      <text:p text:style-name="P3326"><text:span text:style-name="T3327">2</text:span><text:span text:style-name="T3328">. Veiklą regioniniame parke reglamentuoja Lietuvos Respublikos specialiųjų žemės naudojimo</text:span><text:span text:style-name="T3329"><text:s/>sąlygų įstatymas, Lietuvos Respublikos saugomų teritorijų įstatymas,<text:s/></text:span><text:span text:style-name="T3330">Neries regioninio parko</text:span><text:span text:style-name="T3331"><text:s/>planavimo schema (ribų ir tvarkymo planas)</text:span><text:span text:style-name="T3332">,<text:s/></text:span><text:span text:style-name="T3333">nekilnojamojo kultūros paveldo apsaugos specialiojo teritorijų planavimo dokumentai, kultūros paveldo objektų tipiniai</text:span><text:span text:style-name="T3334"><text:s/>ir individualūs apsaugos reglamentai</text:span><text:span text:style-name="T3335">.<text:s/></text:span></text:p>
      <text:p text:style-name="P3336"><text:span text:style-name="T3337">3</text:span><text:span text:style-name="T3338">. Nuostatuose vartojamos sąvokos:</text:span></text:p>
      <text:p text:style-name="P3339"><text:span text:style-name="T3340">3.1</text:span><text:span text:style-name="T3341">.<text:s/></text:span><text:span text:style-name="T3342">apžvalgos aikštelė</text:span><text:span text:style-name="T3343"><text:s/>– vieta, iš kurios atsiveria panoraminis kraštovaizdis ir kurioje gali būti įrengiama mažųjų kraštovaizdžio architektūros elementų, taip pat gali būti<text:s/></text:span><text:span text:style-name="T3344">pastatytas apžvalgos bokštas;</text:span></text:p>
      <text:p text:style-name="P3345"><text:span text:style-name="T3346">3.2</text:span><text:span text:style-name="T3347">.<text:s/></text:span><text:span text:style-name="T3348">atokvėpio vieta</text:span><text:span text:style-name="T3349"><text:s/>– trumpam poilsiui be nakvynės skirta vieta, kurioje gali būti įrengiama mažųjų kraštovaizdžio architektūros elementų;</text:span></text:p>
      <text:p text:style-name="P3350"><text:span text:style-name="T3351">3.3</text:span><text:span text:style-name="T3352">.<text:s/></text:span><text:span text:style-name="T3353">dvaro (palivarko) sodyba</text:span><text:span text:style-name="T3354"><text:s/>–</text:span><text:span text:style-name="T3355"><text:s/>dvaro (palivarko) teritorijos dalis, kurią sudaro istoriškai susiformavęs vientisas žemės plotas su visais jame esančiais įvairios paskirties statiniais ir želdiniais, vandens telkiniais, susisiekimo, inžineriniais ir technologiniais įrenginiais, mažaisia</text:span><text:span text:style-name="T3356">is kraštovaizdžio architektūros elementais, dailės kūriniais, taip pat visų nurodytųjų statinių liekanomis, sudarančiomis teritorinį, funkcinį ir architektūrinį vienetą;</text:span></text:p>
      <text:p text:style-name="P3357"><text:span text:style-name="T3358">3.4</text:span><text:span text:style-name="T3359">.<text:s/></text:span><text:span text:style-name="T3360">kraštovaizdžio estetinė vertė</text:span><text:span text:style-name="T3361"><text:s/>– bendraisiais estetikos kriterijais išreiškiam</text:span><text:span text:style-name="T3362">os natūraliai susiformavusio ir natūralų pobūdį išlaikiusio ar žmogaus veiklos sukurto ir jo sambūvį su aplinka atspindinčio kraštovaizdžio savybės;</text:span></text:p>
      <text:p text:style-name="P3363"><text:span text:style-name="T3364">3.5</text:span><text:span text:style-name="T3365">.<text:s/></text:span><text:span text:style-name="T3366">lankomi objektai</text:span><text:span text:style-name="T3367"><text:s/>– paveldo objektai, kiti saviti kraštovaizdžio objektai ir kompleksai, savitų rei</text:span><text:span text:style-name="T3368">škinių vietos;</text:span></text:p>
      <text:p text:style-name="P3369"><text:span text:style-name="T3370">3.6</text:span><text:span text:style-name="T3371">.<text:s/></text:span><text:span text:style-name="T3372">mažieji kraštovaizdžio architektūros elementai</text:span><text:span text:style-name="T3373"><text:s/></text:span><text:span text:style-name="T3374">– informaciniai skydai, stendai, ženklai ir riboženkliai; šiukšliadėžės; dviračių stovai, sūpynės, laipynės, dekoratyvinės skulptūros, šviestuvai, stebėjimo įrenginiai (žiūronai, telesk</text:span><text:span text:style-name="T3375">opai); atraminės sienelės, tvorelės, platformos, pakylos; laiptai, lieptai, tilteliai, pavėsinės (stoginės), kiti teritorijos vientiso stiliaus tvarkymo ir puošybos objektai;</text:span></text:p>
      <text:p text:style-name="P3376"><text:span text:style-name="T3377">3.7</text:span><text:span text:style-name="T3378">.<text:s/></text:span><text:span text:style-name="T3379">mokomasis takas</text:span><text:span text:style-name="T3380"><text:s/>–</text:span><text:span text:style-name="T3381"><text:s/></text:span><text:span text:style-name="T3382">edukacinis pėsčiųjų takas,</text:span><text:span text:style-name="T3383"><text:s/>kuriame pateikiant mokomąją</text:span><text:span text:style-name="T3384"><text:s/>ir (ar) aiškinamąją informaciją, mokoma suvokti gamtos vertybes ir reiškinius, ugdomas tinkamas elgesys gamtoje. Šalia mokomojo tako gali būti įrengta stendų, rodyklių, užrašų;</text:span></text:p>
      <text:p text:style-name="P3385"><text:span text:style-name="T3386">3.8</text:span><text:span text:style-name="T3387">.<text:s/></text:span><text:span text:style-name="T3388">pažintinis takas</text:span><text:span text:style-name="T3389"><text:s/>– pėstiesiems, nemotorinių transporto priemonių naud</text:span><text:span text:style-name="T3390">otojams ar žirgų turizmui įrengtas takas, skirtas susipažinti (aplankyti) su lankomais objektais, savitais reginiais; šalia jo gali būti įrengta mažųjų kraštovaizdžio architektūros elementų;<text:s/></text:span></text:p>
      <text:p text:style-name="P3391"><text:span text:style-name="T3392">3.9</text:span><text:span text:style-name="T3393">.<text:s/></text:span><text:span text:style-name="T3394">poilsiavietė</text:span><text:span text:style-name="T3395"><text:s/>– laikinai apsistoti be nakvynės skirta te</text:span><text:span text:style-name="T3396">ritorija, kurioje gali būti įrengiama mažųjų kraštovaizdžio architektūros elementų, laužaviečių, automobilių stovėjimo aikštelė;</text:span></text:p>
      <text:p text:style-name="P3397"><text:span text:style-name="T3398">3.10</text:span><text:span text:style-name="T3399">.<text:s/></text:span><text:span text:style-name="T3400">rekreaciniai pastatai</text:span><text:span text:style-name="T3401"><text:s/>– viešbučių ir poilsio paskirties pastatai, kuriuose teikiamos apgyvendinimo paslaugos (poilsio</text:span><text:span text:style-name="T3402">, nakvynės, svečių namai, viešbučiai, kaimo turizmo pastatai, kempingų pastatai, moteliai, turizmo centrai, vasarnamiai), ir gydymo paskirties pastatai (sanatorijos, sveikatingumo kompleksai, reabilitacijos centrai);</text:span></text:p>
      <text:p text:style-name="P3403"><text:span text:style-name="T3404">3.11</text:span><text:span text:style-name="T3405">.<text:s/></text:span><text:span text:style-name="T3406">stovyklavietė</text:span><text:span text:style-name="T3407"><text:s/>– poilsiui su n</text:span><text:span text:style-name="T3408">akvyne skirta teritorija, kurioje gali būti įrengta mažųjų kraštovaizdžio architektūros elementų, taip pat gali būti teikiama turistinės stovyklos paslauga;</text:span></text:p>
      <text:p text:style-name="P3409"><text:span text:style-name="T3410">3.12</text:span><text:span text:style-name="T3411">.<text:s/></text:span><text:span text:style-name="T3412">tradicinė etnografinio regiono architektūra</text:span><text:span text:style-name="T3413"><text:s/></text:span><text:span text:style-name="T3414">– etnografiniame regione susiformavusi teritorinė erdvinė <text:s/>struktūra, kuriai būdingas tam tikras sodybų <text:s/>pastatų išdėstymas, apželdinimas, saviti pastatai, jų statybos principai, tradicinės statybos ir apdailos medžiagos ir spalvos, ryšys su kraštovaizdžiu</text:span><text:span text:style-name="T3415">;</text:span></text:p>
      <text:p text:style-name="P3416"><text:span text:style-name="T3417">3.13</text:span><text:span text:style-name="T3418">. kitos nuostatuose vartojamos sąvokos atitinka Lietuvos Respublikos saugomų teritorijų, Lietuvos Respublikos specialiųjų žemės naudojimo sąlygų, Lietuvos Respublikos teritorijų planavimo, Lietuvos Respublikos statybos, Lietuvos Respublikos ūkininko ūkio,<text:s/></text:span><text:span text:style-name="T3419">Lietuvos Respublikos miškų, Lietuvos Respublikos turizmo įstatymuose vartojamas sąvokas.<text:s/></text:span></text:p>
      <text:p text:style-name="P3420"/>
      <text:p text:style-name="P3421"><text:span text:style-name="T3422">II</text:span><text:span text:style-name="T3423"><text:s/>SKYRIUS</text:span></text:p>
      <text:p text:style-name="P3424">REGIONINIO PARKO STEIGIMO TIKSLAI IR IŠSKIRTINĖ VERTĖ</text:p>
      <text:p text:style-name="P3425"/>
      <text:p text:style-name="P3426"><text:span text:style-name="T3427">4</text:span><text:span text:style-name="T3428">. Regioninio parko steigimo tikslai:</text:span></text:p>
      <text:p text:style-name="P3429"><text:span text:style-name="T3430">4.1</text:span><text:span text:style-name="T3431">. išsaugoti vertingiausius Neries upės slėnio<text:s/></text:span><text:span text:style-name="T3432">gamtinius ir kultūrinius kompleksus bei objektus,<text:s/></text:span><text:span text:style-name="T3433">savitą Neries kraštui būdingą gamtinį ir kultūrinį kraštovaizdį</text:span><text:span text:style-name="T3434">,<text:s/></text:span><text:span text:style-name="T3435">vertingas (tipiškas ir unikalias) ekosistemas,</text:span><text:span text:style-name="T3436"><text:s/>juos tvarkyti ir racionaliai naudoti bei<text:s/></text:span><text:span text:style-name="T3437">sudaryti prielaidas darniam teritorijos vystymui;</text:span></text:p>
      <text:p text:style-name="P3438"><text:span text:style-name="T3439">4</text:span><text:span text:style-name="T3440">.2</text:span><text:span text:style-name="T3441">. išsaugoti biologinę įvairovę, ekosistemų stabilumą, sudaryti sąlygas taikomiesiems kraštovaizdžio, biologinės įvairovės, gamtos ir kultūros vertybių tyrimams ir stebėjimams vykdyti, informacijai kraštovaizdžio, biologinės įvairovės, gamtos ir kultūro</text:span><text:span text:style-name="T3442">s vertybių apsaugos ir kitose srityse kaupti;</text:span></text:p>
      <text:p text:style-name="P3443"><text:span text:style-name="T3444">4.3</text:span><text:span text:style-name="T3445">. puoselėti <text:s/>regioninio parko išskirtinę vertę propaguojančią edukacinę, muziejinę ir kultūrinę veiklą, propaguoti Dzūkijos etnografinio regiono etnokultūros tradicijas (statybos, amatų, nematerialaus pa</text:span><text:span text:style-name="T3446">veldo);</text:span></text:p>
      <text:p text:style-name="P3447"><text:span text:style-name="T3448">4.4</text:span><text:span text:style-name="T3449">. sudaryti sąlygas tausojančiam turizmui vystyti, propaguoti ekologinę žemdirbystę;</text:span></text:p>
      <text:p text:style-name="P3450"><text:span text:style-name="T3451">4.5</text:span><text:span text:style-name="T3452">. plėtoti visuomenės ekologinį ir gamtosauginį švietimą;<text:s/></text:span></text:p>
      <text:p text:style-name="P3453"><text:span text:style-name="T3454">4.6</text:span><text:span text:style-name="T3455">. atkurti sunaikintus ir pažeistus gamtinius ir kultūrinius kompleksus bei objektus (</text:span><text:span text:style-name="T3456">vertybes).</text:span></text:p>
      <text:p text:style-name="P3457"><text:span text:style-name="T3458">5</text:span><text:span text:style-name="T3459">. Regioninio parko išskirtinę vertę formuoja:<text:s/></text:span></text:p>
      <text:p text:style-name="P3460"><text:span text:style-name="T3461">5.1</text:span><text:span text:style-name="T3462">. kraštovaizdžio savitumas ir įvairovė: Neries vidurupio slėnis, kertantis paskutiniojo ledyno sustumtas aukštumas, kraštovaizdis su<text:s/></text:span><text:span text:style-name="T3463">unikaliomis Neries vidurupio didžiosiomis kilpomis, Neries slėnio miškų biocenozės ir<text:s/></text:span><text:span text:style-name="T3464">mažųjų Neries intakų<text:s/></text:span><text:span text:style-name="T3465">–<text:s/></text:span><text:span text:style-name="T3466">Dūkštos, Saidės, Bražuolės, Čekonės, Airupės upių žemupių slėniai, sukuriantys kalvų ir nuokalnių vaizdą;</text:span></text:p>
      <text:p text:style-name="P3467"><text:span text:style-name="T3468">5.2</text:span><text:span text:style-name="T3469">.<text:s/></text:span><text:span text:style-name="T3470">negyvosios gamtos vertybės: Karm</text:span><text:span text:style-name="T3471">azinų ir Bražuolės tufų<text:s/></text:span><text:span text:style-name="T3472">atodangos, Ausiutiškių ir Airėnų konglomeratai, išskirtinis Paneriškių skardis, mitologiniai akmenys bei jų grupės, mažieji Neries intakai</text:span><text:span text:style-name="T3473">:<text:s/></text:span><text:span text:style-name="T3474">Dūkšta, Saidė, Bražuolė, Čekonė, Airupė;</text:span></text:p>
      <text:p text:style-name="P3475"><text:span text:style-name="T3476">5.3</text:span><text:span text:style-name="T3477">.<text:s/></text:span><text:span text:style-name="T3478">gyvosios gamtos vertybės: Panerių miško ir</text:span><text:span text:style-name="T3479"><text:s/>Panerių II miško paprastosios pušies populiacijos, Dūkštų ąžuolyno ekosistema, smulkiažiedės gegužraibės (</text:span><text:span text:style-name="T3480">Neotinea ustulata</text:span><text:span text:style-name="T3481">), vėjalandės šilagėlės (</text:span><text:span text:style-name="T3482">Pulsatilla patens)</text:span><text:span text:style-name="T3483"><text:s/>augavietės, gencijoninio melsvio (</text:span><text:span text:style-name="T3484">Maculinea alcon</text:span><text:span text:style-name="T3485">), didžiosios miegapelės (</text:span><text:span text:style-name="T3486">Glis glis</text:span><text:span text:style-name="T3487">), n</text:span><text:span text:style-name="T3488">iūraspalvio auksavabalio (</text:span><text:span text:style-name="T3489">Osmoderma barnabita</text:span><text:span text:style-name="T3490">) <text:s/>radavietės, gausios Europos Bendrijos svarbos natūralios buveinės: žemapelkės su šakotąja ratainyte, plačialapių ir mišrius miškus, griovų ir šlaitų miškus;</text:span></text:p>
      <text:p text:style-name="P3491"><text:span text:style-name="T3492">5.4</text:span><text:span text:style-name="T3493">.<text:s/></text:span><text:span text:style-name="T3494">savitas kultūros paveldas: viena seniausių</text:span><text:span text:style-name="T3495"><text:s/>Lietuvoje apgyvendinimo sistemų – archeologinių vertybių kompleksas, nusidriekęs palei Nerį tarp Vilniaus ir Kernavės su Karmazinų, Buivydų, Vėjo kalno (Buivydų II), Bradeliškių, Velniakmapio, Paalkių, Stirnių, Karageliškių, Bielazariškių ir Naujosios Rėv</text:span><text:span text:style-name="T3496">os piliakalniais, Karmazinų, Popų-Vingelių, Paaliosės, Padūkštų, Semeniukų, Grabijolų, Kragžlių, Kragžlių II pilkapynai;<text:s/></text:span></text:p>
      <text:p text:style-name="P3497"><text:span text:style-name="T3498">5.5</text:span><text:span text:style-name="T3499">. Dzūkijos <text:s/>etnografiniam regionui būdingos tradicijos: kaimo statinių architektūros ir planavimo savitumas – kaimų gatvinė pla</text:span><text:span text:style-name="T3500">ninė struktūra, verbų pynimo tradicija ir kiti amatai.<text:s/></text:span></text:p>
      <text:p text:style-name="Normal"/>
      <text:p text:style-name="P3501"><text:span text:style-name="T3502">III</text:span><text:span text:style-name="T3503"><text:s/>SKYRIUS</text:span></text:p>
      <text:p text:style-name="P3504"><text:span text:style-name="T3505">APSAUGOS IR ETNOGRAFINIO REGIONO ARCHITEKTŪROS IR SODYBŲ PLANAVIMO REIKALAVIMAI, TAIKOMI VISOSE REGIONINIO PARKO FUNKCINIO PRIORITETO ZONOSE</text:span></text:p>
      <text:p text:style-name="P3506"/>
      <text:p text:style-name="P3507"><text:span text:style-name="T3508">6</text:span><text:span text:style-name="T3509">.<text:s/></text:span><text:span text:style-name="T3510">Regioninio parko apsaugos ir tvarkymo ypatumai, veiklos reglamentavimas ir etnografinio regiono architektūros ir sodybų planavimo tradicijomis pagrįsti reikalavimai siejami su funkcinio prioriteto zonomis, nustatytomis regioninio parko planavimo schemoje (</text:span><text:span text:style-name="T3511">ribų ir tvarkymo plane), ir kraštovaizdžio tvarkymo zonomis, nustatytomis regioninio parko planavimo schemoje (tvarkymo plane).<text:s/></text:span><text:span text:style-name="T3512">Kraštovaizdžio tvarkymo zonose teritorijos naudojamos ir apsauga reguliuojama pagal Lietuvos Respublikos Vyriausybės nutarimu tv</text:span><text:span text:style-name="T3513">irtinamą Saugomų teritorijų tipinį apsaugos reglamentą.</text:span></text:p>
      <text:p text:style-name="P3514"><text:span text:style-name="T3515">7</text:span><text:span text:style-name="T3516">. Įgyvendinant Saugomų teritorijų įstatymo nuostatas ir regioninio parko planavimo dokumentų sprendinius, regioniniame parke skatinama:</text:span></text:p>
      <text:p text:style-name="P3517"><text:span text:style-name="T3518">7.1</text:span><text:span text:style-name="T3519">. veikla, išsauganti biologinę įvairovę ir išryškinant</text:span><text:span text:style-name="T3520">i kraštovaizdį, gamtos ir nekilnojamąsias kultūros vertybes, saugomų rūšių ir genetinių miško medžių išteklių apsaugos priemonių įgyvendinimas:<text:s/></text:span></text:p>
      <text:p text:style-name="P3521"><text:span text:style-name="T3522">7.1.1</text:span><text:span text:style-name="T3523">. gamtos ir kultūros paveldo objektų tyrimas ieškant efektyvesnių jų išsaugojimo ir naudojimo būdų, nauj</text:span><text:span text:style-name="T3524">ų vertingų objektų paieška ir įteisinimas, konkrečių apsaugos ir tvarkymo priemonių įgyvendinimas;<text:s/></text:span></text:p>
      <text:p text:style-name="P3525"><text:span text:style-name="T3526">7.1.2</text:span><text:span text:style-name="T3527">. gamtotvarkos priemonių įgyvendinimas, ūkininkavimo formos, palaikančios palankią buveinių, saugomų rūšių ir miško medžių populiacijų apsaugos būk</text:span><text:span text:style-name="T3528">lę;</text:span></text:p>
      <text:p text:style-name="P3529"><text:span text:style-name="T3530">7.1.3</text:span><text:span text:style-name="T3531">. Dzūkijos etnografiniam regionui būdingų etnografinio regiono architektūros ir sodybų planavimo tradicijomis pagrįstų sodybų statyba;<text:s/></text:span></text:p>
      <text:p text:style-name="P3532"><text:span text:style-name="T3533">7.1.4</text:span><text:span text:style-name="T3534">. miškų ekosistemų apsaugos funkcijų stiprinimas didinant biologinę įvairovę, veisiant ir formuoja</text:span><text:span text:style-name="T3535">nt mišrius ir įvairiaamžius medynus. Konservacinio ir ekologinės apsaugos funkcinio prioriteto zonose plyno miško kirtimo biržėse atkuriant mišką prioritetas teikiamas</text:span><text:span text:style-name="T3536"><text:s/></text:span><text:span text:style-name="T3537">miško žėlimui;</text:span></text:p>
      <text:p text:style-name="P3538"><text:span text:style-name="T3539">7.2</text:span><text:span text:style-name="T3540">. veikla, palaikanti arba atkurianti tradicinius gamtinės ar kul</text:span><text:span text:style-name="T3541">tūrinės aplinkos elementus:</text:span></text:p>
      <text:p text:style-name="P3542"><text:span text:style-name="T3543">7.2.1</text:span><text:span text:style-name="T3544">. pažeistų ekosistemų atstatymas formuojant želdynus, atkuriant natūralų hidrologinį režimą, kraštovaizdžio struktūrą formuojančius elementus ir atkuriant kraštovaizdžio estetinę vertę;</text:span></text:p>
      <text:p text:style-name="P3545"><text:span text:style-name="T3546">7.2.2</text:span><text:span text:style-name="T3547">. miško įveisimas, laikant</text:span><text:span text:style-name="T3548">is Miškų įstatymo, Lietuvos Respublikos žemės ūkio ministro ir Lietuvos Respublikos aplinkos ministro nustatytos tvarkos; <text:s text:c="2"/></text:span></text:p>
      <text:p text:style-name="P3549"><text:span text:style-name="T3550">7.2.3</text:span><text:span text:style-name="T3551">. agrarinės aplinkosaugos priemonių įgyvendinimas, tradicinio neintensyvaus ir ekologinio ūkininkavimo plėtojimas;</text:span></text:p>
      <text:p text:style-name="P3552"><text:span text:style-name="T3553">7.2.4</text:span><text:span text:style-name="T3554">. invazinių rūšių paplitimo naujų židinių prevencija arba išplitusių naikinimas;<text:s/></text:span></text:p>
      <text:p text:style-name="P3555"><text:span text:style-name="T3556">7.3</text:span><text:span text:style-name="T3557">. Dzūkijos etnografinio regiono kultūros, tradicinės kaimo gyvensenos puoselėjimas, tradicinių amatų propagavimas;</text:span></text:p>
      <text:p text:style-name="P3558"><text:span text:style-name="T3559">7.4</text:span><text:span text:style-name="T3560">. pažintinio turizmo plėtra, prioritetą t</text:span><text:span text:style-name="T3561">eikiant gamtiniam ir kultūriniam turizmui, taip pat gamtos ir nekilnojamųjų kultūros vertybių, kraštovaizdžio ir biologinės įvairovės apsaugos propagavimas siekiant suinteresuoti gamtos ir nekilnojamųjų kultūros vertybių savininkus, valdytojus ir naudotoju</text:span><text:span text:style-name="T3562">s vertybių apsauga;</text:span></text:p>
      <text:p text:style-name="P3563"><text:span text:style-name="T3564">7.5</text:span><text:span text:style-name="T3565">. teritorijos pritaikymas rekreacijai, lankymui pagal regioninio parko planavimo schemos (ribų ir tvarkymo plano) sprendinius, atsižvelgiant į kraštovaizdžio, biologinės įvairovės, ir nekilnojamųjų kultūros vertybių išsaugojimo<text:s/></text:span><text:span text:style-name="T3566">reikalavimus.</text:span></text:p>
      <text:p text:style-name="P3567"><text:span text:style-name="T3568">8</text:span><text:span text:style-name="T3569">. Statiniai regioniniame parke projektuojami, statomi, rekonstruojami ar remontuojami, teritorijų planavimo dokumentai rengiami, atsižvelgiant į Dzūkijos etnografinio regiono statybos, <text:s/>architektūros ir planavimo tradicijas, siekiant:</text:span></text:p>
      <text:p text:style-name="P3570"><text:span text:style-name="T3571">8.1</text:span><text:span text:style-name="T3572">. išsaugoti išlikusią (susiformavusią iki 1939 m.) būdingą gyvenamųjų vietovių planinę erdvinę struktūrą;<text:s/></text:span></text:p>
      <text:p text:style-name="P3573"><text:span text:style-name="T3574">8.2</text:span><text:span text:style-name="T3575">. išlaikyti tradicinės Dzūkijos <text:s/>etnografinio regiono architektūros pobūdį: formas, dydžius, statybos produktus, spalvas.</text:span></text:p>
      <text:p text:style-name="P3576"><text:span text:style-name="T3577">9</text:span><text:span text:style-name="T3578">. Nauji<text:s/></text:span><text:span text:style-name="T3579">statiniai, įskaitant naujus sodybų ir ūkininkų sodybų statinius, projektuojami ir statomi vadovaujantis Saugomų teritorijų įstatymu ir nuostatuose nustatytais<text:s/></text:span><text:span text:style-name="T3580">Dzūkijos<text:s/></text:span><text:span text:style-name="T3581">etnografinio regiono architektūros ir sodybų planavimo reikalavimais.</text:span><text:span text:style-name="T3582"><text:s/></text:span></text:p>
      <text:p text:style-name="P3583"><text:span text:style-name="T3584">10</text:span><text:span text:style-name="T3585">. Pastatai<text:s/></text:span><text:span text:style-name="T3586">sodyboje statomi kompaktiškai, formuojant uždaro užstatymo sodybą. Sodybos ir ūkininkų sodybos su kaimo turizmo pastatais planuojamos pagal šiuos reikalavimus:</text:span></text:p>
      <text:p text:style-name="P3587"><text:span text:style-name="T3588">10.1</text:span><text:span text:style-name="T3589">. kai žemės sklypo plotas yra iki 0,5 ha, sodybos pastatais bendras užimamas žemės plotas<text:s/></text:span><text:span text:style-name="T3590">turi atitikti statybos techninio reglamento, nustatančio reikalavimus vieno ar dviejų butų <text:s/>gyvenamosios paskirties pastatams, tvirtinamo Lietuvos Respublikos aplinkos ministro, reikalavimus, bet negali viršyti 500 m</text:span><text:span text:style-name="T3591">2</text:span><text:span text:style-name="T3592">. Šios nuostatos netaikomos esamoms sod</text:span><text:span text:style-name="T3593">yboms, kurių pastatais užstatytas žemės plotas yra didesnis;</text:span></text:p>
      <text:p text:style-name="P3594"><text:span text:style-name="T3595">10.2</text:span><text:span text:style-name="T3596">. kai žemės sklypo plotas yra didesnis kaip 0,5 ha, sodybos pastatais ir ūkininkų sodybos su kaimo turizmo pastatais užstatomas žemės plotas – iki 600 m</text:span><text:span text:style-name="T3597">2</text:span><text:span text:style-name="T3598">.</text:span></text:p>
      <text:p text:style-name="P3599"><text:span text:style-name="T3600">11</text:span><text:span text:style-name="T3601">. Dvarų (palivarkų) sodybos atstatomos pagal išlikusius istorinius ir (ar) archyvinius dokumentus, fotofiksacijas. <text:s/>Šiais atvejais netaikomi nuostatų 10 ir 12 punktų reikalavimai.<text:s/></text:span></text:p>
      <text:p text:style-name="P3602"><text:span text:style-name="T3603">12</text:span><text:span text:style-name="T3604">. Sodybos pastatai projektuojami, statomi, rekonstruojami ar remontuo</text:span><text:span text:style-name="T3605">jami pagal šiuos reikalavimus:</text:span></text:p>
      <text:p text:style-name="P3606"><text:span text:style-name="T3607">12.1</text:span><text:span text:style-name="T3608">. statomi tik nesublokuoti gyvenamieji namai;</text:span></text:p>
      <text:p text:style-name="P3609"><text:span text:style-name="T3610">12.2</text:span><text:span text:style-name="T3611">. gyvenamuoju namu užstatomas žemės plotas – iki 150 m</text:span><text:span text:style-name="T3612">2</text:span><text:span text:style-name="T3613">. Tradicinis gyvenamasis namas –<text:s/></text:span><text:span text:style-name="T3614">vieno aukšto su palėpe,<text:s/></text:span><text:span text:style-name="T3615">stačiakampio plano. Didžiausias gyvenamojo namo aukštis – 8 m (aukštis skaičiuojamas nuo visų pastato projektinių kampų žemės paviršių altitudžių aritmetinio vidurkio iki stogo kraigo aukščiausio taško). Stogai: dvišlaičiai,<text:s/></text:span><text:span text:style-name="T3616">pusskliautiniai arba keturšlaič</text:span><text:span text:style-name="T3617">iai,</text:span><text:span text:style-name="T3618"><text:s/>42</text:span><text:span text:style-name="T3619">o</text:span><text:span text:style-name="T3620">– 45</text:span><text:span text:style-name="T3621">o<text:s/></text:span><text:span text:style-name="T3622">nuolydžio su karnizu.<text:s/></text:span><text:span text:style-name="T3623">Sodybų gyvenamųjų namų langų rėmai suskaidomi (vizualiai) į keturias ar šešias dalis. Tradiciniai gyvenamųjų namų langai – vertikalaus stačiakampio, kurio proporcijos apie 1:0,7 ar 1:0,8; stogų skliautų langeliai smulkes</text:span><text:span text:style-name="T3624">ni;</text:span></text:p>
      <text:p text:style-name="P3625"><text:span text:style-name="T3626">12.3</text:span><text:span text:style-name="T3627">. tradiciniai sodybos ūkio pastatai – vienaukščiai dvišlaičiais stogais su karnizais. Klojimo, daržinės aukštis – iki 8 m, kiti priklausiniai – ne aukštesni kaip 7 m (aukštis skaičiuojamas nuo visų pastato projektinių kampų žemės paviršių altit</text:span><text:span text:style-name="T3628">udžių aritmetinio vidurkio iki stogo kraigo aukščiausio taško). Priklausiniai tradiciškai statomi ne toliau kaip 100 m atstumu nuo gyvenamojo namo (išskyrus pirtį). Naujai statomų sodybos priklausinių dydis, proporcijos ir fasadų architektūriniai sprendini</text:span><text:span text:style-name="T3629">ai turi atitikti jų paskirtį;<text:s/></text:span></text:p>
      <text:p text:style-name="P3630"><text:span text:style-name="T3631">12.4</text:span><text:span text:style-name="T3632">. pastatų stogai dengiami tradicinėmis dangomis: lentelėmis (malksnomis), skiedromis, nendrėmis, šiaudais, keraminėmis, betoninėmis čerpėmis arba smulkiai skaidyta bitumine danga (bituminėmis čerpėmis), neasbestiniu š</text:span><text:span text:style-name="T3633">iferiu, neblizgia skarda. Lauko rūsiai gali būti apželdinami žole;<text:s/></text:span></text:p>
      <text:p text:style-name="P3634"><text:span text:style-name="T3635">12.5</text:span><text:span text:style-name="T3636">. sodybos pastatų stogų spalva:<text:s/></text:span><text:span text:style-name="T3637">ruda, juoda, pilka,<text:s/></text:span><text:span text:style-name="T3638">visų sodybos pastatų stogai dengiami vienodos spalvos ir tekstūros statybos produktais;</text:span></text:p>
      <text:p text:style-name="P3639"><text:span text:style-name="T3640">12.6</text:span><text:span text:style-name="T3641">. tradicinės sodybos pastatų fas</text:span><text:span text:style-name="T3642">adų apdailos medžiagos: mediena, akmuo, molis, plytos,</text:span><text:span text:style-name="T3643"><text:s/></text:span><text:span text:style-name="T3644">laikantis tradicinių medžiagos apdirbimo technologijų (pjauti, tašyti, netekinti rąstai; apdailos lentos) ir naudojimo būdų.</text:span><text:span text:style-name="T3645"><text:s/>Karkasinės ir silikatinių plytų <text:s/>pastatų išorinės sienos apkalamos lentomis,</text:span><text:span text:style-name="T3646"><text:s text:c="2"/>medinėmis dailylentėmis arba tinkuojamos.</text:span><text:span text:style-name="T3647"><text:s/></text:span><text:span text:style-name="T3648">Stogo dangai ir sienų apdailai naudojamos skirtingos statybinės medžiagos, pastatų fasadų apdailai naudojamos įvairios statybinės medžiagos, išskyrus plastikines medžiagas;</text:span></text:p>
      <text:p text:style-name="P3649"><text:span text:style-name="T3650">12.7</text:span><text:span text:style-name="T3651">. pastatų sienų spalvos:<text:s/></text:span><text:span text:style-name="T3652">rusva,</text:span><text:span text:style-name="T3653"><text:s/>gelsva, smėlinė, žalsva, pilka, ruda arba išlaikoma natūralaus medžio spalva.<text:s/></text:span></text:p>
      <text:p text:style-name="P3654"><text:span text:style-name="T3655">13</text:span><text:span text:style-name="T3656">. Sodyboms, registruotoms Kultūros vertybių registre, nuostatų 12 punktas netaikomas.</text:span></text:p>
      <text:p text:style-name="P3657"><text:span text:style-name="T3658">14</text:span><text:span text:style-name="T3659">. Rekreaciniai pastatai statomi rekreacinio ir gyvenamojo funkcinio priorite</text:span><text:span text:style-name="T3660">to zonose.</text:span></text:p>
      <text:p text:style-name="P3661"><text:span text:style-name="T3662">15</text:span><text:span text:style-name="T3663">.<text:s/></text:span><text:span text:style-name="T3664">Atokvėpio vietose, poilsiavietėse ir stovyklavietėse statomos pavėsinės<text:s/></text:span><text:span text:style-name="T3665">žmonėms ar daiktams pridengti nuo kritulių ir saulės įrengiamos be patalpų ir palėpės. Pavėsinės gali būti statomos įrengiant stogą ant stulpų arba su ne daugiau kaip trim išorinėmis sienomis. Pavėsinių spalva:<text:s/></text:span><text:span text:style-name="T3666">natūrali medžio arba</text:span><text:span text:style-name="T3667"><text:s/></text:span><text:span text:style-name="T3668">ruda, juoda, pilka, žali</text:span><text:span text:style-name="T3669">a.</text:span></text:p>
      <text:p text:style-name="P3670"><text:span text:style-name="T3671">16</text:span><text:span text:style-name="T3672">. Stoginės, skirtos laisvai laikomų žolėdžių gyvūnų, įregistruotų Ūkinių gyvūnų registre, prieglobsčiui nuo kritulių ir vėjo ne sodybose žemės ūkio paskirties žemėje, laikantis Saugomų teritorijų įstatymo nustatytų apribojimų, jų vietą suderinus s</text:span><text:span text:style-name="T3673">u Neries regioninio parko direkcija (toliau – Direkcija) ir gavus iš jos raštišką pritarimą, statomos pagal šiuos reikalavimus:</text:span></text:p>
      <text:p text:style-name="P3674"><text:span text:style-name="T3675">16.1</text:span><text:span text:style-name="T3676">. stogine užstatomas žemės plotas – iki 150 m</text:span><text:span text:style-name="T3677">2</text:span><text:span text:style-name="T3678">. Stoginė – stačiakampio plano (pločio ir ilgio santykis 1:2-3). Didžiausias</text:span><text:span text:style-name="T3679"><text:s/>stoginės aukštis – 6 m (aukštis skaičiuojamas nuo visų statinio projektinių kampų žemės paviršių altitudžių aritmetinio vidurkio iki stogo kraigo aukščiausio taško). Stogai – dvišlaičiai. Stoginės įrengiamos be patalpų su ne daugiau kaip 3 išorinėmis sien</text:span><text:span text:style-name="T3680">omis arba be jų;</text:span></text:p>
      <text:p text:style-name="P3681"><text:span text:style-name="T3682">16.2</text:span><text:span text:style-name="T3683"><text:s/>stoginės dengiamos neasbestiniu šiferiu, neblizgia skarda. Taip pat gali būti dengiamos tradicinėmis dangomis: lentelėmis (malksnomis), skiedromis, nendrėmis, šiaudais;</text:span></text:p>
      <text:p text:style-name="P3684"><text:span text:style-name="T3685">16.3</text:span><text:span text:style-name="T3686">. stoginių statybos ir apdailos medžiaga – mediena, a</text:span><text:span text:style-name="T3687">pdirbta tradicinėmis medžio apdirbimo technologijomis (pjauti, tašyti, netekinti rąstai; tipinių formų apdailos lentos). Stoginių spalva: tamsių atspalvių (ruda, pilka, žalia), juoda arba natūrali medžio spalva.</text:span></text:p>
      <text:p text:style-name="P3688"><text:span text:style-name="T3689">17</text:span><text:span text:style-name="T3690">. Tvorų ir įrenginių pastatymas ir (</text:span><text:span text:style-name="T3691">ar) įrengimas turi atitikti šiuos reikalavimus:<text:s/></text:span></text:p>
      <text:p text:style-name="P3692"><text:span text:style-name="T3693">17.1</text:span><text:span text:style-name="T3694">. sodyba aptveriama ne aukštesnėmis kaip 1,5 m aukščio perregimomis ažūrinėmis (kiaurymių plotas: iki 45 %) tvoromis (medinių virbų, tašelių,) be cokolių. Neleidžiama įrengti vartų su antvarčiais;<text:s/></text:span></text:p>
      <text:p text:style-name="P3695"><text:span text:style-name="T3696">1</text:span><text:span text:style-name="T3697">7.2</text:span><text:span text:style-name="T3698">. vandens telkiniuose prie esamos sodybos ir rekreacinio funkcinio prioriteto zonose esančiose urbanizuotos rekreacinės aplinkos kraštovaizdžio tvarkymo zonose leidžiama įrengti vieną medinį lieptą iki 15 m ilgio nuo vandens telkinio kranto, ne didesn</text:span><text:span text:style-name="T3699">į kaip 30 m</text:span><text:span text:style-name="T3700">2</text:span><text:span text:style-name="T3701"><text:s/>ploto iki 2 m pločio. Jei viršvandeninės augmenijos juosta yra platesnė nei 15 m, leidžiama statyti ilgesnius lieptus, bet išsikišančius ne daugiau kaip 2 m už viršvandeninės augmenijos juostos. Urbanizuojamose (užstatomose) rekreacinėse terit</text:span><text:span text:style-name="T3702">orijose liepto matmenys nustatomi statinio projekto sprendiniuose;<text:s/></text:span></text:p>
      <text:p text:style-name="P3703"><text:span text:style-name="T3704">17.3</text:span><text:span text:style-name="T3705">. inžineriniai statiniai projektuojami, statomi (tiesiami), rekonstruojami ar remontuojami nekeičiant kraštovaizdžio pobūdžio ir estetinės vertės.<text:s/></text:span><text:span text:style-name="T3706">Rekonstruojant esamas ne aukštesn</text:span><text:span text:style-name="T3707">ės kaip 110 kW įtampos elektros perdavimo linijas, jas tiesti rekomenduojama požeminiais kabeliais;</text:span></text:p>
      <text:p text:style-name="P3708"><text:span text:style-name="T3709">17.4</text:span><text:span text:style-name="T3710">. šėrimo aikštelių <text:s/>ar šėrimo vietų, viliojimo vietų įrengimas turi būti suderintas su Direkcija<text:s/></text:span><text:span text:style-name="T3711">ir gautas jos pritarimas</text:span><text:span text:style-name="T3712">.<text:s/></text:span><text:span text:style-name="T3713">Prašymai Direkcijai teiki</text:span><text:span text:style-name="T3714">ami ir nagrinėjami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3715">imo viešojo administravimo subjektuose taisyklių patvirtinimo“ (toliau –Taisyklės), nustatyta tvarka ir terminais.<text:s/></text:span></text:p>
      <text:p text:style-name="P3716"><text:span text:style-name="T3717">18</text:span><text:span text:style-name="T3718">. Projektuojant didesnes kaip 500 m</text:span><text:span text:style-name="T3719">2</text:span><text:span text:style-name="T3720"><text:s/>automobilių stovėjimo aikšteles, numatomos želdinių juostos, skaidančios jas ne didesnėmis kaip</text:span><text:span text:style-name="T3721"><text:s/>500 m</text:span><text:span text:style-name="T3722">2</text:span><text:span text:style-name="T3723"><text:s/>dalimis, išsaugomi esami želdiniai.<text:s/></text:span></text:p>
      <text:p text:style-name="P3724"><text:span text:style-name="T3725">19</text:span><text:span text:style-name="T3726">. Draudžiama informacijos skydus, stendus kabinti ar kitaip tvirtinti ant medžių, gamtos ir kultūros paveldo objektų, įrengti juos gamtos paveldo objektų vizualinės apsaugos zonose, išskyrus informacinių<text:s/></text:span><text:span text:style-name="T3727">stendų apie pačius gamtos ir kultūros paveldo objektus įrengimą bei krypties nuorodas pažintiniuose takuose. Išorinė reklama kultūros paveldo objektuose, jų teritorijose ir apsaugos zonose įrengiama vadovaujantis Lietuvos Respublikos kultūros ministro nust</text:span><text:span text:style-name="T3728">atytomis Reklamos kultūros paveldo objektuose, jų teritorijose ir apsaugos zonose įrengimo taisyklėmis.</text:span></text:p>
      <text:p text:style-name="P3729"><text:span text:style-name="T3730">20</text:span><text:span text:style-name="T3731">. Gamtos paveldo objektų teritorijose neleidžiama įveisti miško</text:span><text:span text:style-name="T3732">.<text:s/></text:span></text:p>
      <text:p text:style-name="P3733"><text:span text:style-name="T3734">21</text:span><text:span text:style-name="T3735">.<text:s/></text:span><text:span text:style-name="T3736"><text:s/>Kultūros, sporto ir kitus aktyvios veiklos gamtoje renginius regioninio</text:span><text:span text:style-name="T3737"><text:s/>parko gamtiniuose ir kompleksiniuose draustiniuose bei „Natura 2000“ tinklo teritorijose galima organizuoti tik gavus Direkcijos pritarimą. Reikalavimas netaikomas renginiams, organizuojamiems urbanizuotose teritorijose. Prašymai organizuoti renginį direk</text:span><text:span text:style-name="T3738">cijai teikiami ir nagrinėjami Taisyklių nustatyta tvarka ir terminais. Direkcija sprendimą dėl kultūros, sporto ir kitos aktyvios veiklos derinimo ar nederinimo priima įvertinusi, ar organizuojamas renginys nepakenks saugomoms vertybėms.<text:s/></text:span></text:p>
      <text:p text:style-name="P3739"><text:span text:style-name="T3740">22</text:span><text:span text:style-name="T3741">. Regionini</text:span><text:span text:style-name="T3742">o parko lankytojai, lankydamiesi parke pažintiniais, poilsio ir kitais tikslais, turi teisę:</text:span></text:p>
      <text:p text:style-name="P3743"><text:span text:style-name="T3744">22</text:span><text:span text:style-name="T3745">.1</text:span><text:span text:style-name="T3746">. statyti palapines, kurti laužus tik specialiai tam įrengtose, informaciniais ženklais pažymėtose vietose;</text:span></text:p>
      <text:p text:style-name="P3747"><text:span text:style-name="T3748">22</text:span><text:span text:style-name="T3749">.2</text:span><text:span text:style-name="T3750">. žvejoti, medžioti, plaukioti, uogauti,<text:s/></text:span><text:span text:style-name="T3751">grybauti, riešutauti, rinkti vaistažoles laikantis Lietuvos Respublikos teisės aktų reikalavimų.</text:span></text:p>
      <text:p text:style-name="P3752"><text:span text:style-name="T3753">23</text:span><text:span text:style-name="T3754">. Lankydamiesi regioniniame parke, lankytojai privalo:</text:span></text:p>
      <text:p text:style-name="P3755"><text:span text:style-name="T3756">23.1</text:span><text:span text:style-name="T3757">. saugoti aplinką, gamtos ir kultūros paveldo vertybes, tausoti gamtos išteklius;</text:span></text:p>
      <text:p text:style-name="P3758"><text:span text:style-name="T3759">23.2</text:span><text:span text:style-name="T3760">. nepažeisti kitų gamtos išteklių naudotojų, žemės savininkų, valdytojų ir naudotojų teisių bei interesų;</text:span></text:p>
      <text:p text:style-name="P3761"><text:span text:style-name="T3762">23.3</text:span><text:span text:style-name="T3763">. atsakingai naudotis ir sutvarkyti paliekamą poilsiavietę, stovyklavietę ar kitą lankomą teritoriją;</text:span></text:p>
      <text:p text:style-name="P3764"><text:span text:style-name="T3765">23.4</text:span><text:span text:style-name="T3766">. ten, kur yra pastatyti atliekų</text:span><text:span text:style-name="T3767"><text:s/>rūšiavimo konteineriai, rūšiuoti atliekas;</text:span></text:p>
      <text:p text:style-name="P3768"><text:span text:style-name="T3769">23.5</text:span><text:span text:style-name="T3770">. mokamose stovyklavietėse ir poilsiavietėse sumokėti nustatyto dydžio mokestį teritoriją aptarnaujančios organizacijos įgaliotiems asmenims;</text:span></text:p>
      <text:p text:style-name="P3771"><text:span text:style-name="T3772">23.6</text:span><text:span text:style-name="T3773"><text:s/>atsakingai prižiūrėti savo gyvūnus augintinius, siekiant nepažeisti laukinės gyvūnijos, kitų regioninio parko lankytojų interesų;</text:span></text:p>
      <text:p text:style-name="P3774"><text:span text:style-name="T3775">23.7</text:span><text:span text:style-name="T3776">. apie pastebėtus gamtos ir kultūros paveldo vertybių niokojimo atvejus, saugomų teritorijų apsaugos ir naudojimo rež</text:span><text:span text:style-name="T3777">imo ar kitus pažeidimus, atsižvelgiant į pažeidimo pobūdį, pranešti bendruoju pagalbos telefonu 112 aplinkos apsaugos valstybinės kontrolės pareigūnams ar Direkcijai.</text:span></text:p>
      <text:p text:style-name="P3778"><text:span text:style-name="T3779">24</text:span><text:span text:style-name="T3780">. Regioninio parko lankytojams draudžiama:</text:span></text:p>
      <text:p text:style-name="P3781"><text:span text:style-name="T3782">24.1</text:span><text:span text:style-name="T3783">. triukšmauti, garsiai leisti mu</text:span><text:span text:style-name="T3784">ziką ar kitaip trikdyti gyvūniją bei trukdyti kitų regioninio parko lankytojų ar vietos gyventojų poilsį;</text:span></text:p>
      <text:p text:style-name="P3785"><text:span text:style-name="T3786">24.2</text:span><text:span text:style-name="T3787">. leisti bėgioti šunims be pavadėlio laukinių gyvūnų jauniklių vedimo laikotarpiu (balandį liepą);</text:span></text:p>
      <text:p text:style-name="P3788"><text:span text:style-name="T3789">24.3</text:span><text:span text:style-name="T3790">. šiukšlinti aplinką, teršti vanden</text:span><text:span text:style-name="T3791">s telkinius;</text:span></text:p>
      <text:p text:style-name="P3792"><text:span text:style-name="T3793">24.4</text:span><text:span text:style-name="T3794">. užkasti atliekas;</text:span></text:p>
      <text:p text:style-name="P3795"><text:span text:style-name="T3796">24.5</text:span><text:span text:style-name="T3797">. ardyti, gadinti šlaitus ar kitaip skatinti žemės paviršiaus eroziją;</text:span></text:p>
      <text:p text:style-name="P3798"><text:span text:style-name="T3799">24.6</text:span><text:span text:style-name="T3800">. naikinti, žaloti, rinkti ar išsinešti, išvežti miško paklotę;</text:span></text:p>
      <text:p text:style-name="P3801"><text:span text:style-name="T3802">24.7</text:span><text:span text:style-name="T3803">.<text:s/></text:span><text:span text:style-name="T3804">naikinti ar žaloti skruzdėlynus</text:span><text:span text:style-name="T3805">.</text:span></text:p>
      <text:p text:style-name="P3806"/>
      <text:p text:style-name="P3807"/>
      <text:p text:style-name="P3808"><text:span text:style-name="T3809">IV</text:span><text:span text:style-name="T3810"><text:s/>skyrius</text:span></text:p>
      <text:p text:style-name="P3811"><text:span text:style-name="T3812">APSAUGOS IR ETNOGRAFINIO REGIONO ARCHITEKTŪROS IR SODYBŲ PLANAVIMO REIKALAVIMAI, TAIKOMI<text:s/></text:span><text:span text:style-name="T3813">Konservacinio funkcinio prioriteto zonoJE (rezervatE, draustiniUOSE ir paveldo objektuose)</text:span></text:p>
      <text:p text:style-name="P3814"/>
      <text:p text:style-name="P3815"><text:span text:style-name="T3816">25</text:span><text:span text:style-name="T3817">.<text:s/></text:span><text:span text:style-name="T3818">Regioninio parko konservacinio funkcinio prioriteto zonose:</text:span></text:p>
      <text:p text:style-name="P3819"><text:span text:style-name="T3820">25</text:span><text:span text:style-name="T3821">.1</text:span><text:span text:style-name="T3822">. draustiniuose ir paveldo objektuose neleidžiama statyti naujų ar didinti esamų rekreacinių pastatų užstatymo plotų, tūrio, statyti naujų ūkininko sodybų su<text:s/></text:span><text:span text:style-name="T3823">kitos paskirties (fermų, ūkio ir (ar) šiltnamių) pastatais</text:span><text:span text:style-name="T3824">, fermų, žemės ūkio verslo kompleksų;</text:span></text:p>
      <text:p text:style-name="P3825"><text:span text:style-name="T3826">25</text:span><text:span text:style-name="T3827">.2</text:span><text:span text:style-name="T3828">.<text:s/></text:span><text:span text:style-name="T3829">Šilėnų etnokultūriniame<text:s/></text:span><text:span text:style-name="T3830">draustinyje<text:s/></text:span><text:span text:style-name="T3831">esamų sodybų gyvenamųjų namų fasaduose projektuoti ir įrengti vitrininius langus galima tik vidinio kiemo pusėje, neapžvelgiamoje nuo gatvės ar kelio. Gyvenamojo namo priklausiniuose tokių langų įrengimas draudži</text:span><text:span text:style-name="T3832">amas;</text:span></text:p>
      <text:p text:style-name="P3833"><text:span text:style-name="T3834">25</text:span><text:span text:style-name="T3835">.3</text:span><text:span text:style-name="T3836">. draustiniuose leidžiama įrengti saulės šviesos energijos elektrines, saulės šilumos energijos kolektorius tik ant pastatų stogų, išskyrus Specialiųjų žemės naudojimo sąlygų įstatyme numatytus atvejus;<text:s/></text:span></text:p>
      <text:p text:style-name="P3837"><text:span text:style-name="T3838">25</text:span><text:span text:style-name="T3839">.4</text:span><text:span text:style-name="T3840">. bepiločiais orlaiviais (dron</text:span><text:span text:style-name="T3841">ais) ir oro balionais skraidyti draustiniuose ir rezervate galima tik gavus Direkcijos pritarimą.</text:span><text:span text:style-name="T3842"><text:s/></text:span><text:span text:style-name="T3843">Direkcija sprendimą priima įvertinusi, ar planuojama veikla nesunaikins ir (ar) nesužalos draustiniuose ar rezervate saugomų gamtos vertybių.</text:span></text:p>
      <text:p text:style-name="P3844"><text:span text:style-name="T3845">26</text:span><text:span text:style-name="T3846">. Dūkštų</text:span><text:span text:style-name="T3847"><text:s/>gamtiniame rezervate:</text:span></text:p>
      <text:p text:style-name="P3848"><text:span text:style-name="T3849">26.1</text:span><text:span text:style-name="T3850">. draudžiama uogauti ir grybauti;</text:span></text:p>
      <text:p text:style-name="P3851"><text:span text:style-name="T3852">26.2</text:span><text:span text:style-name="T3853">.<text:s/></text:span><text:span text:style-name="T3854">asmenys, vykdantys S</text:span><text:span text:style-name="T3855">pecialiųjų žemės naudojimo sąlygų įstatyme</text:span><text:span text:style-name="T3856"><text:s/>nurodytą leistiną veiklą, privalo turėti Lietuvos Respublikos statybos įstatyme ar aplinkos ministro nustatyta tvarka iš</text:span><text:span text:style-name="T3857">duotą Direkcijos pritarimą. Išimtis taikoma asmenims, vykdantiems žmonių paieškos ir gelbėjimo, ekstremaliųjų įvykių ir (ar) avarijų padarinių likvidavimo darbus, valstybės sienos ir (ar) krašto apsaugą, viešosios tvarkos palaikymą, aplinkos apsaugos valst</text:span><text:span text:style-name="T3858">ybinę kontrolę ir valstybinę saugomų teritorijų kontrolę, priešgaisrinę apsaugą;<text:s/></text:span></text:p>
      <text:p text:style-name="P3859"><text:span text:style-name="T3860">26.3</text:span><text:span text:style-name="T3861">. lankymosi metu rezervate aptinkamos augalų, gyvūnų ir grybų rūšys gali būti naudojamos</text:span><text:span text:style-name="T3862"><text:s/></text:span><text:span text:style-name="T3863">Saugomų gyvūnų, augalų ir grybų rūšių įstatyme, Laukinės gyvūnijos įstatyme,<text:s/></text:span><text:span text:style-name="T3864">Laukinės augalijos įstatyme nustatyta tvarka.</text:span></text:p>
      <text:p text:style-name="P3865"><text:span text:style-name="T3866">27</text:span><text:span text:style-name="T3867">. Regioninio parko gamtiniuose ir kompleksiniuose draustiniuose:</text:span></text:p>
      <text:p text:style-name="P3868"><text:span text:style-name="T3869">27.1</text:span><text:span text:style-name="T3870">. leidžiama<text:s/></text:span><text:span text:style-name="T3871">statyti transporto priemones tik tam skirtose vietose;</text:span></text:p>
      <text:p text:style-name="P3872"><text:span text:style-name="T3873">27</text:span><text:span text:style-name="T3874">.2</text:span><text:span text:style-name="T3875">.<text:s/></text:span><text:span text:style-name="T3876">Niūraspalvio auksavabalio radavietėse projektuojant<text:s/></text:span><text:span text:style-name="T3877">kirtimus privaloma palikti 120 metų ir senesnius ąžuolus bei kitus senus drevėtus medžius.</text:span></text:p>
      <text:p text:style-name="P3878"/>
      <text:p text:style-name="P3879"><text:span text:style-name="T3880">V</text:span><text:span text:style-name="T3881"><text:s/>skyrius</text:span></text:p>
      <text:p text:style-name="P3882"><text:span text:style-name="T3883">APSAUGOS IR ETNOGRAFINIO REGIONO ARCHITEKTŪROS IR SODYBŲ PLANAVIMO REIKALAVIMAI, TAIKOMI<text:s/></text:span><text:span text:style-name="T3884">rekreacinio funkcinio prioriteto ZONOJE</text:span></text:p>
      <text:p text:style-name="P3885"/>
      <text:p text:style-name="P3886"><text:span text:style-name="T3887">28</text:span><text:span text:style-name="T3888">. Tvarkant</text:span><text:span text:style-name="T3889"><text:s/>regioninio parko rekreacinio funkcinio prioriteto zonas, didinama kraštovaizdžio estetinė vertė, gerinamos vietovės eksponavimo galimybės, formuojami nauji ar pertvarkomi esami želdiniai, įgyvendinamos reginių formavimo, medynų atsparumo rekreacinėms apkr</text:span><text:span text:style-name="T3890">ovoms didinimo priemonės, įrengiami paplūdimiai, poilsiui pritaikomos pakrantės. Jose draudžiama bloginti rekreacinių išteklių kokybę, mažinti kraštovaizdžio estetinę vertę, projektuoti ir statyti ar įrengti su rekreacija nesusijusius statinius.</text:span></text:p>
      <text:p text:style-name="P3891"><text:span text:style-name="T3892">29</text:span><text:span text:style-name="T3893">. Ur</text:span><text:span text:style-name="T3894">banizuojamose rekreacinėse teritorijose, numatytose regioninio parko planavimo schemoje (ribų ir tvarkymo plane), leidžiama naujų rekreacinių pastatų statyba, įrengiami paplūdimiai, statomi lieptai. Statant naujus rekreacinius pastatus ar jų kompleksus, at</text:span><text:span text:style-name="T3895">sižvelgiama į etnografiniam regionui būdingą tradicinių sodybų ar dvarų architektūros išraišką.</text:span></text:p>
      <text:p text:style-name="P3896"><text:span text:style-name="T3897">30</text:span><text:span text:style-name="T3898">. Paplūdimiai su mažaisiais kraštovaizdžio architektūros elementais ir nesudėtingaisiais paplūdimių statiniais įrengiami teritorijų planavimo dokumentuose</text:span><text:span text:style-name="T3899"><text:s/>numatytose vietose.</text:span><text:span text:style-name="T3900"><text:s/></text:span></text:p>
      <text:p text:style-name="P3901"><text:span text:style-name="T3902">31</text:span><text:span text:style-name="T3903">. Neurbanizuojamose rekreacinėse teritorijose įrengiamos tik atokvėpio vietos, poilsiavietės, stovyklavietės.</text:span></text:p>
      <text:p text:style-name="P3904"/>
      <text:p text:style-name="P3905"><text:span text:style-name="T3906">VI</text:span><text:span text:style-name="T3907"><text:s/>skyrius</text:span></text:p>
      <text:p text:style-name="P3908"><text:span text:style-name="T3909">APSAUGOS IR ETNOGRAFINIO REGIONO ARCHITEKTŪROS IR SODYBŲ PLANAVIMO REIKALAVIMAI, TAIKOMI<text:s/></text:span><text:span text:style-name="T3910">kito<text:s/></text:span><text:span text:style-name="T3911">(gyvenamosios paskirties), ekologinės APSAUGOS ir ŪKINio funkcinIO PRIORITETO zonosE</text:span></text:p>
      <text:p text:style-name="P3912"/>
      <text:p text:style-name="P3913"><text:span text:style-name="T3914">32</text:span><text:span text:style-name="T3915">. Kitose (gyvenamosios paskirties) funkcinio prioriteto zonose leidžiama statybų plėtra, numatyta savivaldybės teritorijos ar jos dalies bendruosiuose planuose ir<text:s/></text:span><text:span text:style-name="T3916">regioninio parko planavimo schemoje (ribų ir tvarkymo planuose).</text:span></text:p>
      <text:p text:style-name="P3917"><text:span text:style-name="T3918">33</text:span><text:span text:style-name="T3919">. Ūkininko sodybų su kitos paskirties (fermų, ūkio ir (ar) šiltnamių) statiniais statyba leidžiama regioninio parko planavimo schemoje (ribų ir tvarkymo plane) numatytose vietose, esanč</text:span><text:span text:style-name="T3920">iose ekologinės apsaugos ir ūkinio funkcinio prioriteto zonose, statinius išdėstant ne didesniame kaip 2 ha plote. Joms taikomi šie reikalavimai:</text:span></text:p>
      <text:p text:style-name="P3921"><text:span text:style-name="T3922">33.1</text:span><text:span text:style-name="T3923">. ūkininko sodyboje vienu fermos, ūkio pastatu ar šiltnamiu užstatomas didžiausias žemės plotas negali v</text:span><text:span text:style-name="T3924">iršyti 400 m². Leidžiamas ūkininko sodybos pastatais užstatomas žemės plotas:</text:span></text:p>
      <text:p text:style-name="P3925"><text:span text:style-name="T3926">33.1.1</text:span><text:span text:style-name="T3927"><text:s/>kai žemės ūkio paskirties žemės sklypo plotas yra nuo 0,5 ha iki 10 ha – iki <text:s/>600 m</text:span><text:span text:style-name="T3928">2</text:span><text:span text:style-name="T3929">;</text:span></text:p>
      <text:p text:style-name="P3930"><text:span text:style-name="T3931">33</text:span><text:span text:style-name="T3932">.1.2</text:span><text:span text:style-name="T3933">.<text:s/></text:span><text:span text:style-name="T3934">kai žemės ūkio paskirties žemės sklypo plotas yra nuo 10 ha ir daugiau<text:s/></text:span><text:span text:style-name="T3935">– iki 700 m</text:span><text:span text:style-name="T3936">2</text:span><text:span text:style-name="T3937">;</text:span></text:p>
      <text:p text:style-name="P3938"><text:span text:style-name="T3939">33.2</text:span><text:span text:style-name="T3940">.<text:s/></text:span><text:span text:style-name="T3941">ūkininko sodybos kitos paskirties pastatai, kurie dėl savo specifikos ir techninių reikalavimų negali būti statomi išlaikant tradicinės Dzūkijos etnografinio regiono architektūros savitumus, rekomenduojama pridengti želdiniais, ka</text:span><text:span text:style-name="T3942">d jie nedominuotų sodybos statinių komplekse.<text:s/></text:span></text:p>
      <text:p text:style-name="P3943"><text:span text:style-name="T3944">34</text:span><text:span text:style-name="T3945">.</text:span><text:span text:style-name="T3946"><text:s/></text:span><text:span text:style-name="T3947">Vadovaujantis Lietuvos Respublikos sodininkų bendrijų, Statybos įstatymų nuostatomis, įvertinant kraštovaizdžio, gamtos ir kultūros paveldo apsaugos reikalavimus, mėgėjų sodų sklypuose, esančiuose mė</text:span><text:span text:style-name="T3948">gėjų sodo teritorijose leidžiama statyti, rekonstruoti, remontuoti vienbučius namus ir jų priklausinius, sodo namus, laikantis galiojančių statybos techninių reglamentų.</text:span></text:p>
      <text:p text:style-name="P3949"/>
      <text:p text:style-name="P3950"/>
      <text:p text:style-name="P3951"><text:span text:style-name="T3952">VII</text:span><text:span text:style-name="T3953"><text:s/>SKYRIUS</text:span></text:p>
      <text:p text:style-name="P3954"><text:span text:style-name="T3955">APSAUGOS IR TVARKYMO ORGANIZAVIMAS</text:span></text:p>
      <text:p text:style-name="P3956"/>
      <text:p text:style-name="P3957"><text:span text:style-name="T3958">35</text:span><text:span text:style-name="T3959">. Regioninio parko valdy</text:span><text:span text:style-name="T3960">mą, apsaugą ir tvarkymą pagal kompetenciją organizuoja Direkcija.<text:s/></text:span></text:p>
      <text:p text:style-name="P3961"><text:span text:style-name="T3962">36</text:span><text:span text:style-name="T3963">. Direkcijos savininko teises ir pareigas įgyvendina Valstybinė saugomų teritorijų tarnyba prie Aplinkos ministerijos (toliau – Tarnyba). Direkcija yra juridinis asmuo, turi antspaudą</text:span><text:span text:style-name="T3964"><text:s/>su savo pavadinimu ir sąskaitą banke.</text:span></text:p>
      <text:p text:style-name="P3965"><text:span text:style-name="T3966">37</text:span><text:span text:style-name="T3967">. Direkcijai vadovauja regioninio parko direktorius, kurį Lietuvos Respublikos<text:s/></text:span><text:span text:style-name="T3968">valstybės tarnybos įstatymo</text:span><text:span text:style-name="T3969"><text:s/>nustatyta tvarka skiria pareigoms ir atleidžia iš pareigų Tarnybos direktorius.</text:span></text:p>
      <text:p text:style-name="P3970"><text:span text:style-name="T3971">38</text:span><text:span text:style-name="T3972">. Direkcijoje gali</text:span><text:span text:style-name="T3973"><text:s/>būti mokslo, gamtos, kultūros vertybių apsaugos, rekreacijos, informacijos ir kiti padaliniai. Direkcijos nuostatus tvirtina Tarnybos direktorius.</text:span></text:p>
      <text:p text:style-name="P3974"><text:span text:style-name="T3975">39</text:span><text:span text:style-name="T3976">. Direkcija atlieka funkcijas, numatytas Saugomų teritorijų įstatyme, kituose įstatymuose ir teisės ak</text:span><text:span text:style-name="T3977">tuose.</text:span></text:p>
      <text:p text:style-name="P3978"><text:span text:style-name="T3979">40</text:span><text:span text:style-name="T3980">. Regioninio parko ar tam tikrų jo dalių lankymas gali būti apmokestinamas platinant lankytojo bilietus. Lankytojo bilietų kainą ir platinimo tvarką nustato Tarnyba.</text:span></text:p>
      <text:p text:style-name="P3981"/>
      <text:p text:style-name="P3982"><text:span text:style-name="T3983">_______________</text:span></text:p>
      <text:p text:style-name="P3984">Priedo pakeitimai:</text:p>
      <text:p text:style-name="P3985"><text:span text:style-name="T3986">Nr.<text:s/></text:span><text:a xlink:href="https://www.e-tar.lt/portal/legalAct.html?documentId=f36829406ff211eabee4a336e7e6fdab" office:target-frame-name="_top" xlink:show="replace"><text:span text:style-name="T3987">285</text:span></text:a><text:span text:style-name="T3988">, 2020-03-25, paskelbta TAR 2020-03-27, i. k. 2020-06132</text:span></text:p>
      <text:p text:style-name="Normal"/>
      <text:p text:style-name="P3989"><text:span text:style-name="T3997">Patvirtinta</text:span></text:p>
      <text:p text:style-name="P3998"><text:span text:style-name="T3999">Lietuvos Respublikos Vyriausybės</text:span></text:p>
      <text:p text:style-name="P4000"><text:span text:style-name="T4001">1999 m. balandžio 29 d. nuta</text:span><text:span text:style-name="T4002">rimu Nr. 490</text:span></text:p>
      <text:p text:style-name="P4003"/>
      <text:p text:style-name="P4004"><text:span text:style-name="T4005">PAGRAMANČIO REGIONINIO PARKO NUOSTATAI</text:span></text:p>
      <text:p text:style-name="P4006"/>
      <text:h text:style-name="P4007" text:outline-level="6"><text:span text:style-name="T4008">I</text:span><text:span text:style-name="T4009">.<text:s/></text:span><text:span text:style-name="T4010">BENDROSIOS NUOSTATOS</text:span></text:h>
      <text:h text:style-name="P4011" text:outline-level="6"/>
      <text:p text:style-name="P4012"><text:span text:style-name="T4013">1</text:span><text:span text:style-name="T4014">.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015">30-913</text:span></text:a><text:span text:style-name="T4016">), siekiant išsaugoti vertingą Akmenos – Jūros santakos slėnių ir miškų kraštovaizdį, jo gamtinę ekosistemą bei kultūros paveldo vertybes, jas tvarkyti ir racionaliai nau</text:span><text:span text:style-name="T4017">doti.</text:span></text:p>
      <text:p text:style-name="P4018"><text:span text:style-name="T4019">2</text:span><text:span text:style-name="T4020">. Regioninio parko ir jo zonų ribas tvirtina Lietuvos Respublikos Vyriausybė.</text:span></text:p>
      <text:p text:style-name="P4021">3. Veiklą regioniniame parke reglamentuoja Lietuvos Respublikos aplinkos apsaugos įstatymas (Žin., 1992, Nr.<text:s/><text:a xlink:href="https://www.e-tar.lt/portal/lt/legalAct/TAR.E2780B68DE62" office:target-frame-name="_blank" xlink:show="new"><text:span text:style-name="T4022">5-75</text:span></text:a>), Lietuvos Respublikos saugomų teritorijų įstatymas (Žin., 1993, Nr.<text:s/><text:a xlink:href="https://www.e-tar.lt/portal/lt/legalAct/TAR.FF1083B528B7" office:target-frame-name="_blank" xlink:show="new"><text:span text:style-name="T4023">63-1188</text:span></text:a>; 2001, Nr.<text:s/><text:a xlink:href="https://www.e-tar.lt/portal/lt/legalAct/TAR.BB29FCA04DF2" office:target-frame-name="_blank" xlink:show="new"><text:span text:style-name="T4024">108-3902</text:span></text:a>), Lietuvos Respublikos nekilnojamojo kultūros paveldo apsaugos įstatymas (Žin., 1995, Nr.<text:s/><text:a xlink:href="https://www.e-tar.lt/portal/lt/legalAct/TAR.9BC8AEE9D9F8" office:target-frame-name="_blank" xlink:show="new"><text:span text:style-name="T4025">3-37</text:span></text:a>; 2004, Nr.<text:s/><text:a xlink:href="https://www.e-tar.lt/portal/lt/legalAct/TAR.926B9B9755A3" office:target-frame-name="_blank" xlink:show="new"><text:span text:style-name="T4026">153-5571</text:span></text:a>), Lietuvos Respublikos teritorijų planavimo įstatymas (Žin., 1995, Nr.<text:s/><text:a xlink:href="https://www.e-tar.lt/portal/lt/legalAct/TAR.26B563184529" office:target-frame-name="_blank" xlink:show="new"><text:span text:style-name="T4027">107-2391</text:span></text:a>; 2004, Nr.<text:s/><text:a xlink:href="https://www.e-tar.lt/portal/lt/legalAct/TAR.1C65A214E386" office:target-frame-name="_blank" xlink:show="new"><text:span text:style-name="T4028">21-617</text:span></text:a>), Lietuvos Respublikos žemės įstatymas (Žin., 1994, Nr.<text:s/><text:a xlink:href="https://www.e-tar.lt/portal/lt/legalAct/TAR.CC10C5274343" office:target-frame-name="_blank" xlink:show="new"><text:span text:style-name="T4029">34-620</text:span></text:a>; 2004, Nr.<text:s/><text:a xlink:href="https://www.e-tar.lt/portal/lt/legalAct/TAR.7ED447C0D254" office:target-frame-name="_blank" xlink:show="new"><text:span text:style-name="T4030">28-868</text:span></text:a>), Lietuvos Respublikos miškų įstatymas (Žin., 1994, Nr.<text:s/><text:a xlink:href="https://www.e-tar.lt/portal/lt/legalAct/TAR.5D6D055CC00C" office:target-frame-name="_blank" xlink:show="new"><text:span text:style-name="T4031">96-1872</text:span></text:a>; 2001, Nr.<text:s/><text:a xlink:href="https://www.e-tar.lt/portal/lt/legalAct/TAR.960DBFBF5981" office:target-frame-name="_blank" xlink:show="new"><text:span text:style-name="T4032">35-1161</text:span></text:a>), Lietuvos Respublikos statybos įstatymas (Žin., 1996, Nr.<text:s/><text:a xlink:href="https://www.e-tar.lt/portal/lt/legalAct/TAR.F31E79DEC55D" office:target-frame-name="_blank" xlink:show="new"><text:span text:style-name="T4033">32-788</text:span></text:a>; 2001, Nr.<text:s/><text:a xlink:href="https://www.e-tar.lt/portal/lt/legalAct/TAR.80A638E6C263" office:target-frame-name="_blank" xlink:show="new"><text:span text:style-name="T4034">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4035">22-652</text:span></text:a>; 1996, Nr.<text:s/><text:a xlink:href="https://www.e-tar.lt/portal/lt/legalAct/TAR.24A188B62CA9" office:target-frame-name="_blank" xlink:show="new"><text:span text:style-name="T4036">2-43</text:span></text:a>), Pagramančio regioninio parko apsaugos reglamentas, patvirtintas aplinkos ministro 2002 m. rugpjūčio 10 d. įsakymu Nr. 424 (Žin., 2002, Nr.<text:s/><text:a xlink:href="https://www.e-tar.lt/portal/lt/legalAct/TAR.4A68D6FCC42E" office:target-frame-name="_blank" xlink:show="new"><text:span text:style-name="T4037">86-3723</text:span></text:a>; 2011, Nr.<text:s/><text:a xlink:href="https://www.e-tar.lt/portal/lt/legalAct/TAR.959345A5887C" office:target-frame-name="_blank" xlink:show="new"><text:span text:style-name="T4038">87-4196</text:span></text:a>), kiti teisės aktai ir šie nuostatai.<text:s/></text:p>
      <text:p text:style-name="P4039">Punkto pakeitimai:</text:p>
      <text:p text:style-name="P4040"><text:span text:style-name="T4041">Nr.<text:s/></text:span><text:a xlink:href="https://www.e-tar.lt/portal/legalAct.html?documentId=TAR.4D1EF5BE83E5" office:target-frame-name="_top" xlink:show="replace"><text:span text:style-name="T4042">1322</text:span></text:a><text:span text:style-name="T4043">, 2011-11-09, Žin., 2011, Nr. 137-6492 (2011-11-17), i. k. 1111100NUTA00001322</text:span></text:p>
      <text:p text:style-name="Normal"/>
      <text:p text:style-name="P4044">4. Regioninis parkas tvarkomas pagal regioninio parko tvarkymo planą (planavimo schemą) ir patvirtintus bendruosius planus, kitus specialiojo teritorijų planavimo dokumentus arba saugomų teritorijų strateginio planavimo dokumentus.<text:s/></text:p>
      <text:p text:style-name="P4045">Punkto pakeitimai:</text:p>
      <text:p text:style-name="P4046"><text:span text:style-name="T4047">Nr.<text:s/></text:span><text:a xlink:href="https://www.e-tar.lt/portal/legalAct.html?documentId=TAR.4D1EF5BE83E5" office:target-frame-name="_top" xlink:show="replace"><text:span text:style-name="T4048">1322</text:span></text:a><text:span text:style-name="T4049">, 2011-11-09, Žin., 2011, Nr. 137-6492 (2011-11-17), i. k. 1111100NUTA00001322</text:span></text:p>
      <text:p text:style-name="Normal"/>
      <text:p text:style-name="P4050">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051">65-1558</text:span></text:a>), regioninio parko žemė, vandens telkiniai ir miškai savininkams perduodami nuosavybėn ribotam tiksliniam naudojimui. Žemė regioniniame parke parduodama ar nuomojama Lietuvos Respublikos įstatymų nustatyta tvarka.<text:s/></text:p>
      <text:p text:style-name="P4052">Punkto pakeitimai:</text:p>
      <text:p text:style-name="P4053"><text:span text:style-name="T4054">Nr.<text:s/></text:span><text:a xlink:href="https://www.e-tar.lt/portal/legalAct.html?documentId=TAR.4D1EF5BE83E5" office:target-frame-name="_top" xlink:show="replace"><text:span text:style-name="T4055">1322</text:span></text:a><text:span text:style-name="T4056">, 2011-11-09, Žin., 2011, Nr.<text:s/></text:span><text:span text:style-name="T4057">137-6492 (2011-11-17), i. k. 1111100NUTA00001322</text:span></text:p>
      <text:p text:style-name="Normal"/>
      <text:h text:style-name="P4058" text:outline-level="6"><text:span text:style-name="T4059">II</text:span><text:span text:style-name="T4060">.<text:s/></text:span><text:span text:style-name="T4061">REGIONINIO PARKO PASKIRTIS</text:span></text:h>
      <text:h text:style-name="P4062" text:outline-level="6"/>
      <text:p text:style-name="P4063"><text:span text:style-name="T4064">6</text:span><text:span text:style-name="T4065">. Regioninio parko paskirtis yra:<text:s/></text:span></text:p>
      <text:p text:style-name="P4066"><text:span text:style-name="T4067">6.1</text:span><text:span text:style-name="T4068">. išsaugoti ypač vertingus gamtos požiūriu Jūros vidurupio ir Akmenos žemupio kraštovaizdžio kompleksus, Plynosios pelkės<text:s/></text:span><text:span text:style-name="T4069">biocenozę;</text:span></text:p>
      <text:p text:style-name="P4070"><text:span text:style-name="T4071">6.2</text:span><text:span text:style-name="T4072">. išsaugoti kultūros paveldo vertybes: Dapkiškių, Matiškių, Kreivių, Indijos, Pilalės, Švedkulnio, Kuturių, Pagramančio piliakalnius – kryžiuočių karų laikotarpio gynybinės grandinės Jūros ir Akmenos upių krantuose objektus kartu su Balsk</text:span><text:span text:style-name="T4073">ų, Lylavėnų senkapiais, Tamošaičių akmeniu, senovinėmis gyvenvietėmis, dvarvietėmis ir kapinaitėmis bei Pagramančio miestelio urbanistinį kompleksą;</text:span></text:p>
      <text:p text:style-name="P4074"><text:span text:style-name="T4075">6.3</text:span><text:span text:style-name="T4076">. išsaugoti gamtinės ekosistemos stabilumą, biotos komponentus, savitą augaliją ir gyvūniją, natūral</text:span><text:span text:style-name="T4077">ius žuvų migracijos kelius bei nerštavietes;</text:span></text:p>
      <text:p text:style-name="P4078"><text:span text:style-name="T4079">6.4</text:span><text:span text:style-name="T4080">. atkurti sunaikintus ir pažeistus gamtos, kultūros kompleksus bei objektus;<text:s/></text:span></text:p>
      <text:p text:style-name="P4081"><text:span text:style-name="T4082">6.5</text:span><text:span text:style-name="T4083">. vykdyti tyrimus ir stebėjimus, kaupti informaciją gamtosaugos, kultūros paveldo apsaugos ir kitose srityse;</text:span></text:p>
      <text:p text:style-name="P4084">6.6.<text:s/>sudaryti sąlygas plėtoti pažintinį turizmą ir poilsiavimą tam skirtose zonose ir vietose, nustatytose regioninio parko tvarkymo plane (planavimo schemoje);<text:s/></text:p>
      <text:p text:style-name="P4085">Papunkčio pakeitimai:</text:p>
      <text:p text:style-name="P4086"><text:span text:style-name="T4087">Nr.<text:s/></text:span><text:a xlink:href="https://www.e-tar.lt/portal/legalAct.html?documentId=TAR.4D1EF5BE83E5" office:target-frame-name="_top" xlink:show="replace"><text:span text:style-name="T4088">1322</text:span></text:a><text:span text:style-name="T4089">, 2011-11-09, Žin., 2011, Nr. 137-6492 (2011-11-17), i. k. 1111100NUTA00001322</text:span></text:p>
      <text:p text:style-name="Normal"/>
      <text:p text:style-name="P4090">6.7. reglamentuoti ūkinę veiklą ir statybų plėtotę pagal regioninio parko tvarkymo planą (planavimo schemą);<text:s/></text:p>
      <text:p text:style-name="P4091">Papunkčio pakeitimai:</text:p>
      <text:p text:style-name="P4092"><text:span text:style-name="T4093">Nr.<text:s/></text:span><text:a xlink:href="https://www.e-tar.lt/portal/legalAct.html?documentId=TAR.4D1EF5BE83E5" office:target-frame-name="_top" xlink:show="replace"><text:span text:style-name="T4094">1322</text:span></text:a><text:span text:style-name="T4095">, 2011-11-09, Žin., 2011, Nr. 137-6492 (2011-11-17), i. k. 1111100NUTA00001322</text:span></text:p>
      <text:p text:style-name="Normal"/>
      <text:p text:style-name="P4096"><text:span text:style-name="T4097">6.8</text:span><text:span text:style-name="T4098">. vykdyti švietėjišką ir kultūrinę veiklą, propaguoti gamtos ir kultūros paveldą bei<text:s/></text:span><text:span text:style-name="T4099">jo apsaugą.</text:span></text:p>
      <text:p text:style-name="P4100"/>
      <text:h text:style-name="P4101" text:outline-level="6"><text:span text:style-name="T4102">III</text:span><text:span text:style-name="T4103">.<text:s/></text:span><text:span text:style-name="T4104">REGIONINIO PARKO APSAUGA</text:span></text:h>
      <text:h text:style-name="P4105" text:outline-level="6"/>
      <text:p text:style-name="P4106"><text:span text:style-name="T4107">7</text:span><text:span text:style-name="T4108">. Ūkinė, rekreacinė ar kita veikla negali prieštarauti regioninio parko paskirčiai, keisti parko kraštovaizdžio, teršti aplinkos, pažeisti ekologinės pusiausvyros.</text:span></text:p>
      <text:p text:style-name="P4109">8. Regioninio parko žemė valdoma ir naudojama Lietuvos Respublikos žemės įstatymo, kitų įstatymų ir teisės aktų nustatyta tvarka.<text:s/></text:p>
      <text:p text:style-name="P4110">Punkto pakeitimai:</text:p>
      <text:p text:style-name="P4111"><text:span text:style-name="T4112">Nr.<text:s/></text:span><text:a xlink:href="https://www.e-tar.lt/portal/legalAct.html?documentId=TAR.4D1EF5BE83E5" office:target-frame-name="_top" xlink:show="replace"><text:span text:style-name="T4113">1322</text:span></text:a><text:span text:style-name="T4114">, 2011-11-09, Žin., 2011, Nr. 137-6492<text:s/></text:span><text:span text:style-name="T4115">(2011-11-17), i. k. 1111100NUTA00001322</text:span></text:p>
      <text:p text:style-name="Normal"/>
      <text:p text:style-name="P4116"><text:span text:style-name="T4117">9.</text:span><text:span text:style-name="T4118"><text:s/>Neteko galios nuo 2011-11-18</text:span></text:p>
      <text:p text:style-name="P4119">Punkto naikinimas:</text:p>
      <text:p text:style-name="P4120"><text:span text:style-name="T4121">Nr.<text:s/></text:span><text:a xlink:href="https://www.e-tar.lt/portal/legalAct.html?documentId=TAR.4D1EF5BE83E5" office:target-frame-name="_top" xlink:show="replace"><text:span text:style-name="T4122">1322</text:span></text:a><text:span text:style-name="T4123">, 2011-11-09, Žin. 2011, Nr. 137-6492 (2011-11-17), i. k.<text:s/></text:span><text:span text:style-name="T4124">1111100NUTA00001322</text:span></text:p>
      <text:p text:style-name="Normal"/>
      <text:p text:style-name="P412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126">Punkto pakeitimai:</text:p>
      <text:p text:style-name="P4127"><text:span text:style-name="T4128">Nr.<text:s/></text:span><text:a xlink:href="https://www.e-tar.lt/portal/legalAct.html?documentId=TAR.4D1EF5BE83E5" office:target-frame-name="_top" xlink:show="replace"><text:span text:style-name="T4129">1322</text:span></text:a><text:span text:style-name="T4130">, 2011-11-09, Žin., 2011, Nr. 137-6492 (2011-11-17), i. k. 1111100NUTA00001322</text:span></text:p>
      <text:p text:style-name="Normal"/>
      <text:p text:style-name="P4131"><text:span text:style-name="T4132">11</text:span><text:span text:style-name="T4133">. Regioninio parko terito</text:span><text:span text:style-name="T4134">rijos lankymas gali būti ribojamas. Statyti palapines, kurti laužus, važinėti ir statyti transporto priemones leidžiama tik nustatytose vietose, tam gali būti įvedami mokami leidimai, kurie išduodami Lietuvos Respublikos įstatymų bei kitų teisės aktų nusta</text:span><text:span text:style-name="T4135">tyta tvarka.</text:span></text:p>
      <text:p text:style-name="P4136"/>
      <text:h text:style-name="P4137" text:outline-level="6"><text:span text:style-name="T4138">IV</text:span><text:span text:style-name="T4139">.<text:s/></text:span><text:span text:style-name="T4140">REGIONINIO PARKO VALDYMAS IR VEIKLOS ORGANIZAVIMAS</text:span></text:h>
      <text:h text:style-name="P4141" text:outline-level="6"/>
      <text:p text:style-name="P414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4143">Punkto pakeitimai:</text:p>
      <text:p text:style-name="P4144"><text:span text:style-name="T4145">Nr.<text:s/></text:span><text:a xlink:href="https://www.e-tar.lt/portal/legalAct.html?documentId=TAR.4D1EF5BE83E5" office:target-frame-name="_top" xlink:show="replace"><text:span text:style-name="T4146">1322</text:span></text:a><text:span text:style-name="T4147">, 2011-11-09, Žin., 2011, Nr. 137-6492 (2011-11-17), i. k. 1111100NUTA00001322</text:span></text:p>
      <text:p text:style-name="Normal"/>
      <text:p text:style-name="P4148">13. Direkcijai vadovauja regioninio parko direktorius (toliau – Direktorius), kurį Lietuvos Respublikos valstybės tarnybos įstatymo (Žin., 1999, Nr.<text:s/><text:a xlink:href="https://www.e-tar.lt/portal/lt/legalAct/TAR.D3ED3792F52B" office:target-frame-name="_blank" xlink:show="new"><text:span text:style-name="T4149">66-2130</text:span></text:a>; 2002, Nr.<text:s/><text:a xlink:href="https://www.e-tar.lt/portal/lt/legalAct/TAR.5603BD9D8D74" office:target-frame-name="_blank" xlink:show="new"><text:span text:style-name="T4150">45-1708</text:span></text:a>) nustatyta tvarka skiria pareigoms ir atleidžia iš jų Tarnybos direktorius.<text:s/></text:p>
      <text:p text:style-name="P4151">Punkto pakeitimai:</text:p>
      <text:p text:style-name="P4152"><text:span text:style-name="T4153">Nr.<text:s/></text:span><text:a xlink:href="https://www.e-tar.lt/portal/legalAct.html?documentId=TAR.4D1EF5BE83E5" office:target-frame-name="_top" xlink:show="replace"><text:span text:style-name="T4154">1322</text:span></text:a><text:span text:style-name="T4155">, 2011-11-09, Žin., 2011, Nr. 137-6492 (2011-11-17), i. k. 1111100NUT</text:span><text:span text:style-name="T4156">A00001322</text:span></text:p>
      <text:p text:style-name="Normal"/>
      <text:p text:style-name="P4157">14. Direkcijos nuostatus tvirtina Tarnybos direktorius.<text:s/></text:p>
      <text:p text:style-name="P4158">Punkto pakeitimai:</text:p>
      <text:p text:style-name="P4159"><text:span text:style-name="T4160">Nr.<text:s/></text:span><text:a xlink:href="https://www.e-tar.lt/portal/legalAct.html?documentId=TAR.4D1EF5BE83E5" office:target-frame-name="_top" xlink:show="replace"><text:span text:style-name="T4161">1322</text:span></text:a><text:span text:style-name="T4162">, 2011-11-09, Žin., 2011, Nr. 137-6492 (2011-11-17), i. k.<text:s/></text:span><text:span text:style-name="T4163">1111100NUTA00001322</text:span></text:p>
      <text:p text:style-name="Normal"/>
      <text:p text:style-name="P416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4165">Punkto pakeitimai:</text:p>
      <text:p text:style-name="P4166"><text:span text:style-name="T4167">Nr.<text:s/></text:span><text:a xlink:href="https://www.e-tar.lt/portal/legalAct.html?documentId=TAR.4D1EF5BE83E5" office:target-frame-name="_top" xlink:show="replace"><text:span text:style-name="T4168">1322</text:span></text:a><text:span text:style-name="T4169">, 2011-11-09, Žin., 2011, Nr. 137-6492 (2011-11-17), i. k. 1111100NUTA00001322</text:span></text:p>
      <text:p text:style-name="Normal"/>
      <text:p text:style-name="P4170">16. Tyrimus ir<text:s/>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171">Punkto pakeitimai:</text:p>
      <text:p text:style-name="P4172"><text:span text:style-name="T4173">Nr.<text:s/></text:span><text:a xlink:href="https://www.e-tar.lt/portal/legalAct.html?documentId=TAR.4D1EF5BE83E5" office:target-frame-name="_top" xlink:show="replace"><text:span text:style-name="T4174">1</text:span><text:span text:style-name="T4175">322</text:span></text:a><text:span text:style-name="T4176">, 2011-11-09, Žin., 2011, Nr. 137-6492 (2011-11-17), i. k. 1111100NUTA00001322</text:span></text:p>
      <text:p text:style-name="Normal"/>
      <text:p text:style-name="P4177">17. Prie Direkcijos gali būti sudaroma Jungtinė taryba (toliau – Taryba). Taryba koordinuoja Direkcijos ir savivaldybių institucijų santykius.<text:s/></text:p>
      <text:p text:style-name="P4178">Punkto pakeitimai:</text:p>
      <text:p text:style-name="P4179"><text:span text:style-name="T4180">Nr.<text:s/></text:span><text:a xlink:href="https://www.e-tar.lt/portal/legalAct.html?documentId=TAR.4D1EF5BE83E5" office:target-frame-name="_top" xlink:show="replace"><text:span text:style-name="T4181">1322</text:span></text:a><text:span text:style-name="T4182">, 2011-11-09, Žin., 2011, Nr. 137-6492 (2011-11-17), i. k. 1111100NUTA00001322</text:span></text:p>
      <text:p text:style-name="Normal"/>
      <text:p text:style-name="P4183">18. Tarybos nariai yra Direktorius, Direktoriaus pavaduotojai, skiriami Aplinkos ministerijos nustatyta tvarka, Šilalės ir Tauragė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184">Punkto pakeitimai:</text:p>
      <text:p text:style-name="P4185"><text:span text:style-name="T4186">Nr.<text:s/></text:span><text:a xlink:href="https://www.e-tar.lt/portal/legalAct.html?documentId=TAR.4D1EF5BE83E5" office:target-frame-name="_top" xlink:show="replace"><text:span text:style-name="T4187">1322</text:span></text:a><text:span text:style-name="T4188">, 2011-11-09,</text:span><text:span text:style-name="T4189"><text:s/>Žin., 2011, Nr. 137-6492 (2011-11-17), i. k. 1111100NUTA00001322</text:span></text:p>
      <text:p text:style-name="Normal"/>
      <text:p text:style-name="P4190">19. Taryba analizuoja regioninio parko būklę ir teikia Direkcijai ir Tarnybai, kitoms valstybės ir savivaldybių institucijoms atitinkamus pasiūlymus parko teritorijos apsaugos, naudojimo ir tvarkymo klausimais.<text:s/></text:p>
      <text:p text:style-name="P4191">Punkto pakeitimai:</text:p>
      <text:p text:style-name="P4192"><text:span text:style-name="T4193">Nr.<text:s/></text:span><text:a xlink:href="https://www.e-tar.lt/portal/legalAct.html?documentId=TAR.4D1EF5BE83E5" office:target-frame-name="_top" xlink:show="replace"><text:span text:style-name="T4194">1322</text:span></text:a><text:span text:style-name="T4195">, 2011-11-09, Žin., 2011, Nr. 137-6492 (2011-11-17), i. k. 1111100NUTA00001322</text:span></text:p>
      <text:p text:style-name="Normal"/>
      <text:p text:style-name="P4196"><text:span text:style-name="T4197">20</text:span><text:span text:style-name="T4198">. Regioninio parko teritorijoje va</text:span><text:span text:style-name="T4199">lstybinę gamtos išteklių naudojimo ir aplinkos apsaugos kontrolę pagal kompetenciją vykdo direkcija, kitos įgaliotos institucijos.</text:span></text:p>
      <text:p text:style-name="P4200"/>
      <text:h text:style-name="P4201" text:outline-level="6"><text:span text:style-name="T4202">V</text:span><text:span text:style-name="T4203">.<text:s/></text:span><text:span text:style-name="T4204">REGIONINIO PARKO VEIKLOS EKONOMINIAI PAGRINDAI</text:span></text:h>
      <text:h text:style-name="P4205" text:outline-level="6"/>
      <text:p text:style-name="P4206">21. Regioninio parko steigimo tikslams įgyvendinti, Direkcijos funkcijoms atlikti ir programoms vykdyti skiriamos Lietuvos Respublikos valstybės biudžeto lėšos. Taip pat gali būti naudojamos Šilalės ir Tauragės rajonų savivaldybių biudžetų, įvairių programų<text:s/>ir fondų, kitos teisėtai įgytos lėšos.<text:s/></text:p>
      <text:p text:style-name="P4207">Punkto pakeitimai:</text:p>
      <text:p text:style-name="P4208"><text:span text:style-name="T4209">Nr.<text:s/></text:span><text:a xlink:href="https://www.e-tar.lt/portal/legalAct.html?documentId=TAR.4D1EF5BE83E5" office:target-frame-name="_top" xlink:show="replace"><text:span text:style-name="T4210">1322</text:span></text:a><text:span text:style-name="T4211">, 2011-11-09, Žin., 2011, Nr. 137-6492 (2011-11-17), i. k. 1111100NUTA00001322</text:span></text:p>
      <text:p text:style-name="Normal"/>
      <text:p text:style-name="P4212"><text:span text:style-name="T4213">22</text:span><text:span text:style-name="T4214">. Regioninio parko<text:s/></text:span><text:span text:style-name="T4215">finansiniai ištekliai naudojami:</text:span></text:p>
      <text:p text:style-name="P4216"><text:span text:style-name="T4217">22.1</text:span><text:span text:style-name="T4218">. direkcijai išlaikyti;</text:span></text:p>
      <text:p text:style-name="P4219"><text:span text:style-name="T4220">22.2</text:span><text:span text:style-name="T4221">. regioniniam parkui tvarkyti, gamtos ir nekilnojamosioms kultūros vertybėms išsaugoti;</text:span></text:p>
      <text:p text:style-name="P4222"><text:span text:style-name="T4223">22.3</text:span><text:span text:style-name="T4224">. pažeistiems gamtos, kultūros kompleksams bei objektams atkurti;</text:span></text:p>
      <text:p text:style-name="P4225"><text:span text:style-name="T4226">22.4</text:span><text:span text:style-name="T4227">. tyrimams ir s</text:span><text:span text:style-name="T4228">tebėjimams vykdyti;</text:span></text:p>
      <text:p text:style-name="P4229"><text:span text:style-name="T4230">22.5</text:span><text:span text:style-name="T4231">. švietėjiškai ir kultūrinei veiklai, pažintinei rekreacijai plėtoti, regioninio parko vertybėms, jų apsaugai populiarinti, parkui reklamuoti;</text:span></text:p>
      <text:p text:style-name="P4232"><text:span text:style-name="T4233">22.6</text:span><text:span text:style-name="T4234">. kitoms su regioninio parko veikla susijusioms priemonėms vykdyti.</text:span></text:p>
      <text:p text:style-name="P4235"/>
      <text:h text:style-name="P4236" text:outline-level="6"><text:span text:style-name="T4237">VI</text:span><text:span text:style-name="T4238">.<text:s/></text:span><text:span text:style-name="T4239">FIZINIŲ IR JURIDINIŲ ASMENŲ PAREIGOS</text:span></text:h>
      <text:h text:style-name="P4240" text:outline-level="6"/>
      <text:p text:style-name="P424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242">Punkto pakeitimai:</text:p>
      <text:p text:style-name="P4243"><text:span text:style-name="T4244">Nr.<text:s/></text:span><text:a xlink:href="https://www.e-tar.lt/portal/legalAct.html?documentId=TAR.4D1EF5BE83E5" office:target-frame-name="_top" xlink:show="replace"><text:span text:style-name="T4245">1322</text:span></text:a><text:span text:style-name="T4246">, 2011-11-09, Žin., 2011, Nr. 137-6492 (2011-11-17), i. k. 1111100NUTA00001322</text:span></text:p>
      <text:p text:style-name="Normal"/>
      <text:p text:style-name="P4247">24. Regioninio parko žemės savininkai, naudotojai ir valdytojai negali trukdyti pažintiniais tikslais lankyti parko kraštovaizdžio kompleksų ir objektų.<text:s/></text:p>
      <text:p text:style-name="P4248">Punkto pakeitimai:</text:p>
      <text:p text:style-name="P4249"><text:span text:style-name="T4250">Nr.<text:s/></text:span><text:a xlink:href="https://www.e-tar.lt/portal/legalAct.html?documentId=TAR.4D1EF5BE83E5" office:target-frame-name="_top" xlink:show="replace"><text:span text:style-name="T4251">1322</text:span></text:a><text:span text:style-name="T4252">, 2011-11-09, Žin., 2011, Nr. 137-6492 (2011-11-17), i. k. 1111100NUT</text:span><text:span text:style-name="T4253">A00001322</text:span></text:p>
      <text:p text:style-name="Normal"/>
      <text:p text:style-name="P4254"><text:span text:style-name="T4255">25</text:span><text:span text:style-name="T4256">. Fiziniai ir juridiniai asmenys, pažeidę šių nuostatų reikalavimus, traukiami atsakomybėn įstatymų nustatyta tvarka.</text:span></text:p>
      <text:p text:style-name="P4257"><text:span text:style-name="T4258">______________</text:span></text:p>
      <text:p text:style-name="P4259"/>
      <text:p text:style-name="P4260"><text:span text:style-name="T4268">Patvirtinta</text:span></text:p>
      <text:p text:style-name="P4269"><text:span text:style-name="T4270">Lietuvos Respublikos Vyriausybės</text:span></text:p>
      <text:p text:style-name="P4271"><text:span text:style-name="T4272">1999 m. balandžio 29 d.<text:s/></text:span><text:span text:style-name="T4273">nutarimu Nr. 490</text:span></text:p>
      <text:p text:style-name="P4274"/>
      <text:p text:style-name="P4275"><text:span text:style-name="T4276">Pajūrio<text:s/></text:span><text:span text:style-name="T4277">REGIONINIO PARKO NUOSTATAI</text:span></text:p>
      <text:p text:style-name="P4278"/>
      <text:h text:style-name="P4279" text:outline-level="6"><text:span text:style-name="T4280">I</text:span><text:span text:style-name="T4281">.<text:s/></text:span><text:span text:style-name="T4282">BENDROSIOS NUOSTATOS</text:span></text:h>
      <text:h text:style-name="P4283" text:outline-level="6"/>
      <text:p text:style-name="P4284"><text:span text:style-name="T4285">1</text:span><text:span text:style-name="T4286">. Pajū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287">30-913</text:span></text:a><text:span text:style-name="T4288">), siekiant išsaugoti žemyninio pajūrio kraštovaizdį, jo gamtinę ekosistemą bei kultūros paveldo vertybes, jas tvarkyti ir racionaliai naudoti.</text:span></text:p>
      <text:p text:style-name="P4289"><text:span text:style-name="T4290">2</text:span><text:span text:style-name="T4291">. Regioninio parko, jo zo</text:span><text:span text:style-name="T4292">nų bei parko apsaugos zonos ribas tvirtina Lietuvos Respublikos Vyriausybė.</text:span></text:p>
      <text:p text:style-name="P4293">3. Veiklą regioniniame parke reglamentuoja Lietuvos Respublikos aplinkos apsaugos įstatymas (Žin., 1992, Nr.<text:s/><text:a xlink:href="https://www.e-tar.lt/portal/lt/legalAct/TAR.E2780B68DE62" office:target-frame-name="_blank" xlink:show="new"><text:span text:style-name="T4294">5-75</text:span></text:a>), Lietuvos Respublikos saugomų teritorijų įstatymas (Žin., 1993, Nr.<text:s/><text:a xlink:href="https://www.e-tar.lt/portal/lt/legalAct/TAR.FF1083B528B7" office:target-frame-name="_blank" xlink:show="new"><text:span text:style-name="T4295">63-1188</text:span></text:a>; 2001, Nr.<text:s/><text:a xlink:href="https://www.e-tar.lt/portal/lt/legalAct/TAR.BB29FCA04DF2" office:target-frame-name="_blank" xlink:show="new"><text:span text:style-name="T4296">108-3902</text:span></text:a>), Lietuvos Respublikos nekilnojamojo kultūros paveldo apsaugos įstatymas (Žin., 1995, Nr.<text:s/><text:a xlink:href="https://www.e-tar.lt/portal/lt/legalAct/TAR.9BC8AEE9D9F8" office:target-frame-name="_blank" xlink:show="new"><text:span text:style-name="T4297">3-37</text:span></text:a>; 2004, Nr.<text:s/><text:a xlink:href="https://www.e-tar.lt/portal/lt/legalAct/TAR.926B9B9755A3" office:target-frame-name="_blank" xlink:show="new"><text:span text:style-name="T4298">153-5571</text:span></text:a>), Lietuvos Respublikos teritorijų planavimo įstatymas (Žin., 1995, Nr.<text:s/><text:a xlink:href="https://www.e-tar.lt/portal/lt/legalAct/TAR.26B563184529" office:target-frame-name="_blank" xlink:show="new"><text:span text:style-name="T4299">107-2391</text:span></text:a>; 2004, Nr.<text:s/><text:a xlink:href="https://www.e-tar.lt/portal/lt/legalAct/TAR.1C65A214E386" office:target-frame-name="_blank" xlink:show="new"><text:span text:style-name="T4300">21-617</text:span></text:a>), Lietuvos Respublikos žemės įstatymas (Žin., 1994, Nr.<text:s/><text:a xlink:href="https://www.e-tar.lt/portal/lt/legalAct/TAR.CC10C5274343" office:target-frame-name="_blank" xlink:show="new"><text:span text:style-name="T4301">34-620</text:span></text:a>; 2004, Nr.<text:s/><text:a xlink:href="https://www.e-tar.lt/portal/lt/legalAct/TAR.7ED447C0D254" office:target-frame-name="_blank" xlink:show="new"><text:span text:style-name="T4302">28-868</text:span></text:a>), Lietuvos Respublikos miškų įstatymas (Žin., 1994, Nr.<text:s/><text:a xlink:href="https://www.e-tar.lt/portal/lt/legalAct/TAR.5D6D055CC00C" office:target-frame-name="_blank" xlink:show="new"><text:span text:style-name="T4303">96-1872</text:span></text:a>; 2001, Nr.<text:s/><text:a xlink:href="https://www.e-tar.lt/portal/lt/legalAct/TAR.960DBFBF5981" office:target-frame-name="_blank" xlink:show="new"><text:span text:style-name="T4304">35-1161</text:span></text:a>), Lietuvos Respublikos statybos įstatymas (Žin., 1996, Nr.<text:s/><text:a xlink:href="https://www.e-tar.lt/portal/lt/legalAct/TAR.F31E79DEC55D" office:target-frame-name="_blank" xlink:show="new"><text:span text:style-name="T4305">32-788</text:span></text:a>; 2001, Nr.<text:s/><text:a xlink:href="https://www.e-tar.lt/portal/lt/legalAct/TAR.80A638E6C263" office:target-frame-name="_blank" xlink:show="new"><text:span text:style-name="T430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307">22-652</text:span></text:a>; 1996, Nr.<text:s/><text:a xlink:href="https://www.e-tar.lt/portal/lt/legalAct/TAR.24A188B62CA9" office:target-frame-name="_blank" xlink:show="new"><text:span text:style-name="T4308">2-43</text:span></text:a>), Pajūrio regioninio parko apsaugos reglamentas, patvirtintas aplinkos ministro 2002 m. rugpjūčio 10 d. įsakymu Nr. 425 (Žin., 2002, Nr.<text:s/><text:a xlink:href="https://www.e-tar.lt/portal/lt/legalAct/TAR.E10524B693BC" office:target-frame-name="_blank" xlink:show="new"><text:span text:style-name="T4309">86-3724</text:span></text:a>; 2008, Nr.<text:s/><text:a xlink:href="https://www.e-tar.lt/portal/lt/legalAct/TAR.C4CF1F60E697" office:target-frame-name="_blank" xlink:show="new"><text:span text:style-name="T4310">38-1410</text:span></text:a>), kiti teisės aktai ir šie nuostatai.<text:s/></text:p>
      <text:p text:style-name="P4311">Punkto pakeitimai:</text:p>
      <text:p text:style-name="P4312"><text:span text:style-name="T4313">Nr.<text:s/></text:span><text:a xlink:href="https://www.e-tar.lt/portal/legalAct.html?documentId=TAR.4D1EF5BE83E5" office:target-frame-name="_top" xlink:show="replace"><text:span text:style-name="T4314">1322</text:span></text:a><text:span text:style-name="T4315">, 2011-11-09, Žin., 2011, Nr. 137-6492 (2011-11-17), i. k. 1111100NUTA00001322</text:span></text:p>
      <text:p text:style-name="Normal"/>
      <text:p text:style-name="P4316">4. Regioninis parkas tvarkomas pagal regioninio parko tvarkymo planą (planavimo schemą) ir patvirtintus bendruosius planus, kitus specialiojo teritorijų planavimo dokumentus arba saugomų teritorijų strateginio planavimo dokumentus.<text:s/></text:p>
      <text:p text:style-name="P4317">Punkto pakeitimai:</text:p>
      <text:p text:style-name="P4318"><text:span text:style-name="T4319">Nr.<text:s/></text:span><text:a xlink:href="https://www.e-tar.lt/portal/legalAct.html?documentId=TAR.4D1EF5BE83E5" office:target-frame-name="_top" xlink:show="replace"><text:span text:style-name="T4320">1322</text:span></text:a><text:span text:style-name="T4321">, 2011-11-09, Žin., 2011, Nr. 137-6492 (2011-11-17), i. k. 1111100NUTA00001322</text:span></text:p>
      <text:p text:style-name="Normal"/>
      <text:p text:style-name="P4322">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323">65-1558</text:span></text:a>), regioninio parko žemė, vandens telkiniai ir miškai savininkams perduodami nuosavybėn ribotam tiksliniam naudojimui. Žemė regioniniame parke parduodama ar nuomojama Lietuvos Respublikos įstatymų nustatyta tvarka.<text:s/></text:p>
      <text:p text:style-name="P4324">Punkto pakeitimai:</text:p>
      <text:p text:style-name="P4325"><text:span text:style-name="T4326">Nr.<text:s/></text:span><text:a xlink:href="https://www.e-tar.lt/portal/legalAct.html?documentId=TAR.4D1EF5BE83E5" office:target-frame-name="_top" xlink:show="replace"><text:span text:style-name="T4327">1322</text:span></text:a><text:span text:style-name="T4328">, 2011-11-09, Žin., 2011, Nr. 137-6492 (2011-11-17), i. k. 1111100NUTA00001322</text:span></text:p>
      <text:p text:style-name="Normal"/>
      <text:h text:style-name="P4329" text:outline-level="6"><text:span text:style-name="T4330">II</text:span><text:span text:style-name="T4331">.<text:s/></text:span><text:span text:style-name="T4332">REGIONINIO PARKO PASKIRTIS</text:span></text:h>
      <text:h text:style-name="P4333" text:outline-level="6"/>
      <text:p text:style-name="P4334"><text:span text:style-name="T4335">6</text:span><text:span text:style-name="T4336">. Regioninio parko paskirtis yra:<text:s/></text:span></text:p>
      <text:p text:style-name="P4337"><text:span text:style-name="T4338">6.1</text:span><text:span text:style-name="T4339">. išsaugoti Lietuvos pajūrio žemyninės dalies kraštovaizdį su pajūrio pakrantės kopų juosta, Didžiuoju ir Mažuoju pajūrio skardžiais, jūrinės lygumos Placio ežeru, litorininės jūros suformuotu Nemirsetos kopagūbriu ir pajūriniais žemyniniais skardžiais, jū</text:span><text:span text:style-name="T4340">rinius riedulynus, etnografinį Karklės kaimą;<text:s/></text:span></text:p>
      <text:p text:style-name="P4341"><text:span text:style-name="T4342">6.2</text:span><text:span text:style-name="T4343">. išsaugoti gamtinės ekosistemos stabilumą, biotos komponentus, savitą augaliją ir gyvūniją, retų augalų bendrijas ir augavietes, svarbias vandens paukščių perėjimo ir poilsio migracijų metu vietas;<text:s/></text:span></text:p>
      <text:p text:style-name="P4344"><text:span text:style-name="T4345">6.3</text:span><text:span text:style-name="T4346">. atkurti sunaikintus ir pažeistus gamtos, kultūros kompleksus bei objektus;<text:s/></text:span></text:p>
      <text:p text:style-name="P4347"><text:span text:style-name="T4348">6.4</text:span><text:span text:style-name="T4349">. vykdyti tyrimus ir stebėjimus, kaupti informaciją gamtosaugos, kultūros paveldo apsaugos ir kitose srityse;</text:span></text:p>
      <text:p text:style-name="P4350">6.5. sudaryti sąlygas plėtoti pažintinį turizmą ir poilsiavimą tam skirtose zonose ir vietose, nustatytose regioninio parko tvarkymo plane (planavimo schemoje);<text:s/></text:p>
      <text:p text:style-name="P4351">Papunkčio pakeitimai:</text:p>
      <text:p text:style-name="P4352"><text:span text:style-name="T4353">Nr.<text:s/></text:span><text:a xlink:href="https://www.e-tar.lt/portal/legalAct.html?documentId=TAR.4D1EF5BE83E5" office:target-frame-name="_top" xlink:show="replace"><text:span text:style-name="T4354">1322</text:span></text:a><text:span text:style-name="T4355">, 2011-11-09, Žin., 2011, Nr.<text:s/></text:span><text:span text:style-name="T4356">137-6492 (2011-11-17), i. k. 1111100NUTA00001322</text:span></text:p>
      <text:p text:style-name="Normal"/>
      <text:p text:style-name="P4357">6.6. reglamentuoti ūkinę veiklą ir statybų plėtotę pagal regioninio parko tvarkymo planą (planavimo schemą);<text:s/></text:p>
      <text:p text:style-name="P4358">Papunkčio pakeitimai:</text:p>
      <text:p text:style-name="P4359"><text:span text:style-name="T4360">Nr.<text:s/></text:span><text:a xlink:href="https://www.e-tar.lt/portal/legalAct.html?documentId=TAR.4D1EF5BE83E5" office:target-frame-name="_top" xlink:show="replace"><text:span text:style-name="T4361">1322</text:span></text:a><text:span text:style-name="T4362">, 2011-11-09, Žin., 2011, Nr. 137-6492 (2011-11-17), i. k. 1111100NUTA00001322</text:span></text:p>
      <text:p text:style-name="Normal"/>
      <text:p text:style-name="P4363"><text:span text:style-name="T4364">6.7</text:span><text:span text:style-name="T4365">. vykdyti švietėjišką ir kultūrinę veiklą, propaguoti gamtos ir kultūros paveldą bei jo apsaugą.</text:span></text:p>
      <text:p text:style-name="P4366"/>
      <text:h text:style-name="P4367" text:outline-level="6"><text:span text:style-name="T4368">III</text:span><text:span text:style-name="T4369">.<text:s/></text:span><text:span text:style-name="T4370">REGIONINIO PARKO APSAUGA</text:span></text:h>
      <text:h text:style-name="P4371" text:outline-level="6"/>
      <text:p text:style-name="P4372"><text:span text:style-name="T4373">7</text:span><text:span text:style-name="T4374">. Ūkinė</text:span><text:span text:style-name="T4375">, rekreacinė ar kita veikla negali prieštarauti regioninio parko paskirčiai, keisti parko kraštovaizdžio, teršti aplinkos, pažeisti ekologinės pusiausvyros.</text:span></text:p>
      <text:p text:style-name="P4376">8. Regioninio parko žemė valdoma ir naudojama Lietuvos Respublikos žemės įstatymo, kitų įstatymų ir teisės aktų nustatyta tvarka.<text:s/></text:p>
      <text:p text:style-name="P4377">Punkto pakeitimai:</text:p>
      <text:p text:style-name="P4378"><text:span text:style-name="T4379">Nr.<text:s/></text:span><text:a xlink:href="https://www.e-tar.lt/portal/legalAct.html?documentId=TAR.4D1EF5BE83E5" office:target-frame-name="_top" xlink:show="replace"><text:span text:style-name="T4380">1322</text:span></text:a><text:span text:style-name="T4381">, 2011-11-09, Žin., 2011, Nr. 137-6492 (2011-11-17), i. k. 1111100NUTA00001322</text:span></text:p>
      <text:p text:style-name="Normal"/>
      <text:p text:style-name="P4382"><text:span text:style-name="T4383">9.</text:span><text:span text:style-name="T4384"><text:s/>Neteko galios nuo 2011-11-18</text:span></text:p>
      <text:p text:style-name="P4385">Punkto naikinimas:</text:p>
      <text:p text:style-name="P4386"><text:span text:style-name="T4387">Nr.<text:s/></text:span><text:a xlink:href="https://www.e-tar.lt/portal/legalAct.html?documentId=TAR.4D1EF5BE83E5" office:target-frame-name="_top" xlink:show="replace"><text:span text:style-name="T4388">1322</text:span></text:a><text:span text:style-name="T4389">, 2011-11-09, Žin. 2011, Nr. 137-6492 (2011-11-17), i. k. 1111100NUTA00001322</text:span></text:p>
      <text:p text:style-name="Normal"/>
      <text:p text:style-name="P43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391">Punkto pakeitimai:</text:p>
      <text:p text:style-name="P4392"><text:span text:style-name="T4393">Nr.<text:s/></text:span><text:a xlink:href="https://www.e-tar.lt/portal/legalAct.html?documentId=TAR.4D1EF5BE83E5" office:target-frame-name="_top" xlink:show="replace"><text:span text:style-name="T4394">1322</text:span></text:a><text:span text:style-name="T4395">, 2011-11-09, Žin., 2011, Nr. 137-6492 (2011-11-17), i. k. 1111100NUTA00001322</text:span></text:p>
      <text:p text:style-name="Normal"/>
      <text:p text:style-name="P4396"><text:span text:style-name="T4397">11</text:span><text:span text:style-name="T4398">. Regioninio parko teritorijos lankymas gali būti ribojamas. Statyti palapines, kurt</text:span><text:span text:style-name="T4399">i laužus, važinėti ir statyti transporto priemones leidžiama tik nustatytose vietose, tam gali būti įvedami mokami leidimai, kurie išduodami Lietuvos Respublikos įstatymų bei kitų teisės aktų nustatyta tvarka.</text:span></text:p>
      <text:p text:style-name="P4400"/>
      <text:h text:style-name="P4401" text:outline-level="6"><text:span text:style-name="T4402">IV</text:span><text:span text:style-name="T4403">.<text:s/></text:span><text:span text:style-name="T4404">REGIONINIO PARKO VALDYMAS IR VEIKLO</text:span><text:span text:style-name="T4405">S ORGANIZAVIMAS</text:span></text:h>
      <text:h text:style-name="P4406" text:outline-level="6"/>
      <text:p text:style-name="P440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4408">Punkto pakeitimai:</text:p>
      <text:p text:style-name="P4409"><text:span text:style-name="T4410">Nr.<text:s/></text:span><text:a xlink:href="https://www.e-tar.lt/portal/legalAct.html?documentId=TAR.4D1EF5BE83E5" office:target-frame-name="_top" xlink:show="replace"><text:span text:style-name="T4411">1322</text:span></text:a><text:span text:style-name="T4412">, 2011-11-09, Žin., 2011, Nr.<text:s/></text:span><text:span text:style-name="T4413">137-6492 (2011-11-17), i. k. 1111100NUTA00001322</text:span></text:p>
      <text:p text:style-name="Normal"/>
      <text:p text:style-name="P4414">13. Direkcijai vadovauja regioninio parko direktorius (toliau – Direktorius), kurį Lietuvos Respublikos valstybės tarnybos įstatymo (Žin., 1999, Nr.<text:s/><text:a xlink:href="https://www.e-tar.lt/portal/lt/legalAct/TAR.D3ED3792F52B" office:target-frame-name="_blank" xlink:show="new"><text:span text:style-name="T4415">66-2130</text:span></text:a>; 2002, Nr.<text:s/><text:a xlink:href="https://www.e-tar.lt/portal/lt/legalAct/TAR.5603BD9D8D74" office:target-frame-name="_blank" xlink:show="new"><text:span text:style-name="T4416">45-1708</text:span></text:a>) nustatyta tvarka skiria pareigoms ir atleidžia iš jų Tarnybos direktorius.<text:s/></text:p>
      <text:p text:style-name="P4417">Punkto pakeitimai:</text:p>
      <text:p text:style-name="P4418"><text:span text:style-name="T4419">Nr.<text:s/></text:span><text:a xlink:href="https://www.e-tar.lt/portal/legalAct.html?documentId=TAR.4D1EF5BE83E5" office:target-frame-name="_top" xlink:show="replace"><text:span text:style-name="T4420">1322</text:span></text:a><text:span text:style-name="T4421">, 2011-11-09, Žin., 2011, Nr. 137-6492 (2011-11-17), i. k. 1111100NUTA00001322</text:span></text:p>
      <text:p text:style-name="Normal"/>
      <text:p text:style-name="P4422">14. Direkcijos nuostatus tvirtina Tarnybos direktorius.<text:s/></text:p>
      <text:p text:style-name="P4423">Punkto pakeitimai:</text:p>
      <text:p text:style-name="P4424"><text:span text:style-name="T4425">Nr.<text:s/></text:span><text:a xlink:href="https://www.e-tar.lt/portal/legalAct.html?documentId=TAR.4D1EF5BE83E5" office:target-frame-name="_top" xlink:show="replace"><text:span text:style-name="T4426">1322</text:span></text:a><text:span text:style-name="T4427">, 2011-11-09, Žin., 2011, Nr. 137-6492 (2011-11-17), i. k. 1111100NUTA00001322</text:span></text:p>
      <text:p text:style-name="Normal"/>
      <text:p text:style-name="P442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429">Punkto pakeitimai:</text:p>
      <text:p text:style-name="P4430"><text:span text:style-name="T4431">Nr.<text:s/></text:span><text:a xlink:href="https://www.e-tar.lt/portal/legalAct.html?documentId=TAR.4D1EF5BE83E5" office:target-frame-name="_top" xlink:show="replace"><text:span text:style-name="T4432">1322</text:span></text:a><text:span text:style-name="T4433">, 2011-11-09, Žin., 2011, Nr. 137-6492 (2011-11-17), i. k. 1111100NUTA00001322</text:span></text:p>
      <text:p text:style-name="Normal"/>
      <text:p text:style-name="P443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435">Punkto pakeitimai:</text:p>
      <text:p text:style-name="P4436"><text:span text:style-name="T4437">Nr.<text:s/></text:span><text:a xlink:href="https://www.e-tar.lt/portal/legalAct.html?documentId=TAR.4D1EF5BE83E5" office:target-frame-name="_top" xlink:show="replace"><text:span text:style-name="T4438">1322</text:span></text:a><text:span text:style-name="T4439">, 2011-11-09, Žin.,<text:s/></text:span><text:span text:style-name="T4440">2011, Nr. 137-6492 (2011-11-17), i. k. 1111100NUTA00001322</text:span></text:p>
      <text:p text:style-name="Normal"/>
      <text:p text:style-name="P4441">17. Prie Direkcijos gali būti sudaroma Jungtinė taryba (toliau – Taryba). Taryba koordinuoja Direkcijos ir savivaldybių institucijų santykius.<text:s/></text:p>
      <text:p text:style-name="P4442">Punkto pakeitimai:</text:p>
      <text:p text:style-name="P4443"><text:span text:style-name="T4444">Nr.<text:s/></text:span><text:a xlink:href="https://www.e-tar.lt/portal/legalAct.html?documentId=TAR.4D1EF5BE83E5" office:target-frame-name="_top" xlink:show="replace"><text:span text:style-name="T4445">1322</text:span></text:a><text:span text:style-name="T4446">, 2011-11-09, Žin., 2011, Nr. 137-6492 (2011-11-17), i. k. 1111100NUTA00001322</text:span></text:p>
      <text:p text:style-name="Normal"/>
      <text:p text:style-name="P4447">18. Tarybos nariai yra Direktorius, Direktoriaus pavaduotojai, skiriami Aplinkos ministerijos nustatyta tvarka,<text:s/>Klaipėdos rajono ir Palangos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448">Punkto pakeitimai:</text:p>
      <text:p text:style-name="P4449"><text:span text:style-name="T4450">Nr.<text:s/></text:span><text:a xlink:href="https://www.e-tar.lt/portal/legalAct.html?documentId=TAR.4D1EF5BE83E5" office:target-frame-name="_top" xlink:show="replace"><text:span text:style-name="T4451">1322</text:span></text:a><text:span text:style-name="T4452">, 2011-11-09, Žin., 2011, N</text:span><text:span text:style-name="T4453">r. 137-6492 (2011-11-17), i. k. 1111100NUTA00001322</text:span></text:p>
      <text:p text:style-name="Normal"/>
      <text:p text:style-name="P4454">19. Taryba analizuoja regioninio parko būklę ir teikia Direkcijai ir Tarnybai, kitoms valstybės ir savivaldybių institucijoms atitinkamus pasiūlymus parko teritorijos apsaugos, naudojimo ir tvarkymo<text:s/>klausimais.<text:s/></text:p>
      <text:p text:style-name="P4455">Punkto pakeitimai:</text:p>
      <text:p text:style-name="P4456"><text:span text:style-name="T4457">Nr.<text:s/></text:span><text:a xlink:href="https://www.e-tar.lt/portal/legalAct.html?documentId=TAR.4D1EF5BE83E5" office:target-frame-name="_top" xlink:show="replace"><text:span text:style-name="T4458">1322</text:span></text:a><text:span text:style-name="T4459">, 2011-11-09, Žin., 2011, Nr. 137-6492 (2011-11-17), i. k. 1111100NUTA00001322</text:span></text:p>
      <text:p text:style-name="Normal"/>
      <text:p text:style-name="P4460"><text:span text:style-name="T4461">20</text:span><text:span text:style-name="T4462">. Regioninio parko teritorijoje valstybinę gamto</text:span><text:span text:style-name="T4463">s išteklių naudojimo ir aplinkos apsaugos kontrolę pagal kompetenciją vykdo direkcija, kitos įgaliotos institucijos.</text:span></text:p>
      <text:p text:style-name="P4464"/>
      <text:h text:style-name="P4465" text:outline-level="6"><text:span text:style-name="T4466">V</text:span><text:span text:style-name="T4467">.<text:s/></text:span><text:span text:style-name="T4468">REGIONINIO PARKO VEIKLOS EKONOMINIAI PAGRINDAI</text:span></text:h>
      <text:h text:style-name="P4469" text:outline-level="6"/>
      <text:p text:style-name="P4470">21. Regioninio parko steigimo tikslams įgyvendinti, Direkcijos funkcijoms atlikti ir programoms vykdyti skiriamos Lietuvos Respublikos valstybės biudžeto lėšos. Taip pat gali būti naudojamos Klaipėdos rajono ir Palangos miesto savivaldybių biudžetų, įvairių<text:s/>programų ir fondų, kitos teisėtai įgytos lėšos.<text:s/></text:p>
      <text:p text:style-name="P4471">Punkto pakeitimai:</text:p>
      <text:p text:style-name="P4472"><text:span text:style-name="T4473">Nr.<text:s/></text:span><text:a xlink:href="https://www.e-tar.lt/portal/legalAct.html?documentId=TAR.4D1EF5BE83E5" office:target-frame-name="_top" xlink:show="replace"><text:span text:style-name="T4474">1322</text:span></text:a><text:span text:style-name="T4475">, 2011-11-09, Žin., 2011, Nr. 137-6492 (2011-11-17), i. k. 1111100NUTA00001322</text:span></text:p>
      <text:p text:style-name="Normal"/>
      <text:p text:style-name="P4476"><text:span text:style-name="T4477">22</text:span><text:span text:style-name="T4478">. Regioninio</text:span><text:span text:style-name="T4479"><text:s/>parko finansiniai ištekliai naudojami:</text:span></text:p>
      <text:p text:style-name="P4480"><text:span text:style-name="T4481">22.1</text:span><text:span text:style-name="T4482">. direkcijai išlaikyti;</text:span></text:p>
      <text:p text:style-name="P4483"><text:span text:style-name="T4484">22.2</text:span><text:span text:style-name="T4485">. regioniniam parkui tvarkyti, gamtos ir nekilnojamosioms kultūros vertybėms išsaugoti;</text:span></text:p>
      <text:p text:style-name="P4486"><text:span text:style-name="T4487">22.3</text:span><text:span text:style-name="T4488">. pažeistiems gamtos, kultūros kompleksams bei objektams atkurti;</text:span></text:p>
      <text:p text:style-name="P4489"><text:span text:style-name="T4490">22.4</text:span><text:span text:style-name="T4491">. tyrima</text:span><text:span text:style-name="T4492">ms ir stebėjimams vykdyti;</text:span></text:p>
      <text:p text:style-name="P4493"><text:span text:style-name="T4494">22.5</text:span><text:span text:style-name="T4495">. švietėjiškai ir kultūrinei veiklai, pažintinei rekreacijai plėtoti, regioninio parko vertybėms, jų apsaugai populiarinti, parkui reklamuoti;</text:span></text:p>
      <text:p text:style-name="P4496"><text:span text:style-name="T4497">22.6</text:span><text:span text:style-name="T4498">. kitoms su regioninio parko veikla susijusioms priemonėms vykdyti.</text:span></text:p>
      <text:p text:style-name="P4499"/>
      <text:h text:style-name="P4500" text:outline-level="6"><text:span text:style-name="T4501">VI</text:span><text:span text:style-name="T4502">.<text:s/></text:span><text:span text:style-name="T4503">FIZINIŲ IR JURIDINIŲ ASMENŲ PAREIGOS</text:span></text:h>
      <text:h text:style-name="P4504" text:outline-level="6"/>
      <text:p text:style-name="P450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506">Punkto pakeitimai:</text:p>
      <text:p text:style-name="P4507"><text:span text:style-name="T4508">Nr.<text:s/></text:span><text:a xlink:href="https://www.e-tar.lt/portal/legalAct.html?documentId=TAR.4D1EF5BE83E5" office:target-frame-name="_top" xlink:show="replace"><text:span text:style-name="T4509">1322</text:span></text:a><text:span text:style-name="T4510">, 2011-11-09, Žin., 2011, Nr. 137-6492 (2011-11-17), i. k. 1111100NUTA00001322</text:span></text:p>
      <text:p text:style-name="Normal"/>
      <text:p text:style-name="P4511">24. Regioninio parko žemės savininkai, naudotojai ir valdytojai negali trukdyti pažintiniais tikslais lankyti parko kraštovaizdžio kompleksų ir objektų.<text:s/></text:p>
      <text:p text:style-name="P4512">Punkto pakeitimai:</text:p>
      <text:p text:style-name="P4513"><text:span text:style-name="T4514">Nr.<text:s/></text:span><text:a xlink:href="https://www.e-tar.lt/portal/legalAct.html?documentId=TAR.4D1EF5BE83E5" office:target-frame-name="_top" xlink:show="replace"><text:span text:style-name="T4515">1322</text:span></text:a><text:span text:style-name="T4516">, 2011-11-09, Žin., 2011, Nr. 137-6492 (2011-11-17), i. k. 1111100NUT</text:span><text:span text:style-name="T4517">A00001322</text:span></text:p>
      <text:p text:style-name="Normal"/>
      <text:p text:style-name="P4518"><text:span text:style-name="T4519">25</text:span><text:span text:style-name="T4520">. Fiziniai ir juridiniai asmenys, pažeidę šių nuostatų reikalavimus, traukiami atsakomybėn įstatymų nustatyta tvarka.</text:span></text:p>
      <text:p text:style-name="P4521"><text:span text:style-name="T4522">______________</text:span></text:p>
      <text:p text:style-name="P4523"/>
      <text:p text:style-name="P4524"><text:span text:style-name="T4532">Patvirtinta</text:span></text:p>
      <text:p text:style-name="P4533"><text:span text:style-name="T4534">Lietuvos Respublikos Vyriausybės</text:span></text:p>
      <text:p text:style-name="P4535"><text:span text:style-name="T4536">1999 m. balandžio 29 d.<text:s/></text:span><text:span text:style-name="T4537">nutarimu Nr. 490</text:span></text:p>
      <text:p text:style-name="P4538"/>
      <text:p text:style-name="P4539"><text:span text:style-name="T4540">Panemunių</text:span><text:span text:style-name="T4541"><text:s/>REGIONINIO PARKO NUOSTATAI</text:span></text:p>
      <text:p text:style-name="P4542"/>
      <text:h text:style-name="P4543" text:outline-level="6"><text:span text:style-name="T4544">I</text:span><text:span text:style-name="T4545">.<text:s/></text:span><text:span text:style-name="T4546">BENDROSIOS NUOSTATOS</text:span></text:h>
      <text:h text:style-name="P4547" text:outline-level="6"/>
      <text:p text:style-name="P4548"><text:span text:style-name="T4549">1</text:span><text:span text:style-name="T4550">. Panemu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51">30-913</text:span></text:a><text:span text:style-name="T4552">), siekiant išsaugoti Nemuno žemupio kraštovaizdį, jo gamtinę ekosistemą bei kultūros paveldo vertybes, jas tvarkyti ir racionaliai naudoti.</text:span></text:p>
      <text:p text:style-name="P4553"><text:span text:style-name="T4554">2</text:span><text:span text:style-name="T4555">. Regioninio parko ir jo z</text:span><text:span text:style-name="T4556">onų ribas tvirtina Lietuvos Respublikos Vyriausybė.</text:span></text:p>
      <text:p text:style-name="P4557">3. Veiklą regioniniame parke reglamentuoja Lietuvos Respublikos aplinkos apsaugos įstatymas (Žin., 1992, Nr.<text:s/><text:a xlink:href="https://www.e-tar.lt/portal/lt/legalAct/TAR.E2780B68DE62" office:target-frame-name="_blank" xlink:show="new"><text:span text:style-name="T4558">5-75</text:span></text:a>),<text:s/>Lietuvos Respublikos saugomų teritorijų įstatymas (Žin., 1993, Nr.<text:s/><text:a xlink:href="https://www.e-tar.lt/portal/lt/legalAct/TAR.FF1083B528B7" office:target-frame-name="_blank" xlink:show="new"><text:span text:style-name="T4559">63-1188</text:span></text:a>; 2001, Nr.<text:s/><text:a xlink:href="https://www.e-tar.lt/portal/lt/legalAct/TAR.BB29FCA04DF2" office:target-frame-name="_blank" xlink:show="new"><text:span text:style-name="T4560">108-3902</text:span></text:a>), Lietuvos Respublikos nekilnojamojo kultūros paveldo apsaugos įstatymas (Žin., 1995, Nr.<text:s/><text:a xlink:href="https://www.e-tar.lt/portal/lt/legalAct/TAR.9BC8AEE9D9F8" office:target-frame-name="_blank" xlink:show="new"><text:span text:style-name="T4561">3-37</text:span></text:a>; 2004, Nr.<text:s/><text:a xlink:href="https://www.e-tar.lt/portal/lt/legalAct/TAR.926B9B9755A3" office:target-frame-name="_blank" xlink:show="new"><text:span text:style-name="T4562">153-5571</text:span></text:a>), Lietuvos Respublikos teritorijų planavimo įstatymas (Žin., 1995, Nr.<text:s/><text:a xlink:href="https://www.e-tar.lt/portal/lt/legalAct/TAR.26B563184529" office:target-frame-name="_blank" xlink:show="new"><text:span text:style-name="T4563">107-2391</text:span></text:a>; 2004, Nr.<text:s/><text:a xlink:href="https://www.e-tar.lt/portal/lt/legalAct/TAR.1C65A214E386" office:target-frame-name="_blank" xlink:show="new"><text:span text:style-name="T4564">21-617</text:span></text:a>), Lietuvos Respublikos žemės įstatymas (Žin., 1994, Nr.<text:s/><text:a xlink:href="https://www.e-tar.lt/portal/lt/legalAct/TAR.CC10C5274343" office:target-frame-name="_blank" xlink:show="new"><text:span text:style-name="T4565">34-620</text:span></text:a>; 2004, Nr.<text:s/><text:a xlink:href="https://www.e-tar.lt/portal/lt/legalAct/TAR.7ED447C0D254" office:target-frame-name="_blank" xlink:show="new"><text:span text:style-name="T4566">28-868</text:span></text:a>), Lietuvos Respublikos miškų įstatymas (Žin., 1994, Nr.<text:s/><text:a xlink:href="https://www.e-tar.lt/portal/lt/legalAct/TAR.5D6D055CC00C" office:target-frame-name="_blank" xlink:show="new"><text:span text:style-name="T4567">96-1872</text:span></text:a>; 2001, Nr.<text:s/><text:a xlink:href="https://www.e-tar.lt/portal/lt/legalAct/TAR.960DBFBF5981" office:target-frame-name="_blank" xlink:show="new"><text:span text:style-name="T4568">35-1161</text:span></text:a>), Lietuvos Respublikos statybos įstatymas (Žin., 1996, Nr.<text:s/><text:a xlink:href="https://www.e-tar.lt/portal/lt/legalAct/TAR.F31E79DEC55D" office:target-frame-name="_blank" xlink:show="new"><text:span text:style-name="T4569">32-788</text:span></text:a>; 2001, Nr.<text:s/><text:a xlink:href="https://www.e-tar.lt/portal/lt/legalAct/TAR.80A638E6C263" office:target-frame-name="_blank" xlink:show="new"><text:span text:style-name="T457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571">22-652</text:span></text:a>; 1996, Nr.<text:s/><text:a xlink:href="https://www.e-tar.lt/portal/lt/legalAct/TAR.24A188B62CA9" office:target-frame-name="_blank" xlink:show="new"><text:span text:style-name="T4572">2-43</text:span></text:a>), Panemunių regioninio parko apsaugos reglamentas, patvirtintas<text:s/>aplinkos ministro 2002 m. rugpjūčio 10 d. įsakymu Nr. 426 (Žin., 2002, Nr.<text:s/><text:a xlink:href="https://www.e-tar.lt/portal/lt/legalAct/TAR.51B3DD4CA857" office:target-frame-name="_blank" xlink:show="new"><text:span text:style-name="T4573">86-3725</text:span></text:a>; 2011, Nr.<text:s/><text:a xlink:href="https://www.e-tar.lt/portal/lt/legalAct/TAR.66E68DC705C0" office:target-frame-name="_blank" xlink:show="new"><text:span text:style-name="T4574">87-4195</text:span></text:a>), kiti teisės aktai ir šie nuostatai.<text:s/></text:p>
      <text:p text:style-name="P4575">Punkto pakeitimai:</text:p>
      <text:p text:style-name="P4576"><text:span text:style-name="T4577">Nr.<text:s/></text:span><text:a xlink:href="https://www.e-tar.lt/portal/legalAct.html?documentId=TAR.4D1EF5BE83E5" office:target-frame-name="_top" xlink:show="replace"><text:span text:style-name="T4578">1322</text:span></text:a><text:span text:style-name="T4579">, 2011-11-09, Žin., 2011, Nr. 137-6492 (2011-11-17), i. k. 1111100NUTA00001322</text:span></text:p>
      <text:p text:style-name="Normal"/>
      <text:p text:style-name="P4580">4. Regioninis parkas tvarkomas pagal regioninio parko tvarkymo planą (planavimo schemą) ir patvirtintus bendruosius planus, kitus specialiojo teritorijų planavimo dokumentus arba saugomų teritorijų strateginio planavimo dokumentus.<text:s/></text:p>
      <text:p text:style-name="P4581">Punkto pakeitimai:</text:p>
      <text:p text:style-name="P4582"><text:span text:style-name="T4583">Nr.<text:s/></text:span><text:a xlink:href="https://www.e-tar.lt/portal/legalAct.html?documentId=TAR.4D1EF5BE83E5" office:target-frame-name="_top" xlink:show="replace"><text:span text:style-name="T4584">1322</text:span></text:a><text:span text:style-name="T4585">, 2011-11-09, Žin., 2011, Nr. 137-6492 (2011-11-17), i. k. 1111100NUTA00001322</text:span></text:p>
      <text:p text:style-name="Normal"/>
      <text:p text:style-name="P4586">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587">65-1558</text:span></text:a>), regioninio<text:s/>parko žemė, vandens telkiniai ir miškai savininkams perduodami nuosavybėn ribotam tiksliniam naudojimui. Žemė regioniniame parke parduodama ar nuomojama Lietuvos Respublikos įstatymų nustatyta tvarka.<text:s/></text:p>
      <text:p text:style-name="P4588">Punkto pakeitimai:</text:p>
      <text:p text:style-name="P4589"><text:span text:style-name="T4590">Nr.<text:s/></text:span><text:a xlink:href="https://www.e-tar.lt/portal/legalAct.html?documentId=TAR.4D1EF5BE83E5" office:target-frame-name="_top" xlink:show="replace"><text:span text:style-name="T4591">1322</text:span></text:a><text:span text:style-name="T4592">, 2011-11-09, Žin., 2011, Nr. 137-6492 (2011-11-17), i. k. 1111100NUTA00001322</text:span></text:p>
      <text:p text:style-name="Normal"/>
      <text:h text:style-name="P4593" text:outline-level="6"><text:span text:style-name="T4594">II</text:span><text:span text:style-name="T4595">.<text:s/></text:span><text:span text:style-name="T4596">REGIONINIO PARKO PASKIRTIS</text:span></text:h>
      <text:h text:style-name="P4597" text:outline-level="6"/>
      <text:p text:style-name="P4598"><text:span text:style-name="T4599">6</text:span><text:span text:style-name="T4600">. Regioninio parko paskirtis yra:<text:s/></text:span></text:p>
      <text:p text:style-name="P4601"><text:span text:style-name="T4602">6.1</text:span><text:span text:style-name="T4603">. išsaugoti vertingą Nemuno žemupio slėnio kraštovaizdį su šlaitų eroziniais kompleksais, gilius mažųjų upelių žemupius, Užnykio mišką bei Nemuno šlaitų augalijos bendrijas;<text:s/></text:span></text:p>
      <text:p text:style-name="P4604"><text:span text:style-name="T4605">6.2</text:span><text:span text:style-name="T4606">. išsaugoti kultūriniu požiūriu ypač vertingus stambiausios Lietuvoje kryž</text:span><text:span text:style-name="T4607">iuočių karų laikotarpio XIII-XV a. Nemuno gynybinės linijos fragmentus – Nemuno slėnio šlaitus su piliakalniais, piliavietėmis, unikaliomis pilimis, pilkapiais, taip pat pirmųjų žmonių gyvenviečių liekanas, urbanistinius Veliuonos ir Seredžiaus kompleksus,</text:span><text:span text:style-name="T4608"><text:s/>dvarų ansamblius su parkais;<text:s/></text:span></text:p>
      <text:p text:style-name="P4609"><text:span text:style-name="T4610">6.3</text:span><text:span text:style-name="T4611">. išsaugoti gamtinės ekosistemos stabilumą, biotos komponentus, savitą augaliją ir gyvūniją, natūralius žuvų migracijos kelius bei nerštavietes;</text:span></text:p>
      <text:p text:style-name="P4612"><text:span text:style-name="T4613">6.4</text:span><text:span text:style-name="T4614">. atkurti sunaikintus ir pažeistus gamtos, kultūros kompleksus bei</text:span><text:span text:style-name="T4615"><text:s/>objektus;<text:s/></text:span></text:p>
      <text:p text:style-name="P4616"><text:span text:style-name="T4617">6.5</text:span><text:span text:style-name="T4618">. vykdyti tyrimus ir stebėjimus, kaupti informaciją gamtosaugos, kultūros paveldo apsaugos ir kitose srityse;</text:span></text:p>
      <text:p text:style-name="P4619">6.6. sudaryti sąlygas plėtoti pažintinį turizmą ir poilsiavimą tam skirtose zonose ir vietose, nustatytose regioninio parko tvarkymo plane (planavimo schemoje);<text:s/></text:p>
      <text:p text:style-name="P4620">Papunkčio pakeitimai:</text:p>
      <text:p text:style-name="P4621"><text:span text:style-name="T4622">Nr.<text:s/></text:span><text:a xlink:href="https://www.e-tar.lt/portal/legalAct.html?documentId=TAR.4D1EF5BE83E5" office:target-frame-name="_top" xlink:show="replace"><text:span text:style-name="T4623">1322</text:span></text:a><text:span text:style-name="T4624">, 2011-11-09, Žin., 2011, Nr. 137-6492 (2011-11-17), i. k. 1111100NUTA00001322</text:span></text:p>
      <text:p text:style-name="Normal"/>
      <text:p text:style-name="P4625">6.7. reglamentuoti ūkinę veiklą ir statybų plėtotę pagal regioninio parko tvarkymo planą (planavimo schemą);<text:s/></text:p>
      <text:p text:style-name="P4626">Papunkčio pakeitimai:</text:p>
      <text:p text:style-name="P4627"><text:span text:style-name="T4628">Nr.<text:s/></text:span><text:a xlink:href="https://www.e-tar.lt/portal/legalAct.html?documentId=TAR.4D1EF5BE83E5" office:target-frame-name="_top" xlink:show="replace"><text:span text:style-name="T4629">1322</text:span></text:a><text:span text:style-name="T4630">, 2011-11-09, Žin., 2011, Nr. 137-6492 (2011-11-17), i. k. 1111100NUTA00001322</text:span></text:p>
      <text:p text:style-name="Normal"/>
      <text:p text:style-name="P4631"><text:span text:style-name="T4632">6.8</text:span><text:span text:style-name="T4633">. vykdyti švietėjišką ir kultūrinę veiklą, propaguoti gamtos ir kultūros paveldą bei jo apsaugą.</text:span></text:p>
      <text:p text:style-name="P4634"/>
      <text:h text:style-name="P4635" text:outline-level="6"><text:span text:style-name="T4636">III</text:span><text:span text:style-name="T4637">.<text:s/></text:span><text:span text:style-name="T4638">REGIONINIO PARKO APSAUGA</text:span></text:h>
      <text:h text:style-name="P4639" text:outline-level="6"/>
      <text:p text:style-name="P4640"><text:span text:style-name="T4641">7</text:span><text:span text:style-name="T4642">. Ūkinė, rekreacinė ar kita veikla negali prieštarauti regioninio parko paskirčiai, keisti parko kraštovaizdžio, teršti aplinkos, pažeisti ekologinės pusiausvyros.</text:span></text:p>
      <text:p text:style-name="P4643">8. Regioninio parko žemė valdoma ir naudojama Lietuvos Respublikos žemės įstatymo, kitų įstatymų ir teisės aktų nustatyta tvarka.<text:s/></text:p>
      <text:p text:style-name="P4644">Punkto pakeitimai:</text:p>
      <text:p text:style-name="P4645"><text:span text:style-name="T4646">Nr.<text:s/></text:span><text:a xlink:href="https://www.e-tar.lt/portal/legalAct.html?documentId=TAR.4D1EF5BE83E5" office:target-frame-name="_top" xlink:show="replace"><text:span text:style-name="T4647">1322</text:span></text:a><text:span text:style-name="T4648">, 2011-11-09, Žin., 2011, Nr. 137-6492 (2011-11-17), i. k.<text:s/></text:span><text:span text:style-name="T4649">1111100NUTA00001322</text:span></text:p>
      <text:p text:style-name="Normal"/>
      <text:p text:style-name="P4650"><text:span text:style-name="T4651">9.</text:span><text:span text:style-name="T4652"><text:s/>Neteko galios nuo 2011-11-18</text:span></text:p>
      <text:p text:style-name="P4653">Punkto naikinimas:</text:p>
      <text:p text:style-name="P4654"><text:span text:style-name="T4655">Nr.<text:s/></text:span><text:a xlink:href="https://www.e-tar.lt/portal/legalAct.html?documentId=TAR.4D1EF5BE83E5" office:target-frame-name="_top" xlink:show="replace"><text:span text:style-name="T4656">1322</text:span></text:a><text:span text:style-name="T4657">, 2011-11-09, Žin. 2011, Nr. 137-6492 (2011-11-17), i. k. 1111100NUTA00001322</text:span></text:p>
      <text:p text:style-name="Normal"/>
      <text:p text:style-name="P465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659">Punkto pakeitimai:</text:p>
      <text:p text:style-name="P4660"><text:span text:style-name="T4661">Nr.<text:s/></text:span><text:a xlink:href="https://www.e-tar.lt/portal/legalAct.html?documentId=TAR.4D1EF5BE83E5" office:target-frame-name="_top" xlink:show="replace"><text:span text:style-name="T4662">1322</text:span></text:a><text:span text:style-name="T4663">, 2011-11-09, Žin., 2011, Nr. 137-6492 (2011-11-17), i. k. 1111100NUTA00001322</text:span></text:p>
      <text:p text:style-name="Normal"/>
      <text:p text:style-name="P4664"><text:span text:style-name="T4665">11</text:span><text:span text:style-name="T4666">. Regioninio parko teritorijos lankymas gali būti ri</text:span><text:span text:style-name="T4667">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668"/>
      <text:h text:style-name="P4669" text:outline-level="6"><text:span text:style-name="T4670">IV</text:span><text:span text:style-name="T4671">.<text:s/></text:span><text:span text:style-name="T4672">REG</text:span><text:span text:style-name="T4673">IONINIO PARKO VALDYMAS IR VEIKLOS ORGANIZAVIMAS</text:span></text:h>
      <text:h text:style-name="P4674" text:outline-level="6"/>
      <text:p text:style-name="P4675">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676">Punkto pakeitimai:</text:p>
      <text:p text:style-name="P4677"><text:span text:style-name="T4678">Nr.<text:s/></text:span><text:a xlink:href="https://www.e-tar.lt/portal/legalAct.html?documentId=TAR.4D1EF5BE83E5" office:target-frame-name="_top" xlink:show="replace"><text:span text:style-name="T4679">1322</text:span></text:a><text:span text:style-name="T4680">, 2011-11-09, Žin., 2011, Nr. 137-6492 (2011-11-17), i. k. 1</text:span><text:span text:style-name="T4681">111100NUTA00001322</text:span></text:p>
      <text:p text:style-name="Normal"/>
      <text:p text:style-name="P4682">13. Direkcijai vadovauja regioninio parko direktorius (toliau – Direktorius), kurį Lietuvos Respublikos valstybės tarnybos įstatymo (Žin., 1999, Nr.<text:s/><text:a xlink:href="https://www.e-tar.lt/portal/lt/legalAct/TAR.D3ED3792F52B" office:target-frame-name="_blank" xlink:show="new"><text:span text:style-name="T4683">66-2130</text:span></text:a>; 2002, Nr.<text:s/><text:a xlink:href="https://www.e-tar.lt/portal/lt/legalAct/TAR.5603BD9D8D74" office:target-frame-name="_blank" xlink:show="new"><text:span text:style-name="T4684">45-1708</text:span></text:a>) nustatyta tvarka skiria pareigoms ir atleidžia iš jų Tarnybos direktorius.<text:s/></text:p>
      <text:p text:style-name="P4685">Punkto pakeitimai:</text:p>
      <text:p text:style-name="P4686"><text:span text:style-name="T4687">Nr.<text:s/></text:span><text:a xlink:href="https://www.e-tar.lt/portal/legalAct.html?documentId=TAR.4D1EF5BE83E5" office:target-frame-name="_top" xlink:show="replace"><text:span text:style-name="T4688">1322</text:span></text:a><text:span text:style-name="T4689">, 2011-11-09, Žin., 2011, Nr. 137-6492 (2011-11-17), i. k. 1111100NUTA00001322</text:span></text:p>
      <text:p text:style-name="Normal"/>
      <text:p text:style-name="P4690">14. Direkcijos nuostatus tvirtina Tarnybos direktorius.<text:s/></text:p>
      <text:p text:style-name="P4691">Punkto pakeitimai:</text:p>
      <text:p text:style-name="P4692"><text:span text:style-name="T4693">Nr.<text:s/></text:span><text:a xlink:href="https://www.e-tar.lt/portal/legalAct.html?documentId=TAR.4D1EF5BE83E5" office:target-frame-name="_top" xlink:show="replace"><text:span text:style-name="T4694">1322</text:span></text:a><text:span text:style-name="T4695">, 2011-11-09, Žin., 2011, Nr. 137-6492 (2011-11-17), i. k. 1111100NUTA00001322</text:span></text:p>
      <text:p text:style-name="Normal"/>
      <text:p text:style-name="P469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4697">Punkto pakeitimai:</text:p>
      <text:p text:style-name="P4698"><text:span text:style-name="T4699">Nr.<text:s/></text:span><text:a xlink:href="https://www.e-tar.lt/portal/legalAct.html?documentId=TAR.4D1EF5BE83E5" office:target-frame-name="_top" xlink:show="replace"><text:span text:style-name="T4700">1322</text:span></text:a><text:span text:style-name="T4701">,<text:s/></text:span><text:span text:style-name="T4702">2011-11-09, Žin., 2011, Nr. 137-6492 (2011-11-17), i. k. 1111100NUTA00001322</text:span></text:p>
      <text:p text:style-name="Normal"/>
      <text:p text:style-name="P470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704">Punkto pakeitimai:</text:p>
      <text:p text:style-name="P4705"><text:span text:style-name="T4706">Nr.<text:s/></text:span><text:a xlink:href="https://www.e-tar.lt/portal/legalAct.html?documentId=TAR.4D1EF5BE83E5" office:target-frame-name="_top" xlink:show="replace"><text:span text:style-name="T4707">1322</text:span></text:a><text:span text:style-name="T4708">, 2011-11-09, Žin., 2011, Nr. 137-6492 (2011-11-17), i. k. 1111100NUTA00001322</text:span></text:p>
      <text:p text:style-name="Normal"/>
      <text:p text:style-name="P4709">17. Prie Direkcijos gali būti sudaroma Jungtinė taryba (toliau – Taryba). Taryba koordinuoja Direkcijos ir savivaldybių institucijų santykius.<text:s/></text:p>
      <text:p text:style-name="P4710">Punkto pakeitimai:</text:p>
      <text:p text:style-name="P4711"><text:span text:style-name="T4712">Nr.<text:s/></text:span><text:a xlink:href="https://www.e-tar.lt/portal/legalAct.html?documentId=TAR.4D1EF5BE83E5" office:target-frame-name="_top" xlink:show="replace"><text:span text:style-name="T4713">1322</text:span></text:a><text:span text:style-name="T4714">, 2011-11-09, Žin., 2011, Nr. 137-6492 (2011-11-17), i. k. 1111100NUTA00001322</text:span></text:p>
      <text:p text:style-name="Normal"/>
      <text:p text:style-name="P4715">18. Tarybos nariai yra Direktorius, Direktoriaus pavaduotojai, skiriami Aplinkos ministerijos nustatyta tvarka, Jurbarko, Kauno ir Šak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716">Punkto pakeitimai:</text:p>
      <text:p text:style-name="P4717"><text:span text:style-name="T4718">Nr.<text:s/></text:span><text:a xlink:href="https://www.e-tar.lt/portal/legalAct.html?documentId=TAR.4D1EF5BE83E5" office:target-frame-name="_top" xlink:show="replace"><text:span text:style-name="T4719">1322</text:span></text:a><text:span text:style-name="T4720">, 2011-11-09, Žin., 2011, Nr. 137-6492 (2011-11-17), i. k. 1111100NUTA00001322</text:span></text:p>
      <text:p text:style-name="Normal"/>
      <text:p text:style-name="P4721">19. Taryba analizuoja regioninio parko būklę ir teikia Direkcijai ir Tarnybai, kitoms valstybės ir savivaldybių institucijoms atitinkamus pasiūlymus parko teritorijos<text:s/>apsaugos, naudojimo ir tvarkymo klausimais.<text:s/></text:p>
      <text:p text:style-name="P4722">Punkto pakeitimai:</text:p>
      <text:p text:style-name="P4723"><text:span text:style-name="T4724">Nr.<text:s/></text:span><text:a xlink:href="https://www.e-tar.lt/portal/legalAct.html?documentId=TAR.4D1EF5BE83E5" office:target-frame-name="_top" xlink:show="replace"><text:span text:style-name="T4725">1322</text:span></text:a><text:span text:style-name="T4726">, 2011-11-09, Žin., 2011, Nr. 137-6492 (2011-11-17), i. k. 1111100NUTA00001322</text:span></text:p>
      <text:p text:style-name="Normal"/>
      <text:p text:style-name="P4727"><text:span text:style-name="T4728">20</text:span><text:span text:style-name="T4729">. Regioninio<text:s/></text:span><text:span text:style-name="T4730">parko teritorijoje valstybinę gamtos išteklių naudojimo ir aplinkos apsaugos kontrolę pagal kompetenciją vykdo direkcija, kitos įgaliotos institucijos.</text:span></text:p>
      <text:p text:style-name="P4731"/>
      <text:h text:style-name="P4732" text:outline-level="6"><text:span text:style-name="T4733">V</text:span><text:span text:style-name="T4734">.<text:s/></text:span><text:span text:style-name="T4735">REGIONINIO PARKO VEIKLOS EKONOMINIAI PAGRINDAI</text:span></text:h>
      <text:h text:style-name="P4736" text:outline-level="6"/>
      <text:p text:style-name="P4737">21. Regioninio parko steigimo tikslams įgyvendinti, Direkcijos funkcijoms atlikti ir programoms vykdyti skiriamos Lietuvos Respublikos valstybės biudžeto lėšos. Taip pat gali būti naudojamos Jurbarko, Kauno ir Šakių rajonų savivaldybių biudžetų, įvairių programų ir fondų, kitos teisėtai įgytos lėšos.<text:s/></text:p>
      <text:p text:style-name="P4738">Punkto pakeitimai:</text:p>
      <text:p text:style-name="P4739"><text:span text:style-name="T4740">Nr.<text:s/></text:span><text:a xlink:href="https://www.e-tar.lt/portal/legalAct.html?documentId=TAR.4D1EF5BE83E5" office:target-frame-name="_top" xlink:show="replace"><text:span text:style-name="T4741">1322</text:span></text:a><text:span text:style-name="T4742">, 2011-11-09, Žin., 2011, Nr. 137-6492 (2011-11-17), i. k. 1111100NUTA00001322</text:span></text:p>
      <text:p text:style-name="Normal"/>
      <text:p text:style-name="P4743"><text:span text:style-name="T4744">22</text:span><text:span text:style-name="T4745">. Regioninio parko finansiniai ištekliai naudojami:</text:span></text:p>
      <text:p text:style-name="P4746"><text:span text:style-name="T4747">22.1</text:span><text:span text:style-name="T4748">. direkcijai išlaikyti;</text:span></text:p>
      <text:p text:style-name="P4749"><text:span text:style-name="T4750">22.2</text:span><text:span text:style-name="T4751">. regioniniam parkui tvarkyti, gamtos ir nekilnojamosioms kultūros vertybėms išsaugoti;</text:span></text:p>
      <text:p text:style-name="P4752"><text:span text:style-name="T4753">22.3</text:span><text:span text:style-name="T4754">. pažeistiems gamtos, kultūros kompleksams bei objektams atkurti;</text:span></text:p>
      <text:p text:style-name="P4755"><text:span text:style-name="T4756">22.4</text:span><text:span text:style-name="T4757">. tyrimams ir stebėjimams vykdyti;</text:span></text:p>
      <text:p text:style-name="P4758"><text:span text:style-name="T4759">22.5</text:span><text:span text:style-name="T4760">. švietėj</text:span><text:span text:style-name="T4761">iškai ir kultūrinei veiklai, pažintinei rekreacijai plėtoti, regioninio parko vertybėms, jų apsaugai populiarinti, parkui reklamuoti;</text:span></text:p>
      <text:p text:style-name="P4762"><text:span text:style-name="T4763">22.6</text:span><text:span text:style-name="T4764">. kitoms su regioninio parko veikla susijusioms priemonėms vykdyti.</text:span></text:p>
      <text:p text:style-name="P4765"/>
      <text:h text:style-name="P4766" text:outline-level="6"><text:span text:style-name="T4767">VI</text:span><text:span text:style-name="T4768">.<text:s/></text:span><text:span text:style-name="T4769">FIZINIŲ IR JURIDINIŲ ASMENŲ<text:s/></text:span><text:span text:style-name="T4770">PAREIGOS</text:span></text:h>
      <text:h text:style-name="P4771" text:outline-level="6"/>
      <text:p text:style-name="P477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773">Punkto pakeitimai:</text:p>
      <text:p text:style-name="P4774"><text:span text:style-name="T4775">Nr.<text:s/></text:span><text:a xlink:href="https://www.e-tar.lt/portal/legalAct.html?documentId=TAR.4D1EF5BE83E5" office:target-frame-name="_top" xlink:show="replace"><text:span text:style-name="T4776">1322</text:span></text:a><text:span text:style-name="T4777">, 2011-11-09, Žin., 2011, Nr. 137-6492 (2011-11-17), i. k. 1111100NUTA00001322</text:span></text:p>
      <text:p text:style-name="Normal"/>
      <text:p text:style-name="P4778">24. Regioninio parko žemės savininkai, naudotojai ir valdytojai negali trukdyti pažintiniais tikslais lankyti parko kraštovaizdžio kompleksų ir objektų.<text:s/></text:p>
      <text:p text:style-name="P4779">Punkto pakeitimai:</text:p>
      <text:p text:style-name="P4780"><text:span text:style-name="T4781">Nr.<text:s/></text:span><text:a xlink:href="https://www.e-tar.lt/portal/legalAct.html?documentId=TAR.4D1EF5BE83E5" office:target-frame-name="_top" xlink:show="replace"><text:span text:style-name="T4782">1322</text:span></text:a><text:span text:style-name="T4783">, 2011-11-09, Žin., 2011, Nr. 137-6492 (2011-11-17),<text:s/></text:span><text:span text:style-name="T4784">i. k. 1111100NUTA00001322</text:span></text:p>
      <text:p text:style-name="Normal"/>
      <text:p text:style-name="P4785"><text:span text:style-name="T4786">25</text:span><text:span text:style-name="T4787">. Fiziniai ir juridiniai asmenys, pažeidę šių nuostatų reikalavimus, traukiami atsakomybėn įstatymų nustatyta tvarka.</text:span></text:p>
      <text:p text:style-name="P4788"><text:span text:style-name="T4789">______________</text:span></text:p>
      <text:p text:style-name="P4790"/>
      <text:p text:style-name="P4791"><text:span text:style-name="T4799">Patvirtinta</text:span></text:p>
      <text:p text:style-name="P4800"><text:span text:style-name="T4801">Lietuvos Respublikos Vyriausybės</text:span></text:p>
      <text:p text:style-name="P4802"><text:span text:style-name="T4803">1999 m.<text:s/></text:span><text:span text:style-name="T4804">balandžio 29 d. nutarimu Nr. 490</text:span></text:p>
      <text:p text:style-name="P4805"/>
      <text:p text:style-name="P4806"><text:span text:style-name="T4807">RAMBYNO REGIONINIO PARKO NUOSTATAI</text:span></text:p>
      <text:p text:style-name="P4808"/>
      <text:h text:style-name="P4809" text:outline-level="6"><text:span text:style-name="T4810">I</text:span><text:span text:style-name="T4811">.<text:s/></text:span><text:span text:style-name="T4812">BENDROSIOS NUOSTATOS</text:span></text:h>
      <text:h text:style-name="P4813" text:outline-level="6"/>
      <text:p text:style-name="P4814"><text:span text:style-name="T4815">1</text:span><text:span text:style-name="T4816">. Rambyn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817">30-913</text:span></text:a><text:span text:style-name="T4818">), siekiant išsaugoti Nemuno žemupio kraštovaizdį, jo gamtinę ekosistemą bei kultūros paveldo vertybes, jas tvarkyti ir racionaliai naudoti.</text:span></text:p>
      <text:p text:style-name="P4819"><text:span text:style-name="T4820">2</text:span><text:span text:style-name="T4821">. Regioninio parko ir jo zon</text:span><text:span text:style-name="T4822">ų ribas tvirtina Lietuvos Respublikos Vyriausybė.</text:span></text:p>
      <text:p text:style-name="P4823">3. Veiklą regioniniame parke reglamentuoja Lietuvos Respublikos aplinkos apsaugos įstatymas (Žin., 1992, Nr.<text:s/><text:a xlink:href="https://www.e-tar.lt/portal/lt/legalAct/TAR.E2780B68DE62" office:target-frame-name="_blank" xlink:show="new"><text:span text:style-name="T4824">5-75</text:span></text:a>), Lietuvos Respublikos saugomų teritorijų įstatymas (Žin., 1993, Nr.<text:s/><text:a xlink:href="https://www.e-tar.lt/portal/lt/legalAct/TAR.FF1083B528B7" office:target-frame-name="_blank" xlink:show="new"><text:span text:style-name="T4825">63-1188</text:span></text:a>; 2001, Nr.<text:s/><text:a xlink:href="https://www.e-tar.lt/portal/lt/legalAct/TAR.BB29FCA04DF2" office:target-frame-name="_blank" xlink:show="new"><text:span text:style-name="T4826">1</text:span><text:span text:style-name="T4827">08-3902</text:span></text:a>), Lietuvos Respublikos nekilnojamojo kultūros paveldo apsaugos įstatymas (Žin., 1995, Nr.<text:s/><text:a xlink:href="https://www.e-tar.lt/portal/lt/legalAct/TAR.9BC8AEE9D9F8" office:target-frame-name="_blank" xlink:show="new"><text:span text:style-name="T4828">3-37</text:span></text:a>; 2004, Nr.<text:s/><text:a xlink:href="https://www.e-tar.lt/portal/lt/legalAct/TAR.926B9B9755A3" office:target-frame-name="_blank" xlink:show="new"><text:span text:style-name="T4829">153-5571</text:span></text:a>), Lietuvos Respublikos teritorijų planavimo įstatymas (Žin., 1995, Nr.<text:s/><text:a xlink:href="https://www.e-tar.lt/portal/lt/legalAct/TAR.26B563184529" office:target-frame-name="_blank" xlink:show="new"><text:span text:style-name="T4830">107-2391</text:span></text:a>; 2004, Nr.<text:s/><text:a xlink:href="https://www.e-tar.lt/portal/lt/legalAct/TAR.1C65A214E386" office:target-frame-name="_blank" xlink:show="new"><text:span text:style-name="T4831">21-617</text:span></text:a>), Lietuvos Respublikos žemės įstatymas (Žin., 1994, Nr.<text:s/><text:a xlink:href="https://www.e-tar.lt/portal/lt/legalAct/TAR.CC10C5274343" office:target-frame-name="_blank" xlink:show="new"><text:span text:style-name="T4832">34-620</text:span></text:a>; 2004, Nr.<text:s/><text:a xlink:href="https://www.e-tar.lt/portal/lt/legalAct/TAR.7ED447C0D254" office:target-frame-name="_blank" xlink:show="new"><text:span text:style-name="T4833">28-868</text:span></text:a>), Lietuvos Respublikos miškų įstatymas (Žin., 1994, Nr.<text:s/><text:a xlink:href="https://www.e-tar.lt/portal/lt/legalAct/TAR.5D6D055CC00C" office:target-frame-name="_blank" xlink:show="new"><text:span text:style-name="T4834">96-1872</text:span></text:a>; 2001, Nr.<text:s/><text:a xlink:href="https://www.e-tar.lt/portal/lt/legalAct/TAR.960DBFBF5981" office:target-frame-name="_blank" xlink:show="new"><text:span text:style-name="T4835">35-1161</text:span></text:a>), Lietuvos Respublikos statybos įstatymas (Žin., 1996, Nr.<text:s/><text:a xlink:href="https://www.e-tar.lt/portal/lt/legalAct/TAR.F31E79DEC55D" office:target-frame-name="_blank" xlink:show="new"><text:span text:style-name="T4836">32-788</text:span></text:a>; 2001, Nr.<text:s/><text:a xlink:href="https://www.e-tar.lt/portal/lt/legalAct/TAR.80A638E6C263" office:target-frame-name="_blank" xlink:show="new"><text:span text:style-name="T483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838">22-652</text:span></text:a>; 1996, Nr.<text:s/><text:a xlink:href="https://www.e-tar.lt/portal/lt/legalAct/TAR.24A188B62CA9" office:target-frame-name="_blank" xlink:show="new"><text:span text:style-name="T4839">2-43</text:span></text:a>), Rambyno regioninio parko apsaugos reglamentas, patvirtintas aplinkos ministro 2002 m. rugpjūčio 10 d. įsakymu Nr. 428 (Žin., 2002, Nr.<text:s/><text:a xlink:href="https://www.e-tar.lt/portal/lt/legalAct/TAR.9DB0E65AECE7" office:target-frame-name="_blank" xlink:show="new"><text:span text:style-name="T4840">86-3727</text:span></text:a>; 2011, Nr.<text:s/><text:a xlink:href="https://www.e-tar.lt/portal/lt/legalAct/TAR.25F50BE31BE4" office:target-frame-name="_blank" xlink:show="new"><text:span text:style-name="T4841">87-4197</text:span></text:a>), kiti teisės aktai ir šie nuostatai.<text:s/></text:p>
      <text:p text:style-name="P4842">Punkto pakeitimai:</text:p>
      <text:p text:style-name="P4843"><text:span text:style-name="T4844">Nr.<text:s/></text:span><text:a xlink:href="https://www.e-tar.lt/portal/legalAct.html?documentId=TAR.4D1EF5BE83E5" office:target-frame-name="_top" xlink:show="replace"><text:span text:style-name="T4845">1322</text:span></text:a><text:span text:style-name="T4846">, 2011-11-09, Žin., 2011, Nr. 137-6492 (2011-11-17), i. k. 1111100NUTA00001322</text:span></text:p>
      <text:p text:style-name="Normal"/>
      <text:p text:style-name="P4847">4. Regioninis parkas tvarkomas pagal regioninio parko tvarkymo planą (planavimo schemą) ir patvirtintus bendruosius planus, kitus specialiojo teritorijų planavimo dokumentus arba saugomų teritorijų strateginio planavimo dokumentus.<text:s/></text:p>
      <text:p text:style-name="P4848">Punkto pakeitimai:</text:p>
      <text:p text:style-name="P4849"><text:span text:style-name="T4850">Nr.<text:s/></text:span><text:a xlink:href="https://www.e-tar.lt/portal/legalAct.html?documentId=TAR.4D1EF5BE83E5" office:target-frame-name="_top" xlink:show="replace"><text:span text:style-name="T4851">1322</text:span></text:a><text:span text:style-name="T4852">, 2011-11-09, Žin., 2011, Nr. 137-6492 (2011-11-17), i. k. 1111100NUTA00001322</text:span></text:p>
      <text:p text:style-name="Normal"/>
      <text:p text:style-name="P485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854">65-1558</text:span></text:a>), regioninio parko žemė, vandens telkiniai ir miškai savininkams perduodami nuosavybėn ribotam tiksliniam naudojimui. Žemė regioniniame parke parduodama ar nuomojama Lietuvos Respublikos įstatymų nustatyta tvarka.<text:s/></text:p>
      <text:p text:style-name="P4855">Punkto pakeitimai:</text:p>
      <text:p text:style-name="P4856"><text:span text:style-name="T4857">Nr.<text:s/></text:span><text:a xlink:href="https://www.e-tar.lt/portal/legalAct.html?documentId=TAR.4D1EF5BE83E5" office:target-frame-name="_top" xlink:show="replace"><text:span text:style-name="T4858">1322</text:span></text:a><text:span text:style-name="T4859">, 2011-11-09, Žin., 2011, Nr. 13</text:span><text:span text:style-name="T4860">7-6492 (2011-11-17), i. k. 1111100NUTA00001322</text:span></text:p>
      <text:p text:style-name="Normal"/>
      <text:h text:style-name="P4861" text:outline-level="6"><text:span text:style-name="T4862">II</text:span><text:span text:style-name="T4863">.<text:s/></text:span><text:span text:style-name="T4864">REGIONINIO PARKO PASKIRTIS</text:span></text:h>
      <text:h text:style-name="P4865" text:outline-level="6"/>
      <text:p text:style-name="P4866"><text:span text:style-name="T4867">6</text:span><text:span text:style-name="T4868">. Regioninio parko paskirtis yra:<text:s/></text:span></text:p>
      <text:p text:style-name="P4869"><text:span text:style-name="T4870">6.1</text:span><text:span text:style-name="T4871">. išsaugoti Nemuno žemupio kraštovaizdį su senvaginiais ežerais – Bitežeriu, Juodežeriu, Merguva – Ragainės vingio kilpoje; V</text:span><text:span text:style-name="T4872">ilkyškių moreninį kalvagūbrį su eroziniu palikuoniu – Rambyno kalnu, vertingas Rambyno miško ir Nemuno pievų biocenozes;</text:span></text:p>
      <text:p text:style-name="P4873"><text:span text:style-name="T4874">6.2</text:span><text:span text:style-name="T4875">. išsaugoti mažosios Lietuvos kultūros paveldo vertybes;</text:span></text:p>
      <text:p text:style-name="P4876"><text:span text:style-name="T4877">6.3</text:span><text:span text:style-name="T4878">. išsaugoti gamtinės ekosistemos stabilumą, biotos komponentus,<text:s/></text:span><text:span text:style-name="T4879">savitą augaliją ir gyvūniją;</text:span></text:p>
      <text:p text:style-name="P4880"><text:span text:style-name="T4881">6.4</text:span><text:span text:style-name="T4882">. atkurti sunaikintus ir pažeistus gamtos, kultūros kompleksus bei objektus;<text:s/></text:span></text:p>
      <text:p text:style-name="P4883"><text:span text:style-name="T4884">6.5</text:span><text:span text:style-name="T4885">. vykdyti tyrimus ir stebėjimus, kaupti informaciją gamtosaugos, kultūros paveldo apsaugos ir kitose srityse;</text:span></text:p>
      <text:p text:style-name="P4886">6.6. sudaryti sąlygas plėtoti pažintinį turizmą ir poilsiavimą tam skirtose zonose ir vietose, nustatytose regioninio parko tvarkymo plane (planavimo schemoje);<text:s/></text:p>
      <text:p text:style-name="P4887">Papunkčio pakeitimai:</text:p>
      <text:p text:style-name="P4888"><text:span text:style-name="T4889">Nr.<text:s/></text:span><text:a xlink:href="https://www.e-tar.lt/portal/legalAct.html?documentId=TAR.4D1EF5BE83E5" office:target-frame-name="_top" xlink:show="replace"><text:span text:style-name="T4890">1322</text:span></text:a><text:span text:style-name="T4891">, 2011-11-09, Žin., 2011, Nr. 137-6492 (2011-11-17), i. k. 1111100NUTA00001322</text:span></text:p>
      <text:p text:style-name="Normal"/>
      <text:p text:style-name="P4892">6.7. reglamentuoti ūkinę veiklą ir statybų plėtotę pagal regioninio parko tvarkymo planą (planavimo schemą);<text:s/></text:p>
      <text:p text:style-name="P4893">Papunkčio pakeitimai:</text:p>
      <text:p text:style-name="P4894"><text:span text:style-name="T4895">Nr.<text:s/></text:span><text:a xlink:href="https://www.e-tar.lt/portal/legalAct.html?documentId=TAR.4D1EF5BE83E5" office:target-frame-name="_top" xlink:show="replace"><text:span text:style-name="T4896">1322</text:span></text:a><text:span text:style-name="T4897">, 2011-11-09, Žin., 2011, Nr. 137-6492 (2011-11-17), i. k. 1111100NUTA00001322</text:span></text:p>
      <text:p text:style-name="Normal"/>
      <text:p text:style-name="P4898"><text:span text:style-name="T4899">6.8</text:span><text:span text:style-name="T4900">. vykdyti švietėjišką ir kultūrinę veiklą, propaguoti gamtos ir kultūros paveldą bei jo apsaugą.</text:span></text:p>
      <text:p text:style-name="P4901"/>
      <text:h text:style-name="P4902" text:outline-level="6"><text:span text:style-name="T4903">III</text:span><text:span text:style-name="T4904">.<text:s/></text:span><text:span text:style-name="T4905">REGIONINIO PARKO APSAUGA</text:span></text:h>
      <text:h text:style-name="P4906" text:outline-level="6"/>
      <text:p text:style-name="P4907"><text:span text:style-name="T4908">7</text:span><text:span text:style-name="T4909">. Ūkinė, rekreacinė ar kita veikla negali prieštarauti regioninio parko paskirčiai, keisti parko kraštovaizdžio, teršti aplinkos, pažeisti ekologinės pusiausvyros.</text:span></text:p>
      <text:p text:style-name="P4910">8. Regioninio parko žemė valdoma ir naudojama Lietuvos Respublikos žemės įstatymo, kitų įstatymų ir teisės aktų nustatyta tvarka.<text:s/></text:p>
      <text:p text:style-name="P4911">Punkto pakeitimai:</text:p>
      <text:p text:style-name="P4912"><text:span text:style-name="T4913">Nr.<text:s/></text:span><text:a xlink:href="https://www.e-tar.lt/portal/legalAct.html?documentId=TAR.4D1EF5BE83E5" office:target-frame-name="_top" xlink:show="replace"><text:span text:style-name="T4914">1322</text:span></text:a><text:span text:style-name="T4915">, 2011-11-09, Žin</text:span><text:span text:style-name="T4916">., 2011, Nr. 137-6492 (2011-11-17), i. k. 1111100NUTA00001322</text:span></text:p>
      <text:p text:style-name="Normal"/>
      <text:p text:style-name="P4917"><text:span text:style-name="T4918">9.</text:span><text:span text:style-name="T4919"><text:s/>Neteko galios nuo 2011-11-18</text:span></text:p>
      <text:p text:style-name="P4920">Punkto naikinimas:</text:p>
      <text:p text:style-name="P4921"><text:span text:style-name="T4922">Nr.<text:s/></text:span><text:a xlink:href="https://www.e-tar.lt/portal/legalAct.html?documentId=TAR.4D1EF5BE83E5" office:target-frame-name="_top" xlink:show="replace"><text:span text:style-name="T4923">1322</text:span></text:a><text:span text:style-name="T4924">, 2011-11-09, Žin. 2011, Nr. 137-6492 (2011-11-17)</text:span><text:span text:style-name="T4925">, i. k. 1111100NUTA00001322</text:span></text:p>
      <text:p text:style-name="Normal"/>
      <text:p text:style-name="P492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927">Punkto pakeitimai:</text:p>
      <text:p text:style-name="P4928"><text:span text:style-name="T4929">Nr.<text:s/></text:span><text:a xlink:href="https://www.e-tar.lt/portal/legalAct.html?documentId=TAR.4D1EF5BE83E5" office:target-frame-name="_top" xlink:show="replace"><text:span text:style-name="T4930">1322</text:span></text:a><text:span text:style-name="T4931">, 2011-11-09, Žin., 2011, Nr. 137-6492 (2011-11-17), i. k. 1111100NUTA00001322</text:span></text:p>
      <text:p text:style-name="Normal"/>
      <text:p text:style-name="P4932"><text:span text:style-name="T4933">11</text:span><text:span text:style-name="T4934">. Regioninio parko teritorijos lankymas gali būti ri</text:span><text:span text:style-name="T4935">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936"/>
      <text:h text:style-name="P4937" text:outline-level="6"><text:span text:style-name="T4938">IV</text:span><text:span text:style-name="T4939">.<text:s/></text:span><text:span text:style-name="T4940">REGIONINIO PARKO VALDYMAS IR VEIKLOS ORGANIZAVIMAS</text:span></text:h>
      <text:h text:style-name="P4941" text:outline-level="6"/>
      <text:p text:style-name="P494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4943">Punkto pakeitimai:</text:p>
      <text:p text:style-name="P4944"><text:span text:style-name="T4945">Nr.<text:s/></text:span><text:a xlink:href="https://www.e-tar.lt/portal/legalAct.html?documentId=TAR.4D1EF5BE83E5" office:target-frame-name="_top" xlink:show="replace"><text:span text:style-name="T4946">1322</text:span></text:a><text:span text:style-name="T4947">,<text:s/></text:span><text:span text:style-name="T4948">2011-11-09, Žin., 2011, Nr. 137-6492 (2011-11-17), i. k. 1111100NUTA00001322</text:span></text:p>
      <text:p text:style-name="Normal"/>
      <text:p text:style-name="P4949">13. Direkcijai vadovauja regioninio parko direktorius (toliau – Direktorius), kurį Lietuvos Respublikos valstybės tarnybos įstatymo (Žin., 1999, Nr.<text:s/><text:a xlink:href="https://www.e-tar.lt/portal/lt/legalAct/TAR.D3ED3792F52B" office:target-frame-name="_blank" xlink:show="new"><text:span text:style-name="T4950">66-2130</text:span></text:a>; 2002, Nr.<text:s/><text:a xlink:href="https://www.e-tar.lt/portal/lt/legalAct/TAR.5603BD9D8D74" office:target-frame-name="_blank" xlink:show="new"><text:span text:style-name="T4951">45-1708</text:span></text:a>) nustatyta tvarka skiria pareigoms ir atleidžia iš jų Tarnybos direktorius.<text:s/></text:p>
      <text:p text:style-name="P4952">Punkto<text:s/>pakeitimai:</text:p>
      <text:p text:style-name="P4953"><text:span text:style-name="T4954">Nr.<text:s/></text:span><text:a xlink:href="https://www.e-tar.lt/portal/legalAct.html?documentId=TAR.4D1EF5BE83E5" office:target-frame-name="_top" xlink:show="replace"><text:span text:style-name="T4955">1322</text:span></text:a><text:span text:style-name="T4956">, 2011-11-09, Žin., 2011, Nr. 137-6492 (2011-11-17), i. k. 1111100NUTA00001322</text:span></text:p>
      <text:p text:style-name="Normal"/>
      <text:p text:style-name="P4957">14. Direkcijos nuostatus tvirtina Tarnybos direktorius.<text:s/></text:p>
      <text:p text:style-name="P4958">Punkto pakeitimai:</text:p>
      <text:p text:style-name="P4959"><text:span text:style-name="T4960">Nr.<text:s/></text:span><text:a xlink:href="https://www.e-tar.lt/portal/legalAct.html?documentId=TAR.4D1EF5BE83E5" office:target-frame-name="_top" xlink:show="replace"><text:span text:style-name="T4961">1322</text:span></text:a><text:span text:style-name="T4962">, 2011-11-09, Žin., 2011, Nr. 137-6492 (2011-11-17), i. k. 1111100NUTA00001322</text:span></text:p>
      <text:p text:style-name="Normal"/>
      <text:p text:style-name="P496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4964">Punkto pakeitimai:</text:p>
      <text:p text:style-name="P4965"><text:span text:style-name="T4966">Nr.<text:s/></text:span><text:a xlink:href="https://www.e-tar.lt/portal/legalAct.html?documentId=TAR.4D1EF5BE83E5" office:target-frame-name="_top" xlink:show="replace"><text:span text:style-name="T4967">1322</text:span></text:a><text:span text:style-name="T4968">, 2011-11-09, Žin., 2011, Nr. 137-6492 (2011-11-17), i. k. 1111100NUTA00001322</text:span></text:p>
      <text:p text:style-name="Normal"/>
      <text:p text:style-name="P4969">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970">Punkto pakeitimai:</text:p>
      <text:p text:style-name="P4971"><text:span text:style-name="T4972">Nr.<text:s/></text:span><text:a xlink:href="https://www.e-tar.lt/portal/legalAct.html?documentId=TAR.4D1EF5BE83E5" office:target-frame-name="_top" xlink:show="replace"><text:span text:style-name="T4973">1322</text:span></text:a><text:span text:style-name="T4974">, 2011-11-09, Žin., 2011, Nr. 137-6492 (2011-11-17), i. k.<text:s/></text:span><text:span text:style-name="T4975">1111100NUTA00001322</text:span></text:p>
      <text:p text:style-name="Normal"/>
      <text:p text:style-name="P4976">17. Prie Direkcijos gali būti sudaroma Jungtinė taryba (toliau – Taryba). Taryba koordinuoja Direkcijos ir savivaldybės institucijų santykius.<text:s/></text:p>
      <text:p text:style-name="P4977">Punkto pakeitimai:</text:p>
      <text:p text:style-name="P4978"><text:span text:style-name="T4979">Nr.<text:s/></text:span><text:a xlink:href="https://www.e-tar.lt/portal/legalAct.html?documentId=TAR.4D1EF5BE83E5" office:target-frame-name="_top" xlink:show="replace"><text:span text:style-name="T4980">1322</text:span></text:a><text:span text:style-name="T4981">, 2011-11-09, Žin., 2011, Nr. 137-6492 (2011-11-17), i. k. 1111100NUTA00001322</text:span></text:p>
      <text:p text:style-name="Normal"/>
      <text:p text:style-name="P4982">18. Tarybos nariai yra Direktorius, Direktoriaus pavaduotojai, skiriami Aplinkos ministerijos nustatyta tvarka, Pagėgių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text:s/>bendruomenių atstovai ir kiti suinteresuoti asmenys.<text:s/></text:p>
      <text:p text:style-name="P4983">Punkto pakeitimai:</text:p>
      <text:p text:style-name="P4984"><text:span text:style-name="T4985">Nr.<text:s/></text:span><text:a xlink:href="https://www.e-tar.lt/portal/legalAct.html?documentId=TAR.4D1EF5BE83E5" office:target-frame-name="_top" xlink:show="replace"><text:span text:style-name="T4986">1322</text:span></text:a><text:span text:style-name="T4987">, 2011-11-09, Žin., 2011, Nr. 137-6492 (2011-11-17), i. k. 1111100NUTA00001322</text:span></text:p>
      <text:p text:style-name="Normal"/>
      <text:p text:style-name="P4988">19. Taryba analizuoja regioninio parko būklę ir teikia Direkcijai ir Tarnybai, kitoms valstybės ir savivaldybių institucijoms atitinkamus pasiūlymus parko teritorijos apsaugos, naudojimo ir tvarkymo klausimais.<text:s/></text:p>
      <text:p text:style-name="P4989">Punkto pakeitimai:</text:p>
      <text:p text:style-name="P4990"><text:span text:style-name="T4991">Nr.<text:s/></text:span><text:a xlink:href="https://www.e-tar.lt/portal/legalAct.html?documentId=TAR.4D1EF5BE83E5" office:target-frame-name="_top" xlink:show="replace"><text:span text:style-name="T4992">1322</text:span></text:a><text:span text:style-name="T4993">, 2011-11-09, Žin., 2011, Nr. 137-6492 (2011-11-17), i. k. 1111100NUTA00001322</text:span></text:p>
      <text:p text:style-name="Normal"/>
      <text:p text:style-name="P4994"><text:span text:style-name="T4995">20</text:span><text:span text:style-name="T4996">. Regioninio parko teritorijoje valstybinę gamtos išteklių naudojimo ir aplinkos apsaugos kontrolę pagal<text:s/></text:span><text:span text:style-name="T4997">kompetenciją vykdo direkcija, kitos įgaliotos institucijos.</text:span></text:p>
      <text:p text:style-name="P4998"/>
      <text:h text:style-name="P4999" text:outline-level="6"><text:span text:style-name="T5000">V</text:span><text:span text:style-name="T5001">.<text:s/></text:span><text:span text:style-name="T5002">REGIONINIO PARKO VEIKLOS EKONOMINIAI PAGRINDAI</text:span></text:h>
      <text:h text:style-name="P5003" text:outline-level="6"/>
      <text:p text:style-name="P5004">21. Regioninio parko steigimo tikslams įgyvendinti, Direkcijos funkcijoms atlikti ir programoms vykdyti skiriamos Lietuvos Respublikos<text:s/>valstybės biudžeto lėšos. Taip pat gali būti naudojamos Pagėgių savivaldybės biudžeto, įvairių programų ir fondų, kitos teisėtai įgytos lėšos.<text:s/></text:p>
      <text:p text:style-name="P5005">Punkto pakeitimai:</text:p>
      <text:p text:style-name="P5006"><text:span text:style-name="T5007">Nr.<text:s/></text:span><text:a xlink:href="https://www.e-tar.lt/portal/legalAct.html?documentId=TAR.4D1EF5BE83E5" office:target-frame-name="_top" xlink:show="replace"><text:span text:style-name="T5008">1322</text:span></text:a><text:span text:style-name="T5009">,<text:s/></text:span><text:span text:style-name="T5010">2011-11-09, Žin., 2011, Nr. 137-6492 (2011-11-17), i. k. 1111100NUTA00001322</text:span></text:p>
      <text:p text:style-name="Normal"/>
      <text:p text:style-name="P5011"><text:span text:style-name="T5012">22</text:span><text:span text:style-name="T5013">. Regioninio parko finansiniai ištekliai naudojami:</text:span></text:p>
      <text:p text:style-name="P5014"><text:span text:style-name="T5015">22.1</text:span><text:span text:style-name="T5016">. direkcijai išlaikyti;</text:span></text:p>
      <text:p text:style-name="P5017"><text:span text:style-name="T5018">22.2</text:span><text:span text:style-name="T5019">. regioniniam parkui tvarkyti, gamtos ir nekilnojamosioms kultūros vertybėms išsau</text:span><text:span text:style-name="T5020">goti;</text:span></text:p>
      <text:p text:style-name="P5021"><text:span text:style-name="T5022">22.3</text:span><text:span text:style-name="T5023">. pažeistiems gamtos, kultūros kompleksams bei objektams atkurti;</text:span></text:p>
      <text:p text:style-name="P5024"><text:span text:style-name="T5025">22.4</text:span><text:span text:style-name="T5026">. tyrimams ir stebėjimams vykdyti;</text:span></text:p>
      <text:p text:style-name="P5027"><text:span text:style-name="T5028">22.5</text:span><text:span text:style-name="T5029">. švietėjiškai ir kultūrinei veiklai, pažintinei rekreacijai plėtoti, regioninio parko vertybėms, jų apsaugai populiarinti,<text:s/></text:span><text:span text:style-name="T5030">parkui reklamuoti;</text:span></text:p>
      <text:p text:style-name="P5031"><text:span text:style-name="T5032">22.6</text:span><text:span text:style-name="T5033">. kitoms su regioninio parko veikla susijusioms priemonėms vykdyti.</text:span></text:p>
      <text:p text:style-name="P5034"/>
      <text:h text:style-name="P5035" text:outline-level="6"><text:span text:style-name="T5036">VI</text:span><text:span text:style-name="T5037">.<text:s/></text:span><text:span text:style-name="T5038">FIZINIŲ IR JURIDINIŲ ASMENŲ PAREIGOS</text:span></text:h>
      <text:h text:style-name="P5039" text:outline-level="6"/>
      <text:p text:style-name="P504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041">Punkto pakeitimai:</text:p>
      <text:p text:style-name="P5042"><text:span text:style-name="T5043">Nr.<text:s/></text:span><text:a xlink:href="https://www.e-tar.lt/portal/legalAct.html?documentId=TAR.4D1EF5BE83E5" office:target-frame-name="_top" xlink:show="replace"><text:span text:style-name="T5044">1322</text:span></text:a><text:span text:style-name="T5045">, 2011-11-09, Žin., 2011, Nr. 137-6492 (2011-11-17), i. k. 1111100NUTA00001322</text:span></text:p>
      <text:p text:style-name="Normal"/>
      <text:p text:style-name="P5046">24. Regioninio parko žemės savininkai, naudotojai ir valdytojai negali trukdyti pažintiniais tikslais lankyti parko kraštovaizdžio kompleksų ir objektų.<text:s/></text:p>
      <text:p text:style-name="P5047">Punkto pakeitimai:</text:p>
      <text:p text:style-name="P5048"><text:span text:style-name="T5049">Nr.<text:s/></text:span><text:a xlink:href="https://www.e-tar.lt/portal/legalAct.html?documentId=TAR.4D1EF5BE83E5" office:target-frame-name="_top" xlink:show="replace"><text:span text:style-name="T5050">1322</text:span></text:a><text:span text:style-name="T5051">, 2011-11-09, Žin., 2011, Nr. 137-6492 (2011-11-17), i. k. 1111100NUT</text:span><text:span text:style-name="T5052">A00001322</text:span></text:p>
      <text:p text:style-name="Normal"/>
      <text:p text:style-name="P5053"><text:span text:style-name="T5054">25</text:span><text:span text:style-name="T5055">. Fiziniai ir juridiniai asmenys, pažeidę šių nuostatų reikalavimus, traukiami atsakomybėn įstatymų nustatyta tvarka.</text:span></text:p>
      <text:p text:style-name="P5056"><text:span text:style-name="T5057">______________</text:span></text:p>
      <text:p text:style-name="P5058"/>
      <text:p text:style-name="P5059"><text:span text:style-name="T5067">Patvirtinta</text:span></text:p>
      <text:p text:style-name="P5068"><text:span text:style-name="T5069">Lietuvos Respublikos Vyriausybės</text:span></text:p>
      <text:p text:style-name="P5070"><text:span text:style-name="T5071">1999 m. balandžio 29 d.<text:s/></text:span><text:span text:style-name="T5072">nutarimu Nr. 490</text:span></text:p>
      <text:p text:style-name="P5073"/>
      <text:p text:style-name="P5074"><text:span text:style-name="T5075">SALANTŲ REGIONINIO PARKO NUOSTATAI</text:span></text:p>
      <text:p text:style-name="P5076"/>
      <text:h text:style-name="P5077" text:outline-level="6"><text:span text:style-name="T5078">I</text:span><text:span text:style-name="T5079">.<text:s/></text:span><text:span text:style-name="T5080">BENDROSIOS NUOSTATOS</text:span></text:h>
      <text:h text:style-name="P5081" text:outline-level="6"/>
      <text:p text:style-name="P5082"><text:span text:style-name="T5083">1</text:span><text:span text:style-name="T5084">. Salan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085">30-913</text:span></text:a><text:span text:style-name="T5086">), siekiant išsaugoti Erlos – Salanto – Minijos senslėnio ir jo apylinkių kraštovaizdį, jų gamtinę ekosistemą bei kultūros paveldo vertybes, jas tvarkyti ir racionaliai naudo</text:span><text:span text:style-name="T5087">ti.</text:span></text:p>
      <text:p text:style-name="P5088"><text:span text:style-name="T5089">2</text:span><text:span text:style-name="T5090">. Regioninio parko ir jo zonų ribas tvirtina Lietuvos Respublikos Vyriausybė.</text:span></text:p>
      <text:p text:style-name="P5091">3. Veiklą regioniniame parke reglamentuoja Lietuvos Respublikos aplinkos apsaugos įstatymas (Žin., 1992, Nr.<text:s/><text:a xlink:href="https://www.e-tar.lt/portal/lt/legalAct/TAR.E2780B68DE62" office:target-frame-name="_blank" xlink:show="new"><text:span text:style-name="T5092">5-75</text:span></text:a>), Lietuvos Respublikos saugomų teritorijų įstatymas (Žin., 1993, Nr.<text:s/><text:a xlink:href="https://www.e-tar.lt/portal/lt/legalAct/TAR.FF1083B528B7" office:target-frame-name="_blank" xlink:show="new"><text:span text:style-name="T5093">63-1188</text:span></text:a>; 2001, Nr.<text:s/><text:a xlink:href="https://www.e-tar.lt/portal/lt/legalAct/TAR.BB29FCA04DF2" office:target-frame-name="_blank" xlink:show="new"><text:span text:style-name="T5094">108-3902</text:span></text:a>), Lietuvos Respublikos nekilnojamojo kultūros paveldo apsaugos įstatymas (Žin., 1995, Nr.<text:s/><text:a xlink:href="https://www.e-tar.lt/portal/lt/legalAct/TAR.9BC8AEE9D9F8" office:target-frame-name="_blank" xlink:show="new"><text:span text:style-name="T5095">3-37</text:span></text:a>; 2004, Nr.<text:s/><text:a xlink:href="https://www.e-tar.lt/portal/lt/legalAct/TAR.926B9B9755A3" office:target-frame-name="_blank" xlink:show="new"><text:span text:style-name="T5096">153-5571</text:span></text:a>), Lietuvos Respublikos teritorijų planavimo įstatymas (Žin., 1995, Nr.<text:s/><text:a xlink:href="https://www.e-tar.lt/portal/lt/legalAct/TAR.26B563184529" office:target-frame-name="_blank" xlink:show="new"><text:span text:style-name="T5097">107-2391</text:span></text:a>; 2004, Nr.<text:s/><text:a xlink:href="https://www.e-tar.lt/portal/lt/legalAct/TAR.1C65A214E386" office:target-frame-name="_blank" xlink:show="new"><text:span text:style-name="T5098">21-617</text:span></text:a>), Lietuvos Respublikos žemės įstatymas (Žin., 1994, Nr.<text:s/><text:a xlink:href="https://www.e-tar.lt/portal/lt/legalAct/TAR.CC10C5274343" office:target-frame-name="_blank" xlink:show="new"><text:span text:style-name="T5099">34-620</text:span></text:a>; 2004, Nr.<text:s/><text:a xlink:href="https://www.e-tar.lt/portal/lt/legalAct/TAR.7ED447C0D254" office:target-frame-name="_blank" xlink:show="new"><text:span text:style-name="T5100">28-868</text:span></text:a>), Lietuvos Respublikos miškų įstatymas (Žin., 1994, Nr.<text:s/><text:a xlink:href="https://www.e-tar.lt/portal/lt/legalAct/TAR.5D6D055CC00C" office:target-frame-name="_blank" xlink:show="new"><text:span text:style-name="T5101">96-1872</text:span></text:a>; 2001, Nr.<text:s/><text:a xlink:href="https://www.e-tar.lt/portal/lt/legalAct/TAR.960DBFBF5981" office:target-frame-name="_blank" xlink:show="new"><text:span text:style-name="T5102">35-1161</text:span></text:a>), Lietuvos Respublikos statybos įstatymas (Žin., 1996, Nr.<text:s/><text:a xlink:href="https://www.e-tar.lt/portal/lt/legalAct/TAR.F31E79DEC55D" office:target-frame-name="_blank" xlink:show="new"><text:span text:style-name="T5103">32-788</text:span></text:a>; 2001, Nr.<text:s/><text:a xlink:href="https://www.e-tar.lt/portal/lt/legalAct/TAR.80A638E6C263" office:target-frame-name="_blank" xlink:show="new"><text:span text:style-name="T5104">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105">22-652</text:span></text:a>; 1996, Nr.<text:s/><text:a xlink:href="https://www.e-tar.lt/portal/lt/legalAct/TAR.24A188B62CA9" office:target-frame-name="_blank" xlink:show="new"><text:span text:style-name="T5106">2-43</text:span></text:a>), Salantų regioninio parko apsaugos reglamentas, patvirtintas aplinkos ministro 2002 m. rugpjūčio 10 d. įsakymu Nr. 427 (Žin., 2002, Nr.<text:s/><text:a xlink:href="https://www.e-tar.lt/portal/lt/legalAct/TAR.69660C69B5B1" office:target-frame-name="_blank" xlink:show="new"><text:span text:style-name="T5107">86-3726</text:span></text:a>; 2011, Nr.<text:s/><text:a xlink:href="https://www.e-tar.lt/portal/lt/legalAct/TAR.BD2107330D26" office:target-frame-name="_blank" xlink:show="new"><text:span text:style-name="T5108">5-170</text:span></text:a>), kiti teisės aktai ir šie nuostatai.<text:s/></text:p>
      <text:p text:style-name="P5109">Punkto pakeitimai:</text:p>
      <text:p text:style-name="P5110"><text:span text:style-name="T5111">Nr.<text:s/></text:span><text:a xlink:href="https://www.e-tar.lt/portal/legalAct.html?documentId=TAR.4D1EF5BE83E5" office:target-frame-name="_top" xlink:show="replace"><text:span text:style-name="T5112">1322</text:span></text:a><text:span text:style-name="T5113">, 2011-11-09, Žin., 2011, Nr. 137-6492 (2011-11-17), i. k. 1111100NUTA00001322</text:span></text:p>
      <text:p text:style-name="Normal"/>
      <text:p text:style-name="P5114">4. Regioninis parkas tvarkomas pagal regioninio parko tvarkymo planą (planavimo schemą) ir patvirtintus bendruosius planus, kitus specialiojo teritorijų planavimo dokumentus arba saugomų teritorijų strateginio planavimo dokumentus.<text:s/></text:p>
      <text:p text:style-name="P5115">Punkto pakeitimai:</text:p>
      <text:p text:style-name="P5116"><text:span text:style-name="T5117">Nr.<text:s/></text:span><text:a xlink:href="https://www.e-tar.lt/portal/legalAct.html?documentId=TAR.4D1EF5BE83E5" office:target-frame-name="_top" xlink:show="replace"><text:span text:style-name="T5118">1322</text:span></text:a><text:span text:style-name="T5119">, 2011-11-09, Žin., 2011, Nr. 137-6492 (2011-11-17), i. k. 1111100NUTA00001322</text:span></text:p>
      <text:p text:style-name="Normal"/>
      <text:p text:style-name="P512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121">65-1558</text:span></text:a>), regioninio parko žemė, vandens telkiniai ir miškai savininkams perduodami nuosavybėn ribotam tiksliniam naudojimui. Žemė regioniniame parke parduodama ar nuomojama Lietuvos Respublikos įstatymų nustatyta tvarka.<text:s/></text:p>
      <text:p text:style-name="P5122">Punkto pakeitimai:</text:p>
      <text:p text:style-name="P5123"><text:span text:style-name="T5124">Nr.<text:s/></text:span><text:a xlink:href="https://www.e-tar.lt/portal/legalAct.html?documentId=TAR.4D1EF5BE83E5" office:target-frame-name="_top" xlink:show="replace"><text:span text:style-name="T5125">1322</text:span></text:a><text:span text:style-name="T5126">, 2011-11-09, Žin., 2011, Nr. 13</text:span><text:span text:style-name="T5127">7-6492 (2011-11-17), i. k. 1111100NUTA00001322</text:span></text:p>
      <text:p text:style-name="Normal"/>
      <text:h text:style-name="P5128" text:outline-level="6"><text:span text:style-name="T5129">II</text:span><text:span text:style-name="T5130">.<text:s/></text:span><text:span text:style-name="T5131">REGIONINIO PARKO PASKIRTIS</text:span></text:h>
      <text:h text:style-name="P5132" text:outline-level="6"/>
      <text:p text:style-name="P5133"><text:span text:style-name="T5134">6</text:span><text:span text:style-name="T5135">. Regioninio parko paskirtis yra:<text:s/></text:span></text:p>
      <text:p text:style-name="P5136"><text:span text:style-name="T5137">6.1</text:span><text:span text:style-name="T5138">. išsaugoti stačiašlaitį, plokščiadugnį fliuvioglacialinį Erlos – Salanto – Minijos senslėnį, raiškius Šauklių, Kulalių, Igar</text:span><text:span text:style-name="T5139">ių bei Erlėnų riedulynus, šiaurrytinės parko dalies drumlinuotą moreninį reljefą, didžiuosius Minijos vidurupio vingius, vingiuotą Salanto žemupį ir erozinį vidurupio slėnį;</text:span></text:p>
      <text:p text:style-name="P5140"><text:span text:style-name="T5141">6.2</text:span><text:span text:style-name="T5142">. išsaugoti kultūros paveldo vertybes, iš jų piliakalnius, Salantų miesto u</text:span><text:span text:style-name="T5143">rbanistinę struktūrą, Šilalės archeologinį kompleksą ir kita;</text:span></text:p>
      <text:p text:style-name="P5144"><text:span text:style-name="T5145">6.3</text:span><text:span text:style-name="T5146">. išsaugoti gamtinės ekosistemos stabilumą, biotos komponentus, savitą augaliją ir gyvūniją, natūralius žuvų migracijos kelius bei nerštavietes;</text:span></text:p>
      <text:p text:style-name="P5147"><text:span text:style-name="T5148">6.4</text:span><text:span text:style-name="T5149">. atkurti sunaikintus ir pažeistus gamtos, kultūros kompleksus bei objektus;<text:s/></text:span></text:p>
      <text:p text:style-name="P5150"><text:span text:style-name="T5151">6.5</text:span><text:span text:style-name="T5152">. vykdyti tyrimus ir stebėjimus, kaupti informaciją gamtosaugos, kultūros paveldo apsaugos ir kitose srityse;</text:span></text:p>
      <text:p text:style-name="P5153">6.6. sudaryti sąlygas plėtoti pažintinį turizmą ir poilsiavimą tam skirtose zonose ir vietose, nustatytose regioninio parko tvarkymo plane (planavimo schemoje);<text:s/></text:p>
      <text:p text:style-name="P5154">Papunkčio pakeitimai:</text:p>
      <text:p text:style-name="P5155"><text:span text:style-name="T5156">Nr.<text:s/></text:span><text:a xlink:href="https://www.e-tar.lt/portal/legalAct.html?documentId=TAR.4D1EF5BE83E5" office:target-frame-name="_top" xlink:show="replace"><text:span text:style-name="T5157">1322</text:span></text:a><text:span text:style-name="T5158">, 2011-11-09, Žin., 2011, Nr. 137-6492 (2011-11-17), i. k. 1111100NUTA00001322</text:span></text:p>
      <text:p text:style-name="Normal"/>
      <text:p text:style-name="P5159">6.7. reglamentuoti ūkinę veiklą ir statybų plėtotę pagal regioninio parko tvarkymo planą (planavimo schemą);<text:s/></text:p>
      <text:p text:style-name="P5160">Papunkčio pakeitimai:</text:p>
      <text:p text:style-name="P5161"><text:span text:style-name="T5162">Nr.<text:s/></text:span><text:a xlink:href="https://www.e-tar.lt/portal/legalAct.html?documentId=TAR.4D1EF5BE83E5" office:target-frame-name="_top" xlink:show="replace"><text:span text:style-name="T5163">1322</text:span></text:a><text:span text:style-name="T5164">, 2011-11-09, Žin., 2011, Nr. 137-6492 (2011-11-17), i. k. 1111100NUTA00001322</text:span></text:p>
      <text:p text:style-name="Normal"/>
      <text:p text:style-name="P5165"><text:span text:style-name="T5166">6.8</text:span><text:span text:style-name="T5167">. vykdyti švietėjišką ir kultūrinę veiklą, propaguoti gamtos ir kultūros paveldą bei jo apsaugą.</text:span></text:p>
      <text:p text:style-name="P5168"/>
      <text:h text:style-name="P5169" text:outline-level="6"><text:span text:style-name="T5170">III</text:span><text:span text:style-name="T5171">.<text:s/></text:span><text:span text:style-name="T5172">REGIONINIO PARKO APSAUGA</text:span></text:h>
      <text:h text:style-name="P5173" text:outline-level="6"/>
      <text:p text:style-name="P5174"><text:span text:style-name="T5175">7</text:span><text:span text:style-name="T5176">. Ūkinė, rekreacinė ar kita veikla negali prieštarauti regioninio parko paskirčiai, keisti parko kraštovaizdžio, teršti aplinkos, pažeisti ekologinės pusiausvyros.</text:span></text:p>
      <text:p text:style-name="P5177">8. Regioninio parko žemė valdoma ir naudojama Lietuvos Respublikos žemės įstatymo, kitų įstatymų ir teisės aktų nustatyta tvarka.<text:s/></text:p>
      <text:p text:style-name="P5178">Punkto pakeitimai:</text:p>
      <text:p text:style-name="P5179"><text:span text:style-name="T5180">Nr.<text:s/></text:span><text:a xlink:href="https://www.e-tar.lt/portal/legalAct.html?documentId=TAR.4D1EF5BE83E5" office:target-frame-name="_top" xlink:show="replace"><text:span text:style-name="T5181">1322</text:span></text:a><text:span text:style-name="T5182">, 2011-11-09, Žin</text:span><text:span text:style-name="T5183">., 2011, Nr. 137-6492 (2011-11-17), i. k. 1111100NUTA00001322</text:span></text:p>
      <text:p text:style-name="Normal"/>
      <text:p text:style-name="P5184"><text:span text:style-name="T5185">9.</text:span><text:span text:style-name="T5186"><text:s/>Neteko galios nuo 2011-11-18</text:span></text:p>
      <text:p text:style-name="P5187">Punkto naikinimas:</text:p>
      <text:p text:style-name="P5188"><text:span text:style-name="T5189">Nr.<text:s/></text:span><text:a xlink:href="https://www.e-tar.lt/portal/legalAct.html?documentId=TAR.4D1EF5BE83E5" office:target-frame-name="_top" xlink:show="replace"><text:span text:style-name="T5190">1322</text:span></text:a><text:span text:style-name="T5191">, 2011-11-09, Žin. 2011, Nr. 137-6492 (2011-11-17)</text:span><text:span text:style-name="T5192">, i. k. 1111100NUTA00001322</text:span></text:p>
      <text:p text:style-name="Normal"/>
      <text:p text:style-name="P519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194">Punkto pakeitimai:</text:p>
      <text:p text:style-name="P5195"><text:span text:style-name="T5196">Nr.<text:s/></text:span><text:a xlink:href="https://www.e-tar.lt/portal/legalAct.html?documentId=TAR.4D1EF5BE83E5" office:target-frame-name="_top" xlink:show="replace"><text:span text:style-name="T5197">1322</text:span></text:a><text:span text:style-name="T5198">, 2011-11-09, Žin., 2011, Nr. 137-6492 (2011-11-17), i. k. 1111100NUTA00001322</text:span></text:p>
      <text:p text:style-name="Normal"/>
      <text:p text:style-name="P5199"><text:span text:style-name="T5200">11</text:span><text:span text:style-name="T5201">. Regioninio<text:s/></text:span><text:span text:style-name="T5202">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5203">s aktų nustatyta tvarka.</text:span></text:p>
      <text:p text:style-name="P5204"/>
      <text:h text:style-name="P5205" text:outline-level="6"><text:span text:style-name="T5206">IV</text:span><text:span text:style-name="T5207">.<text:s/></text:span><text:span text:style-name="T5208">REGIONINIO PARKO VALDYMAS IR VEIKLOS ORGANIZAVIMAS</text:span></text:h>
      <text:h text:style-name="P5209" text:outline-level="6"/>
      <text:p text:style-name="P521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211">Punkto pakeitimai:</text:p>
      <text:p text:style-name="P5212"><text:span text:style-name="T5213">Nr.<text:s/></text:span><text:a xlink:href="https://www.e-tar.lt/portal/legalAct.html?documentId=TAR.4D1EF5BE83E5" office:target-frame-name="_top" xlink:show="replace"><text:span text:style-name="T5214">1322</text:span></text:a><text:span text:style-name="T5215">, 2011-11-09, Žin., 2011, Nr. 137-6492 (2011-11-17), i. k. 1</text:span><text:span text:style-name="T5216">111100NUTA00001322</text:span></text:p>
      <text:p text:style-name="Normal"/>
      <text:p text:style-name="P5217">13. Direkcijai vadovauja regioninio parko direktorius (toliau – Direktorius), kurį Lietuvos Respublikos valstybės tarnybos įstatymo (Žin., 1999, Nr.<text:s/><text:a xlink:href="https://www.e-tar.lt/portal/lt/legalAct/TAR.D3ED3792F52B" office:target-frame-name="_blank" xlink:show="new"><text:span text:style-name="T5218">66-2130</text:span></text:a>; 2002, Nr.<text:s/><text:a xlink:href="https://www.e-tar.lt/portal/lt/legalAct/TAR.5603BD9D8D74" office:target-frame-name="_blank" xlink:show="new"><text:span text:style-name="T5219">45-1708</text:span></text:a>) nustatyta tvarka skiria pareigoms ir atleidžia iš jų Tarnybos direktorius.<text:s/></text:p>
      <text:p text:style-name="P5220">Punkto pakeitimai:</text:p>
      <text:p text:style-name="P5221"><text:span text:style-name="T5222">Nr.<text:s/></text:span><text:a xlink:href="https://www.e-tar.lt/portal/legalAct.html?documentId=TAR.4D1EF5BE83E5" office:target-frame-name="_top" xlink:show="replace"><text:span text:style-name="T5223">1322</text:span></text:a><text:span text:style-name="T5224">, 2011-11-09, Žin., 2011, Nr. 137-6492 (2011-11-17), i. k. 1111100NUTA00001322</text:span></text:p>
      <text:p text:style-name="Normal"/>
      <text:p text:style-name="P5225">14. Direkcijos nuostatus tvirtina Tarnybos direktorius.<text:s/></text:p>
      <text:p text:style-name="P5226">Punkto pakeitimai:</text:p>
      <text:p text:style-name="P5227"><text:span text:style-name="T5228">Nr.<text:s/></text:span><text:a xlink:href="https://www.e-tar.lt/portal/legalAct.html?documentId=TAR.4D1EF5BE83E5" office:target-frame-name="_top" xlink:show="replace"><text:span text:style-name="T5229">1322</text:span></text:a><text:span text:style-name="T5230">, 2011-11-09, Žin., 2011, Nr. 137-6492 (2011-11-17), i. k. 1111100NUTA00001322</text:span></text:p>
      <text:p text:style-name="Normal"/>
      <text:p text:style-name="P523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5232">Punkto pakeitimai:</text:p>
      <text:p text:style-name="P5233"><text:span text:style-name="T5234">Nr.<text:s/></text:span><text:a xlink:href="https://www.e-tar.lt/portal/legalAct.html?documentId=TAR.4D1EF5BE83E5" office:target-frame-name="_top" xlink:show="replace"><text:span text:style-name="T5235">1322</text:span></text:a><text:span text:style-name="T5236">,<text:s/></text:span><text:span text:style-name="T5237">2011-11-09, Žin., 2011, Nr. 137-6492 (2011-11-17), i. k. 1111100NUTA00001322</text:span></text:p>
      <text:p text:style-name="Normal"/>
      <text:p text:style-name="P5238">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239">Punkto pakeitimai:</text:p>
      <text:p text:style-name="P5240"><text:span text:style-name="T5241">Nr.<text:s/></text:span><text:a xlink:href="https://www.e-tar.lt/portal/legalAct.html?documentId=TAR.4D1EF5BE83E5" office:target-frame-name="_top" xlink:show="replace"><text:span text:style-name="T5242">1322</text:span></text:a><text:span text:style-name="T5243">, 2011-11-09, Žin., 2011, Nr. 137-6492 (2011-11-17), i. k. 1111100NUTA00001322</text:span></text:p>
      <text:p text:style-name="Normal"/>
      <text:p text:style-name="P5244">17. Prie Direkcijos gali būti sudaroma Jungtinė taryba (toliau – Taryba). Taryba koordinuoja Direkcijos ir savivaldybių institucijų santykius.<text:s/></text:p>
      <text:p text:style-name="P5245">Punkto pakeitimai:</text:p>
      <text:p text:style-name="P5246"><text:span text:style-name="T5247">Nr.<text:s/></text:span><text:a xlink:href="https://www.e-tar.lt/portal/legalAct.html?documentId=TAR.4D1EF5BE83E5" office:target-frame-name="_top" xlink:show="replace"><text:span text:style-name="T5248">1322</text:span></text:a><text:span text:style-name="T5249">, 2011-11-09, Žin., 2011, Nr. 137-6492 (2011-11-17), i. k.<text:s/></text:span><text:span text:style-name="T5250">1111100NUTA00001322</text:span></text:p>
      <text:p text:style-name="Normal"/>
      <text:p text:style-name="P5251">18. Tarybos nariai yra Direktorius, Direktoriaus pavaduotojai, skiriami Aplinkos ministerijos nustatyta tvarka, Kretingos, Plungės ir Skuod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252">Punkto pakeitimai:</text:p>
      <text:p text:style-name="P5253"><text:span text:style-name="T5254">Nr.<text:s/></text:span><text:a xlink:href="https://www.e-tar.lt/portal/legalAct.html?documentId=TAR.4D1EF5BE83E5" office:target-frame-name="_top" xlink:show="replace"><text:span text:style-name="T5255">1322</text:span></text:a><text:span text:style-name="T5256">, 2011-11-09, Žin., 2011, Nr. 137-6492 (2011-11-17), i. k. 1111100NUTA00001322</text:span></text:p>
      <text:p text:style-name="Normal"/>
      <text:p text:style-name="P5257">19. Taryba analizuoja regioninio parko būklę ir teikia Direkcijai ir Tarnybai, kitoms valstybės ir savivaldybių institucijoms atitinkamus pasiūlymus parko teritorijos apsaugos, naudojimo ir tvarkymo klausimais.<text:s/></text:p>
      <text:p text:style-name="P5258">Punkto pakeitimai:</text:p>
      <text:p text:style-name="P5259"><text:span text:style-name="T5260">Nr.<text:s/></text:span><text:a xlink:href="https://www.e-tar.lt/portal/legalAct.html?documentId=TAR.4D1EF5BE83E5" office:target-frame-name="_top" xlink:show="replace"><text:span text:style-name="T5261">13</text:span><text:span text:style-name="T5262">22</text:span></text:a><text:span text:style-name="T5263">, 2011-11-09, Žin., 2011, Nr. 137-6492 (2011-11-17), i. k. 1111100NUTA00001322</text:span></text:p>
      <text:p text:style-name="Normal"/>
      <text:p text:style-name="P5264"><text:span text:style-name="T5265">20</text:span><text:span text:style-name="T5266">. Regioninio parko teritorijoje valstybinę gamtos išteklių naudojimo ir aplinkos apsaugos kontrolę pagal kompetenciją vykdo direkcija, kitos įgaliotos institucijos.</text:span></text:p>
      <text:p text:style-name="P5267"/>
      <text:h text:style-name="P5268" text:outline-level="6"><text:span text:style-name="T5269">V</text:span><text:span text:style-name="T5270">.<text:s/></text:span><text:span text:style-name="T5271">REGIONINIO PARKO VEIKLOS EKONOMINIAI PAGRINDAI</text:span></text:h>
      <text:h text:style-name="P5272" text:outline-level="6"/>
      <text:p text:style-name="P5273">21. Regioninio parko steigimo tikslams įgyvendinti, Direkcijos funkcijoms atlikti ir programoms vykdyti skiriamos Lietuvos Respublikos valstybės biudžeto lėšos. Taip pat gali būti naudojamos Kretingos, Skuodo ir Plungės rajonų savivaldybių biudžetų, įvairių programų ir fondų, kitos teisėtai įgytos lėšos.<text:s/></text:p>
      <text:p text:style-name="P5274">Punkto pakeitimai:</text:p>
      <text:p text:style-name="P5275"><text:span text:style-name="T5276">Nr.<text:s/></text:span><text:a xlink:href="https://www.e-tar.lt/portal/legalAct.html?documentId=TAR.4D1EF5BE83E5" office:target-frame-name="_top" xlink:show="replace"><text:span text:style-name="T5277">1322</text:span></text:a><text:span text:style-name="T5278">, 2011-11-09, Žin., 2011, Nr. 137-649</text:span><text:span text:style-name="T5279">2 (2011-11-17), i. k. 1111100NUTA00001322</text:span></text:p>
      <text:p text:style-name="Normal"/>
      <text:p text:style-name="P5280"><text:span text:style-name="T5281">22</text:span><text:span text:style-name="T5282">. Regioninio parko finansiniai ištekliai naudojami:</text:span></text:p>
      <text:p text:style-name="P5283"><text:span text:style-name="T5284">22.1</text:span><text:span text:style-name="T5285">. direkcijai išlaikyti;</text:span></text:p>
      <text:p text:style-name="P5286"><text:span text:style-name="T5287">22.2</text:span><text:span text:style-name="T5288">. regioniniam parkui tvarkyti, gamtos ir nekilnojamosioms kultūros vertybėms išsaugoti;</text:span></text:p>
      <text:p text:style-name="P5289"><text:span text:style-name="T5290">22.3</text:span><text:span text:style-name="T5291">. pažeistiems gamtos,</text:span><text:span text:style-name="T5292"><text:s/>kultūros kompleksams bei objektams atkurti;</text:span></text:p>
      <text:p text:style-name="P5293"><text:span text:style-name="T5294">22.4</text:span><text:span text:style-name="T5295">. tyrimams ir stebėjimams vykdyti;</text:span></text:p>
      <text:p text:style-name="P5296"><text:span text:style-name="T5297">22.5</text:span><text:span text:style-name="T5298">. švietėjiškai ir kultūrinei veiklai, pažintinei rekreacijai plėtoti, regioninio parko vertybėms, jų apsaugai populiarinti, parkui reklamuoti;</text:span></text:p>
      <text:p text:style-name="P5299"><text:span text:style-name="T5300">22.6</text:span><text:span text:style-name="T5301">. kitoms<text:s/></text:span><text:span text:style-name="T5302">su regioninio parko veikla susijusioms priemonėms vykdyti.</text:span></text:p>
      <text:p text:style-name="P5303"/>
      <text:h text:style-name="P5304" text:outline-level="6"><text:span text:style-name="T5305">VI</text:span><text:span text:style-name="T5306">.<text:s/></text:span><text:span text:style-name="T5307">FIZINIŲ IR JURIDINIŲ ASMENŲ PAREIGOS</text:span></text:h>
      <text:h text:style-name="P5308" text:outline-level="6"/>
      <text:p text:style-name="P530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310">Punkto pakeitimai:</text:p>
      <text:p text:style-name="P5311"><text:span text:style-name="T5312">Nr.<text:s/></text:span><text:a xlink:href="https://www.e-tar.lt/portal/legalAct.html?documentId=TAR.4D1EF5BE83E5" office:target-frame-name="_top" xlink:show="replace"><text:span text:style-name="T5313">1322</text:span></text:a><text:span text:style-name="T5314">, 2011-11-09, Žin., 2011, Nr. 137-6492 (2011-11-17), i. k. 1111100NUTA00001322</text:span></text:p>
      <text:p text:style-name="Normal"/>
      <text:p text:style-name="P5315">24. Regioninio parko žemės savininkai, naudotojai ir valdytojai negali trukdyti pažintiniais tikslais lankyti parko kraštovaizdžio kompleksų ir objektų.<text:s/></text:p>
      <text:p text:style-name="P5316">Punkto pakeitimai:</text:p>
      <text:p text:style-name="P5317"><text:span text:style-name="T5318">Nr.<text:s/></text:span><text:a xlink:href="https://www.e-tar.lt/portal/legalAct.html?documentId=TAR.4D1EF5BE83E5" office:target-frame-name="_top" xlink:show="replace"><text:span text:style-name="T5319">1322</text:span></text:a><text:span text:style-name="T5320">, 2011-11-09, Žin., 2011, Nr. 137-6492 (2011-11-17), i. k. 1111100NUT</text:span><text:span text:style-name="T5321">A00001322</text:span></text:p>
      <text:p text:style-name="Normal"/>
      <text:p text:style-name="P5322"><text:span text:style-name="T5323">25</text:span><text:span text:style-name="T5324">. Fiziniai ir juridiniai asmenys, pažeidę šių nuostatų reikalavimus, traukiami atsakomybėn įstatymų nustatyta tvarka.</text:span></text:p>
      <text:p text:style-name="P5325"><text:span text:style-name="T5326">______________</text:span></text:p>
      <text:p text:style-name="P5327"/>
      <text:p text:style-name="P5328"><text:span text:style-name="T5336">Patvirtinta</text:span></text:p>
      <text:p text:style-name="P5337"><text:span text:style-name="T5338">Lietuvos Respublikos Vyriausybės</text:span></text:p>
      <text:p text:style-name="P5339"><text:span text:style-name="T5340">1999 m. balandžio 29 d.<text:s/></text:span><text:span text:style-name="T5341">nutarimu Nr. 490</text:span></text:p>
      <text:p text:style-name="P5342"/>
      <text:p text:style-name="P5343"><text:span text:style-name="T5344">SARTŲ REGIONINIO PARKO NUOSTATAI</text:span></text:p>
      <text:p text:style-name="P5345"/>
      <text:h text:style-name="P5346" text:outline-level="6"><text:span text:style-name="T5347">I</text:span><text:span text:style-name="T5348">.<text:s/></text:span><text:span text:style-name="T5349">BENDROSIOS NUOSTATOS</text:span></text:h>
      <text:h text:style-name="P5350" text:outline-level="6"/>
      <text:p text:style-name="P5351"><text:span text:style-name="T5352">1</text:span><text:span text:style-name="T5353">. Sartų regioninis parkas (toliau vadinama – regioninis parkas) įsteigtas Lietuvos Respublikos Aukščiausiosios Tarybos – Atkuriamojo Seimo 1992 m. rugsėjo 24 d. nutarimu<text:s/></text:span><text:span text:style-name="T5354">Nr. I-2913 „Dėl regioninių parkų ir draustinių įsteigimo“ (Žin., 1992, Nr.<text:s/></text:span><text:a xlink:href="https://www.e-tar.lt/portal/lt/legalAct/TAR.521C168AE507" office:target-frame-name="_blank" xlink:show="new"><text:span text:style-name="T5355">30-913</text:span></text:a><text:span text:style-name="T5356">), siekiant išsaugoti unikalioje dubaklonių sankirtoje susiformavusį Sartų ežero kraštovai</text:span><text:span text:style-name="T5357">zdį, jo gamtinę ekosistemą bei kultūros paveldo vertybes, jas tvarkyti ir racionaliai naudoti.</text:span></text:p>
      <text:p text:style-name="P5358"><text:span text:style-name="T5359">2</text:span><text:span text:style-name="T5360">. Regioninio parko ir jo zonų ribas tvirtina Lietuvos Respublikos Vyriausybė.</text:span></text:p>
      <text:p text:style-name="P5361">3. Veiklą regioniniame parke reglamentuoja Lietuvos Respublikos aplinkos apsaugos įstatymas (Žin., 1992, Nr.<text:s/><text:a xlink:href="https://www.e-tar.lt/portal/lt/legalAct/TAR.E2780B68DE62" office:target-frame-name="_blank" xlink:show="new"><text:span text:style-name="T5362">5-75</text:span></text:a>), Lietuvos Respublikos saugomų teritorijų įstatymas (Žin.,<text:s/>1993, Nr.<text:s/><text:a xlink:href="https://www.e-tar.lt/portal/lt/legalAct/TAR.FF1083B528B7" office:target-frame-name="_blank" xlink:show="new"><text:span text:style-name="T5363">63-1188</text:span></text:a>; 2001, Nr.<text:s/><text:a xlink:href="https://www.e-tar.lt/portal/lt/legalAct/TAR.BB29FCA04DF2" office:target-frame-name="_blank" xlink:show="new"><text:span text:style-name="T5364">108-3902</text:span></text:a>), Lietuvos Respublikos nekilnojamojo kultūros paveldo apsaugos įstatymas (Žin., 1995, Nr.<text:s/><text:a xlink:href="https://www.e-tar.lt/portal/lt/legalAct/TAR.9BC8AEE9D9F8" office:target-frame-name="_blank" xlink:show="new"><text:span text:style-name="T5365">3-37</text:span></text:a>; 2004, Nr.<text:s/><text:a xlink:href="https://www.e-tar.lt/portal/lt/legalAct/TAR.926B9B9755A3" office:target-frame-name="_blank" xlink:show="new"><text:span text:style-name="T5366">153-5571</text:span></text:a>), Lietuvos Respublikos teritorijų planavimo įstatymas (Žin., 1995, Nr.<text:s/><text:a xlink:href="https://www.e-tar.lt/portal/lt/legalAct/TAR.26B563184529" office:target-frame-name="_blank" xlink:show="new"><text:span text:style-name="T5367">107-2391</text:span></text:a>; 2004, Nr.<text:s/><text:a xlink:href="https://www.e-tar.lt/portal/lt/legalAct/TAR.1C65A214E386" office:target-frame-name="_blank" xlink:show="new"><text:span text:style-name="T5368">21-617</text:span></text:a>), Lietuvos Respublikos žemės įstatymas (Žin., 1994, Nr.<text:s/><text:a xlink:href="https://www.e-tar.lt/portal/lt/legalAct/TAR.CC10C5274343" office:target-frame-name="_blank" xlink:show="new"><text:span text:style-name="T5369">34-620</text:span></text:a>; 2004, Nr.<text:s/><text:a xlink:href="https://www.e-tar.lt/portal/lt/legalAct/TAR.7ED447C0D254" office:target-frame-name="_blank" xlink:show="new"><text:span text:style-name="T5370">28-868</text:span></text:a>), Lietuvos Respublikos miškų įstatymas (Žin., 1994, Nr.<text:s/><text:a xlink:href="https://www.e-tar.lt/portal/lt/legalAct/TAR.5D6D055CC00C" office:target-frame-name="_blank" xlink:show="new"><text:span text:style-name="T5371">96-1872</text:span></text:a>; 2001, Nr.<text:s/><text:a xlink:href="https://www.e-tar.lt/portal/lt/legalAct/TAR.960DBFBF5981" office:target-frame-name="_blank" xlink:show="new"><text:span text:style-name="T5372">35-1161</text:span></text:a>), Lietuvos Respublikos statybos įstatymas (Žin., 1996, Nr.<text:s/><text:a xlink:href="https://www.e-tar.lt/portal/lt/legalAct/TAR.F31E79DEC55D" office:target-frame-name="_blank" xlink:show="new"><text:span text:style-name="T5373">32-788</text:span></text:a>; 2001, Nr.<text:s/><text:a xlink:href="https://www.e-tar.lt/portal/lt/legalAct/TAR.80A638E6C263" office:target-frame-name="_blank" xlink:show="new"><text:span text:style-name="T5374">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375">22-652</text:span></text:a>; 1996, Nr.<text:s/><text:a xlink:href="https://www.e-tar.lt/portal/lt/legalAct/TAR.24A188B62CA9" office:target-frame-name="_blank" xlink:show="new"><text:span text:style-name="T5376">2-43</text:span></text:a>), Sartų regioninio parko apsaugos reglamentas, patvirtintas aplinkos ministro 2002 m. rugpjūčio 10 d. įsakymu Nr. 429 (Žin., 2002, Nr.<text:s/><text:a xlink:href="https://www.e-tar.lt/portal/lt/legalAct/TAR.AB522D025EA7" office:target-frame-name="_blank" xlink:show="new"><text:span text:style-name="T5377">86-3728</text:span></text:a>; 2011, Nr.<text:s/><text:a xlink:href="https://www.e-tar.lt/portal/lt/legalAct/TAR.DBFD09325924" office:target-frame-name="_blank" xlink:show="new"><text:span text:style-name="T5378">87-4198</text:span></text:a>), kiti teisės aktai ir šie nuostatai.<text:s/></text:p>
      <text:p text:style-name="P5379">Punkto pakeitimai:</text:p>
      <text:p text:style-name="P5380"><text:span text:style-name="T5381">Nr.<text:s/></text:span><text:a xlink:href="https://www.e-tar.lt/portal/legalAct.html?documentId=TAR.4D1EF5BE83E5" office:target-frame-name="_top" xlink:show="replace"><text:span text:style-name="T5382">1322</text:span></text:a><text:span text:style-name="T5383">, 2011-11-09, Žin., 2011, Nr. 137-6492 (2011-11-17), i. k. 1111100NUTA00001322</text:span></text:p>
      <text:p text:style-name="Normal"/>
      <text:p text:style-name="P5384">4. Regioninis parkas tvarkomas pagal regioninio parko tvarkymo planą (planavimo schemą) ir patvirtintus bendruosius planus, kitus specialiojo teritorijų planavimo dokumentus arba saugomų teritorijų strateginio planavimo dokumentus.<text:s/></text:p>
      <text:p text:style-name="P5385">Punkto pakeitimai:</text:p>
      <text:p text:style-name="P5386"><text:span text:style-name="T5387">Nr.<text:s/></text:span><text:a xlink:href="https://www.e-tar.lt/portal/legalAct.html?documentId=TAR.4D1EF5BE83E5" office:target-frame-name="_top" xlink:show="replace"><text:span text:style-name="T5388">1322</text:span></text:a><text:span text:style-name="T5389">, 2011-11-09, Žin.,<text:s/></text:span><text:span text:style-name="T5390">2011, Nr. 137-6492 (2011-11-17), i. k. 1111100NUTA00001322</text:span></text:p>
      <text:p text:style-name="Normal"/>
      <text:p text:style-name="P539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392">65-1558</text:span></text:a>), regioninio parko žemė, vandens telkiniai ir miškai savininkams perduodami nuosavybėn ribotam tiksliniam naudojimui. Žemė regioniniame parke parduodama ar nuomojama Lietuvos Respublikos įstatymų nustatyta tvarka.<text:s/></text:p>
      <text:p text:style-name="P5393">Punkto pakeitimai:</text:p>
      <text:p text:style-name="P5394"><text:span text:style-name="T5395">Nr.<text:s/></text:span><text:a xlink:href="https://www.e-tar.lt/portal/legalAct.html?documentId=TAR.4D1EF5BE83E5" office:target-frame-name="_top" xlink:show="replace"><text:span text:style-name="T5396">1322</text:span></text:a><text:span text:style-name="T5397">, 2011-11-09, Žin., 2011, Nr. 137-6492 (2011-11-17), i. k. 1111100NUTA00001322</text:span></text:p>
      <text:p text:style-name="Normal"/>
      <text:h text:style-name="P5398" text:outline-level="6"><text:span text:style-name="T5399">II</text:span><text:span text:style-name="T5400">.<text:s/></text:span><text:span text:style-name="T5401">REGIONINIO PARKO PASKIRTIS</text:span></text:h>
      <text:h text:style-name="P5402" text:outline-level="6"/>
      <text:p text:style-name="P5403"><text:span text:style-name="T5404">6</text:span><text:span text:style-name="T5405">. Regioninio<text:s/></text:span><text:span text:style-name="T5406">parko paskirtis yra:<text:s/></text:span></text:p>
      <text:p text:style-name="P5407"><text:span text:style-name="T5408">6.1</text:span><text:span text:style-name="T5409">. išsaugoti ypač vertingą dubaklonių sankirtoje susiformavusią Sartų, Rašų ir gretimų ežerų sistemą, vertingas Dusetų girios ir Antazavės šilo biocenozes;</text:span></text:p>
      <text:p text:style-name="P5410"><text:span text:style-name="T5411">6.2</text:span><text:span text:style-name="T5412">. išsaugoti kultūros paveldo vertybes: Dusetų urbanistinį kompleksą</text:span><text:span text:style-name="T5413">, esamus piliakalnius ir parkus;</text:span></text:p>
      <text:p text:style-name="P5414"><text:span text:style-name="T5415">6.3</text:span><text:span text:style-name="T5416">. išsaugoti gamtinės ekosistemos stabilumą, biotos komponentus, savitą augaliją ir gyvūniją;</text:span></text:p>
      <text:p text:style-name="P5417"><text:span text:style-name="T5418">6.4</text:span><text:span text:style-name="T5419">. atkurti sunaikintus ir pažeistus gamtos, kultūros kompleksus bei objektus;<text:s/></text:span></text:p>
      <text:p text:style-name="P5420"><text:span text:style-name="T5421">6.5</text:span><text:span text:style-name="T5422">. vykdyti tyrimus ir<text:s/></text:span><text:span text:style-name="T5423">stebėjimus, kaupti informaciją gamtosaugos, kultūros paveldo apsaugos ir kitose srityse;</text:span></text:p>
      <text:p text:style-name="P5424">6.6. sudaryti sąlygas plėtoti pažintinį turizmą ir poilsiavimą tam skirtose zonose ir vietose, nustatytose regioninio parko tvarkymo plane (planavimo schemoje);<text:s/></text:p>
      <text:p text:style-name="P5425">Papunkčio pakeitimai:</text:p>
      <text:p text:style-name="P5426"><text:span text:style-name="T5427">Nr.<text:s/></text:span><text:a xlink:href="https://www.e-tar.lt/portal/legalAct.html?documentId=TAR.4D1EF5BE83E5" office:target-frame-name="_top" xlink:show="replace"><text:span text:style-name="T5428">1322</text:span></text:a><text:span text:style-name="T5429">, 2011-11-09, Žin., 2011, Nr. 137-6492 (2011-11-17), i. k. 1111100NUTA00001322</text:span></text:p>
      <text:p text:style-name="Normal"/>
      <text:p text:style-name="P5430">6.7. reglamentuoti ūkinę veiklą ir statybų plėtotę pagal regioninio parko tvarkymo planą (planavimo schemą);<text:s/></text:p>
      <text:p text:style-name="P5431">Papunkčio pakeitimai:</text:p>
      <text:p text:style-name="P5432"><text:span text:style-name="T5433">Nr.<text:s/></text:span><text:a xlink:href="https://www.e-tar.lt/portal/legalAct.html?documentId=TAR.4D1EF5BE83E5" office:target-frame-name="_top" xlink:show="replace"><text:span text:style-name="T5434">1322</text:span></text:a><text:span text:style-name="T5435">, 2011-11-09, Žin., 2011, Nr. 137-649</text:span><text:span text:style-name="T5436">2 (2011-11-17), i. k. 1111100NUTA00001322</text:span></text:p>
      <text:p text:style-name="Normal"/>
      <text:p text:style-name="P5437"><text:span text:style-name="T5438">6.8</text:span><text:span text:style-name="T5439">. vykdyti švietėjišką ir kultūrinę veiklą, propaguoti gamtos ir kultūros paveldą bei jo apsaugą.</text:span></text:p>
      <text:p text:style-name="P5440"/>
      <text:h text:style-name="P5441" text:outline-level="6"><text:span text:style-name="T5442">III</text:span><text:span text:style-name="T5443">.<text:s/></text:span><text:span text:style-name="T5444">REGIONINIO PARKO APSAUGA</text:span></text:h>
      <text:h text:style-name="P5445" text:outline-level="6"/>
      <text:p text:style-name="P5446"><text:span text:style-name="T5447">7</text:span><text:span text:style-name="T5448">. Ūkinė, rekreacinė ar kita veikla negali prieštarauti<text:s/></text:span><text:span text:style-name="T5449">regioninio parko paskirčiai, keisti parko kraštovaizdžio, teršti aplinkos, pažeisti ekologinės pusiausvyros.</text:span></text:p>
      <text:p text:style-name="P5450">8. Regioninio parko žemė valdoma ir naudojama Lietuvos Respublikos žemės įstatymo, kitų įstatymų ir teisės aktų nustatyta tvarka.<text:s/></text:p>
      <text:p text:style-name="P5451">Punkto pakeitimai:</text:p>
      <text:p text:style-name="P5452"><text:span text:style-name="T5453">Nr.<text:s/></text:span><text:a xlink:href="https://www.e-tar.lt/portal/legalAct.html?documentId=TAR.4D1EF5BE83E5" office:target-frame-name="_top" xlink:show="replace"><text:span text:style-name="T5454">1322</text:span></text:a><text:span text:style-name="T5455">, 2011-11-09, Žin., 2011, Nr. 137-6492 (2011-11-17), i. k. 1111100NUTA00001322</text:span></text:p>
      <text:p text:style-name="Normal"/>
      <text:p text:style-name="P5456"><text:span text:style-name="T5457">9.</text:span><text:span text:style-name="T5458"><text:s/>Neteko galios nuo 2011-11-18</text:span></text:p>
      <text:p text:style-name="P5459">Punkto naikinimas:</text:p>
      <text:p text:style-name="P5460"><text:span text:style-name="T5461">Nr.<text:s/></text:span><text:a xlink:href="https://www.e-tar.lt/portal/legalAct.html?documentId=TAR.4D1EF5BE83E5" office:target-frame-name="_top" xlink:show="replace"><text:span text:style-name="T5462">1322</text:span></text:a><text:span text:style-name="T5463">, 2011-11-09, Žin. 2011, Nr. 137-6492 (2011-11-17), i. k. 1111100NUTA00001322</text:span></text:p>
      <text:p text:style-name="Normal"/>
      <text:p text:style-name="P546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465">Punkto pakeitimai:</text:p>
      <text:p text:style-name="P5466"><text:span text:style-name="T5467">Nr.<text:s/></text:span><text:a xlink:href="https://www.e-tar.lt/portal/legalAct.html?documentId=TAR.4D1EF5BE83E5" office:target-frame-name="_top" xlink:show="replace"><text:span text:style-name="T5468">1322</text:span></text:a><text:span text:style-name="T5469">, 2011-11-09, Žin., 2011, Nr. 137-6492 (2011-11-17), i. k. 1111100NUTA00001322</text:span></text:p>
      <text:p text:style-name="Normal"/>
      <text:p text:style-name="P5470"><text:span text:style-name="T5471">11</text:span><text:span text:style-name="T5472">. Regioninio parko teritorijos lankymas gali būti ribojamas. Statyti palapines, kurti laužus, važinėti ir statyti transporto priemones leidžiama tik nustatytos</text:span><text:span text:style-name="T5473">e vietose, tam gali būti įvedami mokami leidimai, kurie išduodami Lietuvos Respublikos įstatymų bei kitų teisės aktų nustatyta tvarka.</text:span></text:p>
      <text:p text:style-name="P5474"/>
      <text:h text:style-name="P5475" text:outline-level="6"><text:span text:style-name="T5476">IV</text:span><text:span text:style-name="T5477">.<text:s/></text:span><text:span text:style-name="T5478">REGIONINIO PARKO VALDYMAS IR VEIKLOS ORGANIZAVIMAS</text:span></text:h>
      <text:h text:style-name="P5479" text:outline-level="6"/>
      <text:p text:style-name="P548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481">Punkto pakeitimai:</text:p>
      <text:p text:style-name="P5482"><text:span text:style-name="T5483">Nr.<text:s/></text:span><text:a xlink:href="https://www.e-tar.lt/portal/legalAct.html?documentId=TAR.4D1EF5BE83E5" office:target-frame-name="_top" xlink:show="replace"><text:span text:style-name="T5484">1322</text:span></text:a><text:span text:style-name="T5485">, 2011-11-09, Žin., 2011, Nr. 137-6492 (2011-11-17), i. k. 1</text:span><text:span text:style-name="T5486">111100NUTA00001322</text:span></text:p>
      <text:p text:style-name="Normal"/>
      <text:p text:style-name="P5487">13. Direkcijai vadovauja regioninio parko direktorius (toliau – Direktorius), kurį Lietuvos Respublikos valstybės tarnybos įstatymo (Žin., 1999, Nr.<text:s/><text:a xlink:href="https://www.e-tar.lt/portal/lt/legalAct/TAR.D3ED3792F52B" office:target-frame-name="_blank" xlink:show="new"><text:span text:style-name="T5488">66-2130</text:span></text:a>; 2002, Nr.<text:s/><text:a xlink:href="https://www.e-tar.lt/portal/lt/legalAct/TAR.5603BD9D8D74" office:target-frame-name="_blank" xlink:show="new"><text:span text:style-name="T5489">45-1708</text:span></text:a>) nustatyta tvarka skiria pareigoms ir atleidžia iš jų Tarnybos direktorius.<text:s/></text:p>
      <text:p text:style-name="P5490">Punkto pakeitimai:</text:p>
      <text:p text:style-name="P5491"><text:span text:style-name="T5492">Nr.<text:s/></text:span><text:a xlink:href="https://www.e-tar.lt/portal/legalAct.html?documentId=TAR.4D1EF5BE83E5" office:target-frame-name="_top" xlink:show="replace"><text:span text:style-name="T5493">1322</text:span></text:a><text:span text:style-name="T5494">, 2011-11-09, Žin., 2011, Nr. 137-6492 (2011-11-17), i. k. 1111100NUTA00001322</text:span></text:p>
      <text:p text:style-name="Normal"/>
      <text:p text:style-name="P5495">14. Direkcijos nuostatus tvirtina Tarnybos direktorius.<text:s/></text:p>
      <text:p text:style-name="P5496">Punkto pakeitimai:</text:p>
      <text:p text:style-name="P5497"><text:span text:style-name="T5498">Nr.<text:s/></text:span><text:a xlink:href="https://www.e-tar.lt/portal/legalAct.html?documentId=TAR.4D1EF5BE83E5" office:target-frame-name="_top" xlink:show="replace"><text:span text:style-name="T5499">1322</text:span></text:a><text:span text:style-name="T5500">, 2011-11-09, Žin., 2011, Nr. 137-6492 (2011-11-17), i. k. 1111100NUTA00001322</text:span></text:p>
      <text:p text:style-name="Normal"/>
      <text:p text:style-name="P550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5502">Punkto pakeitimai:</text:p>
      <text:p text:style-name="P5503"><text:span text:style-name="T5504">Nr.<text:s/></text:span><text:a xlink:href="https://www.e-tar.lt/portal/legalAct.html?documentId=TAR.4D1EF5BE83E5" office:target-frame-name="_top" xlink:show="replace"><text:span text:style-name="T5505">1322</text:span></text:a><text:span text:style-name="T5506">,<text:s/></text:span><text:span text:style-name="T5507">2011-11-09, Žin., 2011, Nr. 137-6492 (2011-11-17), i. k. 1111100NUTA00001322</text:span></text:p>
      <text:p text:style-name="Normal"/>
      <text:p text:style-name="P5508">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509">Punkto pakeitimai:</text:p>
      <text:p text:style-name="P5510"><text:span text:style-name="T5511">Nr.<text:s/></text:span><text:a xlink:href="https://www.e-tar.lt/portal/legalAct.html?documentId=TAR.4D1EF5BE83E5" office:target-frame-name="_top" xlink:show="replace"><text:span text:style-name="T5512">1322</text:span></text:a><text:span text:style-name="T5513">, 2011-11-09, Žin., 2011, Nr. 137-6492 (2011-11-17), i. k. 1111100NUTA00001322</text:span></text:p>
      <text:p text:style-name="Normal"/>
      <text:p text:style-name="P5514">17. Prie Direkcijos gali būti sudaroma Jungtinė taryba (toliau – Taryba). Taryba koordinuoja Direkcijos ir savivaldybių institucijų santykius.<text:s/></text:p>
      <text:p text:style-name="P5515">Punkto pakeitimai:</text:p>
      <text:p text:style-name="P5516"><text:span text:style-name="T5517">Nr.<text:s/></text:span><text:a xlink:href="https://www.e-tar.lt/portal/legalAct.html?documentId=TAR.4D1EF5BE83E5" office:target-frame-name="_top" xlink:show="replace"><text:span text:style-name="T5518">1322</text:span></text:a><text:span text:style-name="T5519">, 2011-11-09, Žin., 2011, Nr. 137-6492 (2011-11-17), i. k. 1111100NUTA00001</text:span><text:span text:style-name="T5520">322</text:span></text:p>
      <text:p text:style-name="Normal"/>
      <text:p text:style-name="P5521">18. Tarybos nariai yra Direktorius, Direktoriaus pavaduotojai, skiriami Aplinkos ministerijos nustatyta tvarka, Rokiškio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522">Punkto pakeitimai:</text:p>
      <text:p text:style-name="P5523"><text:span text:style-name="T5524">Nr.<text:s/></text:span><text:a xlink:href="https://www.e-tar.lt/portal/legalAct.html?documentId=TAR.4D1EF5BE83E5" office:target-frame-name="_top" xlink:show="replace"><text:span text:style-name="T5525">1322</text:span></text:a><text:span text:style-name="T5526">, 2011-11-09, Žin., 2011, Nr. 137-6492 (2011-11-17), i. k. 1111100NUTA00001322</text:span></text:p>
      <text:p text:style-name="Normal"/>
      <text:p text:style-name="P5527">19. Taryba analizuoja regioninio parko būklę ir teikia Direkcijai ir Tarnybai, kitoms valstybės ir savivaldybių institucijoms atitinkamus pasiūlymus parko teritorijos apsaugos, naudojimo ir tvarkymo klausimais.<text:s/></text:p>
      <text:p text:style-name="P5528">Punkto pakeitimai:</text:p>
      <text:p text:style-name="P5529"><text:span text:style-name="T5530">Nr.<text:s/></text:span><text:a xlink:href="https://www.e-tar.lt/portal/legalAct.html?documentId=TAR.4D1EF5BE83E5" office:target-frame-name="_top" xlink:show="replace"><text:span text:style-name="T5531">1322</text:span></text:a><text:span text:style-name="T5532">, 2011-11-09, Žin., 2011, Nr. 137-6</text:span><text:span text:style-name="T5533">492 (2011-11-17), i. k. 1111100NUTA00001322</text:span></text:p>
      <text:p text:style-name="Normal"/>
      <text:p text:style-name="P5534"><text:span text:style-name="T5535">20</text:span><text:span text:style-name="T5536">. Regioninio parko teritorijoje valstybinę gamtos išteklių naudojimo ir aplinkos apsaugos kontrolę pagal kompetenciją vykdo direkcija, kitos įgaliotos institucijos.</text:span></text:p>
      <text:p text:style-name="P5537"/>
      <text:h text:style-name="P5538" text:outline-level="6"><text:span text:style-name="T5539">V</text:span><text:span text:style-name="T5540">.<text:s/></text:span><text:span text:style-name="T5541">REGIONINIO PARKO VEIKLOS<text:s/></text:span><text:span text:style-name="T5542">EKONOMINIAI PAGRINDAI</text:span></text:h>
      <text:h text:style-name="P5543" text:outline-level="6"/>
      <text:p text:style-name="P5544">21. Regioninio parko steigimo tikslams įgyvendinti, Direkcijos funkcijoms atlikti ir programoms vykdyti skiriamos Lietuvos Respublikos valstybės biudžeto lėšos. Taip pat gali būti naudojamos Rokiškio ir Zarasų rajonų savivaldybių<text:s/>biudžetų, įvairių programų ir fondų, kitos teisėtai įgytos lėšos.<text:s/></text:p>
      <text:p text:style-name="P5545">Punkto pakeitimai:</text:p>
      <text:p text:style-name="P5546"><text:span text:style-name="T5547">Nr.<text:s/></text:span><text:a xlink:href="https://www.e-tar.lt/portal/legalAct.html?documentId=TAR.4D1EF5BE83E5" office:target-frame-name="_top" xlink:show="replace"><text:span text:style-name="T5548">1322</text:span></text:a><text:span text:style-name="T5549">, 2011-11-09, Žin., 2011, Nr. 137-6492 (2011-11-17), i. k. 1111100NUTA00001322</text:span></text:p>
      <text:p text:style-name="Normal"/>
      <text:p text:style-name="P5550"><text:span text:style-name="T5551">22</text:span><text:span text:style-name="T5552">. Regioninio parko finansiniai ištekliai naudojami:</text:span></text:p>
      <text:p text:style-name="P5553"><text:span text:style-name="T5554">22.1</text:span><text:span text:style-name="T5555">. direkcijai išlaikyti;</text:span></text:p>
      <text:p text:style-name="P5556"><text:span text:style-name="T5557">22.2</text:span><text:span text:style-name="T5558">. regioniniam parkui tvarkyti, gamtos ir nekilnojamosioms kultūros vertybėms išsaugoti;</text:span></text:p>
      <text:p text:style-name="P5559"><text:span text:style-name="T5560">22.3</text:span><text:span text:style-name="T5561">. pažeistiems gamtos, kultūros kompleksams bei objektams atkurt</text:span><text:span text:style-name="T5562">i;</text:span></text:p>
      <text:p text:style-name="P5563"><text:span text:style-name="T5564">22.4</text:span><text:span text:style-name="T5565">. tyrimams ir stebėjimams vykdyti;</text:span></text:p>
      <text:p text:style-name="P5566"><text:span text:style-name="T5567">22.5</text:span><text:span text:style-name="T5568">. švietėjiškai ir kultūrinei veiklai, pažintinei rekreacijai plėtoti, regioninio parko vertybėms, jų apsaugai populiarinti, parkui reklamuoti;</text:span></text:p>
      <text:p text:style-name="P5569"><text:span text:style-name="T5570">22.6</text:span><text:span text:style-name="T5571">. kitoms su regioninio parko veikla susijusioms<text:s/></text:span><text:span text:style-name="T5572">priemonėms vykdyti.</text:span></text:p>
      <text:p text:style-name="P5573"/>
      <text:h text:style-name="P5574" text:outline-level="6"><text:span text:style-name="T5575">VI</text:span><text:span text:style-name="T5576">.<text:s/></text:span><text:span text:style-name="T5577">FIZINIŲ IR JURIDINIŲ ASMENŲ PAREIGOS</text:span></text:h>
      <text:h text:style-name="P5578" text:outline-level="6"/>
      <text:p text:style-name="P557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580">Punkto pakeitimai:</text:p>
      <text:p text:style-name="P5581"><text:span text:style-name="T5582">Nr.<text:s/></text:span><text:a xlink:href="https://www.e-tar.lt/portal/legalAct.html?documentId=TAR.4D1EF5BE83E5" office:target-frame-name="_top" xlink:show="replace"><text:span text:style-name="T5583">1322</text:span></text:a><text:span text:style-name="T5584">, 2011-11-09, Žin., 2011, Nr. 137-6492 (2011-11-17), i. k. 1111100NUTA00001322</text:span></text:p>
      <text:p text:style-name="Normal"/>
      <text:p text:style-name="P5585">24. Regioninio parko žemės savininkai, naudotojai ir valdytojai negali trukdyti pažintiniais tikslais lankyti parko kraštovaizdžio kompleksų ir objektų.<text:s/></text:p>
      <text:p text:style-name="P5586">Punkto pakeitimai:</text:p>
      <text:p text:style-name="P5587"><text:span text:style-name="T5588">Nr.<text:s/></text:span><text:a xlink:href="https://www.e-tar.lt/portal/legalAct.html?documentId=TAR.4D1EF5BE83E5" office:target-frame-name="_top" xlink:show="replace"><text:span text:style-name="T5589">1322</text:span></text:a><text:span text:style-name="T5590">, 2011-11-09, Žin., 2011, Nr. 137-6492 (2011-11-17), i. k. 1111100NUT</text:span><text:span text:style-name="T5591">A00001322</text:span></text:p>
      <text:p text:style-name="Normal"/>
      <text:p text:style-name="P5592"><text:span text:style-name="T5593">25</text:span><text:span text:style-name="T5594">. Fiziniai ir juridiniai asmenys, pažeidę šių nuostatų reikalavimus, traukiami atsakomybėn įstatymų nustatyta tvarka.</text:span></text:p>
      <text:p text:style-name="P5595"><text:span text:style-name="T5596">______________</text:span></text:p>
      <text:p text:style-name="P5597"/>
      <text:p text:style-name="P5598"><text:span text:style-name="T5606">Patvirtinta</text:span></text:p>
      <text:p text:style-name="P5607"><text:span text:style-name="T5608">Lietuvos Respublikos Vyriausybės</text:span></text:p>
      <text:p text:style-name="P5609"><text:span text:style-name="T5610">1999 m. balandžio 29 d.<text:s/></text:span><text:span text:style-name="T5611">nutarimu Nr. 490</text:span></text:p>
      <text:p text:style-name="P5612"/>
      <text:p text:style-name="P5613"><text:span text:style-name="T5614">SIRVĖTOS REGIONINIO PARKO NUOSTATAI</text:span></text:p>
      <text:p text:style-name="P5615"/>
      <text:h text:style-name="P5616" text:outline-level="6"><text:span text:style-name="T5617">I</text:span><text:span text:style-name="T5618">.<text:s/></text:span><text:span text:style-name="T5619">BENDROSIOS NUOSTATOS</text:span></text:h>
      <text:h text:style-name="P5620" text:outline-level="6"/>
      <text:p text:style-name="P5621"><text:span text:style-name="T5622">1</text:span><text:span text:style-name="T5623">. Sirvėtos regioninis parkas (toliau vadinama – regioninis parkas) įsteigtas Lietuvos Respublikos Aukščiausiosios Tarybos – Atkuriamojo Seimo 1992 m. rugsėjo 24 d. nut</text:span><text:span text:style-name="T5624">arimu Nr. I-2913 „Dėl regioninių parkų ir draustinių įsteigimo“ (Žin., 1992, Nr.<text:s/></text:span><text:a xlink:href="https://www.e-tar.lt/portal/lt/legalAct/TAR.521C168AE507" office:target-frame-name="_blank" xlink:show="new"><text:span text:style-name="T5625">30-913</text:span></text:a><text:span text:style-name="T5626">), siekiant išsaugoti Švenčionių aukštumos moreninės takoskyros kraštovaizdį, jos ga</text:span><text:span text:style-name="T5627">mtinę ekosistemą bei kultūros paveldo vertybes, jas tvarkyti ir racionaliai naudoti.</text:span></text:p>
      <text:p text:style-name="P5628"><text:span text:style-name="T5629">2</text:span><text:span text:style-name="T5630">. Regioninio parko ir jo zonų ribas tvirtina Lietuvos Respublikos Vyriausybė.</text:span></text:p>
      <text:p text:style-name="P5631">3. Veiklą regioniniame parke reglamentuoja Lietuvos Respublikos aplinkos apsaugos įstatymas (Žin., 1992, Nr.<text:s/><text:a xlink:href="https://www.e-tar.lt/portal/lt/legalAct/TAR.E2780B68DE62" office:target-frame-name="_blank" xlink:show="new"><text:span text:style-name="T5632">5-75</text:span></text:a>), Lietuvos Respublikos saugomų teritorijų įstatymas (Žin.,<text:s/>1993, Nr.<text:s/><text:a xlink:href="https://www.e-tar.lt/portal/lt/legalAct/TAR.FF1083B528B7" office:target-frame-name="_blank" xlink:show="new"><text:span text:style-name="T5633">63-1188</text:span></text:a>; 2001, Nr.<text:s/><text:a xlink:href="https://www.e-tar.lt/portal/lt/legalAct/TAR.BB29FCA04DF2" office:target-frame-name="_blank" xlink:show="new"><text:span text:style-name="T5634">108-3902</text:span></text:a>), Lietuvos Respublikos nekilnojamojo kultūros paveldo apsaugos įstatymas (Žin., 1995, Nr.<text:s/><text:a xlink:href="https://www.e-tar.lt/portal/lt/legalAct/TAR.9BC8AEE9D9F8" office:target-frame-name="_blank" xlink:show="new"><text:span text:style-name="T5635">3-37</text:span></text:a>; 2004, Nr.<text:s/><text:a xlink:href="https://www.e-tar.lt/portal/lt/legalAct/TAR.926B9B9755A3" office:target-frame-name="_blank" xlink:show="new"><text:span text:style-name="T5636">153-5571</text:span></text:a>), Lietuvos Respublikos teritorijų planavimo įstatymas (Žin., 1995, Nr.<text:s/><text:a xlink:href="https://www.e-tar.lt/portal/lt/legalAct/TAR.26B563184529" office:target-frame-name="_blank" xlink:show="new"><text:span text:style-name="T5637">107-2391</text:span></text:a>; 2004, Nr.<text:s/><text:a xlink:href="https://www.e-tar.lt/portal/lt/legalAct/TAR.1C65A214E386" office:target-frame-name="_blank" xlink:show="new"><text:span text:style-name="T5638">21-617</text:span></text:a>), Lietuvos Respublikos žemės įstatymas (Žin., 1994, Nr.<text:s/><text:a xlink:href="https://www.e-tar.lt/portal/lt/legalAct/TAR.CC10C5274343" office:target-frame-name="_blank" xlink:show="new"><text:span text:style-name="T5639">34-620</text:span></text:a>; 2004, Nr.<text:s/><text:a xlink:href="https://www.e-tar.lt/portal/lt/legalAct/TAR.7ED447C0D254" office:target-frame-name="_blank" xlink:show="new"><text:span text:style-name="T5640">28-868</text:span></text:a>), Lietuvos Respublikos miškų įstatymas (Žin., 1994, Nr.<text:s/><text:a xlink:href="https://www.e-tar.lt/portal/lt/legalAct/TAR.5D6D055CC00C" office:target-frame-name="_blank" xlink:show="new"><text:span text:style-name="T5641">96-1872</text:span></text:a>; 2001, Nr.<text:s/><text:a xlink:href="https://www.e-tar.lt/portal/lt/legalAct/TAR.960DBFBF5981" office:target-frame-name="_blank" xlink:show="new"><text:span text:style-name="T5642">35-1161</text:span></text:a>), Lietuvos Respublikos statybos įstatymas (Žin., 1996, Nr.<text:s/><text:a xlink:href="https://www.e-tar.lt/portal/lt/legalAct/TAR.F31E79DEC55D" office:target-frame-name="_blank" xlink:show="new"><text:span text:style-name="T5643">32-788</text:span></text:a>; 2001, Nr.<text:s/><text:a xlink:href="https://www.e-tar.lt/portal/lt/legalAct/TAR.80A638E6C263" office:target-frame-name="_blank" xlink:show="new"><text:span text:style-name="T5644">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645">22-652</text:span></text:a>; 1996, Nr.<text:s/><text:a xlink:href="https://www.e-tar.lt/portal/lt/legalAct/TAR.24A188B62CA9" office:target-frame-name="_blank" xlink:show="new"><text:span text:style-name="T5646">2-43</text:span></text:a>), Sirvėtos regioninio parko apsaugos reglamentas, patvirtintas aplinkos ministro 2002 m. rugpjūčio 10 d. įsakymu Nr. 430 (Žin., 2002, Nr.<text:s/><text:a xlink:href="https://www.e-tar.lt/portal/lt/legalAct/TAR.785FCE0290D7" office:target-frame-name="_blank" xlink:show="new"><text:span text:style-name="T5647">86-3729</text:span></text:a>; 2011, Nr.<text:s/><text:a xlink:href="https://www.e-tar.lt/portal/lt/legalAct/TAR.814A12AD9C40" office:target-frame-name="_blank" xlink:show="new"><text:span text:style-name="T5648">87-4199</text:span></text:a>), kiti teisės aktai ir šie nuostatai.<text:s/></text:p>
      <text:p text:style-name="P5649">Punkto pakeitimai:</text:p>
      <text:p text:style-name="P5650"><text:span text:style-name="T5651">Nr.<text:s/></text:span><text:a xlink:href="https://www.e-tar.lt/portal/legalAct.html?documentId=TAR.4D1EF5BE83E5" office:target-frame-name="_top" xlink:show="replace"><text:span text:style-name="T5652">1322</text:span></text:a><text:span text:style-name="T5653">, 2011-11-09, Žin., 2011, Nr. 137-6492 (2011-11-17), i. k. 1111100NUTA00001322</text:span></text:p>
      <text:p text:style-name="Normal"/>
      <text:p text:style-name="P5654">4. Regioninis parkas tvarkomas pagal regioninio parko tvarkymo planą (planavimo schemą) ir patvirtintus<text:s/>bendruosius planus, kitus specialiojo teritorijų planavimo dokumentus arba saugomų teritorijų strateginio planavimo dokumentus.<text:s/></text:p>
      <text:p text:style-name="P5655">Punkto pakeitimai:</text:p>
      <text:p text:style-name="P5656"><text:span text:style-name="T5657">Nr.<text:s/></text:span><text:a xlink:href="https://www.e-tar.lt/portal/legalAct.html?documentId=TAR.4D1EF5BE83E5" office:target-frame-name="_top" xlink:show="replace"><text:span text:style-name="T5658">1322</text:span></text:a><text:span text:style-name="T5659">, 2011-11-09,<text:s/></text:span><text:span text:style-name="T5660">Žin., 2011, Nr. 137-6492 (2011-11-17), i. k. 1111100NUTA00001322</text:span></text:p>
      <text:p text:style-name="Normal"/>
      <text:p text:style-name="P566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662">65-1558</text:span></text:a>), regioninio parko žemė, vandens telkiniai ir miškai savininkams perduodami nuosavybėn ribotam tiksliniam naudojimui. Žemė regioniniame parke parduodama ar nuomojama Lietuvos Respublikos įstatymų nustatyta tvarka.<text:s/></text:p>
      <text:p text:style-name="P5663">Punkto pakeitimai:</text:p>
      <text:p text:style-name="P5664"><text:span text:style-name="T5665">Nr.<text:s/></text:span><text:a xlink:href="https://www.e-tar.lt/portal/legalAct.html?documentId=TAR.4D1EF5BE83E5" office:target-frame-name="_top" xlink:show="replace"><text:span text:style-name="T5666">1322</text:span></text:a><text:span text:style-name="T5667">, 2011-11-09, Žin., 2011, Nr. 137-6492 (2011-11-17), i. k. 1111100NUTA00001322</text:span></text:p>
      <text:p text:style-name="Normal"/>
      <text:h text:style-name="P5668" text:outline-level="6"><text:span text:style-name="T5669">II</text:span><text:span text:style-name="T5670">.<text:s/></text:span><text:span text:style-name="T5671">REGIONINIO PARKO PASKIRTIS</text:span></text:h>
      <text:h text:style-name="P5672" text:outline-level="6"/>
      <text:p text:style-name="P5673"><text:span text:style-name="T5674">6</text:span><text:span text:style-name="T5675">. Regio</text:span><text:span text:style-name="T5676">ninio parko paskirtis yra:<text:s/></text:span></text:p>
      <text:p text:style-name="P5677"><text:span text:style-name="T5678">6.1</text:span><text:span text:style-name="T5679">. išsaugoti sudėtingą orografinę struktūrą turinčius dubaklonius – Žeimenėlės – Sirvėtos ir Šventos – Miškinio, pasižyminčius raiškiais šlaitais bei termokarstiniais ežerėliais, miškingą takoskyrinį masyvą centrinėje parko<text:s/></text:span><text:span text:style-name="T5680">dalyje, sudarantį pietvakarinį Švenčionių aukštumos kylį, Žeimenėlės – Sirvėtos upių sistemą, Ilgio – Vysučio ežerėlių kompleksą bei kalkingą žemapelkę Bėlio, Ilgio, Mergežerio paežerėse;</text:span></text:p>
      <text:p text:style-name="P5681"><text:span text:style-name="T5682">6.2</text:span><text:span text:style-name="T5683">. išsaugoti kultūros paveldo vertybes, iš jų etnokultūriniu p</text:span><text:span text:style-name="T5684">ožiūriu unikalius architektūrinius kaimų kompleksus – Didžiasalį, Aidukus, Aučyną, Kančioginą, Kulniškes, išlaikiusius autentišką planinę struktūrą ir bendrajį architektūrinį vaizdą;</text:span></text:p>
      <text:p text:style-name="P5685"><text:span text:style-name="T5686">6.3</text:span><text:span text:style-name="T5687">. išsaugoti gamtinės ekosistemos stabilumą, biotos komponentus, sa</text:span><text:span text:style-name="T5688">vitą augaliją ir gyvūniją;</text:span></text:p>
      <text:p text:style-name="P5689"><text:span text:style-name="T5690">6.4</text:span><text:span text:style-name="T5691">. atkurti sunaikintus ir pažeistus gamtos, kultūros kompleksus bei objektus;<text:s/></text:span></text:p>
      <text:p text:style-name="P5692"><text:span text:style-name="T5693">6.5</text:span><text:span text:style-name="T5694">. vykdyti tyrimus ir stebėjimus, kaupti informaciją gamtosaugos, kultūros paveldo apsaugos ir kitose srityse;</text:span></text:p>
      <text:p text:style-name="P5695">6.6. sudaryti sąlygas plėtoti pažintinį turizmą ir poilsiavimą tam skirtose zonose ir vietose, nustatytose regioninio parko tvarkymo plane (planavimo schemoje);<text:s/></text:p>
      <text:p text:style-name="P5696">Papunkčio pakeitimai:</text:p>
      <text:p text:style-name="P5697"><text:span text:style-name="T5698">Nr.<text:s/></text:span><text:a xlink:href="https://www.e-tar.lt/portal/legalAct.html?documentId=TAR.4D1EF5BE83E5" office:target-frame-name="_top" xlink:show="replace"><text:span text:style-name="T5699">1322</text:span></text:a><text:span text:style-name="T5700">, 2011-11-09, Žin., 2011, Nr. 137-6492 (2011-11-17), i. k. 1111100NUTA00001322</text:span></text:p>
      <text:p text:style-name="Normal"/>
      <text:p text:style-name="P5701">6.7. reglamentuoti ūkinę veiklą ir statybų plėtotę pagal regioninio parko tvarkymo planą (planavimo schemą);<text:s/></text:p>
      <text:p text:style-name="P5702">Papunkčio pakeitimai:</text:p>
      <text:p text:style-name="P5703"><text:span text:style-name="T5704">Nr.<text:s/></text:span><text:a xlink:href="https://www.e-tar.lt/portal/legalAct.html?documentId=TAR.4D1EF5BE83E5" office:target-frame-name="_top" xlink:show="replace"><text:span text:style-name="T5705">1322</text:span></text:a><text:span text:style-name="T5706">, 2011-11-09, Žin., 2011, Nr. 137-6492 (2011-11-17), i. k. 1111100NUTA00001322</text:span></text:p>
      <text:p text:style-name="Normal"/>
      <text:p text:style-name="P5707"><text:span text:style-name="T5708">6.8</text:span><text:span text:style-name="T5709">. vykdyti švietėjišką ir kultūrinę veiklą, propaguoti gamtos ir kultūros paveldą bei<text:s/></text:span><text:span text:style-name="T5710">jo apsaugą.</text:span></text:p>
      <text:p text:style-name="P5711"/>
      <text:h text:style-name="P5712" text:outline-level="6"><text:span text:style-name="T5713">III</text:span><text:span text:style-name="T5714">.<text:s/></text:span><text:span text:style-name="T5715">REGIONINIO PARKO APSAUGA</text:span></text:h>
      <text:h text:style-name="P5716" text:outline-level="6"/>
      <text:p text:style-name="P5717"><text:span text:style-name="T5718">7</text:span><text:span text:style-name="T5719">. Ūkinė, rekreacinė ar kita veikla negali prieštarauti regioninio parko paskirčiai, keisti parko kraštovaizdžio, teršti aplinkos, pažeisti ekologinės pusiausvyros.</text:span></text:p>
      <text:p text:style-name="P5720">8. Regioninio parko žemė valdoma ir naudojama Lietuvos Respublikos žemės įstatymo, kitų įstatymų ir teisės aktų nustatyta tvarka.<text:s/></text:p>
      <text:p text:style-name="P5721">Punkto pakeitimai:</text:p>
      <text:p text:style-name="P5722"><text:span text:style-name="T5723">Nr.<text:s/></text:span><text:a xlink:href="https://www.e-tar.lt/portal/legalAct.html?documentId=TAR.4D1EF5BE83E5" office:target-frame-name="_top" xlink:show="replace"><text:span text:style-name="T5724">1322</text:span></text:a><text:span text:style-name="T5725">, 2011-11-09, Žin</text:span><text:span text:style-name="T5726">., 2011, Nr. 137-6492 (2011-11-17), i. k. 1111100NUTA00001322</text:span></text:p>
      <text:p text:style-name="Normal"/>
      <text:p text:style-name="P5727"><text:span text:style-name="T5728">9.</text:span><text:span text:style-name="T5729"><text:s/>Neteko galios nuo 2011-11-18</text:span></text:p>
      <text:p text:style-name="P5730">Punkto naikinimas:</text:p>
      <text:p text:style-name="P5731"><text:span text:style-name="T5732">Nr.<text:s/></text:span><text:a xlink:href="https://www.e-tar.lt/portal/legalAct.html?documentId=TAR.4D1EF5BE83E5" office:target-frame-name="_top" xlink:show="replace"><text:span text:style-name="T5733">1322</text:span></text:a><text:span text:style-name="T5734">, 2011-11-09, Žin. 2011, Nr. 137-6492 (2011-11-17)</text:span><text:span text:style-name="T5735">, i. k. 1111100NUTA00001322</text:span></text:p>
      <text:p text:style-name="Normal"/>
      <text:p text:style-name="P573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737">Punkto pakeitimai:</text:p>
      <text:p text:style-name="P5738"><text:span text:style-name="T5739">Nr.<text:s/></text:span><text:a xlink:href="https://www.e-tar.lt/portal/legalAct.html?documentId=TAR.4D1EF5BE83E5" office:target-frame-name="_top" xlink:show="replace"><text:span text:style-name="T5740">1322</text:span></text:a><text:span text:style-name="T5741">, 2011-11-09, Žin., 2011, Nr. 137-6492 (2011-11-17), i. k. 1111100NUTA00001322</text:span></text:p>
      <text:p text:style-name="Normal"/>
      <text:p text:style-name="P5742"><text:span text:style-name="T5743">11</text:span><text:span text:style-name="T5744">. Regioninio park</text:span><text:span text:style-name="T5745">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5746">tų nustatyta tvarka.</text:span></text:p>
      <text:p text:style-name="P5747"/>
      <text:h text:style-name="P5748" text:outline-level="6"><text:span text:style-name="T5749">IV</text:span><text:span text:style-name="T5750">.<text:s/></text:span><text:span text:style-name="T5751">REGIONINIO PARKO VALDYMAS IR VEIKLOS ORGANIZAVIMAS</text:span></text:h>
      <text:h text:style-name="P5752" text:outline-level="6"/>
      <text:p text:style-name="P5753">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754">Punkto pakeitimai:</text:p>
      <text:p text:style-name="P5755"><text:span text:style-name="T5756">Nr.<text:s/></text:span><text:a xlink:href="https://www.e-tar.lt/portal/legalAct.html?documentId=TAR.4D1EF5BE83E5" office:target-frame-name="_top" xlink:show="replace"><text:span text:style-name="T5757">1322</text:span></text:a><text:span text:style-name="T5758">, 2011-11-09, Žin., 2011, Nr. 137-6492 (2011-11-17), i. k.<text:s/></text:span><text:span text:style-name="T5759">1111100NUTA00001322</text:span></text:p>
      <text:p text:style-name="Normal"/>
      <text:p text:style-name="P5760">13. Direkcijai vadovauja regioninio parko direktorius (toliau – Direktorius), kurį Lietuvos Respublikos valstybės tarnybos įstatymo (Žin., 1999, Nr.<text:s/><text:a xlink:href="https://www.e-tar.lt/portal/lt/legalAct/TAR.D3ED3792F52B" office:target-frame-name="_blank" xlink:show="new"><text:span text:style-name="T5761">66-2130</text:span></text:a>; 2002, Nr.<text:s/><text:a xlink:href="https://www.e-tar.lt/portal/lt/legalAct/TAR.5603BD9D8D74" office:target-frame-name="_blank" xlink:show="new"><text:span text:style-name="T5762">45-1708</text:span></text:a>) nustatyta tvarka skiria pareigoms ir atleidžia iš jų Tarnybos direktorius.<text:s/></text:p>
      <text:p text:style-name="P5763">Punkto pakeitimai:</text:p>
      <text:p text:style-name="P5764"><text:span text:style-name="T5765">Nr.<text:s/></text:span><text:a xlink:href="https://www.e-tar.lt/portal/legalAct.html?documentId=TAR.4D1EF5BE83E5" office:target-frame-name="_top" xlink:show="replace"><text:span text:style-name="T5766">1322</text:span></text:a><text:span text:style-name="T5767">, 2011-11-09, Žin., 2011, Nr. 137-6492 (2011-11-17), i. k. 1111100NUTA00001322</text:span></text:p>
      <text:p text:style-name="Normal"/>
      <text:p text:style-name="P5768">14. Direkcijos nuostatus tvirtina Tarnybos direktorius.<text:s/></text:p>
      <text:p text:style-name="P5769">Punkto pakeitimai:</text:p>
      <text:p text:style-name="P5770"><text:span text:style-name="T5771">Nr.<text:s/></text:span><text:a xlink:href="https://www.e-tar.lt/portal/legalAct.html?documentId=TAR.4D1EF5BE83E5" office:target-frame-name="_top" xlink:show="replace"><text:span text:style-name="T5772">1322</text:span></text:a><text:span text:style-name="T5773">, 2011-11-09, Žin., 2011, Nr. 137-6492 (2011-11-17), i. k. 1111100NUTA00001322</text:span></text:p>
      <text:p text:style-name="Normal"/>
      <text:p text:style-name="P577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5775">Punkto pakeitimai:</text:p>
      <text:p text:style-name="P5776"><text:span text:style-name="T5777">Nr.<text:s/></text:span><text:a xlink:href="https://www.e-tar.lt/portal/legalAct.html?documentId=TAR.4D1EF5BE83E5" office:target-frame-name="_top" xlink:show="replace"><text:span text:style-name="T5778">1322</text:span></text:a><text:span text:style-name="T5779">,</text:span><text:span text:style-name="T5780"><text:s/>2011-11-09, Žin., 2011, Nr. 137-6492 (2011-11-17), i. k. 1111100NUTA00001322</text:span></text:p>
      <text:p text:style-name="Normal"/>
      <text:p text:style-name="P578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782">Punkto pakeitimai:</text:p>
      <text:p text:style-name="P5783"><text:span text:style-name="T5784">Nr.<text:s/></text:span><text:a xlink:href="https://www.e-tar.lt/portal/legalAct.html?documentId=TAR.4D1EF5BE83E5" office:target-frame-name="_top" xlink:show="replace"><text:span text:style-name="T5785">1322</text:span></text:a><text:span text:style-name="T5786">, 2011-11-09, Žin., 2011, Nr. 137-6492 (2011-11-17), i. k. 1111100NUTA00001322</text:span></text:p>
      <text:p text:style-name="Normal"/>
      <text:p text:style-name="P5787">17. Prie Direkcijos gali būti sudaroma Jungtinė taryba (toliau – Taryba). Taryba koordinuoja Direkcijos ir savivaldybių institucijų santykius.<text:s/></text:p>
      <text:p text:style-name="P5788">Punkto pakeitimai:</text:p>
      <text:p text:style-name="P5789"><text:span text:style-name="T5790">Nr.<text:s/></text:span><text:a xlink:href="https://www.e-tar.lt/portal/legalAct.html?documentId=TAR.4D1EF5BE83E5" office:target-frame-name="_top" xlink:show="replace"><text:span text:style-name="T5791">1322</text:span></text:a><text:span text:style-name="T5792">, 2011-11-09, Žin., 2011, Nr. 137-6492 (2011-11-17), i. k. 1111100NUTA0000</text:span><text:span text:style-name="T5793">1322</text:span></text:p>
      <text:p text:style-name="Normal"/>
      <text:p text:style-name="P5794">18. Tarybos nariai yra Direktorius, Direktoriaus pavaduotojai, skiriami Aplinkos ministerijos nustatyta tvarka, Švenčionių ir Ignalino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795">Punkto pakeitimai:</text:p>
      <text:p text:style-name="P5796"><text:span text:style-name="T5797">N</text:span><text:span text:style-name="T5798">r.<text:s/></text:span><text:a xlink:href="https://www.e-tar.lt/portal/legalAct.html?documentId=TAR.4D1EF5BE83E5" office:target-frame-name="_top" xlink:show="replace"><text:span text:style-name="T5799">1322</text:span></text:a><text:span text:style-name="T5800">, 2011-11-09, Žin., 2011, Nr. 137-6492 (2011-11-17), i. k. 1111100NUTA00001322</text:span></text:p>
      <text:p text:style-name="Normal"/>
      <text:p text:style-name="P5801">19. Taryba analizuoja regioninio parko būklę ir teikia Direkcijai ir Tarnybai, kitoms valstybės ir savivaldybių institucijoms atitinkamus pasiūlymus parko teritorijos apsaugos, naudojimo ir tvarkymo klausimais.<text:s/></text:p>
      <text:p text:style-name="P5802">Punkto pakeitimai:</text:p>
      <text:p text:style-name="P5803"><text:span text:style-name="T5804">Nr.<text:s/></text:span><text:a xlink:href="https://www.e-tar.lt/portal/legalAct.html?documentId=TAR.4D1EF5BE83E5" office:target-frame-name="_top" xlink:show="replace"><text:span text:style-name="T5805">1322</text:span></text:a><text:span text:style-name="T5806">, 2011-11-09, Žin., 2011, Nr. 137-6492 (2011-11-17), i. k. 1111100NUTA00001322</text:span></text:p>
      <text:p text:style-name="Normal"/>
      <text:p text:style-name="P5807"><text:span text:style-name="T5808">20</text:span><text:span text:style-name="T5809">. Regioninio parko teritorijoje valstybinę gamtos išteklių naudojimo ir aplinkos apsaugos kontrolę pagal<text:s/></text:span><text:span text:style-name="T5810">kompetenciją vykdo direkcija, kitos įgaliotos institucijos.</text:span></text:p>
      <text:p text:style-name="P5811"/>
      <text:h text:style-name="P5812" text:outline-level="6"><text:span text:style-name="T5813">V</text:span><text:span text:style-name="T5814">.<text:s/></text:span><text:span text:style-name="T5815">REGIONINIO PARKO VEIKLOS EKONOMINIAI PAGRINDAI</text:span></text:h>
      <text:h text:style-name="P5816" text:outline-level="6"/>
      <text:p text:style-name="P5817">21. Regioninio parko steigimo tikslams įgyvendinti, Direkcijos funkcijoms atlikti ir programoms vykdyti skiriamos Lietuvos Respublikos<text:s/>valstybės biudžeto lėšos. Taip pat gali būti naudojamos Ignalinos ir Švenčionių rajonų savivaldybių biudžetų, įvairių programų ir fondų, kitos teisėtai įgytos lėšos.<text:s/></text:p>
      <text:p text:style-name="P5818">Punkto pakeitimai:</text:p>
      <text:p text:style-name="P5819"><text:span text:style-name="T5820">Nr.<text:s/></text:span><text:a xlink:href="https://www.e-tar.lt/portal/legalAct.html?documentId=TAR.4D1EF5BE83E5" office:target-frame-name="_top" xlink:show="replace"><text:span text:style-name="T5821">1322</text:span></text:a><text:span text:style-name="T5822">, 2011-11-09, Žin., 2011, Nr. 137-6492 (2011-11-17), i. k. 1111100NUTA00001322</text:span></text:p>
      <text:p text:style-name="Normal"/>
      <text:p text:style-name="P5823"><text:span text:style-name="T5824">22</text:span><text:span text:style-name="T5825">. Regioninio parko finansiniai ištekliai naudojami:</text:span></text:p>
      <text:p text:style-name="P5826"><text:span text:style-name="T5827">22.1</text:span><text:span text:style-name="T5828">. direkcijai išlaikyti;</text:span></text:p>
      <text:p text:style-name="P5829"><text:span text:style-name="T5830">22.2</text:span><text:span text:style-name="T5831">. regioniniam parkui tvarkyti, gamtos ir nekilnojamosioms k</text:span><text:span text:style-name="T5832">ultūros vertybėms išsaugoti;</text:span></text:p>
      <text:p text:style-name="P5833"><text:span text:style-name="T5834">22.3</text:span><text:span text:style-name="T5835">. pažeistiems gamtos, kultūros kompleksams bei objektams atkurti;</text:span></text:p>
      <text:p text:style-name="P5836"><text:span text:style-name="T5837">22.4</text:span><text:span text:style-name="T5838">. tyrimams ir stebėjimams vykdyti;</text:span></text:p>
      <text:p text:style-name="P5839"><text:span text:style-name="T5840">22.5</text:span><text:span text:style-name="T5841">. švietėjiškai ir kultūrinei veiklai, pažintinei rekreacijai plėtoti, regioninio parko vertybėms, jų a</text:span><text:span text:style-name="T5842">psaugai populiarinti, parkui reklamuoti;</text:span></text:p>
      <text:p text:style-name="P5843"><text:span text:style-name="T5844">22.6</text:span><text:span text:style-name="T5845">. kitoms su regioninio parko veikla susijusioms priemonėms vykdyti.</text:span></text:p>
      <text:p text:style-name="P5846"/>
      <text:h text:style-name="P5847" text:outline-level="6"><text:span text:style-name="T5848">VI</text:span><text:span text:style-name="T5849">.<text:s/></text:span><text:span text:style-name="T5850">FIZINIŲ IR JURIDINIŲ ASMENŲ PAREIGOS</text:span></text:h>
      <text:h text:style-name="P5851" text:outline-level="6"/>
      <text:p text:style-name="P585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853">Punkto pakeitimai:</text:p>
      <text:p text:style-name="P5854"><text:span text:style-name="T5855">Nr.<text:s/></text:span><text:a xlink:href="https://www.e-tar.lt/portal/legalAct.html?documentId=TAR.4D1EF5BE83E5" office:target-frame-name="_top" xlink:show="replace"><text:span text:style-name="T5856">1322</text:span></text:a><text:span text:style-name="T5857">, 2011-11-09, Žin., 2011, Nr. 137-6492 (2011-11-17), i. k. 1111100NUTA00001322</text:span></text:p>
      <text:p text:style-name="Normal"/>
      <text:p text:style-name="P5858">24. Regioninio parko žemės savininkai, naudotojai ir valdytojai negali trukdyti pažintiniais tikslais lankyti parko kraštovaizdžio kompleksų ir objektų.<text:s/></text:p>
      <text:p text:style-name="P5859">Punkto pakeitimai:</text:p>
      <text:p text:style-name="P5860"><text:span text:style-name="T5861">Nr.<text:s/></text:span><text:a xlink:href="https://www.e-tar.lt/portal/legalAct.html?documentId=TAR.4D1EF5BE83E5" office:target-frame-name="_top" xlink:show="replace"><text:span text:style-name="T5862">1322</text:span></text:a><text:span text:style-name="T5863">, 2011-11-09, Žin., 2011, Nr. 137-6492 (2011-11-17), i. k. 1111100NUTA00001322</text:span></text:p>
      <text:p text:style-name="Normal"/>
      <text:p text:style-name="P5864"><text:span text:style-name="T5865">25</text:span><text:span text:style-name="T5866">. Fiziniai ir juridiniai asmenys, pažeidę šių nuostatų reikalavimus, traukiami atsakomybėn įstatymų nustatyta tvarka.</text:span></text:p>
      <text:p text:style-name="P5867"><text:span text:style-name="T5868">______________</text:span></text:p>
      <text:p text:style-name="P5869"/>
      <text:p text:style-name="P5870"><text:span text:style-name="T5878">Patvirtinta</text:span></text:p>
      <text:p text:style-name="P5879"><text:span text:style-name="T5880">Lietuvos Respublikos Vyriausybės</text:span></text:p>
      <text:p text:style-name="P5881"><text:span text:style-name="T5882">1999 m. balandžio 29 d. nutarimu Nr. 490</text:span></text:p>
      <text:p text:style-name="P5883"/>
      <text:p text:style-name="P5884"><text:span text:style-name="T5885">TYTUVĖNŲ REGIONINIO PARKO NUOSTATAI</text:span></text:p>
      <text:p text:style-name="P5886"/>
      <text:h text:style-name="P5887" text:outline-level="6"><text:span text:style-name="T5888">I</text:span><text:span text:style-name="T5889">.<text:s/></text:span><text:span text:style-name="T5890">BENDROSIOS NUOSTATOS</text:span></text:h>
      <text:h text:style-name="P5891" text:outline-level="6"/>
      <text:p text:style-name="P5892"><text:span text:style-name="T5893">1</text:span><text:span text:style-name="T5894">. Tytuvėnų regioninis parkas (toliau vadinama – regioninis parkas) įsteigtas Lietuvos Respublikos</text:span><text:span text:style-name="T5895"><text:s/>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896">30-913</text:span></text:a><text:span text:style-name="T5897">), siekiant iš</text:span><text:span text:style-name="T5898">saugoti Tytuvėnų – Šiluvos urbanistinių architektūrinių kompleksų ir jų ežeruotų pelkėtų apylinkių kraštovaizdį, jų gamtinę ekosistemą bei kultūros paveldo vertybes, jas tvarkyti ir racionaliai naudoti.</text:span></text:p>
      <text:p text:style-name="P5899"><text:span text:style-name="T5900">2</text:span><text:span text:style-name="T5901">. Regioninio parko ir jo zonų ribas tvirtina Lie</text:span><text:span text:style-name="T5902">tuvos Respublikos Vyriausybė.</text:span></text:p>
      <text:p text:style-name="P5903">3. Veiklą regioniniame parke reglamentuoja Lietuvos Respublikos aplinkos apsaugos įstatymas (Žin., 1992, Nr.<text:s/><text:a xlink:href="https://www.e-tar.lt/portal/lt/legalAct/TAR.E2780B68DE62" office:target-frame-name="_blank" xlink:show="new"><text:span text:style-name="T5904">5-75</text:span></text:a>), Lietuvos Respublikos<text:s/>saugomų teritorijų įstatymas (Žin., 1993, Nr.<text:s/><text:a xlink:href="https://www.e-tar.lt/portal/lt/legalAct/TAR.FF1083B528B7" office:target-frame-name="_blank" xlink:show="new"><text:span text:style-name="T5905">63-1188</text:span></text:a>; 2001, Nr.<text:s/><text:a xlink:href="https://www.e-tar.lt/portal/lt/legalAct/TAR.BB29FCA04DF2" office:target-frame-name="_blank" xlink:show="new"><text:span text:style-name="T5906">108-3902</text:span></text:a>), Lietuvos Respublikos nekilnojamojo kultūros paveldo apsaugos įstatymas (Žin., 1995, Nr.<text:s/><text:a xlink:href="https://www.e-tar.lt/portal/lt/legalAct/TAR.9BC8AEE9D9F8" office:target-frame-name="_blank" xlink:show="new"><text:span text:style-name="T5907">3-37</text:span></text:a>; 2004, Nr.<text:s/><text:a xlink:href="https://www.e-tar.lt/portal/lt/legalAct/TAR.926B9B9755A3" office:target-frame-name="_blank" xlink:show="new"><text:span text:style-name="T5908">153-5571</text:span></text:a>), Lietuvos Respublikos teritorijų planavimo įstatymas (Žin., 1995, Nr.<text:s/><text:a xlink:href="https://www.e-tar.lt/portal/lt/legalAct/TAR.26B563184529" office:target-frame-name="_blank" xlink:show="new"><text:span text:style-name="T5909">107-2391</text:span></text:a>; 2004, Nr.<text:s/><text:a xlink:href="https://www.e-tar.lt/portal/lt/legalAct/TAR.1C65A214E386" office:target-frame-name="_blank" xlink:show="new"><text:span text:style-name="T5910">21-617</text:span></text:a>), Lietuvos Respublikos žemės įstatymas (Žin., 1994, Nr.<text:s/><text:a xlink:href="https://www.e-tar.lt/portal/lt/legalAct/TAR.CC10C5274343" office:target-frame-name="_blank" xlink:show="new"><text:span text:style-name="T5911">34-620</text:span></text:a>; 2004, Nr.<text:s/><text:a xlink:href="https://www.e-tar.lt/portal/lt/legalAct/TAR.7ED447C0D254" office:target-frame-name="_blank" xlink:show="new"><text:span text:style-name="T5912">28-868</text:span></text:a>), Lietuvos Respublikos miškų įstatymas (Žin., 1994, Nr.<text:s/><text:a xlink:href="https://www.e-tar.lt/portal/lt/legalAct/TAR.5D6D055CC00C" office:target-frame-name="_blank" xlink:show="new"><text:span text:style-name="T5913">96-1872</text:span></text:a>; 2001, Nr.<text:s/><text:a xlink:href="https://www.e-tar.lt/portal/lt/legalAct/TAR.960DBFBF5981" office:target-frame-name="_blank" xlink:show="new"><text:span text:style-name="T5914">35-1161</text:span></text:a>), Lietuvos Respublikos statybos įstatymas (Žin., 1996, Nr.<text:s/><text:a xlink:href="https://www.e-tar.lt/portal/lt/legalAct/TAR.F31E79DEC55D" office:target-frame-name="_blank" xlink:show="new"><text:span text:style-name="T5915">32-788</text:span></text:a>; 2001, Nr.<text:s/><text:a xlink:href="https://www.e-tar.lt/portal/lt/legalAct/TAR.80A638E6C263" office:target-frame-name="_blank" xlink:show="new"><text:span text:style-name="T591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917">22-652</text:span></text:a>; 1996, Nr.<text:s/><text:a xlink:href="https://www.e-tar.lt/portal/lt/legalAct/TAR.24A188B62CA9" office:target-frame-name="_blank" xlink:show="new"><text:span text:style-name="T5918">2-43</text:span></text:a>), Tytuvėnų regioninio parko apsaugos reglamentas, patvirtintas aplinkos ministro 2002 m. rugpjūčio 10 d. įsakymu Nr. 431 (Žin., 2002, Nr.<text:s/><text:a xlink:href="https://www.e-tar.lt/portal/lt/legalAct/TAR.B8791B0E40EA" office:target-frame-name="_blank" xlink:show="new"><text:span text:style-name="T5919">86-3730</text:span></text:a>; 2011, Nr.<text:s/><text:a xlink:href="https://www.e-tar.lt/portal/lt/legalAct/TAR.5F7829AEF2F4" office:target-frame-name="_blank" xlink:show="new"><text:span text:style-name="T5920">99-4662</text:span></text:a>), kiti teisės aktai ir šie nuostatai.<text:s/></text:p>
      <text:p text:style-name="P5921">Punkto pakeitimai:</text:p>
      <text:p text:style-name="P5922"><text:span text:style-name="T5923">Nr.<text:s/></text:span><text:a xlink:href="https://www.e-tar.lt/portal/legalAct.html?documentId=TAR.4D1EF5BE83E5" office:target-frame-name="_top" xlink:show="replace"><text:span text:style-name="T5924">1322</text:span></text:a><text:span text:style-name="T5925">, 2011-11-09, Žin., 2011, Nr. 137-6492 (2011-11-17), i. k. 1111100NUTA00001322</text:span></text:p>
      <text:p text:style-name="Normal"/>
      <text:p text:style-name="P5926">4. Regioninis<text:s/>parkas tvarkomas pagal regioninio parko tvarkymo planą (planavimo schemą) ir patvirtintus bendruosius planus, kitus specialiojo teritorijų planavimo dokumentus arba saugomų teritorijų strateginio planavimo dokumentus.<text:s/></text:p>
      <text:p text:style-name="P5927">Punkto pakeitimai:</text:p>
      <text:p text:style-name="P5928"><text:span text:style-name="T5929">Nr.<text:s/></text:span><text:a xlink:href="https://www.e-tar.lt/portal/legalAct.html?documentId=TAR.4D1EF5BE83E5" office:target-frame-name="_top" xlink:show="replace"><text:span text:style-name="T5930">1322</text:span></text:a><text:span text:style-name="T5931">, 2011-11-09, Žin., 2011, Nr. 137-6492 (2011-11-17), i. k. 1111100NUTA00001322</text:span></text:p>
      <text:p text:style-name="Normal"/>
      <text:p text:style-name="P5932">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933">65-1558</text:span></text:a>), regioninio parko žemė, vandens telkiniai ir miškai savininkams perduodami nuosavybėn ribotam tiksliniam naudojimui. Žemė regioniniame parke parduodama ar nuomojama Lietuvos Respublikos įstatymų nustatyta tvarka.<text:s/></text:p>
      <text:p text:style-name="P5934">Punkto pakeitimai:</text:p>
      <text:p text:style-name="P5935"><text:span text:style-name="T5936">Nr.<text:s/></text:span><text:a xlink:href="https://www.e-tar.lt/portal/legalAct.html?documentId=TAR.4D1EF5BE83E5" office:target-frame-name="_top" xlink:show="replace"><text:span text:style-name="T5937">1322</text:span></text:a><text:span text:style-name="T5938">, 2011-11-09, Žin., 2011, Nr. 13</text:span><text:span text:style-name="T5939">7-6492 (2011-11-17), i. k. 1111100NUTA00001322</text:span></text:p>
      <text:p text:style-name="Normal"/>
      <text:h text:style-name="P5940" text:outline-level="6"><text:span text:style-name="T5941">II</text:span><text:span text:style-name="T5942">.<text:s/></text:span><text:span text:style-name="T5943">REGIONINIO PARKO PASKIRTIS</text:span></text:h>
      <text:h text:style-name="P5944" text:outline-level="6"/>
      <text:p text:style-name="P5945"><text:span text:style-name="T5946">6</text:span><text:span text:style-name="T5947">. Regioninio parko paskirtis yra:<text:s/></text:span></text:p>
      <text:p text:style-name="P5948"><text:span text:style-name="T5949">6.1</text:span><text:span text:style-name="T5950">. išsaugoti Tytuvėnų apylinkių ežeruotą pelkėtą miškingą kraštovaizdį su Gauštvinio, Apušies, Giliaus, Bridvaišio ežerų grand</text:span><text:span text:style-name="T5951">ine;</text:span></text:p>
      <text:p text:style-name="P5952"><text:span text:style-name="T5953">6.2</text:span><text:span text:style-name="T5954">. išsaugoti kultūros paveldo vertybes, iš jų Tytuvėnų ir Šiluvos architektūrinius urbanistinius kompleksus, piliakalnius;</text:span></text:p>
      <text:p text:style-name="P5955"><text:span text:style-name="T5956">6.3</text:span><text:span text:style-name="T5957">. išsaugoti gamtinės ekosistemos stabilumą, biotos komponentus, savitą augaliją ir gyvūniją;</text:span></text:p>
      <text:p text:style-name="P5958"><text:span text:style-name="T5959">6.4</text:span><text:span text:style-name="T5960">. atkurti sunaikintus ir pažeistus gamtos, kultūros kompleksus bei objektus;<text:s/></text:span></text:p>
      <text:p text:style-name="P5961"><text:span text:style-name="T5962">6.5</text:span><text:span text:style-name="T5963">. vykdyti tyrimus ir stebėjimus, kaupti informaciją gamtosaugos, kultūros paveldo apsaugos ir kitose srityse;</text:span></text:p>
      <text:p text:style-name="P5964">6.6. sudaryti sąlygas plėtoti pažintinį turizmą ir poilsiavimą tam skirtose zonose ir vietose, nustatytose regioninio parko tvarkymo plane (planavimo schemoje);<text:s/></text:p>
      <text:p text:style-name="P5965">Papunkčio pakeitimai:</text:p>
      <text:p text:style-name="P5966"><text:span text:style-name="T5967">Nr.<text:s/></text:span><text:a xlink:href="https://www.e-tar.lt/portal/legalAct.html?documentId=TAR.4D1EF5BE83E5" office:target-frame-name="_top" xlink:show="replace"><text:span text:style-name="T5968">1322</text:span></text:a><text:span text:style-name="T5969">, 2011-11-09, Žin., 2011, Nr. 137-6492<text:s/></text:span><text:span text:style-name="T5970">(2011-11-17), i. k. 1111100NUTA00001322</text:span></text:p>
      <text:p text:style-name="Normal"/>
      <text:p text:style-name="P5971">6.7. reglamentuoti ūkinę veiklą ir statybų plėtotę pagal regioninio parko tvarkymo planą (planavimo schemą);<text:s/></text:p>
      <text:p text:style-name="P5972">Papunkčio pakeitimai:</text:p>
      <text:p text:style-name="P5973"><text:span text:style-name="T5974">Nr.<text:s/></text:span><text:a xlink:href="https://www.e-tar.lt/portal/legalAct.html?documentId=TAR.4D1EF5BE83E5" office:target-frame-name="_top" xlink:show="replace"><text:span text:style-name="T5975">1322</text:span></text:a><text:span text:style-name="T5976">, 2011-11-09, Žin., 2011, Nr. 137-6492 (2011-11-17), i. k. 1111100NUTA00001322</text:span></text:p>
      <text:p text:style-name="Normal"/>
      <text:p text:style-name="P5977"><text:span text:style-name="T5978">6.8</text:span><text:span text:style-name="T5979">. vykdyti švietėjišką ir kultūrinę veiklą, propaguoti gamtos ir kultūros paveldą bei jo apsaugą.</text:span></text:p>
      <text:p text:style-name="P5980"/>
      <text:h text:style-name="P5981" text:outline-level="6"><text:span text:style-name="T5982">III</text:span><text:span text:style-name="T5983">.<text:s/></text:span><text:span text:style-name="T5984">REGIONINIO PARKO APSAUGA</text:span></text:h>
      <text:h text:style-name="P5985" text:outline-level="6"/>
      <text:p text:style-name="P5986"><text:span text:style-name="T5987">7</text:span><text:span text:style-name="T5988">. Ūkinė,<text:s/></text:span><text:span text:style-name="T5989">rekreacinė ar kita veikla negali prieštarauti regioninio parko paskirčiai, keisti parko kraštovaizdžio, teršti aplinkos, pažeisti ekologinės pusiausvyros.</text:span></text:p>
      <text:p text:style-name="P5990">8. Regioninio parko žemė valdoma ir naudojama Lietuvos Respublikos žemės įstatymo, kitų įstatymų<text:s/>ir teisės aktų nustatyta tvarka.<text:s/></text:p>
      <text:p text:style-name="P5991">Punkto pakeitimai:</text:p>
      <text:p text:style-name="P5992"><text:span text:style-name="T5993">Nr.<text:s/></text:span><text:a xlink:href="https://www.e-tar.lt/portal/legalAct.html?documentId=TAR.4D1EF5BE83E5" office:target-frame-name="_top" xlink:show="replace"><text:span text:style-name="T5994">1322</text:span></text:a><text:span text:style-name="T5995">, 2011-11-09, Žin., 2011, Nr. 137-6492 (2011-11-17), i. k. 1111100NUTA00001322</text:span></text:p>
      <text:p text:style-name="Normal"/>
      <text:p text:style-name="P5996"><text:span text:style-name="T5997">9.</text:span><text:span text:style-name="T5998"><text:s/>Neteko galios nuo 2011-11-18</text:span></text:p>
      <text:p text:style-name="P5999">Punkto naikinimas:</text:p>
      <text:p text:style-name="P6000"><text:span text:style-name="T6001">Nr.<text:s/></text:span><text:a xlink:href="https://www.e-tar.lt/portal/legalAct.html?documentId=TAR.4D1EF5BE83E5" office:target-frame-name="_top" xlink:show="replace"><text:span text:style-name="T6002">1322</text:span></text:a><text:span text:style-name="T6003">, 2011-11-09, Žin. 2011, Nr. 137-6492 (2011-11-17), i. k. 1111100NUTA00001322</text:span></text:p>
      <text:p text:style-name="Normal"/>
      <text:p text:style-name="P600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005">Punkto pakeitimai:</text:p>
      <text:p text:style-name="P6006"><text:span text:style-name="T6007">Nr.<text:s/></text:span><text:a xlink:href="https://www.e-tar.lt/portal/legalAct.html?documentId=TAR.4D1EF5BE83E5" office:target-frame-name="_top" xlink:show="replace"><text:span text:style-name="T6008">1322</text:span></text:a><text:span text:style-name="T6009">, 2011-11-09, Žin., 2011, Nr. 137-6492 (2011-11-17), i. k. 1111100NUTA00001322</text:span></text:p>
      <text:p text:style-name="Normal"/>
      <text:p text:style-name="P6010"><text:span text:style-name="T6011">11</text:span><text:span text:style-name="T6012">. Regioninio parko teritorijos lankymas gali būti ribojamas. Statyti palapines, kurti laužus, važinėti ir statyti</text:span><text:span text:style-name="T6013"><text:s/>transporto priemones leidžiama tik nustatytose vietose, tam gali būti įvedami mokami leidimai, kurie išduodami Lietuvos Respublikos įstatymų bei kitų teisės aktų nustatyta tvarka.</text:span></text:p>
      <text:p text:style-name="P6014"/>
      <text:h text:style-name="P6015" text:outline-level="6"><text:span text:style-name="T6016">IV</text:span><text:span text:style-name="T6017">.<text:s/></text:span><text:span text:style-name="T6018">REGIONINIO PARKO VALDYMAS IR VEIKLOS ORGANIZAVIMAS</text:span></text:h>
      <text:h text:style-name="P6019" text:outline-level="6"/>
      <text:p text:style-name="P602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021">Punkto pakeitimai:</text:p>
      <text:p text:style-name="P6022"><text:span text:style-name="T6023">Nr.<text:s/></text:span><text:a xlink:href="https://www.e-tar.lt/portal/legalAct.html?documentId=TAR.4D1EF5BE83E5" office:target-frame-name="_top" xlink:show="replace"><text:span text:style-name="T6024">1322</text:span></text:a><text:span text:style-name="T6025">, 2011-11-09, Žin., 2011, Nr. 137-6492 (2011-11-17), i. k. 1</text:span><text:span text:style-name="T6026">111100NUTA00001322</text:span></text:p>
      <text:p text:style-name="Normal"/>
      <text:p text:style-name="P6027">13. Direkcijai vadovauja regioninio parko direktorius (toliau – Direktorius), kurį Lietuvos Respublikos valstybės tarnybos įstatymo (Žin., 1999, Nr.<text:s/><text:a xlink:href="https://www.e-tar.lt/portal/lt/legalAct/TAR.D3ED3792F52B" office:target-frame-name="_blank" xlink:show="new"><text:span text:style-name="T6028">66-2130</text:span></text:a>; 2002, Nr.<text:s/><text:a xlink:href="https://www.e-tar.lt/portal/lt/legalAct/TAR.5603BD9D8D74" office:target-frame-name="_blank" xlink:show="new"><text:span text:style-name="T6029">45-1708</text:span></text:a>) nustatyta tvarka skiria pareigoms ir atleidžia iš jų Tarnybos direktorius.<text:s/></text:p>
      <text:p text:style-name="P6030">Punkto pakeitimai:</text:p>
      <text:p text:style-name="P6031"><text:span text:style-name="T6032">Nr.<text:s/></text:span><text:a xlink:href="https://www.e-tar.lt/portal/legalAct.html?documentId=TAR.4D1EF5BE83E5" office:target-frame-name="_top" xlink:show="replace"><text:span text:style-name="T6033">1322</text:span></text:a><text:span text:style-name="T6034">, 2011-11-09, Žin., 2011, Nr. 137-6492 (2011-11-17), i. k. 1111100NUTA00001322</text:span></text:p>
      <text:p text:style-name="Normal"/>
      <text:p text:style-name="P6035">14. Direkcijos nuostatus tvirtina Tarnybos direktorius.<text:s/></text:p>
      <text:p text:style-name="P6036">Punkto pakeitimai:</text:p>
      <text:p text:style-name="P6037"><text:span text:style-name="T6038">Nr.<text:s/></text:span><text:a xlink:href="https://www.e-tar.lt/portal/legalAct.html?documentId=TAR.4D1EF5BE83E5" office:target-frame-name="_top" xlink:show="replace"><text:span text:style-name="T6039">1322</text:span></text:a><text:span text:style-name="T6040">, 2011-11-09, Žin., 2011, Nr. 137-6492 (2011-11-17), i. k. 1111100NUTA00001322</text:span></text:p>
      <text:p text:style-name="Normal"/>
      <text:p text:style-name="P604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6042">Punkto pakeitimai:</text:p>
      <text:p text:style-name="P6043"><text:span text:style-name="T6044">Nr.<text:s/></text:span><text:a xlink:href="https://www.e-tar.lt/portal/legalAct.html?documentId=TAR.4D1EF5BE83E5" office:target-frame-name="_top" xlink:show="replace"><text:span text:style-name="T6045">1322</text:span></text:a><text:span text:style-name="T6046">, 2011-11-09, Žin., 2011, Nr. 137-6492 (2011-11-17), i. k. 1111100NUTA00001322</text:span></text:p>
      <text:p text:style-name="Normal"/>
      <text:p text:style-name="P6047">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048">Punkto pakeitimai:</text:p>
      <text:p text:style-name="P6049"><text:span text:style-name="T6050">Nr.<text:s/></text:span><text:a xlink:href="https://www.e-tar.lt/portal/legalAct.html?documentId=TAR.4D1EF5BE83E5" office:target-frame-name="_top" xlink:show="replace"><text:span text:style-name="T6051">1322</text:span></text:a><text:span text:style-name="T6052">, 2011-11-09, Žin., 2011, Nr. 137-6492 (2011-11-17), i. k. 1111100NUTA</text:span><text:span text:style-name="T6053">00001322</text:span></text:p>
      <text:p text:style-name="Normal"/>
      <text:p text:style-name="P6054">17. Prie Direkcijos gali būti sudaroma Jungtinė taryba (toliau – Taryba). Taryba koordinuoja Direkcijos ir savivaldybių institucijų santykius.<text:s/></text:p>
      <text:p text:style-name="P6055">Punkto pakeitimai:</text:p>
      <text:p text:style-name="P6056"><text:span text:style-name="T6057">Nr.<text:s/></text:span><text:a xlink:href="https://www.e-tar.lt/portal/legalAct.html?documentId=TAR.4D1EF5BE83E5" office:target-frame-name="_top" xlink:show="replace"><text:span text:style-name="T6058">1322</text:span></text:a><text:span text:style-name="T6059">, 2011-11-09, Žin., 2011, Nr. 137-6492 (2011-11-17), i. k. 1111100NUTA00001322</text:span></text:p>
      <text:p text:style-name="Normal"/>
      <text:p text:style-name="P6060">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6061">Punkto pakeitimai:</text:p>
      <text:p text:style-name="P6062"><text:span text:style-name="T6063">Nr.<text:s/></text:span><text:a xlink:href="https://www.e-tar.lt/portal/legalAct.html?documentId=TAR.4D1EF5BE83E5" office:target-frame-name="_top" xlink:show="replace"><text:span text:style-name="T6064">1322</text:span></text:a><text:span text:style-name="T6065">, 2011-11-09, Žin., 2011, Nr. 137-6492 (2011-11-17), i. k. 1111100NUTA00001322</text:span></text:p>
      <text:p text:style-name="Normal"/>
      <text:p text:style-name="P6066">19.<text:s/>Taryba analizuoja regioninio parko būklę ir teikia Direkcijai ir Tarnybai, kitoms valstybės ir savivaldybių institucijoms atitinkamus pasiūlymus parko teritorijos apsaugos, naudojimo ir tvarkymo klausimais.<text:s/></text:p>
      <text:p text:style-name="P6067">Punkto pakeitimai:</text:p>
      <text:p text:style-name="P6068"><text:span text:style-name="T6069">Nr.<text:s/></text:span><text:a xlink:href="https://www.e-tar.lt/portal/legalAct.html?documentId=TAR.4D1EF5BE83E5" office:target-frame-name="_top" xlink:show="replace"><text:span text:style-name="T6070">1322</text:span></text:a><text:span text:style-name="T6071">, 2011-11-09, Žin., 2011, Nr. 137-6492 (2011-11-17), i. k. 1111100NUTA00001322</text:span></text:p>
      <text:p text:style-name="Normal"/>
      <text:p text:style-name="P6072"><text:span text:style-name="T6073">20</text:span><text:span text:style-name="T6074">. Regioninio parko teritorijoje valstybinę gamtos išteklių naudojimo ir aplinkos apsaugos kontrolę pagal<text:s/></text:span><text:span text:style-name="T6075">kompetenciją vykdo direkcija, kitos įgaliotos institucijos.</text:span></text:p>
      <text:p text:style-name="P6076"/>
      <text:h text:style-name="P6077" text:outline-level="6"><text:span text:style-name="T6078">V</text:span><text:span text:style-name="T6079">.<text:s/></text:span><text:span text:style-name="T6080">REGIONINIO PARKO VEIKLOS EKONOMINIAI PAGRINDAI</text:span></text:h>
      <text:h text:style-name="P6081" text:outline-level="6"/>
      <text:p text:style-name="P6082">21. Regioninio parko steigimo tikslams įgyvendinti, Direkcijos funkcijoms atlikti ir programoms vykdyti skiriamos Lietuvos Respublikos<text:s/>valstybės biudžeto lėšos. Taip pat gali būti naudojamos Kelmės ir Raseinių rajonų savivaldybių biudžetų, įvairių programų ir fondų, kitos teisėtai įgytos lėšos.<text:s/></text:p>
      <text:p text:style-name="P6083">Punkto pakeitimai:</text:p>
      <text:p text:style-name="P6084"><text:span text:style-name="T6085">Nr.<text:s/></text:span><text:a xlink:href="https://www.e-tar.lt/portal/legalAct.html?documentId=TAR.4D1EF5BE83E5" office:target-frame-name="_top" xlink:show="replace"><text:span text:style-name="T6086">1322</text:span></text:a><text:span text:style-name="T6087">, 2011-11-09, Žin., 2011, Nr. 137-6492 (2011-11-17), i. k. 1111100NUTA00001322</text:span></text:p>
      <text:p text:style-name="Normal"/>
      <text:p text:style-name="P6088"><text:span text:style-name="T6089">22</text:span><text:span text:style-name="T6090">. Regioninio parko finansiniai ištekliai naudojami:</text:span></text:p>
      <text:p text:style-name="P6091"><text:span text:style-name="T6092">22.1</text:span><text:span text:style-name="T6093">. direkcijai išlaikyti;</text:span></text:p>
      <text:p text:style-name="P6094"><text:span text:style-name="T6095">22.2</text:span><text:span text:style-name="T6096">. regioniniam parkui tvarkyti, gamtos ir nekilnojamosioms kultūr</text:span><text:span text:style-name="T6097">os vertybėms išsaugoti;</text:span></text:p>
      <text:p text:style-name="P6098"><text:span text:style-name="T6099">22.3</text:span><text:span text:style-name="T6100">. pažeistiems gamtos, kultūros kompleksams bei objektams atkurti;</text:span></text:p>
      <text:p text:style-name="P6101"><text:span text:style-name="T6102">22.4</text:span><text:span text:style-name="T6103">. tyrimams ir stebėjimams vykdyti;</text:span></text:p>
      <text:p text:style-name="P6104"><text:span text:style-name="T6105">22.5</text:span><text:span text:style-name="T6106">. švietėjiškai ir kultūrinei veiklai, pažintinei rekreacijai plėtoti, regioninio parko vertybėms, jų apsaug</text:span><text:span text:style-name="T6107">ai populiarinti, parkui reklamuoti;</text:span></text:p>
      <text:p text:style-name="P6108"><text:span text:style-name="T6109">22.6</text:span><text:span text:style-name="T6110">. kitoms su regioninio parko veikla susijusioms priemonėms vykdyti.</text:span></text:p>
      <text:p text:style-name="P6111"/>
      <text:h text:style-name="P6112" text:outline-level="6"><text:span text:style-name="T6113">VI</text:span><text:span text:style-name="T6114">.<text:s/></text:span><text:span text:style-name="T6115">FIZINIŲ IR JURIDINIŲ ASMENŲ PAREIGOS</text:span></text:h>
      <text:h text:style-name="P6116" text:outline-level="6"/>
      <text:p text:style-name="P611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118">Punkto pakeitimai:</text:p>
      <text:p text:style-name="P6119"><text:span text:style-name="T6120">Nr.<text:s/></text:span><text:a xlink:href="https://www.e-tar.lt/portal/legalAct.html?documentId=TAR.4D1EF5BE83E5" office:target-frame-name="_top" xlink:show="replace"><text:span text:style-name="T6121">1322</text:span></text:a><text:span text:style-name="T6122">, 2011-11-09, Žin., 2011, Nr. 137-6492 (2011-11-17), i. k. 1111100NUTA00001322</text:span></text:p>
      <text:p text:style-name="Normal"/>
      <text:p text:style-name="P6123">24. Regioninio parko žemės savininkai, naudotojai ir valdytojai negali trukdyti pažintiniais tikslais lankyti parko kraštovaizdžio kompleksų ir objektų.<text:s/></text:p>
      <text:p text:style-name="P6124">Punkto pakeitimai:</text:p>
      <text:p text:style-name="P6125"><text:span text:style-name="T6126">Nr.<text:s/></text:span><text:a xlink:href="https://www.e-tar.lt/portal/legalAct.html?documentId=TAR.4D1EF5BE83E5" office:target-frame-name="_top" xlink:show="replace"><text:span text:style-name="T6127">1322</text:span></text:a><text:span text:style-name="T6128">, 2011-11-09, Žin., 2011, Nr. 137-6492 (2011-11-17), i. k. 1111100NUT</text:span><text:span text:style-name="T6129">A00001322</text:span></text:p>
      <text:p text:style-name="Normal"/>
      <text:p text:style-name="P6130"><text:span text:style-name="T6131">25</text:span><text:span text:style-name="T6132">. Fiziniai ir juridiniai asmenys, pažeidę šių nuostatų reikalavimus, traukiami atsakomybėn įstatymų nustatyta tvarka.</text:span></text:p>
      <text:p text:style-name="P6133"><text:span text:style-name="T6134">______________</text:span></text:p>
      <text:p text:style-name="P6135"/>
      <text:p text:style-name="P6136"><text:span text:style-name="T6144">Patvirtinta</text:span></text:p>
      <text:p text:style-name="P6145"><text:span text:style-name="T6146">Lietuvos Respublikos Vyriausybės</text:span></text:p>
      <text:p text:style-name="P6147"><text:span text:style-name="T6148">1999 m. balandžio 29 d.<text:s/></text:span><text:span text:style-name="T6149">nutarimu Nr. 490</text:span></text:p>
      <text:p text:style-name="P6150"/>
      <text:p text:style-name="P6151"><text:span text:style-name="T6152">VARNIŲ REGIONINIO PARKO NUOSTATAI</text:span></text:p>
      <text:p text:style-name="P6153"/>
      <text:h text:style-name="P6154" text:outline-level="6"><text:span text:style-name="T6155">I</text:span><text:span text:style-name="T6156">.<text:s/></text:span><text:span text:style-name="T6157">BENDROSIOS NUOSTATOS</text:span></text:h>
      <text:h text:style-name="P6158" text:outline-level="6"/>
      <text:p text:style-name="P6159"><text:span text:style-name="T6160">1</text:span><text:span text:style-name="T6161">. Varnių regioninis parkas (toliau vadinama – regioninis parkas) įsteigtas Lietuvos Respublikos Aukščiausiosios Tarybos – Atkuriamojo Seimo 1992 m. rugsėjo 24 d. nutarim</text:span><text:span text:style-name="T6162">u Nr. I-2913 „Dėl regioninių parkų ir draustinių įsteigimo“ (Žin., 1992, Nr.<text:s/></text:span><text:a xlink:href="https://www.e-tar.lt/portal/lt/legalAct/TAR.521C168AE507" office:target-frame-name="_blank" xlink:show="new"><text:span text:style-name="T6163">30-913</text:span></text:a><text:span text:style-name="T6164">), siekiant išsaugoti Žemaičių centrinio ežeruoto kalvyno kraštovaizdį, jo gamtinę ekosi</text:span><text:span text:style-name="T6165">stemą bei kultūros paveldo vertybes, jas tvarkyti ir racionaliai naudoti.</text:span></text:p>
      <text:p text:style-name="P6166"><text:span text:style-name="T6167">2</text:span><text:span text:style-name="T6168">. Regioninio parko ir jo zonų ribas tvirtina Lietuvos Respublikos Vyriausybė.</text:span></text:p>
      <text:p text:style-name="P6169">3. Veiklą regioniniame parke reglamentuoja Lietuvos Respublikos aplinkos apsaugos įstatymas (Žin., 1992, Nr.<text:s/><text:a xlink:href="https://www.e-tar.lt/portal/lt/legalAct/TAR.E2780B68DE62" office:target-frame-name="_blank" xlink:show="new"><text:span text:style-name="T6170">5-75</text:span></text:a>), Lietuvos Respublikos saugomų teritorijų įstatymas (Žin., 1993, Nr.<text:s/><text:a xlink:href="https://www.e-tar.lt/portal/lt/legalAct/TAR.FF1083B528B7" office:target-frame-name="_blank" xlink:show="new"><text:span text:style-name="T6171">63-1188</text:span></text:a>; 2001, Nr.<text:s/><text:a xlink:href="https://www.e-tar.lt/portal/lt/legalAct/TAR.BB29FCA04DF2" office:target-frame-name="_blank" xlink:show="new"><text:span text:style-name="T6172">108-3902</text:span></text:a>), Lietuvos Respublikos nekilnojamojo kultūros paveldo apsaugos įstatymas (Žin., 1995, Nr.<text:s/><text:a xlink:href="https://www.e-tar.lt/portal/lt/legalAct/TAR.9BC8AEE9D9F8" office:target-frame-name="_blank" xlink:show="new"><text:span text:style-name="T6173">3-37</text:span></text:a>; 2004, Nr.<text:s/><text:a xlink:href="https://www.e-tar.lt/portal/lt/legalAct/TAR.926B9B9755A3" office:target-frame-name="_blank" xlink:show="new"><text:span text:style-name="T6174">153-5571</text:span></text:a>), Lietuvos Respublikos teritorijų planavimo įstatymas (Žin., 1995, Nr.<text:s/><text:a xlink:href="https://www.e-tar.lt/portal/lt/legalAct/TAR.26B563184529" office:target-frame-name="_blank" xlink:show="new"><text:span text:style-name="T6175">107-2391</text:span></text:a>; 2004, Nr.<text:s/><text:a xlink:href="https://www.e-tar.lt/portal/lt/legalAct/TAR.1C65A214E386" office:target-frame-name="_blank" xlink:show="new"><text:span text:style-name="T6176">21-617</text:span></text:a>), Lietuvos Respublikos žemės įstatymas (Žin., 1994, Nr.<text:s/><text:a xlink:href="https://www.e-tar.lt/portal/lt/legalAct/TAR.CC10C5274343" office:target-frame-name="_blank" xlink:show="new"><text:span text:style-name="T6177">34-620</text:span></text:a>; 2004, Nr.<text:s/><text:a xlink:href="https://www.e-tar.lt/portal/lt/legalAct/TAR.7ED447C0D254" office:target-frame-name="_blank" xlink:show="new"><text:span text:style-name="T6178">28-868</text:span></text:a>), Lietuvos Respublikos miškų įstatymas (Žin., 1994, Nr.<text:s/><text:a xlink:href="https://www.e-tar.lt/portal/lt/legalAct/TAR.5D6D055CC00C" office:target-frame-name="_blank" xlink:show="new"><text:span text:style-name="T6179">96-1872</text:span></text:a>; 2001, Nr.<text:s/><text:a xlink:href="https://www.e-tar.lt/portal/lt/legalAct/TAR.960DBFBF5981" office:target-frame-name="_blank" xlink:show="new"><text:span text:style-name="T6180">35-1161</text:span></text:a>), Lietuvos Respublikos statybos įstatymas (Žin., 1996, Nr.<text:s/><text:a xlink:href="https://www.e-tar.lt/portal/lt/legalAct/TAR.F31E79DEC55D" office:target-frame-name="_blank" xlink:show="new"><text:span text:style-name="T6181">32-788</text:span></text:a>; 2001, Nr.<text:s/><text:a xlink:href="https://www.e-tar.lt/portal/lt/legalAct/TAR.80A638E6C263" office:target-frame-name="_blank" xlink:show="new"><text:span text:style-name="T6182">101-359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6183">22-652</text:span></text:a>; 1996, Nr.<text:s/><text:a xlink:href="https://www.e-tar.lt/portal/lt/legalAct/TAR.24A188B62CA9" office:target-frame-name="_blank" xlink:show="new"><text:span text:style-name="T6184">2-43</text:span></text:a>), Varnių regioninio parko apsaugos reglamentas, patvirtintas aplinkos ministro 2002 m. rugpjūčio 10 d. įsakymu Nr. 432 (Žin., 2002, Nr.<text:s/><text:a xlink:href="https://www.e-tar.lt/portal/lt/legalAct/TAR.12EE4A6F15A6" office:target-frame-name="_blank" xlink:show="new"><text:span text:style-name="T6185">86-3731</text:span></text:a>; 2010, Nr.<text:s/><text:a xlink:href="https://www.e-tar.lt/portal/lt/legalAct/TAR.A83BEEECEA48" office:target-frame-name="_blank" xlink:show="new"><text:span text:style-name="T6186">93-4919</text:span></text:a>), kiti teisės aktai ir šie nuostatai.<text:s/></text:p>
      <text:p text:style-name="P6187">Punkto pakeitimai:</text:p>
      <text:p text:style-name="P6188"><text:span text:style-name="T6189">Nr.<text:s/></text:span><text:a xlink:href="https://www.e-tar.lt/portal/legalAct.html?documentId=TAR.4D1EF5BE83E5" office:target-frame-name="_top" xlink:show="replace"><text:span text:style-name="T6190">1322</text:span></text:a><text:span text:style-name="T6191">, 2011-11-09, Žin., 2011, Nr. 137-6492 (2011-11-17), i. k. 1111100NUTA00001322</text:span></text:p>
      <text:p text:style-name="Normal"/>
      <text:p text:style-name="P6192">4. Regioninis parkas tvarkomas pagal regioninio parko tvarkymo planą (planavimo schemą) ir patvirtintus bendruosius planus, kitus specialiojo teritorijų planavimo dokumentus arba saugomų teritorijų strateginio planavimo dokumentus.<text:s/></text:p>
      <text:p text:style-name="P6193">Punkto pakeitimai:</text:p>
      <text:p text:style-name="P6194"><text:span text:style-name="T6195">Nr.<text:s/></text:span><text:a xlink:href="https://www.e-tar.lt/portal/legalAct.html?documentId=TAR.4D1EF5BE83E5" office:target-frame-name="_top" xlink:show="replace"><text:span text:style-name="T6196">1322</text:span></text:a><text:span text:style-name="T6197">, 2011-11-09, Žin., 2011, Nr. 137-6492 (2011-11-17), i. k. 1111100NUTA00001322</text:span></text:p>
      <text:p text:style-name="Normal"/>
      <text:p text:style-name="P6198">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199">65-1558</text:span></text:a>), regioninio parko žemė, vandens telkiniai ir miškai savininkams perduodami nuosavybėn ribotam tiksliniam naudojimui. Žemė regioniniame parke parduodama ar nuomojama Lietuvos Respublikos įstatymų nustatyta tvarka.<text:s/></text:p>
      <text:p text:style-name="P6200">Punkto pakeitimai:</text:p>
      <text:p text:style-name="P6201"><text:span text:style-name="T6202">Nr.<text:s/></text:span><text:a xlink:href="https://www.e-tar.lt/portal/legalAct.html?documentId=TAR.4D1EF5BE83E5" office:target-frame-name="_top" xlink:show="replace"><text:span text:style-name="T6203">1322</text:span></text:a><text:span text:style-name="T6204">, 2011-11-09, Žin., 2011, Nr. 137-6492 (2011-11-17), i. k. 1111100NUTA00001322</text:span></text:p>
      <text:p text:style-name="Normal"/>
      <text:h text:style-name="P6205" text:outline-level="6"><text:span text:style-name="T6206">II</text:span><text:span text:style-name="T6207">.<text:s/></text:span><text:span text:style-name="T6208">REGIONINIO PARKO PASKIRTIS</text:span></text:h>
      <text:h text:style-name="P6209" text:outline-level="6"/>
      <text:p text:style-name="P6210"><text:span text:style-name="T6211">6</text:span><text:span text:style-name="T6212">. Regioninio parko paskirtis yra:<text:s/></text:span></text:p>
      <text:p text:style-name="P6213"><text:span text:style-name="T6214">6.1</text:span><text:span text:style-name="T6215">. išsaugoti Žemaičių eže</text:span><text:span text:style-name="T6216">ruoto kalvyno kraštovaizdį su aukštomis Medvėgalio, Aukštagirės, Gaudkalnio, Moteraičio, Sprūdės viršukalnėmis, raiškiais plokščiakalvių kompleksais, Lūksto, Paršežerio, Stervo ežerais ir pelkiniais kompleksais, didelės ornitologinės vertės Biržulio ežerą<text:s/></text:span><text:span text:style-name="T6217">su apyežeriu;</text:span></text:p>
      <text:p text:style-name="P6218"><text:span text:style-name="T6219">6.2</text:span><text:span text:style-name="T6220">. išsaugoti kultūros paveldo vertybes, iš jų Pabiržulio akmens amžiaus stovyklaviečių kompleksą, piliakalnius, Varnių urbanistinį kompleksą;</text:span></text:p>
      <text:p text:style-name="P6221"><text:span text:style-name="T6222">6.3</text:span><text:span text:style-name="T6223">. išsaugoti gamtinės ekosistemos stabilumą, biotos komponentus, savitą augaliją ir gyvū</text:span><text:span text:style-name="T6224">niją, svarbias vandens paukščių perėjimo ir poilsio migracijų metu vietas;</text:span></text:p>
      <text:p text:style-name="P6225"><text:span text:style-name="T6226">6.4</text:span><text:span text:style-name="T6227">. atkurti sunaikintus ir pažeistus gamtos, kultūros kompleksus bei objektus;<text:s/></text:span></text:p>
      <text:p text:style-name="P6228"><text:span text:style-name="T6229">6.5</text:span><text:span text:style-name="T6230">. vykdyti tyrimus ir stebėjimus, kaupti informaciją gamtosaugos, kultūros paveldo<text:s/></text:span><text:span text:style-name="T6231">apsaugos ir kitose srityse;</text:span></text:p>
      <text:p text:style-name="P6232">6.6. sudaryti sąlygas plėtoti pažintinį turizmą ir poilsiavimą tam skirtose zonose ir vietose, nustatytose regioninio parko tvarkymo plane (planavimo schemoje);<text:s/></text:p>
      <text:p text:style-name="P6233">Papunkčio pakeitimai:</text:p>
      <text:p text:style-name="P6234"><text:span text:style-name="T6235">Nr.<text:s/></text:span><text:a xlink:href="https://www.e-tar.lt/portal/legalAct.html?documentId=TAR.4D1EF5BE83E5" office:target-frame-name="_top" xlink:show="replace"><text:span text:style-name="T6236">1322</text:span></text:a><text:span text:style-name="T6237">, 2011-11-09, Žin., 2011, Nr. 137-6492 (2011-11-17), i. k. 1111100NUTA00001322</text:span></text:p>
      <text:p text:style-name="Normal"/>
      <text:p text:style-name="P6238">6.7. reglamentuoti ūkinę veiklą ir statybų plėtotę pagal regioninio parko tvarkymo planą (planavimo schemą);<text:s/></text:p>
      <text:p text:style-name="P6239">Papunkčio pakeitimai:</text:p>
      <text:p text:style-name="P6240"><text:span text:style-name="T6241">Nr.<text:s/></text:span><text:a xlink:href="https://www.e-tar.lt/portal/legalAct.html?documentId=TAR.4D1EF5BE83E5" office:target-frame-name="_top" xlink:show="replace"><text:span text:style-name="T6242">1322</text:span></text:a><text:span text:style-name="T6243">, 2011-11-09, Žin., 2011, Nr. 137-6492 (2011-11-17), i. k. 1111100NUTA00001322</text:span></text:p>
      <text:p text:style-name="Normal"/>
      <text:p text:style-name="P6244"><text:span text:style-name="T6245">6.8</text:span><text:span text:style-name="T6246">. vykdyti švietėjišką ir kultūrinę veiklą, propaguoti gamtos ir kultū</text:span><text:span text:style-name="T6247">ros paveldą bei jo apsaugą.</text:span></text:p>
      <text:p text:style-name="P6248"/>
      <text:h text:style-name="P6249" text:outline-level="6"><text:span text:style-name="T6250">III</text:span><text:span text:style-name="T6251">.<text:s/></text:span><text:span text:style-name="T6252">REGIONINIO PARKO APSAUGA</text:span></text:h>
      <text:h text:style-name="P6253" text:outline-level="6"/>
      <text:p text:style-name="P6254"><text:span text:style-name="T6255">7</text:span><text:span text:style-name="T6256">. Ūkinė, rekreacinė ar kita veikla negali prieštarauti regioninio parko paskirčiai, keisti parko kraštovaizdžio, teršti aplinkos, pažeisti ekologinės pusiausvyros.</text:span></text:p>
      <text:p text:style-name="P6257">8. Regioninio parko žemė valdoma ir naudojama Lietuvos Respublikos žemės įstatymo, kitų įstatymų ir teisės aktų nustatyta tvarka.<text:s/></text:p>
      <text:p text:style-name="P6258">Punkto pakeitimai:</text:p>
      <text:p text:style-name="P6259"><text:span text:style-name="T6260">Nr.<text:s/></text:span><text:a xlink:href="https://www.e-tar.lt/portal/legalAct.html?documentId=TAR.4D1EF5BE83E5" office:target-frame-name="_top" xlink:show="replace"><text:span text:style-name="T6261">1322</text:span></text:a><text:span text:style-name="T6262">, 2011-11-09,<text:s/></text:span><text:span text:style-name="T6263">Žin., 2011, Nr. 137-6492 (2011-11-17), i. k. 1111100NUTA00001322</text:span></text:p>
      <text:p text:style-name="Normal"/>
      <text:p text:style-name="P6264"><text:span text:style-name="T6265">9.</text:span><text:span text:style-name="T6266"><text:s/>Neteko galios nuo 2011-11-18</text:span></text:p>
      <text:p text:style-name="P6267">Punkto naikinimas:</text:p>
      <text:p text:style-name="P6268"><text:span text:style-name="T6269">Nr.<text:s/></text:span><text:a xlink:href="https://www.e-tar.lt/portal/legalAct.html?documentId=TAR.4D1EF5BE83E5" office:target-frame-name="_top" xlink:show="replace"><text:span text:style-name="T6270">1322</text:span></text:a><text:span text:style-name="T6271">, 2011-11-09, Žin. 2011, Nr. 137-6492 (2011-11-</text:span><text:span text:style-name="T6272">17), i. k. 1111100NUTA00001322</text:span></text:p>
      <text:p text:style-name="Normal"/>
      <text:p text:style-name="P627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274">Punkto pakeitimai:</text:p>
      <text:p text:style-name="P6275"><text:span text:style-name="T6276">Nr.<text:s/></text:span><text:a xlink:href="https://www.e-tar.lt/portal/legalAct.html?documentId=TAR.4D1EF5BE83E5" office:target-frame-name="_top" xlink:show="replace"><text:span text:style-name="T6277">1322</text:span></text:a><text:span text:style-name="T6278">, 2011-11-09, Žin., 2011, Nr. 137-6492 (2011-11-17), i. k. 1111100NUTA00001322</text:span></text:p>
      <text:p text:style-name="Normal"/>
      <text:p text:style-name="P6279"><text:span text:style-name="T6280">11</text:span><text:span text:style-name="T6281">. Regioninio p</text:span><text:span text:style-name="T6282">arko teritorijos lankymas gali būti ribojamas. Statyti palapines, kurti laužus, važinėti ir statyti transporto priemones leidžiama tik nustatytose vietose, tam gali būti įvedami mokami leidimai, kurie išduodami Lietuvos Respublikos įstatymų bei kitų teisės</text:span><text:span text:style-name="T6283"><text:s/>aktų nustatyta tvarka.</text:span></text:p>
      <text:p text:style-name="P6284"/>
      <text:h text:style-name="P6285" text:outline-level="6"><text:span text:style-name="T6286">IV</text:span><text:span text:style-name="T6287">.<text:s/></text:span><text:span text:style-name="T6288">REGIONINIO PARKO VALDYMAS IR VEIKLOS ORGANIZAVIMAS</text:span></text:h>
      <text:h text:style-name="P6289" text:outline-level="6"/>
      <text:p text:style-name="P629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291">Punkto pakeitimai:</text:p>
      <text:p text:style-name="P6292"><text:span text:style-name="T6293">Nr.<text:s/></text:span><text:a xlink:href="https://www.e-tar.lt/portal/legalAct.html?documentId=TAR.4D1EF5BE83E5" office:target-frame-name="_top" xlink:show="replace"><text:span text:style-name="T6294">1322</text:span></text:a><text:span text:style-name="T6295">, 2011-11-09, Žin., 2011, Nr. 137-6492 (2011-11-17), i. k. 1</text:span><text:span text:style-name="T6296">111100NUTA00001322</text:span></text:p>
      <text:p text:style-name="Normal"/>
      <text:p text:style-name="P6297">13. Direkcijai vadovauja regioninio parko direktorius (toliau – Direktorius), kurį Lietuvos Respublikos valstybės tarnybos įstatymo (Žin., 1999, Nr.<text:s/><text:a xlink:href="https://www.e-tar.lt/portal/lt/legalAct/TAR.D3ED3792F52B" office:target-frame-name="_blank" xlink:show="new"><text:span text:style-name="T6298">66-2130</text:span></text:a>; 2002, Nr.<text:s/><text:a xlink:href="https://www.e-tar.lt/portal/lt/legalAct/TAR.5603BD9D8D74" office:target-frame-name="_blank" xlink:show="new"><text:span text:style-name="T6299">45-1708</text:span></text:a>) nustatyta tvarka skiria pareigoms ir atleidžia iš jų Tarnybos direktorius.<text:s/></text:p>
      <text:p text:style-name="P6300">Punkto pakeitimai:</text:p>
      <text:p text:style-name="P6301"><text:span text:style-name="T6302">Nr.<text:s/></text:span><text:a xlink:href="https://www.e-tar.lt/portal/legalAct.html?documentId=TAR.4D1EF5BE83E5" office:target-frame-name="_top" xlink:show="replace"><text:span text:style-name="T6303">1322</text:span></text:a><text:span text:style-name="T6304">, 2011-11-09, Žin., 2011, Nr. 137-6492 (2011-11-17), i. k. 1111100NUTA00001322</text:span></text:p>
      <text:p text:style-name="Normal"/>
      <text:p text:style-name="P6305">14. Direkcijos nuostatus tvirtina Tarnybos direktorius.<text:s/></text:p>
      <text:p text:style-name="P6306">Punkto pakeitimai:</text:p>
      <text:p text:style-name="P6307"><text:span text:style-name="T6308">Nr.<text:s/></text:span><text:a xlink:href="https://www.e-tar.lt/portal/legalAct.html?documentId=TAR.4D1EF5BE83E5" office:target-frame-name="_top" xlink:show="replace"><text:span text:style-name="T6309">1322</text:span></text:a><text:span text:style-name="T6310">, 2011-11-09, Žin., 2011, Nr. 137-6492 (2011-11-17), i. k. 1111100NUTA00001322</text:span></text:p>
      <text:p text:style-name="Normal"/>
      <text:p text:style-name="P631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6312">Punkto pakeitimai:</text:p>
      <text:p text:style-name="P6313"><text:span text:style-name="T6314">Nr.<text:s/></text:span><text:a xlink:href="https://www.e-tar.lt/portal/legalAct.html?documentId=TAR.4D1EF5BE83E5" office:target-frame-name="_top" xlink:show="replace"><text:span text:style-name="T6315">1322</text:span></text:a><text:span text:style-name="T6316">, 2011-11-09, Žin., 2011, Nr. 137-6492 (2011-11-17), i. k. 1111100NUTA00001322</text:span></text:p>
      <text:p text:style-name="Normal"/>
      <text:p text:style-name="P6317">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318">Punkto pakeitimai:</text:p>
      <text:p text:style-name="P6319"><text:span text:style-name="T6320">Nr.<text:s/></text:span><text:a xlink:href="https://www.e-tar.lt/portal/legalAct.html?documentId=TAR.4D1EF5BE83E5" office:target-frame-name="_top" xlink:show="replace"><text:span text:style-name="T6321">1322</text:span></text:a><text:span text:style-name="T6322">, 2011-11-09, Žin., 2011, Nr. 137-6492 (2011-11-17), i. k. 1111100NUTA</text:span><text:span text:style-name="T6323">00001322</text:span></text:p>
      <text:p text:style-name="Normal"/>
      <text:p text:style-name="P6324">17. Prie Direkcijos gali būti sudaroma Jungtinė taryba (toliau – Taryba). Taryba koordinuoja Direkcijos ir savivaldybių institucijų santykius.<text:s/></text:p>
      <text:p text:style-name="P6325">Punkto pakeitimai:</text:p>
      <text:p text:style-name="P6326"><text:span text:style-name="T6327">Nr.<text:s/></text:span><text:a xlink:href="https://www.e-tar.lt/portal/legalAct.html?documentId=TAR.4D1EF5BE83E5" office:target-frame-name="_top" xlink:show="replace"><text:span text:style-name="T6328">1322</text:span></text:a><text:span text:style-name="T6329">, 2011-11-09, Žin., 2011, Nr. 137-6492 (2011-11-17), i. k. 1111100NUTA00001322</text:span></text:p>
      <text:p text:style-name="Normal"/>
      <text:p text:style-name="P6330">18. Tarybos nariai yra Direktorius, Direktoriaus pavaduotojai, skiriami Aplinkos ministerijos nustatyta tvarka, Kelmės, Šilalės ir Telš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text:s/>institucijų, bendruomenių atstovai ir kiti suinteresuoti asmenys.<text:s/></text:p>
      <text:p text:style-name="P6331">Punkto pakeitimai:</text:p>
      <text:p text:style-name="P6332"><text:span text:style-name="T6333">Nr.<text:s/></text:span><text:a xlink:href="https://www.e-tar.lt/portal/legalAct.html?documentId=TAR.4D1EF5BE83E5" office:target-frame-name="_top" xlink:show="replace"><text:span text:style-name="T6334">1322</text:span></text:a><text:span text:style-name="T6335">, 2011-11-09, Žin., 2011, Nr. 137-6492 (2011-11-17), i. k. 1111100NUTA00001322</text:span></text:p>
      <text:p text:style-name="Normal"/>
      <text:p text:style-name="P6336">19. Taryba analizuoja regioninio parko būklę ir teikia Direkcijai ir Tarnybai, kitoms valstybės ir savivaldybių institucijoms atitinkamus pasiūlymus parko teritorijos apsaugos, naudojimo ir tvarkymo klausimais.<text:s/></text:p>
      <text:p text:style-name="P6337">Punkto pakeitimai:</text:p>
      <text:p text:style-name="P6338"><text:span text:style-name="T6339">Nr.<text:s/></text:span><text:a xlink:href="https://www.e-tar.lt/portal/legalAct.html?documentId=TAR.4D1EF5BE83E5" office:target-frame-name="_top" xlink:show="replace"><text:span text:style-name="T6340">1322</text:span></text:a><text:span text:style-name="T6341">, 2011-11-09, Žin., 2011, Nr. 137-6492 (2011-11-17), i. k. 1111100NUTA00001322</text:span></text:p>
      <text:p text:style-name="Normal"/>
      <text:p text:style-name="P6342"><text:span text:style-name="T6343">20</text:span><text:span text:style-name="T6344">. Regioninio parko teritorijoje valstybinę gamtos išteklių naudojimo ir aplinkos apsaugos kontrolę<text:s/></text:span><text:span text:style-name="T6345">pagal kompetenciją vykdo direkcija, kitos įgaliotos institucijos.</text:span></text:p>
      <text:p text:style-name="P6346"/>
      <text:h text:style-name="P6347" text:outline-level="6"><text:span text:style-name="T6348">V</text:span><text:span text:style-name="T6349">.<text:s/></text:span><text:span text:style-name="T6350">REGIONINIO PARKO VEIKLOS EKONOMINIAI PAGRINDAI</text:span></text:h>
      <text:h text:style-name="P6351" text:outline-level="6"/>
      <text:p text:style-name="P6352">21. Regioninio parko steigimo tikslams įgyvendinti, Direkcijos funkcijoms atlikti ir programoms vykdyti skiriamos Lietuvos Respublikos valstybės biudžeto lėšos. Taip pat gali būti naudojamos Kelmės, Šilalės ir Telšių rajonų savivaldybių biudžetų, įvairių programų ir fondų, kitos teisėtai įgytos lėšos.<text:s/></text:p>
      <text:p text:style-name="P6353">Punkto pakeitimai:</text:p>
      <text:p text:style-name="P6354"><text:span text:style-name="T6355">Nr.<text:s/></text:span><text:a xlink:href="https://www.e-tar.lt/portal/legalAct.html?documentId=TAR.4D1EF5BE83E5" office:target-frame-name="_top" xlink:show="replace"><text:span text:style-name="T6356">1322</text:span></text:a><text:span text:style-name="T6357">, 2011-11-09, Žin., 2011, Nr. 137-6492 (2011-11-17), i. k. 1111100NUTA00001322</text:span></text:p>
      <text:p text:style-name="Normal"/>
      <text:p text:style-name="P6358"><text:span text:style-name="T6359">22</text:span><text:span text:style-name="T6360">. Regioninio pa</text:span><text:span text:style-name="T6361">rko finansiniai ištekliai naudojami:</text:span></text:p>
      <text:p text:style-name="P6362"><text:span text:style-name="T6363">22.1</text:span><text:span text:style-name="T6364">. direkcijai išlaikyti;</text:span></text:p>
      <text:p text:style-name="P6365"><text:span text:style-name="T6366">22.2</text:span><text:span text:style-name="T6367">. regioniniam parkui tvarkyti, gamtos ir nekilnojamosioms kultūros vertybėms išsaugoti;</text:span></text:p>
      <text:p text:style-name="P6368"><text:span text:style-name="T6369">22.3</text:span><text:span text:style-name="T6370">. pažeistiems gamtos, kultūros kompleksams bei objektams atkurti;</text:span></text:p>
      <text:p text:style-name="P6371"><text:span text:style-name="T6372">22.4</text:span><text:span text:style-name="T6373">. tyrimams<text:s/></text:span><text:span text:style-name="T6374">ir stebėjimams vykdyti;</text:span></text:p>
      <text:p text:style-name="P6375"><text:span text:style-name="T6376">22.5</text:span><text:span text:style-name="T6377">. švietėjiškai ir kultūrinei veiklai, pažintinei rekreacijai plėtoti, regioninio parko vertybėms, jų apsaugai populiarinti, parkui reklamuoti;</text:span></text:p>
      <text:p text:style-name="P6378"><text:span text:style-name="T6379">22.6</text:span><text:span text:style-name="T6380">. kitoms su regioninio parko veikla susijusioms priemonėms vykdyti.</text:span></text:p>
      <text:p text:style-name="P6381"/>
      <text:h text:style-name="P6382" text:outline-level="6"><text:span text:style-name="T6383">VI</text:span><text:span text:style-name="T6384">.<text:s/></text:span><text:span text:style-name="T6385">FIZINIŲ IR JURIDINIŲ ASMENŲ PAREIGOS</text:span></text:h>
      <text:h text:style-name="P6386" text:outline-level="6"/>
      <text:p text:style-name="P6387">23. Regioninio parko žemės savininkai, naudotojai ir valdytojai, kiti fiziniai ir juridiniai asmenys privalo laikytis veiklos apribojimų, nustatytų šių nuostatų 3 ir 4 punktuose išvardytuose teisės aktuose<text:s/>ir teritorijų planavimo dokumentuose.<text:s/></text:p>
      <text:p text:style-name="P6388">Punkto pakeitimai:</text:p>
      <text:p text:style-name="P6389"><text:span text:style-name="T6390">Nr.<text:s/></text:span><text:a xlink:href="https://www.e-tar.lt/portal/legalAct.html?documentId=TAR.4D1EF5BE83E5" office:target-frame-name="_top" xlink:show="replace"><text:span text:style-name="T6391">1322</text:span></text:a><text:span text:style-name="T6392">, 2011-11-09, Žin., 2011, Nr. 137-6492 (2011-11-17), i. k. 1111100NUTA00001322</text:span></text:p>
      <text:p text:style-name="Normal"/>
      <text:p text:style-name="P6393">24. Regioninio parko žemės savininkai, naudotojai ir valdytojai negali trukdyti pažintiniais tikslais lankyti parko kraštovaizdžio kompleksų ir objektų.<text:s/></text:p>
      <text:p text:style-name="P6394">Punkto pakeitimai:</text:p>
      <text:p text:style-name="P6395"><text:span text:style-name="T6396">Nr.<text:s/></text:span><text:a xlink:href="https://www.e-tar.lt/portal/legalAct.html?documentId=TAR.4D1EF5BE83E5" office:target-frame-name="_top" xlink:show="replace"><text:span text:style-name="T6397">1322</text:span></text:a><text:span text:style-name="T6398">, 2011-11-09, Žin</text:span><text:span text:style-name="T6399">., 2011, Nr. 137-6492 (2011-11-17), i. k. 1111100NUTA00001322</text:span></text:p>
      <text:p text:style-name="Normal"/>
      <text:p text:style-name="P6400"><text:span text:style-name="T6401">25</text:span><text:span text:style-name="T6402">. Fiziniai ir juridiniai asmenys, pažeidę šių nuostatų reikalavimus, traukiami atsakomybėn įstatymų nustatyta tvarka.</text:span></text:p>
      <text:p text:style-name="P6403"><text:span text:style-name="T6404">______________</text:span></text:p>
      <text:p text:style-name="P6405"/>
      <text:p text:style-name="P6406"><text:span text:style-name="T6414">Patvirtinta</text:span></text:p>
      <text:p text:style-name="P6415"><text:span text:style-name="T6416">Lietuvos<text:s/></text:span><text:span text:style-name="T6417">Respublikos Vyriausybės</text:span></text:p>
      <text:p text:style-name="P6418"><text:span text:style-name="T6419">1999 m. balandžio 29 d. nutarimu Nr. 490</text:span></text:p>
      <text:p text:style-name="P6420"/>
      <text:p text:style-name="P6421"><text:span text:style-name="T6422">VEISIEJŲ REGIONINIO PARKO NUOSTATAI</text:span></text:p>
      <text:p text:style-name="P6423"/>
      <text:h text:style-name="P6424" text:outline-level="6"><text:span text:style-name="T6425">I</text:span><text:span text:style-name="T6426">.<text:s/></text:span><text:span text:style-name="T6427">BENDROSIOS NUOSTATOS</text:span></text:h>
      <text:h text:style-name="P6428" text:outline-level="6"/>
      <text:p text:style-name="P6429"><text:span text:style-name="T6430">1</text:span><text:span text:style-name="T6431">. Veisiejų regioninis parkas (toliau vadinama – regioninis parkas) įsteigtas Lietuvos Respublikos Aukščiausiosios Taryb</text:span><text:span text:style-name="T6432">os – Atkuriamojo Seimo 1992 m. rugsėjo 24 d. nutarimu Nr. I-2913 „Dėl regioninių parkų ir draustinių įsteigimo“ (Žin., 1992, Nr.<text:s/></text:span><text:a xlink:href="https://www.e-tar.lt/portal/lt/legalAct/TAR.521C168AE507" office:target-frame-name="_blank" xlink:show="new"><text:span text:style-name="T6433">30-913</text:span></text:a><text:span text:style-name="T6434">), siekiant išsaugoti Veisiejų ežery</text:span><text:span text:style-name="T6435">no miškingą kraštovaizdį, jo gamtinę ekosistemą bei kultūros paveldo vertybes, jas tvarkyti ir racionaliai naudoti.</text:span></text:p>
      <text:p text:style-name="P6436"><text:span text:style-name="T6437">2</text:span><text:span text:style-name="T6438">. Regioninio parko ir jo zonų ribas tvirtina Lietuvos Respublikos Vyriausybė.</text:span></text:p>
      <text:p text:style-name="P6439">3. Veiklą regioniniame parke reglamentuoja Lietuvos Respublikos aplinkos apsaugos įstatymas (Žin., 1992, Nr.<text:s/><text:a xlink:href="https://www.e-tar.lt/portal/lt/legalAct/TAR.E2780B68DE62" office:target-frame-name="_blank" xlink:show="new"><text:span text:style-name="T6440">5-75</text:span></text:a>), Lietuvos Respublikos saugomų teritorijų įstatymas (Žin., 1993, Nr.<text:s/><text:a xlink:href="https://www.e-tar.lt/portal/lt/legalAct/TAR.FF1083B528B7" office:target-frame-name="_blank" xlink:show="new"><text:span text:style-name="T6441">63-1188</text:span></text:a>; 2001, Nr.<text:s/><text:a xlink:href="https://www.e-tar.lt/portal/lt/legalAct/TAR.BB29FCA04DF2" office:target-frame-name="_blank" xlink:show="new"><text:span text:style-name="T6442">108-3902</text:span></text:a>), Lietuvos Respublikos nekilnojamojo kultūros paveldo apsaugos įstatymas (Žin., 1995, Nr.<text:s/><text:a xlink:href="https://www.e-tar.lt/portal/lt/legalAct/TAR.9BC8AEE9D9F8" office:target-frame-name="_blank" xlink:show="new"><text:span text:style-name="T6443">3-37</text:span></text:a>; 2004, Nr.<text:s/><text:a xlink:href="https://www.e-tar.lt/portal/lt/legalAct/TAR.926B9B9755A3" office:target-frame-name="_blank" xlink:show="new"><text:span text:style-name="T6444">153-5571</text:span></text:a>), Lietuvos Respublikos teritorijų planavimo įstatymas (Žin., 1995, Nr.<text:s/><text:a xlink:href="https://www.e-tar.lt/portal/lt/legalAct/TAR.26B563184529" office:target-frame-name="_blank" xlink:show="new"><text:span text:style-name="T6445">107-2391</text:span></text:a>; 2004, Nr.<text:s/><text:a xlink:href="https://www.e-tar.lt/portal/lt/legalAct/TAR.1C65A214E386" office:target-frame-name="_blank" xlink:show="new"><text:span text:style-name="T6446">21-617</text:span></text:a>), Lietuvos Respublikos žemės įstatymas (Žin., 1994, Nr.<text:s/><text:a xlink:href="https://www.e-tar.lt/portal/lt/legalAct/TAR.CC10C5274343" office:target-frame-name="_blank" xlink:show="new"><text:span text:style-name="T6447">34-620</text:span></text:a>; 2004, Nr.<text:s/><text:a xlink:href="https://www.e-tar.lt/portal/lt/legalAct/TAR.7ED447C0D254" office:target-frame-name="_blank" xlink:show="new"><text:span text:style-name="T6448">28-868</text:span></text:a>), Lietuvos Respublikos miškų įstatymas (Žin., 1994, Nr.<text:s/><text:a xlink:href="https://www.e-tar.lt/portal/lt/legalAct/TAR.5D6D055CC00C" office:target-frame-name="_blank" xlink:show="new"><text:span text:style-name="T6449">96-1872</text:span></text:a>; 2001, Nr.<text:s/><text:a xlink:href="https://www.e-tar.lt/portal/lt/legalAct/TAR.960DBFBF5981" office:target-frame-name="_blank" xlink:show="new"><text:span text:style-name="T6450">35-1161</text:span></text:a>), Lietuvos Respublikos statybos įstatymas (Žin., 1996, Nr.<text:s/><text:a xlink:href="https://www.e-tar.lt/portal/lt/legalAct/TAR.F31E79DEC55D" office:target-frame-name="_blank" xlink:show="new"><text:span text:style-name="T6451">32-788</text:span></text:a>; 2001, Nr.<text:s/><text:a xlink:href="https://www.e-tar.lt/portal/lt/legalAct/TAR.80A638E6C263" office:target-frame-name="_blank" xlink:show="new"><text:span text:style-name="T6452">101-359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6453">22-652</text:span></text:a>; 1996, Nr.<text:s/><text:a xlink:href="https://www.e-tar.lt/portal/lt/legalAct/TAR.24A188B62CA9" office:target-frame-name="_blank" xlink:show="new"><text:span text:style-name="T6454">2-43</text:span></text:a>), Veisiejų regioninio parko apsaugos reglamentas, patvirtintas aplinkos ministro 2002 m. rugpjūčio 10 d. įsakymu Nr. 433 (Žin., 2002, Nr.<text:s/><text:a xlink:href="https://www.e-tar.lt/portal/lt/legalAct/TAR.D2B4D2ACE6EF" office:target-frame-name="_blank" xlink:show="new"><text:span text:style-name="T6455">86-3732</text:span></text:a>; 2011, Nr.<text:s/><text:a xlink:href="https://www.e-tar.lt/portal/lt/legalAct/TAR.D94AFE77D967" office:target-frame-name="_blank" xlink:show="new"><text:span text:style-name="T6456">87-4200</text:span></text:a>), kiti teisės aktai ir šie nuostatai.<text:s/></text:p>
      <text:p text:style-name="P6457">Punkto pakeitimai:</text:p>
      <text:p text:style-name="P6458"><text:span text:style-name="T6459">Nr.<text:s/></text:span><text:a xlink:href="https://www.e-tar.lt/portal/legalAct.html?documentId=TAR.4D1EF5BE83E5" office:target-frame-name="_top" xlink:show="replace"><text:span text:style-name="T6460">1322</text:span></text:a><text:span text:style-name="T6461">, 2011-11-09, Žin., 2011, Nr. 137-6492 (2011-11-17), i. k. 1111100NUTA00001322</text:span></text:p>
      <text:p text:style-name="Normal"/>
      <text:p text:style-name="P6462">4. Regioninis parkas tvarkomas pagal regioninio parko tvarkymo planą (planavimo schemą) ir patvirtintus bendruosius planus, kitus specialiojo teritorijų planavimo<text:s/>dokumentus arba saugomų teritorijų strateginio planavimo dokumentus.<text:s/></text:p>
      <text:p text:style-name="P6463">Punkto pakeitimai:</text:p>
      <text:p text:style-name="P6464"><text:span text:style-name="T6465">Nr.<text:s/></text:span><text:a xlink:href="https://www.e-tar.lt/portal/legalAct.html?documentId=TAR.4D1EF5BE83E5" office:target-frame-name="_top" xlink:show="replace"><text:span text:style-name="T6466">1322</text:span></text:a><text:span text:style-name="T6467">, 2011-11-09, Žin., 2011, Nr. 137-6492 (2011-11-17), i. k.<text:s/></text:span><text:span text:style-name="T6468">1111100NUTA00001322</text:span></text:p>
      <text:p text:style-name="Normal"/>
      <text:p text:style-name="P646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470">65-1558</text:span></text:a>), regioninio parko žemė, vandens telkiniai ir miškai savininkams perduodami nuosavybėn ribotam tiksliniam naudojimui. Žemė regioniniame parke parduodama ar nuomojama Lietuvos Respublikos įstatymų nustatyta tvarka.<text:s/></text:p>
      <text:p text:style-name="P6471">Punkto pakeitimai:</text:p>
      <text:p text:style-name="P6472"><text:span text:style-name="T6473">Nr.<text:s/></text:span><text:a xlink:href="https://www.e-tar.lt/portal/legalAct.html?documentId=TAR.4D1EF5BE83E5" office:target-frame-name="_top" xlink:show="replace"><text:span text:style-name="T6474">1322</text:span></text:a><text:span text:style-name="T6475">, 2011-11-09, Žin., 2011, Nr. 137-6492 (2011-11-17), i. k. 1111100NUTA00001322</text:span></text:p>
      <text:p text:style-name="Normal"/>
      <text:h text:style-name="P6476" text:outline-level="6"><text:span text:style-name="T6477">II</text:span><text:span text:style-name="T6478">.<text:s/></text:span><text:span text:style-name="T6479">REGIONINIO PARKO PASKIRTIS</text:span></text:h>
      <text:h text:style-name="P6480" text:outline-level="6"/>
      <text:p text:style-name="P6481"><text:span text:style-name="T6482">6</text:span><text:span text:style-name="T6483">. Regioninio parko paskirtis yra:<text:s/></text:span></text:p>
      <text:p text:style-name="P6484"><text:span text:style-name="T6485">6.1</text:span><text:span text:style-name="T6486">. išsaugoti<text:s/></text:span><text:span text:style-name="T6487">Šlavantų – Veisiejų – Kapčiamiesčio ežeryną – susikertančių ežeringų dubaklonių sistemą, botaniniu požiūriu vertingą Liūnelio ir Šlavantėlio ežerų tarpuežerį;</text:span></text:p>
      <text:p text:style-name="P6488"><text:span text:style-name="T6489">6.2</text:span><text:span text:style-name="T6490">. išsaugoti kultūros paveldo vertybes, iš jų Veisiejų urbanistinį kompleksą, piliakalnius<text:s/></text:span><text:span text:style-name="T6491">ir alkakalnius;</text:span></text:p>
      <text:p text:style-name="P6492"><text:span text:style-name="T6493">6.3</text:span><text:span text:style-name="T6494">. išsaugoti gamtinės ekosistemos stabilumą, biotos komponentus, savitą augaliją ir gyvūniją;</text:span></text:p>
      <text:p text:style-name="P6495"><text:span text:style-name="T6496">6.4</text:span><text:span text:style-name="T6497">. atkurti sunaikintus ir pažeistus gamtos, kultūros kompleksus bei objektus;<text:s/></text:span></text:p>
      <text:p text:style-name="P6498"><text:span text:style-name="T6499">6.5</text:span><text:span text:style-name="T6500">. vykdyti tyrimus ir stebėjimus, kaupti<text:s/></text:span><text:span text:style-name="T6501">informaciją gamtosaugos, kultūros paveldo apsaugos ir kitose srityse;</text:span></text:p>
      <text:p text:style-name="P6502">6.6. sudaryti sąlygas plėtoti pažintinį turizmą ir poilsiavimą tam skirtose zonose ir vietose, nustatytose regioninio parko tvarkymo plane (planavimo schemoje);<text:s/></text:p>
      <text:p text:style-name="P6503">Papunkčio pakeitimai:</text:p>
      <text:p text:style-name="P6504"><text:span text:style-name="T6505">Nr.<text:s/></text:span><text:a xlink:href="https://www.e-tar.lt/portal/legalAct.html?documentId=TAR.4D1EF5BE83E5" office:target-frame-name="_top" xlink:show="replace"><text:span text:style-name="T6506">1322</text:span></text:a><text:span text:style-name="T6507">, 2011-11-09, Žin., 2011, Nr. 137-6492 (2011-11-17), i. k. 1111100NUTA00001322</text:span></text:p>
      <text:p text:style-name="Normal"/>
      <text:p text:style-name="P6508">6.7. reglamentuoti ūkinę veiklą ir statybų plėtotę pagal regioninio parko tvarkymo planą (planavimo schemą);<text:s/></text:p>
      <text:p text:style-name="P6509">Papunkčio pakeitimai:</text:p>
      <text:p text:style-name="P6510"><text:span text:style-name="T6511">Nr.<text:s/></text:span><text:a xlink:href="https://www.e-tar.lt/portal/legalAct.html?documentId=TAR.4D1EF5BE83E5" office:target-frame-name="_top" xlink:show="replace"><text:span text:style-name="T6512">1322</text:span></text:a><text:span text:style-name="T6513">, 2011-11-09, Žin., 2011, Nr. 137-6492 (2011-11-17), i. k. 1111100NUTA00001322</text:span></text:p>
      <text:p text:style-name="Normal"/>
      <text:p text:style-name="P6514"><text:span text:style-name="T6515">6.8</text:span><text:span text:style-name="T6516">. vykdyti švietėjišką ir ku</text:span><text:span text:style-name="T6517">ltūrinę veiklą, propaguoti gamtos ir kultūros paveldą bei jo apsaugą.</text:span></text:p>
      <text:p text:style-name="P6518"/>
      <text:h text:style-name="P6519" text:outline-level="6"><text:span text:style-name="T6520">III</text:span><text:span text:style-name="T6521">.<text:s/></text:span><text:span text:style-name="T6522">REGIONINIO PARKO APSAUGA</text:span></text:h>
      <text:h text:style-name="P6523" text:outline-level="6"/>
      <text:p text:style-name="P6524"><text:span text:style-name="T6525">7</text:span><text:span text:style-name="T6526">. Ūkinė, rekreacinė ar kita veikla negali prieštarauti regioninio parko paskirčiai, keisti parko kraštovaizdžio, teršti aplinkos, pažeisti<text:s/></text:span><text:span text:style-name="T6527">ekologinės pusiausvyros.</text:span></text:p>
      <text:p text:style-name="P6528">8. Regioninio parko žemė valdoma ir naudojama Lietuvos Respublikos žemės įstatymo, kitų įstatymų ir teisės aktų nustatyta tvarka.<text:s/></text:p>
      <text:p text:style-name="P6529">Punkto pakeitimai:</text:p>
      <text:p text:style-name="P6530"><text:span text:style-name="T6531">Nr.<text:s/></text:span><text:a xlink:href="https://www.e-tar.lt/portal/legalAct.html?documentId=TAR.4D1EF5BE83E5" office:target-frame-name="_top" xlink:show="replace"><text:span text:style-name="T6532">1322</text:span></text:a><text:span text:style-name="T6533">, 2011-11-09, Žin., 2011, Nr. 137-6492 (2011-11-17), i. k. 1111100NUTA00001322</text:span></text:p>
      <text:p text:style-name="Normal"/>
      <text:p text:style-name="P6534"><text:span text:style-name="T6535">9.</text:span><text:span text:style-name="T6536"><text:s/>Neteko galios nuo 2011-11-18</text:span></text:p>
      <text:p text:style-name="P6537">Punkto naikinimas:</text:p>
      <text:p text:style-name="P6538"><text:span text:style-name="T6539">Nr.<text:s/></text:span><text:a xlink:href="https://www.e-tar.lt/portal/legalAct.html?documentId=TAR.4D1EF5BE83E5" office:target-frame-name="_top" xlink:show="replace"><text:span text:style-name="T6540">1322</text:span></text:a><text:span text:style-name="T6541">, 2011-11-09, Žin.<text:s/></text:span><text:span text:style-name="T6542">2011, Nr. 137-6492 (2011-11-17), i. k. 1111100NUTA00001322</text:span></text:p>
      <text:p text:style-name="Normal"/>
      <text:p text:style-name="P654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544">Punkto pakeitimai:</text:p>
      <text:p text:style-name="P6545"><text:span text:style-name="T6546">Nr.<text:s/></text:span><text:a xlink:href="https://www.e-tar.lt/portal/legalAct.html?documentId=TAR.4D1EF5BE83E5" office:target-frame-name="_top" xlink:show="replace"><text:span text:style-name="T6547">1322</text:span></text:a><text:span text:style-name="T6548">, 2011-11-09, Žin., 2011, Nr. 137-6492 (2011-11-17), i. k. 1111100NUTA00</text:span><text:span text:style-name="T6549">001322</text:span></text:p>
      <text:p text:style-name="Normal"/>
      <text:p text:style-name="P6550"><text:span text:style-name="T6551">11</text:span><text:span text:style-name="T6552">. Regioninio parko teritorijos lankymas gali būti ribojamas. Statyti palapines, kurti laužus, važinėti ir statyti transporto priemones leidžiama tik nustatytose vietose, tam gali būti įvedami mokami leidimai, kurie išduodami Lietuvos Respubli</text:span><text:span text:style-name="T6553">kos įstatymų bei kitų teisės aktų nustatyta tvarka.</text:span></text:p>
      <text:p text:style-name="P6554"/>
      <text:h text:style-name="P6555" text:outline-level="6"><text:span text:style-name="T6556">IV</text:span><text:span text:style-name="T6557">.<text:s/></text:span><text:span text:style-name="T6558">REGIONINIO PARKO VALDYMAS IR VEIKLOS ORGANIZAVIMAS</text:span></text:h>
      <text:h text:style-name="P6559" text:outline-level="6"/>
      <text:p text:style-name="P656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561">Punkto pakeitimai:</text:p>
      <text:p text:style-name="P6562"><text:span text:style-name="T6563">Nr.<text:s/></text:span><text:a xlink:href="https://www.e-tar.lt/portal/legalAct.html?documentId=TAR.4D1EF5BE83E5" office:target-frame-name="_top" xlink:show="replace"><text:span text:style-name="T6564">1322</text:span></text:a><text:span text:style-name="T6565">, 2011-11-09, Žin., 2011, Nr. 137-6492 (2011-11-17), i. k. 1</text:span><text:span text:style-name="T6566">111100NUTA00001322</text:span></text:p>
      <text:p text:style-name="Normal"/>
      <text:p text:style-name="P6567">13. Direkcijai vadovauja regioninio parko direktorius (toliau – Direktorius), kurį Lietuvos Respublikos valstybės tarnybos įstatymo (Žin., 1999, Nr.<text:s/><text:a xlink:href="https://www.e-tar.lt/portal/lt/legalAct/TAR.D3ED3792F52B" office:target-frame-name="_blank" xlink:show="new"><text:span text:style-name="T6568">66-2130</text:span></text:a>; 2002, Nr.<text:s/><text:a xlink:href="https://www.e-tar.lt/portal/lt/legalAct/TAR.5603BD9D8D74" office:target-frame-name="_blank" xlink:show="new"><text:span text:style-name="T6569">45-1708</text:span></text:a>) nustatyta tvarka skiria pareigoms ir atleidžia iš jų Tarnybos direktorius.<text:s/></text:p>
      <text:p text:style-name="P6570">Punkto pakeitimai:</text:p>
      <text:p text:style-name="P6571"><text:span text:style-name="T6572">Nr.<text:s/></text:span><text:a xlink:href="https://www.e-tar.lt/portal/legalAct.html?documentId=TAR.4D1EF5BE83E5" office:target-frame-name="_top" xlink:show="replace"><text:span text:style-name="T6573">1322</text:span></text:a><text:span text:style-name="T6574">, 2011-11-09, Žin., 2011, Nr. 137-6492 (2011-11-17), i. k. 1111100NUTA00001322</text:span></text:p>
      <text:p text:style-name="Normal"/>
      <text:p text:style-name="P6575">14. Direkcijos nuostatus tvirtina Tarnybos direktorius.<text:s/></text:p>
      <text:p text:style-name="P6576">Punkto pakeitimai:</text:p>
      <text:p text:style-name="P6577"><text:span text:style-name="T6578">Nr.<text:s/></text:span><text:a xlink:href="https://www.e-tar.lt/portal/legalAct.html?documentId=TAR.4D1EF5BE83E5" office:target-frame-name="_top" xlink:show="replace"><text:span text:style-name="T6579">1322</text:span></text:a><text:span text:style-name="T6580">, 2011-11-09, Žin., 2011, Nr. 137-6492 (2011-11-17), i. k. 1111100NUTA00001322</text:span></text:p>
      <text:p text:style-name="Normal"/>
      <text:p text:style-name="P658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582">Punkto pakeitimai:</text:p>
      <text:p text:style-name="P6583"><text:span text:style-name="T6584">Nr.<text:s/></text:span><text:a xlink:href="https://www.e-tar.lt/portal/legalAct.html?documentId=TAR.4D1EF5BE83E5" office:target-frame-name="_top" xlink:show="replace"><text:span text:style-name="T6585">1322</text:span></text:a><text:span text:style-name="T6586">, 2011-11-09, Žin., 2011, Nr. 137-6492 (2011-11-17), i. k. 1111100NUTA00001322</text:span></text:p>
      <text:p text:style-name="Normal"/>
      <text:p text:style-name="P658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588">Punkto pakeitimai:</text:p>
      <text:p text:style-name="P6589"><text:span text:style-name="T6590">Nr.<text:s/></text:span><text:a xlink:href="https://www.e-tar.lt/portal/legalAct.html?documentId=TAR.4D1EF5BE83E5" office:target-frame-name="_top" xlink:show="replace"><text:span text:style-name="T6591">1322</text:span></text:a><text:span text:style-name="T6592">, 2011-11-09, Žin., 2011, Nr. 137-6492 (2011-11-17), i. k. 1111100NUTA00001322</text:span></text:p>
      <text:p text:style-name="Normal"/>
      <text:p text:style-name="P6593">17. Prie Direkcijos gali būti sudaroma Jungtinė taryba (toliau – Taryba). Taryba koordinuoja Direkcijos ir savivaldybės institucijų santykius.<text:s/></text:p>
      <text:p text:style-name="P6594">Punkto pakeitimai:</text:p>
      <text:p text:style-name="P6595"><text:span text:style-name="T6596">Nr.<text:s/></text:span><text:a xlink:href="https://www.e-tar.lt/portal/legalAct.html?documentId=TAR.4D1EF5BE83E5" office:target-frame-name="_top" xlink:show="replace"><text:span text:style-name="T6597">1322</text:span></text:a><text:span text:style-name="T6598">, 2011-11-09, Žin., 2011, Nr. 137-6492 (2011-11-17), i. k. 1111100NUTA00001322</text:span></text:p>
      <text:p text:style-name="Normal"/>
      <text:p text:style-name="P6599">18. Tarybos nariai yra Direktorius, Direktoriaus pavaduotojai, skiriami Aplinkos ministerijos nustatyta tvarka, Lazdij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600">Punkto pakeitimai:</text:p>
      <text:p text:style-name="P6601"><text:span text:style-name="T6602">Nr.<text:s/></text:span><text:a xlink:href="https://www.e-tar.lt/portal/legalAct.html?documentId=TAR.4D1EF5BE83E5" office:target-frame-name="_top" xlink:show="replace"><text:span text:style-name="T6603">1322</text:span></text:a><text:span text:style-name="T6604">, 2011-11-0</text:span><text:span text:style-name="T6605">9, Žin., 2011, Nr. 137-6492 (2011-11-17), i. k. 1111100NUTA00001322</text:span></text:p>
      <text:p text:style-name="Normal"/>
      <text:p text:style-name="P6606">19. Taryba analizuoja regioninio parko būklę ir teikia Direkcijai ir Tarnybai, kitoms valstybės ir savivaldybių institucijoms atitinkamus pasiūlymus parko teritorijos apsaugos, naudojimo ir tvarkymo klausimais.<text:s/></text:p>
      <text:p text:style-name="P6607">Punkto pakeitimai:</text:p>
      <text:p text:style-name="P6608"><text:span text:style-name="T6609">Nr.<text:s/></text:span><text:a xlink:href="https://www.e-tar.lt/portal/legalAct.html?documentId=TAR.4D1EF5BE83E5" office:target-frame-name="_top" xlink:show="replace"><text:span text:style-name="T6610">1322</text:span></text:a><text:span text:style-name="T6611">, 2011-11-09, Žin., 2011, Nr. 137-6492 (2011-11-17), i. k. 1111100NUTA00001322</text:span></text:p>
      <text:p text:style-name="Normal"/>
      <text:p text:style-name="P6612"><text:span text:style-name="T6613">20</text:span><text:span text:style-name="T6614">. Regioninio parko teritorijoje<text:s/></text:span><text:span text:style-name="T6615">valstybinę gamtos išteklių naudojimo ir aplinkos apsaugos kontrolę pagal kompetenciją vykdo direkcija, kitos įgaliotos institucijos.</text:span></text:p>
      <text:p text:style-name="P6616"/>
      <text:h text:style-name="P6617" text:outline-level="6"><text:span text:style-name="T6618">V</text:span><text:span text:style-name="T6619">.<text:s/></text:span><text:span text:style-name="T6620">REGIONINIO PARKO VEIKLOS EKONOMINIAI PAGRINDAI</text:span></text:h>
      <text:h text:style-name="P6621" text:outline-level="6"/>
      <text:p text:style-name="P6622">21. Regioninio parko steigimo tikslams įgyvendinti, Direkcijos funkcijoms atlikti ir programoms vykdyti skiriamos Lietuvos Respublikos valstybės biudžeto lėšos. Taip pat gali būti naudojamos Lazdijų rajono savivaldybės biudžeto, įvairių programų ir fondų, kitos teisėtai įgytos lėšos.<text:s/></text:p>
      <text:p text:style-name="P6623">Punkto pakeitimai:</text:p>
      <text:p text:style-name="P6624"><text:span text:style-name="T6625">Nr.<text:s/></text:span><text:a xlink:href="https://www.e-tar.lt/portal/legalAct.html?documentId=TAR.4D1EF5BE83E5" office:target-frame-name="_top" xlink:show="replace"><text:span text:style-name="T6626">1322</text:span></text:a><text:span text:style-name="T6627">, 2011-11-09, Žin., 2011, Nr. 137-6492 (2011-11-17), i. k. 1111100NUTA00001322</text:span></text:p>
      <text:p text:style-name="Normal"/>
      <text:p text:style-name="P6628"><text:span text:style-name="T6629">22</text:span><text:span text:style-name="T6630">. Regioninio parko finansiniai ištekliai naudojami:</text:span></text:p>
      <text:p text:style-name="P6631"><text:span text:style-name="T6632">22.1</text:span><text:span text:style-name="T6633">. direkcijai išlaikyti;</text:span></text:p>
      <text:p text:style-name="P6634"><text:span text:style-name="T6635">22</text:span><text:span text:style-name="T6636">.2</text:span><text:span text:style-name="T6637">. regioniniam parkui tvarkyti, gamtos ir nekilnojamosioms kultūros vertybėms išsaugoti;</text:span></text:p>
      <text:p text:style-name="P6638"><text:span text:style-name="T6639">22.3</text:span><text:span text:style-name="T6640">. pažeistiems gamtos, kultūros kompleksams bei objektams atkurti;</text:span></text:p>
      <text:p text:style-name="P6641"><text:span text:style-name="T6642">22.4</text:span><text:span text:style-name="T6643">. tyrimams ir stebėjimams vykdyti;</text:span></text:p>
      <text:p text:style-name="P6644"><text:span text:style-name="T6645">22.5</text:span><text:span text:style-name="T6646">. švietėjiškai ir kultūrinei veiklai, p</text:span><text:span text:style-name="T6647">ažintinei rekreacijai plėtoti, regioninio parko vertybėms, jų apsaugai populiarinti, parkui reklamuoti;</text:span></text:p>
      <text:p text:style-name="P6648"><text:span text:style-name="T6649">22.6</text:span><text:span text:style-name="T6650">. kitoms su regioninio parko veikla susijusioms priemonėms vykdyti.</text:span></text:p>
      <text:p text:style-name="P6651"/>
      <text:h text:style-name="P6652" text:outline-level="6"><text:span text:style-name="T6653">VI</text:span><text:span text:style-name="T6654">.<text:s/></text:span><text:span text:style-name="T6655">FIZINIŲ IR JURIDINIŲ ASMENŲ PAREIGOS</text:span></text:h>
      <text:h text:style-name="P6656" text:outline-level="6"/>
      <text:p text:style-name="P665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658">Punkto pakeitimai:</text:p>
      <text:p text:style-name="P6659"><text:span text:style-name="T6660">Nr.<text:s/></text:span><text:a xlink:href="https://www.e-tar.lt/portal/legalAct.html?documentId=TAR.4D1EF5BE83E5" office:target-frame-name="_top" xlink:show="replace"><text:span text:style-name="T6661">1322</text:span></text:a><text:span text:style-name="T6662">, 2011-11-09, Žin., 2011, Nr. 137-6492 (2011-11-17), i. k. 1111100NUTA00001322</text:span></text:p>
      <text:p text:style-name="Normal"/>
      <text:p text:style-name="P6663">24. Regioninio parko žemės savininkai, naudotojai ir valdytojai negali trukdyti pažintiniais tikslais lankyti parko kraštovaizdžio kompleksų ir objektų.<text:s/></text:p>
      <text:p text:style-name="P6664">Punkto pakeitimai:</text:p>
      <text:p text:style-name="P6665"><text:span text:style-name="T6666">Nr.<text:s/></text:span><text:a xlink:href="https://www.e-tar.lt/portal/legalAct.html?documentId=TAR.4D1EF5BE83E5" office:target-frame-name="_top" xlink:show="replace"><text:span text:style-name="T6667">1322</text:span></text:a><text:span text:style-name="T6668">, 2011-11-09, Žin., 2011, Nr. 137-6492 (2011-11-17), i. k. 1111100NUT</text:span><text:span text:style-name="T6669">A00001322</text:span></text:p>
      <text:p text:style-name="Normal"/>
      <text:p text:style-name="P6670"><text:span text:style-name="T6671">25</text:span><text:span text:style-name="T6672">. Fiziniai ir juridiniai asmenys, pažeidę šių nuostatų reikalavimus, traukiami atsakomybėn įstatymų nustatyta tvarka.</text:span></text:p>
      <text:p text:style-name="P6673"><text:span text:style-name="T6674">______________</text:span></text:p>
      <text:p text:style-name="P6675"/>
      <text:p text:style-name="P6676"><text:span text:style-name="T6684">Patvirtinta</text:span></text:p>
      <text:p text:style-name="P6685"><text:span text:style-name="T6686">Lietuvos Respublikos Vyriausybės</text:span></text:p>
      <text:p text:style-name="P6687"><text:span text:style-name="T6688">1999 m. balandžio 29 d.<text:s/></text:span><text:span text:style-name="T6689">nutarimu Nr. 490</text:span></text:p>
      <text:p text:style-name="P6690"/>
      <text:p text:style-name="P6691"><text:span text:style-name="T6692">VENTOS REGIONINIO PARKO NUOSTATAI</text:span></text:p>
      <text:p text:style-name="P6693"/>
      <text:h text:style-name="P6694" text:outline-level="6"><text:span text:style-name="T6695">I</text:span><text:span text:style-name="T6696">.<text:s/></text:span><text:span text:style-name="T6697">BENDROSIOS NUOSTATOS</text:span></text:h>
      <text:h text:style-name="P6698" text:outline-level="6"/>
      <text:p text:style-name="P6699"><text:span text:style-name="T6700">1</text:span><text:span text:style-name="T6701">. Ventos regioninis parkas (toliau vadinama – regioninis parkas) įsteigtas Lietuvos Respublikos Aukščiausiosios Tarybos – Atkuriamojo Seimo 1992 m. rugsėjo 24 d. nutarim</text:span><text:span text:style-name="T6702">u Nr. I-2913 „Dėl regioninių parkų ir draustinių įsteigimo“ (Žin., 1992, Nr.<text:s/></text:span><text:a xlink:href="https://www.e-tar.lt/portal/lt/legalAct/TAR.521C168AE507" office:target-frame-name="_blank" xlink:show="new"><text:span text:style-name="T6703">30-913</text:span></text:a><text:span text:style-name="T6704">), siekiant išsaugoti Ventos paslėnių kraštovaizdį, jo gamtinę ekosistemą bei kultūros p</text:span><text:span text:style-name="T6705">aveldo vertybes, jas tvarkyti ir racionaliai naudoti.</text:span></text:p>
      <text:p text:style-name="P6706"><text:span text:style-name="T6707">2</text:span><text:span text:style-name="T6708">. Regioninio parko ir jo zonų ribas tvirtina Lietuvos Respublikos Vyriausybė.</text:span></text:p>
      <text:p text:style-name="P6709">3. Veiklą regioniniame parke reglamentuoja Lietuvos Respublikos aplinkos apsaugos įstatymas (Žin., 1992, Nr.<text:s/><text:a xlink:href="https://www.e-tar.lt/portal/lt/legalAct/TAR.E2780B68DE62" office:target-frame-name="_blank" xlink:show="new"><text:span text:style-name="T6710">5-75</text:span></text:a>), Lietuvos Respublikos saugomų teritorijų įstatymas (Žin., 1993, Nr.<text:s/><text:a xlink:href="https://www.e-tar.lt/portal/lt/legalAct/TAR.FF1083B528B7" office:target-frame-name="_blank" xlink:show="new"><text:span text:style-name="T6711">63-1188</text:span></text:a>; 2001, Nr.<text:s/><text:a xlink:href="https://www.e-tar.lt/portal/lt/legalAct/TAR.BB29FCA04DF2" office:target-frame-name="_blank" xlink:show="new"><text:span text:style-name="T6712">108-3902</text:span></text:a>), Lietuvos Respublikos nekilnojamojo kultūros paveldo apsaugos įstatymas (Žin., 1995, Nr.<text:s/><text:a xlink:href="https://www.e-tar.lt/portal/lt/legalAct/TAR.9BC8AEE9D9F8" office:target-frame-name="_blank" xlink:show="new"><text:span text:style-name="T6713">3-37</text:span></text:a>; 2004, Nr.<text:s/><text:a xlink:href="https://www.e-tar.lt/portal/lt/legalAct/TAR.926B9B9755A3" office:target-frame-name="_blank" xlink:show="new"><text:span text:style-name="T6714">153-5571</text:span></text:a>), Lietuvos Respublikos teritorijų planavimo įstatymas (Žin., 1995, Nr.<text:s/><text:a xlink:href="https://www.e-tar.lt/portal/lt/legalAct/TAR.26B563184529" office:target-frame-name="_blank" xlink:show="new"><text:span text:style-name="T6715">107-2391</text:span></text:a>; 2004, Nr.<text:s/><text:a xlink:href="https://www.e-tar.lt/portal/lt/legalAct/TAR.1C65A214E386" office:target-frame-name="_blank" xlink:show="new"><text:span text:style-name="T6716">21-617</text:span></text:a>), Lietuvos Respublikos žemės įstatymas (Žin., 1994, Nr.<text:s/><text:a xlink:href="https://www.e-tar.lt/portal/lt/legalAct/TAR.CC10C5274343" office:target-frame-name="_blank" xlink:show="new"><text:span text:style-name="T6717">34-620</text:span></text:a>; 2004, Nr.<text:s/><text:a xlink:href="https://www.e-tar.lt/portal/lt/legalAct/TAR.7ED447C0D254" office:target-frame-name="_blank" xlink:show="new"><text:span text:style-name="T6718">28-868</text:span></text:a>), Lietuvos Respublikos miškų įstatymas (Žin., 1994, Nr.<text:s/><text:a xlink:href="https://www.e-tar.lt/portal/lt/legalAct/TAR.5D6D055CC00C" office:target-frame-name="_blank" xlink:show="new"><text:span text:style-name="T6719">96-1872</text:span></text:a>; 2001, Nr.<text:s/><text:a xlink:href="https://www.e-tar.lt/portal/lt/legalAct/TAR.960DBFBF5981" office:target-frame-name="_blank" xlink:show="new"><text:span text:style-name="T6720">35-1161</text:span></text:a>), Lietuvos Respublikos statybos įstatymas (Žin., 1996, Nr.<text:s/><text:a xlink:href="https://www.e-tar.lt/portal/lt/legalAct/TAR.F31E79DEC55D" office:target-frame-name="_blank" xlink:show="new"><text:span text:style-name="T6721">32-788</text:span></text:a>; 2001, Nr.<text:s/><text:a xlink:href="https://www.e-tar.lt/portal/lt/legalAct/TAR.80A638E6C263" office:target-frame-name="_blank" xlink:show="new"><text:span text:style-name="T6722">101-359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6723">22-652</text:span></text:a>; 1996, Nr.<text:s/><text:a xlink:href="https://www.e-tar.lt/portal/lt/legalAct/TAR.24A188B62CA9" office:target-frame-name="_blank" xlink:show="new"><text:span text:style-name="T6724">2-43</text:span></text:a>), Ventos regioninio parko apsaugos reglamentas, patvirtintas aplinkos ministro 2002 m. rugpjūčio 10 d. įsakymu Nr. 434 (Žin., 2002, Nr.<text:s/><text:a xlink:href="https://www.e-tar.lt/portal/lt/legalAct/TAR.885351D2C116" office:target-frame-name="_blank" xlink:show="new"><text:span text:style-name="T6725">86-3733</text:span></text:a>; 2011, Nr.<text:s/><text:a xlink:href="https://www.e-tar.lt/portal/lt/legalAct/TAR.440D42DB6A07" office:target-frame-name="_blank" xlink:show="new"><text:span text:style-name="T6726">99-4663</text:span></text:a>), kiti teisės aktai ir šie nuostatai.<text:s/></text:p>
      <text:p text:style-name="P6727">Punkto pakeitimai:</text:p>
      <text:p text:style-name="P6728"><text:span text:style-name="T6729">Nr.<text:s/></text:span><text:a xlink:href="https://www.e-tar.lt/portal/legalAct.html?documentId=TAR.4D1EF5BE83E5" office:target-frame-name="_top" xlink:show="replace"><text:span text:style-name="T6730">1322</text:span></text:a><text:span text:style-name="T6731">, 2011-11-09, Žin., 2011, Nr. 137-6492 (2011-11-17), i. k. 1111100NUTA00001322</text:span></text:p>
      <text:p text:style-name="Normal"/>
      <text:p text:style-name="P6732">4. Regioninis parkas tvarkomas pagal regioninio parko tvarkymo planą (planavimo schemą) ir patvirtintus bendruosius planus, kitus specialiojo teritorijų planavimo dokumentus arba saugomų teritorijų strateginio planavimo dokumentus.<text:s/></text:p>
      <text:p text:style-name="P6733">Punkto pakeitimai:</text:p>
      <text:p text:style-name="P6734"><text:span text:style-name="T6735">Nr.<text:s/></text:span><text:a xlink:href="https://www.e-tar.lt/portal/legalAct.html?documentId=TAR.4D1EF5BE83E5" office:target-frame-name="_top" xlink:show="replace"><text:span text:style-name="T6736">1322</text:span></text:a><text:span text:style-name="T6737">, 2011-11-09, Žin., 2011, Nr. 137-6492 (2011-11-17), i. k. 1111100NUTA00001322</text:span></text:p>
      <text:p text:style-name="Normal"/>
      <text:p text:style-name="P6738">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739">65-1558</text:span></text:a>), regioninio parko žemė, vandens telkiniai ir miškai savininkams perduodami nuosavybėn ribotam tiksliniam naudojimui. Žemė regioniniame parke parduodama ar nuomojama Lietuvos Respublikos įstatymų nustatyta tvarka.<text:s/></text:p>
      <text:p text:style-name="P6740">Punkto pakeitimai:</text:p>
      <text:p text:style-name="P6741"><text:span text:style-name="T6742">Nr.<text:s/></text:span><text:a xlink:href="https://www.e-tar.lt/portal/legalAct.html?documentId=TAR.4D1EF5BE83E5" office:target-frame-name="_top" xlink:show="replace"><text:span text:style-name="T6743">1322</text:span></text:a><text:span text:style-name="T6744">, 2011-11-09, Žin., 2011, Nr. 137-6492 (2011-11-17), i. k. 1111100NUTA00001322</text:span></text:p>
      <text:p text:style-name="Normal"/>
      <text:h text:style-name="P6745" text:outline-level="6"><text:span text:style-name="T6746">II</text:span><text:span text:style-name="T6747">.<text:s/></text:span><text:span text:style-name="T6748">REGIONINIO PARKO PASKIRTIS</text:span></text:h>
      <text:h text:style-name="P6749" text:outline-level="6"/>
      <text:p text:style-name="P6750"><text:span text:style-name="T6751">6</text:span><text:span text:style-name="T6752">. Regioninio parko paskirtis yra:<text:s/></text:span></text:p>
      <text:p text:style-name="P6753"><text:span text:style-name="T6754">6.1</text:span><text:span text:style-name="T6755">. išsaugoti Ventos slėnio<text:s/></text:span><text:span text:style-name="T6756">kraštovaizdį su raiškiais šlaitais, atodangas su juros periodo suakmenėjusios faunos kompleksais, Ventos ir jos intakų – Virvytės, Uogio, Ažvilio, Dabikinės upelių – natūralų hidrografinį tinklą;</text:span></text:p>
      <text:p text:style-name="P6757"><text:span text:style-name="T6758">6.2</text:span><text:span text:style-name="T6759">. išsaugoti kultūros paveldo vertybes;</text:span></text:p>
      <text:p text:style-name="P6760"><text:span text:style-name="T6761">6.3</text:span><text:span text:style-name="T6762">. išsau</text:span><text:span text:style-name="T6763">goti gamtinės ekosistemos stabilumą, biotos komponentus, savitą augaliją ir gyvūniją;</text:span></text:p>
      <text:p text:style-name="P6764"><text:span text:style-name="T6765">6.4</text:span><text:span text:style-name="T6766">. atkurti sunaikintus ir pažeistus gamtos, kultūros kompleksus bei objektus;<text:s/></text:span></text:p>
      <text:p text:style-name="P6767"><text:span text:style-name="T6768">6.5</text:span><text:span text:style-name="T6769">. vykdyti tyrimus ir stebėjimus, kaupti informaciją gamtosaugos, kultūros<text:s/></text:span><text:span text:style-name="T6770">paveldo apsaugos ir kitose srityse;</text:span></text:p>
      <text:p text:style-name="P6771">6.6. sudaryti sąlygas plėtoti pažintinį turizmą ir poilsiavimą tam skirtose zonose ir vietose, nustatytose regioninio parko tvarkymo plane (planavimo schemoje);<text:s/></text:p>
      <text:p text:style-name="P6772">Papunkčio pakeitimai:</text:p>
      <text:p text:style-name="P6773"><text:span text:style-name="T6774">Nr.<text:s/></text:span><text:a xlink:href="https://www.e-tar.lt/portal/legalAct.html?documentId=TAR.4D1EF5BE83E5" office:target-frame-name="_top" xlink:show="replace"><text:span text:style-name="T6775">1322</text:span></text:a><text:span text:style-name="T6776">, 2011-11-09, Žin., 2011, Nr. 137-6492 (2011-11-17), i. k. 1111100NUTA00001322</text:span></text:p>
      <text:p text:style-name="Normal"/>
      <text:p text:style-name="P6777">6.7. reglamentuoti ūkinę veiklą ir statybų plėtotę pagal regioninio parko tvarkymo planą (planavimo schemą);<text:s/></text:p>
      <text:p text:style-name="P6778">Papunkčio pakeitimai:</text:p>
      <text:p text:style-name="P6779"><text:span text:style-name="T6780">Nr.<text:s/></text:span><text:a xlink:href="https://www.e-tar.lt/portal/legalAct.html?documentId=TAR.4D1EF5BE83E5" office:target-frame-name="_top" xlink:show="replace"><text:span text:style-name="T6781">1322</text:span></text:a><text:span text:style-name="T6782">, 2011-11-09, Žin., 2011, Nr. 137-6492 (2011-11-17), i. k. 1111100NUTA00001322</text:span></text:p>
      <text:p text:style-name="Normal"/>
      <text:p text:style-name="P6783"><text:span text:style-name="T6784">6.8</text:span><text:span text:style-name="T6785">. vykdyti švietėjišką ir kultūrinę veiklą, propaguoti gamtos<text:s/></text:span><text:span text:style-name="T6786">ir kultūros paveldą bei jo apsaugą.</text:span></text:p>
      <text:p text:style-name="P6787"/>
      <text:h text:style-name="P6788" text:outline-level="6"><text:span text:style-name="T6789">III</text:span><text:span text:style-name="T6790">.<text:s/></text:span><text:span text:style-name="T6791">REGIONINIO PARKO APSAUGA</text:span></text:h>
      <text:h text:style-name="P6792" text:outline-level="6"/>
      <text:p text:style-name="P6793"><text:span text:style-name="T6794">7</text:span><text:span text:style-name="T6795">. Ūkinė, rekreacinė ar kita veikla negali prieštarauti regioninio parko paskirčiai, keisti parko kraštovaizdžio, teršti aplinkos, pažeisti ekologinės pusiausvyros.</text:span></text:p>
      <text:p text:style-name="P6796">8. Regioninio parko žemė valdoma ir naudojama Lietuvos Respublikos žemės įstatymo, kitų įstatymų ir teisės aktų nustatyta tvarka.<text:s/></text:p>
      <text:p text:style-name="P6797">Punkto pakeitimai:</text:p>
      <text:p text:style-name="P6798"><text:span text:style-name="T6799">Nr.<text:s/></text:span><text:a xlink:href="https://www.e-tar.lt/portal/legalAct.html?documentId=TAR.4D1EF5BE83E5" office:target-frame-name="_top" xlink:show="replace"><text:span text:style-name="T6800">1322</text:span></text:a><text:span text:style-name="T6801">, 2011-11-09, Žin</text:span><text:span text:style-name="T6802">., 2011, Nr. 137-6492 (2011-11-17), i. k. 1111100NUTA00001322</text:span></text:p>
      <text:p text:style-name="Normal"/>
      <text:p text:style-name="P6803"><text:span text:style-name="T6804">9.</text:span><text:span text:style-name="T6805"><text:s/>Neteko galios nuo 2011-11-18</text:span></text:p>
      <text:p text:style-name="P6806">Punkto naikinimas:</text:p>
      <text:p text:style-name="P6807"><text:span text:style-name="T6808">Nr.<text:s/></text:span><text:a xlink:href="https://www.e-tar.lt/portal/legalAct.html?documentId=TAR.4D1EF5BE83E5" office:target-frame-name="_top" xlink:show="replace"><text:span text:style-name="T6809">1322</text:span></text:a><text:span text:style-name="T6810">, 2011-11-09, Žin. 2011, Nr. 137-6492<text:s/></text:span><text:span text:style-name="T6811">(2011-11-17), i. k. 1111100NUTA00001322</text:span></text:p>
      <text:p text:style-name="Normal"/>
      <text:p text:style-name="P681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813">Punkto pakeitimai:</text:p>
      <text:p text:style-name="P6814"><text:span text:style-name="T6815">Nr.<text:s/></text:span><text:a xlink:href="https://www.e-tar.lt/portal/legalAct.html?documentId=TAR.4D1EF5BE83E5" office:target-frame-name="_top" xlink:show="replace"><text:span text:style-name="T6816">1322</text:span></text:a><text:span text:style-name="T6817">, 2011-11-09, Žin., 2011, Nr. 137-6492 (2011-11-17), i. k. 1111100NUTA00001322</text:span></text:p>
      <text:p text:style-name="Normal"/>
      <text:p text:style-name="P6818"><text:span text:style-name="T6819">11</text:span><text:span text:style-name="T6820">. Reg</text:span><text:span text:style-name="T6821">ioninio parko teritorijos lankymas gali būti ribojamas. Statyti palapines, kurti laužus, važinėti ir statyti transporto priemones leidžiama tik nustatytose vietose, tam gali būti įvedami mokami leidimai, kurie išduodami Lietuvos Respublikos įstatymų bei ki</text:span><text:span text:style-name="T6822">tų teisės aktų nustatyta tvarka.</text:span></text:p>
      <text:p text:style-name="P6823"/>
      <text:h text:style-name="P6824" text:outline-level="6"><text:span text:style-name="T6825">IV</text:span><text:span text:style-name="T6826">.<text:s/></text:span><text:span text:style-name="T6827">REGIONINIO PARKO VALDYMAS IR VEIKLOS ORGANIZAVIMAS</text:span></text:h>
      <text:h text:style-name="P6828" text:outline-level="6"/>
      <text:p text:style-name="P682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830">Punkto pakeitimai:</text:p>
      <text:p text:style-name="P6831"><text:span text:style-name="T6832">Nr.<text:s/></text:span><text:a xlink:href="https://www.e-tar.lt/portal/legalAct.html?documentId=TAR.4D1EF5BE83E5" office:target-frame-name="_top" xlink:show="replace"><text:span text:style-name="T6833">1322</text:span></text:a><text:span text:style-name="T6834">, 2011-11-09, Žin., 2011, Nr. 137-6492 (2011-11-17), i. k. 1</text:span><text:span text:style-name="T6835">111100NUTA00001322</text:span></text:p>
      <text:p text:style-name="Normal"/>
      <text:p text:style-name="P6836">13. Direkcijai vadovauja regioninio parko direktorius (toliau – Direktorius), kurį Lietuvos Respublikos valstybės tarnybos įstatymo (Žin., 1999, Nr.<text:s/><text:a xlink:href="https://www.e-tar.lt/portal/lt/legalAct/TAR.D3ED3792F52B" office:target-frame-name="_blank" xlink:show="new"><text:span text:style-name="T6837">66-2130</text:span></text:a>; 2002, Nr.<text:s/><text:a xlink:href="https://www.e-tar.lt/portal/lt/legalAct/TAR.5603BD9D8D74" office:target-frame-name="_blank" xlink:show="new"><text:span text:style-name="T6838">45-1708</text:span></text:a>) nustatyta tvarka skiria pareigoms ir atleidžia iš jų Tarnybos direktorius.<text:s/></text:p>
      <text:p text:style-name="P6839">Punkto pakeitimai:</text:p>
      <text:p text:style-name="P6840"><text:span text:style-name="T6841">Nr.<text:s/></text:span><text:a xlink:href="https://www.e-tar.lt/portal/legalAct.html?documentId=TAR.4D1EF5BE83E5" office:target-frame-name="_top" xlink:show="replace"><text:span text:style-name="T6842">1322</text:span></text:a><text:span text:style-name="T6843">, 2011-11-09, Žin., 2011, Nr. 137-6492 (2011-11-17), i. k. 1111100NUTA00001322</text:span></text:p>
      <text:p text:style-name="Normal"/>
      <text:p text:style-name="P6844">14. Direkcijos nuostatus tvirtina Tarnybos direktorius.<text:s/></text:p>
      <text:p text:style-name="P6845">Punkto pakeitimai:</text:p>
      <text:p text:style-name="P6846"><text:span text:style-name="T6847">Nr.<text:s/></text:span><text:a xlink:href="https://www.e-tar.lt/portal/legalAct.html?documentId=TAR.4D1EF5BE83E5" office:target-frame-name="_top" xlink:show="replace"><text:span text:style-name="T6848">1322</text:span></text:a><text:span text:style-name="T6849">, 2011-11-09, Žin., 2011, Nr. 137-6492 (2011-11-17), i. k. 1111100NUTA00001322</text:span></text:p>
      <text:p text:style-name="Normal"/>
      <text:p text:style-name="P685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6851">Punkto pakeitimai:</text:p>
      <text:p text:style-name="P6852"><text:span text:style-name="T6853">Nr.<text:s/></text:span><text:a xlink:href="https://www.e-tar.lt/portal/legalAct.html?documentId=TAR.4D1EF5BE83E5" office:target-frame-name="_top" xlink:show="replace"><text:span text:style-name="T6854">1322</text:span></text:a><text:span text:style-name="T6855">,<text:s/></text:span><text:span text:style-name="T6856">2011-11-09, Žin., 2011, Nr. 137-6492 (2011-11-17), i. k. 1111100NUTA00001322</text:span></text:p>
      <text:p text:style-name="Normal"/>
      <text:p text:style-name="P685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858">Punkto pakeitimai:</text:p>
      <text:p text:style-name="P6859"><text:span text:style-name="T6860">Nr.<text:s/></text:span><text:a xlink:href="https://www.e-tar.lt/portal/legalAct.html?documentId=TAR.4D1EF5BE83E5" office:target-frame-name="_top" xlink:show="replace"><text:span text:style-name="T6861">1322</text:span></text:a><text:span text:style-name="T6862">, 2011-11-09, Žin., 2011, Nr. 137-6492 (2011-11-17), i. k. 1111100NUTA00001322</text:span></text:p>
      <text:p text:style-name="Normal"/>
      <text:p text:style-name="P6863">17. Prie Direkcijos gali būti sudaroma Jungtinė taryba (toliau – Taryba). Taryba koordinuoja Direkcijos ir savivaldybių institucijų santykius.<text:s/></text:p>
      <text:p text:style-name="P6864">Punkto pakeitimai:</text:p>
      <text:p text:style-name="P6865"><text:span text:style-name="T6866">Nr.<text:s/></text:span><text:a xlink:href="https://www.e-tar.lt/portal/legalAct.html?documentId=TAR.4D1EF5BE83E5" office:target-frame-name="_top" xlink:show="replace"><text:span text:style-name="T6867">1322</text:span></text:a><text:span text:style-name="T6868">, 2011-11-09, Žin., 2011, Nr. 137-6492 (2011-11-17), i. k. 1111100NUTA00001</text:span><text:span text:style-name="T6869">322</text:span></text:p>
      <text:p text:style-name="Normal"/>
      <text:p text:style-name="P6870">18. Tarybos nariai yra Direktorius, Direktoriaus pavaduotojai, skiriami Aplinkos ministerijos nustatyta tvarka, Akmenės, Mažeikių ir Šiaul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6871">Punkto pakeitimai:</text:p>
      <text:p text:style-name="P6872"><text:span text:style-name="T6873">Nr.<text:s/></text:span><text:a xlink:href="https://www.e-tar.lt/portal/legalAct.html?documentId=TAR.4D1EF5BE83E5" office:target-frame-name="_top" xlink:show="replace"><text:span text:style-name="T6874">1322</text:span></text:a><text:span text:style-name="T6875">, 2011-11-09, Žin., 2011, Nr. 137-6492 (2011-11-17), i. k. 1111100NUTA00001322</text:span></text:p>
      <text:p text:style-name="Normal"/>
      <text:p text:style-name="P6876">19. Taryba analizuoja regioninio parko būklę ir teikia Direkcijai ir Tarnybai,<text:s/>kitoms valstybės ir savivaldybių institucijoms atitinkamus pasiūlymus parko teritorijos apsaugos, naudojimo ir tvarkymo klausimais.<text:s/></text:p>
      <text:p text:style-name="P6877">Punkto pakeitimai:</text:p>
      <text:p text:style-name="P6878"><text:span text:style-name="T6879">Nr.<text:s/></text:span><text:a xlink:href="https://www.e-tar.lt/portal/legalAct.html?documentId=TAR.4D1EF5BE83E5" office:target-frame-name="_top" xlink:show="replace"><text:span text:style-name="T6880">1322</text:span></text:a><text:span text:style-name="T6881">, 2011-11-09,<text:s/></text:span><text:span text:style-name="T6882">Žin., 2011, Nr. 137-6492 (2011-11-17), i. k. 1111100NUTA00001322</text:span></text:p>
      <text:p text:style-name="Normal"/>
      <text:p text:style-name="P6883"><text:span text:style-name="T6884">20</text:span><text:span text:style-name="T6885">. Regioninio parko teritorijoje valstybinę gamtos išteklių naudojimo ir aplinkos apsaugos kontrolę pagal kompetenciją vykdo direkcija, kitos įgaliotos institucijos.</text:span></text:p>
      <text:p text:style-name="P6886"/>
      <text:h text:style-name="P6887" text:outline-level="6"><text:span text:style-name="T6888">V</text:span><text:span text:style-name="T6889">.<text:s/></text:span><text:span text:style-name="T6890">REGIONINIO PARKO VEIKLOS EKONOMINIAI PAGRINDAI</text:span></text:h>
      <text:h text:style-name="P6891" text:outline-level="6"/>
      <text:p text:style-name="P6892">21. Regioninio parko steigimo tikslams įgyvendinti, Direkcijos funkcijoms atlikti ir programoms vykdyti skiriamos Lietuvos Respublikos valstybės biudžeto lėšos. Taip pat gali būti naudojamos Akmenės, Mažeikių ir Šiaulių rajonų savivaldybių biudžetų, įvairių programų ir fondų, kitos teisėtai įgytos lėšos.<text:s/></text:p>
      <text:p text:style-name="P6893">Punkto pakeitimai:</text:p>
      <text:p text:style-name="P6894"><text:span text:style-name="T6895">Nr.<text:s/></text:span><text:a xlink:href="https://www.e-tar.lt/portal/legalAct.html?documentId=TAR.4D1EF5BE83E5" office:target-frame-name="_top" xlink:show="replace"><text:span text:style-name="T6896">1322</text:span></text:a><text:span text:style-name="T6897">, 2011-11-09, Žin., 2011, Nr. 137-6492<text:s/></text:span><text:span text:style-name="T6898">(2011-11-17), i. k. 1111100NUTA00001322</text:span></text:p>
      <text:p text:style-name="Normal"/>
      <text:p text:style-name="P6899"><text:span text:style-name="T6900">22</text:span><text:span text:style-name="T6901">. Regioninio parko finansiniai ištekliai naudojami:</text:span></text:p>
      <text:p text:style-name="P6902"><text:span text:style-name="T6903">22.1</text:span><text:span text:style-name="T6904">. direkcijai išlaikyti;</text:span></text:p>
      <text:p text:style-name="P6905"><text:span text:style-name="T6906">22.2</text:span><text:span text:style-name="T6907">. regioniniam parkui tvarkyti, gamtos ir nekilnojamosioms kultūros vertybėms išsaugoti;</text:span></text:p>
      <text:p text:style-name="P6908"><text:span text:style-name="T6909">22.3</text:span><text:span text:style-name="T6910">. pažeistiems gamtos, k</text:span><text:span text:style-name="T6911">ultūros kompleksams bei objektams atkurti;</text:span></text:p>
      <text:p text:style-name="P6912"><text:span text:style-name="T6913">22.4</text:span><text:span text:style-name="T6914">. tyrimams ir stebėjimams vykdyti;</text:span></text:p>
      <text:p text:style-name="P6915"><text:span text:style-name="T6916">22.5</text:span><text:span text:style-name="T6917">. švietėjiškai ir kultūrinei veiklai, pažintinei rekreacijai plėtoti, regioninio parko vertybėms, jų apsaugai populiarinti, parkui reklamuoti;</text:span></text:p>
      <text:p text:style-name="P6918"><text:span text:style-name="T6919">22.6</text:span><text:span text:style-name="T6920">. kitoms su</text:span><text:span text:style-name="T6921"><text:s/>regioninio parko veikla susijusioms priemonėms vykdyti.</text:span></text:p>
      <text:p text:style-name="P6922"/>
      <text:h text:style-name="P6923" text:outline-level="6"><text:span text:style-name="T6924">VI</text:span><text:span text:style-name="T6925">.<text:s/></text:span><text:span text:style-name="T6926">FIZINIŲ IR JURIDINIŲ ASMENŲ PAREIGOS</text:span></text:h>
      <text:h text:style-name="P6927" text:outline-level="6"/>
      <text:p text:style-name="P6928">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929">Punkto pakeitimai:</text:p>
      <text:p text:style-name="P6930"><text:span text:style-name="T6931">Nr.<text:s/></text:span><text:a xlink:href="https://www.e-tar.lt/portal/legalAct.html?documentId=TAR.4D1EF5BE83E5" office:target-frame-name="_top" xlink:show="replace"><text:span text:style-name="T6932">1322</text:span></text:a><text:span text:style-name="T6933">, 2011-11-09, Žin., 2011, Nr. 137-6492 (2011-1</text:span><text:span text:style-name="T6934">1-17), i. k. 1111100NUTA00001322</text:span></text:p>
      <text:p text:style-name="Normal"/>
      <text:p text:style-name="P6935">24. Regioninio parko žemės savininkai, naudotojai ir valdytojai negali trukdyti pažintiniais tikslais lankyti parko kraštovaizdžio kompleksų ir objektų.<text:s/></text:p>
      <text:p text:style-name="P6936">Punkto pakeitimai:</text:p>
      <text:p text:style-name="P6937"><text:span text:style-name="T6938">Nr.<text:s/></text:span><text:a xlink:href="https://www.e-tar.lt/portal/legalAct.html?documentId=TAR.4D1EF5BE83E5" office:target-frame-name="_top" xlink:show="replace"><text:span text:style-name="T6939">1322</text:span></text:a><text:span text:style-name="T6940">, 2011-11-09, Žin., 2011, Nr. 137-6492 (2011-11-17), i. k. 1111100NUTA00001322</text:span></text:p>
      <text:p text:style-name="Normal"/>
      <text:p text:style-name="P6941"><text:span text:style-name="T6942">25</text:span><text:span text:style-name="T6943">. Fiziniai ir juridiniai asmenys, pažeidę šių nuostatų reikalavimus, traukiami atsakomybėn įstatymų nustatyta tvarka.</text:span></text:p>
      <text:p text:style-name="P6944"><text:span text:style-name="T6945">___</text:span><text:span text:style-name="T6946">___________</text:span></text:p>
      <text:p text:style-name="P6947"/>
      <text:p text:style-name="P6948"><text:span text:style-name="T6956">Patvirtinta</text:span></text:p>
      <text:p text:style-name="P6957"><text:span text:style-name="T6958">Lietuvos Respublikos Vyriausybės</text:span></text:p>
      <text:p text:style-name="P6959"><text:span text:style-name="T6960">1999 m. balandžio 29 d. nutarimu Nr. 490</text:span></text:p>
      <text:p text:style-name="P6961"/>
      <text:p text:style-name="P6962"><text:span text:style-name="T6963">VIŠTYČIO REGIONINIO PARKO NUOSTATAI</text:span></text:p>
      <text:p text:style-name="P6964"/>
      <text:h text:style-name="P6965" text:outline-level="6"><text:span text:style-name="T6966">I</text:span><text:span text:style-name="T6967">.<text:s/></text:span><text:span text:style-name="T6968">BENDROSIOS NUOSTATOS</text:span></text:h>
      <text:h text:style-name="P6969" text:outline-level="6"/>
      <text:p text:style-name="P6970"><text:span text:style-name="T6971">1</text:span><text:span text:style-name="T6972">. Višty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6973">30-913</text:span></text:a><text:span text:style-name="T6974">), siekiant išsaugoti Suvalkų kalvyno kraštovaizdį, jo gamtinę ekosistemą bei kultūros paveldo vertybes, jas tvarkyti ir racionaliai naudoti.</text:span></text:p>
      <text:p text:style-name="P6975"><text:span text:style-name="T6976">2</text:span><text:span text:style-name="T6977">. Regioninio parko ir jo z</text:span><text:span text:style-name="T6978">onų ribas tvirtina Lietuvos Respublikos Vyriausybė.</text:span></text:p>
      <text:p text:style-name="P6979">3. Veiklą regioniniame parke reglamentuoja Lietuvos Respublikos aplinkos apsaugos įstatymas (Žin., 1992, Nr.<text:s/><text:a xlink:href="https://www.e-tar.lt/portal/lt/legalAct/TAR.E2780B68DE62" office:target-frame-name="_blank" xlink:show="new"><text:span text:style-name="T6980">5-75</text:span></text:a>),<text:s/>Lietuvos Respublikos saugomų teritorijų įstatymas (Žin., 1993, Nr.<text:s/><text:a xlink:href="https://www.e-tar.lt/portal/lt/legalAct/TAR.FF1083B528B7" office:target-frame-name="_blank" xlink:show="new"><text:span text:style-name="T6981">63-1188</text:span></text:a>; 2001, Nr.<text:s/><text:a xlink:href="https://www.e-tar.lt/portal/lt/legalAct/TAR.BB29FCA04DF2" office:target-frame-name="_blank" xlink:show="new"><text:span text:style-name="T6982">108-3902</text:span></text:a>), Lietuvos Respublikos nekilnojamojo kultūros paveldo apsaugos įstatymas (Žin., 1995, Nr.<text:s/><text:a xlink:href="https://www.e-tar.lt/portal/lt/legalAct/TAR.9BC8AEE9D9F8" office:target-frame-name="_blank" xlink:show="new"><text:span text:style-name="T6983">3-37</text:span></text:a>; 2004, Nr.<text:s/><text:a xlink:href="https://www.e-tar.lt/portal/lt/legalAct/TAR.926B9B9755A3" office:target-frame-name="_blank" xlink:show="new"><text:span text:style-name="T6984">153-5571</text:span></text:a>), Lietuvos Respublikos teritorijų planavimo įstatymas (Žin., 1995, Nr.<text:s/><text:a xlink:href="https://www.e-tar.lt/portal/lt/legalAct/TAR.26B563184529" office:target-frame-name="_blank" xlink:show="new"><text:span text:style-name="T6985">107-2391</text:span></text:a>; 2004, Nr.<text:s/><text:a xlink:href="https://www.e-tar.lt/portal/lt/legalAct/TAR.1C65A214E386" office:target-frame-name="_blank" xlink:show="new"><text:span text:style-name="T6986">21-617</text:span></text:a>), Lietuvos Respublikos žemės įstatymas (Žin., 1994, Nr.<text:s/><text:a xlink:href="https://www.e-tar.lt/portal/lt/legalAct/TAR.CC10C5274343" office:target-frame-name="_blank" xlink:show="new"><text:span text:style-name="T6987">34-620</text:span></text:a>; 2004, Nr.<text:s/><text:a xlink:href="https://www.e-tar.lt/portal/lt/legalAct/TAR.7ED447C0D254" office:target-frame-name="_blank" xlink:show="new"><text:span text:style-name="T6988">28-868</text:span></text:a>), Lietuvos Respublikos miškų įstatymas (Žin., 1994, Nr.<text:s/><text:a xlink:href="https://www.e-tar.lt/portal/lt/legalAct/TAR.5D6D055CC00C" office:target-frame-name="_blank" xlink:show="new"><text:span text:style-name="T6989">96-1872</text:span></text:a>; 2001, Nr.<text:s/><text:a xlink:href="https://www.e-tar.lt/portal/lt/legalAct/TAR.960DBFBF5981" office:target-frame-name="_blank" xlink:show="new"><text:span text:style-name="T6990">35-1161</text:span></text:a>), Lietuvos Respublikos statybos įstatymas (Žin., 1996, Nr.<text:s/><text:a xlink:href="https://www.e-tar.lt/portal/lt/legalAct/TAR.F31E79DEC55D" office:target-frame-name="_blank" xlink:show="new"><text:span text:style-name="T6991">32-788</text:span></text:a>; 2001, Nr.<text:s/><text:a xlink:href="https://www.e-tar.lt/portal/lt/legalAct/TAR.80A638E6C263" office:target-frame-name="_blank" xlink:show="new"><text:span text:style-name="T699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993">22-652</text:span></text:a>; 1996, Nr.<text:s/><text:a xlink:href="https://www.e-tar.lt/portal/lt/legalAct/TAR.24A188B62CA9" office:target-frame-name="_blank" xlink:show="new"><text:span text:style-name="T6994">2-43</text:span></text:a>), Vištyčio regioninio parko apsaugos reglamentas, patvirtintas aplinkos ministro 2002 m. rugpjūčio 10 d. įsakymu Nr. 435 (Žin., 2002, Nr.<text:s/><text:a xlink:href="https://www.e-tar.lt/portal/lt/legalAct/TAR.DE6B5BD0AA67" office:target-frame-name="_blank" xlink:show="new"><text:span text:style-name="T6995">86-3734</text:span></text:a>; 2011, Nr.<text:s/><text:a xlink:href="https://www.e-tar.lt/portal/lt/legalAct/TAR.66C379557C4B" office:target-frame-name="_blank" xlink:show="new"><text:span text:style-name="T6996">99-4664</text:span></text:a>), kiti teisės aktai ir šie nuostatai.<text:s/></text:p>
      <text:p text:style-name="P6997">Punkto pakeitimai:</text:p>
      <text:p text:style-name="P6998"><text:span text:style-name="T6999">Nr.<text:s/></text:span><text:a xlink:href="https://www.e-tar.lt/portal/legalAct.html?documentId=TAR.4D1EF5BE83E5" office:target-frame-name="_top" xlink:show="replace"><text:span text:style-name="T7000">1322</text:span></text:a><text:span text:style-name="T7001">, 2011-11-09, Žin., 2011, Nr. 137-6492 (2011-11-17), i. k. 1111100NUTA00001322</text:span></text:p>
      <text:p text:style-name="Normal"/>
      <text:p text:style-name="P7002">4. Regioninis parkas tvarkomas pagal regioninio parko tvarkymo planą (planavimo schemą) ir patvirtintus bendruosius planus, kitus specialiojo teritorijų planavimo dokumentus arba saugomų teritorijų strateginio planavimo dokumentus.<text:s/></text:p>
      <text:p text:style-name="P7003">Punkto pakeitimai:</text:p>
      <text:p text:style-name="P7004"><text:span text:style-name="T7005">Nr.<text:s/></text:span><text:a xlink:href="https://www.e-tar.lt/portal/legalAct.html?documentId=TAR.4D1EF5BE83E5" office:target-frame-name="_top" xlink:show="replace"><text:span text:style-name="T7006">1322</text:span></text:a><text:span text:style-name="T7007">, 2011-11-09, Žin., 2011, Nr. 137-6492 (2011-11-17), i. k. 1111100NUTA00001322</text:span></text:p>
      <text:p text:style-name="Normal"/>
      <text:p text:style-name="P700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7009">65-1558</text:span></text:a>), regioninio parko žemė, vandens telkiniai ir miškai savininkams perduodami nuosavybėn ribotam tiksliniam naudojimui. Žemė regioniniame parke parduodama ar nuomojama Lietuvos Respublikos įstatymų nustatyta tvarka.<text:s/></text:p>
      <text:p text:style-name="P7010">Punkto pakeitimai:</text:p>
      <text:p text:style-name="P7011"><text:span text:style-name="T7012">Nr.<text:s/></text:span><text:a xlink:href="https://www.e-tar.lt/portal/legalAct.html?documentId=TAR.4D1EF5BE83E5" office:target-frame-name="_top" xlink:show="replace"><text:span text:style-name="T7013">1322</text:span></text:a><text:span text:style-name="T7014">, 2011-11-09, Žin., 2011, Nr. 1</text:span><text:span text:style-name="T7015">37-6492 (2011-11-17), i. k. 1111100NUTA00001322</text:span></text:p>
      <text:p text:style-name="Normal"/>
      <text:h text:style-name="P7016" text:outline-level="6"><text:span text:style-name="T7017">II</text:span><text:span text:style-name="T7018">.<text:s/></text:span><text:span text:style-name="T7019">REGIONINIO PARKO PASKIRTIS</text:span></text:h>
      <text:h text:style-name="P7020" text:outline-level="6"/>
      <text:p text:style-name="P7021"><text:span text:style-name="T7022">6</text:span><text:span text:style-name="T7023">. Regioninio parko paskirtis yra:<text:s/></text:span></text:p>
      <text:p text:style-name="P7024"><text:span text:style-name="T7025">6.1</text:span><text:span text:style-name="T7026">. išsaugoti aukščiausią Lietuvoje Suvalkų moreninės aukštumos dalį su Pavištyčio, Dunojaus viršukalnėmis, neįprasta reljefo<text:s/></text:span><text:span text:style-name="T7027">sąskaida pasižymintį Kylininkų moreninį masyvą, tarpgūbriniame duburyje telkšantį Vištyčio ežerą;</text:span></text:p>
      <text:p text:style-name="P7028"><text:span text:style-name="T7029">6.2</text:span><text:span text:style-name="T7030">. išsaugoti kultūros paveldo vertybes;</text:span></text:p>
      <text:p text:style-name="P7031"><text:span text:style-name="T7032">6.3</text:span><text:span text:style-name="T7033">. išsaugoti gamtinės ekosistemos stabilumą, biotos komponentus, savitą augaliją ir gyvūniją;</text:span></text:p>
      <text:p text:style-name="P7034"><text:span text:style-name="T7035">6.4</text:span><text:span text:style-name="T7036">. atkurti sunaikintus ir pažeistus gamtos, kultūros kompleksus bei objektus;<text:s/></text:span></text:p>
      <text:p text:style-name="P7037"><text:span text:style-name="T7038">6.5</text:span><text:span text:style-name="T7039">. vykdyti tyrimus ir stebėjimus, kaupti informaciją gamtosaugos, kultūros paveldo apsaugos ir kitose srityse;</text:span></text:p>
      <text:p text:style-name="P7040">6.6. sudaryti sąlygas plėtoti pažintinį turizmą ir poilsiavimą tam skirtose zonose ir vietose, nustatytose regioninio parko tvarkymo plane (planavimo schemoje);<text:s/></text:p>
      <text:p text:style-name="P7041">Papunkčio pakeitimai:</text:p>
      <text:p text:style-name="P7042"><text:span text:style-name="T7043">Nr.<text:s/></text:span><text:a xlink:href="https://www.e-tar.lt/portal/legalAct.html?documentId=TAR.4D1EF5BE83E5" office:target-frame-name="_top" xlink:show="replace"><text:span text:style-name="T7044">1322</text:span></text:a><text:span text:style-name="T7045">, 2011-11-09, Žin., 2011, Nr. 137-6492<text:s/></text:span><text:span text:style-name="T7046">(2011-11-17), i. k. 1111100NUTA00001322</text:span></text:p>
      <text:p text:style-name="Normal"/>
      <text:p text:style-name="P7047">6.7. reglamentuoti ūkinę veiklą ir statybų plėtotę pagal regioninio parko tvarkymo planą (planavimo schemą);<text:s/></text:p>
      <text:p text:style-name="P7048">Papunkčio pakeitimai:</text:p>
      <text:p text:style-name="P7049"><text:span text:style-name="T7050">Nr.<text:s/></text:span><text:a xlink:href="https://www.e-tar.lt/portal/legalAct.html?documentId=TAR.4D1EF5BE83E5" office:target-frame-name="_top" xlink:show="replace"><text:span text:style-name="T7051">1322</text:span></text:a><text:span text:style-name="T7052">, 2011-11-09, Žin., 2011, Nr. 137-6492 (2011-11-17), i. k. 1111100NUTA00001322</text:span></text:p>
      <text:p text:style-name="Normal"/>
      <text:p text:style-name="P7053"><text:span text:style-name="T7054">6.8</text:span><text:span text:style-name="T7055">. vykdyti švietėjišką ir kultūrinę veiklą, propaguoti gamtos ir kultūros paveldą bei jo apsaugą.</text:span></text:p>
      <text:p text:style-name="P7056"/>
      <text:h text:style-name="P7057" text:outline-level="6"><text:span text:style-name="T7058">III</text:span><text:span text:style-name="T7059">.<text:s/></text:span><text:span text:style-name="T7060">REGIONINIO PARKO APSAUGA</text:span></text:h>
      <text:h text:style-name="P7061" text:outline-level="6"/>
      <text:p text:style-name="P7062"><text:span text:style-name="T7063">7</text:span><text:span text:style-name="T7064">. Ūkinė,<text:s/></text:span><text:span text:style-name="T7065">rekreacinė ar kita veikla negali prieštarauti regioninio parko paskirčiai, keisti parko kraštovaizdžio, teršti aplinkos, pažeisti ekologinės pusiausvyros.</text:span></text:p>
      <text:p text:style-name="P7066">8. Regioninio parko žemė valdoma ir naudojama Lietuvos Respublikos žemės įstatymo, kitų įstatymų<text:s/>ir teisės aktų nustatyta tvarka.<text:s/></text:p>
      <text:p text:style-name="P7067">Punkto pakeitimai:</text:p>
      <text:p text:style-name="P7068"><text:span text:style-name="T7069">Nr.<text:s/></text:span><text:a xlink:href="https://www.e-tar.lt/portal/legalAct.html?documentId=TAR.4D1EF5BE83E5" office:target-frame-name="_top" xlink:show="replace"><text:span text:style-name="T7070">1322</text:span></text:a><text:span text:style-name="T7071">, 2011-11-09, Žin., 2011, Nr. 137-6492 (2011-11-17), i. k. 1111100NUTA00001322</text:span></text:p>
      <text:p text:style-name="Normal"/>
      <text:p text:style-name="P7072"><text:span text:style-name="T7073">9.</text:span><text:span text:style-name="T7074"><text:s/>Neteko galios nuo 2011-11-18</text:span></text:p>
      <text:p text:style-name="P7075">Punkto naikinimas:</text:p>
      <text:p text:style-name="P7076"><text:span text:style-name="T7077">Nr.<text:s/></text:span><text:a xlink:href="https://www.e-tar.lt/portal/legalAct.html?documentId=TAR.4D1EF5BE83E5" office:target-frame-name="_top" xlink:show="replace"><text:span text:style-name="T7078">1322</text:span></text:a><text:span text:style-name="T7079">, 2011-11-09, Žin. 2011, Nr. 137-6492 (2011-11-17), i. k. 1111100NUTA00001322</text:span></text:p>
      <text:p text:style-name="Normal"/>
      <text:p text:style-name="P708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081">Punkto pakeitimai:</text:p>
      <text:p text:style-name="P7082"><text:span text:style-name="T7083">Nr.<text:s/></text:span><text:a xlink:href="https://www.e-tar.lt/portal/legalAct.html?documentId=TAR.4D1EF5BE83E5" office:target-frame-name="_top" xlink:show="replace"><text:span text:style-name="T7084">1322</text:span></text:a><text:span text:style-name="T7085">, 2011-11-09, Žin., 2011, Nr. 137-6492 (2011-11-17), i. k. 1111100NUTA00001322</text:span></text:p>
      <text:p text:style-name="Normal"/>
      <text:p text:style-name="P7086"><text:span text:style-name="T7087">11</text:span><text:span text:style-name="T7088">. Regioninio parko teritorijos lankymas gali būti ri</text:span><text:span text:style-name="T7089">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090"/>
      <text:h text:style-name="P7091" text:outline-level="6"><text:span text:style-name="T7092">IV</text:span><text:span text:style-name="T7093">.<text:s/></text:span><text:span text:style-name="T7094">REGIONINIO PARKO VALDYMAS IR VEIKLOS ORGANIZAVIMAS</text:span></text:h>
      <text:h text:style-name="P7095" text:outline-level="6"/>
      <text:p text:style-name="P7096">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097">Punkto pakeitimai:</text:p>
      <text:p text:style-name="P7098"><text:span text:style-name="T7099">Nr.<text:s/></text:span><text:a xlink:href="https://www.e-tar.lt/portal/legalAct.html?documentId=TAR.4D1EF5BE83E5" office:target-frame-name="_top" xlink:show="replace"><text:span text:style-name="T7100">1322</text:span></text:a><text:span text:style-name="T7101">,<text:s/></text:span><text:span text:style-name="T7102">2011-11-09, Žin., 2011, Nr. 137-6492 (2011-11-17), i. k. 1111100NUTA00001322</text:span></text:p>
      <text:p text:style-name="Normal"/>
      <text:p text:style-name="P7103">13. Direkcijai vadovauja regioninio parko direktorius (toliau – Direktorius), kurį Lietuvos Respublikos valstybės tarnybos įstatymo (Žin., 1999, Nr.<text:s/><text:a xlink:href="https://www.e-tar.lt/portal/lt/legalAct/TAR.D3ED3792F52B" office:target-frame-name="_blank" xlink:show="new"><text:span text:style-name="T7104">66-2130</text:span></text:a>; 2002, Nr.<text:s/><text:a xlink:href="https://www.e-tar.lt/portal/lt/legalAct/TAR.5603BD9D8D74" office:target-frame-name="_blank" xlink:show="new"><text:span text:style-name="T7105">45-1708</text:span></text:a>) nustatyta tvarka skiria pareigoms ir atleidžia iš jų Tarnybos direktorius.<text:s/></text:p>
      <text:p text:style-name="P7106">Punkto<text:s/>pakeitimai:</text:p>
      <text:p text:style-name="P7107"><text:span text:style-name="T7108">Nr.<text:s/></text:span><text:a xlink:href="https://www.e-tar.lt/portal/legalAct.html?documentId=TAR.4D1EF5BE83E5" office:target-frame-name="_top" xlink:show="replace"><text:span text:style-name="T7109">1322</text:span></text:a><text:span text:style-name="T7110">, 2011-11-09, Žin., 2011, Nr. 137-6492 (2011-11-17), i. k. 1111100NUTA00001322</text:span></text:p>
      <text:p text:style-name="Normal"/>
      <text:p text:style-name="P7111">14. Direkcijos nuostatus tvirtina Tarnybos direktorius.<text:s/></text:p>
      <text:p text:style-name="P7112">Punkto pakeitimai:</text:p>
      <text:p text:style-name="P7113"><text:span text:style-name="T7114">Nr.<text:s/></text:span><text:a xlink:href="https://www.e-tar.lt/portal/legalAct.html?documentId=TAR.4D1EF5BE83E5" office:target-frame-name="_top" xlink:show="replace"><text:span text:style-name="T7115">1322</text:span></text:a><text:span text:style-name="T7116">, 2011-11-09, Žin., 2011, Nr. 137-6492 (2011-11-17), i. k. 1111100NUTA00001322</text:span></text:p>
      <text:p text:style-name="Normal"/>
      <text:p text:style-name="P711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118">Punkto pakeitimai:</text:p>
      <text:p text:style-name="P7119"><text:span text:style-name="T7120">Nr.<text:s/></text:span><text:a xlink:href="https://www.e-tar.lt/portal/legalAct.html?documentId=TAR.4D1EF5BE83E5" office:target-frame-name="_top" xlink:show="replace"><text:span text:style-name="T7121">1322</text:span></text:a><text:span text:style-name="T7122">, 2011-11-09, Žin., 2011, Nr. 137-6492 (2011-11-17), i. k. 1111100NUTA00001322</text:span></text:p>
      <text:p text:style-name="Normal"/>
      <text:p text:style-name="P712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124">Punkto pakeitimai:</text:p>
      <text:p text:style-name="P7125"><text:span text:style-name="T7126">Nr.<text:s/></text:span><text:a xlink:href="https://www.e-tar.lt/portal/legalAct.html?documentId=TAR.4D1EF5BE83E5" office:target-frame-name="_top" xlink:show="replace"><text:span text:style-name="T7127">1322</text:span></text:a><text:span text:style-name="T7128">, 2011-11-09, Žin., 2011, Nr. 137-6492 (2011-11-17), i. k. 1111100NUTA00001322</text:span></text:p>
      <text:p text:style-name="Normal"/>
      <text:p text:style-name="P7129">17. Prie Direkcijos gali būti sudaroma Jungtinė taryba (toliau – Taryba). Taryba koordinuoja Direkcijos ir savivaldybės institucijų santykius.<text:s/></text:p>
      <text:p text:style-name="P7130">Punkto pakeitimai:</text:p>
      <text:p text:style-name="P7131"><text:span text:style-name="T7132">Nr.<text:s/></text:span><text:a xlink:href="https://www.e-tar.lt/portal/legalAct.html?documentId=TAR.4D1EF5BE83E5" office:target-frame-name="_top" xlink:show="replace"><text:span text:style-name="T7133">1322</text:span></text:a><text:span text:style-name="T7134">, 2011-11-09, Žin., 2011, Nr. 137-6492 (2011-11-17), i. k. 1111100NUTA00001322</text:span></text:p>
      <text:p text:style-name="Normal"/>
      <text:p text:style-name="P7135">18. Tarybos nariai yra Direktorius, Direktoriaus pavaduotojai, skiriami Aplinkos ministerijos nustatyta tvarka, Vilkaviškio rajono savivaldybės meras ir (ar) mero pavaduotojai jų sutikimu arba kiti savivaldybės tarybos skiriami savivaldybės atstovai. Tarybos personalinę sudėtį ir darbo reglamentą tvirtina Tarnybos direktorius. Į<text:s/>Tarybos posėdžius kviečiami kitų suinteresuotų valstybės ir savivaldybių institucijų, bendruomenių atstovai ir kiti suinteresuoti asmenys.<text:s/></text:p>
      <text:p text:style-name="P7136">Punkto pakeitimai:</text:p>
      <text:p text:style-name="P7137"><text:span text:style-name="T7138">Nr.<text:s/></text:span><text:a xlink:href="https://www.e-tar.lt/portal/legalAct.html?documentId=TAR.4D1EF5BE83E5" office:target-frame-name="_top" xlink:show="replace"><text:span text:style-name="T7139">1322</text:span></text:a><text:span text:style-name="T7140">, 2011-</text:span><text:span text:style-name="T7141">11-09, Žin., 2011, Nr. 137-6492 (2011-11-17), i. k. 1111100NUTA00001322</text:span></text:p>
      <text:p text:style-name="Normal"/>
      <text:p text:style-name="P7142">19. Taryba analizuoja regioninio parko būklę ir teikia Direkcijai ir Tarnybai, kitoms valstybės ir savivaldybių institucijoms atitinkamus pasiūlymus parko teritorijos apsaugos, naudojimo ir tvarkymo klausimais.<text:s/></text:p>
      <text:p text:style-name="P7143">Punkto pakeitimai:</text:p>
      <text:p text:style-name="P7144"><text:span text:style-name="T7145">Nr.<text:s/></text:span><text:a xlink:href="https://www.e-tar.lt/portal/legalAct.html?documentId=TAR.4D1EF5BE83E5" office:target-frame-name="_top" xlink:show="replace"><text:span text:style-name="T7146">1322</text:span></text:a><text:span text:style-name="T7147">, 2011-11-09, Žin., 2011, Nr. 137-6492 (2011-11-17), i. k. 1111100NUTA00001322</text:span></text:p>
      <text:p text:style-name="Normal"/>
      <text:p text:style-name="P7148"><text:span text:style-name="T7149">20</text:span><text:span text:style-name="T7150">. Regioninio parko<text:s/></text:span><text:span text:style-name="T7151">teritorijoje valstybinę gamtos išteklių naudojimo ir aplinkos apsaugos kontrolę pagal kompetenciją vykdo direkcija, kitos įgaliotos institucijos.</text:span></text:p>
      <text:p text:style-name="P7152"/>
      <text:h text:style-name="P7153" text:outline-level="6"><text:span text:style-name="T7154">V</text:span><text:span text:style-name="T7155">.<text:s/></text:span><text:span text:style-name="T7156">REGIONINIO PARKO VEIKLOS EKONOMINIAI PAGRINDAI</text:span></text:h>
      <text:h text:style-name="P7157" text:outline-level="6"/>
      <text:p text:style-name="P7158">21. Regioninio parko steigimo tikslams įgyvendinti, Direkcijos funkcijoms atlikti ir programoms vykdyti skiriamos Lietuvos Respublikos valstybės biudžeto lėšos. Taip pat gali būti naudojamos Vilkaviškio rajono savivaldybės biudžeto, įvairių programų ir fondų, kitos teisėtai įgytos lėšos.<text:s/></text:p>
      <text:p text:style-name="P7159">Punkto pakeitimai:</text:p>
      <text:p text:style-name="P7160"><text:span text:style-name="T7161">Nr.<text:s/></text:span><text:a xlink:href="https://www.e-tar.lt/portal/legalAct.html?documentId=TAR.4D1EF5BE83E5" office:target-frame-name="_top" xlink:show="replace"><text:span text:style-name="T7162">1322</text:span></text:a><text:span text:style-name="T7163">, 2011-11-09, Žin., 2011, Nr. 137-6492 (2011-11-17), i. k. 1111100NUTA00001322</text:span></text:p>
      <text:p text:style-name="Normal"/>
      <text:p text:style-name="P7164"><text:span text:style-name="T7165">22</text:span><text:span text:style-name="T7166">. Regioninio parko finansiniai ištekliai naudojami:</text:span></text:p>
      <text:p text:style-name="P7167"><text:span text:style-name="T7168">22.1</text:span><text:span text:style-name="T7169">. direkcijai<text:s/></text:span><text:span text:style-name="T7170">išlaikyti;</text:span></text:p>
      <text:p text:style-name="P7171"><text:span text:style-name="T7172">22.2</text:span><text:span text:style-name="T7173">. regioniniam parkui tvarkyti, gamtos ir nekilnojamosioms kultūros vertybėms išsaugoti;</text:span></text:p>
      <text:p text:style-name="P7174"><text:span text:style-name="T7175">22.3</text:span><text:span text:style-name="T7176">. pažeistiems gamtos, kultūros kompleksams bei objektams atkurti;</text:span></text:p>
      <text:p text:style-name="P7177"><text:span text:style-name="T7178">22.4</text:span><text:span text:style-name="T7179">. tyrimams ir stebėjimams vykdyti;</text:span></text:p>
      <text:p text:style-name="P7180"><text:span text:style-name="T7181">22.5</text:span><text:span text:style-name="T7182">. švietėjiškai ir<text:s/></text:span><text:span text:style-name="T7183">kultūrinei veiklai, pažintinei rekreacijai plėtoti, regioninio parko vertybėms, jų apsaugai populiarinti, parkui reklamuoti;</text:span></text:p>
      <text:p text:style-name="P7184"><text:span text:style-name="T7185">22.6</text:span><text:span text:style-name="T7186">. kitoms su regioninio parko veikla susijusioms priemonėms vykdyti.</text:span></text:p>
      <text:p text:style-name="P7187"/>
      <text:h text:style-name="P7188" text:outline-level="6"><text:span text:style-name="T7189">VI</text:span><text:span text:style-name="T7190">.<text:s/></text:span><text:span text:style-name="T7191">FIZINIŲ IR JURIDINIŲ ASMENŲ PAREIGOS</text:span></text:h>
      <text:h text:style-name="P7192" text:outline-level="6"/>
      <text:p text:style-name="P719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194">Punkto pakeitimai:</text:p>
      <text:p text:style-name="P7195"><text:span text:style-name="T7196">Nr.<text:s/></text:span><text:a xlink:href="https://www.e-tar.lt/portal/legalAct.html?documentId=TAR.4D1EF5BE83E5" office:target-frame-name="_top" xlink:show="replace"><text:span text:style-name="T7197">1322</text:span></text:a><text:span text:style-name="T7198">, 2011-11-09, Žin., 2011, Nr. 137-6492 (2011-11-17), i. k. 1111100NUTA00001322</text:span></text:p>
      <text:p text:style-name="Normal"/>
      <text:p text:style-name="P7199">24. Regioninio parko žemės savininkai, naudotojai ir valdytojai negali trukdyti pažintiniais tikslais lankyti parko kraštovaizdžio kompleksų ir objektų.<text:s/></text:p>
      <text:p text:style-name="P7200">Punkto pakeitimai:</text:p>
      <text:p text:style-name="P7201"><text:span text:style-name="T7202">Nr.<text:s/></text:span><text:a xlink:href="https://www.e-tar.lt/portal/legalAct.html?documentId=TAR.4D1EF5BE83E5" office:target-frame-name="_top" xlink:show="replace"><text:span text:style-name="T7203">1322</text:span></text:a><text:span text:style-name="T7204">, 2011-11-09, Žin., 2011, Nr. 137-6492 (2011-11-17), i. k. 1111100N</text:span><text:span text:style-name="T7205">UTA00001322</text:span></text:p>
      <text:p text:style-name="Normal"/>
      <text:p text:style-name="P7206"><text:span text:style-name="T7207">25</text:span><text:span text:style-name="T7208">. Fiziniai ir juridiniai asmenys, pažeidę šių nuostatų reikalavimus, traukiami atsakomybėn įstatymų nustatyta tvarka.</text:span></text:p>
      <text:p text:style-name="P7209"><text:span text:style-name="T7210">______________</text:span></text:p>
      <text:p text:style-name="P7211"/>
      <text:p text:style-name="P7212"><text:span text:style-name="T7220">Patvirtinta</text:span></text:p>
      <text:p text:style-name="P7221"><text:span text:style-name="T7222">Lietuvos Respublikos Vyriausybės</text:span></text:p>
      <text:p text:style-name="P7223"><text:span text:style-name="T7224">1999 m. balandžio 29 d.<text:s/></text:span><text:span text:style-name="T7225">nutarimu Nr. 490</text:span></text:p>
      <text:p text:style-name="P7226"/>
      <text:p text:style-name="P7227"><text:span text:style-name="T7228">Žagarės</text:span><text:span text:style-name="T7229"><text:s/>REGIONINIO PARKO NUOSTATAI</text:span></text:p>
      <text:p text:style-name="P7230"/>
      <text:h text:style-name="P7231" text:outline-level="6"><text:span text:style-name="T7232">I</text:span><text:span text:style-name="T7233">.<text:s/></text:span><text:span text:style-name="T7234">BENDROSIOS NUOSTATOS</text:span></text:h>
      <text:h text:style-name="P7235" text:outline-level="6"/>
      <text:p text:style-name="P7236"><text:span text:style-name="T7237">1</text:span><text:span text:style-name="T7238">. Žagar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7239">30-913</text:span></text:a><text:span text:style-name="T7240">), siekiant išsaugoti Švėtės paslėnių ir Žagarės miško kraštovaizdį, jo gamtinę ekosistemą bei kultūros paveldo vertybes, jas tvarkyti ir racionaliai naudoti.<text:s/></text:span></text:p>
      <text:p text:style-name="P7241"><text:span text:style-name="T7242">2</text:span><text:span text:style-name="T7243">. Regioni</text:span><text:span text:style-name="T7244">nio parko ir jo zonų ribas tvirtina Lietuvos Respublikos Vyriausybė.</text:span></text:p>
      <text:p text:style-name="P7245">3. Veiklą regioniniame parke reglamentuoja Lietuvos Respublikos aplinkos apsaugos įstatymas (Žin., 1992, Nr.<text:s/><text:a xlink:href="https://www.e-tar.lt/portal/lt/legalAct/TAR.E2780B68DE62" office:target-frame-name="_blank" xlink:show="new"><text:span text:style-name="T7246">5-75</text:span></text:a>), Lietuvos Respublikos saugomų teritorijų įstatymas (Žin., 1993, Nr.<text:s/><text:a xlink:href="https://www.e-tar.lt/portal/lt/legalAct/TAR.FF1083B528B7" office:target-frame-name="_blank" xlink:show="new"><text:span text:style-name="T7247">63-1188</text:span></text:a>; 2001, Nr.<text:s/><text:a xlink:href="https://www.e-tar.lt/portal/lt/legalAct/TAR.BB29FCA04DF2" office:target-frame-name="_blank" xlink:show="new"><text:span text:style-name="T7248">108-3902</text:span></text:a>), Lietuvos Respublikos nekilnojamojo kultūros paveldo apsaugos įstatymas (Žin., 1995, Nr.<text:s/><text:a xlink:href="https://www.e-tar.lt/portal/lt/legalAct/TAR.9BC8AEE9D9F8" office:target-frame-name="_blank" xlink:show="new"><text:span text:style-name="T7249">3-37</text:span></text:a>; 2004, Nr.<text:s/><text:a xlink:href="https://www.e-tar.lt/portal/lt/legalAct/TAR.926B9B9755A3" office:target-frame-name="_blank" xlink:show="new"><text:span text:style-name="T7250">153-5571</text:span></text:a>), Lietuvos Respublikos teritorijų planavimo įstatymas (Žin., 1995, Nr.<text:s/><text:a xlink:href="https://www.e-tar.lt/portal/lt/legalAct/TAR.26B563184529" office:target-frame-name="_blank" xlink:show="new"><text:span text:style-name="T7251">107-2391</text:span></text:a>; 2004, Nr.<text:s/><text:a xlink:href="https://www.e-tar.lt/portal/lt/legalAct/TAR.1C65A214E386" office:target-frame-name="_blank" xlink:show="new"><text:span text:style-name="T7252">21-617</text:span></text:a>), Lietuvos Respublikos žemės įstatymas (Žin., 1994, Nr.<text:s/><text:a xlink:href="https://www.e-tar.lt/portal/lt/legalAct/TAR.CC10C5274343" office:target-frame-name="_blank" xlink:show="new"><text:span text:style-name="T7253">34-620</text:span></text:a>; 2004, Nr.<text:s/><text:a xlink:href="https://www.e-tar.lt/portal/lt/legalAct/TAR.7ED447C0D254" office:target-frame-name="_blank" xlink:show="new"><text:span text:style-name="T7254">28-868</text:span></text:a>), Lietuvos Respublikos miškų įstatymas (Žin., 1994, Nr.<text:s/><text:a xlink:href="https://www.e-tar.lt/portal/lt/legalAct/TAR.5D6D055CC00C" office:target-frame-name="_blank" xlink:show="new"><text:span text:style-name="T7255">96-1872</text:span></text:a>; 2001, Nr.<text:s/><text:a xlink:href="https://www.e-tar.lt/portal/lt/legalAct/TAR.960DBFBF5981" office:target-frame-name="_blank" xlink:show="new"><text:span text:style-name="T7256">35-1161</text:span></text:a>), Lietuvos Respublikos statybos įstatymas (Žin., 1996, Nr.<text:s/><text:a xlink:href="https://www.e-tar.lt/portal/lt/legalAct/TAR.F31E79DEC55D" office:target-frame-name="_blank" xlink:show="new"><text:span text:style-name="T7257">32-788</text:span></text:a>; 2001, Nr.<text:s/><text:a xlink:href="https://www.e-tar.lt/portal/lt/legalAct/TAR.80A638E6C263" office:target-frame-name="_blank" xlink:show="new"><text:span text:style-name="T7258">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259">22-652</text:span></text:a>; 1996, Nr.<text:s/><text:a xlink:href="https://www.e-tar.lt/portal/lt/legalAct/TAR.24A188B62CA9" office:target-frame-name="_blank" xlink:show="new"><text:span text:style-name="T7260">2-43</text:span></text:a>), Žagarės regioninio parko apsaugos reglamentas, patvirtintas aplinkos ministro 2002 m. rugpjūčio 10 d. įsakymu Nr. 436 (Žin., 2002, Nr.<text:s/><text:a xlink:href="https://www.e-tar.lt/portal/lt/legalAct/TAR.F41AF60DCDE8" office:target-frame-name="_blank" xlink:show="new"><text:span text:style-name="T7261">86-3735</text:span></text:a>; 2011, Nr.<text:s/><text:a xlink:href="https://www.e-tar.lt/portal/lt/legalAct/TAR.03AAFF43FEDF" office:target-frame-name="_blank" xlink:show="new"><text:span text:style-name="T7262">99-4665</text:span></text:a>), kiti teisės aktai ir šie nuostatai.<text:s/></text:p>
      <text:p text:style-name="P7263">Punkto pakeitimai:</text:p>
      <text:p text:style-name="P7264"><text:span text:style-name="T7265">Nr.<text:s/></text:span><text:a xlink:href="https://www.e-tar.lt/portal/legalAct.html?documentId=TAR.4D1EF5BE83E5" office:target-frame-name="_top" xlink:show="replace"><text:span text:style-name="T7266">1322</text:span></text:a><text:span text:style-name="T7267">, 2011-11-09, Žin., 2011, Nr. 137-6492 (2011-11-17), i. k. 1111100NUTA00001322</text:span></text:p>
      <text:p text:style-name="Normal"/>
      <text:p text:style-name="P7268">4. Regioninis parkas tvarkomas pagal regioninio parko tvarkymo planą (planavimo schemą) ir patvirtintus bendruosius planus, kitus specialiojo teritorijų planavimo dokumentus arba saugomų teritorijų strateginio planavimo dokumentus.<text:s/></text:p>
      <text:p text:style-name="P7269">Punkto pakeitimai:</text:p>
      <text:p text:style-name="P7270"><text:span text:style-name="T7271">Nr.<text:s/></text:span><text:a xlink:href="https://www.e-tar.lt/portal/legalAct.html?documentId=TAR.4D1EF5BE83E5" office:target-frame-name="_top" xlink:show="replace"><text:span text:style-name="T7272">1322</text:span></text:a><text:span text:style-name="T7273">, 2011-11-09, Žin., 2011, Nr. 137-6492 (2011-11-17), i. k. 1111100NUTA00001322</text:span></text:p>
      <text:p text:style-name="Normal"/>
      <text:p text:style-name="P7274">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7275">65-1558</text:span></text:a>), regioninio parko žemė, vandens telkiniai ir miškai savininkams perduodami nuosavybėn ribotam tiksliniam naudojimui. Žemė regioniniame parke parduodama ar nuomojama Lietuvos Respublikos įstatymų nustatyta tvarka.<text:s/></text:p>
      <text:p text:style-name="P7276">Punkto pakeitimai:</text:p>
      <text:p text:style-name="P7277"><text:span text:style-name="T7278">Nr.<text:s/></text:span><text:a xlink:href="https://www.e-tar.lt/portal/legalAct.html?documentId=TAR.4D1EF5BE83E5" office:target-frame-name="_top" xlink:show="replace"><text:span text:style-name="T7279">1322</text:span></text:a><text:span text:style-name="T7280">, 2011-11-09, Žin., 2011, Nr. 1</text:span><text:span text:style-name="T7281">37-6492 (2011-11-17), i. k. 1111100NUTA00001322</text:span></text:p>
      <text:p text:style-name="Normal"/>
      <text:h text:style-name="P7282" text:outline-level="6"><text:span text:style-name="T7283">II</text:span><text:span text:style-name="T7284">.<text:s/></text:span><text:span text:style-name="T7285">REGIONINIO PARKO PASKIRTIS</text:span></text:h>
      <text:h text:style-name="P7286" text:outline-level="6"/>
      <text:p text:style-name="P7287"><text:span text:style-name="T7288">6</text:span><text:span text:style-name="T7289">. Regioninio parko paskirtis yra:<text:s/></text:span></text:p>
      <text:p text:style-name="P7290"><text:span text:style-name="T7291">6.1</text:span><text:span text:style-name="T7292">. išsaugoti Žagarės apylinkių kraštovaizdį, lygumoje aiškiai matomą Gaudikių moreninį gūbrį;<text:s/></text:span></text:p>
      <text:p text:style-name="P7293"><text:span text:style-name="T7294">6.2</text:span><text:span text:style-name="T7295">. išsaugoti šias kultūr</text:span><text:span text:style-name="T7296">os paveldo vertybes: Senosios Žagarės urbanistinį kompleksą su originalia vietinio akmens mūro bažnyčia, dvarviete, Žvelgaičio piliakalnio archeologiniu kompleksu, taip pat miesto barokinę bažnyčią, savitą molio mūro kleboniją, Žagarės dvaro ansamblį, unik</text:span><text:span text:style-name="T7297">alų žirgyną, vėjo malūną, parką, Raktės piliakalnį;<text:s/></text:span></text:p>
      <text:p text:style-name="P7298"><text:span text:style-name="T7299">6.3</text:span><text:span text:style-name="T7300">. išsaugoti gamtinės ekosistemos stabilumą, biotos komponentus, savitą augaliją ir gyvūniją, botaniniu požiūriu vertingus miškus su retomis augalų bendrijomis, retų augalų augavietėmis, svarbias vandens paukščių perėjimo ir poilsio migracijų metu vietas;<text:s/></text:span></text:p>
      <text:p text:style-name="P7301"><text:span text:style-name="T7302">6.4</text:span><text:span text:style-name="T7303">. atkurti sunaikintus ir pažeistus gamtos, kultūros kompleksus bei objektus;<text:s/></text:span></text:p>
      <text:p text:style-name="P7304"><text:span text:style-name="T7305">6.5</text:span><text:span text:style-name="T7306">. vykdyti tyrimus ir stebėjimus, kaupti informaciją gamtosaugos, kultūros paveldo apsaugos ir kitose srityse;</text:span></text:p>
      <text:p text:style-name="P7307">6.6. sudaryti sąlygas plėtoti pažintinį turizmą ir<text:s/>poilsiavimą tam skirtose zonose ir vietose, nustatytose regioninio parko tvarkymo plane (planavimo schemoje);<text:s/></text:p>
      <text:p text:style-name="P7308">Papunkčio pakeitimai:</text:p>
      <text:p text:style-name="P7309"><text:span text:style-name="T7310">Nr.<text:s/></text:span><text:a xlink:href="https://www.e-tar.lt/portal/legalAct.html?documentId=TAR.4D1EF5BE83E5" office:target-frame-name="_top" xlink:show="replace"><text:span text:style-name="T7311">1322</text:span></text:a><text:span text:style-name="T7312">, 2011-11-09, Žin., 2011, Nr. 13</text:span><text:span text:style-name="T7313">7-6492 (2011-11-17), i. k. 1111100NUTA00001322</text:span></text:p>
      <text:p text:style-name="Normal"/>
      <text:p text:style-name="P7314">6.7. reglamentuoti ūkinę veiklą ir statybų plėtotę pagal regioninio parko tvarkymo planą (planavimo schemą);<text:s/></text:p>
      <text:p text:style-name="P7315">Papunkčio pakeitimai:</text:p>
      <text:p text:style-name="P7316"><text:span text:style-name="T7317">Nr.<text:s/></text:span><text:a xlink:href="https://www.e-tar.lt/portal/legalAct.html?documentId=TAR.4D1EF5BE83E5" office:target-frame-name="_top" xlink:show="replace"><text:span text:style-name="T7318">1322</text:span></text:a><text:span text:style-name="T7319">, 2011-11-09, Žin., 2011, Nr. 137-6492 (2011-11-17), i. k. 1111100NUTA00001322</text:span></text:p>
      <text:p text:style-name="Normal"/>
      <text:p text:style-name="P7320"><text:span text:style-name="T7321">6.8</text:span><text:span text:style-name="T7322">. vykdyti švietėjišką ir kultūrinę veiklą, propaguoti gamtos ir kultūros paveldą bei jo apsaugą.</text:span></text:p>
      <text:p text:style-name="P7323"/>
      <text:h text:style-name="P7324" text:outline-level="6"><text:span text:style-name="T7325">III</text:span><text:span text:style-name="T7326">.<text:s/></text:span><text:span text:style-name="T7327">REGIONINIO PARKO APSAUGA</text:span></text:h>
      <text:h text:style-name="P7328" text:outline-level="6"/>
      <text:p text:style-name="P7329"><text:span text:style-name="T7330">7</text:span><text:span text:style-name="T7331">. Ūkinė,<text:s/></text:span><text:span text:style-name="T7332">rekreacinė ar kita veikla negali prieštarauti regioninio parko paskirčiai, keisti parko kraštovaizdžio, teršti aplinkos, pažeisti ekologinės pusiausvyros.</text:span></text:p>
      <text:p text:style-name="P7333">8. Regioninio parko žemė valdoma ir naudojama Lietuvos Respublikos žemės įstatymo, kitų įstatymų<text:s/>ir teisės aktų nustatyta tvarka.<text:s/></text:p>
      <text:p text:style-name="P7334">Punkto pakeitimai:</text:p>
      <text:p text:style-name="P7335"><text:span text:style-name="T7336">Nr.<text:s/></text:span><text:a xlink:href="https://www.e-tar.lt/portal/legalAct.html?documentId=TAR.4D1EF5BE83E5" office:target-frame-name="_top" xlink:show="replace"><text:span text:style-name="T7337">1322</text:span></text:a><text:span text:style-name="T7338">, 2011-11-09, Žin., 2011, Nr. 137-6492 (2011-11-17), i. k. 1111100NUTA00001322</text:span></text:p>
      <text:p text:style-name="Normal"/>
      <text:p text:style-name="P7339"><text:span text:style-name="T7340">9.</text:span><text:span text:style-name="T7341"><text:s/>Neteko galios nuo 2011-11-18</text:span></text:p>
      <text:p text:style-name="P7342">Punkto naikinimas:</text:p>
      <text:p text:style-name="P7343"><text:span text:style-name="T7344">Nr.<text:s/></text:span><text:a xlink:href="https://www.e-tar.lt/portal/legalAct.html?documentId=TAR.4D1EF5BE83E5" office:target-frame-name="_top" xlink:show="replace"><text:span text:style-name="T7345">1322</text:span></text:a><text:span text:style-name="T7346">, 2011-11-09, Žin. 2011, Nr. 137-6492 (2011-11-17), i. k. 1111100NUTA00001322</text:span></text:p>
      <text:p text:style-name="Normal"/>
      <text:p text:style-name="P7347">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348">Punkto pakeitimai:</text:p>
      <text:p text:style-name="P7349"><text:span text:style-name="T7350">Nr.<text:s/></text:span><text:a xlink:href="https://www.e-tar.lt/portal/legalAct.html?documentId=TAR.4D1EF5BE83E5" office:target-frame-name="_top" xlink:show="replace"><text:span text:style-name="T7351">1322</text:span></text:a><text:span text:style-name="T7352">, 2011-11-09, Žin., 2011, Nr. 137-6492 (2011-11-17), i. k. 1111100NUTA00001322</text:span></text:p>
      <text:p text:style-name="Normal"/>
      <text:p text:style-name="P7353"><text:span text:style-name="T7354">11</text:span><text:span text:style-name="T7355">. Regioninio parko teritorijos lankymas gali būti ri</text:span><text:span text:style-name="T7356">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357"/>
      <text:h text:style-name="P7358" text:outline-level="6"><text:span text:style-name="T7359">IV</text:span><text:span text:style-name="T7360">.<text:s/></text:span><text:span text:style-name="T7361">REGIONINIO PARKO VALDYMAS IR VEIKLOS ORGANIZAVIMAS</text:span></text:h>
      <text:h text:style-name="P7362" text:outline-level="6"/>
      <text:p text:style-name="P736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364">Punkto pakeitimai:</text:p>
      <text:p text:style-name="P7365"><text:span text:style-name="T7366">Nr.<text:s/></text:span><text:a xlink:href="https://www.e-tar.lt/portal/legalAct.html?documentId=TAR.4D1EF5BE83E5" office:target-frame-name="_top" xlink:show="replace"><text:span text:style-name="T7367">1322</text:span></text:a><text:span text:style-name="T7368">,<text:s/></text:span><text:span text:style-name="T7369">2011-11-09, Žin., 2011, Nr. 137-6492 (2011-11-17), i. k. 1111100NUTA00001322</text:span></text:p>
      <text:p text:style-name="Normal"/>
      <text:p text:style-name="P7370">13. Direkcijai vadovauja regioninio parko direktorius (toliau – Direktorius), kurį Lietuvos Respublikos valstybės tarnybos įstatymo (Žin., 1999, Nr.<text:s/><text:a xlink:href="https://www.e-tar.lt/portal/lt/legalAct/TAR.D3ED3792F52B" office:target-frame-name="_blank" xlink:show="new"><text:span text:style-name="T7371">66-2130</text:span></text:a>; 2002, Nr.<text:s/><text:a xlink:href="https://www.e-tar.lt/portal/lt/legalAct/TAR.5603BD9D8D74" office:target-frame-name="_blank" xlink:show="new"><text:span text:style-name="T7372">45-1708</text:span></text:a>) nustatyta tvarka skiria pareigoms ir atleidžia iš jų Tarnybos direktorius.<text:s/></text:p>
      <text:p text:style-name="P7373">Punkto<text:s/>pakeitimai:</text:p>
      <text:p text:style-name="P7374"><text:span text:style-name="T7375">Nr.<text:s/></text:span><text:a xlink:href="https://www.e-tar.lt/portal/legalAct.html?documentId=TAR.4D1EF5BE83E5" office:target-frame-name="_top" xlink:show="replace"><text:span text:style-name="T7376">1322</text:span></text:a><text:span text:style-name="T7377">, 2011-11-09, Žin., 2011, Nr. 137-6492 (2011-11-17), i. k. 1111100NUTA00001322</text:span></text:p>
      <text:p text:style-name="Normal"/>
      <text:p text:style-name="P7378">14. Direkcijos nuostatus tvirtina Tarnybos direktorius.<text:s/></text:p>
      <text:p text:style-name="P7379">Punkto pakeitimai:</text:p>
      <text:p text:style-name="P7380"><text:span text:style-name="T7381">Nr.<text:s/></text:span><text:a xlink:href="https://www.e-tar.lt/portal/legalAct.html?documentId=TAR.4D1EF5BE83E5" office:target-frame-name="_top" xlink:show="replace"><text:span text:style-name="T7382">1322</text:span></text:a><text:span text:style-name="T7383">, 2011-11-09, Žin., 2011, Nr. 137-6492 (2011-11-17), i. k. 1111100NUTA00001322</text:span></text:p>
      <text:p text:style-name="Normal"/>
      <text:p text:style-name="P738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385">Punkto pakeitimai:</text:p>
      <text:p text:style-name="P7386"><text:span text:style-name="T7387">Nr.<text:s/></text:span><text:a xlink:href="https://www.e-tar.lt/portal/legalAct.html?documentId=TAR.4D1EF5BE83E5" office:target-frame-name="_top" xlink:show="replace"><text:span text:style-name="T7388">1322</text:span></text:a><text:span text:style-name="T7389">, 2011-11-09, Žin., 2011, Nr. 137-6492 (2011-11-17), i. k. 1111100NUTA00001322</text:span></text:p>
      <text:p text:style-name="Normal"/>
      <text:p text:style-name="P7390">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391">Punkto pakeitimai:</text:p>
      <text:p text:style-name="P7392"><text:span text:style-name="T7393">Nr.<text:s/></text:span><text:a xlink:href="https://www.e-tar.lt/portal/legalAct.html?documentId=TAR.4D1EF5BE83E5" office:target-frame-name="_top" xlink:show="replace"><text:span text:style-name="T7394">1322</text:span></text:a><text:span text:style-name="T7395">, 2011-11-09, Žin.,<text:s/></text:span><text:span text:style-name="T7396">2011, Nr. 137-6492 (2011-11-17), i. k. 1111100NUTA00001322</text:span></text:p>
      <text:p text:style-name="Normal"/>
      <text:p text:style-name="P7397">17. Prie Direkcijos gali būti sudaroma Jungtinė taryba (toliau – Taryba). Taryba koordinuoja Direkcijos ir savivaldybės institucijų santykius.<text:s/></text:p>
      <text:p text:style-name="P7398">Punkto pakeitimai:</text:p>
      <text:p text:style-name="P7399"><text:span text:style-name="T7400">Nr.<text:s/></text:span><text:a xlink:href="https://www.e-tar.lt/portal/legalAct.html?documentId=TAR.4D1EF5BE83E5" office:target-frame-name="_top" xlink:show="replace"><text:span text:style-name="T7401">1322</text:span></text:a><text:span text:style-name="T7402">, 2011-11-09, Žin., 2011, Nr. 137-6492 (2011-11-17), i. k. 1111100NUTA00001322</text:span></text:p>
      <text:p text:style-name="Normal"/>
      <text:p text:style-name="P7403">18. Tarybos nariai yra Direktorius, Direktoriaus pavaduotojai, skiriami Aplinkos ministerijos nustatyta tvarka,<text:s/>Joniškio rajono savivaldybės meras ir (ar) mero pavaduotojas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7404">Punkto pakeitimai:</text:p>
      <text:p text:style-name="P7405"><text:span text:style-name="T7406">Nr.<text:s/></text:span><text:a xlink:href="https://www.e-tar.lt/portal/legalAct.html?documentId=TAR.4D1EF5BE83E5" office:target-frame-name="_top" xlink:show="replace"><text:span text:style-name="T7407">1322</text:span></text:a><text:span text:style-name="T7408">, 2011-11-09, Žin., 2011, Nr. 137-6492 (2011-1</text:span><text:span text:style-name="T7409">1-17), i. k. 1111100NUTA00001322</text:span></text:p>
      <text:p text:style-name="Normal"/>
      <text:p text:style-name="P7410">19. Taryba analizuoja regioninio parko būklę ir teikia Direkcijai ir Tarnybai, kitoms valstybės ir savivaldybių institucijoms atitinkamus pasiūlymus parko teritorijos apsaugos, naudojimo ir tvarkymo klausimais.<text:s/></text:p>
      <text:p text:style-name="P7411">Punkto<text:s/>pakeitimai:</text:p>
      <text:p text:style-name="P7412"><text:span text:style-name="T7413">Nr.<text:s/></text:span><text:a xlink:href="https://www.e-tar.lt/portal/legalAct.html?documentId=TAR.4D1EF5BE83E5" office:target-frame-name="_top" xlink:show="replace"><text:span text:style-name="T7414">1322</text:span></text:a><text:span text:style-name="T7415">, 2011-11-09, Žin., 2011, Nr. 137-6492 (2011-11-17), i. k. 1111100NUTA00001322</text:span></text:p>
      <text:p text:style-name="Normal"/>
      <text:p text:style-name="P7416"><text:span text:style-name="T7417">20</text:span><text:span text:style-name="T7418">. Regioninio parko teritorijoje valstybinę gamtos išteklių<text:s/></text:span><text:span text:style-name="T7419">naudojimo ir aplinkos apsaugos kontrolę pagal kompetenciją vykdo direkcija, kitos įgaliotos institucijos.</text:span></text:p>
      <text:p text:style-name="P7420"/>
      <text:h text:style-name="P7421" text:outline-level="6"><text:span text:style-name="T7422">V</text:span><text:span text:style-name="T7423">.<text:s/></text:span><text:span text:style-name="T7424">REGIONINIO PARKO VEIKLOS EKONOMINIAI PAGRINDAI</text:span></text:h>
      <text:h text:style-name="P7425" text:outline-level="6"/>
      <text:p text:style-name="P7426">21. Regioninio parko steigimo tikslams įgyvendinti, Direkcijos funkcijoms atlikti ir programoms vykdyti skiriamos Lietuvos Respublikos valstybės biudžeto lėšos. Taip pat gali būti naudojamos Joniškio rajono savivaldybės biudžeto, įvairių programų ir fondų, kitos teisėtai įgytos lėšos.<text:s/></text:p>
      <text:p text:style-name="P7427">Punkto pakeitimai:</text:p>
      <text:p text:style-name="P7428"><text:span text:style-name="T7429">Nr.<text:s/></text:span><text:a xlink:href="https://www.e-tar.lt/portal/legalAct.html?documentId=TAR.4D1EF5BE83E5" office:target-frame-name="_top" xlink:show="replace"><text:span text:style-name="T7430">1322</text:span></text:a><text:span text:style-name="T7431">, 2011-11-09, Žin., 2011, Nr. 137-6492 (2011-11-17), i. k. 1111100NUTA00001322</text:span></text:p>
      <text:p text:style-name="Normal"/>
      <text:p text:style-name="P7432"><text:span text:style-name="T7433">22</text:span><text:span text:style-name="T7434">. Regioninio parko finansiniai ištekliai naudojami:</text:span></text:p>
      <text:p text:style-name="P7435"><text:span text:style-name="T7436">22.1</text:span><text:span text:style-name="T7437">. direkcijai išlaikyti;</text:span></text:p>
      <text:p text:style-name="P7438"><text:span text:style-name="T7439">22.2</text:span><text:span text:style-name="T7440">. regioniniam parkui tvarkyt</text:span><text:span text:style-name="T7441">i, gamtos ir nekilnojamosioms kultūros vertybėms išsaugoti;</text:span></text:p>
      <text:p text:style-name="P7442"><text:span text:style-name="T7443">22.3</text:span><text:span text:style-name="T7444">. pažeistiems gamtos, kultūros kompleksams bei objektams atkurti;</text:span></text:p>
      <text:p text:style-name="P7445"><text:span text:style-name="T7446">22.4</text:span><text:span text:style-name="T7447">. tyrimams ir stebėjimams vykdyti;</text:span></text:p>
      <text:p text:style-name="P7448"><text:span text:style-name="T7449">22.5</text:span><text:span text:style-name="T7450">. švietėjiškai ir kultūrinei veiklai, pažintinei rekreacijai plėtoti,<text:s/></text:span><text:span text:style-name="T7451">regioninio parko vertybėms, jų apsaugai populiarinti, parkui reklamuoti;</text:span></text:p>
      <text:p text:style-name="P7452"><text:span text:style-name="T7453">22.6</text:span><text:span text:style-name="T7454">. kitoms su regioninio parko veikla susijusioms priemonėms vykdyti.</text:span></text:p>
      <text:p text:style-name="P7455"/>
      <text:h text:style-name="P7456" text:outline-level="6"><text:span text:style-name="T7457">VI</text:span><text:span text:style-name="T7458">.<text:s/></text:span><text:span text:style-name="T7459">FIZINIŲ IR JURIDINIŲ ASMENŲ PAREIGOS</text:span></text:h>
      <text:h text:style-name="P7460" text:outline-level="6"/>
      <text:p text:style-name="P7461">23. Regioninio parko žemės savininkai, naudotojai ir<text:s/>valdytojai, kiti fiziniai ir juridiniai asmenys privalo laikytis veiklos apribojimų, nustatytų šių nuostatų 3 ir 4 punktuose išvardytuose teisės aktuose ir teritorijų planavimo dokumentuose.<text:s/></text:p>
      <text:p text:style-name="P7462">Punkto pakeitimai:</text:p>
      <text:p text:style-name="P7463"><text:span text:style-name="T7464">Nr.<text:s/></text:span><text:a xlink:href="https://www.e-tar.lt/portal/legalAct.html?documentId=TAR.4D1EF5BE83E5" office:target-frame-name="_top" xlink:show="replace"><text:span text:style-name="T7465">1322</text:span></text:a><text:span text:style-name="T7466">, 2011-11-09, Žin., 2011, Nr. 137-6492 (2011-11-17), i. k. 1111100NUTA00001322</text:span></text:p>
      <text:p text:style-name="Normal"/>
      <text:p text:style-name="P7467">24. Regioninio parko žemės savininkai, naudotojai ir valdytojai negali trukdyti pažintiniais tikslais lankyti parko kraštovaizdžio kompleksų ir objektų.<text:s/></text:p>
      <text:p text:style-name="P7468">Punkto pakeitimai:</text:p>
      <text:p text:style-name="P7469"><text:span text:style-name="T7470">Nr.<text:s/></text:span><text:a xlink:href="https://www.e-tar.lt/portal/legalAct.html?documentId=TAR.4D1EF5BE83E5" office:target-frame-name="_top" xlink:show="replace"><text:span text:style-name="T7471">1322</text:span></text:a><text:span text:style-name="T7472">, 2011-11-09, Žin., 2011, Nr. 137-6492 (2011-11-17), i. k. 1111100NUTA00001322</text:span></text:p>
      <text:p text:style-name="Normal"/>
      <text:p text:style-name="P7473"><text:span text:style-name="T7474">25</text:span><text:span text:style-name="T7475">. Fiziniai ir juridiniai asmenys,</text:span><text:span text:style-name="T7476"><text:s/>pažeidę šių nuostatų reikalavimus, traukiami atsakomybėn įstatymų nustatyta tvarka.</text:span></text:p>
      <text:p text:style-name="P7477"><text:span text:style-name="T7478">______________</text:span></text:p>
      <text:p text:style-name="P7479"><text:span text:style-name="T7487">Patvirtinta</text:span></text:p>
      <text:p text:style-name="P7488"><text:span text:style-name="T7489">Lietuvos Respublikos Vyriausybės</text:span></text:p>
      <text:p text:style-name="P7490"><text:span text:style-name="T7491">1999 m. balandžio 29 d. nutarimu Nr. 490</text:span></text:p>
      <text:p text:style-name="P7492"/>
      <text:p text:style-name="P7493"><text:span text:style-name="T7494">DIEVENIŠKIŲ ISTORINIO REGIONINIO<text:s/></text:span><text:span text:style-name="T7495">PARKO NUOSTATAI</text:span></text:p>
      <text:p text:style-name="P7496"/>
      <text:h text:style-name="P7497" text:outline-level="6"><text:span text:style-name="T7498">I</text:span><text:span text:style-name="T7499">.<text:s/></text:span><text:span text:style-name="T7500">BENDROSIOS NUOSTATOS</text:span></text:h>
      <text:h text:style-name="P7501" text:outline-level="6"/>
      <text:p text:style-name="P7502"><text:span text:style-name="T7503">1</text:span><text:span text:style-name="T7504">. Dieveniškių istorinis regioninis parkas (toliau vadinama – regioninis parkas) įsteigtas Lietuvos Respublikos Aukščiausiosios Tarybos – Atkuriamojo Seimo 1992 m. rugsėjo 24 d. nutarimu Nr. I-2913 „Dėl regioninių parkų ir draustinių įsteigimo“ (Žin., 1992,</text:span><text:span text:style-name="T7505"><text:s/>Nr.<text:s/></text:span><text:a xlink:href="https://www.e-tar.lt/portal/lt/legalAct/TAR.521C168AE507" office:target-frame-name="_blank" xlink:show="new"><text:span text:style-name="T7506">30-913</text:span></text:a><text:span text:style-name="T7507">), siekiant išsaugoti ir tvarkyti vertingus kultūros ir gamtos požiūriu Dieveniškių kraštovaizdžio, etnokultūrinius kompleksus, reguliuoti jų rekreacinį ir ūkin</text:span><text:span text:style-name="T7508">į naudojimą.</text:span></text:p>
      <text:p text:style-name="P7509"><text:span text:style-name="T7510">2</text:span><text:span text:style-name="T7511">. Regioninio parko ir jo zonų ribas tvirtina Lietuvos Respublikos Vyriausybė.</text:span></text:p>
      <text:p text:style-name="P7512">3. Veiklą regioniniame parke reglamentuoja Lietuvos Respublikos aplinkos apsaugos įstatymas (Žin., 1992, Nr.<text:s/><text:a xlink:href="https://www.e-tar.lt/portal/lt/legalAct/TAR.E2780B68DE62" office:target-frame-name="_blank" xlink:show="new"><text:span text:style-name="T7513">5-75</text:span></text:a>), Lietuvos Respublikos saugomų teritorijų įstatymas (Žin., 1993, Nr.<text:s/><text:a xlink:href="https://www.e-tar.lt/portal/lt/legalAct/TAR.FF1083B528B7" office:target-frame-name="_blank" xlink:show="new"><text:span text:style-name="T7514">63-1188</text:span></text:a>; 2001, Nr.<text:s/><text:a xlink:href="https://www.e-tar.lt/portal/lt/legalAct/TAR.BB29FCA04DF2" office:target-frame-name="_blank" xlink:show="new"><text:span text:style-name="T7515">108-3902</text:span></text:a>), Lietuvos Respublikos nekilnojamojo kultūros paveldo apsaugos įstatymas (Žin., 1995, Nr.<text:s/><text:a xlink:href="https://www.e-tar.lt/portal/lt/legalAct/TAR.9BC8AEE9D9F8" office:target-frame-name="_blank" xlink:show="new"><text:span text:style-name="T7516">3-37</text:span></text:a>; 2004, Nr.<text:s/><text:a xlink:href="https://www.e-tar.lt/portal/lt/legalAct/TAR.926B9B9755A3" office:target-frame-name="_blank" xlink:show="new"><text:span text:style-name="T7517">153-5571</text:span></text:a>), Lietuvos Respublikos teritorijų planavimo įstatymas (Žin., 1995, Nr.<text:s/><text:a xlink:href="https://www.e-tar.lt/portal/lt/legalAct/TAR.26B563184529" office:target-frame-name="_blank" xlink:show="new"><text:span text:style-name="T7518">107-2391</text:span></text:a>; 2004, Nr.<text:s/><text:a xlink:href="https://www.e-tar.lt/portal/lt/legalAct/TAR.1C65A214E386" office:target-frame-name="_blank" xlink:show="new"><text:span text:style-name="T7519">21-617</text:span></text:a>), Lietuvos Respublikos žemės įstatymas (Žin., 1994, Nr.<text:s/><text:a xlink:href="https://www.e-tar.lt/portal/lt/legalAct/TAR.CC10C5274343" office:target-frame-name="_blank" xlink:show="new"><text:span text:style-name="T7520">34-620</text:span></text:a>; 2004, Nr.<text:s/><text:a xlink:href="https://www.e-tar.lt/portal/lt/legalAct/TAR.7ED447C0D254" office:target-frame-name="_blank" xlink:show="new"><text:span text:style-name="T7521">28-868</text:span></text:a>), Lietuvos Respublikos miškų įstatymas (Žin., 1994, Nr.<text:s/><text:a xlink:href="https://www.e-tar.lt/portal/lt/legalAct/TAR.5D6D055CC00C" office:target-frame-name="_blank" xlink:show="new"><text:span text:style-name="T7522">96-1872</text:span></text:a>; 2001, Nr.<text:s/><text:a xlink:href="https://www.e-tar.lt/portal/lt/legalAct/TAR.960DBFBF5981" office:target-frame-name="_blank" xlink:show="new"><text:span text:style-name="T7523">35-1161</text:span></text:a>), Lietuvos Respublikos statybos įstatymas (Žin., 1996, Nr.<text:s/><text:a xlink:href="https://www.e-tar.lt/portal/lt/legalAct/TAR.F31E79DEC55D" office:target-frame-name="_blank" xlink:show="new"><text:span text:style-name="T7524">32-788</text:span></text:a>; 2001, Nr.<text:s/><text:a xlink:href="https://www.e-tar.lt/portal/lt/legalAct/TAR.80A638E6C263" office:target-frame-name="_blank" xlink:show="new"><text:span text:style-name="T752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526">22-652</text:span></text:a>; 1996, Nr.<text:s/><text:a xlink:href="https://www.e-tar.lt/portal/lt/legalAct/TAR.24A188B62CA9" office:target-frame-name="_blank" xlink:show="new"><text:span text:style-name="T7527">2-43</text:span></text:a>), Dieveniškių istorinio regioninio parko apsaugos reglamentas, patvirtintas aplinkos ministro 2002 m. rugpjūčio 10 d. įsakymu Nr. 441 (Žin., 2002, Nr.<text:s/><text:a xlink:href="https://www.e-tar.lt/portal/lt/legalAct/TAR.50DCCF040D4D" office:target-frame-name="_blank" xlink:show="new"><text:span text:style-name="T7528">87-3757</text:span></text:a>; 2008, Nr.<text:s/><text:a xlink:href="https://www.e-tar.lt/portal/lt/legalAct/TAR.B0B7B771FA8B" office:target-frame-name="_blank" xlink:show="new"><text:span text:style-name="T7529">38-1412</text:span></text:a>), kiti teisės aktai ir šie nuostatai.<text:s/></text:p>
      <text:p text:style-name="P7530">Punkto pakeitimai:</text:p>
      <text:p text:style-name="P7531"><text:span text:style-name="T7532">Nr.<text:s/></text:span><text:a xlink:href="https://www.e-tar.lt/portal/legalAct.html?documentId=TAR.4D1EF5BE83E5" office:target-frame-name="_top" xlink:show="replace"><text:span text:style-name="T7533">1322</text:span></text:a><text:span text:style-name="T7534">, 2011-11-09, Žin., 2011, Nr. 137-6492 (2011-11-17), i. k. 1111100NUTA0</text:span><text:span text:style-name="T7535">0001322</text:span></text:p>
      <text:p text:style-name="Normal"/>
      <text:p text:style-name="P7536">4. Regioninis parkas tvarkomas pagal regioninio parko tvarkymo planą (planavimo schemą) ir patvirtintus bendruosius planus, kitus specialiojo teritorijų planavimo dokumentus arba saugomų teritorijų strateginio planavimo dokumentus.<text:s/></text:p>
      <text:p text:style-name="P7537">Punkto<text:s/>pakeitimai:</text:p>
      <text:p text:style-name="P7538"><text:span text:style-name="T7539">Nr.<text:s/></text:span><text:a xlink:href="https://www.e-tar.lt/portal/legalAct.html?documentId=TAR.4D1EF5BE83E5" office:target-frame-name="_top" xlink:show="replace"><text:span text:style-name="T7540">1322</text:span></text:a><text:span text:style-name="T7541">, 2011-11-09, Žin., 2011, Nr. 137-6492 (2011-11-17), i. k. 1111100NUTA00001322</text:span></text:p>
      <text:p text:style-name="Normal"/>
      <text:p text:style-name="P7542">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7543">65-1558</text:span></text:a>), regioninio parko žemė, vandens telkiniai ir miškai savininkams perduodami nuosavybėn ribotam tiksliniam naudojimui. Žemė regioniniame parke parduodama ar nuomojama Lietuvos Respublikos įstatymų nustatyta tvarka.<text:s/></text:p>
      <text:p text:style-name="P7544">Punkto pakeitimai:</text:p>
      <text:p text:style-name="P7545"><text:span text:style-name="T7546">Nr.<text:s/></text:span><text:a xlink:href="https://www.e-tar.lt/portal/legalAct.html?documentId=TAR.4D1EF5BE83E5" office:target-frame-name="_top" xlink:show="replace"><text:span text:style-name="T7547">1322</text:span></text:a><text:span text:style-name="T7548">, 2011-11-09,<text:s/></text:span><text:span text:style-name="T7549">Žin., 2011, Nr. 137-6492 (2011-11-17), i. k. 1111100NUTA00001322</text:span></text:p>
      <text:p text:style-name="Normal"/>
      <text:h text:style-name="P7550" text:outline-level="6"><text:span text:style-name="T7551">II</text:span><text:span text:style-name="T7552">.<text:s/></text:span><text:span text:style-name="T7553">REGIONINIO PARKO PASKIRTIS</text:span></text:h>
      <text:h text:style-name="P7554" text:outline-level="6"/>
      <text:p text:style-name="P7555"><text:span text:style-name="T7556">6</text:span><text:span text:style-name="T7557">. Regioninio parko paskirtis yra:<text:s/></text:span></text:p>
      <text:p text:style-name="P7558"><text:span text:style-name="T7559">6.1</text:span><text:span text:style-name="T7560">. išsaugoti ypač vertingus gamtos ir kultūros paveldo požiūriu Poškonių ir Žižmų etnokultūrinius kompleksus</text:span><text:span text:style-name="T7561">, Dieveniškių urbanistinį kompleksą, jo planinę ir erdvinę struktūrą, unikalų Rimašių kaimą, Norviliškių vienuolyno kompleksą, Bėčionių piliakalnį, Dieveniškių, Skaivonių, Senųjų Miežionių, Didžiulių, Stakų, Poškonių pilkapius, Moko, Žižmų, Jankelių akmeni</text:span><text:span text:style-name="T7562">s, Gaujos ir Stakų kraštovaizdžio bei Dieveniškių geomorfologinį kompleksus;</text:span></text:p>
      <text:p text:style-name="P7563"><text:span text:style-name="T7564">6.2</text:span><text:span text:style-name="T7565">. išsaugoti gamtinės ekosistemos stabilumą, biotos komponentus, savitą augaliją ir gyvūniją;</text:span></text:p>
      <text:p text:style-name="P7566"><text:span text:style-name="T7567">6.3</text:span><text:span text:style-name="T7568">. atkurti sunaikintus ir pažeistus gamtos, kultūros kompleksus bei objektus;<text:s/></text:span></text:p>
      <text:p text:style-name="P7569"><text:span text:style-name="T7570">6.4</text:span><text:span text:style-name="T7571">. vykdyti tyrimus ir stebėjimus, kaupti informaciją gamtosaugos, kultūros paveldo apsaugos ir kitose srityse;</text:span></text:p>
      <text:p text:style-name="P7572">6.5. sudaryti sąlygas plėtoti pažintinį turizmą ir poilsiavimą tam skirtose zonose ir vietose, nustatytose regioninio parko tvarkymo plane (planavimo schemoje);<text:s/></text:p>
      <text:p text:style-name="P7573">Papunkčio pakeitimai:</text:p>
      <text:p text:style-name="P7574"><text:span text:style-name="T7575">Nr.<text:s/></text:span><text:a xlink:href="https://www.e-tar.lt/portal/legalAct.html?documentId=TAR.4D1EF5BE83E5" office:target-frame-name="_top" xlink:show="replace"><text:span text:style-name="T7576">1322</text:span></text:a><text:span text:style-name="T7577">, 2011-11-09, Žin., 2011, Nr. 137-6492<text:s/></text:span><text:span text:style-name="T7578">(2011-11-17), i. k. 1111100NUTA00001322</text:span></text:p>
      <text:p text:style-name="Normal"/>
      <text:p text:style-name="P7579">6.6. reglamentuoti ūkinę veiklą ir statybų plėtotę pagal regioninio parko tvarkymo planą (planavimo schemą);<text:s/></text:p>
      <text:p text:style-name="P7580">Papunkčio pakeitimai:</text:p>
      <text:p text:style-name="P7581"><text:span text:style-name="T7582">Nr.<text:s/></text:span><text:a xlink:href="https://www.e-tar.lt/portal/legalAct.html?documentId=TAR.4D1EF5BE83E5" office:target-frame-name="_top" xlink:show="replace"><text:span text:style-name="T7583">1322</text:span></text:a><text:span text:style-name="T7584">, 2011-11-09, Žin., 2011, Nr. 137-6492 (2011-11-17), i. k. 1111100NUTA00001322</text:span></text:p>
      <text:p text:style-name="Normal"/>
      <text:p text:style-name="P7585"><text:span text:style-name="T7586">6.7</text:span><text:span text:style-name="T7587">. vykdyti švietėjišką ir kultūrinę veiklą, propaguoti gamtos ir kultūros paveldą bei jo apsaugą.</text:span></text:p>
      <text:p text:style-name="P7588"/>
      <text:h text:style-name="P7589" text:outline-level="6"><text:span text:style-name="T7590">III</text:span><text:span text:style-name="T7591">.<text:s/></text:span><text:span text:style-name="T7592">REGIONINIO PARKO APSAUGA</text:span></text:h>
      <text:h text:style-name="P7593" text:outline-level="6"/>
      <text:p text:style-name="P7594"><text:span text:style-name="T7595">7</text:span><text:span text:style-name="T7596">. Ūkinė,<text:s/></text:span><text:span text:style-name="T7597">rekreacinė ar kita veikla negali prieštarauti regioninio parko paskirčiai, keisti parko kraštovaizdžio, teršti aplinkos, pažeisti ekologinės pusiausvyros.</text:span></text:p>
      <text:p text:style-name="P7598">8. Regioninio parko žemė valdoma ir naudojama Lietuvos Respublikos žemės įstatymo, kitų įstatymų<text:s/>ir teisės aktų nustatyta tvarka.<text:s/></text:p>
      <text:p text:style-name="P7599">Punkto pakeitimai:</text:p>
      <text:p text:style-name="P7600"><text:span text:style-name="T7601">Nr.<text:s/></text:span><text:a xlink:href="https://www.e-tar.lt/portal/legalAct.html?documentId=TAR.4D1EF5BE83E5" office:target-frame-name="_top" xlink:show="replace"><text:span text:style-name="T7602">1322</text:span></text:a><text:span text:style-name="T7603">, 2011-11-09, Žin., 2011, Nr. 137-6492 (2011-11-17), i. k. 1111100NUTA00001322</text:span></text:p>
      <text:p text:style-name="Normal"/>
      <text:p text:style-name="P7604"><text:span text:style-name="T7605">9.</text:span><text:span text:style-name="T7606"><text:s/>Neteko galios nuo 2011-11-18</text:span></text:p>
      <text:p text:style-name="P7607">Punkto naikinimas:</text:p>
      <text:p text:style-name="P7608"><text:span text:style-name="T7609">Nr.<text:s/></text:span><text:a xlink:href="https://www.e-tar.lt/portal/legalAct.html?documentId=TAR.4D1EF5BE83E5" office:target-frame-name="_top" xlink:show="replace"><text:span text:style-name="T7610">1322</text:span></text:a><text:span text:style-name="T7611">, 2011-11-09, Žin. 2011, Nr. 137-6492 (2011-11-17), i. k. 1111100NUTA00001322</text:span></text:p>
      <text:p text:style-name="Normal"/>
      <text:p text:style-name="P761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613">Punkto pakeitimai:</text:p>
      <text:p text:style-name="P7614"><text:span text:style-name="T7615">Nr.<text:s/></text:span><text:a xlink:href="https://www.e-tar.lt/portal/legalAct.html?documentId=TAR.4D1EF5BE83E5" office:target-frame-name="_top" xlink:show="replace"><text:span text:style-name="T7616">1322</text:span></text:a><text:span text:style-name="T7617">, 2011-11-09, Žin., 2011, Nr. 137-6492 (2011-11-17), i. k. 1111100NUTA00001322</text:span></text:p>
      <text:p text:style-name="Normal"/>
      <text:p text:style-name="P7618"><text:span text:style-name="T7619">11</text:span><text:span text:style-name="T7620">. Regioninio parko teritorijos lankymas gali būti ribojamas. Statyti palapines, kurti laužus, važinėti ir statyti</text:span><text:span text:style-name="T7621"><text:s/>transporto priemones leidžiama tik nustatytose vietose, tam gali būti įvedami mokami leidimai, kurie išduodami Lietuvos Respublikos įstatymų bei kitų teisės aktų nustatyta tvarka.</text:span></text:p>
      <text:p text:style-name="P7622"/>
      <text:h text:style-name="P7623" text:outline-level="6"><text:span text:style-name="T7624">IV</text:span><text:span text:style-name="T7625">.<text:s/></text:span><text:span text:style-name="T7626">REGIONINIO PARKO VALDYMAS IR VEIKLOS ORGANIZAVIMAS</text:span></text:h>
      <text:h text:style-name="P7627" text:outline-level="6"/>
      <text:p text:style-name="P7628">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7629">Punkto pakeitimai:</text:p>
      <text:p text:style-name="P7630"><text:span text:style-name="T7631">Nr.<text:s/></text:span><text:a xlink:href="https://www.e-tar.lt/portal/legalAct.html?documentId=TAR.4D1EF5BE83E5" office:target-frame-name="_top" xlink:show="replace"><text:span text:style-name="T7632">1322</text:span></text:a><text:span text:style-name="T7633">, 2011-11-09, Žin., 2011, Nr. 137-6492 (2011-11-17), i. k. 1</text:span><text:span text:style-name="T7634">111100NUTA00001322</text:span></text:p>
      <text:p text:style-name="Normal"/>
      <text:p text:style-name="P7635">13. Direkcijai vadovauja regioninio parko direktorius (toliau – Direktorius), kurį Lietuvos Respublikos valstybės tarnybos įstatymo (Žin., 1999, Nr.<text:s/><text:a xlink:href="https://www.e-tar.lt/portal/lt/legalAct/TAR.D3ED3792F52B" office:target-frame-name="_blank" xlink:show="new"><text:span text:style-name="T7636">66-2130</text:span></text:a>; 2002, Nr.<text:s/><text:a xlink:href="https://www.e-tar.lt/portal/lt/legalAct/TAR.5603BD9D8D74" office:target-frame-name="_blank" xlink:show="new"><text:span text:style-name="T7637">45-1708</text:span></text:a>) nustatyta tvarka skiria pareigoms ir atleidžia iš jų Tarnybos direktorius.<text:s/></text:p>
      <text:p text:style-name="P7638">Punkto pakeitimai:</text:p>
      <text:p text:style-name="P7639"><text:span text:style-name="T7640">Nr.<text:s/></text:span><text:a xlink:href="https://www.e-tar.lt/portal/legalAct.html?documentId=TAR.4D1EF5BE83E5" office:target-frame-name="_top" xlink:show="replace"><text:span text:style-name="T7641">1322</text:span></text:a><text:span text:style-name="T7642">, 2011-11-09, Žin., 2011, Nr. 137-6492 (2011-11-17), i. k. 1111100NUTA00001322</text:span></text:p>
      <text:p text:style-name="Normal"/>
      <text:p text:style-name="P7643">14. Direkcijos nuostatus tvirtina Tarnybos direktorius.<text:s/></text:p>
      <text:p text:style-name="P7644">Punkto pakeitimai:</text:p>
      <text:p text:style-name="P7645"><text:span text:style-name="T7646">Nr.<text:s/></text:span><text:a xlink:href="https://www.e-tar.lt/portal/legalAct.html?documentId=TAR.4D1EF5BE83E5" office:target-frame-name="_top" xlink:show="replace"><text:span text:style-name="T7647">1322</text:span></text:a><text:span text:style-name="T7648">, 2011-11-09, Žin., 2011, Nr. 137-6492 (2011-11-17), i. k. 1111100NUTA00001322</text:span></text:p>
      <text:p text:style-name="Normal"/>
      <text:p text:style-name="P764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7650">Punkto pakeitimai:</text:p>
      <text:p text:style-name="P7651"><text:span text:style-name="T7652">Nr.<text:s/></text:span><text:a xlink:href="https://www.e-tar.lt/portal/legalAct.html?documentId=TAR.4D1EF5BE83E5" office:target-frame-name="_top" xlink:show="replace"><text:span text:style-name="T7653">1322</text:span></text:a><text:span text:style-name="T7654">,<text:s/></text:span><text:span text:style-name="T7655">2011-11-09, Žin., 2011, Nr. 137-6492 (2011-11-17), i. k. 1111100NUTA00001322</text:span></text:p>
      <text:p text:style-name="Normal"/>
      <text:p text:style-name="P765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657">Punkto pakeitimai:</text:p>
      <text:p text:style-name="P7658"><text:span text:style-name="T7659">Nr.<text:s/></text:span><text:a xlink:href="https://www.e-tar.lt/portal/legalAct.html?documentId=TAR.4D1EF5BE83E5" office:target-frame-name="_top" xlink:show="replace"><text:span text:style-name="T7660">1322</text:span></text:a><text:span text:style-name="T7661">, 2011-11-09, Žin., 2011, Nr. 137-6492 (2011-11-17), i. k. 1111100NUTA00001322</text:span></text:p>
      <text:p text:style-name="Normal"/>
      <text:p text:style-name="P7662">17. Prie Direkcijos gali būti sudaroma Jungtinė taryba (toliau – Taryba). Taryba koordinuoja Direkcijos ir savivaldybės institucijų santykius.<text:s/></text:p>
      <text:p text:style-name="P7663">Punkto pakeitimai:</text:p>
      <text:p text:style-name="P7664"><text:span text:style-name="T7665">Nr.<text:s/></text:span><text:a xlink:href="https://www.e-tar.lt/portal/legalAct.html?documentId=TAR.4D1EF5BE83E5" office:target-frame-name="_top" xlink:show="replace"><text:span text:style-name="T7666">1322</text:span></text:a><text:span text:style-name="T7667">, 2011-11-09, Žin., 2011, Nr. 137-6492 (2011-11-17), i. k. 1111100NUTA00001</text:span><text:span text:style-name="T7668">322</text:span></text:p>
      <text:p text:style-name="Normal"/>
      <text:p text:style-name="P7669">18. Tarybos nariai yra Direktorius, Direktoriaus pavaduotojai, skiriami Aplinkos ministerijos nustatyta tvarka, Šalčininkų rajono savivaldybės meras ir (ar) mero pavaduotojai jų sutikimu arba kiti savivaldybės tarybos skiriami savivaldybės atstovai. Tarybos<text:s/>personalinę sudėtį ir darbo reglamentą tvirtina Tarnybos direktorius. Į Tarybos posėdžius kviečiami kitų suinteresuotų valstybės ir savivaldybių institucijų, bendruomenių atstovai ir kiti suinteresuoti asmenys.<text:s/></text:p>
      <text:p text:style-name="P7670">Punkto pakeitimai:</text:p>
      <text:p text:style-name="P7671"><text:span text:style-name="T7672">Nr.<text:s/></text:span><text:a xlink:href="https://www.e-tar.lt/portal/legalAct.html?documentId=TAR.4D1EF5BE83E5" office:target-frame-name="_top" xlink:show="replace"><text:span text:style-name="T7673">1322</text:span></text:a><text:span text:style-name="T7674">, 2011-11-09, Žin., 2011, Nr. 137-6492 (2011-11-17), i. k. 1111100NUTA00001322</text:span></text:p>
      <text:p text:style-name="Normal"/>
      <text:p text:style-name="P7675">19. Taryba analizuoja regioninio parko būklę ir teikia Direkcijai ir Tarnybai, kitoms valstybės ir savivaldybių institucijoms atitinkamus pasiūlymus parko teritorijos apsaugos, naudojimo ir tvarkymo klausimais.<text:s/></text:p>
      <text:p text:style-name="P7676">Punkto pakeitimai:</text:p>
      <text:p text:style-name="P7677"><text:span text:style-name="T7678">Nr.<text:s/></text:span><text:a xlink:href="https://www.e-tar.lt/portal/legalAct.html?documentId=TAR.4D1EF5BE83E5" office:target-frame-name="_top" xlink:show="replace"><text:span text:style-name="T7679">1322</text:span></text:a><text:span text:style-name="T7680">, 2011-11-09, Žin., 2011, Nr. 137-6492 (20</text:span><text:span text:style-name="T7681">11-11-17), i. k. 1111100NUTA00001322</text:span></text:p>
      <text:p text:style-name="Normal"/>
      <text:p text:style-name="P7682"><text:span text:style-name="T7683">20</text:span><text:span text:style-name="T7684">. Regioninio parko teritorijoje valstybinę gamtos išteklių naudojimo ir aplinkos apsaugos kontrolę pagal kompetenciją vykdo direkcija, kitos įgaliotos institucijos.</text:span></text:p>
      <text:p text:style-name="P7685"/>
      <text:h text:style-name="P7686" text:outline-level="6"><text:span text:style-name="T7687">V</text:span><text:span text:style-name="T7688">.<text:s/></text:span><text:span text:style-name="T7689">REGIONINIO PARKO VEIKLOS EKONOMINIAI<text:s/></text:span><text:span text:style-name="T7690">PAGRINDAI</text:span></text:h>
      <text:h text:style-name="P7691" text:outline-level="6"/>
      <text:p text:style-name="P7692">21. Regioninio parko steigimo tikslams įgyvendinti, Direkcijos funkcijoms atlikti ir programoms vykdyti skiriamos Lietuvos Respublikos valstybės biudžeto lėšos. Taip pat gali būti naudojamos Šalčininkų rajono savivaldybės biudžeto, įvairių programų ir fondų, kitos teisėtai įgytos lėšos.<text:s/></text:p>
      <text:p text:style-name="P7693">Punkto pakeitimai:</text:p>
      <text:p text:style-name="P7694"><text:span text:style-name="T7695">Nr.<text:s/></text:span><text:a xlink:href="https://www.e-tar.lt/portal/legalAct.html?documentId=TAR.4D1EF5BE83E5" office:target-frame-name="_top" xlink:show="replace"><text:span text:style-name="T7696">1322</text:span></text:a><text:span text:style-name="T7697">, 2011-11-09, Žin., 2011, Nr. 137-6492 (2011-11-17), i. k. 1111100NUTA00001322</text:span></text:p>
      <text:p text:style-name="Normal"/>
      <text:p text:style-name="P7698"><text:span text:style-name="T7699">22</text:span><text:span text:style-name="T7700">. Regioninio<text:s/></text:span><text:span text:style-name="T7701">parko finansiniai ištekliai naudojami:</text:span></text:p>
      <text:p text:style-name="P7702"><text:span text:style-name="T7703">22.1</text:span><text:span text:style-name="T7704">. direkcijai išlaikyti;</text:span></text:p>
      <text:p text:style-name="P7705"><text:span text:style-name="T7706">22.2</text:span><text:span text:style-name="T7707">. regioniniam parkui tvarkyti, gamtos ir nekilnojamosioms kultūros vertybėms išsaugoti;</text:span></text:p>
      <text:p text:style-name="P7708"><text:span text:style-name="T7709">22.3</text:span><text:span text:style-name="T7710">. pažeistiems gamtos, kultūros kompleksams bei objektams atkurti;</text:span></text:p>
      <text:p text:style-name="P7711"><text:span text:style-name="T7712">22.4</text:span><text:span text:style-name="T7713">. tyrimam</text:span><text:span text:style-name="T7714">s ir stebėjimams vykdyti;</text:span></text:p>
      <text:p text:style-name="P7715"><text:span text:style-name="T7716">22.5</text:span><text:span text:style-name="T7717">. švietėjiškai ir kultūrinei veiklai, pažintinei rekreacijai plėtoti, regioninio parko vertybėms, jų apsaugai populiarinti, parkui reklamuoti;</text:span></text:p>
      <text:p text:style-name="P7718"><text:span text:style-name="T7719">22.6</text:span><text:span text:style-name="T7720">. kitoms su regioninio parko veikla susijusioms priemonėms vykdyti.</text:span></text:p>
      <text:p text:style-name="P7721"/>
      <text:h text:style-name="P7722" text:outline-level="6"><text:span text:style-name="T7723">VI</text:span><text:span text:style-name="T7724">.<text:s/></text:span><text:span text:style-name="T7725">FIZINIŲ IR JURIDINIŲ ASMENŲ PAREIGOS</text:span></text:h>
      <text:h text:style-name="P7726" text:outline-level="6"/>
      <text:p text:style-name="P772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728">Punkto pakeitimai:</text:p>
      <text:p text:style-name="P7729"><text:span text:style-name="T7730">Nr.<text:s/></text:span><text:a xlink:href="https://www.e-tar.lt/portal/legalAct.html?documentId=TAR.4D1EF5BE83E5" office:target-frame-name="_top" xlink:show="replace"><text:span text:style-name="T7731">1322</text:span></text:a><text:span text:style-name="T7732">, 2011-11-09, Žin., 2011, Nr. 137-6492 (2011-11-17), i. k. 1111100NUTA00001322</text:span></text:p>
      <text:p text:style-name="Normal"/>
      <text:p text:style-name="P7733">24. Regioninio parko žemės savininkai, naudotojai ir valdytojai negali trukdyti pažintiniais tikslais lankyti parko kraštovaizdžio kompleksų ir objektų.<text:s/></text:p>
      <text:p text:style-name="P7734">Punkto pakeitimai:</text:p>
      <text:p text:style-name="P7735"><text:span text:style-name="T7736">Nr.<text:s/></text:span><text:a xlink:href="https://www.e-tar.lt/portal/legalAct.html?documentId=TAR.4D1EF5BE83E5" office:target-frame-name="_top" xlink:show="replace"><text:span text:style-name="T7737">1322</text:span></text:a><text:span text:style-name="T7738">, 2011-11-09, Žin., 2011, Nr. 137-6492 (2011-11-17), i. k. 1111100NUT</text:span><text:span text:style-name="T7739">A00001322</text:span></text:p>
      <text:p text:style-name="Normal"/>
      <text:p text:style-name="P7740"><text:span text:style-name="T7741">25</text:span><text:span text:style-name="T7742">. Fiziniai ir juridiniai asmenys, pažeidę šių nuostatų reikalavimus, traukiami atsakomybėn įstatymų nustatyta tvarka.</text:span></text:p>
      <text:p text:style-name="P7743"><text:span text:style-name="T7744">______________</text:span></text:p>
      <text:p text:style-name="P7745"/>
      <text:p text:style-name="Normal"/>
      <text:p text:style-name="P7746"/>
      <text:p text:style-name="P7747"/>
      <text:p text:style-name="P7748"><text:span text:style-name="T7749">Pakeitimai:</text:span></text:p>
      <text:p text:style-name="P7750"/>
      <text:p text:style-name="P7751"><text:span text:style-name="T7752">1.</text:span></text:p>
      <text:p text:style-name="P7753"><text:span text:style-name="T7754">Lietuvos Respublikos Vyriausybė, Nutarimas</text:span></text:p>
      <text:p text:style-name="P7755"><text:span text:style-name="T7756">Nr.<text:s/></text:span><text:a xlink:href="https://www.e-tar.lt/portal/legalAct.html?documentId=TAR.1A3812F7E660" office:target-frame-name="_top" xlink:show="replace"><text:span text:style-name="T7757">1786</text:span></text:a><text:span text:style-name="T7758">, 2009-12-23, Žin., 2009, Nr. 158-7172 (2009-12-31), i. k. 1091100NUTA00001786</text:span></text:p>
      <text:p text:style-name="P7759"><text:span text:style-name="T7760">Dėl Lietuvos Respublikos Vyriausybės 1999 m. balandžio 29 d. nutarimo Nr. 490 "Dėl regioninių</text:span><text:span text:style-name="T7761"><text:s/>parkų nuostatų patvirtinimo" pakeitimo</text:span></text:p>
      <text:p text:style-name="P7762"/>
      <text:p text:style-name="P7763"><text:span text:style-name="T7764">2.</text:span></text:p>
      <text:p text:style-name="P7765"><text:span text:style-name="T7766">Lietuvos Respublikos Vyriausybė, Nutarimas</text:span></text:p>
      <text:p text:style-name="P7767"><text:span text:style-name="T7768">Nr.<text:s/></text:span><text:a xlink:href="https://www.e-tar.lt/portal/legalAct.html?documentId=TAR.4D1EF5BE83E5" office:target-frame-name="_top" xlink:show="replace"><text:span text:style-name="T7769">1322</text:span></text:a><text:span text:style-name="T7770">, 2011-11-09, Žin., 2011, Nr. 137-6492 (2011-11-17), i. k. 1111100NUTA00001322</text:span></text:p>
      <text:p text:style-name="P7771"><text:span text:style-name="T7772">Dėl Lietuvos Respublikos Vyriausybės 1999 m. balandžio 29 d. nutarimo Nr. 490 "Dėl regioninių parkų nuostatų patvirtinimo" pakeitimo</text:span></text:p>
      <text:p text:style-name="P7773"/>
      <text:p text:style-name="P7774"><text:span text:style-name="T7775">3.</text:span></text:p>
      <text:p text:style-name="P7776"><text:span text:style-name="T7777">Lietuvos Respublikos Vyriausybė, Nutarimas</text:span></text:p>
      <text:p text:style-name="P7778"><text:span text:style-name="T7779">Nr.<text:s/></text:span><text:a xlink:href="https://www.e-tar.lt/portal/legalAct.html?documentId=f36829406ff211eabee4a336e7e6fdab" office:target-frame-name="_top" xlink:show="replace"><text:span text:style-name="T7780">285</text:span></text:a><text:span text:style-name="T7781">, 2020-03-25, paskelbta TAR 2020-03-27, i. k. 2020-06132</text:span></text:p>
      <text:p text:style-name="P7782"><text:span text:style-name="T7783">Dėl Lietuvos Respublikos Vyriausybės 1999 m. balandžio 29 d. nutarimo Nr. 490 „Dėl regioninių parkų<text:s/></text:span><text:span text:style-name="T7784">nuostatų patvirtinimo“ pakeitimo</text:span></text:p>
      <text:p text:style-name="P7785"/>
      <text:p text:style-name="P7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language="en" fo:country="GB"/>
    </style:style>
    <style:style style:name="P196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style:tab-stops>
          <style:tab-stop style:type="center" style:position="2.884in"/>
          <style:tab-stop style:type="right" style:position="5.768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8" style:parent-style-name="DefaultParagraphFont" style:family="text">
      <style:text-properties fo:language="en" fo:country="GB"/>
    </style:style>
    <style:style style:name="P222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language="en" fo:country="GB"/>
    </style:style>
    <style:style style:name="P249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fo:language="en" fo:country="GB"/>
    </style:style>
    <style:style style:name="P275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7" style:parent-style-name="DefaultParagraphFont" style:family="text">
      <style:text-properties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9" style:parent-style-name="Normal" style:family="paragraph">
      <style:paragraph-properties>
        <style:tab-stops>
          <style:tab-stop style:type="center" style:position="3.3465in"/>
          <style:tab-stop style:type="right" style:position="6.693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3" style:parent-style-name="DefaultParagraphFont" style:family="text">
      <style:text-properties style:language-asian="lt" style:country-asian="LT"/>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5" style:parent-style-name="Normal" style:family="paragraph">
      <style:paragraph-properties>
        <style:tab-stops>
          <style:tab-stop style:type="center" style:position="3.3465in"/>
          <style:tab-stop style:type="right" style:position="6.693in"/>
        </style:tab-stops>
      </style:paragraph-properties>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4" style:parent-style-name="DefaultParagraphFont" style:family="text">
      <style:text-properties style:language-asian="lt" style:country-asian="LT"/>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6" style:parent-style-name="Normal" style:family="paragraph">
      <style:paragraph-properties>
        <style:tab-stops>
          <style:tab-stop style:type="center" style:position="3.3465in"/>
          <style:tab-stop style:type="right" style:position="6.693in"/>
        </style:tab-stops>
      </style:paragraph-properties>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8" style:parent-style-name="DefaultParagraphFont" style:family="text">
      <style:text-properties style:language-asian="lt" style:country-asian="LT"/>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5" style:parent-style-name="DefaultParagraphFont" style:family="text">
      <style:text-properties style:language-asian="lt" style:country-asian="LT"/>
    </style:style>
    <style:style style:name="P4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7" style:parent-style-name="Normal" style:family="paragraph">
      <style:paragraph-properties>
        <style:tab-stops>
          <style:tab-stop style:type="center" style:position="3.3465in"/>
          <style:tab-stop style:type="right" style:position="6.693in"/>
        </style:tab-stops>
      </style:paragraph-properties>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3" style:parent-style-name="DefaultParagraphFont" style:family="text">
      <style:text-properties style:language-asian="lt" style:country-asian="LT"/>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2" style:parent-style-name="DefaultParagraphFont" style:family="text">
      <style:text-properties style:language-asian="lt" style:country-asian="LT"/>
    </style:style>
    <style:style style:name="P5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34" style:parent-style-name="Normal" style:family="paragraph">
      <style:paragraph-properties>
        <style:tab-stops>
          <style:tab-stop style:type="center" style:position="3.3465in"/>
          <style:tab-stop style:type="right" style:position="6.693in"/>
        </style:tab-stops>
      </style:paragraph-properties>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2" style:parent-style-name="DefaultParagraphFont" style:family="text">
      <style:text-properties style:language-asian="lt" style:country-asian="LT"/>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4" style:parent-style-name="Normal" style:family="paragraph">
      <style:paragraph-properties>
        <style:tab-stops>
          <style:tab-stop style:type="center" style:position="3.3465in"/>
          <style:tab-stop style:type="right" style:position="6.693in"/>
        </style:tab-stops>
      </style:paragraph-properties>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4" style:parent-style-name="DefaultParagraphFont" style:family="text">
      <style:text-properties style:language-asian="lt" style:country-asian="LT"/>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6" style:parent-style-name="Normal" style:family="paragraph">
      <style:paragraph-properties>
        <style:tab-stops>
          <style:tab-stop style:type="center" style:position="3.3465in"/>
          <style:tab-stop style:type="right" style:position="6.693in"/>
        </style:tab-stops>
      </style:paragraph-properties>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0" style:parent-style-name="DefaultParagraphFont" style:family="text">
      <style:text-properties style:language-asian="lt" style:country-asian="LT"/>
    </style:style>
    <style:style style:name="P6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2" style:parent-style-name="Normal" style:family="paragraph">
      <style:paragraph-properties>
        <style:tab-stops>
          <style:tab-stop style:type="center" style:position="3.3465in"/>
          <style:tab-stop style:type="right" style:position="6.693in"/>
        </style:tab-stops>
      </style:paragraph-properties>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0" style:parent-style-name="DefaultParagraphFont" style:family="text">
      <style:text-properties style:language-asian="lt" style:country-asian="LT"/>
    </style:style>
    <style:style style:name="P6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2" style:parent-style-name="Normal" style:family="paragraph">
      <style:paragraph-properties>
        <style:tab-stops>
          <style:tab-stop style:type="center" style:position="3.3465in"/>
          <style:tab-stop style:type="right" style:position="6.693in"/>
        </style:tab-stops>
      </style:paragraph-properties>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0" style:parent-style-name="DefaultParagraphFont" style:family="text">
      <style:text-properties style:language-asian="lt" style:country-asian="LT"/>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2" style:parent-style-name="Normal" style:family="paragraph">
      <style:paragraph-properties>
        <style:tab-stops>
          <style:tab-stop style:type="center" style:position="3.3465in"/>
          <style:tab-stop style:type="right" style:position="6.693in"/>
        </style:tab-stops>
      </style:paragraph-properties>
    </style:style>
    <style:style style:name="P6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2" style:parent-style-name="DefaultParagraphFont" style:family="text">
      <style:text-properties style:language-asian="lt" style:country-asian="LT"/>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4" style:parent-style-name="Normal" style:family="paragraph">
      <style:paragraph-properties>
        <style:tab-stops>
          <style:tab-stop style:type="center" style:position="3.3465in"/>
          <style:tab-stop style:type="right" style:position="6.693in"/>
        </style:tab-stops>
      </style:paragraph-properties>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6" style:parent-style-name="DefaultParagraphFont" style:family="text">
      <style:text-properties style:language-asian="lt" style:country-asian="LT"/>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8" style:parent-style-name="Normal" style:family="paragraph">
      <style:paragraph-properties>
        <style:tab-stops>
          <style:tab-stop style:type="center" style:position="3.3465in"/>
          <style:tab-stop style:type="right" style:position="6.693in"/>
        </style:tab-stops>
      </style:paragraph-properties>
    </style:style>
    <style:style style:name="P7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3" style:parent-style-name="DefaultParagraphFont" style:family="text">
      <style:text-properties style:language-asian="lt" style:country-asian="LT"/>
    </style:style>
    <style:style style:name="P7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5" style:parent-style-name="Normal" style:family="paragraph">
      <style:paragraph-properties>
        <style:tab-stops>
          <style:tab-stop style:type="center" style:position="3.3465in"/>
          <style:tab-stop style:type="right" style:position="6.693in"/>
        </style:tab-stops>
      </style:paragraph-properties>
    </style:style>
    <style:style style:name="P7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master-page>
    <style:master-page style:next-style-name="MP1" style:name="MPF1" style:page-layout-name="PL1">
      <style:header>
        <text:p text:style-name="P96"/>
      </style:head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3</text:page-number></text:span></text:p></draw:text-box></draw:frame></text:p>
      </style:header>
    </style:master-page>
    <style:master-page style:next-style-name="MP2" style:name="MPF2" style:page-layout-name="PL2">
      <style:header>
        <text:p text:style-name="P361"/>
      </style:head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3</text:page-number></text:span></text:p></draw:text-box></draw:frame></text:p>
      </style:header>
    </style:master-page>
    <style:master-page style:next-style-name="MP3" style:name="MPF3" style:page-layout-name="PL3">
      <style:header>
        <text:p text:style-name="P629"/>
      </style:header>
    </style:master-page>
    <style:master-page style:name="MP4" style:page-layout-name="PL4">
      <style:header>
        <text:p text:style-name="P891"><draw:frame draw:style-name="F892" text:anchor-type="paragraph" svg:y="0.0006in" draw:z-index="0"><draw:text-box fo:min-height="0in" fo:min-width="0in"><text:p text:style-name="P890"><text:span text:style-name="T893"><text:page-number text:fixed="false">3</text:page-number></text:span></text:p></draw:text-box></draw:frame></text:p>
      </style:header>
    </style:master-page>
    <style:master-page style:next-style-name="MP4" style:name="MPF4" style:page-layout-name="PL4">
      <style:header>
        <text:p text:style-name="P894"/>
      </style:header>
    </style:master-page>
    <style:master-page style:name="MP5" style:page-layout-name="PL5">
      <style:header>
        <text:p text:style-name="P1156"><draw:frame draw:style-name="F1157" text:anchor-type="paragraph" svg:y="0.0006in" draw:z-index="0"><draw:text-box fo:min-height="0in" fo:min-width="0in"><text:p text:style-name="P1155"><text:span text:style-name="T1158"><text:page-number text:fixed="false">3</text:page-number></text:span></text:p></draw:text-box></draw:frame></text:p>
      </style:header>
    </style:master-page>
    <style:master-page style:next-style-name="MP5" style:name="MPF5" style:page-layout-name="PL5">
      <style:header>
        <text:p text:style-name="P1159"/>
      </style:header>
    </style:master-page>
    <style:master-page style:name="MP6" style:page-layout-name="PL6">
      <style:header>
        <text:p text:style-name="P1421"><draw:frame draw:style-name="F1422" text:anchor-type="paragraph" svg:y="0.0006in" draw:z-index="0"><draw:text-box fo:min-height="0in" fo:min-width="0in"><text:p text:style-name="P1420"><text:span text:style-name="T1423"><text:page-number text:fixed="false">3</text:page-number></text:span></text:p></draw:text-box></draw:frame></text:p>
      </style:header>
    </style:master-page>
    <style:master-page style:next-style-name="MP6" style:name="MPF6" style:page-layout-name="PL6">
      <style:header>
        <text:p text:style-name="P1424"/>
      </style:header>
    </style:master-page>
    <style:master-page style:name="MP7" style:page-layout-name="PL7">
      <style:header>
        <text:p text:style-name="P1690"><draw:frame draw:style-name="F1691" text:anchor-type="paragraph" svg:y="0.0006in" draw:z-index="0"><draw:text-box fo:min-height="0in" fo:min-width="0in"><text:p text:style-name="P1689"><text:span text:style-name="T1692"><text:page-number text:fixed="false">3</text:page-number></text:span></text:p></draw:text-box></draw:frame></text:p>
      </style:header>
    </style:master-page>
    <style:master-page style:next-style-name="MP7" style:name="MPF7" style:page-layout-name="PL7">
      <style:header>
        <text:p text:style-name="P1693"/>
      </style:header>
    </style:master-page>
    <style:master-page style:name="MP8" style:page-layout-name="PL8">
      <style:header>
        <text:p text:style-name="P1958"><draw:frame draw:style-name="F1959" text:anchor-type="paragraph" svg:y="0.0006in" draw:z-index="0"><draw:text-box fo:min-height="0in" fo:min-width="0in"><text:p text:style-name="P1957"><text:span text:style-name="T1960"><text:page-number text:fixed="false">3</text:page-number></text:span></text:p></draw:text-box></draw:frame></text:p>
      </style:header>
    </style:master-page>
    <style:master-page style:next-style-name="MP8" style:name="MPF8" style:page-layout-name="PL8">
      <style:header>
        <text:p text:style-name="P1961"/>
      </style:header>
    </style:master-page>
    <style:master-page style:name="MP9" style:page-layout-name="PL9">
      <style:header>
        <text:p text:style-name="P2226"><draw:frame draw:style-name="F2227" text:anchor-type="paragraph" svg:y="0.0006in" draw:z-index="0"><draw:text-box fo:min-height="0in" fo:min-width="0in"><text:p text:style-name="P2225"><text:span text:style-name="T2228"><text:page-number text:fixed="false">3</text:page-number></text:span></text:p></draw:text-box></draw:frame></text:p>
      </style:header>
    </style:master-page>
    <style:master-page style:next-style-name="MP9" style:name="MPF9" style:page-layout-name="PL9">
      <style:header>
        <text:p text:style-name="P2229"/>
      </style:header>
    </style:master-page>
    <style:master-page style:name="MP10" style:page-layout-name="PL10">
      <style:header>
        <text:p text:style-name="P2489"><draw:frame draw:style-name="F2490" text:anchor-type="paragraph" svg:y="0.0006in" draw:z-index="0"><draw:text-box fo:min-height="0in" fo:min-width="0in"><text:p text:style-name="P2488"><text:span text:style-name="T2491"><text:page-number text:fixed="false">3</text:page-number></text:span></text:p></draw:text-box></draw:frame></text:p>
      </style:header>
    </style:master-page>
    <style:master-page style:next-style-name="MP10" style:name="MPF10" style:page-layout-name="PL10">
      <style:header>
        <text:p text:style-name="P2492"/>
      </style:header>
    </style:master-page>
    <style:master-page style:name="MP11" style:page-layout-name="PL11">
      <style:header>
        <text:p text:style-name="P2755"><draw:frame draw:style-name="F2756" text:anchor-type="paragraph" svg:y="0.0006in" draw:z-index="0"><draw:text-box fo:min-height="0in" fo:min-width="0in"><text:p text:style-name="P2754"><text:span text:style-name="T2757"><text:page-number text:fixed="false">3</text:page-number></text:span></text:p></draw:text-box></draw:frame></text:p>
      </style:header>
    </style:master-page>
    <style:master-page style:next-style-name="MP11" style:name="MPF11" style:page-layout-name="PL11">
      <style:header>
        <text:p text:style-name="P2758"/>
      </style:header>
    </style:master-page>
    <style:master-page style:name="MP12" style:page-layout-name="PL12">
      <style:header>
        <text:p text:style-name="P3025"><draw:frame draw:style-name="F3026" text:anchor-type="paragraph" svg:y="0.0006in" draw:z-index="0"><draw:text-box fo:min-height="0in" fo:min-width="0in"><text:p text:style-name="P3024"><text:span text:style-name="T3027"><text:page-number text:fixed="false">4</text:page-number></text:span></text:p></draw:text-box></draw:frame></text:p>
      </style:header>
      <style:footer>
        <text:p text:style-name="P3028"/>
      </style:footer>
    </style:master-page>
    <style:master-page style:next-style-name="MP12" style:name="MPF12" style:page-layout-name="PL12">
      <style:header>
        <text:p text:style-name="P3029"/>
      </style:header>
      <style:footer>
        <text:p text:style-name="P3030"/>
      </style:footer>
    </style:master-page>
    <style:master-page style:name="MP13" style:page-layout-name="PL13">
      <style:header>
        <text:p text:style-name="P3295"><draw:frame draw:style-name="F3296" text:anchor-type="paragraph" svg:y="0.0006in" draw:z-index="0"><draw:text-box fo:min-height="0in" fo:min-width="0in"><text:p text:style-name="P3294"><text:span text:style-name="T3297"><text:page-number text:fixed="false">4</text:page-number></text:span></text:p></draw:text-box></draw:frame></text:p>
      </style:header>
      <style:footer>
        <text:p text:style-name="P3298"/>
      </style:footer>
    </style:master-page>
    <style:master-page style:next-style-name="MP13" style:name="MPF13" style:page-layout-name="PL13">
      <style:header>
        <text:p text:style-name="P3299"/>
      </style:header>
      <style:footer>
        <text:p text:style-name="P3300"/>
      </style:footer>
    </style:master-page>
    <style:master-page style:name="MP14" style:page-layout-name="PL14">
      <style:header>
        <text:p text:style-name="P3991"><draw:frame draw:style-name="F3992" text:anchor-type="paragraph" svg:y="0.0006in" draw:z-index="0"><draw:text-box fo:min-height="0in" fo:min-width="0in"><text:p text:style-name="P3990"><text:span text:style-name="T3993"><text:page-number text:fixed="false">4</text:page-number></text:span></text:p></draw:text-box></draw:frame></text:p>
      </style:header>
      <style:footer>
        <text:p text:style-name="P3994"/>
      </style:footer>
    </style:master-page>
    <style:master-page style:next-style-name="MP14" style:name="MPF14" style:page-layout-name="PL14">
      <style:header>
        <text:p text:style-name="P3995"/>
      </style:header>
      <style:footer>
        <text:p text:style-name="P3996"/>
      </style:footer>
    </style:master-page>
    <style:master-page style:name="MP15" style:page-layout-name="PL15">
      <style:header>
        <text:p text:style-name="P4262"><draw:frame draw:style-name="F4263" text:anchor-type="paragraph" svg:y="0.0006in" draw:z-index="0"><draw:text-box fo:min-height="0in" fo:min-width="0in"><text:p text:style-name="P4261"><text:span text:style-name="T4264"><text:page-number text:fixed="false">4</text:page-number></text:span></text:p></draw:text-box></draw:frame></text:p>
      </style:header>
      <style:footer>
        <text:p text:style-name="P4265"/>
      </style:footer>
    </style:master-page>
    <style:master-page style:next-style-name="MP15" style:name="MPF15" style:page-layout-name="PL15">
      <style:header>
        <text:p text:style-name="P4266"/>
      </style:header>
      <style:footer>
        <text:p text:style-name="P4267"/>
      </style:footer>
    </style:master-page>
    <style:master-page style:name="MP16" style:page-layout-name="PL16">
      <style:header>
        <text:p text:style-name="P4526"><draw:frame draw:style-name="F4527" text:anchor-type="paragraph" svg:y="0.0006in" draw:z-index="0"><draw:text-box fo:min-height="0in" fo:min-width="0in"><text:p text:style-name="P4525"><text:span text:style-name="T4528"><text:page-number text:fixed="false">4</text:page-number></text:span></text:p></draw:text-box></draw:frame></text:p>
      </style:header>
      <style:footer>
        <text:p text:style-name="P4529"/>
      </style:footer>
    </style:master-page>
    <style:master-page style:next-style-name="MP16" style:name="MPF16" style:page-layout-name="PL16">
      <style:header>
        <text:p text:style-name="P4530"/>
      </style:header>
      <style:footer>
        <text:p text:style-name="P4531"/>
      </style:footer>
    </style:master-page>
    <style:master-page style:name="MP17" style:page-layout-name="PL17">
      <style:header>
        <text:p text:style-name="P4793"><draw:frame draw:style-name="F4794" text:anchor-type="paragraph" svg:y="0.0006in" draw:z-index="0"><draw:text-box fo:min-height="0in" fo:min-width="0in"><text:p text:style-name="P4792"><text:span text:style-name="T4795"><text:page-number text:fixed="false">4</text:page-number></text:span></text:p></draw:text-box></draw:frame></text:p>
      </style:header>
      <style:footer>
        <text:p text:style-name="P4796"/>
      </style:footer>
    </style:master-page>
    <style:master-page style:next-style-name="MP17" style:name="MPF17" style:page-layout-name="PL17">
      <style:header>
        <text:p text:style-name="P4797"/>
      </style:header>
      <style:footer>
        <text:p text:style-name="P4798"/>
      </style:footer>
    </style:master-page>
    <style:master-page style:name="MP18" style:page-layout-name="PL18">
      <style:header>
        <text:p text:style-name="P5061"><draw:frame draw:style-name="F5062" text:anchor-type="paragraph" svg:y="0.0006in" draw:z-index="0"><draw:text-box fo:min-height="0in" fo:min-width="0in"><text:p text:style-name="P5060"><text:span text:style-name="T5063"><text:page-number text:fixed="false">4</text:page-number></text:span></text:p></draw:text-box></draw:frame></text:p>
      </style:header>
      <style:footer>
        <text:p text:style-name="P5064"/>
      </style:footer>
    </style:master-page>
    <style:master-page style:next-style-name="MP18" style:name="MPF18" style:page-layout-name="PL18">
      <style:header>
        <text:p text:style-name="P5065"/>
      </style:header>
      <style:footer>
        <text:p text:style-name="P5066"/>
      </style:footer>
    </style:master-page>
    <style:master-page style:name="MP19" style:page-layout-name="PL19">
      <style:header>
        <text:p text:style-name="P5330"><draw:frame draw:style-name="F5331" text:anchor-type="paragraph" svg:y="0.0006in" draw:z-index="0"><draw:text-box fo:min-height="0in" fo:min-width="0in"><text:p text:style-name="P5329"><text:span text:style-name="T5332"><text:page-number text:fixed="false">4</text:page-number></text:span></text:p></draw:text-box></draw:frame></text:p>
      </style:header>
      <style:footer>
        <text:p text:style-name="P5333"/>
      </style:footer>
    </style:master-page>
    <style:master-page style:next-style-name="MP19" style:name="MPF19" style:page-layout-name="PL19">
      <style:header>
        <text:p text:style-name="P5334"/>
      </style:header>
      <style:footer>
        <text:p text:style-name="P5335"/>
      </style:footer>
    </style:master-page>
    <style:master-page style:name="MP20" style:page-layout-name="PL20">
      <style:header>
        <text:p text:style-name="P5600"><draw:frame draw:style-name="F5601" text:anchor-type="paragraph" svg:y="0.0006in" draw:z-index="0"><draw:text-box fo:min-height="0in" fo:min-width="0in"><text:p text:style-name="P5599"><text:span text:style-name="T5602"><text:page-number text:fixed="false">4</text:page-number></text:span></text:p></draw:text-box></draw:frame></text:p>
      </style:header>
      <style:footer>
        <text:p text:style-name="P5603"/>
      </style:footer>
    </style:master-page>
    <style:master-page style:next-style-name="MP20" style:name="MPF20" style:page-layout-name="PL20">
      <style:header>
        <text:p text:style-name="P5604"/>
      </style:header>
      <style:footer>
        <text:p text:style-name="P5605"/>
      </style:footer>
    </style:master-page>
    <style:master-page style:name="MP21" style:page-layout-name="PL21">
      <style:header>
        <text:p text:style-name="P5872"><draw:frame draw:style-name="F5873" text:anchor-type="paragraph" svg:y="0.0006in" draw:z-index="0"><draw:text-box fo:min-height="0in" fo:min-width="0in"><text:p text:style-name="P5871"><text:span text:style-name="T5874"><text:page-number text:fixed="false">4</text:page-number></text:span></text:p></draw:text-box></draw:frame></text:p>
      </style:header>
      <style:footer>
        <text:p text:style-name="P5875"/>
      </style:footer>
    </style:master-page>
    <style:master-page style:next-style-name="MP21" style:name="MPF21" style:page-layout-name="PL21">
      <style:header>
        <text:p text:style-name="P5876"/>
      </style:header>
      <style:footer>
        <text:p text:style-name="P5877"/>
      </style:footer>
    </style:master-page>
    <style:master-page style:name="MP22" style:page-layout-name="PL22">
      <style:header>
        <text:p text:style-name="P6138"><draw:frame draw:style-name="F6139" text:anchor-type="paragraph" svg:y="0.0006in" draw:z-index="0"><draw:text-box fo:min-height="0in" fo:min-width="0in"><text:p text:style-name="P6137"><text:span text:style-name="T6140"><text:page-number text:fixed="false">4</text:page-number></text:span></text:p></draw:text-box></draw:frame></text:p>
      </style:header>
      <style:footer>
        <text:p text:style-name="P6141"/>
      </style:footer>
    </style:master-page>
    <style:master-page style:next-style-name="MP22" style:name="MPF22" style:page-layout-name="PL22">
      <style:header>
        <text:p text:style-name="P6142"/>
      </style:header>
      <style:footer>
        <text:p text:style-name="P6143"/>
      </style:footer>
    </style:master-page>
    <style:master-page style:name="MP23" style:page-layout-name="PL23">
      <style:header>
        <text:p text:style-name="P6408"><draw:frame draw:style-name="F6409" text:anchor-type="paragraph" svg:y="0.0006in" draw:z-index="0"><draw:text-box fo:min-height="0in" fo:min-width="0in"><text:p text:style-name="P6407"><text:span text:style-name="T6410"><text:page-number text:fixed="false">4</text:page-number></text:span></text:p></draw:text-box></draw:frame></text:p>
      </style:header>
      <style:footer>
        <text:p text:style-name="P6411"/>
      </style:footer>
    </style:master-page>
    <style:master-page style:next-style-name="MP23" style:name="MPF23" style:page-layout-name="PL23">
      <style:header>
        <text:p text:style-name="P6412"/>
      </style:header>
      <style:footer>
        <text:p text:style-name="P6413"/>
      </style:footer>
    </style:master-page>
    <style:master-page style:name="MP24" style:page-layout-name="PL24">
      <style:header>
        <text:p text:style-name="P6678"><draw:frame draw:style-name="F6679" text:anchor-type="paragraph" svg:y="0.0006in" draw:z-index="0"><draw:text-box fo:min-height="0in" fo:min-width="0in"><text:p text:style-name="P6677"><text:span text:style-name="T6680"><text:page-number text:fixed="false">4</text:page-number></text:span></text:p></draw:text-box></draw:frame></text:p>
      </style:header>
      <style:footer>
        <text:p text:style-name="P6681"/>
      </style:footer>
    </style:master-page>
    <style:master-page style:next-style-name="MP24" style:name="MPF24" style:page-layout-name="PL24">
      <style:header>
        <text:p text:style-name="P6682"/>
      </style:header>
      <style:footer>
        <text:p text:style-name="P6683"/>
      </style:footer>
    </style:master-page>
    <style:master-page style:name="MP25" style:page-layout-name="PL25">
      <style:header>
        <text:p text:style-name="P6950"><draw:frame draw:style-name="F6951" text:anchor-type="paragraph" svg:y="0.0006in" draw:z-index="0"><draw:text-box fo:min-height="0in" fo:min-width="0in"><text:p text:style-name="P6949"><text:span text:style-name="T6952"><text:page-number text:fixed="false">4</text:page-number></text:span></text:p></draw:text-box></draw:frame></text:p>
      </style:header>
      <style:footer>
        <text:p text:style-name="P6953"/>
      </style:footer>
    </style:master-page>
    <style:master-page style:next-style-name="MP25" style:name="MPF25" style:page-layout-name="PL25">
      <style:header>
        <text:p text:style-name="P6954"/>
      </style:header>
      <style:footer>
        <text:p text:style-name="P6955"/>
      </style:footer>
    </style:master-page>
    <style:master-page style:name="MP26" style:page-layout-name="PL26">
      <style:header>
        <text:p text:style-name="P7214"><draw:frame draw:style-name="F7215" text:anchor-type="paragraph" svg:y="0.0006in" draw:z-index="0"><draw:text-box fo:min-height="0in" fo:min-width="0in"><text:p text:style-name="P7213"><text:span text:style-name="T7216"><text:page-number text:fixed="false">4</text:page-number></text:span></text:p></draw:text-box></draw:frame></text:p>
      </style:header>
      <style:footer>
        <text:p text:style-name="P7217"/>
      </style:footer>
    </style:master-page>
    <style:master-page style:next-style-name="MP26" style:name="MPF26" style:page-layout-name="PL26">
      <style:header>
        <text:p text:style-name="P7218"/>
      </style:header>
      <style:footer>
        <text:p text:style-name="P7219"/>
      </style:footer>
    </style:master-page>
    <style:master-page style:name="MP27" style:page-layout-name="PL27">
      <style:header>
        <text:p text:style-name="P7481"><draw:frame draw:style-name="F7482" text:anchor-type="paragraph" svg:y="0.0006in" draw:z-index="0"><draw:text-box fo:min-height="0in" fo:min-width="0in"><text:p text:style-name="P7480"><text:span text:style-name="T7483"><text:page-number text:fixed="false">4</text:page-number></text:span></text:p></draw:text-box></draw:frame></text:p>
      </style:header>
      <style:footer>
        <text:p text:style-name="P7484"/>
      </style:footer>
    </style:master-page>
    <style:master-page style:next-style-name="MP27" style:name="MPF27" style:page-layout-name="PL27">
      <style:header>
        <text:p text:style-name="P7485"/>
      </style:header>
      <style:footer>
        <text:p text:style-name="P7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6T12:46:00Z</meta:creation-date>
    <dc:date>2023-07-26T12:46:00Z</dc:date>
    <meta:template xlink:href="Normal.dotm" xlink:type="simple"/>
    <meta:editing-cycles>2</meta:editing-cycles>
    <meta:editing-duration>PT0S</meta:editing-duration>
    <meta:document-statistic meta:page-count="5" meta:paragraph-count="6050" meta:word-count="29956" meta:character-count="393269" meta:row-count="8794" meta:non-whitespace-character-count="369363"/>
  </office:meta>
</office:document-meta>
</file>