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keep-with-next="always" fo:widows="0" fo:orphans="0" fo:text-align="center" fo:text-indent="0.5in"/>
      <style:text-properties fo:font-weight="bold" style:font-weight-asian="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tab-stops>
          <style:tab-stop style:type="right" style:leader-style="dash" style:leader-text="-" style:position="6.3in"/>
        </style:tab-stops>
      </style:paragraph-properties>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tab-stops>
          <style:tab-stop style:type="right" style:leader-style="dash" style:leader-text="-" style:position="6.3in"/>
        </style:tab-stops>
      </style:paragraph-properties>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font-size="11pt" style:font-size-asian="11pt" style:font-size-complex="11pt"/>
    </style:style>
    <style:style style:name="P216" style:parent-style-name="Normal" style:family="paragraph">
      <style:paragraph-properties fo:text-align="center" fo:text-indent="0.5in"/>
      <style:text-properties fo:font-weight="bold" style:font-weight-asian="bold"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font-size="11pt" style:font-size-asian="11pt" style:font-size-complex="11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font-size="11pt" style:font-size-asian="11pt" style:font-size-complex="11pt"/>
    </style:style>
    <style:style style:name="P420" style:parent-style-name="Normal" style:family="paragraph">
      <style:paragraph-properties fo:text-align="center" fo:text-indent="0.5in"/>
      <style:text-properties fo:font-weight="bold" style:font-weight-asian="bold"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tyle="italic" style:font-style-asian="italic"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font-size="11pt" style:font-size-asian="11pt" style:font-size-complex="11pt"/>
    </style:style>
    <style:style style:name="P525" style:parent-style-name="Normal" style:family="paragraph">
      <style:paragraph-properties fo:text-align="justify" fo:text-indent="0.5in"/>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P655" style:parent-style-name="Normal" style:family="paragraph">
      <style:paragraph-properties fo:text-align="justify" fo:text-indent="0.5in"/>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tyle="italic" style:font-style-asian="italic"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P750" style:parent-style-name="Normal" style:family="paragraph">
      <style:paragraph-properties fo:text-align="justify" fo:margin-left="1.575in" fo:text-indent="-1.075in">
        <style:tab-stops/>
      </style:paragraph-properties>
    </style:style>
    <style:style style:name="T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style:font-weight-complex="bold"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color="#000000"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text-indent="0.5in"/>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tyle="italic" style:font-style-asian="italic"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P953" style:parent-style-name="Normal" style:family="paragraph">
      <style:paragraph-properties fo:text-align="justify" fo:margin-left="1.575in" fo:text-indent="-1.075in">
        <style:tab-stops/>
      </style:paragraph-properties>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font-size="11pt" style:font-size-asian="11pt" style:font-size-complex="11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font-size="11pt" style:font-size-asian="11pt" style:font-size-complex="11pt"/>
    </style:style>
    <style:style style:name="P987" style:parent-style-name="Normal" style:family="paragraph">
      <style:paragraph-properties fo:text-align="justify" fo:text-indent="0.5in"/>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font-size="11pt" style:font-size-asian="11pt" style:font-size-complex="11pt"/>
    </style:style>
    <style:style style:name="P1065" style:parent-style-name="Normal" style:family="paragraph">
      <style:paragraph-properties fo:text-align="justify" fo:text-indent="0.5in"/>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P1130" style:parent-style-name="Normal" style:family="paragraph">
      <style:paragraph-properties fo:text-align="justify" fo:margin-left="1.575in" fo:text-indent="-1.075in">
        <style:tab-stops/>
      </style:paragraph-properties>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P1151" style:parent-style-name="Normal" style:family="paragraph">
      <style:paragraph-properties fo:text-align="justify" fo:text-indent="0.5in"/>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P1196" style:parent-style-name="Normal" style:family="paragraph">
      <style:paragraph-properties fo:text-align="justify" fo:text-indent="0.5in"/>
    </style:style>
    <style:style style:name="T1197" style:parent-style-name="DefaultParagraphFont" style:family="text">
      <style:text-properties fo:font-weight="bold" style:font-weight-asian="bold" fo:font-size="11pt" style:font-size-asian="11pt" style:font-size-complex="11pt" style:language-asian="lt" style:country-asian="LT"/>
    </style:style>
    <style:style style:name="T1198" style:parent-style-name="DefaultParagraphFont" style:family="text">
      <style:text-properties fo:font-weight="bold" style:font-weight-asian="bold" fo:font-size="11pt" style:font-size-asian="11pt" style:font-size-complex="11pt" style:language-asian="lt" style:country-asian="LT"/>
    </style:style>
    <style:style style:name="T1199" style:parent-style-name="DefaultParagraphFont" style:family="text">
      <style:text-properties fo:font-weight="bold" style:font-weight-asian="bold"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weight="bold" style:font-weight-asian="bold"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P1340" style:parent-style-name="Normal" style:family="paragraph">
      <style:paragraph-properties fo:text-align="justify" fo:margin-left="1.7722in" fo:text-indent="-1.2722in">
        <style:tab-stops/>
      </style:paragraph-properties>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P1349" style:parent-style-name="Normal" style:family="paragraph">
      <style:paragraph-properties fo:text-align="justify" fo:text-indent="0.5in"/>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P1378" style:parent-style-name="Normal" style:family="paragraph">
      <style:paragraph-properties fo:text-align="justify" fo:text-indent="0.5in"/>
    </style:style>
    <style:style style:name="T1379" style:parent-style-name="DefaultParagraphFont" style:family="text">
      <style:text-properties fo:font-style="italic" style:font-style-asian="italic" fo:font-size="11pt" style:font-size-asian="11pt"/>
    </style:style>
    <style:style style:name="P1380" style:parent-style-name="Normal" style:family="paragraph">
      <style:paragraph-properties fo:text-align="justify" fo:text-indent="0.5in"/>
      <style:text-properties fo:font-style="italic" style:font-style-asian="italic" fo:font-size="11pt" style:font-size-asian="11pt"/>
    </style:style>
    <style:style style:name="P1381" style:parent-style-name="Normal" style:family="paragraph">
      <style:text-properties fo:font-size="21pt" style:font-size-asian="21pt" style:font-size-complex="21pt"/>
    </style:style>
    <style:style style:name="P1382" style:parent-style-name="Normal" style:family="paragraph">
      <style:paragraph-properties fo:text-align="justify">
        <style:tab-stops>
          <style:tab-stop style:type="right" style:position="6.0625in"/>
        </style:tab-stops>
      </style:paragraph-properties>
    </style:style>
    <style:style style:name="T1383" style:parent-style-name="DefaultParagraphFont" style:family="text">
      <style:text-properties fo:text-transform="uppercase" fo:font-size="11pt" style:font-size-asian="11pt"/>
    </style:style>
    <style:style style:name="T1384" style:parent-style-name="DefaultParagraphFont" style:family="text">
      <style:text-properties fo:text-transform="uppercase"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text-properties fo:font-size="11pt" style:font-size-asian="11pt" style:font-size-complex="11pt"/>
    </style:style>
    <style:style style:name="P1387" style:parent-style-name="Normal" style:family="paragraph">
      <style:paragraph-properties fo:text-align="justify" fo:text-indent="0.5in"/>
    </style:style>
    <style:style style:name="P1388" style:parent-style-name="Normal" style:family="paragraph">
      <style:paragraph-properties fo:text-align="justify" fo:text-indent="4.5in"/>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4.5in"/>
      <style:text-properties fo:font-size="11pt" style:font-size-asian="11pt" style:font-size-complex="11pt"/>
    </style:style>
    <style:style style:name="P1391" style:parent-style-name="Normal" style:family="paragraph">
      <style:paragraph-properties fo:text-align="justify" fo:text-indent="4.5in"/>
      <style:text-properties fo:font-size="11pt" style:font-size-asian="11pt" style:font-size-complex="11pt"/>
    </style:style>
    <style:style style:name="P1392" style:parent-style-name="Normal" style:family="paragraph">
      <style:paragraph-properties fo:text-align="justify" fo:text-indent="0.5in"/>
      <style:text-properties fo:font-size="11pt" style:font-size-asian="11pt" style:font-size-complex="11p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font-size="11pt" style:font-size-asian="11pt" style:font-size-complex="11pt"/>
    </style:style>
    <style:style style:name="P1395" style:parent-style-name="Normal" style:family="paragraph">
      <style:paragraph-properties fo:text-align="justify" fo:text-indent="0.5in"/>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tyle="italic" style:font-style-asian="italic" fo:font-size="11pt" style:font-size-asian="11pt" style:font-size-complex="11pt"/>
    </style:style>
    <style:style style:name="T1400" style:parent-style-name="DefaultParagraphFont" style:family="text">
      <style:text-properties fo:font-style="italic" style:font-style-asian="italic"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style:font-weight-complex="bold"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text-properties style:font-name-asian="MS Mincho" fo:font-size="10pt" style:font-size-asian="10pt"/>
    </style:style>
    <style:style style:name="P1418" style:parent-style-name="Normal" style:family="paragraph">
      <style:paragraph-properties fo:text-align="justify"/>
      <style:text-properties style:font-name-asian="MS Mincho"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ize="10pt" style:font-size-asian="10pt"/>
    </style:style>
    <style:style style:name="T14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ize="10pt" style:font-size-asian="10pt"/>
    </style:style>
    <style:style style:name="P1423" style:parent-style-name="Normal" style:family="paragraph">
      <style:paragraph-properties fo:text-align="justify"/>
      <style:text-properties style:font-name-asian="MS Mincho" fo:font-size="10pt" style:font-size-asian="10pt"/>
    </style:style>
    <style:style style:name="P1424" style:parent-style-name="Normal" style:family="paragraph">
      <style:paragraph-properties fo:keep-with-next="always" fo:text-align="justify"/>
      <style:text-properties style:font-weight-complex="bold" fo:font-size="10pt" style:font-size-asian="10pt"/>
    </style:style>
    <style:style style:name="P1425" style:parent-style-name="Normal" style:family="paragraph">
      <style:text-properties fo:font-size="10pt" style:font-size-asian="10pt"/>
    </style:style>
    <style:style style:name="P1426" style:parent-style-name="Normal" style:family="paragraph">
      <style:paragraph-properties fo:widows="0" fo:orphans="0" fo:text-align="justify"/>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T1430" style:parent-style-name="DefaultParagraphFont" style:family="text">
      <style:text-properties fo:font-size="10pt" style:font-size-asian="10pt"/>
    </style:style>
    <style:style style:name="T1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ize="10pt" style:font-size-asian="10pt"/>
    </style:style>
    <style:style style:name="T1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ize="10pt" style:font-size-asian="10pt"/>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ize="10pt" style:font-size-asian="10pt"/>
    </style:style>
    <style:style style:name="T1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ize="10pt" style:font-size-asian="10pt"/>
    </style:style>
    <style:style style:name="T1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ize="10pt" style:font-size-asian="10pt"/>
    </style:style>
    <style:style style:name="T1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language-asian="ru" style:country-asian="RU"/>
    </style:style>
    <style:style style:name="P1470" style:parent-style-name="Normal" style:family="paragraph">
      <style:paragraph-properties fo:text-align="justify" fo:text-indent="0.5in"/>
      <style:text-properties fo:font-size="10pt" style:font-size-asian="10pt"/>
    </style:style>
    <style:style style:name="P1471" style:parent-style-name="Normal" style:family="paragraph">
      <style:paragraph-properties fo:text-align="justify" fo:text-indent="0.5in"/>
      <style:text-properties fo:font-size="10pt" style:font-size-asian="10pt"/>
    </style:style>
    <style:style style:name="P1472" style:parent-style-name="Normal" style:family="paragraph">
      <style:paragraph-properties fo:text-align="justify" fo:text-indent="0.5in"/>
      <style:text-properties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fo:font-size="10pt" style:font-size-asian="10pt"/>
    </style:style>
    <style:style style:name="T1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fo:font-size="10pt" style:font-size-asian="10pt"/>
    </style:style>
    <style:style style:name="T1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fo:margin-left="0.5in">
        <style:tab-stops/>
      </style:paragraph-properties>
      <style:text-properties fo:font-size="10pt" style:font-size-asian="10pt"/>
    </style:style>
    <style:style style:name="P1480" style:parent-style-name="Normal" style:family="paragraph">
      <style:paragraph-properties fo:text-align="justify" fo:text-indent="0.5in"/>
      <style:text-properties fo:font-weight="bold" style:font-weight-asian="bold"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text-properties fo:font-weight="bold" style:font-weight-asian="bold" fo:font-size="10pt" style:font-size-asian="10pt"/>
    </style:style>
    <style:style style:name="P1491" style:parent-style-name="Normal" style:family="paragraph">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fo:font-size="10pt" style:font-size-asian="10pt"/>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text-properties fo:font-weight="bold" style:font-weight-asian="bold" fo:font-size="10pt" style:font-size-asian="10pt"/>
    </style:style>
    <style:style style:name="P1498" style:parent-style-name="Normal" style:family="paragraph">
      <style:paragraph-properties fo:text-align="justify"/>
      <style:text-properties fo:font-weight="bold" style:font-weight-asian="bold"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weight="bold" style:font-weight-asian="bold"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widows="0" fo:orphans="0"/>
    </style:style>
  </office:automatic-styles>
  <office:body>
    <office:text text:use-soft-page-breaks="true">
      <text:p text:style-name="P1"><text:span text:style-name="T9">Suvestinė redakcija nuo 2016-01-01 iki 2019-11-22</text:span></text:p>
      <text:p text:style-name="P10"/>
      <text:p text:style-name="P11"><text:span text:style-name="T12">Įstatymas paskelbtas: Žin. 1999, Nr.<text:s/></text:span><text:a xlink:href="https://www.e-tar.lt/portal/legalAct.html?documentId=TAR.9CD153214DD1" office:target-frame-name="_top" xlink:show="replace"><text:span text:style-name="T13">36-1070</text:span></text:a><text:span text:style-name="T14">, i. k. 0991010ISTAIII-1141</text:span></text:p>
      <text:p text:style-name="P15"/>
      <text:p text:style-name="P16">Nauja įstatymo redakcija nuo 2013-01-01:</text:p>
      <text:p text:style-name="P17"><text:span text:style-name="T18">Nr.<text:s/></text:span><text:a xlink:href="http://www3.lrs.lt/cgi-bin/preps2?a=437365&amp;b=" office:target-frame-name="_top" xlink:show="replace"><text:span text:style-name="T19">XI-2379</text:span></text:a><text:span text:style-name="T20">, 2012-11-08, Žin., 2012, Nr. 135-6867 (2012-11-22)</text:span></text:p>
      <text:p text:style-name="P21"/>
      <text:p text:style-name="P22">LIETUVOS RESPUBLIKOS</text:p>
      <text:p text:style-name="P23"><text:span text:style-name="T24">PAŠTO</text:span></text:p>
      <text:p text:style-name="P25">ĮSTATYMAS</text:p>
      <text:p text:style-name="P26"/>
      <text:p text:style-name="P27">1999 m. balandžio 15 d. Nr. VIII-1141<text:line-break/>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 taikymas ir tikslai</text:span></text:p>
      <text:p text:style-name="P40"><text:span text:style-name="T41">1</text:span><text:span text:style-name="T42">. Šis įstatymas reglamentuoja pašto paslaugos teikimo veiklą, pašto srities politikos formavimo ir pašto paslaugos teikimo veiklos reguliavimo institucijų sistemą, pašto paslaugos teikėjų ir naudoto</text:span><text:span text:style-name="T43">jų teises ir pareigas, pašto paslaugos teikėjų atsakomybę ir žalos atlyginimą.</text:span></text:p>
      <text:p text:style-name="P44"><text:span text:style-name="T45">2</text:span><text:span text:style-name="T46">. Šis įstatymas nereglamentuoja diplomatinio pašto veiklos.<text:s/></text:span></text:p>
      <text:p text:style-name="P47"><text:span text:style-name="T48">3</text:span><text:span text:style-name="T49">. Šiuo įstatymu įgyvendinamas Europos Sąjungos teisės aktas, nurodytas šio įstatymo priede.</text:span></text:p>
      <text:p text:style-name="P50"/>
      <text:p text:style-name="P51"><text:span text:style-name="T52">2</text:span><text:span text:style-name="T53"><text:s/>straipsnis.<text:s/></text:span><text:span text:style-name="T54">Pašto paslaugos teikimo veiklos reguliavimo principai</text:span></text:p>
      <text:p text:style-name="P55"><text:span text:style-name="T56">Pašto paslaugos teikimo veikla reguliuojama vadovaujantis laisvės teikti pašto paslaugą, sąžiningos konkurencijos ir universaliosios pašto paslaugos prieinamumo visiems naudotojams princi</text:span><text:span text:style-name="T57">pais.</text:span></text:p>
      <text:p text:style-name="P58"/>
      <text:p text:style-name="P59"><text:span text:style-name="T60">3</text:span><text:span text:style-name="T61"><text:s/>straipsnis.<text:s/></text:span><text:span text:style-name="T62">Pagrindinės šio<text:s/></text:span><text:span text:style-name="T63">įstatymo</text:span><text:span text:style-name="T64"><text:s/>sąvokos<text:s/></text:span></text:p>
      <text:p text:style-name="P65"><text:span text:style-name="T66">1</text:span><text:span text:style-name="T67">.<text:s/></text:span><text:span text:style-name="T68">Asmuo</text:span><text:span text:style-name="T69"><text:s/>– fizinis asmuo, juridinis asmuo ar kita organizacija, taip pat jų padalinys.</text:span></text:p>
      <text:p text:style-name="P70"><text:span text:style-name="T71">2</text:span><text:span text:style-name="T72">.<text:s/></text:span><text:span text:style-name="T73">Galutinis atlygis</text:span><text:span text:style-name="T74"><text:s/>– atlygis universaliosios pašto paslaugos teikėjui už gaunamų tarptautinių pašt</text:span><text:span text:style-name="T75">o siuntų surinkimą, paskirstymą, vežimą ir pristatymą gavėjams.</text:span></text:p>
      <text:p text:style-name="P76"><text:span text:style-name="T77">3</text:span><text:span text:style-name="T78">.<text:s/></text:span><text:span text:style-name="T79">Gavėjas</text:span><text:span text:style-name="T80"><text:s/>– asmuo, kuriam adresuota pašto siunta.</text:span></text:p>
      <text:p text:style-name="P81"><text:span text:style-name="T82">4</text:span><text:span text:style-name="T83">.<text:s/></text:span><text:span text:style-name="T84">Išperkamoji pašto siunta</text:span><text:span text:style-name="T85"><text:s/>– pašto siunta, įteikiama gavėjui, kai jis sumoka pašto paslaugos teikėjui siuntėjo nurodytą pinigų sumą.</text:span><text:span text:style-name="T86"><text:s/></text:span></text:p>
      <text:p text:style-name="P87"><text:span text:style-name="T88">5</text:span><text:span text:style-name="T89">.<text:s/></text:span><text:span text:style-name="T90">Įvertintoji pašto siunta</text:span><text:span text:style-name="T91"><text:s/>– pašto siunta, kurią sugadinus ar kuriai dingus siuntėjui atlyginama jo nurodyta pašto siuntos vertė.</text:span></text:p>
      <text:p text:style-name="P92"><text:span text:style-name="T93">6</text:span><text:span text:style-name="T94">.<text:s/></text:span><text:span text:style-name="T95">Korespondencijos siunta</text:span><text:span text:style-name="T96"><text:s/>– pašto siunta, kurią sudaro ant bet kokios fizinės medžiagos užrašytas pranešimas, įska</text:span><text:span text:style-name="T97">itant smulkiuosius paketus, siųstina ir pristatytina ant jos nurodytu gavėjo adresu. Knygos, katalogai, laikraščiai ir kiti periodiniai leidiniai nelaikomi korespondencijos siuntomis.</text:span></text:p>
      <text:p text:style-name="P98"><text:span text:style-name="T99">7</text:span><text:span text:style-name="T100">.<text:s/></text:span><text:span text:style-name="T101">Naudotojas<text:s/></text:span><text:span text:style-name="T102">– pašto siuntos siuntėjas arba gavėjas.</text:span></text:p>
      <text:p text:style-name="P103"><text:span text:style-name="T104">8</text:span><text:span text:style-name="T105">.<text:s/></text:span><text:span text:style-name="T106">Pašto<text:s/></text:span><text:span text:style-name="T107">mokos ženklas</text:span><text:span text:style-name="T108"><text:s/>– galiojantis Lietuvos Respublikos pašto ženklas, pašto blokas, ženklintas vokas ir atvirukas (atvirlaiškis), ženklinta aerograma, ženklintuvo spaudas ir specialus patvirtintas mokėjimo už pašto paslaugą spaudas.</text:span></text:p>
      <text:p text:style-name="P109"><text:span text:style-name="T110">9</text:span><text:span text:style-name="T111">.<text:s/></text:span><text:span text:style-name="T112">Pašto paslauga</text:span><text:span text:style-name="T113"><text:s/>– pašto</text:span><text:span text:style-name="T114"><text:s/>siuntų surinkimas, rūšiavimas, vežimas ir pristatymas.</text:span></text:p>
      <text:p text:style-name="P115"><text:span text:style-name="T116">10</text:span><text:span text:style-name="T117">.<text:s/></text:span><text:span text:style-name="T118">Pašto paslaugos teikėjas</text:span><text:span text:style-name="T119"><text:s/>– pašto paslaugą teikiantis Lietuvos Respublikos ar kitos valstybės narės pilietis, kitas fizinis asmuo arba Lietuvos Respublikoje ar kitoje valstybėje narėje įsteigta</text:span><text:span text:style-name="T120">s juridinis asmuo ar kita organizacija, taip pat jų padalinys.</text:span></text:p>
      <text:p text:style-name="P121"><text:span text:style-name="T122">11</text:span><text:span text:style-name="T123">.<text:s/></text:span><text:span text:style-name="T124">Pašto paslaugos teikimo vieta</text:span><text:span text:style-name="T125"><text:s/>– pašto tinklo dalis, įskaitant viešai naudoti skirtas pašto dėžutes, esančias šalia viešųjų kelių arba pašto paslaugos teikėjo patalpose. Šioje vietoje pa</text:span><text:span text:style-name="T126">što siuntų siuntėjai gali pateikti siuntas pašto tinklui, o gavėjai – jas atsiimti.</text:span></text:p>
      <text:p text:style-name="P127"><text:span text:style-name="T128">12</text:span><text:span text:style-name="T129">.<text:s/></text:span><text:span text:style-name="T130">Pašto siunta</text:span><text:span text:style-name="T131"><text:s/>– adresuota ir išsiųsti paruošta siunta, įskaitant korespondencijos siuntas, pašto siuntinius, siuntas, kuriose siunčiamos knygos, katalogai, laikrašči</text:span><text:span text:style-name="T132">ai, kiti periodiniai leidiniai, kurią turi pristatyti pašto paslaugos teikėjai.<text:s/></text:span></text:p>
      <text:p text:style-name="P133"><text:span text:style-name="T134">13</text:span><text:span text:style-name="T135">.<text:s/></text:span><text:span text:style-name="T136">Pašto siuntinys</text:span><text:span text:style-name="T137"><text:s/>– iki 50 kilogramų sverianti pašto siunta, kurią sudaro daiktas ar prekė (daiktai ar prekės), tarp jų ir neturintys komercinės vertės.</text:span></text:p>
      <text:p text:style-name="P138"><text:span text:style-name="T139">14</text:span><text:span text:style-name="T140">.<text:s/></text:span><text:span text:style-name="T141">Pašto ti</text:span><text:span text:style-name="T142">nklas</text:span><text:span text:style-name="T143"><text:s/>– visuma pašto infrastruktūros elementų ir kitų priemonių, naudojamų pašto paslaugai teikti.</text:span></text:p>
      <text:p text:style-name="P144"><text:span text:style-name="T145">15</text:span><text:span text:style-name="T146">.<text:s/></text:span><text:span text:style-name="T147">Periodinių leidinių pristatymas kaimo gyvenamųjų vietovių prenumeratoriams</text:span><text:span text:style-name="T148"><text:s/>– laikraščių ir žurnalų, išskyrus priskirtų prie erotinio ir (ar) smurtini</text:span><text:span text:style-name="T149">o pobūdžio leidinių ir tų, kurių daugiau kaip 50 procentų teksto sudaro reklama, priėmimas iš leidėjų, paskirstymas ir pateikimas kaimo gyvenamųjų vietovių prenumeratoriams.</text:span></text:p>
      <text:p text:style-name="P150"><text:span text:style-name="T151">16</text:span><text:span text:style-name="T152">.<text:s/></text:span><text:span text:style-name="T153">Pristatymas</text:span><text:span text:style-name="T154"><text:s/>– visuma veiksmų, atliekamų nuo pašto siuntų rūšiavimo iki jų<text:s/></text:span><text:span text:style-name="T155">pateikimo gavėjams per pašto tinklą, įskaitant įteikimą asmeniškai pasirašytinai gavėjams.</text:span></text:p>
      <text:p text:style-name="P156"><text:span text:style-name="T157">17</text:span><text:span text:style-name="T158">.<text:s/></text:span><text:span text:style-name="T159">Registruotoji pašto siunta</text:span><text:span text:style-name="T160"><text:s/>– pašto siunta, už kurią sumokamas šiame įstatyme ar sutartyje su siuntėju nustatyto dydžio atlyginimas, jei ji dingsta, būna pavo</text:span><text:span text:style-name="T161">gta ar sugadinta dėl pašto paslaugos teikėjo kaltės. Siuntėjo prašymu pateikiami įrodymai, kad pašto siunta buvo pateikta asmeniškai pasirašytinai gavėjui.<text:s/></text:span></text:p>
      <text:p text:style-name="P162"><text:span text:style-name="T163">18</text:span><text:span text:style-name="T164">.<text:s/></text:span><text:span text:style-name="T165">Rūšiavimas</text:span><text:span text:style-name="T166"><text:s/>– visuma veiksmų, atliekamų su pašto siuntomis nuo jų patekimo į rūšiavimo vietą</text:span><text:span text:style-name="T167"><text:s/>iki jų pateikimo vežti arba pristatyti – skirstymas pagal įvairius pristatyti būtinus kriterijus.</text:span></text:p>
      <text:p text:style-name="P168"><text:span text:style-name="T169">19</text:span><text:span text:style-name="T170">.<text:s/></text:span><text:span text:style-name="T171">Siuntėjas</text:span><text:span text:style-name="T172"><text:s/>– asmuo, kuris nurodytas ant pašto siuntos. Jeigu siuntėjas nenurodytas ant pašto siuntos, juo laikomas asmuo, kuris pateikia pašto siuntą<text:s/></text:span><text:span text:style-name="T173">pašto paslaugos teikėjui pristatyti gavėjui.</text:span></text:p>
      <text:p text:style-name="P174"><text:span text:style-name="T175">20</text:span><text:span text:style-name="T176">.<text:s/></text:span><text:span text:style-name="T177">Surinkimas</text:span><text:span text:style-name="T178"><text:s/>– pašto paslaugos teikėjo veiksmai, kuriuos atliekant pašto siuntos patenka į pašto tinklą.</text:span></text:p>
      <text:p text:style-name="P179"><text:span text:style-name="T180">21</text:span><text:span text:style-name="T181">.<text:s/></text:span><text:span text:style-name="T182">Tarptautinė pašto siunta</text:span><text:span text:style-name="T183"><text:s/>– pašto siunta, siunčiama iš vienos valstybės į kitą.<text:s/></text:span></text:p>
      <text:p text:style-name="P184"><text:span text:style-name="T185">22</text:span><text:span text:style-name="T186">.<text:s/></text:span><text:span text:style-name="T187">Universalioji pašto paslauga</text:span><text:span text:style-name="T188"><text:s/>– teisės aktų nustatytos kokybės pašto paslauga, kuri už prieinamą kainą turi būti teikiama visoje Lietuvos Respublikos teritorijoje visiems tokią paslaugą pageidaujantiems gauti naudotojams.</text:span></text:p>
      <text:p text:style-name="P189"><text:span text:style-name="T190">23</text:span><text:span text:style-name="T191">.<text:s/></text:span><text:span text:style-name="T192">Universaliosios pašto pasla</text:span><text:span text:style-name="T193">ugos teikėjas</text:span><text:span text:style-name="T194"><text:s/>– pašto paslaugos teikėjas, Lietuvos Respublikos Vyriausybės (toliau – Vyriausybė) įpareigotas teikti universaliąją pašto paslaugą Lietuvos Respublikos teritorijoje.</text:span></text:p>
      <text:p text:style-name="P195"><text:span text:style-name="T196">24</text:span><text:span text:style-name="T197">.<text:s/></text:span><text:span text:style-name="T198">Valstybė narė</text:span><text:span text:style-name="T199"><text:s/>– Europos Sąjungos valstybė narė ar Europos ekonominės erdvės valstybė.<text:s/></text:span></text:p>
      <text:p text:style-name="P200"><text:span text:style-name="T201">25</text:span><text:span text:style-name="T202">. Kitos šiame įstatyme vartojamos sąvokos suprantamos taip, kaip jos apibrėžtos Pasaulinės pašto sąjungos Pašto siuntinių reglamente, Pašto korespondencijos reglamente, Lietuvo</text:span><text:span text:style-name="T203">s Respublikos<text:s/></text:span><text:soft-page-break/><text:span text:style-name="T204">visuomenės informavimo įstatyme, Lietuvos Respublikos administracinių vienetų ir jų ribų įstatyme, Lietuvos Respublikos viešojo administravimo įstatyme (toliau – Viešojo administravimo įstatymas), Lietuvos Respublikos konkurencijos įstatyme,<text:s/></text:span><text:span text:style-name="T205">Lietuvos Respublikos kelių transporto kodekse, Lietuvos Respublikos reklamos įstatyme ir Lietuvos Respublikos vartotojų teisių apsaugos įstatyme (toliau – Vartotojų teisių apsaugos įstatymas).</text:span></text:p>
      <text:p text:style-name="P206">Straipsnio dalies pakeitimai:</text:p>
      <text:p text:style-name="P207"><text:span text:style-name="T208">Nr.<text:s/></text:span><text:a xlink:href="https://www.e-tar.lt/portal/legalAct.html?documentId=9c083ca09cb411e58fd1fc0b9bba68a7" office:target-frame-name="_top" xlink:show="replace"><text:span text:style-name="T209">XII-2087</text:span></text:a><text:span text:style-name="T210">, 2015-11-26, paskelbta TAR 2015-12-07, i. k. 2015-19365</text:span></text:p>
      <text:p text:style-name="Normal"/>
      <text:p text:style-name="P211"><text:span text:style-name="T212">II</text:span><text:span text:style-name="T213"><text:s/>SKYRIUS</text:span></text:p>
      <text:p text:style-name="P214"><text:span text:style-name="T215">PAŠTO SRITIES POLITIKOS FORMAVIMO IR PAŠTO PASLAUGOS TEIKIMO VEIKLOS REGULIAVIMO SISTEMA</text:span></text:p>
      <text:p text:style-name="P216"/>
      <text:p text:style-name="P217"><text:span text:style-name="T218">4</text:span><text:span text:style-name="T219"><text:s/>straip</text:span><text:span text:style-name="T220">snis.<text:s/></text:span><text:span text:style-name="T221">Valstybinio valdymo institucijos pašto srityje</text:span></text:p>
      <text:p text:style-name="P222"><text:span text:style-name="T223">Valstybinio valdymo institucijos pašto srityje yra:</text:span></text:p>
      <text:p text:style-name="P224"><text:span text:style-name="T225">1</text:span><text:span text:style-name="T226">) Vyriausybė;</text:span></text:p>
      <text:p text:style-name="P227"><text:span text:style-name="T228">2</text:span><text:span text:style-name="T229">) Lietuvos Respublikos susisiekimo ministerija (toliau – Susisiekimo ministerija);</text:span></text:p>
      <text:p text:style-name="P230"><text:span text:style-name="T231">3</text:span><text:span text:style-name="T232">) Lietuvos Respublikos ryšių<text:s/></text:span><text:span text:style-name="T233">reguliavimo tarnyba (toliau – Ryšių reguliavimo tarnyba).</text:span></text:p>
      <text:p text:style-name="P234"/>
      <text:p text:style-name="P235"><text:span text:style-name="T236">5</text:span><text:span text:style-name="T237"><text:s/>straipsnis.<text:s/></text:span><text:span text:style-name="T238">Vyriausybės ir Susisiekimo ministerijos funkcijos pašto srityje</text:span></text:p>
      <text:p text:style-name="P239"><text:span text:style-name="T240">1</text:span><text:span text:style-name="T241">. Vyriausybė:</text:span></text:p>
      <text:p text:style-name="P242"><text:span text:style-name="T243">1</text:span><text:span text:style-name="T244">) tvirtina universaliosios pašto paslaugos teikėjo įpareigojimo tvarkos aprašą ir įpareig</text:span><text:span text:style-name="T245">oja pašto paslaugos teikėją teikti universaliąją pašto paslaugą visoje Lietuvos Respublikos teritorijoje;</text:span></text:p>
      <text:p text:style-name="P246"><text:span text:style-name="T247">2</text:span><text:span text:style-name="T248">) praneša Europos Komisijai apie pašto paslaugos teikėją, įpareigotą teikti universaliąją pašto paslaugą visoje Lietuvos Respublikos teritorijoje</text:span><text:span text:style-name="T249">, apie valstybinio valdymo instituciją, nurodytą šio įstatymo 6 straipsnio 1 dalyje, taip pat apie naudotojams ir pašto paslaugos teikėjams sudarytas galimybes naudotis informacija, nurodyta šio įstatymo 16 straipsnio 2 dalies 2 punkte;</text:span></text:p>
      <text:p text:style-name="P250"><text:span text:style-name="T251">3</text:span><text:span text:style-name="T252">) tvirtina nuo</text:span><text:span text:style-name="T253">stolingos universaliosios pašto paslaugos kompensavimo taisykles, įskaitant nepagrįstai didelės finansinės naštos nustatymo kriterijus, ir nuostolingos periodinių leidinių pristatymo kaimo gyvenamųjų vietovių prenumeratoriams paslaugos kompensavimo taisykl</text:span><text:span text:style-name="T254">es;</text:span></text:p>
      <text:p text:style-name="P255"><text:span text:style-name="T256">4</text:span><text:span text:style-name="T257">) tvirtina periodinių leidinių pristatymo kaimo gyvenamųjų vietovių prenumeratoriams paslaugos tarifų nustatymo kriterijus ir kas 3 metai tvirtina periodinių leidinių pristatymo kaimo gyvenamųjų vietovių prenumeratoriams paslaugos didžiausius tari</text:span><text:span text:style-name="T258">fus.</text:span></text:p>
      <text:p text:style-name="P259"><text:span text:style-name="T260">2</text:span><text:span text:style-name="T261">. Susisiekimo ministerija formuoja valstybės politiką pašto srityje, taip pat organizuoja, koordinuoja ir kontroliuoja jos įgyvendinimą.<text:s/></text:span></text:p>
      <text:p text:style-name="P262"><text:span text:style-name="T263">3</text:span><text:span text:style-name="T264">. Susisiekimo ministerija:</text:span></text:p>
      <text:p text:style-name="P265"><text:span text:style-name="T266">1</text:span><text:span text:style-name="T267">) rengia įstatymų, įstatymų įgyvendinamųjų ir kitų teisės aktų, susijus</text:span><text:span text:style-name="T268">ių su pašto paslaugos teikimo veikla ir užtikrinančių pašto srities ekonominę plėtrą ir konkurencingumą, projektus;</text:span></text:p>
      <text:p text:style-name="P269"><text:span text:style-name="T270">2</text:span><text:span text:style-name="T271">) užtikrina, kad universaliosios pašto paslaugos plėtra atitiktų technikos pažangą, ekonomines, socialines aplinkybes ir naudotojų pore</text:span><text:span text:style-name="T272">ikius;</text:span></text:p>
      <text:p text:style-name="P273"><text:span text:style-name="T274">3</text:span><text:span text:style-name="T275">) rengia ir teikia Vyriausybei tvirtinti universaliosios pašto paslaugos teikėjo įpareigojimo tvarkos aprašo projektą;</text:span></text:p>
      <text:p text:style-name="P276"><text:span text:style-name="T277">4</text:span><text:span text:style-name="T278">) tvirtina universaliosios pašto paslaugos teikimo taisykles;</text:span></text:p>
      <text:p text:style-name="P279"><text:span text:style-name="T280">5</text:span><text:span text:style-name="T281">) rengia ir teikia Vyriausybei tvirtinti periodinių<text:s/></text:span><text:span text:style-name="T282">leidinių pristatymo kaimo gyvenamųjų vietovių prenumeratoriams paslaugos tarifų nustatymo kriterijus;</text:span></text:p>
      <text:p text:style-name="P283"><text:span text:style-name="T284">6</text:span><text:span text:style-name="T285">) ekstremaliųjų situacijų atvejais nustato išskirtines sąlygas, užtikrinančias universaliosios pašto paslaugos teikimą;<text:s/></text:span></text:p>
      <text:p text:style-name="P286"><text:span text:style-name="T287">7</text:span><text:span text:style-name="T288">) tvirtina universalios</text:span><text:span text:style-name="T289">ios pašto paslaugos kokybės reikalavimus;</text:span></text:p>
      <text:p text:style-name="P290"><text:span text:style-name="T291">8</text:span><text:span text:style-name="T292">) tvirtina pašto mokos ženklų išleidimo, išėmimo iš apyvartos ir apskaitos taisykles;</text:span></text:p>
      <text:p text:style-name="P293"><text:span text:style-name="T294">9</text:span><text:span text:style-name="T295">) tvirtina universaliosios pašto paslaugos teikėjo pašto tinklo charakteristikas;</text:span></text:p>
      <text:p text:style-name="P296"><text:span text:style-name="T297">10</text:span><text:span text:style-name="T298">) nustato Lietuvos standartų<text:s/></text:span><text:span text:style-name="T299">ir kitų leidinių, tarptautinių ir Europos specifikacijų ir (ar) rekomendacijų, susijusių su pašto paslaugos teikimu, privalomą taikymą;</text:span></text:p>
      <text:p text:style-name="P300"><text:span text:style-name="T301">11</text:span><text:span text:style-name="T302">) bendradarbiauja su užsienio valstybių institucijomis, atsakingomis už pašto sritį, pagal kompetenciją atstovauja</text:span><text:span text:style-name="T303"><text:s/>Lietuvos Respublikai tarptautinėse organizacijose;</text:span></text:p>
      <text:p text:style-name="P304"><text:span text:style-name="T305">12</text:span><text:span text:style-name="T306">) atlieka kitas funkcijas, nustatytas pašto paslaugos teikimo veiklą reglamentuojančiuose teisės aktuose.</text:span></text:p>
      <text:p text:style-name="P307"/>
      <text:p text:style-name="P308"><text:span text:style-name="T309">6</text:span><text:span text:style-name="T310"><text:s/>straipsnis.<text:s/></text:span><text:span text:style-name="T311">Ryšių reguliavimo tarnybos funkcijos pašto srityje</text:span></text:p>
      <text:p text:style-name="P312"><text:span text:style-name="T313">1</text:span><text:span text:style-name="T314">. Ryšių regul</text:span><text:span text:style-name="T315">iavimo tarnyba yra Lietuvos Respublikos nacionalinė reguliavimo institucija pagal šio įstatymo priede nurodytą 1997 m. gruodžio 15 d. Europos Parlamento ir Tarybos direktyvą 97/67/EB dėl Bendrijos pašto paslaugų vidaus rinkos plėtros bendrųjų taisyklių ir<text:s/></text:span><text:span text:style-name="T316">paslaugų kokybės gerinimo su paskutiniais pakeitimais, padarytais 2008 m. vasario 20 d. Europos Parlamento ir Tarybos direktyva 2008/6/EB. Tarnybos statusas, finansavimo šaltiniai, sąlygos, tvarka ir kiti veiklos aspektai nustatyti Lietuvos Respublikos ele</text:span><text:span text:style-name="T317">ktroninių ryšių įstatyme (toliau – Elektroninių ryšių įstatymas).<text:s/></text:span></text:p>
      <text:p text:style-name="P318"><text:span text:style-name="T319">2</text:span><text:span text:style-name="T320">. Ryšių reguliavimo tarnyba:</text:span></text:p>
      <text:p text:style-name="P321"><text:span text:style-name="T322">1</text:span><text:span text:style-name="T323">) prižiūri, kaip laikomasi šio įstatymo ir jį įgyvendinančių teisės aktų nuostatų;</text:span></text:p>
      <text:p text:style-name="P324"><text:span text:style-name="T325">2</text:span><text:span text:style-name="T326">) įgyvendina šio įstatymo ir jį įgyvendinančių teisės aktų nuost</text:span><text:span text:style-name="T327">atas;</text:span></text:p>
      <text:p text:style-name="P328"><text:span text:style-name="T329">3</text:span><text:span text:style-name="T330">) Europos Komisijai paprašius, pagal kompetenciją teikia informaciją;</text:span></text:p>
      <text:p text:style-name="P331"><text:span text:style-name="T332">4</text:span><text:span text:style-name="T333">) dalyvauja rengiant universaliosios pašto paslaugos teikėjo įpareigojimo tvarkos aprašo projektą;</text:span></text:p>
      <text:p text:style-name="P334"><text:span text:style-name="T335">5</text:span><text:span text:style-name="T336">) pagal pašto siuntų svorio pakopas tvirtina universaliosios pašto</text:span><text:span text:style-name="T337"><text:s/>paslaugos didžiausius tarifus;</text:span></text:p>
      <text:p text:style-name="P338"><text:span text:style-name="T339">6</text:span><text:span text:style-name="T340">) rengia ir teikia Vyriausybei tvirtinti nuostolingos universaliosios pašto paslaugos kompensavimo taisyklių, įskaitant nepagrįstai didelės finansinės naštos nustatymo kriterijus, projektą;</text:span></text:p>
      <text:p text:style-name="P341"><text:span text:style-name="T342">7</text:span><text:span text:style-name="T343">) rengia ir teikia Vyria</text:span><text:span text:style-name="T344">usybei tvirtinti nuostolingos periodinių leidinių pristatymo kaimo gyvenamųjų vietovių prenumeratoriams paslaugos kompensavimo taisyklių projektą;</text:span></text:p>
      <text:p text:style-name="P345"><text:span text:style-name="T346">8</text:span><text:span text:style-name="T347">) tvirtina pašto paslaugos teikimo taisykles ir prižiūri, kaip laikomasi jose nustatytų reikalavimų;</text:span></text:p>
      <text:p text:style-name="P348"><text:span text:style-name="T349">9</text:span><text:span text:style-name="T350">) rengia ir teikia pasiūlymus Susisiekimo ministerijai dėl universaliosios pašto paslaugos teikėjo pašto tinklo charakteristikų;<text:s/></text:span></text:p>
      <text:p text:style-name="P351"><text:span text:style-name="T352">10</text:span><text:span text:style-name="T353">) rengia ir teikia tvirtinti Susisiekimo ministerijai universaliosios pašto paslaugos teikimo taisykles;<text:s/></text:span></text:p>
      <text:p text:style-name="P354"><text:span text:style-name="T355">11</text:span><text:span text:style-name="T356">)<text:s/></text:span><text:span text:style-name="T357">prižiūri, kaip universaliosios pašto paslaugos teikėjas laikosi Susisiekimo ministerijos nustatytų universaliosios pašto paslaugos teikėjo pašto tinklo charakteristikų, universaliosios pašto paslaugos kokybės reikalavimų;</text:span></text:p>
      <text:p text:style-name="P358"><text:span text:style-name="T359">12</text:span><text:span text:style-name="T360">) prižiūri, kaip universalio</text:span><text:span text:style-name="T361">sios pašto paslaugos teikėjas organizuoja universaliosios pašto paslaugos kokybės patikrinimą ir vieną kartą per metus viešai skelbia šio patikrinimo rezultatus;</text:span></text:p>
      <text:p text:style-name="P362"><text:span text:style-name="T363">13</text:span><text:span text:style-name="T364">) nustato universaliosios pašto paslaugos teikėjui pagrindinius sąnaudų apskaitos tvarky</text:span><text:span text:style-name="T365">mo principus ir sąnaudų apskaitos sistemai keliamus reikalavimus, taip pat kitus su sąnaudų apskaitos sistema susijusius reikalavimus;</text:span></text:p>
      <text:p text:style-name="P366"><text:span text:style-name="T367">14</text:span><text:span text:style-name="T368">) nagrinėja naudotojų ir pašto paslaugos teikėjų ginčus, tvirtina naudotojų, išskyrus vartotojus, ir pašto paslaugo</text:span><text:span text:style-name="T369">s teikėjų ginčų nagrinėjimo taisykles;</text:span></text:p>
      <text:p text:style-name="P370">Straipsnio punkto pakeitimai:</text:p>
      <text:p text:style-name="P371"><text:span text:style-name="T372">Nr.<text:s/></text:span><text:a xlink:href="https://www.e-tar.lt/portal/legalAct.html?documentId=9c083ca09cb411e58fd1fc0b9bba68a7" office:target-frame-name="_top" xlink:show="replace"><text:span text:style-name="T373">XII-2087</text:span></text:a><text:span text:style-name="T374">, 2015-11-26, paskelbta TAR 2015-12-07, i. k. 2015-19365</text:span></text:p>
      <text:p text:style-name="Normal"/>
      <text:p text:style-name="P375"><text:span text:style-name="T376">15</text:span><text:span text:style-name="T377">) tvirtina<text:s/></text:span><text:span text:style-name="T378">pašto paslaugos teikėjų ginčų nagrinėjimo taisykles ir nagrinėja ginčus tarp pašto paslaugos teikėjų;</text:span></text:p>
      <text:p text:style-name="P379"><text:span text:style-name="T380">16</text:span><text:span text:style-name="T381">) tvirtina universaliosios pašto paslaugos nuostolių apskaičiavimo taisykles;</text:span></text:p>
      <text:p text:style-name="P382"><text:span text:style-name="T383">17</text:span><text:span text:style-name="T384">) pagal savo kompetenciją tiria ir nagrinėja šio įstatymo pažeid</text:span><text:span text:style-name="T385">imus ir pažeidėjams taiko sankcijas šio įstatymo nustatytais atvejais, sąlygomis ir tvarka;</text:span></text:p>
      <text:p text:style-name="P386"><text:span text:style-name="T387">18</text:span><text:span text:style-name="T388">) atlieka universaliosios pašto paslaugos tarifų ir periodinių leidinių pristatymo kaimo gyvenamųjų vietovių prenumeratoriams paslaugos tarifų taikymo priežiū</text:span><text:span text:style-name="T389">rą;</text:span></text:p>
      <text:p text:style-name="P390"><text:span text:style-name="T391">19</text:span><text:span text:style-name="T392">) skelbia informaciją, reikalingą atviros ir konkurencingos rinkos plėtrai. Ryšių reguliavimo tarnyba, atsižvelgdama į teisės aktus, reglamentuojančius konfidencialios informacijos apsaugą, nustato šios informacijos skelbimo taisykles, įskaitant<text:s/></text:span><text:span text:style-name="T393">ir teikiamos informacijos mastą;</text:span></text:p>
      <text:p text:style-name="P394"><text:span text:style-name="T395">20</text:span><text:span text:style-name="T396">) savo nustatyta tvarka skelbia informaciją, susijusią su šio įstatymo įgyvendinimu;</text:span></text:p>
      <text:p text:style-name="P397"><text:span text:style-name="T398">21</text:span><text:span text:style-name="T399">) bendradarbiauja su užsienio valstybių pašto paslaugos teikimo veiklos reguliavimo institucijomis, pagal kompetenciją dalyvau</text:span><text:span text:style-name="T400">ja tarptautinių organizacijų ir Europos Sąjungos institucijų, komitetų ir darbo grupių veikloje;</text:span></text:p>
      <text:p text:style-name="P401"><text:span text:style-name="T402">22</text:span><text:span text:style-name="T403">) teikia pasiūlymus Susisiekimo ministerijai dėl Lietuvos standartų ir kitų leidinių, tarptautinių ir Europos specifikacijų ir (ar) rekomendacijų,<text:s/></text:span><text:span text:style-name="T404">susijusių su pašto paslaugos teikimu, privalomo taikymo;</text:span></text:p>
      <text:p text:style-name="P405"><text:span text:style-name="T406">23</text:span><text:span text:style-name="T407">) atlieka kitas Lietuvos Respublikos įstatymų ir kitų teisės aktų nustatytas funkcijas.</text:span></text:p>
      <text:p text:style-name="P408"><text:span text:style-name="T409">3</text:span><text:span text:style-name="T410">. Ryšių reguliavimo tarnyba, atlikdama šiame įstatyme jai pavestas funkcijas, turi šiame ir kituos</text:span><text:span text:style-name="T411">e įstatymuose jai suteiktas teises.</text:span></text:p>
      <text:p text:style-name="P412"/>
      <text:p text:style-name="P413"><text:span text:style-name="T414">III</text:span><text:span text:style-name="T415"><text:s/>SKYRIUS</text:span></text:p>
      <text:p text:style-name="P416"><text:span text:style-name="T417">PAŠTO PASLAUGOS TEIKIMO VEIKLOS</text:span></text:p>
      <text:p text:style-name="P418"><text:span text:style-name="T419">REGULIAVIMO PAGRINDAI</text:span></text:p>
      <text:p text:style-name="P420"/>
      <text:p text:style-name="P421"><text:span text:style-name="T422">7</text:span><text:span text:style-name="T423"><text:s/>straipsnis.<text:s/></text:span><text:span text:style-name="T424">Teisė teikti pašto paslaugą</text:span></text:p>
      <text:p text:style-name="P425"><text:span text:style-name="T426">1</text:span><text:span text:style-name="T427">. Asmuo turi teisę teikti pašto paslaugą be atskiro išankstinio valstybės institucijų leidimo</text:span><text:span text:style-name="T428">, laikydamasis šio įstatymo ir kitų teisės aktų nuostatų, kai jis šiame straipsnyje nustatyta tvarka praneša apie tai Ryšių reguliavimo tarnybai.</text:span></text:p>
      <text:p text:style-name="P429"><text:span text:style-name="T430">2</text:span><text:span text:style-name="T431">. Asmuo, norintis pradėti teikti pašto paslaugą, turi pateikti Ryšių reguliavimo tarnybai pranešimą apie<text:s/></text:span><text:span text:style-name="T432">pašto paslaugos teikimo pradžią (toliau – pranešimas). Pranešimą galima pateikti raštu, elektroninėmis priemonėmis per kontaktinį centrą arba tiesiogiai kreipiantis į Ryšių reguliavimo tarnybą.</text:span></text:p>
      <text:p text:style-name="P433"><text:span text:style-name="T434">3</text:span><text:span text:style-name="T435">. Pranešimo formą ir jo pateikimo tvarką nustato Ryšių re</text:span><text:span text:style-name="T436">guliavimo tarnyba pašto paslaugos teikimo taisyklėse. Ryšių reguliavimo tarnyba, nustatydama pranešimo formą ir jo pateikimo tvarką, gali reikalauti pateikti tik tokią informaciją ir dokumentus, kurių reikia, kad asmenį būtų galima identifikuoti ir įrašyti</text:span><text:span text:style-name="T437"><text:s/>į pašto paslaugos teikėjų sąrašą (vardą ir pavardę arba pavadinimą, kodą, adresą, kitą kontaktinę informaciją, trumpą pašto paslaugos, kurią asmuo ketina teikti, aprašymą, pašto paslaugos teikimo pradžios datą ir kt.).</text:span></text:p>
      <text:p text:style-name="P438"><text:span text:style-name="T439">4</text:span><text:span text:style-name="T440">. Ryšių reguliavimo tarnyba ne<text:s/></text:span><text:span text:style-name="T441">vėliau kaip per 5 darbo dienas nuo pranešimo gavimo dienos įrašo asmenį į pašto paslaugos teikėjų sąrašą ir praneša apie tai asmeniui, pateikusiam pranešimą. Pašto paslaugos teikėjų sąrašas yra viešai skelbiamas Ryšių reguliavimo tarnybos interneto svetain</text:span><text:span text:style-name="T442">ėje.</text:span></text:p>
      <text:p text:style-name="P443"><text:span text:style-name="T444">5</text:span><text:span text:style-name="T445">. Ryšių reguliavimo tarnyba, nustačiusi, kad pranešimas neatitinka pašto paslaugos teikimo taisyklėse nustatytų reikalavimų, ne vėliau kaip per 5 darbo dienas nuo pranešimo gavimo dienos informuoja apie tai asmenį ir nustato ne trumpesnį kaip 5 d</text:span><text:span text:style-name="T446">arbo dienų terminą Ryšių reguliavimo tarnybos nustatytiems trūkumams pašalinti. Tokiu atveju šio straipsnio 4 dalyje nurodytas terminas skaičiuojamas nuo patikslinto pranešimo gavimo Ryšių reguliavimo tarnyboje dienos.</text:span></text:p>
      <text:p text:style-name="P447"><text:span text:style-name="T448">6</text:span><text:span text:style-name="T449">. Asmeniui nepašalinus trūkumų p</text:span><text:span text:style-name="T450">er šio straipsnio 5 dalyje nustatytą terminą arba pateikus klaidingus duomenis, Ryšių reguliavimo tarnyba neįrašo asmens į pašto paslaugos teikėjų sąrašą ir per 5 darbo dienas informuoja apie tai asmenį, nurodydama neįrašymo į pašto paslaugos teikėjų sąraš</text:span><text:span text:style-name="T451">ą motyvus.</text:span></text:p>
      <text:p text:style-name="P452"><text:span text:style-name="T453">7</text:span><text:span text:style-name="T454">. Pašto paslaugos teikėjas išbraukiamas iš pašto paslaugos teikėjų sąrašo, jeigu:</text:span></text:p>
      <text:p text:style-name="P455"><text:span text:style-name="T456">1</text:span><text:span text:style-name="T457">) <text:s/>pašto paslaugos teikėjas pateikia pranešimą apie veiklos ir (ar) pašto paslaugos teikimo nutraukimą;</text:span></text:p>
      <text:p text:style-name="P458"><text:span text:style-name="T459">2</text:span><text:span text:style-name="T460">) Ryšių reguliavimo tarnyba nustatė, kad pašto</text:span><text:span text:style-name="T461"><text:s/>paslaugos teikėjas nutraukė veiklą ir (ar) pašto paslaugos teikimą;</text:span></text:p>
      <text:p text:style-name="P462"><text:span text:style-name="T463">3</text:span><text:span text:style-name="T464">) pašto paslaugos teikėjas miršta arba yra likviduotas;<text:s/></text:span></text:p>
      <text:p text:style-name="P465"><text:span text:style-name="T466">4</text:span><text:span text:style-name="T467">) yra įsiteisėjusi teismo nutartis likviduoti pašto paslaugos teikėją, kai jis yra juridinis asmuo ar kita organizacija,</text:span><text:span text:style-name="T468"><text:s/>dėl pašto paslaugos teikėjo bankroto;</text:span></text:p>
      <text:p text:style-name="P469"><text:span text:style-name="T470">5</text:span><text:span text:style-name="T471">) Ryšių reguliavimo tarnyba nustatė, kad pašto paslaugos teikėjas pateikė klaidingus duomenis, dėl kurių asmuo negalėjo būti įrašytas į pašto paslaugos teikėjų sąrašą;</text:span></text:p>
      <text:p text:style-name="P472"><text:span text:style-name="T473">6</text:span><text:span text:style-name="T474">) pašto paslaugos teikėjas vienus metus</text:span><text:span text:style-name="T475"><text:s/>neteikė Ryšių reguliavimo tarnybai ataskaitų apie suteiktą pašto paslaugą;</text:span></text:p>
      <text:p text:style-name="P476"><text:span text:style-name="T477">7</text:span><text:span text:style-name="T478">) pašto paslaugos teikėjas vienus metus nebuvo surastas jo buveinės, nurodytos Juridinių asmenų registre, adresu arba nuolatinės gyvenamosios vietos adresu.</text:span></text:p>
      <text:p text:style-name="P479"><text:span text:style-name="T480">8</text:span><text:span text:style-name="T481">. Ryšių reg</text:span><text:span text:style-name="T482">uliavimo tarnyba, prieš išbraukdama pašto paslaugos teikėją iš pašto paslaugos teikėjų sąrašo pagal šio straipsnio 7 dalies 5 ir 6 punktus, įspėja pašto paslaugos teikėją apie galimą išbraukimą iš pašto paslaugos teikėjų sąrašo ir suteikia galimybę per Ryš</text:span><text:span text:style-name="T483">ių reguliavimo tarnybos nustatytą terminą, ne trumpesnį kaip 30 kalendorinių dienų, pateikti reikalingus patikslintus duomenis arba suteiktos pašto paslaugos ataskaitas.</text:span></text:p>
      <text:p text:style-name="P484"><text:span text:style-name="T485">9</text:span><text:span text:style-name="T486">. Apie išbraukimą iš pašto paslaugos teikėjų sąrašo Ryšių reguliavimo tarnyba pra</text:span><text:span text:style-name="T487">neša pašto paslaugos teikėjui, nurodo išbraukimo iš pašto paslaugos teikėjų sąrašo pagrindą ir informuoja, kad asmenys, teikiantys pašto paslaugą, nepranešę apie tai Ryšių reguliavimo tarnybai, atsako teisės aktų nustatyta tvarka.<text:s/></text:span></text:p>
      <text:p text:style-name="P488"><text:span text:style-name="T489">10</text:span><text:span text:style-name="T490">. Pašto paslaugos<text:s/></text:span><text:span text:style-name="T491">teikėjas, nutraukęs savo veiklą ir (ar) pašto paslaugos teikimą, privalo apie tai pranešti Ryšių reguliavimo tarnybai jos nustatyta tvarka ir sąlygomis.</text:span></text:p>
      <text:p text:style-name="P492"/>
      <text:p text:style-name="P493"><text:span text:style-name="T494">8</text:span><text:span text:style-name="T495"><text:s/>straipsnis.<text:s/></text:span><text:span text:style-name="T496">Pašto tinklo naudojimas</text:span></text:p>
      <text:p text:style-name="P497"><text:span text:style-name="T498">Siekiant užtikrinti naudotojų interesus ir skatinti veik</text:span><text:span text:style-name="T499">smingą konkurenciją, pašto paslaugos teikėjas, valdantis pašto tinklą, privalo derėtis, kai to reikalauja kitas pašto paslaugos teikėjas, ir sudaryti sutartį su kitu pašto paslaugos teikėju, kai jis kreipiasi, dėl šio pašto tinklo, įskaitant pašto kodų sis</text:span><text:span text:style-name="T500">temą, adresų duomenų bazę, abonentines pašto dėžutes, informaciją apie adreso pasikeitimą, peradresavimo ir grąžinimo siuntėjui paslaugas, naudojimo. Pašto tinklą valdantis pašto paslaugos teikėjas privalo užtikrinti, kad tokia sutartis dėl pašto tinklo na</text:span><text:span text:style-name="T501">udojimo būtų sudaroma laikantis nediskriminacinių, proporcingų ir skaidrių sąlygų. Už naudojimąsi kito pašto paslaugos teikėjo pašto tinklu pašto paslaugos teikėjas moka sutarties šalių sutartą užmokestį.</text:span></text:p>
      <text:p text:style-name="P502"/>
      <text:p text:style-name="P503"><text:span text:style-name="T504">9</text:span><text:span text:style-name="T505"><text:s/>straipsnis.<text:s/></text:span><text:span text:style-name="T506">Ginčų tarp pašto paslaugos tei</text:span><text:span text:style-name="T507">kėjų sprendimas</text:span></text:p>
      <text:p text:style-name="P508"><text:span text:style-name="T509">1</text:span><text:span text:style-name="T510">. Iškilus ginčui tarp pašto paslaugos teikėjų dėl šio įstatymo reglamentuojamų visuomeninių santykių, pašto paslaugos teikėjas turi teisę kreiptis į Ryšių reguliavimo tarnybą, kad ši iš anksto ne teismo tvarka išspręstų ginčą. Pašto pa</text:span><text:span text:style-name="T511">slaugos teikėjas taip pat turi teisę kreiptis tiesiogiai į teismą.</text:span></text:p>
      <text:p text:style-name="P512"><text:span text:style-name="T513">2</text:span><text:span text:style-name="T514">. Ginčams tarp pašto paslaugos teikėjų nagrinėti<text:s/></text:span><text:span text:style-name="T515">mutatis mutandis</text:span><text:span text:style-name="T516"><text:s/>taikomos Elektroninių ryšių įstatymo nuostatos, susijusios su ginčų nagrinėjimu tarp ūkio subjektų, teikiančių elektro</text:span><text:span text:style-name="T517">ninių ryšių tinklus ir (ar) paslaugas, taip pat Ryšių reguliavimo tarnybos patvirtintos pašto paslaugos teikėjų ginčų nagrinėjimo taisyklės. Pašto paslaugos teikėjų ginčų nagrinėjimo taisyklėse nustatomi prašymų išspręsti ginčą formos, turinio ir pateikimo</text:span><text:span text:style-name="T518">, įrodymų rinkimo ir pateikimo reikalavimai, taip pat šalių taikinimo procedūra, ginčų nagrinėjimo procedūra ir kitos ginčų nagrinėjimo taisyklės.</text:span></text:p>
      <text:p text:style-name="P519"/>
      <text:p text:style-name="P520"><text:span text:style-name="T521">IV</text:span><text:span text:style-name="T522"><text:s/>SKYRIUS</text:span></text:p>
      <text:p text:style-name="P523"><text:span text:style-name="T524">PAŠTO PASLAUGOS TEIKIMAS</text:span></text:p>
      <text:p text:style-name="P525"/>
      <text:p text:style-name="P526"><text:span text:style-name="T527">10</text:span><text:span text:style-name="T528"><text:s/>straipsnis.<text:s/></text:span><text:span text:style-name="T529">Pašto paslaugos teikėjų ir naudotojų teisės<text:s/></text:span><text:span text:style-name="T530">ir pareigos</text:span></text:p>
      <text:p text:style-name="P531"><text:span text:style-name="T532">1</text:span><text:span text:style-name="T533">. Pašto paslaugos teikėjas privalo:</text:span></text:p>
      <text:p text:style-name="P534"><text:span text:style-name="T535">1</text:span><text:span text:style-name="T536">) viešai skelbti informaciją apie pašto paslaugos teikimo vietas;</text:span></text:p>
      <text:p text:style-name="P537"><text:span text:style-name="T538">2</text:span><text:span text:style-name="T539">) pašto siuntas pateikti asmeniškai pasirašytinai arba įdėti į gaunamųjų laiškų dėžutes, o jeigu to padaryti negalima, – apie tai</text:span><text:span text:style-name="T540"><text:s/>pranešti gavėjui;</text:span></text:p>
      <text:p text:style-name="P541"><text:span text:style-name="T542">3</text:span><text:span text:style-name="T543">) pašto siuntas, adresuotas asmeniui į jo darbo ar mokymosi vietą, bendrabutį, karo tarnybos vietą, ligoninę, sanatoriją, stovyklą ar įkalinimo vietą, pristatyti administracijai arba jos įgaliotiems asmenims;<text:s/></text:span></text:p>
      <text:p text:style-name="P544"><text:span text:style-name="T545">4</text:span><text:span text:style-name="T546">) registruotąsias</text:span><text:span text:style-name="T547"><text:s/>ir įvertintąsias pašto siuntas pateikti asmeniškai pasirašytinai siuntėjo nurodytam gavėjui arba gavėjo raštu nurodytam asmeniui, nurodžius to asmens vardą, pavardę;</text:span></text:p>
      <text:p text:style-name="P548"><text:span text:style-name="T549">5</text:span><text:span text:style-name="T550">) saugoti pašto siuntą, kurios neįmanoma pristatyti gavėjui ar grąžinti siuntėjui, k</text:span><text:span text:style-name="T551">ai siuntėjas (gavėjas) atsisako ją paimti arba kai nurodytu adresu gavėjas (siuntėjas) negyvena, 2 mėnesius, o universaliosios pašto paslaugos teikėjas – Pasaulinės pašto sąjungos Pašto korespondencijos reglamente ir Pašto siuntinių reglamente nustatytais<text:s/></text:span><text:span text:style-name="T552">terminais ir tvarka. Jeigu per nustatytą laiką siuntėjas (gavėjas) pašto siuntos neatsiima, nors jam buvo išsiųstas rašytinis pranešimas, pašto paslaugos teikėjas Valstybinei mokesčių inspekcijai prie Lietuvos Respublikos finansų ministerijos turi pranešti</text:span><text:span text:style-name="T553"><text:s/>apie tokį turtą ir perduoti jį valstybės nuosavybėn. Prie pranešimo pridedama pašto paslaugos teikėjo žyma, kad siuntėjas (gavėjas) kviečiamas atsiimti pašto siuntą neatvyko arba pašto siuntos atsisakė;</text:span></text:p>
      <text:p text:style-name="P554"><text:span text:style-name="T555">6</text:span><text:span text:style-name="T556">) viešai skelbti pašto paslaugos teikimo sutart</text:span><text:span text:style-name="T557">ies sąlygas, pašto paslaugos teikėjo patvirtintą pašto paslaugos teikimo tvarkos aprašą ir kitokią informaciją, turinčią įtakos naudotojo apsisprendimui naudotis pašto paslauga;</text:span></text:p>
      <text:p text:style-name="P558"><text:span text:style-name="T559">7</text:span><text:span text:style-name="T560">) atsakyti į su pašto paslaugos teikimu susijusį naudotojo skundą per 14<text:s/></text:span><text:span text:style-name="T561">dienų nuo skundo gavimo dienos;</text:span><text:s/></text:p>
      <text:p text:style-name="P562">Straipsnio punkto pakeitimai:</text:p>
      <text:p text:style-name="P563"><text:span text:style-name="T564">Nr.<text:s/></text:span><text:a xlink:href="https://www.e-tar.lt/portal/legalAct.html?documentId=9c083ca09cb411e58fd1fc0b9bba68a7" office:target-frame-name="_top" xlink:show="replace"><text:span text:style-name="T565">XII-2087</text:span></text:a><text:span text:style-name="T566">, 2015-11-26, paskelbta TAR 2015-12-07, i. k. 2015-19365</text:span></text:p>
      <text:p text:style-name="Normal"/>
      <text:p text:style-name="P567"><text:span text:style-name="T568">8</text:span><text:span text:style-name="T569">) ant pašto siuntos<text:s/></text:span><text:span text:style-name="T570">nurodyti arba prie pašto siuntos pridėti duomenis, pagal kuriuos būtų galima nustatyti pašto paslaugos teikėją, pašto paslaugos teikimo vietą (adresą), į kurią naudotojas galėtų kreiptis, pašto siuntos priėmimo siųsti datą, pristatymo gavėjui datą;</text:span></text:p>
      <text:p text:style-name="P571"><text:span text:style-name="T572">9</text:span><text:span text:style-name="T573">)<text:s/></text:span><text:span text:style-name="T574">periodiškai teikti Ryšių reguliavimo tarnybai ataskaitas jos nustatyta tvarka apie suteiktą pašto paslaugą;</text:span></text:p>
      <text:p text:style-name="P575"><text:span text:style-name="T576">10</text:span><text:span text:style-name="T577">) grąžinti siuntėjui nepristatytas ar neįteiktas gavėjui pašto siuntas, kai nutraukia pašto paslaugos teikimo veiklą;</text:span></text:p>
      <text:p text:style-name="P578"><text:span text:style-name="T579">11</text:span><text:span text:style-name="T580">) sudaryti galimyb</text:span><text:span text:style-name="T581">ę naudotojams su juo susisiekti buveinės arba nuolatinės gyvenamosios vietos adresu.</text:span></text:p>
      <text:p text:style-name="P582"><text:span text:style-name="T583">2</text:span><text:span text:style-name="T584">. Pašto paslaugos teikėjas, pateikdamas pašto siuntas gavėjui asmeniškai pasirašytinai, privalo:</text:span></text:p>
      <text:p text:style-name="P585"><text:span text:style-name="T586">1</text:span><text:span text:style-name="T587">) pateikti pašto siuntą gavėjui asmeniškai pasirašytinai; jeigu<text:s/></text:span><text:span text:style-name="T588">pateikti pašto siuntos gavėjui asmeniškai pasirašytinai nėra galimybės (siuntėjo nurodytu adresu nerandama gavėjo ir panašiai), pašto paslaugos teikėjas privalo informuoti gavėją apie pašto siuntą, palikdamas pranešimą gavėjo gaunamųjų laiškų dėžutėje arba</text:span><text:span text:style-name="T589"><text:s/>elektroninėmis priemonėmis, užtikrinančiomis tokio pranešimo gavimą;</text:span></text:p>
      <text:p text:style-name="P590"><text:span text:style-name="T591">2</text:span><text:span text:style-name="T592">) saugoti pašto paslaugos teikimo taisyklėse nurodytus dokumentus, patvirtinančius pašto siuntų pateikimą gavėjui asmeniškai pasirašytinai, 6 mėnesius nuo pašto siuntos pateikimo di</text:span><text:span text:style-name="T593">enos; kai kyla ginčas tarp pašto paslaugos teikėjų ir naudotojų dėl pašto siuntos įteikimo, šiuos dokumentus pašto paslaugos teikėjas privalo saugoti iki ginčo išsprendimo dienos;</text:span></text:p>
      <text:p text:style-name="P594"><text:span text:style-name="T595">3</text:span><text:span text:style-name="T596">) pašto siuntą, kurios neįmanoma pateikti gavėjui (gavėjas atsisako ją<text:s/></text:span><text:span text:style-name="T597">priimti, nebegyvena siuntėjo nurodytu adresu ir panašiai), grąžinti siuntėjui. Pašto paslaugos teikėjas gali susitarti su siuntėju ir dėl kitų, negu nurodyta šiame punkte, veiksmų dėl pašto siuntos, kurios neįmanoma pateikti gavėjui.</text:span></text:p>
      <text:p text:style-name="P598"><text:span text:style-name="T599">3</text:span><text:span text:style-name="T600">. Pašto siuntos vežamos pašto paslaugos teikėjų arba vežėjų, su kuriais sudarytos vežimo sutartys, transporto priemonėmis.<text:s/></text:span></text:p>
      <text:p text:style-name="P601"><text:span text:style-name="T602">4</text:span><text:span text:style-name="T603">. Siuntėjas yra atsakingas už pašto siuntos turinį. Jeigu pašto paslaugos teikėjas nustato, kad priimtoje pašto siuntoje yra dr</text:span><text:span text:style-name="T604">audžiamų siųsti daiktų (prekių), jis juos grąžina siuntėjui arba šie daiktai konfiskuojami įstatymų nustatytais atvejais ir tvarka. Jeigu pašto siunta kartu su draudžiamais siųsti daiktais (prekėmis) konfiskuojama įstatymų nustatytais atvejais ir tvarka, a</text:span><text:span text:style-name="T605">pie tai pašto paslaugos teikėjas praneša siuntėjui, nurodydamas konfiskuotus daiktus (prekes).</text:span></text:p>
      <text:p text:style-name="P606"><text:span text:style-name="T607">5</text:span><text:span text:style-name="T608">. Naudotojas, manantis, kad pašto paslaugos teikėjas pažeidė jo teises ar teisėtus interesus, pirmiausia privalo raštu kreiptis į pašto paslaugos teikėją ir</text:span><text:span text:style-name="T609"><text:s/>nurodyti savo reikalavimus.</text:span></text:p>
      <text:p text:style-name="P610">Straipsnio dalies pakeitimai:</text:p>
      <text:p text:style-name="P611"><text:span text:style-name="T612">Nr.<text:s/></text:span><text:a xlink:href="https://www.e-tar.lt/portal/legalAct.html?documentId=9c083ca09cb411e58fd1fc0b9bba68a7" office:target-frame-name="_top" xlink:show="replace"><text:span text:style-name="T613">XII-2087</text:span></text:a><text:span text:style-name="T614">, 2015-11-26, paskelbta TAR 2015-12-07, i. k. 2015-19365</text:span></text:p>
      <text:p text:style-name="Normal"/>
      <text:p text:style-name="P615"><text:span text:style-name="T616">6</text:span><text:span text:style-name="T617">. Gaunamųjų laiškų dėžut</text:span><text:span text:style-name="T618">es įrengia gavėjai. Gaunamųjų laiškų dėžutės turi būti įrengtos lengvai prieinamoje vietoje: daugiabučių namų kiekvienoje laiptinėje ne aukščiau kaip antrame aukšte, sudarant galimybes pašto paslaugos teikėjams netrukdomai prie jų prieiti, arba prie kiekvi</text:span><text:span text:style-name="T619">enos laiptinės įėjimo; įmonėse, įstaigose, organizacijose – prie pagrindinių įėjimų. Individualių ar sodininkų bendrijose esančių namų savininkai įrengia gaunamųjų laiškų dėžutes prie įėjimo į jų sklypus arba ant greta gatvės esančių namų sienų, tvorų, sto</text:span><text:span text:style-name="T620">velių. Gaunamųjų laiškų dėžutės turi būti rakinamos, aiškiai ir suprantamai sunumeruotos, ant įmonių, įstaigų ir organizacijų gaunamųjų laiškų dėžučių turi būti įskaitomai užrašytas įmonės, įstaigos, organizacijos pavadinimas.<text:s/></text:span></text:p>
      <text:p text:style-name="P621"><text:span text:style-name="T622">7</text:span><text:span text:style-name="T623">. Jeigu gavėjas neįsire</text:span><text:span text:style-name="T624">ngia gaunamųjų laiškų dėžutės arba ji neatitinka šio straipsnio 6 dalyje nustatytų reikalavimų ir dėl to neįmanoma pristatyti pašto siuntos, pašto paslaugos teikėjas informuoja gavėją apie gautą pašto siuntą ir nurodo, kur ir kokiu laiku gavėjas gali atvyk</text:span><text:span text:style-name="T625">ti ir atsiimti pašto siuntą. Jeigu informuoti gavėjo neįmanoma, pašto paslaugos teikėjas informuoja apie tai siuntėją.</text:span></text:p>
      <text:p text:style-name="P626"><text:span text:style-name="T627">8</text:span><text:span text:style-name="T628">. Pašto siuntų, siunčiamų universaliosios pašto paslaugos teikėjo pašto tinklu, rūšys, didžiausi ir mažiausi matmenys teikiant unive</text:span><text:span text:style-name="T629">rsaliąją pašto paslaugą turi atitikti Pasaulinės pašto sąjungos Pasaulinėje pašto konvencijoje, Pašto korespondencijos reglamente ir Pašto siuntinių reglamente nustatytus reikalavimus.</text:span></text:p>
      <text:p text:style-name="P630"><text:span text:style-name="T631">9</text:span><text:span text:style-name="T632">. Jeigu gavėjas nepageidauja gauti reklamos, jis, siekdamas aiškia</text:span><text:span text:style-name="T633">i išreikšti šį nesutikimą, ant gaunamųjų laiškų dėžutės nurodo, kad reklamos gauti nepageidauja. Asmenys, pažeidę šį gavėjo nesutikimą, atsako teisės aktų nustatyta tvarka.</text:span></text:p>
      <text:p text:style-name="P634"><text:span text:style-name="T635">10</text:span><text:span text:style-name="T636">. Pašto paslaugos teikimo sąlygos išsamiai apibrėžiamos Ryšių reguliavimo tar</text:span><text:span text:style-name="T637">nybos patvirtintose pašto paslaugos teikimo taisyklėse.</text:span></text:p>
      <text:p text:style-name="P638"/>
      <text:p text:style-name="P639"><text:span text:style-name="T640">11</text:span><text:span text:style-name="T641"><text:s/>straipsnis.<text:s/></text:span><text:span text:style-name="T642">Pašto siuntų slaptumas ir duomenų apsauga</text:span></text:p>
      <text:p text:style-name="P643"><text:span text:style-name="T644">1</text:span><text:span text:style-name="T645">. Pašto paslaugos teikėjai naudotojams privalo garantuoti susirašinėjimo slaptumą.<text:s/></text:span></text:p>
      <text:p text:style-name="P646"><text:span text:style-name="T647">2</text:span><text:span text:style-name="T648">. Pašto paslaugos teikėjo darbuotojas, pri</text:span><text:span text:style-name="T649">imdamas pašto siuntą, gali patikrinti, ar joje nėra draudžiamų siųsti daiktų, ir, jeigu tokių daiktų randa, gali siuntos nepriimti.</text:span></text:p>
      <text:p text:style-name="P650"><text:span text:style-name="T651">3</text:span><text:span text:style-name="T652">. Pašto paslaugos teikėjams draudžiama teikti informaciją apie kitų asmenų naudojimąsi pašto paslauga arba sudaryti<text:s/></text:span><text:span text:style-name="T653">sąlygas gauti šią informaciją, jeigu šiame ar kituose įstatymuose nenustatyta kitaip.</text:span></text:p>
      <text:p text:style-name="P654"/>
      <text:p text:style-name="P655"><text:span text:style-name="T656">12</text:span><text:span text:style-name="T657"><text:s/>straipsnis.<text:s/></text:span><text:span text:style-name="T658">Pašto paslaugos teikėjų atsakomybė ir žalos atlyginimas</text:span></text:p>
      <text:p text:style-name="P659"><text:span text:style-name="T660">1</text:span><text:span text:style-name="T661">. Siuntėjas pretenziją dėl žalos atlyginimo už dingusią pašto siuntą, dingusius, trūkst</text:span><text:span text:style-name="T662">amus ar apgadintus siųstus daiktus gali pareikšti pašto paslaugos teikėjui per 6 mėnesius nuo pašto siuntos išsiuntimo dienos.</text:span></text:p>
      <text:p text:style-name="P663"><text:span text:style-name="T664">2</text:span><text:span text:style-name="T665">. Pretenzijos, pareikštos pasibaigus šio straipsnio 1 dalyje nustatytam terminui, nenagrinėjamos.<text:s/></text:span></text:p>
      <text:p text:style-name="P666"><text:span text:style-name="T667">3</text:span><text:span text:style-name="T668">. Pašto paslaugos te</text:span><text:span text:style-name="T669">ikėjas turi parengti ir patvirtinti naudotojų skundų nagrinėjimo tvarkos aprašą.</text:span></text:p>
      <text:p text:style-name="P670"><text:span text:style-name="T671">4</text:span><text:span text:style-name="T672">. Žala dėl prarastų, sugadintų pašto siuntų atlyginama vadovaujantis šiuo įstatymu. Žala dėl universaliosios pašto paslaugos teikėjo prarastų, sugadintų tarptautinių pašt</text:span><text:span text:style-name="T673">o siuntų atlyginama vadovaujantis Pasaulinės pašto sąjungos Pasaulinės pašto konvencijos, Pašto korespondencijos reglamento ir Pašto siuntinių reglamento nuostatomis. Patirti netiesioginiai nuostoliai ir negautos pajamos į žalos atlyginimo dydį neįskaitomi</text:span><text:span text:style-name="T674">.</text:span></text:p>
      <text:p text:style-name="P675"><text:span text:style-name="T676">5</text:span><text:span text:style-name="T677">. Jeigu dėl pašto paslaugos teikėjo kaltės dingsta ar buvo sugadintos pašto siuntos, jose trūksta daiktų (prekių) ar daiktai (prekės) apgadinti, jis atlygina:</text:span></text:p>
      <text:p text:style-name="P678"><text:span text:style-name="T679">1</text:span><text:span text:style-name="T680">) už dingusią registruotąją pašto siuntą, taip pat už dalį dingusių ar apgadintų daiktų</text:span><text:span text:style-name="T681"><text:s/>(prekių) ar sugadintus visus daiktus (prekes) – suma, kuri lygi dviguboms siuntimo išlaidoms;</text:span></text:p>
      <text:p text:style-name="P682"><text:span text:style-name="T683">2</text:span><text:span text:style-name="T684">) už dingusią įvertintąją pašto siuntą – suma, kuri lygi siuntimo išlaidoms ir įvertinimo sumai;</text:span></text:p>
      <text:p text:style-name="P685"><text:span text:style-name="T686">3</text:span><text:span text:style-name="T687">) už dalį dingusių ar apgadintų daiktų (prekių) įverti</text:span><text:span text:style-name="T688">ntojoje pašto siuntoje su daiktų (prekių) aprašu – suma, kuri lygi siuntimo išlaidoms ir daiktų (prekių) apraše nurodytai dingusio ar apgadinto daikto (prekės) vertei, tačiau ne didesne, negu visos įvertintosios pašto siuntos įvertinimo suma.</text:span></text:p>
      <text:p text:style-name="P689"><text:span text:style-name="T690">6</text:span><text:span text:style-name="T691">. Tais</text:span><text:span text:style-name="T692"><text:s/>atvejais, kai gavėjas nesumoka išperkamosios pašto siuntos mokesčio dėl pašto paslaugos teikėjo kaltės, pašto paslaugos teikėjas sumoka siuntėjui jo nurodytą išperkamojo pašto siuntos mokesčio sumą.</text:span></text:p>
      <text:p text:style-name="P693"><text:span text:style-name="T694">7</text:span><text:span text:style-name="T695">. Jeigu pašto paslaugos teikėjas dėl savo kaltės gr</text:span><text:span text:style-name="T696">ąžina siuntėjui registruotąją pašto siuntą ar pašto siuntinį, jis siuntėjui atlygina siuntimo išlaidas.</text:span></text:p>
      <text:p text:style-name="P697"><text:span text:style-name="T698">8</text:span><text:span text:style-name="T699">. Pašto paslaugos teikėjas, gavęs per šio straipsnio 1 dalyje nustatytą terminą pateiktą pagrįstą pretenziją, žalą atlygina:</text:span></text:p>
      <text:p text:style-name="P700"><text:span text:style-name="T701">1</text:span><text:span text:style-name="T702">) už pašto siuntą,<text:s/></text:span><text:span text:style-name="T703">siųstą Lietuvos Respublikoje, – per 30 kalendorinių dienų nuo pretenzijos pateikimo dienos;</text:span></text:p>
      <text:p text:style-name="P704"><text:span text:style-name="T705">2</text:span><text:span text:style-name="T706">) už tarptautinę pašto siuntą – per 90 kalendorinių dienų nuo pretenzijos pateikimo dienos.</text:span></text:p>
      <text:p text:style-name="P707"><text:span text:style-name="T708">9</text:span><text:span text:style-name="T709">. Pašto paslaugos teikėjas neatsako ir žalos neatlygina, jei</text:span><text:span text:style-name="T710">gu:</text:span></text:p>
      <text:p text:style-name="P711"><text:span text:style-name="T712">1</text:span><text:span text:style-name="T713">) prarasti draudžiami pašto siuntose siųsti daiktai (prekės);</text:span></text:p>
      <text:p text:style-name="P714"><text:span text:style-name="T715">2</text:span><text:span text:style-name="T716">) siunčiant pašto siuntas atsirado nenugalimos jėgos (</text:span><text:span text:style-name="T717">force majeure</text:span><text:span text:style-name="T718">) aplinkybės, dėl kurių dingo pašto siunta, jeigu siuntoje trūksta daiktų ar jie sugadinti, negalima nustatyti, kas</text:span><text:span text:style-name="T719"><text:s/>atsitiko su pašto siunta, nes sunaikinti įrodymams reikalingi dokumentai, o pašto paslaugos teikėjo kaltė kitaip neįrodoma;</text:span></text:p>
      <text:p text:style-name="P720"><text:span text:style-name="T721">3</text:span><text:span text:style-name="T722">) žala atsirado dėl siuntėjo kaltės, nes jis pažeidė pašto paslaugos teikėjo reikalavimus dėl daiktų pakuotės ar dėl ypatingų<text:s/></text:span><text:span text:style-name="T723">siunčiamojo daikto (prekės) savybių;</text:span></text:p>
      <text:p text:style-name="P724"><text:span text:style-name="T725">4</text:span><text:span text:style-name="T726">) pašto siunta, joje siunčiami daiktai (prekės) ar jų dalis išsiuntimo ar gavimo šalies įstatymų ir kitų teisės aktų nustatytais atvejais ir tvarka konfiskuoti;</text:span></text:p>
      <text:p text:style-name="P727"><text:span text:style-name="T728">5</text:span><text:span text:style-name="T729">) pateikiant gavėjui asmeniškai pasirašytinai re</text:span><text:span text:style-name="T730">gistruotąją ir įvertintąją pašto siuntą ar pašto siuntinį, pakuotė, lipdukas su specialiu spaudu, lipnioji juosta, plomba ar perrišimo virvutė yra nepažeisti ir pašto siuntos ar siuntinio svoris atitinka nurodytąjį;</text:span></text:p>
      <text:p text:style-name="P731"><text:span text:style-name="T732">6</text:span><text:span text:style-name="T733">) gavėjas priėmė pašto siuntą ir pa</text:span><text:span text:style-name="T734">sirašė, kad ją gavo;<text:s/></text:span></text:p>
      <text:p text:style-name="P735"><text:span text:style-name="T736">7</text:span><text:span text:style-name="T737">) pašto siunta negauta dėl asmens, kurį gavėjas įgaliojo ją paimti, kaltės;</text:span></text:p>
      <text:p text:style-name="P738"><text:span text:style-name="T739">8</text:span><text:span text:style-name="T740">) pašto siunta dingo ar buvo sugadinta valstybėje, kurioje už tai nenumatytas žalos atlyginimas;</text:span></text:p>
      <text:p text:style-name="P741"><text:span text:style-name="T742">9</text:span><text:span text:style-name="T743">) siunčiamos sekogramos, karo belaisvių ir int</text:span><text:span text:style-name="T744">ernuotų civilių asmenų korespondencijos siuntos.</text:span></text:p>
      <text:p text:style-name="P745"><text:span text:style-name="T746">10</text:span><text:span text:style-name="T747">. Pašto paslaugos teikėjams šio straipsnio nuostatos taikomos, jeigu sutartyse su siuntėjais nenustatyta kitaip. Jeigu pašto paslaugos teikėjo sutarties su siuntėjo nuostatos pablogina siuntėjo padėt</text:span><text:span text:style-name="T748">į, taikomos šio straipsnio nuostatos.</text:span></text:p>
      <text:p text:style-name="P749"/>
      <text:p text:style-name="P750"><text:span text:style-name="T751">13</text:span><text:span text:style-name="T752"><text:s/>straipsnis.<text:s/></text:span><text:span text:style-name="T753">Naudotojų ir pašto paslaugos teikėjų ginčų sprendimas ne teismo tvarka</text:span></text:p>
      <text:p text:style-name="P754"><text:span text:style-name="T755">1</text:span><text:span text:style-name="T756">. Iškilus ginčui tarp naudotojų ir pašto paslaugos teikėjų, naudotojas turi teisę kreiptis į Ryšių reguliavimo tarnybą,<text:s/></text:span><text:span text:style-name="T757">kad ši ne teismo tvarka išspręstų jo ginčą su pašto paslaugos teikėju. Naudotojas taip pat turi teisę kreiptis tiesiogiai į teismą. Jeigu naudotojas, prieš tai nesikreipęs į pašto paslaugos teikėją, kreipiasi į Ryšių reguliavimo tarnybą, Ryšių reguliavimo<text:s/></text:span><text:span text:style-name="T758">tarnyba atsisako nagrinėti naudotojo prašymą išspręsti ginčą.</text:span></text:p>
      <text:p text:style-name="P759"><text:span text:style-name="T760">2</text:span><text:span text:style-name="T761">. Nagrinėjant ginčus tarp naudotojų, išskyrus vartotojus, ir pašto paslaugos teikėjų,<text:s/></text:span><text:span text:style-name="T762">mutatis mutandis</text:span><text:span text:style-name="T763"><text:s/>taikomos Elektroninių ryšių įstatymo nuostatos dėl galutinių paslaugų gavėjų, išskyrus</text:span><text:span text:style-name="T764"><text:s/>vartotojus, ir elektroninių ryšių paslaugų teikėjų ginčų nagrinėjimo, taip pat Ryšių reguliavimo tarnybos patvirtintos naudotojų, išskyrus vartotojus, ir pašto paslaugos teikėjų ginčų nagrinėjimo taisyklės. Naudotojų, išskyrus vartotojus, ir pašto paslaug</text:span><text:span text:style-name="T765">os teikėjų ginčų nagrinėjimo taisyklėse nustatomi prašymo išspręsti ginčą formos, turinio ir pateikimo, įrodymų rinkimo ir teikimo reikalavimai, ginčus nagrinėjantys ir sprendimus priimantys subjektai, sprendimų priėmimo tvarka, taip pat ginčo šalių taikin</text:span><text:span text:style-name="T766">imo procedūra ir ginčų nagrinėjimo procedūra, kitos ginčų nagrinėjimo taisyklės.</text:span></text:p>
      <text:p text:style-name="P767"><text:span text:style-name="T768">3</text:span><text:span text:style-name="T769">. Vartotojų ir pašto paslaugos teikėjų ginčai nagrinėjami Vartotojų teisių apsaugos įstatymo nustatyta tvarka.<text:s/></text:span></text:p>
      <text:p text:style-name="P770"><text:span text:style-name="T771">4</text:span><text:span text:style-name="T772">. Ryšių reguliavimo tarnybos sprendimai, priimti išna</text:span><text:span text:style-name="T773">grinėjus naudotojų ir pašto paslaugos teikėjų</text:span><text:span text:style-name="T774"><text:s/></text:span><text:span text:style-name="T775">ginčus, įsigalioja ir yra privalomi vykdyti, jeigu nė viena ginčo šalis per 30 dienų nuo Ryšių reguliavimo tarnybos sprendimo dėl ginčo esmės priėmimo nepareiškia ieškinio bendrosios kompetencijos teisme Lietuv</text:span><text:span text:style-name="T776">os Respublikos civilinio proceso kodekso (toliau – Civilinio proceso kodeksas) nustatyta tvarka, prašydama nagrinėti ginčą iš esmės. Kreipimasis į bendrosios kompetencijos teismą po Ryšių reguliavimo tarnybos sprendimo dėl ginčo esmės priėmimo nelaikomas R</text:span><text:span text:style-name="T777">yšių reguliavimo tarnybos sprendimo apskundimu.</text:span></text:p>
      <text:p text:style-name="P778"><text:span text:style-name="T779">5</text:span><text:span text:style-name="T780">. Įsigaliojęs Ryšių reguliavimo tarnybos sprendimas yra vykdomasis dokumentas. Jeigu šis sprendimas neįvykdomas, jis gali būti priverstinai vykdomas C</text:span><text:span text:style-name="T781">ivilinio proceso kodekso</text:span><text:span text:style-name="T782"><text:s/>nustatyta tvarka.<text:s/></text:span></text:p>
      <text:p text:style-name="P783"><text:span text:style-name="T784">6</text:span><text:span text:style-name="T785">. Ryšių reguliavimo tarnybos<text:s/></text:span><text:span text:style-name="T786">procedūriniai sprendimai, tarp jų ir sprendimai atsisakyti nagrinėti ginčą, sustabdyti ar nutraukti ginčo nagrinėjimą, užkertantys kelią toliau nagrinėti ginčą, per 7 dienas nuo sprendimo įteikimo suinteresuotam asmeniui dienos</text:span><text:span text:style-name="T787"><text:s/>gali būti skundžiami<text:s/></text:span><text:span text:style-name="T788">bendrosios kompetencijos<text:s/></text:span><text:span text:style-name="T789">teismui.<text:s/></text:span><text:span text:style-name="T790">Teismo nutartys dėl šioje dalyje nurodytų sprendimų neskundžiamos.</text:span></text:p>
      <text:p text:style-name="P791">Straipsnio pakeitimai:</text:p>
      <text:p text:style-name="P792"><text:span text:style-name="T793">Nr.<text:s/></text:span><text:a xlink:href="https://www.e-tar.lt/portal/legalAct.html?documentId=9c083ca09cb411e58fd1fc0b9bba68a7" office:target-frame-name="_top" xlink:show="replace"><text:span text:style-name="T794">XII-20</text:span><text:span text:style-name="T795">87</text:span></text:a><text:span text:style-name="T796">, 2015-11-26, paskelbta TAR 2015-12-07, i. k. 2015-19365</text:span></text:p>
      <text:p text:style-name="Normal"/>
      <text:p text:style-name="P797"><text:span text:style-name="T798">14</text:span><text:span text:style-name="T799"><text:s/>straipsnis.<text:s/></text:span><text:span text:style-name="T800">Universalioji pašto paslauga</text:span></text:p>
      <text:p text:style-name="P801"><text:span text:style-name="T802">1</text:span><text:span text:style-name="T803">. Lietuvos Respublikos teritorijoje turi būti užtikrintas šios universaliosios pašto paslaugos teikimas:</text:span></text:p>
      <text:p text:style-name="P804"><text:span text:style-name="T805">1</text:span><text:span text:style-name="T806">) iki 2 kilogramų pašto siuntų suri</text:span><text:span text:style-name="T807">nkimas, rūšiavimas, vežimas ir pristatymas;</text:span></text:p>
      <text:p text:style-name="P808"><text:span text:style-name="T809">2</text:span><text:span text:style-name="T810">) iki 10 kilogramų pašto siuntinių surinkimas, rūšiavimas, vežimas ir pristatymas;</text:span></text:p>
      <text:p text:style-name="P811"><text:span text:style-name="T812">3</text:span><text:span text:style-name="T813">) registruotųjų ir įvertintųjų pašto siuntų surinkimas, rūšiavimas, vežimas ir pristatymas;</text:span></text:p>
      <text:p text:style-name="P814"><text:span text:style-name="T815">4</text:span><text:span text:style-name="T816">) iki 20 kilogramų<text:s/></text:span><text:span text:style-name="T817">pašto siuntinių, gautų iš kitų valstybių narių, pristatymas.</text:span></text:p>
      <text:p text:style-name="P818"><text:span text:style-name="T819">2</text:span><text:span text:style-name="T820">. Šio straipsnio 1 dalies 1, 2, 3 punktuose nurodyta universalioji pašto paslauga apima vidaus ir tarptautinę pašto paslaugą.<text:s/></text:span></text:p>
      <text:p text:style-name="P821"><text:span text:style-name="T822">3</text:span><text:span text:style-name="T823">. Jeigu universaliosios pašto paslaugos teikėjas pašto s</text:span><text:span text:style-name="T824">iuntas siunčia dideliais kiekiais ir yra susitaręs su siuntėju dėl šių pašto siuntų surinkimo vietos, pristatymo terminų ir kitų sąlygų, tai tokia jo teikiama pašto paslauga nelaikoma universaliąja pašto paslauga. Dideliu kiekiu laikoma, kai vienas siuntėj</text:span><text:span text:style-name="T825">as per vieną mėnesį universaliosios pašto paslaugos teikėjui pateikia siųsti 1 000 ir daugiau korespondencijos siuntų arba 250 ir daugiau pašto siuntinių.<text:s/></text:span></text:p>
      <text:p text:style-name="P826"><text:span text:style-name="T827">4</text:span><text:span text:style-name="T828">. Pašto paslauga, turinti pridėtinę vertę, nėra priskiriama prie universaliosios pašto paslaugo</text:span><text:span text:style-name="T829">s. Pašto paslauga, turinčia pridėtinę vertę, laikoma:<text:s/></text:span></text:p>
      <text:p text:style-name="P830"><text:span text:style-name="T831">1</text:span><text:span text:style-name="T832">) pašto siuntų pristatymas ir surinkimas naudotojo pageidaujamu laiku ir (ar) vietoje;</text:span></text:p>
      <text:p text:style-name="P833"><text:span text:style-name="T834">2</text:span><text:span text:style-name="T835">) patvirtinimas apie pašto siuntos įteikimą, pašto siuntos pristatymo eigos keitimas;</text:span></text:p>
      <text:p text:style-name="P836"><text:span text:style-name="T837">3</text:span><text:span text:style-name="T838">) galimybės bet</text:span><text:span text:style-name="T839"><text:s/>kuriuo laiku gauti informaciją apie pašto siuntos buvimo vietą suteikimas;</text:span></text:p>
      <text:p text:style-name="P840"><text:span text:style-name="T841">4</text:span><text:span text:style-name="T842">) kita pridėtinę vertę turinti paslauga.</text:span></text:p>
      <text:p text:style-name="P843"><text:span text:style-name="T844">5</text:span><text:span text:style-name="T845">. Universaliosios pašto paslaugos tarifai turi būti prieinami visiems naudotojams, pagrįsti šios paslaugos sąnaudomis, skaidrūs</text:span><text:span text:style-name="T846"><text:s/>ir nediskriminaciniai.<text:s/></text:span></text:p>
      <text:p text:style-name="P847"><text:span text:style-name="T848">6</text:span><text:span text:style-name="T849">. Jeigu universaliosios pašto paslaugos teikimas universaliosios pašto paslaugos teikėjui yra nepagrįstai didelė finansinė našta, nuostoliai, patirti teikiant šią paslaugą, kompensuojami valstybės biudžeto lėšomis Vyriausybės<text:s/></text:span><text:span text:style-name="T850">nustatyta tvarka. Nepagrįstai didelės finansinės naštos nustatymo kriterijus tvirtina Vyriausybė.</text:span></text:p>
      <text:p text:style-name="P851"/>
      <text:p text:style-name="P852"><text:span text:style-name="T853">15</text:span><text:span text:style-name="T854"><text:s/>straipsnis.<text:s/></text:span><text:span text:style-name="T855">Universaliosios pašto paslaugos teikėjo įpareigojimas</text:span></text:p>
      <text:p text:style-name="P856"><text:span text:style-name="T857">1</text:span><text:span text:style-name="T858">. Vyriausybė įpareigoja pašto paslaugos teikėją (teikėjus) 7 metus teikti uni</text:span><text:span text:style-name="T859">versaliąją pašto paslaugą visoje Lietuvos Respublikos teritorijoje.<text:s/></text:span></text:p>
      <text:p text:style-name="P860"><text:span text:style-name="T861">2</text:span><text:span text:style-name="T862">. Vyriausybė, įpareigodama pašto paslaugos teikėją (teikėjus) teikti universaliąją pašto paslaugą visoje Lietuvos Respublikos teritorijoje, turi užtikrinti, kad įpareigojimo laikotar</text:span><text:span text:style-name="T863">pis būtų pakankamas pašto paslaugos teikėjo (teikėjų) investicijoms dėl tokio įpareigojimo susigrąžinti, todėl įpareigojimo terminą gali pratęsti iki 2 metų.<text:s/></text:span></text:p>
      <text:p text:style-name="P864"><text:span text:style-name="T865">3</text:span><text:span text:style-name="T866">. Vyriausybė privalo užtikrinti universaliosios pašto paslaugos teikėjo įpareigojimo nenutrū</text:span><text:span text:style-name="T867">kstamumą.</text:span></text:p>
      <text:p text:style-name="P868"><text:span text:style-name="T869">4</text:span><text:span text:style-name="T870">. Asmuo, kuris gali būti įpareigojamas teikti universaliąją pašto paslaugą, turi atitikti šiuos reikalavimus:<text:s/></text:span></text:p>
      <text:p text:style-name="P871"><text:span text:style-name="T872">1</text:span><text:span text:style-name="T873">) būti įrašytas į pašto paslaugos teikėjų sąrašą;</text:span></text:p>
      <text:p text:style-name="P874"><text:span text:style-name="T875">2</text:span><text:span text:style-name="T876">) turėti pašto tinklą, atitinkantį universaliosios pašto paslaugos teikė</text:span><text:span text:style-name="T877">jo pašto tinklo charakteristikose nustatytus reikalavimus.</text:span></text:p>
      <text:p text:style-name="P878"><text:span text:style-name="T879">5</text:span><text:span text:style-name="T880">. Vyriausybė nustato universaliosios pašto paslaugos teikėjo įpareigojimo tvarką, kuri turi būti pagrįsta skaidrumo, nediskriminavimo ir proporcingumo principais, garantuoti universaliosios<text:s/></text:span><text:span text:style-name="T881">pašto paslaugos teikimo tęstinumą, užtikrinti socialinę ir teritorinę sanglaudą.</text:span></text:p>
      <text:p text:style-name="P882"/>
      <text:p text:style-name="P883"><text:span text:style-name="T884">16</text:span><text:span text:style-name="T885"><text:s/>straipsnis.<text:s/></text:span><text:span text:style-name="T886">Universaliosios pašto paslaugos teikėjo teisės ir pareigos</text:span></text:p>
      <text:p text:style-name="P887"><text:span text:style-name="T888">1</text:span><text:span text:style-name="T889">. Universaliosios pašto paslaugos teikėjas neturi teisės pavesti teikti universaliąją paš</text:span><text:span text:style-name="T890">to paslaugą kitam pašto paslaugos teikėjui. Universaliosios pašto paslaugos teikėjas atsako už kokybišką jos teikimą šio įstatymo nustatyta tvarka.</text:span></text:p>
      <text:p text:style-name="P891"><text:span text:style-name="T892">2</text:span><text:span text:style-name="T893">. Universaliosios pašto paslaugos teikėjas privalo:<text:s/></text:span></text:p>
      <text:p text:style-name="P894"><text:span text:style-name="T895">1</text:span><text:span text:style-name="T896">) visiems naudotojams vienodomis sąlygomis užti</text:span><text:span text:style-name="T897">krinti universaliosios pašto paslaugos nenutrūkstamą teikimą Lietuvos Respublikos teritorijoje ne mažiau kaip 5 darbo dienas per savaitę, išskyrus atvejus, priklausančius nuo nenugalimos jėgos (</text:span><text:span text:style-name="T898">force majeure</text:span><text:span text:style-name="T899">); taip pat užtikrinti bent vieną pašto siuntų su</text:span><text:span text:style-name="T900">rinkimą ir bent vieną pristatymą per darbo dieną į pašto paslaugos gavėjo gyvenamąją ar buveinės vietą, išskyrus šio įstatymo 5 straipsnio 3 dalies 6 punkte nustatytą atvejį;</text:span></text:p>
      <text:p text:style-name="P901"><text:span text:style-name="T902">2</text:span><text:span text:style-name="T903">) reguliariai teikti ir viešai skelbti pašto paslaugos teikimo vietose ir sa</text:span><text:span text:style-name="T904">vo interneto svetainėje išsamią ir nuolat atnaujinamą informaciją naudotojams ir pašto paslaugos teikėjams apie universaliąją pašto paslaugą, galimybę ja naudotis, jos kainas ir kokybės reikalavimus arba Lietuvos standartus ir kitus leidinius;</text:span></text:p>
      <text:p text:style-name="P905"><text:span text:style-name="T906">3</text:span><text:span text:style-name="T907">) pagal</text:span><text:span text:style-name="T908"><text:s/>universaliosios pašto paslaugos teikėjo pašto tinklo charakteristikas įrengti naudotojų poreikius atitinkantį skaičių pašto paslaugos teikimo vietų;</text:span></text:p>
      <text:p text:style-name="P909"><text:span text:style-name="T910">4</text:span><text:span text:style-name="T911">) vykdyti universaliosios pašto paslaugos kokybės reikalavimus, kiekvienais metais organizuoti univer</text:span><text:span text:style-name="T912">saliosios pašto paslaugos kokybės patikrinimą ir pateikti Ryšių reguliavimo tarnybai tokio patikrinimo rezultatus;</text:span></text:p>
      <text:p text:style-name="P913"><text:span text:style-name="T914">5</text:span><text:span text:style-name="T915">) išleisti ir išimti iš apyvartos pašto mokos ženklus;</text:span></text:p>
      <text:p text:style-name="P916"><text:span text:style-name="T917">6</text:span><text:span text:style-name="T918">) kompensuoti sekogramų, karo belaisvių ir internuotų asmenų korespondencijo</text:span><text:span text:style-name="T919">s siuntų siuntimo išlaidas;<text:s/></text:span></text:p>
      <text:p text:style-name="P920"><text:span text:style-name="T921">7</text:span><text:span text:style-name="T922">) savo interneto svetainėje skelbti metinę ataskaitą apie suteiktą universaliąją pašto paslaugą, įskaitant išnagrinėtų skundų skaičių ir informaciją apie tai, kaip jie buvo išspręsti;<text:s/></text:span></text:p>
      <text:p text:style-name="P923"><text:span text:style-name="T924">8</text:span><text:span text:style-name="T925">) tvarkyti apskaitą pagal Ryšių<text:s/></text:span><text:span text:style-name="T926">reguliavimo tarnybos nustatytus pagrindinius sąnaudų apskaitos tvarkymo principus ir sąnaudų apskaitos sistemos reikalavimus, taip pat kitus su sąnaudų apskaitos sistema susijusius reikalavimus; sąnaudų apskaitos sistemoje aiškiai atskirti kiekvieną univer</text:span><text:span text:style-name="T927">saliąją pašto paslaugą ir su universaliąja pašto paslauga nesusijusią pašto paslaugą;<text:s/></text:span></text:p>
      <text:p text:style-name="P928"><text:span text:style-name="T929">9</text:span><text:span text:style-name="T930">) universaliosios pašto paslaugos tarifus pagrįsti sąnaudomis;</text:span></text:p>
      <text:p text:style-name="P931"><text:span text:style-name="T932">10</text:span><text:span text:style-name="T933">) kiekvienais metais atlikti universaliosios pašto paslaugos sąnaudų apskaitos nepriklausomą au</text:span><text:span text:style-name="T934">ditą ir pateikti Ryšių reguliavimo tarnybai šio audito išvadas;</text:span></text:p>
      <text:p text:style-name="P935"><text:span text:style-name="T936">11</text:span><text:span text:style-name="T937">) taikyti Susisiekimo ministerijos nustatytus privalomai taikomus Lietuvos standartus ir kitus leidinius, tarptautines ir Europos specifikacijas ir (ar) rekomendacijas, susijusias su paš</text:span><text:span text:style-name="T938">to paslaugos teikimu;</text:span></text:p>
      <text:p text:style-name="P939"><text:span text:style-name="T940">12</text:span><text:span text:style-name="T941">) pagal šio įstatymo 8 straipsnio nuostatas skaidriomis, proporcingomis ir nediskriminacinėmis sąlygomis suteikti galimybę kitiems pašto paslaugos teikėjams naudotis pašto tinklu;</text:span></text:p>
      <text:p text:style-name="P942"><text:span text:style-name="T943">13</text:span><text:span text:style-name="T944">) nustatydamas galutinį atlygį už tarptaut</text:span><text:span text:style-name="T945">inę pašto paslaugą, laikytis tokių principų: nustatyti galutinio atlygio dydį atsižvelgiant į gaunamų tarptautinių pašto siuntų surinkimo, paskirstymo, vežimo ir pristatymo sąnaudas, tarptautinių susitarimų nuostatas; galutinį atlygį susieti su universalio</text:span><text:span text:style-name="T946">sios pašto paslaugos kokybe; galutiniai atlygiai turi būti skaidrūs, nediskriminaciniai ir prilyginami atlygiams už universaliąją pašto paslaugą.<text:s/></text:span></text:p>
      <text:p text:style-name="P947"><text:span text:style-name="T948">3</text:span><text:span text:style-name="T949">. Universaliosios pašto paslaugos teikėjas gali taikyti specifinius tarifus pagal sudarytas sutartis<text:s/></text:span><text:span text:style-name="T950">su naudotojais. Universaliosios pašto paslaugos teikėjas šiems tarifams ir su jais susijusioms sąlygoms taiko skaidrumo ir nediskriminavimo principus. Nustatant tokius tarifus, turi būti įvertintos nepatirtos sąnaudos, palyginti su įprastai teikiamos unive</text:span><text:span text:style-name="T951">rsaliosios pašto paslaugos sąnaudomis. Tarifai turi būti vienodi visiems tos pačios kategorijos universaliosios pašto paslaugos naudotojams.</text:span></text:p>
      <text:p text:style-name="P952"/>
      <text:p text:style-name="P953"><text:span text:style-name="T954">17</text:span><text:span text:style-name="T955"><text:s/>straipsnis.<text:s/></text:span><text:span text:style-name="T956">Periodinių leidinių pristatymas kaimo gyvenamųjų vietovių prenumeratoriams</text:span></text:p>
      <text:p text:style-name="P957"><text:span text:style-name="T958">1</text:span><text:span text:style-name="T959">. Periodinių<text:s/></text:span><text:span text:style-name="T960">leidinių pristatymo kaimo gyvenamųjų vietovių prenumeratoriams paslauga nėra priskiriama universaliajai pašto paslaugai.</text:span></text:p>
      <text:p text:style-name="P961"><text:span text:style-name="T962">2</text:span><text:span text:style-name="T963">. Pašto paslaugos teikėjas (teikėjai), Vyriausybės įpareigotas (įpareigoti) teikti universaliąją pašto paslaugą, privalo pristatyt</text:span><text:span text:style-name="T964">i periodinius leidinius kaimo gyvenamųjų vietovių prenumeratoriams.</text:span></text:p>
      <text:p text:style-name="P965"><text:span text:style-name="T966">3</text:span><text:span text:style-name="T967">. Universaliosios pašto paslaugos teikėjas (teikėjai) privalo periodinių leidinių pristatymo kaimo gyvenamųjų vietovių prenumeratoriams paslaugos tarifus pagrįsti sąnaudomis, o šios p</text:span><text:span text:style-name="T968">aslaugos apskaitą tvarkyti pagal Ryšių reguliavimo tarnybos nustatytus pagrindinius sąnaudų apskaitos tvarkymo principus ir sąnaudų apskaitos sistemos reikalavimus, taip pat kitus su sąnaudų apskaitos sistema susijusius reikalavimus.</text:span></text:p>
      <text:p text:style-name="P969"><text:span text:style-name="T970">4</text:span><text:span text:style-name="T971">. Universaliosios</text:span><text:span text:style-name="T972"><text:s/>pašto paslaugos teikėjas (teikėjai) turi atlikti 6 mėnesių ir kalendorinių metų periodinių leidinių pristatymo kaimo gyvenamųjų vietovių prenumeratoriams paslaugos pajamų ir sąnaudų nepriklausomą auditą ir pateikti audito išvadas, 6 mėnesių ir kalendorini</text:span><text:span text:style-name="T973">ų metų periodinių leidinių pristatymo kaimo gyvenamųjų vietovių prenumeratoriams paslaugos pajamų ir sąnaudų ataskaitas Susisiekimo ministerijai ir Ryšių reguliavimo tarnybai.</text:span></text:p>
      <text:p text:style-name="P974"><text:span text:style-name="T975">5</text:span><text:span text:style-name="T976">. Jeigu Vyriausybė pagal iš anksto patvirtintus kriterijus periodinių leidi</text:span><text:span text:style-name="T977">nių pristatymo kaimo gyvenamųjų vietovių prenumeratoriams paslaugos tarifus nustato mažesnius už šios paslaugos sąnaudas, tokių sąnaudų ir tarifų skirtumas padengiamas Vyriausybės nustatyta tvarka iš valstybės biudžete numatytų lėšų. Periodinių leidinių pr</text:span><text:span text:style-name="T978">istatymo kaimo gyvenamųjų vietovių prenumeratoriams paslaugos pajamų ir sąnaudų skirtumas už periodinių leidinių pristatymą kaimo gyvenamųjų vietovių prenumeratoriams universaliosios pašto paslaugos teikėjui (teikėjams) kompensuojamas kas 6 mėnesiai.</text:span></text:p>
      <text:p text:style-name="P979"/>
      <text:p text:style-name="P980"><text:span text:style-name="T981">V</text:span><text:span text:style-name="T982"><text:s/>SKYRIUS</text:span></text:p>
      <text:p text:style-name="P983"><text:span text:style-name="T984">INFORMACIJOS GAVIMAS IR ŠIO ĮSTATYMO</text:span></text:p>
      <text:p text:style-name="P985"><text:span text:style-name="T986">LAIKYMOSI PRIEŽIŪRA</text:span></text:p>
      <text:p text:style-name="P987"/>
      <text:p text:style-name="P988"><text:span text:style-name="T989">18</text:span><text:span text:style-name="T990"><text:s/>straipsnis.<text:s/></text:span><text:span text:style-name="T991">Informacijos gavimas</text:span></text:p>
      <text:p text:style-name="P992"><text:span text:style-name="T993">1</text:span><text:span text:style-name="T994">. Ryšių reguliavimo tarnyba turi teisę gauti iš valstybės ir savivaldybių institucijų ir įstaigų, pašto paslaugos teikėjų ir naudotojų, tai</text:span><text:span text:style-name="T995">p pat kitų asmenų visą jai, taip pat Europos Komisijai reikalingą su pavestų uždavinių įgyvendinimu ir funkcijų atlikimu susijusią informaciją, įskaitant ir finansinę, nepaisant jos konfidencialumo. Ryšių reguliavimo tarnyba taip pat turi teisę kreiptis į<text:s/></text:span><text:span text:style-name="T996">Europos Sąjungos institucijas, prašydama pateikti jai su funkcijų atlikimu susijusią reikalingą informaciją.</text:span></text:p>
      <text:p text:style-name="P997"><text:span text:style-name="T998">2</text:span><text:span text:style-name="T999">. Pašto paslaugos teikėjai, naudotojai, taip pat kiti asmenys privalo pateikti šio straipsnio 1 dalyje nurodytą informaciją Ryšių reguliavimo<text:s/></text:span><text:span text:style-name="T1000">tarnybai pareikalavus pagal jos nustatytus protingus terminus ir prašomos konfidencialios informacijos išsamumo lygį.</text:span></text:p>
      <text:p text:style-name="P1001"><text:span text:style-name="T1002">3</text:span><text:span text:style-name="T1003">. Ryšių reguliavimo tarnyba privalo teisės aktų nustatyta tvarka ir sąlygomis užtikrinti konfidencialios informacijos konfidencialumą</text:span><text:span text:style-name="T1004">.</text:span></text:p>
      <text:p text:style-name="P1005"><text:span text:style-name="T1006">4</text:span><text:span text:style-name="T1007">. Konfidencialia informacija negali būti laikomi duomenys apie atskirų pašto paslaugos teikėjų užimamas pašto rinkos dalis, apibendrinti korespondencijos siuntų ir pašto siuntinių kiekiai, pajamos, gautos teikiant konkrečią pašto paslaugą, taip pat<text:s/></text:span><text:span text:style-name="T1008">informacija, susijusi su įpareigojimo teikti universaliąją pašto paslaugą vykdymu.</text:span></text:p>
      <text:p text:style-name="P1009"><text:span text:style-name="T1010">5</text:span><text:span text:style-name="T1011">. Ryšių reguliavimo tarnyba, reikalaudama pateikti šio straipsnio 1 dalyje nurodytą informaciją, privalo nurodyti tikslą, kuriam informacija bus naudojama.</text:span></text:p>
      <text:p text:style-name="P1012"/>
      <text:p text:style-name="P1013"><text:span text:style-name="T1014">19</text:span><text:span text:style-name="T1015"><text:s/>st</text:span><text:span text:style-name="T1016">raipsnis.<text:s/></text:span><text:span text:style-name="T1017">Įstatymo nuostatų laikymosi priežiūra</text:span></text:p>
      <text:p text:style-name="P1018"><text:span text:style-name="T1019">1</text:span><text:span text:style-name="T1020">. Ryšių reguliavimo tarnyba atlieka šio įstatymo nuostatų laikymosi priežiūrą vadovaudamasi Viešojo administravimo įstatymo nuostatomis, susijusiomis su ūkio subjektų veiklos priežiūros teisiniu reguliav</text:span><text:span text:style-name="T1021">imu.</text:span></text:p>
      <text:p text:style-name="P1022"><text:span text:style-name="T1023">2</text:span><text:span text:style-name="T1024">. Ryšių reguliavimo tarnybos įgalioti pareigūnai, atlikdami priežiūrą, pateikia tarnybinį pažymėjimą ir Ryšių reguliavimo tarnybos išduotą dokumentą, patvirtinantį jų įgaliojimus ir atliekamas funkcijas. Ryšių reguliavimo tarnybos įgalioti<text:s/></text:span><text:span text:style-name="T1025">pareigūnai turi teisę:</text:span></text:p>
      <text:p text:style-name="P1026"><text:span text:style-name="T1027">1</text:span><text:span text:style-name="T1028">) pagal šio, kitų įstatymų ir kitų teisės aktų nustatytas sąlygas ir procedūras iš valstybės ir savivaldybių institucijų ir įstaigų, pašto paslaugos teikėjų ir naudotojų gauti jiems reikalingą informaciją;</text:span></text:p>
      <text:p text:style-name="P1029"><text:span text:style-name="T1030">2</text:span><text:span text:style-name="T1031">) gauti žodinius ir</text:span><text:span text:style-name="T1032"><text:s/>rašytinius paaiškinimus iš asmenų, susijusių su tikrinamų pašto paslaugos teikėjų veikla, reikalauti, kad jie atvyktų į tyrimą atliekančio įgalioto pareigūno tarnybines patalpas duoti paaiškinimus;</text:span></text:p>
      <text:p text:style-name="P1033"><text:span text:style-name="T1034">3</text:span><text:span text:style-name="T1035">) gauti duomenis ir dokumentus (arba jų nuorašus) ap</text:span><text:span text:style-name="T1036">ie tikrinamo pašto paslaugos teikėjo ūkines operacijas iš kitų asmenų, neatsižvelgiant į jų pavaldumą, taip pat iš valstybės ir savivaldybių institucijų ir įstaigų;</text:span></text:p>
      <text:p text:style-name="P1037"><text:span text:style-name="T1038">4</text:span><text:span text:style-name="T1039">) siekdami nustatyti, ar pašto paslaugos teikėjai nepažeidžia šiame įstatyme, pašto pa</text:span><text:span text:style-name="T1040">slaugos teikimo taisyklėse nustatytų reikalavimų, tikrinti pašto paslaugos teikėjų ūkinę veiklą; išsamiai patikrinti universaliosios pašto paslaugos teikėjo (teikėjų) sąnaudas ir (ar) pajamų sistemą (sistemas);</text:span></text:p>
      <text:p text:style-name="P1041"><text:span text:style-name="T1042">5</text:span><text:span text:style-name="T1043">) laikinai (iki 30 kalendorinių dienų)<text:s/></text:span><text:span text:style-name="T1044">paimti dokumentus ir (ar) daiktus, kurie būtini ar turi įrodomąją reikšmę tiriant pažeidimą, palikdami motyvuotą sprendimą dėl dokumentų ir (ar) daiktų paėmimo ir paimtų dokumentų ir (ar) daiktų aprašą, reikalauti padaryti nurodytų dokumentų kopijas;</text:span></text:p>
      <text:p text:style-name="P1045"><text:span text:style-name="T1046">6</text:span><text:span text:style-name="T1047">) tyrimui pasitelkti specialistus ir ekspertus;</text:span></text:p>
      <text:p text:style-name="P1048"><text:span text:style-name="T1049">7</text:span><text:span text:style-name="T1050">) atlikti kitus šiame ir kituose įstatymuose nurodytus veiksmus.</text:span></text:p>
      <text:p text:style-name="P1051"><text:span text:style-name="T1052">3</text:span><text:span text:style-name="T1053">. Ryšių reguliavimo tarnybos įgalioti pareigūnai, įgyvendindami jiems suteiktas teises, surašo dokumentus (aktus, protokolus, reika</text:span><text:span text:style-name="T1054">lavimus ir kt.). Jų formas ir pildymo tvarką įsakymu tvirtina Ryšių reguliavimo tarnybos direktorius.</text:span></text:p>
      <text:p text:style-name="P1055"><text:span text:style-name="T1056">4</text:span><text:span text:style-name="T1057">. Ryšių reguliavimo tarnybos įgaliotų pareigūnų, įgyvendinančių šiame straipsnyje nurodytas teises, reikalavimai asmenims yra privalomi. Už Ryšių reg</text:span><text:span text:style-name="T1058">uliavimo tarnybos įgaliotų pareigūnų teisėtų reikalavimų nevykdymą asmenys atsako įstatymų nustatyta tvarka.</text:span></text:p>
      <text:p text:style-name="P1059"/>
      <text:p text:style-name="P1060"><text:span text:style-name="T1061">VI</text:span><text:span text:style-name="T1062"><text:s/>SKYRIUS</text:span></text:p>
      <text:p text:style-name="P1063"><text:span text:style-name="T1064">EKONOMINĖS SANKCIJOS</text:span></text:p>
      <text:p text:style-name="P1065"/>
      <text:p text:style-name="P1066"><text:span text:style-name="T1067">20</text:span><text:span text:style-name="T1068"><text:s/>straipsnis.<text:s/></text:span><text:span text:style-name="T1069">Ryšių reguliavimo tarnybos veiksmai nustačius pažeidimą</text:span></text:p>
      <text:p text:style-name="P1070"><text:span text:style-name="T1071">1</text:span><text:span text:style-name="T1072">. Ryšių reguliavimo tarny</text:span><text:span text:style-name="T1073">ba, nustačiusi, kad pašto paslaugos teikėjas nesilaiko pašto paslaugos teikimo taisyklių reikalavimų, nevykdo ar netinkamai vykdo vieną ar daugiau pašto paslaugos teikėjui šio įstatymo 10 straipsnyje nustatytų pareigų, universaliosios pašto paslaugos teikė</text:span><text:span text:style-name="T1074">jui šio įstatymo 14 ir 16 straipsniuose nustatytų pareigų, praneša pašto paslaugos teikėjui apie nustatytus pažeidimus ir nustato terminą pažeidimams pašalinti ir apie tai informuoti Ryšių reguliavimo tarnybą per terminą, ne trumpesnį kaip 30 kalendorinių<text:s/></text:span><text:span text:style-name="T1075">dienų ir ne ilgesnį kaip 60 kalendorinių dienų nuo pranešimo gavimo dienos.</text:span></text:p>
      <text:p text:style-name="P1076"><text:span text:style-name="T1077">2</text:span><text:span text:style-name="T1078">. Jeigu pašto paslaugos teikėjas per šio straipsnio 1 dalyje nurodytą terminą pažeidimų nepašalina, Ryšių reguliavimo tarnyba inicijuoja pažeidimo nagrinėjimo procesą.</text:span></text:p>
      <text:p text:style-name="P1079"/>
      <text:p text:style-name="P1080"><text:span text:style-name="T1081">21</text:span><text:span text:style-name="T1082"><text:s/>straipsnis.<text:s/></text:span><text:span text:style-name="T1083">Pranešimas apie pažeidimo nagrinėjimą</text:span></text:p>
      <text:p text:style-name="P1084"><text:span text:style-name="T1085">Ryšių reguliavimo tarnybos pareigūnas, inicijavęs pažeidimo nagrinėjimo procesą, ne vėliau kaip prieš 30 kalendorinių dienų iki posėdžio dėl pašto paslaugos teikėjo padaryto pažeidimo nagrinėjimo dieno</text:span><text:span text:style-name="T1086">s praneša (kartu išsiųsdamas Ryšių reguliavimo tarnybos pareigūno teikimo dėl ekonominės sankcijos skyrimo kopiją) pašto paslaugos teikėjui, kuriam inicijuotas pažeidimo nagrinėjimo procesas, ir kitiems suinteresuotiems asmenims, kurių teisėtiems interesam</text:span><text:span text:style-name="T1087">s, teisėms ir (ar) pareigoms turėjo įtakos pašto paslaugos teikėjo padarytas pažeidimas, apie:</text:span></text:p>
      <text:p text:style-name="P1088"><text:span text:style-name="T1089">1</text:span><text:span text:style-name="T1090">) posėdžio dėl pašto paslaugos teikėjo padaryto pažeidimo nagrinėjimo datą, laiką ir vietą;</text:span></text:p>
      <text:p text:style-name="P1091"><text:span text:style-name="T1092">2</text:span><text:span text:style-name="T1093">) reikalavimą atstovams turėti įgaliojimą ar kitokį<text:s/></text:span><text:span text:style-name="T1094">dokumentą, patvirtinantį atstovo įgaliojimus;</text:span></text:p>
      <text:p text:style-name="P1095"><text:span text:style-name="T1096">3</text:span><text:span text:style-name="T1097">) poreikį ne vėliau kaip prieš 5 darbo dienas iki posėdžio dėl pašto paslaugos teikėjo padaryto pažeidimo nagrinėjimo pradžios raštu informuoti Ryšių reguliavimo tarnybos direktorių ar jo įgaliotą asmenį a</text:span><text:span text:style-name="T1098">pie vertimo būtinybę, nurodydamas, kokios kalbos vertėjas bus reikalingas;</text:span></text:p>
      <text:p text:style-name="P1099"><text:span text:style-name="T1100">4</text:span><text:span text:style-name="T1101">) galimybę likus ne mažiau kaip 5 darbo dienoms iki posėdžio dėl pašto paslaugos teikėjo padaryto pažeidimo nagrinėjimo pradžios pateikti Ryšių reguliavimo tarnybos direktoriui</text:span><text:span text:style-name="T1102"><text:s/>ar jo įgaliotam asmeniui rašytinius paaiškinimus ir visus pageidaujamus pateikti duomenis, turinčius reikšmės nagrinėjant pašto paslaugos teikėjo padarytą pažeidimą.</text:span></text:p>
      <text:p text:style-name="P1103"/>
      <text:p text:style-name="P1104"><text:span text:style-name="T1105">22</text:span><text:span text:style-name="T1106"><text:s/>straipsnis.<text:s/></text:span><text:span text:style-name="T1107">Asmenys, dalyvaujantys nagrinėjant pažeidimą</text:span></text:p>
      <text:p text:style-name="P1108"><text:span text:style-name="T1109">1</text:span><text:span text:style-name="T1110">. Pašto paslaug</text:span><text:span text:style-name="T1111">os teikėjo padarytas pažeidimas nagrinėjamas dalyvaujant pašto paslaugos teikėjui ar jo atstovui. Pašto paslaugos teikėjo padarytas pažeidimas gali būti išnagrinėtas nedalyvaujant pašto paslaugos teikėjui ar jo atstovui tik tais atvejais, kai yra duomenų,<text:s/></text:span><text:span text:style-name="T1112">kad jam laiku buvo įteiktas pranešimas apie posėdžio dėl pašto paslaugos teikėjo padaryto pažeidimo nagrinėjimo datą, laiką ir vietą, ir jeigu iš jo negautas prašymas atidėti posėdį.<text:s/></text:span></text:p>
      <text:p text:style-name="P1113"><text:span text:style-name="T1114">2</text:span><text:span text:style-name="T1115">. Tuo atveju, kai pašto paslaugos teikėjui, kuriam inicijuotas paže</text:span><text:span text:style-name="T1116">idimo nagrinėjimo procesas, nepavyksta įteikti pranešimo apie posėdžio dėl pašto paslaugos teikėjo padaryto pažeidimo nagrinėjimo datą, laiką ir vietą, pranešimas skelbiamas viename iš nacionalinių laikraščių ir Ryšių reguliavimo tarnybos interneto svetain</text:span><text:span text:style-name="T1117">ėje ne vėliau kaip prieš 14 darbo dienų iki posėdžio dienos.<text:s/></text:span></text:p>
      <text:p text:style-name="P1118"><text:span text:style-name="T1119">3</text:span><text:span text:style-name="T1120">. Jeigu yra gautas pašto paslaugos teikėjo ar jo atstovo prašymas atidėti posėdį, pašto paslaugos teikėjo padarytas pažeidimas gali būti išnagrinėtas nedalyvaujant pašto paslaugos teikėjui<text:s/></text:span><text:span text:style-name="T1121">ar jo atstovui, jeigu Ryšių reguliavimo tarnybos direktorius arba jo įgaliotas asmuo, vadovaudamasis Lietuvos Respublikos civilinio proceso kodeksu (toliau – Civilinio proceso kodeksas), pripažįsta neatvykimo į posėdį priežastis nesvarbiomis ir atmeta pašt</text:span><text:span text:style-name="T1122">o paslaugos teikėjo ar jo atstovo prašymą.<text:s/></text:span></text:p>
      <text:p text:style-name="P1123"><text:span text:style-name="T1124">4</text:span><text:span text:style-name="T1125">. Posėdyje dėl pašto paslaugos teikėjo padaryto pažeidimo nagrinėjimo gali dalyvauti ir savo paaiškinimus pateikti Ryšių reguliavimo tarnybos direktoriaus arba jo įgalioto asmens iniciatyva ar pašto paslaugo</text:span><text:span text:style-name="T1126">s teikėjo, kuriam inicijuotas pažeidimo nagrinėjimo procesas, prašymu kviečiami suinteresuoti asmenys, kurių teisėtiems interesams, teisėms ir (ar) pareigoms turėjo įtakos pašto paslaugos teikėjo padarytas pažeidimas, ir (arba) jų atstovai, taip pat kiti a</text:span><text:span text:style-name="T1127">smenys (liudytojai, ekspertai, specialistai). Ryšių reguliavimo tarnybos direktorius arba jo įgaliotas asmuo turi teisę atsisakyti tenkinti pašto paslaugos teikėjo prašymą kviesti kitus asmenis (liudytojus, ekspertus, specialistus) į posėdį dėl pašto pasla</text:span><text:span text:style-name="T1128">ugos teikėjo padaryto pažeidimo nagrinėjimo, jeigu toks prašymas yra nepagrįstas arba jį patenkinus būtų vilkinamas pašto paslaugos teikėjui inicijuotas pažeidimo nagrinėjimo procesas.</text:span></text:p>
      <text:p text:style-name="P1129"/>
      <text:p text:style-name="P1130"><text:span text:style-name="T1131">23</text:span><text:span text:style-name="T1132"><text:s/>straipsnis.<text:s/></text:span><text:span text:style-name="T1133">Pažeidimo nagrinėjimo ir ekonominės sankcijos<text:s/></text:span><text:span text:style-name="T1134">paskyrimo terminai</text:span></text:p>
      <text:p text:style-name="P1135"><text:span text:style-name="T1136">1</text:span><text:span text:style-name="T1137">. Pašto paslaugos teikėjo padarytas pažeidimas turi būti išnagrinėtas ne vėliau kaip per 2 mėnesius nuo pažeidimo nagrinėjimo proceso inicijavimo dienos.</text:span></text:p>
      <text:p text:style-name="P1138"><text:span text:style-name="T1139">2</text:span><text:span text:style-name="T1140">. Ekonominė sankcija turi būti paskirta ne vėliau kaip per 6 mėnesius nuo</text:span><text:span text:style-name="T1141"><text:s/>pašto paslaugos teikėjo pažeidimo padarymo dienos.</text:span></text:p>
      <text:p text:style-name="P1142"/>
      <text:p text:style-name="P1143"><text:span text:style-name="T1144">24</text:span><text:span text:style-name="T1145"><text:s/>straipsnis.<text:s/></text:span><text:span text:style-name="T1146">Pažeidimo nagrinėjimo viešumas</text:span></text:p>
      <text:p text:style-name="P1147"><text:span text:style-name="T1148">Pažeidimo nagrinėjimo posėdis yra viešas, išskyrus atvejus, kai siekiama apsaugoti valstybės, tarnybos ar komercines paslaptis arba užtikrinti asmens</text:span><text:span text:style-name="T1149"><text:s/>teisę į privataus gyvenimo neliečiamumą. Sprendimą dėl neviešo posėdžio priima Ryšių reguliavimo tarnybos direktorius arba jo įgaliotas asmuo.</text:span></text:p>
      <text:p text:style-name="P1150"/>
      <text:p text:style-name="P1151"><text:span text:style-name="T1152">25</text:span><text:span text:style-name="T1153"><text:s/>straipsnis.<text:s/></text:span><text:span text:style-name="T1154">Pažeidimo nagrinėjimo procesas</text:span></text:p>
      <text:p text:style-name="P1155"><text:span text:style-name="T1156">1</text:span><text:span text:style-name="T1157">. Pažeidimo nagrinėjimo procesas inicijuojamas Ryšių r</text:span><text:span text:style-name="T1158">eguliavimo tarnybos direktoriaus įgalioto pareigūno teikimu. Teikime išdėstoma pažeidimo sudėtis, pažeidimo padarymo aplinkybės ir nurodoma siūloma ekonominė sankcija ir ją pagrindžiantys motyvai.<text:s/></text:span></text:p>
      <text:p text:style-name="P1159"><text:span text:style-name="T1160">2</text:span><text:span text:style-name="T1161">. Ryšių reguliavimo tarnybos direktorius arba jo įgal</text:span><text:span text:style-name="T1162">iotas asmuo, gavę Ryšių reguliavimo tarnybos pareigūno teikimą, surengia posėdį dėl pašto paslaugos teikėjo padaryto pažeidimo nagrinėjimo. Į posėdį kviečiami pašto paslaugos teikėjai ir kiti suinteresuoti asmenys, kurių teisėtiems interesams, teisėms ir (</text:span><text:span text:style-name="T1163">ar) pareigoms turėjo įtakos pašto paslaugos teikėjo padarytas pažeidimas, ir (arba) jų atstovai.</text:span></text:p>
      <text:p text:style-name="P1164"><text:span text:style-name="T1165">3</text:span><text:span text:style-name="T1166">. Posėdžiui pirmininkauja Ryšių reguliavimo tarnybos direktorius arba jo įgaliotas asmuo. Posėdis pradedamas Ryšių reguliavimo tarnybos pareigūno, inicija</text:span><text:span text:style-name="T1167">vusio pažeidimo nagrinėjimo procesą, pranešimu. Savo paaiškinimus turi teisę pateikti posėdyje dalyvaujantys pašto paslaugos teikėjai, suinteresuoti asmenys, kurių teisėtiems interesams, teisėms ir (ar) pareigoms turėjo įtakos pašto paslaugos teikėjo padar</text:span><text:span text:style-name="T1168">ytas pažeidimas, ir (arba) jų atstovai, taip pat kiti asmenys (liudytojai, ekspertai, specialistai). Kiekvienam asmeniui, pateikusiam paaiškinimą, kiti posėdžio dalyviai turi teisę užduoti klausimų.<text:s/></text:span></text:p>
      <text:p text:style-name="P1169"><text:span text:style-name="T1170">4</text:span><text:span text:style-name="T1171">. Posėdis vyksta valstybine kalba. Asmuo,<text:s/></text:span><text:span text:style-name="T1172">nesuprantantis valstybinės kalbos ar ja nekalbantis ir pageidaujantis, kad posėdis būtų verčiamas į jam suprantamą kalbą ir (ar) iš jos, ne vėliau kaip prieš 5 darbo dienas iki posėdžio pradžios privalo raštu informuoti Ryšių reguliavimo tarnybos direktori</text:span><text:span text:style-name="T1173">ų ar jo įgaliotą asmenį apie vertimo būtinybę, nurodydamas, kokios kalbos vertėjas bus reikalingas. Tokiu atveju Ryšių reguliavimo tarnybos direktorius ar jo įgaliotas asmuo kviečia į posėdį vertėją. Asmuo, šioje dalyje nustatyta tvarka neinformavęs Ryšių<text:s/></text:span><text:span text:style-name="T1174">reguliavimo tarnybos direktoriaus ar jo įgalioto asmens apie vertėjo reikalingumą, vertėją kviečia savo iniciatyva ir už vertėjo suteiktas paslaugas sumoka iš savo lėšų.</text:span></text:p>
      <text:p text:style-name="P1175"><text:span text:style-name="T1176">5</text:span><text:span text:style-name="T1177">. Ryšių reguliavimo tarnybos direktorius ar jo įgaliotas asmuo posėdžio metu turi</text:span><text:span text:style-name="T1178"><text:s/>teisę atidėti posėdį, kai negalima nagrinėti pašto paslaugos teikėjo padaryto pažeidimo tame posėdyje dėl to, kad neatvyko liudytojas, ekspertas, specialistas ar vertėjas, arba būtina išreikalauti naujus įrodymus, kai yra gautas pagrįstas pašto paslaugos<text:s/></text:span><text:span text:style-name="T1179">teikėjo ar jo atstovo prašymas, paskirdamas kito posėdžio datą, laiką ir vietą. Apie tai pranešama posėdyje dalyvaujantiems asmenims. Jeigu pašto paslaugos teikėjas, kuriam inicijuotas pažeidimo nagrinėjimo procesas, ir (arba) kiti kviesti į posėdį (arba k</text:span><text:span text:style-name="T1180">uriuos nuspręsta kviesti į kitą posėdį) suinteresuoti asmenys, kurių teisėtiems interesams, teisėms ir (ar) pareigoms turėjo įtakos pašto paslaugos teikėjo padarytas pažeidimas, ir (arba) jų atstovai nedalyvauja, jiems išsiunčiamas pranešimas apie kito pos</text:span><text:span text:style-name="T1181">ėdžio datą, laiką ir vietą.</text:span></text:p>
      <text:p text:style-name="P1182"><text:span text:style-name="T1183">6</text:span><text:span text:style-name="T1184">. Ryšių reguliavimo tarnybos direktorius ar jo įgaliotas asmuo turi teisę sustabdyti pažeidimo nagrinėjimo procesą, kai nusprendžia, kad būtina gauti reikalingus duomenis (dokumentus).</text:span></text:p>
      <text:p text:style-name="P1185"><text:span text:style-name="T1186">7</text:span><text:span text:style-name="T1187">. Ryšių reguliavimo tarnybos dire</text:span><text:span text:style-name="T1188">ktoriaus ar jo įgalioto asmens iniciatyva ar proceso dalyvių prašymu pažeidimo nagrinėjimo procesas atnaujinamas Ryšių reguliavimo tarnybos direktoriaus ar jo įgalioto asmens sprendimu gavus reikalingus duomenis (dokumentus), dėl kurių pažeidimo nagrinėjim</text:span><text:span text:style-name="T1189">o procesas buvo sustabdytas.</text:span></text:p>
      <text:p text:style-name="P1190"><text:span text:style-name="T1191">8</text:span><text:span text:style-name="T1192">. Posėdžio dėl pašto paslaugos teikėjo padaryto pažeidimo nagrinėjimo metu rašomas protokolas. Ryšių reguliavimo tarnybos direktorius ar jo įgaliotas asmuo ir posėdžio sekretorius ne vėliau kaip per 3 darbo dienas po posėd</text:span><text:span text:style-name="T1193">žio dėl pašto paslaugos teikėjo padaryto pažeidimo nagrinėjimo pasirašo posėdžio protokolą. Posėdžio sekretorius posėdžio protokolą per vieną darbo dieną nuo posėdžio protokolo pasirašymo dienos išsiunčia pašto paslaugos teikėjui, kuriam inicijuotas pažeid</text:span><text:span text:style-name="T1194">imo nagrinėjimo procesas, o šis turi teisę per 5 darbo dienas nuo posėdžio protokolo gavimo dienos pareikšti pastabas raštu ir prašyti patikslinti protokolą.</text:span></text:p>
      <text:p text:style-name="P1195"/>
      <text:p text:style-name="P1196"><text:span text:style-name="T1197">26</text:span><text:span text:style-name="T1198"><text:s/>straipsnis.<text:s/></text:span><text:span text:style-name="T1199">Ekonominės sankcijos</text:span></text:p>
      <text:p text:style-name="P1200"><text:span text:style-name="T1201">1</text:span><text:span text:style-name="T1202">. Pašto paslaugos teikėjui, kuris nesilaiko Ryšių<text:s/></text:span><text:span text:style-name="T1203">reguliavimo tarnybos patvirtintų pašto paslaugos teikimo taisyklių reikalavimų, nevykdo ar netinkamai vykdo vieną ar daugiau pašto paslaugos teikėjui šio įstatymo 10 straipsnyje nustatytų pareigų, universaliosios pašto paslaugos teikėjui šio įstatymo 14 ir</text:span><text:span text:style-name="T1204"><text:s/>16 straipsniuose nustatytų pareigų ir per šio įstatymo 20 straipsnio 1 dalyje nurodytą terminą pažeidimų nepašalina, Ryšių reguliavimo tarnyba skiria baudą iki 3 procentų bendrųjų metinių pajamų iš pašto paslaugos teikimo veiklos, o jeigu tokios veiklos m</text:span><text:span text:style-name="T1205">astą apskaičiuoti sunku arba neįmanoma, – iki 86 886 eurų.<text:s/></text:span></text:p>
      <text:p text:style-name="P1206"><text:span text:style-name="T1207">2</text:span><text:span text:style-name="T1208">. Pašto paslaugos teikėjui, per metus nuo ekonominės sankcijos paskyrimo padariusiam pakartotinį šio straipsnio 1 dalyje nurodytą pažeidimą, Ryšių reguliavimo tarnyba skiria baudą iki 5 proce</text:span><text:span text:style-name="T1209">ntų bendrųjų metinių pajamų iš pašto paslaugos teikimo veiklos, o jeigu tokios veiklos mastą apskaičiuoti sunku arba neįmanoma, – iki<text:s/></text:span><text:span text:style-name="T1210">144 810</text:span><text:span text:style-name="T1211"><text:s/>eurų.<text:s/></text:span></text:p>
      <text:p text:style-name="P1212">Straipsnio pakeitimai:</text:p>
      <text:p text:style-name="P1213"><text:span text:style-name="T1214">Nr.<text:s/></text:span><text:a xlink:href="https://www.e-tar.lt/portal/legalAct.html?documentId=ddd3c95049ff11e483c6e89f9dba57fd" office:target-frame-name="_top" xlink:show="replace"><text:span text:style-name="T1215">XII-1143</text:span></text:a><text:span text:style-name="T1216">, 2014-09-23, paskelbta TAR 2014-10-02, i. k. 2014-13457</text:span></text:p>
      <text:p text:style-name="Normal"/>
      <text:p text:style-name="P1217"><text:span text:style-name="T1218">27</text:span><text:span text:style-name="T1219"><text:s/>straipsnis.<text:s/></text:span><text:span text:style-name="T1220">Šiurkštus ar sistemingas pažeidimas</text:span></text:p>
      <text:p text:style-name="P1221"><text:span text:style-name="T1222">1</text:span><text:span text:style-name="T1223">. Už šiurkštų ir sistemingą Ryšių reguliavimo tarnybos patvirtintų pašto paslaugos teikimo taisyklių<text:s/></text:span><text:span text:style-name="T1224">reikalavimų nesilaikymą, vienos ar daugiau pašto paslaugos teikėjui šio įstatymo 10 straipsnyje nustatytų pareigų nevykdymą ar netinkamą vykdymą Ryšių reguliavimo tarnyba turi teisę uždrausti teikti pašto paslaugą iki vienų metų.</text:span></text:p>
      <text:p text:style-name="P1225"><text:span text:style-name="T1226">2</text:span><text:span text:style-name="T1227">. Šiurkščiu pažeidimu</text:span><text:span text:style-name="T1228"><text:s/>laikomas šio įstatymo 26 straipsnio 1 dalyje numatytas pažeidimas, kuris sukėlė didelius finansinius nuostolius ar pašto paslaugos teikimo veiklos apribojimus kitiems pašto paslaugos teikėjams.<text:s/></text:span></text:p>
      <text:p text:style-name="P1229"><text:span text:style-name="T1230">3</text:span><text:span text:style-name="T1231">. Sistemingu pažeidimu laikomas Ryšių reguliavimo<text:s/></text:span><text:span text:style-name="T1232">tarnybos patvirtintų pašto paslaugos teikimo taisyklių reikalavimų nesilaikymas, vienos ar daugiau pašto paslaugos teikėjui šio įstatymo 10 straipsnyje nustatytų pareigų nevykdymas ar netinkamas vykdymas, padarytas tris ar daugiau kartų per vienus metus.</text:span></text:p>
      <text:p text:style-name="P1233"/>
      <text:p text:style-name="P1234"><text:span text:style-name="T1235">28</text:span><text:span text:style-name="T1236"><text:s/>straipsnis.<text:s/></text:span><text:span text:style-name="T1237">Ekonominių sankcijų dydžio nustatymas</text:span></text:p>
      <text:p text:style-name="P1238"><text:span text:style-name="T1239">1</text:span><text:span text:style-name="T1240">. Skiriant pašto paslaugos teikėjams ekonomines sankcijas, atsižvelgiama į:</text:span></text:p>
      <text:p text:style-name="P1241"><text:span text:style-name="T1242">1</text:span><text:span text:style-name="T1243">) kaltę;</text:span></text:p>
      <text:p text:style-name="P1244"><text:span text:style-name="T1245">2</text:span><text:span text:style-name="T1246">) pažeidimo pobūdį;<text:s/></text:span></text:p>
      <text:p text:style-name="P1247"><text:span text:style-name="T1248">3</text:span><text:span text:style-name="T1249">) pažeidimu pašto paslaugos teikėjams, naudotojams ir (ar) kitiems asmeni</text:span><text:span text:style-name="T1250">ms padarytos žalos dydį;</text:span></text:p>
      <text:p text:style-name="P1251"><text:span text:style-name="T1252">4</text:span><text:span text:style-name="T1253">) pašto paslaugos teikėjo atsakomybę lengvinančias ar sunkinančias aplinkybes;</text:span></text:p>
      <text:p text:style-name="P1254"><text:span text:style-name="T1255">5</text:span><text:span text:style-name="T1256">) pašto paslaugos teikėjui dėl pažeidimo tekusių pajamų dydį;</text:span></text:p>
      <text:p text:style-name="P1257"><text:span text:style-name="T1258">6</text:span><text:span text:style-name="T1259">) kiekvieno pašto paslaugos teikėjo įtaką pažeidimo padarymui, kai pažeidim</text:span><text:span text:style-name="T1260">ą padaro keli pašto paslaugos teikėjai.</text:span></text:p>
      <text:p text:style-name="P1261"><text:span text:style-name="T1262">2</text:span><text:span text:style-name="T1263">. Konkretus ekonominės sankcijos dydis nustatomas pagal šio įstatymo 26 straipsnio 1 ir 2 dalyse nustatytus ekonominės sankcijos dydžius, įvertinus aplinkybes, nurodytas šio straipsnio 1 dalyje. Jeigu yra atsa</text:span><text:span text:style-name="T1264">komybę lengvinančių aplinkybių, ekonominės sankcijos dydis mažinamas nuo vidurkio iki minimumo, o jeigu yra atsakomybę sunkinančių aplinkybių, ekonominės sankcijos dydis didinamas nuo vidurkio iki maksimumo. Jeigu yra atsakomybę lengvinančių ir sunkinančių</text:span><text:span text:style-name="T1265"><text:s/>aplinkybių, ekonominės sankcijos dydis nustatomas atsižvelgiant į jų kiekį ir reikšmingumą.</text:span></text:p>
      <text:p text:style-name="P1266"><text:span text:style-name="T1267">3</text:span><text:span text:style-name="T1268">. Bendrosios metinės pajamos, nurodytos šio įstatymo 26 straipsnio 1 ir 2 dalyse, nustatomos pagal pašto paslaugos teikėjo, kuriam skiriama ekonominė sankcija</text:span><text:span text:style-name="T1269">, bendrąsias metines pajamas, gautas per praėjusius ataskaitinius metus iš pašto paslaugos teikimo veiklos. Tuo atveju, jeigu nėra galimybės apskaičiuoti bendrųjų metinių pajamų, gautų praėjusiais ataskaitiniais metais (pašto paslaugos teikėjas neteikė paš</text:span><text:span text:style-name="T1270">to paslaugos praėjusiais ataskaitiniais metais ir panašiai), skaičiuojamos einamaisiais metais iš pašto paslaugos teikimo veiklos gautos pajamos.</text:span></text:p>
      <text:p text:style-name="P1271"><text:span text:style-name="T1272">4</text:span><text:span text:style-name="T1273">. Nustatant pažeidimu pašto paslaugos teikėjams, naudotojams ir (ar) kitiems asmenims padarytos žalos dyd</text:span><text:span text:style-name="T1274">į, atsižvelgiama į pažeidimo sukeltas pasekmes (kai tai įmanoma nustatyti), turto netekimą arba sugadinimą, patirtas išlaidas (tiesioginius nuostolius), taip pat negautas pajamas, kurios galėjo būti gautos, jeigu nebūtų buvę pažeidimo, ir išlaidas, skirtas</text:span><text:span text:style-name="T1275"><text:s/>žalos prevencijai ar žalai sumažinti.</text:span></text:p>
      <text:p text:style-name="P1276"><text:span text:style-name="T1277">5</text:span><text:span text:style-name="T1278">. Įvertinant pašto paslaugos teikėjui dėl pažeidimo tekusių pajamų dydį, apskaičiuojama piniginė nauda, kurią pašto paslaugos teikėjas gavo dėl padaryto pažeidimo.<text:s/></text:span></text:p>
      <text:p text:style-name="P1279"><text:span text:style-name="T1280">6</text:span><text:span text:style-name="T1281">. Įvertinant kiekvieno pašto paslaugos tei</text:span><text:span text:style-name="T1282">kėjo įtaką pažeidimo padarymui, kai pažeidimą padaro keli pašto paslaugos teikėjai, atsižvelgiama į tai, ar pašto paslaugos teikėjas buvo pažeidimo iniciatorius, ar darant pažeidimą jis atliko aktyvų ar pasyvų vaidmenį, taip pat į pašto paslaugos teikėjo u</text:span><text:span text:style-name="T1283">žimamą rinkos dalį.</text:span></text:p>
      <text:p text:style-name="P1284"><text:span text:style-name="T1285">7</text:span><text:span text:style-name="T1286">. Atsakomybę lengvinančiomis aplinkybėmis laikoma tai, kad pašto paslaugos teikėjai, padarę pažeidimą, savo noru užkirto kelią žalai atsirasti, padėjo Ryšių reguliavimo tarnybai pažeidimo tyrimo metu, atlygino nuostolius ar<text:s/></text:span><text:span text:style-name="T1287">pašalino padarytą žalą.</text:span></text:p>
      <text:p text:style-name="P1288"><text:span text:style-name="T1289">8</text:span><text:span text:style-name="T1290">. Atsakomybę sunkinančiomis aplinkybėmis laikoma tai, kad pašto paslaugos teikėjai kliudė vykdyti tyrimą, slėpė padarytą pažeidimą, tęsė pažeidimą nepaisydami Ryšių reguliavimo tarnybos įpareigojimo pašalinti pažeidimą.</text:span></text:p>
      <text:p text:style-name="P1291"/>
      <text:p text:style-name="P1292"><text:span text:style-name="T1293">29</text:span><text:span text:style-name="T1294"><text:s/>straipsnis.<text:s/></text:span><text:span text:style-name="T1295">Ekonominės sankcijos skyrimas ar atsisakymas ją skirti</text:span></text:p>
      <text:p text:style-name="P1296"><text:span text:style-name="T1297">1</text:span><text:span text:style-name="T1298">. Ryšių reguliavimo tarnybos direktorius ar jo įgaliotas asmuo ne vėliau kaip per 10 darbo dienų po posėdžio dėl pašto paslaugos teikėjo padaryto pažeidimo nagrinėjimo protokolo pas</text:span><text:span text:style-name="T1299">irašymo dienos pateikia ekonominės sankcijos skyrimo klausimą apsvarstyti Ryšių reguliavimo tarnybos tarybai. Ryšių reguliavimo tarnybos tarybai pateikiamas Ryšių reguliavimo tarnybos pareigūno teikimas, posėdžio dėl pašto paslaugos teikėjo padaryto pažeid</text:span><text:span text:style-name="T1300">imo nagrinėjimo protokolas ir kita medžiaga, turinti reikšmės ekonominės sankcijos skyrimui. Ryšių reguliavimo tarnybos taryba pateikia išvadą dėl ekonominės sankcijos Ryšių reguliavimo tarnybos direktoriui ar jo įgaliotam asmeniui ne vėliau kaip per 10 ka</text:span><text:span text:style-name="T1301">lendorinių dienų nuo ekonominės sankcijos skyrimo klausimo apsvarstyti Ryšių reguliavimo tarnybos tarybai pateikimo dienos. Ši išvada Ryšių reguliavimo tarnybos direktoriui ar jo įgaliotam asmeniui yra patariamojo pobūdžio ir neprivaloma.</text:span></text:p>
      <text:p text:style-name="P1302"><text:span text:style-name="T1303">2</text:span><text:span text:style-name="T1304">. Ryšių regu</text:span><text:span text:style-name="T1305">liavimo tarnybos direktorius ar jo įgaliotas asmuo, gavę Ryšių reguliavimo tarnybos tarybos išvadą dėl ekonominės sankcijos, per 5 darbo dienas nuo šios išvados gavimo, išnagrinėję visą medžiagą dėl pašto paslaugos teikėjo padaryto pažeidimo ir įvertinę Ry</text:span><text:span text:style-name="T1306">šių reguliavimo tarnybos tarybos išvadą dėl ekonominės sankcijos, priima galutinį sprendimą skirti pašto paslaugos teikėjui ekonominę sankciją arba atsisakyti skirti ekonominę sankciją. Sprendime skirti pašto paslaugos teikėjui ekonominę sankciją turi būti</text:span><text:span text:style-name="T1307"><text:s/>nurodytas teisinis pagrindas ir ekonominę sankciją pagrindžiantys motyvai. Tuo atveju, kai Ryšių reguliavimo tarnybos direktoriaus ar jo įgalioto asmens galutinis sprendimas dėl ekonominės sankcijos prieštarauja Ryšių reguliavimo tarnybos tarybos išvadai,</text:span><text:span text:style-name="T1308"><text:s/>šiame sprendime turi būti nurodyti motyvai, kodėl neatsižvelgta į Ryšių reguliavimo tarnybos tarybos išvadą.</text:span></text:p>
      <text:p text:style-name="P1309"><text:span text:style-name="T1310">3</text:span><text:span text:style-name="T1311">. Ryšių reguliavimo tarnybos direktorius ar jo įgaliotas asmuo priima sprendimą atsisakyti skirti ekonominę sankciją, jeigu:</text:span></text:p>
      <text:p text:style-name="P1312"><text:span text:style-name="T1313">1</text:span><text:span text:style-name="T1314">) nėra pažeid</text:span><text:span text:style-name="T1315">imo sudėties;</text:span></text:p>
      <text:p text:style-name="P1316"><text:span text:style-name="T1317">2</text:span><text:span text:style-name="T1318">) panaikinamas atsakomybę nustatantis teisės aktas;</text:span></text:p>
      <text:p text:style-name="P1319"><text:span text:style-name="T1320">3</text:span><text:span text:style-name="T1321">) miršta arba pasibaigia pašto paslaugos teikėjas;</text:span></text:p>
      <text:p text:style-name="P1322"><text:span text:style-name="T1323">4</text:span><text:span text:style-name="T1324">) pažeidimas yra mažareikšmis, tai yra nepadaręs esminės žalos kitų asmenų interesams, pašto paslaugos teikėjas nutraukė tei</text:span><text:span text:style-name="T1325">sę pažeidžiančius veiksmus, pašalino teisę pažeidžiančių savo veiksmų padarinius ir atlygino žalą, o šio įstatymo reikalavimų laikymasis gali būti užtikrintas kitais būdais.</text:span></text:p>
      <text:p text:style-name="P1326"><text:span text:style-name="T1327">4</text:span><text:span text:style-name="T1328">. Ryšių reguliavimo tarnybos pareigūnas, inicijavęs pažeidimo nagrinėjimo p</text:span><text:span text:style-name="T1329">rocesą, per 3 darbo dienas nuo sprendimo dėl ekonominės sankcijos skyrimo ar atsisakymo ją skirti priėmimo dienos išsiunčia šį sprendimą pašto paslaugos teikėjui, kuriam paskirta ekonominė sankcija arba atsisakyta ją skirti, ir yra atsakingas už ekonominės</text:span><text:span text:style-name="T1330"><text:s/>sankcijos įvykdymo kontrolę.</text:span></text:p>
      <text:p text:style-name="P1331"/>
      <text:p text:style-name="P1332"><text:span text:style-name="T1333">30</text:span><text:span text:style-name="T1334"><text:s/>straipsnis.<text:s/></text:span><text:span text:style-name="T1335">Sprendimo skirti ekonominę sankciją apskundimo tvarka</text:span></text:p>
      <text:p text:style-name="P1336"><text:span text:style-name="T1337">Ryšių reguliavimo tarnybos direktoriaus ar jo įgalioto asmens sprendimas skirti ekonominę sankciją gali būti skundžiamas Lietuvos Respublikos<text:s/></text:span><text:span text:style-name="T1338">administracinių bylų teisenos įstatymo nustatyta tvarka. Ryšių reguliavimo tarnybos direktoriaus ar jo įgalioto asmens sprendimo skirti ekonominę sankciją apskundimas sustabdo šio sprendimo vykdymą iki skundo išnagrinėjimo.</text:span></text:p>
      <text:p text:style-name="P1339"/>
      <text:p text:style-name="P1340"><text:span text:style-name="T1341">31</text:span><text:span text:style-name="T1342"><text:s/>straipsnis.<text:s/></text:span><text:span text:style-name="T1343">Informacij</text:span><text:span text:style-name="T1344">os apie uždraudimą teikti pašto paslaugą paskelbimas</text:span></text:p>
      <text:p text:style-name="P1345"><text:span text:style-name="T1346">Informacija apie uždraudimą pašto paslaugos teikėjui teikti pašto paslaugą skelbiama Ryšių reguliavimo tarnybos interneto svetainėje ne vėliau kaip kitą darbo dieną po sprendimo uždrausti pašto paslaug</text:span><text:span text:style-name="T1347">os teikėjui teikti pašto paslaugą priėmimo dienos. Ši informacija pašalinama ne vėliau kaip kitą darbo dieną, kai toks draudimas netenka galios.</text:span></text:p>
      <text:p text:style-name="P1348"/>
      <text:p text:style-name="P1349"><text:span text:style-name="T1350">32</text:span><text:span text:style-name="T1351"><text:s/>straipsnis.<text:s/></text:span><text:span text:style-name="T1352">Teisė susipažinti su pažeidimo nagrinėjimo proceso medžiaga</text:span></text:p>
      <text:p text:style-name="P1353"><text:span text:style-name="T1354">Pašto paslaugos teikėjas, k</text:span><text:span text:style-name="T1355">uriam inicijuotas ekonominės sankcijos skyrimo procesas ar yra paskirta ekonominė sankcija, taip pat kiti suinteresuoti asmenys, kurių teisėtiems interesams, teisėms ir (ar) pareigoms turėjo įtakos pašto paslaugos teikėjo padarytas pažeidimas, ir (ar) jų a</text:span><text:span text:style-name="T1356">tstovai, taip pat ekspertai, specialistai turi teisę susipažinti su ekonominės sankcijos skyrimo proceso medžiaga (Ryšių reguliavimo tarnybos pareigūno teikimu, posėdžio dėl pašto paslaugos teikėjo padaryto pažeidimo nagrinėjimo protokolu, kita medžiaga, t</text:span><text:span text:style-name="T1357">urinčia reikšmės pašto paslaugos teikėjo padaryto pažeidimo nagrinėjimui), išskyrus medžiagą, kuri yra valstybės, tarnybos ar komercinė kitų suinteresuotų asmenų, kurių teisėtiems interesams, teisėms ir (ar) pareigoms turėjo įtakos pašto paslaugos teikėjo<text:s/></text:span><text:span text:style-name="T1358">padarytas pažeidimas, paslaptis arba kurią atskleidus būtų pažeista fizinio asmens teisė į privataus gyvenimo neliečiamumą.</text:span></text:p>
      <text:p text:style-name="P1359"/>
      <text:p text:style-name="P1360"><text:span text:style-name="T1361">33</text:span><text:span text:style-name="T1362"><text:s/>straipsnis.<text:s/></text:span><text:span text:style-name="T1363">Ekonominių sankcijų vykdymas</text:span></text:p>
      <text:p text:style-name="P1364"><text:span text:style-name="T1365">1</text:span><text:span text:style-name="T1366">. Pašto paslaugos teikėjas privalo įvykdyti Ryšių reguliavimo tarnybos<text:s/></text:span><text:span text:style-name="T1367">direktoriaus ar jo įgalioto asmens paskirtą ekonominę sankciją, sumokėdamas paskirtą baudą į valstybės biudžetą ne vėliau kaip per 30 kalendorinių dienų nuo sprendimo gavimo dienos arba nutraukdamas pašto paslaugos teikimą kitą dieną nuo sprendimo gavimo d</text:span><text:span text:style-name="T1368">ienos.</text:span></text:p>
      <text:p text:style-name="P1369"><text:span text:style-name="T1370">2</text:span><text:span text:style-name="T1371">. Kai yra motyvuotas pašto paslaugos teikėjo prašymas, Ryšių reguliavimo tarnybos direktorius ar jo įgaliotas asmuo, atsižvelgę į pašto paslaugos teikėjo turtinę padėtį, kitas reikšmingas aplinkybes, turi teisę baudos ar jos dalies mokėjimą ati</text:span><text:span text:style-name="T1372">dėti iki 6 mėnesių.</text:span></text:p>
      <text:p text:style-name="P1373"><text:span text:style-name="T1374">3</text:span><text:span text:style-name="T1375">. Ryšių reguliavimo tarnybos direktoriaus ar jo įgalioto asmens sprendimas dėl ekonominės sankcijos skyrimo yra vykdomasis dokumentas. Jeigu jis neįvykdomas, jis pateikiamas vykdyti antstoliams Civilinio proceso kodekso nustatyta t</text:span><text:span text:style-name="T1376">varka. Sprendimas turi būti pateikiamas vykdyti ne vėliau kaip per 9 mėnesius nuo jo priėmimo dienos.</text:span></text:p>
      <text:p text:style-name="P1377"/>
      <text:p text:style-name="P1378"><text:span text:style-name="T1379">Skelbiu šį Lietuvos Respublikos Seimo priimtą įstatymą.</text:span></text:p>
      <text:p text:style-name="P1380"/>
      <text:p text:style-name="P1381"/>
      <text:p text:style-name="P1382"><text:span text:style-name="T1383">RESPUBLIKOS PREZIDENTAS<text:s/></text:span><text:span text:style-name="T1384"><text:tab/></text:span><text:span text:style-name="T1385">VALDAS ADAMKUS</text:span></text:p>
      <text:p text:style-name="P1386"/>
      <text:p text:style-name="P1387"/>
      <text:p text:style-name="P1388"><text:span text:style-name="T1389">Lietuvos Respublikos<text:s/></text:span></text:p>
      <text:p text:style-name="P1390">pašto įstatymo</text:p>
      <text:p text:style-name="P1391">priedas</text:p>
      <text:p text:style-name="P1392"/>
      <text:p text:style-name="P1393"><text:span text:style-name="T1394">ĮGYVENDINAMI EUROPOS SĄJUNGOS TEISĖS AKTAI</text:span></text:p>
      <text:p text:style-name="P1395"/>
      <text:p text:style-name="P1396"><text:span text:style-name="T1397">1</text:span><text:span text:style-name="T1398">. 1997 m. gruodžio 15 d. Europos Parlamento ir Tarybos direktyva 97/67/EB dėl Bendrijos pašto paslaugų vidaus rinkos plėtros bendrųjų taisyklių ir paslaugų kokybės gerinimo (OL 2004 m.<text:s/></text:span><text:span text:style-name="T1399">specialusis<text:s/></text:span><text:span text:style-name="T1400">leidimas</text:span><text:span text:style-name="T1401">, 6 skyrius, 3 tomas, p. 71) su paskutiniais pakeitimais, padarytais 2008 m. vasario 20 d. Europos Parlamento ir Tarybos direktyva 2008/6/EB (OL 2008 L 52, p. 3).</text:span></text:p>
      <text:p text:style-name="P1402"/>
      <text:p text:style-name="P1403"/>
      <text:p text:style-name="P1404"><text:span text:style-name="T1405">Pakeitimai:</text:span></text:p>
      <text:p text:style-name="P1406"/>
      <text:p text:style-name="P1407">1.</text:p>
      <text:p text:style-name="P1408">Lietuvos Respublikos Seimas, Įstatymas</text:p>
      <text:p text:style-name="P1409"><text:span text:style-name="T1410">Nr.<text:s/></text:span><text:a xlink:href="http://www3.lrs.lt/cgi-bin/preps2?a=153433&amp;b=" office:target-frame-name="_top" xlink:show="replace"><text:span text:style-name="T1411">IX-563</text:span></text:a><text:span text:style-name="T1412">, 2001-10-18, Žin., 2001, Nr. 94-3306 (2001-11-09)</text:span></text:p>
      <text:p text:style-name="P1413">PAŠTO ĮSTATYMO PAKEITIMO ĮSTATYMAS</text:p>
      <text:p text:style-name="P1414">Nauja įstatymo redakcija</text:p>
      <text:p text:style-name="P1415">Įstatymas įsigalioja nuo 2002 m. sausio 1 d.</text:p>
      <text:p text:style-name="P1416"/>
      <text:p text:style-name="P1417">2.</text:p>
      <text:p text:style-name="P1418">Lietuvos Respublikos Seimas, Įstatymas</text:p>
      <text:p text:style-name="P1419"><text:span text:style-name="T1420">Nr.<text:s/></text:span><text:a xlink:href="http://www3.lrs.lt/cgi-bin/preps2?a=231541&amp;b=" office:target-frame-name="_top" xlink:show="replace"><text:span text:style-name="T1421">IX-2118</text:span></text:a><text:span text:style-name="T1422">, 2004-04-13, Žin., 2004, Nr. 60-2125 (2004-04-24)</text:span></text:p>
      <text:p text:style-name="P1423">PAŠTO ĮSTATYMO PAKEITIMO ĮSTATYMAS</text:p>
      <text:h text:style-name="P1424" text:outline-level="3">Nauja įstatymo redakcija</text:h>
      <text:p text:style-name="P1425">Šis Įstatymas, išskyrus 2 straipsnį, įsigalioja nuo 2004 m. gegužės 1 d.</text:p>
      <text:p text:style-name="P1426">Iki šio Įstatymo įsigaliojimo pašto bei pasiuntinių paslaugų teikėjams išduoti leidimai galioja tiek, kiek neprieštarauja šio Įstatymo nuostatoms.</text:p>
      <text:p text:style-name="P1427"/>
      <text:p text:style-name="P1428">3.</text:p>
      <text:p text:style-name="P1429">Lietuvos Respublikos Seimas, Įstatymas</text:p>
      <text:p text:style-name="Normal"><text:span text:style-name="T1430">Nr.<text:s/></text:span><text:a xlink:href="http://www3.lrs.lt/cgi-bin/preps2?a=362027&amp;b=" office:target-frame-name="_top" xlink:show="replace"><text:span text:style-name="T1431">XI-62</text:span><text:span text:style-name="T1432">8</text:span></text:a><text:span text:style-name="T1433">, 2009-12-22, Žin., 2010, Nr.<text:s/></text:span><text:a xlink:href="https://www.e-tar.lt/portal/legalAct.html?documentId=TAR.0DEB6B2C91ED" office:target-frame-name="_blank" xlink:show="new"><text:span text:style-name="T1434">1-33</text:span></text:a><text:span text:style-name="T1435"><text:s/>(2010-01-05)</text:span></text:p>
      <text:p text:style-name="P1436">PAŠTO ĮSTATYMO 2, 3, 5, 6, 7, 8 STRAIPSNIŲ PAKEITIMO IR PAPILDYMO ĮSTATYMAS</text:p>
      <text:p text:style-name="P1437"/>
      <text:p text:style-name="P1438">4.</text:p>
      <text:p text:style-name="P1439">Lietuvos Respublikos Seimas,<text:s/>Įstatymas</text:p>
      <text:p text:style-name="Normal"><text:span text:style-name="T1440">Nr.<text:s/></text:span><text:a xlink:href="http://www3.lrs.lt/cgi-bin/preps2?a=388794&amp;b=" office:target-frame-name="_top" xlink:show="replace"><text:span text:style-name="T1441">XI-1216</text:span></text:a><text:span text:style-name="T1442">, 2010-12-09, Žin., 2010, Nr.<text:s/></text:span><text:a xlink:href="https://www.e-tar.lt/portal/legalAct.html?documentId=TAR.BA1F196303AE" office:target-frame-name="_blank" xlink:show="new"><text:span text:style-name="T1443">153-7785</text:span></text:a><text:span text:style-name="T1444"><text:s/>(2010-12-28)</text:span></text:p>
      <text:p text:style-name="P1445">PAŠTO ĮSTATYMO 3 STRAIPSNIO PAKEITIMO IR ĮSTATYMO PAPILDYMO 13, 14, 15, 16, 17 STRAIPSNIAIS ĮSTATYMAS</text:p>
      <text:p text:style-name="P1446">Šis įstatymas, išskyrus 8 straipsnį, įsigalioja 2011 m. sausio 1 d.</text:p>
      <text:p text:style-name="P1447"/>
      <text:p text:style-name="P1448">5.</text:p>
      <text:p text:style-name="P1449">Lietuvos Respublikos Seimas, Įstatymas</text:p>
      <text:p text:style-name="P1450"><text:span text:style-name="T1451">Nr.<text:s/></text:span><text:a xlink:href="http://www3.lrs.lt/cgi-bin/preps2?a=415501&amp;b=" office:target-frame-name="_top" xlink:show="replace"><text:span text:style-name="T1452">XI-1819</text:span></text:a><text:span text:style-name="T1453">, 2011-12-20, Žin., 2011, Nr.<text:s/></text:span><text:a xlink:href="https://www.e-tar.lt/portal/legalAct.html?documentId=TAR.614387D98AC1" office:target-frame-name="_blank" xlink:show="new"><text:span text:style-name="T1454">161-7618</text:span></text:a><text:span text:style-name="T1455"><text:s/>(2011-12-29)</text:span></text:p>
      <text:p text:style-name="P1456">PAŠTO ĮSTATYMO 2, 3, 8 STRAIPSNIŲ PAKEITIMO IR PAPILDYMO ĮSTATYMAS</text:p>
      <text:p text:style-name="P1457">Šis įstatymas, išskyrus šio<text:s/>straipsnio 2 dalį, įsigalioja 2012 m. sausio 1 d.</text:p>
      <text:p text:style-name="P1458"/>
      <text:p text:style-name="P1459">6.</text:p>
      <text:p text:style-name="P1460">Lietuvos Respublikos Seimas, Įstatymas</text:p>
      <text:p text:style-name="P1461"><text:span text:style-name="T1462">Nr.<text:s/></text:span><text:a xlink:href="http://www3.lrs.lt/cgi-bin/preps2?a=434547&amp;b=" office:target-frame-name="_top" xlink:show="replace"><text:span text:style-name="T1463">XI-2255</text:span></text:a><text:span text:style-name="T1464">, 2012-10-02, Žin., 2012, Nr.<text:s/></text:span><text:a xlink:href="https://www.e-tar.lt/portal/legalAct.html?documentId=TAR.CDA1136E8925" office:target-frame-name="_blank" xlink:show="new"><text:span text:style-name="T1465">122-6114</text:span></text:a><text:span text:style-name="T1466"><text:s/>(2012-10-20)</text:span></text:p>
      <text:p text:style-name="P1467">PAŠTO ĮSTATYMO 10 STRAIPSNIO PAKEITIMO ĮSTATYMAS</text:p>
      <text:p text:style-name="P1468"><text:span text:style-name="T1469">Šis įstatymas įsigalioja 2013 m. sausio 1 d.</text:span></text:p>
      <text:p text:style-name="P1470">Įstatymo pakeitimas:</text:p>
      <text:p text:style-name="P1471">6.1.</text:p>
      <text:p text:style-name="P1472">Lietuvos Respublikos Seimas, Įstatymas</text:p>
      <text:p text:style-name="P1473"><text:span text:style-name="T1474">Nr.<text:s/></text:span><text:a xlink:href="http://www3.lrs.lt/pls/inter/dokpaieska.showdoc_l?p_id=439074&amp;p_query=&amp;p_tr2=2" office:target-frame-name="_top" xlink:show="replace"><text:span text:style-name="T1475">XII-44</text:span></text:a><text:span text:style-name="T1476">, 2012-12-06, Žin., 2012, Nr.<text:s/></text:span><text:a xlink:href="https://www.e-tar.lt/portal/legalAct.html?documentId=TAR.69AC940AE193" office:target-frame-name="_blank" xlink:show="new"><text:span text:style-name="T1477">146-7507</text:span></text:a><text:span text:style-name="T1478"><text:s/>(2012-12-15)</text:span></text:p>
      <text:p text:style-name="P1479">PAŠTO ĮSTATYMO 10 STRAIPSNIO PAKEITIMO<text:s/>ĮSTATYMO 1 STRAIPSNIO PAKEITIMO ĮSTATYMAS</text:p>
      <text:p text:style-name="P1480">Šis įstatymas dėl aptiktų klaidų į aktualią redakciją nėra įtrauktas.</text:p>
      <text:p text:style-name="P1481"/>
      <text:p text:style-name="P1482">7.</text:p>
      <text:p text:style-name="P1483">Lietuvos Respublikos Seimas, Įstatymas</text:p>
      <text:p text:style-name="P1484"><text:span text:style-name="T1485">Nr.<text:s/></text:span><text:a xlink:href="http://www3.lrs.lt/cgi-bin/preps2?a=437365&amp;b=" office:target-frame-name="_top" xlink:show="replace"><text:span text:style-name="T1486">XI-2379</text:span></text:a><text:span text:style-name="T1487">, 2012-11-08, Žin., 2012,<text:s/></text:span><text:span text:style-name="T1488">Nr. 135-6867 (2012-11-22)</text:span></text:p>
      <text:p text:style-name="P1489">PAŠTO ĮSTATYMO PAKEITIMO ĮSTATYMAS</text:p>
      <text:p text:style-name="P1490">Nauja įstatymo redakcija.</text:p>
      <text:p text:style-name="P1491">Šis įstatymas, išskyrus 2 straipsnio 3 dalį, įsigalioja 2013 m. sausio 1 d.</text:p>
      <text:p text:style-name="P1492"><text:span text:style-name="T1493">Pastaba:</text:span><text:span text:style-name="T1494"><text:s/>akcinė bendrovė Lietuvos paštas yra universaliosios pašto paslaugos teikėja iki 2019</text:span><text:span text:style-name="T1495">-12-31.</text:span></text:p>
      <text:p text:style-name="P1496"/>
      <text:p text:style-name="P1497"/>
      <text:p text:style-name="P1498"/>
      <text:p text:style-name="P1499"><text:span text:style-name="T1500">Pakeitimai:</text:span></text:p>
      <text:p text:style-name="P1501"/>
      <text:p text:style-name="P1502"><text:span text:style-name="T1503">1.</text:span></text:p>
      <text:p text:style-name="P1504"><text:span text:style-name="T1505">Lietuvos Respublikos Seimas, Įstatymas</text:span></text:p>
      <text:p text:style-name="P1506"><text:span text:style-name="T1507">Nr.<text:s/></text:span><text:a xlink:href="https://www.e-tar.lt/portal/legalAct.html?documentId=ddd3c95049ff11e483c6e89f9dba57fd" office:target-frame-name="_top" xlink:show="replace"><text:span text:style-name="T1508">XII-1143</text:span></text:a><text:span text:style-name="T1509">, 2014-09-23, paskelbta TAR 2014-10-02, i. k. 2014-13457</text:span></text:p>
      <text:p text:style-name="P1510"><text:span text:style-name="T1511">Lietuvos Respublikos<text:s/></text:span><text:span text:style-name="T1512">pašto įstatymo Nr. VIII-1141 26 straipsnio pakeitimo įstatymas</text:span></text:p>
      <text:p text:style-name="P1513"/>
      <text:p text:style-name="P1514"><text:span text:style-name="T1515">2.</text:span></text:p>
      <text:p text:style-name="P1516"><text:span text:style-name="T1517">Lietuvos Respublikos Seimas, Įstatymas</text:span></text:p>
      <text:p text:style-name="P1518"><text:span text:style-name="T1519">Nr.<text:s/></text:span><text:a xlink:href="https://www.e-tar.lt/portal/legalAct.html?documentId=9c083ca09cb411e58fd1fc0b9bba68a7" office:target-frame-name="_top" xlink:show="replace"><text:span text:style-name="T1520">XII-2087</text:span></text:a><text:span text:style-name="T1521">, 2015-11-26, paskelbta TAR 2015-12-07,<text:s/></text:span><text:span text:style-name="T1522">i. k. 2015-19365</text:span></text:p>
      <text:p text:style-name="P1523"><text:span text:style-name="T1524">Lietuvos Respublikos pašto įstatymo Nr. VIII-1141 3, 6, 10 ir 13 straipsnių pakeitimo įstatymas</text:span></text:p>
      <text:p text:style-name="P1525"/>
      <text:p text:style-name="P1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12-22T09:16:00Z</meta:creation-date>
    <dc:date>2022-12-22T09:16:00Z</dc:date>
    <meta:print-date>2254-05-16T19:52:00Z</meta:print-date>
    <meta:template xlink:href="Normal.dotm" xlink:type="simple"/>
    <meta:editing-cycles>2</meta:editing-cycles>
    <meta:editing-duration>PT0S</meta:editing-duration>
    <meta:document-statistic meta:page-count="7" meta:paragraph-count="469" meta:word-count="9229" meta:character-count="71891" meta:row-count="1034" meta:non-whitespace-character-count="63131"/>
  </office:meta>
</office:document-meta>
</file>