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fo:background-color="#FFFFFF"/>
    </style:style>
    <style:style style:name="T216" style:parent-style-name="DefaultParagraphFont" style:family="text">
      <style:text-properties fo:font-size="11pt" style:font-size-asian="11pt" style:font-size-complex="11pt" fo:background-color="#FFFFFF"/>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fo:text-indent="0.5in"/>
      <style:text-properties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center" fo:text-indent="0.5in"/>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tyle="italic" style:font-style-asian="itali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margin-left="1.575in" fo:text-indent="-1.075in">
        <style:tab-stops/>
      </style:paragraph-properties>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en" style:country-asian="GB"/>
    </style:style>
    <style:style style:name="T1200" style:parent-style-name="DefaultParagraphFont" style:family="text">
      <style:text-properties fo:font-size="11pt" style:font-size-asian="11pt" style:font-size-complex="11pt" style:language-asian="en" style:country-asian="GB"/>
    </style:style>
    <style:style style:name="T1201" style:parent-style-name="DefaultParagraphFont" style:family="text">
      <style:text-properties fo:font-size="11pt" style:font-size-asian="11pt" style:font-size-complex="11pt" style:language-asian="en" style:country-asian="GB"/>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en" style:country-asian="GB"/>
    </style:style>
    <style:style style:name="T1255" style:parent-style-name="DefaultParagraphFont" style:family="text">
      <style:text-properties fo:font-size="11pt" style:font-size-asian="11pt" style:font-size-complex="11pt" style:language-asian="en" style:country-asian="GB"/>
    </style:style>
    <style:style style:name="T1256" style:parent-style-name="DefaultParagraphFont" style:family="text">
      <style:text-properties fo:font-size="11pt" style:font-size-asian="11pt" style:font-size-complex="11pt" style:language-asian="en" style:country-asian="GB"/>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T1263" style:parent-style-name="DefaultParagraphFont" style:family="text">
      <style:text-properties fo:font-size="11pt" style:font-size-asian="11pt" style:font-size-complex="11pt" style:language-asian="en" style:country-asian="GB"/>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T12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68" style:parent-style-name="DefaultParagraphFont" style:family="text">
      <style:text-properties fo:font-size="11pt" style:font-size-asian="11pt" style:font-size-complex="11pt" style:language-asian="en" style:country-asian="GB"/>
    </style:style>
    <style:style style:name="T1269" style:parent-style-name="DefaultParagraphFont" style:family="text">
      <style:text-properties fo:font-size="11pt" style:font-size-asian="11pt" style:font-size-complex="11pt"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T1273" style:parent-style-name="DefaultParagraphFont" style:family="text">
      <style:text-properties style:font-weight-complex="bold" fo:font-size="11pt" style:font-size-asian="11pt" style:font-size-complex="11pt" style:language-asian="en" style:country-asian="GB"/>
    </style:style>
    <style:style style:name="T1274" style:parent-style-name="DefaultParagraphFont" style:family="text">
      <style:text-properties fo:font-size="11pt" style:font-size-asian="11pt" style:font-size-complex="11pt" style:language-asian="en" style:country-asian="GB"/>
    </style:style>
    <style:style style:name="T1275" style:parent-style-name="DefaultParagraphFont" style:family="text">
      <style:text-properties fo:font-size="11pt" style:font-size-asian="11pt" style:font-size-complex="11pt" style:language-asian="en" style:country-asian="GB"/>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fo:font-size="11pt" style:font-size-asian="11pt" style:font-size-complex="11pt" style:language-asian="en" style:country-asian="GB"/>
    </style:style>
    <style:style style:name="T1299" style:parent-style-name="DefaultParagraphFont" style:family="text">
      <style:text-properties fo:font-size="11pt" style:font-size-asian="11pt" style:font-size-complex="11pt" style:language-asian="en" style:country-asian="GB"/>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en" style:country-asian="GB"/>
    </style:style>
    <style:style style:name="T1308" style:parent-style-name="DefaultParagraphFont" style:family="text">
      <style:text-properties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language-asian="en" style:country-asian="GB"/>
    </style:style>
    <style:style style:name="T1312" style:parent-style-name="DefaultParagraphFont" style:family="text">
      <style:text-properties fo:font-size="11pt" style:font-size-asian="11pt" style:font-size-complex="11pt" style:language-asian="en" style:country-asian="GB"/>
    </style:style>
    <style:style style:name="T13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language-asian="en" style:country-asian="GB"/>
    </style:style>
    <style:style style:name="T1315" style:parent-style-name="DefaultParagraphFont" style:family="text">
      <style:text-properties fo:font-size="11pt" style:font-size-asian="11pt" style:font-size-complex="11pt" style:language-asian="en" style:country-asian="GB"/>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en" style:country-asian="GB"/>
    </style:style>
    <style:style style:name="T1346" style:parent-style-name="DefaultParagraphFont" style:family="text">
      <style:text-properties fo:font-size="11pt" style:font-size-asian="11pt" style:font-size-complex="11pt" style:language-asian="en" style:country-asian="GB"/>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en" style:country-asian="GB"/>
    </style:style>
    <style:style style:name="T1358" style:parent-style-name="DefaultParagraphFont" style:family="text">
      <style:text-properties fo:font-size="11pt" style:font-size-asian="11pt" style:font-size-complex="11pt" style:language-asian="en" style:country-asian="GB"/>
    </style:style>
    <style:style style:name="T1359" style:parent-style-name="DefaultParagraphFont" style:family="text">
      <style:text-properties fo:font-size="11pt" style:font-size-asian="11pt" style:font-size-complex="11pt" style:language-asian="en" style:country-asian="GB"/>
    </style:style>
    <style:style style:name="T1360" style:parent-style-name="DefaultParagraphFont" style:family="text">
      <style:text-properties style:font-weight-complex="bold" fo:font-size="11pt" style:font-size-asian="11pt" style:font-size-complex="11pt" style:language-asian="en" style:country-asian="GB"/>
    </style:style>
    <style:style style:name="T1361" style:parent-style-name="DefaultParagraphFont" style:family="text">
      <style:text-properties fo:font-size="11pt" style:font-size-asian="11pt" style:font-size-complex="11pt" style:language-asian="en" style:country-asian="GB"/>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en" style:country-asian="GB"/>
    </style:style>
    <style:style style:name="T1364" style:parent-style-name="DefaultParagraphFont" style:family="text">
      <style:text-properties fo:font-size="11pt" style:font-size-asian="11pt" style:font-size-complex="11pt" style:language-asian="en" style:country-asian="GB"/>
    </style:style>
    <style:style style:name="T1365" style:parent-style-name="DefaultParagraphFont" style:family="text">
      <style:text-properties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style:font-weight-complex="bold" fo:font-size="11pt" style:font-size-asian="11pt" style:font-size-complex="11pt" style:language-asian="en" style:country-asian="GB"/>
    </style:style>
    <style:style style:name="T1371" style:parent-style-name="DefaultParagraphFont" style:family="text">
      <style:text-properties fo:font-size="11pt" style:font-size-asian="11pt" style:font-size-complex="11pt" style:language-asian="en" style:country-asian="GB"/>
    </style:style>
    <style:style style:name="T1372" style:parent-style-name="DefaultParagraphFont" style:family="text">
      <style:text-properties fo:font-size="11pt" style:font-size-asian="11pt" style:font-size-complex="11pt" style:language-asian="en" style:country-asian="GB"/>
    </style:style>
    <style:style style:name="T1373" style:parent-style-name="DefaultParagraphFont" style:family="text">
      <style:text-properties fo:font-size="11pt" style:font-size-asian="11pt" style:font-size-complex="11pt" style:language-asian="en" style:country-asian="GB"/>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en" style:country-asian="GB"/>
    </style:style>
    <style:style style:name="T1376" style:parent-style-name="DefaultParagraphFont" style:family="text">
      <style:text-properties fo:font-size="11pt" style:font-size-asian="11pt" style:font-size-complex="11pt" style:language-asian="en" style:country-asian="GB"/>
    </style:style>
    <style:style style:name="T1377" style:parent-style-name="DefaultParagraphFont" style:family="text">
      <style:text-properties fo:font-size="11pt" style:font-size-asian="11pt" style:font-size-complex="11pt" style:language-asian="en" style:country-asian="GB"/>
    </style:style>
    <style:style style:name="T1378" style:parent-style-name="DefaultParagraphFont" style:family="text">
      <style:text-properties style:font-weight-complex="bold" fo:font-size="11pt" style:font-size-asian="11pt" style:font-size-complex="11pt" style:language-asian="en" style:country-asian="GB"/>
    </style:style>
    <style:style style:name="T1379" style:parent-style-name="DefaultParagraphFont" style:family="text">
      <style:text-properties fo:font-size="11pt" style:font-size-asian="11pt" style:font-size-complex="11pt" style:language-asian="en" style:country-asian="GB"/>
    </style:style>
    <style:style style:name="T1380" style:parent-style-name="DefaultParagraphFont" style:family="text">
      <style:text-properties fo:font-size="11pt" style:font-size-asian="11pt" style:font-size-complex="11pt" style:language-asian="en" style:country-asian="GB"/>
    </style:style>
    <style:style style:name="T13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2" style:parent-style-name="DefaultParagraphFont" style:family="text">
      <style:text-properties fo:font-size="11pt" style:font-size-asian="11pt" style:font-size-complex="11pt" style:language-asian="en" style:country-asian="GB"/>
    </style:style>
    <style:style style:name="T1383" style:parent-style-name="DefaultParagraphFont" style:family="text">
      <style:text-properties fo:font-size="11pt" style:font-size-asian="11pt" style:font-size-complex="11pt" style:language-asian="en" style:country-asian="GB"/>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language-asian="en" style:country-asian="GB"/>
    </style:style>
    <style:style style:name="T1387" style:parent-style-name="DefaultParagraphFont" style:family="text">
      <style:text-properties style:font-weight-complex="bold" fo:font-size="11pt" style:font-size-asian="11pt" style:font-size-complex="11pt" style:language-asian="en" style:country-asian="GB"/>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language-asian="en" style:country-asian="GB"/>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language-asian="en" style:country-asian="GB"/>
    </style:style>
    <style:style style:name="T1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ize="11pt" style:font-size-asian="11pt" style:font-size-complex="11pt" style:language-asian="en" style:country-asian="GB"/>
    </style:style>
    <style:style style:name="T14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style:font-weight-complex="bold"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T1405" style:parent-style-name="DefaultParagraphFont" style:family="text">
      <style:text-properties fo:font-size="11pt" style:font-size-asian="11pt" style:font-size-complex="11pt" style:language-asian="en" style:country-asian="GB"/>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en" style:country-asian="GB"/>
    </style:style>
    <style:style style:name="T1408" style:parent-style-name="DefaultParagraphFont" style:family="text">
      <style:text-properties fo:font-size="11pt" style:font-size-asian="11pt" style:font-size-complex="11pt" style:language-asian="en" style:country-asian="GB"/>
    </style:style>
    <style:style style:name="T1409" style:parent-style-name="DefaultParagraphFont" style:family="text">
      <style:text-properties style:font-weight-complex="bold"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T1412" style:parent-style-name="DefaultParagraphFont" style:family="text">
      <style:text-properties fo:font-size="11pt" style:font-size-asian="11pt" style:font-size-complex="11pt" style:language-asian="en" style:country-asian="GB"/>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style:font-weight-complex="bold" fo:font-style="italic" style:font-style-asian="italic" fo:font-size="10pt" style:font-size-asian="10pt" style:language-asian="lt" style:country-asian="LT"/>
    </style:style>
    <style:style style:name="T1440" style:parent-style-name="DefaultParagraphFont" style:family="text">
      <style:text-properties style:font-weight-complex="bold" fo:font-style="italic" style:font-style-asian="italic" fo:font-size="10pt" style:font-size-asian="10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style:font-weight-complex="bold"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fo:font-size="11pt" style:font-size-asian="11pt" style:font-size-complex="11pt" style:language-asian="en" style:country-asian="GB"/>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en" style:country-asian="GB"/>
    </style:style>
    <style:style style:name="T1571" style:parent-style-name="DefaultParagraphFont" style:family="text">
      <style:text-properties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en" style:country-asian="GB"/>
    </style:style>
    <style:style style:name="T1574" style:parent-style-name="DefaultParagraphFont" style:family="text">
      <style:text-properties fo:font-size="11pt" style:font-size-asian="11pt" style:font-size-complex="11pt" style:language-asian="en" style:country-asian="GB"/>
    </style:style>
    <style:style style:name="T1575" style:parent-style-name="DefaultParagraphFont" style:family="text">
      <style:text-properties fo:font-size="11pt" style:font-size-asian="11pt" style:font-size-complex="11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en" style:country-asian="GB"/>
    </style:style>
    <style:style style:name="T1581" style:parent-style-name="DefaultParagraphFont" style:family="text">
      <style:text-properties fo:font-size="11pt" style:font-size-asian="11pt" style:font-size-complex="11pt" style:language-asian="en" style:country-asian="GB"/>
    </style:style>
    <style:style style:name="T1582" style:parent-style-name="DefaultParagraphFont" style:family="text">
      <style:text-properties fo:font-size="11pt" style:font-size-asian="11pt" style:font-size-complex="11pt" style:language-asian="en" style:country-asian="GB"/>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en" style:country-asian="GB"/>
    </style:style>
    <style:style style:name="T1585" style:parent-style-name="DefaultParagraphFont" style:family="text">
      <style:text-properties fo:font-size="11pt" style:font-size-asian="11pt" style:font-size-complex="11pt" style:language-asian="en" style:country-asian="GB"/>
    </style:style>
    <style:style style:name="T1586" style:parent-style-name="DefaultParagraphFont" style:family="text">
      <style:text-properties style:font-weight-complex="bold" fo:font-size="11pt" style:font-size-asian="11pt" style:font-size-complex="11pt" style:language-asian="en" style:country-asian="GB"/>
    </style:style>
    <style:style style:name="T1587" style:parent-style-name="DefaultParagraphFont" style:family="text">
      <style:text-properties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language-asian="en" style:country-asian="GB"/>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language-asian="en" style:country-asian="GB"/>
    </style:style>
    <style:style style:name="T1601" style:parent-style-name="DefaultParagraphFont" style:family="text">
      <style:text-properties fo:font-size="11pt" style:font-size-asian="11pt" style:font-size-complex="11pt" style:language-asian="en" style:country-asian="GB"/>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left="1.7722in" fo:text-indent="-1.2722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en" style:country-asian="GB"/>
    </style:style>
    <style:style style:name="T1654" style:parent-style-name="DefaultParagraphFont" style:family="text">
      <style:text-properties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language-asian="en" style:country-asian="GB"/>
    </style:style>
    <style:style style:name="T1659" style:parent-style-name="DefaultParagraphFont" style:family="text">
      <style:text-properties fo:font-size="11pt" style:font-size-asian="11pt" style:font-size-complex="11pt" style:language-asian="en" style:country-asian="GB"/>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language-asian="en" style:country-asian="GB"/>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tyle="italic" style:font-style-asian="italic" fo:font-size="11pt" style:font-size-asian="11pt"/>
    </style:style>
    <style:style style:name="P1672" style:parent-style-name="Normal" style:family="paragraph">
      <style:paragraph-properties fo:text-align="justify" fo:text-indent="0.5in"/>
      <style:text-properties fo:font-style="italic" style:font-style-asian="italic" fo:font-size="11pt" style:font-size-asian="11pt"/>
    </style:style>
    <style:style style:name="P1673" style:parent-style-name="Normal" style:family="paragraph">
      <style:text-properties fo:font-size="21pt" style:font-size-asian="21pt" style:font-size-complex="21pt"/>
    </style:style>
    <style:style style:name="P1674" style:parent-style-name="Normal" style:family="paragraph">
      <style:paragraph-properties fo:text-align="justify">
        <style:tab-stops>
          <style:tab-stop style:type="right" style:position="6.0625in"/>
        </style:tab-stops>
      </style:paragraph-properties>
    </style:style>
    <style:style style:name="T1675" style:parent-style-name="DefaultParagraphFont" style:family="text">
      <style:text-properties fo:text-transform="uppercase" fo:font-size="11pt" style:font-size-asian="11pt"/>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4.5in"/>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4.5in"/>
      <style:text-properties fo:font-size="11pt" style:font-size-asian="11pt" style:font-size-complex="11pt"/>
    </style:style>
    <style:style style:name="P1683" style:parent-style-name="Normal" style:family="paragraph">
      <style:paragraph-properties fo:text-align="justify" fo:text-indent="4.5in"/>
      <style:text-properties fo:font-size="11pt" style:font-size-asian="11pt" style:font-size-complex="11pt"/>
    </style:style>
    <style:style style:name="P1684" style:parent-style-name="Normal" style:family="paragraph">
      <style:paragraph-properties fo:text-align="justify" fo:text-indent="0.5in"/>
      <style:text-properties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style-complex="italic" fo:font-size="11pt" style:font-size-asian="11pt" style:font-size-complex="11pt" style:language-asian="lt" style:country-asian="LT"/>
    </style:style>
    <style:style style:name="T1699" style:parent-style-name="DefaultParagraphFont" style:family="text">
      <style:text-properties style:font-style-complex="italic"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ize="10pt" style:font-size-asian="10pt"/>
    </style:style>
    <style:style style:name="P1726" style:parent-style-name="Normal" style:family="paragraph">
      <style:paragraph-properties fo:text-align="justify"/>
      <style:text-properties style:font-name-asian="MS Mincho" fo:font-size="10pt" style:font-size-asian="10pt"/>
    </style:style>
    <style:style style:name="P1727" style:parent-style-name="Normal" style:family="paragraph">
      <style:paragraph-properties fo:keep-with-next="always" fo:text-align="justify"/>
      <style:text-properties style:font-weight-complex="bold" fo:font-size="10pt" style:font-size-asian="10pt"/>
    </style:style>
    <style:style style:name="P1728" style:parent-style-name="Normal" style:family="paragraph">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ru" style:country-asian="RU"/>
    </style:style>
    <style:style style:name="P1773" style:parent-style-name="Normal" style:family="paragraph">
      <style:paragraph-properties fo:text-align="justify" fo:text-indent="0.5in"/>
      <style:text-properties fo:font-size="10pt" style:font-size-asian="10pt"/>
    </style:style>
    <style:style style:name="P1774" style:parent-style-name="Normal" style:family="paragraph">
      <style:paragraph-properties fo:text-align="justify" fo:text-indent="0.5in"/>
      <style:text-properties fo:font-size="10pt" style:font-size-asian="10pt"/>
    </style:style>
    <style:style style:name="P1775" style:parent-style-name="Normal" style:family="paragraph">
      <style:paragraph-properties fo:text-align="justify" fo:text-indent="0.5in"/>
      <style:text-properties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left="0.5in">
        <style:tab-stops/>
      </style:paragraph-properties>
      <style:text-properties fo:font-size="10pt" style:font-size-asian="10pt"/>
    </style:style>
    <style:style style:name="P1783" style:parent-style-name="Normal" style:family="paragraph">
      <style:paragraph-properties fo:text-align="justify" fo:text-indent="0.5in"/>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text-properties fo:font-weight="bold" style:font-weight-asian="bold"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 ženklinta aerograma, ženklintuvo spaudas ir specialus patvirtintas mokėjimo už pašto paslaugą spaudas.</text:span></text:p>
      <text:p text:style-name="P111"><text:span text:style-name="T112">9</text:span><text:span text:style-name="T113">.<text:s/></text:span><text:span text:style-name="T114">Pašto paslauga</text:span><text:span text:style-name="T115"><text:s/>– pašto siuntų surinkimas, rūšiavimas, vežimas ir pristatymas.</text:span></text:p>
      <text:p text:style-name="P116"><text:span text:style-name="T117">10</text:span><text:span text:style-name="T118">.<text:s/></text:span><text:span text:style-name="T119">Paš</text:span><text:span text:style-name="T120">to paslaugos teikėjas</text:span><text:span text:style-name="T121"><text:s/>– pašto paslaugą teikiantis Lietuvos Respublikos ar kitos valstybės narės pilietis, kitas fizinis asmuo arba Lietuvos Respublikoje ar kitoje valstybėje narėje įsteigtas juridinis asmuo ar kita organizacija, taip pat jų padalinys.</text:span></text:p>
      <text:p text:style-name="P122"><text:span text:style-name="T123">11</text:span><text:span text:style-name="T124">.<text:s/></text:span><text:span text:style-name="T125">Pašto paslaugos teikimo vieta</text:span><text:span text:style-name="T126"><text:s/>– pašto tinklo dalis, įskaitant viešai naudoti skirtas pašto dėžutes, esančias šalia viešųjų kelių arba pašto paslaugos teikėjo patalpose. Šioje vietoje pašto siuntų siuntėjai gali pateikti siuntas pašto tinklui, o gavėjai</text:span><text:span text:style-name="T127"><text:s/>– jas atsiimti.</text:span></text:p>
      <text:p text:style-name="P128"><text:span text:style-name="T129">12</text:span><text:span text:style-name="T130">.<text:s/></text:span><text:span text:style-name="T131">Pašto siunta</text:span><text:span text:style-name="T132"><text:s/>– adresuota ir išsiųsti paruošta siunta, įskaitant korespondencijos siuntas, pašto siuntinius, siuntas, kuriose siunčiamos knygos, katalogai, laikraščiai, kiti periodiniai leidiniai, kurią turi pristatyti pašto paslaug</text:span><text:span text:style-name="T133">os teikėjai.<text:s/></text:span></text:p>
      <text:p text:style-name="P134"><text:span text:style-name="T135">13</text:span><text:span text:style-name="T136">.<text:s/></text:span><text:span text:style-name="T137">Pašto siuntinys</text:span><text:span text:style-name="T138"><text:s/>– iki 50 kilogramų sverianti pašto siunta, kurią sudaro daiktas ar prekė (daiktai ar prekės), tarp jų ir neturintys komercinės vertės.</text:span></text:p>
      <text:p text:style-name="P139"><text:span text:style-name="T140">14</text:span><text:span text:style-name="T141">.<text:s/></text:span><text:span text:style-name="T142">Pašto tinklas</text:span><text:span text:style-name="T143"><text:s/>– visuma pašto infrastruktūros elementų ir kitų priemonių, na</text:span><text:span text:style-name="T144">udojamų pašto paslaugai teikti.</text:span></text:p>
      <text:p text:style-name="P145"><text:span text:style-name="T146">15</text:span><text:span text:style-name="T147">.</text:span><text:span text:style-name="T148"><text:s/>Periodinių leidinių pristatymas<text:s/></text:span><text:span text:style-name="T149">kaimo gyvenamųjų</text:span><text:span text:style-name="T150"><text:s/>vietovių ir miestų, kurie patenka į retai ir vidutiniškai tankiai apgyvendintas gyvenamąsias vietoves, prenumeratoriams</text:span><text:span text:style-name="T151"><text:s/>– laikraščių ir žurnalų, išskyrus priskirtus prie erotinio ir (ar) smurtinio pobūdžio leidinių ir tuos, kurių daugiau kaip 50 procentų teksto sudaro reklama, priėmimas iš leidėjų, paskirstymas ir pateikimas</text:span><text:span text:style-name="T152"><text:s/>kaimo gyvenamųjų vietovių</text:span><text:span text:style-name="T153"><text:s/>ir miestų, kurie paten</text:span><text:span text:style-name="T154">ka į retai ir vidutiniškai tankiai apgyvendintas gyvenamąsias vietoves, prenumeratoriams.</text:span><text:span text:style-name="T155"><text:s/></text:span></text:p>
      <text:p text:style-name="P156">Straipsnio dalies pakeitimai:</text:p>
      <text:p text:style-name="P157"><text:span text:style-name="T158">Nr.<text:s/></text:span><text:a xlink:href="https://www.e-tar.lt/portal/legalAct.html?documentId=26cb843080f811ed8df094f359a60216" office:target-frame-name="_top" xlink:show="replace"><text:span text:style-name="T159">XIV-1682</text:span></text:a><text:span text:style-name="T160">, 2022-12-15, paskelbta T</text:span><text:span text:style-name="T161">AR 2022-12-21, i. k. 2022-26107</text:span></text:p>
      <text:p text:style-name="Normal"/>
      <text:p text:style-name="P162"><text:span text:style-name="T163">16</text:span><text:span text:style-name="T164">.<text:s/></text:span><text:span text:style-name="T165">Pristatymas</text:span><text:span text:style-name="T166"><text:s/>– visuma veiksmų, atliekamų nuo pašto siuntų rūšiavimo iki jų pateikimo gavėjams per pašto tinklą, įskaitant įteikimą asmeniškai pasirašytinai gavėjams.</text:span></text:p>
      <text:p text:style-name="P167"><text:span text:style-name="T168">17</text:span><text:span text:style-name="T169">.<text:s/></text:span><text:span text:style-name="T170">Registruotoji pašto siunta</text:span><text:span text:style-name="T171"><text:s/>– pašto siunta,</text:span><text:span text:style-name="T172"><text:s/>už kurią sumokamas šiame įstatyme ar sutartyje su siuntėju nustatyto dydžio atlyginimas, jei ji dingsta, būna pavogta ar sugadinta dėl pašto paslaugos teikėjo kaltės. Siuntėjo prašymu pateikiami įrodymai, kad pašto siunta buvo pateikta asmeniškai pasirašy</text:span><text:span text:style-name="T173">tinai gavėjui.<text:s/></text:span></text:p>
      <text:p text:style-name="P174"><text:span text:style-name="T175">18</text:span><text:span text:style-name="T176">.<text:s/></text:span><text:span text:style-name="T177">Rūšiavimas</text:span><text:span text:style-name="T178"><text:s/>– visuma veiksmų, atliekamų su pašto siuntomis nuo jų patekimo į rūšiavimo vietą iki jų pateikimo vežti arba pristatyti – skirstymas pagal įvairius pristatyti būtinus kriterijus.</text:span></text:p>
      <text:p text:style-name="P179"><text:span text:style-name="T180">19</text:span><text:span text:style-name="T181">.<text:s/></text:span><text:span text:style-name="T182">Siuntėjas</text:span><text:span text:style-name="T183"><text:s/>– asmuo, kuris nurodytas ant pašto siuntos. Jeigu siuntėjas nenurodytas ant pašto siuntos, juo laikomas asmuo, kuris pateikia pašto siuntą pašto paslaugos teikėjui pristatyti gavėjui.</text:span></text:p>
      <text:p text:style-name="P184"><text:span text:style-name="T185">20</text:span><text:span text:style-name="T186">.<text:s/></text:span><text:span text:style-name="T187">Surinkimas</text:span><text:span text:style-name="T188"><text:s/>– pašto paslaugos teikėjo veiksmai, kuriuos atliekan</text:span><text:span text:style-name="T189">t pašto siuntos patenka į pašto tinklą.</text:span></text:p>
      <text:p text:style-name="P190"><text:span text:style-name="T191">21</text:span><text:span text:style-name="T192">.<text:s/></text:span><text:span text:style-name="T193">Tarptautinė pašto siunta</text:span><text:span text:style-name="T194"><text:s/>– pašto siunta, siunčiama iš vienos valstybės į kitą.<text:s/></text:span></text:p>
      <text:p text:style-name="P195"><text:span text:style-name="T196">22</text:span><text:span text:style-name="T197">.<text:s/></text:span><text:span text:style-name="T198">Universalioji pašto paslauga</text:span><text:span text:style-name="T199"><text:s/>– teisės aktų nustatytos kokybės pašto paslauga, kuri už prieinamą kainą turi būti teikiama visoje Lietuvos Respublikos teritorijoje visiems tokią paslaugą pageidaujantiems gauti naudotojams.</text:span></text:p>
      <text:p text:style-name="P200"><text:span text:style-name="T201">23</text:span><text:span text:style-name="T202">.<text:s/></text:span><text:span text:style-name="T203">Universaliosios pašto paslaugos teikėjas</text:span><text:span text:style-name="T204"><text:s/>– pašto paslau</text:span><text:span text:style-name="T205">gos teikėjas, Lietuvos Respublikos Vyriausybės (toliau – Vyriausybė) įpareigotas teikti universaliąją pašto paslaugą Lietuvos Respublikos teritorijoje.</text:span></text:p>
      <text:p text:style-name="P206"><text:span text:style-name="T207">24</text:span><text:span text:style-name="T208">.<text:s/></text:span><text:span text:style-name="T209">Valstybė narė</text:span><text:span text:style-name="T210"><text:s/>– Europos Sąjungos valstybė narė ar Europos ekonominės erdvės valstybė.<text:s/></text:span></text:p>
      <text:p text:style-name="P211"><text:span text:style-name="T212">25</text:span><text:span text:style-name="T213">. K</text:span><text:span text:style-name="T214">itos šiame įstatyme vartojamos sąvokos suprantamos taip, kaip jos apibrėžtos<text:s/></text:span><text:span text:style-name="T215">2003 m. gegužės 26 d. Europos Parlamento ir Tarybos reglamente (EB) Nr. 1059/2003 dėl bendro teritorinių statistinių vienetų klasifikatoriaus (NUTS) nustatymo su paskutiniais pake</text:span><text:span text:style-name="T216">itimais, padarytais 2017 m. gruodžio 12 d. Europos Parlamento ir Tarybos reglamentu (ES) 2017/2391,<text:s/></text:span><text:span text:style-name="T217">Pasaulinės pašto sąjungos Pašto siuntinių reglamente, Pašto korespondencijos reglamente, Lietuvos Respublikos visuomenės informavimo įstatyme, Lietuvos Resp</text:span><text:span text:style-name="T218">ublikos administracinių vienetų ir jų ribų įstatyme, Lietuvos Respublikos viešojo administravimo įstatyme, Lietuvos Respublikos konkurencijos įstatyme, Lietuvos Respublikos kelių transporto kodekse, Lietuvos Respublikos reklamos įstatyme ir Lietuvos Respub</text:span><text:span text:style-name="T219">likos vartotojų teisių apsaugos įstatyme.</text:span></text:p>
      <text:p text:style-name="P220">Straipsnio dalies pakeitimai:</text:p>
      <text:p text:style-name="P221"><text:span text:style-name="T222">Nr.<text:s/></text:span><text:a xlink:href="https://www.e-tar.lt/portal/legalAct.html?documentId=9c083ca09cb411e58fd1fc0b9bba68a7" office:target-frame-name="_top" xlink:show="replace"><text:span text:style-name="T223">XII-2087</text:span></text:a><text:span text:style-name="T224">, 2015-11-26, paskelbta TAR 2015-12-07, i. k. 2015-19365</text:span></text:p>
      <text:p text:style-name="P225"><text:span text:style-name="T226">Nr.<text:s/></text:span><text:a xlink:href="https://www.e-tar.lt/portal/legalAct.html?documentId=26cb843080f811ed8df094f359a60216" office:target-frame-name="_top" xlink:show="replace"><text:span text:style-name="T227">XIV-1682</text:span></text:a><text:span text:style-name="T228">, 2022-12-15, paskelbta TAR 2022-12-21, i. k. 2022-26107</text:span></text:p>
      <text:p text:style-name="Normal"/>
      <text:p text:style-name="P229"><text:span text:style-name="T230">II</text:span><text:span text:style-name="T231"><text:s/>SKYRIUS</text:span></text:p>
      <text:p text:style-name="P232"><text:span text:style-name="T233">PAŠTO SRITIES POLITIKOS FORMAVIMO IR PAŠTO PASLAUGOS TEIKIMO VEIKLOS REGULIAVIMO SISTE</text:span><text:span text:style-name="T234">MA</text:span></text:p>
      <text:p text:style-name="P235"/>
      <text:p text:style-name="P236"><text:span text:style-name="T237">4</text:span><text:span text:style-name="T238"><text:s/>straipsnis.<text:s/></text:span><text:span text:style-name="T239">Valstybinio valdymo institucijos pašto srityje</text:span></text:p>
      <text:p text:style-name="P240"><text:span text:style-name="T241">Valstybinio valdymo institucijos pašto srityje yra:</text:span></text:p>
      <text:p text:style-name="P242"><text:span text:style-name="T243">1</text:span><text:span text:style-name="T244">) Vyriausybė;</text:span></text:p>
      <text:p text:style-name="P245"><text:span text:style-name="T246">2</text:span><text:span text:style-name="T247">) Lietuvos Respublikos susisiekimo ministerija (toliau – Susisiekimo ministerija);</text:span></text:p>
      <text:p text:style-name="P248"><text:span text:style-name="T249">3</text:span><text:span text:style-name="T250">) Lietuvos Respublikos<text:s/></text:span><text:span text:style-name="T251">ryšių reguliavimo tarnyba (toliau – Ryšių reguliavimo tarnyba).</text:span></text:p>
      <text:p text:style-name="P252"/>
      <text:p text:style-name="P253"><text:span text:style-name="T254">5</text:span><text:span text:style-name="T255"><text:s/>straipsnis.<text:s/></text:span><text:span text:style-name="T256">Vyriausybės ir Susisiekimo ministerijos funkcijos pašto srityje</text:span></text:p>
      <text:p text:style-name="P257"><text:span text:style-name="T258">1</text:span><text:span text:style-name="T259">. Vyriausybė:</text:span></text:p>
      <text:p text:style-name="P260"><text:span text:style-name="T261">1</text:span><text:span text:style-name="T262">) tvirtina universaliosios pašto paslaugos teikėjo įpareigojimo tvarkos aprašą ir į</text:span><text:span text:style-name="T263">pareigoja pašto paslaugos teikėją teikti universaliąją pašto paslaugą visoje Lietuvos Respublikos teritorijoje;</text:span></text:p>
      <text:p text:style-name="P264"><text:span text:style-name="T265">2</text:span><text:span text:style-name="T266">) praneša Europos Komisijai apie pašto paslaugos teikėją, įpareigotą teikti universaliąją pašto paslaugą visoje Lietuvos Respublikos terito</text:span><text:span text:style-name="T267">rijoje, apie valstybinio valdymo instituciją, nurodytą šio įstatymo 6 straipsnio 1 dalyje, taip pat apie naudotojams ir pašto paslaugos teikėjams sudarytas galimybes naudotis informacija, nurodyta šio įstatymo 16 straipsnio 2 dalies 2 punkte;</text:span></text:p>
      <text:p text:style-name="P268"><text:span text:style-name="T269">3</text:span><text:span text:style-name="T270">) tvirti</text:span><text:span text:style-name="T271">na nuostolingos universaliosios pašto paslaugos kompensavimo taisykles, įskaitant nepagrįstai didelės finansinės naštos nustatymo kriterijus, ir nuostolingos periodinių leidinių pristatymo<text:s/></text:span><text:span text:style-name="T272">kaimo gyvenamųjų vietovių</text:span><text:span text:style-name="T273"><text:s/>ir miestų, kurie patenka į retai ir vidut</text:span><text:span text:style-name="T274">iniškai tankiai apgyvendintas gyvenamąsias</text:span><text:span text:style-name="T275"><text:s/></text:span><text:span text:style-name="T276">vietoves, prenumeratoriams paslaugos kompensavimo taisykles;</text:span><text:span text:style-name="T277"><text:s/></text:span></text:p>
      <text:p text:style-name="P278">Straipsnio punkto pakeitimai:</text:p>
      <text:p text:style-name="P279"><text:span text:style-name="T280">Nr.<text:s/></text:span><text:a xlink:href="https://www.e-tar.lt/portal/legalAct.html?documentId=26cb843080f811ed8df094f359a60216" office:target-frame-name="_top" xlink:show="replace"><text:span text:style-name="T281">XIV-1682</text:span></text:a><text:span text:style-name="T282">,<text:s/></text:span><text:span text:style-name="T283">2022-12-15, paskelbta TAR 2022-12-21, i. k. 2022-26107</text:span></text:p>
      <text:p text:style-name="Normal"/>
      <text:p text:style-name="P284"><text:span text:style-name="T285">4</text:span><text:span text:style-name="T286">) tvirtina periodinių leidinių pristatymo<text:s/></text:span><text:span text:style-name="T287">kaimo gyvenamųjų vietovių<text:s/></text:span><text:span text:style-name="T288">ir miestų, kurie patenka į retai ir vidutiniškai tankiai apgyvendintas gyvenamąsias vietoves, prenumeratoriams paslaugos tarifų</text:span><text:span text:style-name="T289"><text:s/>nustatymo kriterijus ir kas 3 metai tvirtina šios paslaugos didžiausius tarifus; šių tarifų galiojimo laikotarpiui Vyriausybė ar jos įgaliota institucija tvirtina miestų, kurie patenka į retai ir vidutiniškai tankiai apgyvendintas gyvenamąsias vietoves, s</text:span><text:span text:style-name="T290">ąrašą.</text:span><text:span text:style-name="T291"><text:s/></text:span></text:p>
      <text:p text:style-name="P292">Straipsnio punkto pakeitimai:</text:p>
      <text:p text:style-name="P293"><text:span text:style-name="T294">Nr.<text:s/></text:span><text:a xlink:href="https://www.e-tar.lt/portal/legalAct.html?documentId=26cb843080f811ed8df094f359a60216" office:target-frame-name="_top" xlink:show="replace"><text:span text:style-name="T295">XIV-1682</text:span></text:a><text:span text:style-name="T296">, 2022-12-15, paskelbta TAR 2022-12-21, i. k. 2022-26107</text:span></text:p>
      <text:p text:style-name="Normal"/>
      <text:p text:style-name="P297"><text:span text:style-name="T298">2</text:span><text:span text:style-name="T299">. Susisiekimo ministerija formuoja valstybė</text:span><text:span text:style-name="T300">s politiką pašto srityje, taip pat organizuoja, koordinuoja ir kontroliuoja jos įgyvendinimą.<text:s/></text:span></text:p>
      <text:p text:style-name="P301"><text:span text:style-name="T302">3</text:span><text:span text:style-name="T303">. Susisiekimo ministerija:</text:span></text:p>
      <text:p text:style-name="P304"><text:span text:style-name="T305">1</text:span><text:span text:style-name="T306">) rengia įstatymų, įstatymų įgyvendinamųjų ir kitų teisės aktų, susijusių su pašto paslaugos teikimo veikla ir užtikrinančių p</text:span><text:span text:style-name="T307">ašto srities ekonominę plėtrą ir konkurencingumą, projektus;</text:span></text:p>
      <text:p text:style-name="P308"><text:span text:style-name="T309">2</text:span><text:span text:style-name="T310">) užtikrina, kad universaliosios pašto paslaugos plėtra atitiktų technikos pažangą, ekonomines, socialines aplinkybes ir naudotojų poreikius;</text:span></text:p>
      <text:p text:style-name="P311"><text:span text:style-name="T312">3</text:span><text:span text:style-name="T313">) rengia ir teikia Vyriausybei tvirtinti un</text:span><text:span text:style-name="T314">iversaliosios pašto paslaugos teikėjo įpareigojimo tvarkos aprašo projektą;</text:span></text:p>
      <text:p text:style-name="P315"><text:span text:style-name="T316">4</text:span><text:span text:style-name="T317">) tvirtina universaliosios pašto paslaugos teikimo taisykles;</text:span></text:p>
      <text:p text:style-name="P318"><text:span text:style-name="T319">5</text:span><text:span text:style-name="T320">) rengia ir teikia Vyriausybei tvirtinti periodinių leidinių pristatymo<text:s/></text:span><text:span text:style-name="T321">kaimo gyvenamųjų vietovių</text:span><text:span text:style-name="T322"><text:s/>ir miestų,</text:span><text:span text:style-name="T323"><text:s/>kurie patenka į retai ir vidutiniškai tankiai apgyvendintas gyvenamąsias vietoves, prenumeratoriams paslaugos tarifų nustatymo kriterijus;</text:span></text:p>
      <text:p text:style-name="P324">Straipsnio punkto pakeitimai:</text:p>
      <text:p text:style-name="P325"><text:span text:style-name="T326">Nr.<text:s/></text:span><text:a xlink:href="https://www.e-tar.lt/portal/legalAct.html?documentId=26cb843080f811ed8df094f359a60216" office:target-frame-name="_top" xlink:show="replace"><text:span text:style-name="T327">XIV-1682</text:span></text:a><text:span text:style-name="T328">, 2022-12-15, paskelbta TAR 2022-12-21, i. k. 2022-26107</text:span></text:p>
      <text:p text:style-name="Normal"/>
      <text:p text:style-name="P329"><text:span text:style-name="T330">6</text:span><text:span text:style-name="T331">) ekstremaliųjų situacijų atvejais nustato išskirtines sąlygas, užtikrinančias universaliosios pašto paslaugos teikimą;<text:s/></text:span></text:p>
      <text:p text:style-name="P332"><text:span text:style-name="T333">7</text:span><text:span text:style-name="T334">) tvirtina universaliosios pašto paslaugos<text:s/></text:span><text:span text:style-name="T335">kokybės reikalavimus;</text:span></text:p>
      <text:p text:style-name="P336"><text:span text:style-name="T337">8</text:span><text:span text:style-name="T338">) tvirtina pašto mokos ženklų išleidimo, išėmimo iš apyvartos ir apskaitos taisykles;</text:span></text:p>
      <text:p text:style-name="P339"><text:span text:style-name="T340">9</text:span><text:span text:style-name="T341">) tvirtina universaliosios pašto paslaugos teikėjo pašto tinklo charakteristikas;</text:span></text:p>
      <text:p text:style-name="P342"><text:span text:style-name="T343">10</text:span><text:span text:style-name="T344">) nustato Lietuvos standartų ir kitų leidinių, tar</text:span><text:span text:style-name="T345">ptautinių ir Europos specifikacijų ir (ar) rekomendacijų, susijusių su pašto paslaugos teikimu, privalomą taikymą;</text:span></text:p>
      <text:p text:style-name="P346"><text:span text:style-name="T347">11</text:span><text:span text:style-name="T348">) bendradarbiauja su užsienio valstybių institucijomis, atsakingomis už pašto sritį, pagal kompetenciją atstovauja Lietuvos Respublikai</text:span><text:span text:style-name="T349"><text:s/>tarptautinėse organizacijose;</text:span></text:p>
      <text:p text:style-name="P350"><text:span text:style-name="T351">12</text:span><text:span text:style-name="T352">) atlieka kitas funkcijas, nustatytas pašto paslaugos teikimo veiklą reglamentuojančiuose teisės aktuose.</text:span></text:p>
      <text:p text:style-name="P353"/>
      <text:p text:style-name="P354"><text:span text:style-name="T355">6</text:span><text:span text:style-name="T356"><text:s/>straipsnis.<text:s/></text:span><text:span text:style-name="T357">Ryšių reguliavimo tarnybos funkcijos pašto srityje</text:span></text:p>
      <text:p text:style-name="P358"><text:span text:style-name="T359">1</text:span><text:span text:style-name="T360">. Ryšių reguliavimo tarnyba yra Li</text:span><text:span text:style-name="T361">etuvos Respublikos nacionalinė reguliavimo institucija pagal šio įstatymo priede nurodytą 1997 m. gruodžio 15 d. Europos Parlamento ir Tarybos direktyvą 97/67/EB dėl Bendrijos pašto paslaugų vidaus rinkos plėtros bendrųjų taisyklių ir paslaugų kokybės geri</text:span><text:span text:style-name="T362">nimo su paskutiniais pakeitimais, padarytais 2008 m. vasario 20 d. Europos Parlamento ir Tarybos direktyva 2008/6/EB. Tarnybos statusas, finansavimo šaltiniai, sąlygos, tvarka ir kiti veiklos aspektai nustatyti Lietuvos Respublikos elektroninių ryšių įstat</text:span><text:span text:style-name="T363">yme (toliau – Elektroninių ryšių įstatymas).<text:s/></text:span></text:p>
      <text:p text:style-name="P364"><text:span text:style-name="T365">2</text:span><text:span text:style-name="T366">. Ryšių reguliavimo tarnyba:</text:span></text:p>
      <text:p text:style-name="P367"><text:span text:style-name="T368">1</text:span><text:span text:style-name="T369">) prižiūri, kaip laikomasi šio įstatymo ir jį įgyvendinančių teisės aktų nuostatų;</text:span></text:p>
      <text:p text:style-name="P370"><text:span text:style-name="T371">2</text:span><text:span text:style-name="T372">) įgyvendina šio įstatymo ir jį įgyvendinančių teisės aktų nuostatas;</text:span></text:p>
      <text:p text:style-name="P373"><text:span text:style-name="T374">3</text:span><text:span text:style-name="T375">) Europos<text:s/></text:span><text:span text:style-name="T376">Komisijai paprašius, pagal kompetenciją teikia informaciją;</text:span></text:p>
      <text:p text:style-name="P377"><text:span text:style-name="T378">4</text:span><text:span text:style-name="T379">) dalyvauja rengiant universaliosios pašto paslaugos teikėjo įpareigojimo tvarkos aprašo projektą;</text:span></text:p>
      <text:p text:style-name="P380"><text:span text:style-name="T381">5</text:span><text:span text:style-name="T382">) pagal pašto siuntų svorio pakopas tvirtina universaliosios pašto paslaugos didžiausiu</text:span><text:span text:style-name="T383">s tarifus;</text:span></text:p>
      <text:p text:style-name="P384"><text:span text:style-name="T385">6</text:span><text:span text:style-name="T386">) rengia ir teikia Vyriausybei tvirtinti nuostolingos universaliosios pašto paslaugos kompensavimo taisyklių, įskaitant nepagrįstai didelės finansinės naštos nustatymo kriterijus, projektą;</text:span></text:p>
      <text:p text:style-name="P387"><text:span text:style-name="T388">7</text:span><text:span text:style-name="T389">) rengia ir teikia Vyriausybei tvirtinti nuos</text:span><text:span text:style-name="T390">tolingos periodinių leidinių pristatymo<text:s/></text:span><text:span text:style-name="T391">kaimo gyvenamųjų</text:span><text:span text:style-name="T392"><text:s/></text:span><text:span text:style-name="T393">vietovių ir miestų, kurie patenka į retai ir vidutiniškai tankiai apgyvendintas gyvenamąsias vietoves, prenumeratoriams paslaugos kompensavimo taisyklių projektą;</text:span><text:span text:style-name="T394"><text:s/></text:span></text:p>
      <text:p text:style-name="P395">Straipsnio punkto pakeitimai:</text:p>
      <text:p text:style-name="P396"><text:span text:style-name="T397">Nr.<text:s/></text:span><text:a xlink:href="https://www.e-tar.lt/portal/legalAct.html?documentId=26cb843080f811ed8df094f359a60216" office:target-frame-name="_top" xlink:show="replace"><text:span text:style-name="T398">XIV-1682</text:span></text:a><text:span text:style-name="T399">, 2022-12-15, paskelbta TAR 2022-12-21, i. k. 2022-26107</text:span></text:p>
      <text:p text:style-name="Normal"/>
      <text:p text:style-name="P400"><text:span text:style-name="T401">8</text:span><text:span text:style-name="T402">) tvirtina pašto paslaugos teikimo taisykles ir prižiūri, kaip laikomasi jose nustatytų<text:s/></text:span><text:span text:style-name="T403">reikalavimų;</text:span></text:p>
      <text:p text:style-name="P404"><text:span text:style-name="T405">9</text:span><text:span text:style-name="T406">) rengia ir teikia pasiūlymus Susisiekimo ministerijai dėl universaliosios pašto paslaugos teikėjo pašto tinklo charakteristikų;<text:s/></text:span></text:p>
      <text:p text:style-name="P407"><text:span text:style-name="T408">10</text:span><text:span text:style-name="T409">) rengia ir teikia tvirtinti Susisiekimo ministerijai universaliosios pašto paslaugos teikimo taisykle</text:span><text:span text:style-name="T410">s;<text:s/></text:span></text:p>
      <text:p text:style-name="P411"><text:span text:style-name="T412">11</text:span><text:span text:style-name="T413">) prižiūri, kaip universaliosios pašto paslaugos teikėjas laikosi Susisiekimo ministerijos nustatytų universaliosios pašto paslaugos teikėjo pašto tinklo charakteristikų, universaliosios pašto paslaugos kokybės reikalavimų;</text:span></text:p>
      <text:p text:style-name="P414"><text:span text:style-name="T415">12</text:span><text:span text:style-name="T416">) prižiūri, kaip</text:span><text:span text:style-name="T417"><text:s/>universaliosios pašto paslaugos teikėjas organizuoja universaliosios pašto paslaugos kokybės patikrinimą ir vieną kartą per metus viešai skelbia šio patikrinimo rezultatus;</text:span></text:p>
      <text:p text:style-name="P418"><text:span text:style-name="T419">13</text:span><text:span text:style-name="T420">) nustato universaliosios pašto paslaugos teikėjui pagrindinius sąnaudų apsk</text:span><text:span text:style-name="T421">aitos tvarkymo principus ir sąnaudų apskaitos sistemai keliamus reikalavimus, taip pat kitus su sąnaudų apskaitos sistema susijusius reikalavimus;</text:span></text:p>
      <text:p text:style-name="P422"><text:span text:style-name="T423">14</text:span><text:span text:style-name="T424">) nagrinėja naudotojų ir pašto paslaugos teikėjų ginčus, tvirtina naudotojų, išskyrus vartotojus, ir pa</text:span><text:span text:style-name="T425">što paslaugos teikėjų ginčų nagrinėjimo taisykles;</text:span></text:p>
      <text:p text:style-name="P426">Straipsnio punkto pakeitimai:</text:p>
      <text:p text:style-name="P427"><text:span text:style-name="T428">Nr.<text:s/></text:span><text:a xlink:href="https://www.e-tar.lt/portal/legalAct.html?documentId=9c083ca09cb411e58fd1fc0b9bba68a7" office:target-frame-name="_top" xlink:show="replace"><text:span text:style-name="T429">XII-2087</text:span></text:a><text:span text:style-name="T430">, 2015-11-26, paskelbta TAR 2015-12-07, i. k. 2015-19365</text:span></text:p>
      <text:p text:style-name="Normal"/>
      <text:p text:style-name="P431"><text:span text:style-name="T432">15</text:span><text:span text:style-name="T433">)</text:span><text:span text:style-name="T434"><text:s/>tvirtina pašto paslaugos teikėjų ginčų nagrinėjimo taisykles ir nagrinėja ginčus tarp pašto paslaugos teikėjų;</text:span></text:p>
      <text:p text:style-name="P435"><text:span text:style-name="T436">16</text:span><text:span text:style-name="T437">) tvirtina universaliosios pašto paslaugos nuostolių apskaičiavimo taisykles;</text:span></text:p>
      <text:p text:style-name="P438"><text:span text:style-name="T439">17</text:span><text:span text:style-name="T440">) pagal savo kompetenciją tiria ir nagrinėja šio<text:s/></text:span><text:span text:style-name="T441">įstatymo pažeidimus ir pažeidėjams taiko sankcijas šio įstatymo nustatytais atvejais, sąlygomis ir tvarka;</text:span></text:p>
      <text:p text:style-name="P442"><text:span text:style-name="T443">18</text:span><text:span text:style-name="T444">) atlieka universaliosios pašto paslaugos tarifų ir periodinių leidinių pristatymo kaimo gyvenamųjų vietovių</text:span><text:span text:style-name="T445"><text:s/>ir miestų, kurie patenka į retai i</text:span><text:span text:style-name="T446">r vidutiniškai tankiai apgyvendintas gyvenamąsias vietoves, prenumeratoriams</text:span><text:span text:style-name="T447"><text:s/>paslaugos tarifų taikymo priežiūrą;</text:span></text:p>
      <text:p text:style-name="P448">Straipsnio punkto pakeitimai:</text:p>
      <text:p text:style-name="P449"><text:span text:style-name="T450">Nr.<text:s/></text:span><text:a xlink:href="https://www.e-tar.lt/portal/legalAct.html?documentId=26cb843080f811ed8df094f359a60216" office:target-frame-name="_top" xlink:show="replace"><text:span text:style-name="T451">XIV-1682</text:span></text:a><text:span text:style-name="T452">, 2</text:span><text:span text:style-name="T453">022-12-15, paskelbta TAR 2022-12-21, i. k. 2022-26107</text:span></text:p>
      <text:p text:style-name="Normal"/>
      <text:p text:style-name="P454"><text:span text:style-name="T455">19</text:span><text:span text:style-name="T456">) skelbia informaciją, reikalingą atviros ir konkurencingos rinkos plėtrai. Ryšių reguliavimo tarnyba, atsižvelgdama į teisės aktus, reglamentuojančius konfidencialios informacijos apsaugą,<text:s/></text:span><text:span text:style-name="T457">nustato šios informacijos skelbimo taisykles, įskaitant ir teikiamos informacijos mastą;</text:span></text:p>
      <text:p text:style-name="P458"><text:span text:style-name="T459">20</text:span><text:span text:style-name="T460">) savo nustatyta tvarka skelbia informaciją, susijusią su šio įstatymo įgyvendinimu;</text:span></text:p>
      <text:p text:style-name="P461"><text:span text:style-name="T462">21</text:span><text:span text:style-name="T463">) bendradarbiauja su užsienio valstybių pašto paslaugos teikimo veiklo</text:span><text:span text:style-name="T464">s reguliavimo institucijomis, pagal kompetenciją dalyvauja tarptautinių organizacijų ir Europos Sąjungos institucijų, komitetų ir darbo grupių veikloje;</text:span></text:p>
      <text:p text:style-name="P465"><text:span text:style-name="T466">22</text:span><text:span text:style-name="T467">) teikia pasiūlymus Susisiekimo ministerijai dėl Lietuvos standartų ir kitų leidinių, tarptautini</text:span><text:span text:style-name="T468">ų ir Europos specifikacijų ir (ar) rekomendacijų, susijusių su pašto paslaugos teikimu, privalomo taikymo;</text:span></text:p>
      <text:p text:style-name="P469"><text:span text:style-name="T470">23</text:span><text:span text:style-name="T471">) atlieka kitas Lietuvos Respublikos įstatymų ir kitų teisės aktų nustatytas funkcijas.</text:span></text:p>
      <text:p text:style-name="P472"><text:span text:style-name="T473">3</text:span><text:span text:style-name="T474">. Ryšių reguliavimo tarnyba, atlikdama šiame įst</text:span><text:span text:style-name="T475">atyme jai pavestas funkcijas, turi šiame ir kituose įstatymuose jai suteiktas teises.</text:span></text:p>
      <text:p text:style-name="P476"/>
      <text:p text:style-name="P477"><text:span text:style-name="T478">III</text:span><text:span text:style-name="T479"><text:s/>SKYRIUS</text:span></text:p>
      <text:p text:style-name="P480"><text:span text:style-name="T481">PAŠTO PASLAUGOS TEIKIMO VEIKLOS</text:span></text:p>
      <text:p text:style-name="P482"><text:span text:style-name="T483">REGULIAVIMO PAGRINDAI</text:span></text:p>
      <text:p text:style-name="P484"/>
      <text:p text:style-name="P485"><text:span text:style-name="T486">7</text:span><text:span text:style-name="T487"><text:s/>straipsnis.<text:s/></text:span><text:span text:style-name="T488">Teisė teikti pašto paslaugą</text:span></text:p>
      <text:p text:style-name="P489"><text:span text:style-name="T490">1</text:span><text:span text:style-name="T491">. Asmuo turi teisę teikti pašto paslaugą be</text:span><text:span text:style-name="T492"><text:s/>atskiro išankstinio valstybės institucijų leidimo, laikydamasis šio įstatymo ir kitų teisės aktų nuostatų, kai jis šiame straipsnyje nustatyta tvarka praneša apie tai Ryšių reguliavimo tarnybai.</text:span></text:p>
      <text:p text:style-name="P493"><text:span text:style-name="T494">2</text:span><text:span text:style-name="T495">.<text:s/></text:span><text:span text:style-name="T496">Asmuo, norintis pradėti teikti pašto paslaugą, turi p</text:span><text:span text:style-name="T497">ateikti Ryšių reguliavimo tarnybai pranešimą apie pašto paslaugos teikimo pradžią (toliau – pranešimas). Pranešimą galima pateikti<text:s/></text:span><text:span text:style-name="T498">per Nacionalinę elektroninių siuntų pristatymo, naudojant pašto tinklą, informacinę sistemą<text:s/></text:span><text:span text:style-name="T499">(toliau – E. pristatymo sistema)</text:span><text:span text:style-name="T500">,</text:span><text:span text:style-name="T501"><text:s/></text:span><text:span text:style-name="T502">kitomis elektroninių ryšių</text:span><text:span text:style-name="T503"><text:s/></text:span><text:span text:style-name="T504">priemonėmis per kontaktinį centrą arba<text:s/></text:span><text:span text:style-name="T505">raštu<text:s/></text:span><text:span text:style-name="T506">tiesiogiai kreipiantis į Ryšių reguliavimo tarnybą.</text:span></text:p>
      <text:p text:style-name="P507">Straipsnio dalies pakeitimai:</text:p>
      <text:p text:style-name="P508"><text:span text:style-name="T509">Nr.<text:s/></text:span><text:a xlink:href="https://www.e-tar.lt/portal/legalAct.html?documentId=57c82750d8d911eb9f09e7df20500045" office:target-frame-name="_top" xlink:show="replace"><text:span text:style-name="T510">XIV-422</text:span></text:a><text:span text:style-name="T511">, 2021-06-17, paskelbta TAR 2021-06-29, i. k. 2021-14579</text:span></text:p>
      <text:p text:style-name="Normal"/>
      <text:p text:style-name="P512"><text:span text:style-name="T513">3</text:span><text:span text:style-name="T514">. Pranešimo formą ir jo pateikimo tvarką nustato Ryšių reguliavimo tarnyba pašto paslaugos teikimo taisyklėse. Ryšių reguliavimo tarnyba, nustatydama pranešimo formą ir jo pateikimo tva</text:span><text:span text:style-name="T515">rką, gali reikalauti pateikti tik tokią informaciją ir dokumentus, kurių reikia, kad asmenį būtų galima identifikuoti ir įrašyti į pašto paslaugos teikėjų sąrašą (vardą ir pavardę arba pavadinimą, kodą, adresą, kitą kontaktinę informaciją, trumpą pašto pas</text:span><text:span text:style-name="T516">laugos, kurią asmuo ketina teikti, aprašymą, pašto paslaugos teikimo pradžios datą ir kt.).</text:span></text:p>
      <text:p text:style-name="P517"><text:span text:style-name="T518">4</text:span><text:span text:style-name="T519">. Ryšių reguliavimo tarnyba ne vėliau kaip per 5 darbo dienas nuo pranešimo gavimo dienos įrašo asmenį į pašto paslaugos teikėjų sąrašą ir praneša apie tai asm</text:span><text:span text:style-name="T520">eniui, pateikusiam pranešimą. Pašto paslaugos teikėjų sąrašas yra viešai skelbiamas Ryšių reguliavimo tarnybos interneto svetainėje.</text:span></text:p>
      <text:p text:style-name="P521"><text:span text:style-name="T522">5</text:span><text:span text:style-name="T523">. Ryšių reguliavimo tarnyba, nustačiusi, kad pranešimas neatitinka pašto paslaugos teikimo taisyklėse nustatytų reikal</text:span><text:span text:style-name="T524">avimų, ne vėliau kaip per 5 darbo dienas nuo pranešimo gavimo dienos informuoja apie tai asmenį ir nustato ne trumpesnį kaip 5 darbo dienų terminą Ryšių reguliavimo tarnybos nustatytiems trūkumams pašalinti. Tokiu atveju šio straipsnio 4 dalyje nurodytas t</text:span><text:span text:style-name="T525">erminas skaičiuojamas nuo patikslinto pranešimo gavimo Ryšių reguliavimo tarnyboje dienos.</text:span></text:p>
      <text:p text:style-name="P526"><text:span text:style-name="T527">6</text:span><text:span text:style-name="T528">. Asmeniui nepašalinus trūkumų per šio straipsnio 5 dalyje nustatytą terminą arba pateikus klaidingus duomenis, Ryšių reguliavimo tarnyba neįrašo asmens į pašto</text:span><text:span text:style-name="T529"><text:s/>paslaugos teikėjų sąrašą ir per 5 darbo dienas informuoja apie tai asmenį, nurodydama neįrašymo į pašto paslaugos teikėjų sąrašą motyvus.</text:span></text:p>
      <text:p text:style-name="P530"><text:span text:style-name="T531">7</text:span><text:span text:style-name="T532">. Pašto paslaugos teikėjas išbraukiamas iš pašto paslaugos teikėjų sąrašo, jeigu:</text:span></text:p>
      <text:p text:style-name="P533"><text:span text:style-name="T534">1</text:span><text:span text:style-name="T535">) <text:s/>pašto paslaugos teikėjas</text:span><text:span text:style-name="T536"><text:s/>pateikia pranešimą apie veiklos ir (ar) pašto paslaugos teikimo nutraukimą;</text:span></text:p>
      <text:p text:style-name="P537"><text:span text:style-name="T538">2</text:span><text:span text:style-name="T539">) Ryšių reguliavimo tarnyba nustatė, kad pašto paslaugos teikėjas nutraukė veiklą ir (ar) pašto paslaugos teikimą;</text:span></text:p>
      <text:p text:style-name="P540"><text:span text:style-name="T541">3</text:span><text:span text:style-name="T542">) pašto paslaugos teikėjas miršta arba yra likviduotas</text:span><text:span text:style-name="T543">;<text:s/></text:span></text:p>
      <text:p text:style-name="P544"><text:span text:style-name="T545">4</text:span><text:span text:style-name="T546">) yra įsiteisėjusi teismo nutartis likviduoti pašto paslaugos teikėją, kai jis yra juridinis asmuo ar kita organizacija, dėl pašto paslaugos teikėjo bankroto;</text:span></text:p>
      <text:p text:style-name="P547"><text:span text:style-name="T548">5</text:span><text:span text:style-name="T549">) Ryšių reguliavimo tarnyba nustatė, kad pašto paslaugos teikėjas pateikė klaidingus</text:span><text:span text:style-name="T550"><text:s/>duomenis, dėl kurių asmuo negalėjo būti įrašytas į pašto paslaugos teikėjų sąrašą;</text:span></text:p>
      <text:p text:style-name="P551"><text:span text:style-name="T552">6</text:span><text:span text:style-name="T553">) pašto paslaugos teikėjas vienus metus neteikė Ryšių reguliavimo tarnybai ataskaitų apie suteiktą pašto paslaugą;</text:span></text:p>
      <text:p text:style-name="P554"><text:span text:style-name="T555">7</text:span><text:span text:style-name="T556">) pašto paslaugos teikėjas vienus metus nebuvo<text:s/></text:span><text:span text:style-name="T557">surastas jo buveinės, nurodytos Juridinių asmenų registre, adresu arba nuolatinės gyvenamosios vietos adresu.</text:span></text:p>
      <text:p text:style-name="P558"><text:span text:style-name="T559">8</text:span><text:span text:style-name="T560">. Ryšių reguliavimo tarnyba, prieš išbraukdama pašto paslaugos teikėją iš pašto paslaugos teikėjų sąrašo pagal šio straipsnio 7 dalies 5 ir</text:span><text:span text:style-name="T561"><text:s/>6 punktus, įspėja pašto paslaugos teikėją apie galimą išbraukimą iš pašto paslaugos teikėjų sąrašo ir suteikia galimybę per Ryšių reguliavimo tarnybos nustatytą terminą, ne trumpesnį kaip 30 kalendorinių dienų, pateikti reikalingus patikslintus duomenis a</text:span><text:span text:style-name="T562">rba suteiktos pašto paslaugos ataskaitas.</text:span></text:p>
      <text:p text:style-name="P563"><text:span text:style-name="T564">9</text:span><text:span text:style-name="T565">. Apie išbraukimą iš pašto paslaugos teikėjų sąrašo Ryšių reguliavimo tarnyba praneša pašto paslaugos teikėjui, nurodo išbraukimo iš pašto paslaugos teikėjų sąrašo pagrindą ir informuoja, kad asmenys, teikiant</text:span><text:span text:style-name="T566">ys pašto paslaugą, nepranešę apie tai Ryšių reguliavimo tarnybai, atsako teisės aktų nustatyta tvarka.<text:s/></text:span></text:p>
      <text:p text:style-name="P567"><text:span text:style-name="T568">10</text:span><text:span text:style-name="T569">. Pašto paslaugos teikėjas, nutraukęs savo veiklą ir (ar) pašto paslaugos teikimą, privalo apie tai pranešti Ryšių reguliavimo tarnybai jos nustat</text:span><text:span text:style-name="T570">yta tvarka ir sąlygomis.</text:span></text:p>
      <text:p text:style-name="P571"/>
      <text:p text:style-name="P572"><text:span text:style-name="T573">8</text:span><text:span text:style-name="T574"><text:s/>straipsnis.<text:s/></text:span><text:span text:style-name="T575">Pašto tinklo naudojimas</text:span></text:p>
      <text:p text:style-name="P576"><text:span text:style-name="T577">Siekiant užtikrinti naudotojų interesus ir skatinti veiksmingą konkurenciją, pašto paslaugos teikėjas, valdantis pašto tinklą, privalo derėtis, kai to reikalauja kitas pašto paslaugos<text:s/></text:span><text:span text:style-name="T578">teikėjas, ir sudaryti sutartį su kitu pašto paslaugos teikėju, kai jis kreipiasi, dėl šio pašto tinklo, įskaitant pašto kodų sistemą, adresų duomenų bazę, abonentines pašto dėžutes, informaciją apie adreso pasikeitimą, peradresavimo ir grąžinimo siuntėjui<text:s/></text:span><text:span text:style-name="T579">paslaugas, naudojimo. Pašto tinklą valdantis pašto paslaugos teikėjas privalo užtikrinti, kad tokia sutartis dėl pašto tinklo naudojimo būtų sudaroma laikantis nediskriminacinių, proporcingų ir skaidrių sąlygų. Už naudojimąsi kito pašto paslaugos teikėjo p</text:span><text:span text:style-name="T580">ašto tinklu pašto paslaugos teikėjas moka sutarties šalių sutartą užmokestį.</text:span></text:p>
      <text:p text:style-name="P581"/>
      <text:p text:style-name="P582"><text:span text:style-name="T583">9</text:span><text:span text:style-name="T584"><text:s/>straipsnis.<text:s/></text:span><text:span text:style-name="T585">Ginčų tarp pašto paslaugos teikėjų sprendimas</text:span></text:p>
      <text:p text:style-name="P586"><text:span text:style-name="T587">1</text:span><text:span text:style-name="T588">. Iškilus ginčui tarp pašto paslaugos teikėjų dėl šio įstatymo reglamentuojamų visuomeninių santykių, pašto</text:span><text:span text:style-name="T589"><text:s/>paslaugos teikėjas turi teisę kreiptis į Ryšių reguliavimo tarnybą, kad ši iš anksto ne teismo tvarka išspręstų ginčą. Pašto paslaugos teikėjas taip pat turi teisę kreiptis tiesiogiai į teismą.</text:span></text:p>
      <text:p text:style-name="P590"><text:span text:style-name="T591">2</text:span><text:span text:style-name="T592">. Ginčams tarp pašto paslaugos teikėjų nagrinėti<text:s/></text:span><text:span text:style-name="T593">mutatis</text:span><text:span text:style-name="T594"><text:s/>mutandis</text:span><text:span text:style-name="T595"><text:s/>taikomos Elektroninių ryšių įstatymo nuostatos, susijusios su ginčų nagrinėjimu tarp ūkio subjektų, teikiančių elektroninių ryšių tinklus ir (ar) paslaugas, taip pat Ryšių reguliavimo tarnybos patvirtintos pašto paslaugos teikėjų ginčų nagrinėjim</text:span><text:span text:style-name="T596">o taisyklės. Pašto paslaugos teikėjų ginčų nagrinėjimo taisyklėse nustatomi prašymų išspręsti ginčą formos, turinio ir pateikimo, įrodymų rinkimo ir pateikimo reikalavimai, taip pat šalių taikinimo procedūra, ginčų nagrinėjimo procedūra ir kitos ginčų nagr</text:span><text:span text:style-name="T597">inėjimo taisyklės.</text:span></text:p>
      <text:p text:style-name="P598"/>
      <text:p text:style-name="P599"><text:span text:style-name="T600">IV</text:span><text:span text:style-name="T601"><text:s/>SKYRIUS</text:span></text:p>
      <text:p text:style-name="P602"><text:span text:style-name="T603">PAŠTO PASLAUGOS TEIKIMAS</text:span></text:p>
      <text:p text:style-name="P604"/>
      <text:p text:style-name="P605"><text:span text:style-name="T606">10</text:span><text:span text:style-name="T607"><text:s/>straipsnis.<text:s/></text:span><text:span text:style-name="T608">Pašto paslaugos teikėjų ir naudotojų teisės ir pareigos</text:span></text:p>
      <text:p text:style-name="P609"><text:span text:style-name="T610">1</text:span><text:span text:style-name="T611">. Pašto paslaugos teikėjas privalo:</text:span></text:p>
      <text:p text:style-name="P612"><text:span text:style-name="T613">1</text:span><text:span text:style-name="T614">) viešai skelbti informaciją apie pašto paslaugos teikimo vietas;</text:span></text:p>
      <text:p text:style-name="P615"><text:span text:style-name="T616">2</text:span><text:span text:style-name="T617">)</text:span><text:span text:style-name="T618"><text:s/>pašto siuntas pateikti asmeniškai pasirašytinai arba įdėti į gaunamųjų laiškų dėžutes, o jeigu to padaryti negalima, – apie tai pranešti gavėjui;</text:span></text:p>
      <text:p text:style-name="P619"><text:span text:style-name="T620">3</text:span><text:span text:style-name="T621">) pašto siuntas, adresuotas asmeniui į jo darbo ar mokymosi vietą, bendrabutį, karo tarnybos vietą, ligo</text:span><text:span text:style-name="T622">ninę, sanatoriją, stovyklą ar įkalinimo vietą, pristatyti administracijai arba jos įgaliotiems asmenims;<text:s/></text:span></text:p>
      <text:p text:style-name="P623"><text:span text:style-name="T624">4</text:span><text:span text:style-name="T625">) registruotąsias ir įvertintąsias pašto siuntas pateikti asmeniškai pasirašytinai siuntėjo nurodytam gavėjui arba gavėjo raštu nurodytam asmeniu</text:span><text:span text:style-name="T626">i, nurodžius to asmens vardą, pavardę;</text:span></text:p>
      <text:p text:style-name="P627"><text:span text:style-name="T628">5</text:span><text:span text:style-name="T629">) saugoti pašto siuntą, kurios neįmanoma pristatyti gavėjui ar grąžinti siuntėjui, kai siuntėjas (gavėjas) atsisako ją paimti arba kai nurodytu adresu gavėjas (siuntėjas) negyvena, 2 mėnesius, o universaliosios p</text:span><text:span text:style-name="T630">ašto paslaugos teikėjas – Pasaulinės pašto sąjungos Pašto korespondencijos reglamente ir Pašto siuntinių reglamente nustatytais terminais ir tvarka. Jeigu per nustatytą laiką siuntėjas (gavėjas) pašto siuntos neatsiima, nors jam buvo išsiųstas rašytinis pr</text:span><text:span text:style-name="T631">anešimas, pašto paslaugos teikėjas Valstybinei mokesčių inspekcijai prie Lietuvos Respublikos finansų ministerijos turi pranešti apie tokį turtą ir perduoti jį valstybės nuosavybėn. Prie pranešimo pridedama pašto paslaugos teikėjo žyma, kad siuntėjas (gavė</text:span><text:span text:style-name="T632">jas) kviečiamas atsiimti pašto siuntą neatvyko arba pašto siuntos atsisakė;</text:span></text:p>
      <text:p text:style-name="P633"><text:span text:style-name="T634">6</text:span><text:span text:style-name="T635">) viešai skelbti pašto paslaugos teikimo sutarties sąlygas, pašto paslaugos teikėjo patvirtintą pašto paslaugos teikimo tvarkos aprašą ir kitokią informaciją, turinčią įtakos<text:s/></text:span><text:span text:style-name="T636">naudotojo apsisprendimui naudotis pašto paslauga;</text:span></text:p>
      <text:p text:style-name="P637"><text:span text:style-name="T638">7</text:span><text:span text:style-name="T639">) atsakyti į su pašto paslaugos teikimu susijusį naudotojo skundą per 14 dienų nuo skundo gavimo dienos;</text:span><text:s/></text:p>
      <text:p text:style-name="P640">Straipsnio punkto pakeitimai:</text:p>
      <text:p text:style-name="P641"><text:span text:style-name="T642">Nr.<text:s/></text:span><text:a xlink:href="https://www.e-tar.lt/portal/legalAct.html?documentId=9c083ca09cb411e58fd1fc0b9bba68a7" office:target-frame-name="_top" xlink:show="replace"><text:span text:style-name="T643">XII-2087</text:span></text:a><text:span text:style-name="T644">, 2015-11-26, paskelbta TAR 2015-12-07, i. k. 2015-19365</text:span></text:p>
      <text:p text:style-name="Normal"/>
      <text:p text:style-name="P645"><text:span text:style-name="T646">8</text:span><text:span text:style-name="T647">) ant pašto siuntos nurodyti arba prie pašto siuntos pridėti duomenis, pagal kuriuos būtų</text:span><text:span text:style-name="T648"><text:s/>galima nustatyti pašto paslaugos teikėją, pašto paslaugos teikimo vietą (adresą), į kurią naudotojas galėtų kreiptis, pašto siuntos priėmimo siųsti datą, pristatymo gavėjui datą;</text:span></text:p>
      <text:p text:style-name="P649"><text:span text:style-name="T650">9</text:span><text:span text:style-name="T651">) periodiškai teikti Ryšių reguliavimo tarnybai ataskaitas jos nustatyt</text:span><text:span text:style-name="T652">a tvarka apie suteiktą pašto paslaugą;</text:span></text:p>
      <text:p text:style-name="P653"><text:span text:style-name="T654">10</text:span><text:span text:style-name="T655">) grąžinti siuntėjui nepristatytas ar neįteiktas gavėjui pašto siuntas, kai nutraukia pašto paslaugos teikimo veiklą;</text:span></text:p>
      <text:p text:style-name="P656"><text:span text:style-name="T657">11</text:span><text:span text:style-name="T658">) sudaryti galimybę naudotojams su juo susisiekti buveinės arba nuolatinės gyvenamosios</text:span><text:span text:style-name="T659"><text:s/>vietos adresu.</text:span></text:p>
      <text:p text:style-name="P660"><text:span text:style-name="T661">2</text:span><text:span text:style-name="T662">. Pašto paslaugos teikėjas, pateikdamas pašto siuntas gavėjui asmeniškai pasirašytinai, privalo:</text:span></text:p>
      <text:p text:style-name="P663"><text:span text:style-name="T664">1</text:span><text:span text:style-name="T665">) pateikti pašto siuntą gavėjui asmeniškai pasirašytinai; jeigu pateikti pašto siuntos gavėjui asmeniškai pasirašytinai nėra galimybė</text:span><text:span text:style-name="T666">s (siuntėjo nurodytu adresu nerandama gavėjo ir panašiai), pašto paslaugos teikėjas privalo informuoti gavėją apie pašto siuntą palikdamas pranešimą gavėjo gaunamųjų laiškų dėžutėje arba<text:s/></text:span><text:span text:style-name="T667">per<text:s/></text:span><text:span text:style-name="T668">E. pristatymo<text:s/></text:span><text:span text:style-name="T669">sistemą, jeigu gavėjo elektroninio pristatymo dėžut</text:span><text:span text:style-name="T670">ė yra aktyvi, ar kitomis</text:span><text:span text:style-name="T671"><text:s/></text:span><text:span text:style-name="T672">elektroninių ryšių</text:span><text:span text:style-name="T673"><text:s/>priemonėmis, užtikrinančiomis tokio pranešimo gavimą;</text:span></text:p>
      <text:p text:style-name="P674">Straipsnio punkto pakeitimai:</text:p>
      <text:p text:style-name="P675"><text:span text:style-name="T676">Nr.<text:s/></text:span><text:a xlink:href="https://www.e-tar.lt/portal/legalAct.html?documentId=57c82750d8d911eb9f09e7df20500045" office:target-frame-name="_top" xlink:show="replace"><text:span text:style-name="T677">XIV-422</text:span></text:a><text:span text:style-name="T678">, 2021-06-17, paske</text:span><text:span text:style-name="T679">lbta TAR 2021-06-29, i. k. 2021-14579</text:span></text:p>
      <text:p text:style-name="Normal"/>
      <text:p text:style-name="P680"><text:span text:style-name="T681">2</text:span><text:span text:style-name="T682">) saugoti pašto paslaugos teikimo taisyklėse nurodytus dokumentus, patvirtinančius pašto siuntų pateikimą gavėjui asmeniškai pasirašytinai, 6 mėnesius nuo pašto siuntos pateikimo dienos; kai kyla ginčas tarp pašt</text:span><text:span text:style-name="T683">o paslaugos teikėjų ir naudotojų dėl pašto siuntos įteikimo, šiuos dokumentus pašto paslaugos teikėjas privalo saugoti iki ginčo išsprendimo dienos;</text:span></text:p>
      <text:p text:style-name="P684"><text:span text:style-name="T685">3</text:span><text:span text:style-name="T686">) pašto siuntą, kurios neįmanoma pateikti gavėjui (gavėjas atsisako ją priimti, nebegyvena siuntėjo nu</text:span><text:span text:style-name="T687">rodytu adresu ir panašiai), grąžinti siuntėjui. Pašto paslaugos teikėjas gali susitarti su siuntėju ir dėl kitų, negu nurodyta šiame punkte, veiksmų dėl pašto siuntos, kurios neįmanoma pateikti gavėjui.</text:span></text:p>
      <text:p text:style-name="P688"><text:span text:style-name="T689">3</text:span><text:span text:style-name="T690">. Pašto siuntos vežamos pašto paslaugos teikėj</text:span><text:span text:style-name="T691">ų arba vežėjų, su kuriais sudarytos vežimo sutartys, transporto priemonėmis.<text:s/></text:span></text:p>
      <text:p text:style-name="P692"><text:span text:style-name="T693">4</text:span><text:span text:style-name="T694">. Siuntėjas yra atsakingas už pašto siuntos turinį. Jeigu pašto paslaugos teikėjas nustato, kad priimtoje pašto siuntoje yra draudžiamų siųsti daiktų (prekių), jis juos grąž</text:span><text:span text:style-name="T695">ina siuntėjui arba šie daiktai konfiskuojami įstatymų nustatytais atvejais ir tvarka. Jeigu pašto siunta kartu su draudžiamais siųsti daiktais (prekėmis) konfiskuojama įstatymų nustatytais atvejais ir tvarka, apie tai pašto paslaugos teikėjas praneša siunt</text:span><text:span text:style-name="T696">ėjui, nurodydamas konfiskuotus daiktus (prekes).</text:span></text:p>
      <text:p text:style-name="P697"><text:span text:style-name="T698">5</text:span><text:span text:style-name="T699">. Naudotojas, manantis, kad pašto paslaugos teikėjas pažeidė jo teises ar teisėtus interesus, pirmiausia privalo raštu kreiptis į pašto paslaugos teikėją ir nurodyti savo reikalavimus.</text:span></text:p>
      <text:p text:style-name="P700">Straipsnio dalies<text:s/>pakeitimai:</text:p>
      <text:p text:style-name="P701"><text:span text:style-name="T702">Nr.<text:s/></text:span><text:a xlink:href="https://www.e-tar.lt/portal/legalAct.html?documentId=9c083ca09cb411e58fd1fc0b9bba68a7" office:target-frame-name="_top" xlink:show="replace"><text:span text:style-name="T703">XII-2087</text:span></text:a><text:span text:style-name="T704">, 2015-11-26, paskelbta TAR 2015-12-07, i. k. 2015-19365</text:span></text:p>
      <text:p text:style-name="Normal"/>
      <text:p text:style-name="P705"><text:span text:style-name="T706">6</text:span><text:span text:style-name="T707">. Gaunamųjų laiškų dėžutes įrengia gavėjai. Gaunamųjų laiškų dėžutės t</text:span><text:span text:style-name="T708">uri būti įrengtos lengvai prieinamoje vietoje: daugiabučių namų kiekvienoje laiptinėje ne aukščiau kaip antrame aukšte, sudarant galimybes pašto paslaugos teikėjams netrukdomai prie jų prieiti, arba prie kiekvienos laiptinės įėjimo; įmonėse, įstaigose, org</text:span><text:span text:style-name="T709">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text:span><text:span text:style-name="T710">namos, aiškiai ir suprantamai sunumeruotos, ant įmonių, įstaigų ir organizacijų gaunamųjų laiškų dėžučių turi būti įskaitomai užrašytas įmonės, įstaigos, organizacijos pavadinimas.<text:s/></text:span></text:p>
      <text:p text:style-name="P711"><text:span text:style-name="T712">7</text:span><text:span text:style-name="T713">. Jeigu gavėjas neįsirengia gaunamųjų laiškų dėžutės arba ji neatitin</text:span><text:span text:style-name="T714">ka šio straipsnio 6 dalyje nustatytų reikalavimų ir dėl to neįmanoma pristatyti pašto siuntos, pašto paslaugos teikėjas<text:s/></text:span><text:span text:style-name="T715">per<text:s/></text:span><text:span text:style-name="T716">E. pristatymo<text:s/></text:span><text:span text:style-name="T717"><text:s/>sistemą, jeigu gavėjo elektroninio pristatymo dėžutė yra aktyvi, ar kitais būdais, įskaitant kitas elektroninių ryšių</text:span><text:span text:style-name="T718"><text:s/>priemones, užtikrinančiais tokio pranešimo gavimą, informuoja gavėją</text:span><text:span text:style-name="T719"><text:s/>apie gautą pašto siuntą ir nurodo, kur ir<text:s/></text:span><text:span text:style-name="T720">kada<text:s/></text:span><text:span text:style-name="T721">gavėjas gali atvykti ir atsiimti pašto siuntą. Jeigu informuoti gavėjo<text:s/></text:span><text:span text:style-name="T722">nepavyksta</text:span><text:span text:style-name="T723">, pašto paslaugos teikėjas apie tai informuoja siuntėją<text:s/></text:span><text:span text:style-name="T724">pe</text:span><text:span text:style-name="T725">r<text:s/></text:span><text:span text:style-name="T726">E. pristatymo<text:s/></text:span><text:span text:style-name="T727">sistemą, jeigu jo elektroninio pristatymo dėžutė yra aktyvi, ar kitais būdais, įskaitant kitas elektroninių ryšių priemones, užtikrinančiais tokio pranešimo gavimą.</text:span></text:p>
      <text:p text:style-name="P728">Straipsnio dalies pakeitimai:</text:p>
      <text:p text:style-name="P729"><text:span text:style-name="T730">Nr.<text:s/></text:span><text:a xlink:href="https://www.e-tar.lt/portal/legalAct.html?documentId=57c82750d8d911eb9f09e7df20500045" office:target-frame-name="_top" xlink:show="replace"><text:span text:style-name="T731">XIV-422</text:span></text:a><text:span text:style-name="T732">, 2021-06-17, paskelbta TAR 2021-06-29, i. k. 2021-14579</text:span></text:p>
      <text:p text:style-name="Normal"/>
      <text:p text:style-name="P733"><text:span text:style-name="T734">8</text:span><text:span text:style-name="T735">. Pašto siuntų, siunčiamų universaliosios pašto paslaugos teikėjo pašto tinklu, rūšys, didžiausi ir mažiausi matmenys teikiant un</text:span><text:span text:style-name="T736">iversaliąją pašto paslaugą turi atitikti Pasaulinės pašto sąjungos Pasaulinėje pašto konvencijoje, Pašto korespondencijos reglamente ir Pašto siuntinių reglamente nustatytus reikalavimus.</text:span></text:p>
      <text:p text:style-name="P737"><text:span text:style-name="T738">9</text:span><text:span text:style-name="T739">. Jeigu gavėjas nepageidauja gauti reklamos, jis, siekdamas aiš</text:span><text:span text:style-name="T740">kiai išreikšti šį nesutikimą, ant gaunamųjų laiškų dėžutės nurodo, kad reklamos gauti nepageidauja. Asmenys, pažeidę šį gavėjo nesutikimą, atsako teisės aktų nustatyta tvarka.</text:span></text:p>
      <text:p text:style-name="P741"><text:span text:style-name="T742">10</text:span><text:span text:style-name="T743">. Pašto paslaugos teikimo sąlygos išsamiai apibrėžiamos Ryšių reguliavimo<text:s/></text:span><text:span text:style-name="T744">tarnybos patvirtintose pašto paslaugos teikimo taisyklėse.</text:span></text:p>
      <text:p text:style-name="P745"/>
      <text:p text:style-name="P746"><text:span text:style-name="T747">11</text:span><text:span text:style-name="T748"><text:s/>straipsnis.<text:s/></text:span><text:span text:style-name="T749">Pašto siuntų slaptumas ir duomenų apsauga</text:span></text:p>
      <text:p text:style-name="P750"><text:span text:style-name="T751">1</text:span><text:span text:style-name="T752">. Pašto paslaugos teikėjai naudotojams privalo garantuoti susirašinėjimo slaptumą.<text:s/></text:span></text:p>
      <text:p text:style-name="P753"><text:span text:style-name="T754">2</text:span><text:span text:style-name="T755">. Pašto paslaugos teikėjo darbuotojas,<text:s/></text:span><text:span text:style-name="T756">priimdamas pašto siuntą, gali patikrinti, ar joje nėra draudžiamų siųsti daiktų, ir, jeigu tokių daiktų randa, gali siuntos nepriimti.</text:span></text:p>
      <text:p text:style-name="P757"><text:span text:style-name="T758">3</text:span><text:span text:style-name="T759">. Pašto paslaugos teikėjams draudžiama teikti informaciją apie kitų asmenų naudojimąsi pašto paslauga arba sudaryti<text:s/></text:span><text:span text:style-name="T760">sąlygas gauti šią informaciją, jeigu šiame ar kituose įstatymuose nenustatyta kitaip.</text:span></text:p>
      <text:p text:style-name="P761"/>
      <text:p text:style-name="P762"><text:span text:style-name="T763">12</text:span><text:span text:style-name="T764"><text:s/>straipsnis.<text:s/></text:span><text:span text:style-name="T765">Pašto paslaugos teikėjų atsakomybė ir žalos atlyginimas</text:span></text:p>
      <text:p text:style-name="P766"><text:span text:style-name="T767">1</text:span><text:span text:style-name="T768">. Siuntėjas pretenziją dėl žalos atlyginimo už dingusią pašto siuntą, dingusius, trūkst</text:span><text:span text:style-name="T769">amus ar apgadintus siųstus daiktus gali pareikšti pašto paslaugos teikėjui per 6 mėnesius nuo pašto siuntos išsiuntimo dienos.</text:span></text:p>
      <text:p text:style-name="P770"><text:span text:style-name="T771">2</text:span><text:span text:style-name="T772">. Pretenzijos, pareikštos pasibaigus šio straipsnio 1 dalyje nustatytam terminui, nenagrinėjamos.<text:s/></text:span></text:p>
      <text:p text:style-name="P773"><text:span text:style-name="T774">3</text:span><text:span text:style-name="T775">. Pašto paslaugos te</text:span><text:span text:style-name="T776">ikėjas turi parengti ir patvirtinti naudotojų skundų nagrinėjimo tvarkos aprašą.</text:span></text:p>
      <text:p text:style-name="P777"><text:span text:style-name="T778">4</text:span><text:span text:style-name="T779">. Žala dėl prarastų, sugadintų pašto siuntų atlyginama vadovaujantis šiuo įstatymu. Žala dėl universaliosios pašto paslaugos teikėjo prarastų, sugadintų tarptautinių pašt</text:span><text:span text:style-name="T780">o siuntų atlyginama vadovaujantis Pasaulinės pašto sąjungos Pasaulinės pašto konvencijos, Pašto korespondencijos reglamento ir Pašto siuntinių reglamento nuostatomis. Patirti netiesioginiai nuostoliai ir negautos pajamos į žalos atlyginimo dydį neįskaitomi</text:span><text:span text:style-name="T781">.</text:span></text:p>
      <text:p text:style-name="P782"><text:span text:style-name="T783">5</text:span><text:span text:style-name="T784">. Jeigu dėl pašto paslaugos teikėjo kaltės dingsta ar buvo sugadintos pašto siuntos, jose trūksta daiktų (prekių) ar daiktai (prekės) apgadinti, jis atlygina:</text:span></text:p>
      <text:p text:style-name="P785"><text:span text:style-name="T786">1</text:span><text:span text:style-name="T787">) už dingusią registruotąją pašto siuntą, taip pat už dalį dingusių ar apgadintų daiktų</text:span><text:span text:style-name="T788"><text:s/>(prekių) ar sugadintus visus daiktus (prekes) – suma, kuri lygi dviguboms siuntimo išlaidoms;</text:span></text:p>
      <text:p text:style-name="P789"><text:span text:style-name="T790">2</text:span><text:span text:style-name="T791">) už dingusią įvertintąją pašto siuntą – suma, kuri lygi siuntimo išlaidoms ir įvertinimo sumai;</text:span></text:p>
      <text:p text:style-name="P792"><text:span text:style-name="T793">3</text:span><text:span text:style-name="T794">) už dalį dingusių ar apgadintų daiktų (prekių) įverti</text:span><text:span text:style-name="T795">ntojoje pašto siuntoje su daiktų (prekių) aprašu – suma, kuri lygi siuntimo išlaidoms ir daiktų (prekių) apraše nurodytai dingusio ar apgadinto daikto (prekės) vertei, tačiau ne didesne, negu visos įvertintosios pašto siuntos įvertinimo suma.</text:span></text:p>
      <text:p text:style-name="P796"><text:span text:style-name="T797">6</text:span><text:span text:style-name="T798">. Tais</text:span><text:span text:style-name="T799"><text:s/>atvejais, kai gavėjas nesumoka išperkamosios pašto siuntos mokesčio dėl pašto paslaugos teikėjo kaltės, pašto paslaugos teikėjas sumoka siuntėjui jo nurodytą išperkamojo pašto siuntos mokesčio sumą.</text:span></text:p>
      <text:p text:style-name="P800"><text:span text:style-name="T801">7</text:span><text:span text:style-name="T802">. Jeigu pašto paslaugos teikėjas dėl savo kaltės gr</text:span><text:span text:style-name="T803">ąžina siuntėjui registruotąją pašto siuntą ar pašto siuntinį, jis siuntėjui atlygina siuntimo išlaidas.</text:span></text:p>
      <text:p text:style-name="P804"><text:span text:style-name="T805">8</text:span><text:span text:style-name="T806">. Pašto paslaugos teikėjas, gavęs per šio straipsnio 1 dalyje nustatytą terminą pateiktą pagrįstą pretenziją, žalą atlygina:</text:span></text:p>
      <text:p text:style-name="P807"><text:span text:style-name="T808">1</text:span><text:span text:style-name="T809">) už pašto siuntą,<text:s/></text:span><text:span text:style-name="T810">siųstą Lietuvos Respublikoje, – per 30 kalendorinių dienų nuo pretenzijos pateikimo dienos;</text:span></text:p>
      <text:p text:style-name="P811"><text:span text:style-name="T812">2</text:span><text:span text:style-name="T813">) už tarptautinę pašto siuntą – per 90 kalendorinių dienų nuo pretenzijos pateikimo dienos.</text:span></text:p>
      <text:p text:style-name="P814"><text:span text:style-name="T815">9</text:span><text:span text:style-name="T816">. Pašto paslaugos teikėjas neatsako ir žalos neatlygina,<text:s/></text:span><text:span text:style-name="T817">jeigu:</text:span></text:p>
      <text:p text:style-name="P818"><text:span text:style-name="T819">1</text:span><text:span text:style-name="T820">) prarasti draudžiami pašto siuntose siųsti daiktai (prekės);</text:span></text:p>
      <text:p text:style-name="P821"><text:span text:style-name="T822">2</text:span><text:span text:style-name="T823">) siunčiant pašto siuntas atsirado nenugalimos jėgos (</text:span><text:span text:style-name="T824">force majeure</text:span><text:span text:style-name="T825">) aplinkybės, dėl kurių dingo pašto siunta, jeigu siuntoje trūksta daiktų ar jie sugadinti, negalima nustatyti,<text:s/></text:span><text:span text:style-name="T826">kas atsitiko su pašto siunta, nes sunaikinti įrodymams reikalingi dokumentai, o pašto paslaugos teikėjo kaltė kitaip neįrodoma;</text:span></text:p>
      <text:p text:style-name="P827"><text:span text:style-name="T828">3</text:span><text:span text:style-name="T829">) žala atsirado dėl siuntėjo kaltės, nes jis pažeidė pašto paslaugos teikėjo reikalavimus dėl daiktų pakuotės ar dėl ypatin</text:span><text:span text:style-name="T830">gų siunčiamojo daikto (prekės) savybių;</text:span></text:p>
      <text:p text:style-name="P831"><text:span text:style-name="T832">4</text:span><text:span text:style-name="T833">) pašto siunta, joje siunčiami daiktai (prekės) ar jų dalis išsiuntimo ar gavimo šalies įstatymų ir kitų teisės aktų nustatytais atvejais ir tvarka konfiskuoti;</text:span></text:p>
      <text:p text:style-name="P834"><text:span text:style-name="T835">5</text:span><text:span text:style-name="T836">) pateikiant gavėjui asmeniškai pasirašytinai</text:span><text:span text:style-name="T837"><text:s/>registruotąją ir įvertintąją pašto siuntą ar pašto siuntinį, pakuotė, lipdukas su specialiu spaudu, lipnioji juosta, plomba ar perrišimo virvutė yra nepažeisti ir pašto siuntos ar siuntinio svoris atitinka nurodytąjį;</text:span></text:p>
      <text:p text:style-name="P838"><text:span text:style-name="T839">6</text:span><text:span text:style-name="T840">) gavėjas priėmė pašto siuntą ir</text:span><text:span text:style-name="T841"><text:s/>pasirašė, kad ją gavo;<text:s/></text:span></text:p>
      <text:p text:style-name="P842"><text:span text:style-name="T843">7</text:span><text:span text:style-name="T844">) pašto siunta negauta dėl asmens, kurį gavėjas įgaliojo ją paimti, kaltės;</text:span></text:p>
      <text:p text:style-name="P845"><text:span text:style-name="T846">8</text:span><text:span text:style-name="T847">) pašto siunta dingo ar buvo sugadinta valstybėje, kurioje už tai nenumatytas žalos atlyginimas;</text:span></text:p>
      <text:p text:style-name="P848"><text:span text:style-name="T849">9</text:span><text:span text:style-name="T850">) siunčiamos sekogramos, karo belaisvių ir<text:s/></text:span><text:span text:style-name="T851">internuotų civilių asmenų korespondencijos siuntos.</text:span></text:p>
      <text:p text:style-name="P852"><text:span text:style-name="T853">10</text:span><text:span text:style-name="T854">. Pašto paslaugos teikėjams šio straipsnio nuostatos taikomos, jeigu sutartyse su siuntėjais nenustatyta kitaip. Jeigu pašto paslaugos teikėjo sutarties su siuntėjo nuostatos pablogina siuntėjo pa</text:span><text:span text:style-name="T855">dėtį, taikomos šio straipsnio nuostatos.</text:span></text:p>
      <text:p text:style-name="P856"/>
      <text:p text:style-name="P857"><text:span text:style-name="T858">13</text:span><text:span text:style-name="T859"><text:s/>straipsnis.<text:s/></text:span><text:span text:style-name="T860">Naudotojų ir pašto paslaugos teikėjų ginčų sprendimas ne teismo tvarka</text:span></text:p>
      <text:p text:style-name="P861"><text:span text:style-name="T862">1</text:span><text:span text:style-name="T863">. Iškilus ginčui tarp naudotojų ir pašto paslaugos teikėjų, naudotojas turi teisę kreiptis į Ryšių reguliavimo tarnyb</text:span><text:span text:style-name="T864">ą, kad ši ne teismo tvarka išspręstų jo ginčą su pašto paslaugos teikėju. Naudotojas taip pat turi teisę kreiptis tiesiogiai į teismą. Jeigu naudotojas, prieš tai nesikreipęs į pašto paslaugos teikėją, kreipiasi į Ryšių reguliavimo tarnybą, Ryšių reguliavi</text:span><text:span text:style-name="T865">mo tarnyba atsisako nagrinėti naudotojo prašymą išspręsti ginčą.</text:span></text:p>
      <text:p text:style-name="P866"><text:span text:style-name="T867">2</text:span><text:span text:style-name="T868">. Nagrinėjant ginčus tarp naudotojų, išskyrus vartotojus, ir pašto paslaugos teikėjų,<text:s/></text:span><text:span text:style-name="T869">mutatis mutandis</text:span><text:span text:style-name="T870"><text:s/>taikomos Elektroninių ryšių įstatymo nuostatos dėl galutinių paslaugų gavėjų, išsky</text:span><text:span text:style-name="T871">rus vartotojus, ir elektroninių ryšių paslaugų teikėjų ginčų nagrinėjimo, taip pat Ryšių reguliavimo tarnybos patvirtintos naudotojų, išskyrus vartotojus, ir pašto paslaugos teikėjų ginčų nagrinėjimo taisyklės. Naudotojų, išskyrus vartotojus, ir pašto pasl</text:span><text:span text:style-name="T872">augos teikėjų ginčų nagrinėjimo taisyklėse nustatomi prašymo išspręsti ginčą formos, turinio ir pateikimo, įrodymų rinkimo ir teikimo reikalavimai, ginčus nagrinėjantys ir sprendimus priimantys subjektai, sprendimų priėmimo tvarka, taip pat ginčo šalių tai</text:span><text:span text:style-name="T873">kinimo procedūra ir ginčų nagrinėjimo procedūra, kitos ginčų nagrinėjimo taisyklės.</text:span></text:p>
      <text:p text:style-name="P874"><text:span text:style-name="T875">3</text:span><text:span text:style-name="T876">. Vartotojų ir pašto paslaugos teikėjų ginčai nagrinėjami Vartotojų teisių apsaugos įstatymo nustatyta tvarka.<text:s/></text:span></text:p>
      <text:p text:style-name="P877"><text:span text:style-name="T878">4</text:span><text:span text:style-name="T879">. Ryšių reguliavimo tarnybos sprendimai, priimti<text:s/></text:span><text:span text:style-name="T880">išnagrinėjus naudotojų ir pašto paslaugos teikėjų</text:span><text:span text:style-name="T881"><text:s/></text:span><text:span text:style-name="T882">ginčus, įsigalioja ir yra privalomi vykdyti, jeigu nė viena ginčo šalis per 30 dienų nuo Ryšių reguliavimo tarnybos sprendimo dėl ginčo esmės priėmimo nepareiškia ieškinio bendrosios kompetencijos teisme Li</text:span><text:span text:style-name="T883">etuvos Respublikos civilinio proceso kodekso (toliau – Civilinio proceso kodeksas) nustatyta tvarka, prašydama nagrinėti ginčą iš esmės. Kreipimasis į bendrosios kompetencijos teismą po Ryšių reguliavimo tarnybos sprendimo dėl ginčo esmės priėmimo nelaikom</text:span><text:span text:style-name="T884">as Ryšių reguliavimo tarnybos sprendimo apskundimu.</text:span></text:p>
      <text:p text:style-name="P885"><text:span text:style-name="T886">5</text:span><text:span text:style-name="T887">. Įsigaliojęs Ryšių reguliavimo tarnybos sprendimas yra vykdomasis dokumentas. Jeigu šis sprendimas neįvykdomas, jis gali būti priverstinai vykdomas C</text:span><text:span text:style-name="T888">ivilinio proceso kodekso</text:span><text:span text:style-name="T889"><text:s/>nustatyta tvarka.<text:s/></text:span></text:p>
      <text:p text:style-name="P890"><text:span text:style-name="T891">6</text:span><text:span text:style-name="T892">. Ryšių reguliavimo tarnybos<text:s/></text:span><text:span text:style-name="T893">procedūriniai sprendimai, tarp jų ir sprendimai atsisakyti nagrinėti ginčą, sustabdyti ar nutraukti ginčo nagrinėjimą, užkertantys kelią toliau nagrinėti ginčą, per 7 dienas nuo sprendimo įteikimo suinteresuotam asmeniui dienos</text:span><text:span text:style-name="T894"><text:s/>gali būti skundžiami<text:s/></text:span><text:span text:style-name="T895">bendrosios kompetencijos<text:s/></text:span><text:span text:style-name="T896">teismui.<text:s/></text:span><text:span text:style-name="T897">Teismo nutartys dėl šioje dalyje nurodytų sprendimų neskundžiamos.</text:span></text:p>
      <text:p text:style-name="P898">Straipsnio pakeitimai:</text:p>
      <text:p text:style-name="P899"><text:span text:style-name="T900">Nr.<text:s/></text:span><text:a xlink:href="https://www.e-tar.lt/portal/legalAct.html?documentId=9c083ca09cb411e58fd1fc0b9bba68a7" office:target-frame-name="_top" xlink:show="replace"><text:span text:style-name="T901">XII-20</text:span><text:span text:style-name="T902">87</text:span></text:a><text:span text:style-name="T903">, 2015-11-26, paskelbta TAR 2015-12-07, i. k. 2015-19365</text:span></text:p>
      <text:p text:style-name="Normal"/>
      <text:p text:style-name="P904"><text:span text:style-name="T905">14</text:span><text:span text:style-name="T906"><text:s/>straipsnis.<text:s/></text:span><text:span text:style-name="T907">Universalioji pašto paslauga</text:span></text:p>
      <text:p text:style-name="P908"><text:span text:style-name="T909">1</text:span><text:span text:style-name="T910">. Lietuvos Respublikos teritorijoje turi būti užtikrintas šios universaliosios pašto paslaugos teikimas:</text:span></text:p>
      <text:p text:style-name="P911"><text:span text:style-name="T912">1</text:span><text:span text:style-name="T913">) iki 2 kilogramų pašto siuntų<text:s/></text:span><text:span text:style-name="T914">surinkimas, rūšiavimas, vežimas ir pristatymas;</text:span></text:p>
      <text:p text:style-name="P915"><text:span text:style-name="T916">2</text:span><text:span text:style-name="T917">) iki 10 kilogramų pašto siuntinių surinkimas, rūšiavimas, vežimas ir pristatymas;</text:span></text:p>
      <text:p text:style-name="P918"><text:span text:style-name="T919">3</text:span><text:span text:style-name="T920">) registruotųjų ir įvertintųjų pašto siuntų surinkimas, rūšiavimas, vežimas ir pristatymas;</text:span></text:p>
      <text:p text:style-name="P921"><text:span text:style-name="T922">4</text:span><text:span text:style-name="T923">) iki 20 kilogramų</text:span><text:span text:style-name="T924"><text:s/>pašto siuntinių, gautų iš kitų valstybių narių, pristatymas.</text:span></text:p>
      <text:p text:style-name="P925"><text:span text:style-name="T926">2</text:span><text:span text:style-name="T927">. Šio straipsnio 1 dalies 1, 2, 3 punktuose nurodyta universalioji pašto paslauga apima vidaus ir tarptautinę pašto paslaugą.<text:s/></text:span></text:p>
      <text:p text:style-name="P928"><text:span text:style-name="T929">3</text:span><text:span text:style-name="T930">. Jeigu universaliosios pašto paslaugos teikėjas pašto<text:s/></text:span><text:span text:style-name="T931">siuntas siunčia dideliais kiekiais ir yra susitaręs su siuntėju dėl šių pašto siuntų surinkimo vietos, pristatymo terminų ir kitų sąlygų, tai tokia jo teikiama pašto paslauga nelaikoma universaliąja pašto paslauga. Dideliu kiekiu laikoma, kai vienas siuntė</text:span><text:span text:style-name="T932">jas per vieną mėnesį universaliosios pašto paslaugos teikėjui pateikia siųsti 1 000 ir daugiau korespondencijos siuntų arba 250 ir daugiau pašto siuntinių.<text:s/></text:span></text:p>
      <text:p text:style-name="P933"><text:span text:style-name="T934">4</text:span><text:span text:style-name="T935">. Pašto paslauga, turinti pridėtinę vertę, nėra priskiriama prie universaliosios pašto paslaug</text:span><text:span text:style-name="T936">os. Pašto paslauga, turinčia pridėtinę vertę, laikoma:<text:s/></text:span></text:p>
      <text:p text:style-name="P937"><text:span text:style-name="T938">1</text:span><text:span text:style-name="T939">) pašto siuntų pristatymas ir surinkimas naudotojo pageidaujamu laiku ir (ar) vietoje;</text:span></text:p>
      <text:p text:style-name="P940"><text:span text:style-name="T941">2</text:span><text:span text:style-name="T942">) patvirtinimas apie pašto siuntos įteikimą, pašto siuntos pristatymo eigos keitimas;</text:span></text:p>
      <text:p text:style-name="P943"><text:span text:style-name="T944">3</text:span><text:span text:style-name="T945">) galimybės<text:s/></text:span><text:span text:style-name="T946">bet kuriuo laiku gauti informaciją apie pašto siuntos buvimo vietą suteikimas;</text:span></text:p>
      <text:p text:style-name="P947"><text:span text:style-name="T948">4</text:span><text:span text:style-name="T949">) kita pridėtinę vertę turinti paslauga.</text:span></text:p>
      <text:p text:style-name="P950"><text:span text:style-name="T951">5</text:span><text:span text:style-name="T952">. Universaliosios pašto paslaugos tarifai turi būti prieinami visiems naudotojams, pagrįsti šios paslaugos sąnaudomis, skaid</text:span><text:span text:style-name="T953">rūs ir nediskriminaciniai.<text:s/></text:span></text:p>
      <text:p text:style-name="P954"><text:span text:style-name="T955">6</text:span><text:span text:style-name="T956">. Jeigu universaliosios pašto paslaugos teikimas universaliosios pašto paslaugos teikėjui yra nepagrįstai didelė finansinė našta, nuostoliai, patirti teikiant šią paslaugą, kompensuojami valstybės biudžeto lėšomis Vyriausyb</text:span><text:span text:style-name="T957">ės nustatyta tvarka. Nepagrįstai didelės finansinės naštos nustatymo kriterijus tvirtina Vyriausybė.</text:span></text:p>
      <text:p text:style-name="P958"/>
      <text:p text:style-name="P959"><text:span text:style-name="T960">15</text:span><text:span text:style-name="T961"><text:s/>straipsnis.<text:s/></text:span><text:span text:style-name="T962">Universaliosios pašto paslaugos teikėjo įpareigojimas</text:span></text:p>
      <text:p text:style-name="P963"><text:span text:style-name="T964">1</text:span><text:span text:style-name="T965">. Vyriausybė įpareigoja pašto paslaugos teikėją (teikėjus) 7 metus teikti<text:s/></text:span><text:span text:style-name="T966">universaliąją pašto paslaugą visoje Lietuvos Respublikos teritorijoje.<text:s/></text:span></text:p>
      <text:p text:style-name="P967"><text:span text:style-name="T968">2</text:span><text:span text:style-name="T969">. Vyriausybė, įpareigodama pašto paslaugos teikėją (teikėjus) teikti universaliąją pašto paslaugą visoje Lietuvos Respublikos teritorijoje, turi užtikrinti, kad įpareigojimo laiko</text:span><text:span text:style-name="T970">tarpis būtų pakankamas pašto paslaugos teikėjo (teikėjų) investicijoms dėl tokio įpareigojimo susigrąžinti, todėl įpareigojimo terminą gali pratęsti iki 2 metų.<text:s/></text:span></text:p>
      <text:p text:style-name="P971"><text:span text:style-name="T972">3</text:span><text:span text:style-name="T973">. Vyriausybė privalo užtikrinti universaliosios pašto paslaugos teikėjo įpareigojimo nenu</text:span><text:span text:style-name="T974">trūkstamumą.</text:span></text:p>
      <text:p text:style-name="P975"><text:span text:style-name="T976">4</text:span><text:span text:style-name="T977">. Asmuo, kuris gali būti įpareigojamas teikti universaliąją pašto paslaugą, turi atitikti šiuos reikalavimus:<text:s/></text:span></text:p>
      <text:p text:style-name="P978"><text:span text:style-name="T979">1</text:span><text:span text:style-name="T980">) būti įrašytas į pašto paslaugos teikėjų sąrašą;</text:span></text:p>
      <text:p text:style-name="P981"><text:span text:style-name="T982">2</text:span><text:span text:style-name="T983">) turėti pašto tinklą, atitinkantį universaliosios pašto paslaugos<text:s/></text:span><text:span text:style-name="T984">teikėjo pašto tinklo charakteristikose nustatytus reikalavimus.</text:span></text:p>
      <text:p text:style-name="P985"><text:span text:style-name="T986">5</text:span><text:span text:style-name="T987">. Vyriausybė nustato universaliosios pašto paslaugos teikėjo įpareigojimo tvarką, kuri turi būti pagrįsta skaidrumo, nediskriminavimo ir proporcingumo principais, garantuoti universalio</text:span><text:span text:style-name="T988">sios pašto paslaugos teikimo tęstinumą, užtikrinti socialinę ir teritorinę sanglaudą.</text:span></text:p>
      <text:p text:style-name="P989"/>
      <text:p text:style-name="P990"><text:span text:style-name="T991">16</text:span><text:span text:style-name="T992"><text:s/>straipsnis.<text:s/></text:span><text:span text:style-name="T993">Universaliosios pašto paslaugos teikėjo teisės ir pareigos</text:span></text:p>
      <text:p text:style-name="P994"><text:span text:style-name="T995">1</text:span><text:span text:style-name="T996">. Universaliosios pašto paslaugos teikėjas neturi teisės pavesti teikti universaliąj</text:span><text:span text:style-name="T997">ą pašto paslaugą kitam pašto paslaugos teikėjui. Universaliosios pašto paslaugos teikėjas atsako už kokybišką jos teikimą šio įstatymo nustatyta tvarka.</text:span></text:p>
      <text:p text:style-name="P998"><text:span text:style-name="T999">2</text:span><text:span text:style-name="T1000">. Universaliosios pašto paslaugos teikėjas privalo:<text:s/></text:span></text:p>
      <text:p text:style-name="P1001"><text:span text:style-name="T1002">1</text:span><text:span text:style-name="T1003">) visiems naudotojams vienodomis sąlygomis</text:span><text:span text:style-name="T1004"><text:s/>užtikrinti universaliosios pašto paslaugos nenutrūkstamą teikimą Lietuvos Respublikos teritorijoje ne mažiau kaip 5 darbo dienas per savaitę, išskyrus atvejus, priklausančius nuo nenugalimos jėgos (</text:span><text:span text:style-name="T1005">force majeure</text:span><text:span text:style-name="T1006">); taip pat užtikrinti bent vieną pašto siun</text:span><text:span text:style-name="T1007">tų surinkimą ir bent vieną pristatymą per darbo dieną į pašto paslaugos gavėjo gyvenamąją ar buveinės vietą, išskyrus šio įstatymo 5 straipsnio 3 dalies 6 punkte nustatytą atvejį;</text:span></text:p>
      <text:p text:style-name="P1008"><text:span text:style-name="T1009">2</text:span><text:span text:style-name="T1010">) reguliariai teikti ir viešai skelbti pašto paslaugos teikimo vietose<text:s/></text:span><text:span text:style-name="T1011">ir savo interneto svetainėje išsamią ir nuolat atnaujinamą informaciją naudotojams ir pašto paslaugos teikėjams apie universaliąją pašto paslaugą, galimybę ja naudotis, jos kainas ir kokybės reikalavimus arba Lietuvos standartus ir kitus leidinius;</text:span></text:p>
      <text:p text:style-name="P1012"><text:span text:style-name="T1013">3</text:span><text:span text:style-name="T1014">)<text:s/></text:span><text:span text:style-name="T1015">pagal universaliosios pašto paslaugos teikėjo pašto tinklo charakteristikas įrengti naudotojų poreikius atitinkantį skaičių pašto paslaugos teikimo vietų;</text:span></text:p>
      <text:p text:style-name="P1016"><text:span text:style-name="T1017">4</text:span><text:span text:style-name="T1018">) vykdyti universaliosios pašto paslaugos kokybės reikalavimus, kiekvienais metais organizuoti u</text:span><text:span text:style-name="T1019">niversaliosios pašto paslaugos kokybės patikrinimą ir pateikti Ryšių reguliavimo tarnybai tokio patikrinimo rezultatus;</text:span></text:p>
      <text:p text:style-name="P1020"><text:span text:style-name="T1021">5</text:span><text:span text:style-name="T1022">) išleisti ir išimti iš apyvartos pašto mokos ženklus;</text:span></text:p>
      <text:p text:style-name="P1023"><text:span text:style-name="T1024">6</text:span><text:span text:style-name="T1025">) kompensuoti sekogramų, karo belaisvių ir internuotų asmenų koresponde</text:span><text:span text:style-name="T1026">ncijos siuntų siuntimo išlaidas;<text:s/></text:span></text:p>
      <text:p text:style-name="P1027"><text:span text:style-name="T1028">7</text:span><text:span text:style-name="T1029">) savo interneto svetainėje skelbti metinę ataskaitą apie suteiktą universaliąją pašto paslaugą, įskaitant išnagrinėtų skundų skaičių ir informaciją apie tai, kaip jie buvo išspręsti;<text:s/></text:span></text:p>
      <text:p text:style-name="P1030"><text:span text:style-name="T1031">8</text:span><text:span text:style-name="T1032">) tvarkyti apskaitą pagal R</text:span><text:span text:style-name="T1033">yšių reguliavimo tarnybos nustatytus pagrindinius sąnaudų apskaitos tvarkymo principus ir sąnaudų apskaitos sistemos reikalavimus, taip pat kitus su sąnaudų apskaitos sistema susijusius reikalavimus; sąnaudų apskaitos sistemoje aiškiai atskirti kiekvieną u</text:span><text:span text:style-name="T1034">niversaliąją pašto paslaugą ir su universaliąja pašto paslauga nesusijusią pašto paslaugą;<text:s/></text:span></text:p>
      <text:p text:style-name="P1035"><text:span text:style-name="T1036">9</text:span><text:span text:style-name="T1037">) universaliosios pašto paslaugos tarifus pagrįsti sąnaudomis;</text:span></text:p>
      <text:p text:style-name="P1038"><text:span text:style-name="T1039">10</text:span><text:span text:style-name="T1040">) kiekvienais metais atlikti universaliosios pašto paslaugos sąnaudų apskaitos nepriklauso</text:span><text:span text:style-name="T1041">mą auditą ir pateikti Ryšių reguliavimo tarnybai šio audito išvadas;</text:span></text:p>
      <text:p text:style-name="P1042"><text:span text:style-name="T1043">11</text:span><text:span text:style-name="T1044">) taikyti Susisiekimo ministerijos nustatytus privalomai taikomus Lietuvos standartus ir kitus leidinius, tarptautines ir Europos specifikacijas ir (ar) rekomendacijas, susijusias<text:s/></text:span><text:span text:style-name="T1045">su pašto paslaugos teikimu;</text:span></text:p>
      <text:p text:style-name="P1046"><text:span text:style-name="T1047">12</text:span><text:span text:style-name="T1048">) pagal šio įstatymo 8 straipsnio nuostatas skaidriomis, proporcingomis ir nediskriminacinėmis sąlygomis suteikti galimybę kitiems pašto paslaugos teikėjams naudotis pašto tinklu;</text:span></text:p>
      <text:p text:style-name="P1049"><text:span text:style-name="T1050">13</text:span><text:span text:style-name="T1051">) nustatydamas galutinį atlygį už ta</text:span><text:span text:style-name="T1052">rptautinę pašto paslaugą, laikytis tokių principų: nustatyti galutinio atlygio dydį atsižvelgiant į gaunamų tarptautinių pašto siuntų surinkimo, paskirstymo, vežimo ir pristatymo sąnaudas, tarptautinių susitarimų nuostatas; galutinį atlygį susieti su unive</text:span><text:span text:style-name="T1053">rsaliosios pašto paslaugos kokybe; galutiniai atlygiai turi būti skaidrūs, nediskriminaciniai ir prilyginami atlygiams už universaliąją pašto paslaugą.<text:s/></text:span></text:p>
      <text:p text:style-name="P1054"><text:span text:style-name="T1055">3</text:span><text:span text:style-name="T1056">. Universaliosios pašto paslaugos teikėjas gali taikyti specifinius tarifus pagal sudarytas suta</text:span><text:span text:style-name="T1057">rtis su naudotojais. Universaliosios pašto paslaugos teikėjas šiems tarifams ir su jais susijusioms sąlygoms taiko skaidrumo ir nediskriminavimo principus. Nustatant tokius tarifus, turi būti įvertintos nepatirtos sąnaudos, palyginti su įprastai teikiamos<text:s/></text:span><text:span text:style-name="T1058">universaliosios pašto paslaugos sąnaudomis. Tarifai turi būti vienodi visiems tos pačios kategorijos universaliosios pašto paslaugos naudotojams.</text:span></text:p>
      <text:p text:style-name="P1059"/>
      <text:p text:style-name="P1060"><text:span text:style-name="T1061">17</text:span><text:span text:style-name="T1062"><text:s/>straipsnis.<text:s/></text:span><text:span text:style-name="T1063">Periodinių leidinių pristatymas<text:s/></text:span><text:span text:style-name="T1064">kaimo gyvenamųjų vietovių</text:span><text:span text:style-name="T1065"><text:s/>ir miestų, kurie patenka į ret</text:span><text:span text:style-name="T1066">ai ir vidutiniškai tankiai<text:s/></text:span><text:span text:style-name="T1067">apgyvendintas gyvenamąsias</text:span><text:span text:style-name="T1068"><text:s/>vietoves, prenumeratoriams</text:span></text:p>
      <text:p text:style-name="P1069"><text:span text:style-name="T1070">1</text:span><text:span text:style-name="T1071">. Periodinių leidinių pristatymo<text:s/></text:span><text:span text:style-name="T1072">kaimo gyvenamųjų vietovių</text:span><text:span text:style-name="T1073"><text:s/>ir miestų, kurie patenka į retai ir vidutiniškai tankiai apgyvendintas gyvenamąsias vietoves, prenumeratoriams<text:s/></text:span><text:span text:style-name="T1074">paslauga nėra priskiriama universaliajai pašto paslaugai.</text:span></text:p>
      <text:p text:style-name="P1075"><text:span text:style-name="T1076">2</text:span><text:span text:style-name="T1077">. Pašto paslaugos teikėjas (teikėjai), Vyriausybės įpareigotas (įpareigoti) teikti universaliąją pašto paslaugą, privalo pristatyti periodinius leidinius<text:s/></text:span><text:span text:style-name="T1078">kaimo gyvenamųjų vietovių</text:span><text:span text:style-name="T1079"><text:s/>ir miestų, ku</text:span><text:span text:style-name="T1080">rie patenka į retai ir vidutiniškai tankiai apgyvendintas gyvenamąsias vietoves, prenumeratoriams.</text:span></text:p>
      <text:p text:style-name="P1081"><text:span text:style-name="T1082">3</text:span><text:span text:style-name="T1083">. Universaliosios pašto paslaugos teikėjas (teikėjai) privalo periodinių leidinių pristatymo<text:s/></text:span><text:span text:style-name="T1084">kaimo gyvenamųjų vietovių</text:span><text:span text:style-name="T1085"><text:s/>ir miestų, kurie patenka į retai<text:s/></text:span><text:span text:style-name="T1086">ir vidutiniškai tankiai apgyvendintas gyvenamąsias vietoves, prenumeratoriams paslaugos tarifus pagrįsti sąnaudomis, o šios paslaugos apskaitą tvarkyti pagal Ryšių reguliavimo tarnybos nustatytus pagrindinius sąnaudų apskaitos tvarkymo principus ir sąnaudų</text:span><text:span text:style-name="T1087"><text:s/>apskaitos sistemos reikalavimus, taip pat kitus su sąnaudų apskaitos sistema susijusius reikalavimus.</text:span></text:p>
      <text:p text:style-name="P1088"><text:span text:style-name="T1089">4</text:span><text:span text:style-name="T1090">. Universaliosios pašto paslaugos teikėjas (teikėjai) turi atlikti 6 mėnesių ir kalendorinių metų periodinių leidinių pristatymo<text:s/></text:span><text:span text:style-name="T1091">kaimo gyvenamųjų vi</text:span><text:span text:style-name="T1092">etovių</text:span><text:span text:style-name="T1093"><text:s/>ir miestų, kurie patenka į retai ir vidutiniškai tankiai apgyvendintas gyvenamąsias vietoves, prenumeratoriams paslaugos pajamų ir sąnaudų nepriklausomą auditą ir pateikti audito išvadas, 6 mėnesių ir kalendorinių metų periodinių leidinių pristatymo</text:span><text:span text:style-name="T1094"><text:s/></text:span><text:span text:style-name="T1095">kaimo gyvenamųjų vietovių</text:span><text:span text:style-name="T1096"><text:s/>ir miestų, kurie patenka į retai ir vidutiniškai tankiai apgyvendintas gyvenamąsias vietoves, prenumeratoriams paslaugos pajamų ir sąnaudų ataskaitas Ryšių reguliavimo tarnybai.</text:span></text:p>
      <text:p text:style-name="P1097"><text:span text:style-name="T1098">5</text:span><text:span text:style-name="T1099">. Jeigu Vyriausybė pagal iš anksto patvirtintu</text:span><text:span text:style-name="T1100">s kriterijus periodinių leidinių pristatymo<text:s/></text:span><text:span text:style-name="T1101">kaimo gyvenamųjų</text:span><text:span text:style-name="T1102"><text:s/>vietovių ir miestų, kurie patenka į retai ir vidutiniškai tankiai apgyvendintas gyvenamąsias vietoves, prenumeratoriams paslaugos tarifus nustato mažesnius už šios paslaugos sąnaudas, tokių sąnau</text:span><text:span text:style-name="T1103">dų ir tarifų skirtumas padengiamas Vyriausybės nustatyta tvarka iš valstybės biudžete numatytų lėšų. Periodinių leidinių pristatymo<text:s/></text:span><text:span text:style-name="T1104">kaimo gyvenamųjų vietovių</text:span><text:span text:style-name="T1105"><text:s/>ir miestų, kurie patenka į retai ir vidutiniškai tankiai apgyvendintas gyvenamąsias vietoves, pren</text:span><text:span text:style-name="T1106">umeratoriams paslaugos pajamų ir sąnaudų skirtumas už periodinių leidinių pristatymą<text:s/></text:span><text:span text:style-name="T1107">kaimo gyvenamųjų vietovių</text:span><text:span text:style-name="T1108"><text:s/>ir miestų, kurie patenka į retai ir vidutiniškai tankiai apgyvendintas gyvenamąsias vietoves, prenumeratoriams universalios pašto paslaugos teikėjui (teikėjams) kompensuojamas kas 6 mėnesiai.</text:span></text:p>
      <text:p text:style-name="P1109">Straipsnio pakeitimai:</text:p>
      <text:p text:style-name="P1110"><text:span text:style-name="T1111">Nr.<text:s/></text:span><text:a xlink:href="https://www.e-tar.lt/portal/legalAct.html?documentId=26cb843080f811ed8df094f359a60216" office:target-frame-name="_top" xlink:show="replace"><text:span text:style-name="T1112">XIV-1682</text:span></text:a><text:span text:style-name="T1113">, 2022-12-15, paskelbta TAR 2022-12-21, i. k. 2022-26107</text:span></text:p>
      <text:p text:style-name="Normal"/>
      <text:p text:style-name="P1114"><text:span text:style-name="T1115">V</text:span><text:span text:style-name="T1116"><text:s/>SKYRIUS</text:span></text:p>
      <text:p text:style-name="P1117"><text:span text:style-name="T1118">INFORMACIJOS GAVIMAS IR ŠIO ĮSTATYMO</text:span></text:p>
      <text:p text:style-name="P1119"><text:span text:style-name="T1120">LAIKYMOSI PRIEŽIŪRA</text:span></text:p>
      <text:p text:style-name="P1121"/>
      <text:p text:style-name="P1122"><text:span text:style-name="T1123">18</text:span><text:span text:style-name="T1124"><text:s/>straipsnis.<text:s/></text:span><text:span text:style-name="T1125">Informacijos gavimas</text:span></text:p>
      <text:p text:style-name="P1126"><text:span text:style-name="T1127">1</text:span><text:span text:style-name="T1128">. Ryšių</text:span><text:span text:style-name="T1129"><text:s/>reguliavimo tarnyba turi teisę gauti iš valstybės ir savivaldybių institucijų ir įstaigų, pašto paslaugos teikėjų ir naudotojų, taip pat kitų asmenų visą jai, taip pat Europos Komisijai reikalingą su pavestų uždavinių įgyvendinimu ir funkcijų atlikimu sus</text:span><text:span text:style-name="T1130">ijusią informaciją, įskaitant ir finansinę, nepaisant jos konfidencialumo. Ryšių reguliavimo tarnyba taip pat turi teisę kreiptis į Europos Sąjungos institucijas, prašydama pateikti jai su funkcijų atlikimu susijusią reikalingą informaciją.</text:span></text:p>
      <text:p text:style-name="P1131"><text:span text:style-name="T1132">2</text:span><text:span text:style-name="T1133">. Pašto pa</text:span><text:span text:style-name="T1134">slaugos teikėjai, naudotojai, taip pat kiti asmenys privalo pateikti šio straipsnio 1 dalyje nurodytą informaciją Ryšių reguliavimo tarnybai pareikalavus pagal jos nustatytus protingus terminus ir prašomos konfidencialios informacijos išsamumo lygį.</text:span></text:p>
      <text:p text:style-name="P1135"><text:span text:style-name="T1136">3</text:span><text:span text:style-name="T1137">.</text:span><text:span text:style-name="T1138"><text:s/>Ryšių reguliavimo tarnyba privalo teisės aktų nustatyta tvarka ir sąlygomis užtikrinti konfidencialios informacijos konfidencialumą.</text:span></text:p>
      <text:p text:style-name="P1139"><text:span text:style-name="T1140">4</text:span><text:span text:style-name="T1141">. Konfidencialia informacija negali būti laikomi duomenys apie atskirų pašto paslaugos teikėjų užimamas pašto rinkos<text:s/></text:span><text:span text:style-name="T1142">dalis, apibendrinti korespondencijos siuntų ir pašto siuntinių kiekiai, pajamos, gautos teikiant konkrečią pašto paslaugą, taip pat informacija, susijusi su įpareigojimo teikti universaliąją pašto paslaugą vykdymu.</text:span></text:p>
      <text:p text:style-name="P1143"><text:span text:style-name="T1144">5</text:span><text:span text:style-name="T1145">. Ryšių reguliavimo tarnyba, reikala</text:span><text:span text:style-name="T1146">udama pateikti šio straipsnio 1 dalyje nurodytą informaciją, privalo nurodyti tikslą, kuriam informacija bus naudojama.</text:span></text:p>
      <text:p text:style-name="P1147"/>
      <text:p text:style-name="P1148"><text:span text:style-name="T1149">19</text:span><text:span text:style-name="T1150"><text:s/>straipsnis.<text:s/></text:span><text:span text:style-name="T1151">Įstatymo nuostatų laikymosi priežiūra</text:span></text:p>
      <text:p text:style-name="P1152"><text:span text:style-name="T1153">1</text:span><text:span text:style-name="T1154">.<text:s/></text:span><text:span text:style-name="T1155">Ryšių reguliavimo tarnyba atlieka šio įstatymo</text:span><text:span text:style-name="T1156"><text:s/></text:span><text:span text:style-name="T1157">ar<text:s/></text:span><text:span text:style-name="T1158">tiesiogiai taikomų<text:s/></text:span><text:span text:style-name="T1159">Europos Sąjungos teisės aktų, reglamentuojančių pašto paslaugos teikimo veiklą</text:span><text:span text:style-name="T1160">,</text:span><text:span text:style-name="T1161"><text:s/>nuostatų laikymosi priežiūrą vadovaudamasi Viešojo administravimo įstatymo nuostatomis, susijusiomis su ūkio subjektų veiklos priežiūros teisiniu reguliavimu.</text:span></text:p>
      <text:p text:style-name="P1162">Straipsnio dalies<text:s/>pakeitimai:</text:p>
      <text:p text:style-name="P1163"><text:span text:style-name="T1164">Nr.<text:s/></text:span><text:a xlink:href="https://www.e-tar.lt/portal/legalAct.html?documentId=8b040b70925e11e9ae2e9d61b1f977b3" office:target-frame-name="_top" xlink:show="replace"><text:span text:style-name="T1165">XIII-2213</text:span></text:a><text:span text:style-name="T1166">, 2019-06-13, paskelbta TAR 2019-06-19, i. k. 2019-09830</text:span></text:p>
      <text:p text:style-name="Normal"/>
      <text:p text:style-name="P1167"><text:span text:style-name="T1168">2</text:span><text:span text:style-name="T1169">. Ryšių reguliavimo tarnybos įgalioti pareigūnai, atlikdami priežiūrą</text:span><text:span text:style-name="T1170">, pateikia tarnybinį pažymėjimą ir Ryšių reguliavimo tarnybos išduotą dokumentą, patvirtinantį jų įgaliojimus ir atliekamas funkcijas. Ryšių reguliavimo tarnybos įgalioti pareigūnai turi teisę:</text:span></text:p>
      <text:p text:style-name="P1171"><text:span text:style-name="T1172">1</text:span><text:span text:style-name="T1173">) pagal šio, kitų įstatymų ir kitų teisės aktų nustatytas s</text:span><text:span text:style-name="T1174">ąlygas ir procedūras iš valstybės ir savivaldybių institucijų ir įstaigų, pašto paslaugos teikėjų ir naudotojų gauti jiems reikalingą informaciją;</text:span></text:p>
      <text:p text:style-name="P1175"><text:span text:style-name="T1176">2</text:span><text:span text:style-name="T1177">) gauti žodinius ir rašytinius paaiškinimus iš asmenų, susijusių su tikrinamų pašto paslaugos teikėjų ve</text:span><text:span text:style-name="T1178">ikla, reikalauti, kad jie atvyktų į tyrimą atliekančio įgalioto pareigūno tarnybines patalpas duoti paaiškinimus;</text:span></text:p>
      <text:p text:style-name="P1179"><text:span text:style-name="T1180">3</text:span><text:span text:style-name="T1181">) gauti duomenis ir dokumentus (arba jų nuorašus) apie tikrinamo pašto paslaugos teikėjo ūkines operacijas iš kitų asmenų, neatsižvelgian</text:span><text:span text:style-name="T1182">t į jų pavaldumą, taip pat iš valstybės ir savivaldybių institucijų ir įstaigų;</text:span></text:p>
      <text:p text:style-name="P1183"><text:span text:style-name="T1184">4</text:span><text:span text:style-name="T1185">) siekdami nustatyti, ar pašto paslaugos teikėjai nepažeidžia šiame įstatyme, pašto paslaugos teikimo taisyklėse nustatytų reikalavimų, tikrinti pašto paslaugos teikėjų ūk</text:span><text:span text:style-name="T1186">inę veiklą; išsamiai patikrinti universaliosios pašto paslaugos teikėjo (teikėjų) sąnaudas ir (ar) pajamų sistemą (sistemas);</text:span></text:p>
      <text:p text:style-name="P1187"><text:span text:style-name="T1188">5</text:span><text:span text:style-name="T1189">) laikinai (iki 30 kalendorinių dienų) paimti dokumentus ir (ar) daiktus, kurie būtini ar turi įrodomąją reikšmę tiriant paže</text:span><text:span text:style-name="T1190">idimą, palikdami motyvuotą sprendimą dėl dokumentų ir (ar) daiktų paėmimo ir paimtų dokumentų ir (ar) daiktų aprašą, reikalauti padaryti nurodytų dokumentų kopijas;</text:span></text:p>
      <text:p text:style-name="P1191"><text:span text:style-name="T1192">6</text:span><text:span text:style-name="T1193">) tyrimui pasitelkti specialistus ir ekspertus;</text:span></text:p>
      <text:p text:style-name="P1194"><text:span text:style-name="T1195">7</text:span><text:span text:style-name="T1196">) atlikti kitus šiame ir kituose<text:s/></text:span><text:span text:style-name="T1197">įstatymuose nurodytus veiksmus.</text:span></text:p>
      <text:p text:style-name="P1198"><text:span text:style-name="T1199">3</text:span><text:span text:style-name="T1200">. Ryšių reguliavimo tarnybos įgalioti pareigūnai, įgyvendindami jiems suteiktas teises, surašo dokumentus (aktus, protokolus, reikalavimus ir kitus). Jų formas ir pildymo tvarkos aprašą tvirtina Ryšių reguliavimo tarn</text:span><text:span text:style-name="T1201">ybos taryba.</text:span></text:p>
      <text:p text:style-name="P1202">Straipsnio dalies pakeitimai:</text:p>
      <text:p text:style-name="P1203"><text:span text:style-name="T1204">Nr.<text:s/></text:span><text:a xlink:href="https://www.e-tar.lt/portal/legalAct.html?documentId=bc4b0a504dd511ec862fdcbc8b3e3e05" office:target-frame-name="_top" xlink:show="replace"><text:span text:style-name="T1205">XIV-641</text:span></text:a><text:span text:style-name="T1206">, 2021-11-11, paskelbta TAR 2021-11-25, i. k. 2021-24252</text:span></text:p>
      <text:p text:style-name="Normal"/>
      <text:p text:style-name="P1207"><text:span text:style-name="T1208">4</text:span><text:span text:style-name="T1209">. Ryšių reguliavimo tarnybos įgaliotų par</text:span><text:span text:style-name="T1210">eigūnų, įgyvendinančių šiame straipsnyje nurodytas teises, reikalavimai asmenims yra privalomi. Už Ryšių reguliavimo tarnybos įgaliotų pareigūnų teisėtų reikalavimų nevykdymą asmenys atsako įstatymų nustatyta tvarka.</text:span></text:p>
      <text:p text:style-name="P1211"/>
      <text:p text:style-name="P1212"><text:span text:style-name="T1213">VI</text:span><text:span text:style-name="T1214"><text:s/>SKYRIUS</text:span></text:p>
      <text:p text:style-name="P1215"><text:span text:style-name="T1216">EKONOMINĖS SANKCIJO</text:span><text:span text:style-name="T1217">S</text:span></text:p>
      <text:p text:style-name="P1218"/>
      <text:p text:style-name="P1219"><text:span text:style-name="T1220">20</text:span><text:span text:style-name="T1221"><text:s/>straipsnis.<text:s/></text:span><text:span text:style-name="T1222">Ryšių reguliavimo tarnybos veiksmai nustačius pažeidimą</text:span></text:p>
      <text:p text:style-name="P1223"><text:span text:style-name="T1224">1</text:span><text:span text:style-name="T1225">. Ryšių reguliavimo tarnyba, nustačiusi, kad pašto paslaugos teikėjas nesilaiko pašto paslaugos teikimo taisyklių<text:s/></text:span><text:span text:style-name="T1226">ar<text:s/></text:span><text:span text:style-name="T1227">tiesiogiai taikomų Europos Sąjungos teisės aktų, reglame</text:span><text:span text:style-name="T1228">ntuojančių pašto paslaugos teikimo veiklą</text:span><text:span text:style-name="T1229">,<text:s/></text:span><text:span text:style-name="T1230">reikalavimų, nevykdo ar netinkamai vykdo vieną ar daugiau pašto paslaugos teikėjui šio įstatymo 10 straipsnyje,<text:s/></text:span><text:span text:style-name="T1231">18 straipsnio 2 dalyje</text:span><text:span text:style-name="T1232"><text:s/>nustatytų pareigų, universaliosios pašto paslaugos teikėjui šio įstatymo 14 ir</text:span><text:span text:style-name="T1233"><text:s/>16 straipsniuose nustatytų pareigų, praneša pašto paslaugos teikėjui apie nustatytus pažeidimus ir nustato terminą pažeidimams pašalinti ir apie tai informuoti Ryšių reguliavimo tarnybą per terminą, ne trumpesnį kaip 30 kalendorinių dienų ir ne ilgesnį ka</text:span><text:span text:style-name="T1234">ip 60 kalendorinių dienų nuo pranešimo gavimo dienos.</text:span></text:p>
      <text:p text:style-name="P1235"><text:span text:style-name="T1236">TAR pastaba.</text:span><text:span text:style-name="T1237"><text:s/>20 straipsnio 1 dalies nuostatos taikomos pašto paslaugos teikėjų po įstatymo Nr. XIII-2213 įsigaliojimo (2019-11-23) padarytiems tiesiogiai taikomų Europos Sąjungos teisės aktų, reglamentu</text:span><text:span text:style-name="T1238">ojančių pašto paslaugos teikimo veiklą, pažeidimams ir Pašto įstatymo<text:s/></text:span><text:span text:style-name="T1239">18 straipsnio 2 dalyje nustatytų pareigų pažeidimams.</text:span></text:p>
      <text:p text:style-name="P1240">Straipsnio dalies pakeitimai:</text:p>
      <text:p text:style-name="P1241"><text:span text:style-name="T1242">Nr.<text:s/></text:span><text:a xlink:href="https://www.e-tar.lt/portal/legalAct.html?documentId=8b040b70925e11e9ae2e9d61b1f977b3" office:target-frame-name="_top" xlink:show="replace"><text:span text:style-name="T1243">XIII-2213</text:span></text:a><text:span text:style-name="T1244">, 2019-06-13, paskelbta TAR 2019-06-19, i. k. 2019-09830</text:span></text:p>
      <text:p text:style-name="Normal"/>
      <text:p text:style-name="P1245"><text:span text:style-name="T1246">2</text:span><text:span text:style-name="T1247">. Jeigu pašto paslaugos teikėjas per šio straipsnio 1 dalyje nurodytą terminą pažeidimų nepašalina, Ryšių reguliavimo tarnyba inicijuoja pažeidimo nagrinėjimo procesą.</text:span></text:p>
      <text:p text:style-name="P1248"/>
      <text:p text:style-name="P1249"><text:span text:style-name="T1250">21</text:span><text:span text:style-name="T1251"><text:s/>straipsnis.<text:s/></text:span><text:span text:style-name="T1252">Pranešimas apie pažeidimo nagrinėjimą</text:span></text:p>
      <text:p text:style-name="P1253"><text:span text:style-name="T1254">Ryšių reguliavimo tarnybos pareigūnas, inicijavęs pažeidimo nagrinėjimo procesą, ne vėliau kaip prieš 30 kalendorinių dienų iki posėdžio dėl pašto paslaugos teikėjo padaryto pažeidimo nagrinėjimo dienos<text:s/></text:span><text:span text:style-name="T1255">praneša (kartu išsiųsdamas Ryšių reguliavimo tarnybos pareigūno teikimo dėl ekonominės sankcijos skyrimo kopiją) pašto paslaugos teikėjui, kuriam inicijuotas pažeidimo nagrinėjimo procesas, ir kitiems suinteresuotiems asmenims, kurių teisėtiems interesams,</text:span><text:span text:style-name="T1256"><text:s/>teisėms ir (ar) pareigoms turėjo įtakos pašto paslaugos teikėjo padarytas pažeidimas, apie:</text:span></text:p>
      <text:p text:style-name="P1257"><text:span text:style-name="T1258">1</text:span><text:span text:style-name="T1259">) posėdžio dėl pašto paslaugos teikėjo padaryto pažeidimo nagrinėjimo datą, laiką ir vietą;</text:span></text:p>
      <text:p text:style-name="P1260"><text:span text:style-name="T1261">2</text:span><text:span text:style-name="T1262">) reikalavimą atstovams turėti įgaliojimą ar kitokį dokumentą,<text:s/></text:span><text:span text:style-name="T1263">patvirtinantį atstovo įgaliojimus;</text:span></text:p>
      <text:p text:style-name="P1264"><text:span text:style-name="T1265">3</text:span><text:span text:style-name="T1266">) poreikį ne vėliau kaip prieš 5 darbo dienas iki posėdžio dėl pašto paslaugos teikėjo padaryto pažeidimo nagrinėjimo pradžios raštu informuoti Ryšių reguliavimo tarnybą</text:span><text:span text:style-name="T1267"><text:s/></text:span><text:span text:style-name="T1268">apie vertimo būtinybę, nurodydamas, kokios kal</text:span><text:span text:style-name="T1269">bos vertėjas bus reikalingas;</text:span></text:p>
      <text:p text:style-name="P1270"><text:span text:style-name="T1271">4</text:span><text:span text:style-name="T1272">) galimybę likus ne mažiau kaip 5 darbo dienoms iki posėdžio dėl pašto paslaugos teikėjo padaryto pažeidimo nagrinėjimo pradžios pateikti Ryšių reguliavimo tarnybos tarybai</text:span><text:span text:style-name="T1273"><text:s/></text:span><text:span text:style-name="T1274">rašytinius paaiškinimus ir visus pageidaujamus p</text:span><text:span text:style-name="T1275">ateikti duomenis, turinčius reikšmės nagrinėjant pašto paslaugos teikėjo padarytą pažeidimą.</text:span></text:p>
      <text:p text:style-name="P1276">Straipsnio pakeitimai:</text:p>
      <text:p text:style-name="P1277"><text:span text:style-name="T1278">Nr.<text:s/></text:span><text:a xlink:href="https://www.e-tar.lt/portal/legalAct.html?documentId=bc4b0a504dd511ec862fdcbc8b3e3e05" office:target-frame-name="_top" xlink:show="replace"><text:span text:style-name="T1279">XIV-641</text:span></text:a><text:span text:style-name="T1280">, 2021-11-11, paskelbta TAR</text:span><text:span text:style-name="T1281"><text:s/>2021-11-25, i. k. 2021-24252</text:span></text:p>
      <text:p text:style-name="Normal"/>
      <text:p text:style-name="P1282"><text:span text:style-name="T1283">22</text:span><text:span text:style-name="T1284"><text:s/>straipsnis.<text:s/></text:span><text:span text:style-name="T1285">Asmenys, dalyvaujantys nagrinėjant pažeidimą</text:span></text:p>
      <text:p text:style-name="P1286"><text:span text:style-name="T1287">1</text:span><text:span text:style-name="T1288">. Pašto paslaugos teikėjo padarytas pažeidimas nagrinėjamas dalyvaujant pašto paslaugos teikėjui ar jo atstovui. Pašto paslaugos teikėjo padarytas pažeidima</text:span><text:span text:style-name="T1289">s gali būti išnagrinėtas nedalyvaujant pašto paslaugos teikėjui ar jo atstovui tik tais atvejais, kai yra duomenų, kad jam laiku buvo įteiktas pranešimas apie posėdžio dėl pašto paslaugos teikėjo padaryto pažeidimo nagrinėjimo datą, laiką ir vietą, ir jeig</text:span><text:span text:style-name="T1290">u iš jo negautas prašymas atidėti posėdį.<text:s/></text:span></text:p>
      <text:p text:style-name="P1291"><text:span text:style-name="T1292">2</text:span><text:span text:style-name="T1293">. Tuo atveju, kai pašto paslaugos teikėjui, kuriam inicijuotas pažeidimo nagrinėjimo procesas, nepavyksta įteikti pranešimo apie posėdžio dėl pašto paslaugos teikėjo padaryto pažeidimo nagrinėjimo datą, laiką</text:span><text:span text:style-name="T1294"><text:s/>ir vietą, pranešimas skelbiamas viename iš nacionalinių laikraščių ir Ryšių reguliavimo tarnybos interneto svetainėje ne vėliau kaip prieš 14 darbo dienų iki posėdžio dienos.<text:s/></text:span></text:p>
      <text:p text:style-name="P1295"><text:span text:style-name="T1296">3</text:span><text:span text:style-name="T1297">. Tais atvejais, kai yra gautas pašto paslaugos teikėjo ar jo atstovo praš</text:span><text:span text:style-name="T1298">ymas atidėti posėdį, pašto paslaugos teikėjo padarytas pažeidimas gali būti išnagrinėtas nedalyvaujant pašto paslaugos teikėjui ar jo atstovui, jeigu Ryšių reguliavimo tarnybos taryba, vadovaudamasi Civilinio proceso kodeksu, pripažįsta neatvykimo į posėdį</text:span><text:span text:style-name="T1299"><text:s/>priežastis nesvarbiomis ir atmeta pašto paslaugos teikėjo ar jo atstovo prašymą.</text:span></text:p>
      <text:p text:style-name="P1300">Straipsnio dalies pakeitimai:</text:p>
      <text:p text:style-name="P1301"><text:span text:style-name="T1302">Nr.<text:s/></text:span><text:a xlink:href="https://www.e-tar.lt/portal/legalAct.html?documentId=bc4b0a504dd511ec862fdcbc8b3e3e05" office:target-frame-name="_top" xlink:show="replace"><text:span text:style-name="T1303">XIV-641</text:span></text:a><text:span text:style-name="T1304">, 2021-11-11, paskelbta TAR 2021-11</text:span><text:span text:style-name="T1305">-25, i. k. 2021-24252</text:span></text:p>
      <text:p text:style-name="Normal"/>
      <text:p text:style-name="P1306"><text:span text:style-name="T1307">4</text:span><text:span text:style-name="T1308">. Posėdyje dėl pašto paslaugos teikėjo padaryto pažeidimo nagrinėjimo gali dalyvauti ir savo paaiškinimus pateikti Ryšių reguliavimo tarnybos tarybos</text:span><text:span text:style-name="T1309"><text:s/></text:span><text:span text:style-name="T1310">iniciatyva ar pašto paslaugos teikėjo, kuriam inicijuotas pažeidimo nagrinėjim</text:span><text:span text:style-name="T1311">o procesas, prašymu kviečiami suinteresuoti asmenys, kurių teisėtiems interesams, teisėms ir (ar) pareigoms turėjo įtakos pašto paslaugos teikėjo padarytas pažeidimas, ir (arba) jų atstovai, taip pat kiti asmenys (liudytojai, ekspertai, specialistai). Ryši</text:span><text:span text:style-name="T1312">ų reguliavimo tarnybos taryba</text:span><text:span text:style-name="T1313"><text:s/></text:span><text:span text:style-name="T1314">turi teisę atsisakyti tenkinti pašto paslaugos teikėjo prašymą kviesti kitus asmenis (liudytojus, ekspertus, specialistus) į posėdį dėl pašto paslaugos teikėjo padaryto pažeidimo nagrinėjimo, jeigu toks prašymas yra nepagrįsta</text:span><text:span text:style-name="T1315">s arba jį patenkinus būtų vilkinamas pašto paslaugos teikėjui inicijuotas pažeidimo nagrinėjimo procesas.</text:span></text:p>
      <text:p text:style-name="P1316">Straipsnio dalies pakeitimai:</text:p>
      <text:p text:style-name="P1317"><text:span text:style-name="T1318">Nr.<text:s/></text:span><text:a xlink:href="https://www.e-tar.lt/portal/legalAct.html?documentId=bc4b0a504dd511ec862fdcbc8b3e3e05" office:target-frame-name="_top" xlink:show="replace"><text:span text:style-name="T1319">XIV-641</text:span></text:a><text:span text:style-name="T1320">, 2021-11-1</text:span><text:span text:style-name="T1321">1, paskelbta TAR 2021-11-25, i. k. 2021-24252</text:span></text:p>
      <text:p text:style-name="Normal"/>
      <text:p text:style-name="P1322"><text:span text:style-name="T1323">23</text:span><text:span text:style-name="T1324"><text:s/>straipsnis.<text:s/></text:span><text:span text:style-name="T1325">Pažeidimo nagrinėjimo ir ekonominės sankcijos paskyrimo terminai</text:span></text:p>
      <text:p text:style-name="P1326"><text:span text:style-name="T1327">1</text:span><text:span text:style-name="T1328">. Pašto paslaugos teikėjo padarytas pažeidimas turi būti išnagrinėtas ne vėliau kaip per 2 mėnesius nuo pažeidimo<text:s/></text:span><text:span text:style-name="T1329">nagrinėjimo proceso inicijavimo dienos.</text:span></text:p>
      <text:p text:style-name="P1330"><text:span text:style-name="T1331">2</text:span><text:span text:style-name="T1332">. Ekonominė sankcija turi būti paskirta ne vėliau kaip per 2 metus</text:span><text:span text:style-name="T1333"><text:s/></text:span><text:span text:style-name="T1334">nuo pažeidimo padarymo dienos, o trunkamojo pažeidimo atveju – per 2 metus nuo jo paaiškėjimo dienos.</text:span></text:p>
      <text:p text:style-name="P1335">Straipsnio dalies pakeitimai:</text:p>
      <text:p text:style-name="P1336"><text:span text:style-name="T1337">Nr.<text:s/></text:span><text:a xlink:href="https://www.e-tar.lt/portal/legalAct.html?documentId=8b040b70925e11e9ae2e9d61b1f977b3" office:target-frame-name="_top" xlink:show="replace"><text:span text:style-name="T1338">XIII-2213</text:span></text:a><text:span text:style-name="T1339">, 2019-06-13, paskelbta TAR 2019-06-19, i. k. 2019-09830</text:span></text:p>
      <text:p text:style-name="Normal"/>
      <text:p text:style-name="P1340"><text:span text:style-name="T1341">24</text:span><text:span text:style-name="T1342"><text:s/>straipsnis.<text:s/></text:span><text:span text:style-name="T1343">Pažeidimo nagrinėjimo viešumas</text:span></text:p>
      <text:p text:style-name="P1344"><text:span text:style-name="T1345">Pažeidimo nagrinėjimo posėdis yra vieša</text:span><text:span text:style-name="T1346">s, išskyrus atvejus, kai siekiama apsaugoti valstybės, tarnybos ar komercines paslaptis arba užtikrinti asmens teisę į privataus gyvenimo neliečiamumą. Sprendimą dėl neviešo posėdžio priima Ryšių reguliavimo tarnybos taryba.</text:span></text:p>
      <text:p text:style-name="P1347">Straipsnio pakeitimai:</text:p>
      <text:p text:style-name="P1348"><text:span text:style-name="T1349">Nr.<text:s/></text:span><text:a xlink:href="https://www.e-tar.lt/portal/legalAct.html?documentId=bc4b0a504dd511ec862fdcbc8b3e3e05" office:target-frame-name="_top" xlink:show="replace"><text:span text:style-name="T1350">XIV-641</text:span></text:a><text:span text:style-name="T1351">, 2021-11-11, paskelbta TAR 2021-11-25, i. k. 2021-24252</text:span></text:p>
      <text:p text:style-name="Normal"/>
      <text:p text:style-name="P1352"><text:span text:style-name="T1353">25</text:span><text:span text:style-name="T1354"><text:s/>straipsnis.<text:s/></text:span><text:span text:style-name="T1355">Pažeidimo nagrinėjimo procesas</text:span></text:p>
      <text:p text:style-name="P1356"><text:span text:style-name="T1357">1</text:span><text:span text:style-name="T1358">. Pažeidimo nagrinėjimo procesas<text:s/></text:span><text:span text:style-name="T1359">inicijuojamas Ryšių reguliavimo tarnybos tarybos</text:span><text:span text:style-name="T1360"><text:s/></text:span><text:span text:style-name="T1361">įgalioto pareigūno teikimu. Teikime išdėstomi pažeidimo požymiai, pažeidimo padarymo aplinkybės ir nurodoma siūloma ekonominė sankcija ir ją pagrindžiantys motyvai.<text:s/></text:span></text:p>
      <text:p text:style-name="P1362"><text:span text:style-name="T1363">2</text:span><text:span text:style-name="T1364">. Ryšių reguliavimo tarnybos taryba,</text:span><text:span text:style-name="T1365"><text:s/>gavusi Ryšių reguliavimo tarnybos pareigūno teikimą, surengia posėdį dėl pašto paslaugos teikėjo padaryto pažeidimo nagrinėjimo. Į posėdį kviečiami pašto paslaugos teikėjai ir kiti suinteresuoti asmenys, kurių teisėtiems interesams, teisėms ir (ar) pareig</text:span><text:span text:style-name="T1366">oms turėjo įtakos pašto paslaugos teikėjo padarytas pažeidimas, ir (arba) jų atstovai.</text:span></text:p>
      <text:p text:style-name="P1367"><text:span text:style-name="T1368">3</text:span><text:span text:style-name="T1369">. Posėdžiui pirmininkauja Ryšių reguliavimo tarnybos tarybos pirmininkas</text:span><text:span text:style-name="T1370"><text:s/></text:span><text:span text:style-name="T1371">arba jo įgaliotas asmuo. Posėdis pradedamas Ryšių reguliavimo tarnybos pareigūno, inicijavu</text:span><text:span text:style-name="T1372">sio pažeidimo nagrinėjimo procesą, pranešimu. Savo paaiškinimus turi teisę pateikti posėdyje dalyvaujantys pašto paslaugos teikėjai, suinteresuoti asmenys, kurių teisėtiems interesams, teisėms ir (ar) pareigoms turėjo įtakos pašto paslaugos teikėjo padaryt</text:span><text:span text:style-name="T1373">as pažeidimas, ir (arba) jų atstovai, taip pat kiti asmenys (liudytojai, ekspertai, specialistai). Kiekvienam asmeniui, pateikusiam paaiškinimą, kiti posėdžio dalyviai turi teisę užduoti klausimų.<text:s/></text:span></text:p>
      <text:p text:style-name="P1374"><text:span text:style-name="T1375">4</text:span><text:span text:style-name="T1376">. Posėdis vyksta valstybine kalba. Asmuo, nesuprantan</text:span><text:span text:style-name="T1377">tis valstybinės kalbos ar ja nekalbantis ir pageidaujantis, kad posėdis būtų verčiamas į jam suprantamą kalbą ir (ar) iš jos, ne vėliau kaip prieš 5 darbo dienas iki posėdžio pradžios privalo raštu informuoti Ryšių reguliavimo tarnybą</text:span><text:span text:style-name="T1378"><text:s/></text:span><text:span text:style-name="T1379">apie vertimo būtinybę</text:span><text:span text:style-name="T1380">, nurodydamas, kokios kalbos vertėjas bus reikalingas. Tokiu atveju Ryšių reguliavimo tarnyba</text:span><text:span text:style-name="T1381"><text:s/></text:span><text:span text:style-name="T1382">kviečia į posėdį vertėją. Asmuo, šioje dalyje nustatyta tvarka neinformavęs Ryšių reguliavimo tarnybos apie vertėjo reikalingumą, vertėją kviečia savo iniciatyva<text:s/></text:span><text:span text:style-name="T1383">ir už vertėjo suteiktas paslaugas sumoka iš savo lėšų.</text:span></text:p>
      <text:p text:style-name="P1384"><text:span text:style-name="T1385">5</text:span><text:span text:style-name="T1386">. Ryšių reguliavimo tarnybos taryba</text:span><text:span text:style-name="T1387"><text:s/></text:span><text:span text:style-name="T1388">posėdžio metu turi teisę atidėti posėdį, kai negalima nagrinėti pašto paslaugos teikėjo padaryto pažeidimo tame posėdyje dėl to, kad neatvyko liudytojas, eksper</text:span><text:span text:style-name="T1389">tas, specialistas ar vertėjas, arba būtina išreikalauti naujus įrodymus, kai yra gautas pagrįstas pašto paslaugos teikėjo ar jo atstovo prašymas, ir paskirti kito posėdžio datą, laiką ir vietą. Apie tai pranešama posėdyje dalyvaujantiems asmenims. Jeigu pa</text:span><text:span text:style-name="T1390">što paslaugos teikėjas, kuriam inicijuotas pažeidimo nagrinėjimo procesas, ir (arba) kiti kviesti į posėdį (arba kuriuos nuspręsta kviesti į kitą posėdį) suinteresuoti asmenys, kurių teisėtiems interesams, teisėms ir (ar) pareigoms turėjo įtakos pašto pasl</text:span><text:span text:style-name="T1391">augos teikėjo padarytas pažeidimas, ir (arba) jų atstovai nedalyvauja, jiems išsiunčiamas pranešimas apie kito posėdžio datą, laiką ir vietą.</text:span></text:p>
      <text:p text:style-name="P1392"><text:span text:style-name="T1393">6</text:span><text:span text:style-name="T1394">. Ryšių reguliavimo tarnybos taryba</text:span><text:span text:style-name="T1395"><text:s/></text:span><text:span text:style-name="T1396">turi teisę sustabdyti pažeidimo nagrinėjimo procesą, kai nusprendžia, kad</text:span><text:span text:style-name="T1397"><text:s/>būtina gauti reikalingus duomenis (dokumentus).</text:span></text:p>
      <text:p text:style-name="P1398"><text:span text:style-name="T1399">7</text:span><text:span text:style-name="T1400">. Ryšių reguliavimo tarnybos tarybos</text:span><text:span text:style-name="T1401"><text:s/></text:span><text:span text:style-name="T1402">iniciatyva ar proceso dalyvių prašymu pažeidimo nagrinėjimo procesas atnaujinamas Ryšių reguliavimo tarnybos tarybos</text:span><text:span text:style-name="T1403"><text:s/></text:span><text:span text:style-name="T1404">sprendimu gavus reikalingus duomenis (dokumentus</text:span><text:span text:style-name="T1405">), dėl kurių pažeidimo nagrinėjimo procesas buvo sustabdytas.</text:span></text:p>
      <text:p text:style-name="P1406"><text:span text:style-name="T1407">8</text:span><text:span text:style-name="T1408">. Posėdžio dėl pašto paslaugos teikėjo padaryto pažeidimo nagrinėjimo metu rašomas protokolas. Ryšių reguliavimo tarnybos tarybos pirmininkas</text:span><text:span text:style-name="T1409"><text:s/></text:span><text:span text:style-name="T1410">ar jo įgaliotas asmuo ir posėdžio sekretorius n</text:span><text:span text:style-name="T1411">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text:span><text:span text:style-name="T1412">augos teikėjui, kuriam inicijuotas pažeidimo nagrinėjimo procesas, o šis turi teisę per 5 darbo dienas nuo posėdžio protokolo gavimo dienos pareikšti pastabas raštu ir prašyti patikslinti protokolą.</text:span></text:p>
      <text:p text:style-name="P1413">Straipsnio pakeitimai:</text:p>
      <text:p text:style-name="P1414"><text:span text:style-name="T1415">Nr.<text:s/></text:span><text:a xlink:href="https://www.e-tar.lt/portal/legalAct.html?documentId=bc4b0a504dd511ec862fdcbc8b3e3e05" office:target-frame-name="_top" xlink:show="replace"><text:span text:style-name="T1416">XIV-641</text:span></text:a><text:span text:style-name="T1417">, 2021-11-11, paskelbta TAR 2021-11-25, i. k. 2021-24252</text:span></text:p>
      <text:p text:style-name="Normal"/>
      <text:p text:style-name="P1418"><text:span text:style-name="T1419">26</text:span><text:span text:style-name="T1420"><text:s/>straipsnis.<text:s/></text:span><text:span text:style-name="T1421">Ekonominės sankcijos</text:span></text:p>
      <text:p text:style-name="P1422"><text:span text:style-name="T1423">1</text:span><text:span text:style-name="T1424">. Pašto paslaugos teikėjui, kuris nesilaiko Ryšių reguliavimo tarnybos patvirtintų pašto paslaugos teikimo taisyklių<text:s/></text:span><text:span text:style-name="T1425">ar<text:s/></text:span><text:span text:style-name="T1426">tiesiogiai taikomų</text:span><text:span text:style-name="T1427"><text:s/></text:span><text:span text:style-name="T1428">Europos Sąjungos teisės aktų, reglamentuojančių pašto paslaugos teikimo veiklą</text:span><text:span text:style-name="T1429">,<text:s/></text:span><text:span text:style-name="T1430">reikalavimų, nevykdo ar netinkamai vy</text:span><text:span text:style-name="T1431">kdo vieną ar daugiau pašto paslaugos teikėjui šio įstatymo 10 straipsnyje,<text:s/></text:span><text:span text:style-name="T1432">18 straipsnio 2 dalyje</text:span><text:span text:style-name="T1433"><text:s/>nustatytų pareigų, universaliosios pašto paslaugos teikėjui šio įstatymo 14 ir 16 straipsniuose nustatytų pareigų ir per šio įstatymo 20 straipsnio 1 dalyje n</text:span><text:span text:style-name="T1434">urodytą terminą pažeidimų nepašalina, Ryšių reguliavimo tarnyba skiria baudą iki 3 procentų bendrųjų metinių pajamų iš pašto paslaugos teikimo veiklos, o jeigu tokios veiklos mastą apskaičiuoti sunku arba neįmanoma, – iki 86 886 eurų.</text:span></text:p>
      <text:p text:style-name="P1435"><text:span text:style-name="T1436">TAR pastaba.</text:span><text:span text:style-name="T1437"><text:s/>26 strai</text:span><text:span text:style-name="T1438">psnio 1 dalies nuostatos taikomos pašto paslaugos teikėjų po įstatymo Nr. XIII-2213 įsigaliojimo (2019-11-23) padarytiems tiesiogiai taikomų Europos Sąjungos teisės aktų, reglamentuojančių pašto paslaugos teikimo veiklą, pažeidimams ir Pašto įstatymo<text:s/></text:span><text:span text:style-name="T1439">18 st</text:span><text:span text:style-name="T1440">raipsnio 2 dalyje nustatytų pareigų pažeidimams.</text:span></text:p>
      <text:p text:style-name="P1441">Straipsnio dalies pakeitimai:</text:p>
      <text:p text:style-name="P1442"><text:span text:style-name="T1443">Nr.<text:s/></text:span><text:a xlink:href="https://www.e-tar.lt/portal/legalAct.html?documentId=8b040b70925e11e9ae2e9d61b1f977b3" office:target-frame-name="_top" xlink:show="replace"><text:span text:style-name="T1444">XIII-2213</text:span></text:a><text:span text:style-name="T1445">, 2019-06-13, paskelbta TAR 2019-06-19, i. k. 2019-09830</text:span></text:p>
      <text:p text:style-name="Normal"/>
      <text:p text:style-name="P1446"><text:span text:style-name="T1447">2</text:span><text:span text:style-name="T1448">. P</text:span><text:span text:style-name="T1449">ašto paslaugos teikėjui, per metus nuo ekonominės sankcijos paskyrimo padariusiam pakartotinį šio straipsnio 1 dalyje nurodytą pažeidimą, Ryšių reguliavimo tarnyba skiria baudą iki 5 procentų bendrųjų metinių pajamų iš pašto paslaugos teikimo veiklos, o je</text:span><text:span text:style-name="T1450">igu tokios veiklos mastą apskaičiuoti sunku arba neįmanoma, – iki<text:s/></text:span><text:span text:style-name="T1451">144 810</text:span><text:span text:style-name="T1452"><text:s/>eurų.<text:s/></text:span></text:p>
      <text:p text:style-name="P1453">Straipsnio pakeitimai:</text:p>
      <text:p text:style-name="P1454"><text:span text:style-name="T1455">Nr.<text:s/></text:span><text:a xlink:href="https://www.e-tar.lt/portal/legalAct.html?documentId=ddd3c95049ff11e483c6e89f9dba57fd" office:target-frame-name="_top" xlink:show="replace"><text:span text:style-name="T1456">XII-1143</text:span></text:a><text:span text:style-name="T1457">, 2014-09-23, paskelbta TAR 2014-10-02,<text:s/></text:span><text:span text:style-name="T1458">i. k. 2014-13457</text:span></text:p>
      <text:p text:style-name="Normal"/>
      <text:p text:style-name="P1459"><text:span text:style-name="T1460">27</text:span><text:span text:style-name="T1461"><text:s/>straipsnis.<text:s/></text:span><text:span text:style-name="T1462">Šiurkštus ir (ar) sistemingas pažeidimas</text:span></text:p>
      <text:p text:style-name="P1463"><text:span text:style-name="T1464">1</text:span><text:span text:style-name="T1465">. Už šiurkštų ir (ar) sistemingą Ryšių reguliavimo tarnybos patvirtintų pašto paslaugos teikimo taisyklių<text:s/></text:span><text:span text:style-name="T1466">ar<text:s/></text:span><text:span text:style-name="T1467">tiesiogiai taikomų</text:span><text:span text:style-name="T1468"><text:s/></text:span><text:span text:style-name="T1469">Europos Sąjungos teisės aktų, reglamentuojanč</text:span><text:span text:style-name="T1470">ių pašto paslaugos teikimo veiklą, reikalavimų nesilaikymą, vienos ar daugiau pašto paslaugos teikėjui šio įstatymo 10 straipsnyje,<text:s/></text:span><text:span text:style-name="T1471">18 straipsnio 2 dalyje</text:span><text:span text:style-name="T1472"><text:s/>nustatytų pareigų nevykdymą ar netinkamą vykdymą Ryšių reguliavimo tarnyba turi teisę uždrausti teikt</text:span><text:span text:style-name="T1473">i pašto paslaugą iki vienų metų.</text:span></text:p>
      <text:p text:style-name="P1474"><text:span text:style-name="T1475">2</text:span><text:span text:style-name="T1476">. Šiurkščiu pažeidimu laikomas šio įstatymo 26 straipsnio 1 dalyje numatytas pažeidimas, dėl kurio kiti pašto paslaugos teikėjai patyrė didelių finansinių nuostolių ar pašto paslaugos teikimo apribojimų.</text:span></text:p>
      <text:p text:style-name="P1477"><text:span text:style-name="T1478">3</text:span><text:span text:style-name="T1479">. Sistemi</text:span><text:span text:style-name="T1480">ngu pažeidimu laikomas Ryšių reguliavimo tarnybos patvirtintų pašto paslaugos teikimo taisyklių<text:s/></text:span><text:span text:style-name="T1481">ar<text:s/></text:span><text:span text:style-name="T1482">tiesiogiai taikomų Europos Sąjungos teisės aktų, reglamentuojančių pašto paslaugos teikimo veiklą, reikalavimų nesilaikymas, vienos ar daugiau pašto paslaugo</text:span><text:span text:style-name="T1483">s teikėjui šio įstatymo 10 straipsnyje,<text:s/></text:span><text:span text:style-name="T1484">18 straipsnio 2 dalyje</text:span><text:span text:style-name="T1485"><text:s/>nustatytų pareigų nevykdymas ar netinkamas vykdymas, padarytas tris ar daugiau kartų per vienus metus.</text:span></text:p>
      <text:p text:style-name="P1486"><text:span text:style-name="T1487">TAR pastaba.</text:span><text:span text:style-name="T1488"><text:s/>27 straipsnio nuostatos taikomos pašto paslaugos teikėjų po įstatymo Nr. XIII</text:span><text:span text:style-name="T1489">-2213 įsigaliojimo (2019-11-23) padarytiems tiesiogiai taikomų Europos Sąjungos teisės aktų, reglamentuojančių pašto paslaugos teikimo veiklą, pažeidimams ir Pašto įstatymo<text:s/></text:span><text:span text:style-name="T1490">18 straipsnio 2 dalyje nustatytų pareigų pažeidimams.</text:span></text:p>
      <text:p text:style-name="P1491">Straipsnio pakeitimai:</text:p>
      <text:p text:style-name="P1492"><text:span text:style-name="T1493">Nr.<text:s/></text:span><text:a xlink:href="https://www.e-tar.lt/portal/legalAct.html?documentId=8b040b70925e11e9ae2e9d61b1f977b3" office:target-frame-name="_top" xlink:show="replace"><text:span text:style-name="T1494">XIII-2213</text:span></text:a><text:span text:style-name="T1495">, 2019-06-13, paskelbta TAR 2019-06-19, i. k. 2019-09830</text:span></text:p>
      <text:p text:style-name="Normal"/>
      <text:p text:style-name="P1496"><text:span text:style-name="T1497">28</text:span><text:span text:style-name="T1498"><text:s/>straipsnis.<text:s/></text:span><text:span text:style-name="T1499">Ekonominių sankcijų dydžio nustatymas</text:span></text:p>
      <text:p text:style-name="P1500"><text:span text:style-name="T1501">1</text:span><text:span text:style-name="T1502">. Skiriant pašto paslaugos te</text:span><text:span text:style-name="T1503">ikėjams ekonomines sankcijas, atsižvelgiama į:</text:span></text:p>
      <text:p text:style-name="P1504"><text:span text:style-name="T1505">1</text:span><text:span text:style-name="T1506">) kaltę;</text:span></text:p>
      <text:p text:style-name="P1507"><text:span text:style-name="T1508">2</text:span><text:span text:style-name="T1509">) pažeidimo pobūdį;<text:s/></text:span></text:p>
      <text:p text:style-name="P1510"><text:span text:style-name="T1511">3</text:span><text:span text:style-name="T1512">) pažeidimu pašto paslaugos teikėjams, naudotojams ir (ar) kitiems asmenims padarytos žalos dydį;</text:span></text:p>
      <text:p text:style-name="P1513"><text:span text:style-name="T1514">4</text:span><text:span text:style-name="T1515">) pašto paslaugos teikėjo atsakomybę lengvinančias ar sunkinanč</text:span><text:span text:style-name="T1516">ias aplinkybes;</text:span></text:p>
      <text:p text:style-name="P1517"><text:span text:style-name="T1518">5</text:span><text:span text:style-name="T1519">) pašto paslaugos teikėjui dėl pažeidimo tekusių pajamų dydį;</text:span></text:p>
      <text:p text:style-name="P1520"><text:span text:style-name="T1521">6</text:span><text:span text:style-name="T1522">) kiekvieno pašto paslaugos teikėjo įtaką pažeidimo padarymui, kai pažeidimą padaro keli pašto paslaugos teikėjai.</text:span></text:p>
      <text:p text:style-name="P1523"><text:span text:style-name="T1524">2</text:span><text:span text:style-name="T1525">. Konkretus ekonominės sankcijos dydis nustato</text:span><text:span text:style-name="T1526">mas pagal šio įstatymo 26 straipsnio 1 ir 2 dalyse nustatytus ekonominės sankcijos dydžius, įvertinus aplinkybes, nurodytas šio straipsnio 1 dalyje. Jeigu yra atsakomybę lengvinančių aplinkybių, ekonominės sankcijos dydis mažinamas nuo vidurkio iki minimum</text:span><text:span text:style-name="T1527">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528"><text:span text:style-name="T1529">3</text:span><text:span text:style-name="T1530">. Bendrosios metinės pajamos, nurodytos šio įstatymo 26 straipsnio 1 ir 2 dalyse, nustatomos pagal pašto paslaugos teikėjo, kuriam skiriama ekonominė sankcija, bendrąsias metines pajamas, gautas per praėjusius ataskaitinius metus iš pašto paslaugos te</text:span><text:span text:style-name="T1531">ikimo veiklos. Tuo atveju, jeigu nėra galimybės apskaičiuoti bendrųjų metinių pajamų, gautų praėjusiais ataskaitiniais metais (pašto paslaugos teikėjas neteikė pašto paslaugos praėjusiais ataskaitiniais metais ir panašiai), skaičiuojamos einamaisiais metai</text:span><text:span text:style-name="T1532">s iš pašto paslaugos teikimo veiklos gautos pajamos.</text:span></text:p>
      <text:p text:style-name="P1533"><text:span text:style-name="T1534">4</text:span><text:span text:style-name="T1535">. Nustatant pažeidimu pašto paslaugos teikėjams, naudotojams ir (ar) kitiems asmenims padarytos žalos dydį, atsižvelgiama į pažeidimo sukeltas pasekmes (kai tai įmanoma nustatyti), turto netekimą ar</text:span><text:span text:style-name="T1536">ba sugadinimą, patirtas išlaidas (tiesioginius nuostolius), taip pat negautas pajamas, kurios galėjo būti gautos, jeigu nebūtų buvę pažeidimo, ir išlaidas, skirtas žalos prevencijai ar žalai sumažinti.</text:span></text:p>
      <text:p text:style-name="P1537"><text:span text:style-name="T1538">5</text:span><text:span text:style-name="T1539">. Įvertinant pašto paslaugos teikėjui dėl pažeidimo tekusių pajamų dydį, apskaičiuojama piniginė nauda, kurią pašto paslaugos teikėjas gavo dėl padaryto pažeidimo.<text:s/></text:span></text:p>
      <text:p text:style-name="P1540"><text:span text:style-name="T1541">6</text:span><text:span text:style-name="T1542">. Įvertinant kiekvieno pašto paslaugos teikėjo įtaką pažeidimo padarymui, kai pažeidim</text:span><text:span text:style-name="T1543">ą padaro keli pašto paslaugos teikėjai, atsižvelgiama į tai, ar pašto paslaugos teikėjas buvo pažeidimo iniciatorius, ar darant pažeidimą jis atliko aktyvų ar pasyvų vaidmenį, taip pat į pašto paslaugos teikėjo užimamą rinkos dalį.</text:span></text:p>
      <text:p text:style-name="P1544"><text:span text:style-name="T1545">7</text:span><text:span text:style-name="T1546">. Atsakomybę lengvi</text:span><text:span text:style-name="T1547">nančiomis aplinkybėmis laikoma tai, kad pašto paslaugos teikėjai, padarę pažeidimą, savo noru užkirto kelią žalai atsirasti, padėjo Ryšių reguliavimo tarnybai pažeidimo tyrimo metu, atlygino nuostolius ar pašalino padarytą žalą.</text:span></text:p>
      <text:p text:style-name="P1548"><text:span text:style-name="T1549">8</text:span><text:span text:style-name="T1550">. Atsakomybę sunkinanč</text:span><text:span text:style-name="T1551">iomis aplinkybėmis laikoma tai, kad pašto paslaugos teikėjai kliudė vykdyti tyrimą, slėpė padarytą pažeidimą, tęsė pažeidimą nepaisydami Ryšių reguliavimo tarnybos įpareigojimo pašalinti pažeidimą.</text:span></text:p>
      <text:p text:style-name="P1552"/>
      <text:p text:style-name="P1553"><text:span text:style-name="T1554">29</text:span><text:span text:style-name="T1555"><text:s/>straipsnis.<text:s/></text:span><text:span text:style-name="T1556">Ekonominės sankcijos skyrimas ar<text:s/></text:span><text:span text:style-name="T1557">atsisakymas ją skirti</text:span></text:p>
      <text:p text:style-name="P1558"><text:span text:style-name="T1559">1</text:span><text:span text:style-name="T1560">. Ryšių reguliavimo tarnyba priima sprendimą skirti pašto paslaugos teikėjui ekonominę sankciją arba atsisakyti skirti ekonominę sankciją. Sprendimas skirti pašto paslaugos teikėjui ekonominę sankciją turi</text:span><text:span text:style-name="T1561"><text:s/></text:span><text:span text:style-name="T1562">atitikti Viešojo admini</text:span><text:span text:style-name="T1563">stravimo įstatyme nustatytus administraciniam sprendimui taikomus reikalavimus.<text:s/></text:span></text:p>
      <text:p text:style-name="P1564"><text:span text:style-name="T1565">2</text:span><text:span text:style-name="T1566">.</text:span><text:span text:style-name="T1567"><text:s/></text:span><text:span text:style-name="T1568">Ryšių reguliavimo tarnyba priima sprendimą atsisakyti skirti ekonominę sankciją, jeigu:</text:span></text:p>
      <text:p text:style-name="P1569"><text:span text:style-name="T1570">1</text:span><text:span text:style-name="T1571">) nėra pažeidimo požymių;</text:span></text:p>
      <text:p text:style-name="P1572"><text:span text:style-name="T1573">2</text:span><text:span text:style-name="T1574">) panaikinamas atsakomybę nustatantis teisės a</text:span><text:span text:style-name="T1575">ktas;</text:span></text:p>
      <text:p text:style-name="P1576"><text:span text:style-name="T1577">3</text:span><text:span text:style-name="T1578">) miršta arba pasibaigia pašto paslaugos teikėjas;</text:span></text:p>
      <text:p text:style-name="P1579"><text:span text:style-name="T1580">4</text:span><text:span text:style-name="T1581">) pažeidimas yra mažareikšmis, tai yra nepadaręs esminės žalos kitų asmenų interesams, pašto paslaugos teikėjas nutraukė teisę pažeidžiančius veiksmus, pašalino teisę pažeidžiančių savo vei</text:span><text:span text:style-name="T1582">ksmų padarinius ir atlygino žalą, o šio įstatymo reikalavimų laikymasis gali būti užtikrintas kitais būdais.</text:span></text:p>
      <text:p text:style-name="P1583"><text:span text:style-name="T1584">3</text:span><text:span text:style-name="T1585">.</text:span><text:span text:style-name="T1586"><text:s/></text:span><text:span text:style-name="T1587">Ryšių reguliavimo tarnybos pareigūnas, inicijavęs pažeidimo nagrinėjimo procesą, per 3 darbo dienas nuo sprendimo dėl ekonominės sankcijos</text:span><text:span text:style-name="T1588"><text:s/>skyrimo ar atsisakymo ją skirti priėmimo dienos išsiunčia šį sprendimą pašto paslaugos teikėjui, kuriam paskirta ekonominė sankcija arba atsisakyta ją skirti, ir yra atsakingas už ekonominės sankcijos įvykdymo kontrolę.</text:span></text:p>
      <text:p text:style-name="P1589">Straipsnio pakeitimai:</text:p>
      <text:p text:style-name="P1590"><text:span text:style-name="T1591">Nr.<text:s/></text:span><text:a xlink:href="https://www.e-tar.lt/portal/legalAct.html?documentId=bc4b0a504dd511ec862fdcbc8b3e3e05" office:target-frame-name="_top" xlink:show="replace"><text:span text:style-name="T1592">XIV-641</text:span></text:a><text:span text:style-name="T1593">, 2021-11-11, paskelbta TAR 2021-11-25, i. k. 2021-24252</text:span></text:p>
      <text:p text:style-name="Normal"/>
      <text:p text:style-name="P1594"><text:span text:style-name="T1595">30</text:span><text:span text:style-name="T1596"><text:s/>straipsnis.<text:s/></text:span><text:span text:style-name="T1597">Sprendimo skirti ekonominę sankciją apskundimo tvarka</text:span></text:p>
      <text:p text:style-name="P1598"><text:span text:style-name="T1599">Ryšių reguliavimo ta</text:span><text:span text:style-name="T1600">rnybos sprendimas skirti ekonominę sankciją gali būti skundžiamas Lietuvos Respublikos administracinių bylų teisenos įstatymo nustatyta tvarka. Ryšių reguliavimo tarnybos sprendimo skirti ekonominę sankciją apskundimas sustabdo šio sprendimo vykdymą iki sk</text:span><text:span text:style-name="T1601">undo išnagrinėjimo.</text:span></text:p>
      <text:p text:style-name="P1602">Straipsnio pakeitimai:</text:p>
      <text:p text:style-name="P1603"><text:span text:style-name="T1604">Nr.<text:s/></text:span><text:a xlink:href="https://www.e-tar.lt/portal/legalAct.html?documentId=bc4b0a504dd511ec862fdcbc8b3e3e05" office:target-frame-name="_top" xlink:show="replace"><text:span text:style-name="T1605">XIV-641</text:span></text:a><text:span text:style-name="T1606">, 2021-11-11, paskelbta TAR 2021-11-25, i. k. 2021-24252</text:span></text:p>
      <text:p text:style-name="Normal"/>
      <text:p text:style-name="P1607"><text:span text:style-name="T1608">31</text:span><text:span text:style-name="T1609"><text:s/>straipsnis.<text:s/></text:span><text:span text:style-name="T1610">Informacijos apie uždraud</text:span><text:span text:style-name="T1611">imą teikti pašto paslaugą paskelbimas</text:span></text:p>
      <text:p text:style-name="P1612"><text:span text:style-name="T1613">Informacija apie uždraudimą pašto paslaugos teikėjui teikti pašto paslaugą skelbiama Ryšių reguliavimo tarnybos interneto svetainėje ne vėliau kaip kitą darbo dieną po sprendimo uždrausti pašto paslaugos teikėjui tei</text:span><text:span text:style-name="T1614">kti pašto paslaugą priėmimo dienos. Ši informacija pašalinama ne vėliau kaip kitą darbo dieną, kai toks draudimas netenka galios.</text:span></text:p>
      <text:p text:style-name="P1615"/>
      <text:p text:style-name="P1616"><text:span text:style-name="T1617">32</text:span><text:span text:style-name="T1618"><text:s/>straipsnis.<text:s/></text:span><text:span text:style-name="T1619">Teisė susipažinti su pažeidimo nagrinėjimo proceso medžiaga</text:span></text:p>
      <text:p text:style-name="P1620"><text:span text:style-name="T1621">1</text:span><text:span text:style-name="T1622">. Pašto paslaugos teikėjas, kuriam inicijuotas ekonominės sankcijos skyrimo procesas ar yra paskirta ekonominė sankcija, kiti suinteresuoti asmenys, kurių teisėtiems interesams, teisėms ir (ar) pareigoms turėjo įtakos pašto paslaugos teikėjo padarytas paže</text:span><text:span text:style-name="T1623">idimas, ir (ar) jų atstovai turi teisę susipažinti su ekonominės sankcijos skyrimo proceso medžiaga, išskyrus<text:s/></text:span><text:span text:style-name="T1624">ekonominės sankcijos skyrimo proceso<text:s/></text:span><text:span text:style-name="T1625">medžiagą</text:span><text:span text:style-name="T1626"><text:s/>ar jos dalį</text:span><text:span text:style-name="T1627">, kuri<text:s/></text:span><text:span text:style-name="T1628">šio straipsnio 3 dalyje nustatytais atvejais Ryšių reguliavimo tarnybos sprendimu<text:s/></text:span><text:span text:style-name="T1629">pripažinta nevieša</text:span><text:span text:style-name="T1630">.</text:span></text:p>
      <text:p text:style-name="P1631"><text:span text:style-name="T1632">2</text:span><text:span text:style-name="T1633">. Ekspertai, specialistai turi teisę susipažinti su ekonominės sankcijos skyrimo proceso medžiaga</text:span><text:span text:style-name="T1634">, susijusia su ekspertizės išvados ar specialisto paaiškinimo dalyku, išskyrus ekonominės sankcijos skyrimo proceso medžiagą ar jos da</text:span><text:span text:style-name="T1635">lį, kuri šio straipsnio 3 dalyje nustatytais atvejais Ryšių reguliavimo tarnybos sprendimu pripažinta nevieša.</text:span></text:p>
      <text:p text:style-name="P1636"><text:span text:style-name="T1637">3</text:span><text:span text:style-name="T1638">. Kai yra pagrindas manyti, kad gali būti atskleista valstybės, tarnybos, profesinė ar komercinė paslaptis</text:span><text:span text:style-name="T1639"><text:s/>arba pažeista fizinio asmens teis</text:span><text:span text:style-name="T1640">ė į privataus gyvenimo neliečiamumą</text:span><text:span text:style-name="T1641">, Ryšių reguliavimo tarnyba savo iniciatyva ar ekonominės sankcijos proceso dalyvių prašymu ekonominės sankcijos skyrimo proceso medžiagą ar jos dalį pripažįsta nevieša. Šioje dalyje nurodytas sprendimas turi būti motyvuo</text:span><text:span text:style-name="T1642">tas ir jame turi būti nurodyta jo apskundimo tvarka.</text:span></text:p>
      <text:p text:style-name="P1643">Straipsnio pakeitimai:</text:p>
      <text:p text:style-name="P1644"><text:span text:style-name="T1645">Nr.<text:s/></text:span><text:a xlink:href="https://www.e-tar.lt/portal/legalAct.html?documentId=bc4b0a504dd511ec862fdcbc8b3e3e05" office:target-frame-name="_top" xlink:show="replace"><text:span text:style-name="T1646">XIV-641</text:span></text:a><text:span text:style-name="T1647">, 2021-11-11, paskelbta TAR 2021-11-25, i. k. 2021-24252</text:span></text:p>
      <text:p text:style-name="Normal"/>
      <text:p text:style-name="P1648"><text:span text:style-name="T1649">33</text:span><text:span text:style-name="T1650"><text:s/>straipsnis.<text:s/></text:span><text:span text:style-name="T1651">Ekonominių sankcijų vykdymas</text:span></text:p>
      <text:p text:style-name="P1652"><text:span text:style-name="T1653">1</text:span><text:span text:style-name="T1654">. Pašto paslaugos teikėjas privalo įvykdyti Ryšių reguliavimo tarnybos paskirtą ekonominę sankciją – sumokėti paskirtą baudą į valstybės biudžetą ne vėliau kaip per 30 kalendorinių dienų nuo sprendimo gavimo d</text:span><text:span text:style-name="T1655">ienos arba nutraukti pašto paslaugos teikimą kitą dieną nuo sprendimo gavimo dienos.</text:span></text:p>
      <text:p text:style-name="P1656"><text:span text:style-name="T1657">2</text:span><text:span text:style-name="T1658">. Kai yra motyvuotas pašto paslaugos teikėjo prašymas, Ryšių reguliavimo tarnyba, atsižvelgusi į pašto paslaugos teikėjo turtinę padėtį, kitas reikšmingas aplinkybes,</text:span><text:span text:style-name="T1659"><text:s/>turi teisę baudos ar jos dalies mokėjimą atidėti iki 6 mėnesių.</text:span></text:p>
      <text:p text:style-name="P1660"><text:span text:style-name="T1661">3</text:span><text:span text:style-name="T1662">. Ryšių reguliavimo tarnybos sprendimas dėl ekonominės sankcijos skyrimo yra vykdomasis dokumentas. Jeigu jis neįvykdomas, jis pateikiamas vykdyti antstoliams Civilinio proceso kodekso n</text:span><text:span text:style-name="T1663">ustatyta tvarka. Sprendimas turi būti pateikiamas vykdyti ne vėliau kaip per 9 mėnesius nuo jo priėmimo dienos.</text:span></text:p>
      <text:p text:style-name="P1664">Straipsnio pakeitimai:</text:p>
      <text:p text:style-name="P1665"><text:span text:style-name="T1666">Nr.<text:s/></text:span><text:a xlink:href="https://www.e-tar.lt/portal/legalAct.html?documentId=bc4b0a504dd511ec862fdcbc8b3e3e05" office:target-frame-name="_top" xlink:show="replace"><text:span text:style-name="T1667">XIV-641</text:span></text:a><text:span text:style-name="T1668">,<text:s/></text:span><text:span text:style-name="T1669">2021-11-11, paskelbta TAR 2021-11-25, i. k. 2021-24252</text:span></text:p>
      <text:p text:style-name="Normal"/>
      <text:p text:style-name="P1670"><text:span text:style-name="T1671">Skelbiu šį Lietuvos Respublikos Seimo priimtą įstatymą.</text:span></text:p>
      <text:p text:style-name="P1672"/>
      <text:p text:style-name="P1673"/>
      <text:p text:style-name="P1674"><text:span text:style-name="T1675">RESPUBLIKOS PREZIDENTAS<text:s/></text:span><text:span text:style-name="T1676"><text:tab/></text:span><text:span text:style-name="T1677">VALDAS ADAMKUS</text:span></text:p>
      <text:p text:style-name="P1678"/>
      <text:p text:style-name="P1679"/>
      <text:p text:style-name="P1680"><text:span text:style-name="T1681">Lietuvos Respublikos<text:s/></text:span></text:p>
      <text:p text:style-name="P1682">pašto įstatymo</text:p>
      <text:p text:style-name="P1683">priedas</text:p>
      <text:p text:style-name="P1684"/>
      <text:p text:style-name="P1685"><text:span text:style-name="T1686">ĮGYVENDINAMI EUROPOS SĄJUNGOS TEISĖS AKTAI</text:span></text:p>
      <text:p text:style-name="P1687"/>
      <text:p text:style-name="P1688"><text:span text:style-name="T1689">1</text:span><text:span text:style-name="T1690">. 1997 m. gruodžio 15 d. Europos Parlamento ir Tarybos direktyva 97/67/EB dėl Bendrijos pašto paslaugų vidaus rinkos plėtros bendrųjų taisyklių ir paslaugų kokybės gerinimo (OL 2004 m.<text:s/></text:span><text:span text:style-name="T1691">specialusis leidimas</text:span><text:span text:style-name="T1692">, 6 skyrius, 3 tomas, p. 71) su paskutiniais pak</text:span><text:span text:style-name="T1693">eitimais, padarytais 2008 m. vasario 20 d. Europos Parlamento ir Tarybos direktyva 2008/6/EB (OL 2008 L 52, p. 3).</text:span></text:p>
      <text:p text:style-name="P1694"><text:span text:style-name="T1695">2</text:span><text:span text:style-name="T1696">.<text:s/></text:span><text:span text:style-name="T1697">2018 m. balandžio 18 d. Europos Parlamento ir Tarybos reglamentas (ES) 2018/644 dėl tarptautinių siuntinių pristatymo paslaugų (</text:span><text:span text:style-name="T1698">OL 201</text:span><text:span text:style-name="T1699">8 L 112, p. 19).</text:span></text:p>
      <text:p text:style-name="P1700">Papildyta punktu:</text:p>
      <text:p text:style-name="P1701"><text:span text:style-name="T1702">Nr.<text:s/></text:span><text:a xlink:href="https://www.e-tar.lt/portal/legalAct.html?documentId=8b040b70925e11e9ae2e9d61b1f977b3" office:target-frame-name="_top" xlink:show="replace"><text:span text:style-name="T1703">XIII-2213</text:span></text:a><text:span text:style-name="T1704">, 2019-06-13, paskelbta TAR 2019-06-19, i. k. 2019-09830</text:span></text:p>
      <text:p text:style-name="Normal"/>
      <text:p text:style-name="P1705"/>
      <text:p text:style-name="P1706"/>
      <text:p text:style-name="P1707"><text:span text:style-name="T1708">Pakeitimai:</text:span></text:p>
      <text:p text:style-name="P1709"/>
      <text:p text:style-name="P1710">1.</text:p>
      <text:p text:style-name="P1711">Lietuvos Respublikos Seimas,<text:s/>Įstatymas</text:p>
      <text:p text:style-name="P1712"><text:span text:style-name="T1713">Nr.<text:s/></text:span><text:a xlink:href="http://www3.lrs.lt/cgi-bin/preps2?a=153433&amp;b=" office:target-frame-name="_top" xlink:show="replace"><text:span text:style-name="T1714">IX-563</text:span></text:a><text:span text:style-name="T1715">, 2001-10-18, Žin., 2001, Nr. 94-3306 (2001-11-09)</text:span></text:p>
      <text:p text:style-name="P1716">PAŠTO ĮSTATYMO PAKEITIMO ĮSTATYMAS</text:p>
      <text:p text:style-name="P1717">Nauja įstatymo redakcija</text:p>
      <text:p text:style-name="P1718">Įstatymas įsigalioja nuo 2002 m. sausio 1 d.</text:p>
      <text:p text:style-name="P1719"/>
      <text:p text:style-name="P1720">2.</text:p>
      <text:p text:style-name="P1721">Lietuvos Respublikos Seimas, Įstatymas</text:p>
      <text:p text:style-name="P1722"><text:span text:style-name="T1723">Nr.<text:s/></text:span><text:a xlink:href="http://www3.lrs.lt/cgi-bin/preps2?a=231541&amp;b=" office:target-frame-name="_top" xlink:show="replace"><text:span text:style-name="T1724">IX-2118</text:span></text:a><text:span text:style-name="T1725">, 2004-04-13, Žin., 2004, Nr. 60-2125 (2004-04-24)</text:span></text:p>
      <text:p text:style-name="P1726">PAŠTO ĮSTATYMO PAKEITIMO ĮSTATYMAS</text:p>
      <text:h text:style-name="P1727" text:outline-level="3">Nauja įstatymo redakcija</text:h>
      <text:p text:style-name="P1728">Šis Įstatymas, išskyrus 2 straipsnį, įsigalioja nuo 2004 m. gegužės 1 d.</text:p>
      <text:p text:style-name="P1729">Iki šio Įstatymo įsigaliojimo pašto bei pasiuntinių paslaugų teikėjams išduoti leidimai galioja tiek, kiek neprieštarauja šio Įstatymo nuostatoms.</text:p>
      <text:p text:style-name="P1730"/>
      <text:p text:style-name="P1731">3.</text:p>
      <text:p text:style-name="P1732">Lietuvos Respublikos Seimas, Įstatymas</text:p>
      <text:p text:style-name="Normal"><text:span text:style-name="T1733">Nr.<text:s/></text:span><text:a xlink:href="http://www3.lrs.lt/cgi-bin/preps2?a=362027&amp;b=" office:target-frame-name="_top" xlink:show="replace"><text:span text:style-name="T1734">XI-628</text:span></text:a><text:span text:style-name="T1735">, 2009-12-22, Žin., 2010, Nr.<text:s/></text:span><text:a xlink:href="https://www.e-tar.lt/portal/legalAct.html?documentId=TAR.0DEB6B2C91ED" office:target-frame-name="_blank" xlink:show="new"><text:span text:style-name="T1736">1-33</text:span></text:a><text:span text:style-name="T1737"><text:s/>(2010-01-05)</text:span></text:p>
      <text:p text:style-name="P1738">PAŠTO ĮSTATYMO 2, 3, 5, 6, 7, 8 STRAIPSNIŲ PAKEITIMO IR PAPILDYMO ĮSTATYMAS</text:p>
      <text:p text:style-name="P1739"/>
      <text:p text:style-name="P1740">4.</text:p>
      <text:p text:style-name="P1741">Lietuvos Respublikos Seimas, Įstatymas</text:p>
      <text:p text:style-name="Normal"><text:span text:style-name="T1742">Nr.<text:s/></text:span><text:a xlink:href="http://www3.lrs.lt/cgi-bin/preps2?a=388794&amp;b=" office:target-frame-name="_top" xlink:show="replace"><text:span text:style-name="T1743">XI-1216</text:span></text:a><text:span text:style-name="T1744">, 2010-12-09, Žin., 2010, Nr.<text:s/></text:span><text:a xlink:href="https://www.e-tar.lt/portal/legalAct.html?documentId=TAR.BA1F196303AE" office:target-frame-name="_blank" xlink:show="new"><text:span text:style-name="T1745">153-7785</text:span></text:a><text:span text:style-name="T1746"><text:s/>(2010-12-28)</text:span></text:p>
      <text:p text:style-name="P1747">PAŠTO ĮSTATYMO 3 STRAIPSNIO PAKEITIMO IR ĮSTATYMO PAPILDYMO 13, 14, 15, 16, 17 STRAIPSNIAIS ĮSTATYMAS</text:p>
      <text:p text:style-name="P1748">Šis įstatymas, išskyrus 8 straipsnį, įsigalioja 2011 m. sausio 1 d.</text:p>
      <text:p text:style-name="P1749"/>
      <text:p text:style-name="P1750">5.</text:p>
      <text:p text:style-name="P1751">Lietuvos Respublikos Seimas, Įstatymas</text:p>
      <text:p text:style-name="P1752"><text:span text:style-name="T1753">Nr.<text:s/></text:span><text:a xlink:href="http://www3.lrs.lt/cgi-bin/preps2?a=415501&amp;b=" office:target-frame-name="_top" xlink:show="replace"><text:span text:style-name="T1754">XI-1819</text:span></text:a><text:span text:style-name="T1755">, 2011-12-20, Žin., 2011, Nr.<text:s/></text:span><text:a xlink:href="https://www.e-tar.lt/portal/legalAct.html?documentId=TAR.614387D98AC1" office:target-frame-name="_blank" xlink:show="new"><text:span text:style-name="T1756">161-7618</text:span></text:a><text:span text:style-name="T1757"><text:s/>(2011-12-29)</text:span></text:p>
      <text:p text:style-name="P1758">PAŠTO ĮSTATYMO 2, 3, 8 STRAIPSNIŲ<text:s/>PAKEITIMO IR PAPILDYMO ĮSTATYMAS</text:p>
      <text:p text:style-name="P1759">Šis įstatymas, išskyrus šio straipsnio 2 dalį, įsigalioja 2012 m. sausio 1 d.</text:p>
      <text:p text:style-name="P1760"/>
      <text:p text:style-name="P1761">6.</text:p>
      <text:p text:style-name="P1762">Lietuvos Respublikos Seimas, Įstatymas</text:p>
      <text:p text:style-name="P1763"><text:span text:style-name="T1764">Nr.<text:s/></text:span><text:a xlink:href="http://www3.lrs.lt/cgi-bin/preps2?a=434547&amp;b=" office:target-frame-name="_top" xlink:show="replace"><text:span text:style-name="T1765">XI-2255</text:span></text:a><text:span text:style-name="T1766">, 2012-10-02, Žin., 2012, Nr</text:span><text:span text:style-name="T1767">.<text:s/></text:span><text:a xlink:href="https://www.e-tar.lt/portal/legalAct.html?documentId=TAR.CDA1136E8925" office:target-frame-name="_blank" xlink:show="new"><text:span text:style-name="T1768">122-6114</text:span></text:a><text:span text:style-name="T1769"><text:s/>(2012-10-20)</text:span></text:p>
      <text:p text:style-name="P1770">PAŠTO ĮSTATYMO 10 STRAIPSNIO PAKEITIMO ĮSTATYMAS</text:p>
      <text:p text:style-name="P1771"><text:span text:style-name="T1772">Šis įstatymas įsigalioja 2013 m. sausio 1 d.</text:span></text:p>
      <text:p text:style-name="P1773">Įstatymo pakeitimas:</text:p>
      <text:p text:style-name="P1774">6.1.</text:p>
      <text:p text:style-name="P1775">Lietuvos Respublikos Seimas, Įstatymas</text:p>
      <text:p text:style-name="P1776"><text:span text:style-name="T1777">Nr.<text:s/></text:span><text:a xlink:href="http://www3.lrs.lt/pls/inter/dokpaieska.showdoc_l?p_id=439074&amp;p_query=&amp;p_tr2=2" office:target-frame-name="_top" xlink:show="replace"><text:span text:style-name="T1778">XII-44</text:span></text:a><text:span text:style-name="T1779">, 2012-12-06, Žin., 2012, Nr.<text:s/></text:span><text:a xlink:href="https://www.e-tar.lt/portal/legalAct.html?documentId=TAR.69AC940AE193" office:target-frame-name="_blank" xlink:show="new"><text:span text:style-name="T1780">146-7507</text:span></text:a><text:span text:style-name="T1781"><text:s/>(2012-12-15)</text:span></text:p>
      <text:p text:style-name="P1782">PAŠTO ĮSTATYMO 10 STRAIPSNIO PAKEITIMO ĮSTATYMO 1 STRAIPSNIO PAKEITIMO ĮSTATYMAS</text:p>
      <text:p text:style-name="P1783">Šis įstatymas dėl aptiktų klaidų į aktualią redakciją nėra įtrauktas.</text:p>
      <text:p text:style-name="P1784"/>
      <text:p text:style-name="P1785">7.</text:p>
      <text:p text:style-name="P1786">Lietuvos Respublikos Seimas, Įstatymas</text:p>
      <text:p text:style-name="P1787"><text:span text:style-name="T1788">Nr.<text:s/></text:span><text:a xlink:href="http://www3.lrs.lt/cgi-bin/preps2?a=437365&amp;b=" office:target-frame-name="_top" xlink:show="replace"><text:span text:style-name="T1789">XI-2379</text:span></text:a><text:span text:style-name="T1790">, 2012-11-08, Žin., 2012, Nr. 135-6867 (2012-11-22)</text:span></text:p>
      <text:p text:style-name="P1791">PAŠTO ĮSTATYMO PAKEITIMO ĮSTATYMAS</text:p>
      <text:p text:style-name="P1792">Nauja įstatymo redakcija.</text:p>
      <text:p text:style-name="P1793">Šis įstatymas,<text:s/>išskyrus 2 straipsnio 3 dalį, įsigalioja 2013 m. sausio 1 d.</text:p>
      <text:p text:style-name="P1794"><text:span text:style-name="T1795">Pastaba:</text:span><text:span text:style-name="T1796"><text:s/>akcinė bendrovė Lietuvos paštas yra universaliosios pašto paslaugos teikėja iki 2019-12-31.</text:span></text:p>
      <text:p text:style-name="P1797"/>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eimas, Įstatymas</text:span></text:p>
      <text:p text:style-name="P1807"><text:span text:style-name="T1808">Nr.<text:s/></text:span><text:a xlink:href="https://www.e-tar.lt/portal/legalAct.html?documentId=ddd3c95049ff11e483c6e89f9dba57fd" office:target-frame-name="_top" xlink:show="replace"><text:span text:style-name="T1809">XII-1143</text:span></text:a><text:span text:style-name="T1810">, 2014-09-23, paskelbta TAR 2014-10-02, i. k. 2014-13457</text:span></text:p>
      <text:p text:style-name="P1811"><text:span text:style-name="T1812">Lietuvos Respublikos pašto įstatymo Nr. VIII-1141 26 straipsnio pakeitimo įstatymas</text:span></text:p>
      <text:p text:style-name="P1813"/>
      <text:p text:style-name="P1814"><text:span text:style-name="T1815">2.</text:span></text:p>
      <text:p text:style-name="P1816"><text:span text:style-name="T1817">Lietuvos Respublikos Seimas, Įstatym</text:span><text:span text:style-name="T1818">as</text:span></text:p>
      <text:p text:style-name="P1819"><text:span text:style-name="T1820">Nr.<text:s/></text:span><text:a xlink:href="https://www.e-tar.lt/portal/legalAct.html?documentId=9c083ca09cb411e58fd1fc0b9bba68a7" office:target-frame-name="_top" xlink:show="replace"><text:span text:style-name="T1821">XII-2087</text:span></text:a><text:span text:style-name="T1822">, 2015-11-26, paskelbta TAR 2015-12-07, i. k. 2015-19365</text:span></text:p>
      <text:p text:style-name="P1823"><text:span text:style-name="T1824">Lietuvos Respublikos pašto įstatymo Nr. VIII-1141 3, 6, 10 ir 13 straipsnių pakeitimo<text:s/></text:span><text:span text:style-name="T1825">įstatymas</text:span></text:p>
      <text:p text:style-name="P1826"/>
      <text:p text:style-name="P1827"><text:span text:style-name="T1828">3.</text:span></text:p>
      <text:p text:style-name="P1829"><text:span text:style-name="T1830">Lietuvos Respublikos Seimas, Įstatymas</text:span></text:p>
      <text:p text:style-name="P1831"><text:span text:style-name="T1832">Nr.<text:s/></text:span><text:a xlink:href="https://www.e-tar.lt/portal/legalAct.html?documentId=8b040b70925e11e9ae2e9d61b1f977b3" office:target-frame-name="_top" xlink:show="replace"><text:span text:style-name="T1833">XIII-2213</text:span></text:a><text:span text:style-name="T1834">, 2019-06-13, paskelbta TAR 2019-06-19, i. k. 2019-09830</text:span></text:p>
      <text:p text:style-name="P1835"><text:span text:style-name="T1836">Lietuvos Respublikos pašto įstatymo</text:span><text:span text:style-name="T1837"><text:s/>Nr. VIII-1141 1, 19, 20, 23, 26, 27 straipsnių ir priedo pakeitimo įstatymas</text:span></text:p>
      <text:p text:style-name="P1838"/>
      <text:p text:style-name="P1839"><text:span text:style-name="T1840">4.</text:span></text:p>
      <text:p text:style-name="P1841"><text:span text:style-name="T1842">Lietuvos Respublikos Seimas, Įstatymas</text:span></text:p>
      <text:p text:style-name="P1843"><text:span text:style-name="T1844">Nr.<text:s/></text:span><text:a xlink:href="https://www.e-tar.lt/portal/legalAct.html?documentId=57c82750d8d911eb9f09e7df20500045" office:target-frame-name="_top" xlink:show="replace"><text:span text:style-name="T1845">XIV-422</text:span></text:a><text:span text:style-name="T1846">, 2021-06-17, paskelbta TA</text:span><text:span text:style-name="T1847">R 2021-06-29, i. k. 2021-14579</text:span></text:p>
      <text:p text:style-name="P1848"><text:span text:style-name="T1849">Lietuvos Respublikos pašto įstatymo Nr. VIII-1141 7 ir 10 straipsnių pakeitimo įstatymas</text:span></text:p>
      <text:p text:style-name="P1850"/>
      <text:p text:style-name="P1851"><text:span text:style-name="T1852">5.</text:span></text:p>
      <text:p text:style-name="P1853"><text:span text:style-name="T1854">Lietuvos Respublikos Seimas, Įstatymas</text:span></text:p>
      <text:p text:style-name="P1855"><text:span text:style-name="T1856">Nr.<text:s/></text:span><text:a xlink:href="https://www.e-tar.lt/portal/legalAct.html?documentId=bc4b0a504dd511ec862fdcbc8b3e3e05" office:target-frame-name="_top" xlink:show="replace"><text:span text:style-name="T1857">XIV-641</text:span></text:a><text:span text:style-name="T1858">, 2021-11-11, paskelbta TAR 2021-11-25, i. k. 2021-24252</text:span></text:p>
      <text:p text:style-name="P1859"><text:span text:style-name="T1860">Lietuvos Respublikos pašto įstatymo Nr. VIII-1141 19, 21, 22, 24, 25, 29, 30, 32 ir 33 straipsni</text:span><text:span text:style-name="T1861">ų pakeitimo įstatymas</text:span></text:p>
      <text:p text:style-name="P1862"/>
      <text:p text:style-name="P1863"><text:span text:style-name="T1864">6.</text:span></text:p>
      <text:p text:style-name="P1865"><text:span text:style-name="T1866">Lietuvos Respublikos Seimas, Įstatymas</text:span></text:p>
      <text:p text:style-name="P1867"><text:span text:style-name="T1868">Nr.<text:s/></text:span><text:a xlink:href="https://www.e-tar.lt/portal/legalAct.html?documentId=26cb843080f811ed8df094f359a60216" office:target-frame-name="_top" xlink:show="replace"><text:span text:style-name="T1869">XIV-1682</text:span></text:a><text:span text:style-name="T1870">, 2022-12-15, paskelbta TAR 2022-12-21, i. k. 2022-26107</text:span></text:p>
      <text:p text:style-name="P1871"><text:span text:style-name="T1872">Lietuvos Respublikos paš</text:span><text:span text:style-name="T1873">to įstatymo Nr. VIII-1141 3, 5, 6 ir 17 straipsnių pakeitimo įstatymas</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2T09:16:00Z</meta:creation-date>
    <dc:date>2022-12-22T09:16:00Z</dc:date>
    <meta:print-date>2254-05-16T19:52:00Z</meta:print-date>
    <meta:template xlink:href="Normal.dotm" xlink:type="simple"/>
    <meta:editing-cycles>2</meta:editing-cycles>
    <meta:editing-duration>PT0S</meta:editing-duration>
    <meta:document-statistic meta:page-count="7" meta:paragraph-count="333" meta:word-count="9074" meta:character-count="81064" meta:row-count="1147" meta:non-whitespace-character-count="72323"/>
  </office:meta>
</office:document-meta>
</file>