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widows="0" fo:orphans="0" fo:text-align="center" fo:text-indent="0.5in"/>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tab-stops>
          <style:tab-stop style:type="right" style:leader-style="dash" style:leader-text="-" style:position="6.3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center" fo:text-indent="0.5in"/>
      <style:text-properties fo:font-weight="bold" style:font-weight-asian="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center" fo:text-indent="0.5in"/>
      <style:text-properties fo:font-weight="bold" style:font-weight-asian="bold"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tyle="italic" style:font-style-asian="italic"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margin-left="1.575in" fo:text-indent="-1.075in">
        <style:tab-stops/>
      </style:paragraph-properties>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tyle="italic" style:font-style-asian="italic"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P948" style:parent-style-name="Normal" style:family="paragraph">
      <style:paragraph-properties fo:text-align="justify" fo:margin-left="1.575in" fo:text-indent="-1.075in">
        <style:tab-stops/>
      </style:paragraph-properties>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color="#000000"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style:font-weight-complex="bold" fo:font-style="italic" style:font-style-asian="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margin-left="1.575in" fo:text-indent="-1.075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tyle="italic" style:font-style-asian="italic"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color="#000000"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style:font-weight-complex="bold" fo:font-style="italic" style:font-style-asian="italic" fo:font-size="10pt" style:font-size-asian="10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style:font-weight-complex="bold" fo:font-style="italic" style:font-style-asian="italic" fo:font-size="10pt" style:font-size-asian="10pt"/>
    </style:style>
    <style:style style:name="T1299" style:parent-style-name="DefaultParagraphFont" style:family="text">
      <style:text-properties style:font-weight-complex="bold" fo:font-style="italic" style:font-style-asian="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margin-left="1.7722in" fo:text-indent="-1.2722in">
        <style:tab-stops/>
      </style:paragraph-properties>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style="italic" style:font-style-asian="italic" fo:font-size="11pt" style:font-size-asian="11pt"/>
    </style:style>
    <style:style style:name="P1453" style:parent-style-name="Normal" style:family="paragraph">
      <style:paragraph-properties fo:text-align="justify" fo:text-indent="0.5in"/>
      <style:text-properties fo:font-style="italic" style:font-style-asian="italic" fo:font-size="11pt" style:font-size-asian="11pt"/>
    </style:style>
    <style:style style:name="P1454" style:parent-style-name="Normal" style:family="paragraph">
      <style:text-properties fo:font-size="21pt" style:font-size-asian="21pt" style:font-size-complex="21pt"/>
    </style:style>
    <style:style style:name="P1455" style:parent-style-name="Normal" style:family="paragraph">
      <style:paragraph-properties fo:text-align="justify">
        <style:tab-stops>
          <style:tab-stop style:type="right" style:position="6.0625in"/>
        </style:tab-stops>
      </style:paragraph-properties>
    </style:style>
    <style:style style:name="T1456" style:parent-style-name="DefaultParagraphFont" style:family="text">
      <style:text-properties fo:text-transform="uppercase" fo:font-size="11pt" style:font-size-asian="11pt"/>
    </style:style>
    <style:style style:name="T1457" style:parent-style-name="DefaultParagraphFont" style:family="text">
      <style:text-properties fo:text-transform="uppercase"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text-properties fo:font-size="11pt" style:font-size-asian="11pt" style:font-size-complex="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4.5in"/>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4.5in"/>
      <style:text-properties fo:font-size="11pt" style:font-size-asian="11pt" style:font-size-complex="11pt"/>
    </style:style>
    <style:style style:name="P1464" style:parent-style-name="Normal" style:family="paragraph">
      <style:paragraph-properties fo:text-align="justify" fo:text-indent="4.5in"/>
      <style:text-properties fo:font-size="11pt" style:font-size-asian="11pt" style:font-size-complex="11pt"/>
    </style:style>
    <style:style style:name="P1465" style:parent-style-name="Normal" style:family="paragraph">
      <style:paragraph-properties fo:text-align="justify" fo:text-indent="0.5in"/>
      <style:text-properties fo:font-size="11pt" style:font-size-asian="11pt" style:font-size-complex="11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tyle="italic" style:font-style-asian="italic"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style-complex="italic" fo:font-size="11pt" style:font-size-asian="11pt" style:font-size-complex="11pt" style:language-asian="lt" style:country-asian="LT"/>
    </style:style>
    <style:style style:name="T1480" style:parent-style-name="DefaultParagraphFont" style:family="text">
      <style:text-properties style:font-style-complex="italic"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style:font-weight-complex="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text-properties style:font-name-asian="MS Mincho" fo:font-size="10pt" style:font-size-asian="10pt"/>
    </style:style>
    <style:style style:name="P1502" style:parent-style-name="Normal" style:family="paragraph">
      <style:paragraph-properties fo:text-align="justify"/>
      <style:text-properties style:font-name-asian="MS Mincho"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ize="10pt" style:font-size-asian="10pt"/>
    </style:style>
    <style:style style:name="T1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ize="10pt" style:font-size-asian="10pt"/>
    </style:style>
    <style:style style:name="P1507" style:parent-style-name="Normal" style:family="paragraph">
      <style:paragraph-properties fo:text-align="justify"/>
      <style:text-properties style:font-name-asian="MS Mincho" fo:font-size="10pt" style:font-size-asian="10pt"/>
    </style:style>
    <style:style style:name="P1508" style:parent-style-name="Normal" style:family="paragraph">
      <style:paragraph-properties fo:keep-with-next="always" fo:text-align="justify"/>
      <style:text-properties style:font-weight-complex="bold" fo:font-size="10pt" style:font-size-asian="10pt"/>
    </style:style>
    <style:style style:name="P1509" style:parent-style-name="Normal" style:family="paragraph">
      <style:text-properties fo:font-size="10pt" style:font-size-asian="10pt"/>
    </style:style>
    <style:style style:name="P1510" style:parent-style-name="Normal" style:family="paragraph">
      <style:paragraph-properties fo:widows="0" fo:orphans="0"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language-asian="ru" style:country-asian="RU"/>
    </style:style>
    <style:style style:name="P1554" style:parent-style-name="Normal" style:family="paragraph">
      <style:paragraph-properties fo:text-align="justify" fo:text-indent="0.5in"/>
      <style:text-properties fo:font-size="10pt" style:font-size-asian="10pt"/>
    </style:style>
    <style:style style:name="P1555" style:parent-style-name="Normal" style:family="paragraph">
      <style:paragraph-properties fo:text-align="justify" fo:text-indent="0.5in"/>
      <style:text-properties fo:font-size="10pt" style:font-size-asian="10pt"/>
    </style:style>
    <style:style style:name="P1556" style:parent-style-name="Normal" style:family="paragraph">
      <style:paragraph-properties fo:text-align="justify" fo:text-indent="0.5in"/>
      <style:text-properties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fo:margin-left="0.5in">
        <style:tab-stops/>
      </style:paragraph-properties>
      <style:text-properties fo:font-size="10pt" style:font-size-asian="10pt"/>
    </style:style>
    <style:style style:name="P1565" style:parent-style-name="Normal" style:family="paragraph">
      <style:paragraph-properties fo:text-align="justify" fo:text-indent="0.5in"/>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text-properties fo:font-weight="bold" style:font-weight-asian="bold" fo:font-size="10pt" style:font-size-asian="10pt"/>
    </style:style>
    <style:style style:name="P1575" style:parent-style-name="Normal" style:family="paragraph">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office:automatic-styles>
  <office:body>
    <office:text text:use-soft-page-breaks="true">
      <text:p text:style-name="P1"><text:span text:style-name="T9">Suvestinė redakcija nuo 2019-11-23 iki 2021-12-31</text:span></text:p>
      <text:p text:style-name="P10"/>
      <text:p text:style-name="P11"><text:span text:style-name="T12">Įstatymas paskelbtas: Žin. 1999, Nr.<text:s/></text:span><text:a xlink:href="https://www.e-tar.lt/portal/legalAct.html?documentId=TAR.9CD153214DD1" office:target-frame-name="_top" xlink:show="replace"><text:span text:style-name="T13">36-1070</text:span></text:a><text:span text:style-name="T14">, i. k. 0991010ISTAIII-1141</text:span></text:p>
      <text:p text:style-name="P15"/>
      <text:p text:style-name="P16">Nauja įstatymo redakcija nuo 2013-01-01:</text:p>
      <text:p text:style-name="P17"><text:span text:style-name="T18">Nr.<text:s/></text:span><text:a xlink:href="http://www3.lrs.lt/cgi-bin/preps2?a=437365&amp;b=" office:target-frame-name="_top" xlink:show="replace"><text:span text:style-name="T19">XI-2379</text:span></text:a><text:span text:style-name="T20">, 2012-11-08, Žin., 2012, Nr. 135-6867 (2012-11-22)</text:span></text:p>
      <text:p text:style-name="P21"/>
      <text:p text:style-name="P22">LIETUVOS RESPUBLIKOS</text:p>
      <text:p text:style-name="P23"><text:span text:style-name="T24">PAŠTO</text:span></text:p>
      <text:p text:style-name="P25">ĮSTATYMAS</text:p>
      <text:p text:style-name="P26"/>
      <text:p text:style-name="P27">1999 m. balandžio 15 d. Nr. VIII-1141<text:line-break/>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taikymas ir tikslai</text:span></text:p>
      <text:p text:style-name="P40"><text:span text:style-name="T41">1</text:span><text:span text:style-name="T42">. Šis įstatymas reglamentuoja pašto paslaugos teikimo veiklą, pašto srities politikos formavimo ir pašto paslaugos teikimo veiklos reguliavimo institucijų sistemą, pašto paslaugos teikėjų ir naudoto</text:span><text:span text:style-name="T43">jų teises ir pareigas, pašto paslaugos teikėjų atsakomybę ir žalos atlyginimą.</text:span></text:p>
      <text:p text:style-name="P44"><text:span text:style-name="T45">2</text:span><text:span text:style-name="T46">. Šis įstatymas nereglamentuoja diplomatinio pašto veiklos.<text:s/></text:span></text:p>
      <text:p text:style-name="P47"><text:span text:style-name="T48">3</text:span><text:span text:style-name="T49">. Šiuo įstatymu įgyvendinami Europos Sąjungos teisės aktai, nurodyti šio įstatymo priede.</text:span></text:p>
      <text:p text:style-name="P50">Straipsnio dalies pakeitimai:</text:p>
      <text:p text:style-name="P51"><text:span text:style-name="T52">Nr.<text:s/></text:span><text:a xlink:href="https://www.e-tar.lt/portal/legalAct.html?documentId=8b040b70925e11e9ae2e9d61b1f977b3" office:target-frame-name="_top" xlink:show="replace"><text:span text:style-name="T53">XIII-2213</text:span></text:a><text:span text:style-name="T54">, 2019-06-13, paskelbta TAR 2019-06-19, i. k. 2019-09830</text:span></text:p>
      <text:p text:style-name="Normal"/>
      <text:p text:style-name="P55"><text:span text:style-name="T56">2</text:span><text:span text:style-name="T57"><text:s/>straipsnis.<text:s/></text:span><text:span text:style-name="T58">Pašto paslaugos teikimo veiklos reguliavimo principai</text:span></text:p>
      <text:p text:style-name="P59"><text:span text:style-name="T60">Pašto paslaugos teikimo veikla reguliuojama vadovaujantis laisvės teikti pašto paslaugą, sąžiningos konkurencijos ir universaliosios pašto paslaugos prieinamumo visiems naudotojams principais.</text:span></text:p>
      <text:p text:style-name="P61"/>
      <text:p text:style-name="P62"><text:span text:style-name="T63">3</text:span><text:span text:style-name="T64"><text:s/>straipsnis.<text:s/></text:span><text:span text:style-name="T65">Pagrindinės šio<text:s/></text:span><text:span text:style-name="T66">įstatymo</text:span><text:span text:style-name="T67"><text:s/>sąvokos<text:s/></text:span></text:p>
      <text:p text:style-name="P68"><text:span text:style-name="T69">1</text:span><text:span text:style-name="T70">.<text:s/></text:span><text:span text:style-name="T71">Asmuo</text:span><text:span text:style-name="T72"><text:s/>– fizinis asmuo, juridinis asmuo ar kita organizacija, taip pat jų padalinys.</text:span></text:p>
      <text:p text:style-name="P73"><text:span text:style-name="T74">2</text:span><text:span text:style-name="T75">.<text:s/></text:span><text:span text:style-name="T76">Galutinis atlygis</text:span><text:span text:style-name="T77"><text:s/>– atlygis universaliosios pašto paslaugos teikėjui už gaunamų tarptautinių pašto siuntų surinkimą, paskirstymą, vežimą ir pristatymą gavėjams.</text:span></text:p>
      <text:p text:style-name="P78"><text:span text:style-name="T79">3</text:span><text:span text:style-name="T80">.<text:s/></text:span><text:span text:style-name="T81">Gavėjas</text:span><text:span text:style-name="T82"><text:s/>– asmuo, kuriam adresuota pašto siunta.</text:span></text:p>
      <text:p text:style-name="P83"><text:span text:style-name="T84">4</text:span><text:span text:style-name="T85">.<text:s/></text:span><text:span text:style-name="T86">Išperkamoji pašto siunta</text:span><text:span text:style-name="T87"><text:s/>– pašto siunta, įteikiama gavėjui, kai jis sumoka pašto paslaugos teikėjui siuntėjo nurodytą pinigų sumą.<text:s/></text:span></text:p>
      <text:p text:style-name="P88"><text:span text:style-name="T89">5</text:span><text:span text:style-name="T90">.<text:s/></text:span><text:span text:style-name="T91">Įvertintoji pašto siunta</text:span><text:span text:style-name="T92"><text:s/>– pašto siunta, kurią sugadinus<text:s/></text:span><text:span text:style-name="T93">ar kuriai dingus siuntėjui atlyginama jo nurodyta pašto siuntos vertė.</text:span></text:p>
      <text:p text:style-name="P94"><text:span text:style-name="T95">6</text:span><text:span text:style-name="T96">.<text:s/></text:span><text:span text:style-name="T97">Korespondencijos siunta</text:span><text:span text:style-name="T98"><text:s/>– pašto siunta, kurią sudaro ant bet kokios fizinės medžiagos užrašytas pranešimas, įskaitant smulkiuosius paketus, siųstina ir pristatytina ant jos nurod</text:span><text:span text:style-name="T99">ytu gavėjo adresu. Knygos, katalogai, laikraščiai ir kiti periodiniai leidiniai nelaikomi korespondencijos siuntomis.</text:span></text:p>
      <text:p text:style-name="P100"><text:span text:style-name="T101">7</text:span><text:span text:style-name="T102">.<text:s/></text:span><text:span text:style-name="T103">Naudotojas<text:s/></text:span><text:span text:style-name="T104">– pašto siuntos siuntėjas arba gavėjas.</text:span></text:p>
      <text:p text:style-name="P105"><text:span text:style-name="T106">8</text:span><text:span text:style-name="T107">.<text:s/></text:span><text:span text:style-name="T108">Pašto mokos ženklas</text:span><text:span text:style-name="T109"><text:s/>– galiojantis Lietuvos Respublikos pašto ženklas, paš</text:span><text:span text:style-name="T110">to blokas, ženklintas vokas ir atvirukas (atvirlaiškis), ženklinta aerograma, ženklintuvo spaudas ir specialus patvirtintas mokėjimo už pašto paslaugą spaudas.</text:span></text:p>
      <text:p text:style-name="P111"><text:span text:style-name="T112">9</text:span><text:span text:style-name="T113">.<text:s/></text:span><text:span text:style-name="T114">Pašto paslauga</text:span><text:span text:style-name="T115"><text:s/>– pašto siuntų surinkimas, rūšiavimas, vežimas ir pristatymas.</text:span></text:p>
      <text:p text:style-name="P116"><text:span text:style-name="T117">10</text:span><text:span text:style-name="T118">.<text:s/></text:span><text:span text:style-name="T119">Paš</text:span><text:span text:style-name="T120">to paslaugos teikėjas</text:span><text:span text:style-name="T121"><text:s/>– pašto paslaugą teikiantis Lietuvos Respublikos ar kitos valstybės narės pilietis, kitas fizinis asmuo arba Lietuvos Respublikoje ar kitoje valstybėje narėje įsteigtas juridinis asmuo ar kita organizacija, taip pat jų padalinys.</text:span></text:p>
      <text:p text:style-name="P122"><text:span text:style-name="T123">11</text:span><text:span text:style-name="T124">.<text:s/></text:span><text:span text:style-name="T125">Pašto paslaugos teikimo vieta</text:span><text:span text:style-name="T126"><text:s/>– pašto tinklo dalis, įskaitant viešai naudoti skirtas pašto dėžutes, esančias šalia viešųjų kelių arba pašto paslaugos teikėjo patalpose. Šioje vietoje pašto siuntų siuntėjai gali pateikti siuntas pašto tinklui, o gavėjai</text:span><text:span text:style-name="T127"><text:s/>– jas atsiimti.</text:span></text:p>
      <text:p text:style-name="P128"><text:span text:style-name="T129">12</text:span><text:span text:style-name="T130">.<text:s/></text:span><text:span text:style-name="T131">Pašto siunta</text:span><text:span text:style-name="T132"><text:s/>– adresuota ir išsiųsti paruošta siunta, įskaitant korespondencijos siuntas, pašto siuntinius, siuntas, kuriose siunčiamos knygos, katalogai, laikraščiai, kiti periodiniai leidiniai, kurią turi pristatyti pašto paslaug</text:span><text:span text:style-name="T133">os teikėjai.<text:s/></text:span></text:p>
      <text:p text:style-name="P134"><text:span text:style-name="T135">13</text:span><text:span text:style-name="T136">.<text:s/></text:span><text:span text:style-name="T137">Pašto siuntinys</text:span><text:span text:style-name="T138"><text:s/>– iki 50 kilogramų sverianti pašto siunta, kurią sudaro daiktas ar prekė (daiktai ar prekės), tarp jų ir neturintys komercinės vertės.</text:span></text:p>
      <text:p text:style-name="P139"><text:span text:style-name="T140">14</text:span><text:span text:style-name="T141">.<text:s/></text:span><text:span text:style-name="T142">Pašto tinklas</text:span><text:span text:style-name="T143"><text:s/>– visuma pašto infrastruktūros elementų ir kitų priemonių, na</text:span><text:span text:style-name="T144">udojamų pašto paslaugai teikti.</text:span></text:p>
      <text:p text:style-name="P145"><text:span text:style-name="T146">15</text:span><text:span text:style-name="T147">.<text:s/></text:span><text:span text:style-name="T148">Periodinių leidinių pristatymas kaimo gyvenamųjų vietovių prenumeratoriams</text:span><text:span text:style-name="T149"><text:s/>– laikraščių ir žurnalų, išskyrus priskirtų prie erotinio ir (ar) smurtinio pobūdžio leidinių ir tų, kurių daugiau kaip 50 procentų teksto sudaro reklama, priėmimas iš leidėjų, paskirstymas ir pateikimas kaimo gyvenamųjų vietovių prenumeratoriams.</text:span></text:p>
      <text:p text:style-name="P150"><text:span text:style-name="T151">16</text:span><text:span text:style-name="T152">.</text:span><text:span text:style-name="T153"><text:s/></text:span><text:span text:style-name="T154">Pristatymas</text:span><text:span text:style-name="T155"><text:s/>– visuma veiksmų, atliekamų nuo pašto siuntų rūšiavimo iki jų pateikimo gavėjams per pašto tinklą, įskaitant įteikimą asmeniškai pasirašytinai gavėjams.</text:span></text:p>
      <text:p text:style-name="P156"><text:span text:style-name="T157">17</text:span><text:span text:style-name="T158">.<text:s/></text:span><text:span text:style-name="T159">Registruotoji pašto siunta</text:span><text:span text:style-name="T160"><text:s/>– pašto siunta, už kurią sumokamas šiame įstatyme ar su</text:span><text:span text:style-name="T161">tartyje su siuntėju nustatyto dydžio atlyginimas, jei ji dingsta, būna pavogta ar sugadinta dėl pašto paslaugos teikėjo kaltės. Siuntėjo prašymu pateikiami įrodymai, kad pašto siunta buvo pateikta asmeniškai pasirašytinai gavėjui.<text:s/></text:span></text:p>
      <text:p text:style-name="P162"><text:span text:style-name="T163">18</text:span><text:span text:style-name="T164">.<text:s/></text:span><text:span text:style-name="T165">Rūšiavimas</text:span><text:span text:style-name="T166"><text:s/>– vis</text:span><text:span text:style-name="T167">uma veiksmų, atliekamų su pašto siuntomis nuo jų patekimo į rūšiavimo vietą iki jų pateikimo vežti arba pristatyti – skirstymas pagal įvairius pristatyti būtinus kriterijus.</text:span></text:p>
      <text:p text:style-name="P168"><text:span text:style-name="T169">19</text:span><text:span text:style-name="T170">.<text:s/></text:span><text:span text:style-name="T171">Siuntėjas</text:span><text:span text:style-name="T172"><text:s/>– asmuo, kuris nurodytas ant pašto siuntos. Jeigu siuntėjas nenu</text:span><text:span text:style-name="T173">rodytas ant pašto siuntos, juo laikomas asmuo, kuris pateikia pašto siuntą pašto paslaugos teikėjui pristatyti gavėjui.</text:span></text:p>
      <text:p text:style-name="P174"><text:span text:style-name="T175">20</text:span><text:span text:style-name="T176">.<text:s/></text:span><text:span text:style-name="T177">Surinkimas</text:span><text:span text:style-name="T178"><text:s/>– pašto paslaugos teikėjo veiksmai, kuriuos atliekant pašto siuntos patenka į pašto tinklą.</text:span></text:p>
      <text:p text:style-name="P179"><text:span text:style-name="T180">21</text:span><text:span text:style-name="T181">.<text:s/></text:span><text:span text:style-name="T182">Tarptautinė pašto</text:span><text:span text:style-name="T183"><text:s/>siunta</text:span><text:span text:style-name="T184"><text:s/>– pašto siunta, siunčiama iš vienos valstybės į kitą.<text:s/></text:span></text:p>
      <text:p text:style-name="P185"><text:span text:style-name="T186">22</text:span><text:span text:style-name="T187">.<text:s/></text:span><text:span text:style-name="T188">Universalioji pašto paslauga</text:span><text:span text:style-name="T189"><text:s/>– teisės aktų nustatytos kokybės pašto paslauga, kuri už prieinamą kainą turi būti teikiama visoje Lietuvos Respublikos teritorijoje visiems tokią paslaugą pageidaujantiems gauti naudotojams.</text:span></text:p>
      <text:p text:style-name="P190"><text:span text:style-name="T191">23</text:span><text:span text:style-name="T192">.<text:s/></text:span><text:span text:style-name="T193">Universaliosios pašto paslaugos teikėjas</text:span><text:span text:style-name="T194"><text:s/>– pašto paslau</text:span><text:span text:style-name="T195">gos teikėjas, Lietuvos Respublikos Vyriausybės (toliau – Vyriausybė) įpareigotas teikti universaliąją pašto paslaugą Lietuvos Respublikos teritorijoje.</text:span></text:p>
      <text:p text:style-name="P196"><text:span text:style-name="T197">24</text:span><text:span text:style-name="T198">.<text:s/></text:span><text:span text:style-name="T199">Valstybė narė</text:span><text:span text:style-name="T200"><text:s/>– Europos Sąjungos valstybė narė ar Europos ekonominės erdvės valstybė.<text:s/></text:span></text:p>
      <text:p text:style-name="P201"><text:span text:style-name="T202">25</text:span><text:span text:style-name="T203">. K</text:span><text:span text:style-name="T204">itos šiame įstatyme vartojamos sąvokos suprantamos taip, kaip jos apibrėžtos Pasaulinės pašto sąjungos Pašto siuntinių reglamente, Pašto korespondencijos reglamente, Lietuvos Respublikos visuomenės informavimo įstatyme, Lietuvos Respublikos administracinių</text:span><text:span text:style-name="T205"><text:s/>vienetų ir jų ribų įstatyme, Lietuvos Respublikos viešojo administravimo įstatyme (toliau – Viešojo administravimo įstatymas), Lietuvos Respublikos konkurencijos įstatyme, Lietuvos Respublikos kelių transporto kodekse, Lietuvos Respublikos reklamos įstaty</text:span><text:span text:style-name="T206">me ir Lietuvos Respublikos vartotojų teisių apsaugos įstatyme (toliau – Vartotojų teisių apsaugos įstatymas).</text:span></text:p>
      <text:p text:style-name="P207">Straipsnio dalies pakeitimai:</text:p>
      <text:p text:style-name="P208"><text:span text:style-name="T209">Nr.<text:s/></text:span><text:a xlink:href="https://www.e-tar.lt/portal/legalAct.html?documentId=9c083ca09cb411e58fd1fc0b9bba68a7" office:target-frame-name="_top" xlink:show="replace"><text:span text:style-name="T210">XII-2087</text:span></text:a><text:span text:style-name="T211">,<text:s/></text:span><text:span text:style-name="T212">2015-11-26, paskelbta TAR 2015-12-07, i. k. 2015-19365</text:span></text:p>
      <text:p text:style-name="Normal"/>
      <text:p text:style-name="P213"><text:span text:style-name="T214">II</text:span><text:span text:style-name="T215"><text:s/>SKYRIUS</text:span></text:p>
      <text:p text:style-name="P216"><text:span text:style-name="T217">PAŠTO SRITIES POLITIKOS FORMAVIMO IR PAŠTO PASLAUGOS TEIKIMO VEIKLOS REGULIAVIMO SISTEMA</text:span></text:p>
      <text:p text:style-name="P218"/>
      <text:p text:style-name="P219"><text:span text:style-name="T220">4</text:span><text:span text:style-name="T221"><text:s/>straipsnis.<text:s/></text:span><text:span text:style-name="T222">Valstybinio valdymo institucijos pašto srityje</text:span></text:p>
      <text:p text:style-name="P223"><text:span text:style-name="T224">Valstybinio valdymo inst</text:span><text:span text:style-name="T225">itucijos pašto srityje yra:</text:span></text:p>
      <text:p text:style-name="P226"><text:span text:style-name="T227">1</text:span><text:span text:style-name="T228">) Vyriausybė;</text:span></text:p>
      <text:p text:style-name="P229"><text:span text:style-name="T230">2</text:span><text:span text:style-name="T231">) Lietuvos Respublikos susisiekimo ministerija (toliau – Susisiekimo ministerija);</text:span></text:p>
      <text:p text:style-name="P232"><text:span text:style-name="T233">3</text:span><text:span text:style-name="T234">) Lietuvos Respublikos ryšių reguliavimo tarnyba (toliau – Ryšių reguliavimo tarnyba).</text:span></text:p>
      <text:p text:style-name="P235"/>
      <text:p text:style-name="P236"><text:span text:style-name="T237">5</text:span><text:span text:style-name="T238"><text:s/>straipsnis.<text:s/></text:span><text:span text:style-name="T239">Vyriausy</text:span><text:span text:style-name="T240">bės ir Susisiekimo ministerijos funkcijos pašto srityje</text:span></text:p>
      <text:p text:style-name="P241"><text:span text:style-name="T242">1</text:span><text:span text:style-name="T243">. Vyriausybė:</text:span></text:p>
      <text:p text:style-name="P244"><text:span text:style-name="T245">1</text:span><text:span text:style-name="T246">) tvirtina universaliosios pašto paslaugos teikėjo įpareigojimo tvarkos aprašą ir įpareigoja pašto paslaugos teikėją teikti universaliąją pašto paslaugą visoje Lietuvos Respublik</text:span><text:span text:style-name="T247">os teritorijoje;</text:span></text:p>
      <text:p text:style-name="P248"><text:span text:style-name="T249">2</text:span><text:span text:style-name="T250">) praneša Europos Komisijai apie pašto paslaugos teikėją, įpareigotą teikti universaliąją pašto paslaugą visoje Lietuvos Respublikos teritorijoje, apie valstybinio valdymo instituciją, nurodytą šio įstatymo 6 straipsnio 1 dalyje, taip</text:span><text:span text:style-name="T251"><text:s/>pat apie naudotojams ir pašto paslaugos teikėjams sudarytas galimybes naudotis informacija, nurodyta šio įstatymo 16 straipsnio 2 dalies 2 punkte;</text:span></text:p>
      <text:p text:style-name="P252"><text:span text:style-name="T253">3</text:span><text:span text:style-name="T254">) tvirtina nuostolingos universaliosios pašto paslaugos kompensavimo taisykles, įskaitant nepagrįstai d</text:span><text:span text:style-name="T255">idelės finansinės naštos nustatymo kriterijus, ir nuostolingos periodinių leidinių pristatymo kaimo gyvenamųjų vietovių prenumeratoriams paslaugos kompensavimo taisykles;</text:span></text:p>
      <text:p text:style-name="P256"><text:span text:style-name="T257">4</text:span><text:span text:style-name="T258">) tvirtina periodinių leidinių pristatymo kaimo gyvenamųjų vietovių prenumerator</text:span><text:span text:style-name="T259">iams paslaugos tarifų nustatymo kriterijus ir kas 3 metai tvirtina periodinių leidinių pristatymo kaimo gyvenamųjų vietovių prenumeratoriams paslaugos didžiausius tarifus.</text:span></text:p>
      <text:p text:style-name="P260"><text:span text:style-name="T261">2</text:span><text:span text:style-name="T262">. Susisiekimo ministerija formuoja valstybės politiką pašto srityje, taip pat</text:span><text:span text:style-name="T263"><text:s/>organizuoja, koordinuoja ir kontroliuoja jos įgyvendinimą.<text:s/></text:span></text:p>
      <text:p text:style-name="P264"><text:span text:style-name="T265">3</text:span><text:span text:style-name="T266">. Susisiekimo ministerija:</text:span></text:p>
      <text:p text:style-name="P267"><text:span text:style-name="T268">1</text:span><text:span text:style-name="T269">) rengia įstatymų, įstatymų įgyvendinamųjų ir kitų teisės aktų, susijusių su pašto paslaugos teikimo veikla ir užtikrinančių pašto srities ekonominę plėtrą ir<text:s/></text:span><text:span text:style-name="T270">konkurencingumą, projektus;</text:span></text:p>
      <text:p text:style-name="P271"><text:span text:style-name="T272">2</text:span><text:span text:style-name="T273">) užtikrina, kad universaliosios pašto paslaugos plėtra atitiktų technikos pažangą, ekonomines, socialines aplinkybes ir naudotojų poreikius;</text:span></text:p>
      <text:p text:style-name="P274"><text:span text:style-name="T275">3</text:span><text:span text:style-name="T276">) rengia ir teikia Vyriausybei tvirtinti universaliosios pašto paslaugos<text:s/></text:span><text:span text:style-name="T277">teikėjo įpareigojimo tvarkos aprašo projektą;</text:span></text:p>
      <text:p text:style-name="P278"><text:span text:style-name="T279">4</text:span><text:span text:style-name="T280">) tvirtina universaliosios pašto paslaugos teikimo taisykles;</text:span></text:p>
      <text:p text:style-name="P281"><text:span text:style-name="T282">5</text:span><text:span text:style-name="T283">) rengia ir teikia Vyriausybei tvirtinti periodinių leidinių pristatymo kaimo gyvenamųjų vietovių prenumeratoriams paslaugos tarifų nustat</text:span><text:span text:style-name="T284">ymo kriterijus;</text:span></text:p>
      <text:p text:style-name="P285"><text:span text:style-name="T286">6</text:span><text:span text:style-name="T287">) ekstremaliųjų situacijų atvejais nustato išskirtines sąlygas, užtikrinančias universaliosios pašto paslaugos teikimą;<text:s/></text:span></text:p>
      <text:p text:style-name="P288"><text:span text:style-name="T289">7</text:span><text:span text:style-name="T290">) tvirtina universaliosios pašto paslaugos kokybės reikalavimus;</text:span></text:p>
      <text:p text:style-name="P291"><text:span text:style-name="T292">8</text:span><text:span text:style-name="T293">) tvirtina pašto mokos ženklų išleidimo</text:span><text:span text:style-name="T294">, išėmimo iš apyvartos ir apskaitos taisykles;</text:span></text:p>
      <text:p text:style-name="P295"><text:span text:style-name="T296">9</text:span><text:span text:style-name="T297">) tvirtina universaliosios pašto paslaugos teikėjo pašto tinklo charakteristikas;</text:span></text:p>
      <text:p text:style-name="P298"><text:span text:style-name="T299">10</text:span><text:span text:style-name="T300">) nustato Lietuvos standartų ir kitų leidinių, tarptautinių ir Europos specifikacijų ir (ar) rekomendacijų, susijusi</text:span><text:span text:style-name="T301">ų su pašto paslaugos teikimu, privalomą taikymą;</text:span></text:p>
      <text:p text:style-name="P302"><text:span text:style-name="T303">11</text:span><text:span text:style-name="T304">) bendradarbiauja su užsienio valstybių institucijomis, atsakingomis už pašto sritį, pagal kompetenciją atstovauja Lietuvos Respublikai tarptautinėse organizacijose;</text:span></text:p>
      <text:p text:style-name="P305"><text:span text:style-name="T306">12</text:span><text:span text:style-name="T307">) atlieka kitas funkcijas, nu</text:span><text:span text:style-name="T308">statytas pašto paslaugos teikimo veiklą reglamentuojančiuose teisės aktuose.</text:span></text:p>
      <text:p text:style-name="P309"/>
      <text:p text:style-name="P310"><text:span text:style-name="T311">6</text:span><text:span text:style-name="T312"><text:s/>straipsnis.<text:s/></text:span><text:span text:style-name="T313">Ryšių reguliavimo tarnybos funkcijos pašto srityje</text:span></text:p>
      <text:p text:style-name="P314"><text:span text:style-name="T315">1</text:span><text:span text:style-name="T316">. Ryšių reguliavimo tarnyba yra Lietuvos Respublikos nacionalinė reguliavimo institucija pagal šio į</text:span><text:span text:style-name="T317">statymo priede nurodytą 1997 m. gruodžio 15 d. Europos Parlamento ir Tarybos direktyvą 97/67/EB dėl Bendrijos pašto paslaugų vidaus rinkos plėtros bendrųjų taisyklių ir paslaugų kokybės gerinimo su paskutiniais pakeitimais, padarytais 2008 m. vasario 20 d.</text:span><text:span text:style-name="T318"><text:s/>Europos Parlamento ir Tarybos direktyva 2008/6/EB. Tarnybos statusas, finansavimo šaltiniai, sąlygos, tvarka ir kiti veiklos aspektai nustatyti Lietuvos Respublikos elektroninių ryšių įstatyme (toliau – Elektroninių ryšių įstatymas).<text:s/></text:span></text:p>
      <text:p text:style-name="P319"><text:span text:style-name="T320">2</text:span><text:span text:style-name="T321">. Ryšių regulia</text:span><text:span text:style-name="T322">vimo tarnyba:</text:span></text:p>
      <text:p text:style-name="P323"><text:span text:style-name="T324">1</text:span><text:span text:style-name="T325">) prižiūri, kaip laikomasi šio įstatymo ir jį įgyvendinančių teisės aktų nuostatų;</text:span></text:p>
      <text:p text:style-name="P326"><text:span text:style-name="T327">2</text:span><text:span text:style-name="T328">) įgyvendina šio įstatymo ir jį įgyvendinančių teisės aktų nuostatas;</text:span></text:p>
      <text:p text:style-name="P329"><text:span text:style-name="T330">3</text:span><text:span text:style-name="T331">) Europos Komisijai paprašius, pagal kompetenciją teikia informaciją;</text:span></text:p>
      <text:p text:style-name="P332"><text:span text:style-name="T333">4</text:span><text:span text:style-name="T334">)</text:span><text:span text:style-name="T335"><text:s/>dalyvauja rengiant universaliosios pašto paslaugos teikėjo įpareigojimo tvarkos aprašo projektą;</text:span></text:p>
      <text:p text:style-name="P336"><text:span text:style-name="T337">5</text:span><text:span text:style-name="T338">) pagal pašto siuntų svorio pakopas tvirtina universaliosios pašto paslaugos didžiausius tarifus;</text:span></text:p>
      <text:p text:style-name="P339"><text:span text:style-name="T340">6</text:span><text:span text:style-name="T341">) rengia ir teikia Vyriausybei tvirtinti nuostolin</text:span><text:span text:style-name="T342">gos universaliosios pašto paslaugos kompensavimo taisyklių, įskaitant nepagrįstai didelės finansinės naštos nustatymo kriterijus, projektą;</text:span></text:p>
      <text:p text:style-name="P343"><text:span text:style-name="T344">7</text:span><text:span text:style-name="T345">) rengia ir teikia Vyriausybei tvirtinti nuostolingos periodinių leidinių pristatymo kaimo gyvenamųjų vietovių<text:s/></text:span><text:span text:style-name="T346">prenumeratoriams paslaugos kompensavimo taisyklių projektą;</text:span></text:p>
      <text:p text:style-name="P347"><text:span text:style-name="T348">8</text:span><text:span text:style-name="T349">) tvirtina pašto paslaugos teikimo taisykles ir prižiūri, kaip laikomasi jose nustatytų reikalavimų;</text:span></text:p>
      <text:p text:style-name="P350"><text:span text:style-name="T351">9</text:span><text:span text:style-name="T352">) rengia ir teikia pasiūlymus Susisiekimo ministerijai dėl universaliosios pašto pasl</text:span><text:span text:style-name="T353">augos teikėjo pašto tinklo charakteristikų;<text:s/></text:span></text:p>
      <text:p text:style-name="P354"><text:span text:style-name="T355">10</text:span><text:span text:style-name="T356">) rengia ir teikia tvirtinti Susisiekimo ministerijai universaliosios pašto paslaugos teikimo taisykles;<text:s/></text:span></text:p>
      <text:p text:style-name="P357"><text:span text:style-name="T358">11</text:span><text:span text:style-name="T359">) prižiūri, kaip universaliosios pašto paslaugos teikėjas laikosi Susisiekimo ministerijos nu</text:span><text:span text:style-name="T360">statytų universaliosios pašto paslaugos teikėjo pašto tinklo charakteristikų, universaliosios pašto paslaugos kokybės reikalavimų;</text:span></text:p>
      <text:p text:style-name="P361"><text:span text:style-name="T362">12</text:span><text:span text:style-name="T363">) prižiūri, kaip universaliosios pašto paslaugos teikėjas organizuoja universaliosios pašto paslaugos kokybės patikrini</text:span><text:span text:style-name="T364">mą ir vieną kartą per metus viešai skelbia šio patikrinimo rezultatus;</text:span></text:p>
      <text:p text:style-name="P365"><text:span text:style-name="T366">13</text:span><text:span text:style-name="T367">) nustato universaliosios pašto paslaugos teikėjui pagrindinius sąnaudų apskaitos tvarkymo principus ir sąnaudų apskaitos sistemai keliamus reikalavimus, taip pat kitus su sąnaudų</text:span><text:span text:style-name="T368"><text:s/>apskaitos sistema susijusius reikalavimus;</text:span></text:p>
      <text:p text:style-name="P369"><text:span text:style-name="T370">14</text:span><text:span text:style-name="T371">) nagrinėja naudotojų ir pašto paslaugos teikėjų ginčus, tvirtina naudotojų, išskyrus vartotojus, ir pašto paslaugos teikėjų ginčų nagrinėjimo taisykles;</text:span></text:p>
      <text:p text:style-name="P372">Straipsnio punkto pakeitimai:</text:p>
      <text:p text:style-name="P373"><text:span text:style-name="T374">Nr.<text:s/></text:span><text:a xlink:href="https://www.e-tar.lt/portal/legalAct.html?documentId=9c083ca09cb411e58fd1fc0b9bba68a7" office:target-frame-name="_top" xlink:show="replace"><text:span text:style-name="T375">XII-2087</text:span></text:a><text:span text:style-name="T376">, 2015-11-26, paskelbta TAR 2015-12-07, i. k. 2015-19365</text:span></text:p>
      <text:p text:style-name="Normal"/>
      <text:p text:style-name="P377"><text:span text:style-name="T378">15</text:span><text:span text:style-name="T379">) tvirtina pašto paslaugos teikėjų ginčų nagrinėjimo taisykles ir nagrinėja ginčus tarp<text:s/></text:span><text:span text:style-name="T380">pašto paslaugos teikėjų;</text:span></text:p>
      <text:p text:style-name="P381"><text:span text:style-name="T382">16</text:span><text:span text:style-name="T383">) tvirtina universaliosios pašto paslaugos nuostolių apskaičiavimo taisykles;</text:span></text:p>
      <text:p text:style-name="P384"><text:span text:style-name="T385">17</text:span><text:span text:style-name="T386">) pagal savo kompetenciją tiria ir nagrinėja šio įstatymo pažeidimus ir pažeidėjams taiko sankcijas šio įstatymo nustatytais atvejais, sąlygo</text:span><text:span text:style-name="T387">mis ir tvarka;</text:span></text:p>
      <text:p text:style-name="P388"><text:span text:style-name="T389">18</text:span><text:span text:style-name="T390">) atlieka universaliosios pašto paslaugos tarifų ir periodinių leidinių pristatymo kaimo gyvenamųjų vietovių prenumeratoriams paslaugos tarifų taikymo priežiūrą;</text:span></text:p>
      <text:p text:style-name="P391"><text:span text:style-name="T392">19</text:span><text:span text:style-name="T393">) skelbia informaciją, reikalingą atviros ir konkurencingos rinkos<text:s/></text:span><text:span text:style-name="T394">plėtrai. Ryšių reguliavimo tarnyba, atsižvelgdama į teisės aktus, reglamentuojančius konfidencialios informacijos apsaugą, nustato šios informacijos skelbimo taisykles, įskaitant ir teikiamos informacijos mastą;</text:span></text:p>
      <text:p text:style-name="P395"><text:span text:style-name="T396">20</text:span><text:span text:style-name="T397">) savo nustatyta tvarka skelbia inform</text:span><text:span text:style-name="T398">aciją, susijusią su šio įstatymo įgyvendinimu;</text:span></text:p>
      <text:p text:style-name="P399"><text:span text:style-name="T400">21</text:span><text:span text:style-name="T401">) bendradarbiauja su užsienio valstybių pašto paslaugos teikimo veiklos reguliavimo institucijomis, pagal kompetenciją dalyvauja tarptautinių organizacijų ir Europos Sąjungos institucijų, komitetų ir dar</text:span><text:span text:style-name="T402">bo grupių veikloje;</text:span></text:p>
      <text:p text:style-name="P403"><text:span text:style-name="T404">22</text:span><text:span text:style-name="T405">) teikia pasiūlymus Susisiekimo ministerijai dėl Lietuvos standartų ir kitų leidinių, tarptautinių ir Europos specifikacijų ir (ar) rekomendacijų, susijusių su pašto paslaugos teikimu, privalomo taikymo;</text:span></text:p>
      <text:p text:style-name="P406"><text:span text:style-name="T407">23</text:span><text:span text:style-name="T408">) atlieka kitas Liet</text:span><text:span text:style-name="T409">uvos Respublikos įstatymų ir kitų teisės aktų nustatytas funkcijas.</text:span></text:p>
      <text:p text:style-name="P410"><text:span text:style-name="T411">3</text:span><text:span text:style-name="T412">. Ryšių reguliavimo tarnyba, atlikdama šiame įstatyme jai pavestas funkcijas, turi šiame ir kituose įstatymuose jai suteiktas teises.</text:span></text:p>
      <text:p text:style-name="P413"/>
      <text:p text:style-name="P414"><text:span text:style-name="T415">III</text:span><text:span text:style-name="T416"><text:s/>SKYRIUS</text:span></text:p>
      <text:p text:style-name="P417"><text:span text:style-name="T418">PAŠTO PASLAUGOS TEIKIMO VE</text:span><text:span text:style-name="T419">IKLOS</text:span></text:p>
      <text:p text:style-name="P420"><text:span text:style-name="T421">REGULIAVIMO PAGRINDAI</text:span></text:p>
      <text:p text:style-name="P422"/>
      <text:p text:style-name="P423"><text:span text:style-name="T424">7</text:span><text:span text:style-name="T425"><text:s/>straipsnis.<text:s/></text:span><text:span text:style-name="T426">Teisė teikti pašto paslaugą</text:span></text:p>
      <text:p text:style-name="P427"><text:span text:style-name="T428">1</text:span><text:span text:style-name="T429">. Asmuo turi teisę teikti pašto paslaugą be atskiro išankstinio valstybės institucijų leidimo, laikydamasis šio įstatymo ir kitų teisės aktų nuostatų, kai jis šiame straipsnyje</text:span><text:span text:style-name="T430"><text:s/>nustatyta tvarka praneša apie tai Ryšių reguliavimo tarnybai.</text:span></text:p>
      <text:p text:style-name="P431"><text:span text:style-name="T432">2</text:span><text:span text:style-name="T433">. Asmuo, norintis pradėti teikti pašto paslaugą, turi pateikti Ryšių reguliavimo tarnybai pranešimą apie pašto paslaugos teikimo pradžią (toliau – pranešimas). Pranešimą galima pateikti ra</text:span><text:span text:style-name="T434">štu, elektroninėmis priemonėmis per kontaktinį centrą arba tiesiogiai kreipiantis į Ryšių reguliavimo tarnybą.</text:span></text:p>
      <text:p text:style-name="P435"><text:span text:style-name="T436">3</text:span><text:span text:style-name="T437">. Pranešimo formą ir jo pateikimo tvarką nustato Ryšių reguliavimo tarnyba pašto paslaugos teikimo taisyklėse. Ryšių reguliavimo tarnyba, nu</text:span><text:span text:style-name="T438">statydama pranešimo formą ir jo pateikimo tvarką, gali reikalauti pateikti tik tokią informaciją ir dokumentus, kurių reikia, kad asmenį būtų galima identifikuoti ir įrašyti į pašto paslaugos teikėjų sąrašą (vardą ir pavardę arba pavadinimą, kodą, adresą,<text:s/></text:span><text:span text:style-name="T439">kitą kontaktinę informaciją, trumpą pašto paslaugos, kurią asmuo ketina teikti, aprašymą, pašto paslaugos teikimo pradžios datą ir kt.).</text:span></text:p>
      <text:p text:style-name="P440"><text:span text:style-name="T441">4</text:span><text:span text:style-name="T442">. Ryšių reguliavimo tarnyba ne vėliau kaip per 5 darbo dienas nuo pranešimo gavimo dienos įrašo asmenį į pašto pas</text:span><text:span text:style-name="T443">laugos teikėjų sąrašą ir praneša apie tai asmeniui, pateikusiam pranešimą. Pašto paslaugos teikėjų sąrašas yra viešai skelbiamas Ryšių reguliavimo tarnybos interneto svetainėje.</text:span></text:p>
      <text:p text:style-name="P444"><text:span text:style-name="T445">5</text:span><text:span text:style-name="T446">. Ryšių reguliavimo tarnyba, nustačiusi, kad pranešimas neatitinka pašto<text:s/></text:span><text:span text:style-name="T447">paslaugos teikimo taisyklėse nustatytų reikalavimų, ne vėliau kaip per 5 darbo dienas nuo pranešimo gavimo dienos informuoja apie tai asmenį ir nustato ne trumpesnį kaip 5 darbo dienų terminą Ryšių reguliavimo tarnybos nustatytiems trūkumams pašalinti. Tok</text:span><text:span text:style-name="T448">iu atveju šio straipsnio 4 dalyje nurodytas terminas skaičiuojamas nuo patikslinto pranešimo gavimo Ryšių reguliavimo tarnyboje dienos.</text:span></text:p>
      <text:p text:style-name="P449"><text:span text:style-name="T450">6</text:span><text:span text:style-name="T451">. Asmeniui nepašalinus trūkumų per šio straipsnio 5 dalyje nustatytą terminą arba pateikus klaidingus duomenis, Ryš</text:span><text:span text:style-name="T452">ių reguliavimo tarnyba neįrašo asmens į pašto paslaugos teikėjų sąrašą ir per 5 darbo dienas informuoja apie tai asmenį, nurodydama neįrašymo į pašto paslaugos teikėjų sąrašą motyvus.</text:span></text:p>
      <text:p text:style-name="P453"><text:span text:style-name="T454">7</text:span><text:span text:style-name="T455">. Pašto paslaugos teikėjas išbraukiamas iš pašto paslaugos teikėjų<text:s/></text:span><text:span text:style-name="T456">sąrašo, jeigu:</text:span></text:p>
      <text:p text:style-name="P457"><text:span text:style-name="T458">1</text:span><text:span text:style-name="T459">) <text:s/>pašto paslaugos teikėjas pateikia pranešimą apie veiklos ir (ar) pašto paslaugos teikimo nutraukimą;</text:span></text:p>
      <text:p text:style-name="P460"><text:span text:style-name="T461">2</text:span><text:span text:style-name="T462">) Ryšių reguliavimo tarnyba nustatė, kad pašto paslaugos teikėjas nutraukė veiklą ir (ar) pašto paslaugos teikimą;</text:span></text:p>
      <text:p text:style-name="P463"><text:span text:style-name="T464">3</text:span><text:span text:style-name="T465">) pašto paslaugos teikėjas miršta arba yra likviduotas;<text:s/></text:span></text:p>
      <text:p text:style-name="P466"><text:span text:style-name="T467">4</text:span><text:span text:style-name="T468">) yra įsiteisėjusi teismo nutartis likviduoti pašto paslaugos teikėją, kai jis yra juridinis asmuo ar kita organizacija, dėl pašto paslaugos teikėjo bankroto;</text:span></text:p>
      <text:p text:style-name="P469"><text:span text:style-name="T470">5</text:span><text:span text:style-name="T471">) Ryšių reguliavimo tarnyba nu</text:span><text:span text:style-name="T472">statė, kad pašto paslaugos teikėjas pateikė klaidingus duomenis, dėl kurių asmuo negalėjo būti įrašytas į pašto paslaugos teikėjų sąrašą;</text:span></text:p>
      <text:p text:style-name="P473"><text:span text:style-name="T474">6</text:span><text:span text:style-name="T475">) pašto paslaugos teikėjas vienus metus neteikė Ryšių reguliavimo tarnybai ataskaitų apie suteiktą pašto paslaugą</text:span><text:span text:style-name="T476">;</text:span></text:p>
      <text:p text:style-name="P477"><text:span text:style-name="T478">7</text:span><text:span text:style-name="T479">) pašto paslaugos teikėjas vienus metus nebuvo surastas jo buveinės, nurodytos Juridinių asmenų registre, adresu arba nuolatinės gyvenamosios vietos adresu.</text:span></text:p>
      <text:p text:style-name="P480"><text:span text:style-name="T481">8</text:span><text:span text:style-name="T482">. Ryšių reguliavimo tarnyba, prieš išbraukdama pašto paslaugos teikėją iš pašto pasla</text:span><text:span text:style-name="T483">ugos teikėjų sąrašo pagal šio straipsnio 7 dalies 5 ir 6 punktus, įspėja pašto paslaugos teikėją apie galimą išbraukimą iš pašto paslaugos teikėjų sąrašo ir suteikia galimybę per Ryšių reguliavimo tarnybos nustatytą terminą, ne trumpesnį kaip 30 kalendorin</text:span><text:span text:style-name="T484">ių dienų, pateikti reikalingus patikslintus duomenis arba suteiktos pašto paslaugos ataskaitas.</text:span></text:p>
      <text:p text:style-name="P485"><text:span text:style-name="T486">9</text:span><text:span text:style-name="T487">. Apie išbraukimą iš pašto paslaugos teikėjų sąrašo Ryšių reguliavimo tarnyba praneša pašto paslaugos teikėjui, nurodo išbraukimo iš pašto paslaugos teikėj</text:span><text:span text:style-name="T488">ų sąrašo pagrindą ir informuoja, kad asmenys, teikiantys pašto paslaugą, nepranešę apie tai Ryšių reguliavimo tarnybai, atsako teisės aktų nustatyta tvarka.<text:s/></text:span></text:p>
      <text:p text:style-name="P489"><text:span text:style-name="T490">10</text:span><text:span text:style-name="T491">. Pašto paslaugos teikėjas, nutraukęs savo veiklą ir (ar) pašto paslaugos teikimą, privalo a</text:span><text:span text:style-name="T492">pie tai pranešti Ryšių reguliavimo tarnybai jos nustatyta tvarka ir sąlygomis.</text:span></text:p>
      <text:p text:style-name="P493"/>
      <text:p text:style-name="P494"><text:span text:style-name="T495">8</text:span><text:span text:style-name="T496"><text:s/>straipsnis.<text:s/></text:span><text:span text:style-name="T497">Pašto tinklo naudojimas</text:span></text:p>
      <text:p text:style-name="P498"><text:span text:style-name="T499">Siekiant užtikrinti naudotojų interesus ir skatinti veiksmingą konkurenciją, pašto paslaugos teikėjas, valdantis pašto tinklą, pri</text:span><text:span text:style-name="T500">valo derėtis, kai to reikalauja kitas pašto paslaugos teikėjas, ir sudaryti sutartį su kitu pašto paslaugos teikėju, kai jis kreipiasi, dėl šio pašto tinklo, įskaitant pašto kodų sistemą, adresų duomenų bazę, abonentines pašto dėžutes, informaciją apie adr</text:span><text:span text:style-name="T501">eso pasikeitimą, peradresavimo ir grąžinimo siuntėjui paslaugas, naudojimo. Pašto tinklą valdantis pašto paslaugos teikėjas privalo užtikrinti, kad tokia sutartis dėl pašto tinklo naudojimo būtų sudaroma laikantis nediskriminacinių, proporcingų ir skaidrių</text:span><text:span text:style-name="T502"><text:s/>sąlygų. Už naudojimąsi kito pašto paslaugos teikėjo pašto tinklu pašto paslaugos teikėjas moka sutarties šalių sutartą užmokestį.</text:span></text:p>
      <text:p text:style-name="P503"/>
      <text:p text:style-name="P504"><text:span text:style-name="T505">9</text:span><text:span text:style-name="T506"><text:s/>straipsnis.<text:s/></text:span><text:span text:style-name="T507">Ginčų tarp pašto paslaugos teikėjų sprendimas</text:span></text:p>
      <text:p text:style-name="P508"><text:span text:style-name="T509">1</text:span><text:span text:style-name="T510">. Iškilus ginčui tarp pašto paslaugos teikėjų dėl šio</text:span><text:span text:style-name="T511"><text:s/>įstatymo reglamentuojamų visuomeninių santykių, pašto paslaugos teikėjas turi teisę kreiptis į Ryšių reguliavimo tarnybą, kad ši iš anksto ne teismo tvarka išspręstų ginčą. Pašto paslaugos teikėjas taip pat turi teisę kreiptis tiesiogiai į teismą.</text:span></text:p>
      <text:p text:style-name="P512"><text:span text:style-name="T513">2</text:span><text:span text:style-name="T514">. Ginčams tarp pašto paslaugos teikėjų nagrinėti<text:s/></text:span><text:span text:style-name="T515">mutatis mutandis</text:span><text:span text:style-name="T516"><text:s/>taikomos Elektroninių ryšių įstatymo nuostatos, susijusios su ginčų nagrinėjimu tarp ūkio subjektų, teikiančių elektroninių ryšių tinklus ir (ar) paslaugas, taip pat Ryšių reguliavimo tarnyb</text:span><text:span text:style-name="T517">os patvirtintos pašto paslaugos teikėjų ginčų nagrinėjimo taisyklės. Pašto paslaugos teikėjų ginčų nagrinėjimo taisyklėse nustatomi prašymų išspręsti ginčą formos, turinio ir pateikimo, įrodymų rinkimo ir pateikimo reikalavimai, taip pat šalių taikinimo pr</text:span><text:span text:style-name="T518">ocedūra, ginčų nagrinėjimo procedūra ir kitos ginčų nagrinėjimo taisyklės.</text:span></text:p>
      <text:p text:style-name="P519"/>
      <text:p text:style-name="P520"><text:span text:style-name="T521">IV</text:span><text:span text:style-name="T522"><text:s/>SKYRIUS</text:span></text:p>
      <text:p text:style-name="P523"><text:span text:style-name="T524">PAŠTO PASLAUGOS TEIKIMAS</text:span></text:p>
      <text:p text:style-name="P525"/>
      <text:p text:style-name="P526"><text:span text:style-name="T527">10</text:span><text:span text:style-name="T528"><text:s/>straipsnis.<text:s/></text:span><text:span text:style-name="T529">Pašto paslaugos teikėjų ir naudotojų teisės ir pareigos</text:span></text:p>
      <text:p text:style-name="P530"><text:span text:style-name="T531">1</text:span><text:span text:style-name="T532">. Pašto paslaugos teikėjas privalo:</text:span></text:p>
      <text:p text:style-name="P533"><text:span text:style-name="T534">1</text:span><text:span text:style-name="T535">) viešai skelbti</text:span><text:span text:style-name="T536"><text:s/>informaciją apie pašto paslaugos teikimo vietas;</text:span></text:p>
      <text:p text:style-name="P537"><text:span text:style-name="T538">2</text:span><text:span text:style-name="T539">) pašto siuntas pateikti asmeniškai pasirašytinai arba įdėti į gaunamųjų laiškų dėžutes, o jeigu to padaryti negalima, – apie tai pranešti gavėjui;</text:span></text:p>
      <text:p text:style-name="P540"><text:span text:style-name="T541">3</text:span><text:span text:style-name="T542">) pašto siuntas, adresuotas asmeniui į jo darbo<text:s/></text:span><text:span text:style-name="T543">ar mokymosi vietą, bendrabutį, karo tarnybos vietą, ligoninę, sanatoriją, stovyklą ar įkalinimo vietą, pristatyti administracijai arba jos įgaliotiems asmenims;<text:s/></text:span></text:p>
      <text:p text:style-name="P544"><text:span text:style-name="T545">4</text:span><text:span text:style-name="T546">) registruotąsias ir įvertintąsias pašto siuntas pateikti asmeniškai pasirašytinai siuntė</text:span><text:span text:style-name="T547">jo nurodytam gavėjui arba gavėjo raštu nurodytam asmeniui, nurodžius to asmens vardą, pavardę;</text:span></text:p>
      <text:p text:style-name="P548"><text:span text:style-name="T549">5</text:span><text:span text:style-name="T550">) saugoti pašto siuntą, kurios neįmanoma pristatyti gavėjui ar grąžinti siuntėjui, kai siuntėjas (gavėjas) atsisako ją paimti arba kai nurodytu adresu gavėj</text:span><text:span text:style-name="T551">as (siuntėjas) negyvena, 2 mėnesius, o universaliosios pašto paslaugos teikėjas – Pasaulinės pašto sąjungos Pašto korespondencijos reglamente ir Pašto siuntinių reglamente nustatytais terminais ir tvarka. Jeigu per nustatytą laiką siuntėjas (gavėjas) pašto</text:span><text:span text:style-name="T552"><text:s/>siuntos neatsiima, nors jam buvo išsiųstas rašytinis pranešimas, pašto paslaugos teikėjas Valstybinei mokesčių inspekcijai prie Lietuvos Respublikos finansų ministerijos turi pranešti apie tokį turtą ir perduoti jį valstybės nuosavybėn. Prie pranešimo pri</text:span><text:span text:style-name="T553">dedama pašto paslaugos teikėjo žyma, kad siuntėjas (gavėjas) kviečiamas atsiimti pašto siuntą neatvyko arba pašto siuntos atsisakė;</text:span></text:p>
      <text:p text:style-name="P554"><text:span text:style-name="T555">6</text:span><text:span text:style-name="T556">) viešai skelbti pašto paslaugos teikimo sutarties sąlygas, pašto paslaugos teikėjo patvirtintą pašto paslaugos teikimo</text:span><text:span text:style-name="T557"><text:s/>tvarkos aprašą ir kitokią informaciją, turinčią įtakos naudotojo apsisprendimui naudotis pašto paslauga;</text:span></text:p>
      <text:p text:style-name="P558"><text:span text:style-name="T559">7</text:span><text:span text:style-name="T560">) atsakyti į su pašto paslaugos teikimu susijusį naudotojo skundą per 14 dienų nuo skundo gavimo dienos;</text:span><text:s/></text:p>
      <text:p text:style-name="P561">Straipsnio punkto pakeitimai:</text:p>
      <text:p text:style-name="P562"><text:span text:style-name="T563">Nr.<text:s/></text:span><text:a xlink:href="https://www.e-tar.lt/portal/legalAct.html?documentId=9c083ca09cb411e58fd1fc0b9bba68a7" office:target-frame-name="_top" xlink:show="replace"><text:span text:style-name="T564">XII-2087</text:span></text:a><text:span text:style-name="T565">, 2015-11-26, paskelbta TAR 2015-12-07, i. k. 2015-19365</text:span></text:p>
      <text:p text:style-name="Normal"/>
      <text:p text:style-name="P566"><text:span text:style-name="T567">8</text:span><text:span text:style-name="T568">) ant pašto siuntos nurodyti arba prie pašto siuntos pridėti duomenis, pagal kuriuos būtų<text:s/></text:span><text:span text:style-name="T569">galima nustatyti pašto paslaugos teikėją, pašto paslaugos teikimo vietą (adresą), į kurią naudotojas galėtų kreiptis, pašto siuntos priėmimo siųsti datą, pristatymo gavėjui datą;</text:span></text:p>
      <text:p text:style-name="P570"><text:span text:style-name="T571">9</text:span><text:span text:style-name="T572">) periodiškai teikti Ryšių reguliavimo tarnybai ataskaitas jos nustatyta</text:span><text:span text:style-name="T573"><text:s/>tvarka apie suteiktą pašto paslaugą;</text:span></text:p>
      <text:p text:style-name="P574"><text:span text:style-name="T575">10</text:span><text:span text:style-name="T576">) grąžinti siuntėjui nepristatytas ar neįteiktas gavėjui pašto siuntas, kai nutraukia pašto paslaugos teikimo veiklą;</text:span></text:p>
      <text:p text:style-name="P577"><text:span text:style-name="T578">11</text:span><text:span text:style-name="T579">) sudaryti galimybę naudotojams su juo susisiekti buveinės arba nuolatinės gyvenamosios<text:s/></text:span><text:span text:style-name="T580">vietos adresu.</text:span></text:p>
      <text:p text:style-name="P581"><text:span text:style-name="T582">2</text:span><text:span text:style-name="T583">. Pašto paslaugos teikėjas, pateikdamas pašto siuntas gavėjui asmeniškai pasirašytinai, privalo:</text:span></text:p>
      <text:p text:style-name="P584"><text:span text:style-name="T585">1</text:span><text:span text:style-name="T586">) pateikti pašto siuntą gavėjui asmeniškai pasirašytinai; jeigu pateikti pašto siuntos gavėjui asmeniškai pasirašytinai nėra galimybės</text:span><text:span text:style-name="T587"><text:s/>(siuntėjo nurodytu adresu nerandama gavėjo ir panašiai), pašto paslaugos teikėjas privalo informuoti gavėją apie pašto siuntą, palikdamas pranešimą gavėjo gaunamųjų laiškų dėžutėje arba elektroninėmis priemonėmis, užtikrinančiomis tokio pranešimo gavimą;</text:span></text:p>
      <text:p text:style-name="P588"><text:span text:style-name="T589">2</text:span><text:span text:style-name="T590">) saugoti pašto paslaugos teikimo taisyklėse nurodytus dokumentus, patvirtinančius pašto siuntų pateikimą gavėjui asmeniškai pasirašytinai, 6 mėnesius nuo pašto siuntos pateikimo dienos; kai kyla ginčas tarp pašto paslaugos teikėjų ir naudotojų dėl pa</text:span><text:span text:style-name="T591">što siuntos įteikimo, šiuos dokumentus pašto paslaugos teikėjas privalo saugoti iki ginčo išsprendimo dienos;</text:span></text:p>
      <text:p text:style-name="P592"><text:span text:style-name="T593">3</text:span><text:span text:style-name="T594">) pašto siuntą, kurios neįmanoma pateikti gavėjui (gavėjas atsisako ją priimti, nebegyvena siuntėjo nurodytu adresu ir panašiai), grąžinti si</text:span><text:span text:style-name="T595">untėjui. Pašto paslaugos teikėjas gali susitarti su siuntėju ir dėl kitų, negu nurodyta šiame punkte, veiksmų dėl pašto siuntos, kurios neįmanoma pateikti gavėjui.</text:span></text:p>
      <text:p text:style-name="P596"><text:span text:style-name="T597">3</text:span><text:span text:style-name="T598">. Pašto siuntos vežamos pašto paslaugos teikėjų arba vežėjų, su kuriais sudarytos vež</text:span><text:span text:style-name="T599">imo sutartys, transporto priemonėmis.<text:s/></text:span></text:p>
      <text:p text:style-name="P600"><text:span text:style-name="T601">4</text:span><text:span text:style-name="T602">. Siuntėjas yra atsakingas už pašto siuntos turinį. Jeigu pašto paslaugos teikėjas nustato, kad priimtoje pašto siuntoje yra draudžiamų siųsti daiktų (prekių), jis juos grąžina siuntėjui arba šie daiktai konfisku</text:span><text:span text:style-name="T603">ojami įstatymų nustatytais atvejais ir tvarka. Jeigu pašto siunta kartu su draudžiamais siųsti daiktais (prekėmis) konfiskuojama įstatymų nustatytais atvejais ir tvarka, apie tai pašto paslaugos teikėjas praneša siuntėjui, nurodydamas konfiskuotus daiktus<text:s/></text:span><text:span text:style-name="T604">(prekes).</text:span></text:p>
      <text:p text:style-name="P605"><text:span text:style-name="T606">5</text:span><text:span text:style-name="T607">. Naudotojas, manantis, kad pašto paslaugos teikėjas pažeidė jo teises ar teisėtus interesus, pirmiausia privalo raštu kreiptis į pašto paslaugos teikėją ir nurodyti savo reikalavimus.</text:span></text:p>
      <text:p text:style-name="P608">Straipsnio dalies pakeitimai:</text:p>
      <text:p text:style-name="P609"><text:span text:style-name="T610">Nr.<text:s/></text:span><text:a xlink:href="https://www.e-tar.lt/portal/legalAct.html?documentId=9c083ca09cb411e58fd1fc0b9bba68a7" office:target-frame-name="_top" xlink:show="replace"><text:span text:style-name="T611">XII-2087</text:span></text:a><text:span text:style-name="T612">, 2015-11-26, paskelbta TAR 2015-12-07, i. k. 2015-19365</text:span></text:p>
      <text:p text:style-name="Normal"/>
      <text:p text:style-name="P613"><text:span text:style-name="T614">6</text:span><text:span text:style-name="T615">. Gaunamųjų laiškų dėžutes įrengia gavėjai. Gaunamųjų laiškų dėžutės turi būti įrengtos lengvai prieinamoje v</text:span><text:span text:style-name="T616">ietoje: daugiabučių namų kiekvienoje laiptinėje ne aukščiau kaip antrame aukšte, sudarant galimybes pašto paslaugos teikėjams netrukdomai prie jų prieiti, arba prie kiekvienos laiptinės įėjimo; įmonėse, įstaigose, organizacijose – prie pagrindinių įėjimų.<text:s/></text:span><text:span text:style-name="T617">Individualių ar sodininkų bendrijose esančių namų savininkai įrengia gaunamųjų laiškų dėžutes prie įėjimo į jų sklypus arba ant greta gatvės esančių namų sienų, tvorų, stovelių. Gaunamųjų laiškų dėžutės turi būti rakinamos, aiškiai ir suprantamai sunumeruo</text:span><text:span text:style-name="T618">tos, ant įmonių, įstaigų ir organizacijų gaunamųjų laiškų dėžučių turi būti įskaitomai užrašytas įmonės, įstaigos, organizacijos pavadinimas.<text:s/></text:span></text:p>
      <text:p text:style-name="P619"><text:span text:style-name="T620">7</text:span><text:span text:style-name="T621">. Jeigu gavėjas neįsirengia gaunamųjų laiškų dėžutės arba ji neatitinka šio straipsnio 6 dalyje nustatytų<text:s/></text:span><text:span text:style-name="T622">reikalavimų ir dėl to neįmanoma pristatyti pašto siuntos, pašto paslaugos teikėjas informuoja gavėją apie gautą pašto siuntą ir nurodo, kur ir kokiu laiku gavėjas gali atvykti ir atsiimti pašto siuntą. Jeigu informuoti gavėjo neįmanoma, pašto paslaugos tei</text:span><text:span text:style-name="T623">kėjas informuoja apie tai siuntėją.</text:span></text:p>
      <text:p text:style-name="P624"><text:span text:style-name="T625">8</text:span><text:span text:style-name="T626">. Pašto siuntų, siunčiamų universaliosios pašto paslaugos teikėjo pašto tinklu, rūšys, didžiausi ir mažiausi matmenys teikiant universaliąją pašto paslaugą turi atitikti Pasaulinės pašto sąjungos Pasaulinėje pašto k</text:span><text:span text:style-name="T627">onvencijoje, Pašto korespondencijos reglamente ir Pašto siuntinių reglamente nustatytus reikalavimus.</text:span></text:p>
      <text:p text:style-name="P628"><text:span text:style-name="T629">9</text:span><text:span text:style-name="T630">. Jeigu gavėjas nepageidauja gauti reklamos, jis, siekdamas aiškiai išreikšti šį nesutikimą, ant gaunamųjų laiškų dėžutės nurodo, kad reklamos gauti<text:s/></text:span><text:span text:style-name="T631">nepageidauja. Asmenys, pažeidę šį gavėjo nesutikimą, atsako teisės aktų nustatyta tvarka.</text:span></text:p>
      <text:p text:style-name="P632"><text:span text:style-name="T633">10</text:span><text:span text:style-name="T634">. Pašto paslaugos teikimo sąlygos išsamiai apibrėžiamos Ryšių reguliavimo tarnybos patvirtintose pašto paslaugos teikimo taisyklėse.</text:span></text:p>
      <text:p text:style-name="P635"/>
      <text:p text:style-name="P636"><text:span text:style-name="T637">11</text:span><text:span text:style-name="T638"><text:s/>straipsnis.<text:s/></text:span><text:span text:style-name="T639">Pašto</text:span><text:span text:style-name="T640"><text:s/>siuntų slaptumas ir duomenų apsauga</text:span></text:p>
      <text:p text:style-name="P641"><text:span text:style-name="T642">1</text:span><text:span text:style-name="T643">. Pašto paslaugos teikėjai naudotojams privalo garantuoti susirašinėjimo slaptumą.<text:s/></text:span></text:p>
      <text:p text:style-name="P644"><text:span text:style-name="T645">2</text:span><text:span text:style-name="T646">. Pašto paslaugos teikėjo darbuotojas, priimdamas pašto siuntą, gali patikrinti, ar joje nėra draudžiamų siųsti daiktų, ir,<text:s/></text:span><text:span text:style-name="T647">jeigu tokių daiktų randa, gali siuntos nepriimti.</text:span></text:p>
      <text:p text:style-name="P648"><text:span text:style-name="T649">3</text:span><text:span text:style-name="T650">. Pašto paslaugos teikėjams draudžiama teikti informaciją apie kitų asmenų naudojimąsi pašto paslauga arba sudaryti sąlygas gauti šią informaciją, jeigu šiame ar kituose įstatymuose nenustatyta kitaip.</text:span></text:p>
      <text:p text:style-name="P651"/>
      <text:p text:style-name="P652"><text:span text:style-name="T653">12</text:span><text:span text:style-name="T654"><text:s/>straipsnis.<text:s/></text:span><text:span text:style-name="T655">Pašto paslaugos teikėjų atsakomybė ir žalos atlyginimas</text:span></text:p>
      <text:p text:style-name="P656"><text:span text:style-name="T657">1</text:span><text:span text:style-name="T658">. Siuntėjas pretenziją dėl žalos atlyginimo už dingusią pašto siuntą, dingusius, trūkstamus ar apgadintus siųstus daiktus gali pareikšti pašto paslaugos teikėjui per 6 mėne</text:span><text:span text:style-name="T659">sius nuo pašto siuntos išsiuntimo dienos.</text:span></text:p>
      <text:p text:style-name="P660"><text:span text:style-name="T661">2</text:span><text:span text:style-name="T662">. Pretenzijos, pareikštos pasibaigus šio straipsnio 1 dalyje nustatytam terminui, nenagrinėjamos.<text:s/></text:span></text:p>
      <text:p text:style-name="P663"><text:span text:style-name="T664">3</text:span><text:span text:style-name="T665">. Pašto paslaugos teikėjas turi parengti ir patvirtinti naudotojų skundų nagrinėjimo tvarkos aprašą.</text:span></text:p>
      <text:p text:style-name="P666"><text:span text:style-name="T667">4</text:span><text:span text:style-name="T668">. Žala dėl prarastų, sugadintų pašto siuntų atlyginama vadovaujantis šiuo įstatymu. Žala dėl universaliosios pašto paslaugos teikėjo prarastų, sugadintų tarptautinių pašto siuntų atlyginama vadovaujantis Pasaulinės pašto sąjungos Pasaulinės pašto konvenci</text:span><text:span text:style-name="T669">jos, Pašto korespondencijos reglamento ir Pašto siuntinių reglamento nuostatomis. Patirti netiesioginiai nuostoliai ir negautos pajamos į žalos atlyginimo dydį neįskaitomi.</text:span></text:p>
      <text:p text:style-name="P670"><text:span text:style-name="T671">5</text:span><text:span text:style-name="T672">. Jeigu dėl pašto paslaugos teikėjo kaltės dingsta ar buvo sugadintos pašto si</text:span><text:span text:style-name="T673">untos, jose trūksta daiktų (prekių) ar daiktai (prekės) apgadinti, jis atlygina:</text:span></text:p>
      <text:p text:style-name="P674"><text:span text:style-name="T675">1</text:span><text:span text:style-name="T676">) už dingusią registruotąją pašto siuntą, taip pat už dalį dingusių ar apgadintų daiktų (prekių) ar sugadintus visus daiktus (prekes) – suma, kuri lygi dviguboms siuntimo i</text:span><text:span text:style-name="T677">šlaidoms;</text:span></text:p>
      <text:p text:style-name="P678"><text:span text:style-name="T679">2</text:span><text:span text:style-name="T680">) už dingusią įvertintąją pašto siuntą – suma, kuri lygi siuntimo išlaidoms ir įvertinimo sumai;</text:span></text:p>
      <text:p text:style-name="P681"><text:span text:style-name="T682">3</text:span><text:span text:style-name="T683">) už dalį dingusių ar apgadintų daiktų (prekių) įvertintojoje pašto siuntoje su daiktų (prekių) aprašu – suma, kuri lygi siuntimo išlaidoms</text:span><text:span text:style-name="T684"><text:s/>ir daiktų (prekių) apraše nurodytai dingusio ar apgadinto daikto (prekės) vertei, tačiau ne didesne, negu visos įvertintosios pašto siuntos įvertinimo suma.</text:span></text:p>
      <text:p text:style-name="P685"><text:span text:style-name="T686">6</text:span><text:span text:style-name="T687">. Tais atvejais, kai gavėjas nesumoka išperkamosios pašto siuntos mokesčio dėl pašto<text:s/></text:span><text:span text:style-name="T688">paslaugos teikėjo kaltės, pašto paslaugos teikėjas sumoka siuntėjui jo nurodytą išperkamojo pašto siuntos mokesčio sumą.</text:span></text:p>
      <text:p text:style-name="P689"><text:span text:style-name="T690">7</text:span><text:span text:style-name="T691">. Jeigu pašto paslaugos teikėjas dėl savo kaltės grąžina siuntėjui registruotąją pašto siuntą ar pašto siuntinį, jis siuntėjui atl</text:span><text:span text:style-name="T692">ygina siuntimo išlaidas.</text:span></text:p>
      <text:p text:style-name="P693"><text:span text:style-name="T694">8</text:span><text:span text:style-name="T695">. Pašto paslaugos teikėjas, gavęs per šio straipsnio 1 dalyje nustatytą terminą pateiktą pagrįstą pretenziją, žalą atlygina:</text:span></text:p>
      <text:p text:style-name="P696"><text:span text:style-name="T697">1</text:span><text:span text:style-name="T698">) už pašto siuntą, siųstą Lietuvos Respublikoje, – per 30 kalendorinių dienų nuo pretenzijos patei</text:span><text:span text:style-name="T699">kimo dienos;</text:span></text:p>
      <text:p text:style-name="P700"><text:span text:style-name="T701">2</text:span><text:span text:style-name="T702">) už tarptautinę pašto siuntą – per 90 kalendorinių dienų nuo pretenzijos pateikimo dienos.</text:span></text:p>
      <text:p text:style-name="P703"><text:span text:style-name="T704">9</text:span><text:span text:style-name="T705">. Pašto paslaugos teikėjas neatsako ir žalos neatlygina, jeigu:</text:span></text:p>
      <text:p text:style-name="P706"><text:span text:style-name="T707">1</text:span><text:span text:style-name="T708">) prarasti draudžiami pašto siuntose siųsti daiktai (prekės);</text:span></text:p>
      <text:p text:style-name="P709"><text:span text:style-name="T710">2</text:span><text:span text:style-name="T711">) siu</text:span><text:span text:style-name="T712">nčiant pašto siuntas atsirado nenugalimos jėgos (</text:span><text:span text:style-name="T713">force majeure</text:span><text:span text:style-name="T714">) aplinkybės, dėl kurių dingo pašto siunta, jeigu siuntoje trūksta daiktų ar jie sugadinti, negalima nustatyti, kas atsitiko su pašto siunta, nes sunaikinti įrodymams reikalingi dokumentai, o pa</text:span><text:span text:style-name="T715">što paslaugos teikėjo kaltė kitaip neįrodoma;</text:span></text:p>
      <text:p text:style-name="P716"><text:span text:style-name="T717">3</text:span><text:span text:style-name="T718">) žala atsirado dėl siuntėjo kaltės, nes jis pažeidė pašto paslaugos teikėjo reikalavimus dėl daiktų pakuotės ar dėl ypatingų siunčiamojo daikto (prekės) savybių;</text:span></text:p>
      <text:p text:style-name="P719"><text:span text:style-name="T720">4</text:span><text:span text:style-name="T721">) pašto siunta, joje siunčiami daikta</text:span><text:span text:style-name="T722">i (prekės) ar jų dalis išsiuntimo ar gavimo šalies įstatymų ir kitų teisės aktų nustatytais atvejais ir tvarka konfiskuoti;</text:span></text:p>
      <text:p text:style-name="P723"><text:span text:style-name="T724">5</text:span><text:span text:style-name="T725">) pateikiant gavėjui asmeniškai pasirašytinai registruotąją ir įvertintąją pašto siuntą ar pašto siuntinį, pakuotė, lipdukas su</text:span><text:span text:style-name="T726"><text:s/>specialiu spaudu, lipnioji juosta, plomba ar perrišimo virvutė yra nepažeisti ir pašto siuntos ar siuntinio svoris atitinka nurodytąjį;</text:span></text:p>
      <text:p text:style-name="P727"><text:span text:style-name="T728">6</text:span><text:span text:style-name="T729">) gavėjas priėmė pašto siuntą ir pasirašė, kad ją gavo;<text:s/></text:span></text:p>
      <text:p text:style-name="P730"><text:span text:style-name="T731">7</text:span><text:span text:style-name="T732">) pašto siunta negauta dėl asmens, kurį gavėjas įgal</text:span><text:span text:style-name="T733">iojo ją paimti, kaltės;</text:span></text:p>
      <text:p text:style-name="P734"><text:span text:style-name="T735">8</text:span><text:span text:style-name="T736">) pašto siunta dingo ar buvo sugadinta valstybėje, kurioje už tai nenumatytas žalos atlyginimas;</text:span></text:p>
      <text:p text:style-name="P737"><text:span text:style-name="T738">9</text:span><text:span text:style-name="T739">) siunčiamos sekogramos, karo belaisvių ir internuotų civilių asmenų korespondencijos siuntos.</text:span></text:p>
      <text:p text:style-name="P740"><text:span text:style-name="T741">10</text:span><text:span text:style-name="T742">. Pašto paslaugos teik</text:span><text:span text:style-name="T743">ėjams šio straipsnio nuostatos taikomos, jeigu sutartyse su siuntėjais nenustatyta kitaip. Jeigu pašto paslaugos teikėjo sutarties su siuntėjo nuostatos pablogina siuntėjo padėtį, taikomos šio straipsnio nuostatos.</text:span></text:p>
      <text:p text:style-name="P744"/>
      <text:p text:style-name="P745"><text:span text:style-name="T746">13</text:span><text:span text:style-name="T747"><text:s/>straipsnis.<text:s/></text:span><text:span text:style-name="T748">Naudotojų ir pašto<text:s/></text:span><text:span text:style-name="T749">paslaugos teikėjų ginčų sprendimas ne teismo tvarka</text:span></text:p>
      <text:p text:style-name="P750"><text:span text:style-name="T751">1</text:span><text:span text:style-name="T752">. Iškilus ginčui tarp naudotojų ir pašto paslaugos teikėjų, naudotojas turi teisę kreiptis į Ryšių reguliavimo tarnybą, kad ši ne teismo tvarka išspręstų jo ginčą su pašto paslaugos teikėju. Naudotoj</text:span><text:span text:style-name="T753">as taip pat turi teisę kreiptis tiesiogiai į teismą. Jeigu naudotojas, prieš tai nesikreipęs į pašto paslaugos teikėją, kreipiasi į Ryšių reguliavimo tarnybą, Ryšių reguliavimo tarnyba atsisako nagrinėti naudotojo prašymą išspręsti ginčą.</text:span></text:p>
      <text:p text:style-name="P754"><text:span text:style-name="T755">2</text:span><text:span text:style-name="T756">. Nagrinėjan</text:span><text:span text:style-name="T757">t ginčus tarp naudotojų, išskyrus vartotojus, ir pašto paslaugos teikėjų,<text:s/></text:span><text:span text:style-name="T758">mutatis mutandis</text:span><text:span text:style-name="T759"><text:s/>taikomos Elektroninių ryšių įstatymo nuostatos dėl galutinių paslaugų gavėjų, išskyrus vartotojus, ir elektroninių ryšių paslaugų teikėjų ginčų nagrinėjimo, taip pat</text:span><text:span text:style-name="T760"><text:s/>Ryšių reguliavimo tarnybos patvirtintos naudotojų, išskyrus vartotojus, ir pašto paslaugos teikėjų ginčų nagrinėjimo taisyklės. Naudotojų, išskyrus vartotojus, ir pašto paslaugos teikėjų ginčų nagrinėjimo taisyklėse nustatomi prašymo išspręsti ginčą formo</text:span><text:span text:style-name="T761">s, turinio ir pateikimo, įrodymų rinkimo ir teikimo reikalavimai, ginčus nagrinėjantys ir sprendimus priimantys subjektai, sprendimų priėmimo tvarka, taip pat ginčo šalių taikinimo procedūra ir ginčų nagrinėjimo procedūra, kitos ginčų nagrinėjimo taisyklės</text:span><text:span text:style-name="T762">.</text:span></text:p>
      <text:p text:style-name="P763"><text:span text:style-name="T764">3</text:span><text:span text:style-name="T765">. Vartotojų ir pašto paslaugos teikėjų ginčai nagrinėjami Vartotojų teisių apsaugos įstatymo nustatyta tvarka.<text:s/></text:span></text:p>
      <text:p text:style-name="P766"><text:span text:style-name="T767">4</text:span><text:span text:style-name="T768">. Ryšių reguliavimo tarnybos sprendimai, priimti išnagrinėjus naudotojų ir pašto paslaugos teikėjų</text:span><text:span text:style-name="T769"><text:s/></text:span><text:span text:style-name="T770">ginčus, įsigalioja ir yra privalo</text:span><text:span text:style-name="T771">mi vykdyti, jeigu nė viena ginčo šalis per 30 dienų nuo Ryšių reguliavimo tarnybos sprendimo dėl ginčo esmės priėmimo nepareiškia ieškinio bendrosios kompetencijos teisme Lietuvos Respublikos civilinio proceso kodekso (toliau – Civilinio proceso kodeksas)<text:s/></text:span><text:span text:style-name="T772">nustatyta tvarka, prašydama nagrinėti ginčą iš esmės. Kreipimasis į bendrosios kompetencijos teismą po Ryšių reguliavimo tarnybos sprendimo dėl ginčo esmės priėmimo nelaikomas Ryšių reguliavimo tarnybos sprendimo apskundimu.</text:span></text:p>
      <text:p text:style-name="P773"><text:span text:style-name="T774">5</text:span><text:span text:style-name="T775">. Įsigaliojęs Ryšių reguli</text:span><text:span text:style-name="T776">avimo tarnybos sprendimas yra vykdomasis dokumentas. Jeigu šis sprendimas neįvykdomas, jis gali būti priverstinai vykdomas C</text:span><text:span text:style-name="T777">ivilinio proceso kodekso</text:span><text:span text:style-name="T778"><text:s/>nustatyta tvarka.<text:s/></text:span></text:p>
      <text:p text:style-name="P779"><text:span text:style-name="T780">6</text:span><text:span text:style-name="T781">. Ryšių reguliavimo tarnybos<text:s/></text:span><text:span text:style-name="T782">procedūriniai sprendimai, tarp jų ir sprendimai atsisa</text:span><text:span text:style-name="T783">kyti nagrinėti ginčą, sustabdyti ar nutraukti ginčo nagrinėjimą, užkertantys kelią toliau nagrinėti ginčą, per 7 dienas nuo sprendimo įteikimo suinteresuotam asmeniui dienos gali būti skundžiami<text:s/></text:span><text:span text:style-name="T784">bendrosios kompetencijos<text:s/></text:span><text:span text:style-name="T785">teismui.<text:s/></text:span><text:span text:style-name="T786">Teismo nutartys dėl šioje d</text:span><text:span text:style-name="T787">alyje nurodytų sprendimų neskundžiamos.</text:span></text:p>
      <text:p text:style-name="P788">Straipsnio pakeitimai:</text:p>
      <text:p text:style-name="P789"><text:span text:style-name="T790">Nr.<text:s/></text:span><text:a xlink:href="https://www.e-tar.lt/portal/legalAct.html?documentId=9c083ca09cb411e58fd1fc0b9bba68a7" office:target-frame-name="_top" xlink:show="replace"><text:span text:style-name="T791">XII-2087</text:span></text:a><text:span text:style-name="T792">, 2015-11-26, paskelbta TAR 2015-12-07, i. k. 2015-19365</text:span></text:p>
      <text:p text:style-name="Normal"/>
      <text:p text:style-name="P793"><text:span text:style-name="T794">14</text:span><text:span text:style-name="T795"><text:s/>straipsnis.<text:s/></text:span><text:span text:style-name="T796">Universalioji pašto paslauga</text:span></text:p>
      <text:p text:style-name="P797"><text:span text:style-name="T798">1</text:span><text:span text:style-name="T799">. Lietuvos Respublikos teritorijoje turi būti užtikrintas šios universaliosios pašto paslaugos teikimas:</text:span></text:p>
      <text:p text:style-name="P800"><text:span text:style-name="T801">1</text:span><text:span text:style-name="T802">) iki 2 kilogramų pašto siuntų surinkimas, rūšiavimas, vežimas ir pristatymas;</text:span></text:p>
      <text:p text:style-name="P803"><text:span text:style-name="T804">2</text:span><text:span text:style-name="T805">) iki 10 kilogramų pašto siunt</text:span><text:span text:style-name="T806">inių surinkimas, rūšiavimas, vežimas ir pristatymas;</text:span></text:p>
      <text:p text:style-name="P807"><text:span text:style-name="T808">3</text:span><text:span text:style-name="T809">) registruotųjų ir įvertintųjų pašto siuntų surinkimas, rūšiavimas, vežimas ir pristatymas;</text:span></text:p>
      <text:p text:style-name="P810"><text:span text:style-name="T811">4</text:span><text:span text:style-name="T812">) iki 20 kilogramų pašto siuntinių, gautų iš kitų valstybių narių, pristatymas.</text:span></text:p>
      <text:p text:style-name="P813"><text:span text:style-name="T814">2</text:span><text:span text:style-name="T815">. Šio straipsn</text:span><text:span text:style-name="T816">io 1 dalies 1, 2, 3 punktuose nurodyta universalioji pašto paslauga apima vidaus ir tarptautinę pašto paslaugą.<text:s/></text:span></text:p>
      <text:p text:style-name="P817"><text:span text:style-name="T818">3</text:span><text:span text:style-name="T819">. Jeigu universaliosios pašto paslaugos teikėjas pašto siuntas siunčia dideliais kiekiais ir yra susitaręs su siuntėju dėl šių pašto siunt</text:span><text:span text:style-name="T820">ų surinkimo vietos, pristatymo terminų ir kitų sąlygų, tai tokia jo teikiama pašto paslauga nelaikoma universaliąja pašto paslauga. Dideliu kiekiu laikoma, kai vienas siuntėjas per vieną mėnesį universaliosios pašto paslaugos teikėjui pateikia siųsti 1 000</text:span><text:span text:style-name="T821"><text:s/>ir daugiau korespondencijos siuntų arba 250 ir daugiau pašto siuntinių.<text:s/></text:span></text:p>
      <text:p text:style-name="P822"><text:span text:style-name="T823">4</text:span><text:span text:style-name="T824">. Pašto paslauga, turinti pridėtinę vertę, nėra priskiriama prie universaliosios pašto paslaugos. Pašto paslauga, turinčia pridėtinę vertę, laikoma:<text:s/></text:span></text:p>
      <text:p text:style-name="P825"><text:span text:style-name="T826">1</text:span><text:span text:style-name="T827">) pašto siuntų pristatym</text:span><text:span text:style-name="T828">as ir surinkimas naudotojo pageidaujamu laiku ir (ar) vietoje;</text:span></text:p>
      <text:p text:style-name="P829"><text:span text:style-name="T830">2</text:span><text:span text:style-name="T831">) patvirtinimas apie pašto siuntos įteikimą, pašto siuntos pristatymo eigos keitimas;</text:span></text:p>
      <text:p text:style-name="P832"><text:span text:style-name="T833">3</text:span><text:span text:style-name="T834">) galimybės bet kuriuo laiku gauti informaciją apie pašto siuntos buvimo vietą suteikimas;</text:span></text:p>
      <text:p text:style-name="P835"><text:span text:style-name="T836">4</text:span><text:span text:style-name="T837">)</text:span><text:span text:style-name="T838"><text:s/>kita pridėtinę vertę turinti paslauga.</text:span></text:p>
      <text:p text:style-name="P839"><text:span text:style-name="T840">5</text:span><text:span text:style-name="T841">. Universaliosios pašto paslaugos tarifai turi būti prieinami visiems naudotojams, pagrįsti šios paslaugos sąnaudomis, skaidrūs ir nediskriminaciniai.<text:s/></text:span></text:p>
      <text:p text:style-name="P842"><text:span text:style-name="T843">6</text:span><text:span text:style-name="T844">. Jeigu universaliosios pašto paslaugos teikimas<text:s/></text:span><text:span text:style-name="T845">universaliosios pašto paslaugos teikėjui yra nepagrįstai didelė finansinė našta, nuostoliai, patirti teikiant šią paslaugą, kompensuojami valstybės biudžeto lėšomis Vyriausybės nustatyta tvarka. Nepagrįstai didelės finansinės naštos nustatymo kriterijus tv</text:span><text:span text:style-name="T846">irtina Vyriausybė.</text:span></text:p>
      <text:p text:style-name="P847"/>
      <text:p text:style-name="P848"><text:span text:style-name="T849">15</text:span><text:span text:style-name="T850"><text:s/>straipsnis.<text:s/></text:span><text:span text:style-name="T851">Universaliosios pašto paslaugos teikėjo įpareigojimas</text:span></text:p>
      <text:p text:style-name="P852"><text:span text:style-name="T853">1</text:span><text:span text:style-name="T854">. Vyriausybė įpareigoja pašto paslaugos teikėją (teikėjus) 7 metus teikti universaliąją pašto paslaugą visoje Lietuvos Respublikos teritorijoje.<text:s/></text:span></text:p>
      <text:p text:style-name="P855"><text:span text:style-name="T856">2</text:span><text:span text:style-name="T857">. Vyr</text:span><text:span text:style-name="T858">iausybė, įpareigodama pašto paslaugos teikėją (teikėjus) teikti universaliąją pašto paslaugą visoje Lietuvos Respublikos teritorijoje, turi užtikrinti, kad įpareigojimo laikotarpis būtų pakankamas pašto paslaugos teikėjo (teikėjų) investicijoms dėl tokio į</text:span><text:span text:style-name="T859">pareigojimo susigrąžinti, todėl įpareigojimo terminą gali pratęsti iki 2 metų.<text:s/></text:span></text:p>
      <text:p text:style-name="P860"><text:span text:style-name="T861">3</text:span><text:span text:style-name="T862">. Vyriausybė privalo užtikrinti universaliosios pašto paslaugos teikėjo įpareigojimo nenutrūkstamumą.</text:span></text:p>
      <text:p text:style-name="P863"><text:span text:style-name="T864">4</text:span><text:span text:style-name="T865">. Asmuo, kuris gali būti įpareigojamas teikti universaliąją pašt</text:span><text:span text:style-name="T866">o paslaugą, turi atitikti šiuos reikalavimus:<text:s/></text:span></text:p>
      <text:p text:style-name="P867"><text:span text:style-name="T868">1</text:span><text:span text:style-name="T869">) būti įrašytas į pašto paslaugos teikėjų sąrašą;</text:span></text:p>
      <text:p text:style-name="P870"><text:span text:style-name="T871">2</text:span><text:span text:style-name="T872">) turėti pašto tinklą, atitinkantį universaliosios pašto paslaugos teikėjo pašto tinklo charakteristikose nustatytus reikalavimus.</text:span></text:p>
      <text:p text:style-name="P873"><text:span text:style-name="T874">5</text:span><text:span text:style-name="T875">. Vyriausybė<text:s/></text:span><text:span text:style-name="T876">nustato universaliosios pašto paslaugos teikėjo įpareigojimo tvarką, kuri turi būti pagrįsta skaidrumo, nediskriminavimo ir proporcingumo principais, garantuoti universaliosios pašto paslaugos teikimo tęstinumą, užtikrinti socialinę ir teritorinę sanglaudą</text:span><text:span text:style-name="T877">.</text:span></text:p>
      <text:p text:style-name="P878"/>
      <text:p text:style-name="P879"><text:span text:style-name="T880">16</text:span><text:span text:style-name="T881"><text:s/>straipsnis.<text:s/></text:span><text:span text:style-name="T882">Universaliosios pašto paslaugos teikėjo teisės ir pareigos</text:span></text:p>
      <text:p text:style-name="P883"><text:span text:style-name="T884">1</text:span><text:span text:style-name="T885">. Universaliosios pašto paslaugos teikėjas neturi teisės pavesti teikti universaliąją pašto paslaugą kitam pašto paslaugos teikėjui. Universaliosios pašto paslaugos tei</text:span><text:span text:style-name="T886">kėjas atsako už kokybišką jos teikimą šio įstatymo nustatyta tvarka.</text:span></text:p>
      <text:p text:style-name="P887"><text:span text:style-name="T888">2</text:span><text:span text:style-name="T889">. Universaliosios pašto paslaugos teikėjas privalo:<text:s/></text:span></text:p>
      <text:p text:style-name="P890"><text:span text:style-name="T891">1</text:span><text:span text:style-name="T892">) visiems naudotojams vienodomis sąlygomis užtikrinti universaliosios pašto paslaugos nenutrūkstamą teikimą Lietuvos Respublik</text:span><text:span text:style-name="T893">os teritorijoje ne mažiau kaip 5 darbo dienas per savaitę, išskyrus atvejus, priklausančius nuo nenugalimos jėgos (</text:span><text:span text:style-name="T894">force majeure</text:span><text:span text:style-name="T895">); taip pat užtikrinti bent vieną pašto siuntų surinkimą ir bent vieną pristatymą per darbo dieną į pašto paslaugos gavėjo gyven</text:span><text:span text:style-name="T896">amąją ar buveinės vietą, išskyrus šio įstatymo 5 straipsnio 3 dalies 6 punkte nustatytą atvejį;</text:span></text:p>
      <text:p text:style-name="P897"><text:span text:style-name="T898">2</text:span><text:span text:style-name="T899">) reguliariai teikti ir viešai skelbti pašto paslaugos teikimo vietose ir savo interneto svetainėje išsamią ir nuolat atnaujinamą informaciją naudotojams i</text:span><text:span text:style-name="T900">r pašto paslaugos teikėjams apie universaliąją pašto paslaugą, galimybę ja naudotis, jos kainas ir kokybės reikalavimus arba Lietuvos standartus ir kitus leidinius;</text:span></text:p>
      <text:p text:style-name="P901"><text:span text:style-name="T902">3</text:span><text:span text:style-name="T903">) pagal universaliosios pašto paslaugos teikėjo pašto tinklo charakteristikas įrengti<text:s/></text:span><text:span text:style-name="T904">naudotojų poreikius atitinkantį skaičių pašto paslaugos teikimo vietų;</text:span></text:p>
      <text:p text:style-name="P905"><text:span text:style-name="T906">4</text:span><text:span text:style-name="T907">) vykdyti universaliosios pašto paslaugos kokybės reikalavimus, kiekvienais metais organizuoti universaliosios pašto paslaugos kokybės patikrinimą ir pateikti Ryšių reguliavimo tar</text:span><text:span text:style-name="T908">nybai tokio patikrinimo rezultatus;</text:span></text:p>
      <text:p text:style-name="P909"><text:span text:style-name="T910">5</text:span><text:span text:style-name="T911">) išleisti ir išimti iš apyvartos pašto mokos ženklus;</text:span></text:p>
      <text:p text:style-name="P912"><text:span text:style-name="T913">6</text:span><text:span text:style-name="T914">) kompensuoti sekogramų, karo belaisvių ir internuotų asmenų korespondencijos siuntų siuntimo išlaidas;<text:s/></text:span></text:p>
      <text:p text:style-name="P915"><text:span text:style-name="T916">7</text:span><text:span text:style-name="T917">) savo interneto svetainėje skelbti metinę ataskaitą apie suteiktą universaliąją pašto paslaugą, įskaitant išnagrinėtų skundų skaičių ir informaciją apie tai, kaip jie buvo išspręsti;<text:s/></text:span></text:p>
      <text:p text:style-name="P918"><text:span text:style-name="T919">8</text:span><text:span text:style-name="T920">) tvarkyti apskaitą pagal Ryšių reguliavimo tarnybos nustatytus pa</text:span><text:span text:style-name="T921">grindinius sąnaudų apskaitos tvarkymo principus ir sąnaudų apskaitos sistemos reikalavimus, taip pat kitus su sąnaudų apskaitos sistema susijusius reikalavimus; sąnaudų apskaitos sistemoje aiškiai atskirti kiekvieną universaliąją pašto paslaugą ir su unive</text:span><text:span text:style-name="T922">rsaliąja pašto paslauga nesusijusią pašto paslaugą;<text:s/></text:span></text:p>
      <text:p text:style-name="P923"><text:span text:style-name="T924">9</text:span><text:span text:style-name="T925">) universaliosios pašto paslaugos tarifus pagrįsti sąnaudomis;</text:span></text:p>
      <text:p text:style-name="P926"><text:span text:style-name="T927">10</text:span><text:span text:style-name="T928">) kiekvienais metais atlikti universaliosios pašto paslaugos sąnaudų apskaitos nepriklausomą auditą ir pateikti Ryšių reguliavimo</text:span><text:span text:style-name="T929"><text:s/>tarnybai šio audito išvadas;</text:span></text:p>
      <text:p text:style-name="P930"><text:span text:style-name="T931">11</text:span><text:span text:style-name="T932">) taikyti Susisiekimo ministerijos nustatytus privalomai taikomus Lietuvos standartus ir kitus leidinius, tarptautines ir Europos specifikacijas ir (ar) rekomendacijas, susijusias su pašto paslaugos teikimu;</text:span></text:p>
      <text:p text:style-name="P933"><text:span text:style-name="T934">12</text:span><text:span text:style-name="T935">) paga</text:span><text:span text:style-name="T936">l šio įstatymo 8 straipsnio nuostatas skaidriomis, proporcingomis ir nediskriminacinėmis sąlygomis suteikti galimybę kitiems pašto paslaugos teikėjams naudotis pašto tinklu;</text:span></text:p>
      <text:p text:style-name="P937"><text:span text:style-name="T938">13</text:span><text:span text:style-name="T939">) nustatydamas galutinį atlygį už tarptautinę pašto paslaugą, laikytis tokių</text:span><text:span text:style-name="T940"><text:s/>principų: nustatyti galutinio atlygio dydį atsižvelgiant į gaunamų tarptautinių pašto siuntų surinkimo, paskirstymo, vežimo ir pristatymo sąnaudas, tarptautinių susitarimų nuostatas; galutinį atlygį susieti su universaliosios pašto paslaugos kokybe; galut</text:span><text:span text:style-name="T941">iniai atlygiai turi būti skaidrūs, nediskriminaciniai ir prilyginami atlygiams už universaliąją pašto paslaugą.<text:s/></text:span></text:p>
      <text:p text:style-name="P942"><text:span text:style-name="T943">3</text:span><text:span text:style-name="T944">. Universaliosios pašto paslaugos teikėjas gali taikyti specifinius tarifus pagal sudarytas sutartis su naudotojais. Universaliosios<text:s/></text:span><text:span text:style-name="T945">pašto paslaugos teikėjas šiems tarifams ir su jais susijusioms sąlygoms taiko skaidrumo ir nediskriminavimo principus. Nustatant tokius tarifus, turi būti įvertintos nepatirtos sąnaudos, palyginti su įprastai teikiamos universaliosios pašto paslaugos sąnau</text:span><text:span text:style-name="T946">domis. Tarifai turi būti vienodi visiems tos pačios kategorijos universaliosios pašto paslaugos naudotojams.</text:span></text:p>
      <text:p text:style-name="P947"/>
      <text:p text:style-name="P948"><text:span text:style-name="T949">17</text:span><text:span text:style-name="T950"><text:s/>straipsnis.<text:s/></text:span><text:span text:style-name="T951">Periodinių leidinių pristatymas kaimo gyvenamųjų vietovių prenumeratoriams</text:span></text:p>
      <text:p text:style-name="P952"><text:span text:style-name="T953">1</text:span><text:span text:style-name="T954">. Periodinių leidinių pristatymo kaimo gyvena</text:span><text:span text:style-name="T955">mųjų vietovių prenumeratoriams paslauga nėra priskiriama universaliajai pašto paslaugai.</text:span></text:p>
      <text:p text:style-name="P956"><text:span text:style-name="T957">2</text:span><text:span text:style-name="T958">. Pašto paslaugos teikėjas (teikėjai), Vyriausybės įpareigotas (įpareigoti) teikti universaliąją pašto paslaugą, privalo pristatyti periodinius leidinius kaimo gy</text:span><text:span text:style-name="T959">venamųjų vietovių prenumeratoriams.</text:span></text:p>
      <text:p text:style-name="P960"><text:span text:style-name="T961">3</text:span><text:span text:style-name="T962">. Universaliosios pašto paslaugos teikėjas (teikėjai) privalo periodinių leidinių pristatymo kaimo gyvenamųjų vietovių prenumeratoriams paslaugos tarifus pagrįsti sąnaudomis, o šios paslaugos apskaitą tvarkyti pagal</text:span><text:span text:style-name="T963"><text:s/>Ryšių reguliavimo tarnybos nustatytus pagrindinius sąnaudų apskaitos tvarkymo principus ir sąnaudų apskaitos sistemos reikalavimus, taip pat kitus su sąnaudų apskaitos sistema susijusius reikalavimus.</text:span></text:p>
      <text:p text:style-name="P964"><text:span text:style-name="T965">4</text:span><text:span text:style-name="T966">. Universaliosios pašto paslaugos teikėjas (teikė</text:span><text:span text:style-name="T967">jai) turi atlikti 6 mėnesių ir kalendorinių metų periodinių leidinių pristatymo kaimo gyvenamųjų vietovių prenumeratoriams paslaugos pajamų ir sąnaudų nepriklausomą auditą ir pateikti audito išvadas, 6 mėnesių ir kalendorinių metų periodinių leidinių prist</text:span><text:span text:style-name="T968">atymo kaimo gyvenamųjų vietovių prenumeratoriams paslaugos pajamų ir sąnaudų ataskaitas Susisiekimo ministerijai ir Ryšių reguliavimo tarnybai.</text:span></text:p>
      <text:p text:style-name="P969"><text:span text:style-name="T970">5</text:span><text:span text:style-name="T971">. Jeigu Vyriausybė pagal iš anksto patvirtintus kriterijus periodinių leidinių pristatymo kaimo gyvenamųjų<text:s/></text:span><text:span text:style-name="T972">vietovių prenumeratoriams paslaugos tarifus nustato mažesnius už šios paslaugos sąnaudas, tokių sąnaudų ir tarifų skirtumas padengiamas Vyriausybės nustatyta tvarka iš valstybės biudžete numatytų lėšų. Periodinių leidinių pristatymo kaimo gyvenamųjų vietov</text:span><text:span text:style-name="T973">ių prenumeratoriams paslaugos pajamų ir sąnaudų skirtumas už periodinių leidinių pristatymą kaimo gyvenamųjų vietovių prenumeratoriams universaliosios pašto paslaugos teikėjui (teikėjams) kompensuojamas kas 6 mėnesiai.</text:span></text:p>
      <text:p text:style-name="P974"/>
      <text:p text:style-name="P975"><text:span text:style-name="T976">V</text:span><text:span text:style-name="T977"><text:s/>SKYRIUS</text:span></text:p>
      <text:p text:style-name="P978"><text:span text:style-name="T979">INFORMACIJOS GAVIM</text:span><text:span text:style-name="T980">AS IR ŠIO ĮSTATYMO</text:span></text:p>
      <text:p text:style-name="P981"><text:span text:style-name="T982">LAIKYMOSI PRIEŽIŪRA</text:span></text:p>
      <text:p text:style-name="P983"/>
      <text:p text:style-name="P984"><text:span text:style-name="T985">18</text:span><text:span text:style-name="T986"><text:s/>straipsnis.<text:s/></text:span><text:span text:style-name="T987">Informacijos gavimas</text:span></text:p>
      <text:p text:style-name="P988"><text:span text:style-name="T989">1</text:span><text:span text:style-name="T990">. Ryšių reguliavimo tarnyba turi teisę gauti iš valstybės ir savivaldybių institucijų ir įstaigų, pašto paslaugos teikėjų ir naudotojų, taip pat kitų asmenų visą jai, taip</text:span><text:span text:style-name="T991"><text:s/>pat Europos Komisijai reikalingą su pavestų uždavinių įgyvendinimu ir funkcijų atlikimu susijusią informaciją, įskaitant ir finansinę, nepaisant jos konfidencialumo. Ryšių reguliavimo tarnyba taip pat turi teisę kreiptis į Europos Sąjungos institucijas, p</text:span><text:span text:style-name="T992">rašydama pateikti jai su funkcijų atlikimu susijusią reikalingą informaciją.</text:span></text:p>
      <text:p text:style-name="P993"><text:span text:style-name="T994">2</text:span><text:span text:style-name="T995">. Pašto paslaugos teikėjai, naudotojai, taip pat kiti asmenys privalo pateikti šio straipsnio 1 dalyje nurodytą informaciją Ryšių reguliavimo tarnybai pareikalavus pagal jos<text:s/></text:span><text:span text:style-name="T996">nustatytus protingus terminus ir prašomos konfidencialios informacijos išsamumo lygį.</text:span></text:p>
      <text:p text:style-name="P997"><text:span text:style-name="T998">3</text:span><text:span text:style-name="T999">. Ryšių reguliavimo tarnyba privalo teisės aktų nustatyta tvarka ir sąlygomis užtikrinti konfidencialios informacijos konfidencialumą.</text:span></text:p>
      <text:p text:style-name="P1000"><text:span text:style-name="T1001">4</text:span><text:span text:style-name="T1002">. Konfidencialia informac</text:span><text:span text:style-name="T1003">ija negali būti laikomi duomenys apie atskirų pašto paslaugos teikėjų užimamas pašto rinkos dalis, apibendrinti korespondencijos siuntų ir pašto siuntinių kiekiai, pajamos, gautos teikiant konkrečią pašto paslaugą, taip pat informacija, susijusi su įpareig</text:span><text:span text:style-name="T1004">ojimo teikti universaliąją pašto paslaugą vykdymu.</text:span></text:p>
      <text:p text:style-name="P1005"><text:span text:style-name="T1006">5</text:span><text:span text:style-name="T1007">. Ryšių reguliavimo tarnyba, reikalaudama pateikti šio straipsnio 1 dalyje nurodytą informaciją, privalo nurodyti tikslą, kuriam informacija bus naudojama.</text:span></text:p>
      <text:p text:style-name="P1008"/>
      <text:p text:style-name="P1009"><text:span text:style-name="T1010">19</text:span><text:span text:style-name="T1011"><text:s/>straipsnis.<text:s/></text:span><text:span text:style-name="T1012">Įstatymo nuostatų laik</text:span><text:span text:style-name="T1013">ymosi priežiūra</text:span></text:p>
      <text:p text:style-name="P1014"><text:span text:style-name="T1015">1</text:span><text:span text:style-name="T1016">.<text:s/></text:span><text:span text:style-name="T1017">Ryšių reguliavimo tarnyba atlieka šio įstatymo</text:span><text:span text:style-name="T1018"><text:s/></text:span><text:span text:style-name="T1019">ar<text:s/></text:span><text:span text:style-name="T1020">tiesiogiai taikomų Europos Sąjungos teisės aktų, reglamentuojančių pašto paslaugos teikimo veiklą</text:span><text:span text:style-name="T1021">,</text:span><text:span text:style-name="T1022"><text:s/>nuostatų laikymosi priežiūrą vadovaudamasi Viešojo administravimo įstatymo nuostatom</text:span><text:span text:style-name="T1023">is, susijusiomis su ūkio subjektų veiklos priežiūros teisiniu reguliavimu.</text:span></text:p>
      <text:p text:style-name="P1024">Straipsnio dalies pakeitimai:</text:p>
      <text:p text:style-name="P1025"><text:span text:style-name="T1026">Nr.<text:s/></text:span><text:a xlink:href="https://www.e-tar.lt/portal/legalAct.html?documentId=8b040b70925e11e9ae2e9d61b1f977b3" office:target-frame-name="_top" xlink:show="replace"><text:span text:style-name="T1027">XIII-2213</text:span></text:a><text:span text:style-name="T1028">, 2019-06-13, paskelbta TAR 2019-06-19,<text:s/></text:span><text:span text:style-name="T1029">i. k. 2019-09830</text:span></text:p>
      <text:p text:style-name="Normal"/>
      <text:p text:style-name="P1030"><text:span text:style-name="T1031">2</text:span><text:span text:style-name="T1032">. Ryšių reguliavimo tarnybos įgalioti pareigūnai, atlikdami priežiūrą, pateikia tarnybinį pažymėjimą ir Ryšių reguliavimo tarnybos išduotą dokumentą, patvirtinantį jų įgaliojimus ir atliekamas funkcijas. Ryšių reguliavimo tarnybos<text:s/></text:span><text:span text:style-name="T1033">įgalioti pareigūnai turi teisę:</text:span></text:p>
      <text:p text:style-name="P1034"><text:span text:style-name="T1035">1</text:span><text:span text:style-name="T1036">) pagal šio, kitų įstatymų ir kitų teisės aktų nustatytas sąlygas ir procedūras iš valstybės ir savivaldybių institucijų ir įstaigų, pašto paslaugos teikėjų ir naudotojų gauti jiems reikalingą informaciją;</text:span></text:p>
      <text:p text:style-name="P1037"><text:span text:style-name="T1038">2</text:span><text:span text:style-name="T1039">) gauti žo</text:span><text:span text:style-name="T1040">dinius ir rašytinius paaiškinimus iš asmenų, susijusių su tikrinamų pašto paslaugos teikėjų veikla, reikalauti, kad jie atvyktų į tyrimą atliekančio įgalioto pareigūno tarnybines patalpas duoti paaiškinimus;</text:span></text:p>
      <text:p text:style-name="P1041"><text:span text:style-name="T1042">3</text:span><text:span text:style-name="T1043">) gauti duomenis ir dokumentus (arba jų nuo</text:span><text:span text:style-name="T1044">rašus) apie tikrinamo pašto paslaugos teikėjo ūkines operacijas iš kitų asmenų, neatsižvelgiant į jų pavaldumą, taip pat iš valstybės ir savivaldybių institucijų ir įstaigų;</text:span></text:p>
      <text:p text:style-name="P1045"><text:span text:style-name="T1046">4</text:span><text:span text:style-name="T1047">) siekdami nustatyti, ar pašto paslaugos teikėjai nepažeidžia šiame įstatyme,</text:span><text:span text:style-name="T1048"><text:s/>pašto paslaugos teikimo taisyklėse nustatytų reikalavimų, tikrinti pašto paslaugos teikėjų ūkinę veiklą; išsamiai patikrinti universaliosios pašto paslaugos teikėjo (teikėjų) sąnaudas ir (ar) pajamų sistemą (sistemas);</text:span></text:p>
      <text:p text:style-name="P1049"><text:span text:style-name="T1050">5</text:span><text:span text:style-name="T1051">) laikinai (iki 30 kalendorinių</text:span><text:span text:style-name="T1052"><text:s/>dienų) paimti dokumentus ir (ar) daiktus, kurie būtini ar turi įrodomąją reikšmę tiriant pažeidimą, palikdami motyvuotą sprendimą dėl dokumentų ir (ar) daiktų paėmimo ir paimtų dokumentų ir (ar) daiktų aprašą, reikalauti padaryti nurodytų dokumentų kopija</text:span><text:span text:style-name="T1053">s;</text:span></text:p>
      <text:p text:style-name="P1054"><text:span text:style-name="T1055">6</text:span><text:span text:style-name="T1056">) tyrimui pasitelkti specialistus ir ekspertus;</text:span></text:p>
      <text:p text:style-name="P1057"><text:span text:style-name="T1058">7</text:span><text:span text:style-name="T1059">) atlikti kitus šiame ir kituose įstatymuose nurodytus veiksmus.</text:span></text:p>
      <text:p text:style-name="P1060"><text:span text:style-name="T1061">3</text:span><text:span text:style-name="T1062">. Ryšių reguliavimo tarnybos įgalioti pareigūnai, įgyvendindami jiems suteiktas teises, surašo dokumentus (aktus, protokolu</text:span><text:span text:style-name="T1063">s, reikalavimus ir kt.). Jų formas ir pildymo tvarką įsakymu tvirtina Ryšių reguliavimo tarnybos direktorius.</text:span></text:p>
      <text:p text:style-name="P1064"><text:span text:style-name="T1065">4</text:span><text:span text:style-name="T1066">. Ryšių reguliavimo tarnybos įgaliotų pareigūnų, įgyvendinančių šiame straipsnyje nurodytas teises, reikalavimai asmenims yra privalomi. Už R</text:span><text:span text:style-name="T1067">yšių reguliavimo tarnybos įgaliotų pareigūnų teisėtų reikalavimų nevykdymą asmenys atsako įstatymų nustatyta tvarka.</text:span></text:p>
      <text:p text:style-name="P1068"/>
      <text:p text:style-name="P1069"><text:span text:style-name="T1070">VI</text:span><text:span text:style-name="T1071"><text:s/>SKYRIUS</text:span></text:p>
      <text:p text:style-name="P1072"><text:span text:style-name="T1073">EKONOMINĖS SANKCIJOS</text:span></text:p>
      <text:p text:style-name="P1074"/>
      <text:p text:style-name="P1075"><text:span text:style-name="T1076">20</text:span><text:span text:style-name="T1077"><text:s/>straipsnis.<text:s/></text:span><text:span text:style-name="T1078">Ryšių reguliavimo tarnybos veiksmai nustačius pažeidimą</text:span></text:p>
      <text:p text:style-name="P1079"><text:span text:style-name="T1080">1</text:span><text:span text:style-name="T1081">. Ryšių reguliavi</text:span><text:span text:style-name="T1082">mo tarnyba, nustačiusi, kad pašto paslaugos teikėjas nesilaiko pašto paslaugos teikimo taisyklių<text:s/></text:span><text:span text:style-name="T1083">ar<text:s/></text:span><text:span text:style-name="T1084">tiesiogiai taikomų Europos Sąjungos teisės aktų, reglamentuojančių pašto paslaugos teikimo veiklą</text:span><text:span text:style-name="T1085">,<text:s/></text:span><text:span text:style-name="T1086">reikalavimų, nevykdo ar netinkamai vykdo vieną ar daugiau pašto paslaugos teikėjui šio įstatymo 10 straipsnyje,<text:s/></text:span><text:span text:style-name="T1087">18 straipsnio 2 dalyje</text:span><text:span text:style-name="T1088"><text:s/>nustatytų pareigų, universaliosios pašto paslaugos teikėjui šio įstatymo 14 ir 16 straipsniuose nustatytų pareigų, praneš</text:span><text:span text:style-name="T1089">a pašto paslaugos teikėjui apie nustatytus pažeidimus ir nustato terminą pažeidimams pašalinti ir apie tai informuoti Ryšių reguliavimo tarnybą per terminą, ne trumpesnį kaip 30 kalendorinių dienų ir ne ilgesnį kaip 60 kalendorinių dienų nuo pranešimo gavi</text:span><text:span text:style-name="T1090">mo dienos.</text:span></text:p>
      <text:p text:style-name="P1091"><text:span text:style-name="T1092">TAR pastaba.</text:span><text:span text:style-name="T1093"><text:s/>20 straipsnio 1 dalies nuostatos taikomos pašto paslaugos teikėjų po įstatymo Nr. XIII-2213 įsigaliojimo (2019-11-23) padarytiems tiesiogiai taikomų Europos Sąjungos teisės aktų, reglamentuojančių pašto paslaugos teikimo veiklą, paž</text:span><text:span text:style-name="T1094">eidimams ir Pašto įstatymo<text:s/></text:span><text:span text:style-name="T1095">18 straipsnio 2 dalyje nustatytų pareigų pažeidimams.</text:span></text:p>
      <text:p text:style-name="P1096">Straipsnio dalies pakeitimai:</text:p>
      <text:p text:style-name="P1097"><text:span text:style-name="T1098">Nr.<text:s/></text:span><text:a xlink:href="https://www.e-tar.lt/portal/legalAct.html?documentId=8b040b70925e11e9ae2e9d61b1f977b3" office:target-frame-name="_top" xlink:show="replace"><text:span text:style-name="T1099">XIII-2213</text:span></text:a><text:span text:style-name="T1100">, 2019-06-13, paskelbta TAR 2019-0</text:span><text:span text:style-name="T1101">6-19, i. k. 2019-09830</text:span></text:p>
      <text:p text:style-name="Normal"/>
      <text:p text:style-name="P1102"><text:span text:style-name="T1103">2</text:span><text:span text:style-name="T1104">. Jeigu pašto paslaugos teikėjas per šio straipsnio 1 dalyje nurodytą terminą pažeidimų nepašalina, Ryšių reguliavimo tarnyba inicijuoja pažeidimo nagrinėjimo procesą.</text:span></text:p>
      <text:p text:style-name="P1105"/>
      <text:p text:style-name="P1106"><text:span text:style-name="T1107">21</text:span><text:span text:style-name="T1108"><text:s/>straipsnis.<text:s/></text:span><text:span text:style-name="T1109">Pranešimas apie pažeidimo nagrinėjimą</text:span></text:p>
      <text:p text:style-name="P1110"><text:span text:style-name="T1111">Ryšių reguliavimo tarnybos pareigūnas, inicijavęs pažeidimo nagrinėjimo procesą, ne vėliau kaip prieš 30 kalendorinių dienų iki posėdžio dėl pašto paslaugos teikėjo padaryto pažeidimo nagrinėjimo dienos praneša (kartu išsiųsdamas Ryšių reguliavimo tarny</text:span><text:span text:style-name="T1112">bos pareigūno teikimo dėl ekonominės sankcijos skyrimo kopiją) pašto paslaugos teikėjui, kuriam inicijuotas pažeidimo nagrinėjimo procesas, ir kitiems suinteresuotiems asmenims, kurių teisėtiems interesams, teisėms ir (ar) pareigoms turėjo įtakos pašto pas</text:span><text:span text:style-name="T1113">laugos teikėjo padarytas pažeidimas, apie:</text:span></text:p>
      <text:p text:style-name="P1114"><text:span text:style-name="T1115">1</text:span><text:span text:style-name="T1116">) posėdžio dėl pašto paslaugos teikėjo padaryto pažeidimo nagrinėjimo datą, laiką ir vietą;</text:span></text:p>
      <text:p text:style-name="P1117"><text:span text:style-name="T1118">2</text:span><text:span text:style-name="T1119">) reikalavimą atstovams turėti įgaliojimą ar kitokį dokumentą, patvirtinantį atstovo įgaliojimus;</text:span></text:p>
      <text:p text:style-name="P1120"><text:span text:style-name="T1121">3</text:span><text:span text:style-name="T1122">) poreikį<text:s/></text:span><text:span text:style-name="T1123">ne vėliau kaip prieš 5 darbo dienas iki posėdžio dėl pašto paslaugos teikėjo padaryto pažeidimo nagrinėjimo pradžios raštu informuoti Ryšių reguliavimo tarnybos direktorių ar jo įgaliotą asmenį apie vertimo būtinybę, nurodydamas, kokios kalbos vertėjas bus</text:span><text:span text:style-name="T1124"><text:s/>reikalingas;</text:span></text:p>
      <text:p text:style-name="P1125"><text:span text:style-name="T1126">4</text:span><text:span text:style-name="T1127">) galimybę likus ne mažiau kaip 5 darbo dienoms iki posėdžio dėl pašto paslaugos teikėjo padaryto pažeidimo nagrinėjimo pradžios pateikti Ryšių reguliavimo tarnybos direktoriui ar jo įgaliotam asmeniui rašytinius paaiškinimus ir visus<text:s/></text:span><text:span text:style-name="T1128">pageidaujamus pateikti duomenis, turinčius reikšmės nagrinėjant pašto paslaugos teikėjo padarytą pažeidimą.</text:span></text:p>
      <text:p text:style-name="P1129"/>
      <text:p text:style-name="P1130"><text:span text:style-name="T1131">22</text:span><text:span text:style-name="T1132"><text:s/>straipsnis.<text:s/></text:span><text:span text:style-name="T1133">Asmenys, dalyvaujantys nagrinėjant pažeidimą</text:span></text:p>
      <text:p text:style-name="P1134"><text:span text:style-name="T1135">1</text:span><text:span text:style-name="T1136">. Pašto paslaugos teikėjo padarytas pažeidimas nagrinėjamas dalyvaujant pa</text:span><text:span text:style-name="T1137">što paslaugos teikėjui ar jo atstovui. Pašto paslaugos teikėjo padarytas pažeidimas gali būti išnagrinėtas nedalyvaujant pašto paslaugos teikėjui ar jo atstovui tik tais atvejais, kai yra duomenų, kad jam laiku buvo įteiktas pranešimas apie posėdžio dėl pa</text:span><text:span text:style-name="T1138">što paslaugos teikėjo padaryto pažeidimo nagrinėjimo datą, laiką ir vietą, ir jeigu iš jo negautas prašymas atidėti posėdį.<text:s/></text:span></text:p>
      <text:p text:style-name="P1139"><text:span text:style-name="T1140">2</text:span><text:span text:style-name="T1141">. Tuo atveju, kai pašto paslaugos teikėjui, kuriam inicijuotas pažeidimo nagrinėjimo procesas, nepavyksta įteikti pranešimo ap</text:span><text:span text:style-name="T1142">ie posėdžio dėl pašto paslaugos teikėjo padaryto pažeidimo nagrinėjimo datą, laiką ir vietą, pranešimas skelbiamas viename iš nacionalinių laikraščių ir Ryšių reguliavimo tarnybos interneto svetainėje ne vėliau kaip prieš 14 darbo dienų iki posėdžio dienos</text:span><text:span text:style-name="T1143">.<text:s/></text:span></text:p>
      <text:p text:style-name="P1144"><text:span text:style-name="T1145">3</text:span><text:span text:style-name="T1146">. Jeigu yra gautas pašto paslaugos teikėjo ar jo atstovo prašymas atidėti posėdį, pašto paslaugos teikėjo padarytas pažeidimas gali būti išnagrinėtas nedalyvaujant pašto paslaugos teikėjui ar jo atstovui, jeigu Ryšių reguliavimo tarnybos direktoriu</text:span><text:span text:style-name="T1147">s arba jo įgaliotas asmuo, vadovaudamasis Lietuvos Respublikos civilinio proceso kodeksu (toliau – Civilinio proceso kodeksas), pripažįsta neatvykimo į posėdį priežastis nesvarbiomis ir atmeta pašto paslaugos teikėjo ar jo atstovo prašymą.<text:s/></text:span></text:p>
      <text:p text:style-name="P1148"><text:span text:style-name="T1149">4</text:span><text:span text:style-name="T1150">. Posėdyje</text:span><text:span text:style-name="T1151"><text:s/>dėl pašto paslaugos teikėjo padaryto pažeidimo nagrinėjimo gali dalyvauti ir savo paaiškinimus pateikti Ryšių reguliavimo tarnybos direktoriaus arba jo įgalioto asmens iniciatyva ar pašto paslaugos teikėjo, kuriam inicijuotas pažeidimo nagrinėjimo procesa</text:span><text:span text:style-name="T1152">s, prašymu kviečiami suinteresuoti asmenys, kurių teisėtiems interesams, teisėms ir (ar) pareigoms turėjo įtakos pašto paslaugos teikėjo padarytas pažeidimas, ir (arba) jų atstovai, taip pat kiti asmenys (liudytojai, ekspertai, specialistai). Ryšių regulia</text:span><text:span text:style-name="T1153">vimo tarnybos direktorius arba jo įgaliotas asmuo turi teisę atsisakyti tenkinti pašto paslaugos teikėjo prašymą kviesti kitus asmenis (liudytojus, ekspertus, specialistus) į posėdį dėl pašto paslaugos teikėjo padaryto pažeidimo nagrinėjimo, jeigu toks pra</text:span><text:span text:style-name="T1154">šymas yra nepagrįstas arba jį patenkinus būtų vilkinamas pašto paslaugos teikėjui inicijuotas pažeidimo nagrinėjimo procesas.</text:span></text:p>
      <text:p text:style-name="P1155"/>
      <text:p text:style-name="P1156"><text:span text:style-name="T1157">23</text:span><text:span text:style-name="T1158"><text:s/>straipsnis.<text:s/></text:span><text:span text:style-name="T1159">Pažeidimo nagrinėjimo ir ekonominės sankcijos paskyrimo terminai</text:span></text:p>
      <text:p text:style-name="P1160"><text:span text:style-name="T1161">1</text:span><text:span text:style-name="T1162">. Pašto paslaugos teikėjo padarytas pa</text:span><text:span text:style-name="T1163">žeidimas turi būti išnagrinėtas ne vėliau kaip per 2 mėnesius nuo pažeidimo nagrinėjimo proceso inicijavimo dienos.</text:span></text:p>
      <text:p text:style-name="P1164"><text:span text:style-name="T1165">2</text:span><text:span text:style-name="T1166">. Ekonominė sankcija turi būti paskirta ne vėliau kaip per 2 metus</text:span><text:span text:style-name="T1167"><text:s/></text:span><text:span text:style-name="T1168">nuo pažeidimo padarymo dienos, o trunkamojo pažeidimo atveju – per 2</text:span><text:span text:style-name="T1169"><text:s/>metus nuo jo paaiškėjimo dienos.</text:span></text:p>
      <text:p text:style-name="P1170">Straipsnio dalies pakeitimai:</text:p>
      <text:p text:style-name="P1171"><text:span text:style-name="T1172">Nr.<text:s/></text:span><text:a xlink:href="https://www.e-tar.lt/portal/legalAct.html?documentId=8b040b70925e11e9ae2e9d61b1f977b3" office:target-frame-name="_top" xlink:show="replace"><text:span text:style-name="T1173">XIII-2213</text:span></text:a><text:span text:style-name="T1174">, 2019-06-13, paskelbta TAR 2019-06-19, i. k. 2019-09830</text:span></text:p>
      <text:p text:style-name="Normal"/>
      <text:p text:style-name="P1175"><text:span text:style-name="T1176">24</text:span><text:span text:style-name="T1177"><text:s/>straipsnis.<text:s/></text:span><text:span text:style-name="T1178">Pažeidimo nagrinėjimo viešumas</text:span></text:p>
      <text:p text:style-name="P1179"><text:span text:style-name="T1180">Pažeidimo nagrinėjimo posėdis yra viešas, išskyrus atvejus, kai siekiama apsaugoti valstybės, tarnybos ar komercines paslaptis arba užtikrinti asmens teisę į privataus gyvenimo neliečiamumą. Sprendimą dėl neviešo posėdžio p</text:span><text:span text:style-name="T1181">riima Ryšių reguliavimo tarnybos direktorius arba jo įgaliotas asmuo.</text:span></text:p>
      <text:p text:style-name="P1182"/>
      <text:p text:style-name="P1183"><text:span text:style-name="T1184">25</text:span><text:span text:style-name="T1185"><text:s/>straipsnis.<text:s/></text:span><text:span text:style-name="T1186">Pažeidimo nagrinėjimo procesas</text:span></text:p>
      <text:p text:style-name="P1187"><text:span text:style-name="T1188">1</text:span><text:span text:style-name="T1189">. Pažeidimo nagrinėjimo procesas inicijuojamas Ryšių reguliavimo tarnybos direktoriaus įgalioto pareigūno teikimu. Teikime išdės</text:span><text:span text:style-name="T1190">toma pažeidimo sudėtis, pažeidimo padarymo aplinkybės ir nurodoma siūloma ekonominė sankcija ir ją pagrindžiantys motyvai.<text:s/></text:span></text:p>
      <text:p text:style-name="P1191"><text:span text:style-name="T1192">2</text:span><text:span text:style-name="T1193">. Ryšių reguliavimo tarnybos direktorius arba jo įgaliotas asmuo, gavę Ryšių reguliavimo tarnybos pareigūno teikimą, surengia p</text:span><text:span text:style-name="T1194">osėdį dėl pašto paslaugos teikėjo padaryto pažeidimo nagrinėjimo. Į posėdį kviečiami pašto paslaugos teikėjai ir kiti suinteresuoti asmenys, kurių teisėtiems interesams, teisėms ir (ar) pareigoms turėjo įtakos pašto paslaugos teikėjo padarytas pažeidimas,<text:s/></text:span><text:span text:style-name="T1195">ir (arba) jų atstovai.</text:span></text:p>
      <text:p text:style-name="P1196"><text:span text:style-name="T1197">3</text:span><text:span text:style-name="T1198">. Posėdžiui pirmininkauja Ryšių reguliavimo tarnybos direktorius arba jo įgaliotas asmuo. Posėdis pradedamas Ryšių reguliavimo tarnybos pareigūno, inicijavusio pažeidimo nagrinėjimo procesą, pranešimu. Savo paaiškinimus turi tei</text:span><text:span text:style-name="T1199">sę pateikti posėdyje dalyvaujantys pašto paslaugos teikėjai, suinteresuoti asmenys, kurių teisėtiems interesams, teisėms ir (ar) pareigoms turėjo įtakos pašto paslaugos teikėjo padarytas pažeidimas, ir (arba) jų atstovai, taip pat kiti asmenys (liudytojai,</text:span><text:span text:style-name="T1200"><text:s/>ekspertai, specialistai). Kiekvienam asmeniui, pateikusiam paaiškinimą, kiti posėdžio dalyviai turi teisę užduoti klausimų.<text:s/></text:span></text:p>
      <text:p text:style-name="P1201"><text:span text:style-name="T1202">4</text:span><text:span text:style-name="T1203">. Posėdis vyksta valstybine kalba. Asmuo, nesuprantantis valstybinės kalbos ar ja nekalbantis ir pageidaujantis, kad posėdis<text:s/></text:span><text:span text:style-name="T1204">būtų verčiamas į jam suprantamą kalbą ir (ar) iš jos, ne vėliau kaip prieš 5 darbo dienas iki posėdžio pradžios privalo raštu informuoti Ryšių reguliavimo tarnybos direktorių ar jo įgaliotą asmenį apie vertimo būtinybę, nurodydamas, kokios kalbos vertėjas<text:s/></text:span><text:span text:style-name="T1205">bus reikalingas. Tokiu atveju Ryšių reguliavimo tarnybos direktorius ar jo įgaliotas asmuo kviečia į posėdį vertėją. Asmuo, šioje dalyje nustatyta tvarka neinformavęs Ryšių reguliavimo tarnybos direktoriaus ar jo įgalioto asmens apie vertėjo reikalingumą,<text:s/></text:span><text:span text:style-name="T1206">vertėją kviečia savo iniciatyva ir už vertėjo suteiktas paslaugas sumoka iš savo lėšų.</text:span></text:p>
      <text:p text:style-name="P1207"><text:span text:style-name="T1208">5</text:span><text:span text:style-name="T1209">. Ryšių reguliavimo tarnybos direktorius ar jo įgaliotas asmuo posėdžio metu turi teisę atidėti posėdį, kai negalima nagrinėti pašto paslaugos teikėjo padaryto paže</text:span><text:span text:style-name="T1210">idimo tame posėdyje dėl to, kad neatvyko liudytojas, ekspertas, specialistas ar vertėjas, arba būtina išreikalauti naujus įrodymus, kai yra gautas pagrįstas pašto paslaugos teikėjo ar jo atstovo prašymas, paskirdamas kito posėdžio datą, laiką ir vietą. Api</text:span><text:span text:style-name="T1211">e tai pranešama posėdyje dalyvaujantiems asmenims. Jeigu pašto paslaugos teikėjas, kuriam inicijuotas pažeidimo nagrinėjimo procesas, ir (arba) kiti kviesti į posėdį (arba kuriuos nuspręsta kviesti į kitą posėdį) suinteresuoti asmenys, kurių teisėtiems int</text:span><text:span text:style-name="T1212">eresams, teisėms ir (ar) pareigoms turėjo įtakos pašto paslaugos teikėjo padarytas pažeidimas, ir (arba) jų atstovai nedalyvauja, jiems išsiunčiamas pranešimas apie kito posėdžio datą, laiką ir vietą.</text:span></text:p>
      <text:p text:style-name="P1213"><text:span text:style-name="T1214">6</text:span><text:span text:style-name="T1215">. Ryšių reguliavimo tarnybos direktorius ar jo įga</text:span><text:span text:style-name="T1216">liotas asmuo turi teisę sustabdyti pažeidimo nagrinėjimo procesą, kai nusprendžia, kad būtina gauti reikalingus duomenis (dokumentus).</text:span></text:p>
      <text:p text:style-name="P1217"><text:span text:style-name="T1218">7</text:span><text:span text:style-name="T1219">. Ryšių reguliavimo tarnybos direktoriaus ar jo įgalioto asmens iniciatyva ar proceso dalyvių prašymu pažeidimo nagr</text:span><text:span text:style-name="T1220">inėjimo procesas atnaujinamas Ryšių reguliavimo tarnybos direktoriaus ar jo įgalioto asmens sprendimu gavus reikalingus duomenis (dokumentus), dėl kurių pažeidimo nagrinėjimo procesas buvo sustabdytas.</text:span></text:p>
      <text:p text:style-name="P1221"><text:span text:style-name="T1222">8</text:span><text:span text:style-name="T1223">. Posėdžio dėl pašto paslaugos teikėjo padaryto p</text:span><text:span text:style-name="T1224">ažeidimo nagrinėjimo metu rašomas protokolas. Ryšių reguliavimo tarnybos direktorius ar jo įgaliotas asmuo ir posėdžio sekretorius ne vėliau kaip per 3 darbo dienas po posėdžio dėl pašto paslaugos teikėjo padaryto pažeidimo nagrinėjimo pasirašo posėdžio pr</text:span><text:span text:style-name="T1225">otokolą. Posėdžio sekretorius posėdžio protokolą per vieną darbo dieną nuo posėdžio protokolo pasirašymo dienos išsiunčia pašto paslaugos teikėjui, kuriam inicijuotas pažeidimo nagrinėjimo procesas, o šis turi teisę per 5 darbo dienas nuo posėdžio protokol</text:span><text:span text:style-name="T1226">o gavimo dienos pareikšti pastabas raštu ir prašyti patikslinti protokolą.</text:span></text:p>
      <text:p text:style-name="P1227"/>
      <text:p text:style-name="P1228"><text:span text:style-name="T1229">26</text:span><text:span text:style-name="T1230"><text:s/>straipsnis.<text:s/></text:span><text:span text:style-name="T1231">Ekonominės sankcijos</text:span></text:p>
      <text:p text:style-name="P1232"><text:span text:style-name="T1233">1</text:span><text:span text:style-name="T1234">. Pašto paslaugos teikėjui, kuris nesilaiko Ryšių reguliavimo tarnybos patvirtintų pašto paslaugos teikimo taisyklių<text:s/></text:span><text:span text:style-name="T1235">ar<text:s/></text:span><text:span text:style-name="T1236">tiesiogiai<text:s/></text:span><text:span text:style-name="T1237">taikomų</text:span><text:span text:style-name="T1238"><text:s/></text:span><text:span text:style-name="T1239">Europos Sąjungos teisės aktų, reglamentuojančių pašto paslaugos teikimo veiklą</text:span><text:span text:style-name="T1240">,<text:s/></text:span><text:span text:style-name="T1241">reikalavimų, nevykdo ar netinkamai vykdo vieną ar daugiau pašto paslaugos teikėjui šio įstatymo 10 straipsnyje,<text:s/></text:span><text:span text:style-name="T1242">18 straipsnio 2 dalyje</text:span><text:span text:style-name="T1243"><text:s/>nustatytų pareigų, universaliosio</text:span><text:span text:style-name="T1244">s pašto paslaugos teikėjui šio įstatymo 14 ir 16 straipsniuose nustatytų pareigų ir per šio įstatymo 20 straipsnio 1 dalyje nurodytą terminą pažeidimų nepašalina, Ryšių reguliavimo tarnyba skiria baudą iki 3 procentų bendrųjų metinių pajamų iš pašto paslau</text:span><text:span text:style-name="T1245">gos teikimo veiklos, o jeigu tokios veiklos mastą apskaičiuoti sunku arba neįmanoma, – iki 86 886 eurų.</text:span></text:p>
      <text:p text:style-name="P1246"><text:span text:style-name="T1247">TAR pastaba.</text:span><text:span text:style-name="T1248"><text:s/>26 straipsnio 1 dalies nuostatos taikomos pašto paslaugos teikėjų po įstatymo Nr. XIII-2213 įsigaliojimo (2019-11-23) padarytiems tiesiogiai taikomų Europos Sąjungos teisės aktų, reglamentuojančių pašto paslaugos teikimo veiklą, pažeidimams ir Pašto įstat</text:span><text:span text:style-name="T1249">ymo<text:s/></text:span><text:span text:style-name="T1250">18 straipsnio 2 dalyje nustatytų pareigų pažeidimams.</text:span></text:p>
      <text:p text:style-name="P1251">Straipsnio dalies pakeitimai:</text:p>
      <text:p text:style-name="P1252"><text:span text:style-name="T1253">Nr.<text:s/></text:span><text:a xlink:href="https://www.e-tar.lt/portal/legalAct.html?documentId=8b040b70925e11e9ae2e9d61b1f977b3" office:target-frame-name="_top" xlink:show="replace"><text:span text:style-name="T1254">XIII-2213</text:span></text:a><text:span text:style-name="T1255">, 2019-06-13, paskelbta TAR 2019-06-19, i. k. 2019-09830</text:span></text:p>
      <text:p text:style-name="Normal"/>
      <text:p text:style-name="P1256"><text:span text:style-name="T1257">2</text:span><text:span text:style-name="T1258">. Pašto paslaugos teikėjui, per metus nuo ekonominės sankcijos paskyrimo padariusiam pakartotinį šio straipsnio 1 dalyje nurodytą pažeidimą, Ryšių reguliavimo tarnyba skiria baudą iki 5 procentų bendrųjų metinių pajamų iš pašto paslaugos teikimo veik</text:span><text:span text:style-name="T1259">los, o jeigu tokios veiklos mastą apskaičiuoti sunku arba neįmanoma, – iki<text:s/></text:span><text:span text:style-name="T1260">144 810</text:span><text:span text:style-name="T1261"><text:s/>eurų.<text:s/></text:span></text:p>
      <text:p text:style-name="P1262">Straipsnio pakeitimai:</text:p>
      <text:p text:style-name="P1263"><text:span text:style-name="T1264">Nr.<text:s/></text:span><text:a xlink:href="https://www.e-tar.lt/portal/legalAct.html?documentId=ddd3c95049ff11e483c6e89f9dba57fd" office:target-frame-name="_top" xlink:show="replace"><text:span text:style-name="T1265">XII-1143</text:span></text:a><text:span text:style-name="T1266">, 2014-09-23, paskelbta TAR 201</text:span><text:span text:style-name="T1267">4-10-02, i. k. 2014-13457</text:span></text:p>
      <text:p text:style-name="Normal"/>
      <text:p text:style-name="P1268"><text:span text:style-name="T1269">27</text:span><text:span text:style-name="T1270"><text:s/>straipsnis.<text:s/></text:span><text:span text:style-name="T1271">Šiurkštus ir (ar) sistemingas pažeidimas</text:span></text:p>
      <text:p text:style-name="P1272"><text:span text:style-name="T1273">1</text:span><text:span text:style-name="T1274">. Už šiurkštų ir (ar) sistemingą Ryšių reguliavimo tarnybos patvirtintų pašto paslaugos teikimo taisyklių<text:s/></text:span><text:span text:style-name="T1275">ar<text:s/></text:span><text:span text:style-name="T1276">tiesiogiai taikomų</text:span><text:span text:style-name="T1277"><text:s/></text:span><text:span text:style-name="T1278">Europos Sąjungos teisės aktų, reglamentuojančių pašto paslaugos teikimo veiklą, reikalavimų nesilaikymą, vienos ar daugiau pašto paslaugos teikėjui šio įstatymo 10 straipsnyje,<text:s/></text:span><text:span text:style-name="T1279">18 straipsnio 2 dalyje</text:span><text:span text:style-name="T1280"><text:s/>nustatytų pareigų nevykdymą ar netinkamą vykdymą Ryšių r</text:span><text:span text:style-name="T1281">eguliavimo tarnyba turi teisę uždrausti teikti pašto paslaugą iki vienų metų.</text:span></text:p>
      <text:p text:style-name="P1282"><text:span text:style-name="T1283">2</text:span><text:span text:style-name="T1284">. Šiurkščiu pažeidimu laikomas šio įstatymo 26 straipsnio 1 dalyje numatytas pažeidimas, dėl kurio kiti pašto paslaugos teikėjai patyrė didelių finansinių nuostolių ar pašto</text:span><text:span text:style-name="T1285"><text:s/>paslaugos teikimo apribojimų.</text:span></text:p>
      <text:p text:style-name="P1286"><text:span text:style-name="T1287">3</text:span><text:span text:style-name="T1288">. Sistemingu pažeidimu laikomas Ryšių reguliavimo tarnybos patvirtintų pašto paslaugos teikimo taisyklių<text:s/></text:span><text:span text:style-name="T1289">ar<text:s/></text:span><text:span text:style-name="T1290">tiesiogiai taikomų Europos Sąjungos teisės aktų, reglamentuojančių pašto paslaugos teikimo veiklą, reikalavimų n</text:span><text:span text:style-name="T1291">esilaikymas, vienos ar daugiau pašto paslaugos teikėjui šio įstatymo 10 straipsnyje,<text:s/></text:span><text:span text:style-name="T1292">18 straipsnio 2 dalyje</text:span><text:span text:style-name="T1293"><text:s/>nustatytų pareigų nevykdymas ar netinkamas vykdymas, padarytas tris ar daugiau kartų per vienus metus.</text:span></text:p>
      <text:p text:style-name="P1294"><text:span text:style-name="T1295">TAR pastaba.</text:span><text:span text:style-name="T1296"><text:s/>27 straipsnio nuostatos taikomos</text:span><text:span text:style-name="T1297"><text:s/>pašto paslaugos teikėjų po įstatymo Nr. XIII-2213 įsigaliojimo (2019-11-23) padarytiems tiesiogiai taikomų Europos Sąjungos teisės aktų, reglamentuojančių pašto paslaugos teikimo veiklą, pažeidimams ir Pašto įstatymo<text:s/></text:span><text:span text:style-name="T1298">18 straipsnio 2 dalyje nustatytų parei</text:span><text:span text:style-name="T1299">gų pažeidimams.</text:span></text:p>
      <text:p text:style-name="P1300">Straipsnio pakeitimai:</text:p>
      <text:p text:style-name="P1301"><text:span text:style-name="T1302">Nr.<text:s/></text:span><text:a xlink:href="https://www.e-tar.lt/portal/legalAct.html?documentId=8b040b70925e11e9ae2e9d61b1f977b3" office:target-frame-name="_top" xlink:show="replace"><text:span text:style-name="T1303">XIII-2213</text:span></text:a><text:span text:style-name="T1304">, 2019-06-13, paskelbta TAR 2019-06-19, i. k. 2019-09830</text:span></text:p>
      <text:p text:style-name="Normal"/>
      <text:p text:style-name="P1305"><text:span text:style-name="T1306">28</text:span><text:span text:style-name="T1307"><text:s/>straipsnis.<text:s/></text:span><text:span text:style-name="T1308">Ekonominių sankcijų dydžio<text:s/></text:span><text:span text:style-name="T1309">nustatymas</text:span></text:p>
      <text:p text:style-name="P1310"><text:span text:style-name="T1311">1</text:span><text:span text:style-name="T1312">. Skiriant pašto paslaugos teikėjams ekonomines sankcijas, atsižvelgiama į:</text:span></text:p>
      <text:p text:style-name="P1313"><text:span text:style-name="T1314">1</text:span><text:span text:style-name="T1315">) kaltę;</text:span></text:p>
      <text:p text:style-name="P1316"><text:span text:style-name="T1317">2</text:span><text:span text:style-name="T1318">) pažeidimo pobūdį;<text:s/></text:span></text:p>
      <text:p text:style-name="P1319"><text:span text:style-name="T1320">3</text:span><text:span text:style-name="T1321">) pažeidimu pašto paslaugos teikėjams, naudotojams ir (ar) kitiems asmenims padarytos žalos dydį;</text:span></text:p>
      <text:p text:style-name="P1322"><text:span text:style-name="T1323">4</text:span><text:span text:style-name="T1324">) pašto paslaugos<text:s/></text:span><text:span text:style-name="T1325">teikėjo atsakomybę lengvinančias ar sunkinančias aplinkybes;</text:span></text:p>
      <text:p text:style-name="P1326"><text:span text:style-name="T1327">5</text:span><text:span text:style-name="T1328">) pašto paslaugos teikėjui dėl pažeidimo tekusių pajamų dydį;</text:span></text:p>
      <text:p text:style-name="P1329"><text:span text:style-name="T1330">6</text:span><text:span text:style-name="T1331">) kiekvieno pašto paslaugos teikėjo įtaką pažeidimo padarymui, kai pažeidimą padaro keli pašto paslaugos teikėjai.</text:span></text:p>
      <text:p text:style-name="P1332"><text:span text:style-name="T1333">2</text:span><text:span text:style-name="T1334">.</text:span><text:span text:style-name="T1335"><text:s/>Konkretus ekonominės sankcijos dydis nustatomas pagal šio įstatymo 26 straipsnio 1 ir 2 dalyse nustatytus ekonominės sankcijos dydžius, įvertinus aplinkybes, nurodytas šio straipsnio 1 dalyje. Jeigu yra atsakomybę lengvinančių aplinkybių, ekonominės sankc</text:span><text:span text:style-name="T1336">ijos dydis mažinamas nuo vidurkio iki minimumo, o jeigu yra atsakomybę sunkinančių aplinkybių, ekonominės sankcijos dydis didinamas nuo vidurkio iki maksimumo. Jeigu yra atsakomybę lengvinančių ir sunkinančių aplinkybių, ekonominės sankcijos dydis nustatom</text:span><text:span text:style-name="T1337">as atsižvelgiant į jų kiekį ir reikšmingumą.</text:span></text:p>
      <text:p text:style-name="P1338"><text:span text:style-name="T1339">3</text:span><text:span text:style-name="T1340">. Bendrosios metinės pajamos, nurodytos šio įstatymo 26 straipsnio 1 ir 2 dalyse, nustatomos pagal pašto paslaugos teikėjo, kuriam skiriama ekonominė sankcija, bendrąsias metines pajamas, gautas per praėjus</text:span><text:span text:style-name="T1341">ius ataskaitinius metus iš pašto paslaugos teikimo veiklos. Tuo atveju, jeigu nėra galimybės apskaičiuoti bendrųjų metinių pajamų, gautų praėjusiais ataskaitiniais metais (pašto paslaugos teikėjas neteikė pašto paslaugos praėjusiais ataskaitiniais metais i</text:span><text:span text:style-name="T1342">r panašiai), skaičiuojamos einamaisiais metais iš pašto paslaugos teikimo veiklos gautos pajamos.</text:span></text:p>
      <text:p text:style-name="P1343"><text:span text:style-name="T1344">4</text:span><text:span text:style-name="T1345">. Nustatant pažeidimu pašto paslaugos teikėjams, naudotojams ir (ar) kitiems asmenims padarytos žalos dydį, atsižvelgiama į pažeidimo sukeltas pasekmes (</text:span><text:span text:style-name="T1346">kai tai įmanoma nustatyti), turto netekimą arba sugadinimą, patirtas išlaidas (tiesioginius nuostolius), taip pat negautas pajamas, kurios galėjo būti gautos, jeigu nebūtų buvę pažeidimo, ir išlaidas, skirtas žalos prevencijai ar žalai sumažinti.</text:span></text:p>
      <text:p text:style-name="P1347"><text:span text:style-name="T1348">5</text:span><text:span text:style-name="T1349">. Įv</text:span><text:span text:style-name="T1350">ertinant pašto paslaugos teikėjui dėl pažeidimo tekusių pajamų dydį, apskaičiuojama piniginė nauda, kurią pašto paslaugos teikėjas gavo dėl padaryto pažeidimo.<text:s/></text:span></text:p>
      <text:p text:style-name="P1351"><text:span text:style-name="T1352">6</text:span><text:span text:style-name="T1353">. Įvertinant kiekvieno pašto paslaugos teikėjo įtaką pažeidimo padarymui, kai pažeidimą pa</text:span><text:span text:style-name="T1354">daro keli pašto paslaugos teikėjai, atsižvelgiama į tai, ar pašto paslaugos teikėjas buvo pažeidimo iniciatorius, ar darant pažeidimą jis atliko aktyvų ar pasyvų vaidmenį, taip pat į pašto paslaugos teikėjo užimamą rinkos dalį.</text:span></text:p>
      <text:p text:style-name="P1355"><text:span text:style-name="T1356">7</text:span><text:span text:style-name="T1357">. Atsakomybę lengvinanč</text:span><text:span text:style-name="T1358">iomis aplinkybėmis laikoma tai, kad pašto paslaugos teikėjai, padarę pažeidimą, savo noru užkirto kelią žalai atsirasti, padėjo Ryšių reguliavimo tarnybai pažeidimo tyrimo metu, atlygino nuostolius ar pašalino padarytą žalą.</text:span></text:p>
      <text:p text:style-name="P1359"><text:span text:style-name="T1360">8</text:span><text:span text:style-name="T1361">. Atsakomybę sunkinančiomi</text:span><text:span text:style-name="T1362">s aplinkybėmis laikoma tai, kad pašto paslaugos teikėjai kliudė vykdyti tyrimą, slėpė padarytą pažeidimą, tęsė pažeidimą nepaisydami Ryšių reguliavimo tarnybos įpareigojimo pašalinti pažeidimą.</text:span></text:p>
      <text:p text:style-name="P1363"/>
      <text:p text:style-name="P1364"><text:span text:style-name="T1365">29</text:span><text:span text:style-name="T1366"><text:s/>straipsnis.<text:s/></text:span><text:span text:style-name="T1367">Ekonominės sankcijos skyrimas ar atsisak</text:span><text:span text:style-name="T1368">ymas ją skirti</text:span></text:p>
      <text:p text:style-name="P1369"><text:span text:style-name="T1370">1</text:span><text:span text:style-name="T1371">. Ryšių reguliavimo tarnybos direktorius ar jo įgaliotas asmuo ne vėliau kaip per 10 darbo dienų po posėdžio dėl pašto paslaugos teikėjo padaryto pažeidimo nagrinėjimo protokolo pasirašymo dienos pateikia ekonominės sankcijos skyrimo kl</text:span><text:span text:style-name="T1372">ausimą apsvarstyti Ryšių reguliavimo tarnybos tarybai. Ryšių reguliavimo tarnybos tarybai pateikiamas Ryšių reguliavimo tarnybos pareigūno teikimas, posėdžio dėl pašto paslaugos teikėjo padaryto pažeidimo nagrinėjimo protokolas ir kita medžiaga, turinti re</text:span><text:span text:style-name="T1373">ikšmės ekonominės sankcijos skyrimui. Ryšių reguliavimo tarnybos taryba pateikia išvadą dėl ekonominės sankcijos Ryšių reguliavimo tarnybos direktoriui ar jo įgaliotam asmeniui ne vėliau kaip per 10 kalendorinių dienų nuo ekonominės sankcijos skyrimo klaus</text:span><text:span text:style-name="T1374">imo apsvarstyti Ryšių reguliavimo tarnybos tarybai pateikimo dienos. Ši išvada Ryšių reguliavimo tarnybos direktoriui ar jo įgaliotam asmeniui yra patariamojo pobūdžio ir neprivaloma.</text:span></text:p>
      <text:p text:style-name="P1375"><text:span text:style-name="T1376">2</text:span><text:span text:style-name="T1377">. Ryšių reguliavimo tarnybos direktorius ar jo įgaliotas asmuo, gav</text:span><text:span text:style-name="T1378">ę Ryšių reguliavimo tarnybos tarybos išvadą dėl ekonominės sankcijos, per 5 darbo dienas nuo šios išvados gavimo, išnagrinėję visą medžiagą dėl pašto paslaugos teikėjo padaryto pažeidimo ir įvertinę Ryšių reguliavimo tarnybos tarybos išvadą dėl ekonominės<text:s/></text:span><text:span text:style-name="T1379">sankcijos, priima galutinį sprendimą skirti pašto paslaugos teikėjui ekonominę sankciją arba atsisakyti skirti ekonominę sankciją. Sprendime skirti pašto paslaugos teikėjui ekonominę sankciją turi būti nurodytas teisinis pagrindas ir ekonominę sankciją pag</text:span><text:span text:style-name="T1380">rindžiantys motyvai. Tuo atveju, kai Ryšių reguliavimo tarnybos direktoriaus ar jo įgalioto asmens galutinis sprendimas dėl ekonominės sankcijos prieštarauja Ryšių reguliavimo tarnybos tarybos išvadai, šiame sprendime turi būti nurodyti motyvai, kodėl neat</text:span><text:span text:style-name="T1381">sižvelgta į Ryšių reguliavimo tarnybos tarybos išvadą.</text:span></text:p>
      <text:p text:style-name="P1382"><text:span text:style-name="T1383">3</text:span><text:span text:style-name="T1384">. Ryšių reguliavimo tarnybos direktorius ar jo įgaliotas asmuo priima sprendimą atsisakyti skirti ekonominę sankciją, jeigu:</text:span></text:p>
      <text:p text:style-name="P1385"><text:span text:style-name="T1386">1</text:span><text:span text:style-name="T1387">) nėra pažeidimo sudėties;</text:span></text:p>
      <text:p text:style-name="P1388"><text:span text:style-name="T1389">2</text:span><text:span text:style-name="T1390">) panaikinamas atsakomybę nustatanti</text:span><text:span text:style-name="T1391">s teisės aktas;</text:span></text:p>
      <text:p text:style-name="P1392"><text:span text:style-name="T1393">3</text:span><text:span text:style-name="T1394">) miršta arba pasibaigia pašto paslaugos teikėjas;</text:span></text:p>
      <text:p text:style-name="P1395"><text:span text:style-name="T1396">4</text:span><text:span text:style-name="T1397">) pažeidimas yra mažareikšmis, tai yra nepadaręs esminės žalos kitų asmenų interesams, pašto paslaugos teikėjas nutraukė teisę pažeidžiančius veiksmus, pašalino teisę<text:s/></text:span><text:span text:style-name="T1398">pažeidžiančių savo veiksmų padarinius ir atlygino žalą, o šio įstatymo reikalavimų laikymasis gali būti užtikrintas kitais būdais.</text:span></text:p>
      <text:p text:style-name="P1399"><text:span text:style-name="T1400">4</text:span><text:span text:style-name="T1401">. Ryšių reguliavimo tarnybos pareigūnas, inicijavęs pažeidimo nagrinėjimo procesą, per 3 darbo dienas nuo sprendimo dė</text:span><text:span text:style-name="T1402">l ekonominės sankcijos skyrimo ar atsisakymo ją skirti priėmimo dienos išsiunčia šį sprendimą pašto paslaugos teikėjui, kuriam paskirta ekonominė sankcija arba atsisakyta ją skirti, ir yra atsakingas už ekonominės sankcijos įvykdymo kontrolę.</text:span></text:p>
      <text:p text:style-name="P1403"/>
      <text:p text:style-name="P1404"><text:span text:style-name="T1405">30</text:span><text:span text:style-name="T1406"><text:s/>str</text:span><text:span text:style-name="T1407">aipsnis.<text:s/></text:span><text:span text:style-name="T1408">Sprendimo skirti ekonominę sankciją apskundimo tvarka</text:span></text:p>
      <text:p text:style-name="P1409"><text:span text:style-name="T1410">Ryšių reguliavimo tarnybos direktoriaus ar jo įgalioto asmens sprendimas skirti ekonominę sankciją gali būti skundžiamas Lietuvos Respublikos administracinių bylų teisenos įstatymo nustatyta<text:s/></text:span><text:span text:style-name="T1411">tvarka. Ryšių reguliavimo tarnybos direktoriaus ar jo įgalioto asmens sprendimo skirti ekonominę sankciją apskundimas sustabdo šio sprendimo vykdymą iki skundo išnagrinėjimo.</text:span></text:p>
      <text:p text:style-name="P1412"/>
      <text:p text:style-name="P1413"><text:span text:style-name="T1414">31</text:span><text:span text:style-name="T1415"><text:s/>straipsnis.<text:s/></text:span><text:span text:style-name="T1416">Informacijos apie uždraudimą teikti pašto paslaugą paskelbi</text:span><text:span text:style-name="T1417">mas</text:span></text:p>
      <text:p text:style-name="P1418"><text:span text:style-name="T1419">Informacija apie uždraudimą pašto paslaugos teikėjui teikti pašto paslaugą skelbiama Ryšių reguliavimo tarnybos interneto svetainėje ne vėliau kaip kitą darbo dieną po sprendimo uždrausti pašto paslaugos teikėjui teikti pašto paslaugą priėmimo dienos</text:span><text:span text:style-name="T1420">. Ši informacija pašalinama ne vėliau kaip kitą darbo dieną, kai toks draudimas netenka galios.</text:span></text:p>
      <text:p text:style-name="P1421"/>
      <text:p text:style-name="P1422"><text:span text:style-name="T1423">32</text:span><text:span text:style-name="T1424"><text:s/>straipsnis.<text:s/></text:span><text:span text:style-name="T1425">Teisė susipažinti su pažeidimo nagrinėjimo proceso medžiaga</text:span></text:p>
      <text:p text:style-name="P1426"><text:span text:style-name="T1427">Pašto paslaugos teikėjas, kuriam inicijuotas ekonominės sankcijos skyrimo pr</text:span><text:span text:style-name="T1428">ocesas ar yra paskirta ekonominė sankcija, taip pat kiti suinteresuoti asmenys, kurių teisėtiems interesams, teisėms ir (ar) pareigoms turėjo įtakos pašto paslaugos teikėjo padarytas pažeidimas, ir (ar) jų atstovai, taip pat ekspertai, specialistai turi te</text:span><text:span text:style-name="T1429">isę susipažinti su ekonominės sankcijos skyrimo proceso medžiaga (Ryšių reguliavimo tarnybos pareigūno teikimu, posėdžio dėl pašto paslaugos teikėjo padaryto pažeidimo nagrinėjimo protokolu, kita medžiaga, turinčia reikšmės pašto paslaugos teikėjo padaryto</text:span><text:span text:style-name="T1430"><text:s/>pažeidimo nagrinėjimui), išskyrus medžiagą, kuri yra valstybės, tarnybos ar komercinė kitų suinteresuotų asmenų, kurių teisėtiems interesams, teisėms ir (ar) pareigoms turėjo įtakos pašto paslaugos teikėjo padarytas pažeidimas, paslaptis arba kurią atskle</text:span><text:span text:style-name="T1431">idus būtų pažeista fizinio asmens teisė į privataus gyvenimo neliečiamumą.</text:span></text:p>
      <text:p text:style-name="P1432"/>
      <text:p text:style-name="P1433"><text:span text:style-name="T1434">33</text:span><text:span text:style-name="T1435"><text:s/>straipsnis.<text:s/></text:span><text:span text:style-name="T1436">Ekonominių sankcijų vykdymas</text:span></text:p>
      <text:p text:style-name="P1437"><text:span text:style-name="T1438">1</text:span><text:span text:style-name="T1439">. Pašto paslaugos teikėjas privalo įvykdyti Ryšių reguliavimo tarnybos direktoriaus ar jo įgalioto asmens paskirtą ekonominę<text:s/></text:span><text:span text:style-name="T1440">sankciją, sumokėdamas paskirtą baudą į valstybės biudžetą ne vėliau kaip per 30 kalendorinių dienų nuo sprendimo gavimo dienos arba nutraukdamas pašto paslaugos teikimą kitą dieną nuo sprendimo gavimo dienos.</text:span></text:p>
      <text:p text:style-name="P1441"><text:span text:style-name="T1442">2</text:span><text:span text:style-name="T1443">. Kai yra motyvuotas pašto paslaugos teikė</text:span><text:span text:style-name="T1444">jo prašymas, Ryšių reguliavimo tarnybos direktorius ar jo įgaliotas asmuo, atsižvelgę į pašto paslaugos teikėjo turtinę padėtį, kitas reikšmingas aplinkybes, turi teisę baudos ar jos dalies mokėjimą atidėti iki 6 mėnesių.</text:span></text:p>
      <text:p text:style-name="P1445"><text:span text:style-name="T1446">3</text:span><text:span text:style-name="T1447">. Ryšių reguliavimo tarnybos<text:s/></text:span><text:span text:style-name="T1448">direktoriaus ar jo įgalioto asmens sprendimas dėl ekonominės sankcijos skyrimo yra vykdomasis dokumentas. Jeigu jis neįvykdomas, jis pateikiamas vykdyti antstoliams Civilinio proceso kodekso nustatyta tvarka. Sprendimas turi būti pateikiamas vykdyti ne vėl</text:span><text:span text:style-name="T1449">iau kaip per 9 mėnesius nuo jo priėmimo dienos.</text:span></text:p>
      <text:p text:style-name="P1450"/>
      <text:p text:style-name="P1451"><text:span text:style-name="T1452">Skelbiu šį Lietuvos Respublikos Seimo priimtą įstatymą.</text:span></text:p>
      <text:p text:style-name="P1453"/>
      <text:p text:style-name="P1454"/>
      <text:p text:style-name="P1455"><text:span text:style-name="T1456">RESPUBLIKOS PREZIDENTAS<text:s/></text:span><text:span text:style-name="T1457"><text:tab/></text:span><text:span text:style-name="T1458">VALDAS ADAMKUS</text:span></text:p>
      <text:p text:style-name="P1459"/>
      <text:p text:style-name="P1460"/>
      <text:p text:style-name="P1461"><text:span text:style-name="T1462">Lietuvos Respublikos<text:s/></text:span></text:p>
      <text:p text:style-name="P1463">pašto įstatymo</text:p>
      <text:p text:style-name="P1464">priedas</text:p>
      <text:p text:style-name="P1465"/>
      <text:p text:style-name="P1466"><text:span text:style-name="T1467">ĮGYVENDINAMI EUROPOS SĄJUNGOS TEISĖS AKTAI</text:span></text:p>
      <text:p text:style-name="P1468"/>
      <text:p text:style-name="P1469"><text:span text:style-name="T1470">1</text:span><text:span text:style-name="T1471">. 1997 m. gruodžio 15 d. Europos Parlamento ir Tarybos direktyva 97/67/EB dėl Bendrijos pašto paslaugų vidaus rinkos plėtros bendrųjų taisyklių ir paslaugų kokybės gerinimo (OL 2004 m.<text:s/></text:span><text:span text:style-name="T1472">specialusis leidimas</text:span><text:span text:style-name="T1473">, 6 skyrius, 3 tomas, p. 71) su paskutiniais pakeit</text:span><text:span text:style-name="T1474">imais, padarytais 2008 m. vasario 20 d. Europos Parlamento ir Tarybos direktyva 2008/6/EB (OL 2008 L 52, p. 3).</text:span></text:p>
      <text:p text:style-name="P1475"><text:span text:style-name="T1476">2</text:span><text:span text:style-name="T1477">.<text:s/></text:span><text:span text:style-name="T1478">2018 m. balandžio 18 d. Europos Parlamento ir Tarybos reglamentas (ES) 2018/644 dėl tarptautinių siuntinių pristatymo paslaugų (</text:span><text:span text:style-name="T1479">OL 2018 L</text:span><text:span text:style-name="T1480"><text:s/>112, p. 19).</text:span></text:p>
      <text:p text:style-name="P1481">Papildyta punktu:</text:p>
      <text:p text:style-name="P1482"><text:span text:style-name="T1483">Nr.<text:s/></text:span><text:a xlink:href="https://www.e-tar.lt/portal/legalAct.html?documentId=8b040b70925e11e9ae2e9d61b1f977b3" office:target-frame-name="_top" xlink:show="replace"><text:span text:style-name="T1484">XIII-2213</text:span></text:a><text:span text:style-name="T1485">, 2019-06-13, paskelbta TAR 2019-06-19, i. k. 2019-09830</text:span></text:p>
      <text:p text:style-name="Normal"/>
      <text:p text:style-name="P1486"/>
      <text:p text:style-name="P1487"/>
      <text:p text:style-name="P1488"><text:span text:style-name="T1489">Pakeitimai:</text:span></text:p>
      <text:p text:style-name="P1490"/>
      <text:p text:style-name="P1491">1.</text:p>
      <text:p text:style-name="P1492">Lietuvos Respublikos Seimas,<text:s/>Įstatymas</text:p>
      <text:p text:style-name="P1493"><text:span text:style-name="T1494">Nr.<text:s/></text:span><text:a xlink:href="http://www3.lrs.lt/cgi-bin/preps2?a=153433&amp;b=" office:target-frame-name="_top" xlink:show="replace"><text:span text:style-name="T1495">IX-563</text:span></text:a><text:span text:style-name="T1496">, 2001-10-18, Žin., 2001, Nr. 94-3306 (2001-11-09)</text:span></text:p>
      <text:p text:style-name="P1497">PAŠTO ĮSTATYMO PAKEITIMO ĮSTATYMAS</text:p>
      <text:p text:style-name="P1498">Nauja įstatymo redakcija</text:p>
      <text:p text:style-name="P1499">Įstatymas įsigalioja nuo 2002 m. sausio 1 d.</text:p>
      <text:p text:style-name="P1500"/>
      <text:p text:style-name="P1501">2.</text:p>
      <text:p text:style-name="P1502">Lietuvos<text:s/>Respublikos Seimas, Įstatymas</text:p>
      <text:p text:style-name="P1503"><text:span text:style-name="T1504">Nr.<text:s/></text:span><text:a xlink:href="http://www3.lrs.lt/cgi-bin/preps2?a=231541&amp;b=" office:target-frame-name="_top" xlink:show="replace"><text:span text:style-name="T1505">IX-2118</text:span></text:a><text:span text:style-name="T1506">, 2004-04-13, Žin., 2004, Nr. 60-2125 (2004-04-24)</text:span></text:p>
      <text:p text:style-name="P1507">PAŠTO ĮSTATYMO PAKEITIMO ĮSTATYMAS</text:p>
      <text:h text:style-name="P1508" text:outline-level="3">Nauja įstatymo redakcija</text:h>
      <text:p text:style-name="P1509">Šis Įstatymas, išskyrus 2 straipsnį, įsigalioja nuo 2004 m. gegužės 1 d.</text:p>
      <text:p text:style-name="P1510">Iki šio Įstatymo įsigaliojimo pašto bei pasiuntinių paslaugų teikėjams išduoti leidimai galioja tiek, kiek neprieštarauja šio Įstatymo nuostatoms.</text:p>
      <text:p text:style-name="P1511"/>
      <text:p text:style-name="P1512">3.</text:p>
      <text:p text:style-name="P1513">Lietuvos Respublikos Seimas, Įstatymas</text:p>
      <text:p text:style-name="Normal"><text:span text:style-name="T1514">Nr.<text:s/></text:span><text:a xlink:href="http://www3.lrs.lt/cgi-bin/preps2?a=362027&amp;b=" office:target-frame-name="_top" xlink:show="replace"><text:span text:style-name="T1515">XI-628</text:span></text:a><text:span text:style-name="T1516">, 2009-12-22, Žin., 2010, Nr.<text:s/></text:span><text:a xlink:href="https://www.e-tar.lt/portal/legalAct.html?documentId=TAR.0DEB6B2C91ED" office:target-frame-name="_blank" xlink:show="new"><text:span text:style-name="T1517">1-33</text:span></text:a><text:span text:style-name="T1518"><text:s/>(2010-01-05)</text:span></text:p>
      <text:p text:style-name="P1519">PAŠTO ĮSTATYMO 2, 3, 5, 6, 7, 8 STRAIPSNIŲ PAKEITIMO IR PAPILDYMO ĮSTATYMAS</text:p>
      <text:p text:style-name="P1520"/>
      <text:p text:style-name="P1521">4.</text:p>
      <text:p text:style-name="P1522">Lietuvos Respublikos Seimas, Įstatymas</text:p>
      <text:p text:style-name="Normal"><text:span text:style-name="T1523">Nr.<text:s/></text:span><text:a xlink:href="http://www3.lrs.lt/cgi-bin/preps2?a=388794&amp;b=" office:target-frame-name="_top" xlink:show="replace"><text:span text:style-name="T1524">XI-1216</text:span></text:a><text:span text:style-name="T1525">, 2010-12-09, Žin., 2010, Nr.<text:s/></text:span><text:a xlink:href="https://www.e-tar.lt/portal/legalAct.html?documentId=TAR.BA1F196303AE" office:target-frame-name="_blank" xlink:show="new"><text:span text:style-name="T1526">153-7785</text:span></text:a><text:span text:style-name="T1527"><text:s/></text:span><text:span text:style-name="T1528">(2010-12-28)</text:span></text:p>
      <text:p text:style-name="P1529">PAŠTO ĮSTATYMO 3 STRAIPSNIO PAKEITIMO IR ĮSTATYMO PAPILDYMO 13, 14, 15, 16, 17 STRAIPSNIAIS ĮSTATYMAS</text:p>
      <text:p text:style-name="P1530">Šis įstatymas, išskyrus 8 straipsnį, įsigalioja 2011 m. sausio 1 d.</text:p>
      <text:p text:style-name="P1531"/>
      <text:p text:style-name="P1532">5.</text:p>
      <text:p text:style-name="P1533">Lietuvos Respublikos Seimas, Įstatymas</text:p>
      <text:p text:style-name="P1534"><text:span text:style-name="T1535">Nr.<text:s/></text:span><text:a xlink:href="http://www3.lrs.lt/cgi-bin/preps2?a=415501&amp;b=" office:target-frame-name="_top" xlink:show="replace"><text:span text:style-name="T1536">XI-1819</text:span></text:a><text:span text:style-name="T1537">, 2011-12-20, Žin., 2011, Nr.<text:s/></text:span><text:a xlink:href="https://www.e-tar.lt/portal/legalAct.html?documentId=TAR.614387D98AC1" office:target-frame-name="_blank" xlink:show="new"><text:span text:style-name="T1538">161-7618</text:span></text:a><text:span text:style-name="T1539"><text:s/>(2011-12-29)</text:span></text:p>
      <text:p text:style-name="P1540">PAŠTO ĮSTATYMO 2, 3, 8 STRAIPSNIŲ PAKEITIMO IR PAPILDYMO ĮSTATYMAS</text:p>
      <text:p text:style-name="P1541">Šis įstatymas, išskyrus šio straipsnio 2 dalį, įsigalioja 2012 m. sausio 1 d.</text:p>
      <text:p text:style-name="P1542"/>
      <text:p text:style-name="P1543">6.</text:p>
      <text:p text:style-name="P1544">Lietuvos Respublikos Seimas, Įstatymas</text:p>
      <text:p text:style-name="P1545"><text:span text:style-name="T1546">Nr.<text:s/></text:span><text:a xlink:href="http://www3.lrs.lt/cgi-bin/preps2?a=434547&amp;b=" office:target-frame-name="_top" xlink:show="replace"><text:span text:style-name="T1547">XI-2255</text:span></text:a><text:span text:style-name="T1548">, 2012-10-02, Žin., 2012, Nr.<text:s/></text:span><text:a xlink:href="https://www.e-tar.lt/portal/legalAct.html?documentId=TAR.CDA1136E8925" office:target-frame-name="_blank" xlink:show="new"><text:span text:style-name="T1549">122-6114</text:span></text:a><text:span text:style-name="T1550"><text:s/>(2012-10-20)</text:span></text:p>
      <text:p text:style-name="P1551">PAŠTO ĮSTATYMO 10 STRAIPSNIO PAKEITIMO ĮSTATYMAS</text:p>
      <text:p text:style-name="P1552"><text:span text:style-name="T1553">Šis įstatymas įsigalioja 2013 m. sausio 1 d.</text:span></text:p>
      <text:p text:style-name="P1554">Įstatymo pakeitimas:</text:p>
      <text:p text:style-name="P1555">6.1.</text:p>
      <text:p text:style-name="P1556">Lietuvos Respublikos<text:s/>Seimas, Įstatymas</text:p>
      <text:p text:style-name="P1557"><text:span text:style-name="T1558">Nr.<text:s/></text:span><text:a xlink:href="http://www3.lrs.lt/pls/inter/dokpaieska.showdoc_l?p_id=439074&amp;p_query=&amp;p_tr2=2" office:target-frame-name="_top" xlink:show="replace"><text:span text:style-name="T1559">XII-44</text:span></text:a><text:span text:style-name="T1560">, 2012-12-06, Žin., 2012, Nr.<text:s/></text:span><text:a xlink:href="https://www.e-tar.lt/portal/legalAct.html?documentId=TAR.69AC940AE193" office:target-frame-name="_blank" xlink:show="new"><text:span text:style-name="T1561">146-</text:span><text:span text:style-name="T1562">7507</text:span></text:a><text:span text:style-name="T1563"><text:s/>(2012-12-15)</text:span></text:p>
      <text:p text:style-name="P1564">PAŠTO ĮSTATYMO 10 STRAIPSNIO PAKEITIMO ĮSTATYMO 1 STRAIPSNIO PAKEITIMO ĮSTATYMAS</text:p>
      <text:p text:style-name="P1565">Šis įstatymas dėl aptiktų klaidų į aktualią redakciją nėra įtrauktas.</text:p>
      <text:p text:style-name="P1566"/>
      <text:p text:style-name="P1567">7.</text:p>
      <text:p text:style-name="P1568">Lietuvos Respublikos Seimas, Įstatymas</text:p>
      <text:p text:style-name="P1569"><text:span text:style-name="T1570">Nr.<text:s/></text:span><text:a xlink:href="http://www3.lrs.lt/cgi-bin/preps2?a=437365&amp;b=" office:target-frame-name="_top" xlink:show="replace"><text:span text:style-name="T1571">XI-2379</text:span></text:a><text:span text:style-name="T1572">, 2012-11-08, Žin., 2012, Nr. 135-6867 (2012-11-22)</text:span></text:p>
      <text:p text:style-name="P1573">PAŠTO ĮSTATYMO PAKEITIMO ĮSTATYMAS</text:p>
      <text:p text:style-name="P1574">Nauja įstatymo redakcija.</text:p>
      <text:p text:style-name="P1575">Šis įstatymas, išskyrus 2 straipsnio 3 dalį, įsigalioja 2013 m. sausio 1 d.</text:p>
      <text:p text:style-name="P1576"><text:span text:style-name="T1577">Pastaba:</text:span><text:span text:style-name="T1578"><text:s/>akcinė bendrovė Lietuvos pašt</text:span><text:span text:style-name="T1579">as yra universaliosios pašto paslaugos teikėja iki 2019-12-31.</text:span></text:p>
      <text:p text:style-name="P1580"/>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Seimas, Įstatymas</text:span></text:p>
      <text:p text:style-name="P1590"><text:span text:style-name="T1591">Nr.<text:s/></text:span><text:a xlink:href="https://www.e-tar.lt/portal/legalAct.html?documentId=ddd3c95049ff11e483c6e89f9dba57fd" office:target-frame-name="_top" xlink:show="replace"><text:span text:style-name="T1592">XII-1143</text:span></text:a><text:span text:style-name="T1593">, 2014-09-23, paskelbta<text:s/></text:span><text:span text:style-name="T1594">TAR 2014-10-02, i. k. 2014-13457</text:span></text:p>
      <text:p text:style-name="P1595"><text:span text:style-name="T1596">Lietuvos Respublikos pašto įstatymo Nr. VIII-1141 26 straipsnio pakeitimo įstatymas</text:span></text:p>
      <text:p text:style-name="P1597"/>
      <text:p text:style-name="P1598"><text:span text:style-name="T1599">2.</text:span></text:p>
      <text:p text:style-name="P1600"><text:span text:style-name="T1601">Lietuvos Respublikos Seimas, Įstatymas</text:span></text:p>
      <text:p text:style-name="P1602"><text:span text:style-name="T1603">Nr.<text:s/></text:span><text:a xlink:href="https://www.e-tar.lt/portal/legalAct.html?documentId=9c083ca09cb411e58fd1fc0b9bba68a7" office:target-frame-name="_top" xlink:show="replace"><text:span text:style-name="T1604">XII-2087</text:span></text:a><text:span text:style-name="T1605">, 2015-11-26, paskelbta TAR 2015-12-07, i. k. 2015-19365</text:span></text:p>
      <text:p text:style-name="P1606"><text:span text:style-name="T1607">Lietuvos Respublikos pašto įstatymo Nr. VIII-1141 3, 6, 10 ir 13 straipsnių pakeitimo įstatymas</text:span></text:p>
      <text:p text:style-name="P1608"/>
      <text:p text:style-name="P1609"><text:span text:style-name="T1610">3.</text:span></text:p>
      <text:p text:style-name="P1611"><text:span text:style-name="T1612">Lietuvos Respublikos Seimas, Įstatymas</text:span></text:p>
      <text:p text:style-name="P1613"><text:span text:style-name="T1614">Nr.<text:s/></text:span><text:a xlink:href="https://www.e-tar.lt/portal/legalAct.html?documentId=8b040b70925e11e9ae2e9d61b1f977b3" office:target-frame-name="_top" xlink:show="replace"><text:span text:style-name="T1615">XIII-2213</text:span></text:a><text:span text:style-name="T1616">, 2019-06-13, paskelbta TAR 2019-06-19, i. k. 2019-09830</text:span></text:p>
      <text:p text:style-name="P1617"><text:span text:style-name="T1618">Lietuvos Respublikos pašto įstatymo Nr. VIII-1141 1, 19, 20, 23, 26, 27 straipsnių ir priedo pakeitimo įstatymas</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22T09:16:00Z</meta:creation-date>
    <dc:date>2022-12-22T09:16:00Z</dc:date>
    <meta:print-date>2254-05-16T19:52:00Z</meta:print-date>
    <meta:template xlink:href="Normal.dotm" xlink:type="simple"/>
    <meta:editing-cycles>2</meta:editing-cycles>
    <meta:editing-duration>PT0S</meta:editing-duration>
    <meta:document-statistic meta:page-count="8" meta:paragraph-count="310" meta:word-count="8453" meta:character-count="75516" meta:row-count="1069" meta:non-whitespace-character-count="67373"/>
  </office:meta>
</office:document-meta>
</file>