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left="1.5833in" fo:text-indent="-1.0909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keep-with-next="always" fo:text-align="center"/>
      <style:text-properties fo:font-weight="bold" style:font-weight-asian="bold" fo:color="#000000"/>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16in"/>
    </style:style>
    <style:style style:name="P285" style:parent-style-name="Normal" style:family="paragraph">
      <style:paragraph-properties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text-position="super 66.6%"/>
    </style:style>
    <style:style style:name="T704" style:parent-style-name="DefaultParagraphFont" style:family="text">
      <style:text-properties fo:font-weight="bold" style:font-weight-asian="bold" fo:color="#000000" style:text-position="super 66.6%"/>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16in"/>
    </style:style>
    <style:style style:name="P754" style:parent-style-name="Normal" style:family="paragraph">
      <style:paragraph-properties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tyle="italic" style:font-style-asian="italic" fo:color="#000000" fo:font-size="10pt" style:font-size-asian="10pt"/>
    </style:style>
    <style:style style:name="T955" style:parent-style-name="DefaultParagraphFont" style:family="text">
      <style:text-properties fo:font-style="italic" style:font-style-asian="italic" fo:color="#000000"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left="1.5in" fo:text-indent="-1.0076in">
        <style:tab-stops/>
      </style:paragraph-properties>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fo:text-transform="uppercase" fo:color="#000000" style:font-size-complex="12pt"/>
    </style:style>
    <style:style style:name="P1358" style:parent-style-name="Normal" style:family="paragraph">
      <style:paragraph-properties fo:text-indent="0.4916in"/>
    </style:style>
    <style:style style:name="P1359" style:parent-style-name="Normal" style:family="paragraph">
      <style:paragraph-properties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margin-left="1.6736in" fo:text-indent="-1.1812in">
        <style:tab-stops/>
      </style:paragraph-properties>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P1414" style:parent-style-name="Normal" style:family="paragraph">
      <style:paragraph-properties fo:text-align="justify" fo:margin-left="1.6736in" fo:text-indent="-1.1812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indent="0.4916in"/>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keep-with-next="alway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indent="0.4916in"/>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0.4916in"/>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indent="0.4916in"/>
      <style:text-properties fo:font-weight="bold" style:font-weight-asian="bold" fo:color="#000000"/>
    </style:style>
    <style:style style:name="P1770" style:parent-style-name="Normal" style:family="paragraph">
      <style:paragraph-properties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indent="0.4916in"/>
    </style:style>
    <style:style style:name="P1863" style:parent-style-name="Normal" style:family="paragraph">
      <style:paragraph-properties fo:text-indent="0.4916in"/>
    </style:style>
    <style:style style:name="P1864" style:parent-style-name="Normal" style:family="paragraph">
      <style:paragraph-properties fo:text-indent="0.4916in"/>
      <style:text-properties fo:font-style="italic" style:font-style-asian="italic" fo:color="#000000"/>
    </style:style>
    <style:style style:name="P1865" style:parent-style-name="Normal" style:family="paragraph">
      <style:paragraph-properties fo:text-indent="0.4916in"/>
    </style:style>
    <style:style style:name="P1866" style:parent-style-name="Normal" style:family="paragraph">
      <style:paragraph-properties fo:text-indent="0.4916in"/>
    </style:style>
    <style:style style:name="P1867" style:parent-style-name="Normal" style:family="paragraph">
      <style:paragraph-properties fo:text-indent="0.4916in"/>
    </style:style>
    <style:style style:name="P1868" style:parent-style-name="Normal" style:family="paragraph">
      <style:paragraph-properties>
        <style:tab-stops>
          <style:tab-stop style:type="right" style:position="6.6937in"/>
        </style:tab-stops>
      </style:paragraph-properties>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family="paragraph">
      <style:paragraph-properties fo:margin-left="3.1493in">
        <style:tab-stops/>
      </style:paragraph-properties>
    </style:style>
    <style:style style:name="P1872" style:parent-style-name="Normal" style:family="paragraph">
      <style:paragraph-properties fo:margin-left="3.1493in">
        <style:tab-stops/>
      </style:paragraph-properties>
    </style:style>
    <style:style style:name="P1873" style:parent-style-name="Normal" style:family="paragraph">
      <style:paragraph-properties fo:margin-left="3.1493in">
        <style:tab-stops/>
      </style:paragraph-properties>
    </style:style>
    <style:style style:name="P1874" style:parent-style-name="Normal" style:family="paragraph">
      <style:paragraph-properties fo:text-align="justify" fo:text-indent="0.3937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fo:font-style="italic" style:font-style-asian="italic" style:font-style-complex="italic"/>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09-04-25 iki 2009-12-3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2. Šis įstatymas reglamentuoja konkurenciją ribojančią ar galinčią riboti viešojo administravimo subjektų bei ūkio subjektų veiklą ir nesąžiningos konkurencijos veiksmus, nustato šių subjektų teises, pareigas ir atsakomybę bei konkurencijos ribojimo ir nesąžiningos konkurencijos kontrolės Lietuvos Respublikoje teisinius pagrindus.<text:s/></text:p>
      <text:p text:style-name="P43">Straipsnio dalies pakeitimai:</text:p>
      <text:p text:style-name="P44"><text:span text:style-name="T45">Nr.<text:s/></text:span><text:a xlink:href="https://www.e-tar.lt/portal/legalAct.html?documentId=TAR.7EE7B2E90E6A" office:target-frame-name="_top" xlink:show="replace"><text:span text:style-name="T46">XI-216</text:span></text:a><text:span text:style-name="T47">, 2009-04-09, Žin., 2009, Nr. 46-1795 (2009-04-25), i. k. 1091010ISTA00XI-216</text:span></text:p>
      <text:p text:style-name="Normal"/>
      <text:p text:style-name="P48"><text:span text:style-name="T49">3</text:span><text:span text:style-name="T50">. Šiuo įstatymu<text:s/></text:span><text:span text:style-name="T51">siekiama Lietuvos Respublikos ir Europos Sąjungos konkurencijos santykius reglamentuojančios teisės suderinimo.</text:span></text:p>
      <text:p text:style-name="P52"><text:span text:style-name="T53">4</text:span><text:span text:style-name="T54">. Šio Įstatymo nuostatomis įgyvendinamas šio Įstatymo priede pateiktas Europos Sąjungos teisės aktas.</text:span></text:p>
      <text:soft-page-break/>
      <text:p text:style-name="P55">Papildyta straipsnio dalimi:</text:p>
      <text:p text:style-name="P56"><text:span text:style-name="T57">Nr.<text:s/></text:span><text:a xlink:href="https://www.e-tar.lt/portal/legalAct.html?documentId=TAR.D04DF299C4C3" office:target-frame-name="_top" xlink:show="replace"><text:span text:style-name="T58">IX-2126</text:span></text:a><text:span text:style-name="T59">, 2004-04-15, Žin., 2004, Nr. 63-2244 (2004-04-28), i. k. 1041010ISTA0IX-2126</text:span></text:p>
      <text:p text:style-name="Normal"/>
      <text:p text:style-name="P60"><text:span text:style-name="T61">2</text:span><text:span text:style-name="T62"><text:s/>straipsnis.<text:s/></text:span><text:span text:style-name="T63">Įstatymo taikymas</text:span></text:p>
      <text:p text:style-name="P64"><text:span text:style-name="T65">1</text:span><text:span text:style-name="T66">. Šiuo įstatymu draudžiama ūkio subjektams<text:s/></text:span><text:span text:style-name="T67">atlikti veiksmus, kurie riboja ar gali riboti konkurenciją, nesvarbu, kokio pobūdžio jų ūkinė veikla, išskyrus atvejus, kai</text:span><text:span text:style-name="T68"><text:s/></text:span><text:span text:style-name="T69">šis įstatymas ar įstatymai, skirti atskiroms ūkinės veiklos sritims, numato išimtis.</text:span></text:p>
      <text:p text:style-name="P70"><text:span text:style-name="T71">2</text:span><text:span text:style-name="T72">. Šis įstatymas taikomas ir ne Lietuvos Re</text:span><text:span text:style-name="T73">spublikoje registruotų ūkio subjektų veiklai, jeigu dėl šios veiklos ribojama konkurencija Lietuvos Respublikos vidaus rinkoje.</text:span></text:p>
      <text:p text:style-name="P74"><text:span text:style-name="T75">3</text:span><text:span text:style-name="T76">. Šis įstatymas netaikomas ūkio subjektų veiklai, dėl kurios ribojama konkurencija užsienio šalių rinkose, jeigu Lietuvos R</text:span><text:span text:style-name="T77">espublikos tarptautinėse sutartyse nenustatyta kitaip.</text:span></text:p>
      <text:p text:style-name="P78"><text:span text:style-name="T79">4</text:span><text:span text:style-name="T80">. Jeigu Lietuvos Respublikos Seimo ratifikuotos tarptautinės sutartys nustato kitokius konkurencijos apsaugos reikalavimus, taikomos tų sutarčių nuostatos.</text:span></text:p>
      <text:p text:style-name="P81"/>
      <text:p text:style-name="P82"><text:span text:style-name="T83">3</text:span><text:span text:style-name="T84"><text:s/>straipsnis.<text:s/></text:span><text:span text:style-name="T85">Pagrindinės šio įst</text:span><text:span text:style-name="T86">atymo sąvokos</text:span><text:span text:style-name="T87"><text:s/></text:span></text:p>
      <text:p text:style-name="P88"><text:span text:style-name="T89">1</text:span><text:span text:style-name="T90">.<text:s/></text:span><text:span text:style-name="T91">Ūkinė veikla<text:s/></text:span><text:span text:style-name="T92">– visokia gamybinė, komercinė, finansinė ar profesinė veikla, susijusi su prekių pirkimu ar pardavimu, išskyrus, kai fiziniai asmenys prekę įsigyja asmeniniams ir namų ūkio poreikiams tenkinti.<text:s/></text:span></text:p>
      <text:p text:style-name="P93"><text:span text:style-name="T94">2</text:span><text:span text:style-name="T95">.<text:s/></text:span><text:span text:style-name="T96">Prekė<text:s/></text:span><text:span text:style-name="T97">– kiekvienas<text:s/></text:span><text:span text:style-name="T98">pirkimo ar pardavimo objektas, įskaitant visų rūšių paslaugas, darbus, teises ar vertybinius popierius. Pirkimu ar pardavimu laikomas prekės perleidimas ar įsigijimas pagal pirkimo–pardavimo, tiekimo, rangos sutartis ar kitus sandorius. Prekei prilyginami<text:s/></text:span><text:span text:style-name="T99">daiktai (turtas), perduodami pagal nuomos ar panaudos sutartis.</text:span></text:p>
      <text:p text:style-name="P100"><text:span text:style-name="T101">3</text:span><text:span text:style-name="T102">.<text:s/></text:span><text:span text:style-name="T103">Konkurencijos ribojimas<text:s/></text:span><text:span text:style-name="T104">– veiksmai, sudarantys kliūtis konkuruoti atitinkamoje rinkoje ar galintys susilpninti, iškraipyti arba kitaip neigiamai paveikti konkurenciją.</text:span></text:p>
      <text:p text:style-name="P105">4.<text:s/><text:span text:style-name="T106">Ūkio subje</text:span><text:span text:style-name="T107">ktas –<text:s/></text:span>įmonės, jų junginiai (asociacijos, susivienijimai, konsorciumai ir pan.), įstaigos ar organizacijos, ar kiti juridiniai ar fiziniai asmenys, kurie vykdo ar gali vykdyti ūkinę<text:s/><text:soft-page-break/>veiklą Lietuvos Respublikoje arba kurių veiksmai daro įtaką ar ketinimai,<text:s/>jeigu būtų įgyvendinti, galėtų daryti įtaką ūkinei veiklai Lietuvos Respublikoje. Lietuvos Respublikos viešojo administravimo subjektai laikomi ūkio subjektais, jeigu jie vykdo ūkinę veiklą.<text:s/></text:p>
      <text:p text:style-name="P108">Straipsnio dalies pakeitimai:</text:p>
      <text:p text:style-name="P109"><text:span text:style-name="T110">Nr.<text:s/></text:span><text:a xlink:href="https://www.e-tar.lt/portal/legalAct.html?documentId=TAR.7EE7B2E90E6A" office:target-frame-name="_top" xlink:show="replace"><text:span text:style-name="T111">XI-216</text:span></text:a><text:span text:style-name="T112">, 2009-04-09, Žin., 2009, Nr. 46-1795 (2009-04-25), i. k. 1091010ISTA00XI-216</text:span></text:p>
      <text:p text:style-name="Normal"/>
      <text:p text:style-name="P113"><text:span text:style-name="T114">5</text:span><text:span text:style-name="T115">.<text:s/></text:span><text:span text:style-name="T116">Atitinkama rinka<text:s/></text:span><text:span text:style-name="T117">– tam tikros prekės rinka tam tikroje geografinėje teritorijoje.<text:s/></text:span></text:p>
      <text:p text:style-name="P118"><text:span text:style-name="T119">6</text:span><text:span text:style-name="T120">.<text:s/></text:span><text:span text:style-name="T121">Prekės rinka<text:s/></text:span><text:span text:style-name="T122">– visuma<text:s/></text:span><text:span text:style-name="T123">prekių, kurios pirkėjų požiūriu yra tinkamas pakaitalas viena kitai pagal jų savybes, naudojimą ir kainas.</text:span></text:p>
      <text:p text:style-name="P124"><text:span text:style-name="T125">7</text:span><text:span text:style-name="T126">.<text:s/></text:span><text:span text:style-name="T127">Geografinė teritorija (geografinė rinka)</text:span><text:span text:style-name="T128"><text:s/>– teritorija, kurioje visi ūkio subjektai susiduria su iš esmės panašiomis konkurencijos sąlygomis ta</text:span><text:span text:style-name="T129">m tikroje prekės rinkoje ir kuri, atsižvelgiant į tai, gali būti atskiriama lyginant su greta esančiomis teritorijomis.</text:span></text:p>
      <text:p text:style-name="P130">8.<text:s/><text:span text:style-name="T131">Konkurencijos sąlygos –<text:s/></text:span>visokie pirkimo ar pardavimo ekonominiai parametrai, iš kurių svarbiausiais laikomi kainos, nuolaidos, antkainiai ar kitokie mokėjimai bei jiems darantys įtaką veiksniai (ūkinės veiklos teisiniai ribojimai, viešojo administravimo subjektų teikiama pagalba, gamybos technologijos ir kaštai, prekių naudojimo ar vartojimo ypatybės, transportavimo galimybės ir pan.).<text:s/></text:p>
      <text:p text:style-name="P132">Straipsnio dalies pakeitimai:</text:p>
      <text:p text:style-name="P133"><text:span text:style-name="T134">Nr.<text:s/></text:span><text:a xlink:href="https://www.e-tar.lt/portal/legalAct.html?documentId=TAR.7EE7B2E90E6A" office:target-frame-name="_top" xlink:show="replace"><text:span text:style-name="T135">XI-216</text:span></text:a><text:span text:style-name="T136">, 2009-04-09, Žin., 2009, Nr. 46-1795 (2009-04-25), i. k. 1091010ISTA00XI-216</text:span></text:p>
      <text:p text:style-name="Normal"/>
      <text:p text:style-name="P137"><text:span text:style-name="T138">9</text:span><text:span text:style-name="T139">.<text:s/></text:span><text:span text:style-name="T140">Konkurentai<text:s/></text:span><text:span text:style-name="T141">– ūkio subjektai, kurie toje<text:s/></text:span><text:span text:style-name="T142">pačioje atitinkamoje rinkoje susiduria arba gali susidurti su tarpusavio konkurencija.</text:span></text:p>
      <text:p text:style-name="P143"><text:span text:style-name="T144">10</text:span><text:span text:style-name="T145">.<text:s/></text:span><text:span text:style-name="T146">Susitarimas<text:s/></text:span><text:span text:style-name="T147">– bet kuria forma (raštu ar žodžiu) dviejų ar daugiau ūkio subjektų sudarytos sutartys arba ūkio subjektų suderinti veiksmai, įskaitant bet kurio ūki</text:span><text:span text:style-name="T148">o subjektų junginio (asociacijos, susivienijimo, konsorciumo ir pan.) arba šio junginio atstovų priimtą sprendimą.</text:span></text:p>
      <text:p text:style-name="P149"><text:span text:style-name="T150">11</text:span><text:span text:style-name="T151">.<text:s/></text:span><text:span text:style-name="T152">Dominuojanti padėtis<text:s/></text:span><text:span text:style-name="T153">– vieno ar daugiau ūkio subjektų padėtis atitinkamoje rinkoje, kai tiesiogiai nesusiduriama su</text:span><text:span text:style-name="T154"><text:s/></text:span><text:span text:style-name="T155">konkurencija arba</text:span><text:span text:style-name="T156"><text:s/>kuri įgalina daryti vienpusę lemiamą įtaką<text:s/></text:span><text:soft-page-break/><text:span text:style-name="T157">atitinkamoje rinkoje veiksmingai ribojant konkurenciją. Jeigu neįrodoma priešingai, laikoma, kad ūkio subjektas užima dominuojančią padėtį atitinkamoje rinkoje, jeigu jo rinkos dalis sudaro ne mažiau kaip 40 proc</text:span><text:span text:style-name="T158">entų. Jeigu neįrodoma priešingai, laikoma, kad kiekvienas iš trijų ar mažesnio skaičiaus ūkio subjektų, kuriems tenka didžiausios atitinkamos rinkos dalys, kartu sudarančios 70 procentų ar didesnę atitinkamos rinkos dalį, užima dominuojančią padėtį.<text:s/></text:span></text:p>
      <text:p text:style-name="P159"><text:span text:style-name="T160">12</text:span><text:span text:style-name="T161">.<text:s/></text:span><text:span text:style-name="T162">Susijusių ūkio subjektų grupė<text:s/></text:span><text:span text:style-name="T163">– du ar daugiau ūkio subjektų, kurie dėl savitarpio kontrolės ar priklausomybės ir galimų</text:span><text:span text:style-name="T164"><text:s/></text:span><text:span text:style-name="T165">suderintų veiksmų yra laikomi vienu ūkio subjektu apskaičiuojant bendrąsias pajamas ir rinkos dalį. Jeigu neįrodoma priešingai, laiko</text:span><text:span text:style-name="T166">ma, kad susijusių ūkio subjektų grupę sudaro kiekvienas nagrinėjamas ūkio subjektas ir:</text:span></text:p>
      <text:p text:style-name="P167">1) ūkio subjektai, kuriuose, kaip ir nagrinėjamame ūkio subjekte, tas pats fizinis asmuo arba tie patys fiziniai asmenys turi akcijų dalį, kuri sudaro 1/4 ar daugiau<text:s/>įstatinio kapitalo, arba turi teises į 1/4 ar daugiau visų balsų;<text:s/></text:p>
      <text:p text:style-name="P168">Straipsnio punkto pakeitimai:</text:p>
      <text:p text:style-name="P169"><text:span text:style-name="T170">Nr.<text:s/></text:span><text:a xlink:href="https://www.e-tar.lt/portal/legalAct.html?documentId=TAR.7EE7B2E90E6A" office:target-frame-name="_top" xlink:show="replace"><text:span text:style-name="T171">XI-216</text:span></text:a><text:span text:style-name="T172">, 2009-04-09, Žin., 2009, Nr. 46-1795 (2009-04-25), i. k.<text:s/></text:span><text:span text:style-name="T173">1091010ISTA00XI-216</text:span></text:p>
      <text:p text:style-name="Normal"/>
      <text:p text:style-name="P174">2)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text:p>
      <text:p text:style-name="P175">Straipsnio punkto pakeitimai:</text:p>
      <text:p text:style-name="P176"><text:span text:style-name="T177">Nr.<text:s/></text:span><text:a xlink:href="https://www.e-tar.lt/portal/legalAct.html?documentId=TAR.7EE7B2E90E6A" office:target-frame-name="_top" xlink:show="replace"><text:span text:style-name="T178">XI-216</text:span></text:a><text:span text:style-name="T179">, 2009-04-09, Žin., 2009, Nr. 46-1795 (2009-04-25), i. k.<text:s/></text:span><text:span text:style-name="T180">1091010ISTA00XI-216</text:span></text:p>
      <text:p text:style-name="Normal"/>
      <text:p text:style-name="P181">3) ūkio subjektai, kuriuose nagrinėjamas ūkio subjektas turi akcijų dalį, sudarančią 1/4 ar daugiau įstatinio kapitalo, arba turi teises į 1/4 ar daugiau visų balsų, arba kurie yra įsipareigoję derinti savo ūkinės veiklos sprendimus su nagrinėjamu ūkio subjektu, arba už kurių prievolių tretiesiems asmenims įvykdymą yra įsipareigojęs atsakyti nagrinėjamas ūkio subjektas, arba kurie<text:s/><text:soft-page-break/>yra įsipareigoję perduoti visą arba dalį pelno ar suteikę teisę naudoti 1/4 ar daugiau savo turto nagrinėjamam ūkio subjektui;<text:s/></text:p>
      <text:p text:style-name="P182">Straipsnio punkto pakeitimai:</text:p>
      <text:p text:style-name="P183"><text:span text:style-name="T184">Nr.<text:s/></text:span><text:a xlink:href="https://www.e-tar.lt/portal/legalAct.html?documentId=TAR.7EE7B2E90E6A" office:target-frame-name="_top" xlink:show="replace"><text:span text:style-name="T185">XI-216</text:span></text:a><text:span text:style-name="T186">, 2009-04-09, Žin., 2009, Nr. 46-1795 (2009-04-25), i. k. 1091010ISTA00XI-216</text:span></text:p>
      <text:p text:style-name="Normal"/>
      <text:p text:style-name="P187">4) ūkio subjektai, kurie nagrinėjamame ūkio subjekte turi akcijų dalį, sudarančią 1/4 ar daugiau įstatinio kapitalo, arba turi teises į 1/4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4 ar daugiau savo turto;<text:s/></text:p>
      <text:p text:style-name="P188">Straipsnio punkto pakeitimai:</text:p>
      <text:p text:style-name="P189"><text:span text:style-name="T190">Nr.<text:s/></text:span><text:a xlink:href="https://www.e-tar.lt/portal/legalAct.html?documentId=TAR.7EE7B2E90E6A" office:target-frame-name="_top" xlink:show="replace"><text:span text:style-name="T191">XI-216</text:span></text:a><text:span text:style-name="T192">, 2009-04-09, Žin., 2009, Nr. 46-1795 (2009-04-25), i. k. 1091010ISTA00XI-216</text:span></text:p>
      <text:p text:style-name="Normal"/>
      <text:p text:style-name="P193"><text:span text:style-name="T194">5</text:span><text:span text:style-name="T195">) ūkio subjektai, kurie tiesiogiai ar netiesiogiai, per kitus ūkio subjek</text:span><text:span text:style-name="T196">tus, yra susiję su šio straipsnio 12 dalies 1, 2, 3 ir 4 punktuose nurodytais ūkio subjektais bet kuriuo iš šio straipsnio 12 dalies 1, 2, 3 ir 4 punktuose nurodytų būdų.</text:span></text:p>
      <text:p text:style-name="P197"><text:span text:style-name="T198">13</text:span><text:span text:style-name="T199">.<text:s/></text:span><text:span text:style-name="T200">Rinkos dalis<text:s/></text:span><text:span text:style-name="T201">– ūkio subjekto ar susijusių ūkio subjektų grupės perkamo ar p</text:span><text:span text:style-name="T202">arduodamo kiekio procentinis santykis su bendru perkamu ar parduodamu kiekiu atitinkamoje rinkoje.</text:span></text:p>
      <text:p text:style-name="P203"><text:span text:style-name="T204">14</text:span><text:span text:style-name="T205">.<text:s/></text:span><text:span text:style-name="T206">Koncentracija<text:s/></text:span><text:span text:style-name="T207">– tai:</text:span></text:p>
      <text:p text:style-name="P208"><text:span text:style-name="T209">1</text:span><text:span text:style-name="T210">) susijungimas, kai prie ūkio subjekto, kuris tęsia veiklą, prijungiami vienas ar keletas kitų ūkio subjektų, kurie kaip sava</text:span><text:span text:style-name="T211">rankiški ūkio subjektai baigia veiklą, arba kai įsteigiamas naujas ūkio subjektas iš dviejų ar daugiau ūkio subjektų, kurie kaip savarankiški ūkio subjektai baigia veiklą;<text:s/></text:span></text:p>
      <text:p text:style-name="P212"><text:span text:style-name="T213">2</text:span><text:span text:style-name="T214">) kontrolės įgijimas, kai tas pats fizinis asmuo ar tie patys fiziniai asmenys</text:span><text:span text:style-name="T215">, kurie turi vieno ar daugiau ūkio subjektų kontrolę, arba ūkio subjektas ar keletas ūkio subjektų, veikdami susitarimo pagrindu, kartu steigia naują ūkio subjektą arba įgauna kito ūkio subjekto kontrolę<text:s/></text:span><text:soft-page-break/><text:span text:style-name="T216">įsigydami įmonę ar jos dalį, visą ūkio subjekto turt</text:span><text:span text:style-name="T217">ą ar turto dalį, akcijas ar kitus vertybinius popierius, balsavimo teises, sudarydami sutartis ar kitu būdu.<text:s/></text:span></text:p>
      <text:p text:style-name="P218"><text:span text:style-name="T219">15</text:span><text:span text:style-name="T220">.<text:s/></text:span><text:span text:style-name="T221">Kontrolė<text:s/></text:span><text:span text:style-name="T222">– visokios iš įstatymų ar sandorių atsirandančios teisės, kurios suteikia juridiniam ar fiziniam asmeniui galimybę daryti<text:s/></text:span><text:span text:style-name="T223">lemiamą įtaką ūkio subjekto veiklai, įskaitant:</text:span></text:p>
      <text:p text:style-name="P224"><text:span text:style-name="T225">1</text:span><text:span text:style-name="T226">) nuosavybės teisę į visą ar dalį ūkio subjekto turto arba teisę naudoti visą ar dalį ūkio subjekto turto;<text:s/></text:span></text:p>
      <text:p text:style-name="P227">2) kitas teises, kurios leidžia daryti lemiamą įtaką ūkio subjekto organų sprendimams ar personalo sudėčiai.<text:s/></text:p>
      <text:p text:style-name="P228">Straipsnio punkto pakeitimai:</text:p>
      <text:p text:style-name="P229"><text:span text:style-name="T230">Nr.<text:s/></text:span><text:a xlink:href="https://www.e-tar.lt/portal/legalAct.html?documentId=TAR.7EE7B2E90E6A" office:target-frame-name="_top" xlink:show="replace"><text:span text:style-name="T231">XI-216</text:span></text:a><text:span text:style-name="T232">, 2009-04-09, Žin., 2009, Nr. 46-1795 (2009-04-25), i. k. 1091010ISTA00XI-216</text:span></text:p>
      <text:p text:style-name="Normal"/>
      <text:p text:style-name="P233">16.<text:s/><text:span text:style-name="T234">Kontroliuojantis asmuo –<text:s/></text:span>juridinis ar fizinis asmuo, turintis arba įgyjantis ūkio subjekto kontrolės teisę. Kontroliuojančiu asmeniu gali būti Lietuvos Respublikos pilietis, užsienietis ar asmuo be pilietybės arba ūkio subjektas, taip pat viešojo administravimo subjektai. Sutuoktiniai, tėvai ir jų nepilnamečiai vaikai (įvaikiai) laikomi vienu kontroliuojančiu asmeniu. Jeigu du ar daugiau juridinių ar fizinių asmenų, veikdami susitarimo pagrindu, įsigyja koncentruojamo ūkio subjekto kontrolę, tai kiekvienas iš šių juridinių ar fizinių<text:s/>asmenų yra laikomas kontroliuojančiu asmeniu.<text:s/></text:p>
      <text:p text:style-name="P235">Straipsnio dalies pakeitimai:</text:p>
      <text:p text:style-name="P236"><text:span text:style-name="T237">Nr.<text:s/></text:span><text:a xlink:href="https://www.e-tar.lt/portal/legalAct.html?documentId=TAR.7EE7B2E90E6A" office:target-frame-name="_top" xlink:show="replace"><text:span text:style-name="T238">XI-216</text:span></text:a><text:span text:style-name="T239">, 2009-04-09, Žin., 2009, Nr. 46-1795 (2009-04-25), i. k. 1091010ISTA00XI-216</text:span></text:p>
      <text:p text:style-name="Normal"/>
      <text:p text:style-name="P240">17.<text:s/><text:span text:style-name="T241">Lemiama įtaka –<text:s/></text:span>padėtis, kai kontroliuojantis asmuo įgyvendina ar turi galimybę įgyvendinti savo sprendimus dėl kontroliuojamo ūkio subjekto ūkinės veiklos, organų sprendimų ar personalo sudėties.<text:s/></text:p>
      <text:p text:style-name="P242">Straipsnio dalies pakeitimai:</text:p>
      <text:p text:style-name="P243"><text:span text:style-name="T244">Nr.<text:s/></text:span><text:a xlink:href="https://www.e-tar.lt/portal/legalAct.html?documentId=TAR.7EE7B2E90E6A" office:target-frame-name="_top" xlink:show="replace"><text:span text:style-name="T245">XI-216</text:span></text:a><text:span text:style-name="T246">, 2009-04-09, Žin., 2009, Nr. 46-1795 (2009-04-25), i. k. 1091010ISTA00XI-216</text:span></text:p>
      <text:p text:style-name="Normal"/>
      <text:p text:style-name="P247"><text:span text:style-name="T248">18</text:span><text:span text:style-name="T249">.<text:s/></text:span><text:span text:style-name="T250">Ūkio subjekto turtas<text:s/></text:span><text:span text:style-name="T251">– ilgalaikio naudojimo materialus turtas ir kiti neapyvartiniai aktyvai, naudojami ū</text:span><text:span text:style-name="T252">kinei veiklai.</text:span></text:p>
      <text:p text:style-name="P253"><text:span text:style-name="T254">19.</text:span><text:span text:style-name="T255"><text:s/>Neteko galios nuo 2004-05-01</text:span></text:p>
      <text:p text:style-name="P256">Straipsnio dalies naikinimas:</text:p>
      <text:p text:style-name="P257"><text:span text:style-name="T258">Nr.<text:s/></text:span><text:a xlink:href="https://www.e-tar.lt/portal/legalAct.html?documentId=TAR.D04DF299C4C3" office:target-frame-name="_top" xlink:show="replace"><text:span text:style-name="T259">IX-2126</text:span></text:a><text:span text:style-name="T260">, 2004-04-15, Žin. 2004, Nr. 63-2244 (2004-04-28), i. k. 1041010ISTA0IX-2126</text:span></text:p>
      <text:p text:style-name="Normal"/>
      <text:p text:style-name="P261"><text:span text:style-name="T262">4</text:span><text:span text:style-name="T263"><text:s/>straipsnis.<text:s/></text:span><text:span text:style-name="T264">Viešojo administravimo subjektų pareiga užtikrinti sąžiningos konkurencijos laisvę</text:span></text:p>
      <text:p text:style-name="P265">1. Viešojo administravimo subjektai, įgyvendindami pavestus uždavinius, susijusius su ūkinės veiklos reguliavimu Lietuvos Respublikoje, privalo užtikrinti<text:s/>sąžiningos konkurencijos laisvę.</text:p>
      <text:p text:style-name="P266">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text:p>
      <text:p text:style-name="P267">Straipsnio pakeitimai:</text:p>
      <text:p text:style-name="P268"><text:span text:style-name="T269">Nr.<text:s/></text:span><text:a xlink:href="https://www.e-tar.lt/portal/legalAct.html?documentId=TAR.7EE7B2E90E6A" office:target-frame-name="_top" xlink:show="replace"><text:span text:style-name="T270">XI-216</text:span></text:a><text:span text:style-name="T271">, 2009-04-09, Žin., 2009, Nr. 46-1795 (2009-04-25), i. k. 1091010ISTA00XI-216</text:span></text:p>
      <text:p text:style-name="Normal"/>
      <text:p text:style-name="P272"><text:span text:style-name="T273">II</text:span><text:span text:style-name="T274"><text:s/>S</text:span><text:span text:style-name="T275">kyrius</text:span></text:p>
      <text:p text:style-name="P276"><text:span text:style-name="T277">KONKURENCIJĄ RIBOJANTYS VEIKSMAI<text:s/></text:span></text:p>
      <text:h text:style-name="P278" text:outline-level="2"/>
      <text:h text:style-name="P279" text:outline-level="2"><text:span text:style-name="T280">Pirmasis</text:span><text:span text:style-name="T281"><text:s/>skirsnis</text:span></text:h>
      <text:p text:style-name="P282"><text:span text:style-name="T283">DRAUDŽIAMI SUSITARIMAI<text:s/></text:span></text:p>
      <text:p text:style-name="P284"/>
      <text:p text:style-name="P285"><text:span text:style-name="T286">5</text:span><text:span text:style-name="T287"><text:s/>straipsnis.<text:s/></text:span><text:span text:style-name="T288">Konkurenciją ribojančių susitarimų draudimas</text:span></text:p>
      <text:p text:style-name="P289"><text:span text:style-name="T290">1</text:span><text:span text:style-name="T291">. Visi susitarimai, kuriais siekiama riboti konkurenciją arba kurie riboja ar gali riboti konkurenciją, yra draudžiami ir negalioja nuo jų sudarymo momento, įskaitant:</text:span></text:p>
      <text:p text:style-name="P292"><text:span text:style-name="T293">1</text:span><text:span text:style-name="T294">) susitarimą tiesiogia</text:span><text:span text:style-name="T295">i ar netiesiogiai nustatyti (fiksuoti) tam tikros prekės kainas arba kitas pirkimo ar pardavimo sąlygas;</text:span></text:p>
      <text:p text:style-name="P296"/>
      <text:p text:style-name="P297"><text:span text:style-name="T298">2</text:span><text:span text:style-name="T299">) susitarimą pasidalyti prekės rinką teritoriniu pagrindu, pagal pirkėjų ar tiekėjų grupes ar kitu būdu;</text:span></text:p>
      <text:p text:style-name="P300"><text:span text:style-name="T301">3</text:span><text:span text:style-name="T302">) susitarimą nustatyti tam tikros p</text:span><text:span text:style-name="T303">rekės gamybos ar pardavimo kiekius, taip pat riboti techninę pažangą ar investicijas;</text:span></text:p>
      <text:p text:style-name="P304"><text:span text:style-name="T305">4</text:span><text:span text:style-name="T306">) susitarimą panašaus pobūdžio sutartyse taikyti nevienodas (diskriminacines) sąlygas atskiriems ūkio subjektams ir tuo sudaryti jiems skirtingas konkurencijos sąlyg</text:span><text:span text:style-name="T307">as;</text:span></text:p>
      <text:p text:style-name="P308"><text:span text:style-name="T309">5</text:span><text:span text:style-name="T310">) susitarimą iš kitų ūkio subjektų reikalauti papildomų įsipareigojimų, kurie pagal savo komercinį pobūdį ar paskirtį nėra tiesiogiai susiję su sutarties objektu.<text:s/></text:span></text:p>
      <text:p text:style-name="P311"><text:span text:style-name="T312">6)</text:span><text:span text:style-name="T313"><text:s/>Neteko galios nuo 2004-05-01</text:span></text:p>
      <text:p text:style-name="P314">Straipsnio punkto naikinimas:</text:p>
      <text:p text:style-name="P315"><text:span text:style-name="T316">Nr.<text:s/></text:span><text:a xlink:href="https://www.e-tar.lt/portal/legalAct.html?documentId=TAR.D04DF299C4C3" office:target-frame-name="_top" xlink:show="replace"><text:span text:style-name="T317">IX-2126</text:span></text:a><text:span text:style-name="T318">, 2004-04-15, Žin. 2004, Nr. 63-2244 (2004-04-28), i. k. 1041010ISTA0IX-2126</text:span></text:p>
      <text:p text:style-name="Normal"/>
      <text:p text:style-name="P319"><text:span text:style-name="T320">2</text:span><text:span text:style-name="T321">. Konkurentų sudaryti šio straipsnio 1 dalies 1, 2, 3 ir 4 punktuose išvardyti susitarimai visais</text:span><text:span text:style-name="T322"><text:s/>atvejais laikomi ribojančiais konkurenciją.</text:span></text:p>
      <text:p text:style-name="P323"><text:span text:style-name="T324">3.</text:span><text:span text:style-name="T325"><text:s/>Neteko galios nuo 2004-05-01</text:span></text:p>
      <text:p text:style-name="P326">Straipsnio dalies naikinimas:</text:p>
      <text:p text:style-name="P327"><text:span text:style-name="T328">Nr.<text:s/></text:span><text:a xlink:href="https://www.e-tar.lt/portal/legalAct.html?documentId=TAR.D04DF299C4C3" office:target-frame-name="_top" xlink:show="replace"><text:span text:style-name="T329">IX-2126</text:span></text:a><text:span text:style-name="T330">, 2004-04-15, Žin. 2004, Nr. 63-2244 (2004-04-28), i.<text:s/></text:span><text:span text:style-name="T331">k. 1041010ISTA0IX-2126</text:span></text:p>
      <text:p text:style-name="Normal"/>
      <text:p text:style-name="P332"><text:span text:style-name="T333">4</text:span><text:span text:style-name="T334">. Šis straipsnis gali būti netaikomas ūkio subjektų sudarytiems susitarimams, kurie dėl savo mažareikšmio poveikio negali itin riboti konkurencijos. Reikalavimus ir sąlygas tokiems susitarimams teisės aktu nustato Lietuvos Resp</text:span><text:span text:style-name="T335">ublikos konkurencijos taryba (toliau – Konkurencijos taryba).</text:span></text:p>
      <text:p text:style-name="P336">Straipsnio dalies pakeitimai:</text:p>
      <text:p text:style-name="P337"><text:span text:style-name="T338">Nr.<text:s/></text:span><text:a xlink:href="https://www.e-tar.lt/portal/legalAct.html?documentId=TAR.D04DF299C4C3" office:target-frame-name="_top" xlink:show="replace"><text:span text:style-name="T339">IX-2126</text:span></text:a><text:span text:style-name="T340">, 2004-04-15, Žin., 2004, Nr. 63-2244 (2004-04-28), i. k. 1041010ISTA0I</text:span><text:span text:style-name="T341">X-2126</text:span></text:p>
      <text:p text:style-name="Normal"/>
      <text:p text:style-name="P342"><text:span text:style-name="T343">5.</text:span><text:span text:style-name="T344"><text:s/>Neteko galios nuo 2004-05-01</text:span></text:p>
      <text:p text:style-name="P345">Straipsnio dalies naikinimas:</text:p>
      <text:p text:style-name="P346"><text:span text:style-name="T347">Nr.<text:s/></text:span><text:a xlink:href="https://www.e-tar.lt/portal/legalAct.html?documentId=TAR.D04DF299C4C3" office:target-frame-name="_top" xlink:show="replace"><text:span text:style-name="T348">IX-2126</text:span></text:a><text:span text:style-name="T349">, 2004-04-15, Žin. 2004, Nr. 63-2244 (2004-04-28), i. k. 1041010ISTA0IX-2126</text:span></text:p>
      <text:p text:style-name="Normal"/>
      <text:p text:style-name="P350"><text:span text:style-name="T351">6</text:span><text:span text:style-name="T352"><text:s/>straipsnis.<text:s/></text:span><text:span text:style-name="T353">Išimtis</text:span></text:p>
      <text:p text:style-name="P354"><text:span text:style-name="T355">1</text:span><text:span text:style-name="T356">. Šio įstatymo 5 straipsnis netaikomas, jeigu susitarimas skatina techninę ar ekonominę pažangą arba pagerina prekių gamybą ar paskirstymą ir taip sudaro galimybes vartotojams gauti papildomos naudos, taip pat jeigu:</text:span></text:p>
      <text:p text:style-name="P357"><text:span text:style-name="T358">1</text:span><text:span text:style-name="T359">) susitariančiųjų šalių veiklai nesukelia apribojimų, kurie nėra būtini šiame straipsnyje nurodytiems tikslams pasiekti;<text:s/></text:span></text:p>
      <text:p text:style-name="P360"><text:span text:style-name="T361">2</text:span><text:span text:style-name="T362">) nesuteikia susitarimo šalims galimybės riboti konkurenciją didelėje atitinkamos rinkos dalyje.</text:span></text:p>
      <text:p text:style-name="P363"><text:span text:style-name="T364">2</text:span><text:span text:style-name="T365">. Susitarimas, kuris atit</text:span><text:span text:style-name="T366">inka šio straipsnio 1 dalies sąlygas, galioja nuo sudarymo momento (</text:span><text:span text:style-name="T367">ab initio</text:span><text:span text:style-name="T368">) be jokio išankstinio Konkurencijos tarybos</text:span><text:span text:style-name="T369"><text:s/></text:span><text:span text:style-name="T370">sprendimo. Kilus ginčui, ar toks susitarimas atitinka šio straipsnio 1 dalį, pareiga įrodyti, kad atitinka, tenka tai susitarimo šalia</text:span><text:span text:style-name="T371">i, kuri naudojasi šia išimtimi.</text:span></text:p>
      <text:p text:style-name="P372"><text:span text:style-name="T373">3</text:span><text:span text:style-name="T374">. Konkurencijos taryba turi teisę priimti teisės aktus ir nustatyti susitarimų grupes bei sąlygas, kurioms esant susitarimas tenkina šio straipsnio 1 dalies sąlygas.</text:span></text:p>
      <text:p text:style-name="P375"><text:span text:style-name="T376">4</text:span><text:span text:style-name="T377">. Konkurencijos taryba gali atšaukti ūkio subjek</text:span><text:span text:style-name="T378">tų teisę naudotis šio straipsnio 3 dalyje numatytų teisės aktų taikoma išimtimi, jeigu nustatoma, kad tam tikru atveju susitarimo poveikis yra nesuderinamas su šio straipsnio 1 dalies nuostatomis.</text:span></text:p>
      <text:p text:style-name="P379">Straipsnio pakeitimai:</text:p>
      <text:p text:style-name="P380"><text:span text:style-name="T381">Nr.<text:s/></text:span><text:a xlink:href="https://www.e-tar.lt/portal/legalAct.html?documentId=TAR.D04DF299C4C3" office:target-frame-name="_top" xlink:show="replace"><text:span text:style-name="T382">IX-2126</text:span></text:a><text:span text:style-name="T383">, 2004-04-15, Žin., 2004, Nr. 63-2244 (2004-04-28), i. k. 1041010ISTA0IX-2126</text:span></text:p>
      <text:p text:style-name="Normal"/>
      <text:p text:style-name="P384"><text:span text:style-name="T385">7 straipsnis.</text:span><text:span text:style-name="T386"><text:s/>Neteko galios nuo 2004-05-01</text:span></text:p>
      <text:p text:style-name="P387">Straipsnio naikinimas:</text:p>
      <text:p text:style-name="P388"><text:span text:style-name="T389">Nr.<text:s/></text:span><text:a xlink:href="https://www.e-tar.lt/portal/legalAct.html?documentId=TAR.D04DF299C4C3" office:target-frame-name="_top" xlink:show="replace"><text:span text:style-name="T390">IX-2126</text:span></text:a><text:span text:style-name="T391">, 2004-04-15, Žin. 2004, Nr. 63-2244 (2004-04-28), i. k. 1041010ISTA0IX-2126</text:span></text:p>
      <text:p text:style-name="Normal"/>
      <text:p text:style-name="P392"><text:span text:style-name="T393">8 straipsnis.</text:span><text:span text:style-name="T394"><text:s/>Neteko galios nuo 2004-05-01</text:span></text:p>
      <text:p text:style-name="P395">Straipsnio naikinimas:</text:p>
      <text:p text:style-name="P396"><text:span text:style-name="T397">Nr.<text:s/></text:span><text:a xlink:href="https://www.e-tar.lt/portal/legalAct.html?documentId=TAR.D04DF299C4C3" office:target-frame-name="_top" xlink:show="replace"><text:span text:style-name="T398">IX-2126</text:span></text:a><text:span text:style-name="T399">, 2004-04-15, Žin. 2004, Nr. 63-2244 (2004-04-28), i. k. 1041010ISTA0IX-2126</text:span></text:p>
      <text:p text:style-name="Normal"/>
      <text:h text:style-name="P400" text:outline-level="2"><text:span text:style-name="T401">Antrasis</text:span><text:span text:style-name="T402"><text:s/>skirsnis</text:span></text:h>
      <text:p text:style-name="P403"><text:span text:style-name="T404">PIKTNAUDŽIAVIMAS DOMINUOJANČIA PADĖTIMI<text:s/></text:span></text:p>
      <text:p text:style-name="P405"/>
      <text:p text:style-name="P406"><text:span text:style-name="T407">9</text:span><text:span text:style-name="T408"><text:s/>straipsnis.<text:s/></text:span><text:span text:style-name="T409">Draudim</text:span><text:span text:style-name="T410">as piktnaudžiauti dominuojančia padėtimi</text:span></text:p>
      <text:p text:style-name="P411"><text:span text:style-name="T412">Draudžiama piktnaudžiauti dominuojančia padėtimi atitinkamoje rinkoje atliekant visokius veiksmus, kurie</text:span><text:span text:style-name="T413"><text:s/></text:span><text:span text:style-name="T414">riboja ar gali riboti konkurenciją, nepagrįstai varžo kitų ūkio subjektų galimybes veikti rinkoje arba pažei</text:span><text:span text:style-name="T415">džia vartotojų interesus, įskaitant:</text:span></text:p>
      <text:p text:style-name="P416"><text:span text:style-name="T417">1</text:span><text:span text:style-name="T418">) tiesioginį ar netiesioginį nesąžiningų kainų arba kitų pirkimo ar pardavimo sąlygų primetimą;</text:span></text:p>
      <text:p text:style-name="P419"><text:span text:style-name="T420">2</text:span><text:span text:style-name="T421">) prekybos, gamybos ar techninės pažangos ribojimą darant žalą vartotojams;</text:span></text:p>
      <text:p text:style-name="P422"><text:span text:style-name="T423">3</text:span><text:span text:style-name="T424">) panašaus pobūdžio sutartyse<text:s/></text:span><text:span text:style-name="T425">nevienodų (diskriminacinių) sąlygų taikymą</text:span><text:span text:style-name="T426"><text:s/></text:span><text:span text:style-name="T427">atskiriems ūkio subjektams, tuo sudarant jiems skirtingas konkurencijos sąlygas;</text:span></text:p>
      <text:p text:style-name="P428"><text:span text:style-name="T429">4</text:span><text:span text:style-name="T430">) sutarties sudarymą, kai kitai sutarties šaliai primetami papildomi įsipareigojimai, kurie pagal komercinį pobūdį ar paskirtį<text:s/></text:span><text:span text:style-name="T431">nėra tiesiogiai susiję su sutarties objektu.</text:span></text:p>
      <text:p text:style-name="P432"/>
      <text:h text:style-name="P433" text:outline-level="2"><text:span text:style-name="T434">Trečiasis</text:span><text:span text:style-name="T435"><text:s/>skirsnis</text:span></text:h>
      <text:p text:style-name="P436"><text:span text:style-name="T437">KONCENTRACIJOS KONTROLĖ<text:s/></text:span></text:p>
      <text:p text:style-name="P438"/>
      <text:p text:style-name="P439"><text:span text:style-name="T440">10</text:span><text:span text:style-name="T441"><text:s/>straipsnis.<text:s/></text:span><text:span text:style-name="T442">Pranešimas apie koncentraciją</text:span></text:p>
      <text:p text:style-name="P443"><text:span text:style-name="T444">1</text:span><text:span text:style-name="T445">. Apie numatomą įvykdyti koncentraciją privaloma pranešti Konkurencijos tarybai ir gauti leidimą,<text:s/></text:span><text:span text:style-name="T446">jeigu koncentracijoje dalyvaujančių ūkio subjektų suminės bendrosios pajamos paskutiniais prieš koncentraciją ūkiniais metais yra didesnės negu trisdešimt milijonų litų ir jeigu kiekvieno mažiausiai iš dviejų koncentracijoje dalyvaujančių ūkio subjektų ben</text:span><text:span text:style-name="T447">drosios pajamos paskutiniais prieš koncentraciją ūkiniais metais yra didesnės negu penki milijonai litų.</text:span></text:p>
      <text:p text:style-name="P448"><text:span text:style-name="T449">2</text:span><text:span text:style-name="T450">. Koncentracijoje dalyvaujančių ūkio subjektų suminės bendrosios pajamos suprantamos kaip:<text:s/></text:span></text:p>
      <text:p text:style-name="P451"><text:span text:style-name="T452">1</text:span><text:span text:style-name="T453">) ūkio subjektų, kurie jungiasi, bendrųjų pajamų su</text:span><text:span text:style-name="T454">ma;<text:s/></text:span></text:p>
      <text:p text:style-name="P455"><text:span text:style-name="T456">2</text:span><text:span text:style-name="T457">) ūkio subjektų, iš kurių vienas ūkio subjektas ar keletas ūkio subjektų, veikdami susitarimo pagrindu, įsigyja kitą ūkio subjektą (įmonę ar jos dalį), visą ūkio subjekto turtą ar turto dalį arba įsigyja kito ūkio subjekto akcijų dalį, kuri, įska</text:span><text:span text:style-name="T458">itant viską, kas buvo anksčiau įsigyta, sudaro 1/4 ar daugiau įstatinio kapitalo,</text:span><text:span text:style-name="T459"><text:s/></text:span><text:span text:style-name="T460">arba gauna teisę į kito ūkio subjekto 1/4 ar didesnę balsų dalį, bendrųjų pajamų suma. Jeigu ūkio subjektas, kuris įsigyja kito ūkio subjekto akcijų dalį, priklauso susijusių</text:span><text:span text:style-name="T461"><text:s/>ūkio subjektų grupei, tai apskaičiuojant įsigyjamų akcijų dalį įskaitomos ir akcijos, kurias</text:span><text:span text:style-name="T462"><text:s/></text:span><text:span text:style-name="T463">šiame ūkio subjekte turi tai pačiai susijusių ūkio</text:span><text:span text:style-name="T464"><text:s/></text:span><text:span text:style-name="T465">subjektų grupei priklausantys ūkio subjektai. Jeigu įsigyjama ūkio subjekto (įmonės) dalis arba ūkio subjekto t</text:span><text:span text:style-name="T466">urto dalis, tai bendrosios pajamos ir rinkos dalis apskaičiuojama proporcingai įsigyjamo turto daliai;</text:span></text:p>
      <text:p text:style-name="P467">3) kolektyvinio investavimo subjektai ar juos valdančios valdymo įmonės, – bendrosios pajamos skaičiuojamos kaip visų ūkio subjektų, kuriuos kontroliuoja valdymo įmonė, uždaro tipo investicinė bendrovė ar investicinė kintamojo kapitalo bendrovė, kurių turto valdymas neperduotas valdymo įmonei, bendrųjų pajamų suma;</text:p>
      <text:p text:style-name="P468">Straipsnio punkto pakeitimai:</text:p>
      <text:p text:style-name="P469"><text:span text:style-name="T470">Nr.<text:s/></text:span><text:a xlink:href="https://www.e-tar.lt/portal/legalAct.html?documentId=TAR.6CD46627BC5F" office:target-frame-name="_top" xlink:show="replace"><text:span text:style-name="T471">X-1311</text:span></text:a><text:span text:style-name="T472">, 2007-10-25, Žin., 2007, Nr. 117-4780 (2007-11-15), i. k. 1071010ISTA00X-1311</text:span></text:p>
      <text:p text:style-name="Normal"/>
      <text:p text:style-name="P473">4) bendrųjų pajamų suma ūkio subjektų, kurie veikdami susitarimo pagrindu kartu steigia naują ūkio subjektą arba sukuria bendrą valdymo ar<text:s/>priežiūros organą ar bendrą administracinį padalinį arba kurie dėl priimamų sprendimų turės pusę ar daugiau tų pačių narių stebėtojų tarybose, valdybose ar kituose valdymo ar priežiūros organuose, arba kurie įsipareigoja vienas su kitu derinti savo ūkinės<text:s/>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s/></text:p>
      <text:p text:style-name="P474">Straipsnio punkto pakeitimai:</text:p>
      <text:p text:style-name="P475"><text:span text:style-name="T476">Nr.<text:s/></text:span><text:a xlink:href="https://www.e-tar.lt/portal/legalAct.html?documentId=TAR.7EE7B2E90E6A" office:target-frame-name="_top" xlink:show="replace"><text:span text:style-name="T477">XI-216</text:span></text:a><text:span text:style-name="T478">, 2009-04-09, Žin., 2009, Nr. 46-1795 (2009-04-25), i. k. 1091010ISTA00XI-216</text:span></text:p>
      <text:p text:style-name="Normal"/>
      <text:p text:style-name="P479"><text:span text:style-name="T480">3</text:span><text:span text:style-name="T481">. Jeigu koncentracijoje dalyvauja:</text:span></text:p>
      <text:p text:style-name="P482"><text:span text:style-name="T483">1)</text:span><text:span text:style-name="T484"><text:s/>Neteko galios nuo 2004-05-01</text:span></text:p>
      <text:p text:style-name="P485">Straipsnio punkto naikinimas:</text:p>
      <text:p text:style-name="P486"><text:span text:style-name="T487">Nr.<text:s/></text:span><text:a xlink:href="https://www.e-tar.lt/portal/legalAct.html?documentId=TAR.D04DF299C4C3" office:target-frame-name="_top" xlink:show="replace"><text:span text:style-name="T488">IX-2126</text:span></text:a><text:span text:style-name="T489">, 2004-04-15, Žin. 2004, Nr. 63-2244 (2004-04-28), i. k. 1041010ISTA0IX-2126</text:span></text:p>
      <text:p text:style-name="Normal"/>
      <text:p text:style-name="P490"><text:span text:style-name="T491">2</text:span><text:span text:style-name="T492">) draudimo įmonė, – vietoj bendrųjų pajamų skaičiuojama draudimo įmokų (premijų) suma</text:span><text:span text:style-name="T493">;</text:span></text:p>
      <text:p text:style-name="P494"><text:span text:style-name="T495">3</text:span><text:span text:style-name="T496">) kolektyvinio investavimo subjektai ar juos valdančios valdymo įmonės, – bendrosios pajamos skaičiuojamos kaip visų ūkio subjektų, kuriuos kontroliuoja valdymo įmonė ar investicinė kintamojo kapitalo bendrovė, kurios turto valdymas neperduotas vald</text:span><text:span text:style-name="T497">ymo įmonei, bendrųjų pajamų suma;</text:span><text:s/></text:p>
      <text:p text:style-name="P498">Straipsnio punkto pakeitimai:</text:p>
      <text:p text:style-name="P499"><text:span text:style-name="T500">Nr.<text:s/></text:span><text:a xlink:href="https://www.e-tar.lt/portal/legalAct.html?documentId=TAR.02E0B84C8E78" office:target-frame-name="_top" xlink:show="replace"><text:span text:style-name="T501">IX-1715</text:span></text:a><text:span text:style-name="T502">, 2003-07-04, Žin., 2003, Nr. 74-3430 (2003-07-25), i. k. 1031010ISTA0IX-1715</text:span></text:p>
      <text:p text:style-name="Normal"/>
      <text:p text:style-name="P503"><text:span text:style-name="T504">4</text:span><text:span text:style-name="T505">) ūkio subjekt</text:span><text:span text:style-name="T506">as, kuris priklauso susijusių ūkio subjektų grupei, – bendrosios pajamos skaičiuojamos kaip visų ūkio subjektų, priklausančių susijusių ūkio subjektų grupei, bendrųjų pajamų suma;</text:span></text:p>
      <text:p text:style-name="P507"><text:span text:style-name="T508">5</text:span><text:span text:style-name="T509">) užsienio valstybių ūkio subjektas, – bendrosios pajamos skaičiuojamos</text:span><text:span text:style-name="T510"><text:s/>kaip pajamų, gautų Lietuvos Respublikos prekių rinkose, suma.</text:span></text:p>
      <text:p text:style-name="P511"><text:span text:style-name="T512">4</text:span><text:span text:style-name="T513">.</text:span><text:span text:style-name="T514"><text:s/></text:span><text:span text:style-name="T515">Koncentracijos kontrolei taikomą bendrųjų pajamų apskaičiavimo tvarką nustato Konkurencijos taryba.</text:span></text:p>
      <text:p text:style-name="P516">5. Laikoma, kad koncentracija nevykdoma, kai komerciniai bankai, kitos kredito įstaigos, vertybinių popierių viešosios apyvartos tarpininkai, kolektyvinio investavimo subjektai ar juos valdančios valdymo įmonės bei draudimo įmonės įsigyja 1/4 ar daugiau kitos įmonės akcijų, turėdami tikslą jas perleisti, jeigu nesinaudojama šių akcijų<text:s/>suteikiama balsavimo teise, ir šios akcijos perleidžiamos ne vėliau kaip per vienerius metus, ir ne vėliau kaip per vieną mėnesį po įsigijimo pateikiama informacija Konkurencijos tarybai. Jeigu finansų įstaigos, įsigijusios 1/4 ar daugiau kitos įmonės akcijų, nusprendžia nesilaikyti šioje dalyje nustatytų sąlygų, jos privalo pateikti pranešimą apie koncentraciją bendra tvarka.<text:s/></text:p>
      <text:p text:style-name="P517">Straipsnio dalies pakeitimai:</text:p>
      <text:p text:style-name="P518"><text:span text:style-name="T519">Nr.<text:s/></text:span><text:a xlink:href="https://www.e-tar.lt/portal/legalAct.html?documentId=TAR.02E0B84C8E78" office:target-frame-name="_top" xlink:show="replace"><text:span text:style-name="T520">IX-1715</text:span></text:a><text:span text:style-name="T521">, 2003-</text:span><text:span text:style-name="T522">07-04, Žin., 2003, Nr. 74-3430 (2003-07-25), i. k. 1031010ISTA0IX-1715</text:span></text:p>
      <text:p text:style-name="P523"><text:span text:style-name="T524">Nr.<text:s/></text:span><text:a xlink:href="https://www.e-tar.lt/portal/legalAct.html?documentId=TAR.7EE7B2E90E6A" office:target-frame-name="_top" xlink:show="replace"><text:span text:style-name="T525">XI-216</text:span></text:a><text:span text:style-name="T526">, 2009-04-09, Žin., 2009, Nr. 46-1795 (2009-04-25), i. k. 1091010ISTA00XI-216</text:span></text:p>
      <text:p text:style-name="Normal"/>
      <text:p text:style-name="P527"><text:span text:style-name="T528">11</text:span><text:span text:style-name="T529"><text:s/>straipsnis.<text:s/></text:span><text:span text:style-name="T530">Pranešimo pateikimas<text:s/></text:span></text:p>
      <text:p text:style-name="P531"><text:span text:style-name="T532">1</text:span><text:span text:style-name="T533">.</text:span><text:span text:style-name="T534"><text:s/></text:span><text:span text:style-name="T535">Pranešimą apie koncentraciją šio įstatymo 10 straipsnio 2 dalies 2 ir 3 punktuose nurodytais atvejais teikia kontroliuojantys asmenys, kitais atvejais – bendrai visi koncentracijoje dalyvaujantys ūkio subjektai.<text:s/></text:span></text:p>
      <text:p text:style-name="P536"><text:span text:style-name="T537">2</text:span><text:span text:style-name="T538">. Pranešimas apie koncentraciją turi būti pateiktas Konkurencijos tarybai iki koncentracijos įgyvendinimo. Pranešimas pateikiamas po pasiūlymo sudaryti sutartį arba įsigyti akcijas ar turtą pateikimo, pavedimo sudaryti sutartį, sutarties sudarymo, nuos</text:span><text:span text:style-name="T539">avybės teisės ar teisės disponuoti tam tikru turtu įgijimo. Pranešimas gali būti pateiktas ir turint aiškius ketinimus sudaryti sutartį arba pateikti viešą pasiūlymą supirkti akcijas. Konkurencijos taryba nustato tipinę pranešimo apie koncentraciją formą.</text:span><text:s/></text:p>
      <text:p text:style-name="P540">Straipsnio dalies pakeitimai:</text:p>
      <text:p text:style-name="P541"><text:span text:style-name="T542">Nr.<text:s/></text:span><text:a xlink:href="https://www.e-tar.lt/portal/legalAct.html?documentId=TAR.D04DF299C4C3" office:target-frame-name="_top" xlink:show="replace"><text:span text:style-name="T543">IX-2126</text:span></text:a><text:span text:style-name="T544">, 2004-04-15, Žin., 2004, Nr. 63-2244 (2004-04-28), i. k. 1041010ISTA0IX-2126</text:span></text:p>
      <text:p text:style-name="Normal"/>
      <text:p text:style-name="P545"><text:span text:style-name="T546">3</text:span><text:span text:style-name="T547">. Pranešime apie koncentraciją turi būti pateikt</text:span><text:span text:style-name="T548">a:</text:span></text:p>
      <text:p text:style-name="P549"><text:span text:style-name="T550">1</text:span><text:span text:style-name="T551">) koncentracijoje dalyvaujančių ūkio subjektų registravimo duomenys;</text:span></text:p>
      <text:p text:style-name="P552"><text:span text:style-name="T553">2</text:span><text:span text:style-name="T554">) koncentracijos priežastys ir tikslai;</text:span></text:p>
      <text:p text:style-name="P555"><text:span text:style-name="T556">3</text:span><text:span text:style-name="T557">) koncentracijos būdo aprašymas;</text:span></text:p>
      <text:p text:style-name="P558"><text:span text:style-name="T559">4</text:span><text:span text:style-name="T560">) kiekvieno koncentracijoje dalyvaujančio ūkio subjekto paskutinių trejų metų iki koncentraci</text:span><text:span text:style-name="T561">jos laikotarpio metinė finansinė atskaitomybė;</text:span></text:p>
      <text:p text:style-name="P562"><text:span text:style-name="T563">5</text:span><text:span text:style-name="T564">) duomenys apie kiekvieno koncentracijoje dalyvaujančio ūkio subjekto arba kontroliuojančių asmenų nuosavybe esančias įmones, taip pat įmones, kurių jie yra akcininkai arba pajininkai;</text:span></text:p>
      <text:p text:style-name="P565"><text:span text:style-name="T566">6</text:span><text:span text:style-name="T567">) kiekvieno koncentracijoje dalyvaujančio ūkio subjekto pirktų ir parduotų prekių kiekiai per paskutinių trejų metų iki koncentracijos laikotarpį ir jų rinkos dalies atitinkamoje rinkoje įvertinimas;<text:s/></text:span></text:p>
      <text:p text:style-name="P568"><text:span text:style-name="T569">7</text:span><text:span text:style-name="T570">) kiekvieno koncentracijoje dalyvaujančio ūkio<text:s/></text:span><text:span text:style-name="T571">subjekto didžiausių pirkėjų ir tiekėjų bei pagrindinių konkurentų atitinkamose rinkose sąrašas.</text:span></text:p>
      <text:p text:style-name="P572"><text:span text:style-name="T573">4</text:span><text:span text:style-name="T574">. Jeigu teikiamas pranešimas dėl numatomos įvykdyti koncentracijos, kurioje dalyvauja ūkio subjektas, priklausantis susijusių ūkio subjektų grupei, tai p</text:span><text:span text:style-name="T575">agal šio straipsnio 3 dalies reikalavimus pateikiami duomenys apie visus susijusių ūkio subjektų grupei priklausančius ūkio subjektus.</text:span></text:p>
      <text:p text:style-name="P576"><text:span text:style-name="T577">5</text:span><text:span text:style-name="T578">. Jeigu teikiamas pranešimas dėl numatomos įvykdyti koncentracijos, kurioje dalyvauja komerciniai bankai ar kitos kr</text:span><text:span text:style-name="T579">edito įstaigos, Konkurencijos tarybai pateikiama ir Lietuvos banko išvada.</text:span></text:p>
      <text:p text:style-name="P580"><text:span text:style-name="T581">6</text:span><text:span text:style-name="T582">. Prie pranešimo apie koncentraciją turi būti pridedami dokumentai, patvirtinantys, kad ūkio subjektai sumokėjo Vyriausybės nustatyto dydžio rinkliavą už pranešimo pateikimą ir</text:span><text:span text:style-name="T583"><text:s/>nagrinėjimą.</text:span></text:p>
      <text:p text:style-name="P584">Papildyta straipsnio dalimi:</text:p>
      <text:p text:style-name="P585"><text:span text:style-name="T586">Nr.<text:s/></text:span><text:a xlink:href="https://www.e-tar.lt/portal/legalAct.html?documentId=TAR.D04DF299C4C3" office:target-frame-name="_top" xlink:show="replace"><text:span text:style-name="T587">IX-2126</text:span></text:a><text:span text:style-name="T588">, 2004-04-15, Žin., 2004, Nr. 63-2244 (2004-04-28), i. k. 1041010ISTA0IX-2126</text:span></text:p>
      <text:p text:style-name="Normal"/>
      <text:p text:style-name="P589"><text:span text:style-name="T590">12</text:span><text:span text:style-name="T591"><text:s/>straipsnis.<text:s/></text:span><text:span text:style-name="T592">Koncentracijos susta</text:span><text:span text:style-name="T593">bdymas</text:span></text:p>
      <text:p text:style-name="P594"><text:span text:style-name="T595">1</text:span><text:span text:style-name="T596">. Koncentracijoje, apie kurią privaloma pranešti, dalyvaujantys ūkio subjektai ar kontroliuojantys asmenys neturi teisės įgyvendinti koncentracijos, kol bus priimtas Konkurencijos tarybos nutarimas pagal šio įstatymo 14 straipsnio 1 dalies 1 ar</text:span><text:span text:style-name="T597"><text:s/>2 punktus.</text:span></text:p>
      <text:p text:style-name="P598"><text:span text:style-name="T599">2</text:span><text:span text:style-name="T600">. Laikomi negaliojančiais ir nesukuriančiais teisinių pasekmių visi ūkio subjektų ir kontroliuojančių asmenų sandoriai ir veiksmai, kurie prieštarauja šio straipsnio 1 daliai, išskyrus šio straipsnio 3 dalyje numatytus atvejus.</text:span></text:p>
      <text:p text:style-name="P601"><text:span text:style-name="T602">3</text:span><text:span text:style-name="T603">. Konc</text:span><text:span text:style-name="T604">entracijoje dalyvaujančių ūkio subjektų ar kontroliuojančio asmens motyvuotu prašymu Konkurencijos taryba, atsižvelgdama į koncentracijos sustabdymo pasekmes koncentracijoje dalyvaujantiems asmenims ir numatomą koncentracijos įtaką konkurencijai, gali leis</text:span><text:span text:style-name="T605">ti atlikti atskirus koncentracijos veiksmus. Konkurencijos tarybos leidimas atlikti atskirus koncentracijos veiksmus gali būti duotas su tam tikromis sąlygomis ir įpareigojimais, kurie būtini veiksmingai konkurencijai užtikrinti.</text:span></text:p>
      <text:p text:style-name="P606">Straipsnio pakeitimai:</text:p>
      <text:p text:style-name="P607"><text:span text:style-name="T608">N</text:span><text:span text:style-name="T609">r.<text:s/></text:span><text:a xlink:href="https://www.e-tar.lt/portal/legalAct.html?documentId=TAR.D04DF299C4C3" office:target-frame-name="_top" xlink:show="replace"><text:span text:style-name="T610">IX-2126</text:span></text:a><text:span text:style-name="T611">, 2004-04-15, Žin., 2004, Nr. 63-2244 (2004-04-28), i. k. 1041010ISTA0IX-2126</text:span></text:p>
      <text:p text:style-name="Normal"/>
      <text:p text:style-name="P612"><text:span text:style-name="T613">13</text:span><text:span text:style-name="T614"><text:s/>straipsnis.<text:s/></text:span><text:span text:style-name="T615">Pranešimų nagrinėjimas Konkurencijos taryboje<text:s/></text:span></text:p>
      <text:p text:style-name="P616"><text:span text:style-name="T617">1</text:span><text:span text:style-name="T618">.<text:s/></text:span><text:span text:style-name="T619">Konkurencijos taryba, gavusi pranešimą apie koncentraciją, apie tai paskelbia „Valstybės žiniose“, nurodydama koncentracijos pobūdį ir koncentracijoje dalyvaujančias šalis.</text:span></text:p>
      <text:p text:style-name="P620"><text:span text:style-name="T621">2</text:span><text:span text:style-name="T622">. Konkurencijos taryba išnagrinėja pagal nustatytus reikalavimus pateiktus pra</text:span><text:span text:style-name="T623">nešimus apie koncentraciją ne vėliau kaip per keturis mėnesius. Šis laikotarpis prasideda kitą dieną po nustatytus reikalavimus atitinkančio pranešimo apie koncentraciją gavimo. Jeigu pranešimas apie koncentraciją neatitinka nustatytų reikalavimų, Konkuren</text:span><text:span text:style-name="T624">cijos taryba nedelsdama apie tai raštu informuoja pranešimą pateikusius asmenis.<text:s/></text:span></text:p>
      <text:p text:style-name="P625">Straipsnio dalies pakeitimai:</text:p>
      <text:p text:style-name="P626"><text:span text:style-name="T627">Nr.<text:s/></text:span><text:a xlink:href="https://www.e-tar.lt/portal/legalAct.html?documentId=TAR.D04DF299C4C3" office:target-frame-name="_top" xlink:show="replace"><text:span text:style-name="T628">IX-2126</text:span></text:a><text:span text:style-name="T629">, 2004-04-15, Žin., 2004, Nr. 63-2244 (2004-04-28),</text:span><text:span text:style-name="T630"><text:s/>i. k. 1041010ISTA0IX-2126</text:span></text:p>
      <text:p text:style-name="Normal"/>
      <text:p text:style-name="P631"><text:span text:style-name="T632">3</text:span><text:span text:style-name="T633">. Per vieną mėnesį nuo nustatytus reikalavimus atitinkančio pranešimo apie koncentraciją gavimo Konkurencijos taryba turi priimti nutarimą pagal 14 straipsnio 1 dalies 1 ar 2 punktus arba priimti nutarimą toliau nagrinėti p</text:span><text:span text:style-name="T634">ranešimą apie koncentraciją.</text:span></text:p>
      <text:p text:style-name="P635"><text:span text:style-name="T636">4</text:span><text:span text:style-name="T637">. Konkurencijos taryba, ketindama priimti nutarimą pagal 14 straipsnio 1 dalies 2 punktą, pranešimą pateikusio ūkio subjekto motyvuotu prašymu šio straipsnio 2 dalyje nurodytą koncentracijos nagrinėjimo terminą gali pratęs</text:span><text:span text:style-name="T638">ti vienu mėnesiu.</text:span><text:s/></text:p>
      <text:p text:style-name="P639">Papildyta straipsnio dalimi:</text:p>
      <text:p text:style-name="P640"><text:span text:style-name="T641">Nr.<text:s/></text:span><text:a xlink:href="https://www.e-tar.lt/portal/legalAct.html?documentId=TAR.D04DF299C4C3" office:target-frame-name="_top" xlink:show="replace"><text:span text:style-name="T642">IX-2126</text:span></text:a><text:span text:style-name="T643">, 2004-04-15, Žin., 2004, Nr. 63-2244 (2004-04-28), i. k. 1041010ISTA0IX-2126</text:span></text:p>
      <text:p text:style-name="Normal"/>
      <text:p text:style-name="P644">5. Konkurencijos taryba, nagrinėdama pranešimus apie koncentraciją, turi teisę gauti iš ūkio subjektų, kontroliuojančių asmenų ir viešojo administravimo subjektų informaciją, žodinius bei raštiškus paaiškinimus, reikalingus nutarimui dėl koncentracijos priimti.<text:s/></text:p>
      <text:p text:style-name="P645">Straipsnio dalies<text:s/>pakeitimai:</text:p>
      <text:p text:style-name="P646"><text:span text:style-name="T647">Nr.<text:s/></text:span><text:a xlink:href="https://www.e-tar.lt/portal/legalAct.html?documentId=TAR.7EE7B2E90E6A" office:target-frame-name="_top" xlink:show="replace"><text:span text:style-name="T648">XI-216</text:span></text:a><text:span text:style-name="T649">, 2009-04-09, Žin., 2009, Nr. 46-1795 (2009-04-25), i. k. 1091010ISTA00XI-216</text:span></text:p>
      <text:p text:style-name="P650">Straipsnio dalies numeracijos pakeitimas:</text:p>
      <text:p text:style-name="P651"><text:span text:style-name="T652">Nr.<text:s/></text:span><text:a xlink:href="https://www.e-tar.lt/portal/legalAct.html?documentId=TAR.D04DF299C4C3" office:target-frame-name="_top" xlink:show="replace"><text:span text:style-name="T653">IX-2126</text:span></text:a><text:span text:style-name="T654">, 2004-04-15, Žin., 2004, Nr. 63-2244 (2004-04-28), i. k. 1041010ISTA0IX-2126</text:span></text:p>
      <text:p text:style-name="Normal"/>
      <text:p text:style-name="P655"><text:span text:style-name="T656">14</text:span><text:span text:style-name="T657"><text:s/>straipsnis.<text:s/></text:span><text:span text:style-name="T658">Konkurencijos tarybos nutarimai dėl koncentracijos</text:span></text:p>
      <text:p text:style-name="P659"><text:span text:style-name="T660">1</text:span><text:span text:style-name="T661">. Konkurencijos taryba, išnagrinėjusi<text:s/></text:span><text:span text:style-name="T662">pranešimą apie koncentraciją,</text:span><text:span text:style-name="T663"><text:s/></text:span><text:span text:style-name="T664">priima vieną iš šių nutarimų:</text:span></text:p>
      <text:p text:style-name="P665"><text:span text:style-name="T666">1</text:span><text:span text:style-name="T667">) leisti vykdyti koncentraciją pagal pateiktą pranešimą;</text:span></text:p>
      <text:p text:style-name="P668">2) leisti vykdyti koncentraciją pagal dalyvaujantiems ūkio subjektams ar kontroliuojantiems asmenims Tarybos nustatytas koncentracijos vykdymo sąlygas ir įpareigojimus, reikalingus tam, kad nebūtų sukurta ar sustiprinta dominuojanti padėtis, ar itin apribota konkurencija atitinkamoje rinkoje;<text:s/></text:p>
      <text:p text:style-name="P669">Straipsnio punkto pakeitimai:</text:p>
      <text:p text:style-name="P670"><text:span text:style-name="T671">Nr.<text:s/></text:span><text:a xlink:href="https://www.e-tar.lt/portal/legalAct.html?documentId=TAR.7EE7B2E90E6A" office:target-frame-name="_top" xlink:show="replace"><text:span text:style-name="T672">XI-216</text:span></text:a><text:span text:style-name="T673">, 2009-04-09, Žin., 2009, Nr. 46-1795 (2009-04-25), i. k. 1091010ISTA00XI-216</text:span></text:p>
      <text:p text:style-name="Normal"/>
      <text:p text:style-name="P674"><text:span text:style-name="T675">3</text:span><text:span text:style-name="T676">)</text:span><text:span text:style-name="T677"><text:s/></text:span><text:span text:style-name="T678">atsisakyti duoti leidimą vykdyti koncentraciją ir įpareigoti koncentracijoje dalyvaujančius ūkio subjektus ar kontroliuojančius asmenis atlik</text:span><text:span text:style-name="T679">ti veiksmus, kad būtų atkurta ankstesnė padėtis, išskyrus atskirus koncentracijos veiksmus, kuriuos leido atlikti Konkurencijos taryba pagal 12 straipsnio 3 dalį, arba pašalinančius koncentracijos pasekmes, įskaitant įpareigojimus parduoti įmonę ar jos dal</text:span><text:span text:style-name="T680">į, ūkio subjekto turtą ar jo dalį, akcijas ar jų dalį, nutraukti ar pakeisti sutartis bei nustatyti šių įpareigojimų įvykdymo terminus bei sąlygas, jeigu dėl koncentracijos bus sukurta ar sustiprinta dominuojanti padėtis, ar itin apribota konkurencija atit</text:span><text:span text:style-name="T681">inkamoje rinkoje.</text:span></text:p>
      <text:p text:style-name="P682">Straipsnio punkto pakeitimai:</text:p>
      <text:p text:style-name="P683"><text:span text:style-name="T684">Nr.<text:s/></text:span><text:a xlink:href="https://www.e-tar.lt/portal/legalAct.html?documentId=TAR.D04DF299C4C3" office:target-frame-name="_top" xlink:show="replace"><text:span text:style-name="T685">IX-2126</text:span></text:a><text:span text:style-name="T686">, 2004-04-15, Žin., 2004, Nr. 63-2244 (2004-04-28), i. k. 1041010ISTA0IX-2126</text:span></text:p>
      <text:p text:style-name="Normal"/>
      <text:p text:style-name="P687"><text:span text:style-name="T688">2</text:span><text:span text:style-name="T689">. Konkurencijos tarybos nutar</text:span><text:span text:style-name="T690">ime, kuriuo leidžiama vykdyti koncentraciją, nurodomi galimi koncentracijoje dalyvaujančių ūkio subjektų veiklos apribojimai, kurie yra tiesiogiai susiję ir reikalingi koncentracijai įgyvendinti.</text:span></text:p>
      <text:p text:style-name="P691"><text:span text:style-name="T692">3</text:span><text:span text:style-name="T693">. Apie priimtus nutarimus raštu pranešama asmenims, pat</text:span><text:span text:style-name="T694">eikusiems pranešimus apie koncentraciją. Jei Konkurencijos taryba nepriima 13 straipsnio 2 dalyje ar šio straipsnio 1 dalyje nurodytų nutarimų arba jeigu asmenims, pateikusiems pranešimus apie koncentraciją, per keturis mėnesius nuo nustatytus reikalavimus</text:span><text:span text:style-name="T695"><text:s/>atitinkančio pranešimo gavimo nepranešama apie priimtą nutarimą, ūkio subjektai ar kontroliuojantys asmenys turi teisę vykdyti koncentraciją pagal pranešime apie koncentraciją nurodytas sąlygas.</text:span></text:p>
      <text:p text:style-name="P696"><text:span text:style-name="T697">4</text:span><text:span text:style-name="T698">. Konkurencijos tarybos nutarimų, priimtų pagal šio įst</text:span><text:span text:style-name="T699">atymo 14 straipsnį, rezoliucinė dalis skelbiama „Valstybės žiniose“.<text:s/></text:span></text:p>
      <text:p text:style-name="P700"/>
      <text:p text:style-name="P701"><text:span text:style-name="T702">14</text:span><text:span text:style-name="T703">1</text:span><text:span text:style-name="T704"><text:s/></text:span><text:span text:style-name="T705">straipsnis.<text:s/></text:span><text:span text:style-name="T706">Koncentracijos kontrolės procedūros taikymas savo iniciatyva</text:span></text:p>
      <text:p text:style-name="P707"><text:span text:style-name="T708">1</text:span><text:span text:style-name="T709">. Konkurencijos taryba gali įpareigoti ūkio subjektus teikti pranešimą apie koncentraciją ir<text:s/></text:span><text:span text:style-name="T710">mutatis mutandis</text:span><text:span text:style-name="T711"><text:s/>taikyti koncentracijos kontrolės procedūrą, numatytą šio įstatymo trečiajame skirsnyje</text:span><text:span text:style-name="T712">,</text:span><text:span text:style-name="T713"><text:s/>nors ir nėra viršijami 10 straipsnio 1 dalyje nustatyti bendrųjų pajamų rodikliai, kai yra tikėtina, kad po koncentracijos bus sukurta ar sustiprinta d</text:span><text:span text:style-name="T714">ominuojanti padėtis, ar itin apribota konkurencija atitinkamoje rinkoje.</text:span></text:p>
      <text:p text:style-name="P715"><text:span text:style-name="T716">2</text:span><text:span text:style-name="T717">. Konkurencijos taryba gali priimti atskirą nutarimą taikyti koncentracijos kontrolės procedūrą tik tais atvejais, jeigu nuo koncentracijos įgyvendinimo praėjo ne daugiau kaip 12</text:span><text:span text:style-name="T718"><text:s/>mėnesių.</text:span></text:p>
      <text:p text:style-name="P719">Papildyta straipsniu:</text:p>
      <text:p text:style-name="P720"><text:span text:style-name="T721">Nr.<text:s/></text:span><text:a xlink:href="https://www.e-tar.lt/portal/legalAct.html?documentId=TAR.D04DF299C4C3" office:target-frame-name="_top" xlink:show="replace"><text:span text:style-name="T722">IX-2126</text:span></text:a><text:span text:style-name="T723">, 2004-04-15, Žin., 2004, Nr. 63-2244 (2004-04-28), i. k. 1041010ISTA0IX-2126</text:span></text:p>
      <text:p text:style-name="Normal"/>
      <text:p text:style-name="P724"><text:span text:style-name="T725">15</text:span><text:span text:style-name="T726"><text:s/>straipsnis.<text:s/></text:span><text:span text:style-name="T727">Koncentracijos kontrolės<text:s/></text:span><text:span text:style-name="T728">pažeidimų tyrimas ir Konkurencijos tarybos nutarimų dėl koncentracijos pakeitimas ar panaikinimas</text:span></text:p>
      <text:p text:style-name="P729"><text:span text:style-name="T730">1</text:span><text:span text:style-name="T731">. Esant pagrindo manyti, kad vykdant koncentraciją buvo pažeisti šio įstatymo reikalavimai arba Konkurencijos tarybos nutarimai, Konkurencijos taryba atl</text:span><text:span text:style-name="T732">ieka tyrimą pagal šio įstatymo penktąjį skyrių.</text:span></text:p>
      <text:p text:style-name="P733">Straipsnio dalies pakeitimai:</text:p>
      <text:p text:style-name="P734"><text:span text:style-name="T735">Nr.<text:s/></text:span><text:a xlink:href="https://www.e-tar.lt/portal/legalAct.html?documentId=TAR.D04DF299C4C3" office:target-frame-name="_top" xlink:show="replace"><text:span text:style-name="T736">IX-2126</text:span></text:a><text:span text:style-name="T737">, 2004-04-15, Žin., 2004, Nr. 63-2244 (2004-04-28), i. k. 1041010ISTA0IX-2126</text:span></text:p>
      <text:p text:style-name="Normal"/>
      <text:p text:style-name="P738"><text:span text:style-name="T739">2</text:span><text:span text:style-name="T740">.</text:span><text:span text:style-name="T741"><text:s/>Konkurencijos taryba turi teisę pakeisti arba panaikinti savo nutarimus dėl koncentracijos, numatytus šio įstatymo 14 straipsnio 1 dalyje, jeigu nutarimas buvo priimtas remiantis koncentracijoje dalyvaujančių ūkio subjektų ar kontroliuojančių asmenų patei</text:span><text:span text:style-name="T742">kta neteisinga ar ne visa</text:span><text:span text:style-name="T743"><text:s/></text:span><text:span text:style-name="T744">informacija,</text:span><text:span text:style-name="T745"><text:s/></text:span><text:span text:style-name="T746">kuri turėjo esminę įtaką priimant nutarimą, arba jeigu ūkio subjektai ar kontroliuojantys asmenys pažeidė koncentracijos vykdymo sąlygas ar įpareigojimus.</text:span></text:p>
      <text:p text:style-name="P747"/>
      <text:p text:style-name="P748"><text:span text:style-name="T749">III</text:span><text:span text:style-name="T750"><text:s/>SKYRIUS</text:span></text:p>
      <text:p text:style-name="P751"><text:span text:style-name="T752">NESĄŽININGA KONKURENCIJA</text:span></text:p>
      <text:p text:style-name="P753"/>
      <text:p text:style-name="P754"><text:span text:style-name="T755">16</text:span><text:span text:style-name="T756"><text:s/>straipsnis.<text:s/></text:span><text:span text:style-name="T757">Nesąžiningos konkurencijos veiksmų draudimas</text:span></text:p>
      <text:p text:style-name="P758"><text:span text:style-name="T759">1</text:span><text:span text:style-name="T760">. Ūkio subjektams draudžiama atlikti bet kuriuos veiksmus, prieštaraujančius ūkinės veiklos sąžiningai praktikai ir geriems papročiams, kai tokie veiksmai gali pakenkti kito ūkio subjekto galim</text:span><text:span text:style-name="T761">ybėms konkuruoti, įskaitant:</text:span></text:p>
      <text:p text:style-name="P762"><text:span text:style-name="T763">1</text:span><text:span text:style-name="T764">) savavališką naudojimą žymens, kuris yra tapatus ar panašus į kito ūkio subjekto pavadinimą, registruotą prekės ženklą ar neregistruotą plačiai žinomą prekės ženklą, ar kitą pirmumo teise naudojamą žymenį su skiriamuoju pož</text:span><text:span text:style-name="T765">ymiu, jeigu tai sukelia ar tikėtina, kad gali sukelti painiavą su šiuo ūkio subjektu ar jo veikla arba jeigu siekiama nesąžiningai pasinaudoti šio ūkio subjekto (jo ženklo ar žymens) reputacija, arba jeigu dėl to gali nukentėti šio ūkio subjekto (jo ženklo</text:span><text:span text:style-name="T766"><text:s/>ar žymens) reputacija, arba jeigu dėl to gali susilpnėti šio ūkio subjekto naudojamo ženklo ar žymens skiriamasis požymis;</text:span></text:p>
      <text:p text:style-name="P767"><text:span text:style-name="T768">2</text:span><text:span text:style-name="T769">) ūkio subjektų klaidinimą pateikiant jiems neteisingą ar nepagrįstą informaciją apie savo ar kito ūkio subjekto prekių kiekį,<text:s/></text:span><text:span text:style-name="T770">kokybę, sudėtines dalis, vartojimo savybes, pagaminimo vietą, būdą, kainą ar nutylint apie riziką, susijusią su šių prekių vartojimu, perdirbimu ar kitokiu naudojimu;</text:span></text:p>
      <text:p text:style-name="P771"><text:span text:style-name="T772">3</text:span><text:span text:style-name="T773">) informacijos, kuri yra kito ūkio subjekto komercinė paslaptis, naudojimą, perdavim</text:span><text:span text:style-name="T774">ą, skelbimą be šio subjekto sutikimo, taip pat tokios informacijos gavimą iš asmenų, neturinčių teisės šios informacijos perduoti, turint tikslą konkuruoti, siekiant naudos sau arba padarant žalą šiam ūkio subjektui;</text:span></text:p>
      <text:p text:style-name="P775"><text:span text:style-name="T776">4</text:span><text:span text:style-name="T777">) siūlymą konkuruojančio ūkio subj</text:span><text:span text:style-name="T778">ekto darbuotojams nutraukti darbo sutartį ar nevykdyti visų ar dalies savo darbo pareigų siekiant naudos sau ar padarant žalą šiam ūkio subjektui;</text:span></text:p>
      <text:p text:style-name="P779"><text:span text:style-name="T780">5</text:span><text:span text:style-name="T781">) kito ūkio subjekto gaminio ar jo pakuotės imitavimą, to gaminio ar pakuotės formos, spalvos ar kitų sk</text:span><text:span text:style-name="T782">iriamųjų požymių kopijavimą, jeigu tai gali klaidinti dėl gaminio tapatybės arba jeigu šiais veiksmais siekiama, pasinaudojant kito ūkio subjekto reputacija, gauti nesąžiningos naudos;</text:span></text:p>
      <text:p text:style-name="P783"><text:span text:style-name="T784">6</text:span><text:span text:style-name="T785">) pateikimą neteisingos ar nepagrįstos informacijos apie savo ar k</text:span><text:span text:style-name="T786">ito ūkio subjekto vadovaujančius asmenis, darbuotojų kvalifikaciją, teisinę, finansinę ar kitokią ūkio subjekto padėtį, jei dėl to gali būti padaryta žalos kitam ūkio subjektui;</text:span></text:p>
      <text:p text:style-name="P787"><text:span text:style-name="T788">7</text:span><text:span text:style-name="T789">) reklamos, kuri pagal Lietuvos Respublikos įstatymus laikoma klaidinanči</text:span><text:span text:style-name="T790">a, naudojimą.</text:span></text:p>
      <text:p text:style-name="P791"><text:span text:style-name="T792">2</text:span><text:span text:style-name="T793">. Šio straipsnio 1 dalies 1 punkte nurodytu tapataus ar panašaus pavadinimo, prekės ženklo ar kito žymens naudojimu nelaikoma, kai pavadinime, prekės ženkle ar žymenyje naudojamas įmonininko, kontrolinio akcijų paketo savininko ar stei</text:span><text:span text:style-name="T794">gėjo vardas ar pavardė, ir kai ūkio subjektai, naudojantys tokį pavadinimą, prekės ženklą ar žymenį, ėmėsi priemonių klaidinimui dėl ūkio subjekto ar prekės tapatybės išvengti.</text:span></text:p>
      <text:p text:style-name="P795"><text:span text:style-name="T796">3</text:span><text:span text:style-name="T797">. Šio straipsnio 1 dalies 2 punkte nurodyta informacija apie prekės pagami</text:span><text:span text:style-name="T798">nimo vietą laikoma visokiais būdais pateikiamos geografinės nuorodos, kurios apibūdina prekę kaip pagamintą kurios nors valstybės teritorijoje arba tam tikrame tos teritorijos regione ar vietovėje, kuri siejama su tos prekės kokybe, reputacija ar kitomis s</text:span><text:span text:style-name="T799">avybėmis.</text:span></text:p>
      <text:p text:style-name="P800"><text:span text:style-name="T801">4</text:span><text:span text:style-name="T802">. Asmenys, kuriems komercinė paslaptis tapo žinoma dėl jų darbo ar kitokių sutartinių santykių su ūkio subjektu, gali naudoti šią informaciją praėjus ne mažiau kaip vieneriems metams nuo darbo ar kitokių sutartinių santykių pasibaigimo, jeig</text:span><text:span text:style-name="T803">u įstatymuose ar sutartyje nenumatyta kitaip.</text:span></text:p>
      <text:p text:style-name="P804"><text:span text:style-name="T805">5</text:span><text:span text:style-name="T806">. Prekės išorės ar pakuotės formos imitavimu nelaikomi tokie veiksmai, kuriais norima pasiekti tam tikrų prekės ar jos pakuotės funkcinių savybių, su sąlyga, kad šiuos veiksmus atliekantis asmuo imasi prie</text:span><text:span text:style-name="T807">monių išvengti kitų ūkio subjektų ar vartotojų klaidinimo dėl gamintojo ar prekės tapatybės.<text:s/></text:span></text:p>
      <text:p text:style-name="P808"/>
      <text:p text:style-name="P809"><text:span text:style-name="T810">17</text:span><text:span text:style-name="T811"><text:s/>straipsnis.<text:s/></text:span><text:span text:style-name="T812">Teisių gynimas</text:span></text:p>
      <text:p text:style-name="P813"><text:span text:style-name="T814">1</text:span><text:span text:style-name="T815">. Ūkio subjektas, kurio teisėti interesai pažeidžiami nesąžiningos konkurencijos veiksmais, turi teisę kreiptis į teismą</text:span><text:span text:style-name="T816"><text:s/>su ieškiniu dėl:</text:span></text:p>
      <text:p text:style-name="P817"><text:span text:style-name="T818">1</text:span><text:span text:style-name="T819">) neteisėtų veiksmų nutraukimo;</text:span></text:p>
      <text:p text:style-name="P820"><text:span text:style-name="T821">2</text:span><text:span text:style-name="T822">) padarytos žalos atlyginimo;</text:span></text:p>
      <text:p text:style-name="P823"><text:span text:style-name="T824">3</text:span><text:span text:style-name="T825">) įpareigojimo paskelbti vieną ar kelis konkretaus turinio ir formos pareiškimus, paneigiančius anksčiau pateiktą neteisingą informaciją arba pateikiančius paaiški</text:span><text:span text:style-name="T826">nimus dėl ūkio subjekto ar jų gaminamų prekių tapatybės;</text:span></text:p>
      <text:p text:style-name="P827"><text:span text:style-name="T828">4</text:span><text:span text:style-name="T829">) prekių, jų pakuotės ar kitų priemonių, tiesiogiai susijusių su nesąžiningos konkurencijos vykdymu, konfiskavimo ar sunaikinimo, jeigu kitaip negalima pašalinti pažeidimų.</text:span></text:p>
      <text:p text:style-name="P830"><text:span text:style-name="T831">2</text:span><text:span text:style-name="T832">. Šio straipsn</text:span><text:span text:style-name="T833">io 1 dalies 1, 3 ir 4 punktuose nurodytas teises taip pat turi ir ūkio subjektų ar vartotojų interesams atstovaujančios organizacijos.</text:span></text:p>
      <text:p text:style-name="P834"><text:span text:style-name="T835">3</text:span><text:span text:style-name="T836">. Atsakomybę už klaidinančios reklamos naudojimą nustato Lietuvos Respublikos įstatymai.</text:span></text:p>
      <text:p text:style-name="P837"><text:span text:style-name="T838">4</text:span><text:span text:style-name="T839">. Konkurencijos taryba</text:span><text:span text:style-name="T840"><text:s/>tiria nesąžiningos konkurencijos veiksmus tik tais atvejais, jeigu šie veiksmai pažeidžia daugelio ūkio subjektų ar vartotojų interesus. Konkurencijos taryba už</text:span><text:span text:style-name="T841"><text:s/></text:span><text:span text:style-name="T842">šiuos veiksmus taiko įstatymų nustatytas sankcijas.</text:span></text:p>
      <text:p text:style-name="P843"/>
      <text:h text:style-name="P844" text:outline-level="2"><text:span text:style-name="T845">IV</text:span><text:span text:style-name="T846"><text:s/>SKYRIUS</text:span></text:h>
      <text:p text:style-name="P847"><text:span text:style-name="T848">KONKURENCIJĄ RIBOJANČI</text:span><text:span text:style-name="T849">Ų VEIKSMŲ KONTROLĖS INSTITUCIJA</text:span></text:p>
      <text:p text:style-name="P850"/>
      <text:p text:style-name="P851"><text:span text:style-name="T852">18</text:span><text:span text:style-name="T853"><text:s/>straipsnis.<text:s/></text:span><text:span text:style-name="T854">Lietuvos Respublikos konkurencijos taryba</text:span></text:p>
      <text:p text:style-name="P855"><text:span text:style-name="T856">1</text:span><text:span text:style-name="T857">. Konkurencijos taryba yra Lietuvos Respublikos valstybės įstaiga, vykdanti valstybinę konkurencijos politiką bei kontroliuojanti, kaip laikomasi šio įstatym</text:span><text:span text:style-name="T858">o.</text:span></text:p>
      <text:p text:style-name="P859"><text:span text:style-name="T860">2</text:span><text:span text:style-name="T861">. Konkurencijos taryba yra juridinis asmuo, turintis</text:span><text:span text:style-name="T862"><text:s/></text:span><text:span text:style-name="T863">sąskaitas bankuose ir antspaudą su Lietuvos valstybės herbu bei savo pavadinimu.</text:span></text:p>
      <text:p text:style-name="P864"><text:span text:style-name="T865">3</text:span><text:span text:style-name="T866">. Konkurencijos taryba vadovaujasi Lietuvos Respublikos Konstitucija, šiuo ir kitais įstatymais, Lietuvos Res</text:span><text:span text:style-name="T867">publikos tarptautinėmis sutartimis, kitais teisės aktais bei</text:span><text:span text:style-name="T868"><text:s/></text:span><text:span text:style-name="T869">savo nuostatais, kuriuos tvirtina Vyriausybė.</text:span></text:p>
      <text:p text:style-name="P870"><text:span text:style-name="T871">4</text:span><text:span text:style-name="T872">. Konkurencijos taryba</text:span><text:span text:style-name="T873"><text:s/></text:span><text:span text:style-name="T874">yra biudžetinė įstaiga, finansuojama iš Lietuvos Respublikos valstybės biudžeto.<text:s/></text:span></text:p>
      <text:p text:style-name="P875"><text:span text:style-name="T876">5</text:span><text:span text:style-name="T877">. Konkurencijos tarybos veiklai ta</text:span><text:span text:style-name="T878">ikomas Lietuvos Respublikos biudžetinių įstaigų įstatymas, jeigu šis įstatymas nenumato kitaip.</text:span></text:p>
      <text:p text:style-name="P879"/>
      <text:p text:style-name="P880"><text:span text:style-name="T881">19</text:span><text:span text:style-name="T882"><text:s/>straipsnis.<text:s/></text:span><text:span text:style-name="T883">Konkurencijos tarybos įgalinimai</text:span></text:p>
      <text:p text:style-name="P884"><text:span text:style-name="T885">1</text:span><text:span text:style-name="T886">. Konkurencijos taryba:</text:span></text:p>
      <text:p text:style-name="P887">1) kontroliuoja, kaip ūkio subjektai, viešojo administravimo subjektai laikosi šio įstatymo nustatytų reikalavimų;<text:s/></text:p>
      <text:p text:style-name="P888">Straipsnio punkto pakeitimai:</text:p>
      <text:p text:style-name="P889"><text:span text:style-name="T890">Nr.<text:s/></text:span><text:a xlink:href="https://www.e-tar.lt/portal/legalAct.html?documentId=TAR.7EE7B2E90E6A" office:target-frame-name="_top" xlink:show="replace"><text:span text:style-name="T891">XI-216</text:span></text:a><text:span text:style-name="T892">, 2009-04-09, Žin.,</text:span><text:span text:style-name="T893"><text:s/>2009, Nr. 46-1795 (2009-04-25), i. k. 1091010ISTA00XI-216</text:span></text:p>
      <text:p text:style-name="Normal"/>
      <text:p text:style-name="P894"><text:span text:style-name="T895">2</text:span><text:span text:style-name="T896">) nustato atitinkamos rinkos apibrėžimo bei dominuojančios padėties nustatymo kriterijus bei tvarką, tiria ir apibrėžia atitinkamas rinkas, nustato ūkio subjektų rinkos dalį bei jų padėtį ati</text:span><text:span text:style-name="T897">tinkamoje rinkoje;</text:span></text:p>
      <text:p text:style-name="P898">3) duoda privalomus nurodymus ūkio subjektams, tarp jų komerciniams bankams ir kitoms kredito įstaigoms bei viešojo administravimo subjektams, pateikti finansinius ir kitus dokumentus, taip pat ir turinčius komercinių paslapčių, bei<text:s/>kitą informaciją, reikalingą rinkoms tirti ar kitiems Tarybos uždaviniams vykdyti;<text:s/></text:p>
      <text:p text:style-name="P899">Straipsnio punkto pakeitimai:</text:p>
      <text:p text:style-name="P900"><text:span text:style-name="T901">Nr.<text:s/></text:span><text:a xlink:href="https://www.e-tar.lt/portal/legalAct.html?documentId=TAR.7EE7B2E90E6A" office:target-frame-name="_top" xlink:show="replace"><text:span text:style-name="T902">XI-216</text:span></text:a><text:span text:style-name="T903">, 2009-04-09, Žin., 2009, Nr. 46-1795 (2009-04-25)</text:span><text:span text:style-name="T904">, i. k. 1091010ISTA00XI-216</text:span></text:p>
      <text:p text:style-name="Normal"/>
      <text:p text:style-name="P905">4) nagrinėja, ar viešojo administravimo subjektų priimti teisės aktai ar kiti sprendimai atitinka šio įstatymo 4 straipsnio reikalavimus ir, esant pagrindui, kreipiasi į viešojo administravimo subjektus su reikalavimu pakeisti ar panaikinti teisės aktus ar kitus konkurenciją ribojančius sprendimus. Jeigu reikalavimas neįvykdytas, Taryba turi teisę valstybinio administravimo subjektų sprendimus, išskyrus Lietuvos Respublikos Vyriausybės norminius teisės aktus, apskųsti Lietuvos vyriausiajam administraciniam teismui, savivaldybių administravimo subjektų ir kitų viešojo administravimo subjektų sprendimus – apygardos administraciniam teismui;<text:s/></text:p>
      <text:p text:style-name="P906">Straipsnio punkto pakeitimai:</text:p>
      <text:p text:style-name="P907"><text:span text:style-name="T908">Nr.<text:s/></text:span><text:a xlink:href="https://www.e-tar.lt/portal/legalAct.html?documentId=TAR.0E1299AE1630" office:target-frame-name="_top" xlink:show="replace"><text:span text:style-name="T909">VIII-1933</text:span></text:a><text:span text:style-name="T910">, 2000-09-19, Žin., 2000, Nr. 85-2572 (2000-10-11), i. k. 1001010ISTAIII-1933</text:span></text:p>
      <text:p text:style-name="P911"><text:span text:style-name="T912">Nr.<text:s/></text:span><text:a xlink:href="https://www.e-tar.lt/portal/legalAct.html?documentId=TAR.7EE7B2E90E6A" office:target-frame-name="_top" xlink:show="replace"><text:span text:style-name="T913">XI-216</text:span></text:a><text:span text:style-name="T914">, 2009-04-09, Žin., 2009, Nr. 46-1795 (2009-04-2</text:span><text:span text:style-name="T915">5), i. k. 1091010ISTA00XI-216</text:span></text:p>
      <text:p text:style-name="Normal"/>
      <text:p text:style-name="P916"><text:span text:style-name="T917">5</text:span><text:span text:style-name="T918">) tiria ir nagrinėja šio įstatymo pažeidimus bei taiko pažeidėjams sankcijas įstatymų nustatytais atvejais ir tvarka;</text:span></text:p>
      <text:p text:style-name="P919"><text:span text:style-name="T920">6</text:span><text:span text:style-name="T921">) kreipiasi į teismą, kad būtų apginti valstybės ir kitų asmenų šio įstatymo saugomi interesai;</text:span></text:p>
      <text:p text:style-name="P922"><text:span text:style-name="T923">7</text:span><text:span text:style-name="T924">) pagal kompetenciją priima teisės aktus;</text:span></text:p>
      <text:p text:style-name="P925"><text:span text:style-name="T926">8</text:span><text:span text:style-name="T927">) pagal kompetenciją atlieka įstatymų ir kitų teisės aktų projektų ekspertizę, teikia Lietuvos Respublikos Seimui ir Vyriausybei išvadas dėl šių aktų poveikio konkurencijai;</text:span></text:p>
      <text:p text:style-name="P928"><text:span text:style-name="T929">9</text:span><text:span text:style-name="T930">) vykdo kitus šiame bei ki</text:span><text:span text:style-name="T931">tuose įstatymuose numatytus įgalinimus.</text:span></text:p>
      <text:p text:style-name="P932"><text:span text:style-name="T933">2</text:span><text:span text:style-name="T934">. Konkurencijos taryba dalį savo įgalinimų, išskyrus šio įstatymo 10 straipsnio 4 dalyje, 14 straipsnio 1 dalyje, 15 straipsnio 2 dalyje numatytų sprendimų priėmimą, bylų nagrinėjimą ir šio įstatymo nustatytų<text:s/></text:span><text:span text:style-name="T935">sankcijų taikymą bei teisės aktų priėmimą, gali perduoti Konkurencijos tarybos pirmininkui ar Konkurencijos tarybos administracijai.</text:span></text:p>
      <text:p text:style-name="P936">Straipsnio dalies pakeitimai:</text:p>
      <text:p text:style-name="P937"><text:span text:style-name="T938">Nr.<text:s/></text:span><text:a xlink:href="https://www.e-tar.lt/portal/legalAct.html?documentId=TAR.D04DF299C4C3" office:target-frame-name="_top" xlink:show="replace"><text:span text:style-name="T939">IX-2126</text:span></text:a><text:span text:style-name="T940">, 2004-04-15, Žin., 2004, Nr. 63-2244 (2004-04-28), i. k. 1041010ISTA0IX-2126</text:span></text:p>
      <text:p text:style-name="Normal"/>
      <text:p text:style-name="P941"><text:span text:style-name="T942">3</text:span><text:span text:style-name="T943">. Konkurencijos tarybos funkcijoms vykdyti sudaroma Konkurencijos tarybos administracija. Jos struktūrą ir etatus tvirtina Konkurencijos taryba</text:span><text:span text:style-name="T944">.</text:span><text:span text:style-name="T945"><text:s/>Konkurencijos tarybos admin</text:span><text:span text:style-name="T946">istracijos ir jos darbuotojų funkcijas nustato šis įstatymas ir nuostatai, kuriuos tvirtina Konkurencijos taryba.<text:s/></text:span></text:p>
      <text:p text:style-name="P947"/>
      <text:p text:style-name="P948"><text:span text:style-name="T949">20</text:span><text:span text:style-name="T950"><text:s/>straipsnis.<text:s/></text:span><text:span text:style-name="T951">Konkurencijos tarybos sudėtis, sudarymas bei darbo tvarka</text:span></text:p>
      <text:p text:style-name="P952">1. Konkurencijos tarybą sudaro pirmininkas ir 4 nariai. Konkurencijos tarybos pirmininką ir narius Lietuvos Respublikos Ministro Pirmininko teikimu skiria Respublikos Prezidentas. Konkurencijos tarybos pirmininkas ir Konkurencijos tarybos nariai skiriami šešeriems metams. Tas pats asmuo Konkurencijos tarybos pirmininku ar nariu gali būti paskirtas ne daugiau kaip dviem kadencijoms iš eilės. Pirmą kartą skiriant Konkurencijos tarybos narius, 2 nariai skiriami šešeriems metams ir 2 nariai trejiems metams.<text:s/></text:p>
      <text:p text:style-name="P953"><text:span text:style-name="T954">TAR pastaba.</text:span><text:span text:style-name="T955"><text:s/></text:span><text:span text:style-name="T956">Iki įstatymo Nr. XI-216 įsigaliojimo<text:s/></text:span><text:span text:style-name="T957">(2009-04-25) paskirtas Konkurencijos tarybos pirmininkas eina pareigas iki kadencijos, kuriai jis buvo paskirtas, pabaigos. Pasibaigus iki šio įstatymo įsigaliojimo paskirto Konkurencijos tarybos pirmininko kadencijai, naujas Konkurencijos tarybos pirminin</text:span><text:span text:style-name="T958">kas skiriamas pagal 20 straipsnio 1 dalies nuostatas.</text:span></text:p>
      <text:p text:style-name="P959">Straipsnio dalies pakeitimai:</text:p>
      <text:p text:style-name="P960"><text:span text:style-name="T961">Nr.<text:s/></text:span><text:a xlink:href="https://www.e-tar.lt/portal/legalAct.html?documentId=TAR.D04DF299C4C3" office:target-frame-name="_top" xlink:show="replace"><text:span text:style-name="T962">IX-2126</text:span></text:a><text:span text:style-name="T963">, 2004-04-15, Žin., 2004, Nr. 63-2244 (2004-04-28), i. k. 1041010ISTA0IX-2126</text:span></text:p>
      <text:p text:style-name="P964"><text:span text:style-name="T965">Nr.<text:s/></text:span><text:a xlink:href="https://www.e-tar.lt/portal/legalAct.html?documentId=TAR.7EE7B2E90E6A" office:target-frame-name="_top" xlink:show="replace"><text:span text:style-name="T966">XI-216</text:span></text:a><text:span text:style-name="T967">, 2009-04-09, Žin., 2009, Nr. 46-1795 (2009-04-25), i. k. 1091010ISTA00XI-216</text:span></text:p>
      <text:p text:style-name="Normal"/>
      <text:p text:style-name="P968"><text:span text:style-name="T969">2</text:span><text:span text:style-name="T970">. Konkurencijos tarybos pirmininku bei nariais gali būti nepriekaištingos reputa</text:span><text:span text:style-name="T971">cijos Lietuvos Respublikos piliečiai, turintys aukštąjį teisinį ar ekonominį išsilavinimą.</text:span></text:p>
      <text:p text:style-name="P972"><text:span text:style-name="T973">3</text:span><text:span text:style-name="T974">. Konkurencijos tarybos pirmininkas bei nariai atleidžiami iš pareigų tik:</text:span></text:p>
      <text:p text:style-name="P975"><text:span text:style-name="T976">1</text:span><text:span text:style-name="T977">) savo noru;</text:span></text:p>
      <text:p text:style-name="P978"><text:span text:style-name="T979">2</text:span><text:span text:style-name="T980">) pasibaigus kadencijai;</text:span></text:p>
      <text:p text:style-name="P981"><text:span text:style-name="T982">3</text:span><text:span text:style-name="T983">) išrinkus į kitas pareigas arba p</text:span><text:span text:style-name="T984">askyrus į kitas pareigas;</text:span></text:p>
      <text:p text:style-name="P985"><text:span text:style-name="T986">4</text:span><text:span text:style-name="T987">) įsiteisėjus apkaltinamajam teismo nuosprendžiui;</text:span></text:p>
      <text:p text:style-name="P988"><text:span text:style-name="T989">5</text:span><text:span text:style-name="T990">) paaiškėjus, kad šiurkščiai pažeidžia savo pareigas;</text:span></text:p>
      <text:p text:style-name="P991"><text:span text:style-name="T992">6</text:span><text:span text:style-name="T993">) jei savo poelgiu pažemino Konkurencijos tarybos pirmininko ar nario vardą;</text:span></text:p>
      <text:p text:style-name="P994"><text:span text:style-name="T995">7</text:span><text:span text:style-name="T996">) dėl sveikatos būklės.</text:span></text:p>
      <text:p text:style-name="P997">4. Pasibaigus Konkurencijos tarybos pirmininko ar nario kadencijai, šie asmenys eina savo pareigas tol, kol į atitinkamas pareigas yra paskiriamas tas pats ar kitas asmuo. Konkurencijos tarybos pirmininkui ir nariams, atleidžiamiems iš pareigų, kai pasibaigia jų kadencija, išmokama vieno mėnesio jų vidutinio darbo užmokesčio dydžio išeitinė išmoka, išskyrus atvejus, kai jie paskiriami kitai kadencijai.<text:s/></text:p>
      <text:p text:style-name="P998">Papildyta straipsnio dalimi:</text:p>
      <text:p text:style-name="P999"><text:span text:style-name="T1000">Nr.<text:s/></text:span><text:a xlink:href="https://www.e-tar.lt/portal/legalAct.html?documentId=TAR.D04DF299C4C3" office:target-frame-name="_top" xlink:show="replace"><text:span text:style-name="T1001">IX-2126</text:span></text:a><text:span text:style-name="T1002">, 2004-04-15, Žin., 2004, Nr. 63-2244 (2004-04-28), i. k. 1041010ISTA0IX-2126</text:span></text:p>
      <text:p text:style-name="P1003">Straipsnio dalies pakeitimai:</text:p>
      <text:p text:style-name="P1004"><text:span text:style-name="T1005">Nr.<text:s/></text:span><text:a xlink:href="https://www.e-tar.lt/portal/legalAct.html?documentId=TAR.7EE7B2E90E6A" office:target-frame-name="_top" xlink:show="replace"><text:span text:style-name="T1006">XI-216</text:span></text:a><text:span text:style-name="T1007">, 2009-04-09, Žin., 2009, Nr. 46-1795</text:span><text:span text:style-name="T1008"><text:s/>(2009-04-25), i. k. 1091010ISTA00XI-216</text:span></text:p>
      <text:p text:style-name="Normal"/>
      <text:p text:style-name="P1009"><text:span text:style-name="T1010">5</text:span><text:span text:style-name="T1011">. Konkurencijos tarybos nariai gali dirbti tik Konkurencijos taryboje, išskyrus mokslinį, pedagoginį ar kūrybinį darbą, gavę Konkurencijos tarybos sutikimą.</text:span></text:p>
      <text:p text:style-name="P1012">Straipsnio dalies numeracijos pakeitimas:</text:p>
      <text:p text:style-name="P1013"><text:span text:style-name="T1014">Nr.<text:s/></text:span><text:a xlink:href="https://www.e-tar.lt/portal/legalAct.html?documentId=TAR.D04DF299C4C3" office:target-frame-name="_top" xlink:show="replace"><text:span text:style-name="T1015">IX-2126</text:span></text:a><text:span text:style-name="T1016">, 2004-04-15, Žin., 2004, Nr. 63-2244 (2004-04-28), i. k. 1041010ISTA0IX-2126</text:span></text:p>
      <text:p text:style-name="Normal"/>
      <text:p text:style-name="P1017">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 Konkurencijos tarybos nutarimai dėl<text:s/>šio įstatymo pažeidimų tyrimų Konkurencijos tarybos sprendimu gali būti laikomi konfidencialiais tol, kol išnyksta grėsmė tyrimų eigai, bet ne ilgiau kaip iki bus atliktas bet kuris iš šio įstatymo 26 straipsnio 1 dalies 1, 2, 3, 4, 5, 7 ar 8 punkte numatytų veiksmų dėl šio įstatymo pažeidimu įtariamų ūkio subjektų.<text:s/></text:p>
      <text:p text:style-name="P1018">Straipsnio dalies pakeitimai:</text:p>
      <text:p text:style-name="P1019"><text:span text:style-name="T1020">Nr.<text:s/></text:span><text:a xlink:href="https://www.e-tar.lt/portal/legalAct.html?documentId=TAR.D04DF299C4C3" office:target-frame-name="_top" xlink:show="replace"><text:span text:style-name="T1021">IX-2126</text:span></text:a><text:span text:style-name="T1022">, 2004-04-15, Žin., 2004, Nr. 63-2244 (2004-04-28), i. k. 1041010ISTA</text:span><text:span text:style-name="T1023">0IX-2126</text:span></text:p>
      <text:p text:style-name="P1024"><text:span text:style-name="T1025">Nr.<text:s/></text:span><text:a xlink:href="https://www.e-tar.lt/portal/legalAct.html?documentId=TAR.7EE7B2E90E6A" office:target-frame-name="_top" xlink:show="replace"><text:span text:style-name="T1026">XI-216</text:span></text:a><text:span text:style-name="T1027">, 2009-04-09, Žin., 2009, Nr. 46-1795 (2009-04-25), i. k. 1091010ISTA00XI-216</text:span></text:p>
      <text:p text:style-name="Normal"/>
      <text:p text:style-name="P1028"><text:span text:style-name="T1029">7</text:span><text:span text:style-name="T1030">. Konkurencijos tarybos darbo tvarką ir jos nagrinėjamų bylų proceso<text:s/></text:span><text:span text:style-name="T1031">taisykles nustato Konkurencijos tarybos priimtas darbo reglamentas.</text:span></text:p>
      <text:p text:style-name="P1032">Straipsnio dalies numeracijos pakeitimas:</text:p>
      <text:p text:style-name="P1033"><text:span text:style-name="T1034">Nr.<text:s/></text:span><text:a xlink:href="https://www.e-tar.lt/portal/legalAct.html?documentId=TAR.D04DF299C4C3" office:target-frame-name="_top" xlink:show="replace"><text:span text:style-name="T1035">IX-2126</text:span></text:a><text:span text:style-name="T1036">, 2004-04-15, Žin., 2004, Nr. 63-2244 (2004-04-28),<text:s/></text:span><text:span text:style-name="T1037">i. k. 1041010ISTA0IX-2126</text:span></text:p>
      <text:p text:style-name="Normal"/>
      <text:p text:style-name="P1038"><text:span text:style-name="T1039">21</text:span><text:span text:style-name="T1040"><text:s/>straipsnis.<text:s/></text:span><text:span text:style-name="T1041">Konkurencijos tarybos pirmininkas</text:span></text:p>
      <text:p text:style-name="P1042"><text:span text:style-name="T1043">1</text:span><text:span text:style-name="T1044">. Konkurencijos tarybos pirmininkas:</text:span></text:p>
      <text:p text:style-name="P1045"><text:span text:style-name="T1046">1</text:span><text:span text:style-name="T1047">) vadovauja Konkurencijos tarybos darbui;</text:span></text:p>
      <text:p text:style-name="P1048"><text:span text:style-name="T1049">2</text:span><text:span text:style-name="T1050">) atstovauja Konkurencijos tarybai Lietuvos Respublikoje ir užsienyje;</text:span></text:p>
      <text:p text:style-name="P1051"><text:span text:style-name="T1052">3</text:span><text:span text:style-name="T1053">) prii</text:span><text:span text:style-name="T1054">ma ir atleidžia iš darbo Konkurencijos tarybos administracijos darbuotojus;</text:span></text:p>
      <text:p text:style-name="P1055"><text:span text:style-name="T1056">4</text:span><text:span text:style-name="T1057">) kasmet teikia Lietuvos Respublikos Seimui ir Vyriausybei Konkurencijos tarybos veiklos ataskaitas;</text:span></text:p>
      <text:p text:style-name="P1058"><text:span text:style-name="T1059">5</text:span><text:span text:style-name="T1060">) vykdo kitas Konkurencijos tarybos pavestas funkcijas.</text:span></text:p>
      <text:p text:style-name="P1061"><text:span text:style-name="T1062">2</text:span><text:span text:style-name="T1063">. Konk</text:span><text:span text:style-name="T1064">urencijos tarybos pirmininko nesant, jo pareigas eina vienas iš Konkurencijos tarybos narių, kurį skiria Konkurencijos tarybos pirmininkas.<text:s/></text:span></text:p>
      <text:p text:style-name="P1065"><text:span text:style-name="T1066">3</text:span><text:span text:style-name="T1067">. Konkurencijos tarybos pirmininkas arba, jo nesant, kitas paskirtas eiti jo pareigas Konkurencijos tarybos na</text:span><text:span text:style-name="T1068">rys turi teisę dalyvauti patariamojo balso teise Vyriausybės posėdžiuose ir privalo pareikšti savo pastabas tuo atveju, jei siūlomi priimti sprendimai prieštarautų šiam įstatymui.</text:span></text:p>
      <text:p text:style-name="P1069"/>
      <text:p text:style-name="P1070"><text:span text:style-name="T1071">22</text:span><text:span text:style-name="T1072"><text:s/>straipsnis.<text:s/></text:span><text:span text:style-name="T1073">Komercinių paslapčių apsauga</text:span></text:p>
      <text:p text:style-name="P1074"><text:span text:style-name="T1075">1</text:span><text:span text:style-name="T1076">. Konkurencijos tary</text:span><text:span text:style-name="T1077">ba ir jos administracijos darbuotojai privalo saugoti šio įstatymo laikymosi kontrolės metu sužinotas ūkio subjektų komercines paslaptis ir be ūkio subjekto sutikimo naudoti jas tik tiems tikslams, dėl kurių jos buvo pateiktos.</text:span></text:p>
      <text:p text:style-name="P1078"><text:span text:style-name="T1079">2</text:span><text:span text:style-name="T1080">. Už ūkio subjektų<text:s/></text:span><text:span text:style-name="T1081">komercinių paslapčių atskleidimą Konkurencijos taryba ir jos administracijos darbuotojai atsako įstatymų nustatyta tvarka.</text:span></text:p>
      <text:p text:style-name="P1082"/>
      <text:p text:style-name="P1083"><text:span text:style-name="T1084">V</text:span><text:span text:style-name="T1085"><text:s/>SKYRIUS</text:span></text:p>
      <text:p text:style-name="P1086"><text:span text:style-name="T1087">KONKURENCIJĄ RIBOJANČIŲ VEIKSMŲ TYRIMAS IR</text:span><text:span text:style-name="T1088"><text:s/></text:span><text:span text:style-name="T1089">BYLŲ NAGRINĖJIMAS</text:span></text:p>
      <text:p text:style-name="P1090"/>
      <text:h text:style-name="P1091" text:outline-level="2"><text:span text:style-name="T1092">Ketvirtasis</text:span><text:span text:style-name="T1093"><text:s/>skirsnis</text:span></text:h>
      <text:p text:style-name="P1094"><text:span text:style-name="T1095">Konkurencijos TARYBOS vykdo</text:span><text:span text:style-name="T1096">mas</text:span><text:span text:style-name="T1097"><text:s/></text:span><text:span text:style-name="T1098">konkurenciją ribojančių veiksmų tyrimas</text:span></text:p>
      <text:p text:style-name="P1099"/>
      <text:p text:style-name="P1100"><text:span text:style-name="T1101">23</text:span><text:span text:style-name="T1102"><text:s/>straipsnis.<text:s/></text:span><text:span text:style-name="T1103">Konkurencijos tarybos tiriami pažeidimai</text:span></text:p>
      <text:p text:style-name="P1104">1. Konkurencijos taryba tiria:</text:p>
      <text:p text:style-name="P1105">1) viešojo administravimo subjektų priimtų teisės aktų ar kitų sprendimų atitiktį šio įstatymo 4 straipsnio<text:s/>reikalavimams;</text:p>
      <text:p text:style-name="P1106">2) konkurenciją ribojančius susitarimus;</text:p>
      <text:p text:style-name="P1107">3) piktnaudžiavimą dominuojančia padėtimi;</text:p>
      <text:p text:style-name="P1108">4) koncentracijos vykdymą apie tai nepranešus ar negavus leidimo arba pažeidžiant nustatytas koncentracijos vykdymo sąlygas ar įpareigojimus, taip pat koncentracijos tęsimą jos sustabdymo laikotarpiu;</text:p>
      <text:p text:style-name="P1109">5) nesąžiningą konkurenciją šio įstatymo 17 straipsnio 4 dalyje numatytais atvejais;</text:p>
      <text:p text:style-name="P1110">6) pažeidimus, kai nurodymai pateikti informaciją nevykdomi ar vykdomi ne laiku, pateikiama neteisinga ar ne visa informacija, šio įstatymo nustatytais atvejais informacija nepateikiama nustatytu laiku, kliudoma Konkurencijos tarybos pareigūnams atlikti tyrimą arba nevykdomos Konkurencijos tarybos nutarimais paskirtos sankcijos ar įpareigojimai, taip pat ūkio subjektų prisiimti įsipareigojimai pagal šio įstatymo 30 straipsnio 2 dalies 2 punktą.<text:s/></text:p>
      <text:p text:style-name="P1111">Straipsnio dalies pakeitimai:</text:p>
      <text:p text:style-name="P1112"><text:span text:style-name="T1113">Nr.<text:s/></text:span><text:a xlink:href="https://www.e-tar.lt/portal/legalAct.html?documentId=TAR.7EE7B2E90E6A" office:target-frame-name="_top" xlink:show="replace"><text:span text:style-name="T1114">XI-216</text:span></text:a><text:span text:style-name="T1115">, 2009-04-09, Žin., 2009, Nr. 46-1795<text:s/></text:span><text:span text:style-name="T1116">(2009-04-25), i. k. 1091010ISTA00XI-216</text:span></text:p>
      <text:p text:style-name="Normal"/>
      <text:p text:style-name="P1117"><text:span text:style-name="T1118">2</text:span><text:span text:style-name="T1119">. Tyrimą atlieka Konkurencijos tarybos įgalioti jos administracijos darbuotojai (toliau – įgalioti pareigūnai).</text:span></text:p>
      <text:p text:style-name="P1120"/>
      <text:p text:style-name="P1121"><text:span text:style-name="T1122">24</text:span><text:span text:style-name="T1123"><text:s/>straipsnis.<text:s/></text:span><text:span text:style-name="T1124">Iniciatyvos teisė pradėti konkurenciją ribojančių veiksmų tyrimą</text:span></text:p>
      <text:p text:style-name="P1125"><text:span text:style-name="T1126">1</text:span><text:span text:style-name="T1127">. Teis</text:span><text:span text:style-name="T1128">ę reikalauti pradėti konkurenciją ribojančių veiksmų tyrimą turi:</text:span></text:p>
      <text:p text:style-name="P1129"><text:span text:style-name="T1130">1</text:span><text:span text:style-name="T1131">) ūkio subjektai, kurių interesai yra pažeisti dėl konkurenciją ribojančių veiksmų;</text:span></text:p>
      <text:p text:style-name="P1132">2) viešojo administravimo subjektai;<text:s/></text:p>
      <text:p text:style-name="P1133">Straipsnio punkto pakeitimai:</text:p>
      <text:p text:style-name="P1134"><text:span text:style-name="T1135">Nr.<text:s/></text:span><text:a xlink:href="https://www.e-tar.lt/portal/legalAct.html?documentId=TAR.7EE7B2E90E6A" office:target-frame-name="_top" xlink:show="replace"><text:span text:style-name="T1136">XI-216</text:span></text:a><text:span text:style-name="T1137">, 2009-04-09, Žin., 2009, Nr. 46-1795 (2009-04-25), i. k. 1091010ISTA00XI-216</text:span></text:p>
      <text:p text:style-name="Normal"/>
      <text:p text:style-name="P1138"><text:span text:style-name="T1139">3</text:span><text:span text:style-name="T1140">) ūkio subjektų ir vartotojų interesams atstovaujančios asociacijos ar sąjungos.</text:span></text:p>
      <text:p text:style-name="P1141"><text:span text:style-name="T1142">2</text:span><text:span text:style-name="T1143">. Konkurencijos taryba<text:s/></text:span><text:span text:style-name="T1144">turi teisę pradėti tyrimą savo iniciatyva, priimdama motyvuotą nutarimą.</text:span></text:p>
      <text:p text:style-name="P1145"/>
      <text:p text:style-name="P1146"><text:span text:style-name="T1147">25</text:span><text:span text:style-name="T1148"><text:s/>straipsnis.<text:s/></text:span><text:span text:style-name="T1149">Pareiškimo dėl tyrimo atlikimo pateikimas ir jo nagrinėjimas</text:span></text:p>
      <text:p text:style-name="P1150"><text:span text:style-name="T1151">1</text:span><text:span text:style-name="T1152">. Prašymas atlikti tyrimą turi būti pateiktas raštišku pareiškimu, kuriame nurodomos pareiškėju</text:span><text:span text:style-name="T1153">i žinomos konkurenciją ribojančių veiksmų faktinės aplinkybės. Prie pareiškimo pridedami tai patvirtinantys dokumentai.<text:s/></text:span></text:p>
      <text:p text:style-name="P1154"><text:span text:style-name="T1155">2</text:span><text:span text:style-name="T1156">. Konkurencijos taryba nustato bendrus reikalavimus, kokius duomenis ir dokumentus turi pateikti pareiškėjas, kad būtų pradėtas<text:s/></text:span><text:span text:style-name="T1157">konkurenciją ribojančių veiksmų tyrimas.</text:span></text:p>
      <text:p text:style-name="P1158"><text:span text:style-name="T1159">3</text:span><text:span text:style-name="T1160">. Konkurencijos taryba turi išnagrinėti pareiškimus dėl konkurenciją ribojančių veiksmų ne vėliau kaip per 30 dienų nuo pareiškimo ir dokumentų pateikimo ir priimti nutarimą pradėti tyrimą ar atsisakyti pradėti</text:span><text:span text:style-name="T1161"><text:s/>tyrimą.</text:span><text:s/></text:p>
      <text:p text:style-name="P1162">Straipsnio dalies pakeitimai:</text:p>
      <text:p text:style-name="P1163"><text:span text:style-name="T1164">Nr.<text:s/></text:span><text:a xlink:href="https://www.e-tar.lt/portal/legalAct.html?documentId=TAR.D04DF299C4C3" office:target-frame-name="_top" xlink:show="replace"><text:span text:style-name="T1165">IX-2126</text:span></text:a><text:span text:style-name="T1166">, 2004-04-15, Žin., 2004, Nr. 63-2244 (2004-04-28), i. k. 1041010ISTA0IX-2126</text:span></text:p>
      <text:p text:style-name="Normal"/>
      <text:p text:style-name="P1167"><text:span text:style-name="T1168">4</text:span><text:span text:style-name="T1169">. Tyrimą pradėti atsisakoma, jei:</text:span></text:p>
      <text:p text:style-name="P1170"><text:span text:style-name="T1171">1</text:span><text:span text:style-name="T1172">)<text:s/></text:span><text:span text:style-name="T1173">pareiškime nurodyti faktai yra mažareikšmiai, nedarantys esminės žalos šio įstatymo saugomiems interesams;</text:span></text:p>
      <text:p text:style-name="P1174"><text:span text:style-name="T1175">2</text:span><text:span text:style-name="T1176">) tirti pareiškime nurodytus faktus Konkurencijos tarybai nepriklauso;</text:span></text:p>
      <text:p text:style-name="P1177"><text:span text:style-name="T1178">3</text:span><text:span text:style-name="T1179">) pareiškime nurodyti faktai jau buvo tirti ir dėl jų yra priimtas n</text:span><text:span text:style-name="T1180">utarimas;</text:span></text:p>
      <text:p text:style-name="P1181"><text:span text:style-name="T1182">4</text:span><text:span text:style-name="T1183">) pareiškėjas per Konkurencijos tarybos nustatytą laiką nepateikė tyrimui pradėti reikalingų duomenų ir dokumentų;</text:span></text:p>
      <text:p text:style-name="P1184"><text:span text:style-name="T1185">5</text:span><text:span text:style-name="T1186">) nėra duomenų, kurie leistų pagrįstai įtarti įstatymo pažeidimą.</text:span><text:s/></text:p>
      <text:p text:style-name="P1187">Papildyta straipsnio punktu:</text:p>
      <text:p text:style-name="P1188"><text:span text:style-name="T1189">Nr.<text:s/></text:span><text:a xlink:href="https://www.e-tar.lt/portal/legalAct.html?documentId=TAR.D04DF299C4C3" office:target-frame-name="_top" xlink:show="replace"><text:span text:style-name="T1190">IX-2126</text:span></text:a><text:span text:style-name="T1191">, 2004-04-15, Žin., 2004, Nr. 63-2244 (2004-04-28), i. k. 1041010ISTA0IX-2126</text:span></text:p>
      <text:p text:style-name="Normal"/>
      <text:p text:style-name="P1192"><text:span text:style-name="T1193">5</text:span><text:span text:style-name="T1194">. Konkurencijos taryba priima motyvuotą nutarimą ištirti konkurenciją ribojančius veiksmus.</text:span></text:p>
      <text:p text:style-name="P1195"><text:span text:style-name="T1196">6</text:span><text:span text:style-name="T1197">. Kon</text:span><text:span text:style-name="T1198">kurencijos taryba turi baigti tyrimą ne vėliau kaip per 5 mėnesius nuo tyrimo pradžios. Konkurencijos taryba motyvuotu nutarimu kiekvieną kartą šį terminą gali pratęsti ne ilgiau kaip 3 mėnesiams.</text:span></text:p>
      <text:p text:style-name="P1199">Straipsnio dalies pakeitimai:</text:p>
      <text:p text:style-name="P1200"><text:span text:style-name="T1201">Nr.<text:s/></text:span><text:a xlink:href="https://www.e-tar.lt/portal/legalAct.html?documentId=TAR.D04DF299C4C3" office:target-frame-name="_top" xlink:show="replace"><text:span text:style-name="T1202">IX-2126</text:span></text:a><text:span text:style-name="T1203">, 2004-04-15, Žin., 2004, Nr. 63-2244 (2004-04-28), i. k. 1041010ISTA0IX-2126</text:span></text:p>
      <text:p text:style-name="Normal"/>
      <text:p text:style-name="P1204"><text:span text:style-name="T1205">26</text:span><text:span text:style-name="T1206"><text:s/>straipsnis.<text:s/></text:span><text:span text:style-name="T1207">Konkurencijos tarybos įgaliotų pareigūnų teisės ir pareigos atliekant</text:span><text:span text:style-name="T1208"><text:s/>tyrimą<text:s/></text:span></text:p>
      <text:p text:style-name="P1209">1. Konkurencijos tarybos įgalioti pareigūnai, atlikdami tyrimą, turi teisę:</text:p>
      <text:p text:style-name="P1210">1) įeiti ir atlikti patikrinimą ūkio subjekto naudojamose patalpose, teritorijoje ir transporto priemonėse;</text:p>
      <text:p text:style-name="P1211">2) įeiti ir atlikti patikrinimą kitose patalpose, teritorijose ir transporto priemonėse, įskaitant ūkio subjekto vadovų bei darbuotojų gyvenamąsias ir kitokias patalpas, jeigu kyla pagrįstas įtarimas, kad tokiose patalpose, teritorijoje ar transporto priemonėse yra laikomi dokumentai ar bet kokie kiti įrodymai, reikalingi tyrimui ir galintys turėti reikšmės įrodant sunkų šio įstatymo 5 ar 9 straipsnio arba Europos bendrijos steigimo sutarties 81 ar 82 straipsnio pažeidimą;</text:p>
      <text:p text:style-name="P1212">3) peržiūrėti tyrimui reikalingus dokumentus (kad ir kokioje laikmenoje jie būtų saugomi), gauti jų kopijas ir išrašus, susipažinti su ūkio subjekto darbuotojų užrašais, susijusiais su darbo veikla, taip pat juos bei kompiuteriuose ir bet kokiose laikmenose esančią informaciją kopijuoti;</text:p>
      <text:p text:style-name="P1213">4) užantspauduoti ūkio subjekto naudojamas patalpas, kuriose laikomi dokumentai (kad ir kokioje laikmenoje jie būtų saugomi), tokiam laikotarpiui ir tokiu mastu, koks būtinas patikrinimui, atliekamam gavus teismo leidimą, atlikti, tačiau ne ilgiau negu 3 kalendorinėms dienoms;</text:p>
      <text:p text:style-name="P1214">5) gauti žodinius ir<text:s/>raštiškus paaiškinimus iš asmenų, susijusių su tikrinamų ūkio subjektų veikla, reikalauti, kad jie atvyktų duoti paaiškinimų į tyrimą atliekančio įgalioto pareigūno tarnybines patalpas;</text:p>
      <text:p text:style-name="P1215">6) gauti duomenis ir dokumentus arba jų nuorašus apie tikrinamo<text:s/>ūkio subjekto ūkines operacijas iš kitų ūkio subjektų, neatsižvelgiant į jų pavaldumą, taip pat iš viešojo administravimo subjektų;</text:p>
      <text:p text:style-name="P1216">7) patikrinti ūkio subjekto ūkinę veiklą (atlikti reviziją) ir pagal tikrinimo medžiagą iš ekspertizės įstaigų gauti išvadas;</text:p>
      <text:p text:style-name="P1217">8) paimti dokumentus ir daiktus, kurie tiriant bylą turi įrodomosios reikšmės;</text:p>
      <text:p text:style-name="P1218">9) tyrimui atlikti pasitelkti specialistų ir ekspertų;</text:p>
      <text:p text:style-name="P1219">10) laikydamiesi įstatymų nustatytos tvarkos, tyrimo metu naudoti technines priemones.<text:s/></text:p>
      <text:p text:style-name="P1220">Straipsnio dalies pakeitimai:</text:p>
      <text:p text:style-name="P1221"><text:span text:style-name="T1222">Nr.<text:s/></text:span><text:a xlink:href="https://www.e-tar.lt/portal/legalAct.html?documentId=TAR.7EE7B2E90E6A" office:target-frame-name="_top" xlink:show="replace"><text:span text:style-name="T1223">XI-216</text:span></text:a><text:span text:style-name="T1224">, 2009-04-09, Žin., 2009, Nr. 46-1795 (2009-04-25), i. k. 1091010ISTA00XI-216</text:span></text:p>
      <text:p text:style-name="Normal"/>
      <text:p text:style-name="P1225">2. Tyrimo veiksmai, nurodyti šio straipsnio 1 dalies 1 ir 2 punktuose, gali būti atliekami tik turint teismo leidimą.<text:s/></text:p>
      <text:p text:style-name="P1226">Straipsnio dalies pakeitimai:</text:p>
      <text:p text:style-name="P1227"><text:span text:style-name="T1228">Nr.<text:s/></text:span><text:a xlink:href="https://www.e-tar.lt/portal/legalAct.html?documentId=TAR.7EE7B2E90E6A" office:target-frame-name="_top" xlink:show="replace"><text:span text:style-name="T1229">XI-216</text:span></text:a><text:span text:style-name="T1230">, 2009-04-09, Ži</text:span><text:span text:style-name="T1231">n., 2009, Nr. 46-1795 (2009-04-25), i. k. 1091010ISTA00XI-216</text:span></text:p>
      <text:p text:style-name="Normal"/>
      <text:p text:style-name="P1232"><text:span text:style-name="T1233">3</text:span><text:span text:style-name="T1234">. Tyrimą atliekantys Konkurencijos tarybos įgalioti pareigūnai tvarkai palaikyti gali pasitelkti policijos pareigūnus.</text:span></text:p>
      <text:p text:style-name="P1235">Straipsnio dalies pakeitimai:</text:p>
      <text:p text:style-name="P1236"><text:span text:style-name="T1237">Nr.<text:s/></text:span><text:a xlink:href="https://www.e-tar.lt/portal/legalAct.html?documentId=TAR.D04DF299C4C3" office:target-frame-name="_top" xlink:show="replace"><text:span text:style-name="T1238">IX-2126</text:span></text:a><text:span text:style-name="T1239">, 2004-04-15, Žin., 2004, Nr. 63-2244 (2004-04-28), i. k. 1041010ISTA0IX-2126</text:span></text:p>
      <text:p text:style-name="Normal"/>
      <text:p text:style-name="P1240"><text:span text:style-name="T1241">4</text:span><text:span text:style-name="T1242">. Konkurencijos tarybos įgalioti pareigūnai, prieš atlikdami šiame straipsnyje nurodytus veiksmus, turi pateikti Konku</text:span><text:span text:style-name="T1243">rencijos tarybos išduotą dokumentą, patvirtinantį jų įgaliojimus, tyrimo tikslus ir terminus.</text:span></text:p>
      <text:p text:style-name="P1244"><text:span text:style-name="T1245">5</text:span><text:span text:style-name="T1246">. Konkurencijos tarybos įgalioti pareigūnai, įgyvendindami jiems įstatymo ir Konkurencijos tarybos suteiktas teises, tyrimo veiksmus įformina raštu – surašo<text:s/></text:span><text:span text:style-name="T1247">dokumentus (aktus, protokolus, reikalavimus ir pan.), kurių formas ir užpildymo tvarką nustato Konkurencijos taryba.<text:s/></text:span></text:p>
      <text:p text:style-name="P1248">6. Konkurencijos tarybos įgaliotų pareigūnų reikalavimai, duoti atliekant šio straipsnio 1 dalyje nurodytus veiksmus, yra privalomi ūkio subjektams ir jų organų nariams bei administracijos darbuotojams. Už reikalavimų nevykdymą taikomos įstatymų nustatytos sankcijos.<text:s/></text:p>
      <text:p text:style-name="P1249">Straipsnio dalies pakeitimai:</text:p>
      <text:p text:style-name="P1250"><text:span text:style-name="T1251">Nr.<text:s/></text:span><text:a xlink:href="https://www.e-tar.lt/portal/legalAct.html?documentId=TAR.7EE7B2E90E6A" office:target-frame-name="_top" xlink:show="replace"><text:span text:style-name="T1252">XI-21</text:span><text:span text:style-name="T1253">6</text:span></text:a><text:span text:style-name="T1254">, 2009-04-09, Žin., 2009, Nr. 46-1795 (2009-04-25), i. k. 1091010ISTA00XI-216</text:span></text:p>
      <text:p text:style-name="Normal"/>
      <text:p text:style-name="P1255"><text:span text:style-name="T1256">7</text:span><text:span text:style-name="T1257">. Tyrimą atliekantys įgalioti</text:span><text:span text:style-name="T1258"><text:s/></text:span><text:span text:style-name="T1259">pareigūnai raštu įspėja paaiškinimus duodančius asmenis apie jų atsakomybę už melagingų žinių suteikimą arba už atsisakymą suteikti žinias Ko</text:span><text:span text:style-name="T1260">nkurencijos tarybai.<text:s/></text:span></text:p>
      <text:p text:style-name="P1261"/>
      <text:p text:style-name="P1262"><text:span text:style-name="T1263">27</text:span><text:span text:style-name="T1264"><text:s/>straipsnis.<text:s/></text:span><text:span text:style-name="T1265">Tyrimą atliekančių pareigūnų veiksmų apskundimas</text:span></text:p>
      <text:p text:style-name="P1266"><text:span text:style-name="T1267">1</text:span><text:span text:style-name="T1268">. Ūkio subjektai, įtariami pažeidę Konkurencijos įstatymą, turi teisę apskųsti neteisėtus tyrimą atliekančių įgaliotų pareigūnų veiksmus Konkurencijos tarybai. Skundas pateikiamas ne vėliau kaip per 10 dienų nuo skundžiamų veiksmų atlikimo dienos. Konkuren</text:span><text:span text:style-name="T1269">cijos taryba turi priimti sprendimą dėl šio skundo per 10 dienų nuo jo gavimo dienos.<text:s/></text:span></text:p>
      <text:p text:style-name="P1270"><text:span text:style-name="T1271">2</text:span><text:span text:style-name="T1272">. Jeigu ūkio subjektai, įtariami pažeidę Konkurencijos įstatymą, nesutinka su Konkurencijos tarybos sprendimu arba jeigu Konkurencijos taryba nepriėmė sprendimo per</text:span><text:span text:style-name="T1273"><text:s/>10 dienų, ūkio subjektai turi teisę paduoti skundą Vilniaus apygardos administraciniam teismui. Skundo pateikimas tyrimo veiksmų nesustabdo.</text:span><text:s/></text:p>
      <text:p text:style-name="P1274">Straipsnio dalies pakeitimai:</text:p>
      <text:p text:style-name="P1275"><text:span text:style-name="T1276">Nr.<text:s/></text:span><text:a xlink:href="https://www.e-tar.lt/portal/legalAct.html?documentId=TAR.0E1299AE1630" office:target-frame-name="_top" xlink:show="replace"><text:span text:style-name="T1277">VIII-1933</text:span></text:a><text:span text:style-name="T1278">, 2000-09-19, Žin., 2000, Nr. 85-2572 (2000-10-11), i. k. 1001010ISTAIII-1933</text:span></text:p>
      <text:p text:style-name="Normal"/>
      <text:p text:style-name="P1279"><text:span text:style-name="T1280">28</text:span><text:span text:style-name="T1281"><text:s/>straipsnis.<text:s/></text:span><text:span text:style-name="T1282">Laikinojo pobūdžio priemonės</text:span></text:p>
      <text:p text:style-name="P1283"><text:span text:style-name="T1284">1</text:span><text:span text:style-name="T1285">. Neatidėliotinais atvejais, esant pakankamai duomenų apie Konkurencijos įstatymo pažeidimą, siekdama išvengti</text:span><text:span text:style-name="T1286"><text:s/>esminės žalos ar nepataisomų pasekmių ūkio subjektų ar visuomenės interesams, Konkurencijos taryba turi teisę taikyti laikinojo pobūdžio priemones, būtinas Konkurencijos tarybos galutiniam sprendimui įvykdyti. Kai įvykdomos Konkurencijos tarybos nutarimu,</text:span><text:span text:style-name="T1287"><text:s/>priimtu išnagrinėjus bylą, paskirtos sankcijos, laikinojo pobūdžio priemonės nebetaikomos.<text:s/></text:span></text:p>
      <text:p text:style-name="P1288"><text:span text:style-name="T1289">2</text:span><text:span text:style-name="T1290">. Šio straipsnio 1 dalyje numatytais atvejais ūkio subjektui, įtariamam padarius Konkurencijos įstatymo pažeidimą, Konkurencijos taryba turi teisę taikyti šia</text:span><text:span text:style-name="T1291">s laikinojo pobūdžio priemones:</text:span></text:p>
      <text:p text:style-name="P1292"><text:span text:style-name="T1293">1</text:span><text:span text:style-name="T1294">) įpareigoti ūkio subjektus nutraukti neteisėtą veiklą;</text:span></text:p>
      <text:p text:style-name="P1295">2) gavusi Vilniaus apygardos administracinio teismo leidimą, įpareigoti ūkio subjektus atlikti tam tikrus veiksmus, jeigu jų neatlikimas padarytų kitiems ūkio subjektams ar visuomenės interesams esminės žalos ar susidarytų nepataisomos pasekmės.<text:s/></text:p>
      <text:p text:style-name="P1296">Straipsnio punkto pakeitimai:</text:p>
      <text:p text:style-name="P1297"><text:span text:style-name="T1298">Nr.<text:s/></text:span><text:a xlink:href="https://www.e-tar.lt/portal/legalAct.html?documentId=TAR.0E1299AE1630" office:target-frame-name="_top" xlink:show="replace"><text:span text:style-name="T1299">VIII-1933</text:span></text:a><text:span text:style-name="T1300">, 2000-09-19, Žin., 2000, Nr. 85-2572 (2000-1</text:span><text:span text:style-name="T1301">0-11), i. k. 1001010ISTAIII-1933</text:span></text:p>
      <text:p text:style-name="P1302"><text:span text:style-name="T1303">Nr.<text:s/></text:span><text:a xlink:href="https://www.e-tar.lt/portal/legalAct.html?documentId=TAR.7EE7B2E90E6A" office:target-frame-name="_top" xlink:show="replace"><text:span text:style-name="T1304">XI-216</text:span></text:a><text:span text:style-name="T1305">, 2009-04-09, Žin., 2009, Nr. 46-1795 (2009-04-25), i. k. 1091010ISTA00XI-216</text:span></text:p>
      <text:p text:style-name="Normal"/>
      <text:p text:style-name="P1306"><text:span text:style-name="T1307">3</text:span><text:span text:style-name="T1308">. Prieš priimdama nutarimą taikyti laikinojo<text:s/></text:span><text:span text:style-name="T1309">pobūdžio priemones, Konkurencijos taryba ūkio subjektui, įtariamam pažeidus Konkurencijos įstatymą, turi suteikti galimybę per nustatytą terminą duoti paaiškinimus.</text:span></text:p>
      <text:p text:style-name="P1310"><text:span text:style-name="T1311">4</text:span><text:span text:style-name="T1312">. Konkurencijos tarybos sprendimas taikyti laikinojo pobūdžio priemones gali būti skun</text:span><text:span text:style-name="T1313">džiamas Vilniaus apygardos administraciniam teismui 1 mėnesį nuo sprendimo priėmimo dienos. Skundo padavimas laikinų priemonių taikymo nesustabdo.</text:span><text:s/></text:p>
      <text:p text:style-name="P1314">Straipsnio dalies pakeitimai:</text:p>
      <text:p text:style-name="P1315"><text:span text:style-name="T1316">Nr.<text:s/></text:span><text:a xlink:href="https://www.e-tar.lt/portal/legalAct.html?documentId=TAR.0E1299AE1630" office:target-frame-name="_top" xlink:show="replace"><text:span text:style-name="T1317">VIII-1933</text:span></text:a><text:span text:style-name="T1318">, 2000-09-19, Žin., 2000, Nr. 85-2572 (2000-10-11), i. k. 1001010ISTAIII-1933</text:span></text:p>
      <text:p text:style-name="Normal"/>
      <text:p text:style-name="P1319"><text:span text:style-name="T1320">29</text:span><text:span text:style-name="T1321"><text:s/>straipsnis.<text:s/></text:span><text:span text:style-name="T1322">Teismo leidimų dėl tyrimo veiksmų atlikimo, laikinojo pobūdžio priemonių ir ūkinės veiklos apribojimų taikymo išdavimo tvarka</text:span></text:p>
      <text:p text:style-name="P1323">1. Konkurencijos tarybai priėmus nutarimą dėl tyrimo veiksmų, numatytų šio įstatymo 26 straipsnio 2 dalyje, arba dėl laikinojo pobūdžio priemonių taikymo pagal šio įstatymo 28 straipsnio 2 dalies 2 punktą, arba dėl ūkinės veiklos apribojimų pagal šio įstatymo 40 straipsnio 2 dalį, šios tarybos įgaliotas pareigūnas pateikia teismui prašymą dėl teismo leidimo atlikti šiuos veiksmus, taikyti priemones ar apribojimus išdavimo. Prašymas pateikiamas Vilniaus apygardos administraciniam teismui.</text:p>
      <text:p text:style-name="P1324">2. Prašyme turi būti nurodytas ūkio subjekto pavadinimas, įtariamų pažeidimų pobūdis ir numatomi tyrimo veiksmai, taikytinos laikinojo pobūdžio priemonės arba ūkinės veiklos apribojimai.</text:p>
      <text:p text:style-name="P1325">3. Prašymą dėl teismo leidimo atlikti tyrimo veiksmus, taikyti laikinojo pobūdžio priemones arba ūkinės veiklos apribojimus išdavimo išnagrinėja Vilniaus apygardos administracinio teismo teisėjas ir priima motyvuotą nutartį prašymą patenkinti arba atmesti.</text:p>
      <text:p text:style-name="P1326">4. Prašymas dėl teismo leidimo atlikti tyrimo veiksmus, taikyti laikinojo pobūdžio priemones arba ūkinės veiklos apribojimus išdavimo turi būti išnagrinėtas ir priimta nutartis ne vėliau kaip per 72 valandas nuo prašymo pateikimo momento.</text:p>
      <text:p text:style-name="P1327">5. Jeigu Konkurencijos tarybos įgaliotas pareigūnas nesutinka su Vilniaus apygardos administracinio teismo teisėjo sprendimu atmesti prašymą, jis turi teisę per 7 dienas apskųsti teisėjo nutartį Lietuvos vyriausiajam administraciniam teismui.</text:p>
      <text:p text:style-name="P1328">6. Lietuvos vyriausiasis administracinis teismas turi išnagrinėti skundą dėl Vilniaus apygardos administracinio teismo teisėjo nutarties ne vėliau kaip per 7 dienas. Konkurencijos tarybos atstovas turi teisę dalyvauti nagrinėjant skundą.</text:p>
      <text:p text:style-name="P1329">7. Lietuvos vyriausiojo administracinio teismo priimta nutartis yra galutinė ir neskundžiama.</text:p>
      <text:p text:style-name="P1330">8. Teismai, nagrinėdami prašymus ir skundus dėl teismo leidimo atlikti tyrimo veiksmus, taikyti laikinojo pobūdžio priemones arba ūkinės veiklos apribojimus išdavimo, privalo užtikrinti pateiktos informacijos ir planuojamų veiksmų slaptumą.<text:s/></text:p>
      <text:p text:style-name="P1331">Straipsnio pakeitimai:</text:p>
      <text:p text:style-name="P1332"><text:span text:style-name="T1333">Nr.<text:s/></text:span><text:a xlink:href="https://www.e-tar.lt/portal/legalAct.html?documentId=TAR.7EE7B2E90E6A" office:target-frame-name="_top" xlink:show="replace"><text:span text:style-name="T1334">XI-216</text:span></text:a><text:span text:style-name="T1335">, 2009-04-09, Žin., 2009, Nr. 46-1795 (2009-04-25), i. k. 1091010ISTA00XI-216</text:span></text:p>
      <text:p text:style-name="Normal"/>
      <text:p text:style-name="P1336"><text:span text:style-name="T1337">30</text:span><text:span text:style-name="T1338"><text:s/>straipsnis.<text:s/></text:span><text:span text:style-name="T1339">Tyrimo pabaigimas</text:span></text:p>
      <text:p text:style-name="P1340">1. Tyrimas laikomas baigtu, kai Konkurencijos taryba teisės aktų nustatyta tvarka priima sprendimą tyrimą dėl įstatymo pažeidimo nutraukti arba tyrimą dėl įstatymo pažeidimo baigti.</text:p>
      <text:p text:style-name="P1341">2. Tyrimas nutraukiamas, jei:</text:p>
      <text:p text:style-name="P1342">1) tyrimo metu paaiškėja, kad nėra teisės pažeidimo sudėties;</text:p>
      <text:p text:style-name="P1343">2) veiksmai nepadarė esminės žalos įstatymų saugomiems interesams, o ūkio subjektas, įtariamas pažeidęs įstatymą, geranoriškai nutraukė veiksmus ir pateikė Konkurencijos tarybai rašytinį įsipareigojimą tokių veiksmų neatlikti ar atlikti veiksmus, šalinančius įtariamą pažeidimą ar sudarančius prielaidas jo išvengti ateityje.</text:p>
      <text:p text:style-name="P1344">3. Įsipareigojimai, pateikti pagal šio straipsnio 2 dalies 2 punktą ir įrašyti į Konkurencijos tarybos nutarimą dėl tyrimo nutraukimo, ūkio subjektui yra privalomi.</text:p>
      <text:p text:style-name="P1345">4. Apie priimtą sprendimą raštu pranešama pareiškėjui ir suinteresuotiems asmenims. Konkurencijos tarybos nutarimų, priimtų pagal šio straipsnio 2 dalies 2 punktą, rezoliucinė dalis skelbiama leidinyje „Valstybės žinios“.</text:p>
      <text:p text:style-name="P1346">5. Paaiškėjus naujoms aplinkybėms arba jeigu ūkio subjektas nesilaiko šio įstatymo pagrindu nustatytų sąlygų ir įpareigojimų, Konkurencijos taryba turi teisę nutrauktą tyrimą atnaujinti.<text:s/></text:p>
      <text:p text:style-name="P1347">Straipsnio pakeitimai:</text:p>
      <text:p text:style-name="P1348"><text:span text:style-name="T1349">Nr.<text:s/></text:span><text:a xlink:href="https://www.e-tar.lt/portal/legalAct.html?documentId=TAR.7EE7B2E90E6A" office:target-frame-name="_top" xlink:show="replace"><text:span text:style-name="T1350">XI-2</text:span><text:span text:style-name="T1351">16</text:span></text:a><text:span text:style-name="T1352">, 2009-04-09, Žin., 2009, Nr. 46-1795 (2009-04-25), i. k. 1091010ISTA00XI-216</text:span></text:p>
      <text:p text:style-name="Normal"/>
      <text:h text:style-name="P1353" text:outline-level="2"><text:span text:style-name="T1354">Penktasis</text:span><text:span text:style-name="T1355"><text:s/>skirsnis</text:span></text:h>
      <text:p text:style-name="P1356"><text:span text:style-name="T1357">BylŲ DĖl konkurencijĄ ribojanČiŲ veiksmŲ nagrinėjimo procesas</text:span></text:p>
      <text:p text:style-name="P1358"/>
      <text:p text:style-name="P1359"><text:span text:style-name="T1360">31</text:span><text:span text:style-name="T1361"><text:s/>straipsnis.<text:s/></text:span><text:span text:style-name="T1362">Bylos nagrinėjimo proceso dalyviai</text:span></text:p>
      <text:p text:style-name="P1363"><text:span text:style-name="T1364">1</text:span><text:span text:style-name="T1365">.</text:span><text:span text:style-name="T1366"><text:s/></text:span><text:span text:style-name="T1367">Nagrinėjant bylą dėl 23 straipsnyje nurodytų pažeidimų, dalyvauja:<text:s/></text:span></text:p>
      <text:p text:style-name="P1368"><text:span text:style-name="T1369">1</text:span><text:span text:style-name="T1370">) pareiškėjas (tyrimo iniciatorius);</text:span></text:p>
      <text:p text:style-name="P1371"><text:span text:style-name="T1372">2</text:span><text:span text:style-name="T1373">) asmuo, įtariamas pažeidęs Konkurencijos įstatymą (įtariamas pažeidėjas);</text:span></text:p>
      <text:p text:style-name="P1374"><text:span text:style-name="T1375">3</text:span><text:span text:style-name="T1376">) Konkurencijos tarybos sprendimu kiti ūkio subjektai, su kurių</text:span><text:span text:style-name="T1377"><text:s/>interesais tiesiogiai susijusi nagrinėjama byla;</text:span></text:p>
      <text:p text:style-name="P1378">4) viešojo administravimo subjektų atstovai jų prašymu;<text:s/></text:p>
      <text:p text:style-name="P1379">Straipsnio punkto pakeitimai:</text:p>
      <text:p text:style-name="P1380"><text:span text:style-name="T1381">Nr.<text:s/></text:span><text:a xlink:href="https://www.e-tar.lt/portal/legalAct.html?documentId=TAR.7EE7B2E90E6A" office:target-frame-name="_top" xlink:show="replace"><text:span text:style-name="T1382">XI-216</text:span></text:a><text:span text:style-name="T1383">, 2009-04-09, Žin., 200</text:span><text:span text:style-name="T1384">9, Nr. 46-1795 (2009-04-25), i. k. 1091010ISTA00XI-216</text:span></text:p>
      <text:p text:style-name="Normal"/>
      <text:p text:style-name="P1385"><text:span text:style-name="T1386">5</text:span><text:span text:style-name="T1387">) Konkurencijos tarybos sprendimu ekspertai, specialistai bei kiti asmenys.</text:span></text:p>
      <text:p text:style-name="P1388"><text:span text:style-name="T1389">2</text:span><text:span text:style-name="T1390">. Asmenys, nurodyti šio straipsnio 1 dalies 1, 2 ir 3 punktuose, toliau šiame įstatyme vadinami proceso šalimis.</text:span></text:p>
      <text:p text:style-name="P1391"><text:span text:style-name="T1392">3</text:span><text:span text:style-name="T1393">. Proceso šalims gali atstovauti jų atstovai ir advokatai.</text:span></text:p>
      <text:p text:style-name="P1394"/>
      <text:p text:style-name="P1395"><text:span text:style-name="T1396">32</text:span><text:span text:style-name="T1397"><text:s/>straipsnis.<text:s/></text:span><text:span text:style-name="T1398">Pranešimas apie bylos nagrinėjimą</text:span></text:p>
      <text:p text:style-name="P1399"><text:span text:style-name="T1400">Proceso šalims</text:span><text:span text:style-name="T1401"><text:s/></text:span><text:span text:style-name="T1402">raštu pranešama apie įgaliotų pareigūnų išvadas dėl konkurenciją ribojančių veiksmų, bylos nagrinėjimo vietą ir laiką,</text:span><text:span text:style-name="T1403"><text:s/>taip pat pasiūloma raštu pateikti savo nuomonę. Apie bylos nagrinėjimą Konkurencijos taryba gali informuoti per visuomenės informavimo priemones.</text:span></text:p>
      <text:p text:style-name="P1404"/>
      <text:p text:style-name="P1405"><text:span text:style-name="T1406">33</text:span><text:span text:style-name="T1407"><text:s/>straipsnis.<text:s/></text:span><text:span text:style-name="T1408">Asmenys, dalyvaujantys nagrinėjant bylą Konkurencijos tarybos posėdyje</text:span></text:p>
      <text:p text:style-name="P1409"><text:span text:style-name="T1410">Byla nagrinėja</text:span><text:span text:style-name="T1411">ma dalyvaujant proceso šalims ir kitiems proceso dalyviams. Nesant proceso šalių, byla gali būti išnagrinėta tik tais atvejais, kai yra duomenų, jog joms buvo laiku pranešta apie bylos nagrinėjimo vietą ir laiką ir jeigu joms buvo suteikta galimybė duoti p</text:span><text:span text:style-name="T1412">aaiškinimus ir susipažinti su tyrimo išvadomis.</text:span></text:p>
      <text:p text:style-name="P1413"/>
      <text:p text:style-name="P1414"><text:span text:style-name="T1415">34</text:span><text:span text:style-name="T1416"><text:s/>straipsnis.<text:s/></text:span><text:span text:style-name="T1417">Teisė būti išklausytam, duoti paaiškinimus ir susipažinti su tyrimo medžiaga</text:span></text:p>
      <text:p text:style-name="P1418"><text:span text:style-name="T1419">1</text:span><text:span text:style-name="T1420">. Tyrimo ir bylos nagrinėjimo stadijose proceso šalys turi teisę būti išklausytos ir duoti paaiškinimus<text:s/></text:span><text:span text:style-name="T1421">tiek raštu, tiek žodžiu. Pabaigus tyrimą, proceso šalims pateikiamos tyrimą atlikusio įgalioto pareigūno išvados raštu, taip pat sudaroma galimybė susipažinti su bylos dokumentais, išskyrus dokumentus, kuriuose yra kito ūkio subjekto komercinių paslapčių.<text:s/></text:span><text:span text:style-name="T1422">Tokiais atvejais reikia šio ūkio subjekto sutikimo.</text:span></text:p>
      <text:p text:style-name="P1423"><text:span text:style-name="T1424">2</text:span><text:span text:style-name="T1425">. Proceso šalys ir kiti proceso dalyviai turi teisę bet kurioje tyrimo ar bylos nagrinėjimo stadijoje pateikti Konkurencijos tarybai prašymą dėl jų komercinių paslapčių apsaugos. Konkurencijos taryba</text:span><text:span text:style-name="T1426"><text:s/>ar jos įgaliotas pareigūnas turi priimti motyvuotą sprendimą dėl komercinių paslapčių apsaugos ir apie tai pranešti pareiškėjui. Pareiškėjas gali būti įpareigotas per nustatytą terminą pateikti dokumento išrašą be komercinių paslapčių, kuris įtraukiamas į</text:span><text:span text:style-name="T1427"><text:s/>bylą.</text:span></text:p>
      <text:p text:style-name="P1428"/>
      <text:p text:style-name="P1429"><text:span text:style-name="T1430">35</text:span><text:span text:style-name="T1431"><text:s/>straipsnis.<text:s/></text:span><text:span text:style-name="T1432">Bylų nagrinėjimo viešumas</text:span></text:p>
      <text:p text:style-name="P1433"><text:span text:style-name="T1434">Bylos Konkurencijos tarybos posėdžiuose nagrinėjamos viešai. Konkurencijos taryba savo iniciatyva, įtariamo pažeidėjo arba kito suinteresuoto asmens prašymu gali paskelbti bylos nagrinėjimą uždaru, j</text:span><text:span text:style-name="T1435">eigu tai būtina siekiant apsaugoti valstybės paslaptis arba ūkio subjektų komercines paslaptis.</text:span></text:p>
      <text:p text:style-name="P1436"/>
      <text:p text:style-name="P1437"><text:span text:style-name="T1438">36</text:span><text:span text:style-name="T1439"><text:s/>straipsnis.<text:s/></text:span><text:span text:style-name="T1440">Konkurencijos tarybos nutarimai, priimami išnagrinėjus bylą</text:span></text:p>
      <text:p text:style-name="P1441"><text:span text:style-name="T1442">1</text:span><text:span text:style-name="T1443">. Konkurencijos taryba, išnagrinėjusi bylą, turi teisę priimti nutarimą:<text:s/></text:span></text:p>
      <text:p text:style-name="P1444"><text:span text:style-name="T1445">1</text:span><text:span text:style-name="T1446">) taikyti šio įstatymo nustatytas sankcijas;</text:span></text:p>
      <text:p text:style-name="P1447"><text:span text:style-name="T1448">2</text:span><text:span text:style-name="T1449">) nesant įstatymo nustatyto pagrindo, atsisakyti taikyti sankcijas;</text:span></text:p>
      <text:p text:style-name="P1450"><text:span text:style-name="T1451">3</text:span><text:span text:style-name="T1452">) nesant įstatymo pažeidimo, bylą nutraukti;</text:span></text:p>
      <text:p text:style-name="P1453"><text:span text:style-name="T1454">4</text:span><text:span text:style-name="T1455">) grąžinti bylą papildomam tyrimui atlikti.</text:span></text:p>
      <text:p text:style-name="P1456"><text:span text:style-name="T1457">2</text:span><text:span text:style-name="T1458">. Konkurencijos tarybos<text:s/></text:span><text:span text:style-name="T1459">nutarime turi būti nurodytos šio įstatymo pažeidimo aplinkybės, pažeidėjo kaltės įrodymai, pažeidėjo, pareiškėjo bei kitų asmenų paaiškinimai, pateikti Konkurencijos tarybai, bei jų įvertinimas, priimamo nutarimo motyvai ir teisinis pagrindas.</text:span></text:p>
      <text:p text:style-name="P1460"><text:span text:style-name="T1461">3</text:span><text:span text:style-name="T1462">. Konku</text:span><text:span text:style-name="T1463">rencijos tarybos nutarimas turi remtis tik tomis tyrimo išvadomis ir faktinėmis aplinkybėmis, dėl kurių asmuo, įtariamas Konkurencijos įstatymo pažeidimu, turėjo galimybę duoti paaiškinimus.</text:span></text:p>
      <text:p text:style-name="P1464"><text:span text:style-name="T1465">4</text:span><text:span text:style-name="T1466">. Konkurencijos tarybos nutarimą, priimtą pagal šį straipsnį</text:span><text:span text:style-name="T1467">, gali pakeisti arba panaikinti tik teismas.</text:span></text:p>
      <text:p text:style-name="P1468"/>
      <text:p text:style-name="P1469"><text:span text:style-name="T1470">37</text:span><text:span text:style-name="T1471"><text:s/>straipsnis.<text:s/></text:span><text:span text:style-name="T1472">Konkurencijos tarybos nutarimų paskelbimas</text:span></text:p>
      <text:p text:style-name="P1473"><text:span text:style-name="T1474">1</text:span><text:span text:style-name="T1475">. Konkurencijos tarybos nutarimas arba jo išrašas įteikiamas proceso šalims.<text:s/></text:span></text:p>
      <text:p text:style-name="P1476"><text:span text:style-name="T1477">2</text:span><text:span text:style-name="T1478">. Konkurencijos tarybos nutarimų, priimtų pagal šio įstaty</text:span><text:span text:style-name="T1479">mo 36 straipsnį, rezoliucinė dalis skelbiama „Valstybės žiniose“.<text:s/></text:span></text:p>
      <text:p text:style-name="P1480"/>
      <text:h text:style-name="P1481" text:outline-level="2"><text:span text:style-name="T1482">Šeštasis</text:span><text:span text:style-name="T1483"><text:s/>skirsnis</text:span></text:h>
      <text:p text:style-name="P1484"><text:span text:style-name="T1485">SKUNDŲ DĖL KONKURENCIJOS TARYBOS NUTARIMŲ TEISMINIS NAGRINĖJIMAS</text:span></text:p>
      <text:p text:style-name="P1486"/>
      <text:p text:style-name="P1487"><text:span text:style-name="T1488">38</text:span><text:span text:style-name="T1489"><text:s/>straipsnis.<text:s/></text:span><text:span text:style-name="T1490">Konkurencijos tarybos nutarimų apskundimas</text:span></text:p>
      <text:p text:style-name="P1491"><text:span text:style-name="T1492">1</text:span><text:span text:style-name="T1493">. Ūkio subjektai, taip pat ki</text:span><text:span text:style-name="T1494">ti asmenys, manantys, kad buvo pažeistos jų šiuo įstatymu ginamos teisės, turi teisę Konkurencijos tarybos nutarimus apskųsti Vilniaus apygardos</text:span><text:span text:style-name="T1495"><text:s/></text:span><text:span text:style-name="T1496">administraciniam teismui. Konkurencijos tarybos nutarimus, priimtus pagal šio įstatymo 36 straipsnį, turi teisę</text:span><text:span text:style-name="T1497"><text:s/>skųsti proceso šalys.</text:span><text:s/></text:p>
      <text:p text:style-name="P1498">Straipsnio dalies pakeitimai:</text:p>
      <text:p text:style-name="P1499"><text:span text:style-name="T1500">Nr.<text:s/></text:span><text:a xlink:href="https://www.e-tar.lt/portal/legalAct.html?documentId=TAR.0E1299AE1630" office:target-frame-name="_top" xlink:show="replace"><text:span text:style-name="T1501">VIII-1933</text:span></text:a><text:span text:style-name="T1502">, 2000-09-19, Žin., 2000, Nr. 85-2572 (2000-10-11), i. k. 1001010ISTAIII-1933</text:span></text:p>
      <text:p text:style-name="Normal"/>
      <text:p text:style-name="P1503"><text:span text:style-name="T1504">2</text:span><text:span text:style-name="T1505">. Skundas paduodamas<text:s/></text:span><text:span text:style-name="T1506">raštu ne vėliau kaip per 20 dienų nuo nutarimo įteikimo dienos arba jo rezoliucinės dalies paskelbimo „Valstybės žiniose“.</text:span></text:p>
      <text:p text:style-name="P1507"><text:span text:style-name="T1508">3</text:span><text:span text:style-name="T1509">. Skundo padavimas nesustabdo Konkurencijos tarybos nutarimų vykdymo, jei Vilniaus apygardos</text:span><text:span text:style-name="T1510"><text:s/></text:span><text:span text:style-name="T1511">administracinis teismas nenusprendž</text:span><text:span text:style-name="T1512">ia kitaip.</text:span><text:s/></text:p>
      <text:p text:style-name="P1513">Straipsnio dalies pakeitimai:</text:p>
      <text:p text:style-name="P1514"><text:span text:style-name="T1515">Nr.<text:s/></text:span><text:a xlink:href="https://www.e-tar.lt/portal/legalAct.html?documentId=TAR.0E1299AE1630" office:target-frame-name="_top" xlink:show="replace"><text:span text:style-name="T1516">VIII-1933</text:span></text:a><text:span text:style-name="T1517">, 2000-09-19, Žin., 2000, Nr. 85-2572 (2000-10-11), i. k. 1001010ISTAIII-1933</text:span></text:p>
      <text:p text:style-name="Normal"/>
      <text:p text:style-name="P1518"><text:span text:style-name="T1519">39</text:span><text:span text:style-name="T1520"><text:s/>straipsnis.<text:s/></text:span><text:span text:style-name="T1521">Teismo sprendimas</text:span></text:p>
      <text:p text:style-name="P1522"><text:span text:style-name="T1523">Teismas, išnagrinėjęs skundą dėl Konkurencijos tarybos nutarimo, priima vieną iš šių sprendimų:</text:span></text:p>
      <text:p text:style-name="P1524"><text:span text:style-name="T1525">1</text:span><text:span text:style-name="T1526">) palikti nutarimą nepakeistą ir skundą atmesti;</text:span></text:p>
      <text:p text:style-name="P1527"><text:span text:style-name="T1528">2</text:span><text:span text:style-name="T1529">) panaikinti nutarimą arba atskiras jo dalis ir grąžinti bylą Konkurencijos tarybai papildomam tyrimui</text:span><text:span text:style-name="T1530"><text:s/>atlikti;</text:span></text:p>
      <text:p text:style-name="P1531"><text:span text:style-name="T1532">3</text:span><text:span text:style-name="T1533">) panaikinti nutarimą arba atskiras jo dalis;</text:span></text:p>
      <text:p text:style-name="P1534"><text:span text:style-name="T1535">4</text:span><text:span text:style-name="T1536">) pakeisti nutarimą dėl koncentracijos, sankcijų arba laikinojo pobūdžio priemonių taikymo.</text:span></text:p>
      <text:p text:style-name="P1537">Straipsnio punkto pakeitimai:</text:p>
      <text:p text:style-name="P1538"><text:span text:style-name="T1539">Nr.<text:s/></text:span><text:a xlink:href="https://www.e-tar.lt/portal/legalAct.html?documentId=TAR.D04DF299C4C3" office:target-frame-name="_top" xlink:show="replace"><text:span text:style-name="T1540">IX-2126</text:span></text:a><text:span text:style-name="T1541">, 2004-04-15, Žin., 2004, Nr. 63-2244 (2004-04-28), i. k. 1041010ISTA0IX-2126</text:span></text:p>
      <text:p text:style-name="Normal"/>
      <text:h text:style-name="P1542" text:outline-level="2"><text:span text:style-name="T1543">VI</text:span><text:span text:style-name="T1544"><text:s/>SKYRIUS</text:span></text:h>
      <text:p text:style-name="P1545"><text:span text:style-name="T1546">ATSAKOMYBĖ UŽ KONKURENCIJOS ĮSTATYMO PAŽEIDIMUS</text:span></text:p>
      <text:p text:style-name="P1547"/>
      <text:p text:style-name="P1548"><text:span text:style-name="T1549">40</text:span><text:span text:style-name="T1550"><text:s/>straipsnis.<text:s/></text:span><text:span text:style-name="T1551">Ūkio subjektams taikomos sankcijos</text:span></text:p>
      <text:p text:style-name="P1552"><text:span text:style-name="T1553">1</text:span><text:span text:style-name="T1554">. Konkurencijos<text:s/></text:span><text:span text:style-name="T1555">taryba, nustačiusi, kad ūkio subjektai įvykdė šio įstatymo draudžiamus veiksmus ar kitus šio įstatymo pažeidimus, vadovaudamasi objektyvumo ir proporcingumo principais, turi teisę:</text:span><text:span text:style-name="T1556"><text:tab/></text:span></text:p>
      <text:p text:style-name="P1557"><text:span text:style-name="T1558">1</text:span><text:span text:style-name="T1559">) įpareigoti ūkio subjektus nutraukti neteisėtą veiklą, atlikti veiksmu</text:span><text:span text:style-name="T1560">s, atkuriančius ankstesnę padėtį ar pašalinančius pažeidimo pasekmes, įskaitant įpareigojimą nutraukti, pakeisti ar sudaryti sutartis, taip pat nustatyti šių įpareigojimų įvykdymo terminus ir sąlygas;</text:span></text:p>
      <text:p text:style-name="P1561">2) įpareigoti ūkio subjektus ar kontroliuojančius asmenis, įvykdžiusius koncentraciją, dėl kurios buvo sukurta ar sustiprinta dominuojanti padėtis, ar itin apribo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text:p>
      <text:p text:style-name="P1562">Straipsnio punkto pakeitimai:</text:p>
      <text:p text:style-name="P1563"><text:span text:style-name="T1564">Nr.<text:s/></text:span><text:a xlink:href="https://www.e-tar.lt/portal/legalAct.html?documentId=TAR.7EE7B2E90E6A" office:target-frame-name="_top" xlink:show="replace"><text:span text:style-name="T1565">XI-216</text:span></text:a><text:span text:style-name="T1566">, 2009-04-09, Žin., 2009, Nr. 46-1795 (20</text:span><text:span text:style-name="T1567">09-04-25), i. k. 1091010ISTA00XI-216</text:span></text:p>
      <text:p text:style-name="Normal"/>
      <text:p text:style-name="P1568"><text:span text:style-name="T1569">3</text:span><text:span text:style-name="T1570">) skirti ūkio subjektams šiame įstatyme nustatytas pinigines baudas.</text:span></text:p>
      <text:p text:style-name="P1571">Straipsnio dalies pakeitimai:</text:p>
      <text:p text:style-name="P1572"><text:span text:style-name="T1573">Nr.<text:s/></text:span><text:a xlink:href="https://www.e-tar.lt/portal/legalAct.html?documentId=TAR.D04DF299C4C3" office:target-frame-name="_top" xlink:show="replace"><text:span text:style-name="T1574">IX-2126</text:span></text:a><text:span text:style-name="T1575">, 2004-04-15, Žin.,</text:span><text:span text:style-name="T1576"><text:s/>2004, Nr. 63-2244 (2004-04-28), i. k. 1041010ISTA0IX-2126</text:span></text:p>
      <text:p text:style-name="Normal"/>
      <text:p text:style-name="P1577">2. Gavusi Vilniaus apygardos administracinio teismo leidimą, Konkurencijos taryba nutarimu ūkio subjektams, nevykdantiems paskirtų sankcijų, nurodytų šio straipsnio 1 dalyje, gali nustatyti ūkinės veiklos apribojimus: laikinai sustabdyti eksporto ir importo<text:s/>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text:p>
      <text:p text:style-name="P1578">Straipsnio dalies pakeitimai:</text:p>
      <text:p text:style-name="P1579"><text:span text:style-name="T1580">Nr.<text:s/></text:span><text:a xlink:href="https://www.e-tar.lt/portal/legalAct.html?documentId=TAR.0E1299AE1630" office:target-frame-name="_top" xlink:show="replace"><text:span text:style-name="T1581">VIII-1933</text:span></text:a><text:span text:style-name="T1582">, 2000-09-19, Žin., 2000, Nr. 85-2572 (2000-10-11), i. k. 1001010ISTAIII-1933</text:span></text:p>
      <text:p text:style-name="P1583"><text:span text:style-name="T1584">Nr.<text:s/></text:span><text:a xlink:href="https://www.e-tar.lt/portal/legalAct.html?documentId=TAR.7EE7B2E90E6A" office:target-frame-name="_top" xlink:show="replace"><text:span text:style-name="T1585">XI-216</text:span></text:a><text:span text:style-name="T1586">, 2009-04-09, Žin., 2009, Nr. 46-1795 (2009-04-25), i. k. 1091010ISTA00XI-216</text:span></text:p>
      <text:p text:style-name="Normal"/>
      <text:p text:style-name="P1587"><text:span text:style-name="T1588">3</text:span><text:span text:style-name="T1589">. Ūkio subjektai gali būti patraukti atsakomybėn už šio įstatymo pažeidimus ne v</text:span><text:span text:style-name="T1590">ėliau kaip per trejus metus nuo pažeidimo įvykdymo dienos, o esant tęstiniam pažeidimui, – nuo paskutinių veiksmų atlikimo dienos.<text:s/></text:span></text:p>
      <text:p text:style-name="P1591"/>
      <text:p text:style-name="P1592"><text:span text:style-name="T1593">41</text:span><text:span text:style-name="T1594"><text:s/>straipsnis.<text:s/></text:span><text:span text:style-name="T1595">Baudos<text:s/></text:span></text:p>
      <text:p text:style-name="P1596"><text:span text:style-name="T1597">1</text:span><text:span text:style-name="T1598">. Už draudžiamus susitarimus, piktnaudžiavimą dominuojančia padėtimi, koncentracijos, api</text:span><text:span text:style-name="T1599">e kurią buvo privaloma pranešti, įgyvendinimą be Konkurencijos tarybos leidimo, koncentracijos tęsimą jos sustabdymo laikotarpiu, Konkurencijos tarybos nustatytų koncentracijos vykdymo sąlygų ar privalomų įpareigojimų pažeidimą ūkio subjektams skiriama pin</text:span><text:span text:style-name="T1600">iginė bauda iki 10 procentų bendrųjų metinių pajamų praėjusiais ūkiniais metais.<text:s/></text:span></text:p>
      <text:p text:style-name="P1601"><text:span text:style-name="T1602">2</text:span><text:span text:style-name="T1603">. Už atliktus nesąžiningos konkurencijos veiksmus, kuriuos tiria Konkurencijos taryba, ūkio subjektams gali būti skiriama piniginė bauda iki 3 procentų bendrųjų metinių<text:s/></text:span><text:span text:style-name="T1604">pajamų praėjusiais ūkiniais metais.</text:span></text:p>
      <text:p text:style-name="P1605">3. Už informacijos, reikalingos tyrimui atlikti ar koncentracijai nagrinėti, nepateikimą, taip pat neteisingos ar ne visos informacijos pateikimą šiame įstatyme numatytais atvejais, už kliudymą Konkurencijos tarybos<text:s/>pareigūnams įeiti ir patikrinti ūkio subjekto patalpas, teritoriją ir transporto priemones, peržiūrėti ar paimti dokumentus ir daiktus, turinčius įrodomosios reikšmės tiriant bylą, už antspaudo, Konkurencijos tarybos pareigūnų uždėto pagal šio įstatymo 26<text:s/>straipsnio 1 dalies 4 punktą, sugadinimą ar nuplėšimą ūkio subjektams gali būti skiriama piniginė bauda iki 1 procento bendrųjų metinių pajamų praėjusiais ūkiniais metais.<text:s/></text:p>
      <text:p text:style-name="P1606">Straipsnio dalies pakeitimai:</text:p>
      <text:p text:style-name="P1607"><text:span text:style-name="T1608">Nr.<text:s/></text:span><text:a xlink:href="https://www.e-tar.lt/portal/legalAct.html?documentId=TAR.7EE7B2E90E6A" office:target-frame-name="_top" xlink:show="replace"><text:span text:style-name="T1609">XI-216</text:span></text:a><text:span text:style-name="T1610">, 2009-04-09, Žin., 2009, Nr. 46-1795 (2009-04-25), i. k. 1091010ISTA00XI-216</text:span></text:p>
      <text:p text:style-name="Normal"/>
      <text:p text:style-name="P1611"><text:span text:style-name="T1612">4</text:span><text:span text:style-name="T1613">. Už Konkurencijos tarybos įpareigojimų nutraukti neteisėtą veiklą, atlikti veiksmus, atkuriančius ankstesnę padėtį ar pašalinančius<text:s/></text:span><text:span text:style-name="T1614">pažeidimo pasekmes, nevykdymą arba vykdymą ne laiku, už nurodymų pateikti informaciją vykdymą ne laiku, už prisiimtų įsipareigojimų nesilaikymą šio įstatymo numatytais atvejais ūkio subjektams gali būti skiriama piniginė bauda už kiekvieną pažeidimo vykdym</text:span><text:span text:style-name="T1615">o (tęsimo) dieną iki 5 procentų vidutinių dienos bendrųjų pajamų praėjusiais ūkiniais metais.</text:span></text:p>
      <text:p text:style-name="P1616">Straipsnio pakeitimai:</text:p>
      <text:p text:style-name="P1617"><text:span text:style-name="T1618">Nr.<text:s/></text:span><text:a xlink:href="https://www.e-tar.lt/portal/legalAct.html?documentId=TAR.D04DF299C4C3" office:target-frame-name="_top" xlink:show="replace"><text:span text:style-name="T1619">IX-2126</text:span></text:a><text:span text:style-name="T1620">, 2004-04-15, Žin., 2004, Nr. 63-2244 (2004-</text:span><text:span text:style-name="T1621">04-28), i. k. 1041010ISTA0IX-2126</text:span></text:p>
      <text:p text:style-name="Normal"/>
      <text:p text:style-name="P1622"><text:span text:style-name="T1623">42</text:span><text:span text:style-name="T1624"><text:s/>straipsnis.<text:s/></text:span><text:span text:style-name="T1625">Baudų skyrimas ir jų dydžio nustatymas</text:span></text:p>
      <text:p text:style-name="P1626"><text:span text:style-name="T1627">1</text:span><text:span text:style-name="T1628">. Skiriamos ūkio subjektams baudos diferencijuojamos atsižvelgiant į:</text:span></text:p>
      <text:p text:style-name="P1629"><text:span text:style-name="T1630">1</text:span><text:span text:style-name="T1631">) pažeidimu padarytos žalos dydį;</text:span></text:p>
      <text:p text:style-name="P1632">Straipsnio punkto pakeitimai:</text:p>
      <text:p text:style-name="P1633"><text:span text:style-name="T1634">Nr.<text:s/></text:span><text:a xlink:href="https://www.e-tar.lt/portal/legalAct.html?documentId=TAR.D04DF299C4C3" office:target-frame-name="_top" xlink:show="replace"><text:span text:style-name="T1635">IX-2126</text:span></text:a><text:span text:style-name="T1636">, 2004-04-15, Žin., 2004, Nr. 63-2244 (2004-04-28), i. k. 1041010ISTA0IX-2126</text:span></text:p>
      <text:p text:style-name="Normal"/>
      <text:p text:style-name="P1637"><text:span text:style-name="T1638">2</text:span><text:span text:style-name="T1639">) pažeidimo trukmę;</text:span></text:p>
      <text:p text:style-name="P1640"><text:span text:style-name="T1641">3</text:span><text:span text:style-name="T1642">) ūkio subjekto atsakomybę lengvinančias ar sunkinančias apl</text:span><text:span text:style-name="T1643">inkybes;</text:span></text:p>
      <text:p text:style-name="P1644"><text:span text:style-name="T1645">4)</text:span><text:span text:style-name="T1646"><text:s/>Neteko galios nuo 2004-05-01</text:span></text:p>
      <text:p text:style-name="P1647">Straipsnio punkto naikinimas:</text:p>
      <text:p text:style-name="P1648"><text:span text:style-name="T1649">Nr.<text:s/></text:span><text:a xlink:href="https://www.e-tar.lt/portal/legalAct.html?documentId=TAR.D04DF299C4C3" office:target-frame-name="_top" xlink:show="replace"><text:span text:style-name="T1650">IX-2126</text:span></text:a><text:span text:style-name="T1651">, 2004-04-15, Žin. 2004, Nr. 63-2244 (2004-04-28), i. k. 1041010ISTA0IX-2126</text:span></text:p>
      <text:p text:style-name="Normal"/>
      <text:p text:style-name="P1652"><text:span text:style-name="T1653">5</text:span><text:span text:style-name="T1654">)<text:s/></text:span><text:span text:style-name="T1655">kiekvieno ūkio subjekto įtaką pažeidimo padarymui, kai pažeidimą padaro keli ūkio subjektai.</text:span></text:p>
      <text:p text:style-name="P1656">2. Atsakomybę lengvinančiomis aplinkybėmis laikoma tai, kad ūkio subjektai, padarę pažeidimą, savo noru užkirto kelią žalingoms pažeidimo pasekmėms, padėjo Konkurencijos tarybai tyrimo metu, atlygino nuostolius, pašalino padarytą žalą, savo valia nutraukė pažeidimą, neįgyvendino konkurenciją ribojančių veiksmų, pripažino Konkurencijos tarybos tyrimo metu nustatytas esmines aplinkybes, taip pat tai, kad pažeidimą sudarantis elgesys buvo nulemtas valdžios institucijų veiksmų, ir labai sunki ūkio subjekto finansinė padėtis.<text:s/></text:p>
      <text:p text:style-name="P1657">Straipsnio dalies pakeitimai:</text:p>
      <text:p text:style-name="P1658"><text:span text:style-name="T1659">Nr.<text:s/></text:span><text:a xlink:href="https://www.e-tar.lt/portal/legalAct.html?documentId=TAR.7EE7B2E90E6A" office:target-frame-name="_top" xlink:show="replace"><text:span text:style-name="T1660">XI-216</text:span></text:a><text:span text:style-name="T1661">, 2009-04-09, Žin.,</text:span><text:span text:style-name="T1662"><text:s/>2009, Nr. 46-1795 (2009-04-25), i. k. 1091010ISTA00XI-216</text:span></text:p>
      <text:p text:style-name="Normal"/>
      <text:p text:style-name="P1663"><text:span text:style-name="T1664">3</text:span><text:span text:style-name="T1665">. Atsakomybę sunkinančiomis aplinkybėmis laikoma tai, kad ūkio subjektai kliudė vykdyti tyrimą, slėpė įvykdytą pažeidimą, tęsė pažeidimą nepaisydami Konkurencijos tarybos įpareigojimo<text:s/></text:span><text:span text:style-name="T1666">nutraukti neteisėtus veiksmus arba jei pakartotinai įvykdė pažeidimą, už kurį ūkio subjektams jau buvo paskirtos šiame įstatyme numatytos sankcijos.</text:span></text:p>
      <text:p text:style-name="P1667"><text:span text:style-name="T1668">4.</text:span><text:span text:style-name="T1669"><text:s/>Neteko galios nuo 2009-04-25</text:span></text:p>
      <text:p text:style-name="P1670">Straipsnio dalies naikinimas:</text:p>
      <text:p text:style-name="P1671"><text:span text:style-name="T1672">Nr.<text:s/></text:span><text:a xlink:href="https://www.e-tar.lt/portal/legalAct.html?documentId=TAR.7EE7B2E90E6A" office:target-frame-name="_top" xlink:show="replace"><text:span text:style-name="T1673">XI-216</text:span></text:a><text:span text:style-name="T1674">, 2009-04-09, Žin. 2009, Nr. 46-1795 (2009-04-25), i. k. 1091010ISTA00XI-216</text:span></text:p>
      <text:p text:style-name="P1675">Straipsnio dalies pakeitimai:</text:p>
      <text:p text:style-name="P1676"><text:span text:style-name="T1677">Nr.<text:s/></text:span><text:a xlink:href="https://www.e-tar.lt/portal/legalAct.html?documentId=TAR.D04DF299C4C3" office:target-frame-name="_top" xlink:show="replace"><text:span text:style-name="T1678">IX-2126</text:span></text:a><text:span text:style-name="T1679">, 2004-</text:span><text:span text:style-name="T1680">04-15, Žin., 2004, Nr. 63-2244 (2004-04-28), i. k. 1041010ISTA0IX-2126</text:span></text:p>
      <text:p text:style-name="Normal"/>
      <text:p text:style-name="P1681"><text:span text:style-name="T1682">5</text:span><text:span text:style-name="T1683">. Vyriausybė nutarimu patvirtina baudos dydžio nustatymo tvarką.<text:s/></text:span></text:p>
      <text:p text:style-name="P1684">Papildyta straipsnio dalimi:</text:p>
      <text:p text:style-name="P1685"><text:span text:style-name="T1686">Nr.<text:s/></text:span><text:a xlink:href="https://www.e-tar.lt/portal/legalAct.html?documentId=TAR.D04DF299C4C3" office:target-frame-name="_top" xlink:show="replace"><text:span text:style-name="T1687">IX-2126</text:span></text:a><text:span text:style-name="T1688">, 2004-04-15, Žin., 2004, Nr. 63-2244 (2004-04-28), i. k. 1041010ISTA0IX-2126</text:span></text:p>
      <text:p text:style-name="Normal"/>
      <text:p text:style-name="P1689"><text:span text:style-name="T1690">43</text:span><text:span text:style-name="T1691"><text:s/>straipsnis.<text:s/></text:span><text:span text:style-name="T1692">Atleidimas nuo baudos</text:span></text:p>
      <text:p text:style-name="P1693"><text:span text:style-name="T1694">1</text:span><text:span text:style-name="T1695">. Ūkio subjektas, kuris yra draudžiamo konkurentų susitarimo dalyvis, pateikęs Konkurencijos tarybai visą informaciją ap</text:span><text:span text:style-name="T1696">ie tokį susitarimą, atleidžiamas nuo baudos, numatytos už šį pažeidimą, esant visoms šioms sąlygoms:</text:span></text:p>
      <text:p text:style-name="P1697"><text:span text:style-name="T1698">1</text:span><text:span text:style-name="T1699">) ūkio subjektas pateikė informaciją iki šio susitarimo tyrimo pradžios;</text:span></text:p>
      <text:p text:style-name="P1700"><text:span text:style-name="T1701">2</text:span><text:span text:style-name="T1702">) ūkio subjektas yra pirmasis iš draudžiamo susitarimo dalyvių, pateikęs t</text:span><text:span text:style-name="T1703">okią informaciją;</text:span></text:p>
      <text:p text:style-name="P1704"><text:span text:style-name="T1705">3</text:span><text:span text:style-name="T1706">) ūkio subjektas pateikia visą jam žinomą informaciją apie draudžiamą susitarimą ir bendradarbiauja su Konkurencijos taryba tyrimo metu;</text:span></text:p>
      <text:p text:style-name="P1707"><text:span text:style-name="T1708">4</text:span><text:span text:style-name="T1709">) ūkio subjektas nebuvo draudžiamo susitarimo iniciatorius ir neskatino kitų ūkio subjektų<text:s/></text:span><text:span text:style-name="T1710">dalyvauti tokiame susitarime.</text:span></text:p>
      <text:p text:style-name="P1711"><text:span text:style-name="T1712">2.</text:span><text:span text:style-name="T1713"><text:s/>Neteko galios nuo 2009-04-25</text:span></text:p>
      <text:p text:style-name="P1714">Straipsnio dalies naikinimas:</text:p>
      <text:p text:style-name="P1715"><text:span text:style-name="T1716">Nr.<text:s/></text:span><text:a xlink:href="https://www.e-tar.lt/portal/legalAct.html?documentId=TAR.7EE7B2E90E6A" office:target-frame-name="_top" xlink:show="replace"><text:span text:style-name="T1717">XI-216</text:span></text:a><text:span text:style-name="T1718">, 2009-04-09, Žin. 2009, Nr. 46-1795 (2009-04-25), i. k.<text:s/></text:span><text:span text:style-name="T1719">1091010ISTA00XI-216</text:span></text:p>
      <text:p text:style-name="Normal"/>
      <text:p text:style-name="P1720"><text:span text:style-name="T1721">3</text:span><text:span text:style-name="T1722">. Konkurencijos taryba, baigusi tyrimą ir priimdama galutinį nutarimą dėl pažeidimo, sprendžia, ar buvo laikomasi šiame straipsnyje nurodytų sąlygų, kad būtų galima atleisti nuo baudos.<text:s/></text:span></text:p>
      <text:p text:style-name="P1723"/>
      <text:p text:style-name="P1724"><text:span text:style-name="T1725">44</text:span><text:span text:style-name="T1726"><text:s/>straipsnis.<text:s/></text:span><text:span text:style-name="T1727">Baudų išieškojimas</text:span></text:p>
      <text:p text:style-name="P1728"><text:span text:style-name="T1729">1</text:span><text:span text:style-name="T1730">. Ūkio subjektas privalo sumokėti Konkurencijos tarybos paskirtą baudą į valstybės biudžetą ne vėliau kaip per</text:span><text:span text:style-name="T1731"><text:s/></text:span><text:span text:style-name="T1732">tris mėnesius nuo nutarimo gavimo dienos.</text:span></text:p>
      <text:p text:style-name="P1733"><text:span text:style-name="T1734">2</text:span><text:span text:style-name="T1735">. Esant motyvuotam ūkio subjekto prašymui, Konkurencijos tarybos sprendimu baudos ar jos dalies</text:span><text:span text:style-name="T1736"><text:s/>mokėjimas gali būti atidedamas iki šešių mėnesių.<text:s/></text:span></text:p>
      <text:p text:style-name="P1737">3. Ūkio subjekto nesumokėta piniginė bauda išieškoma į valstybės biudžetą. Konkurencijos tarybos nutarimas pateikiamas vykdyti antstoliui Civilinio proceso kodekso nustatyta tvarka. Nutarimas gali būti pateikiamas vykdyti ne vėliau kaip per trejus metus nuo nutarimo priėmimo dienos.<text:s/></text:p>
      <text:p text:style-name="P1738">Straipsnio dalies pakeitimai:</text:p>
      <text:p text:style-name="P1739"><text:span text:style-name="T1740">Nr.<text:s/></text:span><text:a xlink:href="https://www.e-tar.lt/portal/legalAct.html?documentId=TAR.7EE7B2E90E6A" office:target-frame-name="_top" xlink:show="replace"><text:span text:style-name="T1741">XI-216</text:span></text:a><text:span text:style-name="T1742">, 2009-04-09, Žin., 2009, Nr. 46-1795<text:s/></text:span><text:span text:style-name="T1743">(2009-04-25), i. k. 1091010ISTA00XI-216</text:span></text:p>
      <text:p text:style-name="Normal"/>
      <text:p text:style-name="P1744"><text:span text:style-name="T1745">45</text:span><text:span text:style-name="T1746"><text:s/>straipsnis.<text:s/></text:span><text:span text:style-name="T1747">Administracinė atsakomybė</text:span></text:p>
      <text:p text:style-name="P1748"><text:span text:style-name="T1749">Asmenims už šio įstatymo pažeidimus taikoma Lietuvos Respublikos įstatymų nustatyta administracinė atsakomybė.</text:span></text:p>
      <text:p text:style-name="P1750"/>
      <text:p text:style-name="P1751"><text:span text:style-name="T1752">46</text:span><text:span text:style-name="T1753"><text:s/>straipsnis.<text:s/></text:span><text:span text:style-name="T1754">Žalos atlyginimas</text:span></text:p>
      <text:p text:style-name="P1755"><text:span text:style-name="T1756">1</text:span><text:span text:style-name="T1757">. Ūkio sub</text:span><text:span text:style-name="T1758">jektai, pažeidę šį įstatymą, privalo atlyginti žalą, padarytą kitiems ūkio subjektams ar fiziniams bei juridiniams asmenims, įstatymų nustatyta tvarka.<text:s/></text:span></text:p>
      <text:p text:style-name="P1759"><text:span text:style-name="T1760">2</text:span><text:span text:style-name="T1761">. Žala, padaryta ūkio subjektams neteisėtais Konkurencijos tarybos ar jos pareigūnų veiksmais, atl</text:span><text:span text:style-name="T1762">yginama įstatymų nustatyta tvarka.<text:s/></text:span></text:p>
      <text:p text:style-name="P1763"/>
      <text:p text:style-name="P1764"><text:span text:style-name="T1765">VII</text:span><text:span text:style-name="T1766"><text:s/>SKYRIUS</text:span></text:p>
      <text:p text:style-name="P1767"><text:span text:style-name="T1768">EUROPOS SĄJUNGOS KONKURENCIJOS TAISYKLIŲ TAIKYMAS</text:span></text:p>
      <text:p text:style-name="P1769"/>
      <text:p text:style-name="P1770"><text:span text:style-name="T1771">47</text:span><text:span text:style-name="T1772"><text:s/>straipsnis.<text:s/></text:span><text:span text:style-name="T1773">Įgaliota institucija</text:span></text:p>
      <text:p text:style-name="P1774"><text:span text:style-name="T1775">1</text:span><text:span text:style-name="T1776">. Konkurencijos taryba yra institucija, įgaliota taikyti Europos Sąjungos konkurencijos taisykles, kuri</text:span><text:span text:style-name="T1777">ų laikymosi priežiūra pagal Europos Sąjungos konkurencijos teisę pavedama nacionalinei konkurencijos institucijai.<text:s/></text:span></text:p>
      <text:p text:style-name="P1778"><text:span text:style-name="T1779">2</text:span><text:span text:style-name="T1780">. Konkurencijos taryba, atlikdama funkcijas, suteiktas pagal šio straipsnio 1 dalį, veikia šio įstatymo nustatyta tvarka</text:span><text:span text:style-name="T1781">.</text:span></text:p>
      <text:p text:style-name="P1782"/>
      <text:p text:style-name="P1783"><text:span text:style-name="T1784">48</text:span><text:span text:style-name="T1785"><text:s/>straipsnis.<text:s/></text:span><text:span text:style-name="T1786">Valstybės pagalba<text:s/></text:span></text:p>
      <text:p text:style-name="P1787"><text:span text:style-name="T1788">1</text:span><text:span text:style-name="T1789">. Konkurencijos taryba yra koordinuojanti institucija valstybės pagalbos, kuriai taikomos Europos Sąjungos valstybės pagalbos taisyklės, klausimais.<text:s/></text:span></text:p>
      <text:p text:style-name="P1790"><text:span text:style-name="T1791">2</text:span><text:span text:style-name="T1792">. Konkurencijos taryba Lietuvos Respublikos Vyriausybės patvirti</text:span><text:span text:style-name="T1793">nta tvarka atlieka valstybės pagalbos, nurodytos šio straipsnio 1 dalyje, projektų ekspertizę, teikia valstybės pagalbos teikėjams išvadas ir rekomendacijas, kaupia informaciją apie suteiktą valstybės pagalbą Lietuvos ūkio subjektams ir teikia ją Europos B</text:span><text:span text:style-name="T1794">endrijų Komisijai bei kitoms suinteresuotoms institucijoms.</text:span></text:p>
      <text:p text:style-name="P1795"><text:span text:style-name="T1796">3</text:span><text:span text:style-name="T1797">.</text:span><text:span text:style-name="T1798"><text:s/></text:span><text:span text:style-name="T1799">Suteiktos</text:span><text:span text:style-name="T1800"><text:s/></text:span><text:span text:style-name="T1801">valstybės pagalbos, nurodytos šio straipsnio 1 dalyje, įskaitant nereikšmingą pagalbą, registrą tvarko Konkurencijos taryba.</text:span></text:p>
      <text:p text:style-name="P1802"/>
      <text:p text:style-name="P1803"><text:span text:style-name="T1804">49</text:span><text:span text:style-name="T1805"><text:s/>straipsnis.<text:s/></text:span><text:span text:style-name="T1806">Policijos pagalba ir teismo<text:s/></text:span><text:span text:style-name="T1807">leidimų dėl tyrimo veiksmų išdavimas</text:span></text:p>
      <text:p text:style-name="P1808">1. Tyrimą pagal Europos Sąjungos konkurencijos taisykles atliekantys Europos Bendrijų Komisijos įgalioti asmenys ar šiems asmenims atlikti patikrinimą padedantys Konkurencijos tarybos įgalioti pareigūnai viešajai tvarkai palaikyti ir galimam prievartos panaudojimui gali pasitelkti policijos pareigūnus.</text:p>
      <text:p text:style-name="P1809">2. Vilniaus apygardos administracinis teismas išduoda teismo leidimą dėl galimo prievartos priemonių panaudojimo Tarybos reglamento EB Nr. 1/2003 dėl konkurencijos<text:s/>taisyklių, nustatytų Sutarties 81 ir 82 straipsniuose įgyvendinimo (toliau – Tarybos reglamentas EB Nr. 1/2003) 20 straipsnyje nurodytu atveju.</text:p>
      <text:p text:style-name="P1810">3. Vilniaus apygardos administracinis teismas išduoda teismo leidimus dėl Europos Bendrijų Komisijos atliekamų patikrinimų ir galimo prievartos priemonių panaudojimo Tarybos reglamento EB Nr. 1/2003 21 straipsnyje nurodytu atveju.</text:p>
      <text:p text:style-name="P1811">4. Prašymą dėl teismo leidimo išdavimo pateikia Europos Bendrijų Komisija arba Konkurencijos taryba.<text:s/></text:p>
      <text:p text:style-name="P1812">Straipsnio pakeitimai:</text:p>
      <text:p text:style-name="P1813"><text:span text:style-name="T1814">N</text:span><text:span text:style-name="T1815">r.<text:s/></text:span><text:a xlink:href="https://www.e-tar.lt/portal/legalAct.html?documentId=TAR.7EE7B2E90E6A" office:target-frame-name="_top" xlink:show="replace"><text:span text:style-name="T1816">XI-216</text:span></text:a><text:span text:style-name="T1817">, 2009-04-09, Žin., 2009, Nr. 46-1795 (2009-04-25), i. k. 1091010ISTA00XI-216</text:span></text:p>
      <text:p text:style-name="Normal"/>
      <text:p text:style-name="P1818"><text:span text:style-name="T1819">50</text:span><text:span text:style-name="T1820"><text:s/>straipsnis.<text:s/></text:span><text:span text:style-name="T1821">Konkurencijos bylų teisminis nagrinėjimas<text:s/></text:span></text:p>
      <text:p text:style-name="P1822"><text:span text:style-name="T1823">1</text:span><text:span text:style-name="T1824">. Ūkio subjektas, k</text:span><text:span text:style-name="T1825">urio teisėti interesai pažeidžiami veiksmais, pažeidžiančiais Europos Bendrijos steigimo sutarties 81 ar 82 straipsnius ar kitais šio Įstatymo draudžiamais konkurenciją ribojančiais veiksmais, turi teisę kreiptis į Vilniaus apygardos teismą su ieškiniu dėl</text:span><text:span text:style-name="T1826">:</text:span></text:p>
      <text:p text:style-name="P1827"><text:span text:style-name="T1828">1</text:span><text:span text:style-name="T1829">) neteisėtų veiksmų nutraukimo;</text:span></text:p>
      <text:p text:style-name="P1830"><text:span text:style-name="T1831">2</text:span><text:span text:style-name="T1832">) padarytos žalos atlyginimo.</text:span></text:p>
      <text:p text:style-name="P1833"><text:span text:style-name="T1834">2</text:span><text:span text:style-name="T1835">. Teismas, gavęs ieškinį, susijusį su Europos Bendrijos steigimo sutarties 81 ar 82 straipsnių taikymu, apie tai informuoja Europos Bendrijų Komisiją ir Konkurencijos tarybą.<text:s/></text:span><text:span text:style-name="T1836">Tokiu atveju Europos Bendrijų Komisija ir Konkurencijos taryba turi teises, numatytas Civilinio proceso kodekso 50 straipsnio 2 dalyje.</text:span></text:p>
      <text:p text:style-name="P1837"><text:span text:style-name="T1838">3</text:span><text:span text:style-name="T1839">. Sprendimo (nutarties), priimto byloje, kurioje buvo taikomi Europos Bendrijos steigimo sutarties 81 ar 82 straips</text:span><text:span text:style-name="T1840">niai, nuorašas nedelsiant po tokio sprendimo (nutarties)</text:span><text:span text:style-name="T1841"><text:s/></text:span><text:span text:style-name="T1842">paskelbimo išsiunčiamas Europos Bendrijų Komisijai ir Konkurencijos tarybai.</text:span></text:p>
      <text:p text:style-name="P1843"><text:span text:style-name="T1844">4</text:span><text:span text:style-name="T1845">. Procesas gali būti atnaujinamas, kai paaiškėja, kad po teismo sprendimo (nutarties) priėmimo, kuriame susitarimams,</text:span><text:span text:style-name="T1846"><text:s/>sprendimams ar veiklai buvo taikomi Europos Bendrijų steigimo sutarties 81 ar 82 straipsniai, priimamas Europos Bendrijų Komisijos sprendimas dėl minėtų straipsnių taikymo tiems patiems susitarimams, sprendimams ar veiklai ir tas taikymo rezultatas iš esm</text:span><text:span text:style-name="T1847">ės skiriasi.</text:span><text:span text:style-name="T1848"><text:s/></text:span></text:p>
      <text:p text:style-name="P1849"><text:span text:style-name="T1850">5</text:span><text:span text:style-name="T1851">. Bylą nagrinėjant Vilniaus apygardos</text:span><text:span text:style-name="T1852"><text:s/></text:span><text:span text:style-name="T1853">administraciniame teisme,<text:s/></text:span><text:span text:style-name="T1854">mutatis mutandis<text:s/></text:span><text:span text:style-name="T1855">taikomos šio straipsnio 2, 3 ir 4 dalys.</text:span></text:p>
      <text:p text:style-name="P1856">Papildyta skyriumi:</text:p>
      <text:p text:style-name="P1857"><text:span text:style-name="T1858">Nr.<text:s/></text:span><text:a xlink:href="https://www.e-tar.lt/portal/legalAct.html?documentId=TAR.D04DF299C4C3" office:target-frame-name="_top" xlink:show="replace"><text:span text:style-name="T1859">IX-21</text:span><text:span text:style-name="T1860">26</text:span></text:a><text:span text:style-name="T1861">, 2004-04-15, Žin., 2004, Nr. 63-2244 (2004-04-28), i. k. 1041010ISTA0IX-2126</text:span></text:p>
      <text:p text:style-name="Normal"/>
      <text:p text:style-name="P1862"/>
      <text:p text:style-name="P1863"/>
      <text:p text:style-name="P1864">Skelbiu šį Lietuvos Respublikos Seimo priimtą įstatymą.</text:p>
      <text:p text:style-name="P1865"/>
      <text:p text:style-name="P1866"/>
      <text:p text:style-name="P1867"/>
      <text:p text:style-name="P1868">RESPUBLIKOS PREZIDENTAS<text:tab/>VALDAS ADAMKUS</text:p>
      <text:p text:style-name="P1869"/>
      <text:p text:style-name="P1870"/>
      <text:p text:style-name="P1871">Lietuvos Respublikos<text:s/></text:p>
      <text:p text:style-name="P1872">konkurencijos įstatymo<text:s/></text:p>
      <text:p text:style-name="P1873">priedas</text:p>
      <text:p text:style-name="P1874"/>
      <text:p text:style-name="P1875"><text:span text:style-name="T1876">ĮGYVENDINAMAS EUROPOS SĄJUNGOS TEISĖS AKTAS</text:span></text:p>
      <text:p text:style-name="P1877"/>
      <text:p text:style-name="P1878">2002 m. gruodžio 16 d. Tarybos reglamentas EB Nr. 1/2003 dėl konkurencijos taisyklių, nustatytų Sutarties 81 ir 82 straipsniuose, įgyvendinimo (OL<text:s/><text:span text:style-name="T1879">2004 m. specialusis leidimas,<text:s/></text:span>8 skyrius, 2 tomas, p. 205).<text:s/></text:p>
      <text:p text:style-name="P1880">Papildyta priedu:</text:p>
      <text:p text:style-name="P1881"><text:span text:style-name="T1882">Nr.<text:s/></text:span><text:a xlink:href="https://www.e-tar.lt/portal/legalAct.html?documentId=TAR.D04DF299C4C3" office:target-frame-name="_top" xlink:show="replace"><text:span text:style-name="T1883">IX-2126</text:span></text:a><text:span text:style-name="T1884">, 2004-04-15, Žin., 2004, Nr. 63-2244 (2004-04-28), i. k. 1041010ISTA0IX-2126</text:span></text:p>
      <text:p text:style-name="P1885">Priedo pakeitimai:</text:p>
      <text:p text:style-name="P1886"><text:span text:style-name="T1887">Nr.<text:s/></text:span><text:a xlink:href="https://www.e-tar.lt/portal/legalAct.html?documentId=TAR.7EE7B2E90E6A" office:target-frame-name="_top" xlink:show="replace"><text:span text:style-name="T1888">XI-216</text:span></text:a><text:span text:style-name="T1889">, 2009-04-09, Žin., 2009, Nr. 46-1795 (2009-04-25), i. k. 1091010ISTA00XI-216</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Seimas, Įstatymas</text:span></text:p>
      <text:p text:style-name="P1899"><text:span text:style-name="T1900">Nr.<text:s/></text:span><text:a xlink:href="https://www.e-tar.lt/portal/legalAct.html?documentId=TAR.0E1299AE1630" office:target-frame-name="_top" xlink:show="replace"><text:span text:style-name="T1901">VIII-1933</text:span></text:a><text:span text:style-name="T1902">, 2000-09-19, Žin., 2000, Nr. 85-2572 (2000-10-11), i. k. 1001010ISTAIII-1933</text:span></text:p>
      <text:p text:style-name="P1903"><text:span text:style-name="T1904">Lietuvos Respublikos konkurencijos įstatymo 19, 27, 28, 29, 38 ir 40 straipsnių pakeitimo</text:span><text:span text:style-name="T1905"><text:s/>įstatymas</text:span></text:p>
      <text:p text:style-name="P1906"/>
      <text:p text:style-name="P1907"><text:span text:style-name="T1908">2.</text:span></text:p>
      <text:p text:style-name="P1909"><text:span text:style-name="T1910">Lietuvos Respublikos Seimas, Įstatymas</text:span></text:p>
      <text:p text:style-name="P1911"><text:span text:style-name="T1912">Nr.<text:s/></text:span><text:a xlink:href="https://www.e-tar.lt/portal/legalAct.html?documentId=TAR.02E0B84C8E78" office:target-frame-name="_top" xlink:show="replace"><text:span text:style-name="T1913">IX-1715</text:span></text:a><text:span text:style-name="T1914">, 2003-07-04, Žin., 2003, Nr. 74-3430 (2003-07-25), i. k. 1031010ISTA0IX-1715</text:span></text:p>
      <text:p text:style-name="P1915"><text:span text:style-name="T1916">Lietuvos Respublikos<text:s/></text:span><text:span text:style-name="T1917">konkurencijos įstatymo 10 straipsnio pakeitimo įstatymas</text:span></text:p>
      <text:p text:style-name="P1918"/>
      <text:p text:style-name="P1919"><text:span text:style-name="T1920">3.</text:span></text:p>
      <text:p text:style-name="P1921"><text:span text:style-name="T1922">Lietuvos Respublikos Seimas, Įstatymas</text:span></text:p>
      <text:p text:style-name="P1923"><text:span text:style-name="T1924">Nr.<text:s/></text:span><text:a xlink:href="https://www.e-tar.lt/portal/legalAct.html?documentId=TAR.D04DF299C4C3" office:target-frame-name="_top" xlink:show="replace"><text:span text:style-name="T1925">IX-2126</text:span></text:a><text:span text:style-name="T1926">, 2004-04-15, Žin., 2004, Nr. 63-2244 (2004-04-28), i. k. 10410</text:span><text:span text:style-name="T1927">10ISTA0IX-2126</text:span></text:p>
      <text:p text:style-name="P1928"><text:span text:style-name="T1929">Lietuvos Respublikos konkurencijos įstatymo pakeitimo ir papildymo, Valstybės pagalbos ūkio subjektams kontrolės įstatymo pripažinimo netekusiu galios ir Civilinio proceso kodekso 1 straipsnio pakeitimo įstatymas</text:span></text:p>
      <text:p text:style-name="P1930"/>
      <text:p text:style-name="P1931"><text:span text:style-name="T1932">4.</text:span></text:p>
      <text:p text:style-name="P1933"><text:span text:style-name="T1934">Lietuvos Respublikos Sei</text:span><text:span text:style-name="T1935">mas, Įstatymas</text:span></text:p>
      <text:p text:style-name="P1936"><text:span text:style-name="T1937">Nr.<text:s/></text:span><text:a xlink:href="https://www.e-tar.lt/portal/legalAct.html?documentId=TAR.6CD46627BC5F" office:target-frame-name="_top" xlink:show="replace"><text:span text:style-name="T1938">X-1311</text:span></text:a><text:span text:style-name="T1939">, 2007-10-25, Žin., 2007, Nr. 117-4780 (2007-11-15), i. k. 1071010ISTA00X-1311</text:span></text:p>
      <text:p text:style-name="P1940"><text:span text:style-name="T1941">Lietuvos Respublikos konkurencijos įstatymo 10 straipsnio pakeitimo įs</text:span><text:span text:style-name="T1942">tatymas</text:span></text:p>
      <text:p text:style-name="P1943"/>
      <text:p text:style-name="P1944"><text:span text:style-name="T1945">5.</text:span></text:p>
      <text:p text:style-name="P1946"><text:span text:style-name="T1947">Lietuvos Respublikos Seimas, Įstatymas</text:span></text:p>
      <text:p text:style-name="P1948"><text:span text:style-name="T1949">Nr.<text:s/></text:span><text:a xlink:href="https://www.e-tar.lt/portal/legalAct.html?documentId=TAR.7EE7B2E90E6A" office:target-frame-name="_top" xlink:show="replace"><text:span text:style-name="T1950">XI-216</text:span></text:a><text:span text:style-name="T1951">, 2009-04-09, Žin., 2009, Nr. 46-1795 (2009-04-25), i. k. 1091010ISTA00XI-216</text:span></text:p>
      <text:p text:style-name="P1952"><text:span text:style-name="T1953">Lietuvos Respublikos konkurencijos<text:s/></text:span><text:span text:style-name="T1954">įstatymo 1, 3, 4, 10, 13, 14, 19, 20, 23, 24, 26, 28, 29, 30, 31, 40, 41, 42, 43, 44, 49 straipsnių ir priedo pakeitimo ir papildymo įstatymas</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46:00Z</meta:creation-date>
    <dc:date>2023-07-12T07:46:00Z</dc:date>
    <meta:template xlink:href="Normal.dotm" xlink:type="simple"/>
    <meta:editing-cycles>2</meta:editing-cycles>
    <meta:editing-duration>PT0S</meta:editing-duration>
    <meta:document-statistic meta:page-count="6" meta:paragraph-count="504" meta:word-count="11125" meta:character-count="87280" meta:row-count="2017" meta:non-whitespace-character-count="76659"/>
  </office:meta>
</office:document-meta>
</file>