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keep-with-next="always" fo:widows="0" fo:orphans="0"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widows="0" fo:orphans="0"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keep-with-next="always" fo:widows="0" fo:orphans="0"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keep-with-next="always" fo:widows="0" fo:orphans="0"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font-weight="bold" style:font-weight-asian="bold"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75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keep-with-next="always" fo:widows="0" fo:orphans="0"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keep-with-next="always" fo:widows="0" fo:orphans="0"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text-properties fo:font-weight="bold" style:font-weight-asian="bold" fo:color="#000000"/>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keep-with-next="always" fo:widows="0" fo:orphans="0"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keep-with-next="always" fo:widows="0" fo:orphans="0"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text-properties fo:font-weight="bold" style:font-weight-asian="bold" fo:color="#000000"/>
    </style:style>
    <style:style style:name="P1062" style:parent-style-name="Normal" style:family="paragraph">
      <style:paragraph-properties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with-next="always" fo:widows="0" fo:orphans="0" fo:text-align="center"/>
    </style:style>
    <style:style style:name="P1190" style:parent-style-name="Normal" style:family="paragraph">
      <style:paragraph-properties fo:keep-with-next="always" fo:widows="0" fo:orphans="0"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keep-with-next="always" fo:widows="0" fo:orphans="0"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16in"/>
    </style:style>
    <style:style style:name="P1278" style:parent-style-name="Normal" style:family="paragraph">
      <style:paragraph-properties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16in"/>
    </style:style>
    <style:style style:name="P1326" style:parent-style-name="Normal" style:family="paragraph">
      <style:paragraph-properties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keep-with-next="always" fo:widows="0" fo:orphans="0"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keep-with-next="always" fo:widows="0" fo:orphans="0"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354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with-next="always" fo:widows="0" fo:orphans="0"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keep-with-next="always" fo:widows="0" fo:orphans="0"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indent="0.4916in"/>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P1540" style:parent-style-name="Normal" style:family="paragraph">
      <style:paragraph-properties fo:text-indent="0.4916in"/>
    </style:style>
    <style:style style:name="T1541" style:parent-style-name="DefaultParagraphFont" style:family="text">
      <style:text-properties fo:font-style="italic" style:font-style-asian="italic" fo:color="#000000"/>
    </style:style>
    <style:style style:name="P1542" style:parent-style-name="Normal" style:family="paragraph">
      <style:paragraph-properties fo:text-indent="0.4916in"/>
    </style:style>
    <style:style style:name="P1543" style:parent-style-name="Normal" style:family="paragraph">
      <style:paragraph-properties>
        <style:tab-stops>
          <style:tab-stop style:type="right" style:position="6.6937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10">Suvestinė redakcija nuo 2015-01-01 iki 2015-06-15</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p>
      <text:p text:style-name="P20">ĮSAKOMŲJŲ IR PAPRASTŲJŲ VEKSELIŲ</text:p>
      <text:p text:style-name="P21">Į S T A T Y M A S</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is<text:s/></text:span><text:span text:style-name="T48">– vertybinis popierius, kuris išrašomas šio įstatymo nustatyta tvarka ir kuriuo jį išrašęs asmuo be sąlygų įsipareigoja tiesiogiai ar netiesiogiai sumokėti tam tikrą pinigų sumą vekselyje nurodytam asmeniui pats arba įsako tai padaryti kitam. Veks</text:span><text:span text:style-name="T49">elis gali būti įsakomasis arba paprastasis.</text:span></text:p>
      <text:p text:style-name="P50"><text:span text:style-name="T51">2</text:span><text:span text:style-name="T52">.<text:s/></text:span><text:span text:style-name="T53">Vekselio turėtojas<text:s/></text:span><text:span text:style-name="T54">–</text:span><text:span text:style-name="T55"><text:s/></text:span><text:span text:style-name="T56">vekselio savininkas arba kitas šio įstatymo numatytais atvejais vekselį turintis asmuo.</text:span></text:p>
      <text:p text:style-name="P57"><text:span text:style-name="T58">3</text:span><text:span text:style-name="T59">.<text:s/></text:span><text:span text:style-name="T60">Įsakomasis</text:span><text:span text:style-name="T61"><text:s/></text:span><text:span text:style-name="T62">vekselis</text:span><text:span text:style-name="T63"><text:s/>– vekselis, kurio davėjas įsako kitam asmeniui, kad šis vekselyje įra</text:span><text:span text:style-name="T64">šytą sumą sumokėtų jame nurodytam asmeniui.</text:span></text:p>
      <text:p text:style-name="P65"><text:span text:style-name="T66">4</text:span><text:span text:style-name="T67">.<text:s/></text:span><text:span text:style-name="T68">Paprastasis vekselis</text:span><text:span text:style-name="T69"><text:s/>– vekselis, kurio davėjas be sąlygų įsipareigoja vekselio turėtojui sumokėti vekselyje įrašytą sumą.</text:span></text:p>
      <text:p text:style-name="P70"><text:span text:style-name="T71">5</text:span><text:span text:style-name="T72">.<text:s/></text:span><text:span text:style-name="T73">Indosamentas<text:s/></text:span><text:span text:style-name="T74">– perduodamasis įrašas vekselio antrojoje pusėje arba jo pratąs</text:span><text:span text:style-name="T75">oje, patvirtinantis visų teisių pagal vekselį perdavimą kitam asmeniui.</text:span></text:p>
      <text:p text:style-name="P76"><text:span text:style-name="T77">6</text:span><text:span text:style-name="T78">.<text:s/></text:span><text:span text:style-name="T79">Indosantas<text:s/></text:span><text:span text:style-name="T80">–</text:span><text:span text:style-name="T81"><text:s/></text:span><text:span text:style-name="T82">asmuo, darantis vekselio antrojoje pusėje arba jo pratąsoje perduodamąjį įrašą.</text:span><text:span text:style-name="T83"><text:s/></text:span></text:p>
      <text:p text:style-name="P84"><text:span text:style-name="T85">7</text:span><text:span text:style-name="T86">.<text:s/></text:span><text:span text:style-name="T87">Neužpildytas indosamentas<text:s/></text:span><text:span text:style-name="T88">– indosamentas, kuriame neįrašytas vekselį<text:s/></text:span><text:span text:style-name="T89">priimančio asmens pavadinimas ar vardas, pavardė.</text:span></text:p>
      <text:p text:style-name="P90"><text:span text:style-name="T91">8</text:span><text:span text:style-name="T92">.<text:s/></text:span><text:span text:style-name="T93">Vekselio pratąsa<text:s/></text:span><text:span text:style-name="T94">– vekselio pridėtinis lapas perduodamiesiems įrašams, jeigu jie netelpa vekselyje.</text:span></text:p>
      <text:p text:style-name="P95"><text:span text:style-name="T96">9</text:span><text:span text:style-name="T97">.<text:s/></text:span><text:span text:style-name="T98">Akceptas<text:s/></text:span><text:span text:style-name="T99">– įrašas vekselyje, patvirtinantis, kad padaręs įrašą asmuo sutinka vekselį apmokėt</text:span><text:span text:style-name="T100">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ext:span><text:span text:style-name="T111">tatyme numa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text:s/></text:span><text:span text:style-name="T128">VEKSELIS</text:span></text:p>
      <text:p text:style-name="P129"/>
      <text:p text:style-name="P130"><text:span text:style-name="T131">I</text:span><text:span text:style-name="T132"><text:s/>SKYRIUS</text:span></text:p>
      <text:p text:style-name="P133"><text:span text:style-name="T134">ĮSAKOMOJO VEKSELIO SUDARYMAS IR FORMA<text:s/></text:span></text:p>
      <text:p text:style-name="P135"/>
      <text:p text:style-name="P136"><text:span text:style-name="T137">3</text:span><text:span text:style-name="T138"><text:s/>straipsnis.<text:s/></text:span><text:span text:style-name="T139">Įsakomojo vekselio rekvizitai</text:span></text:p>
      <text:p text:style-name="P140"><text:span text:style-name="T141">1</text:span><text:span text:style-name="T142">. Įsakomajame vekselyje (toliau – vekselis) turi būti:</text:span></text:p>
      <text:p text:style-name="P143"><text:span text:style-name="T144">1</text:span><text:span text:style-name="T145">) žodžiai „įsakomasis vekselis“ tekste ta kalba, kuria vekselis išrašytas;</text:span></text:p>
      <text:p text:style-name="P146"><text:span text:style-name="T147">2</text:span><text:span text:style-name="T148">)</text:span><text:span text:style-name="T149"><text:s/>besąlyginis įsakymas sumokėti įrašytą sumą;</text:span></text:p>
      <text:p text:style-name="P150"><text:span text:style-name="T151">3</text:span><text:span text:style-name="T152">) turinčio sumokėti asmens (mokėtojo) pavadinimas ar vardas, pavardė;</text:span></text:p>
      <text:p text:style-name="P153"><text:span text:style-name="T154">4</text:span><text:span text:style-name="T155">) mokėjimo terminas;</text:span></text:p>
      <text:p text:style-name="P156"><text:span text:style-name="T157">5</text:span><text:span text:style-name="T158">) mokėjimo vieta;</text:span></text:p>
      <text:p text:style-name="P159"><text:span text:style-name="T160">6</text:span><text:span text:style-name="T161">) pavadinimas ar vardas, pavardė asmens, kuriam arba kurio įsakymu turi būti sumok</text:span><text:span text:style-name="T162">ėta;</text:span></text:p>
      <text:p text:style-name="P163"><text:span text:style-name="T164">7</text:span><text:span text:style-name="T165">) vekselio išrašymo vieta ir data;</text:span></text:p>
      <text:p text:style-name="P166"><text:span text:style-name="T167">8</text:span><text:span text:style-name="T168">) išrašančio vekselį asmens (vekselio davėjo) parašas.</text:span></text:p>
      <text:p text:style-name="P169"><text:span text:style-name="T170">2</text:span><text:span text:style-name="T171">. Įsakomasis vekselis, kurio suma didesnė kaip<text:s/></text:span><text:span text:style-name="T172">trys tūkstančiai eurų</text:span><text:span text:style-name="T173">, turi būti notarinės formos, jeigu vekselio davėjas yra fizinis asmuo<text:s/></text:span><text:span text:style-name="T174">arba<text:s/></text:span><text:span text:style-name="T175">ūkio subjektas, tvarkantis apskaitą pagal supaprastintos apskaitos taisykles.</text:span></text:p>
      <text:p text:style-name="P176">Straipsnio pakeitimai:</text:p>
      <text:p text:style-name="P177"><text:span text:style-name="T178">Nr.<text:s/></text:span><text:a xlink:href="https://www.e-tar.lt/portal/legalAct.html?documentId=80d26c3042e711e4b328ee8724e3e13c" office:target-frame-name="_top" xlink:show="replace"><text:span text:style-name="T179">XII-1093</text:span></text:a><text:span text:style-name="T180">, 2014-09-18, paskelbta TAR 2014-09-23, i.<text:s/></text:span><text:span text:style-name="T181">k. 2014-12713</text:span></text:p>
      <text:p text:style-name="Normal"/>
      <text:p text:style-name="P182"><text:span text:style-name="T183">4</text:span><text:span text:style-name="T184"><text:s/>straipsnis.<text:s/></text:span><text:span text:style-name="T185">Vekselio, kuriame nurodyti ne visi rekvizitai, galiojimas</text:span></text:p>
      <text:p text:style-name="P186"><text:span text:style-name="T187">1</text:span><text:span text:style-name="T188">. Dokumentas, kuriame nėra nors vieno iš 3 straipsnyje išvardytų rekvizitų, nėra įsakomasis vekselis, išskyrus šio straipsnio 2, 3, 4 dalyse nurodytais atvejais</text:span><text:span text:style-name="T189">.</text:span></text:p>
      <text:p text:style-name="P190"><text:span text:style-name="T191">2</text:span><text:span text:style-name="T192">. Vekselis, kuriame mokėjimo terminas nenurodytas, laikomas mokėtinu jį pateikus.</text:span></text:p>
      <text:p text:style-name="P193"><text:span text:style-name="T194">3</text:span><text:span text:style-name="T195">. Jei nėra atskiro įrašo, vieta, pažymėta šalia mokėtojo pavadinimo, laikoma mokėjimo vieta ir kartu mokėtojo gyvenamąja vieta (buveine).</text:span></text:p>
      <text:p text:style-name="P196"><text:span text:style-name="T197">4</text:span><text:span text:style-name="T198">. Vekselis, kuriame</text:span><text:span text:style-name="T199"><text:s/>nenurodyta jo išrašymo vieta, laikomas išrašytu toje vietoje, kuri pažymėta šalia davėjo pavadinimo.</text:span></text:p>
      <text:p text:style-name="P200"/>
      <text:p text:style-name="P201"><text:span text:style-name="T202">5</text:span><text:span text:style-name="T203"><text:s/>straipsnis.<text:s/></text:span><text:span text:style-name="T204">Vekselio išrašymas</text:span></text:p>
      <text:p text:style-name="P205"><text:span text:style-name="T206">Vekselis gali būti išrašytas mokėti davėjo įsakymu:</text:span></text:p>
      <text:p text:style-name="P207"><text:span text:style-name="T208">1</text:span><text:span text:style-name="T209">) nurodant patį davėją;</text:span></text:p>
      <text:p text:style-name="P210"><text:span text:style-name="T211">2</text:span><text:span text:style-name="T212">) nurodant trečiąjį asmenį.</text:span></text:p>
      <text:p text:style-name="P213"/>
      <text:p text:style-name="P214"><text:span text:style-name="T215">6</text:span><text:span text:style-name="T216"><text:s/>straipsnis.<text:s/></text:span><text:span text:style-name="T217">Mokėjimo vieta<text:s/></text:span></text:p>
      <text:p text:style-name="P218"><text:span text:style-name="T219">Vekselis gali būti pateiktas apmokėti trečiojo asmens gyvenamojoje vietoje (buveinėje), neatsižvelgiant į tai, ar ši vieta yra toje vietovėje, kur yra mokėtojo gyvenamoji vieta (buveinė), ar kitoje vietovėje.</text:span></text:p>
      <text:p text:style-name="P220"/>
      <text:p text:style-name="P221"><text:span text:style-name="T222">7</text:span><text:span text:style-name="T223"><text:s/>straipsnis.<text:s/></text:span><text:span text:style-name="T224">Palūkanos</text:span></text:p>
      <text:p text:style-name="P225"><text:span text:style-name="T226">1</text:span><text:span text:style-name="T227">. Vekselyje, mokėtiname jį pateikus arba per tam tikrą laiką po pateikimo, davėjas gali nustatyti sąlygą, kad už vekselio sumą skaičiuojamos palūkanos. Vekseliuose, išrašytuose mokėti kitais terminais, sąlyga dėl palūkanų nega</text:span><text:span text:style-name="T228">lioja.</text:span></text:p>
      <text:p text:style-name="P229"><text:span text:style-name="T230">2</text:span><text:span text:style-name="T231">. Palūkanų norma privalo būti nurodyta vekselyje. Jeigu ji nenurodyta, palūkanų mokėjimo sąlyga negalioja.</text:span></text:p>
      <text:p text:style-name="P232"><text:span text:style-name="T233">3</text:span><text:span text:style-name="T234">. Palūkanos skaičiuojamos nuo vekselio išrašymo dienos, jeigu nenurodyta kita data.</text:span></text:p>
      <text:p text:style-name="P235"/>
      <text:p text:style-name="P236"><text:span text:style-name="T237">8</text:span><text:span text:style-name="T238"><text:s/>straipsnis.<text:s/></text:span><text:span text:style-name="T239">Vekselyje įrašytų sumų<text:s/></text:span><text:span text:style-name="T240">galiojimas</text:span></text:p>
      <text:p text:style-name="P241"><text:span text:style-name="T242">1</text:span><text:span text:style-name="T243">. Jeigu vekselyje žodžiais ir skaitmenimis įrašyta pinigų suma nesutampa, galioja žodžiais įrašyta suma.</text:span></text:p>
      <text:p text:style-name="P244"><text:span text:style-name="T245">2</text:span><text:span text:style-name="T246">. Kai vekselyje pinigų suma įrašyta žodžiais arba skaitmenimis daugiau nei kartą ir šios sumos skiriasi, galioja mažiausia suma.</text:span></text:p>
      <text:p text:style-name="P247"/>
      <text:p text:style-name="P248"><text:span text:style-name="T249">9</text:span><text:span text:style-name="T250"><text:s/>straipsnis.<text:s/></text:span><text:span text:style-name="T251">Parašų galiojimas</text:span></text:p>
      <text:p text:style-name="P252"><text:span text:style-name="T253">Jeigu vekselyje yra negalinčių pagal vekselį įsipareigoti asmenų parašai, suklastoti arba išgalvotų asmenų parašai, arba parašai, kurie dėl bet kurių priežasčių negali įpareigoti pasirašiusių asmenų arba asmenų, kuri</text:span><text:span text:style-name="T254">ų vardu vekselis pasirašytas, tai kitų vekselyje pasirašiusių asmenų įsipareigojimams įtakos neturi.</text:span></text:p>
      <text:p text:style-name="P255"/>
      <text:p text:style-name="P256"><text:span text:style-name="T257">10</text:span><text:span text:style-name="T258"><text:s/>straipsnis.<text:s/></text:span><text:span text:style-name="T259">Veikimas be įgaliojimo</text:span></text:p>
      <text:p text:style-name="P260"><text:span text:style-name="T261">Asmuo, kuris pasirašo vekselyje kaip kito asmens įgaliotinis, tačiau neturi tam suteiktos teisės, pats įsipa</text:span><text:span text:style-name="T262">reigoja pagal vekselį ir, jei jis vekselį apmoka, įgyja tas pačias teises kaip ir asmuo, už kurį jis tariamai veikė. Tas pačias teises įgyja ir įgaliotinis, viršijęs savo įgalinimus.</text:span></text:p>
      <text:p text:style-name="P263"/>
      <text:p text:style-name="P264"><text:span text:style-name="T265">11</text:span><text:span text:style-name="T266"><text:s/>straipsnis.<text:s/></text:span><text:span text:style-name="T267">Vekselio davėjo atsakomybė</text:span></text:p>
      <text:p text:style-name="P268"><text:span text:style-name="T269">1</text:span><text:span text:style-name="T270">. Vekselio davėjas<text:s/></text:span><text:span text:style-name="T271">yra atsakingas už vekselio akceptą ir apmokėjimą.</text:span></text:p>
      <text:p text:style-name="P272"><text:span text:style-name="T273">2</text:span><text:span text:style-name="T274">. Vekselio davėjas gali atsisakyti atsakomybės už vekselio akceptą. Bet kuri atsakomybės už vekselio apmokėjimą atsisakymo sąlyga negalioja.</text:span></text:p>
      <text:p text:style-name="P275"/>
      <text:p text:style-name="P276"><text:span text:style-name="T277">12</text:span><text:span text:style-name="T278"><text:s/>straipsnis.<text:s/></text:span><text:span text:style-name="T279">Prieštaravimai dėl vekselio papildymo</text:span></text:p>
      <text:p text:style-name="P280"><text:span text:style-name="T281">Jeigu vekselį išduodant buvo įrašyti ne visi rekvizitai ir vėliau jis papildytas pažeidžiant susitarimą dėl neįrašytų rekvizitų, tai dėl tokių susitarimų nesilaikymo negalima pareikšti prieštaravimų vekselio turėtojui, nebent jis vekselį įsigijo nesąžini</text:span><text:span text:style-name="T282">ngai arba dėl didelio neatsargumo.</text:span></text:p>
      <text:p text:style-name="P283"/>
      <text:p text:style-name="P284"><text:span text:style-name="T285">II</text:span><text:span text:style-name="T286"><text:s/>SKYRIUS</text:span></text:p>
      <text:p text:style-name="P287"><text:span text:style-name="T288">VEKSELIO PERDAVIMAS<text:s/></text:span></text:p>
      <text:p text:style-name="P289"/>
      <text:p text:style-name="P290"><text:span text:style-name="T291">13</text:span><text:span text:style-name="T292"><text:s/>straipsnis.<text:s/></text:span><text:span text:style-name="T293">Vekselio perdavimo tvarka</text:span></text:p>
      <text:p text:style-name="P294"><text:span text:style-name="T295">1</text:span><text:span text:style-name="T296">. Kiekvienas vekselis gali būti perduotas indosamentu, net jeigu jame nėra įrašo „įsakymu“.</text:span></text:p>
      <text:p text:style-name="P297"><text:span text:style-name="T298">2</text:span><text:span text:style-name="T299">. Jeigu vekselio davėjas įrašė v</text:span><text:span text:style-name="T300">ekselyje „ne įsakymu“ arba kitus atitinkamus žodžius, vekselis gali būti perduotas tik teisių perleidimo tvarka.<text:s/></text:span></text:p>
      <text:p text:style-name="P301"><text:span text:style-name="T302">3</text:span><text:span text:style-name="T303">. Perduoti vekselį galima net mokėtojo naudai, nepaisant, ar jis vekselį akceptavo, ar ne, taip pat vekselio davėjo ar kurio nors kito pa</text:span><text:span text:style-name="T304">gal vekselį įsipareigojusio asmens naudai. Šie asmenys gali tokį vekselį perduoti toliau.</text:span></text:p>
      <text:p text:style-name="P305"/>
      <text:p text:style-name="P306"><text:span text:style-name="T307">14</text:span><text:span text:style-name="T308"><text:s/>straipsnis.<text:s/></text:span><text:span text:style-name="T309">Indosamento galiojimas</text:span></text:p>
      <text:p text:style-name="P310"><text:span text:style-name="T311">1</text:span><text:span text:style-name="T312">. Indosamentas turi būti besąlyginis. Jokia indosamentą apribojanti sąlyga negalioja.<text:s/></text:span></text:p>
      <text:p text:style-name="P313"><text:span text:style-name="T314">2</text:span><text:span text:style-name="T315">. Dalinis indosamentas<text:s/></text:span><text:span text:style-name="T316">negalioja.</text:span></text:p>
      <text:p text:style-name="P317"><text:span text:style-name="T318">3</text:span><text:span text:style-name="T319">. Indosamentas su įrašu „pateikėjui“ turi neužpildyto indosamento galią.</text:span></text:p>
      <text:p text:style-name="P320"/>
      <text:p text:style-name="P321"><text:span text:style-name="T322">15</text:span><text:span text:style-name="T323"><text:s/>straipsnis.<text:s/></text:span><text:span text:style-name="T324">Indosamento įrašymas<text:s/></text:span></text:p>
      <text:p text:style-name="P325"><text:span text:style-name="T326">1</text:span><text:span text:style-name="T327">. Indosamentas turi būti įrašytas vekselyje arba jo pratąsoje. Indosantas privalo jį pasirašyti. Vekselyje, kurio suma</text:span><text:span text:style-name="T328"><text:s/>didesnė kaip<text:s/></text:span><text:span text:style-name="T329">trys tūkstančiai eurų</text:span><text:span text:style-name="T330"><text:s/>ir kurio davėjas yra fizinis asmuo, indosanto fizinio asmens arba juridinio asmens atstovo parašo tikrumas turi būti patvirtintas notaro.</text:span></text:p>
      <text:p text:style-name="P331">Straipsnio dalies pakeitimai:</text:p>
      <text:p text:style-name="P332"><text:span text:style-name="T333">Nr.<text:s/></text:span><text:a xlink:href="https://www.e-tar.lt/portal/legalAct.html?documentId=80d26c3042e711e4b328ee8724e3e13c" office:target-frame-name="_top" xlink:show="replace"><text:span text:style-name="T334">XII-1093</text:span></text:a><text:span text:style-name="T335">, 2014-09-18, paskelbta TAR 2014-09-23, i. k. 2014-12713</text:span></text:p>
      <text:p text:style-name="Normal"/>
      <text:p text:style-name="P336"><text:span text:style-name="T337">2</text:span><text:span text:style-name="T338">. Indosamente gali būti neįrašytas asmuo, kuriam vekselis perduodamas, arba gali būti tik</text:span><text:span text:style-name="T339"><text:s/>indosanto parašas (neužpildytas indosamentas). Šiuo atveju indosamentas, kad galiotų, įrašomas antrojoje vekselio pusėje arba pratąsoje.</text:span></text:p>
      <text:p text:style-name="P340"/>
      <text:p text:style-name="P341"><text:span text:style-name="T342">16</text:span><text:span text:style-name="T343"><text:s/>straipsnis.<text:s/></text:span><text:span text:style-name="T344">Indosamentu perduodamos teisės<text:s/></text:span></text:p>
      <text:p text:style-name="P345"><text:span text:style-name="T346">1</text:span><text:span text:style-name="T347">. Indosamentu perduodamos visos teisės pagal vekselį.</text:span></text:p>
      <text:p text:style-name="P348"><text:span text:style-name="T349">2</text:span><text:span text:style-name="T350">. Jeigu indosamentas yra neužpildytas, vekselio turėtojas gali:</text:span></text:p>
      <text:p text:style-name="P351"><text:span text:style-name="T352">1</text:span><text:span text:style-name="T353">) įrašyti savo arba kito asmens pavadinimą ar vardą, pavardę;</text:span></text:p>
      <text:p text:style-name="P354"><text:span text:style-name="T355">2</text:span><text:span text:style-name="T356">) toliau perduoti vekselį pagal savo neužpildytą indosamentą arba vardinį indosamentą;</text:span></text:p>
      <text:p text:style-name="P357"><text:span text:style-name="T358">3</text:span><text:span text:style-name="T359">) perleisti vekselį trečiajam<text:s/></text:span><text:span text:style-name="T360">asmeniui, neįrašydamas asmens ir indosamento.</text:span></text:p>
      <text:p text:style-name="P361"/>
      <text:p text:style-name="P362"><text:span text:style-name="T363">17</text:span><text:span text:style-name="T364"><text:s/>straipsnis.<text:s/></text:span><text:span text:style-name="T365">Indosanto atsakomybė</text:span></text:p>
      <text:p text:style-name="P366"><text:span text:style-name="T367">1</text:span><text:span text:style-name="T368">. Indosantas atsako už vekselio akceptą ir apmokėjimą, jeigu nėra priešingo įrašo.</text:span></text:p>
      <text:p text:style-name="P369"><text:span text:style-name="T370">2</text:span><text:span text:style-name="T371">. Indosantas gali uždrausti perduoti vekselį toliau. Tokiu atveju jis ne</text:span><text:span text:style-name="T372">atsako tiems asmenims, kuriems šis vekselis vėliau perduotas.</text:span></text:p>
      <text:p text:style-name="P373"/>
      <text:p text:style-name="P374"><text:span text:style-name="T375">18</text:span><text:span text:style-name="T376"><text:s/>straipsnis.<text:s/></text:span><text:span text:style-name="T377">Vekselio savininkas</text:span></text:p>
      <text:p text:style-name="P378"><text:span text:style-name="T379">1</text:span><text:span text:style-name="T380">. Vekselio turėtojas yra teisėtas jo savininkas, jeigu jis įrodo šią teisę nenutrūkstama indosamentų eile, nors paskutinysis iš jų būtų neužpildyta</text:span><text:span text:style-name="T381">s. Išbraukti indosamentai šiuo atveju laikomi negaliojančiais. Jeigu po neužpildyto indosamento yra kitas indosamentas, laikoma, kad pastarąjį pasirašęs asmuo įsigijo vekselį pagal neužpildytą indosamentą.</text:span></text:p>
      <text:p text:style-name="P382"><text:span text:style-name="T383">2</text:span><text:span text:style-name="T384">. Jeigu asmuo prarado vekselį, šio vekselio<text:s/></text:span><text:span text:style-name="T385">turėtojas, kuris įrodo savo teisę į jį šio straipsnio 1 dalyje nurodytu būdu, privalo vekselį grąžinti tik tada, jei jį įgijo nesąžiningai arba dėl didelio neatsargumo.</text:span></text:p>
      <text:p text:style-name="P386"/>
      <text:p text:style-name="P387"><text:span text:style-name="T388">19</text:span><text:span text:style-name="T389"><text:s/>straipsnis.<text:s/></text:span><text:span text:style-name="T390">Įsipareigojusių pagal vekselį asmenų prieštaravimai</text:span></text:p>
      <text:p text:style-name="P391"><text:span text:style-name="T392">Įsipareigoję pagal vekselį asmenys gynybai negali vekselio turėtojui pareikšti prieštaravimų, grindžiamų asmeniniais jų ir vekselio davėjo arba ankstesniųjų vekselio turėtojų santykiais, nebent vekselio turėtojas, įgydamas vekselį, tyčia būtų veikęs skolin</text:span><text:span text:style-name="T393">inko nenaudai.</text:span></text:p>
      <text:p text:style-name="P394"/>
      <text:p text:style-name="P395"><text:span text:style-name="T396">20</text:span><text:span text:style-name="T397"><text:s/>straipsnis.<text:s/></text:span><text:span text:style-name="T398">Indosamento apribojimai</text:span></text:p>
      <text:p text:style-name="P399"><text:span text:style-name="T400">1</text:span><text:span text:style-name="T401">. Jeigu indosamente yra įrašai „inkasuoti“, „pagal įgaliojimą“ arba kitokie paprastąjį pavedimą nusakantys žodžiai, vekselio turėtojas gali naudotis visomis su vekseliu susijusiomis teisėmis</text:span><text:span text:style-name="T402">, bet jį perduoti gali tik pagal savo, kaip įgaliotinio, įgaliojimus.</text:span></text:p>
      <text:p text:style-name="P403"><text:span text:style-name="T404">2</text:span><text:span text:style-name="T405">. Šio straipsnio 1 dalyje nurodytu atveju įsipareigoję asmenys gynybai gali vekselio turėtojui pareikšti tik tuos prieštaravimus, kuriuos jie galėtų pareikšti indosantui.<text:s/></text:span></text:p>
      <text:p text:style-name="P406"><text:span text:style-name="T407">3</text:span><text:span text:style-name="T408">. Pa</text:span><text:span text:style-name="T409">vedimas indosamente, įformintame pagal įgaliojimą, nenustoja galioti ir pavedimą davusiam asmeniui mirus arba tapus neveiksniu.</text:span></text:p>
      <text:p text:style-name="P410"/>
      <text:p text:style-name="P411"><text:span text:style-name="T412">21</text:span><text:span text:style-name="T413"><text:s/>straipsnis.<text:s/></text:span><text:span text:style-name="T414">Indosamento įrašų suteikiamos teisės</text:span></text:p>
      <text:p text:style-name="P415"><text:span text:style-name="T416">1</text:span><text:span text:style-name="T417">. Kai indosamente yra įrašai „garantuoti“, „įkeisti“ arba kitoki</text:span><text:span text:style-name="T418">e atitinkami žodžiai, vekselio turėtojas gali naudotis visomis teisėmis pagal vekselį, tačiau jo įrašytas indosamentas turi įgaliotinio padaryto indosamento galią.</text:span></text:p>
      <text:p text:style-name="P419"><text:span text:style-name="T420">2</text:span><text:span text:style-name="T421">. Įsipareigoję pagal vekselį asmenys gynybai negali vekselio turėtojui pareikšti priešt</text:span><text:span text:style-name="T422">aravimų, grindžiamų jų asmeniniais santykiais su indosantu, nebent turėtojas, įgydamas vekselį, tyčia būtų veikęs skolininko nenaudai.</text:span></text:p>
      <text:p text:style-name="P423"/>
      <text:p text:style-name="P424"><text:span text:style-name="T425">22</text:span><text:span text:style-name="T426"><text:s/>straipsnis.<text:s/></text:span><text:span text:style-name="T427">Vekselio perdavimas pasibaigus vekselio mokėjimo terminui</text:span></text:p>
      <text:p text:style-name="P428"><text:span text:style-name="T429">1</text:span><text:span text:style-name="T430">. Indosamentas, įrašytas mokėjimo te</text:span><text:span text:style-name="T431">rminui pasibaigus, turi tokias pat pasekmes kaip ir įrašytas prieš mokėjimo terminą. Tačiau indosamentas, įrašytas po protesto dėl neapmokėjimo arba pasibaigus protesto įforminimo terminui, laikomas tik teisių perleidimu.</text:span></text:p>
      <text:p text:style-name="P432"><text:span text:style-name="T433">2</text:span><text:span text:style-name="T434">. Jeigu indosamento data nenu</text:span><text:span text:style-name="T435">rodyta, laikoma, kad vekselyje jis įrašytas iki termino, nustatyto protestui įforminti, pabaigos, nebent būtų įrodyta priešingai.</text:span></text:p>
      <text:p text:style-name="P436"/>
      <text:p text:style-name="P437"><text:span text:style-name="T438">III</text:span><text:span text:style-name="T439"><text:s/>SKYRIUS</text:span></text:p>
      <text:p text:style-name="P440"><text:span text:style-name="T441">VEKSELIO AKCEPTAS</text:span></text:p>
      <text:p text:style-name="P442"/>
      <text:p text:style-name="P443"><text:span text:style-name="T444">23</text:span><text:span text:style-name="T445"><text:s/>straipsnis.<text:s/></text:span><text:span text:style-name="T446">Pateikimas akceptuoti<text:s/></text:span></text:p>
      <text:p text:style-name="P447"><text:span text:style-name="T448">Vekselį, iki sueis mokėjimo terminas, jo t</text:span><text:span text:style-name="T449">urėtojas gali pateikti mokėtojui šio gyvenamojoje vietoje (buveinėje) akceptuoti.</text:span></text:p>
      <text:p text:style-name="P450"/>
      <text:p text:style-name="P451"><text:span text:style-name="T452">24</text:span><text:span text:style-name="T453"><text:s/>straipsnis.<text:s/></text:span><text:span text:style-name="T454">Pateikimo akceptuoti sąlygos</text:span></text:p>
      <text:p text:style-name="P455"><text:span text:style-name="T456">1</text:span><text:span text:style-name="T457">. Vekselio davėjas gali vekselyje įrašyti sąlygą, kad vekselis turi būti pateiktas akceptuoti. Pateikimo akceptuoti<text:s/></text:span><text:span text:style-name="T458">terminas gali būti nurodomas arba nenurodomas.</text:span></text:p>
      <text:p text:style-name="P459"><text:span text:style-name="T460">2</text:span><text:span text:style-name="T461">. Vekselio davėjas gali uždrausti pateikti vekselį akceptuoti, išskyrus šiuos atvejus: kai vekselis mokėtinas trečiojo asmens adresu; kai vekselis mokėtinas kitoje vietovėje nei mokėtojo gyvenamoji vieta<text:s/></text:span><text:span text:style-name="T462">(buveinė); kai vekselis mokėtinas per tam tikrą laiką po pateikimo apmokėti.</text:span></text:p>
      <text:p text:style-name="P463"><text:span text:style-name="T464">3</text:span><text:span text:style-name="T465">. Vekselio davėjas taip pat gali įrašyti sąlygą, kad vekselis negali būti pateiktas akceptuoti anksčiau jo nurodyto termino.<text:s/></text:span></text:p>
      <text:p text:style-name="P466"><text:span text:style-name="T467">4</text:span><text:span text:style-name="T468">. Kiekvienas indosantas gali nurodyti sąlyg</text:span><text:span text:style-name="T469">ą, kad vekselis turi būti pateiktas akceptuoti. Pateikimo akceptuoti terminas gali būti nurodomas arba nenurodomas, jeigu tik vekselio davėjas nėra nurodęs, kad vekselis neakceptuotinas.</text:span></text:p>
      <text:p text:style-name="P470"/>
      <text:p text:style-name="P471"><text:span text:style-name="T472">25</text:span><text:span text:style-name="T473"><text:s/>straipsnis.<text:s/></text:span><text:span text:style-name="T474">Pateikimo akceptuoti terminas<text:s/></text:span></text:p>
      <text:p text:style-name="P475"><text:span text:style-name="T476">1</text:span><text:span text:style-name="T477">.<text:s/></text:span><text:span text:style-name="T478">Vekseliai, mokėtini per tam tikrą laiką po pateikimo, turi būti pateikti akceptuoti per vienerius metus nuo jų išdavimo dienos.</text:span></text:p>
      <text:p text:style-name="P479"><text:span text:style-name="T480">2</text:span><text:span text:style-name="T481">. Vekselio davėjas gali šį terminą sutrumpinti arba pratęsti.</text:span></text:p>
      <text:p text:style-name="P482"><text:span text:style-name="T483">3</text:span><text:span text:style-name="T484">. Indosantai šio straipsnio 1 ir 2 dalyse nurodytus term</text:span><text:span text:style-name="T485">inus gali sutrumpinti.</text:span></text:p>
      <text:p text:style-name="P486"/>
      <text:p text:style-name="P487"><text:span text:style-name="T488">26</text:span><text:span text:style-name="T489"><text:s/>straipsnis.<text:s/></text:span><text:span text:style-name="T490">Pakartotinis pateikimas akceptuoti</text:span></text:p>
      <text:p text:style-name="P491"><text:span text:style-name="T492">1</text:span><text:span text:style-name="T493">. Vekselio mokėtojas gali reikalauti, kad vekselis akceptuoti pakartotinai būtų jam pateiktas kitą dieną po pirmojo pateikimo. Suinteresuoti asmenys negali pateikti priešt</text:span><text:span text:style-name="T494">aravimų dėl tokio reikalavimo nevykdymo, nebent apie tokį reikalavimą būtų nurodyta proteste.</text:span></text:p>
      <text:p text:style-name="P495"><text:span text:style-name="T496">2</text:span><text:span text:style-name="T497">. Vekselio turėtojas neprivalo palikti mokėtojui akceptuoti pateikto vekselio.</text:span></text:p>
      <text:p text:style-name="P498"/>
      <text:p text:style-name="P499"><text:span text:style-name="T500">27</text:span><text:span text:style-name="T501"><text:s/>straipsnis.<text:s/></text:span><text:span text:style-name="T502">Vekselio akcepto įforminimas</text:span></text:p>
      <text:p text:style-name="P503"><text:span text:style-name="T504">1</text:span><text:span text:style-name="T505">. Vekselio akceptas įr</text:span><text:span text:style-name="T506">ašomas vekselyje. Jis išreiškiamas žodžiu „akceptuotas“ arba kitu atitinkamu žodžiu ir pasirašomas mokėtojo. Vien mokėtojo parašas vekselio pirmojoje pusėje taip pat laikomas akceptu. Vekselyje, kurio suma didesnė kaip<text:s/></text:span><text:span text:style-name="T507">trys tūkstančiai eurų</text:span><text:span text:style-name="T508"><text:s/>ir kurio davėja</text:span><text:span text:style-name="T509">s yra fizinis asmuo, akceptanto fizinio asmens parašo tikrumas turi būti patvirtintas notaro.</text:span></text:p>
      <text:p text:style-name="P510">Straipsnio dalies pakeitimai:</text:p>
      <text:p text:style-name="P511"><text:span text:style-name="T512">Nr.<text:s/></text:span><text:a xlink:href="https://www.e-tar.lt/portal/legalAct.html?documentId=80d26c3042e711e4b328ee8724e3e13c" office:target-frame-name="_top" xlink:show="replace"><text:span text:style-name="T513">XII-1093</text:span></text:a><text:span text:style-name="T514">, 2014-09-18,<text:s/></text:span><text:span text:style-name="T515">paskelbta TAR 2014-09-23, i. k. 2014-12713</text:span></text:p>
      <text:p text:style-name="Normal"/>
      <text:p text:style-name="P516"><text:span text:style-name="T517">2</text:span><text:span text:style-name="T518">. Jeigu vekselis mokėtinas per tam tikrą laiką po pateikimo arba jeigu jis turi būti per nustatytą terminą pateiktas akceptuoti pagal atskirą vekselyje nurodytą sąlygą, akcepto data turi būti nustatyta ta di</text:span><text:span text:style-name="T519">ena, kurią padarytas akceptas, nebent vekselio turėtojas reikalautų, kad būtų įrašyta pateikimo diena. Jei akcepto data nenurodyta, vekselio turėtojas, siekdamas išsaugoti savo reikalavimo teises į indosantą ir vekselio davėją, privalo tai patvirtinti laik</text:span><text:span text:style-name="T520">u įformintu protestu.</text:span></text:p>
      <text:p text:style-name="P521"/>
      <text:p text:style-name="P522"><text:span text:style-name="T523">28</text:span><text:span text:style-name="T524"><text:s/>straipsnis.<text:s/></text:span><text:span text:style-name="T525">Akcepto turinys</text:span></text:p>
      <text:p text:style-name="P526"><text:span text:style-name="T527">1</text:span><text:span text:style-name="T528">. Akceptas yra besąlyginis. Mokėtojas gali akceptuoti vekselio sumos dalį.</text:span></text:p>
      <text:p text:style-name="P529"><text:span text:style-name="T530">2</text:span><text:span text:style-name="T531">. Kitoks akceptuojant padarytas vekselio turinio pakeitimas laikomas atsisakymu akceptuoti. Tačiau akceptantas<text:s/></text:span><text:span text:style-name="T532">vis tiek atsako pagal akcepto turinį.</text:span></text:p>
      <text:p text:style-name="P533"/>
      <text:p text:style-name="P534"><text:span text:style-name="T535">29</text:span><text:span text:style-name="T536"><text:s/>straipsnis.<text:s/></text:span><text:span text:style-name="T537">Mokėjimo vietos nurodymas</text:span></text:p>
      <text:p text:style-name="P538"><text:span text:style-name="T539">1</text:span><text:span text:style-name="T540">. Jeigu vekselio davėjas vekselyje nurodė kitą mokėjimo vietą negu vekselio mokėtojo gyvenamoji vieta (buveinė), bet nenurodė trečiojo asmens, kurio adresu turi būti</text:span><text:span text:style-name="T541"><text:s/>mokama, tai mokėtojas gali šį trečiąjį asmenį nurodyti akceptuodamas vekselį. Jei trečiasis asmuo nenurodytas, laikoma, kad pats akceptantas įsipareigoja mokėti mokėjimo vietoje.</text:span></text:p>
      <text:p text:style-name="P542"><text:span text:style-name="T543">2</text:span><text:span text:style-name="T544">. Jeigu vekselis mokėtinas mokėtojo gyvenamojoje vietoje (buveinėje), m</text:span><text:span text:style-name="T545">okėtojas gali akceptuodamas įrašyti vietos, kur turi būti mokama, adresą.</text:span></text:p>
      <text:p text:style-name="P546"/>
      <text:p text:style-name="P547"><text:span text:style-name="T548">30</text:span><text:span text:style-name="T549"><text:s/>straipsnis<text:s/></text:span><text:span text:style-name="T550">Akcepto veiksmingumas</text:span></text:p>
      <text:p text:style-name="P551"><text:span text:style-name="T552">1</text:span><text:span text:style-name="T553">. Akceptavęs vekselį mokėtojas įsipareigoja apmokėti vekselį pasibaigus jo mokėjimo terminui.</text:span></text:p>
      <text:p text:style-name="P554"><text:span text:style-name="T555">2</text:span><text:span text:style-name="T556">. Jeigu vekselis neapmokėtas,<text:s/></text:span><text:span text:style-name="T557">vekselio turėtojas, net ir būdamas šio vekselio davėjas, gali tiesiai pareikšti akceptantui reikalavimus pagal vekselį sumokėti visas sumas, kurios numatytos šio įstatymo 50 ir 51 straipsniuose.</text:span></text:p>
      <text:p text:style-name="P558"/>
      <text:p text:style-name="P559"><text:span text:style-name="T560">31</text:span><text:span text:style-name="T561"><text:s/>straipsnis.<text:s/></text:span><text:span text:style-name="T562">Akcepto išbraukimas</text:span></text:p>
      <text:p text:style-name="P563"><text:span text:style-name="T564">1</text:span><text:span text:style-name="T565">. Jeigu<text:s/></text:span><text:span text:style-name="T566">mokėtojas prieš grąžindamas vekselį išbraukia akceptą, laikoma, kad akceptuoti vekselį atsisakyta. Neįrodžius priešingai, laikoma, kad akceptas išbrauktas prieš grąžinant vekselį.</text:span></text:p>
      <text:p text:style-name="P567"><text:span text:style-name="T568">2</text:span><text:span text:style-name="T569">. Jeigu mokėtojas raštu pranešė apie akceptą vekselio turėtojui arba ku</text:span><text:span text:style-name="T570">riam nors iš vekselį pasirašiusių asmenų, jis įsipareigoja tiems asmenims pagal akcepto turinį.</text:span></text:p>
      <text:p text:style-name="P571"/>
      <text:p text:style-name="P572"><text:span text:style-name="T573">IV</text:span><text:span text:style-name="T574"><text:s/>SKYRIUS</text:span></text:p>
      <text:p text:style-name="P575"><text:span text:style-name="T576">VEKSELIO LAIDAVIMAS<text:s/></text:span></text:p>
      <text:p text:style-name="P577"/>
      <text:p text:style-name="P578"><text:span text:style-name="T579">32</text:span><text:span text:style-name="T580"><text:s/>straipsnis.<text:s/></text:span><text:span text:style-name="T581">Apmokėjimo užtikrinimas<text:s/></text:span></text:p>
      <text:p text:style-name="P582"><text:span text:style-name="T583">1</text:span><text:span text:style-name="T584">. Visos vekselio sumos arba jos dalies apmokėjimas gali būti užtikrin</text:span><text:span text:style-name="T585">amas laidavimu.</text:span></text:p>
      <text:p text:style-name="P586"><text:span text:style-name="T587">2</text:span><text:span text:style-name="T588">. Laiduoti gali trečiasis asmuo arba pagal vekselį įsipareigojęs asmuo.</text:span></text:p>
      <text:p text:style-name="P589"/>
      <text:p text:style-name="P590"><text:span text:style-name="T591">33</text:span><text:span text:style-name="T592"><text:s/>straipsnis.<text:s/></text:span><text:span text:style-name="T593">Laidavimo įrašymas</text:span></text:p>
      <text:p text:style-name="P594"><text:span text:style-name="T595">1</text:span><text:span text:style-name="T596">. Laidavimas įrašomas vekselyje arba jo pratąsoje.</text:span></text:p>
      <text:p text:style-name="P597"><text:span text:style-name="T598">2</text:span><text:span text:style-name="T599">. Laidavimas išreiškiamas žodžiu „laiduota“ arba kitu atitink</text:span><text:span text:style-name="T600">amu įrašu ir laiduotojo parašu.</text:span></text:p>
      <text:p text:style-name="P601"><text:span text:style-name="T602">3</text:span><text:span text:style-name="T603">. Laidavimu laikomas ir laiduotojo parašas pirmojoje vekselio pusėje, išskyrus vekselio mokėtojo arba jo davėjo parašus.<text:s/></text:span></text:p>
      <text:p text:style-name="P604"><text:span text:style-name="T605">4</text:span><text:span text:style-name="T606">. Laiduojant būtina nurodyti, už kurį asmenį laiduojama. Jeigu tai nenurodyta, laikoma, kad<text:s/></text:span><text:span text:style-name="T607">laiduota už vekselio davėją.</text:span></text:p>
      <text:p text:style-name="P608"/>
      <text:p text:style-name="P609"><text:span text:style-name="T610">34</text:span><text:span text:style-name="T611"><text:s/>straipsnis.<text:s/></text:span><text:span text:style-name="T612">Laiduotojo atsakomybė</text:span></text:p>
      <text:p text:style-name="P613"><text:span text:style-name="T614">1</text:span><text:span text:style-name="T615">. Laiduotojas yra įpareigotas lygiai taip pat kaip ir asmuo, už kurį jis laidavo.</text:span></text:p>
      <text:p text:style-name="P616"><text:span text:style-name="T617">2</text:span><text:span text:style-name="T618">. Laiduotojo įsipareigojimas galioja ir tuomet, kai ta prievolė, už kurią jis laidavo, dėl<text:s/></text:span><text:span text:style-name="T619">kurios nors priežasties negalioja, išskyrus vekselio formos trūkumus.</text:span></text:p>
      <text:p text:style-name="P620"><text:span text:style-name="T621">3</text:span><text:span text:style-name="T622">. Laiduotojas, apmokėjęs vekselį, įgyja atgręžtinio reikalavimo pagal vekselį teises į asmenį, už kurį jis laidavo, ir į tuos, kurie asmeniui, už kurį buvo laiduota, įsipareigoję<text:s/></text:span><text:span text:style-name="T623">pagal vekselį.</text:span></text:p>
      <text:p text:style-name="P624"/>
      <text:p text:style-name="P625"><text:span text:style-name="T626">V</text:span><text:span text:style-name="T627"><text:s/>SKYRIUS</text:span></text:p>
      <text:p text:style-name="P628"><text:span text:style-name="T629">VEKSELIO APMOKĖJIMO TERMINAS</text:span></text:p>
      <text:p text:style-name="P630"/>
      <text:p text:style-name="P631"><text:span text:style-name="T632">35</text:span><text:span text:style-name="T633"><text:s/>straipsnis.<text:s/></text:span><text:span text:style-name="T634">Vekselio mokėjimo terminai</text:span></text:p>
      <text:p text:style-name="P635"><text:span text:style-name="T636">1</text:span><text:span text:style-name="T637">. Vekselis gali būti išrašytas apmokėti:</text:span></text:p>
      <text:p text:style-name="P638"><text:span text:style-name="T639">1</text:span><text:span text:style-name="T640">) jį pateikus;</text:span></text:p>
      <text:p text:style-name="P641"><text:span text:style-name="T642">2</text:span><text:span text:style-name="T643">) per tam tikrą laiką po pateikimo;</text:span></text:p>
      <text:p text:style-name="P644"><text:span text:style-name="T645">3</text:span><text:span text:style-name="T646">) per tam tikrą laiką nuo išrašymo<text:s/></text:span><text:span text:style-name="T647">dienos;</text:span></text:p>
      <text:p text:style-name="P648"><text:span text:style-name="T649">4</text:span><text:span text:style-name="T650">) nustatytą dieną.</text:span></text:p>
      <text:p text:style-name="P651"><text:span text:style-name="T652">2</text:span><text:span text:style-name="T653">. Vekseliai, kuriuose nurodyti kitokie mokėjimo terminai arba vienas po kito einantys terminai, negalioja.</text:span></text:p>
      <text:p text:style-name="P654"/>
      <text:p text:style-name="P655"><text:span text:style-name="T656">36</text:span><text:span text:style-name="T657"><text:s/>straipsnis.<text:s/></text:span><text:span text:style-name="T658">Vekselis, mokėtinas jį pateikus</text:span></text:p>
      <text:p text:style-name="P659"><text:span text:style-name="T660">1</text:span><text:span text:style-name="T661">. Vekselis, mokėtinas jį pateikus, turi būti apmokė</text:span><text:span text:style-name="T662">tas vekselį pateikus mokėtojui. Vekselis turi būti pateiktas apmokėti per vienerius metus nuo jo išrašymo dienos. Vekselio davėjas gali šį laiką sutrumpinti arba pratęsti. Indosantai šiuos terminus gali sutrumpinti.</text:span></text:p>
      <text:p text:style-name="P663"><text:span text:style-name="T664">2</text:span><text:span text:style-name="T665">. Vekselio davėjas gali nustatyti,<text:s/></text:span><text:span text:style-name="T666">kad vekselis, mokėtinas jį pateikus, negali būti pateiktas apmokėti anksčiau davėjo nurodyto termino. Šiuo atveju pateikimo laikas skaičiuojamas nuo vekselio davėjo nurodytos datos.</text:span></text:p>
      <text:p text:style-name="P667"/>
      <text:p text:style-name="P668"><text:span text:style-name="T669">37</text:span><text:span text:style-name="T670"><text:s/>straipsnis.<text:s/></text:span><text:span text:style-name="T671">Vekselis, mokėtinas per tam tikrą laiką po pateikimo</text:span></text:p>
      <text:p text:style-name="P672"><text:span text:style-name="T673">1</text:span><text:span text:style-name="T674">. Vekselio, mokėtino per tam tikrą laiką po pateikimo, apmokėjimo terminas nustatomas pagal vekselio akcepto arba jo protesto datą.</text:span></text:p>
      <text:p text:style-name="P675"><text:span text:style-name="T676">2</text:span><text:span text:style-name="T677">. Jei protesto nėra, akceptas be datos akceptanto atžvilgiu laikomas įrašytu paskutinę dieną, iki kurios nustatyt</text:span><text:span text:style-name="T678">a pateikti vekselį akceptuoti.</text:span></text:p>
      <text:p text:style-name="P679"/>
      <text:p text:style-name="P680"><text:span text:style-name="T681">38</text:span><text:span text:style-name="T682"><text:s/>straipsnis.<text:s/></text:span><text:span text:style-name="T683">Mokėjimo dienos nustatymas</text:span></text:p>
      <text:p text:style-name="P684"><text:span text:style-name="T685">1</text:span><text:span text:style-name="T686">. Vekselio, mokėtino per vieną ar kelis mėnesius nuo išrašymo arba pateikimo dienos, terminas pasibaigia atitinkamą mokėjimo mėnesio dieną. Jei tą mėnesį nėra atitinkamos<text:s/></text:span><text:span text:style-name="T687">dienos, vekselio mokėjimo terminas yra paskutinė to mėnesio diena.</text:span></text:p>
      <text:p text:style-name="P688"><text:span text:style-name="T689">2</text:span><text:span text:style-name="T690">. Jei vekselis išrašytas mokėti per pusantro mėnesio ar per kelis su puse mėnesio nuo išdavimo arba pateikimo dienos, pirmiausia suskaičiuojami pilni mėnesiai.</text:span></text:p>
      <text:p text:style-name="P691"><text:span text:style-name="T692">3</text:span><text:span text:style-name="T693">. Jeigu nurodytas<text:s/></text:span><text:span text:style-name="T694">mokėjimo terminas yra mėnesio pradžia, mėnesio vidurys (pvz., sausio vidurys, vasario vidurys) arba mėnesio pabaiga, tai reiškia pirmąją, penkioliktąją arba paskutinę mėnesio dieną.</text:span></text:p>
      <text:p text:style-name="P695"><text:span text:style-name="T696">4</text:span><text:span text:style-name="T697">. Žodžiai „aštuonios dienos“, „penkiolika dienų“ reiškia ne vieną<text:s/></text:span><text:span text:style-name="T698">arba dvi savaites, bet visų aštuonių arba penkiolikos dienų terminą.</text:span></text:p>
      <text:p text:style-name="P699"><text:span text:style-name="T700">5</text:span><text:span text:style-name="T701">. Žodžiai „pusė mėnesio“ reiškia penkiolikos dienų terminą.</text:span></text:p>
      <text:p text:style-name="P702"/>
      <text:p text:style-name="P703"><text:span text:style-name="T704">39</text:span><text:span text:style-name="T705"><text:s/>straipsnis.<text:s/></text:span><text:span text:style-name="T706">Mokėjimo termino nustatymas esant skirtingiems kalendoriams</text:span></text:p>
      <text:p text:style-name="P707"><text:span text:style-name="T708">1</text:span><text:span text:style-name="T709">. Jeigu vekselis turi būti apmokėta</text:span><text:span text:style-name="T710">s nustatytą dieną vietovėje, kurioje galioja ne toks kaip vekselio išrašymo vietovėje kalendorius, mokėjimo terminas nustatomas pagal mokėjimo vietovės kalendorių.</text:span></text:p>
      <text:p text:style-name="P711"><text:span text:style-name="T712">2</text:span><text:span text:style-name="T713">. Jeigu vekselis, mokėtinas per tam tikrą laiką nuo išrašymo dienos, turi būti apmokėta</text:span><text:span text:style-name="T714">s kitoje vietovėje, o šios kalendorius yra kitoks negu išrašymo vietovėje, vekselio išrašymo diena pritaikoma atitinkamai mokėjimo vietovės kalendoriaus dienai ir taip nustatomas mokėjimo terminas.</text:span></text:p>
      <text:p text:style-name="P715"><text:span text:style-name="T716">3</text:span><text:span text:style-name="T717">. Vekselių pateikimo terminai apskaičiuojami laikanti</text:span><text:span text:style-name="T718">s šio straipsnio 2 dalies nuostatų.</text:span></text:p>
      <text:p text:style-name="P719"><text:span text:style-name="T720">4</text:span><text:span text:style-name="T721">. Šio straipsnio nuostatos netaikomos, jeigu vekselyje nurodyta kitaip.</text:span></text:p>
      <text:p text:style-name="P722"/>
      <text:p text:style-name="P723"><text:span text:style-name="T724">VI</text:span><text:span text:style-name="T725"><text:s/>SKYRIUS</text:span></text:p>
      <text:p text:style-name="P726"><text:span text:style-name="T727">VEKSELIO APMOKĖJIMAS</text:span></text:p>
      <text:p text:style-name="P728"/>
      <text:p text:style-name="P729"><text:span text:style-name="T730">40</text:span><text:span text:style-name="T731"><text:s/>straipsnis.<text:s/></text:span><text:span text:style-name="T732">Vekselio pateikimas apmokėti</text:span></text:p>
      <text:p text:style-name="P733"><text:span text:style-name="T734">1</text:span><text:span text:style-name="T735">. Vekselio, kuris mokėtinas nustatytą dieną arba</text:span><text:span text:style-name="T736"><text:s/>per tam tikrą laiką po jo išrašymo ar pateikimo, turėtojas vekselį apmokėti privalo pateikti paskutinę mokėjimo termino dieną arba per dvi po jos einančias darbo dienas.</text:span></text:p>
      <text:p text:style-name="P737"><text:span text:style-name="T738">2</text:span><text:span text:style-name="T739">. Vekselio pateikimas kliringo namams yra tolygus pateikimui apmokėti.</text:span></text:p>
      <text:p text:style-name="P740"/>
      <text:p text:style-name="P741"><text:span text:style-name="T742">41</text:span><text:span text:style-name="T743"><text:s/>straipsnis.<text:s/></text:span><text:span text:style-name="T744">Vekselio mokėtojo teisės</text:span></text:p>
      <text:p text:style-name="P745"><text:span text:style-name="T746">1</text:span><text:span text:style-name="T747">. Apmokėjęs vekselį, mokėtojas gali reikalauti, kad jam būtų atiduotas vekselio turėtojo pakvituotas vekselis.</text:span></text:p>
      <text:p text:style-name="P748"><text:span text:style-name="T749">2</text:span><text:span text:style-name="T750">. Vekselio turėtojas negali atsisakyti priimti vekselio sumos dalies įmokos.</text:span></text:p>
      <text:p text:style-name="P751"><text:span text:style-name="T752">3</text:span><text:span text:style-name="T753">. Sumokėjęs<text:s/></text:span><text:span text:style-name="T754">sumos dalį, vekselio mokėtojas gali reikalauti, kad tai būtų pažymėta vekselyje ir jam būtų išduotas pakvitavimas.</text:span></text:p>
      <text:p text:style-name="P755"/>
      <text:p text:style-name="P756"><text:span text:style-name="T757">42</text:span><text:span text:style-name="T758"><text:s/>straipsnis.<text:s/></text:span><text:span text:style-name="T759">Vekselio apmokėjimas prieš mokėjimo terminą</text:span></text:p>
      <text:p text:style-name="P760"><text:span text:style-name="T761">1</text:span><text:span text:style-name="T762">. Vekselio turėtojas negali būti verčiamas priimti įmoką prieš mokėjim</text:span><text:span text:style-name="T763">o terminą.<text:s/></text:span></text:p>
      <text:p text:style-name="P764"><text:span text:style-name="T765">2</text:span><text:span text:style-name="T766">. Jeigu vekselio mokėtojas moka prieš terminą, jis veikia savo rizika.</text:span></text:p>
      <text:p text:style-name="P767"><text:span text:style-name="T768">3</text:span><text:span text:style-name="T769">. Tas, kuris sumokėjo laiku, nebeatsako už savo įsipareigojimus, jeigu tai padarė ne apgaulės būdu arba dėl didelio neatsargumo. Jis privalo patikrinti indosamentų</text:span><text:span text:style-name="T770"><text:s/>seką, bet ne indosantų parašų tikrumą.</text:span></text:p>
      <text:p text:style-name="P771"/>
      <text:p text:style-name="P772"><text:span text:style-name="T773">43</text:span><text:span text:style-name="T774"><text:s/>straipsnis.<text:s/></text:span><text:span text:style-name="T775">Valiutos naudojimas apmokant vekselį</text:span></text:p>
      <text:p text:style-name="P776"><text:span text:style-name="T777">1</text:span><text:span text:style-name="T778">. Jeigu vekselis išrašytas valiuta, kuri mokėjimo vietovėje nėra atsiskaitymo priemonė, jo sumą galima sumokėti valstybės, kurioje mokama, valiuta pagal</text:span><text:span text:style-name="T779"><text:s/>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80"><text:span text:style-name="T781">2</text:span><text:span text:style-name="T782">. Nust</text:span><text:span text:style-name="T783">atant užsienio valiutos kursą, laikomasi mokėjimo vietos valstybėje nustatyto oficialaus valiutos kurso. Tačiau vekselio davėjas gali nurodyti sąlygą, kad mokėtina vekselio suma būtų apskaičiuota pagal vekselyje nurodytą kursą.</text:span></text:p>
      <text:p text:style-name="P784"><text:span text:style-name="T785">3</text:span><text:span text:style-name="T786">. Šio straipsnio 1 ir 2</text:span><text:span text:style-name="T787"><text:s/>dalių nuostatos netaikomos, kai vekselio davėjas yra nurodęs sąlygą, kad turi būti sumokėta vekselyje nurodyta valiuta.</text:span></text:p>
      <text:p text:style-name="P788"><text:span text:style-name="T789">4</text:span><text:span text:style-name="T790">. Jeigu vekselio suma nurodyta valiuta, kurios vieneto pavadinimas davėjo ir mokėtojo valstybėje yra vienodas, tačiau skiriasi jų<text:s/></text:span><text:span text:style-name="T791">vertė, laikoma, kad nurodyta mokėjimo vietos valstybės valiuta.</text:span></text:p>
      <text:p text:style-name="P792"/>
      <text:p text:style-name="P793"><text:span text:style-name="T794">44</text:span><text:span text:style-name="T795"><text:s/>straipsnis.<text:s/></text:span><text:span text:style-name="T796">Mokėtinos pagal vekselį sumos deponavimas</text:span></text:p>
      <text:p text:style-name="P797"><text:span text:style-name="T798">Nepateikus vekselio apmokėti šio įstatymo 40 straipsnyje nurodytu terminu, skolininkas gali įmokėti vekselio sumą į notaro dep</text:span><text:span text:style-name="T799">ozitinę sąskaitą vekselio turėtojo sąnaudomis ir rizika.</text:span></text:p>
      <text:p text:style-name="P800"/>
      <text:p text:style-name="P801"><text:span text:style-name="T802">VII</text:span><text:span text:style-name="T803"><text:s/>SKYRIUS</text:span></text:p>
      <text:p text:style-name="P804"><text:span text:style-name="T805">REIKALAVIMAI VEKSELIO NEAKCEPTAVUS</text:span></text:p>
      <text:p text:style-name="P806"><text:span text:style-name="T807">ARBA NEAPMOKĖJUS</text:span></text:p>
      <text:p text:style-name="P808"/>
      <text:p text:style-name="P809"><text:span text:style-name="T810">45</text:span><text:span text:style-name="T811"><text:s/>straipsnis.<text:s/></text:span><text:span text:style-name="T812">Reikalavimų sumokėti pareiškimas</text:span></text:p>
      <text:p text:style-name="P813"><text:span text:style-name="T814">Vekselio turėtojas gali indosantams, davėjui ir kitiems pagal vekselį į</text:span><text:span text:style-name="T815">sipareigojusiems asmenims pareikšti reikalavimus sumokėti:</text:span></text:p>
      <text:p text:style-name="P816"><text:span text:style-name="T817">1</text:span><text:span text:style-name="T818">) jei pasibaigus mokėjimo terminui nebuvo sumokėta;</text:span></text:p>
      <text:p text:style-name="P819"><text:span text:style-name="T820">2</text:span><text:span text:style-name="T821">) nepasibaigus mokėjimo terminui:</text:span></text:p>
      <text:p text:style-name="P822"><text:span text:style-name="T823">a) jeigu buvo atsisakyta akceptuoti visą vekselio sumą arba jos dalį;</text:span></text:p>
      <text:p text:style-name="P824"><text:span text:style-name="T825">b) mokėtojo nemokumo atveju,<text:s/></text:span><text:span text:style-name="T826">nepaisant, ar šis akceptavo vekselį, ar ne, bet jeigu sustabdė savo mokėjimus, nors tai ir nepatvirtinta teismine tvarka, arba kai priverstinis išieškojimas iš jo turto buvo nesėkmingas;</text:span></text:p>
      <text:p text:style-name="P827"><text:span text:style-name="T828">c) neakceptuotino vekselio davėjo nemokumo atveju.</text:span></text:p>
      <text:p text:style-name="P829"/>
      <text:p text:style-name="P830"><text:span text:style-name="T831">46</text:span><text:span text:style-name="T832"><text:s/>stra</text:span><text:span text:style-name="T833">ipsnis.<text:s/></text:span><text:span text:style-name="T834">Vekselio protestas<text:s/></text:span></text:p>
      <text:p text:style-name="P835"><text:span text:style-name="T836">1</text:span><text:span text:style-name="T837">. Vekselio neakceptavimas arba neapmokėjimas turi būti patvirtintas oficialiu aktu (protestas dėl atsisakymo akceptuoti arba apmokėti). Vekselius protestuoja notarai Vyriausybės ar jos įgaliotos institucijos nustatyta tvark</text:span><text:span text:style-name="T838">a.</text:span></text:p>
      <text:p text:style-name="P839"><text:span text:style-name="T840">2</text:span><text:span text:style-name="T841">. Protestas neakceptavimo atveju turi būti įformintas per terminą, nustatytą pateikti vekselį akceptuoti. Jeigu šio įstatymo 26 straipsnio 1 dalyje numatytu atveju vekselis pirmą kartą akceptuoti buvo pateiktas paskutinę termino dieną, tai protesta</text:span><text:span text:style-name="T842">s gali būti įformintas dar ir rytojaus dieną.</text:span></text:p>
      <text:p text:style-name="P843"><text:span text:style-name="T844">3</text:span><text:span text:style-name="T845">. Jeigu vekselis, mokėtinas nustatytą dieną arba per tam tikrą laiką nuo jo išrašymo ar pateikimo dienos, nebuvo apmokėtas, protestas turi būti įformintas pasibaigus mokėjimo terminui per vieną arba dvi da</text:span><text:span text:style-name="T846">rbo dienas. Jei vekselis, mokėtinas jį pateikus, nebuvo apmokėtas, protestas turi būti įformintas kaip nurodyta šio straipsnio 2 dalyje.</text:span></text:p>
      <text:p text:style-name="P847"><text:span text:style-name="T848">4</text:span><text:span text:style-name="T849">. Įforminus protestą dėl neakceptavimo, nereikia nei pateikti vekselio apmokėti, nei protestuoti dėl neapmokėjimo.</text:span></text:p>
      <text:p text:style-name="P850"><text:span text:style-name="T851">5</text:span><text:span text:style-name="T852">. Jei vekselio mokėtojas, nepaisant, ar jis buvo akceptavęs vekselį, ar ne, nutraukė mokėjimus arba jei priverstinis išieškojimas iš jo turto buvo nesėkmingas, vekselio turėtojas gali pateikti reikalavimus tik pateikęs mokėtojui vekselį apmokėti ir<text:s/></text:span><text:span text:style-name="T853">įforminęs protestą.</text:span></text:p>
      <text:p text:style-name="P854"><text:span text:style-name="T855">6</text:span><text:span text:style-name="T856">. Jeigu vekselio mokėtojas, nepaisant, akceptavo jis vekselį ar ne, paskelbtas nemokiu, taip pat tais atvejais, kai neakceptuotino vekselio davėjas paskelbtas nemokiu, kad vekselio turėtojas galėtų pateikti reikalavimus, pakanka te</text:span><text:span text:style-name="T857">ismo nutarties iškelti bankroto bylą.</text:span></text:p>
      <text:p text:style-name="P858"/>
      <text:p text:style-name="P859"><text:span text:style-name="T860">47</text:span><text:span text:style-name="T861"><text:s/>straipsnis.<text:s/></text:span><text:span text:style-name="T862">Pranešimas neakceptavus arba neapmokėjus vekselio</text:span></text:p>
      <text:p text:style-name="P863"><text:span text:style-name="T864">1</text:span><text:span text:style-name="T865">. Vekselio turėtojas privalo pranešti indosantui, iš kurio jis gavo vekselį, ir vekselio davėjui apie tai, kad vekselis neakceptuotas arba ne</text:span><text:span text:style-name="T866">apmokėtas, per keturias darbo dienas po protesto, o kai vekselyje įrašyta sąlyga „grąžinti be išlaidų“ ar „neprotestuotinas“, – per tiek pat laiko po vekselio pateikimo akceptuoti arba apmokėti. Kiekvienas gavęs pranešimą indosantas per dvi darbo dienas tu</text:span><text:span text:style-name="T867">ri pranešti apie tai prieš jį pasirašiusiam indosantui, nurodydamas pavadinimus ar vardus, pavardes ir adresus tų, kurie pranešimus atsiuntė. Taip daroma tol, kol apie tai bus pranešta vekselio davėjui. Nurodyti terminai skaičiuojami nuo pranešimo gavimo d</text:span><text:span text:style-name="T868">ienos.</text:span></text:p>
      <text:p text:style-name="P869"><text:span text:style-name="T870">2</text:span><text:span text:style-name="T871">. Kai šio straipsnio 1 dalyje nurodyta tvarka apie neakceptuotą ar neapmokėtą vekselį buvo pranešta vekselį pasirašiusiam asmeniui, per tokį pat laiką turi būti apie tai pranešta ir asmenims, kurie už jį laidavo.<text:s/></text:span></text:p>
      <text:p text:style-name="P872"><text:span text:style-name="T873">3</text:span><text:span text:style-name="T874">. Jeigu kuris nors indosa</text:span><text:span text:style-name="T875">ntas nėra nurodęs savo adreso arba jį įrašęs neįskaitomai, pakanka pranešti prieš jį pasirašiusiam indosantui.</text:span></text:p>
      <text:p text:style-name="P876"><text:span text:style-name="T877">4</text:span><text:span text:style-name="T878">. Pranešti galima bet kuria forma, net ir grąžinant vekselį.</text:span></text:p>
      <text:p text:style-name="P879"><text:span text:style-name="T880">5</text:span><text:span text:style-name="T881">. Įpareigotasis pranešti privalo įrodyti, kad jis tai padarė nustatytu lai</text:span><text:span text:style-name="T882">ku. Laikoma, kad terminas nepraleistas, jeigu pranešimas nustatytu laiku buvo išsiųstas paštu.</text:span></text:p>
      <text:p text:style-name="P883"><text:span text:style-name="T884">6</text:span><text:span text:style-name="T885">. Šiame straipsnyje nurodytu laiku nepranešęs asmuo savo teisių nepraranda. Jis atsako už žalą, padarytą dėl savo kaltės, tačiau žalos atlyginamoji suma<text:s/></text:span><text:span text:style-name="T886">negali viršyti vekselio sumos.</text:span></text:p>
      <text:p text:style-name="P887"/>
      <text:p text:style-name="P888"><text:span text:style-name="T889">48</text:span><text:span text:style-name="T890"><text:s/>straipsnis.<text:s/></text:span><text:span text:style-name="T891">Neprivalomas vekselio protestas</text:span></text:p>
      <text:p text:style-name="P892"><text:span text:style-name="T893">1</text:span><text:span text:style-name="T894">. Vekselio davėjas, indosantas arba laiduotojas, įrašydami vekselyje sąlygą „grąžinti be išlaidų“ ar „neprotestuotinas“ arba kitus atitinkamos reikšmės žodžius ir pas</text:span><text:span text:style-name="T895">irašydami, gali atleisti vekselio turėtoją nuo pareigos įforminti protestą dėl neakceptavimo arba neapmokėjimo, kad jis galėtų pasinaudoti reikalavimo teise.</text:span></text:p>
      <text:p text:style-name="P896"><text:span text:style-name="T897">2</text:span><text:span text:style-name="T898">. Šio straipsnio 1 dalyje nurodyta sąlyga neatleidžia vekselio turėtojo nei nuo pareigos pate</text:span><text:span text:style-name="T899">ikti vekselį nustatytu laiku, nei nuo pareigos įteikti šio įstatymo 47 straipsnyje numatytą pranešimą. Kad nesilaikyta nustatytų terminų, turi įrodyti tas, kuris tuo remiasi ginče su vekselio turėtoju.</text:span></text:p>
      <text:p text:style-name="P900"><text:span text:style-name="T901">3</text:span><text:span text:style-name="T902">. Jeigu sąlygą įrašė vekselio davėjas, ji galioja</text:span><text:span text:style-name="T903"><text:s/>visiems vekselyje pasirašiusiems asmenims, o jeigu tai padarė indosantas arba laiduotojas, ji galioja tik pačiam indosantui ar laiduotojui. Jeigu,<text:s/></text:span><text:soft-page-break/><text:span text:style-name="T904">nepaisydamas vekselio davėjo įrašytos sąlygos, vekselio turėtojas įformina protestą, dėl to susidariusios iš</text:span><text:span text:style-name="T905">laidos tenka jam pačiam. Jei sąlygą įrašė indosantas arba laiduotojas, protesto išlaidos, jeigu protesto aktas buvo įformintas, gali būti išieškotos iš visų vekselyje pasirašiusiųjų.</text:span></text:p>
      <text:p text:style-name="P906"/>
      <text:p text:style-name="P907"><text:span text:style-name="T908">49</text:span><text:span text:style-name="T909"><text:s/>straipsnis.<text:s/></text:span><text:span text:style-name="T910">Teisė pareikšti reikalavimus</text:span></text:p>
      <text:p text:style-name="P911"><text:span text:style-name="T912">1</text:span><text:span text:style-name="T913">. Visi – vekselio</text:span><text:span text:style-name="T914"><text:s/>davėjas, akceptantas, indosantai ir laiduotojai – vekselio turėtojui atsako solidariai.</text:span></text:p>
      <text:p text:style-name="P915"><text:span text:style-name="T916">2</text:span><text:span text:style-name="T917">. Vekselio turėtojas turi teisę pareikšti reikalavimus visiems šio straipsnio 1 dalyje nurodytiems asmenims, kiekvienam iš jų atskirai ir visiems kartu, nesilaiky</text:span><text:span text:style-name="T918">damas įsipareigojimų eiliškumo.</text:span></text:p>
      <text:p text:style-name="P919"><text:span text:style-name="T920">3</text:span><text:span text:style-name="T921">. Tokia pat teise gali naudotis kiekvienas vekselyje pasirašęs ir jį apmokėjęs asmuo.</text:span></text:p>
      <text:p text:style-name="P922"><text:span text:style-name="T923">4</text:span><text:span text:style-name="T924">. Reikalavimų pareiškimas vienam iš įsipareigojusių pagal vekselį asmenų nekliudo pareikšti reikalavimų kitiems asmenims, net je</text:span><text:span text:style-name="T925">igu jie įsipareigojo vėliau už asmenį, kuriam tokie reikalavimai jau pareikšti.</text:span></text:p>
      <text:p text:style-name="P926"/>
      <text:p text:style-name="P927"><text:span text:style-name="T928">50</text:span><text:span text:style-name="T929"><text:s/>straipsnis.<text:s/></text:span><text:span text:style-name="T930">Reikalavimų sumos</text:span></text:p>
      <text:p text:style-name="P931"><text:span text:style-name="T932">1</text:span><text:span text:style-name="T933">. Vekselio turėtojas gali reikalauti, kad asmuo, kuriam jis pareiškė reikalavimus, sumokėtų:</text:span></text:p>
      <text:p text:style-name="P934"><text:span text:style-name="T935">1</text:span><text:span text:style-name="T936">) neakceptuoto arba neapmokėto veks</text:span><text:span text:style-name="T937">elio sumą su palūkanomis, jeigu jos buvo numatytos;</text:span></text:p>
      <text:p text:style-name="P938"><text:span text:style-name="T939">2</text:span><text:span text:style-name="T940">) šešių procentų metines palūkanas, skaičiuojamas nuo mokėjimo termino pasibaigimo;</text:span></text:p>
      <text:p text:style-name="P941"><text:span text:style-name="T942">3</text:span><text:span text:style-name="T943">) protesto išlaidas, pranešimų siuntimo bei kitas išlaidas.</text:span></text:p>
      <text:p text:style-name="P944"><text:span text:style-name="T945">2</text:span><text:span text:style-name="T946">. Jeigu reikalavimo teise naudojamasi prieš</text:span><text:span text:style-name="T947"><text:s/>pasibaigiant mokėjimo terminui, vekselio suma turi būti sumažinta. Suma, kuria turi būti sumažinta vekselyje įrašyta suma, apskaičiuojama atsižvelgiant į vidutinę terminuotų indėlių metų palūkanų normą, kuri galioja vekselio mokėtojo vietovėje tą dieną, k</text:span><text:span text:style-name="T948">ai naudojamasi reikalavimo teise.</text:span></text:p>
      <text:p text:style-name="P949"/>
      <text:p text:style-name="P950"><text:span text:style-name="T951">51</text:span><text:span text:style-name="T952"><text:s/>straipsnis.<text:s/></text:span><text:span text:style-name="T953">Atgręžtinio reikalavimo teisė</text:span></text:p>
      <text:p text:style-name="P954"><text:span text:style-name="T955">Apmokėjęs vekselį asmuo turi teisę atgręžtine tvarka reikalauti iš jam įsipareigojusių asmenų:</text:span></text:p>
      <text:p text:style-name="P956"><text:span text:style-name="T957">1</text:span><text:span text:style-name="T958">) visos jo sumokėtos sumos;</text:span></text:p>
      <text:p text:style-name="P959"><text:span text:style-name="T960">2</text:span><text:span text:style-name="T961">) sumokėtos sumos šešių procentų<text:s/></text:span><text:span text:style-name="T962">metinių palūkanų, skaičiuojamų nuo sumokėjimo dienos;</text:span></text:p>
      <text:p text:style-name="P963"><text:span text:style-name="T964">3</text:span><text:span text:style-name="T965">) visų jo turėtų išlaidų.</text:span></text:p>
      <text:p text:style-name="P966"/>
      <text:p text:style-name="P967"><text:span text:style-name="T968">52</text:span><text:span text:style-name="T969"><text:s/>straipsnis.<text:s/></text:span><text:span text:style-name="T970">Vekselį apmokėjusių asmenų teisės</text:span></text:p>
      <text:p text:style-name="P971"><text:span text:style-name="T972">1</text:span><text:span text:style-name="T973">. Kiekvienas pagal vekselį įsipareigojęs asmuo, kurio atžvilgiu pasinaudota ar gali būti pasinaudota reikala</text:span><text:span text:style-name="T974">vimo teise, apmokėjęs vekselį, gali reikalauti grąžinti jam vekselį su protestu ir išduoti pakvitavimą.</text:span></text:p>
      <text:p text:style-name="P975"><text:span text:style-name="T976">2</text:span><text:span text:style-name="T977">. Kiekvienas indosantas, apmokėjęs vekselį, gali išbraukti savo ir po jo įrašytų indosantų indosamentus.</text:span></text:p>
      <text:p text:style-name="P978"/>
      <text:p text:style-name="P979"><text:span text:style-name="T980">53</text:span><text:span text:style-name="T981"><text:s/>straipsnis.<text:s/></text:span><text:span text:style-name="T982">Teisė sumokėjus neak</text:span><text:span text:style-name="T983">ceptuotą vekselio sumą</text:span></text:p>
      <text:p text:style-name="P984"><text:span text:style-name="T985">Jeigu buvo akceptuota ne visa vekselio suma, asmuo, kuriam buvo pareikšti reikalavimai, sumokėjęs neakceptuotą (likusią) sumą, gali reikalauti, kad vekselyje būtų pažymėta apie sumokėjimą ir išduotas pakvitavimas. Be to, vekselio t</text:span><text:span text:style-name="T986">urėtojas turi duoti šiam asmeniui patvirtintą vekselio nuorašą ir protesto aktą, kad jis galėtų savo ruožtu pasinaudoti atgręžtinio reikalavimo teise.</text:span></text:p>
      <text:p text:style-name="P987"/>
      <text:p text:style-name="P988"><text:span text:style-name="T989">54</text:span><text:span text:style-name="T990"><text:s/>straipsnis.<text:s/></text:span><text:span text:style-name="T991">Atgręžtinis vekselis</text:span></text:p>
      <text:p text:style-name="P992"><text:span text:style-name="T993">1</text:span><text:span text:style-name="T994">. Kiekvienas turintis reikalavimo teisę pagal vekselį, je</text:span><text:span text:style-name="T995">igu nėra susitarta kitaip, gali išrašyti naują įsakomąjį vekselį (atgręžtinį vekselį) vienam iš jam įsipareigojusių asmenų. Šiame vekselyje<text:s/></text:span><text:soft-page-break/><text:span text:style-name="T996">nurodoma apmokėti jį pateikus ir kad vekselis mokėtinas šio asmens gyvenamojoje vietoje (buveinėje).</text:span></text:p>
      <text:p text:style-name="P997"><text:span text:style-name="T998">2</text:span><text:span text:style-name="T999">. Į atgręž</text:span><text:span text:style-name="T1000">tinio vekselio sumą įskaičiuojamos sumos, nurodytos šio įstatymo 50 ir 51 straipsniuose.</text:span></text:p>
      <text:p text:style-name="P1001"/>
      <text:p text:style-name="P1002"><text:span text:style-name="T1003">55</text:span><text:span text:style-name="T1004"><text:s/>straipsnis.<text:s/></text:span><text:span text:style-name="T1005">Vekselio turėtojo teisės pasibaigus terminams</text:span></text:p>
      <text:p text:style-name="P1006"><text:span text:style-name="T1007">1</text:span><text:span text:style-name="T1008">. Vekselio turėtojas netenka teisės pareikšti reikalavimų jo davėjui, indosantams ir kitiems į</text:span><text:span text:style-name="T1009">sipareigojusiems asmenims, išskyrus akceptavusįjį, kai pasibaigia nustatyti terminai:</text:span></text:p>
      <text:p text:style-name="P1010"><text:span text:style-name="T1011">1</text:span><text:span text:style-name="T1012">) pateikti vekselį, mokėtiną jį pateikus arba per tam tikrą laiką po pateikimo;</text:span></text:p>
      <text:p text:style-name="P1013"><text:span text:style-name="T1014">2</text:span><text:span text:style-name="T1015">) įforminti protestą dėl neakceptavimo arba neapmokėjimo;</text:span></text:p>
      <text:p text:style-name="P1016"><text:span text:style-name="T1017">3</text:span><text:span text:style-name="T1018">) pateikti apmokėti</text:span><text:span text:style-name="T1019">, kai įrašyta sąlyga „grąžinti be išlaidų“ ar „neprotestuotinas“.</text:span></text:p>
      <text:p text:style-name="P1020"><text:span text:style-name="T1021">2</text:span><text:span text:style-name="T1022">. Jeigu vekselio turėtojas nepateikia vekselio akceptuoti vekselio davėjo sąlygoje nustatytu laiku, jis netenka reikalavimo teisės, atsirandančios ir dėl neapmokėjimo, ir dėl<text:s/></text:span><text:span text:style-name="T1023">neakceptavimo, nebent iš įrašytos sąlygos turinio būtų matyti, kad vekselio davėjas norėjo išvengti tik atsakomybės už vekselio akceptavimą.</text:span></text:p>
      <text:p text:style-name="P1024"><text:span text:style-name="T1025">3</text:span><text:span text:style-name="T1026">. Jeigu sąlyga dėl vekselio pateikimo laiko nurodyta indosamente, ja pasinaudoti gali tik indosantas.</text:span></text:p>
      <text:p text:style-name="P1027"/>
      <text:p text:style-name="P1028"><text:span text:style-name="T1029">56</text:span><text:span text:style-name="T1030"><text:s/>straipsnis.<text:s/></text:span><text:span text:style-name="T1031">Nenugalima jėga</text:span></text:p>
      <text:p text:style-name="P1032"><text:span text:style-name="T1033">1</text:span><text:span text:style-name="T1034">. Jeigu dėl nenugalimos jėgos nustatytu laiku nebuvo galima pateikti vekselio arba įforminti protesto, tam skirtas laikas pratęsiamas.</text:span></text:p>
      <text:p text:style-name="P1035"><text:span text:style-name="T1036">2</text:span><text:span text:style-name="T1037">. Vekselio turėtojas nedelsdamas turi pranešti apie nenugalimos jėgos aplinkybes<text:s/></text:span><text:span text:style-name="T1038">savo indosantui ir pažymėti vekselyje arba pratąsoje, kad indosantui pranešta, nurodyti datą ir pasirašyti. Toliau taikomos šio įstatymo 47 straipsnio nuostatos.</text:span></text:p>
      <text:p text:style-name="P1039"><text:span text:style-name="T1040">3</text:span><text:span text:style-name="T1041">. Kai nenugalimos jėgos aplinkybių nelieka, vekselio turėtojas nedelsdamas turi pateikti<text:s/></text:span><text:span text:style-name="T1042">vekselį akceptuoti arba apmokėti ir, jeigu reikia, įforminti protestą.</text:span></text:p>
      <text:p text:style-name="P1043"><text:span text:style-name="T1044">4</text:span><text:span text:style-name="T1045">. Jeigu nenugalimos jėgos aplinkybės tęsiasi ilgiau kaip trisdešimt dienų po mokėjimo termino pasibaigimo, reikalavimo teisėms įgyvendinti nebūtina pateikti vekselio apmokėti ir ne</text:span><text:span text:style-name="T1046">būtina įforminti protesto.</text:span></text:p>
      <text:p text:style-name="P1047"><text:span text:style-name="T1048">5</text:span><text:span text:style-name="T1049">. Vekselio, mokėtino jį pateikus arba per tam tikrą laiką nuo pateikimo, trisdešimties dienų terminas, net ir nepasibaigus vekselio pateikimo laikui, skaičiuojamas nuo tos dienos, kurią vekselio turėtojas pranešė savo indosa</text:span><text:span text:style-name="T1050">ntui apie nenugalimos jėgos aplinkybes. Vekseliams, mokėtiniems per tam tikrą laiką nuo pateikimo, prie trisdešimties dienų pridedamas vekselyje nurodytas laikas, kuris skaičiuojamas po pateikimo dienos.</text:span></text:p>
      <text:p text:style-name="P1051"><text:span text:style-name="T1052">6</text:span><text:span text:style-name="T1053">. Nenugalimos jėgos aplinkybėmis nelaikomos asm</text:span><text:span text:style-name="T1054">eninės aplinkybės, kliudančios vien tik vekselio turėtojui arba tam asmeniui, kuriam vekselio turėtojas yra pavedęs pateikti vekselį arba įforminti protestą.</text:span></text:p>
      <text:p text:style-name="P1055"/>
      <text:p text:style-name="P1056"><text:span text:style-name="T1057">VIII</text:span><text:span text:style-name="T1058"><text:s/>SKYRIUS</text:span></text:p>
      <text:p text:style-name="P1059"><text:span text:style-name="T1060">TARPININKAVIMAS</text:span></text:p>
      <text:p text:style-name="P1061"/>
      <text:p text:style-name="P1062"><text:span text:style-name="T1063">57</text:span><text:span text:style-name="T1064"><text:s/>straipsnis.<text:s/></text:span><text:span text:style-name="T1065">Tarpininkavimo sąlygos</text:span></text:p>
      <text:p text:style-name="P1066"><text:span text:style-name="T1067">1</text:span><text:span text:style-name="T1068">. Vekselio d</text:span><text:span text:style-name="T1069">avėjas, indosantas arba laiduotojas gali nurodyti asmenį (tarpininką), kuris prireikus vekselį akceptuotų arba apmokėtų.<text:s/></text:span></text:p>
      <text:p text:style-name="P1070"><text:span text:style-name="T1071">2</text:span><text:span text:style-name="T1072">. Šiame skyriuje nustatytomis sąlygomis vekselį gali akceptuoti arba apmokėti asmuo, atstovaujantis skolininkui, kuriam gali būti</text:span><text:span text:style-name="T1073"><text:s/>pareikšti reikalavimai.</text:span></text:p>
      <text:p text:style-name="P1074"><text:span text:style-name="T1075">3</text:span><text:span text:style-name="T1076">. Tarpininku gali būti trečiasis asmuo, net mokėtojas arba kitas pagal vekselį įsipareigojęs asmuo, išskyrus akceptantą.<text:s/></text:span></text:p>
      <text:p text:style-name="P1077"><text:span text:style-name="T1078">4</text:span><text:span text:style-name="T1079">. Tarpininkas per dvi darbo dienas turi pranešti apie tarpininkavimą tam, kuriam tarpininkauja. Lai</text:span><text:span text:style-name="T1080">ku nepranešęs, tarpininkas atsako už dėl jo kaltės padarytą žalą. Atlygintina žalos suma negali viršyti vekselio sumos.</text:span></text:p>
      <text:p text:style-name="P1081"/>
      <text:p text:style-name="P1082"><text:span text:style-name="T1083">58</text:span><text:span text:style-name="T1084"><text:s/>straipsnis.<text:s/></text:span><text:span text:style-name="T1085">Tarpininko akceptas</text:span></text:p>
      <text:p text:style-name="P1086"><text:span text:style-name="T1087">1</text:span><text:span text:style-name="T1088">. Tarpininkas gali akceptuoti vekselį visais atvejais, kai akceptuotino vekselio<text:s/></text:span><text:span text:style-name="T1089">turėtojas iki vekselio mokėjimo termino pabaigos turi reikalavimo teisę.</text:span></text:p>
      <text:p text:style-name="P1090"><text:span text:style-name="T1091">2</text:span><text:span text:style-name="T1092">. Jeigu vekselyje yra nurodytas asmuo, prireikus galintis vekselį akceptuoti arba apmokėti mokėjimo vietoje, vekselio turėtojas gali, iki pasibaigs mokėjimo terminas, nepareikšti</text:span><text:span text:style-name="T1093"><text:s/>reikalavimo teisių į šį nurodymą įrašiusį asmenį ir į vėliau po šio nurodymo pasirašiusius asmenis, nebent vekselio turėtojas būtų pateikęs vekselį nurodytam asmeniui, o šis atsisakė jį akceptuoti ir neakceptavimas buvo įformintas protesto aktu.</text:span></text:p>
      <text:p text:style-name="P1094"><text:span text:style-name="T1095">3</text:span><text:span text:style-name="T1096">. Ki</text:span><text:span text:style-name="T1097">tais tarpininkavimo atvejais vekselio turėtojas gali nepriimti tarpininko akcepto. Jeigu vekselio turėtojas sutinka su tokiu akceptu, jis prieš mokėjimo terminą praranda reikalavimo teisę į tą asmenį, už kurį buvo akceptuota, ir į po jo pasirašiusius indos</text:span><text:span text:style-name="T1098">antus.</text:span></text:p>
      <text:p text:style-name="P1099"/>
      <text:p text:style-name="P1100"><text:span text:style-name="T1101">59</text:span><text:span text:style-name="T1102"><text:s/>straipsnis.<text:s/></text:span><text:span text:style-name="T1103">Tarpininko akcepto įforminimas</text:span></text:p>
      <text:p text:style-name="P1104"><text:span text:style-name="T1105">Tarpininkas akceptą įrašo vekselyje ir pasirašo nurodydamas, kieno vardu akceptuoja. Jeigu tokio nurodymo nėra, laikoma, kad akceptuota už vekselio davėją. Vekselyje, kurio suma didesnė kaip<text:s/></text:span><text:span text:style-name="T1106">trys tūkstančiai eurų</text:span><text:span text:style-name="T1107"><text:s/>ir kurio davėjas yra fizinis asmuo, tarpininko fizinio asmens arba juridinio asmens atstovo parašo tikrumas turi būti patvirtintas notaro.</text:span></text:p>
      <text:p text:style-name="P1108">Straipsnio pakeitimai:</text:p>
      <text:p text:style-name="P1109"><text:span text:style-name="T1110">Nr.<text:s/></text:span><text:a xlink:href="https://www.e-tar.lt/portal/legalAct.html?documentId=80d26c3042e711e4b328ee8724e3e13c" office:target-frame-name="_top" xlink:show="replace"><text:span text:style-name="T1111">XII-1093</text:span></text:a><text:span text:style-name="T1112">, 2014-09-18, paskelbta TAR 2014-09-23, i. k. 2014-12713</text:span></text:p>
      <text:p text:style-name="Normal"/>
      <text:p text:style-name="P1113"><text:span text:style-name="T1114">60</text:span><text:span text:style-name="T1115"><text:s/>straipsnis.<text:s/></text:span><text:span text:style-name="T1116">Tarpininko pareigos<text:s/></text:span></text:p>
      <text:p text:style-name="P1117"><text:span text:style-name="T1118">1</text:span><text:span text:style-name="T1119">. Tarpininkas akceptantas įsipareigoja vekselio turėtojui ir indosantams, pasirašiusiems po asmens, kurio tarpini</text:span><text:span text:style-name="T1120">nku jis buvo, tais pačiais pagrindais, kaip ir asmuo, kuriam jis tarpininkavo.</text:span></text:p>
      <text:p text:style-name="P1121"><text:span text:style-name="T1122">2</text:span><text:span text:style-name="T1123">. Nepaisant tarpininko akceptavimo, asmuo, už kurį buvo akceptuota tarpininkaujant, ir asmenys, įsipareigoję asmeniui, už kurį buvo akceptuota tarpininkaujant, sumokėję 50<text:s/></text:span><text:span text:style-name="T1124">straipsnyje nurodytas sumas, gali reikalauti, kad vekselio turėtojas atiduotų vekselį su protesto aktu ir išduotų pakvitavimą.</text:span></text:p>
      <text:p text:style-name="P1125"/>
      <text:p text:style-name="P1126"><text:span text:style-name="T1127">61</text:span><text:span text:style-name="T1128"><text:s/>straipsnis.<text:s/></text:span><text:span text:style-name="T1129">Mokėjimo sąlygos</text:span></text:p>
      <text:p text:style-name="P1130"><text:span text:style-name="T1131">1</text:span><text:span text:style-name="T1132">. Tarpininkas vekselį gali apmokėti visais atvejais, jeigu pasibaigus mokėjimo<text:s/></text:span><text:span text:style-name="T1133">terminui arba prieš mokėjimo terminą vekselio turėtojas turi reikalavimo teisę.</text:span></text:p>
      <text:p text:style-name="P1134"><text:span text:style-name="T1135">2</text:span><text:span text:style-name="T1136">. Šio straipsnio 1 dalyje nurodytu atveju turi būti sumokėta visa suma, kurią būtų turėjęs mokėti asmuo, už kurį ji mokama.</text:span></text:p>
      <text:p text:style-name="P1137"><text:span text:style-name="T1138">3</text:span><text:span text:style-name="T1139">. Sumokėti galima vėliausiai kitą dieną, p</text:span><text:span text:style-name="T1140">asibaigus terminui įforminti protestą dėl vekselio neapmokėjimo.</text:span></text:p>
      <text:p text:style-name="P1141"/>
      <text:p text:style-name="P1142"><text:span text:style-name="T1143">62</text:span><text:span text:style-name="T1144"><text:s/>straipsnis.<text:s/></text:span><text:span text:style-name="T1145">Pateikimas apmokėti ir protestas</text:span></text:p>
      <text:p text:style-name="P1146"><text:span text:style-name="T1147">1</text:span><text:span text:style-name="T1148">. Jeigu vekselį akceptavo tarpininkai, kurių gyvenamoji ir mokėjimo vieta yra ta pati, arba jeigu toje pat vietoje gyvena kiti asme</text:span><text:span text:style-name="T1149">nys, kurie vekselyje nurodyti kaip prireikus galintys apmokėti, vekselio turėtojas turi pateikti vekselį visiems šiems asmenims ir, jeigu reikia, įforminti protestą dėl neapmokėjimo ne vėliau kaip kitą dieną po tos dienos, kurią leidžiama tai padaryti.</text:span></text:p>
      <text:p text:style-name="P1150"><text:span text:style-name="T1151">2</text:span><text:span text:style-name="T1152">. Protesto neįforminus šio straipsnio 1 dalyje nurodytu laiku, asmuo, nurodęs kitą asmenį, prireikus galintį apmokėti, arba asmuo, kurio vardu vekselis buvo akceptuotas, bei vėlesni indosantai tampa neįsipareigoję pagal vekselį.</text:span></text:p>
      <text:p text:style-name="P1153"/>
      <text:p text:style-name="P1154"><text:span text:style-name="T1155">63</text:span><text:span text:style-name="T1156"><text:s/>straipsnis.<text:s/></text:span><text:span text:style-name="T1157">Apm</text:span><text:span text:style-name="T1158">okėjimo atsisakymas</text:span></text:p>
      <text:p text:style-name="P1159"><text:span text:style-name="T1160">Vekselio turėtojas, atsisakęs apmokėjimo tarpininkavimo tvarka, netenka reikalavimo teisės į asmenis, kurie apmokėjimo atveju būtų buvę atleisti nuo įsipareigojimų.</text:span></text:p>
      <text:p text:style-name="P1161"/>
      <text:p text:style-name="P1162"><text:span text:style-name="T1163">64</text:span><text:span text:style-name="T1164"><text:s/>straipsnis.<text:s/></text:span><text:span text:style-name="T1165">Apmokėjimo patvirtinimas</text:span></text:p>
      <text:p text:style-name="P1166"><text:span text:style-name="T1167">1</text:span><text:span text:style-name="T1168">. Tarpininko mokė</text:span><text:span text:style-name="T1169">jimas turi būti pažymėtas vekselyje ir nurodyta, už ką mokėta. Jei tokio nurodymo nėra, laikoma, kad mokėta už vekselio davėją.</text:span></text:p>
      <text:p text:style-name="P1170"><text:span text:style-name="T1171">2</text:span><text:span text:style-name="T1172">. Vekselis ir protesto aktas, jeigu šis buvo įformintas, turi būti atiduoti vekselį apmokėjusiam tarpininkui.</text:span></text:p>
      <text:p text:style-name="P1173"/>
      <text:p text:style-name="P1174"><text:span text:style-name="T1175">65</text:span><text:span text:style-name="T1176"><text:s/>straipsnis.<text:s/></text:span><text:span text:style-name="T1177">Tarpininko teisės</text:span></text:p>
      <text:p text:style-name="P1178"><text:span text:style-name="T1179">1</text:span><text:span text:style-name="T1180">. Apmokėjęs vekselį tarpininkas įgyja pagal vekselį atsirandančias teises į asmenį, už kurį mokėjo, ir į šiam asmeniui pagal vekselį įsipareigojusius asmenis. Toliau perduoti vekselio tarpininkas negali.<text:s/></text:span></text:p>
      <text:p text:style-name="P1181"><text:span text:style-name="T1182">2</text:span><text:span text:style-name="T1183">. Indosant</text:span><text:span text:style-name="T1184">ai, pasirašę vėliau už asmenį, už kurį vekselis buvo apmokėtas, nuo įsipareigojimų atleidžiami.</text:span></text:p>
      <text:p text:style-name="P1185"><text:span text:style-name="T1186">3</text:span><text:span text:style-name="T1187">. Jeigu apmokėti vekselį tarpininkavimo tvarka tuo pat metu siūlosi keli asmenys, pirmenybė suteikiama tam, kurio apmokėjimas panaikintų didesnio skaičiaus</text:span><text:span text:style-name="T1188"><text:s/>asmenų įsipareigojimus. Asmuo, kuris tarpininkauja žinodamas, kad pažeidžia šią nuostatą, netenka atgręžtinio reikalavimo teisės į asmenis, kurie sumokėjimo atveju būtų atleisti nuo įsipareigojimų.</text:span></text:p>
      <text:p text:style-name="P1189"/>
      <text:p text:style-name="P1190"><text:span text:style-name="T1191">IX</text:span><text:span text:style-name="T1192"><text:s/>SKYRIUS</text:span></text:p>
      <text:p text:style-name="P1193"><text:span text:style-name="T1194">VEKSELIO EGZEMPLIORIAI IR NUORAŠAI</text:span></text:p>
      <text:p text:style-name="P1195"/>
      <text:p text:style-name="P1196"><text:span text:style-name="T1197">66</text:span><text:span text:style-name="T1198"><text:s/>straipsnis.<text:s/></text:span><text:span text:style-name="T1199">Vekselio egzempliorių skaičius</text:span></text:p>
      <text:p text:style-name="P1200"><text:span text:style-name="T1201">1</text:span><text:span text:style-name="T1202">. Vekselis gali būti išrašytas keliais egzemplioriais. Visi egzemplioriai turi vienodą juridinę galią.</text:span></text:p>
      <text:p text:style-name="P1203"><text:span text:style-name="T1204">2</text:span><text:span text:style-name="T1205">. Vekselio tekste turi būti įrašytas egzemplioriaus eilės numeris. Jei egzemplioriaus numeris<text:s/></text:span><text:span text:style-name="T1206">neįrašytas, kiekvienas egzempliorius laikomas atskiru vekseliu.</text:span></text:p>
      <text:p text:style-name="P1207"><text:span text:style-name="T1208">3</text:span><text:span text:style-name="T1209">. Jeigu vekselyje nenurodyta, kad jis išduotas vieninteliu egzemplioriumi, vekselio turėtojas gali reikalauti, kad jo lėšomis būtų išduoti du ar daugiau egzempliorių. Dėl to jis turi krei</text:span><text:span text:style-name="T1210">ptis į indosantą, iš kurio gavo vekselį, o indosantas privalo kreiptis į prieš jį pasirašiusį indosantą. Taip daroma tol, kol prieinamas vekselio davėjas. Indosantai privalo pakartoti indosamentus naujuose vekselio egzemplioriuose.</text:span></text:p>
      <text:p text:style-name="P1211"/>
      <text:p text:style-name="P1212"><text:span text:style-name="T1213">67</text:span><text:span text:style-name="T1214"><text:s/>straipsnis.<text:s/></text:span><text:span text:style-name="T1215">Vi</text:span><text:span text:style-name="T1216">eno iš vekselio egzempliorių apmokėjimas</text:span></text:p>
      <text:p text:style-name="P1217"><text:span text:style-name="T1218">1</text:span><text:span text:style-name="T1219">. Vieno iš numeruotų vekselio egzempliorių apmokėjimas atleidžia nuo kitų apmokėjimo net ir tada, kai vekselyje nebuvo įrašyta sąlyga, kad vieną egzempliorių apmokėjus kiti egzemplioriai negalioja. Tačiau mokėt</text:span><text:span text:style-name="T1220">ojas ir toliau atsako pagal kiekvieną jo akceptuotą ir jam negrąžintą egzempliorių.</text:span></text:p>
      <text:p text:style-name="P1221"><text:span text:style-name="T1222">2</text:span><text:span text:style-name="T1223">. Indosantas, atidavęs vekselio egzempliorius skirtingiems asmenims, ir po jo pasirašę indosantai atsako pagal visus negrąžintus egzempliorius, kuriuose yra jų parašai</text:span><text:span text:style-name="T1224">.</text:span></text:p>
      <text:p text:style-name="P1225"/>
      <text:p text:style-name="P1226"><text:span text:style-name="T1227">68</text:span><text:span text:style-name="T1228"><text:s/>straipsnis.<text:s/></text:span><text:span text:style-name="T1229">Vekselio egzempliorių akceptavimas</text:span></text:p>
      <text:p text:style-name="P1230"><text:span text:style-name="T1231">Asmuo, nusiuntęs akceptuoti vieną vekselio egzempliorių, privalo kituose egzemplioriuose nurodyti pavadinimą arba vardą, pavardę asmens, kuris turi nusiųstąjį akceptuoti egzempliorių. Nurodytasis</text:span><text:span text:style-name="T1232"><text:s/>asmuo turi tą egzempliorių atiduoti teisėtam kito egzemplioriaus turėtojui. Jeigu jis atsisako tai padaryti, vekselio turėtojas gali pasinaudoti reikalavimo teise tik patvirtinęs protesto aktu, kad:</text:span></text:p>
      <text:p text:style-name="P1233"><text:span text:style-name="T1234">1</text:span><text:span text:style-name="T1235">) akceptuoti nusiųstas vekselio egzempliorius nebuvo<text:s/></text:span><text:span text:style-name="T1236">jo reikalavimu grąžintas;</text:span></text:p>
      <text:p text:style-name="P1237"><text:span text:style-name="T1238">2</text:span><text:span text:style-name="T1239">) kitas egzempliorius negalėjo būti akceptuotas arba apmokėtas.</text:span></text:p>
      <text:p text:style-name="P1240"/>
      <text:p text:style-name="P1241"><text:span text:style-name="T1242">69</text:span><text:span text:style-name="T1243"><text:s/>straipsnis.<text:s/></text:span><text:span text:style-name="T1244">Vekselio nuorašai<text:s/></text:span></text:p>
      <text:p text:style-name="P1245"><text:span text:style-name="T1246">1</text:span><text:span text:style-name="T1247">. Vekselio turėtojas turi teisę pasidaryti vekselio nuorašą.</text:span></text:p>
      <text:p text:style-name="P1248"><text:span text:style-name="T1249">2</text:span><text:span text:style-name="T1250">. Vekselio nuorašas turi visiškai atitikti orig</text:span><text:span text:style-name="T1251">inalą su indosamentais ir visais kitais jame esančiais įrašais. Nuoraše turi būti nurodyta jo pabaiga.</text:span></text:p>
      <text:p text:style-name="P1252"><text:span text:style-name="T1253">3</text:span><text:span text:style-name="T1254">. Notaro patvirtintas vekselio nuorašas gali būti perduotas ir laiduotas ta pačia tvarka ir su tokiomis pat pasekmėmis kaip ir originalas.</text:span></text:p>
      <text:p text:style-name="P1255"/>
      <text:p text:style-name="P1256"><text:span text:style-name="T1257">70</text:span><text:span text:style-name="T1258"><text:s/>straipsnis.<text:s/></text:span><text:span text:style-name="T1259">Vekselio originalo ir nuorašo sąveika<text:s/></text:span></text:p>
      <text:p text:style-name="P1260"><text:span text:style-name="T1261">1</text:span><text:span text:style-name="T1262">. Nuoraše turi būti nurodytas vekselio originalo turėtojas. Jis originalą turi atiduoti nuorašo turėtojui.</text:span></text:p>
      <text:p text:style-name="P1263"><text:span text:style-name="T1264">2</text:span><text:span text:style-name="T1265">. Jeigu vekselio originalo turėtojas atsisako atiduoti vekselio originalą, vekselio<text:s/></text:span><text:span text:style-name="T1266">nuorašo turėtojas, patvirtinęs protestu, kad jam reikalaujant originalas nebuvo atiduotas, gali pareikšti reikalavimus asmenims, indosavusiems arba laidavusiems vekselio nuorašą.</text:span></text:p>
      <text:p text:style-name="P1267"><text:span text:style-name="T1268">3</text:span><text:span text:style-name="T1269">. Jeigu vekselio originale po paskutinio indosamento, įrašyto prieš pada</text:span><text:span text:style-name="T1270">rant nuorašą, pažymėta, kad „nuo čia galioja tik nuoraše įrašytas indosamentas“, arba yra kiti atitinkamos reikšmės žodžiai, tai po to originale įrašytas indosamentas negalioja.</text:span></text:p>
      <text:p text:style-name="P1271"/>
      <text:p text:style-name="P1272"><text:span text:style-name="T1273">X</text:span><text:span text:style-name="T1274"><text:s/>SKYRIUS</text:span></text:p>
      <text:p text:style-name="P1275"><text:span text:style-name="T1276">VEKSELIO TEKSTO PAKEITIMAI</text:span></text:p>
      <text:p text:style-name="P1277"/>
      <text:p text:style-name="P1278"><text:span text:style-name="T1279">71</text:span><text:span text:style-name="T1280"><text:s/>straipsnis.<text:s/></text:span><text:span text:style-name="T1281">Atsakomybė p</text:span><text:span text:style-name="T1282">akeitus vekselio teksto turinį</text:span></text:p>
      <text:p text:style-name="P1283"><text:span text:style-name="T1284">Pakeitus vekselio tekstą, vekselyje pasirašę asmenys atsako pagal pakeisto teksto turinį, o prieš tą pakeitimą pasirašę asmenys – pagal pradinį teksto turinį.</text:span></text:p>
      <text:p text:style-name="P1285"/>
      <text:p text:style-name="P1286"><text:span text:style-name="T1287">XI</text:span><text:span text:style-name="T1288"><text:s/>SKYRIUS</text:span></text:p>
      <text:p text:style-name="P1289"><text:span text:style-name="T1290">REIKALAVIMŲ PATEIKIMO SENATIES TERMINAI<text:s/></text:span></text:p>
      <text:p text:style-name="P1291"/>
      <text:p text:style-name="P1292"><text:span text:style-name="T1293">72</text:span><text:span text:style-name="T1294"><text:s/>straipsnis.<text:s/></text:span><text:span text:style-name="T1295">Reikalavimų pateikimo senaties terminai</text:span></text:p>
      <text:p text:style-name="P1296"><text:span text:style-name="T1297">1</text:span><text:span text:style-name="T1298">. Visi reikalavimai pagal vekselį akceptantui gali būti pareikšti per trejus metus nuo mokėjimo termino dienos.</text:span></text:p>
      <text:p text:style-name="P1299"><text:span text:style-name="T1300">2</text:span><text:span text:style-name="T1301">. Vekselio turėtojas turi teisę pareikšti reikalavimus indosantams ir davėjui</text:span><text:span text:style-name="T1302"><text:s/>per vienerius metus nuo nustatytu laiku įforminto protesto dienos, o kai vekselyje buvo sąlyga „grąžinti be išlaidų“ ar „neprotestuotinas“, – nuo mokėjimo termino dienos.</text:span></text:p>
      <text:p text:style-name="P1303"><text:span text:style-name="T1304">3</text:span><text:span text:style-name="T1305">. Indosantai turi teisę pareikšti reikalavimus vieni kitiems ir davėjui per šeš</text:span><text:span text:style-name="T1306">is mėnesius nuo tos dienos, kai indosantas apmokėjo vekselį, arba nuo tos dienos, kai jam pačiam buvo pareikštas reikalavimas.</text:span></text:p>
      <text:p text:style-name="P1307"/>
      <text:p text:style-name="P1308"><text:span text:style-name="T1309">73</text:span><text:span text:style-name="T1310"><text:s/>straipsnis.<text:s/></text:span><text:span text:style-name="T1311">Reikalavimų pateikimo senaties termino nutraukimas</text:span></text:p>
      <text:p text:style-name="P1312"><text:span text:style-name="T1313">Reikalavimų pateikimo</text:span><text:span text:style-name="T1314"><text:s/></text:span><text:span text:style-name="T1315">senaties terminas gali būti nutr</text:span><text:span text:style-name="T1316">auktas tik tam asmeniui, kurio atžvilgiu senatis buvo nutraukta.</text:span></text:p>
      <text:p text:style-name="P1317"/>
      <text:p text:style-name="P1318"><text:span text:style-name="T1319">XII</text:span><text:span text:style-name="T1320"><text:s/>SKYRIUS</text:span></text:p>
      <text:p text:style-name="P1321"><text:span text:style-name="T1322">ĮSIPAREIGOJIMŲ PAGAL VEKSELĮ<text:s/></text:span></text:p>
      <text:p text:style-name="P1323"><text:span text:style-name="T1324">ĮVYKDYMO TERMINŲ SKAIČIAVIMAS</text:span></text:p>
      <text:p text:style-name="P1325"/>
      <text:p text:style-name="P1326"><text:span text:style-name="T1327">74</text:span><text:span text:style-name="T1328"><text:s/>straipsnis.<text:s/></text:span><text:span text:style-name="T1329">Nedarbo dienos</text:span></text:p>
      <text:p text:style-name="P1330"><text:span text:style-name="T1331">1</text:span><text:span text:style-name="T1332">. Jeigu vekselio mokėjimo terminas baigiasi įstatymų nustatytą nedarbo</text:span><text:span text:style-name="T1333"><text:s/>dieną, jo apmokėjimo negalima reikalauti iki po jos einančios pirmos darbo dienos. Visi kiti su vekseliu susiję veiksmai, taip pat pateikimas akceptuoti ir protesto įforminimas gali būti atliekami tik darbo<text:s/></text:span><text:soft-page-break/><text:span text:style-name="T1334">dieną.</text:span></text:p>
      <text:p text:style-name="P1335"><text:span text:style-name="T1336">2</text:span><text:span text:style-name="T1337">. Jeigu kurie nors veiksmai turi būt</text:span><text:span text:style-name="T1338">i atlikti per tam tikrą laiką, kurio paskutinė diena yra įstatymų nustatyta nedarbo diena, terminas pratęsiamas iki artimiausios darbo dienos. Nedarbo dienos į termino trukmę įskaičiuojamos.</text:span></text:p>
      <text:p text:style-name="P1339"/>
      <text:p text:style-name="P1340"><text:span text:style-name="T1341">75</text:span><text:span text:style-name="T1342"><text:s/>straipsnis.<text:s/></text:span><text:span text:style-name="T1343">Termino pradžia</text:span></text:p>
      <text:p text:style-name="P1344"><text:span text:style-name="T1345">Šiuo įstatymu arba veksel</text:span><text:span text:style-name="T1346">į pasirašiusių asmenų susitarimu nustatyti terminai prasideda rytojaus dieną nuo termino pradžios.</text:span></text:p>
      <text:p text:style-name="P1347"/>
      <text:p text:style-name="P1348"><text:span text:style-name="T1349">76</text:span><text:span text:style-name="T1350"><text:s/>straipsnis.<text:s/></text:span><text:span text:style-name="T1351">Termino atidėjimas</text:span></text:p>
      <text:p text:style-name="P1352"><text:span text:style-name="T1353">Įsipareigojimų pagal vekselį vykdymo terminų atidėjimas neleidžiamas nei įstatymų, nei teismo.</text:span></text:p>
      <text:p text:style-name="P1354"/>
      <text:p text:style-name="P1355"><text:span text:style-name="T1356">III</text:span><text:span text:style-name="T1357"><text:s/>DALI</text:span><text:span text:style-name="T1358">S</text:span></text:p>
      <text:p text:style-name="P1359"><text:span text:style-name="T1360">PAPRASTASIS VEKSELIS</text:span></text:p>
      <text:p text:style-name="P1361"/>
      <text:p text:style-name="P1362"><text:span text:style-name="T1363">77</text:span><text:span text:style-name="T1364"><text:s/>straipsnis.<text:s/></text:span><text:span text:style-name="T1365">Paprastojo vekselio rekvizitai ir forma</text:span></text:p>
      <text:p text:style-name="P1366"><text:span text:style-name="T1367">1</text:span><text:span text:style-name="T1368">. Paprastajame vekselyje turi būti:</text:span></text:p>
      <text:p text:style-name="P1369"><text:span text:style-name="T1370">1</text:span><text:span text:style-name="T1371">) žodžiai „paprastasis vekselis“ tekste ta kalba, kuria vekselis išrašytas;</text:span></text:p>
      <text:p text:style-name="P1372"><text:span text:style-name="T1373">2</text:span><text:span text:style-name="T1374">) besąlyginis įsipareigojimas sumokėti nurodytą<text:s/></text:span><text:span text:style-name="T1375">sumą;</text:span></text:p>
      <text:p text:style-name="P1376"><text:span text:style-name="T1377">3</text:span><text:span text:style-name="T1378">) mokėjimo terminas;</text:span></text:p>
      <text:p text:style-name="P1379"><text:span text:style-name="T1380">4</text:span><text:span text:style-name="T1381">) mokėjimo vieta;</text:span></text:p>
      <text:p text:style-name="P1382"><text:span text:style-name="T1383">5</text:span><text:span text:style-name="T1384">) pavadinimas ar vardas, pavardė asmens, kuriam arba kurio įsakymu turi būti sumokėta;</text:span></text:p>
      <text:p text:style-name="P1385"><text:span text:style-name="T1386">6</text:span><text:span text:style-name="T1387">) išrašymo vieta ir data;</text:span></text:p>
      <text:p text:style-name="P1388"><text:span text:style-name="T1389">7</text:span><text:span text:style-name="T1390">) išrašančiojo paprastąjį vekselį asmens (paprastojo vekselio davėjo)<text:s/></text:span><text:span text:style-name="T1391">parašas.</text:span></text:p>
      <text:p text:style-name="P1392"><text:span text:style-name="T1393">2</text:span><text:span text:style-name="T1394">. Paprastasis vekselis, kurio suma didesnė kaip<text:s/></text:span><text:span text:style-name="T1395">trys tūkstančiai eurų</text:span><text:span text:style-name="T1396">, turi būti notarinės formos, jeigu vekselio davėjas yra fizinis asmuo arba ūkio subjektas, tvarkantis apskaitą pagal supaprastintos apskaitos taisykles.</text:span></text:p>
      <text:p text:style-name="P1397">Straipsnio pakeitimai:</text:p>
      <text:p text:style-name="P1398"><text:span text:style-name="T1399">Nr.<text:s/></text:span><text:a xlink:href="https://www.e-tar.lt/portal/legalAct.html?documentId=80d26c3042e711e4b328ee8724e3e13c" office:target-frame-name="_top" xlink:show="replace"><text:span text:style-name="T1400">XII-1093</text:span></text:a><text:span text:style-name="T1401">, 2014-09-18, paskelbta TAR 2014-09-23, i. k. 2014-12713</text:span></text:p>
      <text:p text:style-name="Normal"/>
      <text:p text:style-name="P1402"><text:span text:style-name="T1403">78</text:span><text:span text:style-name="T1404"><text:s/>straipsnis.<text:s/></text:span><text:span text:style-name="T1405">Paprastojo vekselio, kuriame įrašyti ne visi rekvizitai, gali</text:span><text:span text:style-name="T1406">ojimas</text:span></text:p>
      <text:p text:style-name="P1407"><text:span text:style-name="T1408">1</text:span><text:span text:style-name="T1409">. Dokumentas, kuriame nėra nors vieno iš šio įstatymo 77 straipsnyje išvardytų rekvizitų, neturi paprastojo vekselio galios, išskyrus šio straipsnio 2, 3 ir 4 dalyse nurodytais atvejais.</text:span></text:p>
      <text:p text:style-name="P1410"><text:span text:style-name="T1411">2</text:span><text:span text:style-name="T1412">. Paprastasis vekselis, kuriame mokėjimo terminas ne</text:span><text:span text:style-name="T1413">nurodytas, laikomas mokėtinu jį pateikus.</text:span></text:p>
      <text:p text:style-name="P1414"><text:span text:style-name="T1415">3</text:span><text:span text:style-name="T1416">. Jei atskiro įrašo nėra, paprastojo vekselio išrašymo vieta laikoma mokėjimo vieta ir paprastojo vekselio davėjo gyvenamąja vieta (buveine).</text:span></text:p>
      <text:p text:style-name="P1417"><text:span text:style-name="T1418">4</text:span><text:span text:style-name="T1419">. Paprastasis vekselis, kuriame neįrašyta jo išrašymo vieta, l</text:span><text:span text:style-name="T1420">aikomas išrašytu toje vietoje, kuri pažymėta šalia paprastojo vekselio davėjo pavadinimo ar vardo, pavardės.</text:span></text:p>
      <text:p text:style-name="P1421"/>
      <text:p text:style-name="P1422"><text:span text:style-name="T1423">79</text:span><text:span text:style-name="T1424"><text:s/>straipsnis.<text:s/></text:span><text:span text:style-name="T1425">Paprastajam vekseliui taikytinos įsakomųjų vekselių nuostatos</text:span></text:p>
      <text:p text:style-name="P1426"><text:span text:style-name="T1427">1</text:span><text:span text:style-name="T1428">. Paprastajam vekseliui taikomos įsakomųjų vekselių<text:s/></text:span><text:span text:style-name="T1429">nuostatos dėl:</text:span></text:p>
      <text:p text:style-name="P1430"><text:span text:style-name="T1431">1</text:span><text:span text:style-name="T1432">) indosavimo (13–22 straipsniai);</text:span></text:p>
      <text:p text:style-name="P1433"><text:span text:style-name="T1434">2</text:span><text:span text:style-name="T1435">) mokėjimo termino (35–39 straipsniai);</text:span></text:p>
      <text:p text:style-name="P1436"><text:span text:style-name="T1437">3</text:span><text:span text:style-name="T1438">) apmokėjimo (40–44 straipsniai);</text:span></text:p>
      <text:p text:style-name="P1439"><text:span text:style-name="T1440">4</text:span><text:span text:style-name="T1441">) reikalavimų neapmokėjus vekselio (45–52, 54–56 straipsniai);</text:span></text:p>
      <text:p text:style-name="P1442"><text:span text:style-name="T1443">5</text:span><text:span text:style-name="T1444">) apmokėjimo tarpininkavimo tvarka (57, 61–65 s</text:span><text:span text:style-name="T1445">traipsniai);</text:span></text:p>
      <text:p text:style-name="P1446"><text:span text:style-name="T1447">6</text:span><text:span text:style-name="T1448">) nuorašų (69 ir 70 straipsniai);</text:span></text:p>
      <text:p text:style-name="P1449"><text:span text:style-name="T1450">7</text:span><text:span text:style-name="T1451">) teksto pakeitimų (71 straipsnis);</text:span></text:p>
      <text:p text:style-name="P1452"><text:span text:style-name="T1453">8</text:span><text:span text:style-name="T1454">) reikalavimų pateikimo</text:span><text:span text:style-name="T1455"><text:s/></text:span><text:span text:style-name="T1456">senaties terminų (72 ir 73 straipsniai);</text:span></text:p>
      <text:p text:style-name="P1457"><text:span text:style-name="T1458">9</text:span><text:span text:style-name="T1459">) terminų skaičiavimo (74, 75 ir 76 straipsniai).</text:span></text:p>
      <text:p text:style-name="P1460"><text:span text:style-name="T1461">2</text:span><text:span text:style-name="T1462">. Paprastajam vekseliui taip pa</text:span><text:span text:style-name="T1463">t taikomos nuostatos, numatytos įsakomajam vekseliui dėl jo mokėjimo trečiojo asmens adresu arba vietovėje, kuri yra kita nei mokėtojo gyvenamoji vieta (buveinė) (6 ir 29 straipsniai); palūkanų nustatymo (7 straipsnis); vekselyje įrašytų sumų galiojimo (8<text:s/></text:span><text:span text:style-name="T1464">straipsnis); parašų galiojimo (9 straipsnis); pasekmių asmenims, pasirašiusiems be įgalinimų arba juos viršijus (10 straipsnis) ir prieštaravimų papildžius vekselį (12 straipsnis).</text:span></text:p>
      <text:p text:style-name="P1465"><text:span text:style-name="T1466">3</text:span><text:span text:style-name="T1467">. Paprastajam vekseliui taip pat taikomos laidavimo nuostatos (32–34<text:s/></text:span><text:span text:style-name="T1468">straipsniai). Šio įstatymo 33 straipsnio 4 dalyje nustatytu atveju, kai laidavime nenurodyta, už ką laiduota, laikoma, kad laiduota už paprastojo vekselio davėją.</text:span></text:p>
      <text:p text:style-name="P1469"/>
      <text:p text:style-name="P1470"><text:span text:style-name="T1471">80</text:span><text:span text:style-name="T1472"><text:s/>straipsnis.<text:s/></text:span><text:span text:style-name="T1473">Paprastojo vekselio davėjo įsipareigojimai</text:span></text:p>
      <text:p text:style-name="P1474"><text:span text:style-name="T1475">1</text:span><text:span text:style-name="T1476">. Paprastojo vekselio d</text:span><text:span text:style-name="T1477">avėjas įsipareigoja kaip ir įsakomojo vekselio akceptantas.</text:span></text:p>
      <text:p text:style-name="P1478"><text:span text:style-name="T1479">2</text:span><text:span text:style-name="T1480">. Paprastieji vekseliai, mokėtini per tam tikrą laiką po pateikimo, per šio įstatymo 25 straipsnyje nustatytus terminus turi būti pateikti vekselio davėjui vizuoti. Paprastajame vekselyje, ku</text:span><text:span text:style-name="T1481">rio suma didesnė kaip<text:s/></text:span><text:span text:style-name="T1482">trys tūkstančiai eurų</text:span><text:span text:style-name="T1483"><text:s/>ir kurio davėjas yra fizinis asmuo, vizuojančio fizinio asmens parašo tikrumas turi būti patvirtintas notaro. Laikas, per kurį turi būti apmokėta po pateikimo, pradedamas skaičiuoti nuo vizavimo dienos. Davėjo at</text:span><text:span text:style-name="T1484">sisakymas vizuoti ir nurodyti vizos datą patvirtinamas protestu (27 straipsnis), nuo kurio įforminimo datos pradedamas skaičiuoti laikas, per kurį turi būti apmokėta po pateikimo.</text:span></text:p>
      <text:p text:style-name="P1485">Straipsnio dalies pakeitimai:</text:p>
      <text:p text:style-name="P1486"><text:span text:style-name="T1487">Nr.<text:s/></text:span><text:a xlink:href="https://www.e-tar.lt/portal/legalAct.html?documentId=80d26c3042e711e4b328ee8724e3e13c" office:target-frame-name="_top" xlink:show="replace"><text:span text:style-name="T1488">XII-1093</text:span></text:a><text:span text:style-name="T1489">, 2014-09-18, paskelbta TAR 2014-09-23, i. k. 2014-12713</text:span></text:p>
      <text:p text:style-name="Normal"/>
      <text:p text:style-name="P1490"><text:span text:style-name="T1491">IV</text:span><text:span text:style-name="T1492"><text:s/>DALIS</text:span></text:p>
      <text:p text:style-name="P1493"><text:span text:style-name="T1494">BAIGIAMOSIOS NUOSTATOS</text:span></text:p>
      <text:p text:style-name="P1495"/>
      <text:p text:style-name="P1496"><text:span text:style-name="T1497">81</text:span><text:span text:style-name="T1498"><text:s/>straipsnis.<text:s/></text:span><text:span text:style-name="T1499">Vekselio turėtojo piniginių reikal</text:span><text:span text:style-name="T1500">avimų patenkinimas</text:span></text:p>
      <text:p text:style-name="P1501"><text:span text:style-name="T1502">1</text:span><text:span text:style-name="T1503">. Kai atsiranda reikalavimo teisė vekselį užprotestavus arba atleidus vekselio turėtoją nuo pareigos įforminti protestą bei pranešus visiems pagal vekselį įsipareigojusiems asmenims, kad vekselis neakceptuotas arba neapmokėtas, veks</text:span><text:span text:style-name="T1504">elio turėtojo reikalavimai patenkinami ne ginčo tvarka.<text:s/></text:span></text:p>
      <text:p text:style-name="P1505"><text:span text:style-name="T1506">2</text:span><text:span text:style-name="T1507">. Vekselio turėtojui pateikus rašytinį prašymą pinigams iš skolininko išieškoti, notarai Lietuvos Respublikos Vyriausybės ar jos įgaliotos institucijos nustatyta tvarka padaro vykdomuosius įrašu</text:span><text:span text:style-name="T1508">s notaro užprotestuotuose arba neprotestuotinuose vekseliuose.</text:span></text:p>
      <text:p text:style-name="P1509"/>
      <text:p text:style-name="P1510"><text:span text:style-name="T1511">82</text:span><text:span text:style-name="T1512"><text:s/>straipsnis.<text:s/></text:span><text:span text:style-name="T1513">Vykdomųjų įrašų ginčijimas</text:span></text:p>
      <text:p text:style-name="P1514"><text:span text:style-name="T1515">Vykdomieji įrašai notarų užprotestuotuose arba neprotestuotinuose vekseliuose gali būti ginčijami ieškininės teisenos tvarka.</text:span></text:p>
      <text:p text:style-name="P1516"/>
      <text:p text:style-name="P1517"><text:span text:style-name="T1518">83</text:span><text:span text:style-name="T1519"><text:s/>straip</text:span><text:span text:style-name="T1520">snis.<text:s/></text:span><text:span text:style-name="T1521">Užprotestuotų vekselių registras</text:span></text:p>
      <text:p text:style-name="P1522"><text:span text:style-name="T1523">Notarai tvarko užprotestuotų dėl neapmokėjimo ar neakceptavimo vekselių viešą registrą. Informaciją apie užprotestuotus dėl neapmokėjimo vekselius (vekselį užprotestavęs notaras, vekselio mokėtojo pavadinimas ar var</text:span><text:span text:style-name="T1524">das, pavardė, mokėtojo adresas, vekselio suma) notarai skelbia Lietuvos notarų rūmų interneto svetainėje.</text:span></text:p>
      <text:p text:style-name="P1525">Straipsnio pakeitimai:</text:p>
      <text:p text:style-name="P1526"><text:span text:style-name="T1527">Nr.<text:s/></text:span><text:a xlink:href="https://www.e-tar.lt/portal/legalAct.html?documentId=TAR.21C6D3FB7DFB" office:target-frame-name="_top" xlink:show="replace"><text:span text:style-name="T1528">XI-2352</text:span></text:a><text:span text:style-name="T1529">, 2012-11-06, Žin., 2012, Nr.<text:s/></text:span><text:span text:style-name="T1530">132-6680 (2012-11-15), i. k. 1121010ISTA0XI-2352</text:span></text:p>
      <text:p text:style-name="Normal"/>
      <text:p text:style-name="P1531"><text:span text:style-name="T1532">84</text:span><text:span text:style-name="T1533"><text:s/>straipsnis.<text:s/></text:span><text:span text:style-name="T1534">Teisių pagal prarastus vekselius atkūrimas</text:span></text:p>
      <text:p text:style-name="P1535"><text:span text:style-name="T1536">Jeigu vekselis sunaikintas, pavogtas ar dėl kitos priežasties prarastas, teisės pagal prarastą vekselį atkuriamos Lietuvos Respublikos<text:s/></text:span><text:span text:style-name="T1537">civilinio proceso kodekso šaukiamosios teisenos tvarka.</text:span></text:p>
      <text:p text:style-name="P1538"/>
      <text:p text:style-name="P1539"/>
      <text:p text:style-name="P1540"><text:span text:style-name="T1541">Skelbiu šį Lietuvos Respublikos Seimo priimtą įstatymą.</text:span></text:p>
      <text:p text:style-name="P1542"/>
      <text:p text:style-name="P1543">RESPUBLIKOS PREZIDENTAS<text:tab/>VALDAS ADAMKUS</text:p>
      <text:p text:style-name="P1544"/>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TAR.21C6D3FB7DFB" office:target-frame-name="_top" xlink:show="replace"><text:span text:style-name="T1556">XI-2352</text:span></text:a><text:span text:style-name="T1557">, 2012-11-06, Žin., 2012, Nr. 132-6680 (2012-11-15), i. k. 1121010ISTA0XI-2352</text:span></text:p>
      <text:p text:style-name="P1558"><text:span text:style-name="T1559">Lietuvos Respublikos įsakomųjų ir paprastųjų vekselių įstatymo 83 straipsnio pakeitimo įstatymas</text:span></text:p>
      <text:p text:style-name="P1560"/>
      <text:p text:style-name="P1561"><text:span text:style-name="T1562">2.</text:span></text:p>
      <text:p text:style-name="P1563"><text:span text:style-name="T1564">Lietuvos<text:s/></text:span><text:span text:style-name="T1565">Respublikos Seimas, Įstatymas</text:span></text:p>
      <text:p text:style-name="P1566"><text:span text:style-name="T1567">Nr.<text:s/></text:span><text:a xlink:href="https://www.e-tar.lt/portal/legalAct.html?documentId=80d26c3042e711e4b328ee8724e3e13c" office:target-frame-name="_top" xlink:show="replace"><text:span text:style-name="T1568">XII-1093</text:span></text:a><text:span text:style-name="T1569">, 2014-09-18, paskelbta TAR 2014-09-23, i. k. 2014-12713</text:span></text:p>
      <text:p text:style-name="P1570"><text:span text:style-name="T1571">Lietuvos Respublikos įsakomųjų ir paprastųjų vekselių įstat</text:span><text:span text:style-name="T1572">ymo Nr. VIII-1087 3, 15, 27, 59, 77 ir 80 straipsnių pakeitimo įstatymas</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46:00Z</meta:creation-date>
    <dc:date>2020-12-17T12:46:00Z</dc:date>
    <meta:template xlink:href="Normal.dotm" xlink:type="simple"/>
    <meta:editing-cycles>2</meta:editing-cycles>
    <meta:editing-duration>PT0S</meta:editing-duration>
    <meta:document-statistic meta:page-count="17" meta:paragraph-count="310" meta:word-count="6461" meta:character-count="49376" meta:row-count="732" meta:non-whitespace-character-count="43225"/>
  </office:meta>
</office:document-meta>
</file>