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F2" style:family="paragraph">
      <style:paragraph-properties fo:break-before="page"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indent="0.4916in"/>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4"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1997-10-30 iki 1998-11-20</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MOKSLO PREMIJŲ</text:span></text:p>
      <text:p text:style-name="P24"/>
      <text:p text:style-name="P25">1993 m. sausio 12 d. Nr. 8</text:p>
      <text:p text:style-name="P26">Vilnius</text:p>
      <text:p text:style-name="P27"/>
      <text:p text:style-name="P28">Pakeistas teisės akto pavadinimas:</text:p>
      <text:p text:style-name="P29"><text:span text:style-name="T30">Nr.<text:s/></text:span><text:a xlink:href="https://www.e-tar.lt/portal/legalAct.html?documentId=TAR.548A86345A3E" office:target-frame-name="_top" xlink:show="replace"><text:span text:style-name="T31">812</text:span></text:a><text:span text:style-name="T32">, 1996-07-08, Žin., 1996, Nr. 66-1586 (1996-07-12), i. k. 0961100NUTA00000812</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Įsteigti 11 kasmetinių Lietuvos mokslo premijų: agrarinių, gamtos, matematikos ir medicinos mokslų srityje –</text:span><text:span text:style-name="T40"><text:s/>iki 5 premijų; humanitarinių, socialinių ir teologijos mokslų srityje – iki 3 premijų; technikos mokslų srityje - iki 3 premijų.</text:span></text:p>
      <text:p text:style-name="P41">Nurodytųjų premijų dydis 250 kartų viršija minimalų gyvenimo lygį<text:span text:style-name="T42">.</text:span><text:s/></text:p>
      <text:p text:style-name="P43">Punkto pakeitimai:</text:p>
      <text:p text:style-name="P44"><text:span text:style-name="T45">Nr.<text:s/></text:span><text:a xlink:href="https://www.e-tar.lt/portal/legalAct.html?documentId=TAR.662E6E69792A" office:target-frame-name="_top" xlink:show="replace"><text:span text:style-name="T46">989</text:span></text:a><text:span text:style-name="T47">, 1993-12-28, Žin., 1993, Nr. 74-1396 (1993-12-31), i. k. 0931100NUTA00000989</text:span></text:p>
      <text:p text:style-name="P48"><text:span text:style-name="T49">Nr.<text:s/></text:span><text:a xlink:href="https://www.e-tar.lt/portal/legalAct.html?documentId=TAR.548A86345A3E" office:target-frame-name="_top" xlink:show="replace"><text:span text:style-name="T50">812</text:span></text:a><text:span text:style-name="T51">, 1996-07-08, Žin., 1996, Nr. 66-1586 (</text:span><text:span text:style-name="T52">1996-07-12), i. k. 0961100NUTA00000812</text:span></text:p>
      <text:p text:style-name="Normal"/>
      <text:p text:style-name="P53"><text:span text:style-name="T54">2</text:span><text:span text:style-name="T55">. Patvirtinti pridedamus:</text:span></text:p>
      <text:p text:style-name="P56"><text:span text:style-name="T57">2.1</text:span><text:span text:style-name="T58">. Lietuvos mokslo premijų nuostatus;</text:span></text:p>
      <text:p text:style-name="P59"><text:span text:style-name="T60">2.2</text:span><text:span text:style-name="T61">. Lietuvos mokslo premijų komiteto nuostatus;</text:span></text:p>
      <text:p text:style-name="P62"><text:span text:style-name="T63">2.3</text:span><text:span text:style-name="T64">. Darbų, pateikiamų Lietuvos mokslo premijoms, ekspertizės nuostatus</text:span><text:s/></text:p>
      <text:p text:style-name="P65">Papildyta<text:s/>punktu:</text:p>
      <text:p text:style-name="P66"><text:span text:style-name="T67">Nr.<text:s/></text:span><text:a xlink:href="https://www.e-tar.lt/portal/legalAct.html?documentId=TAR.49F61DCD92DC" office:target-frame-name="_top" xlink:show="replace"><text:span text:style-name="T68">704</text:span></text:a><text:span text:style-name="T69">, 1997-07-03, Žin., 1997, Nr. 65-1581 (1997-07-09), i. k. 0971100NUTA00000704</text:span></text:p>
      <text:p text:style-name="Normal"/>
      <text:p text:style-name="P70"><text:span text:style-name="T71">2.4</text:span><text:span text:style-name="T72">. Lietuvos mokslo premijų komitetą.</text:span></text:p>
      <text:p text:style-name="P73">Punkto numeracijos pakeitimas:</text:p>
      <text:p text:style-name="P74"><text:span text:style-name="T75">Nr.<text:s/></text:span><text:a xlink:href="https://www.e-tar.lt/portal/legalAct.html?documentId=TAR.49F61DCD92DC" office:target-frame-name="_top" xlink:show="replace"><text:span text:style-name="T76">704</text:span></text:a><text:span text:style-name="T77">, 1997-07-03, Žin., 1997, Nr. 65-1581 (1997-07-09), i. k. 0971100NUTA00000704</text:span></text:p>
      <text:p text:style-name="Normal"/>
      <text:p text:style-name="P78">Punkto pakeitimai:</text:p>
      <text:p text:style-name="P79"><text:span text:style-name="T80">Nr.<text:s/></text:span><text:a xlink:href="https://www.e-tar.lt/portal/legalAct.html?documentId=TAR.548A86345A3E" office:target-frame-name="_top" xlink:show="replace"><text:span text:style-name="T81">812</text:span></text:a><text:span text:style-name="T82">, 1996-07-08, Žin., 1996, Nr. 66-1586 (1996-07-12), i. k. 0961100NUTA00000812</text:span></text:p>
      <text:p text:style-name="Normal"/>
      <text:p text:style-name="P83"><text:span text:style-name="T84">3</text:span><text:span text:style-name="T85">. Pavesti Švietimo ir mokslo ministerijai:</text:span></text:p>
      <text:p text:style-name="P86"><text:span text:style-name="T87">3.1</text:span><text:span text:style-name="T88">. pagaminti Lietuvos mokslo premijos laureato diplomus;</text:span></text:p>
      <text:p text:style-name="P89"><text:span text:style-name="T90">3.2</text:span><text:span text:style-name="T91">. kasmet numatyti lėšas Lietuvos mokslo premi</text:span><text:span text:style-name="T92">joms mokėti ir išlaidoms, susijusioms su Lietuvos mokslo premijų komiteto darbu, padengti;</text:span></text:p>
      <text:p text:style-name="P93"><text:span text:style-name="T94">3.3</text:span><text:span text:style-name="T95">. kontroliuoti, kaip laikomasi šiuo nutarimu patvirtintų Lietuvos mokslo premijų nuostatų, Lietuvos mokslo premijų komiteto nuostatų ir Darbų, pateikiamų Liet</text:span><text:span text:style-name="T96">uvos mokslo premijoms, ekspertizės nuostatų.</text:span><text:s/></text:p>
      <text:p text:style-name="P97">Punkto pakeitimai:</text:p>
      <text:p text:style-name="P98"><text:span text:style-name="T99">Nr.<text:s/></text:span><text:a xlink:href="https://www.e-tar.lt/portal/legalAct.html?documentId=TAR.548A86345A3E" office:target-frame-name="_top" xlink:show="replace"><text:span text:style-name="T100">812</text:span></text:a><text:span text:style-name="T101">, 1996-07-08, Žin., 1996, Nr. 66-1586 (1996-07-12), i. k. 0961100NUTA00000812</text:span></text:p>
      <text:p text:style-name="P102"><text:span text:style-name="T103">Nr.<text:s/></text:span><text:a xlink:href="https://www.e-tar.lt/portal/legalAct.html?documentId=TAR.49F61DCD92DC" office:target-frame-name="_top" xlink:show="replace"><text:span text:style-name="T104">704</text:span></text:a><text:span text:style-name="T105">, 1997-07-03, Žin., 1997, Nr. 65-1581 (1997-07-09), i. k. 0971100NUTA00000704</text:span></text:p>
      <text:p text:style-name="Normal"/>
      <text:p text:style-name="P106"><text:span text:style-name="T107">4</text:span><text:span text:style-name="T108">. Pripažinti netekusiu galios LKP CK ir Lietuvos Ministrų Tarybos 1986 m. kovo 26 d. nutarimą Nr. 122 „Dė</text:span><text:span text:style-name="T109">l Lietuvos valstybinių mokslo ir technikos premijų komiteto sudėties patvirtinimo“.</text:span></text:p>
      <text:p text:style-name="P110">5. Lietuvos mokslo premijų dokumentai saugomi Lietuvos mokslų akademijos archyve<text:s/></text:p>
      <text:soft-page-break/>
      <text:p text:style-name="P111">Papildyta punktu:</text:p>
      <text:p text:style-name="P112"><text:span text:style-name="T113">Nr.<text:s/></text:span><text:a xlink:href="https://www.e-tar.lt/portal/legalAct.html?documentId=TAR.548A86345A3E" office:target-frame-name="_top" xlink:show="replace"><text:span text:style-name="T114">812</text:span></text:a><text:span text:style-name="T115">, 1996-07-08, Žin., 1996, Nr. 66-1586 (1996-07-12), i. k. 0961100NUTA00000812</text:span></text:p>
      <text:p text:style-name="Normal"/>
      <text:p text:style-name="P116"><text:span text:style-name="T117">MINISTRAS PIRMININKAS</text:span><text:span text:style-name="T118"><text:tab/>BRONISLOVAS LUBYS</text:span></text:p>
      <text:p text:style-name="P119"/>
      <text:p text:style-name="P120"/>
      <text:p text:style-name="P121"/>
      <text:p text:style-name="P122">TEISINGUMO MINISTRAS<text:tab/>JONAS PRAPIESTIS</text:p>
      <text:p text:style-name="P123"/>
      <text:soft-page-break/>
      <text:p text:style-name="P124">PATVIRTINTA</text:p>
      <text:p text:style-name="P132">Lietuvos Respublikos Vyriausybės</text:p>
      <text:p text:style-name="P133">1993 m. sausio 12 d. nutarimu Nr. 8</text:p>
      <text:p text:style-name="P134"/>
      <text:p text:style-name="P135"><text:span text:style-name="T136">Lietuvos mokslo premijų nuostatai</text:span></text:p>
      <text:p text:style-name="P137"/>
      <text:p text:style-name="P138">Pakeistas priedo pavadinimas:</text:p>
      <text:p text:style-name="P139"><text:span text:style-name="T140">Nr.<text:s/></text:span><text:a xlink:href="https://www.e-tar.lt/portal/legalAct.html?documentId=TAR.548A86345A3E" office:target-frame-name="_top" xlink:show="replace"><text:span text:style-name="T141">812</text:span></text:a><text:span text:style-name="T142">, 1996-07-08, Žin., 1996, Nr. 66-1586 (1996-07-12), i. k. 0961100NUTA00000812</text:span></text:p>
      <text:p text:style-name="Normal"/>
      <text:p text:style-name="P143">1. Lietuvos mokslo premijas (toliau vadinama – premijos) steigia Lietuvos Respublikos Vyriausybė, o jas konkurso tvarka skiria Lietuvos mokslo premijų komitetas (toliau vadinama – komitetas). Premijos skiriamos kasmet Lietuvos Respublikos piliečiams už reikšmingus mokslo darbus. Premijoms gali būti pristatyti ir užsienyje atlikti bei paskelbti darbai, svarbūs Lietuvos istorijai, kultūrai ir ūkiui<text:s/></text:p>
      <text:p text:style-name="P144">Punkto pakeitimai:</text:p>
      <text:p text:style-name="P145"><text:span text:style-name="T146">Nr.<text:s/></text:span><text:a xlink:href="https://www.e-tar.lt/portal/legalAct.html?documentId=TAR.548A86345A3E" office:target-frame-name="_top" xlink:show="replace"><text:span text:style-name="T147">812</text:span></text:a><text:span text:style-name="T148">, 1996-07-08, Žin., 1996, Nr. 66-1586 (1996-07-12), i. k. 0961100NUTA00000812</text:span></text:p>
      <text:p text:style-name="Normal"/>
      <text:p text:style-name="P149"><text:span text:style-name="T150">2</text:span><text:span text:style-name="T151">. Mokslo<text:s/></text:span><text:span text:style-name="T152">darbai, pasiūlyti premijai gauti, turi būti paskelbti spaudoje ne vėliau kaip prieš metus.</text:span></text:p>
      <text:p text:style-name="P153"><text:span text:style-name="T154">3</text:span><text:span text:style-name="T155">. Premijos laureatui ši premija gali būti skiriama dar kartą, bet ne anksčiau kaip po 5 metų.</text:span></text:p>
      <text:p text:style-name="P156"><text:span text:style-name="T157">4</text:span><text:span text:style-name="T158">. Darbai, svarstyti komiteto posėdyje, bet nepremijuoti, gali</text:span><text:span text:style-name="T159"><text:s/>būti pakartotinai pristatomi premijai.</text:span></text:p>
      <text:p text:style-name="P160"><text:span text:style-name="T161">5</text:span><text:span text:style-name="T162">. Darbus premijai gauti siūlo Lietuvos mokslų akademijos prezidiumas, aukštųjų mokyklų ir institutų tarybos (senatai), mokslo draugijos.</text:span></text:p>
      <text:p text:style-name="P163"><text:span text:style-name="T164">6</text:span><text:span text:style-name="T165">. Premijuotinų darbų pateikėjai nustato kiekvieno kandidato kūrybinį<text:s/></text:span><text:span text:style-name="T166">indėlį ir nurodo darbų reikšmę mokslui. Pateikiant premijai gauti originalų aukštosios mokyklos vadovėlį, turi būti įrodyta<text:s/></text:span><text:soft-page-break/><text:span text:style-name="T167">mokslinė jo vertė. Pageidautina, kad premijai teikiamo darbo autorių skaičius nebūtų didesnis kaip 6 asmenys. Tačiau komitete svarst</text:span><text:span text:style-name="T168">ant darbą, autorių skaičius, remiantis ekspertų išvadomis, gali būti sumažintas arba, išimties būdu, padidintas. Įtraukti į autorių kolektyvus asmenis, atliekančius tik administracinį darbą, draudžiama.</text:span></text:p>
      <text:p text:style-name="P169"><text:span text:style-name="T170">7</text:span><text:span text:style-name="T171">. Darbus, siūlomus premijai gauti, priima komite</text:span><text:span text:style-name="T172">tas kasmet iki spalio 1 dienos. Darbų priėmimo tvarką nustato komitetas.</text:span></text:p>
      <text:p text:style-name="P173">Punkto pakeitimai:</text:p>
      <text:p text:style-name="P174"><text:span text:style-name="T175">Nr.<text:s/></text:span><text:a xlink:href="https://www.e-tar.lt/portal/legalAct.html?documentId=TAR.49F61DCD92DC" office:target-frame-name="_top" xlink:show="replace"><text:span text:style-name="T176">704</text:span></text:a><text:span text:style-name="T177">, 1997-07-03, Žin., 1997, Nr. 65-1581 (1997-07-09), i. k. 0971100NUTA000007</text:span><text:span text:style-name="T178">04</text:span></text:p>
      <text:p text:style-name="Normal"/>
      <text:p text:style-name="P179"><text:span text:style-name="T180">8</text:span><text:span text:style-name="T181">. Komitetas gautų darbų ir jų autorių sąrašą skelbia viešai.</text:span></text:p>
      <text:p text:style-name="P182"><text:span text:style-name="T183">9</text:span><text:span text:style-name="T184">. Jeigu premija skiriama autorių kolektyvui, komitetas ją paskirsto po lygiai kiekvienam premijuojamajam.</text:span></text:p>
      <text:p text:style-name="P185"><text:span text:style-name="T186">10</text:span><text:span text:style-name="T187">. Asmenims, kuriems yra paskirtos premijos, suteikiamas premijos laur</text:span><text:span text:style-name="T188">eato vardas, įteikiamas laureato diplomas.</text:span></text:p>
      <text:p text:style-name="P189">Punkto pakeitimai:</text:p>
      <text:p text:style-name="P190"><text:span text:style-name="T191">Nr.<text:s/></text:span><text:a xlink:href="https://www.e-tar.lt/portal/legalAct.html?documentId=TAR.548A86345A3E" office:target-frame-name="_top" xlink:show="replace"><text:span text:style-name="T192">812</text:span></text:a><text:span text:style-name="T193">, 1996-07-08, Žin., 1996, Nr. 66-1586 (1996-07-12), i. k. 0961100NUTA00000812</text:span></text:p>
      <text:p text:style-name="Normal"/>
      <text:soft-page-break/>
      <text:p text:style-name="P194">PATVIRTINTA</text:p>
      <text:p text:style-name="P202">Lietuvos Respublikos Vyriausybės</text:p>
      <text:p text:style-name="P203">1993 m. sausio 12 d. nutarimu Nr. 8</text:p>
      <text:p text:style-name="P204"/>
      <text:p text:style-name="P205"><text:span text:style-name="T206">Lietuvos mokslo premijų komiteto</text:span></text:p>
      <text:p text:style-name="P207"><text:span text:style-name="T208">nuostatai</text:span></text:p>
      <text:p text:style-name="P209"/>
      <text:p text:style-name="P210">Pakeistas priedo pavadinimas:</text:p>
      <text:p text:style-name="P211"><text:span text:style-name="T212">Nr.<text:s/></text:span><text:a xlink:href="https://www.e-tar.lt/portal/legalAct.html?documentId=TAR.548A86345A3E" office:target-frame-name="_top" xlink:show="replace"><text:span text:style-name="T213">812</text:span></text:a><text:span text:style-name="T214">, 1996-07</text:span><text:span text:style-name="T215">-08, Žin., 1996, Nr. 66-1586 (1996-07-12), i. k. 0961100NUTA00000812</text:span></text:p>
      <text:p text:style-name="Normal"/>
      <text:p text:style-name="P216"><text:span text:style-name="T217">1</text:span><text:span text:style-name="T218">. Lietuvos mokslo premijų komitetą (toliau vadinama – komitetas) Švietimo ir mokslo ministerijos teikimu steigia, jo sudėtį tvirtina ir prireikus keičia Lietuvos Respublikos Vyriausyb</text:span><text:span text:style-name="T219">ė. Komiteto narių kandidatūras Švietimo ir mokslo ministerijai siūlo Lietuvos mokslo ir studijų institucijos. Švietimo ir mokslo ministerija teikia Lietuvos Respublikos Vyriausybei tvirtinti komiteto sudėtį, atsižvelgdama į Lietuvos mokslo tarybos ir Lietu</text:span><text:span text:style-name="T220">vos mokslų akademijos nuomones. Komitetas susideda iš 36 narių – komiteto pirmininko, komiteto pirmininko pavaduotojo, komiteto mokslinio sekretoriaus ir po vienuolika trijų sekcijų narių. Komiteto kadencija – 3 metai. Komiteto nariai šio komiteto veikloje</text:span><text:span text:style-name="T221"><text:s/>dalyvauja ne ilgiau kaip 6 metus. Jeigu komiteto nariai (narys) keičiami nepasibaigus kadencijai, nauji komiteto nariai skiriami likusiam kadencijos laikui</text:span><text:s/></text:p>
      <text:p text:style-name="P222">Punkto pakeitimai:</text:p>
      <text:p text:style-name="P223"><text:span text:style-name="T224">Nr.<text:s/></text:span><text:a xlink:href="https://www.e-tar.lt/portal/legalAct.html?documentId=TAR.548A86345A3E" office:target-frame-name="_top" xlink:show="replace"><text:span text:style-name="T225">812</text:span></text:a><text:span text:style-name="T226">, 1996-07-08, Žin., 1996, Nr. 66-1586 (1996-07-12), i. k. 0961100NUTA00000812</text:span></text:p>
      <text:p text:style-name="P227"><text:span text:style-name="T228">Nr.<text:s/></text:span><text:a xlink:href="https://www.e-tar.lt/portal/legalAct.html?documentId=TAR.C28BB86002F9" office:target-frame-name="_top" xlink:show="replace"><text:span text:style-name="T229">1158</text:span></text:a><text:span text:style-name="T230">, 1997-10-23, Žin., 1997, Nr. 97-2454 (1997-10-29), i. k. 0971100NUTA00001158</text:span></text:p>
      <text:p text:style-name="Normal"/>
      <text:p text:style-name="P231"><text:span text:style-name="T232">2</text:span><text:span text:style-name="T233">. Komiteto nariai dirba pasiskirstę į šias tris sekcijas:</text:span></text:p>
      <text:p text:style-name="P234"><text:span text:style-name="T235">2.1</text:span><text:span text:style-name="T236">. agrarinių, gamtos, matematikos ir medicinos mokslų;</text:span></text:p>
      <text:p text:style-name="P237"><text:span text:style-name="T238">2.2</text:span><text:span text:style-name="T239">. humanitarinių, socialinių ir teologijos mokslų;</text:span></text:p>
      <text:p text:style-name="P240"><text:span text:style-name="T241">2.3</text:span><text:span text:style-name="T242">. technikos mokslų.</text:span></text:p>
      <text:p text:style-name="P243">3. Komitetas priima Lietuvos mokslų<text:s/>akademijos prezidiumo, aukštųjų mokyklų, mokslo institutų tarybų (senatų), mokslo draugijų teikimus skirti Lietuvos mokslo premiją (toliau vadinama – premija).</text:p>
      <text:p text:style-name="P244">Komiteto narys, kurio darbas pristatomas premijai, turi atsistatydinti iš komiteto narių</text:p>
      <text:p text:style-name="P245">Punkto<text:s/>pakeitimai:</text:p>
      <text:p text:style-name="P246"><text:span text:style-name="T247">Nr.<text:s/></text:span><text:a xlink:href="https://www.e-tar.lt/portal/legalAct.html?documentId=TAR.548A86345A3E" office:target-frame-name="_top" xlink:show="replace"><text:span text:style-name="T248">812</text:span></text:a><text:span text:style-name="T249">, 1996-07-08, Žin., 1996, Nr. 66-1586 (1996-07-12), i. k. 0961100NUTA00000812</text:span></text:p>
      <text:p text:style-name="P250"><text:span text:style-name="T251">Nr.<text:s/></text:span><text:a xlink:href="https://www.e-tar.lt/portal/legalAct.html?documentId=TAR.49F61DCD92DC" office:target-frame-name="_top" xlink:show="replace"><text:span text:style-name="T252">704</text:span></text:a><text:span text:style-name="T253">, 1997-07-03, Žin., 1997, Nr. 65-1581 (1997-07-09), i. k. 0971100NUTA00000704</text:span></text:p>
      <text:p text:style-name="Normal"/>
      <text:p text:style-name="P254"><text:span text:style-name="T255">4</text:span><text:span text:style-name="T256">. Mokslo darbų, pristatytų premijai, ir jų autorių sąrašą kiekvienų metų spalio mėnesį ko</text:span><text:span text:style-name="T257">mitetas skelbia viešai.</text:span></text:p>
      <text:p text:style-name="P258"><text:span text:style-name="T259">5</text:span><text:span text:style-name="T260">. Komitetas bendradarbiauja su Lietuvos mokslų akademija ir Lietuvos mokslo taryba.</text:span></text:p>
      <text:p text:style-name="P261">Punkto pakeitimai:</text:p>
      <text:p text:style-name="P262"><text:span text:style-name="T263">Nr.<text:s/></text:span><text:a xlink:href="https://www.e-tar.lt/portal/legalAct.html?documentId=TAR.49F61DCD92DC" office:target-frame-name="_top" xlink:show="replace"><text:span text:style-name="T264">704</text:span></text:a><text:span text:style-name="T265">, 1997-07-03, Žin., 1997, Nr. 65-15</text:span><text:span text:style-name="T266">81 (1997-07-09), i. k. 0971100NUTA00000704</text:span></text:p>
      <text:p text:style-name="Normal"/>
      <text:p text:style-name="P267">6. Komiteto (ar sekcijų) posėdžiai yra teisėti, jeigu juose dalyvauja ne mažiau kaip 2/3 komiteto (ar sekcijos) narių. Komiteto sprendimai skirti premijas priimami slaptu balsavimu. Premijuojami darbai, surinkę ne mažiau kaip 3/4 posėdyje dalyvaujančių komiteto narių balsų<text:s/></text:p>
      <text:p text:style-name="P268">Punkto pakeitimai:</text:p>
      <text:p text:style-name="P269"><text:span text:style-name="T270">Nr.<text:s/></text:span><text:a xlink:href="https://www.e-tar.lt/portal/legalAct.html?documentId=TAR.548A86345A3E" office:target-frame-name="_top" xlink:show="replace"><text:span text:style-name="T271">812</text:span></text:a><text:span text:style-name="T272">, 1996-07-08, Žin., 1996, Nr. 66-1586 (1996-07-12), i. k. 0961100NUTA00000812</text:span></text:p>
      <text:p text:style-name="Normal"/>
      <text:p text:style-name="P273"><text:span text:style-name="T274">7</text:span><text:span text:style-name="T275">. Sprendimą skirti premijas komitetas priima kasmet iki vasario 1 dienos ir skelbia jį spaudoje.</text:span></text:p>
      <text:p text:style-name="P276">Punkto pakeitimai:</text:p>
      <text:p text:style-name="P277"><text:span text:style-name="T278">Nr.<text:s/></text:span><text:a xlink:href="https://www.e-tar.lt/portal/legalAct.html?documentId=TAR.548A86345A3E" office:target-frame-name="_top" xlink:show="replace"><text:span text:style-name="T279">812</text:span></text:a><text:span text:style-name="T280">, 1996-07-08, Žin., 1996, Nr. 66-1586<text:s/></text:span><text:span text:style-name="T281">(1996-07-12), i. k. 0961100NUTA00000812</text:span></text:p>
      <text:p text:style-name="Normal"/>
      <text:soft-page-break/>
      <text:p text:style-name="P282">PATVIRTINTA</text:p>
      <text:p text:style-name="P290">Lietuvos Respublikos Vyriausybės</text:p>
      <text:p text:style-name="P291">1993 m. sausio 12 d. nutarimu Nr. 8</text:p>
      <text:p text:style-name="P292">(Lietuvos Respublikos Vyriausybės</text:p>
      <text:p text:style-name="P293">1997 m. liepos 3 d. nutarimo Nr. 704</text:p>
      <text:p text:style-name="P294">redakcija)</text:p>
      <text:p text:style-name="P295"/>
      <text:p text:style-name="P296"><text:span text:style-name="T297">Darbų, pateikiamų Lietuvos mokslo premijoms, ekspertizės nuostatai</text:span></text:p>
      <text:p text:style-name="P298"/>
      <text:p text:style-name="P299"><text:span text:style-name="T300">1</text:span><text:span text:style-name="T301">. Darbus, Lietuvos mokslo premijų komiteto (toliau vadinama – komitetas) nustatyta tvarka pateiktus Lietuvos mokslo premijoms, komiteto pirmininkas, komiteto pirmininko pavaduotojas<text:s/></text:span><text:span text:style-name="T302">ir mokslinis sekretorius, dalyvaujant komiteto sekcijų pirmininkams, paskirsto komiteto sekcijoms.</text:span></text:p>
      <text:p text:style-name="P303"><text:span text:style-name="T304">2</text:span><text:span text:style-name="T305">. Sekcija, savo posėdyje susipažinusi su gautais darbais, teikia komitetui ekspertų – mokslininkų, kuriuos komitetas kviečia recenzuoti bei vertinti dar</text:span><text:span text:style-name="T306">bus, – kandidatūras.</text:span></text:p>
      <text:p text:style-name="P307"><text:span text:style-name="T308">3</text:span><text:span text:style-name="T309">. Kiekvieno darbo ekspertizei komitetas kviečia ne mažiau kaip po 2 ekspertus. Ekspertais negali būti komiteto nariai. Ekspertas gali recenzuoti bei vertinti tik vieną darbą.</text:span></text:p>
      <text:p text:style-name="P310"><text:span text:style-name="T311">4</text:span><text:span text:style-name="T312">. Pateikto premijai darbo vertintojais (recenzenta</text:span><text:span text:style-name="T313">is ir darbą oficialiai komentuojančiais komiteto nariais) negali būti darbuotojai (nariai) institucijų, kurių bent vienas darbuotojas (narys) yra šio ar kito premijai pateikto tos pačios mokslo krypties darbo autorius, ir asmenys, kurie per pastaruosius 10</text:span><text:span text:style-name="T314"><text:s/>metų turėjo su pretendentu (pretendentais) bendrų publikacijų.</text:span></text:p>
      <text:p text:style-name="P315"><text:span text:style-name="T316">5</text:span><text:span text:style-name="T317">. Recenzuodami bei vertindami darbus, ekspertai turi atsižvelgti į jų originalumą, kompleksiškumą, išbaigtumą, praktinę vertę, autoriaus mokslines publikacijas Lietuvos ir užsienio žurnal</text:span><text:span text:style-name="T318">uose, apibendrinančius darbus bei įvertinti, ar autoriaus indėlis yra pakankamas. Recenzijos formą nustato komitetas. Ekspertai pateikia darbų recenzijas komiteto nustatytu laiku.</text:span></text:p>
      <text:p text:style-name="P319"><text:span text:style-name="T320">6</text:span><text:span text:style-name="T321">. Lietuvos mokslo premijoms pateikti darbai ir komiteto pakviestų recen</text:span><text:span text:style-name="T322">zentų recenzijos turi būti prieinami komiteto nariams susipažinti ne mažiau kaip mėnesį, o nustatytąja tvarka gautos nuomonės – ne mažiau kaip 2 savaites.</text:span></text:p>
      <text:p text:style-name="P323"><text:span text:style-name="T324">7</text:span><text:span text:style-name="T325">. Lietuvos mokslo premijoms pateiktieji darbai svarstomi komiteto sekcijų posėdžiuose.<text:s/></text:span><text:span text:style-name="T326">Posėdžiuose darbus pristato ir su recenzijomis bei gautomis nuomonėmis supažindina sekcijos pirmininkas ar jo pavedimu sekcijos narys, tenkinantis šių nuostatų 4 punkte keliamus reikalavimus. Jeigu recenzijos prieštaringos, į posėdį gali būti kviečiami dar</text:span><text:span text:style-name="T327">bą recenzavę ekspertai.</text:span></text:p>
      <text:p text:style-name="P328"><text:span text:style-name="T329">______________</text:span></text:p>
      <text:p text:style-name="P330"/>
      <text:p text:style-name="P331">Papildyta priedu:</text:p>
      <text:p text:style-name="P332"><text:span text:style-name="T333">Nr.<text:s/></text:span><text:a xlink:href="https://www.e-tar.lt/portal/legalAct.html?documentId=TAR.49F61DCD92DC" office:target-frame-name="_top" xlink:show="replace"><text:span text:style-name="T334">704</text:span></text:a><text:span text:style-name="T335">, 1997-07-03, Žin., 1997, Nr. 65-1581 (1997-07-09), i. k. 0971100NUTA00000704</text:span></text:p>
      <text:p text:style-name="Normal"/>
      <text:soft-page-break/>
      <text:p text:style-name="P336">PATVIRTINTA</text:p>
      <text:p text:style-name="P344">Lietuvos Respublikos Vyriausybės</text:p>
      <text:p text:style-name="P345">1996 m. liepos 8 d. nutarimu Nr. 812</text:p>
      <text:p text:style-name="P346"/>
      <text:p text:style-name="P347"><text:span text:style-name="T348">Lietuvos mokslo premijų komitetas</text:span></text:p>
      <text:p text:style-name="P349"/>
      <text:p text:style-name="P350">B. Juodka (komiteto pirmininkas) L. Kadžiulis (komiteto pirmininko pavaduotojas) A. Šileika (komiteto mokslinis sekretorius)</text:p>
      <text:p text:style-name="P351">Komiteto nariai:</text:p>
      <text:p text:style-name="P352"/>
      <text:p text:style-name="P353"><text:span text:style-name="T354">Prof. habil. dr. P. Grybauskas</text:span></text:p>
      <text:p text:style-name="P355">Prof. habil. dr. A. Janulaitis</text:p>
      <text:p text:style-name="P356">Doc. dr. V. Kadūnas</text:p>
      <text:p text:style-name="P357">Prof. habil. dr. S. Karazija</text:p>
      <text:p text:style-name="P358">Prof. habil. dr. A. Laurinavičius</text:p>
      <text:p text:style-name="P359">Prof. habil. dr. A. Lugauskas</text:p>
      <text:p text:style-name="P360">Prof. habil. dr. A. Marcinkevičius</text:p>
      <text:p text:style-name="P361">Prof. habil. dr. A.<text:s/>P. Piskarskas</text:p>
      <text:p text:style-name="P362">Prof. habil. dr. H. Pragarauskas</text:p>
      <text:p text:style-name="P363">Prof. habil. dr. A. Sliesaravičius</text:p>
      <text:p text:style-name="P364">Prof. habil. dr. A. P. Vaškelis</text:p>
      <text:p text:style-name="P365"/>
      <text:p text:style-name="P366">Skirsnio pakeitimai:</text:p>
      <text:p text:style-name="P367"><text:span text:style-name="T368">Nr.<text:s/></text:span><text:a xlink:href="https://www.e-tar.lt/portal/legalAct.html?documentId=TAR.C28BB86002F9" office:target-frame-name="_top" xlink:show="replace"><text:span text:style-name="T369">1158</text:span></text:a><text:span text:style-name="T370">, 1997-10-23, Žin., 1997, Nr.</text:span><text:span text:style-name="T371"><text:s/>97-2454 (1997-10-29), i. k. 0971100NUTA00001158</text:span></text:p>
      <text:p text:style-name="Normal"/>
      <text:p text:style-name="P372"><text:span text:style-name="T373">Humanitarinių, socialinių ir teologijos mokslų sekcija</text:span></text:p>
      <text:p text:style-name="P374"/>
      <text:p text:style-name="P375">A. Gaižutis P. Kūris R. Mikutavičius R. Pavilionis<text:s/><text:span text:style-name="T376">prof. habil. dr. A. Sabaliauskas</text:span><text:s/>L. Sauka A. Šliogeris A. Tyla A. Vasiliauskas E. Vilkas Z. Zinkevičius</text:p>
      <text:p text:style-name="P377"/>
      <text:p text:style-name="P378">Skirsnio pakeitimai:</text:p>
      <text:p text:style-name="P379"><text:span text:style-name="T380">Nr.<text:s/></text:span><text:a xlink:href="https://www.e-tar.lt/portal/legalAct.html?documentId=TAR.C28BB86002F9" office:target-frame-name="_top" xlink:show="replace"><text:span text:style-name="T381">1158</text:span></text:a><text:span text:style-name="T382">, 1997-10-23, Žin., 1997, Nr. 97-2454 (1997-10-29), i. k. 0971100NUTA00001158</text:span></text:p>
      <text:p text:style-name="Normal"/>
      <text:p text:style-name="P383"><text:span text:style-name="T384">Technikos mokslų sekcija</text:span></text:p>
      <text:p text:style-name="P385"/>
      <text:p text:style-name="P386">V. Abraitis L. Ašmantas P.<text:s/>Baltrėnas R. Bansevičius M. Daunys V. Kaminskas K. Kriščiūnas R. Mačiulaitis V. Rajeckas L. Telksnys<text:s/><text:span text:style-name="T387">prof. habil. dr. J. Vilemas</text:span>.</text:p>
      <text:p text:style-name="P388">Skirsnio pakeitimai:</text:p>
      <text:p text:style-name="P389"><text:span text:style-name="T390">Nr.<text:s/></text:span><text:a xlink:href="https://www.e-tar.lt/portal/legalAct.html?documentId=TAR.C28BB86002F9" office:target-frame-name="_top" xlink:show="replace"><text:span text:style-name="T391">1158</text:span></text:a><text:span text:style-name="T392">, 1997-10-23,<text:s/></text:span><text:span text:style-name="T393">Žin., 1997, Nr. 97-2454 (1997-10-29), i. k. 0971100NUTA00001158</text:span></text:p>
      <text:p text:style-name="Normal"/>
      <text:p text:style-name="P394">______________</text:p>
      <text:p text:style-name="P395"/>
      <text:p text:style-name="Normal"/>
      <text:p text:style-name="P396">Priedo pakeitimai:</text:p>
      <text:p text:style-name="P397"><text:span text:style-name="T398">Nr.<text:s/></text:span><text:a xlink:href="https://www.e-tar.lt/portal/legalAct.html?documentId=TAR.548A86345A3E" office:target-frame-name="_top" xlink:show="replace"><text:span text:style-name="T399">812</text:span></text:a><text:span text:style-name="T400">, 1996-07-08, Žin., 1996, Nr. 66-1586 (1996-07-12), i. k.<text:s/></text:span><text:span text:style-name="T401">0961100NUTA00000812</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662E6E69792A" office:target-frame-name="_top" xlink:show="replace"><text:span text:style-name="T413">989</text:span></text:a><text:span text:style-name="T414">, 1993-12-28, Žin., 1993, Nr. 74-1396 (1993-12-31), i. k. 0931100NUTA00000989</text:span></text:p>
      <text:soft-page-break/>
      <text:p text:style-name="P415"><text:span text:style-name="T416">Dėl Lie</text:span><text:span text:style-name="T417">tuvos Respublikos Vyriausybės 1992 m. spalio 7 d. nutarimo Nr. 738 ir 1993 m. sausio 12 d. nutarimo Nr. 8 dalini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548A86345A3E" office:target-frame-name="_top" xlink:show="replace"><text:span text:style-name="T425">812</text:span></text:a><text:span text:style-name="T426">, 1996-07-08, Žin., 1996, Nr. 66-1586 (1996-07-12), i. k. 0961100NUTA00000812</text:span></text:p>
      <text:p text:style-name="P427"><text:span text:style-name="T428">Dėl Lietuvos Respublikos Vyriausybės 1993 m. sausio 12 d. nutarimo Nr. 8 "Dėl Lietuvos Respublikos mokslo premijų" dalinio pakeitimo</text:span></text:p>
      <text:p text:style-name="P429"/>
      <text:p text:style-name="P430"><text:span text:style-name="T431">3.</text:span></text:p>
      <text:p text:style-name="P432"><text:span text:style-name="T433">Lietuvos Respublikos Vyriausybė, Nuta</text:span><text:span text:style-name="T434">rimas</text:span></text:p>
      <text:p text:style-name="P435"><text:span text:style-name="T436">Nr.<text:s/></text:span><text:a xlink:href="https://www.e-tar.lt/portal/legalAct.html?documentId=TAR.49F61DCD92DC" office:target-frame-name="_top" xlink:show="replace"><text:span text:style-name="T437">704</text:span></text:a><text:span text:style-name="T438">, 1997-07-03, Žin., 1997, Nr. 65-1581 (1997-07-09), i. k. 0971100NUTA00000704</text:span></text:p>
      <text:p text:style-name="P439"><text:span text:style-name="T440">Dėl Lietuvos Respublikos Vyriausybės 1993 m. sausio 12 d. nutarimo Nr. 8 "Dėl Lietu</text:span><text:span text:style-name="T441">vos mokslo premijų" dalini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C28BB86002F9" office:target-frame-name="_top" xlink:show="replace"><text:span text:style-name="T449">1158</text:span></text:a><text:span text:style-name="T450">, 1997-10-23, Žin., 1997, Nr. 97-2454 (1997-10-29), i. k. 0971100NUTA00001158</text:span></text:p>
      <text:p text:style-name="P451"><text:span text:style-name="T452">Dėl</text:span><text:span text:style-name="T453"><text:s/>Lietuvos Respublikos Vyriausybės 1993 m. sausio 12 d. nutarimo Nr. 8 ir 1996 m. liepos 8 d. nutarimo Nr. 812 dalini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84"><draw:frame draw:style-name="F285" text:anchor-type="paragraph" svg:y="0.0006in" draw:z-index="0"><draw:text-box fo:min-height="0in" fo:min-width="0in"><text:p text:style-name="P283"><text:span text:style-name="T286"><text:page-number text:fixed="false">5</text:page-number></text:span></text:p></draw:text-box></draw:frame></text:p>
      </style:header>
      <style:footer>
        <text:p text:style-name="P287"/>
      </style:footer>
    </style:master-page>
    <style:master-page style:next-style-name="MP3" style:name="MPF3" style:page-layout-name="PL3">
      <style:header>
        <text:p text:style-name="P288"/>
      </style:header>
      <style:footer>
        <text:p text:style-name="P289"/>
      </style:footer>
    </style:master-page>
    <style:master-page style:name="MP4" style:page-layout-name="PL4">
      <style:header>
        <text:p text:style-name="P338"><draw:frame draw:style-name="F339" text:anchor-type="paragraph" svg:y="0.0006in" draw:z-index="0"><draw:text-box fo:min-height="0in" fo:min-width="0in"><text:p text:style-name="P337"><text:span text:style-name="T340"><text:page-number text:fixed="false">5</text:page-number></text:span></text:p></draw:text-box></draw:frame></text:p>
      </style:header>
      <style:footer>
        <text:p text:style-name="P341"/>
      </style:footer>
    </style:master-page>
    <style:master-page style:next-style-name="MP4" style:name="MPF4" style:page-layout-name="PL4">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2" meta:paragraph-count="224" meta:word-count="1838" meta:character-count="15053" meta:row-count="559" meta:non-whitespace-character-count="13439"/>
  </office:meta>
</office:document-meta>
</file>