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complex="Arial" fo:color="#000000" style:font-size-complex="12pt" fo:background-color="#FFFFFF"/>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af" fo:country="ZA"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text-transform="uppercase"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fo:text-indent="3.543in"/>
    </style:style>
    <style:style style:name="P267" style:parent-style-name="Normal" style:master-page-name="MPF1" style:family="paragraph">
      <style:paragraph-properties fo:break-before="page" fo:text-indent="3.543in" style:page-number="1"/>
    </style:style>
    <style:style style:name="T275" style:parent-style-name="DefaultParagraphFont" style:family="text">
      <style:text-properties fo:text-transform="uppercase"/>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text-transform="uppercase"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3.6%"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ko" style:country-asian="KR"/>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3.6%"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language="en" fo:country="US" style:language-asian="lt" style:country-asian="LT"/>
    </style:style>
    <style:style style:name="T1099" style:parent-style-name="DefaultParagraphFont" style:family="text">
      <style:text-properties fo:language="en" fo:country="U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D0D0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3937in"/>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style:font-size-complex="12pt" style:language-asian="lt" style:country-asian="LT"/>
    </style:style>
    <style:style style:name="P1215" style:parent-style-name="Normal" style:family="paragraph">
      <style:paragraph-properties fo:text-align="justify" fo:text-indent="0.3937in"/>
      <style:text-properties style:font-size-complex="12pt" style:language-asian="lt" style:country-asian="LT"/>
    </style:style>
    <style:style style:name="P1216" style:parent-style-name="Normal" style:family="paragraph">
      <style:paragraph-properties fo:text-align="justify" fo:text-indent="0.3937in"/>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language="af" fo:country="ZA"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language="af" fo:country="ZA" style:language-asian="lt" style:country-asian="LT"/>
    </style:style>
    <style:style style:name="T1281" style:parent-style-name="DefaultParagraphFont" style:family="text">
      <style:text-properties fo:color="#000000" style:font-size-complex="12pt" fo:language="af" fo:country="ZA"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language="af" fo:country="ZA"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fo:language="af" fo:country="ZA" style:language-asian="lt" style:country-asian="LT"/>
    </style:style>
    <style:style style:name="T1286" style:parent-style-name="DefaultParagraphFont" style:family="text">
      <style:text-properties fo:color="#000000" style:font-size-complex="12pt" fo:language="af" fo:country="ZA" style:language-asian="lt" style:country-asian="LT"/>
    </style:style>
    <style:style style:name="T1287" style:parent-style-name="DefaultParagraphFont" style:family="text">
      <style:text-properties fo:color="#000000" style:text-position="super 66.6%" style:font-size-complex="12pt" fo:language="en" fo:country="US" style:language-asian="lt" style:country-asian="LT"/>
    </style:style>
    <style:style style:name="T1288" style:parent-style-name="DefaultParagraphFont" style:family="text">
      <style:text-properties fo:color="#000000" style:font-size-complex="12pt" fo:language="af" fo:country="ZA" style:language-asian="lt" style:country-asian="LT"/>
    </style:style>
    <style:style style:name="T1289" style:parent-style-name="DefaultParagraphFont" style:family="text">
      <style:text-properties fo:color="#000000" style:font-size-complex="12pt" fo:language="af" fo:country="ZA"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text-properties style:font-weight-complex="bold" fo:color="#000000" style:font-size-complex="12pt" style:language-asian="lt" style:country-asian="LT"/>
    </style:style>
    <style:style style:name="P1302" style:parent-style-name="Normal" style:family="paragraph">
      <style:paragraph-properties fo:text-align="justify" fo:text-indent="0.3937in"/>
      <style:text-properties style:font-weight-complex="bold"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fo:language="en" fo:country="US"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fo:language="en" fo:country="US"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fo:language="en" fo:country="US"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language="en" fo:country="US"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fo:language="af" fo:country="ZA" style:language-asian="lt" style:country-asian="LT"/>
    </style:style>
    <style:style style:name="T1372" style:parent-style-name="DefaultParagraphFont" style:family="text">
      <style:text-properties style:font-style-complex="italic" style:font-size-complex="12pt" fo:language="af" fo:country="ZA" style:language-asian="lt" style:country-asian="LT"/>
    </style:style>
    <style:style style:name="T1373" style:parent-style-name="DefaultParagraphFont" style:family="text">
      <style:text-properties style:font-size-complex="12pt" fo:language="af" fo:country="ZA" style:language-asian="lt" style:country-asian="LT"/>
    </style:style>
    <style:style style:name="T1374" style:parent-style-name="DefaultParagraphFont" style:family="text">
      <style:text-properties fo:color="#000000" style:font-size-complex="12pt" fo:language="af" fo:country="ZA"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style:font-style-complex="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fo:background-color="#FFFFFF" fo:language="en" fo:country="US" style:language-asian="lt" style:country-asian="LT"/>
    </style:style>
    <style:style style:name="T1437" style:parent-style-name="DefaultParagraphFont" style:family="text">
      <style:text-properties fo:color="#000000" style:text-position="super 66.6%" style:font-size-complex="12pt" fo:background-color="#FFFFFF" fo:language="en" fo:country="US" style:language-asian="lt" style:country-asian="LT"/>
    </style:style>
    <style:style style:name="T1438" style:parent-style-name="DefaultParagraphFont" style:family="text">
      <style:text-properties fo:color="#000000" style:font-size-complex="12pt" fo:background-color="#FFFFFF" fo:language="en" fo:country="US"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937in"/>
      <style:text-properties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language="en" fo:country="U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language="en" fo:country="US" style:language-asian="lt" style:country-asian="LT"/>
    </style:style>
    <style:style style:name="T1457" style:parent-style-name="DefaultParagraphFont" style:family="text">
      <style:text-properties fo:color="#000000" style:text-position="super 66.6%" style:font-size-complex="12pt" fo:language="en" fo:country="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language="en" fo:country="US"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fo:language="en" fo:country="US"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fo:language="en" fo:country="US"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fo:language="af" fo:country="ZA"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text-properties style:language-asian="lt" style:country-asian="LT"/>
    </style:style>
    <style:style style:name="P1470" style:parent-style-name="Normal" style:family="paragraph">
      <style:paragraph-properties fo:text-align="justify" fo:text-indent="0.3937in"/>
      <style:text-properties style:language-asian="lt" style:country-asian="LT"/>
    </style:style>
    <style:style style:name="P1471" style:parent-style-name="Normal" style:family="paragraph">
      <style:paragraph-properties fo:text-align="justify" fo:text-indent="0.3937in"/>
      <style:text-properties style:language-asian="lt" style:country-asian="LT"/>
    </style:style>
    <style:style style:name="P1472" style:parent-style-name="Normal" style:family="paragraph">
      <style:paragraph-properties fo:text-align="justify" fo:text-indent="0.3937in"/>
      <style:text-properties fo:color="#242424" fo:background-color="#FFFFFF"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242424" fo:background-color="#FFFFFF" style:language-asian="lt" style:country-asian="LT"/>
    </style:style>
    <style:style style:name="T1475" style:parent-style-name="DefaultParagraphFont" style:family="text">
      <style:text-properties fo:color="#242424" fo:background-color="#FFFFFF" style:language-asian="lt" style:country-asian="LT"/>
    </style:style>
    <style:style style:name="T1476" style:parent-style-name="DefaultParagraphFont" style:family="text">
      <style:text-properties fo:color="#242424" fo:background-color="#FFFFFF"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indent="3.543in"/>
    </style:style>
    <style:style style:name="P1650" style:parent-style-name="Normal" style:master-page-name="MPF2" style:family="paragraph">
      <style:paragraph-properties fo:break-before="page" fo:text-indent="3.543in" style:page-number="1"/>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align="justify" fo:text-indent="0.0416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margin-left="2in" fo:text-indent="0.3937in">
        <style:tab-stops/>
      </style:paragraph-properties>
      <style:text-properties fo:font-size="11pt" style:font-size-asian="11pt"/>
    </style:style>
    <style:style style:name="P1670" style:parent-style-name="Normal" style:family="paragraph">
      <style:paragraph-properties fo:text-align="center"/>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text-align="center"/>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text-align="justify" fo:margin-left="2.5in" fo:text-indent="0.3937in">
        <style:tab-stops/>
      </style:paragraph-properties>
      <style:text-properties fo:font-size="11pt" style:font-size-asian="11pt"/>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P1676" style:parent-style-name="Normal" style:family="paragraph">
      <style:paragraph-properties fo:text-align="justify"/>
      <style:text-properties fo:font-size="11pt" style:font-size-asian="11pt"/>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P1678" style:parent-style-name="Normal" style:family="paragraph">
      <style:paragraph-properties fo:text-align="justify" fo:margin-left="2in" fo:text-indent="0.3937in">
        <style:tab-stops/>
      </style:paragraph-properties>
      <style:text-properties fo:font-size="11pt" style:font-size-asian="11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justify" fo:margin-left="2in" fo:text-indent="0.3937in">
        <style:tab-stops/>
      </style:paragraph-properties>
      <style:text-properties fo:font-size="11pt" style:font-size-asian="11pt"/>
    </style:style>
    <style:style style:name="P1681" style:parent-style-name="Normal" style:family="paragraph">
      <style:paragraph-properties fo:text-align="justify">
        <style:tab-stops>
          <style:tab-stop style:type="right" style:leader-style="solid" style:leader-text="_" style:position="6.3in"/>
        </style:tab-stops>
      </style:paragraph-properties>
    </style:style>
    <style:style style:name="P1682" style:parent-style-name="Normal" style:family="paragraph">
      <style:paragraph-properties fo:margin-left="1.9687in">
        <style:tab-stops/>
      </style:paragraph-properties>
      <style:text-properties fo:font-size="11pt" style:font-size-asian="11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end" fo:text-indent="0.3937in"/>
      <style:text-properties fo:font-size="11pt" style:font-size-asian="11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center" fo:text-indent="0.3937in"/>
      <style:text-properties fo:font-size="11pt" style:font-size-asian="11pt"/>
    </style:style>
    <style:style style:name="P1690" style:parent-style-name="Normal" style:family="paragraph">
      <style:paragraph-properties fo:text-align="justify"/>
    </style:style>
    <style:style style:name="T1691" style:parent-style-name="DefaultParagraphFont" style:family="text">
      <style:text-properties fo:letter-spacing="0.0694in"/>
    </style:style>
    <style:style style:name="P1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3" style:parent-style-name="Normal" style:family="paragraph">
      <style:paragraph-properties fo:text-align="center" fo:margin-left="3.15in">
        <style:tab-stops/>
      </style:paragraph-properties>
      <style:text-properties fo:font-size="11pt" style:font-size-asian="11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center" fo:margin-left="1.477in">
        <style:tab-stops/>
      </style:paragraph-properties>
      <style:text-properties fo:font-size="11pt" style:font-size-asian="11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text-align="justify"/>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center" fo:margin-left="3.3472in">
        <style:tab-stops/>
      </style:paragraph-properties>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2" style:parent-style-name="Normal" style:family="paragraph">
      <style:paragraph-properties fo:text-align="justify" fo:margin-left="3.5in" fo:text-indent="0.3937in">
        <style:tab-stops/>
      </style:paragraph-properties>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text-align="justify">
        <style:tab-stops>
          <style:tab-stop style:type="right" style:leader-style="solid" style:leader-text="_" style:position="6.3in"/>
        </style:tab-stops>
      </style:paragraph-properties>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0416in"/>
    </style:style>
    <style:style style:name="TableColumn1741" style:family="table-column">
      <style:table-column-properties style:column-width="0.4222in"/>
    </style:style>
    <style:style style:name="TableColumn1742" style:family="table-column">
      <style:table-column-properties style:column-width="4.2027in"/>
    </style:style>
    <style:style style:name="TableColumn1743" style:family="table-column">
      <style:table-column-properties style:column-width="2.0756in"/>
    </style:style>
    <style:style style:name="Table1740" style:family="table">
      <style:table-properties style:width="6.7006in" style:rel-width="100%" fo:margin-left="0in" table:align="lef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justify" fo:text-indent="0.0416in"/>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1" style:parent-style-name="FootnoteReference" style:family="text">
      <style:text-properties style:font-name="Symbol" style:font-name-asian="Symbol" style:font-name-complex="Symbol"/>
    </style:style>
    <style:style style:name="T1782" style:parent-style-name="FootnoteReference" style:family="text">
      <style:text-properties style:font-name="Symbol" style:font-name-asian="Symbol" style:font-name-complex="Symbol"/>
    </style:style>
    <style:style style:name="P1783" style:parent-style-name="Normal" style:family="paragraph">
      <style:paragraph-properties fo:text-align="justify" fo:margin-left="3.5in" fo:text-indent="0.3937in">
        <style:tab-stops/>
      </style:paragraph-properties>
      <style:text-properties fo:font-size="11pt" style:font-size-asian="11pt"/>
    </style:style>
    <style:style style:name="P1784" style:parent-style-name="Normal" style:family="paragraph">
      <style:paragraph-properties fo:text-align="justify"/>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margin-left="0.7875in">
        <style:tab-stops/>
      </style:paragraph-properties>
      <style:text-properties fo:font-size="11pt" style:font-size-asian="11p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style:text-properties fo:font-size="11pt" style:font-size-asian="11pt"/>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text-align="justify" fo:margin-left="0.7875in">
        <style:tab-stops/>
      </style:paragraph-properties>
    </style:style>
    <style:style style:name="P1794" style:parent-style-name="Normal" style:family="paragraph">
      <style:paragraph-properties fo:text-align="justify">
        <style:tab-stops>
          <style:tab-stop style:type="right" style:leader-style="solid" style:leader-text="_" style:position="6.3in"/>
        </style:tab-stops>
      </style:paragraph-properties>
    </style:style>
    <style:style style:name="P1795" style:parent-style-name="Normal" style:family="paragraph">
      <style:paragraph-properties fo:text-align="justify"/>
      <style:text-properties fo:font-size="11pt" style:font-size-asian="11pt"/>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0" style:parent-style-name="Normal" style:family="paragraph">
      <style:paragraph-properties fo:text-align="justify" fo:margin-left="0.7875in">
        <style:tab-stops/>
      </style:paragraph-properties>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P1802" style:parent-style-name="Normal" style:family="paragraph">
      <style:paragraph-properties fo:text-align="justify"/>
      <style:text-properties fo:font-size="11pt" style:font-size-asian="11pt"/>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text-position="super 66.6%" style:language-asian="lt" style:country-asian="LT"/>
    </style:style>
    <style:style style:name="T1811" style:parent-style-name="DefaultParagraphFont" style:family="text">
      <style:text-properties style:font-name="Symbol" style:font-name-asian="Symbol" style:font-name-complex="Symbol" style:text-position="super 65%" fo:font-size="10pt" style:font-size-asian="10pt"/>
    </style:style>
    <style:style style:name="T1812" style:parent-style-name="DefaultParagraphFont" style:family="text">
      <style:text-properties style:font-name="Symbol" style:font-name-asian="Symbol" style:font-name-complex="Symbol" style:text-position="super 65%"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Symbol" style:font-name-asian="Symbol" style:font-name-complex="Symbol" style:text-position="super 66.6%" style:language-asian="lt" style:country-asian="LT"/>
    </style:style>
    <style:style style:name="T1815" style:parent-style-name="DefaultParagraphFont" style:family="text">
      <style:text-properties style:font-name="Symbol" style:font-name-asian="Symbol" style:font-name-complex="Symbol" style:text-position="super 66.6%"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1819" style:parent-style-name="Normal" style:family="paragraph">
      <style:paragraph-properties fo:text-align="justify"/>
      <style:text-properties style:language-asian="lt" style:country-asian="LT"/>
    </style:style>
    <style:style style:name="P1820" style:parent-style-name="Normal" style:family="paragraph">
      <style:paragraph-properties fo:text-align="justify" fo:text-indent="0.0416in"/>
      <style:text-properties style:language-asian="lt" style:country-asian="LT"/>
    </style:style>
    <style:style style:name="TableColumn1822" style:family="table-column">
      <style:table-column-properties style:column-width="0.9131in"/>
    </style:style>
    <style:style style:name="TableColumn1823" style:family="table-column">
      <style:table-column-properties style:column-width="2.3541in"/>
    </style:style>
    <style:style style:name="TableColumn1824" style:family="table-column">
      <style:table-column-properties style:column-width="1.2423in"/>
    </style:style>
    <style:style style:name="TableColumn1825" style:family="table-column">
      <style:table-column-properties style:column-width="2.1909in"/>
    </style:style>
    <style:style style:name="Table1821" style:family="table">
      <style:table-properties style:width="6.7006in" style:rel-width="100%" fo:margin-left="0in" table:align="lef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text-align="center"/>
      <style:text-properties fo:font-size="11pt" style:font-size-asian="11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style:text-properties fo:font-size="11pt" style:font-size-asian="11pt" style:language-asian="lt" style:country-asian="L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text-align="center"/>
      <style:text-properties fo:font-size="11pt" style:font-size-asian="11pt" style:language-asian="lt" style:country-asian="L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text-align="center"/>
      <style:text-properties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853" style:parent-style-name="Normal" style:family="paragraph">
      <style:paragraph-properties fo:text-align="justify" fo:text-indent="0.5229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text-position="super 66.6%"/>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3" style:parent-style-name="Normal" style:family="paragraph">
      <style:paragraph-properties fo:margin-left="2.4611in">
        <style:tab-stops/>
      </style:paragraph-properties>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8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89"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0" style:parent-style-name="Normal" style:family="paragraph">
      <style:paragraph-properties fo:text-align="justify" fo:margin-left="0.5in" fo:text-indent="0.5in">
        <style:tab-stops/>
      </style:paragraph-properties>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style:style>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indent="3.543in"/>
    </style:style>
    <style:style style:name="P2021" style:parent-style-name="Normal" style:master-page-name="MPF3" style:family="paragraph">
      <style:paragraph-properties fo:break-before="page" fo:text-indent="3.543in"/>
    </style:style>
    <style:style style:name="P2029" style:parent-style-name="Normal" style:family="paragraph">
      <style:paragraph-properties fo:text-indent="3.543in"/>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align="justify" fo:text-indent="0.0416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margin-left="2.4611in">
        <style:tab-stops/>
      </style:paragraph-properties>
      <style:text-properties fo:font-size="11pt" style:font-size-asian="11pt"/>
    </style:style>
    <style:style style:name="P2041" style:parent-style-name="Normal" style:family="paragraph">
      <style:paragraph-properties fo:text-align="center"/>
    </style:style>
    <style:style style:name="P2042" style:parent-style-name="Normal" style:family="paragraph">
      <style:paragraph-properties fo:text-align="center"/>
      <style:text-properties fo:font-size="11pt" style:font-size-asian="11pt"/>
    </style:style>
    <style:style style:name="P2043" style:parent-style-name="Normal" style:family="paragraph">
      <style:paragraph-properties fo:text-align="center"/>
    </style:style>
    <style:style style:name="P2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5" style:parent-style-name="Normal" style:family="paragraph">
      <style:paragraph-properties fo:text-align="justify" fo:text-indent="0.3937in"/>
      <style:text-properties fo:font-size="11pt" style:font-size-asian="11pt"/>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0" style:parent-style-name="Normal" style:family="paragraph">
      <style:paragraph-properties fo:text-align="center" fo:margin-left="1.0833in">
        <style:tab-stops/>
      </style:paragraph-properties>
      <style:text-properties fo:font-size="11pt" style:font-size-asian="11pt"/>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center" fo:margin-left="0.4923in">
        <style:tab-stops/>
      </style:paragraph-properties>
      <style:text-properties fo:font-size="11pt" style:font-size-asian="11pt"/>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center" fo:margin-left="1.7722in">
        <style:tab-stops/>
      </style:paragraph-properties>
      <style:text-properties fo:font-size="11pt" style:font-size-asian="11pt"/>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text-properties fo:font-size="11pt" style:font-size-asian="11pt"/>
    </style:style>
    <style:style style:name="P205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8" style:parent-style-name="Normal" style:family="paragraph">
      <style:paragraph-properties fo:text-align="center" fo:margin-left="1.2798in">
        <style:tab-stops/>
      </style:paragraph-properties>
      <style:text-properties fo:font-size="11pt" style:font-size-asian="11pt"/>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3"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text-properties fo:font-size="11pt" style:font-size-asian="11pt"/>
    </style:style>
    <style:style style:name="P2066" style:parent-style-name="Normal" style:family="paragraph">
      <style:paragraph-properties fo:text-align="justify">
        <style:tab-stops>
          <style:tab-stop style:type="right" style:leader-style="solid" style:leader-text="_" style:position="6.3in"/>
        </style:tab-stops>
      </style:paragraph-properties>
    </style:style>
    <style:style style:name="P2067" style:parent-style-name="Normal" style:family="paragraph">
      <style:text-properties fo:font-size="11pt" style:font-size-asian="11pt"/>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1" style:parent-style-name="Normal" style:family="paragraph">
      <style:paragraph-properties fo:text-align="center" fo:margin-left="1.1812in">
        <style:tab-stops/>
      </style:paragraph-properties>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style>
    <style:style style:name="P2074" style:parent-style-name="Normal" style:family="paragraph">
      <style:paragraph-properties fo:text-align="justify">
        <style:tab-stops>
          <style:tab-stop style:type="left" style:position="3.4458in"/>
        </style:tab-stops>
      </style:paragraph-properties>
    </style:style>
    <style:style style:name="T2075" style:parent-style-name="DefaultParagraphFont" style:family="text">
      <style:text-properties style:font-name-asian="Arial Unicode MS" fo:text-transform="uppercase" style:font-size-complex="12pt"/>
    </style:style>
    <style:style style:name="P2076"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207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7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81" style:parent-style-name="Normal" style:family="paragraph">
      <style:paragraph-properties fo:text-align="justify" fo:margin-left="0.5in" fo:text-indent="0.5in">
        <style:tab-stops/>
      </style:paragraph-properties>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fo:font-weight="bold" style:font-weight-asian="bold" style:font-size-complex="12pt"/>
    </style:style>
    <style:style style:name="T2084" style:parent-style-name="DefaultParagraphFont" style:family="text">
      <style:text-properties style:font-name-asian="Arial Unicode MS" style:font-size-complex="12pt"/>
    </style:style>
    <style:style style:name="P2085"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86" style:parent-style-name="Normal" style:family="paragraph">
      <style:paragraph-properties fo:text-align="justify" fo:text-indent="0.5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125" style:parent-style-name="Normal" style:family="paragraph">
      <style:paragraph-properties fo:margin-left="3.3472in">
        <style:tab-stops/>
      </style:paragraph-properties>
      <style:text-properties style:language-asian="ar" style:country-asian="SA"/>
    </style:style>
    <style:style style:name="P2126" style:parent-style-name="Normal" style:family="paragraph">
      <style:paragraph-properties fo:margin-left="3.3472in">
        <style:tab-stops/>
      </style:paragraph-properties>
    </style:style>
    <style:style style:name="T2127" style:parent-style-name="DefaultParagraphFont" style:family="text">
      <style:text-properties fo:language="en" fo:country="US" style:language-asian="ar" style:country-asian="SA"/>
    </style:style>
    <style:style style:name="P2128" style:parent-style-name="Normal" style:family="paragraph">
      <style:paragraph-properties fo:margin-left="3.3472in">
        <style:tab-stops/>
      </style:paragraph-properties>
      <style:text-properties style:language-asian="ar" style:country-asian="SA"/>
    </style:style>
    <style:style style:name="P2129" style:parent-style-name="Normal" style:family="paragraph">
      <style:paragraph-properties fo:margin-left="3.3472in">
        <style:tab-stops/>
      </style:paragraph-properties>
    </style:style>
    <style:style style:name="P2130" style:parent-style-name="Normal" style:family="paragraph">
      <style:paragraph-properties fo:margin-left="3.3472in">
        <style:tab-stops/>
      </style:paragraph-properties>
    </style:style>
    <style:style style:name="P2131" style:parent-style-name="Normal" style:family="paragraph">
      <style:paragraph-properties fo:margin-left="3.3472in">
        <style:tab-stops/>
      </style:paragraph-properties>
    </style:style>
    <style:style style:name="P2132" style:parent-style-name="Normal" style:family="paragraph">
      <style:paragraph-properties fo:margin-left="3.3472in">
        <style:tab-stops/>
      </style:paragraph-properties>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style>
    <style:style style:name="P2138" style:parent-style-name="Normal" style:family="paragraph">
      <style:paragraph-properties fo:margin-left="2.5597in" fo:text-indent="0.1187in">
        <style:tab-stops/>
      </style:paragraph-properties>
      <style:text-properties fo:font-size="11pt" style:font-size-asian="11pt"/>
    </style:style>
    <style:style style:name="P2139" style:parent-style-name="Normal" style:family="paragraph">
      <style:paragraph-properties fo:text-align="center"/>
    </style:style>
    <style:style style:name="P2140" style:parent-style-name="Normal" style:family="paragraph">
      <style:paragraph-properties fo:text-align="center"/>
      <style:text-properties fo:font-size="11pt" style:font-size-asian="11pt"/>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3" style:parent-style-name="Normal" style:family="paragraph">
      <style:paragraph-properties fo:text-align="center" fo:margin-left="3.052in">
        <style:tab-stops/>
      </style:paragraph-properties>
      <style:text-properties fo:font-size="11pt" style:font-size-asian="11pt"/>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justify"/>
      <style:text-properties fo:font-size="11pt" style:font-size-asian="11pt"/>
    </style:style>
    <style:style style:name="P2146" style:parent-style-name="Normal" style:family="paragraph">
      <style:paragraph-properties fo:text-align="justify">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margin-left="2.5in" fo:text-indent="0.3937in">
        <style:tab-stops/>
      </style:paragraph-properties>
      <style:text-properties fo:font-size="11pt" style:font-size-asian="11pt"/>
    </style:style>
    <style:style style:name="P2149" style:parent-style-name="Normal" style:family="paragraph">
      <style:paragraph-properties fo:text-align="justify">
        <style:tab-stops>
          <style:tab-stop style:type="right" style:leader-style="solid" style:leader-text="_" style:position="6.3in"/>
        </style:tab-stops>
      </style:paragraph-properties>
    </style:style>
    <style:style style:name="P2150" style:parent-style-name="Normal" style:family="paragraph">
      <style:paragraph-properties fo:text-align="justify" fo:margin-left="1.477in">
        <style:tab-stops/>
      </style:paragraph-properties>
      <style:text-properties fo:font-size="11pt" style:font-size-asian="11pt"/>
    </style:style>
    <style:style style:name="P2151" style:parent-style-name="Normal" style:family="paragraph">
      <style:paragraph-properties fo:text-align="justify">
        <style:tab-stops>
          <style:tab-stop style:type="right" style:leader-style="solid" style:leader-text="_" style:position="6.3in"/>
        </style:tab-stops>
      </style:paragraph-properties>
    </style:style>
    <style:style style:name="P2152" style:parent-style-name="Normal" style:family="paragraph">
      <style:paragraph-properties fo:text-align="justify"/>
      <style:text-properties fo:font-size="11pt" style:font-size-asian="11pt"/>
    </style:style>
    <style:style style:name="P2153" style:parent-style-name="Normal" style:family="paragraph">
      <style:paragraph-properties fo:text-align="justify">
        <style:tab-stops>
          <style:tab-stop style:type="right" style:leader-style="solid" style:leader-text="_" style:position="6.3in"/>
        </style:tab-stops>
      </style:paragraph-properties>
    </style:style>
    <style:style style:name="P2154" style:parent-style-name="Normal" style:family="paragraph">
      <style:paragraph-properties fo:text-align="justify"/>
      <style:text-properties fo:font-size="11pt" style:font-size-asian="11pt"/>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T2156" style:parent-style-name="DefaultParagraphFont" style:family="text">
      <style:text-properties style:text-position="super 66.6%"/>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ab-stops>
          <style:tab-stop style:type="right" style:leader-style="solid" style:leader-text="_" style:position="6.3in"/>
        </style:tab-stops>
      </style:paragraph-properties>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justify">
        <style:tab-stops>
          <style:tab-stop style:type="right" style:leader-style="solid" style:leader-text="_" style:position="6.3in"/>
        </style:tab-stops>
      </style:paragraph-properties>
    </style:style>
    <style:style style:name="P2162" style:parent-style-name="Normal" style:family="paragraph">
      <style:paragraph-properties fo:text-align="center" fo:margin-left="0.4923in">
        <style:tab-stops/>
      </style:paragraph-properties>
      <style:text-properties fo:font-size="11pt" style:font-size-asian="11pt"/>
    </style:style>
    <style:style style:name="P2163" style:parent-style-name="Normal" style:family="paragraph">
      <style:paragraph-properties fo:text-align="justify"/>
    </style:style>
    <style:style style:name="T2164" style:parent-style-name="DefaultParagraphFont" style:family="text">
      <style:text-properties fo:letter-spacing="0.0694in"/>
    </style:style>
    <style:style style:name="P2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6" style:parent-style-name="Normal" style:family="paragraph">
      <style:paragraph-properties fo:text-align="end" fo:text-indent="0.3937in"/>
      <style:text-properties fo:font-size="11pt" style:font-size-asian="11pt"/>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P2169"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2170" style:parent-style-name="Normal" style:family="paragraph">
      <style:paragraph-properties fo:text-align="justify">
        <style:tab-stops>
          <style:tab-stop style:type="right" style:leader-style="solid" style:leader-text="_" style:position="6.3in"/>
        </style:tab-stops>
      </style:paragraph-properties>
    </style:style>
    <style:style style:name="P2171" style:parent-style-name="Normal" style:family="paragraph">
      <style:paragraph-properties fo:text-align="justify"/>
      <style:text-properties fo:font-size="11pt" style:font-size-asian="11pt"/>
    </style:style>
    <style:style style:name="P2172" style:parent-style-name="Normal" style:family="paragraph">
      <style:paragraph-properties fo:text-align="justify">
        <style:tab-stops>
          <style:tab-stop style:type="right" style:leader-style="solid" style:leader-text="_" style:position="6.3in"/>
        </style:tab-stops>
      </style:paragraph-properties>
    </style:style>
    <style:style style:name="T2173" style:parent-style-name="DefaultParagraphFont" style:family="text">
      <style:text-properties style:text-position="super 66.6%"/>
    </style:style>
    <style:style style:name="T2174" style:parent-style-name="DefaultParagraphFont" style:family="text">
      <style:text-properties style:font-name="Symbol" style:font-name-asian="Symbol" style:font-name-complex="Symbol" style:text-position="super 65%"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Symbol" style:font-name-asian="Symbol" style:font-name-complex="Symbol" style:text-position="super 66.6%"/>
    </style:style>
    <style:style style:name="P2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8" style:parent-style-name="Normal" style:family="paragraph">
      <style:paragraph-properties fo:text-align="center" fo:margin-left="2.6583in">
        <style:tab-stops/>
      </style:paragraph-properties>
      <style:text-properties fo:font-size="11pt" style:font-size-asian="11pt"/>
    </style:style>
    <style:style style:name="P2179" style:parent-style-name="Normal" style:family="paragraph">
      <style:paragraph-properties fo:text-align="justify">
        <style:tab-stops>
          <style:tab-stop style:type="right" style:leader-style="solid" style:leader-text="_" style:position="6.3in"/>
        </style:tab-stops>
      </style:paragraph-properties>
    </style:style>
    <style:style style:name="P21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right" style:leader-style="solid" style:leader-text="_" style:position="6.2993in"/>
        </style:tab-stops>
      </style:paragraph-properties>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fo:language="af" fo:country="ZA"/>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language="af" fo:country="ZA"/>
    </style:style>
    <style:style style:name="T2204" style:parent-style-name="DefaultParagraphFont" style:family="text">
      <style:text-properties fo:color="#000000" style:font-size-complex="12pt" fo:language="af" fo:country="ZA"/>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language="af" fo:country="ZA"/>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fo:language="af" fo:country="ZA"/>
    </style:style>
    <style:style style:name="T2211" style:parent-style-name="DefaultParagraphFont" style:family="text">
      <style:text-properties fo:color="#000000" style:font-size-complex="12pt" fo:language="af" fo:country="ZA"/>
    </style:style>
    <style:style style:name="T2212" style:parent-style-name="DefaultParagraphFont" style:family="text">
      <style:text-properties fo:color="#000000" style:text-position="super 66.6%" style:font-size-complex="12pt" fo:language="en" fo:country="US"/>
    </style:style>
    <style:style style:name="T2213" style:parent-style-name="DefaultParagraphFont" style:family="text">
      <style:text-properties fo:color="#000000" style:font-size-complex="12pt" fo:language="af" fo:country="ZA"/>
    </style:style>
    <style:style style:name="T2214" style:parent-style-name="DefaultParagraphFont" style:family="text">
      <style:text-properties fo:color="#000000" style:font-size-complex="12pt" fo:language="af" fo:country="ZA"/>
    </style:style>
    <style:style style:name="P2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6" style:parent-style-name="Normal" style:family="paragraph">
      <style:paragraph-properties fo:text-align="justify">
        <style:tab-stops>
          <style:tab-stop style:type="right" style:leader-style="solid" style:leader-text="_" style:position="6.3in"/>
        </style:tab-stops>
      </style:paragraph-properties>
    </style:style>
    <style:style style:name="P2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8" style:parent-style-name="Normal" style:family="paragraph">
      <style:paragraph-properties fo:text-align="justify">
        <style:tab-stops>
          <style:tab-stop style:type="right" style:leader-style="solid" style:leader-text="_" style:position="6.3in"/>
        </style:tab-stops>
      </style:paragraph-properties>
    </style:style>
    <style:style style:name="P2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2" style:parent-style-name="Normal" style:family="paragraph">
      <style:paragraph-properties fo:text-align="justify">
        <style:tab-stops>
          <style:tab-stop style:type="right" style:leader-style="solid" style:leader-text="_" style:position="6.3in"/>
        </style:tab-stops>
      </style:paragraph-properties>
    </style:style>
    <style:style style:name="P22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224" style:parent-style-name="DefaultParagraphFont" style:family="text">
      <style:text-properties style:font-size-complex="7pt" style:language-asian="lt" style:country-asian="LT"/>
    </style:style>
    <style:style style:name="T2225" style:parent-style-name="DefaultParagraphFont" style:family="text">
      <style:text-properties style:font-size-complex="7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7pt" style:language-asian="lt" style:country-asian="L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368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fo:language="en" fo:country="US" style:language-asian="lt" style:country-asian="LT"/>
    </style:style>
    <style:style style:name="T2239" style:parent-style-name="DefaultParagraphFont" style:family="text">
      <style:text-properties fo:color="#000000" style:font-size-complex="12pt" fo:language="en" fo:country="US"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fo:language="en" fo:country="US"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fo:language="en" fo:country="U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368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fo:language="en" fo:country="US" style:language-asian="lt" style:country-asian="LT"/>
    </style:style>
    <style:style style:name="T2253" style:parent-style-name="DefaultParagraphFont" style:family="text">
      <style:text-properties fo:color="#000000" style:font-size-complex="12pt" fo:language="en" fo:country="US"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fo:language="en" fo:country="U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fo:language="en" fo:country="U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fo:text-align="justify" fo:text-indent="0.4368in"/>
    </style:style>
    <style:style style:name="P2268" style:parent-style-name="Normal" style:family="paragraph">
      <style:paragraph-properties fo:text-align="justify" fo:text-indent="0.4368in"/>
    </style:style>
    <style:style style:name="P2269" style:parent-style-name="Normal" style:family="paragraph">
      <style:paragraph-properties fo:text-align="justify" fo:text-indent="0.4368in"/>
    </style:style>
    <style:style style:name="P2270" style:parent-style-name="Normal" style:family="paragraph">
      <style:paragraph-properties fo:text-align="justify"/>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fo:language="en" fo:country="US" style:language-asian="lt" style:country-asian="LT"/>
    </style:style>
    <style:style style:name="T2279" style:parent-style-name="DefaultParagraphFont" style:family="text">
      <style:text-properties style:font-size-complex="12pt" fo:language="en" fo:country="US"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style>
    <style:style style:name="T2286" style:parent-style-name="DefaultParagraphFont" style:family="text">
      <style:text-properties fo:font-weight="bold" style:font-weight-asian="bold" style:font-weight-complex="bold"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fo:language="af" fo:country="ZA"/>
    </style:style>
    <style:style style:name="T2292" style:parent-style-name="DefaultParagraphFont" style:family="text">
      <style:text-properties style:font-style-complex="italic" style:font-size-complex="12pt" fo:language="af" fo:country="ZA"/>
    </style:style>
    <style:style style:name="T2293" style:parent-style-name="DefaultParagraphFont" style:family="text">
      <style:text-properties style:font-size-complex="12pt" fo:language="af" fo:country="ZA"/>
    </style:style>
    <style:style style:name="T2294" style:parent-style-name="DefaultParagraphFont" style:family="text">
      <style:text-properties fo:color="#000000" style:font-size-complex="12pt" fo:language="af" fo:country="ZA"/>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fo:language="af" fo:country="ZA"/>
    </style:style>
    <style:style style:name="T2297" style:parent-style-name="DefaultParagraphFont" style:family="text">
      <style:text-properties fo:color="#000000" style:font-size-complex="12pt" fo:language="af" fo:country="ZA"/>
    </style:style>
    <style:style style:name="T2298" style:parent-style-name="DefaultParagraphFont" style:family="text">
      <style:text-properties fo:color="#000000" style:font-size-complex="12pt" fo:language="af" fo:country="ZA"/>
    </style:style>
    <style:style style:name="T2299" style:parent-style-name="DefaultParagraphFont" style:family="text">
      <style:text-properties fo:color="#000000" style:font-size-complex="12pt"/>
    </style:style>
    <style:style style:name="T2300" style:parent-style-name="DefaultParagraphFont" style:family="text">
      <style:text-properties fo:font-style="italic" style:font-style-asian="italic" style:font-style-complex="italic"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3" style:parent-style-name="Normal" style:family="paragraph">
      <style:paragraph-properties fo:text-align="center" fo:margin-left="2.1659in">
        <style:tab-stops/>
      </style:paragraph-properties>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232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27"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0" style:parent-style-name="Normal" style:family="paragraph">
      <style:paragraph-properties fo:text-align="justify" fo:margin-left="0.5in" fo:text-indent="0.5in">
        <style:tab-stops/>
      </style:paragraph-properties>
    </style:style>
    <style:style style:name="T2331" style:parent-style-name="DefaultParagraphFont" style:family="text">
      <style:text-properties style:font-name-asian="Arial Unicode MS" style:font-size-complex="12pt"/>
    </style:style>
    <style:style style:name="T2332" style:parent-style-name="DefaultParagraphFont" style:family="text">
      <style:text-properties style:font-name-asian="Arial Unicode MS" fo:font-weight="bold" style:font-weight-asian="bold" style:font-size-complex="12pt"/>
    </style:style>
    <style:style style:name="T2333" style:parent-style-name="DefaultParagraphFont" style:family="text">
      <style:text-properties style:font-name-asian="Arial Unicode MS" style:font-size-complex="12pt"/>
    </style:style>
    <style:style style:name="P2334"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office:automatic-styles>
  <office:body>
    <office:text text:use-soft-page-breaks="true">
      <text:p text:style-name="P1"><text:span text:style-name="T9">Suvestinė redakcija nuo 2022-04-07 iki 2022-04-15</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text:span text:style-name="T30">Vadovaudamasi Lietuvos Respublikos civiliniu kodeksu, Lietuvos Respublikos žemės įstatymu</text:span><text:span text:style-name="T31">,<text:s/></text:span><text:span text:style-name="T32">Lietuvos Respublikos žemės reformos įstatymu ir Lietuvos Respublikos Konstitucijos 47 straipsnio 3 dalie</text:span><text:span text:style-name="T33">s įgyvendinimo konstituciniu įstatymu,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1da57980b5b311ec8d9390588bf2de65" office:target-frame-name="_top" xlink:show="replace"><text:span text:style-name="T40">322</text:span></text:a><text:span text:style-name="T41">, 2022-04-06, paskelbta TAR 2022-04-06, i. k.<text:s/></text:span><text:span text:style-name="T42">2022-07177</text:span></text:p>
      <text:p text:style-name="Normal"/>
      <text:p text:style-name="P43">1. Patvirtinti pridedamas Naudojamų kitos paskirties valstybinės žemės sklypų pardavimo ir nuomos taisykles (toliau – Taisyklės).</text:p>
      <text:p text:style-name="P44">2. Nustatyti, kad:<text:s/></text:p>
      <text:p text:style-name="P45"><text:span text:style-name="T46">2.1</text:span><text:span text:style-name="T47">. Naudojamus kitos paskirties valstybinės žemės sklypus parduoda Lietuvos Respubl</text:span><text:span text:style-name="T48">ikos žemės įstatymo 10 straipsnio 1 dalies 4 punkte, o išnuomoja 9 straipsnio 1 dalies 1, 2 ir 4 punkt</text:span><text:span text:style-name="T49">uose</text:span><text:span text:style-name="T50"><text:s/></text:span><text:span text:style-name="T51">nurodyti subjektai.</text:span><text:s/></text:p>
      <text:p text:style-name="P52">Papunkčio pakeitimai:</text:p>
      <text:p text:style-name="P53"><text:span text:style-name="T54">Nr.<text:s/></text:span><text:a xlink:href="https://www.e-tar.lt/portal/legalAct.html?documentId=59a2079022fe11eabe008ea93139d588" office:target-frame-name="_top" xlink:show="replace"><text:span text:style-name="T55">1304</text:span></text:a><text:span text:style-name="T56">, 2019-12-18, paskelbta TAR 2019-12-20, i. k. 2019-20839</text:span></text:p>
      <text:p text:style-name="Normal"/>
      <text:p text:style-name="P57">2.2.<text:s/><text:span text:style-name="T58">Pagal Taisykles parduodami ir išnuomojami valstybinės žemės sklypai, užstatyti statiniais ar įrenginiais ir naudojami šiems statiniams ir įrenginiams eksploatuoti, taip pat statiniais ar įr</text:span><text:span text:style-name="T59">enginiais neužstatyti (nauji) valstybinės kitos paskirties žemės sklypai, kai tokių valstybinės žemės sklypų pardavimas ar nuoma be aukciono numatyti Lietuvos Respublikos įstatymuose. Valstybinės žemės sklypų, parduodamų ar išnuomojamų pagal Taisykles, adm</text:span><text:span text:style-name="T60">inistravimo metodiką tvirtina žemės ūkio ministras</text:span>.<text:s/></text:p>
      <text:p text:style-name="P61">Valstybinės žemės sklypai pagal Taisykles parduodami arba išnuomojami atsižvelgiant į prašyme išreikštą asmens, turinčio teisę pirkti arba išsinuomoti žemės sklypą, valią – pirkti ar nuomoti valstybinės<text:s/>žemės sklypą.<text:s/></text:p>
      <text:p text:style-name="P62">Papunkčio pakeitimai:</text:p>
      <text:p text:style-name="P63"><text:span text:style-name="T64">Nr.<text:s/></text:span><text:a xlink:href="https://www.e-tar.lt/portal/legalAct.html?documentId=ea446c504e9011e8ade598b2394a491d" office:target-frame-name="_top" xlink:show="replace"><text:span text:style-name="T65">404</text:span></text:a><text:span text:style-name="T66">, 2018-04-25, paskelbta TAR 2018-05-03, i. k. 2018-07016</text:span></text:p>
      <text:p text:style-name="Normal"/>
      <text:p text:style-name="P67"><text:span text:style-name="T68">2.3</text:span><text:span text:style-name="T69">. Taisyklių nuostatos, reglamentuojančios žemės<text:s/></text:span><text:span text:style-name="T70">sklypų formavimą, žemės sklypų dydžių ir privatizuojamų žemės sklypo dalių dydžio nustatymą, taikomos formuojant (rengiant teritorijų planavimo dokumentus ar žemės valdos projektus, žemės sklypo planus ir nustatant žemės sklypų dydžius ir privatizuojamas ž</text:span><text:span text:style-name="T71">emės sklypo dalis) grąžinamus natūra (turėtoje vietoje) ir perduodamus (suteikiamus) nuosavybėn neatlygintinai naudojamus namų valdų žemės sklypus, naudojamus žemės sklypus prie kitų nuosavybės teise turimų statinių ar įrenginių Lietuvos Respublikos pilieč</text:span><text:span text:style-name="T72">iams pagal Lietuvos Respublikos žemės reformos įstatymą ir Lietuvos Respublikos piliečių nuosavybės teisių į išlikusį nekilnojamąjį turtą atkūrimo įstatymą.</text:span><text:s/></text:p>
      <text:p text:style-name="P73">Papunkčio pakeitimai:</text:p>
      <text:soft-page-break/>
      <text:p text:style-name="P74"><text:span text:style-name="T75">Nr.<text:s/></text:span><text:a xlink:href="https://www.e-tar.lt/portal/legalAct.html?documentId=5b1b05709d3211e3a4affcaaa513aa57" office:target-frame-name="_top" xlink:show="replace"><text:span text:style-name="T76">162</text:span></text:a><text:span text:style-name="T77">, 2014-02-19, paskelbta TAR 2014-02-24, i. k. 2014-02005</text:span></text:p>
      <text:p text:style-name="Normal"/>
      <text:p text:style-name="P78"><text:span text:style-name="T79">2.4</text:span><text:span text:style-name="T80">. Žemės sklypai formuojami pagal Lietuvos Respublikos teritorijų planavimo įstatymo nustatyta tvarka parengtus ir patvirtintus detaliuosius planus, Lietuvos<text:s/></text:span><text:span text:style-name="T81">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82"><text:span text:style-name="T83">Pagal p</text:span><text:span text:style-name="T84">atvirtintus teritorijų planavimo dokumentus ar žemės valdos projektus rengiamų žemės sklypų planų su nustatytais žemės sklypų ribų posūkio taškais ir riboženklių koordinatėmis valstybinėje koordinačių sistemoje (toliau – žemės sklypo planas; žemės sklypų p</text:span><text:span text:style-name="T85">lanai) organizatorius yra asmuo, pageidaujantis pirkti ar išsinuomoti valstybinės žemės sklypą. Kai formuojami grąžinami natūra, perduodami (suteikiami) nuosavybėn neatlygintinai žemės sklypai, žemės sklypų planų organizatorius yra teritorijų planavimo dok</text:span><text:span text:style-name="T86">umento ar žemės valdos projekto organizatorius, o tais atvejais, kai žemės sklypų planus savo lėšomis pageidauja rengti piliečiai, kuriems numatoma atkurti nuosavybės teises į šiuos žemės sklypus, – šie piliečiai.</text:span><text:s/></text:p>
      <text:p text:style-name="P87">Papunkčio pakeitimai:</text:p>
      <text:p text:style-name="P88"><text:span text:style-name="T89">Nr.<text:s/></text:span><text:a xlink:href="https://www.e-tar.lt/portal/legalAct.html?documentId=5b1b05709d3211e3a4affcaaa513aa57" office:target-frame-name="_top" xlink:show="replace"><text:span text:style-name="T90">162</text:span></text:a><text:span text:style-name="T91">, 2014-02-19, paskelbta TAR 2014-02-24, i. k. 2014-02005</text:span></text:p>
      <text:p text:style-name="Normal"/>
      <text:p text:style-name="P92"><text:span text:style-name="T93">2.5</text:span><text:span text:style-name="T94">. Grąžinamų natūra, perduodamų (suteikiamų) nuosavybėn neatlygintinai naudojamų žemės sklypų detalieji pl</text:span><text:span text:style-name="T95">anai, žemės valdos projektai ir pagal šiuos dokumentus rengiami žemės sklypų planai rengiami detaliųjų planų ar žemės valdos projektų organizatorių lėšomis. Grąžinamų natūra, perduodamų (suteikiamų) nuosavybėn neatlygintinai žemės sklypų planai gali būti r</text:span><text:span text:style-name="T96">engiami piliečių, kuriems numatoma atkurti nuosavybės teises į šiuos žemės sklypus, lėšomis jų pageidavimu.<text:s/></text:span></text:p>
      <text:p text:style-name="P97"><text:span text:style-name="T98">Visais kitais atvejais teritorijų planavimo dokumentas ar žemės valdos projektas ir žemės sklypo planas rengiami asmens, pageidaujančio pirkti ar i</text:span><text:span text:style-name="T99">šsinuomoti žemės sklypą, lėšomis.</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text:s/>su nuosavybės teise į statinį ar įrenginį jų perleidėjas perleido ir teisę įskaityti už žemės sklypą sumokėtas įmokas.</text:p>
      <text:p text:style-name="P106">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7"><text:span text:style-name="T108">2.7</text:span><text:span text:style-name="T109">.<text:s/></text:span><text:span text:style-name="T110">Suformu</text:span><text:span text:style-name="T111">oto valstybinės žemės sklypo ir Nacionalinės žemės tarnybos prie Žemės ūkio ministerijos (toliau – Nacionalinė žemės tarnyba)</text:span><text:span text:style-name="T112"> </text:span><text:span text:style-name="T113">patikėjimo teisės į šį žemės sklypą įregistravimas Nekilnojamojo turto registre apmokamas<text:s/></text:span><text:span text:style-name="T114">Lietuvos Respublikos<text:s/></text:span><text:span text:style-name="T115">valstybės biudžeto<text:s/></text:span><text:span text:style-name="T116">lėšomis. Pirkėjas apmoka visą valstybinės žemės sklypo kainą</text:span><text:span text:style-name="T117">.</text:span></text:p>
      <text:p text:style-name="P118"><text:span text:style-name="T119">Išsimokėtinai parduoto valstybinės žemės sklypo priverstinės hipotekos nustatymas ir įregistravimas<text:s/></text:span><text:span text:style-name="T120">Nekilnojamojo turto</text:span><text:span text:style-name="T121"><text:s/></text:span><text:span text:style-name="T122">registre apmokamas pirkėjo lėšomis</text:span><text:span text:style-name="T123">.</text:span><text:s/></text:p>
      <text:p text:style-name="P124">Papunkčio pakeitimai:</text:p>
      <text:p text:style-name="P125"><text:span text:style-name="T126">Nr.<text:s/></text:span><text:a xlink:href="https://www.e-tar.lt/portal/legalAct.html?documentId=0e9fac60b12111e48296d11f563abfb0" office:target-frame-name="_top" xlink:show="replace"><text:span text:style-name="T127">107</text:span></text:a><text:span text:style-name="T128">, 2015-02-04, paskelbta TAR 2015-02-10, i. k. 2015-02037</text:span></text:p>
      <text:p text:style-name="P129"><text:span text:style-name="T130">Nr.<text:s/></text:span><text:a xlink:href="https://www.e-tar.lt/portal/legalAct.html?documentId=59a2079022fe11eabe008ea93139d588" office:target-frame-name="_top" xlink:show="replace"><text:span text:style-name="T131">1304</text:span></text:a><text:span text:style-name="T132">, 2019-12-18, paskelbta TAR 2019-12-20, i. k. 2019-20839</text:span></text:p>
      <text:p text:style-name="P133"><text:span text:style-name="T134">Nr.<text:s/></text:span><text:a xlink:href="https://www.e-tar.lt/portal/legalAct.html?documentId=bb8707a00ae511ec9f09e7df20500045" office:target-frame-name="_top" xlink:show="replace"><text:span text:style-name="T135">699</text:span></text:a><text:span text:style-name="T136">, 2021-08-25, paskelbta TAR 2021-09-01, i. k. 2021-18558</text:span></text:p>
      <text:p text:style-name="Normal"/>
      <text:p text:style-name="P137">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8"><text:span text:style-name="T139">2.9.</text:span><text:span text:style-name="T140"><text:s/>Neteko galios nuo 2015-02-11</text:span></text:p>
      <text:p text:style-name="P141">Papunkčio naikinimas:</text:p>
      <text:p text:style-name="P142"><text:span text:style-name="T143">Nr.<text:s/></text:span><text:a xlink:href="https://www.e-tar.lt/portal/legalAct.html?documentId=0e9fac60b12111e48296d11f563abfb0" office:target-frame-name="_top" xlink:show="replace"><text:span text:style-name="T144">107</text:span></text:a><text:span text:style-name="T145">, 2015-02-04, paskelbta TAR 2015-02-10, i. k. 2015-02037</text:span></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 TAR 2014-02-24, i. k. 2014-02005</text:span></text:p>
      <text:p text:style-name="Normal"/>
      <text:p text:style-name="P151"><text:span text:style-name="T152">2.10</text:span><text:span text:style-name="T153">.<text:s/></text:span><text:span text:style-name="T154">Lėšos, gautos už miesto gyvenamosiose vietovėse parduotus naudojamus kitos paskirties valstybinės žemės sklypus, atskaičius lėšas,<text:s/></text:span><text:span text:style-name="T155">pirkėjo sumokėtas už valstybinės žemės sklypo ir patikėjimo teisės į jį įregistravimą Nekilnojamojo turto registre, per 5 darbo dienas nuo jų gavimo paskirstomos taip:</text:span></text:p>
      <text:p text:style-name="P156">50 procentų – į Lietuvos Respublikos valstybės biudžetą;</text:p>
      <text:p text:style-name="P157"><text:span text:style-name="T158">50 procentų – į savivaldybės, k</text:span><text:span text:style-name="T159">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text:span><text:span text:style-name="T160">esiems planams, žemės valdos projektams, žemės sklypų planams<text:s/></text:span><text:span text:style-name="T161">rengti. Jeigu savivaldybės teritorijoje esančiose miesto gyvenamosiose vietovėse nenumatoma grąžinti natūra ir perduoti (suteikti) nuosavybėn neatlygintinai žemės sklypų</text:span><text:span text:style-name="T162">, minėtos lėšos naudojamo</text:span><text:span text:style-name="T163">s<text:s/></text:span><text:span text:style-name="T164">parduodamų ar išnuomojamų žemės sklypų detaliesiems planams, žemės valdos projektams, žemės sklypų planams rengti, išnuomojamų patikėjimo teise savivaldybių valdomų valstybinės žemės sklypų individualaus vertinimo,<text:s/></text:span><text:span text:style-name="T165">valstybinės žemės sklypų įregistravimo<text:s/></text:span><text:span text:style-name="T166">Nekilnojamojo turto registre</text:span><text:span text:style-name="T167"><text:s/>išlaidoms apmokėti.</text:span><text:span text:style-name="T168"><text:s/></text:span><text:span text:style-name="T169">Jeigu nereikia mokėti už minėtus darbus ir paslaugas, šios lėšos naudojamos inžinerinei infrastruktūrai plėtoti ir renovuoti. Lėšų poreikis nustatomas atsižvelgiant į Nacionalinės žemės tarnybos teritorinio<text:s/></text:span><text:span text:style-name="T170">padalinio kas pusmetį iki pusmečio pirmojo mėnesio 15 dienos savivaldybei teikiamus duomenis apie numatomus grąžinti natūra, perduoti (suteikti) nuosavybėn neatlygintinai, parduoti ir išnuomoti žemės sklypus. Savivaldybės tvarko lėšų, gautų už parduotus va</text:span><text:span text:style-name="T171">lstybinės žemės sklypus, apskaitą ir atsako už jų naudojimą pagal paskirtį.</text:span><text:s/></text:p>
      <text:p text:style-name="P172">Papunkčio pakeitimai:</text:p>
      <text:p text:style-name="P173"><text:span text:style-name="T174">Nr.<text:s/></text:span><text:a xlink:href="https://www.e-tar.lt/portal/legalAct.html?documentId=5b1b05709d3211e3a4affcaaa513aa57" office:target-frame-name="_top" xlink:show="replace"><text:span text:style-name="T175">162</text:span></text:a><text:span text:style-name="T176">, 2014-02-19, paskelbta TAR 2014-02-24, i. k. 2014-0</text:span><text:span text:style-name="T177">2005</text:span></text:p>
      <text:p text:style-name="P178"><text:span text:style-name="T179">Nr.<text:s/></text:span><text:a xlink:href="https://www.e-tar.lt/portal/legalAct.html?documentId=ea446c504e9011e8ade598b2394a491d" office:target-frame-name="_top" xlink:show="replace"><text:span text:style-name="T180">404</text:span></text:a><text:span text:style-name="T181">, 2018-04-25, paskelbta TAR 2018-05-03, i. k. 2018-07016</text:span></text:p>
      <text:p text:style-name="Normal"/>
      <text:p text:style-name="P182"><text:span text:style-name="T183">2.11</text:span><text:span text:style-name="T184">. Lėšos, gautos už kaimo gyvenamosiose vietovėse parduotus naudojamus kitos pask</text:span><text:span text:style-name="T185">irties valstybinės žemės sklypus, pervedamos į Lietuvos Respublikos valstybės biudžetą.</text:span><text:s/></text:p>
      <text:p text:style-name="P186">Papunkčio pakeitimai:</text:p>
      <text:p text:style-name="P187"><text:span text:style-name="T188">Nr.<text:s/></text:span><text:a xlink:href="https://www.e-tar.lt/portal/legalAct.html?documentId=5b1b05709d3211e3a4affcaaa513aa57" office:target-frame-name="_top" xlink:show="replace"><text:span text:style-name="T189">162</text:span></text:a><text:span text:style-name="T190">, 2014-02-19, paskelbta TAR 2014-02-24,<text:s/></text:span><text:span text:style-name="T191">i. k. 2014-02005</text:span></text:p>
      <text:p text:style-name="P192"><text:span text:style-name="T193">Nr.<text:s/></text:span><text:a xlink:href="https://www.e-tar.lt/portal/legalAct.html?documentId=0e9fac60b12111e48296d11f563abfb0" office:target-frame-name="_top" xlink:show="replace"><text:span text:style-name="T194">107</text:span></text:a><text:span text:style-name="T195">, 2015-02-04, paskelbta TAR 2015-02-10, i. k. 2015-02037</text:span></text:p>
      <text:p text:style-name="Normal"/>
      <text:p text:style-name="P196"><text:span text:style-name="T197">2.12</text:span><text:span text:style-name="T198">. Valstybinės žemės pardavėjai ir nuomotojai kontroliuoja, kaip vals</text:span><text:span text:style-name="T199">tybinės žemės sklypų pirkėjai ir nuomininkai vykdo sąlygas, numatytas valstybinės žemės pirkimo–pardavimo ir nuomos sutartyse, o nustatę pažeidimų – reikalauja juos pašalinti arba inicijuoja šių sutarčių nutraukimą ir įstatymų nustatyta tvarka kreipiasi, k</text:span><text:span text:style-name="T200">ad būtų atlyginti nuostoliai. Savivaldybės taryba kontroliuoja, kaip vykdoma valstybinės žemės nuomos sutarties, sudarytos kito valstybinės žemės nuomotojo, sąlyga dėl žemės nuomos mokesčio,</text:span><text:span text:style-name="T201"><text:s/></text:span><text:span text:style-name="T202">žemės nuomos mokesčio priedo</text:span><text:span text:style-name="T203"><text:s/>mokėjimo, o nustačiusi pažeidimų – r</text:span><text:span text:style-name="T204">eikalauja juos pašalinti arba kreipiasi į nuomotoją dėl sutarties nutraukimo inicijavimo ir įstatymų nustatyta tvarka kreipiasi, kad būtų atlyginti nuostoliai.</text:span><text:s/></text:p>
      <text:p text:style-name="P205">Papunkčio pakeitimai:</text:p>
      <text:p text:style-name="P206"><text:span text:style-name="T207">Nr.<text:s/></text:span><text:a xlink:href="https://www.e-tar.lt/portal/legalAct.html?documentId=1da57980b5b311ec8d9390588bf2de65" office:target-frame-name="_top" xlink:show="replace"><text:span text:style-name="T208">322</text:span></text:a><text:span text:style-name="T209">, 2022-04-06, paskelbta TAR 2022-04-06, i. k. 2022-07177</text:span></text:p>
      <text:p text:style-name="Normal"/>
      <text:p text:style-name="P210"><text:span text:style-name="T211">2.13</text:span><text:span text:style-name="T212">. Taisyklės netaikomos išnuomojant naudojamus valstybinės kitos paskirties žemės sklypus įstatymų apibrėžtose teritorijose, kai tokių žemės sklypų nuomos tais</text:span><text:span text:style-name="T213">ykles nustato kiti teisės aktai, parduodant ar išnuomojant valstybinės žemės sklypus, kurie priskirti įstatymų nustatyta tvarka parduodamam valstybei ar savivaldybėms nuosavybės teise priklausančiam nekilnojamajam turtui, išskyrus atvejus, kai teisės aktuo</text:span><text:span text:style-name="T214">se, reglamentuojančiuose valstybinės žemės sklypų, priskirtų įstatymų nustatyta tvarka parduodamam valstybei ar savivaldybėms nuosavybės teise priklausančiam nekilnojamajam turtui, pardavimą ir nuomą, nurodoma, kad valstybinės žemės sklypų pardavimo ir nuo</text:span><text:span text:style-name="T215">mos procedūros tam tikri veiksmai atliekami arba tam tikri dokumentai rengiami pagal Taisyklių nuostatas.<text:s/></text:span></text:p>
      <text:p text:style-name="P216">Papunkčio pakeitimai:</text:p>
      <text:p text:style-name="P217"><text:span text:style-name="T218">Nr.<text:s/></text:span><text:a xlink:href="https://www.e-tar.lt/portal/legalAct.html?documentId=0e9fac60b12111e48296d11f563abfb0" office:target-frame-name="_top" xlink:show="replace"><text:span text:style-name="T219">107</text:span></text:a><text:span text:style-name="T220">, 2015-02-04, paskelbt</text:span><text:span text:style-name="T221">a TAR 2015-02-10, i. k. 2015-02037</text:span></text:p>
      <text:p text:style-name="Normal"/>
      <text:p text:style-name="P222"><text:span text:style-name="T223">2.14.</text:span><text:span text:style-name="T224"><text:s/>Neteko galios nuo 2022-04-07</text:span></text:p>
      <text:p text:style-name="P225">Papunkčio naikinimas:</text:p>
      <text:p text:style-name="P226"><text:span text:style-name="T227">Nr.<text:s/></text:span><text:a xlink:href="https://www.e-tar.lt/portal/legalAct.html?documentId=1da57980b5b311ec8d9390588bf2de65" office:target-frame-name="_top" xlink:show="replace"><text:span text:style-name="T228">322</text:span></text:a><text:span text:style-name="T229">, 2022-04-06, paskelbta TAR 2022-04-06, i. k. 2022-07177</text:span></text:p>
      <text:p text:style-name="P230">Papunkčio pakeitimai:</text:p>
      <text:p text:style-name="P231"><text:span text:style-name="T232">Nr.<text:s/></text:span><text:a xlink:href="https://www.e-tar.lt/portal/legalAct.html?documentId=5b1b05709d3211e3a4affcaaa513aa57" office:target-frame-name="_top" xlink:show="replace"><text:span text:style-name="T233">162</text:span></text:a><text:span text:style-name="T234">, 2014-02-19, paskelbta TAR 2014-02-24, i. k. 2014-02005</text:span></text:p>
      <text:p text:style-name="Normal"/>
      <text:p text:style-name="P235">2.15.<text:s/><text:span text:style-name="T236">Naudojami valstybinės žemės sklypai gali būti formuojami pag</text:span><text:span text:style-name="T237">al žemės sklypų ribų specialiuosius planus, jeigu šie patvirtinti iki Lietuvos Respublikos teritorijų planavimo įstatymo pakeitimo įstatymo (2004 m. sausio 15 d. įstatymo Nr. IX-1962 redakcija) įsigaliojimo dienos (2004 m. gegužės 1 d.) ir juose numatyti f</text:span><text:span text:style-name="T238">ormuojamo žemės sklypo pagrindinė žemės naudojimo paskirtis, naudojimo būdas (būdai), žemės sklypui taikytinos specialiosios žemės naudojimo sąlygos ir kiti teisės aktuose nustatyti apribojimai, suprojektuoti siūlomi žemės servitutai (jeigu jų reikia). Kai</text:span><text:span text:style-name="T239"><text:s/>šiame punkte nurodytuose teritorijų planavimo dokumentuose šie duomenys nenumatyti, valstybinės žemės sklypai formuojami pagal šio nutarimo 2.4 punkte nurodytus teritorijų planavimo dokumentus arba žemės valdos projektus</text:span>.<text:s/></text:p>
      <text:p text:style-name="P240">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41">Papunkčio pakeitimai:</text:p>
      <text:p text:style-name="P242"><text:span text:style-name="T243">Nr.<text:s/></text:span><text:a xlink:href="https://www.e-tar.lt/portal/legalAct.html?documentId=5b1b05709d3211e3a4affcaaa513aa57" office:target-frame-name="_top" xlink:show="replace"><text:span text:style-name="T244">162</text:span></text:a><text:span text:style-name="T245">, 2014-02-19, paskelbta TAR 2014-02-24, i. k. 2014-02005</text:span></text:p>
      <text:p text:style-name="Normal"/>
      <text:p text:style-name="P246"><text:span text:style-name="T247">2.16</text:span><text:span text:style-name="T248">. Įgalioti žemės ūkio ministrą patvirtinti Valstybinėje žemėje teisėtai pastatytų statinių ir (ar) įrenginių, kurie<text:s/></text:span><text:span text:style-name="T249">nenaudojami pagal Nekilnojamojo turto registre įregistruotą jų tiesioginę paskirtį,</text:span><text:span text:style-name="T250"><text:s/>išpirkimo tvarkos aprašą.</text:span><text:span text:style-name="T251"><text:s/></text:span></text:p>
      <text:p text:style-name="P252">Papildyta papunkčiu:</text:p>
      <text:p text:style-name="P253"><text:span text:style-name="T254">N</text:span><text:span text:style-name="T255">r.<text:s/></text:span><text:a xlink:href="https://www.e-tar.lt/portal/legalAct.html?documentId=1da57980b5b311ec8d9390588bf2de65" office:target-frame-name="_top" xlink:show="replace"><text:span text:style-name="T256">322</text:span></text:a><text:span text:style-name="T257">, 2022-04-06, paskelbta TAR 2022-04-06, i. k. 2022-07177</text:span></text:p>
      <text:p text:style-name="Normal"/>
      <text:p text:style-name="P258"/>
      <text:p text:style-name="P259"/>
      <text:p text:style-name="P260"/>
      <text:p text:style-name="P261">MINISTRAS PIRMININKAS<text:tab/>GEDIMINAS VAGNORIUS</text:p>
      <text:p text:style-name="P262"/>
      <text:p text:style-name="P263"/>
      <text:p text:style-name="P264"/>
      <text:p text:style-name="P265">ŽEMĖS ŪKIO MINISTRAS<text:tab/>EDVARDAS MAKELIS</text:p>
      <text:p text:style-name="Normal"/>
      <text:p text:style-name="P266"/>
      <text:p text:style-name="P267"><text:span text:style-name="T275">Patvirtinta</text:span></text:p>
      <text:p text:style-name="P276">Lietuvos Respublikos Vyriausybės<text:s/></text:p>
      <text:p text:style-name="P277">1999 m. kovo 9 d. nutarimu Nr. 260</text:p>
      <text:p text:style-name="P278">(Lietuvos Respublikos Vyriausybės<text:s/></text:p>
      <text:p text:style-name="P279">2011 m. balandžio 27 d.<text:s/></text:p>
      <text:p text:style-name="P280">nutarimo Nr. 494 redakcija)</text:p>
      <text:p text:style-name="Normal"/>
      <text:p text:style-name="P281"><text:span text:style-name="T282">NAUDOJAMŲ KITOS PASKIRTIES VALSTYBINĖS ŽEMĖS SKLYPŲ PARDAVIMO IR NUOMOS TAISYKLĖS<text:s/></text:span></text:p>
      <text:p text:style-name="P283"/>
      <text:p text:style-name="P284"><text:span text:style-name="T285">I</text:span><text:span text:style-name="T286">.<text:s/></text:span><text:span text:style-name="T287">NAUDOJAMŲ KITOS PASKIRTIES VALSTYBINĖS ŽEMĖS SKLYPŲ PARDAVIMAS</text:span></text:p>
      <text:p text:style-name="P288"/>
      <text:p text:style-name="P289"><text:span text:style-name="T290">1</text:span><text:span text:style-name="T291">. Pagal Naudojamų kitos paskirties valstybinės žemės sklypų<text:s/></text:span><text:span text:style-name="T292">pardavimo ir nuomos taisykles (toliau – Taisyklės) naudojamus valstybinės žemės sklypus, parduodamus kitai paskirčiai (toliau – valstybinės žemės sklypai; žemės sklypai), turi teisę įsigyti nuosavybėn Lietuvos Respublikos fiziniai ir juridiniai asmenys, už</text:span><text:span text:style-name="T293">sieniečiai, užsienio juridiniai asmenys ir kitos užsienio organizacijos, nurodytos Lietuvos Respublikos Konstitucijos 47 straipsnio 3 dalies įgyvendinimo konstituciniame įstatyme (toliau – asmenys).</text:span><text:s/></text:p>
      <text:p text:style-name="P294">Punkto pakeitimai:</text:p>
      <text:p text:style-name="P295"><text:span text:style-name="T296">Nr.<text:s/></text:span><text:a xlink:href="https://www.e-tar.lt/portal/legalAct.html?documentId=1da57980b5b311ec8d9390588bf2de65" office:target-frame-name="_top" xlink:show="replace"><text:span text:style-name="T297">322</text:span></text:a><text:span text:style-name="T298">, 2022-04-06, paskelbta TAR 2022-04-06, i. k. 2022-07177</text:span></text:p>
      <text:p text:style-name="Normal"/>
      <text:p text:style-name="P299">2. Asmenys pagal Taisykles gali įsigyti nuosavybėn:</text:p>
      <text:p text:style-name="P300"><text:span text:style-name="T301">2.1</text:span><text:span text:style-name="T302">. naudojamus namų valdų žemės sklypus. Namų valdų žemės sklypai juose</text:span><text:span text:style-name="T303"><text:s/>esančių statinių ir įrenginių savininkams parduodami neatsižvelgiant į jų nuolatinę gyvenamąją vietą.<text:s/></text:span></text:p>
      <text:p text:style-name="P304"><text:span text:style-name="T305">Namų valdų žemės sklypai prie daugiabučių namų parduodami bendrosios dalinės nuosavybės teise daugiabučio namo savininkams (butų ir kitų patalpų savinin</text:span><text:span text:style-name="T306">kams);</text:span><text:s/></text:p>
      <text:p text:style-name="P307">Papunkčio pakeitimai:</text:p>
      <text:p text:style-name="P308"><text:span text:style-name="T309">Nr.<text:s/></text:span><text:a xlink:href="https://www.e-tar.lt/portal/legalAct.html?documentId=0e9fac60b12111e48296d11f563abfb0" office:target-frame-name="_top" xlink:show="replace"><text:span text:style-name="T310">107</text:span></text:a><text:span text:style-name="T311">, 2015-02-04, paskelbta TAR 2015-02-10, i. k. 2015-02037</text:span></text:p>
      <text:p text:style-name="P312"><text:span text:style-name="T313">Nr.<text:s/></text:span><text:a xlink:href="https://www.e-tar.lt/portal/legalAct.html?documentId=bb8707a00ae511ec9f09e7df20500045" office:target-frame-name="_top" xlink:show="replace"><text:span text:style-name="T314">699</text:span></text:a><text:span text:style-name="T315">, 2021-08-25, paskelbta TAR 2021-09-01, i. k. 2021-18558</text:span></text:p>
      <text:p text:style-name="Normal"/>
      <text:p text:style-name="P316">2.2.<text:s/><text:span text:style-name="T317">žemės sklypus prie garažų (išskyrus<text:s/></text:span><text:span text:style-name="T318">metalinius ar kitokius kilnojamojo daikto požymių turi</text:span><text:span text:style-name="T319">nčius garažus</text:span><text:span text:style-name="T320">). Žemės sklypai prie garažų statybos ir eksploatavimo bendrijų garažų parduodami bendrosios dalinės nuosavybės teise garažų savininkams</text:span>.<text:s/></text:p>
      <text:p text:style-name="P321">Prie individualių automobilių garažų parduodami ne didesni kaip 0,01 hektaro žemės sklypai vieno individualaus automobilio garažui;</text:p>
      <text:p text:style-name="P322">Papunkčio pakeitimai:</text:p>
      <text:p text:style-name="P323"><text:span text:style-name="T324">Nr.<text:s/></text:span><text:a xlink:href="https://www.e-tar.lt/portal/legalAct.html?documentId=bb8707a00ae511ec9f09e7df20500045" office:target-frame-name="_top" xlink:show="replace"><text:span text:style-name="T325">699</text:span></text:a><text:span text:style-name="T326">, 2021-08-25, paskelbta TAR 2021-09-01, i. k. 2021-18558</text:span></text:p>
      <text:p text:style-name="Normal"/>
      <text:p text:style-name="P327"><text:span text:style-name="T328">2.3</text:span><text:span text:style-name="T329">. suteiktus iki 1992 m. vasario 7 d.</text:span><text:span text:style-name="T330"><text:s/>miestuose ir iki 1992 m. kovo 15 d. – kitose vietovėse žemės sklypus individualiems (vienbučiams ir dvibučiams) gyvenamiesiems namams statyti, taip pat apylinkių tarybų sprendimu iki Lietuvos Respublikos žemės reformos įstatymo papildymo ir pakeitimo įsta</text:span><text:span text:style-name="T331">tymo įsigaliojimo dienos (1993 m. liepos 28 d.) suteiktus individualiems (vienbučiams ir dvibučiams) gyvenamiesiems namams statyti kaimo gyvenamosiose vietovėse žemės sklypus, kuriuose nėra asmenims nuosavybės teise priklausančių statinių ar įrenginių (sta</text:span><text:span text:style-name="T332">tomų ar pastatytų) ir už kuriuos iki Lietuvos Respublikos žemės įstatymo pakeitimo įstatymo įsigaliojimo dienos (2004 m. vasario 21 d.) įmokėtos įmokos valstybės vienkartinėmis išmokomis ar pinigais;</text:span><text:s/></text:p>
      <text:p text:style-name="P333">Papunkčio pakeitimai:</text:p>
      <text:p text:style-name="P334"><text:span text:style-name="T335">Nr.<text:s/></text:span><text:a xlink:href="https://www.e-tar.lt/portal/legalAct.html?documentId=1da57980b5b311ec8d9390588bf2de65" office:target-frame-name="_top" xlink:show="replace"><text:span text:style-name="T336">322</text:span></text:a><text:span text:style-name="T337">, 2022-04-06, paskelbta TAR 2022-04-06, i. k. 2022-07177</text:span></text:p>
      <text:p text:style-name="Normal"/>
      <text:p text:style-name="P338"><text:span text:style-name="T339">2.4</text:span><text:span text:style-name="T340">. žemės sklypus, kurių reikia kitiems, Taisyklių 2.1 ir 2.2 papunkčiuose</text:span><text:span text:style-name="T341"><text:s/></text:span><text:span text:style-name="T342">nenurodytiems, nuosavybės teise priklausantiem</text:span><text:span text:style-name="T343">s statiniams ir įrenginiams eksploatuoti pagal Lietuvos Respublikos nekilnojamojo turto kadastre (toliau – Nekilnojamojo turto kadastras) įrašytą jų tiesioginę paskirtį (išskyrus nuosavybės teise priklausančių statinių ar įrenginių užimtus žemės sklypus ka</text:span><text:span text:style-name="T344">imo gyvenamosiose vietovėse, kai jie pagal Lietuvos Respublikos piliečių nuosavybės teisių į išlikusį nekilnojamąjį turtą atkūrimo įstatymą grąžinami natūra, ir žemės sklypus, kuriuose nutiesti tik inžineriniai tinklai ar (ir) pastatyti tik laikinieji stat</text:span><text:span text:style-name="T345">iniai arba neturintys aiškios funkcinės priklausomybės ar apibrėžto naudojimo, arba ūkinės veiklos pobūdžio statiniai, kurie tarnauja pagrindiniam statiniui (jo priklausiniui) ar įrenginiui).</text:span><text:span text:style-name="T346"><text:s/></text:span><text:span text:style-name="T347"><text:s/></text:span></text:p>
      <text:p text:style-name="P348">Papunkčio pakeitimai:</text:p>
      <text:p text:style-name="P349"><text:span text:style-name="T350">Nr.<text:s/></text:span><text:a xlink:href="https://www.e-tar.lt/portal/legalAct.html?documentId=1da57980b5b311ec8d9390588bf2de65" office:target-frame-name="_top" xlink:show="replace"><text:span text:style-name="T351">322</text:span></text:a><text:span text:style-name="T352">, 2022-04-06, paskelbta TAR 2022-04-06, i. k. 2022-07177</text:span></text:p>
      <text:p text:style-name="Normal"/>
      <text:p text:style-name="P353"><text:span text:style-name="T354">3</text:span><text:span text:style-name="T355">. Prie nuosavybės teise priklausančių statinių ir įrenginių žemės sklypai parduodami Lietuvo</text:span><text:span text:style-name="T356">s Respublikos teritorijų planavimo įstatymo nustatyta tvarka parengtuose ir patvirtintuose detaliuosiuose planuose arba Lietuvos Respublikos žemės įstatymo ir Lietuvos Respublikos žemės reformos įstatymo nustatyta tvarka parengtuose ir patvirtintuose žemės</text:span><text:span text:style-name="T357"><text:s/>valdos projektuose nustatyto dydžio, kuris būtinas esamiems statiniams ir įrenginiams eksploatuoti pagal Nekilnojamojo turto kadastre įrašytą jų tiesioginę paskirtį.</text:span></text:p>
      <text:p text:style-name="P358">Saugomose teritorijose prie nuosavybės teise priklausančių statinių ir įrenginių žemės<text:s/>sklypai parduodami laikantis įstatymų nustatytų žemės, miškų ir vandens telkinių naudojimo apribojimų, sąlygų ir reikalavimų ir saugomų teritorijų tvarkymo planų (planavimo schemų) nustatytų reikalavimų.</text:p>
      <text:p text:style-name="P359"><text:span text:style-name="T360">Žemės sklypai, kuriuose nutiesti tik inžineriniai ti</text:span><text:span text:style-name="T361">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62"><text:s/></text:span><text:span text:style-name="T363">vad</text:span><text:span text:style-name="T364">ovaujantis Lietuvos Respublikos Vyriausybės nustatyta v</text:span><text:span text:style-name="T365">alstybinės žemės sklypų pardavimo ir nuomos aukcionų organizavimo tvarka</text:span><text:span text:style-name="T366">.</text:span><text:s/></text:p>
      <text:p text:style-name="P367">Punkto pakeitimai:</text:p>
      <text:p text:style-name="P368"><text:span text:style-name="T369">Nr.<text:s/></text:span><text:a xlink:href="https://www.e-tar.lt/portal/legalAct.html?documentId=5b1b05709d3211e3a4affcaaa513aa57" office:target-frame-name="_top" xlink:show="replace"><text:span text:style-name="T370">162</text:span></text:a><text:span text:style-name="T371">,<text:s/></text:span><text:span text:style-name="T372">2014-02-19, paskelbta TAR 2014-02-24, i. k. 2014-02005</text:span></text:p>
      <text:p text:style-name="Normal"/>
      <text:p text:style-name="P373"><text:span text:style-name="T374">4</text:span><text:span text:style-name="T375">. Kaimo gyvenamosiose vietovėse ir po 1995 m. birželio 1 d. miestams priskirtose teritorijose parduodami ne didesni kaip 2 hektarų namų valdos žemės sklypai. Jeigu namų valdos naudojamo žemės skl</text:span><text:span text:style-name="T376">ypo plotas ir ribos nenustatyti pagal įstatymus ir nėra parengtų nekilnojamojo daikto kadastro duomenų bylų, parduodama namų valdos žemė, kurią užima statiniai, sodas, kiti sodybos želdiniai, kiemas ir sodyboje nuolat daržui naudojamas žemės sklypas. Pardu</text:span><text:span text:style-name="T377">odamas žemės sklypas paprastai turi būti sodybos teritorijoje, atitikti namų valdos eksploatavimo reikalavimus, jo ribos turi būti nustatytos teritorijų planavimo dokumente ar žemės valdos projekte.</text:span><text:s/></text:p>
      <text:p text:style-name="P378">Punkto pakeitimai:</text:p>
      <text:p text:style-name="P379"><text:span text:style-name="T380">Nr.<text:s/></text:span><text:a xlink:href="https://www.e-tar.lt/portal/legalAct.html?documentId=5b1b05709d3211e3a4affcaaa513aa57" office:target-frame-name="_top" xlink:show="replace"><text:span text:style-name="T381">162</text:span></text:a><text:span text:style-name="T382">, 2014-02-19, paskelbta TAR 2014-02-24, i. k. 2014-02005</text:span></text:p>
      <text:p text:style-name="Normal"/>
      <text:p text:style-name="P383"><text:span text:style-name="T384">5</text:span><text:span text:style-name="T385">. Miestuose ir iki 1995 m. birželio 1 d. miestams priskirtose teritorijose, išskyrus Neringos miestą, parduodami namų valdų ž</text:span><text:span text:style-name="T386">emės sklypai, kurių ribos nustatytos teritorijų planavimo dokumentuose ar žemės valdos projektuose, tačiau šie žemės sklypai negali būti didesni kaip 0,2 hektaro Vilniuje, Kaune, Klaipėdoje, Šiauliuose, Panevėžyje, Alytuje, Marijampolėje, Druskininkuose, P</text:span><text:span text:style-name="T387">alangoje, Birštone ir ne didesni kaip 0,3 hektaro – kituose miestuose.</text:span></text:p>
      <text:p text:style-name="P388">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89"><text:span text:style-name="T390">Parduodamo namų valdos žemės sklypo plotas didinama</text:span><text:span text:style-name="T391">s priimant sprendimą suformuoti teritorijų planavimo dokumente ar žemės valdos projekte suprojektuotą didesnio ploto žemės sklypą.</text:span><text:s/></text:p>
      <text:p text:style-name="P392">Punkto pakeitimai:</text:p>
      <text:p text:style-name="P393"><text:span text:style-name="T394">Nr.<text:s/></text:span><text:a xlink:href="https://www.e-tar.lt/portal/legalAct.html?documentId=5b1b05709d3211e3a4affcaaa513aa57" office:target-frame-name="_top" xlink:show="replace"><text:span text:style-name="T395">162</text:span></text:a><text:span text:style-name="T396">, 2014-02-19, paskelbta TAR 2014-02-24, i. k. 2014-02005</text:span></text:p>
      <text:p text:style-name="Normal"/>
      <text:p text:style-name="P397"><text:span text:style-name="T398">6</text:span><text:span text:style-name="T399">. Jeigu gyvenamasis namas priklauso keliems savininkams (bendraturčiams), jiems parduodamas bendras naudojamas namų valdos žemės sklypas, kurio ribos nustatytos teritorijų planavimo dokumente a</text:span><text:span text:style-name="T400">r žemės valdos projekte, bet ne didesnis kaip 0,2 hektaro Vilniuje, Kaune, Klaipėdoje, Šiauliuose, Panevėžyje, Alytuje, Marijampolėje, Druskininkuose, Palangoje, Birštone ir ne didesnis kaip 0,3 hektaro – kituose miestuose. Jeigu gyvenamojo namo bendraturč</text:span><text:span text:style-name="T401">iai naudoja didesnį kaip atitinkamai 0,2 hektaro ir 0,3 hektaro namų valdos žemės sklypą, rengiant teritorijų planavimo dokumentą ar žemės valdos projektą nustačius naudojamą žemės plotą, jų pageidavimu teritorijų planavimo dokumente ar žemės valdos projek</text:span><text:span text:style-name="T402">te parduodamo namų valdos žemės sklypo plotas gali būti padidinamas, bet negali būti didesnis kaip atitinkamai 0,2 hektaro ir 0,3 hektaro kiekvienam gyvenamojo namo bendraturčiui, jeigu tos žemės sklypo dalies, pagal teritorijų planavimo dokumentą ar žemės</text:span><text:span text:style-name="T403"><text:s/>valdos projektą suformavus atskirą atidalijamą žemės sklypą, nenumatoma panaudoti individualiai statybai ar visuomenės poreikiams.</text:span></text:p>
      <text:p text:style-name="P404"><text:span text:style-name="T405">Parduodamo namų valdos žemės sklypo plotas didinamas priimant sprendimą suformuoti teritorijų planavimo dokumente ar žemės v</text:span><text:span text:style-name="T406">aldos projekte suprojektuotą didesnio ploto žemės sklypą.</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Normal"/>
      <text:p text:style-name="P412">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text:s/>jų perkamai žemės sklypo daliai.</text:p>
      <text:p text:style-name="P413">Kiekvieno gyvenamojo namo ar kito statinio arba įrenginio bendraturčio perkama žemės sklypo dalis bendrojoje nuosavybėje nustatoma atsižvelgiant į kiekvienam bendraturčiui priklausančią gyvenamojo namo ar kito statinio arba<text:s/>įrenginio dalį, į kurią neįskaitomos gyvenamojo namo ar kito statinio (pagrindinio daikto) priklausinių bendraturčių nuosavybės teise turimos dalys.<text:s/></text:p>
      <text:p text:style-name="P414">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415"><text:span text:style-name="T416">8</text:span><text:span text:style-name="T417">. Kai pagal teritorijų planavimo dokumentą ar žemės valdos projektą keliems savarankiškai<text:s/></text:span><text:span text:style-name="T418">funkcionuojantiems statiniams ar įrenginiams, Nekilnojamojo turto registre įregistruotiems atskirais objektais (pagrindiniais daiktais), eksploatuoti suformuotas vienas valstybinės žemės sklypas, kiekvieno statinio ar įrenginio savininkui, o jeigu statinys</text:span><text:span text:style-name="T419"><text:s/>ar įrenginys priklauso keliems asmenims, – statinio ar įrenginio bendraturčiams parduodama žemės sklypo dalis, reikalinga šiam atskiram statiniui ar įrenginiui (pagrindiniam daiktui) su priklausiniais (jeigu jų yra) eksploatuoti.</text:span></text:p>
      <text:p text:style-name="P420">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421">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text:s/>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422">Valstybinės žemės sklype išskiriant kiekvienam savarankiškai funkcionuojančiam statiniui ar įrenginiui su priklausiniais eksploatuoti reikalingą žemės sklypo dalį, turi būti<text:s/>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423"><text:span text:style-name="T424">Kai savarankiškai funkcionuojantis statinys ar įrenginys priklauso keliems asmenims (bendraturčiams), pagal šio punkto nuostatas žemės sklypo plane išskirta šiam statiniui ar įrenginiui eksploatuoti reikalinga žemės sklypo dalis (išskirta atskira šiam stat</text:span><text:span text:style-name="T425">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426">Punkto pakeitimai:</text:p>
      <text:p text:style-name="P427"><text:span text:style-name="T428">Nr.<text:s/></text:span><text:a xlink:href="https://www.e-tar.lt/portal/legalAct.html?documentId=5b1b05709d3211e3a4affcaaa513aa57" office:target-frame-name="_top" xlink:show="replace"><text:span text:style-name="T429">162</text:span></text:a><text:span text:style-name="T430">, 2014-02-19, paskelbta TAR 2014-02-24, i. k. 2014-02005</text:span></text:p>
      <text:p text:style-name="Normal"/>
      <text:p text:style-name="P431"><text:span text:style-name="T432">9</text:span><text:span text:style-name="T433">. Kai gyvenamojo namo pagalbinio ūkio paskirties statiniai (sandėliai, malkinė</text:span><text:span text:style-name="T434">s, tvartai, pirtys, kiti pagalbinio ūkio paskirties statiniai), įregistruoti Nekilnojamojo turto registre atskirais objektais (pagrindiniais daiktais) ir nuosavybės teise priklausantys gyvenamojo namo savininkui (bendraturčiams), yra kitame žemės sklype, n</text:span><text:span text:style-name="T435">e tame, kuriame stovi gyvenamasis namas, nes šiuos žemės sklypus skiria kelias, šių statinių užimti ir jiems eksploatuoti reikalingi žemės sklypai formuojami kaip namų valdos žemės sklypas ir parduodami tokia pat tvarka kaip namų valdos žemės sklypas, jeig</text:span><text:span text:style-name="T436">u tokiems statiniams eksploatuoti teritorijų planavimo dokumente ar žemės valdos projekte</text:span><text:span text:style-name="T437"><text:s/></text:span><text:span text:style-name="T438">suprojektuotas atskiras žemės sklypas.</text:span><text:s/></text:p>
      <text:p text:style-name="P439">Punkto pakeitimai:</text:p>
      <text:p text:style-name="P440"><text:span text:style-name="T441">Nr.<text:s/></text:span><text:a xlink:href="https://www.e-tar.lt/portal/legalAct.html?documentId=5b1b05709d3211e3a4affcaaa513aa57" office:target-frame-name="_top" xlink:show="replace"><text:span text:style-name="T442">162</text:span></text:a><text:span text:style-name="T443">,<text:s/></text:span><text:span text:style-name="T444">2014-02-19, paskelbta TAR 2014-02-24, i. k. 2014-02005</text:span></text:p>
      <text:p text:style-name="Normal"/>
      <text:p text:style-name="P445"><text:span text:style-name="T446">10</text:span><text:span text:style-name="T447">. Sprendimus parduoti valstybinę žemę priima, valstybinės žemės pirkimo–pardavimo sutartį ir žemės sklypo perdavimo ir priėmimo aktą pasirašo Nacionalinės žemės tarnybos prie Žemės ūkio minister</text:span><text:span text:style-name="T448">ijos (toliau – Nacionalinė žemės tarnyba) vadovas arba jo įgaliotas teritorinio padalinio vadovas.</text:span><text:s/></text:p>
      <text:p text:style-name="P449">Punkto pakeitimai:</text:p>
      <text:p text:style-name="P450"><text:span text:style-name="T451">Nr.<text:s/></text:span><text:a xlink:href="https://www.e-tar.lt/portal/legalAct.html?documentId=0e9fac60b12111e48296d11f563abfb0" office:target-frame-name="_top" xlink:show="replace"><text:span text:style-name="T452">107</text:span></text:a><text:span text:style-name="T453">, 2015-02-04, paskelbta TAR 2015</text:span><text:span text:style-name="T454">-02-10, i. k. 2015-02037</text:span></text:p>
      <text:p text:style-name="Normal"/>
      <text:p text:style-name="P455"><text:span text:style-name="T456">11</text:span><text:span text:style-name="T457">. Valstybinės žemės sklypų pardavimą organizuoja Nacionalinės žemės tarnybos teritorinis padalinys.<text:s/></text:span></text:p>
      <text:p text:style-name="P458">Punkto pakeitimai:</text:p>
      <text:p text:style-name="P459"><text:span text:style-name="T460">Nr.<text:s/></text:span><text:a xlink:href="https://www.e-tar.lt/portal/legalAct.html?documentId=0e9fac60b12111e48296d11f563abfb0" office:target-frame-name="_top" xlink:show="replace"><text:span text:style-name="T461">10</text:span><text:span text:style-name="T462">7</text:span></text:a><text:span text:style-name="T463">, 2015-02-04, paskelbta TAR 2015-02-10, i. k. 2015-02037</text:span></text:p>
      <text:p text:style-name="Normal"/>
      <text:p text:style-name="P464"><text:span text:style-name="T465">12</text:span><text:span text:style-name="T466">. Asmenys, pageidaujantys ir turintys teisę pirkti naudojamus žemės sklypus, pagal žemės sklypų buvimo vietą Nacionalinės žemės tarnybos teritoriniam padaliniui pateikia:</text:span><text:s/></text:p>
      <text:p text:style-name="P467">Punkto pakeitimai:</text:p>
      <text:p text:style-name="P468"><text:span text:style-name="T469">Nr.<text:s/></text:span><text:a xlink:href="https://www.e-tar.lt/portal/legalAct.html?documentId=0e9fac60b12111e48296d11f563abfb0" office:target-frame-name="_top" xlink:show="replace"><text:span text:style-name="T470">107</text:span></text:a><text:span text:style-name="T471">, 2015-02-04, paskelbta TAR 2015-02-10, i. k. 2015-02037</text:span></text:p>
      <text:p text:style-name="P472"><text:span text:style-name="T473">12.1</text:span><text:span text:style-name="T474">. prašymą parduoti žemės sklypą (jo dalį). Jeigu žemės sklypą pageidauja pirkti du ar da</text:span><text:span text:style-name="T475">ugiau asmenų bendrosios (dalinės ar jungtinės) nuosavybės teise, jie pateikia prašymą, pasirašytą visų arba vieno iš jų, jei jis turi notaro patvirtintą įgaliojimą atstovauti kitiems asmenims.</text:span><text:span text:style-name="T476"><text:s/></text:span><text:span text:style-name="T477">Šiame prašyme turi būti nurodyta:</text:span></text:p>
      <text:p text:style-name="P478"><text:span text:style-name="T479">12.1.1</text:span><text:span text:style-name="T480">.</text:span><text:span text:style-name="T481"><text:s/></text:span><text:span text:style-name="T482">statinių ir įrengin</text:span><text:span text:style-name="T483">ių, esančių prašomame parduoti naudojamame žemės sklype, unikalūs numeriai;</text:span></text:p>
      <text:p text:style-name="P484"><text:span text:style-name="T485">12.1.2</text:span><text:span text:style-name="T486">.</text:span><text:span text:style-name="T487"><text:s/></text:span><text:span text:style-name="T488">atsiskaitymo su valstybe už perkamą žemės sklypą būdas – iš karto ar išsimokėtinai;</text:span><text:span text:style-name="T489"><text:s/></text:span></text:p>
      <text:p text:style-name="P490"><text:span text:style-name="T491">12.1.3</text:span><text:span text:style-name="T492">.</text:span><text:span text:style-name="T493"><text:s/></text:span><text:span text:style-name="T494">jeigu naudojamą žemės sklypą pageidauja pirkti Lietuvos Respublikos juridinis asmuo, prašyme turi būti nurodyta juridinio asmens teisinė forma, pavadinimas, kodas ir buveinė. Jeigu naudojamą žemės sklypą pageidauja pirkti užsienio juridinis asmuo ar kita u</text:span><text:span text:style-name="T495">žsienio organizacija, prašyme turi būti nurodyta užsienio juridinio asmens ar kitos užsienio organizacijos teisinė forma, pavadinimas, kodas, buveinė, taip pat Lietuvoje įsteigtos atstovybės ar filialo pavadinimas, kodas ir buveinė, jeigu užsienio juridini</text:span><text:span text:style-name="T496">s asmuo ar kita užsienio organizacija įsteigę Lietuvoje atstovybę ar filialą;<text:s/></text:span></text:p>
      <text:p text:style-name="P497"><text:span text:style-name="T498">12.1.4</text:span><text:span text:style-name="T499">. informacija apie tai, ar fizinis asmuo, siekdamas įsigyti namų valdos žemės sklypą ir anksčiau įsigijęs valstybinės žemės sklypą, yra pasinaudojęs Taisyklių 17 punkt</text:span><text:span text:style-name="T500">e nurodyta valstybinės žemės sklypo pardavimo kainos nuolaida perkamam valstybinės žemės sklypui;</text:span><text:s/></text:p>
      <text:p text:style-name="P501">Papunkčio pakeitimai:</text:p>
      <text:p text:style-name="P502"><text:span text:style-name="T503">Nr.<text:s/></text:span><text:a xlink:href="https://www.e-tar.lt/portal/legalAct.html?documentId=1da57980b5b311ec8d9390588bf2de65" office:target-frame-name="_top" xlink:show="replace"><text:span text:style-name="T504">322</text:span></text:a><text:span text:style-name="T505">, 2022-04-06, paskelbta TAR<text:s/></text:span><text:span text:style-name="T506">2022-04-06, i. k. 2022-07177</text:span></text:p>
      <text:p text:style-name="Normal"/>
      <text:p text:style-name="P507">12.2. žemės sklypo suteikimą ar naudojimo teisę patvirtinančių dokumentų įstatymų nustatyta tvarka patvirtintas kopijas (jeigu žemės sklype nėra statinių ir įrenginių);</text:p>
      <text:p text:style-name="P508">12.3. fizinio asmens tapatybę patvirtinančio<text:s/>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50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510">Kai žemės sklype yra keli savarankiškai funkcionuojantys statiniai ar įrenginiai, Nekilnojamojo turto registre įregistruoti atskirais objektais (pagrindiniais daiktais), pateikiamame naudojamo žemės sklypo<text:s/>plane turi būti išskirtos kiekvienam tokiam statiniui ar įrenginiui eksploatuoti reikalingos dalys ir nustatytas šių dalių plotas pagal Taisyklių 8 punktą.</text:p>
      <text:p text:style-name="P511"><text:span text:style-name="T512">13</text:span><text:span text:style-name="T513">.<text:s/></text:span><text:span text:style-name="T514">Nacionalinės žemės tarnybos teritorinis padalinys:</text:span><text:span text:style-name="T515"><text:s/></text:span></text:p>
      <text:p text:style-name="P516"><text:span text:style-name="T517">13.1</text:span><text:span text:style-name="T518">. per 10 <text:s/>darbo dienų nuo prašymo ir kitų dokumentų gavimo:<text:s/></text:span></text:p>
      <text:p text:style-name="P519"><text:span text:style-name="T520">13.1.1</text:span><text:span text:style-name="T521">. patikrina, ar prašyme nurodyti visi reikiami duomenys ir pateikti visi Taisyklių 12 punkte nurodyti dokumentai</text:span><text:span text:style-name="T522">;<text:s/></text:span></text:p>
      <text:p text:style-name="P523"><text:span text:style-name="T524">13.1.2</text:span><text:span text:style-name="T525">.</text:span><text:span text:style-name="T526"><text:s/></text:span><text:span text:style-name="T527">sutikrina asmens pateiktus duomenis su Juridinių asmenų regi</text:span><text:span text:style-name="T528">stro duomenimis, patvirtinančiais Lietuvos Respublikos juridinio asmens įregistravimą (jeigu naudojamą žemės sklypą pageidauja pirkti Lietuvos Respublikos juridinis asmuo), arba su Juridinių asmenų registro duomenimis, patvirtinančiais užsienio juridinio a</text:span><text:span text:style-name="T529">smens ar kitos užsienio organizacijos Lietuvoje įsteigtos atstovybės ar filialo įregistravimą ir informaciją apie atstovybę ar filialą įsteigusį asmenį (jeigu naudojamą žemės sklypą pageidauja pirkti užsienio juridinis asmuo ar kita užsienio organizacija,<text:s/></text:span><text:span text:style-name="T530">įsteigę Lietuvoje atstovybę ar filialą), taip pat su Nekilnojamojo turto registro duomenimis, patvirtinančiais statinių ir įrenginių, esančių žemės sklype, daiktinių teisių į juos, šių teisių suvaržymų ir juridinių faktų įregistravimą; prideda Juridinių as</text:span><text:span text:style-name="T531">menų registro ir Nekilnojamojo turto registro centrinio duomenų banko išrašus prie asmens pateikto prašymo ir kitų dokumentų, nurodytų Taisyklių 12 punkte;</text:span></text:p>
      <text:p text:style-name="P532"><text:span text:style-name="T533">13.1.3</text:span><text:span text:style-name="T534">.<text:s/></text:span><text:span text:style-name="T535">jeigu prašyme nurodyti ne visi reikiami duomenys ar pateikti ne visi Taisyklių 12 punkte</text:span><text:span text:style-name="T536"><text:s/>nurodyti dokumentai, nustato iki 15 darbo dienų terminą jiems pateikti ir apie tai raštu praneša asmeniui. Jeigu per nustatytą laiką reikiami duomenys ir dokumentai nepateikiami, prašymas nenagrinėjamas ir kartu su pateiktais dokumentais grąžinamas asmeni</text:span><text:span text:style-name="T537">ui;</text:span><text:span text:style-name="T538"><text:s/></text:span></text:p>
      <text:p text:style-name="P539"><text:span text:style-name="T540">13.2</text:span><text:span text:style-name="T541">. nustatęs, kad asmuo pateikė visus Taisyklių 12 punkte nurodytus dokumentus ir reikalingus duomenis, per 30 darbo dienų nuo gauto prašymo įvertinimo atlieka faktinių duomenų patikrinimą vietoje, t. y. įvertina, ar valstybinės žemės sklype e</text:span><text:span text:style-name="T542">santys statiniai ar įrenginiai yra naudojami pagal Nekilnojamojo turto registre įregistruotą jų tiesioginę paskirtį ir valstybinės žemės sklypas atitinka Taisyklių 3 ir 8 punktų reikalavimus dėl ploto.</text:span></text:p>
      <text:p text:style-name="P543"><text:span text:style-name="T544">Jeigu atlikus faktinių duomenų patikrinimą vietoje nus</text:span><text:span text:style-name="T545">tatoma, kad esantys statiniai ir (ar) įrenginiai nenaudojami ar jų faktinė būklė galimai neatitinka Nekilnojamojo turto registre</text:span><text:span text:style-name="T546"><text:s/></text:span><text:span text:style-name="T547">nurodytos informacijos, Nacionalinės žemės tarnybos teritorinis padalinys per 5 darbo dienas nuo patikrinimo atlikimo kreipiasi</text:span><text:span text:style-name="T548"><text:s/>į Lietuvos Respublikos statybos įstatymo 49 straipsnio 1 dalyje nustatytą statinio naudojimo priežiūrą atliekančią instituciją dėl statinio naudojimo pagal Nekilnojamojo turto registre įregistruotą paskirtį nustatymo. Jeigu statinio naudojimo priežiūrą at</text:span><text:span text:style-name="T549">liekanti institucija nustato, kad statinys netinkamas naudoti pagal Nekilnojamojo turto registre įregistruotą jo tiesioginę paskirtį, Nacionalinės žemės tarnybos vadovas ar jo įgaliotas teritorinio padalinio vadovas per 5 darbo dienas priima sprendimą nepa</text:span><text:span text:style-name="T550">rduoti valstybinės žemės sklypo (jo dalies);</text:span></text:p>
      <text:p text:style-name="P551"><text:span text:style-name="T552">13.3</text:span><text:span text:style-name="T553">. <text:s/>nustatęs, kad naudojamas valstybinės žemės sklypo plotas yra didesnis, nei yra būtinas jame esantiems statiniams ir (ar) įrenginiams eksploatuoti, per 5 darbo dienas raštu praneša prašymą pateikusiam<text:s/></text:span><text:span text:style-name="T554">asmeniui, kad būtina parengti teritorijų planavimo dokumentą ar žemės valdos projektą, kurio tikslas – pertvarkyti (padalyti) valstybinės žemės sklypą, suprojektuojant valstybinės žemės sklypą, reikalingą esamiems statiniams ir (ar) įrenginiams eksploatuot</text:span><text:span text:style-name="T555">i.</text:span></text:p>
      <text:p text:style-name="P556"><text:span text:style-name="T557">Teritorijų planavimo dokumentas ar žemės valdos projektas ir žemės sklypo planas rengiami asmens, pageidaujančio pirkti valstybinės žemės sklypą, lėšomis.</text:span><text:s/></text:p>
      <text:p text:style-name="P558">Punkto pakeitimai:</text:p>
      <text:p text:style-name="P559"><text:span text:style-name="T560">Nr.<text:s/></text:span><text:a xlink:href="https://www.e-tar.lt/portal/legalAct.html?documentId=0e9fac60b12111e48296d11f563abfb0" office:target-frame-name="_top" xlink:show="replace"><text:span text:style-name="T561">107</text:span></text:a><text:span text:style-name="T562">, 2015-02-04, paskelbta TAR 2015-02-10, i. k. 2015-02037</text:span></text:p>
      <text:p text:style-name="P563"><text:span text:style-name="T564">Nr.<text:s/></text:span><text:a xlink:href="https://www.e-tar.lt/portal/legalAct.html?documentId=bb8707a00ae511ec9f09e7df20500045" office:target-frame-name="_top" xlink:show="replace"><text:span text:style-name="T565">699</text:span></text:a><text:span text:style-name="T566">, 2021-08-25, paskelbta TAR 2021-09-01, i. k. 2021-18558</text:span></text:p>
      <text:p text:style-name="P567"><text:span text:style-name="T568">Nr.<text:s/></text:span><text:a xlink:href="https://www.e-tar.lt/portal/legalAct.html?documentId=1da57980b5b311ec8d9390588bf2de65" office:target-frame-name="_top" xlink:show="replace"><text:span text:style-name="T569">322</text:span></text:a><text:span text:style-name="T570">, 2022-04-06, paskelbta TAR 2022-04-06, i. k. 2022-07177</text:span></text:p>
      <text:p text:style-name="Normal"/>
      <text:p text:style-name="P571"><text:span text:style-name="T572">14</text:span><text:span text:style-name="T573">. Jeigu kartu su prašymu<text:s/></text:span><text:span text:style-name="T574">pirkti žemės sklypą (jo dalį) nepateikiamas žemės sklypo planas, nes prašomas parduoti valstybinės žemės sklypas nesuformuotas, prašymas parduoti žemės sklypą ir kiti dokumentai asmeniui negrąžinami, bet Nacionalinės žemės tarnybos teritorinis padalinys at</text:span><text:span text:style-name="T575">lieka faktinių duomenų patikrinimą vietoje, t. y. įvertina, ar valstybinėje žemėje esantys statiniai ar įrenginiai yra naudojami pagal Nekilnojamojo turto registre įregistruotą jų tiesioginę paskirtį.</text:span></text:p>
      <text:p text:style-name="P576">Jeigu atlikus faktinių duomenų patikrinimą vietoje nustatoma, kad esantys statiniai ir (ar) įrenginiai naudojami ar jų faktinė būklė atitinka Nekilnojamojo turto registre nurodytą informaciją, 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577">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578">Parengtą žemės sklypo planą ir kadastro duomenų bylą Nacionalinės žemės tarnybos teritoriniam padaliniui pateikia šio žemės sklypo plano rengimo organizatorius.<text:s/></text:p>
      <text:p text:style-name="P579"><text:span text:style-name="T580">Sprendimą nustatyti valstybinės žemės<text:s/></text:span><text:span text:style-name="T581">sklypo kadastro duomenis (suformuoti žemės sklypą) pagal patvirtintą teritorijų planavimo dokumentą ar žemės valdos projektą, taip pat žemės sklypo planą ir kadastro duomenų bylą, parengtus Lietuvos Respublikos nekilnojamojo turto kadastro nuostatų nustaty</text:span><text:span text:style-name="T582">ta tvarka, priima Nacionalinės žemės tarnybos vadovas arba jo įgaliotas teritorinio padalinio vadovas.</text:span><text:s/></text:p>
      <text:p text:style-name="P583">Punkto pakeitimai:</text:p>
      <text:p text:style-name="P584"><text:span text:style-name="T585">Nr.<text:s/></text:span><text:a xlink:href="https://www.e-tar.lt/portal/legalAct.html?documentId=5b1b05709d3211e3a4affcaaa513aa57" office:target-frame-name="_top" xlink:show="replace"><text:span text:style-name="T586">162</text:span></text:a><text:span text:style-name="T587">, 2014-02-19, paskelbta TAR<text:s/></text:span><text:span text:style-name="T588">2014-02-24, i. k. 2014-02005</text:span></text:p>
      <text:p text:style-name="P589"><text:span text:style-name="T590">Nr.<text:s/></text:span><text:a xlink:href="https://www.e-tar.lt/portal/legalAct.html?documentId=0e9fac60b12111e48296d11f563abfb0" office:target-frame-name="_top" xlink:show="replace"><text:span text:style-name="T591">107</text:span></text:a><text:span text:style-name="T592">, 2015-02-04, paskelbta TAR 2015-02-10, i. k. 2015-02037</text:span></text:p>
      <text:p text:style-name="P593"><text:span text:style-name="T594">Nr.<text:s/></text:span><text:a xlink:href="https://www.e-tar.lt/portal/legalAct.html?documentId=1da57980b5b311ec8d9390588bf2de65" office:target-frame-name="_top" xlink:show="replace"><text:span text:style-name="T595">322</text:span></text:a><text:span text:style-name="T596">, 2022-04-06, paskelbta TAR 2022-04-06, i. k. 2022-07177</text:span></text:p>
      <text:p text:style-name="Normal"/>
      <text:p text:style-name="P597"><text:span text:style-name="T598">15</text:span><text:span text:style-name="T599">. Žemės servitutai formuojamam žemės sklypui nustatomi Žemės servitutų nustatymo administraciniu aktu taisyklių, patvirtintų Lietuvos Respublikos Vyriausybės 2004 m. spalio 14 d. nutarimu Nr. 1289<text:s/></text:span><text:span text:style-name="T600">„Dėl Žemės servitutų nustatymo administraciniu aktu taisykl</text:span><text:span text:style-name="T601">ių patvirtinimo</text:span><text:span text:style-name="T602">“</text:span><text:span text:style-name="T603"><text:s/>nustatyta tvarka. Sprendimas nustatyti žemės servitutą priimamas kartu su sprendimu suformuoti žemės sklypą.<text:s/></text:span></text:p>
      <text:p text:style-name="P604">Punkto pakeitimai:</text:p>
      <text:p text:style-name="P605"><text:span text:style-name="T606">Nr.<text:s/></text:span><text:a xlink:href="https://www.e-tar.lt/portal/legalAct.html?documentId=1da57980b5b311ec8d9390588bf2de65" office:target-frame-name="_top" xlink:show="replace"><text:span text:style-name="T607">322</text:span></text:a><text:span text:style-name="T608">,<text:s/></text:span><text:span text:style-name="T609">2022-04-06, paskelbta TAR 2022-04-06, i. k. 2022-07177</text:span></text:p>
      <text:p text:style-name="Normal"/>
      <text:p text:style-name="P610"><text:span text:style-name="T611">16</text:span><text:span text:style-name="T612">. Nacionalinės žemės tarnybos teritorinis padalinys, turėdamas visus Taisyklių 12 punkte nurodytus dokumentus ir sprendimą suformuoti žemės sklypą (jeigu žemės sklypas nebuvo suformuotas prašymo</text:span><text:span text:style-name="T613"><text:s/>parduoti žemės sklypą (jo dalį) pateikimo metu), per mėnesį (Taisyklių 16.4 papunktyje nurodytu atveju mėnesio terminas pradedamas skaičiuoti nuo savivaldybės administracijos direktoriaus pateiktų duomenų gavimo):<text:s/></text:span></text:p>
      <text:p text:style-name="P614"><text:span text:style-name="T615">16.1</text:span><text:span text:style-name="T616">.<text:s/></text:span><text:span text:style-name="T617">įregistruoja parduodamą valstybi</text:span><text:span text:style-name="T618">nės žemės sklypą Nekilnojamojo turto registre (jeigu parduodamas žemės sklypas šiame registre neįregistruotas) ir patikėjimo teisę į jį</text:span><text:span text:style-name="T619">;</text:span></text:p>
      <text:p text:style-name="P620"><text:span text:style-name="T621">16.2</text:span><text:span text:style-name="T622">. Taisyklių 8 punkte nurodytu atveju pagal žemės sklypo planą nustato ir (ar) pagal Taisyklių 7 punktą apskaiči</text:span><text:span text:style-name="T623">uoja parduodamų žemės sklypo dalių dydį;</text:span></text:p>
      <text:p text:style-name="P624"><text:span text:style-name="T625">16.3</text:span><text:span text:style-name="T626">. Lietuvos Respublikos Vyriausybės 1999 m. vasario 24 d. nutarimo Nr. 205 „Dėl žemės įvertinimo tvarkos“ nustatytais atvejais užsako parduodamų žemės sklypų individualų vertinimą;</text:span></text:p>
      <text:p text:style-name="P627"><text:span text:style-name="T628">16.4</text:span><text:span text:style-name="T629">. kreipiasi į saviv</text:span><text:span text:style-name="T630">aldybės administracijos direktorių dėl žemės sklypo vertės priedo dėl inžinerinių statinių apskaičiavimo, kai parduodant namų valdų, garažų statybos ir eksploatavimo bendrijų garažų, individualių garažų žemės sklypus, esančius miesto gyvenamojoje vietovėje</text:span><text:span text:style-name="T631">, prie žemės sklypo kadastro duomenų byloje nurodytos žemės sklypo vertės, apskaičiuotos pagal Žemės įvertinimo metodiką, patvirtintą Lietuvos Respublikos Vyriausybės 1999 m. vasario 24 d. nutarimu Nr. 205 „Dėl žemės įvertinimo tvarkos“, turi būti pridedam</text:span><text:span text:style-name="T632">as vertės priedas dėl inžinerinių statinių. Savivaldybės administracijos direktorius prašomus duomenis pateikia per 10 darbo dienų nuo prašymo gavimo;<text:s/></text:span></text:p>
      <text:p text:style-name="P633"><text:span text:style-name="T634">16.5</text:span><text:span text:style-name="T635">. patikrina, ar fiziniam asmeniui, siekiančiam įsigyti namų valdos žemės sklypą ir anksčiau įsig</text:span><text:span text:style-name="T636">ijusiam valstybinės žemės sklypą, buvo pritaikyta Taisyklių 17 punkte nurodyta valstybinės žemės sklypo pardavimo kainos nuolaida;</text:span></text:p>
      <text:p text:style-name="P637"><text:span text:style-name="T638">16.6</text:span><text:span text:style-name="T639">. jeigu valstybinės žemės sklypą pageidaujama pirkti išsimokėtinai, patikrina, ar asmuo nėra skolingas Nacionalinei ž</text:span><text:span text:style-name="T640">emės tarnybai už suteiktas paslaugas;</text:span><text:span text:style-name="T641"><text:s text:c="2"/></text:span><text:span text:style-name="T642">kreipiasi į Valstybinę mokesčių inspekciją prie Lietuvos Respublikos finansų ministerijos, prašydamas pateikti informaciją, ar pirkėjas neturi mokestinės nepriemokos Lietuvos Respublikos valstybės biudžetui, savivaldy</text:span><text:span text:style-name="T643">bės biudžetui ar fondams, į kuriuos mokamus mokesčius administruoja Valstybinė mokesčių inspekcija,<text:s/></text:span><text:span text:style-name="T644">į Lietuvos Respublikos finansų ministeriją, prašydamas pateikti informaciją, ar pirkėjas neturi įsiskolinimo dėl grąžintinų lėšų pagal Europos Sąjungos stru</text:span><text:span text:style-name="T645">ktūrinius fondus, kitus fondus ir programas, apie kuriuos informaciją teikia Finansų ministerija vadovaudamasi Duomenų apie valstybės (savivaldybės) kontroliuojamų įmonių įsiskolinimus valstybei (savivaldybei) pateikimo tvarkos aprašu, patvirtintu Lietuvos</text:span><text:span text:style-name="T646"><text:s/>Respublikos Vyriausybės 1998 m. vasario 26 d. nutarimu Nr. 240 „Dėl Duomenų apie valstybės (savivaldybės) kontroliuojamų įmonių įsiskolinimus valstybei (savivaldybei) pateikimo tvarkos aprašo patvirtinimo“,<text:s/></text:span><text:span text:style-name="T647">patikrina, ar pagal</text:span><text:span text:style-name="T648"><text:s/></text:span><text:span text:style-name="T649">Finansų ministerijos</text:span><text:span text:style-name="T650"><text:s/>Europos</text:span><text:span text:style-name="T651"><text:s/>Sąjungos struktūrinės paramos kompiuterinės informacinės valdymo ir priežiūros sistemos duomenis asmuo nėra skolingas<text:s/></text:span><text:span text:style-name="T652">dėl grąžintinų finansinės paramos ir bendrojo finansavimo lėšų pagal Finansinės paramos ir bendrojo finansavimo lėšų grąžinimo į Lietuvos Respublikos valstybės biudžetą taisykles, patvirtintas Lietuvos Respublikos Vyriausybės 2005 m. gegužės 30 d. nutarimu</text:span><text:span text:style-name="T653"><text:s/>Nr. 590 „Dėl Finansinės paramos, išmokėtos ir (arba) panaudotos pažeidžiant teisės aktus, grąžinimo į Lietuvos Respublikos valstybės biudžetą taisyklių patvirtinimo“ (toliau – įsiskolinimai dėl grąžintinų lėšų pagal ES struktūrinius fondus, kitus fondus i</text:span><text:span text:style-name="T654">r programas),<text:s/></text:span><text:span text:style-name="T655">Valstybinio socialinio draudimo fondo valdybos prie Socialinės apsaugos ir darbo ministerijos informacinės sistemos duomenis pirkėjas nėra skolingas Valstybinio socialinio draudimo fondo biudžetui.</text:span><text:s/></text:p>
      <text:p text:style-name="P656">Punkto pakeitimai:</text:p>
      <text:p text:style-name="P657"><text:span text:style-name="T658">Nr.<text:s/></text:span><text:a xlink:href="https://www.e-tar.lt/portal/legalAct.html?documentId=0e9fac60b12111e48296d11f563abfb0" office:target-frame-name="_top" xlink:show="replace"><text:span text:style-name="T659">107</text:span></text:a><text:span text:style-name="T660">, 2015-02-04, paskelbta TAR 2015-02-10, i. k. 2015-02037</text:span></text:p>
      <text:p text:style-name="P661"><text:span text:style-name="T662">Nr.<text:s/></text:span><text:a xlink:href="https://www.e-tar.lt/portal/legalAct.html?documentId=1da57980b5b311ec8d9390588bf2de65" office:target-frame-name="_top" xlink:show="replace"><text:span text:style-name="T663">322</text:span></text:a><text:span text:style-name="T664">, 2022-04-0</text:span><text:span text:style-name="T665">6, paskelbta TAR 2022-04-06, i. k. 2022-07177</text:span></text:p>
      <text:p text:style-name="Normal"/>
      <text:p text:style-name="P666"><text:span text:style-name="T667">16</text:span><text:span text:style-name="T668">1</text:span><text:span text:style-name="T669">. Jeigu nustatoma, kad asmuo turi įsiskolinimų Nacionalinei žemės tarnybai už teikiamas paslaugas arba Lietuvos Respublikos valstybės biudžetui, savivaldybės biudžetui ar fondams, į kuriuos mokamus moke</text:span><text:span text:style-name="T670">sčius administruoja Valstybinė mokesčių inspekcija (išskyrus atvejus, kai mokesčių, delspinigių, baudų mokėjimas atidėtas arba dėl šių mokesčių, delspinigių, baudų vyksta mokestinis ginčas), ar Valstybinio socialinio draudimo fondo biudžetui (išskyrus atve</text:span><text:span text:style-name="T671">jus, kai socialinio draudimo įmokų, delspinigių, baudų mokėjimas atidėtas pagal sutartį ir yra vykdomi įsipareigojimai), ar įsiskolinimų dėl grąžintinų lėšų pagal ES struktūrinius fondus, kitus fondus ir programas (išskyrus, kai grąžintinų lėšų grąžinimas<text:s/></text:span><text:span text:style-name="T672">atidėtas), Nacionalinės žemės tarnybos teritorinis padalinys apie tai raštu praneša pirkėjui, nustatydamas iki 15 darbo dienų terminą, skaičiuojamą nuo pranešimo įteikimo dienos,</text:span><text:span text:style-name="T673"><text:s/></text:span><text:span text:style-name="T674">įsiskolinimams padengti ar sutikimui už perkamą žemės sklypą su</text:span><text:span text:style-name="T675"><text:s/></text:span><text:span text:style-name="T676">valstybe atsi</text:span><text:span text:style-name="T677">skaityti iš karto pareikšti. Jeigu pirkėjas per nustatytą 15 darbo dienų terminą sutinka už perkamą žemės sklypą su valstybe atsiskaityti iš karto arba pateikia duomenis apie sumokėtą įsiskolinimą, Taisyklių 18 punkte nustatytu terminu parengiamas valstybi</text:span><text:span text:style-name="T678">nės žemės pirkimo–pardavimo sutarties projektas. Tuo atveju, jeigu pirkėjas per nustatytą 15 darbo dienų terminą nepadengia įsiskolinimų ar neišreiškia sutikimo už perkamą žemės sklypą su valstybe atsiskaityti iš karto, Nacionalinės žemės tarnybos vadovas<text:s/></text:span><text:span text:style-name="T679">ar jo įgaliotas teritorinio padalinio vadovas priima sprendimą neparduoti valstybinės žemės sklypo ir apie tai informuoja pirkėją.</text:span><text:span text:style-name="T680"><text:s/></text:span></text:p>
      <text:p text:style-name="P681">Papildyta punktu:</text:p>
      <text:p text:style-name="P682"><text:span text:style-name="T683">Nr.<text:s/></text:span><text:a xlink:href="https://www.e-tar.lt/portal/legalAct.html?documentId=1da57980b5b311ec8d9390588bf2de65" office:target-frame-name="_top" xlink:show="replace"><text:span text:style-name="T684">322</text:span></text:a><text:span text:style-name="T685">,</text:span><text:span text:style-name="T686"><text:s/>2022-04-06, paskelbta TAR 2022-04-06, i. k. 2022-07177</text:span></text:p>
      <text:p text:style-name="Normal"/>
      <text:p text:style-name="P687">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text:s/>nuolaida netaikoma.</text:p>
      <text:p text:style-name="P688">Fiziniams asmenims, perkantiems kaimo gyvenamosiose vietovėse ir po 1995 m. birželio 1 d. miestams priskirtose teritorijose namų valdų žemės sklypus, už sklypą iki 0,15 hektaro kaina mažinama 50 procentų.</text:p>
      <text:p text:style-name="P689">Kai žemės sklypas perkamas bendrosios nuosavybės teise, nurodytosios kainų nuolaidos taikomos kiekvienam bendraturčiui už atitinkamai ne didesnę kaip 0,06 hektaro arba 0,15 hektaro jo įsigyjamo žemės sklypo dalį.</text:p>
      <text:p text:style-name="P690">Parduodant vienam fiziniam asmeniui kelis namų valdų žemės sklypus, kainos nuolaida taikoma tik vienam žemės sklypui (neatsižvelgiant į žemės sklypų buvimo vietą).</text:p>
      <text:p text:style-name="P691"><text:span text:style-name="T692">Fizinis asmuo, pasinaudojęs kainos nuolaida perkamam valstybinės žemės sklypui, privalo nurodyti Nacionalinei žemės tarnybai teikiamame prašyme parduoti jam namų val</text:span><text:span text:style-name="T693">dos žemės sklypą.</text:span></text:p>
      <text:p text:style-name="P694">Punkto pakeitimai:</text:p>
      <text:p text:style-name="P695"><text:span text:style-name="T696">Nr.<text:s/></text:span><text:a xlink:href="https://www.e-tar.lt/portal/legalAct.html?documentId=bb8707a00ae511ec9f09e7df20500045" office:target-frame-name="_top" xlink:show="replace"><text:span text:style-name="T697">699</text:span></text:a><text:span text:style-name="T698">, 2021-08-25, paskelbta TAR 2021-09-01, i. k. 2021-18558</text:span></text:p>
      <text:p text:style-name="Normal"/>
      <text:p text:style-name="P699"><text:span text:style-name="T700">18</text:span><text:span text:style-name="T701">.<text:s/></text:span><text:span text:style-name="T702">Nacionalinės žemės tarnybos teritorinis<text:s/></text:span><text:span text:style-name="T703">padalinys, atlikęs Taisyklių 16 punkte nurodytus veiksmus, gavęs visus reikalingus dokumentus ir duomenis bei nustatęs, kad yra teisinis pagrindas sudaryti valstybinės žemės sklypo pirkimo–pardavimo sutartį (Taisyklių 1 priedas), per 10 darbo dienų parengi</text:span><text:span text:style-name="T704">a šios sutarties projektą, kuriame nurodoma</text:span><text:span text:style-name="T705">:</text:span><text:s/></text:p>
      <text:p text:style-name="P706">Punkto pakeitimai:</text:p>
      <text:p text:style-name="P707"><text:span text:style-name="T708">Nr.<text:s/></text:span><text:a xlink:href="https://www.e-tar.lt/portal/legalAct.html?documentId=1da57980b5b311ec8d9390588bf2de65" office:target-frame-name="_top" xlink:show="replace"><text:span text:style-name="T709">322</text:span></text:a><text:span text:style-name="T710">, 2022-04-06, paskelbta TAR 2022-04-06, i. k. 2022-07177</text:span></text:p>
      <text:p text:style-name="P711">18.1. žemės pardavėjas;</text:p>
      <text:p text:style-name="P712">18.2. žemės pirkėjas;</text:p>
      <text:p text:style-name="P713">18.3. perkamo žemės sklypo (ar jo dalies) plotas (0,0001 hektaro tikslumu). Jeigu žemės sklypą pageidauja pirkti du ar daugiau asmenų bendrosios nuosavybės teise, nurodomas kiekvienam asmeniui numatomos parduoti žemės sklypo dalies plotas;</text:p>
      <text:p text:style-name="P714">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715"><text:span text:style-name="T716">18.5</text:span><text:span text:style-name="T717">. žemės sklypo pagrindinė žemės naudojimo paskirtis, naudojimo būdas (būdai);</text:span><text:s/></text:p>
      <text:p text:style-name="P718">Papunkčio pakeitimai:</text:p>
      <text:p text:style-name="P719"><text:span text:style-name="T720">Nr.<text:s/></text:span><text:a xlink:href="https://www.e-tar.lt/portal/legalAct.html?documentId=5b1b05709d3211e3a4affcaaa513aa57" office:target-frame-name="_top" xlink:show="replace"><text:span text:style-name="T721">162</text:span></text:a><text:span text:style-name="T722">, 2014-02-19, paskelbta TAR 2014-02-24,<text:s/></text:span><text:span text:style-name="T723">i. k. 2014-02005</text:span></text:p>
      <text:p text:style-name="Normal"/>
      <text:p text:style-name="P724">18.6. specialiosios žemės naudojimo sąlygos ir kiti teisės aktuose nustatyti apribojimai;</text:p>
      <text:p text:style-name="P725">18.7. žemės servitutai;</text:p>
      <text:p text:style-name="P726">18.8. pirkėjo įsipareigojimai ir atsakomybė už jų nevykdymą, sutarties įsigaliojimo terminas ir sąlygos;</text:p>
      <text:p text:style-name="P727">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728"><text:span text:style-name="T729">18.10</text:span><text:span text:style-name="T730">.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731">–pardavimo sutarties projekte taip pat nurodoma, kad nustatęs, jog pirkėjas per sutartyje nurodytus terminus nesumokėjo metinės (-ių) įmokos (-ų) ir (arba) palūkanų už įsiskolinimo likutį, pardavėjas registruotu paštu išsiunčia pirkėjui pranešimą dėl valst</text:span><text:span text:style-name="T732">ybinės žemės pirkimo–pardavimo sutarties vykdymo, nurodydamas per vieną mėnesį nuo pranešimo gavimo padengti vėluojamą sumokėti įsiskolinimo dalį ir delspinigius. Jeigu pirkėjas per vieną mėnesį nuo pranešimo gavimo nesumoka šios sumos, pardavėjas registru</text:span><text:span text:style-name="T733">otu paštu siunčia pakartotinį pranešimą. Jeigu pirkėjas per vieną mėnesį nuo pakartotinio pranešimo gavimo nesumoka pranešime nurodytos sumos, jam išsiunčiamas reikalavimas per vieną mėnesį nuo rašto gavimo dienos sumokėti visą valstybinės žemės pirkimo–pa</text:span><text:span text:style-name="T734">rdavimo sutartyje nustatytą valstybinės žemės sklypo kainą, palūkanas ir delspinigius. Pirkėjui per vieną mėnesį neįvykdžius reikalavimo sumokėti visą valstybinės žemės pirkimo–pardavimo sutartyje nustatytą valstybinės žemės sklypo kainą, palūkanas ir dels</text:span><text:span text:style-name="T735">pinigius, pardavėjas nustatyta tvarka kreipiasi į notarą dėl vykdomojo įrašo atlikimo;</text:span><text:s/></text:p>
      <text:p text:style-name="P736">Papunkčio pakeitimai:</text:p>
      <text:p text:style-name="P737"><text:span text:style-name="T738">Nr.<text:s/></text:span><text:a xlink:href="https://www.e-tar.lt/portal/legalAct.html?documentId=0e9fac60b12111e48296d11f563abfb0" office:target-frame-name="_top" xlink:show="replace"><text:span text:style-name="T739">107</text:span></text:a><text:span text:style-name="T740">, 2015-02-04, paskelbta TAR 2015-02-10, i</text:span><text:span text:style-name="T741">. k. 2015-02037</text:span></text:p>
      <text:p text:style-name="Normal"/>
      <text:p text:style-name="P742"><text:span text:style-name="T743">18.11</text:span><text:span text:style-name="T744">. sąlyga, kad sutarties sudarymo išlaidos, o jeigu žemės sklypas perkamas išsimokėtinai, – ir priverstinės hipotekos nustatymas ir įregistravimas apmokami pirkėjo lėšomis;</text:span><text:s/></text:p>
      <text:p text:style-name="P745">Papunkčio pakeitimai:</text:p>
      <text:p text:style-name="P746"><text:span text:style-name="T747">Nr.<text:s/></text:span><text:a xlink:href="https://www.e-tar.lt/portal/legalAct.html?documentId=0e9fac60b12111e48296d11f563abfb0" office:target-frame-name="_top" xlink:show="replace"><text:span text:style-name="T748">107</text:span></text:a><text:span text:style-name="T749">, 2015-02-04, paskelbta TAR 2015-02-10, i. k. 2015-02037</text:span></text:p>
      <text:p text:style-name="Normal"/>
      <text:p text:style-name="P750">18.12. pirkėjo pareiga nuosavybės teisę į žemės sklypą per 3 mėnesius nuo žemės sklypo perdavimo savo lėšomis įregistruoti Nekilnojamojo turto registre.</text:p>
      <text:p text:style-name="P751"><text:span text:style-name="T752">18</text:span><text:span text:style-name="T753">1</text:span><text:span text:style-name="T754">.</text:span><text:span text:style-name="T755"><text:s/>Neteko galios nuo 2022-04-07</text:span></text:p>
      <text:p text:style-name="P756">Punkto naikinimas:</text:p>
      <text:p text:style-name="P757"><text:span text:style-name="T758">Nr.<text:s/></text:span><text:a xlink:href="https://www.e-tar.lt/portal/legalAct.html?documentId=1da57980b5b311ec8d9390588bf2de65" office:target-frame-name="_top" xlink:show="replace"><text:span text:style-name="T759">322</text:span></text:a><text:span text:style-name="T760">, 2022-04-06, paskelbta TAR 2022-04-06, i. k. 2022-07177</text:span></text:p>
      <text:p text:style-name="P761">Papildyta punktu:</text:p>
      <text:p text:style-name="P762"><text:span text:style-name="T763">Nr.<text:s/></text:span><text:a xlink:href="https://www.e-tar.lt/portal/legalAct.html?documentId=ea446c504e9011e8ade598b2394a491d" office:target-frame-name="_top" xlink:show="replace"><text:span text:style-name="T764">404</text:span></text:a><text:span text:style-name="T765">, 2018-04-25, paskelbta TAR 2018-05-03, i. k. 2018-07016</text:span></text:p>
      <text:p text:style-name="P766">Punkto pakeitimai:</text:p>
      <text:p text:style-name="P767"><text:span text:style-name="T768">Nr.<text:s/></text:span><text:a xlink:href="https://www.e-tar.lt/portal/legalAct.html?documentId=bb8707a00ae511ec9f09e7df20500045" office:target-frame-name="_top" xlink:show="replace"><text:span text:style-name="T769">699</text:span></text:a><text:span text:style-name="T770">, 2021-08-25, paskelbta TAR 2021-09-01, i. k. 2021-18558</text:span></text:p>
      <text:p text:style-name="Normal"/>
      <text:p text:style-name="P771"><text:span text:style-name="T772">19</text:span><text:span text:style-name="T773">. Nacionalinės žemės tarnybos teritorinis padalinys parengtą valstybinės žemės pirkimo–pardav</text:span><text:span text:style-name="T774">imo sutarties projektą įteikia arba išsiunčia registruotu laišku (įteikiant) pirkėjui. Pasirašydamas sutarties projekte arba atskiru raštu pirkėjas patvirtina, kad sutinka su perkamo žemės sklypo kaina ir kitomis sutarties projekte išdėstytomis žemės sklyp</text:span><text:span text:style-name="T775">o pirkimo sąlygomis.<text:s/></text:span></text:p>
      <text:p text:style-name="P776"><text:span text:style-name="T777">Nacionalinės žemės tarnybos vadovas ar jo įgaliotas teritorinio padalinio vadovas per 10 darbo dienų nuo valstybinės žemės pirkimo–pardavimo sutarties projekto suderinimo su pirkėju dienos priima sprendimą parduoti žemės sklypą ar jo<text:s/></text:span><text:span text:style-name="T778">dalį arba prašymo netenkinti. Jeigu priimamas sprendimas parduoti žemės sklypą, jame nurodoma, kad žemės sklypą leidžiama parduoti valstybinės žemės pirkimo–pardavimo sutarties projekte nurodytomis sąlygomis. Sutarties projektas pridedamas prie sprendimo p</text:span><text:span text:style-name="T779">arduoti žemės sklypą arba jo dalį kaip neatskiriamas priedas.</text:span><text:span text:style-name="T780"><text:s/></text:span><text:span text:style-name="T781">Ginčai dėl<text:s/></text:span><text:span text:style-name="T782">sprendimo parduoti žemės sklypą ar jo dalį, taip pat sprendimo prašymo netenkinti<text:s/></text:span><text:span text:style-name="T783">nagrinėjami bendrosios kompetencijos teisme</text:span><text:span text:style-name="T784">.</text:span><text:s/></text:p>
      <text:p text:style-name="P785">Punkto pakeitimai:</text:p>
      <text:p text:style-name="P786"><text:span text:style-name="T787">Nr.<text:s/></text:span><text:a xlink:href="https://www.e-tar.lt/portal/legalAct.html?documentId=0e9fac60b12111e48296d11f563abfb0" office:target-frame-name="_top" xlink:show="replace"><text:span text:style-name="T788">107</text:span></text:a><text:span text:style-name="T789">, 2015-02-04, paskelbta TAR 2015-02-10, i. k. 2015-02037</text:span></text:p>
      <text:p text:style-name="P790"><text:span text:style-name="T791">Nr.<text:s/></text:span><text:a xlink:href="https://www.e-tar.lt/portal/legalAct.html?documentId=1da57980b5b311ec8d9390588bf2de65" office:target-frame-name="_top" xlink:show="replace"><text:span text:style-name="T792">322</text:span></text:a><text:span text:style-name="T793">, 2022-04-06, paskelbta T</text:span><text:span text:style-name="T794">AR 2022-04-06, i. k. 2022-07177</text:span></text:p>
      <text:p text:style-name="Normal"/>
      <text:p text:style-name="P795"><text:span text:style-name="T796">20</text:span><text:span text:style-name="T797">. Nacionalinės žemės tarnybos teritorinis padalinys per 5 darbo dienas po sprendimo parduoti žemės sklypą priėmimo įteikia pasirašytinai arba išsiunčia registruotu laišku (įteikiant) pirkėjui pranešimą, kuriame nurodo</text:span><text:span text:style-name="T798"><text:s/>sumą, kurią jis turi sumokėti už parduodamą žemės sklypą. Ši suma apskaičiuojama iš valstybinės žemės pirkimo–pardavimo sutarties projekte nurodytos žemės sklypo kainos atėmus sumą, pirkėjo sumokėtą už valstybinės žemės sklypo ir Nacionalinės žemės tarnyb</text:span><text:span text:style-name="T799">os patikėjimo teisės įregistravimą Nekilnojamojo turto registre. Pranešime nurodoma finansų įstaiga (skyrius, filialas), sąskaitos, į kurią turi būti pervedama nurodyta suma, numeris, taip pat sutarties pasirašymo vieta ir laikas. Jeigu įteikiamame ar išsi</text:span><text:span text:style-name="T800">unčiamame pranešime sutarties pasirašymo vietos ir laiko nurodyti nėra galimybės, nustačius sutarties pasirašymo vietą ir laiką, pirkėjui įteikiamas pasirašytinai ar išsiunčiamas registruotu laišku (įteikiant) atskiras pranešimas.</text:span><text:span text:style-name="T801"><text:s/></text:span><text:span text:style-name="T802">Jeigu valstybinės žemės s</text:span><text:span text:style-name="T803">klypas perkamas išsimokėtinai, pranešime taip pat nurodomos priverstinės hipotekos nustatymo ir įregistravimo išlaidos, kurias pirkėjas turi apmokėti iki pirkimo–pardavimo sutarties sudarymo.</text:span><text:s/></text:p>
      <text:p text:style-name="P804">Punkto pakeitimai:</text:p>
      <text:p text:style-name="P805"><text:span text:style-name="T806">Nr.<text:s/></text:span><text:a xlink:href="https://www.e-tar.lt/portal/legalAct.html?documentId=5b1b05709d3211e3a4affcaaa513aa57" office:target-frame-name="_top" xlink:show="replace"><text:span text:style-name="T807">162</text:span></text:a><text:span text:style-name="T808">, 2014-02-19, paskelbta TAR 2014-02-24, i. k. 2014-02005</text:span></text:p>
      <text:p text:style-name="P809"><text:span text:style-name="T810">Nr.<text:s/></text:span><text:a xlink:href="https://www.e-tar.lt/portal/legalAct.html?documentId=0e9fac60b12111e48296d11f563abfb0" office:target-frame-name="_top" xlink:show="replace"><text:span text:style-name="T811">107</text:span></text:a><text:span text:style-name="T812">, 2015-02-04, paskelbta TAR<text:s/></text:span><text:span text:style-name="T813">2015-02-10, i. k. 2015-02037</text:span></text:p>
      <text:p text:style-name="Normal"/>
      <text:p text:style-name="P814">21.<text:s/><text:span text:style-name="T815">Pirkėjas, sumokėjęs nurodytą sumą arba jos dalį, jeigu žemės sklypas perkamas išsimokėtinai, su apmokėjimo įrodymo dokumentu atvyksta pranešime nurodytu laiku į nurodytą vietą pasirašyti valstybinės žemės pirkimo–parda</text:span><text:span text:style-name="T816">vimo sutarties</text:span>.</text:p>
      <text:p text:style-name="P817">Jeigu žemės sklypą perka du ar daugiau asmenų bendrosios nuosavybės teise, valstybinės žemės sklypo pirkimo–pardavimo sutartį pasirašo visi pirkėjai arba vienas iš jų, kai pateikia notaro patvirtintą įgaliojimą atstovauti kitiems pirkėjams.</text:p>
      <text:p text:style-name="P818">Tais atvejais, kai žemės sklypą perka Lietuvos arba užsienio juridiniai asmenys ar kitos užsienio organizacijos, nurodyti Lietuvos Respublikos Konstitucijos 47 straipsnio 3 dalies įgyvendinimo konstituciniame įstatyme, jiems atstovaujantis asmuo (asmenys)<text:s/>turi pateikti jo (jų) įgaliojimą patvirtinantį dokumentą.</text:p>
      <text:p text:style-name="P819">Punkto pakeitimai:</text:p>
      <text:p text:style-name="P820"><text:span text:style-name="T821">Nr.<text:s/></text:span><text:a xlink:href="https://www.e-tar.lt/portal/legalAct.html?documentId=5b1b05709d3211e3a4affcaaa513aa57" office:target-frame-name="_top" xlink:show="replace"><text:span text:style-name="T822">162</text:span></text:a><text:span text:style-name="T823">, 2014-02-19, paskelbta TAR 2014-02-24, i. k. 2014-02005</text:span></text:p>
      <text:p text:style-name="Normal"/>
      <text:p text:style-name="P824"><text:span text:style-name="T825">22</text:span><text:span text:style-name="T826">. Valstyb</text:span><text:span text:style-name="T827">inės žemės pirkimo–pardavimo sutartį</text:span><text:span text:style-name="T828"><text:s/></text:span><text:span text:style-name="T829">pasirašo Nacionalinės žemės tarnybos vadovas ar jo įgaliotas teritorinio padalinio vadovas. Prie pasirašytos sutarties pridedamas šio žemės sklypo planas. Jeigu žemės sklypą nusiperka du ar daugiau asmenų bendrosios nuo</text:span><text:span text:style-name="T830">savybės teise, po vieną valstybinės žemės pirkimo–pardavimo sutarties egzempliorių įteikiama kiekvienam asmeniui. Valstybinės žemės pirkimo–pardavimo sutarties sudarymo išlaidas, įskaitant notaro patvirtinimą ir pažymos apie Nekilnojamojo turto registre įr</text:span><text:span text:style-name="T831">egistruotus nekilnojamuosius daiktus ir daiktines teises į juos, šių teisių suvaržymus ir nustatytus juridinius faktus išdavimo išlaidas, apmoka pirkėjas. Nuosavybės teisė į žemės sklypą pirkėjui pereina nuo žemės sklypo perdavimo dienos. Žemės sklypo perd</text:span><text:span text:style-name="T832">avimas ir priėmimas įforminami atitinkamai Nacionalinės žemės tarnybos vadovo ar jo įgalioto teritorinio padalinio vadovo ir pirkėjo pasirašytu valstybinės žemės sklypo perdavimo ir priėmimo aktu (pagal Taisyklių 2 priedą). Šis aktas pasirašomas per 3 darb</text:span><text:span text:style-name="T833">o dienas nuo valstybinės žemės pirkimo-pardavimo sutarties sudarymo.<text:s/></text:span><text:span text:style-name="T834">Valstybinės žemės pirkimo–pardavimo sutarties šalims susitarus, valstybinės žemės pirkimo–pardavimo sutartis gali būti kartu ir valstybinės žemės sklypo perdavimo ir priėmimo aktas.</text:span><text:s/></text:p>
      <text:p text:style-name="P835">Punkto pakeitimai:</text:p>
      <text:p text:style-name="P836"><text:span text:style-name="T837">Nr.<text:s/></text:span><text:a xlink:href="https://www.e-tar.lt/portal/legalAct.html?documentId=0e9fac60b12111e48296d11f563abfb0" office:target-frame-name="_top" xlink:show="replace"><text:span text:style-name="T838">107</text:span></text:a><text:span text:style-name="T839">, 2015-02-04, paskelbta TAR 2015-02-10, i. k. 2015-02037</text:span></text:p>
      <text:p text:style-name="P840"><text:span text:style-name="T841">Nr.<text:s/></text:span><text:a xlink:href="https://www.e-tar.lt/portal/legalAct.html?documentId=bb8707a00ae511ec9f09e7df20500045" office:target-frame-name="_top" xlink:show="replace"><text:span text:style-name="T842">699</text:span></text:a><text:span text:style-name="T843">, 2021-08-25, paskelbta TAR 2021-09-01, i. k. 2021-18558</text:span></text:p>
      <text:p text:style-name="Normal"/>
      <text:p text:style-name="P844"><text:span text:style-name="T845">23</text:span><text:span text:style-name="T846">. Kai valstybinės žemės sklypas perkamas išsimokėtinai, Nacionalinės žemės tarnybos vadovas a</text:span><text:span text:style-name="T847">r jo įgaliotas teritorinio padalinio vadovas teisės aktų nustatyta tvarka kreipiasi į notarą dėl priverstinės hipotekos nustatymo ir įregistravimo.</text:span><text:s/></text:p>
      <text:p text:style-name="P848">Punkto pakeitimai:</text:p>
      <text:p text:style-name="P849"><text:span text:style-name="T850">Nr.<text:s/></text:span><text:a xlink:href="https://www.e-tar.lt/portal/legalAct.html?documentId=5b1b05709d3211e3a4affcaaa513aa57" office:target-frame-name="_top" xlink:show="replace"><text:span text:style-name="T851">162</text:span></text:a><text:span text:style-name="T852">, 2014-02-19, paskelbta TAR 2014-02-24, i. k. 2014-02005</text:span></text:p>
      <text:p text:style-name="P853"><text:span text:style-name="T854">Nr.<text:s/></text:span><text:a xlink:href="https://www.e-tar.lt/portal/legalAct.html?documentId=0e9fac60b12111e48296d11f563abfb0" office:target-frame-name="_top" xlink:show="replace"><text:span text:style-name="T855">107</text:span></text:a><text:span text:style-name="T856">, 2015-02-04, paskelbta TAR 2015-02-10, i. k. 2015-02037</text:span></text:p>
      <text:p text:style-name="Normal"/>
      <text:p text:style-name="P857">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858">Sutikime nurodoma, kad priverstinės hipotekos perregistravimo išlaidos turi būti apmokėtos į hipotekos kreditoriaus nurodytą sąskaitą iki žemės sklypo perleidimo.<text:s/></text:span></text:p>
      <text:p text:style-name="P859">25. Nekilnojamojo turto registre registruojant asmens, įsigijusio išsimokėtinai žemės sklypą, nuosavybės teisę į šį žemės sklypą, padaroma žyma apie apribojimus įkeisti ar perleisti tokį žemės sklypą.<text:s/></text:p>
      <text:p text:style-name="P860"><text:span text:style-name="T861">26</text:span><text:span text:style-name="T862">. Kai žemės sklypai perkami išsimokėtinai, už juos atsiskaitoma šia tvarka:</text:span></text:p>
      <text:p text:style-name="P863"><text:span text:style-name="T864">26.1</text:span><text:span text:style-name="T865">. pirkėjai už perkamus žemė</text:span><text:span text:style-name="T866">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867">simokėtinai termino metus, pradėdami mokėti metines įmokas antraisiais kalendoriniais metais po valstybinės žemės pirkimo–pardavimo sutarties sudarymo;<text:s/></text:span></text:p>
      <text:p text:style-name="P868"><text:span text:style-name="T869">26.2</text:span><text:span text:style-name="T870">. įsiskolinimo už perkamą valstybinės žemės sklypą, kurio vertė apskaičiuota pagal Žemės įverti</text:span><text:span text:style-name="T871">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872">jas perskaičiuoja žemės pirkėjų įsiskolinimo likučius ir informaciją apie perskaičiuotus įsiskolinimo likučius raštu pateikia žemės pirkėjams;<text:s/></text:span></text:p>
      <text:p text:style-name="P873"><text:span text:style-name="T874">26.3</text:span><text:span text:style-name="T875">. pirkėjai už įsiskolinimo likutį moka 5 procentus metinių palūkanų;<text:s/></text:span></text:p>
      <text:p text:style-name="P876"><text:span text:style-name="T877">26.4</text:span><text:span text:style-name="T878">. metinės įmokos turi būti</text:span><text:span text:style-name="T879"><text:s/>sumokamos atitinkamai ne vėliau kaip iki kitų metų sausio 15 dienos. Už kiekvieną pradelstą dieną skaičiuojami delspinigiai – 0,05 procento privalomos mokėti įsiskolinimo sumos: metinės įmokos ir palūkanų.</text:span></text:p>
      <text:p text:style-name="P880"><text:span text:style-name="T881">Asmenims, skolingiems valstybinės žemės pardavėju</text:span><text:span text:style-name="T882">i už anksčiau išsimokėtinai įgytus valstybinės žemės sklypus (per nustatytą terminą nesumokėjusiems nustatytos sumos, sumokėjusiems ne visą sumą ar kitaip pažeidusiems šiame punkte nustatytą atsiskaitymo su valstybe tvarką), taip pat asmenims, turintiems k</text:span><text:span text:style-name="T883">itų įsiskolinimų Nacionalinei žemės tarnybai už teikiamas paslaugas arba Lietuvos Respublikos valstybės biudžetui, savivaldybės biudžetui ar fondams, į kuriuos mokamus mokesčius administruoja Valstybinė mokesčių inspekcija (išskyrus atvejus, kai mokesčių,<text:s/></text:span><text:span text:style-name="T884">delspinigių, baudų mokėjimas atidėtas arba dėl šių mokesčių, delspinigių, baudų vyksta mokestinis ginčas),<text:s/></text:span><text:span text:style-name="T885">ar įsiskolinimų dėl grąžintinų lėšų pagal ES struktūrinius fondus, kitus fondus ir programas (išskyrus, kai grąžintinų lėšų grąžinimas atidėtas),<text:s/></text:span><text:span text:style-name="T886">ar<text:s/></text:span><text:span text:style-name="T887">Valstybinio socialinio draudimo fondo biudžetui (išskyrus atvejus, kai socialinio draudimo įmokų, delspinigių, baudų mokėjimas atidėtas pagal sutartį ir yra vykdomi įsipareigojimai), kiti pageidaujami pirkti valstybinės žemės sklypai išsimokėtinai neparduo</text:span><text:span text:style-name="T888">dami, kol išvardyti įsiskolinimai nepadengiami.</text:span><text:s/></text:p>
      <text:p text:style-name="P889">Punkto pakeitimai:</text:p>
      <text:p text:style-name="P890"><text:span text:style-name="T891">Nr.<text:s/></text:span><text:a xlink:href="https://www.e-tar.lt/portal/legalAct.html?documentId=5b1b05709d3211e3a4affcaaa513aa57" office:target-frame-name="_top" xlink:show="replace"><text:span text:style-name="T892">162</text:span></text:a><text:span text:style-name="T893">, 2014-02-19, paskelbta TAR 2014-02-24, i. k. 2014-02005</text:span></text:p>
      <text:p text:style-name="P894"><text:span text:style-name="T895">Nr.<text:s/></text:span><text:a xlink:href="https://www.e-tar.lt/portal/legalAct.html?documentId=ea446c504e9011e8ade598b2394a491d" office:target-frame-name="_top" xlink:show="replace"><text:span text:style-name="T896">404</text:span></text:a><text:span text:style-name="T897">, 2018-04-25, paskelbta TAR 2018-05-03, i. k. 2018-07016</text:span></text:p>
      <text:p text:style-name="P898"><text:span text:style-name="T899">Nr.<text:s/></text:span><text:a xlink:href="https://www.e-tar.lt/portal/legalAct.html?documentId=bb8707a00ae511ec9f09e7df20500045" office:target-frame-name="_top" xlink:show="replace"><text:span text:style-name="T900">699</text:span></text:a><text:span text:style-name="T901">, 2021-08-25,</text:span><text:span text:style-name="T902"><text:s/>paskelbta TAR 2021-09-01, i. k. 2021-18558</text:span></text:p>
      <text:p text:style-name="Normal"/>
      <text:p text:style-name="P903"><text:span text:style-name="T904">II</text:span><text:span text:style-name="T905">.<text:s/></text:span><text:span text:style-name="T906">NAUDOJAMŲ KITOS PASKIRTIES VALSTYBINĖS ŽEMĖS SKLYPŲ NUOMA</text:span></text:p>
      <text:p text:style-name="P907"/>
      <text:p text:style-name="P908">27. Naudojamus kitos paskirties valstybinės žemės sklypus gali išsinuomoti Lietuvos Respublikos fiziniai ir juridiniai asmenys, užsieniečiai, užsienio juridiniai asmenys ir kitos užsienio organizacijos.<text:s/></text:p>
      <text:p text:style-name="P909"><text:span text:style-name="T910">28</text:span><text:span text:style-name="T911">. Vadovaujantis Taisyklėmis</text:span><text:span text:style-name="T912">,</text:span><text:span text:style-name="T913"><text:s/>išnuomojami Taisykl</text:span><text:span text:style-name="T914">ių 2.1, 2.2 ir 2.4<text:s/></text:span><text:span text:style-name="T915">papunkčiuose</text:span><text:span text:style-name="T916"><text:s/>nurodyti naudojami žemės sklypai, užstatyti šiuose papunkčiuose nurodytais asmenims nuosavybės teise priklausančiais arba jų nuomojamais statiniais ar įrenginiais, išskyrus žemės sklypus, kuriuose nutiesti tik inžineriniai t</text:span><text:span text:style-name="T917">inklai ar (ir) pastatyti tik laikinieji statiniai, arba neturintys aiškios funkcinės priklausomybės ar apibrėžto naudojimo arba ūkinės veiklos pobūdžio statiniai, kurie tarnauja pagrindiniam statiniui (jo priklausiniui) ar įrenginiui.</text:span></text:p>
      <text:p text:style-name="P918">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text:s/>išlikusį nekilnojamąjį turtą atkūrimo įstatymą nepriskirti valstybės išperkamiems, išnuomojami pagal Taisykles, o atkūrus nuosavybės teises į šiuos žemės sklypus, teisės ir pareigos pagal valstybinės žemės nuomos sutartis pereina žemės savininkams, jeigu<text:s/>šalys nesusitaria kitaip ir jeigu valstybinės žemės nuomos sutartys buvo įregistruotos Nekilnojamojo turto registre.</text:p>
      <text:p text:style-name="P919"><text:span text:style-name="T920">Valstybinės žemės sklypo, reikalingo daugiabučiams gyvenamiesiems namams ar kitos paskirties pastatams eksploatuoti, nuomos sutartį gali su</text:span><text:span text:style-name="T921">daryti<text:s/></text:span><text:span text:style-name="T922">bendrojo naudojimo objektų valdytojas,<text:s/></text:span><text:span text:style-name="T923">jeigu<text:s/></text:span><text:span text:style-name="T924">butų ir kitų patalpų arba kitos paskirties pastatų savininkai</text:span><text:span text:style-name="T925"><text:s/></text:span><text:span text:style-name="T926">priima sprendimą pavesti<text:s/></text:span><text:span text:style-name="T927">bendrojo naudojimo objektų valdytojui</text:span><text:span text:style-name="T928"><text:s/>sudaryti valstybinės žemės nuomos sutartį<text:s/></text:span><text:span text:style-name="T929">butų ir kitų patalpų (pastatų) savini</text:span><text:span text:style-name="T930">nkų vardu.</text:span><text:span text:style-name="T931"><text:s/>Jeigu toks sprendimas kartu su prašymu išnuomoti žemės sklypą nepateikiamas, valstybinės žemės sklypas išnuomojamas butų ir<text:s/></text:span><text:span text:style-name="T932">(ar) kitų patalpų</text:span><text:span text:style-name="T933"><text:s/>savininkams.</text:span><text:s/></text:p>
      <text:p text:style-name="P934">Punkto pakeitimai:</text:p>
      <text:p text:style-name="P935"><text:span text:style-name="T936">Nr.<text:s/></text:span><text:a xlink:href="https://www.e-tar.lt/portal/legalAct.html?documentId=bb8707a00ae511ec9f09e7df20500045" office:target-frame-name="_top" xlink:show="replace"><text:span text:style-name="T937">699</text:span></text:a><text:span text:style-name="T938">, 2021-08-25, paskelbta TAR 2021-09-01, i. k. 2021-18558</text:span></text:p>
      <text:p text:style-name="Normal"/>
      <text:p text:style-name="P939"><text:span text:style-name="T940">29</text:span><text:span text:style-name="T941">. Sprendimą išnuomoti valstybinės žemės sklypus priima Lietuvos Respublikos<text:s/></text:span><text:span text:style-name="T942">žemės įstatymo 9<text:s/></text:span><text:span text:style-name="T943">straipsnio 1 dalies 1, 2 ir 4 punkt</text:span><text:span text:style-name="T944">uose<text:s/></text:span><text:span text:style-name="T945">nurodyti subjektai</text:span><text:span text:style-name="T946">.</text:span><text:s/></text:p>
      <text:p text:style-name="P947">Punkto pakeitimai:</text:p>
      <text:p text:style-name="P948"><text:span text:style-name="T949">Nr.<text:s/></text:span><text:a xlink:href="https://www.e-tar.lt/portal/legalAct.html?documentId=59a2079022fe11eabe008ea93139d588" office:target-frame-name="_top" xlink:show="replace"><text:span text:style-name="T950">1304</text:span></text:a><text:span text:style-name="T951">, 2019-12-18, paskelbta TAR 2019-12-20, i. k. 2019-20839</text:span></text:p>
      <text:p text:style-name="Normal"/>
      <text:p text:style-name="P952"><text:span text:style-name="T953">29</text:span><text:span text:style-name="T954">1</text:span><text:span text:style-name="T955">.</text:span><text:span text:style-name="T956"><text:s/>Neteko galios nuo 2022-04-07</text:span></text:p>
      <text:p text:style-name="P957">Punkto naikinimas:</text:p>
      <text:p text:style-name="P958"><text:span text:style-name="T959">Nr.<text:s/></text:span><text:a xlink:href="https://www.e-tar.lt/portal/legalAct.html?documentId=1da57980b5b311ec8d9390588bf2de65" office:target-frame-name="_top" xlink:show="replace"><text:span text:style-name="T960">322</text:span></text:a><text:span text:style-name="T961">, 2022-04-06, paskelbta TAR 2022-04-06, i. k. 2022-07177</text:span></text:p>
      <text:p text:style-name="P962">Papildyta punktu:</text:p>
      <text:p text:style-name="P963"><text:span text:style-name="T964">Nr.<text:s/></text:span><text:a xlink:href="https://www.e-tar.lt/portal/legalAct.html?documentId=bb8707a00ae511ec9f09e7df20500045" office:target-frame-name="_top" xlink:show="replace"><text:span text:style-name="T965">699</text:span></text:a><text:span text:style-name="T966">, 2021-08-25, paskelbta TAR 2021-09-01, i. k. 2021-18558</text:span></text:p>
      <text:p text:style-name="Normal"/>
      <text:p text:style-name="P967">30. Išnuomojant naudojamus žemės sklypus, laikomasi šių reikalavimų:</text:p>
      <text:p text:style-name="P968">30.1. Valstybinės žemės nuomos terminas nustatomas ne ilgesnis kaip 99 metams.</text:p>
      <text:p text:style-name="P969"><text:span text:style-name="T970">30.2</text:span><text:span text:style-name="T971">. Jeigu pagal teritorijų planavimo dokumentus ar žemės valdos projektus žemės sklypą numatyta naudoti visuomenės poreikiams, šis žemės sklypas išnuomojamas tik iki tol, kol bus pradėtas naudoti šiems tikslams.</text:span><text:s/></text:p>
      <text:p text:style-name="P972">Papunkčio pakeitimai:</text:p>
      <text:p text:style-name="P973"><text:span text:style-name="T974">Nr.<text:s/></text:span><text:a xlink:href="https://www.e-tar.lt/portal/legalAct.html?documentId=5b1b05709d3211e3a4affcaaa513aa57" office:target-frame-name="_top" xlink:show="replace"><text:span text:style-name="T975">162</text:span></text:a><text:span text:style-name="T976">, 2014-02-19, paskelbta TAR 2014-02-24, i. k. 2014-02005</text:span></text:p>
      <text:p text:style-name="Normal"/>
      <text:p text:style-name="P977"><text:span text:style-name="T978">30.3</text:span><text:span text:style-name="T979">. Jeigu žemės sklypas išnuomojamas valstybei ar savivaldybei<text:s/></text:span><text:span text:style-name="T980">nuosavybės teise priklausantiems statiniams ar įrenginiams eksploatuoti, žemės nuomos terminas gali būti nustatomas ne ilgesnis kaip iki šių statinių ar įrenginių nuosavybės teisės perleidimo dienos.</text:span><text:s/></text:p>
      <text:p text:style-name="P981">Papunkčio pakeitimai:</text:p>
      <text:p text:style-name="P982"><text:span text:style-name="T983">Nr.<text:s/></text:span><text:a xlink:href="https://www.e-tar.lt/portal/legalAct.html?documentId=0e9fac60b12111e48296d11f563abfb0" office:target-frame-name="_top" xlink:show="replace"><text:span text:style-name="T984">107</text:span></text:a><text:span text:style-name="T985">, 2015-02-04, paskelbta TAR 2015-02-10, i. k. 2015-02037</text:span></text:p>
      <text:p text:style-name="Normal"/>
      <text:p text:style-name="P986">30.4. Žemės sklypai, kurių reikia asmenų nuomojamiems statiniams ar įrenginiams eksploatuoti, išnuomojami tik šių statinių<text:s/>ar įrenginių nuomos terminui.</text:p>
      <text:p text:style-name="P987"><text:span text:style-name="T988">30.5</text:span><text:span text:style-name="T989">. Kitais atvejais žemės nuomos terminas nustatomas atsižvelgiant į valstybės interesus pagal žemės sklype esančio statinio ar įrenginio ekonomiškai pagrįstą naudojimo trukmę, kuri nustatoma pagal patvirtintus statinio</text:span><text:span text:style-name="T990"><text:s/>ar įrenginio statybos projekto dokumentus, vadovaujantis statybos techniniais reglamentais, pagal kuriuos nustatoma statinių gyvavimo trukmė, o statinių ar įrenginių, pastatytų iki 1996 m. sausio 1 d., – <text:s/>pagal nekilnojamojo daikto kadastro duomenų byloje</text:span><text:span text:style-name="T991"><text:s/>nurodytus statinio ar įrenginio nusidėvėjimo duomenis, vadovaujantis aplinkos ministro patvirtinta pastatų, statinių ir įrenginių, pastatytų iki 1996 m. sausio 1 d., saugaus naudojimo termino nustatymo tvarka.<text:s/></text:span></text:p>
      <text:p text:style-name="P992"><text:span text:style-name="T993">Jeigu valstybinės žemės sklype esančio stati</text:span><text:span text:style-name="T994">nio ar įrenginio nustatytas ekonomiškai pagrįsto naudojimo trukmės terminas suėjęs, tačiau statinys neišregistruotas iš Nekilnojamojo turto registro<text:s/></text:span><text:span text:style-name="T995">ir, valstybinės žemės nuomos procedūrą vykdančiai institucijai atlikus patikrinimą vietovėje, nustatoma, ka</text:span><text:span text:style-name="T996">d valstybinės žemės sklypas naudojamas šiam statiniui ar įrenginiui eksploatuoti pagal valstybinės žemės sklypo nuomos sutartyje numatytą žemės sklypo pagrindinę naudojimo paskirtį ir</text:span><text:span text:style-name="T997"><text:s/></text:span><text:span text:style-name="T998">statinys ar įrenginys nėra nugriautas, sunykęs, sugriuvęs,</text:span><text:span text:style-name="T999"><text:s/>valstybinės ž</text:span><text:span text:style-name="T1000">emės nuomos sutarties terminas gali būti pratęsiamas papildomam terminui, kiekvieną kartą ne ilgesniam nei viena dešimtoji dalis nustatytos statinio ar įrenginio ekonomiškai pagrįstos naudojimo trukmės.</text:span><text:span text:style-name="T1001"><text:s/></text:span></text:p>
      <text:p text:style-name="P1002">Papunkčio pakeitimai:</text:p>
      <text:p text:style-name="P1003"><text:span text:style-name="T1004">Nr.<text:s/></text:span><text:a xlink:href="https://www.e-tar.lt/portal/legalAct.html?documentId=5b1b05709d3211e3a4affcaaa513aa57" office:target-frame-name="_top" xlink:show="replace"><text:span text:style-name="T1005">162</text:span></text:a><text:span text:style-name="T1006">, 2014-02-19, paskelbta TAR 2014-02-24, i. k. 2014-02005</text:span></text:p>
      <text:p text:style-name="P1007"><text:span text:style-name="T1008">Nr.<text:s/></text:span><text:a xlink:href="https://www.e-tar.lt/portal/legalAct.html?documentId=bb8707a00ae511ec9f09e7df20500045" office:target-frame-name="_top" xlink:show="replace"><text:span text:style-name="T1009">699</text:span></text:a><text:span text:style-name="T1010">, 2021-08-25, paskelbta TAR 2021-09-01, i. k. 2021-18558</text:span></text:p>
      <text:p text:style-name="Normal"/>
      <text:p text:style-name="P1011">30.6. Nuomotojas sprendime dėl valstybinės žemės sklypo išnuomojimo privalo nurodyti valstybinės žemės sklypo nuomos termino nustatymo motyvus.</text:p>
      <text:p text:style-name="P1012"><text:span text:style-name="T1013">30.7</text:span><text:span text:style-name="T1014">. Išnuomotuose žemės sklypuose statyt</text:span><text:span text:style-name="T1015">i naujus statinius ar įrenginius ir rekonstruoti esamus galima tik tuo atveju, jeigu tai numatyta nuomos sutartyje</text:span><text:span text:style-name="T1016">,</text:span><text:span text:style-name="T1017"><text:s/></text:span><text:span text:style-name="T1018">nauja statyba ir (ar) rekonstravimas atitinka nuomos sutartyje nurodytą valstybinės žemės sklypo pagrindinę žemės naudojimo paskirtį ir<text:s/></text:span><text:span text:style-name="T1019">būdą,</text:span><text:span text:style-name="T1020"><text:s/>ir tokia statyba ir (ar)<text:s/></text:span><text:span text:style-name="T1021">rekonstravimas galimi pagal galiojančius teritorijų planavimo dokumentų sprendinius</text:span><text:span text:style-name="T1022">. Nuomos sutartyje nenumatytus pastatytus statinius ar įrenginius nuomininkas privalo nugriauti ir sutvarkyti žemės sklypą.<text:s/></text:span></text:p>
      <text:p text:style-name="P1023"><text:span text:style-name="T1024">Naujų statinių ir</text:span><text:span text:style-name="T1025"><text:s/>(ar) įrenginių statyba<text:s/></text:span><text:span text:style-name="T1026">ir (ar) rekonstravimas galimi tik sumokėjus į valstybės ir savivaldybės, kurios teritorijoje yra žemės sklypas, biudžetus atlyginimą už galimybę statyti ir (ar) rekonstruoti statinius ar įrenginius.</text:span></text:p>
      <text:p text:style-name="P1027"><text:span text:style-name="T1028">Žemės sklypuose, išnuomotuose iki</text:span><text:span text:style-name="T1029"><text:s/>3 metų, draudžiama statyti naujus statinius ar įrenginius, taip pat rekonstruoti esamus. Žemės sklypuose, išnuomotuose asmenų nuomojamiems statiniams ar įrenginiams eksploatuoti, ir žemės sklypuose, išnuomotuose valstybei ar savivaldybei nuosavybės teise<text:s/></text:span><text:span text:style-name="T1030">priklausantiems statiniams ar įrenginiams eksploatuoti,<text:s/></text:span><text:span text:style-name="T1031">nuomininkas rekonstruoti esamus statinius ir (ar) įrenginius gali gavęs statinių ir (ar) įrenginių savininko sutikimą</text:span><text:span text:style-name="T1032">.<text:s/></text:span><text:span text:style-name="T1033">Sutikimas, išskyrus viešojo administravimo subjektų sutikimus, turi būti patvirti</text:span><text:span text:style-name="T1034">ntas notaro.</text:span><text:span text:style-name="T1035"><text:s/>Ši sąlyga įrašoma valstybinės žemės nuomos sutartyje.</text:span><text:span text:style-name="T1036"><text:s/></text:span></text:p>
      <text:p text:style-name="P1037">Papunkčio pakeitimai:</text:p>
      <text:p text:style-name="P1038"><text:span text:style-name="T1039">Nr.<text:s/></text:span><text:a xlink:href="https://www.e-tar.lt/portal/legalAct.html?documentId=1da57980b5b311ec8d9390588bf2de65" office:target-frame-name="_top" xlink:show="replace"><text:span text:style-name="T1040">322</text:span></text:a><text:span text:style-name="T1041">, 2022-04-06, paskelbta TAR 2022-04-06, i. k. 2022-07177</text:span></text:p>
      <text:p text:style-name="Normal"/>
      <text:p text:style-name="P1042"><text:span text:style-name="T1043">3</text:span><text:span text:style-name="T1044">0.8</text:span><text:span text:style-name="T1045">. </text:span><text:span text:style-name="T1046">Valstybinės žemės nuomos sutartyje įrašoma galimybė valstybinės žemės sklype pakeisti pagrindinę žemės naudojimo paskirtį ir (ar) būdą kita paskirtimi ir (ar) būdu, kai tai numatyta pagal galiojančius teritorijų planavimo dokumentus.</text:span></text:p>
      <text:p text:style-name="P1047"><text:span text:style-name="T1048">Pakeitus išnuom</text:span><text:span text:style-name="T1049">oto valstybinės žemės sklypo pagrindinę žemės naudojimo paskirtį ir (ar) naudojimo būdą, nuomotojas patikslina išnuomoto žemės sklypo kadastro duomenis Nekilnojamojo turto kadastre ir įrašus Nekilnojamojo turto registre ir perskaičiuoja išnuomoto žemės skl</text:span><text:span text:style-name="T1050">ypo vertę, nuo kurios mokamas žemės nuomos mokestis. Patikslinus išnuomoto žemės sklypo kadastro duomenis, šalių susitarimu keičiama valstybinės žemės nuomos sutartis.</text:span><text:span text:style-name="T1051"><text:s/></text:span></text:p>
      <text:p text:style-name="P1052">Papunkčio pakeitimai:</text:p>
      <text:p text:style-name="P1053"><text:span text:style-name="T1054">Nr.<text:s/></text:span><text:a xlink:href="https://www.e-tar.lt/portal/legalAct.html?documentId=5b1b05709d3211e3a4affcaaa513aa57" office:target-frame-name="_top" xlink:show="replace"><text:span text:style-name="T1055">162</text:span></text:a><text:span text:style-name="T1056">, 2014-02-19, paskelbta TAR 2014-02-24, i. k. 2014-02005</text:span></text:p>
      <text:p text:style-name="P1057"><text:span text:style-name="T1058">Nr.<text:s/></text:span><text:a xlink:href="https://www.e-tar.lt/portal/legalAct.html?documentId=1da57980b5b311ec8d9390588bf2de65" office:target-frame-name="_top" xlink:show="replace"><text:span text:style-name="T1059">322</text:span></text:a><text:span text:style-name="T1060">, 2022-04-06, paskelbta TAR 2022-04-06, i. k. 2022-071</text:span><text:span text:style-name="T1061">77</text:span></text:p>
      <text:p text:style-name="Normal"/>
      <text:p text:style-name="P1062">31. Išnuomojamo žemės sklypo ribos ir dydis nustatomi tokia pat tvarka, kaip ir parduodamų žemės sklypų pagal Taisyklių 3–6 punktų nuostatas.</text:p>
      <text:p text:style-name="P1063">32. Jeigu gyvenamasis namas ar kitas statinys arba įrenginys (statiniai arba įrenginiai),<text:s/>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1064">Kiekvieno bendraturčio namų valdos ar prie kito statinio arba įrenginio išnuomojamo žemės sklypo dalis nustatoma pagal Taisyklių 7 punktą valstybinės žemės nuomotojo sprendimu.<text:s/></text:p>
      <text:p text:style-name="P1065"><text:span text:style-name="T1066">33</text:span><text:span text:style-name="T1067">. Kai pagal teritorijų planavimo dokumentą ar žemės valdos projektą keliems savarankiškai funkcionuojantiems statiniams ar įrenginiams, Nekilnojamojo turto registre įregistruotiems atskirais objektais (pagrindiniais daiktais), eksploatuoti suform</text:span><text:span text:style-name="T1068">uotas vienas valstybinės žemės sklypas, šių statinių ar įrenginių savininkams (bendraturčiams) išnuomojamos žemės sklypo dalys, reikalingos kiekvienam atskiram statiniui ar įrenginiui eksploatuoti.<text:s/></text:span></text:p>
      <text:p text:style-name="P1069"><text:span text:style-name="T1070">Išnuomojamų žemės sklypo dalių dydis nustatomas pagal žem</text:span><text:span text:style-name="T1071">ės sklypo planą Taisyklių 8 punkte nustatyta tvarka.</text:span><text:s/></text:p>
      <text:p text:style-name="P1072">Punkto pakeitimai:</text:p>
      <text:p text:style-name="P1073"><text:span text:style-name="T1074">Nr.<text:s/></text:span><text:a xlink:href="https://www.e-tar.lt/portal/legalAct.html?documentId=5b1b05709d3211e3a4affcaaa513aa57" office:target-frame-name="_top" xlink:show="replace"><text:span text:style-name="T1075">162</text:span></text:a><text:span text:style-name="T1076">, 2014-02-19, paskelbta TAR 2014-02-24, i. k. 2014-02005</text:span></text:p>
      <text:p text:style-name="Normal"/>
      <text:p text:style-name="P1077"><text:span text:style-name="T1078">34</text:span><text:span text:style-name="T1079">. Asmenys, pag</text:span><text:span text:style-name="T1080">eidaujantys ir turintys teisę išsinuomoti naudojamus valstybinės žemės sklypus be aukciono, pagal žemės sklypo buvimo vietą pageidaujamo išsinuomoti valstybinės žemės sklypo patikėtiniui – Nacionalinės žemės tarnybos teritoriniam padaliniui, savivaldybės a</text:span><text:span text:style-name="T1081">dministracijos direktoriui arba centralizuotai valdomo valstybės turto valdytojui (toliau – valstybinės žemės nuomos procedūrą vykdanti institucija) – pateikia:</text:span><text:span text:style-name="T1082">“.</text:span><text:s/></text:p>
      <text:p text:style-name="P1083">Punkto pakeitimai:</text:p>
      <text:p text:style-name="P1084"><text:span text:style-name="T1085">Nr.<text:s/></text:span><text:a xlink:href="https://www.e-tar.lt/portal/legalAct.html?documentId=0e9fac60b12111e48296d11f563abfb0" office:target-frame-name="_top" xlink:show="replace"><text:span text:style-name="T1086">107</text:span></text:a><text:span text:style-name="T1087">, 2015-02-04, paskelbta TAR 2015-02-10, i. k. 2015-02037</text:span></text:p>
      <text:p text:style-name="P1088"><text:span text:style-name="T1089">Nr.<text:s/></text:span><text:a xlink:href="https://www.e-tar.lt/portal/legalAct.html?documentId=1da57980b5b311ec8d9390588bf2de65" office:target-frame-name="_top" xlink:show="replace"><text:span text:style-name="T1090">322</text:span></text:a><text:span text:style-name="T1091">, 2022-04-06, paskelbta TAR 2022-04-06, i. k. 2022-07177</text:span></text:p>
      <text:p text:style-name="P1092"><text:span text:style-name="T1093">34.1</text:span><text:span text:style-name="T1094">. prašymą išnuomoti žemės sklypą (jo dalį).</text:span><text:span text:style-name="T1095"><text:s/></text:span><text:span text:style-name="T1096">Šiame prašyme turi būti nurodyta:</text:span></text:p>
      <text:p text:style-name="P1097"><text:span text:style-name="T1098">34.1.1</text:span><text:span text:style-name="T1099">.</text:span><text:span text:style-name="T1100"><text:s/>statinių ir įrenginių, esančių prašomame išnuomoti naudojamame žemės sklype, unikalius numerius;</text:span></text:p>
      <text:p text:style-name="P1101"><text:span text:style-name="T1102">34.1.2</text:span><text:span text:style-name="T1103">. jeigu naudojamą žemės sklypą pageidauja išsinuomoti<text:s/></text:span><text:span text:style-name="T1104">Lietuvos Respublikos juridinis asmuo, prašyme turi būti nurodyta juridinio asmens teisinė forma, pavadinimas, kodas ir buveinė. Jeigu naudojamą žemės sklypą pageidauja išsinuomoti užsienio juridinis asmuo ar kita užsienio organizacija, prašyme turi būti nu</text:span><text:span text:style-name="T1105">rodyta užsienio juridinio asmens ar kitos užsienio organizacijos teisinė forma, pavadinimas, kodas, buveinė, taip pat Lietuvoje įsteigtos atstovybės ar filialo pavadinimas, kodas ir buveinė, jeigu užsienio juridinis asmuo ar kita užsienio organizacija įste</text:span><text:span text:style-name="T1106">igę Lietuvoje atstovybę ar filialą;</text:span><text:s/></text:p>
      <text:p text:style-name="P1107">Papunkčio pakeitimai:</text:p>
      <text:p text:style-name="P1108"><text:span text:style-name="T1109">Nr.<text:s/></text:span><text:a xlink:href="https://www.e-tar.lt/portal/legalAct.html?documentId=1da57980b5b311ec8d9390588bf2de65" office:target-frame-name="_top" xlink:show="replace"><text:span text:style-name="T1110">322</text:span></text:a><text:span text:style-name="T1111">, 2022-04-06, paskelbta TAR 2022-04-06, i. k. 2022-07177</text:span></text:p>
      <text:p text:style-name="Normal"/>
      <text:p text:style-name="P1112">34.2. žemės sklypo suteikimą<text:s/>ar naudojimo teisę patvirtinančių dokumentų (jeigu yra) įstatymų nustatyta tvarka patvirtintas kopijas;</text:p>
      <text:p text:style-name="P1113">34.3. naudojamo žemės sklypo plano, kuriame pažymėti tame žemės sklype esantys statiniai ir įrenginiai (kai prašymo pateikimo metu prašomas parduoti žemės sklypas yra suformuotas), įstatymų nustatyta tvarka patvirtintą kopiją.<text:s/></text:p>
      <text:p text:style-name="P111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115">34.4. statinių ir įrenginių, esančių žemės sklype, nuomos sutarties, kai prašymą išnuomoti valstybinės žemės sklypą pateikia statinių ir įrenginių nuomininkas, įstatymų nustatyta tvarka patvirtintą kopiją;</text:p>
      <text:p text:style-name="P1116">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1117"><text:span text:style-name="T1118">34.6</text:span><text:span text:style-name="T1119">.<text:s/></text:span><text:span text:style-name="T1120">s</text:span><text:span text:style-name="T1121">tatinio ar įrenginio rekonstravimo atveju<text:s/></text:span><text:span text:style-name="T1122">–<text:s/></text:span><text:span text:style-name="T1123">statinių ir (ar) įrenginių, esančių žemės sklype ar jo dalyje, savininko sutikimą, kai prašymą išnuomoti valstybinės žemės sklypą<text:s/></text:span><text:span text:style-name="T1124">ar jo dalį<text:s/></text:span><text:span text:style-name="T1125">pateikia statinių ir (ar) įrenginių nuomininkas. Sutikimas, išskyrus vi</text:span><text:span text:style-name="T1126">ešojo administravimo subjektų sutikimus, turi būti patvirtintas notaro.</text:span><text:s/></text:p>
      <text:p text:style-name="P1127">Papildyta papunkčiu:</text:p>
      <text:p text:style-name="P1128"><text:span text:style-name="T1129">Nr.<text:s/></text:span><text:a xlink:href="https://www.e-tar.lt/portal/legalAct.html?documentId=bb8707a00ae511ec9f09e7df20500045" office:target-frame-name="_top" xlink:show="replace"><text:span text:style-name="T1130">699</text:span></text:a><text:span text:style-name="T1131">, 2021-08-25, paskelbta TAR 2021-09-01, i. k. 2021-18558</text:span></text:p>
      <text:p text:style-name="P1132">Papunkčio pakeitimai:</text:p>
      <text:p text:style-name="P1133"><text:span text:style-name="T1134">Nr.<text:s/></text:span><text:a xlink:href="https://www.e-tar.lt/portal/legalAct.html?documentId=1da57980b5b311ec8d9390588bf2de65" office:target-frame-name="_top" xlink:show="replace"><text:span text:style-name="T1135">322</text:span></text:a><text:span text:style-name="T1136">, 2022-04-06, paskelbta TAR 2022-04-06, i. k. 2022-07177</text:span></text:p>
      <text:p text:style-name="Normal"/>
      <text:p text:style-name="P1137"><text:span text:style-name="T1138">35</text:span><text:span text:style-name="T1139">.<text:s/></text:span><text:span text:style-name="T1140">Valstybinės žemės nuomos procedūrą vykdanti institucija:</text:span></text:p>
      <text:p text:style-name="P1141"><text:span text:style-name="T1142">35.1</text:span><text:span text:style-name="T1143">. per 10 <text:s/>darbo dienų nuo prašymo išnuomoti valstybinės žemės sklypą ir kitų dokumentų gavimo patikrina, ar prašyme nurodyti visi reikiami duomenys ir pateikti visi Taisyklių 34 punkte nurodyti dokumentai;<text:s/></text:span><text:span text:style-name="T1144"><text:s/></text:span></text:p>
      <text:p text:style-name="P1145"><text:span text:style-name="T1146">35.2</text:span><text:span text:style-name="T1147">.<text:s/></text:span><text:span text:style-name="T1148">sutikrina asmens pateiktus duomenis<text:s/></text:span><text:span text:style-name="T1149">su Juridinių asmenų registro duomenimis, patvirtinančiais Lietuvos Respublikos juridinio asmens įregistravimą (jeigu naudojamą žemės sklypą pageidauja išsinuomoti Lietuvos Respublikos juridinis asmuo), arba su Juridinių asmenų registro duomenimis, patvirti</text:span><text:span text:style-name="T1150">nančiais užsienio juridinio asmens ar kitos užsienio organizacijos Lietuvoje įsteigtos atstovybės ar filialo įregistravimą ir informaciją apie atstovybę ar filialą įsteigusį asmenį (jeigu naudojamą žemės sklypą pageidauja išsinuomoti užsienio juridinis asm</text:span><text:span text:style-name="T1151">uo ar kita užsienio organizacija, įsteigę Lietuvoje atstovybę ar filialą), taip pat su Nekilnojamojo turto registro duomenimis, patvirtinančiais statinių ir įrenginių, esančių žemės sklype, daiktinių teisių į juos, šių teisių suvaržymų ir juridinių faktų į</text:span><text:span text:style-name="T1152">registravimą; prideda Juridinių asmenų registro ir Nekilnojamojo turto registro centrinio duomenų banko išrašus prie asmens pateikto prašymo ir kitų dokumentų, nurodytų Taisyklių 34 punkte;<text:s/></text:span></text:p>
      <text:p text:style-name="P1153"><text:span text:style-name="T1154">35.3</text:span><text:span text:style-name="T1155">. jeigu</text:span><text:span text:style-name="T1156"><text:s/></text:span><text:span text:style-name="T1157">prašyme išnuomoti žemės sklypą nurodyti ne visi r</text:span><text:span text:style-name="T1158">eikiami duomenys ar pateikti ne visi Taisyklių 34 punkte nurodyti dokumentai, nustato iki 15 darbo dienų terminą jiems pateikti ir apie tai raštu praneša asmeniui. Jeigu per nustatytąjį laiką reikiami duomenys ir dokumentai nepateikiami, prašymas išnuomoti</text:span><text:span text:style-name="T1159"><text:s/>žemės sklypą nenagrinėjamas ir kartu su pateiktais dokumentais grąžinamas asmeniui;</text:span></text:p>
      <text:p text:style-name="P1160"><text:span text:style-name="T1161">35.4</text:span><text:span text:style-name="T1162">. nustatęs, kad asmuo pateikė visus Taisyklių 34 punkte nurodytus dokumentus ir reikalingus duomenis, per 30 darbo dienų nuo gauto prašymo įvertinimo atlieka fakti</text:span><text:span text:style-name="T1163">nių duomenų patikrinimą vietoje, t. y. įvertina, ar valstybinės žemės sklype esantys statiniai ir (ar) įrenginiai yra naudojami pagal Nekilnojamojo turto registre įregistruotą jų tiesioginę paskirtį</text:span><text:span text:style-name="T1164">, valstybinės žemės sklypas atitinka Taisyklių 3 ir 8<text:s/></text:span><text:span text:style-name="T1165">punktų reikalavimus dėl ploto</text:span><text:span text:style-name="T1166">.</text:span></text:p>
      <text:p text:style-name="P1167"><text:span text:style-name="T1168">Jeigu atlikus faktinių duomenų patikrinimą vietoje nustatoma, kad esantys statiniai ir (ar) įrenginiai nenaudojami ar jų faktinė būklė galimai neatitinka Nekilnojamojo turto registre nurodytos informacijos, valstybinės žemės<text:s/></text:span><text:span text:style-name="T1169">nuomos procedūrą vykdanti institucija per 5 darbo dienas kreipiasi į<text:s/></text:span><text:span text:style-name="T1170">Lietuvos Respublikos statybos įstatymo<text:s/></text:span><text:span text:style-name="T1171">49 straipsnio 1 dalyje nustatyta</text:span><text:span text:style-name="T1172"><text:s/></text:span><text:span text:style-name="T1173">statinio naudojimo priežiūrą atliekančią instituciją dėl statinio naudojimo pagal Nekilnojamojo turto registre įreg</text:span><text:span text:style-name="T1174">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1175"><text:span text:style-name="T1176">35.5</text:span><text:span text:style-name="T1177">.</text:span><text:span text:style-name="T1178"><text:s/></text:span><text:span text:style-name="T1179">nustačiusi, kad nuomojamas valstybinės žemės sklypo plotas yra didesnis, nei yra būtinas jame esantiems statiniams ir (ar) įrenginiams eksploatuoti,<text:s/></text:span><text:span text:style-name="T1180">valstybinės žemės nuomos procedūrą vykdanti institucija per 5 darbo dienas raštu praneša prašymą pateikusia</text:span><text:span text:style-name="T1181">m asmeniui, kad būtina parengti teritorijų planavimo dokumentą ar žemės valdos projektą, kurio tikslas – pertvarkyti (padalyti) valstybinės žemės sklypą, suprojektuojant valstybinės žemės sklypą, reikalingą esamiems statiniams ir (ar) įrenginiams eksploatu</text:span><text:span text:style-name="T1182">oti.</text:span></text:p>
      <text:p text:style-name="P1183"><text:span text:style-name="T1184">Teritorijų planavimo dokumentas ar žemės valdos projektas ir žemės sklypo planas rengiami asmens, pageidaujančio išsinuomoti valstybinės žemės sklypą<text:s/></text:span><text:span text:style-name="T1185">(jo dalį)</text:span><text:span text:style-name="T1186">, lėšomis.</text:span></text:p>
      <text:p text:style-name="P1187"><text:span text:style-name="T1188">Jeigu prašymas išnuomoti žemės sklypą ir kiti dokumentai pateikti ne tam valstybi</text:span><text:span text:style-name="T1189">nės žemės patikėtiniui, kuris turi teisę priimti sprendimą išnuomoti konkretų žemės sklypą, valstybinės žemės nuomos procedūrą vykdanti institucija, gavusi prašymą išnuomoti žemės sklypą ir dokumentus, per šiame punkte nustatytą 10 darbo dienų terminą praš</text:span><text:span text:style-name="T1190">ymui ir kitiems dokumentams patikrinti prašymą ir kitus dokumentus išsiunčia sprendimą išnuomoti žemės sklypą įgaliotam priimti valstybinės žemės patikėtiniui ir apie tai raštu praneša prašymą pateikusiam asmeniui.</text:span><text:s/></text:p>
      <text:p text:style-name="P1191">Punkto pakeitimai:</text:p>
      <text:p text:style-name="P1192"><text:span text:style-name="T1193">Nr.<text:s/></text:span><text:a xlink:href="https://www.e-tar.lt/portal/legalAct.html?documentId=bb8707a00ae511ec9f09e7df20500045" office:target-frame-name="_top" xlink:show="replace"><text:span text:style-name="T1194">699</text:span></text:a><text:span text:style-name="T1195">, 2021-08-25, paskelbta TAR 2021-09-01, i. k. 2021-18558</text:span></text:p>
      <text:p text:style-name="P1196"><text:span text:style-name="T1197">Nr.<text:s/></text:span><text:a xlink:href="https://www.e-tar.lt/portal/legalAct.html?documentId=1da57980b5b311ec8d9390588bf2de65" office:target-frame-name="_top" xlink:show="replace"><text:span text:style-name="T1198">322</text:span></text:a><text:span text:style-name="T1199">, 2022-04-06, paskelbta TAR 2022-04-06, i. k. 2022-07177</text:span></text:p>
      <text:p text:style-name="Normal"/>
      <text:p text:style-name="P1200"><text:span text:style-name="T1201">36</text:span><text:span text:style-name="T1202">. Jeigu kartu su prašymu išnuomoti žemės sklypą (jo dalį) nepateikiamas žemės sklypo planas, nes prašomas išnuomoti žemės sklypas nesuformuotas, prašymas išnuomoti žemės sklypą (jo dalį)<text:s/></text:span><text:span text:style-name="T1203">ir kiti dokumentai asmeniui negrąžinami, bet valstybinės žemės nuomos procedūrą vykdanti institucija atlieka faktinių duomenų patikrinimą vietoje, t. y. įvertina, ar valstybinėje žemėje esantys statiniai ar įrenginiai yra naudojami pagal Nekilnojamojo turt</text:span><text:span text:style-name="T1204">o registre įregistruotą jų tiesioginę paskirtį.</text:span><text:span text:style-name="T1205"><text:s/></text:span></text:p>
      <text:p text:style-name="P1206">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1207"><text:span text:style-name="T1208">Jeigu atlikus faktinių duomenų patikrinimą vietoje nustatoma, kad esantys statiniai ir (ar) įrenginiai nenaudojami ar jų faktinė būklė galimai neatitinka Nekilnojamojo turto registre nurodytos</text:span><text:span text:style-name="T1209"><text:s/>informacijos, Nacionalinės žemės tarnybos teritorinis padalinys per 5 darbo dienas nuo patikrinimo atlikimo kreipiasi į Lietuvos Respublikos statybos įstatymo 49 straipsnio 1 dalyje nustatytą statinio naudojimo priežiūrą atliekančią instituciją dėl statin</text:span><text:span text:style-name="T1210">io naudojimo pagal Nekilnojamojo turto registre įregistruotą paskirtį nustatymo. Jeigu statinio naudojimo priežiūrą atliekanti institucija nustato, kad statinys netinkamas naudoti pagal Nekilnojamojo turto registre įregistruotą jo tiesioginę paskirtį, vals</text:span><text:span text:style-name="T1211">tybinės žemės nuomos procedūrą vykdanti institucija per<text:s/></text:span><text:span text:style-name="T1212">5<text:s/></text:span><text:span text:style-name="T1213">darbo dienos priima sprendimą netenkinti prašymo išnuomoti žemės sklypą (jo dalies).</text:span></text:p>
      <text:p text:style-name="P1214">Parengtą žemės sklypo planą ir kadastro duomenų bylą valstybinės žemės nuomos procedūrą vykdančiai institucijai pateikia šio žemės sklypo plano rengimo organizatorius.<text:s/></text:p>
      <text:p text:style-name="P121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1216">Sprendimas nustatyti teritorijų planavimo dokumente ar žemės valdos projekte suprojektuotą žemės servitutą priimamas kartu su sprendimu suformuoti žemės sklypą.<text:s/></text:p>
      <text:p text:style-name="P1217"><text:span text:style-name="T1218">Jeigu valstybinės žemės sklypus išnuomoja savivaldybė ar centralizuotai valdomo valstybės turto valdytojas, Nacionalinės žemės tarnybos vadovo arba jo į</text:span><text:span text:style-name="T1219">galioto teritorinio padalinio vadovo sprendimą suformuoti žemės sklypą per 3 darbo dienas nuo jo priėmimo jiems pateikia Nacionalinės žemės tarnybos teritorinis padalinys.</text:span><text:span text:style-name="T1220"><text:s/></text:span></text:p>
      <text:p text:style-name="P1221">Punkto pakeitimai:</text:p>
      <text:p text:style-name="P1222"><text:span text:style-name="T1223">Nr.<text:s/></text:span><text:a xlink:href="https://www.e-tar.lt/portal/legalAct.html?documentId=5b1b05709d3211e3a4affcaaa513aa57" office:target-frame-name="_top" xlink:show="replace"><text:span text:style-name="T1224">162</text:span></text:a><text:span text:style-name="T1225">, 2014-02-19, paskelbta TAR 2014-02-24, i. k. 2014-02005</text:span></text:p>
      <text:p text:style-name="P1226"><text:span text:style-name="T1227">Nr.<text:s/></text:span><text:a xlink:href="https://www.e-tar.lt/portal/legalAct.html?documentId=0e9fac60b12111e48296d11f563abfb0" office:target-frame-name="_top" xlink:show="replace"><text:span text:style-name="T1228">107</text:span></text:a><text:span text:style-name="T1229">, 2015-02-04, paskelbta TAR 2015-02-10, i. k. 2015-02</text:span><text:span text:style-name="T1230">037</text:span></text:p>
      <text:p text:style-name="P1231"><text:span text:style-name="T1232">Nr.<text:s/></text:span><text:a xlink:href="https://www.e-tar.lt/portal/legalAct.html?documentId=1da57980b5b311ec8d9390588bf2de65" office:target-frame-name="_top" xlink:show="replace"><text:span text:style-name="T1233">322</text:span></text:a><text:span text:style-name="T1234">, 2022-04-06, paskelbta TAR 2022-04-06, i. k. 2022-07177</text:span></text:p>
      <text:p text:style-name="Normal"/>
      <text:p text:style-name="P123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1236">37.1. įregistruoja valstybinės žemės sklypą Nekilnojamojo turto registre (jeigu žemės sklypas šiame registre neįregistruotas) bei patikėjimo teisę į jį;</text:p>
      <text:p text:style-name="P1237">37.2. Taisyklių 8 punkte nurodytu atveju pagal žemės sklypo planą nustato ir (ar) pagal Taisyklių 7 punktą apskaičiuoja išnuomojamų žemės sklypo dalių dydį;</text:p>
      <text:p text:style-name="P1238">37.3. Lietuvos Respublikos<text:s/>Vyriausybės 1999 m. vasario 24 d. nutarimo Nr. 205 „Dėl žemės įvertinimo tvarkos“ nustatyta tvarka apskaičiuoja išnuomojamo žemės sklypo vertę;</text:p>
      <text:p text:style-name="P1239">37.4. parengia valstybinės žemės nuomos sutarties projektą (pagal Taisyklių 3 priedą).</text:p>
      <text:p text:style-name="P1240">38. Valstybinės žemės nuomos sutarties projekte nurodoma:</text:p>
      <text:p text:style-name="P1241">38.1. žemės nuomotojas;</text:p>
      <text:p text:style-name="P1242">38.2. žemės nuomininkas;</text:p>
      <text:p text:style-name="P1243"><text:span text:style-name="T1244">38.3</text:span><text:span text:style-name="T1245">. žemės sklypo pagrindiniai kadastro duomenys: pagrindinė žemės naudojimo paskirtis, naudojimo būdas (būdai);</text:span><text:s/></text:p>
      <text:p text:style-name="P1246">Papunkčio pakeitimai:</text:p>
      <text:p text:style-name="P1247"><text:span text:style-name="T1248">Nr.<text:s/></text:span><text:a xlink:href="https://www.e-tar.lt/portal/legalAct.html?documentId=5b1b05709d3211e3a4affcaaa513aa57" office:target-frame-name="_top" xlink:show="replace"><text:span text:style-name="T1249">162</text:span></text:a><text:span text:style-name="T1250">, 2014-02-19, paskelbta TAR 2014-02-24, i. k. 2014-02005</text:span></text:p>
      <text:p text:style-name="Normal"/>
      <text:p text:style-name="P1251">38.4. išnuomojamo žemės sklypo (ar jo dalies) plotas (0,0001 hektaro tikslumu);</text:p>
      <text:p text:style-name="P1252">38.5. žemės nuomos<text:s/>terminas;</text:p>
      <text:p text:style-name="P1253"><text:span text:style-name="T1254">38.6</text:span><text:span text:style-name="T1255">. Taisyklių 30.8 papunktyje nurodytu atveju – galimybė keisti išnuomojamo žemės sklypo pagrindinę žemės naudojimo paskirtį<text:s/></text:span><text:span text:style-name="T1256">ir (ar)<text:s/></text:span><text:span text:style-name="T1257">būdą,</text:span><text:span text:style-name="T1258"><text:s/></text:span><text:span text:style-name="T1259">kai pagal galiojančius teritorijų planavimo dokumentus numatyta galimybė išnuomojamame valstybinės že</text:span><text:span text:style-name="T1260">mės sklype pakeisti pagrindinę žemės naudojimo paskirtį ir (ar) būdą kita pagrindine žemės naudojimo paskirtimi ir (ar) būdu. Nurodomi pagrindinė žemės naudojimo paskirtis ir galimi naudojimo būdai</text:span><text:span text:style-name="T1261">;</text:span><text:s/></text:p>
      <text:p text:style-name="P1262">Papunkčio pakeitimai:</text:p>
      <text:p text:style-name="P1263"><text:span text:style-name="T1264">Nr.<text:s/></text:span><text:a xlink:href="https://www.e-tar.lt/portal/legalAct.html?documentId=5b1b05709d3211e3a4affcaaa513aa57" office:target-frame-name="_top" xlink:show="replace"><text:span text:style-name="T1265">162</text:span></text:a><text:span text:style-name="T1266">, 2014-02-19, paskelbta TAR 2014-02-24, i. k. 2014-02005</text:span></text:p>
      <text:p text:style-name="P1267"><text:span text:style-name="T1268">Nr.<text:s/></text:span><text:a xlink:href="https://www.e-tar.lt/portal/legalAct.html?documentId=1da57980b5b311ec8d9390588bf2de65" office:target-frame-name="_top" xlink:show="replace"><text:span text:style-name="T1269">322</text:span></text:a><text:span text:style-name="T1270">, 2022-04-06, paskelbta</text:span><text:span text:style-name="T1271"><text:s/>TAR 2022-04-06, i. k. 2022-07177</text:span></text:p>
      <text:p text:style-name="Normal"/>
      <text:p text:style-name="P1272"><text:span text:style-name="T1273">38.7</text:span><text:span text:style-name="T1274">. išnuomojamame žemės sklype esančių žemės savininkui ar kitiems asmenims nuosavybės teise priklausančių statinių ir įrenginių naudojimo sąlygos, kelių tiesimo, vandens telkinių įrengimo ir kitos sąlygos, taip pat</text:span><text:span text:style-name="T1275"><text:s/>statinių ir (ar) įrenginių naudojimo sąlygos, pasibaigus žemės nuomos terminui.</text:span></text:p>
      <text:p text:style-name="P1276"><text:span text:style-name="T1277">Galimybė statyti naujus</text:span><text:span text:style-name="T1278"><text:s/>statinius ar įrenginius</text:span><text:span text:style-name="T1279"><text:s/>ir (ar) rekonstruoti esamus statinius ar įrenginius,<text:s/></text:span><text:span text:style-name="T1280">jeigu tokia statyba ir (ar) rekonstravimas galimi pagal galiojančius terit</text:span><text:span text:style-name="T1281">orijų planavimo dokumentų sprendinius ir atitinka valstybin</text:span><text:span text:style-name="T1282">ės žemės<text:s/></text:span><text:span text:style-name="T1283">nuomos sutartyje nurodytą valstybinės žemės sklypo pagrindinę žemės naudojimo paskirtį ir būdą.<text:s/></text:span></text:p>
      <text:p text:style-name="P1284"><text:span text:style-name="T1285">Valstybinės žemės sklypo nuomininkas galimybę statyti ir (ar) rekonstruoti statinius ar įre</text:span><text:span text:style-name="T1286">nginius įgyja tik sumokėjęs į valstybės ir savivaldybės, kurios teritorijoje yra žemės sklypas, biudžetus Žemės įstatymo 9</text:span><text:span text:style-name="T1287">1</text:span><text:span text:style-name="T1288"><text:s/>straipsnio 3 ir 4 dalyse nurodytą atlyginimą už galimybę statyti naujus statinius ir (ar) įrenginius (ar) rekonstruoti esamus statin</text:span><text:span text:style-name="T1289">ius ar įrenginius;</text:span><text:s/></text:p>
      <text:p text:style-name="P1290">Papunkčio pakeitimai:</text:p>
      <text:p text:style-name="P1291"><text:span text:style-name="T1292">Nr.<text:s/></text:span><text:a xlink:href="https://www.e-tar.lt/portal/legalAct.html?documentId=1da57980b5b311ec8d9390588bf2de65" office:target-frame-name="_top" xlink:show="replace"><text:span text:style-name="T1293">322</text:span></text:a><text:span text:style-name="T1294">, 2022-04-06, paskelbta TAR 2022-04-06, i. k. 2022-07177</text:span></text:p>
      <text:p text:style-name="Normal"/>
      <text:p text:style-name="P1295">38.8. įstatymų leidžiamos išnuomojamame žemės sklype esančių požeminio ir paviršinio vandens, naudingųjų iškasenų (išskyrus gintarą, naftą, dujas ir kvarcinį smėlį) naudojimo sąlygos;</text:p>
      <text:p text:style-name="P1296">38.9. specialiosios žemės naudojimo sąlygos ir kiti teisės aktuose nustatyti žemės naudojimo apribojimai;</text:p>
      <text:p text:style-name="P1297">38.10. žemės servitutai ir kitos daiktinės teisės;</text:p>
      <text:p text:style-name="P1298"><text:span text:style-name="T1299">38.11</text:span><text:span text:style-name="T1300">. žemės sklypo vertė, nuo kurios mokamas žemės nuomos mokestis, ir jo mokėjimo terminai.<text:s/></text:span></text:p>
      <text:p text:style-name="P1301">Žemės nuomos mokesčio priedas mokamas, jeigu per 2 metus nuo sprendimo pakeisti pagrindinę žemės naudojimo<text:s/>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1302">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 ir ar toks žemės sklypas yra naudojamas.</text:p>
      <text:p text:style-name="P1303"><text:span text:style-name="T1304">Nuomininkas žemės nuomos mokestį moka pagal savivaldybės tarybos patvirtintą tarifą nuo valstybinės žemės nuomos sutartyje nurodytos vertės, žemės nuomos mokesčio priedą lygų, 5 procentams valstybinės žemės sklypo ar jo dali</text:span><text:span text:style-name="T1305">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1306">Lietuvos Resp</text:span><text:span text:style-name="T1307">ublikos Vyriausybės<text:s/></text:span><text:span text:style-name="T1308">2002 m. lapkričio 19 d.<text:s/></text:span><text:span text:style-name="T1309">nutarimą</text:span><text:span text:style-name="T1310"><text:s/>Nr. 1798 „Dėl nuomos mokesčio, žemės nuomos mokesčio priedo už valstybinę žemę“. <text:s text:c="6"/></text:span></text:p>
      <text:p text:style-name="P1311">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312"><text:span text:style-name="T1313">Valstybinės žemės nuomos sutartyje turi būti numatyta nuomotojo teisė kas 3 metus Lietuvos Respublikos Vyriausybės 1999 m. vasario 24 d. nutarimo Nr. 205 „Dėl žemės įvertinimo tvarkos“ nustatyta tvarka perskaičiuoti<text:s/></text:span><text:span text:style-name="T1314">išnuomoto be aukciono žemės sklypo vertę, nuo kurios skaičiuojamas žemės nuomos mokestis. Išnuomoto valstybinės žemės sklypo vertė perskaičiuojama pagal Lietuvos Respublikos Vyriausybės 1999 m. vasario 24 d. nutarime Nr. 205 „Dėl žemės įvertinimo tvarkos“<text:s/></text:span><text:span text:style-name="T1315">nustatytas išnuomojamų valstybinės žemės sklypų vertės apskaičiavimo taisykles.“</text:span></text:p>
      <text:p text:style-name="P1316"><text:span text:style-name="T1317">Suėjus<text:s/></text:span><text:span text:style-name="T1318">2<text:s/></text:span><text:span text:style-name="T1319">metų terminui nuo sprendimo pakeisti pagrindinę žemės naudojimo paskirtį ir (ar) būdą priėmimo ir valstybinės žemės sklypo nuomininkui per šį laikotarpį nepateikus va</text:span><text:span text:style-name="T1320">lstybinės žemės nuomotojui pranešimo apie naujų statinių ar įrenginių statybos ir (ar) esamų statinių ar įrenginių rekonstravimo pradžią, ir valstybinės žemės sklypo nuomotojui per<text:s/></text:span><text:span text:style-name="T1321">20</text:span><text:span text:style-name="T1322"><text:s/></text:span><text:span text:style-name="T1323">darbo dienų, suėjus 2 metų terminui nuo sprendimo pakeisti pagrindinę že</text:span><text:span text:style-name="T1324">mės naudojimo paskirtį ir (ar) būdą priėmimo, nustačius, kad valstybinės žemės sklype yra eksploatuojami esami statiniai ar įrenginiai ir vykdoma veikla pagal iki sprendimo pakeisti pagrindinę žemės naudojimo paskirtį ir (ar) būdą priėmimo nustatytus pagri</text:span><text:span text:style-name="T1325">ndinę žemės naudojimo paskirtį ir (ar) būdą, valstybinės žemės sklypo nuomininkas moka žemės nuomos mokesčio priedą, lygų 5 proc. valstybinės žemės sklypo ar jo dalies, kurių pagrindinė žemės naudojimo paskirtis ir (ar) būdas yra pakeisti, vidutinės rinkos</text:span><text:span text:style-name="T1326"><text:s/>vertės, apskaičiuotos po pagrindinės žemės naudojimo paskirties ir (ar) būdo pakeitimo atliekant valstybinės žemės sklypo vertinimą masiniu būdu Vyriausybės nustatyta tvarka.</text:span><text:span text:style-name="T1327"><text:s/></text:span></text:p>
      <text:p text:style-name="P1328"><text:span text:style-name="T1329">Nacionalinės žemės tarnybos teritorinis padalinys, centralizuotai valdomo valst</text:span><text:span text:style-name="T1330">ybės turto valdytojas per 10 darbo dienų nuo sprendimo priėmimo informuoja savivaldybės administracijos direktorių ir nuomininką apie valstybinės žemės nuomininko pareigą mokėti valstybinės žemės nuomos mokesčio priedą.</text:span></text:p>
      <text:p text:style-name="P1331"><text:span text:style-name="T1332">Žemės nuomos mokesčio priedas mokama</text:span><text:span text:style-name="T1333">s tokia pat tvarka kaip ir žemės nuomos mokestis. Žemės nuomos mokesčio priedas į savivaldybės biudžetą sumokamas kiekvienais metais iki pranešimo apie naujų statinių ar įrenginių statybos ir (ar) esamų statinių ar įrenginių rekonstravimo pradžią pateikimo</text:span><text:span text:style-name="T1334"><text:s/>dienos.</text:span><text:s/></text:p>
      <text:p text:style-name="P1335">Papunkčio pakeitimai:</text:p>
      <text:p text:style-name="P1336"><text:span text:style-name="T1337">Nr.<text:s/></text:span><text:a xlink:href="https://www.e-tar.lt/portal/legalAct.html?documentId=1da57980b5b311ec8d9390588bf2de65" office:target-frame-name="_top" xlink:show="replace"><text:span text:style-name="T1338">322</text:span></text:a><text:span text:style-name="T1339">, 2022-04-06, paskelbta TAR 2022-04-06, i. k. 2022-07177</text:span></text:p>
      <text:p text:style-name="Normal"/>
      <text:p text:style-name="P1340"><text:span text:style-name="T1341">38.12</text:span><text:span text:style-name="T1342">.<text:s/></text:span><text:span text:style-name="T1343">nutraukus valstybinės žemės nuomos sutartį pagal Žemės įstatymo<text:s/></text:span><text:span text:style-name="T1344">9<text:s/></text:span><text:span text:style-name="T1345">straipsnio<text:s/></text:span><text:span text:style-name="T1346">15 dal</text:span><text:span text:style-name="T1347">į, teisėtai pastatyti statiniai išperkami valstybės,</text:span><text:span text:style-name="T1348"><text:s/></text:span><text:span text:style-name="T1349">kiti su nuomojamo žemės sklypo naudojimu ir žemės sklypo grąžinimu, pasibaigus žemės nuomos sutarčiai, susiję nuomotojo<text:s/></text:span><text:span text:style-name="T1350">ir nuomininko įsipareigojimai;</text:span><text:s/></text:p>
      <text:p text:style-name="P1351">Papunkčio pakeitimai:</text:p>
      <text:p text:style-name="P1352"><text:span text:style-name="T1353">Nr.<text:s/></text:span><text:a xlink:href="https://www.e-tar.lt/portal/legalAct.html?documentId=1da57980b5b311ec8d9390588bf2de65" office:target-frame-name="_top" xlink:show="replace"><text:span text:style-name="T1354">322</text:span></text:a><text:span text:style-name="T1355">, 2022-04-06, paskelbta TAR 2022-04-06, i. k. 2022-07177</text:span></text:p>
      <text:p text:style-name="Normal"/>
      <text:p text:style-name="P1356"><text:span text:style-name="T1357">38.13</text:span><text:span text:style-name="T1358">. valstybinės žemės nuomos sut</text:span><text:span text:style-name="T1359">arties nutraukimo prieš terminą sąlygos.</text:span></text:p>
      <text:p text:style-name="P1360"><text:span text:style-name="T1361">Valstybinės žemės nuomos sutartyje turi būti įrašoma, kad sutartis prieš terminą nutraukiama nuomotojo reikalavimu, jeigu žemės nuomininkas naudoja žemę ne pagal sutartyje numatytą pagrindinę žemės naudojimo paskirt</text:span><text:span text:style-name="T1362">į ir (ar) būdą arba keičiama pagrindinė žemės naudojimo paskirtis ir (ar) būdas, išskyrus atvejus, kai žemės sklypo pagrindinės žemės naudojimo paskirties ir (ar) būdo keitimas numatytas žemės sklypo nuomos sutartyje. Jeigu nuomos sutartyje numatyta galimy</text:span><text:span text:style-name="T1363">bė keisti pagrindinę žemės naudojimo paskirtį ir (ar) būdą, kartu turi būti nustatyta nuomotojo pareiga, vadovaujantis Lietuvos Respublikos teritorijų planavimo įstatymo nustatyta tvarka parengtu ir patvirtintu teritorijų planavimo ar kitu dokumentu, tiksl</text:span><text:span text:style-name="T1364">inti išnuomoto žemės sklypo kadastro duomenis Nekilnojamojo turto kadastre (įrašius sutartyje, kad kadastro duomenys keičiami šalies, inicijavusios paskirties ir (ar) būdo keitimą, lėšomis), taip pat sutarties šalių pareiga pagal pakeistus išnuomoto žemės<text:s/></text:span><text:span text:style-name="T1365">sklypo kadastro duomenis keisti valstybinės žemės nuomos sutartį</text:span><text:span text:style-name="T1366">.<text:s/></text:span></text:p>
      <text:p text:style-name="P1367">Valstybinės žemės nuomos sutartis taip pat prieš terminą nutraukiama valstybinės žemės sklypo nuomotojo reikalavimu:</text:p>
      <text:p text:style-name="P1368"><text:span text:style-name="T1369">valstybinės žemės nuomotojui nustačius, kad statiniai ar įrenginiai nena</text:span><text:span text:style-name="T1370">udojami pagal<text:s/></text:span><text:span text:style-name="T1371">Nekilnojamojo turto registre įregistruotą jų tiesioginę paskirtį, ir per 2 metų laikotarpį,<text:s/></text:span><text:span text:style-name="T1372">skaičiuojamą nuo pažeidimo nustatymo dienos,</text:span><text:span text:style-name="T1373"><text:s/></text:span><text:span text:style-name="T1374">valstybinės žemės nuomininkui nepašalinus nustatytų žemės nuomos sutarties pažeidimų;</text:span></text:p>
      <text:p text:style-name="P1375"><text:span text:style-name="T1376">per 2 metus</text:span><text:span text:style-name="T1377"> </text:span><text:span text:style-name="T1378">nuo<text:s/></text:span><text:span text:style-name="T1379">sprendimo pakeisti pagrindinę žemės naudojimo paskirtį ir (ar) būdą priėmimo dienos</text:span><text:span text:style-name="T1380"><text:s/></text:span><text:span text:style-name="T1381">valstybinės žemės sklypas ne tik nepradedamas naudoti pagal pakeistus pagrindinę žemės naudojimo paskirtį ir (ar) būdą, bet žemės sklypas nenaudojamas ir pagal iki sprendim</text:span><text:span text:style-name="T1382">o pakeisti pagrindinę žemės naudojimo paskirtį ir (ar) būdą priėmimo nustatytus pagrindinę žemės naudojimo paskirtį ir (ar) būdą;</text:span></text:p>
      <text:p text:style-name="P1383"><text:span text:style-name="T1384">jeigu valstybinės žemės sklypo nuomininkas nepradėjo naujų statinių ar įrenginių statybos ir (ar) esamų statinių ar įrenginių<text:s/></text:span><text:span text:style-name="T1385">rekonstravimo per 5 metus nuo sprendimo pakeisti pagrindinę žemės naudojimo paskirtį ir (ar) būdą priėmimo.</text:span><text:s/></text:p>
      <text:p text:style-name="P1386">Papunkčio pakeitimai:</text:p>
      <text:p text:style-name="P1387"><text:span text:style-name="T1388">Nr.<text:s/></text:span><text:a xlink:href="https://www.e-tar.lt/portal/legalAct.html?documentId=5b1b05709d3211e3a4affcaaa513aa57" office:target-frame-name="_top" xlink:show="replace"><text:span text:style-name="T1389">162</text:span></text:a><text:span text:style-name="T1390">, 2014-02-19, paskel</text:span><text:span text:style-name="T1391">bta TAR 2014-02-24, i. k. 2014-02005</text:span></text:p>
      <text:p text:style-name="P1392"><text:span text:style-name="T1393">Nr.<text:s/></text:span><text:a xlink:href="https://www.e-tar.lt/portal/legalAct.html?documentId=1da57980b5b311ec8d9390588bf2de65" office:target-frame-name="_top" xlink:show="replace"><text:span text:style-name="T1394">322</text:span></text:a><text:span text:style-name="T1395">, 2022-04-06, paskelbta TAR 2022-04-06, i. k. 2022-07177</text:span></text:p>
      <text:p text:style-name="Normal"/>
      <text:p text:style-name="P1396">38.14. atsakomybė už žemės nuomos sutarties pažeidimus;</text:p>
      <text:p text:style-name="P1397">38.15. nuomininko pareiga per 3 mėnesius nuo valstybinės žemės nuomos sutarties sudarymo savo lėšomis įregistruoti ją Nekilnojamojo turto registre.</text:p>
      <text:p text:style-name="P1398"><text:span text:style-name="T1399">38.16</text:span><text:span text:style-name="T1400">. išnuomojamo valstybinės žemės sklypo, kai tai numatyta Lietuvos Respublikos koncesijų įst</text:span><text:span text:style-name="T1401">atyme, Lietuvos Respublikos investicijų įstatyme, Lietuvos Respublikos ekonominių zonų pagrindų įstatyme ir konkrečių laisvųjų ekonominių zonų įstatymuose, subnuomos, sąlygos.</text:span><text:s/></text:p>
      <text:p text:style-name="P1402">Papildyta papunkčiu:</text:p>
      <text:p text:style-name="P1403"><text:span text:style-name="T1404">Nr.<text:s/></text:span><text:a xlink:href="https://www.e-tar.lt/portal/legalAct.html?documentId=bb8707a00ae511ec9f09e7df20500045" office:target-frame-name="_top" xlink:show="replace"><text:span text:style-name="T1405">699</text:span></text:a><text:span text:style-name="T1406">, 2021-08-25, paskelbta TAR 2021-09-01, i. k. 2021-18558</text:span></text:p>
      <text:p text:style-name="Normal"/>
      <text:p text:style-name="P1407">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408"><text:span text:style-name="T1409">Sprendimas išnuomoti žemės sklypą ar jo dalį arba prašymo netenkinti priimamas per 10 darbo dienų nuo valstybinės žemės nuomos sutarties projekto suderinimo su nuomininku dienos.<text:s/></text:span><text:span text:style-name="T1410">Jeigu priimamas sprendimas išnuomoti žemės sklypą ar jo dalį, jame nurodoma, kad žemės sklypas ar jo dalis išnuomojami valstybinės žemės nuomos sutarties projekte nurodytomis sąlygomis. Sutarties projektas pridedamas prie sprendimo išnuomoti žemės sklypą k</text:span><text:span text:style-name="T1411">aip neatskiriamas priedas.</text:span><text:span text:style-name="T1412"><text:s/></text:span><text:span text:style-name="T1413">Ginčai dėl sprendimo išnuomoti žemės sklypą ar jo dalį, taip pat sprendimo prašymo netenkinti<text:s/></text:span><text:span text:style-name="T1414">nagrinėjami bendrosios kompetencijos teisme</text:span>.</text:p>
      <text:p text:style-name="P1415">Punkto pakeitimai:</text:p>
      <text:p text:style-name="P1416"><text:span text:style-name="T1417">Nr.<text:s/></text:span><text:a xlink:href="https://www.e-tar.lt/portal/legalAct.html?documentId=59a2079022fe11eabe008ea93139d588" office:target-frame-name="_top" xlink:show="replace"><text:span text:style-name="T1418">1304</text:span></text:a><text:span text:style-name="T1419">, 2019-12-18, paskelbta TAR 2019-12-20, i. k. 2019-20839</text:span></text:p>
      <text:p text:style-name="P1420"><text:span text:style-name="T1421">Nr.<text:s/></text:span><text:a xlink:href="https://www.e-tar.lt/portal/legalAct.html?documentId=1da57980b5b311ec8d9390588bf2de65" office:target-frame-name="_top" xlink:show="replace"><text:span text:style-name="T1422">322</text:span></text:a><text:span text:style-name="T1423">, 2022-04-06, paskelbta TAR 2022-04-06, i. k. 2022-07177</text:span></text:p>
      <text:p text:style-name="Normal"/>
      <text:p text:style-name="P1424">40. Valstybinės žemės nuomos procedūrą vykdanti institucija per 5 darbo dienas nuo sprendimo išnuomoti žemės sklypą priėmimo praneša nuomininkui, kur ir kada jis turi atvykti pasirašyti valstybinės žemės nuomos sutarties.<text:s/></text:p>
      <text:p text:style-name="P1425"><text:span text:style-name="T1426">41</text:span><text:span text:style-name="T1427">. Atsižvelgiant į tai, k</text:span><text:span text:style-name="T1428">uris valstybinės žemės patikėtinis priėmė sprendimą išnuomoti valstybinės žemės sklypą, valstybinės žemės nuomos sutartį atitinkamai sudaro savivaldybės administracijos direktorius arba jo įgaliotas kitas savivaldybės administracijos valstybės tarnautojas,</text:span><text:span text:style-name="T1429"><text:s/>centralizuotai valdomo valstybės turto valdytojo vadovas arba jo įgaliotas darbuotojas, Nacionalinės žemės tarnybos vadovas arba jo įgaliotas teritorinio padalinio vadovas.</text:span><text:s/></text:p>
      <text:p text:style-name="P1430">Punkto pakeitimai:</text:p>
      <text:p text:style-name="P1431"><text:span text:style-name="T1432">Nr.<text:s/></text:span><text:a xlink:href="https://www.e-tar.lt/portal/legalAct.html?documentId=0e9fac60b12111e48296d11f563abfb0" office:target-frame-name="_top" xlink:show="replace"><text:span text:style-name="T1433">107</text:span></text:a><text:span text:style-name="T1434">, 2015-02-04, paskelbta TAR 2015-02-10, i. k. 2015-02037</text:span></text:p>
      <text:p text:style-name="Normal"/>
      <text:p text:style-name="P1435"><text:span text:style-name="T1436">41</text:span><text:span text:style-name="T1437">1</text:span><text:span text:style-name="T1438">.<text:s/></text:span><text:span text:style-name="T1439">Valstybinės žemės nuomininkas, pageidaujantis statyti naujus statinius ir (ar) rekonstruoti esamus statinius ar įrenginius<text:s/></text:span><text:span text:style-name="T1440">iki statybą leidžiančio</text:span><text:span text:style-name="T1441"><text:s/>dokumento išdavimo, o jeigu statybai statybą leidžiantis dokumentas nereikalingas, – iki naujų statinių ar įrenginių statybos ir (ar) esamų rekonstravimo pradžios valstybinės žemės nuomos procedūrą vykdančiai institucijai</text:span><text:span text:style-name="T1442"><text:s/></text:span><text:span text:style-name="T1443">pateikia: kai statomas naujas ar<text:s/></text:span><text:span text:style-name="T1444">rekonstruojamas esamas statinys,</text:span><text:span text:style-name="T1445"><text:s/>–</text:span><text:span text:style-name="T1446"><text:s/>statinio projektą, kai statomas naujas ar rekonstruojamas esamas įrenginys,<text:s/></text:span><text:span text:style-name="T1447">–<text:s/></text:span><text:span text:style-name="T1448"><text:s/>įrenginio techninį projektą, taip pat<text:s/></text:span><text:span text:style-name="T1449">ne senesnius kaip dviejų metų statinių, įrenginių ir žemės sklypo kadastro duomenų bylas.<text:s/></text:span></text:p>
      <text:p text:style-name="P1450">Nacionalinės<text:s/>žemės tarnybos teritorinis padalinys, centralizuotai valdomo valstybės turto valdytojas per 10 darbo dienų nuo dokumentų gavimo informuoja savivaldybės administracijos direktorių, kuris sustabdo žemės nuomos mokesčio priedo skaičiavimą.<text:s/></text:p>
      <text:p text:style-name="P1451"><text:span text:style-name="T1452">Valstybinės žemės<text:s/></text:span><text:span text:style-name="T1453">nuomos procedūrą vykdanti institucija per<text:s/></text:span><text:span text:style-name="T1454">10<text:s/></text:span><text:span text:style-name="T1455">darbo dienų nuo statinio projekto ar įrenginio techninio projekto gavimo pagal Žemės įstatymo<text:s/></text:span><text:span text:style-name="T1456">9</text:span><text:span text:style-name="T1457">1<text:s/></text:span><text:span text:style-name="T1458">straipsnį</text:span><text:span text:style-name="T1459"><text:s/></text:span><text:span text:style-name="T1460">apskaičiuoja<text:s/></text:span><text:span text:style-name="T1461">statomo naujo ir (ar) rekonstruojamo esamo statinio ar įrenginio juo užstatymo žemės plotą,</text:span><text:span text:style-name="T1462"><text:s/>bendrą plotą ir informaciją per<text:s/></text:span><text:span text:style-name="T1463">5<text:s/></text:span><text:span text:style-name="T1464">darbo dienas</text:span><text:span text:style-name="T1465"><text:s/></text:span><text:span text:style-name="T1466">apie mokėtiną<text:s/></text:span><text:span text:style-name="T1467">atlyginimą už galimybę statyti ir (ar) rekonstruoti statinius ar įrenginius</text:span><text:span text:style-name="T1468"><text:s/>pateikia valstybinės žemės nuomininkui.</text:span></text:p>
      <text:p text:style-name="P1469">Laikoma, kad statinio ar įrenginio bendro ploto padidėjimas atitinka statinio<text:s/>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1470">Tokiu atveju atlyginimas už galimybę statyti mokamas už statinio ar įrenginio bendro ploto padidėjimą.</text:p>
      <text:p text:style-name="P1471">Atlyginimas už galimybę statyti ir (ar) rekonstruoti statinius ar įrenginius mokamas ir tais atvejais, kai statomi ir (ar) rekonstruojami statiniai, kurie nekilnojamojo turto registre registruojami kaip pagrindinio daikto priklausiniai.</text:p>
      <text:p text:style-name="P1472">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text:s/>valstybinės žemės nuomos procedūrą vykdančią instituciją dėl sumokėto atlyginimo už galimybę statyti ir (ar) rekonstruoti statinius ar įrenginius dalies grąžinimo.</text:p>
      <text:p text:style-name="P1473"><text:span text:style-name="T1474">Tais atvejais, kai valstybinės žemės nuomininkas siekia pakeisti statinio projekto, pagal<text:s/></text:span><text:span text:style-name="T1475">kurį statybą leidžiantis dokumentas išduotas iki 2022 m. kovo 1 d., sprendinius, dėl ko turi būti parengta nauja projekto laida ir gautas naujas statybą leidžiantis dokumentas, šis leidimas išduodamas sumokėjus atlyginimo skirtumą, kuris susidaro už numato</text:span><text:span text:style-name="T1476">mo užstatymo ir (ar) bendro plotų padidėjimą. Kai numatomas užstatymo ir (ar) bendras plotas sumažėja arba nesikeičia, šiame punkte nurodytu atveju įmoka nemokama.</text:span><text:s/></text:p>
      <text:p text:style-name="P1477">Papildyta punktu:</text:p>
      <text:p text:style-name="P1478"><text:span text:style-name="T1479">Nr.<text:s/></text:span><text:a xlink:href="https://www.e-tar.lt/portal/legalAct.html?documentId=1da57980b5b311ec8d9390588bf2de65" office:target-frame-name="_top" xlink:show="replace"><text:span text:style-name="T1480">322</text:span></text:a><text:span text:style-name="T1481">, 2022-04-06, paskelbta TAR 2022-04-06, i. k. 2022-07177</text:span></text:p>
      <text:p text:style-name="Normal"/>
      <text:p text:style-name="P1482"><text:span text:style-name="T1483">42</text:span><text:span text:style-name="T1484">. Žemės nuomininkas ne vėliau kaip prieš 3 mėnesius iki valstybinės žemės nuomos sutartyje nustatyto nuomos termino pabaigos gali pateikti valstybinės žemės nuo</text:span><text:span text:style-name="T1485">motojui prašymą pratęsti žemės nuomos terminą. Sprendimas pratęsti valstybinės žemės nuomos terminą gali būti priimamas, jeigu pagal teritorijų planavimo dokumentą ar žemės valdos projektą žemės sklypo nenumatoma naudoti kitoms reikmėms ir nuomininkas tvar</text:span><text:span text:style-name="T1486">kingai vykdė pagal valstybinės žemės nuomos sutartį prisiimtus įsipareigojimus. Žemės nuomos terminas gali būti pratęsiamas iki statinio ar įrenginio, esančio žemės sklype, ekonomiškai pagrįstos naudojimo trukmės termino (naudojimo termino) pabaigos. Jeigu</text:span><text:span text:style-name="T1487"><text:s/>valstybinės žemės sklype esančio statinio ar įrenginio nustatytas ekonomiškai pagrįsto naudojimo trukmės terminas suėjęs, tačiau statinys neišregistruotas iš Nekilnojamojo turto registro<text:s/></text:span><text:span text:style-name="T1488">ir, valstybinės žemės nuomotojui atlikus patikrinimą vietovėje, nust</text:span><text:span text:style-name="T1489">atoma, kad valstybinės žemės sklypas naudojamas šiam statiniui ar įrenginiui eksploatuoti pagal valstybinės žemės sklypo nuomos sutartyje numatytą žemės sklypo pagrindinę naudojimo paskirtį ir</text:span><text:span text:style-name="T1490"><text:s/></text:span><text:span text:style-name="T1491">statinys ar įrenginys nėra nugriautas, sunykęs, sugriuvęs,<text:s/></text:span><text:span text:style-name="T1492">vals</text:span><text:span text:style-name="T1493">tybinės žemės nuomos sutarties terminas gali būti pratęsiamas papildomam terminui (vieną ar daugiau kartų). Vieno pratęsimo terminas kiekvieną kartą nustatomas ne ilgesnis nei viena dešimtoji dalis nustatytos statinio ar įrenginio ekonomiškai pagrįstos nau</text:span><text:span text:style-name="T1494">dojimo trukmės. Sprendimą pratęsti žemės nuomos terminą priima Taisyklių 29 punkte nurodyti asmenys per mėnesį nuo prašymo pratęsti žemės nuomos terminą pateikimo. Priėmus sprendimą pratęsti žemės nuomos terminą, šalių susitarimu pakeičiama valstybinės žem</text:span><text:span text:style-name="T1495">ės nuomos sutartis.</text:span><text:s/></text:p>
      <text:p text:style-name="P1496">Punkto pakeitimai:</text:p>
      <text:p text:style-name="P1497"><text:span text:style-name="T1498">Nr.<text:s/></text:span><text:a xlink:href="https://www.e-tar.lt/portal/legalAct.html?documentId=5b1b05709d3211e3a4affcaaa513aa57" office:target-frame-name="_top" xlink:show="replace"><text:span text:style-name="T1499">162</text:span></text:a><text:span text:style-name="T1500">, 2014-02-19, paskelbta TAR 2014-02-24, i. k. 2014-02005</text:span></text:p>
      <text:p text:style-name="P1501"><text:span text:style-name="T1502">Nr.<text:s/></text:span><text:a xlink:href="https://www.e-tar.lt/portal/legalAct.html?documentId=59a2079022fe11eabe008ea93139d588" office:target-frame-name="_top" xlink:show="replace"><text:span text:style-name="T1503">1304</text:span></text:a><text:span text:style-name="T1504">, 2019-12-18, paskelbta TAR 2019-12-20, i. k. 2019-20839</text:span></text:p>
      <text:p text:style-name="P1505"><text:span text:style-name="T1506">Nr.<text:s/></text:span><text:a xlink:href="https://www.e-tar.lt/portal/legalAct.html?documentId=bb8707a00ae511ec9f09e7df20500045" office:target-frame-name="_top" xlink:show="replace"><text:span text:style-name="T1507">699</text:span></text:a><text:span text:style-name="T1508">, 2021-08-25, paskelbta TAR 2021-09-01, i.</text:span><text:span text:style-name="T1509"><text:s/>k. 2021-18558</text:span></text:p>
      <text:p text:style-name="Normal"/>
      <text:p text:style-name="P1510"><text:span text:style-name="T1511">43</text:span><text:span text:style-name="T1512">. Žemės nuomininkas subnuomoti valstybinės žemės sklypą kitiems asmenims gali tik gavęs rašytinį valstybinės žemės nuomotojo sutikimą. Sutikimas subnuomoti valstybinės žemės sklypą (jo dalį) gali būti duodamas tik tada, jeigu žemės sk</text:span><text:span text:style-name="T1513">lypas subnuomojamas asmeniui, su kuriuo sudaryta statinių ar įrenginių (jų dalies), kuriems eksploatuoti žemės sklypas išnuomotas, nuomos ar kito naudojimo sutartis ne ilgiau kaip 5 metams, ir tik kai valstybinės žemės sklypo nuomininkas tinkamai vykdo pag</text:span><text:span text:style-name="T1514">al nuomos sutartį prisiimtus įsipareigojimus. Kai išnuomotam statiniui ar įrenginiui (jo daliai) eksploatuoti reikia tik žemės sklypo dalies, subnuomojamos žemės sklypo dalies dydis nustatomas pagal Taisyklių 7 ir 8 punktų nuostatas. Pateikti valstybinės ž</text:span><text:span text:style-name="T1515">emės nuomotojui žemės sklypo planą, kuriame pagal Taisyklių 8 punktą būtų išskirta išnuomotam statiniui ar įrenginiui eksploatuoti reikalinga ir prašoma subnuomoti žemės sklypo dalis, įpareigojamas valstybinės žemės nuomininkas (jeigu pagal pridėtą prie va</text:span><text:span text:style-name="T1516">lstybinės žemės nuomos sutarties žemės sklypo planą ši žemės sklypo dalis negali būti nustatyta).</text:span></text:p>
      <text:p text:style-name="P1517"><text:span text:style-name="T1518">Kai išnuomotą valstybinės žemės sklypą, kuris reikalingas įgyvendinti Lietuvos Respublikos koncesijų įstatymą, Lietuvos Respublikos investicijų įstatymą, Liet</text:span><text:span text:style-name="T1519">uvos Respublikos ekonominių zonų pagrindų įstatymą ir konkrečių laisvųjų ekonominių zonų įstatymus, numatyta subnuomoti, tačiau sudarytoje valstybinės žemės nuomos sutartyje nenumatyta galimybė subnuomoti šį žemės sklypą, valstybinės žemės nuomos sutartis<text:s/></text:span><text:span text:style-name="T1520">pakeičiama šalių susitarimu (nuomininko ar nuomotojo prašymu) – joje numatoma nuomininko teisė subnuomoti šį išnuomotą valstybinės žemės sklypą.<text:s/></text:span></text:p>
      <text:p text:style-name="P1521">Punkto pakeitimai:</text:p>
      <text:p text:style-name="P1522"><text:span text:style-name="T1523">Nr.<text:s/></text:span><text:a xlink:href="https://www.e-tar.lt/portal/legalAct.html?documentId=0e9fac60b12111e48296d11f563abfb0" office:target-frame-name="_top" xlink:show="replace"><text:span text:style-name="T1524">107</text:span></text:a><text:span text:style-name="T1525">, 2015-02-04, paskelbta TAR 2015-02-10, i. k. 2015-02037</text:span></text:p>
      <text:p text:style-name="P1526"><text:span text:style-name="T1527">Nr.<text:s/></text:span><text:a xlink:href="https://www.e-tar.lt/portal/legalAct.html?documentId=bb8707a00ae511ec9f09e7df20500045" office:target-frame-name="_top" xlink:show="replace"><text:span text:style-name="T1528">699</text:span></text:a><text:span text:style-name="T1529">, 2021-08-25, paskelbta TAR 2021-09-01, i. k. 2021-18558</text:span></text:p>
      <text:p text:style-name="Normal"/>
      <text:p text:style-name="P1530"><text:span text:style-name="T1531">44.</text:span><text:span text:style-name="T1532"><text:s/>Neteko galios nuo 2014-02-25</text:span></text:p>
      <text:p text:style-name="P1533">Punkto naikinimas:</text:p>
      <text:p text:style-name="P1534"><text:span text:style-name="T1535">Nr.<text:s/></text:span><text:a xlink:href="https://www.e-tar.lt/portal/legalAct.html?documentId=5b1b05709d3211e3a4affcaaa513aa57" office:target-frame-name="_top" xlink:show="replace"><text:span text:style-name="T1536">162</text:span></text:a><text:span text:style-name="T1537">, 2014-02-19, paskelbta TAR 2014-02-24, i. k. 2014-02005</text:span></text:p>
      <text:p text:style-name="Normal"/>
      <text:p text:style-name="P1538"><text:span text:style-name="T1539">44</text:span><text:span text:style-name="T1540">1</text:span><text:span text:style-name="T1541">. Žemės nuomininkas įkeisti žemės sklypo (jo dalies) nuomos teisę gali tik gavęs rašytinį valstybinės žemės nuomotojo sutikimą. Tok</text:span><text:span text:style-name="T1542">s sutikimas duodamas tik tada, kai įkeičiami išnuomotame žemės sklype esantys statiniai ar įrenginiai (jų dalys), ir tik kai valstybinės žemės sklypo nuomininkas tinkamai vykdo pagal nuomos sutartį prisiimtus įsipareigojimus. Kai įkeičiamiems statiniams ar</text:span><text:span text:style-name="T1543"><text:s/>įrenginiams (jų dalims) eksploatuoti reikia ne viso išnuomoto žemės sklypo, žemės sklypo dalies, kurios nuomos teisę leidžiama įkeisti, dydis nustatomas pagal Taisyklių 7 ir 8 punktų nuostatas. Pateikti valstybinės žemės nuomotojui žemės sklypo planą, kur</text:span><text:span text:style-name="T1544">iame pagal Taisyklių 8 punktą būtų išskirta įkeičiamam statiniui ar įrenginiui eksploatuoti reikalinga žemės sklypo dalis, kurios nuomos teisę prašoma įkeisti, įpareigojamas valstybinės žemės nuomininkas (jeigu pagal pridėtą prie valstybinės žemės nuomos s</text:span><text:span text:style-name="T1545">utarties žemės sklypo planą ši žemės sklypo dalis negali būti nustatyta).</text:span><text:s/></text:p>
      <text:p text:style-name="P1546">Papildyta punktu:</text:p>
      <text:p text:style-name="P1547"><text:span text:style-name="T1548">Nr.<text:s/></text:span><text:a xlink:href="https://www.e-tar.lt/portal/legalAct.html?documentId=0e9fac60b12111e48296d11f563abfb0" office:target-frame-name="_top" xlink:show="replace"><text:span text:style-name="T1549">107</text:span></text:a><text:span text:style-name="T1550">, 2015-02-04, paskelbta TAR 2015-02-10, i. k. 2015-02037</text:span></text:p>
      <text:p text:style-name="Normal"/>
      <text:p text:style-name="P1551"><text:span text:style-name="T1552">45</text:span><text:span text:style-name="T1553">.<text:s/></text:span><text:span text:style-name="T1554">Žemės nuomos teisė į valstybinės žemės sklypą ar jo dalį gali būti perleidžiama kitiems asmenims tik tais atvejais, kai perleidžiami išnuomotame valstybinės žemės sklype esantys statiniai ar įrenginiai (jų dalys), ir tik kai valstybinės žemės sklyp</text:span><text:span text:style-name="T1555">o nuomininkas tinkamai vykdo pagal nuomos sutartį prisiimtus įsipareigojimus. Jeigu perleidžiamiems statiniams ar įrenginiams (jų dalims) eksploatuoti reikia ne viso išnuomoto</text:span><text:span text:style-name="T1556"><text:s/></text:span><text:span text:style-name="T1557">valstybinės žemės sklypo, žemės sklypo dalies, kurios nuomos teisė perleidžiama,</text:span><text:span text:style-name="T1558"><text:s/>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1559"><text:s/></text:span><text:span text:style-name="T1560">žemės sklypo dalis</text:span><text:span text:style-name="T1561">,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span text:style-name="T1562">.</text:span></text:p>
      <text:p text:style-name="P1563"><text:span text:style-name="T1564">Gavus nuomininko prašymą perleisti</text:span><text:span text:style-name="T1565"><text:s/></text:span><text:span text:style-name="T1566">žemės nuomos teisę į visą valstybinės žemės sklypą,<text:s/></text:span><text:span text:style-name="T1567">atliekamas faktinių duomenų patikrinimas vietoje įvertinti, ar valstybinės žemės sklype esantys statiniai ir (ar) įrenginiai yra tinkami naudoti ir yra naudojami pagal N</text:span><text:span text:style-name="T1568">ekilnojamojo turto registre įregistruotą jų tiesioginę paskirtį</text:span><text:span text:style-name="T1569">.</text:span><text:span text:style-name="T1570"><text:s/></text:span><text:span text:style-name="T1571">Kai nustatoma, kad žemės sklype esantys statiniai ir (ar) įrenginiai yra tinkami naudoti ir yra naudojami pagal Nekilnojamojo turto registre įregistruotą jų tiesioginę paskirtį, išduodamas su</text:span><text:span text:style-name="T1572">tikimas perleisti žemės sklypo nuomos teisę. Su naujuoju statinių ir (ar) įrenginių savininku</text:span><text:span text:style-name="T1573"><text:s/></text:span><text:span text:style-name="T1574">pasirašoma<text:s/></text:span><text:span text:style-name="T1575">valstybinės žemės nuomos sutartis.<text:s/></text:span></text:p>
      <text:p text:style-name="P1576"><text:span text:style-name="T1577">Gavus nuomininko prašymą perleisti</text:span><text:span text:style-name="T1578"><text:s/></text:span><text:span text:style-name="T1579">žemės nuomos teisę į žemės sklypo dalį,<text:s/></text:span><text:span text:style-name="T1580">atliekamas faktinių duomenų patikrinimas</text:span><text:span text:style-name="T1581"><text:s/>vietoje įvertinti, ar valstybinės žemės sklypo dalyje esantys statiniai ir (ar) įrenginiai yra tinkami naudoti ir yra naudojami pagal Nekilnojamojo turto registre įregistruotą jų tiesioginę paskirtį</text:span><text:span text:style-name="T1582">.<text:s/></text:span><text:span text:style-name="T1583">Kai nustatoma, kad žemės sklypo dalyje esantys statinia</text:span><text:span text:style-name="T1584">i ir (ar) įrenginiai yra tinkami naudoti ir yra naudojami pagal Nekilnojamojo turto registre įregistruotą jų tiesioginę paskirtį, išduodamas sutikimas perleisti žemės sklypo nuomos teisę. Su naujuoju statinių ir (ar) įrenginių savininku</text:span><text:span text:style-name="T1585"><text:s/></text:span><text:span text:style-name="T1586">pasirašoma</text:span><text:span text:style-name="T1587"><text:s/></text:span><text:span text:style-name="T1588">valstybi</text:span><text:span text:style-name="T1589">nės žemės nuomos sutartis.<text:s/></text:span></text:p>
      <text:p text:style-name="P1590"><text:span text:style-name="T1591">Nustačius, kad valstybinės žemės sklypo dalyje esantys statiniai ir (ar) įrenginiai neturi aiškios funkcinės priklausomybės ar apibrėžto naudojimo (pagal Nekilnojamojo turto registre nurodytą paskirtį priskiriami kiemo statiniam</text:span><text:span text:style-name="T1592">s, pagalbinio ūkio statiniams ir pan.), valstybinės žemės nuomos sutartis nesudaroma ir sutikimas perleisti nuomos teisę į žemės sklypo dalį neišduodamas</text:span><text:span text:style-name="T1593"><text:s/></text:span><text:span text:style-name="T1594">ir su naujuoju statinių savininku valstybinės žemės nuomos sutartis nesudaroma.</text:span><text:span text:style-name="T1595"><text:s/></text:span></text:p>
      <text:p text:style-name="P1596"><text:span text:style-name="T1597">Kai perleidžiamas but</text:span><text:span text:style-name="T1598">as ar kita patalpa daugiabučiame gyvenamajame name, į valstybinės žemės nuomotoją dėl sutikimo perleisti valstybinės žemės sklypo dalies nuomos teisę kreiptis nereikia.</text:span><text:s/></text:p>
      <text:p text:style-name="P1599">Punkto pakeitimai:</text:p>
      <text:p text:style-name="P1600"><text:span text:style-name="T1601">Nr.<text:s/></text:span><text:a xlink:href="https://www.e-tar.lt/portal/legalAct.html?documentId=0e9fac60b12111e48296d11f563abfb0" office:target-frame-name="_top" xlink:show="replace"><text:span text:style-name="T1602">107</text:span></text:a><text:span text:style-name="T1603">, 2015-02-04, paskelbta TAR 2015-02-10, i. k. 2015-02037</text:span></text:p>
      <text:p text:style-name="P1604"><text:span text:style-name="T1605">Nr.<text:s/></text:span><text:a xlink:href="https://www.e-tar.lt/portal/legalAct.html?documentId=bb8707a00ae511ec9f09e7df20500045" office:target-frame-name="_top" xlink:show="replace"><text:span text:style-name="T1606">699</text:span></text:a><text:span text:style-name="T1607">, 2021-08-25, paskelbta TAR 2021-09-01, i. k. 2021-18558</text:span></text:p>
      <text:p text:style-name="P1608"><text:span text:style-name="T1609">Nr.<text:s/></text:span><text:a xlink:href="https://www.e-tar.lt/portal/legalAct.html?documentId=1da57980b5b311ec8d9390588bf2de65" office:target-frame-name="_top" xlink:show="replace"><text:span text:style-name="T1610">322</text:span></text:a><text:span text:style-name="T1611">, 2022-04-06, paskelbta TAR 2022-04-06, i. k. 2022-07177</text:span></text:p>
      <text:p text:style-name="Normal"/>
      <text:p text:style-name="P1612"><text:span text:style-name="T1613">46</text:span><text:span text:style-name="T1614">. Pasibaigus valstybinės žemės nuomos sutarties terminui, jeigu pagal teritorijų plana</text:span><text:span text:style-name="T1615">vimo dokumentą ar žemės valdos projektą valstybinės žemės sklypo nenumatoma naudoti kitoms reikmėms ir buvęs nuomininkas tvarkingai vykdė pagal valstybinės žemės nuomos sutartį prisiimtus įsipareigojimus, buvusio nuomininko prašymu pagal Taisykles gali būt</text:span><text:span text:style-name="T1616">i sudar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1617">ir, valstyb</text:span><text:span text:style-name="T1618">inės žemės nuomotojui atlikus patikrinimą vietoje nustatoma, kad valstybinės žemės sklypas naudojamas šiam</text:span><text:span text:style-name="T1619"><text:s/></text:span><text:span text:style-name="T1620">statiniui ir (ar) įrenginiui eksploatuoti (statinys ar įrenginys nėra nugriautas, sunykęs, sugriuvęs),</text:span><text:span text:style-name="T1621"><text:s/>valstybinės žemės nuomos sutartis gali būti su</text:span><text:span text:style-name="T1622">daroma terminui, ne ilgesniam nei viena dešimtoji dalis nustatytos statinio ar įrenginio ekonomiškai pagrįstos naudojimo trukmės.</text:span><text:s/></text:p>
      <text:p text:style-name="P1623">Punkto pakeitimai:</text:p>
      <text:p text:style-name="P1624"><text:span text:style-name="T1625">Nr.<text:s/></text:span><text:a xlink:href="https://www.e-tar.lt/portal/legalAct.html?documentId=5b1b05709d3211e3a4affcaaa513aa57" office:target-frame-name="_top" xlink:show="replace"><text:span text:style-name="T1626">162</text:span></text:a><text:span text:style-name="T1627">,</text:span><text:span text:style-name="T1628"><text:s/>2014-02-19, paskelbta TAR 2014-02-24, i. k. 2014-02005</text:span></text:p>
      <text:p text:style-name="P1629"><text:span text:style-name="T1630">Nr.<text:s/></text:span><text:a xlink:href="https://www.e-tar.lt/portal/legalAct.html?documentId=bb8707a00ae511ec9f09e7df20500045" office:target-frame-name="_top" xlink:show="replace"><text:span text:style-name="T1631">699</text:span></text:a><text:span text:style-name="T1632">, 2021-08-25, paskelbta TAR 2021-09-01, i. k. 2021-18558</text:span></text:p>
      <text:p text:style-name="Normal"/>
      <text:p text:style-name="P1633">_________________</text:p>
      <text:p text:style-name="P1634"/>
      <text:p text:style-name="P1635">Priedo<text:s/>pakeitimai:</text:p>
      <text:p text:style-name="P1636"><text:span text:style-name="T1637">Nr.<text:s/></text:span><text:a xlink:href="https://www.e-tar.lt/portal/legalAct.html?documentId=TAR.E0809AFAFA1A" office:target-frame-name="_top" xlink:show="replace"><text:span text:style-name="T1638">180</text:span></text:a><text:span text:style-name="T1639">, 2001-02-20, Žin., 2001, Nr. 17-527 (2001-02-23), i. k. 1011100NUTA00000180</text:span></text:p>
      <text:p text:style-name="P1640"><text:span text:style-name="T1641">Nr.<text:s/></text:span><text:a xlink:href="https://www.e-tar.lt/portal/legalAct.html?documentId=TAR.CFEC8CE06889" office:target-frame-name="_top" xlink:show="replace"><text:span text:style-name="T1642">1442</text:span></text:a><text:span text:style-name="T1643">, 2004-11-15, Žin., 2004, Nr. 167-6128 (2004-11-17), i. k. 1041100NUTA00001442</text:span></text:p>
      <text:p text:style-name="P1644"><text:span text:style-name="T1645">Nr.<text:s/></text:span><text:a xlink:href="https://www.e-tar.lt/portal/legalAct.html?documentId=TAR.8585FFE06099" office:target-frame-name="_top" xlink:show="replace"><text:span text:style-name="T1646">494</text:span></text:a><text:span text:style-name="T1647">, 2011-04-27, Žin., 2011, Nr. 53-2551 (2011-05-04), i. k. 1111100NUTA0000049</text:span><text:span text:style-name="T1648">4</text:span></text:p>
      <text:p text:style-name="Normal"/>
      <text:p text:style-name="P1649"/>
      <text:p text:style-name="P1650">Naudojamų kitos paskirties valstybinės<text:s/></text:p>
      <text:p text:style-name="P1658">žemės sklypų pardavimo ir nuomos<text:s/></text:p>
      <text:p text:style-name="P1659">taisyklių</text:p>
      <text:p text:style-name="P1660">1<text:s/>priedas</text:p>
      <text:p text:style-name="P1661"/>
      <text:p text:style-name="P1662"><text:span text:style-name="T1663">(Sutarties pavyzdys)</text:span></text:p>
      <text:p text:style-name="P1664"/>
      <text:p text:style-name="P1665"><text:span text:style-name="T1666">VALSTYBINĖS ŽEMĖS PIRKIMO–PARDAVIMO SUTARTIS</text:span></text:p>
      <text:p text:style-name="P1667"/>
      <text:p text:style-name="P1668">_____________ Nr. _______</text:p>
      <text:p text:style-name="P1669">(data)</text:p>
      <text:p text:style-name="P1670">______________________</text:p>
      <text:p text:style-name="P1671">(sudarymo vieta)</text:p>
      <text:p text:style-name="P1672"/>
      <text:p text:style-name="P1673">Mes, Lietuvos valstybė, atstovaujama<text:s/><text:tab/></text:p>
      <text:p text:style-name="P1674">(institucijai, priimančiai sprendimą parduoti žemės</text:p>
      <text:p text:style-name="P1675">_<text:tab/></text:p>
      <text:p text:style-name="P1676">sklypą, atstovaujančio asmens pareigos, vardas ir pavardė)<text:s/></text:p>
      <text:p text:style-name="P1677">arba jo įgalioto<text:s/><text:tab/></text:p>
      <text:p text:style-name="P1678">(pareigos, vardas ir pavardė)</text:p>
      <text:p text:style-name="P1679">pagal<text:s/><text:tab/>,</text:p>
      <text:p text:style-name="P1680">(įgaliojimo data, numeris)</text:p>
      <text:p text:style-name="P1681">toliau vadinama pardavėju, ir<text:s/><text:tab/></text:p>
      <text:p text:style-name="P1682">(fizinio asmens vardas ir pavardė, asmens kodas, gyvenamoji vieta;<text:s/></text:p>
      <text:p text:style-name="P1683">_<text:tab/>,</text:p>
      <text:p text:style-name="Normal"><text:span text:style-name="T1684">Lietuvos</text:span><text:span text:style-name="T1685"><text:s/>arba užsienio juridinio asmens ar kitos užsienio organizacijos teisinė forma, pavadinimas, kodas, buveinė)</text:span></text:p>
      <text:p text:style-name="P1686">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687">(vardas ir pavardė, asmens kodas, gyvenamoji vieta)</text:p>
      <text:p text:style-name="P1688">pagal<text:s/><text:tab/>,</text:p>
      <text:p text:style-name="P1689">(atstovavimo pagrindas, dokumento data, numeris)</text:p>
      <text:p text:style-name="P1690"><text:span text:style-name="T1691">sudarėme<text:s/></text:span>šią sutartį:</text:p>
      <text:p text:style-name="P1692">1. Pardavėjas parduoda, o pirkėjas perka<text:s/><text:tab/><text:s/>ha</text:p>
      <text:p text:style-name="P1693">(plotas skaičiais – 0,0001 ha tikslumu)</text:p>
      <text:p text:style-name="P1694">ploto žemės sklypą Nr.<text:s/><text:tab/>, esantį</text:p>
      <text:p text:style-name="P1695">(kadastro numeris)</text:p>
      <text:p text:style-name="P1696">_<text:tab/></text:p>
      <text:p text:style-name="P1697">(adresas – savivaldybė, seniūnija (išskyrus miestų seniūnijas), gyvenamoji vietovė, gatvė,<text:s/></text:p>
      <text:p text:style-name="P1698">_<text:tab/>.</text:p>
      <text:p text:style-name="P1699"><text:span text:style-name="T1700">žemės sklypo numeris gatvėje ar gyvenamojoje vietovėje)</text:span></text:p>
      <text:p text:style-name="P1701">2. Perkamo žemės sklypo:</text:p>
      <text:p text:style-name="P1702"><text:span text:style-name="T1703">2.1</text:span><text:span text:style-name="T1704">. kaina (į kurią įskaičiuojamas priedas dėl inžinerinių statinių, kai Lietuvos Respublikos Vyriausybės 1999 m. vasario 24 d. nutarimo Nr. 205<text:s/></text:span><text:span text:style-name="T1705">„Dėl žemės įvertinimo tvarkos“</text:span><text:span text:style-name="T1706"><text:s/></text:span><text:span text:style-name="T1707">nustatytais atvejais ir tvarka apskaičiuojamas žemės sklypo vertės priedas dėl inži</text:span><text:span text:style-name="T1708">nerinių statinių) _______________________________________________________________________________;</text:span></text:p>
      <text:p text:style-name="P1709"><text:span text:style-name="T1710">(suma skaičiais ir žodžiais)</text:span></text:p>
      <text:p text:style-name="P1711">Papunkčio pakeitimai:</text:p>
      <text:p text:style-name="P1712"><text:span text:style-name="T1713">Nr.<text:s/></text:span><text:a xlink:href="https://www.e-tar.lt/portal/legalAct.html?documentId=1da57980b5b311ec8d9390588bf2de65" office:target-frame-name="_top" xlink:show="replace"><text:span text:style-name="T1714">322</text:span></text:a><text:span text:style-name="T1715">,</text:span><text:span text:style-name="T1716"><text:s/>2022-04-06, paskelbta TAR 2022-04-06, i. k. 2022-07177</text:span></text:p>
      <text:p text:style-name="Normal"/>
      <text:p text:style-name="P1717">2.2. kainos priedas dėl inžinerinių statinių<text:s/><text:tab/>;</text:p>
      <text:p text:style-name="P1718"><text:span text:style-name="T1719">(suma skaičiais ir žodžiais)</text:span></text:p>
      <text:p text:style-name="P1720"><text:span text:style-name="T1721">2.3</text:span><text:span text:style-name="T1722">. pagrindinė žemės naudojimo paskirtis, naudojimo būdas (būdai)<text:s/></text:span><text:span text:style-name="T1723"><text:tab/></text:span></text:p>
      <text:p text:style-name="P1724"><text:span text:style-name="T1725"><text:tab/>;</text:span><text:s/></text:p>
      <text:p text:style-name="P1726">Papunkčio pakeitimai:</text:p>
      <text:p text:style-name="P1727"><text:span text:style-name="T1728">Nr.<text:s/></text:span><text:a xlink:href="https://www.e-tar.lt/portal/legalAct.html?documentId=5b1b05709d3211e3a4affcaaa513aa57" office:target-frame-name="_top" xlink:show="replace"><text:span text:style-name="T1729">162</text:span></text:a><text:span text:style-name="T1730">, 2014-02-19, paskelbta TAR 2014-02-24, i. k. 2014-02005</text:span></text:p>
      <text:p text:style-name="Normal"/>
      <text:p text:style-name="P1731">2.4. specialiosios žemės naudojimo sąlygos<text:s/><text:tab/>;</text:p>
      <text:p text:style-name="P1732"><text:span text:style-name="T1733">(pavadinimas, kodas)</text:span></text:p>
      <text:p text:style-name="P1734">2.5. žemės servitutai<text:s/><text:tab/></text:p>
      <text:p text:style-name="P1735">_<text:tab/>;</text:p>
      <text:p text:style-name="P1736">2.6. kitos teisės aktuose nustatytos sąlygos ir apribojimai<text:s/><text:tab/></text:p>
      <text:p text:style-name="P1737">_<text:tab/>.</text:p>
      <text:p text:style-name="P1738">3. Už perkamą žemės sklypą sumokėjo:</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Eil. Nr.</text:p>
          </table:table-cell>
          <table:table-cell table:style-name="TableCell1747">
            <text:p text:style-name="P1748">Pirkėjo vardas ir pavardė ar Lietuvos arba užsienio juridinio asmens ar kitos užsienio organizacijos pavadinimas</text:p>
          </table:table-cell>
          <table:table-cell table:style-name="TableCell1749">
            <text:p text:style-name="P1750">Sumokėta suma (skaičiais ir<text:s/>žodžiai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Iš viso</text:p>
          </table:table-cell>
          <table:table-cell table:style-name="TableCell1777">
            <text:p text:style-name="P1778"/>
          </table:table-cell>
        </table:table-row>
      </table:table>
      <text:p text:style-name="P1779"/>
      <text:p text:style-name="P1780">4.<text:s/><text:span text:style-name="FootnoteReference"><text:note text:note-class="footnote" text:id="_ftn1"><text:note-citation text:label=""></text:note-citation><text:note-body><text:p text:style-name="FootnoteText"><text:span text:style-name="T1781"></text:span><text:s/>Pildoma, jeigu žemės sklypas perkamas bendrosios nuosavybės teise.</text:p></text:note-body></text:note></text:span><text:span text:style-name="T1782"></text:span>Žemės sklypas perkamas bendrosios<text:s/><text:tab/></text:p>
      <text:p text:style-name="P1783">(dalinės, jungtinės)</text:p>
      <text:p text:style-name="P1784">nuosavybės teise šiomis dalimis:</text:p>
      <text:p text:style-name="P1785">4.1.<text:s/><text:tab/></text:p>
      <text:p text:style-name="P1786">(fizinio asmens vardas ir pavardė, asmens kodas, gyvenamoji vieta; Lietuvos arba<text:s/></text:p>
      <text:p text:style-name="P1787">_<text:tab/></text:p>
      <text:p text:style-name="P1788">užsienio juridinio asmens ar kitos užsienio organizacijos teisinė forma, pavadinimas, kodas,<text:s/></text:p>
      <text:p text:style-name="P1789">_<text:tab/>;</text:p>
      <text:p text:style-name="P1790"><text:span text:style-name="T1791">buveinė; perkamos dalies plotas 0,0001 ha tikslumu; kaina skaičiais ir žodžiais)</text:span></text:p>
      <text:p text:style-name="P1792">4.2.<text:s/><text:tab/></text:p>
      <text:p text:style-name="P1793">(fizinio asmens vardas ir pavardė, asmens kodas, gyvenamoji vieta;<text:s/>Lietuvos arba<text:s/></text:p>
      <text:p text:style-name="P1794">_<text:tab/></text:p>
      <text:p text:style-name="P1795">užsienio juridinio asmens ar kitos užsienio organizacijos teisinė forma, pavadinimas, kodas,<text:s/></text:p>
      <text:p text:style-name="P1796">_<text:tab/>;</text:p>
      <text:p text:style-name="P1797"><text:span text:style-name="T1798">buveinė; perkamos dalies plotas 0,0001 ha tikslumu; kaina skaičiais ir žodžiais)</text:span></text:p>
      <text:p text:style-name="P1799">4.3.<text:s/><text:tab/></text:p>
      <text:p text:style-name="P1800">(fizinio asmens vardas ir pavardė, asmens kodas, gyvenamoji vieta; Lietuvos arba<text:s/></text:p>
      <text:p text:style-name="P1801">_<text:tab/></text:p>
      <text:p text:style-name="P1802">užsienio juridinio asmens ar kitos užsienio organizacijos teisinė forma, pavadinimas, kodas,<text:s/></text:p>
      <text:p text:style-name="P1803">_<text:tab/>.</text:p>
      <text:p text:style-name="P1804"><text:span text:style-name="T1805">buveinė; perkamos dalies plotas 0,0001 ha tikslumu; kaina skaičiais ir žo</text:span><text:span text:style-name="T1806">džiais)</text:span></text:p>
      <text:p text:style-name="P1807"><text:span text:style-name="T1808">5</text:span><text:span text:style-name="T1809">.<text:s/></text:span><text:span text:style-name="T1810"><text:note text:note-class="footnote" text:id="_ftn2"><text:note-citation text:label=""></text:note-citation><text:note-body><text:p text:style-name="Normal"><text:span text:style-name="T1811"></text:span><text:span text:style-name="T1812"></text:span><text:span text:style-name="T1813"><text:s/>Pildoma, jeigu žemės sklypas perkamas išsimokėtinai.</text:span></text:p></text:note-body></text:note></text:span><text:span text:style-name="T1814"></text:span><text:span text:style-name="T1815"></text:span><text:span text:style-name="T1816">Įsiskolinimo likutį<text:s/></text:span><text:span text:style-name="T1817"><text:tab/> Eur</text:span></text:p>
      <text:p text:style-name="P1818">(suma skaičiais ir žodžiais)</text:p>
      <text:p text:style-name="P1819">pirkėjas įsipareigoja sumokėti šiais terminais ir sąlygomis:</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Metai</text:p>
          </table:table-cell>
          <table:table-cell table:style-name="TableCell1829">
            <text:p text:style-name="P1830">Mokėtina suma, eurais</text:p>
          </table:table-cell>
          <table:table-cell table:style-name="TableCell1831">
            <text:p text:style-name="P1832">Metai</text:p>
          </table:table-cell>
          <table:table-cell table:style-name="TableCell1833">
            <text:p text:style-name="P1834">Mokėtina suma, eurai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text:span text:style-name="T1854">Įsiskolinimo už parduotą žemės sklypą, kurio vertė<text:s/></text:span><text:span text:style-name="T1855">apskaičiuota pagal Žemės įvertinimo metodiką, likutis bus perskaičiuojamas Lietuvos Respublikos Vyriausybei priėmus sprendimą indeksuoti žemės vertę. Už parduotą valstybinės žemės sklypą atsiskaitoma pagal Naudojamų kitos paskirties valstybinės žemės sklyp</text:span><text:span text:style-name="T1856">ų pardavimo ir nuomos taisykles, patvirtintas Lietuvos Respublikos Vyriausybės 1999 m. kovo 9 d. nutarimu Nr. 260 „Dėl naudojamų kitos paskirties valstybinės žemės sklypų pardavimo ir nuomos“.</text:span><text:s/></text:p>
      <text:p text:style-name="P1857">Punkto pakeitimai:</text:p>
      <text:p text:style-name="P1858"><text:span text:style-name="T1859">Nr.<text:s/></text:span><text:a xlink:href="https://www.e-tar.lt/portal/legalAct.html?documentId=9ea4dc705dd111e4bad5c03f56793630" office:target-frame-name="_top" xlink:show="replace"><text:span text:style-name="T1860">1156</text:span></text:a><text:span text:style-name="T1861">, 2014-10-22, paskelbta TAR 2014-10-27, i. k. 2014-14889</text:span></text:p>
      <text:p text:style-name="P1862"><text:span text:style-name="T1863">Nr.<text:s/></text:span><text:a xlink:href="https://www.e-tar.lt/portal/legalAct.html?documentId=1da57980b5b311ec8d9390588bf2de65" office:target-frame-name="_top" xlink:show="replace"><text:span text:style-name="T1864">322</text:span></text:a><text:span text:style-name="T1865">, 2022-04-06, paskelbta TAR 202</text:span><text:span text:style-name="T1866">2-04-06, i. k. 2022-07177</text:span></text:p>
      <text:p text:style-name="Normal"/>
      <text:p text:style-name="P1867"><text:span text:style-name="T1868">6</text:span><text:span text:style-name="T1869">. Pirkėjas už įsiskolinimo likutį moka 5 procentus metinių palūkanų.</text:span><text:s/></text:p>
      <text:p text:style-name="P1870">Papildyta punktu:</text:p>
      <text:p text:style-name="P1871"><text:span text:style-name="T1872">Nr.<text:s/></text:span><text:a xlink:href="https://www.e-tar.lt/portal/legalAct.html?documentId=0e9fac60b12111e48296d11f563abfb0" office:target-frame-name="_top" xlink:show="replace"><text:span text:style-name="T1873">107</text:span></text:a><text:span text:style-name="T1874">, 2015-02-04, paskelbta TAR<text:s/></text:span><text:span text:style-name="T1875">2015-02-10, i. k. 2015-02037</text:span></text:p>
      <text:p text:style-name="Normal"/>
      <text:p text:style-name="P1876"><text:span text:style-name="T1877">7</text:span><text:span text:style-name="T1878">. Pirkėjas įsipareigoja metines įmokas ir palūkanas už įsiskolinimo likutį sumokėti ne vėliau kaip iki kitų metų sausio 15 dienos. Jeigu pirkėjas praleidžia mokėjimo terminą, už kiekvieną pradelstą dieną skaičiuojami dels</text:span><text:span text:style-name="T1879">pinigiai – 0,05 procento privalomos mokėti įsiskolinimo likučio sumos: metinės įmokos ir palūkanų.</text:span><text:s/></text:p>
      <text:p text:style-name="P1880">Papildyta punktu:</text:p>
      <text:p text:style-name="P1881"><text:span text:style-name="T1882">Nr.<text:s/></text:span><text:a xlink:href="https://www.e-tar.lt/portal/legalAct.html?documentId=0e9fac60b12111e48296d11f563abfb0" office:target-frame-name="_top" xlink:show="replace"><text:span text:style-name="T1883">107</text:span></text:a><text:span text:style-name="T1884">, 2015-02-04, paskelbta TAR 2015-</text:span><text:span text:style-name="T1885">02-10, i. k. 2015-02037</text:span></text:p>
      <text:p text:style-name="Normal"/>
      <text:p text:style-name="P1886"><text:span text:style-name="T1887">8</text:span><text:span text:style-name="T1888">. Nustatęs, kad pirkėjas per sutartyje nurodytus terminus nesumokėjo metinės (-ių) įmokos (-ų) ir (arba) palūkanų už įsiskolinimo likutį, pardavėjas registruotu paštu išsiunčia pirkėjui pranešimą dėl valstybinės žemės pirkimo–</text:span><text:span text:style-name="T1889">pardavimo sutarties vykdymo, nurodydamas per vieną mėnesį nuo pranešimo gavimo padengti vėluojamą sumokėti įsiskolinimo dalį ir delspinigius. Jeigu pirkėjas per vieną mėnesį nuo pranešimo gavimo nesumoka šios sumos, pardavėjas registruotu paštu siunčia pak</text:span><text:span text:style-name="T1890">artotinį pranešimą. Jeigu pirkėjas per vieną mėnesį nuo pakartotinio pranešimo gavimo nesumoka pranešime nurodytos sumos, jam išsiunčiamas reikalavimas per vieną mėnesį nuo rašto gavimo dienos sumokėti visą valstybinės žemės pirkimo–pardavimo sutartyje nus</text:span><text:span text:style-name="T1891">tatytą valstybinės žemės sklypo kainą, palūkanas ir delspinigius. Pirkėjui per vieną mėnesį neįvykdžius reikalavimo sumokėti visą valstybinės žemės pirkimo–pardavimo sutartyje nustatytą valstybinės žemės sklypo kainą, palūkanas ir delspinigius, pardavėjas<text:s/></text:span><text:span text:style-name="T1892">nustatyta tvarka kreipiasi į notarą dėl vykdomojo įrašo atlikimo.</text:span><text:s/></text:p>
      <text:p text:style-name="P1893">Papildyta punktu:</text:p>
      <text:p text:style-name="P1894"><text:span text:style-name="T1895">Nr.<text:s/></text:span><text:a xlink:href="https://www.e-tar.lt/portal/legalAct.html?documentId=0e9fac60b12111e48296d11f563abfb0" office:target-frame-name="_top" xlink:show="replace"><text:span text:style-name="T1896">107</text:span></text:a><text:span text:style-name="T1897">, 2015-02-04, paskelbta TAR 2015-02-10, i. k. 2015-02037</text:span></text:p>
      <text:p text:style-name="Normal"/>
      <text:p text:style-name="P1898"><text:span text:style-name="T1899">9</text:span><text:span text:style-name="T1900">. P</text:span><text:span text:style-name="T1901">irkėjas įsipareigoja įsigytą nuosavybėn žemės sklypą naudoti pagal šios sutarties 2.3 papunktyje nurodytą pagrindinę žemės naudojimo paskirtį, naudojimo būdą, laikytis 2.4  papunktyje nurodytų specialiųjų žemės ir miško naudojimo sąlygų, 2.5 papunktyje nus</text:span><text:span text:style-name="T1902">tatytų žemės servitutų, 2.6 papunktyje nurodytų kitų sąlygų ir apribojimų.</text:span><text:span text:style-name="T1903"><text:s/></text:span></text:p>
      <text:p text:style-name="P1904">Punkto pakeitimai:</text:p>
      <text:p text:style-name="P1905"><text:span text:style-name="T1906">Nr.<text:s/></text:span><text:a xlink:href="https://www.e-tar.lt/portal/legalAct.html?documentId=5b1b05709d3211e3a4affcaaa513aa57" office:target-frame-name="_top" xlink:show="replace"><text:span text:style-name="T1907">162</text:span></text:a><text:span text:style-name="T1908">, 2014-02-19, paskelbta TAR 2014-02-24, i. k. 2014-02005</text:span></text:p>
      <text:p text:style-name="P1909"><text:span text:style-name="T1910">Nr.<text:s/></text:span><text:a xlink:href="https://www.e-tar.lt/portal/legalAct.html?documentId=1da57980b5b311ec8d9390588bf2de65" office:target-frame-name="_top" xlink:show="replace"><text:span text:style-name="T1911">322</text:span></text:a><text:span text:style-name="T1912">, 2022-04-06, paskelbta TAR 2022-04-06, i. k. 2022-07177</text:span></text:p>
      <text:p text:style-name="P1913">Punkto numeracijos pakeitimas:</text:p>
      <text:p text:style-name="P1914"><text:span text:style-name="T1915">Nr.<text:s/></text:span><text:a xlink:href="https://www.e-tar.lt/portal/legalAct.html?documentId=0e9fac60b12111e48296d11f563abfb0" office:target-frame-name="_top" xlink:show="replace"><text:span text:style-name="T1916">107</text:span></text:a><text:span text:style-name="T1917">, 2015-02-04, paskelbta TAR 2015-02-10, i. k. 2015-02037</text:span></text:p>
      <text:p text:style-name="Normal"/>
      <text:p text:style-name="P1918">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919">Punkto numeracijos pakeitimas:</text:p>
      <text:p text:style-name="P1920"><text:span text:style-name="T1921">Nr.<text:s/></text:span><text:a xlink:href="https://www.e-tar.lt/portal/legalAct.html?documentId=0e9fac60b12111e48296d11f563abfb0" office:target-frame-name="_top" xlink:show="replace"><text:span text:style-name="T1922">107</text:span></text:a><text:span text:style-name="T1923">, 2015-02-04, paskelbta TAR 2015-02-10, i. k. 2015-02037</text:span></text:p>
      <text:p text:style-name="Normal"/>
      <text:p text:style-name="P1924"><text:span text:style-name="T1925">11</text:span><text:span text:style-name="T1926">. Nuosavybės teisė į žemės sklypą pirkėjui pereina nuo žemės sklypo perdavimo. Žemės sklypo perdavimas ir priėmimas įforminamas perdavimo ir priėmimo aktu, jeigu sutarties šalys nesusitaria, kad<text:s/></text:span><text:span text:style-name="T1927">valstybinės žemės pirkimo–pardavimo sutartis yra kartu ir val</text:span><text:span text:style-name="T1928">stybinės žemės sklypo perdavimo ir priėmimo aktas</text:span><text:span text:style-name="T1929">.</text:span><text:s/></text:p>
      <text:p text:style-name="P1930">Punkto pakeitimai:</text:p>
      <text:p text:style-name="P1931"><text:span text:style-name="T1932">Nr.<text:s/></text:span><text:a xlink:href="https://www.e-tar.lt/portal/legalAct.html?documentId=bb8707a00ae511ec9f09e7df20500045" office:target-frame-name="_top" xlink:show="replace"><text:span text:style-name="T1933">699</text:span></text:a><text:span text:style-name="T1934">, 2021-08-25, paskelbta TAR 2021-09-01, i. k. 2021-18558</text:span></text:p>
      <text:p text:style-name="P1935">Punkto numeracijos pakeitimas:</text:p>
      <text:p text:style-name="P1936"><text:span text:style-name="T1937">Nr.<text:s/></text:span><text:a xlink:href="https://www.e-tar.lt/portal/legalAct.html?documentId=0e9fac60b12111e48296d11f563abfb0" office:target-frame-name="_top" xlink:show="replace"><text:span text:style-name="T1938">107</text:span></text:a><text:span text:style-name="T1939">, 2015-02-04, paskelbta TAR 2015-02-10, i. k. 2015-02037</text:span></text:p>
      <text:p text:style-name="Normal"/>
      <text:p text:style-name="P1940">12. Už šioje sutartyje numatytų žemės naudojimo sąlygų ir veiklos apribojimų<text:s/>nevykdymą pirkėjas atsako pagal įstatymus.</text:p>
      <text:p text:style-name="P1941">Punkto numeracijos pakeitimas:</text:p>
      <text:p text:style-name="P1942"><text:span text:style-name="T1943">Nr.<text:s/></text:span><text:a xlink:href="https://www.e-tar.lt/portal/legalAct.html?documentId=0e9fac60b12111e48296d11f563abfb0" office:target-frame-name="_top" xlink:show="replace"><text:span text:style-name="T1944">107</text:span></text:a><text:span text:style-name="T1945">, 2015-02-04, paskelbta TAR 2015-02-10, i. k. 2015-02037</text:span></text:p>
      <text:p text:style-name="Normal"/>
      <text:p text:style-name="P1946">13.<text:span text:style-name="T1947"><text:s/></text:span>Išsimokėtinai parduotas žemės sklypas laikomas įkeistu valstybei nuo jo perdavimo pirkėjui ir užtikrinama pirkėjo prievolė sumokėti įsiskolinimą už perkamą išsimokėtinai žemės sklypą.</text:p>
      <text:p text:style-name="P1948">Punkto numeracijos pakeitimas:</text:p>
      <text:p text:style-name="P1949"><text:span text:style-name="T1950">Nr.<text:s/></text:span><text:a xlink:href="https://www.e-tar.lt/portal/legalAct.html?documentId=0e9fac60b12111e48296d11f563abfb0" office:target-frame-name="_top" xlink:show="replace"><text:span text:style-name="T1951">107</text:span></text:a><text:span text:style-name="T1952">, 2015-02-04, paskelbta TAR 2015-02-10, i. k. 2015-02037</text:span></text:p>
      <text:p text:style-name="Normal"/>
      <text:p text:style-name="P1953"><text:span text:style-name="T1954">14</text:span><text:span text:style-name="T1955">. Sutarties sudarymo ir</text:span><text:span text:style-name="T1956"><text:s/></text:span><text:span text:style-name="T1957">priverstinės hipotekos nustatymo ir įregistravimo, jeigu žemės sklypas perkamas išsimokėtinai, išlaidas apmoka<text:s/></text:span><text:span text:style-name="T1958">pirkėjas.</text:span><text:s/></text:p>
      <text:p text:style-name="P1959">Punkto pakeitimai:</text:p>
      <text:p text:style-name="P1960"><text:span text:style-name="T1961">Nr.<text:s/></text:span><text:a xlink:href="https://www.e-tar.lt/portal/legalAct.html?documentId=0e9fac60b12111e48296d11f563abfb0" office:target-frame-name="_top" xlink:show="replace"><text:span text:style-name="T1962">107</text:span></text:a><text:span text:style-name="T1963">, 2015-02-04, paskelbta TAR 2015-02-10, i. k. 2015-02037</text:span></text:p>
      <text:p text:style-name="Normal"/>
      <text:p text:style-name="P1964">15. Prie šios sutarties pridedamas parduodamo žemės sklypo<text:s/>planas M 1:<text:s/><text:tab/></text:p>
      <text:p text:style-name="P1965">_<text:tab/><text:s/>kaip neatskiriama sudedamoji šios sutarties dalis.</text:p>
      <text:p text:style-name="P1966">Punkto numeracijos pakeitimas:</text:p>
      <text:p text:style-name="P1967"><text:span text:style-name="T1968">Nr.<text:s/></text:span><text:a xlink:href="https://www.e-tar.lt/portal/legalAct.html?documentId=0e9fac60b12111e48296d11f563abfb0" office:target-frame-name="_top" xlink:show="replace"><text:span text:style-name="T1969">107</text:span></text:a><text:span text:style-name="T1970">, 2015-02-04, paskelbta TAR 2015-02-10, i. k. 2015-0</text:span><text:span text:style-name="T1971">2037</text:span></text:p>
      <text:p text:style-name="Normal"/>
      <text:p text:style-name="P1972">16. Sutartis sudaryta ___ egzemplioriais, kurių po vieną paliekama pardavėjui ir notarui, kiti ___________ įteikiami<text:s/><text:tab/>.</text:p>
      <text:p text:style-name="P1973">(pirkėjo ar jam atstovaujančio asmens vardas ir pavardė)</text:p>
      <text:p text:style-name="P1974"/>
      <text:p text:style-name="P1975"/>
      <text:p text:style-name="P1976">Punkto numeracijos pakeitimas:</text:p>
      <text:p text:style-name="P1977"><text:span text:style-name="T1978">Nr.<text:s/></text:span><text:a xlink:href="https://www.e-tar.lt/portal/legalAct.html?documentId=0e9fac60b12111e48296d11f563abfb0" office:target-frame-name="_top" xlink:show="replace"><text:span text:style-name="T1979">107</text:span></text:a><text:span text:style-name="T1980">, 2015-02-04, paskelbta TAR 2015-02-10, i. k. 2015-02037</text:span></text:p>
      <text:p text:style-name="Normal"/>
      <text:p text:style-name="P1981"><text:span text:style-name="T1982">Pirkėjas (-ai)</text:span><text:span text:style-name="T1983"><text:tab/>(Parašas)</text:span><text:span text:style-name="T1984"><text:tab/>(Vardas ir pavardė)</text:span></text:p>
      <text:p text:style-name="P1985">(Parašas)<text:tab/>(Vardas ir pavardė)</text:p>
      <text:p text:style-name="P1986">(Parašas)<text:tab/>(Vardas ir pavardė)</text:p>
      <text:p text:style-name="P1987"/>
      <text:p text:style-name="P1988">A. V. (jeigu reikalavimas turėti antspaudą<text:s/></text:p>
      <text:p text:style-name="P1989">numatytas įstatymuose ar juridinio<text:s/></text:p>
      <text:p text:style-name="P1990"><text:span text:style-name="T1991">asmens steigimo dokumentuose)</text:span></text:p>
      <text:p text:style-name="P1992"/>
      <text:p text:style-name="P1993">Parašo rekvizitų pakeitimai:</text:p>
      <text:p text:style-name="P1994"><text:span text:style-name="T1995">Nr.<text:s/></text:span><text:a xlink:href="https://www.e-tar.lt/portal/legalAct.html?documentId=5b1b05709d3211e3a4affcaaa513aa57" office:target-frame-name="_top" xlink:show="replace"><text:span text:style-name="T1996">162</text:span></text:a><text:span text:style-name="T1997">,<text:s/></text:span><text:span text:style-name="T1998">2014-02-19, paskelbta TAR 2014-02-24, i. k. 2014-02005</text:span></text:p>
      <text:p text:style-name="Normal"/>
      <text:p text:style-name="P1999">_________________</text:p>
      <text:p text:style-name="P2000"/>
      <text:p text:style-name="P2001">Priedo pakeitimai:</text:p>
      <text:p text:style-name="P2002"><text:span text:style-name="T2003">Nr.<text:s/></text:span><text:a xlink:href="https://www.e-tar.lt/portal/legalAct.html?documentId=TAR.E0809AFAFA1A" office:target-frame-name="_top" xlink:show="replace"><text:span text:style-name="T2004">180</text:span></text:a><text:span text:style-name="T2005">, 2001-02-20, Žin., 2001, Nr. 17-527 (2001-02-23), i. k. 1011100NUT</text:span><text:span text:style-name="T2006">A00000180</text:span></text:p>
      <text:p text:style-name="P2007"><text:span text:style-name="T2008">Nr.<text:s/></text:span><text:a xlink:href="https://www.e-tar.lt/portal/legalAct.html?documentId=TAR.280D2CE39D1F" office:target-frame-name="_top" xlink:show="replace"><text:span text:style-name="T2009">1628</text:span></text:a><text:span text:style-name="T2010">, 2002-10-15, Žin., 2002, Nr. 100-4443 (2002-10-18), i. k. 1021100NUTA00001628</text:span></text:p>
      <text:p text:style-name="P2011"><text:span text:style-name="T2012">Nr.<text:s/></text:span><text:a xlink:href="https://www.e-tar.lt/portal/legalAct.html?documentId=TAR.CFEC8CE06889" office:target-frame-name="_top" xlink:show="replace"><text:span text:style-name="T2013">1442</text:span></text:a><text:span text:style-name="T2014">, 2004-11-15, Žin., 2004, Nr. 167-6128 (2004-11-17), i. k. 1041100NUTA00001442</text:span></text:p>
      <text:p text:style-name="P2015"><text:span text:style-name="T2016">Nr.<text:s/></text:span><text:a xlink:href="https://www.e-tar.lt/portal/legalAct.html?documentId=TAR.8585FFE06099" office:target-frame-name="_top" xlink:show="replace"><text:span text:style-name="T2017">494</text:span></text:a><text:span text:style-name="T2018">, 2011-04-27, Žin., 2011, Nr. 53-2551 (2011-05-04), i. k. 1111100NUTA000004</text:span><text:span text:style-name="T2019">94</text:span></text:p>
      <text:p text:style-name="Normal"/>
      <text:p text:style-name="P2020"/>
      <text:p text:style-name="P2021">Naudojamų kitos paskirties valstybinės<text:s/></text:p>
      <text:p text:style-name="P2029">žemės sklypų pardavimo ir nuomos<text:s/></text:p>
      <text:p text:style-name="P2030">taisyklių</text:p>
      <text:p text:style-name="P2031">2<text:s/>priedas</text:p>
      <text:p text:style-name="P2032"/>
      <text:p text:style-name="P2033"><text:span text:style-name="T2034">(Akto pavyzdys)</text:span></text:p>
      <text:p text:style-name="P2035"/>
      <text:p text:style-name="P2036"><text:span text:style-name="T2037">VALSTYBINĖS ŽEMĖS SKLYPO PERDAVIMO IR PRIĖMIMO AKTAS</text:span></text:p>
      <text:p text:style-name="P2038"/>
      <text:p text:style-name="P2039">________________ Nr. _______</text:p>
      <text:p text:style-name="P2040">(data)</text:p>
      <text:p text:style-name="P2041">____________________________</text:p>
      <text:p text:style-name="P2042">(sudarymo vieta)</text:p>
      <text:p text:style-name="P2043"/>
      <text:p text:style-name="P2044">_<text:tab/></text:p>
      <text:p text:style-name="P2045">(institucijai, priimančiai sprendimą parduoti žemės sklypą, atstovaujančio asmens<text:s/></text:p>
      <text:p text:style-name="P2046">_<text:tab/></text:p>
      <text:p text:style-name="P2047"><text:span text:style-name="T2048">pareigos, vardas ir pavardė)<text:s/></text:span></text:p>
      <text:p text:style-name="P2049">arba jo įgaliotas<text:s/><text:tab/></text:p>
      <text:p text:style-name="P2050">(pareigos, vardas ir pavardė)</text:p>
      <text:p text:style-name="P2051">pagal<text:s/><text:tab/></text:p>
      <text:p text:style-name="P2052">(įgaliojimo pagrindas, dokumento<text:s/>data, numeris)</text:p>
      <text:p text:style-name="P2053">perduoda, o pirkėjas (-ai)<text:s/><text:tab/></text:p>
      <text:p text:style-name="P2054">(fizinio asmens vardas ir pavardė, asmens kodas, gyvenamoji vieta;<text:s/></text:p>
      <text:p text:style-name="P2055">_<text:tab/>,<text:s/></text:p>
      <text:p text:style-name="P2056">Lietuvos arba užsienio juridinio asmens ar kitos užsienio organizacijos teisinė forma, pavadinimas, kodas, buveinė)</text:p>
      <text:p text:style-name="P2057">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2058">(vardas ir pavardė, asmens kodas)</text:p>
      <text:p text:style-name="P2059">pagal<text:s/><text:tab/>,</text:p>
      <text:p text:style-name="P2060">(atstovavimo pagrindas, dokumento data, numeris)</text:p>
      <text:p text:style-name="P2061">priima pagal valstybinės žemės pirkimo–pardavimo sutartį Nr.<text:s/><text:tab/>,<text:s/></text:p>
      <text:p text:style-name="P2062">sudarytą<text:s/><text:tab/>, parduotą valstybinės žemės sklypą Nr. ___________</text:p>
      <text:p text:style-name="P2063">(sudarymo data)</text:p>
      <text:p text:style-name="P2064">_<text:tab/></text:p>
      <text:p text:style-name="P2065">(adresas – savivaldybė, seniūnija (išskyrus miestų seniūnijas), gyvenamoji vietovė, gatvė,<text:s/></text:p>
      <text:p text:style-name="P2066">_<text:tab/>.</text:p>
      <text:p text:style-name="P2067">žemės sklypo numeris gatvėje ar gyvenamojoje vietovėje ir kadastro numeris)</text:p>
      <text:p text:style-name="P2068">Žemės sklypo ribos pažymėtos sklypo plane.</text:p>
      <text:p text:style-name="P2069">Nuosavybės teisė į įsigytą iš valstybės žemės sklypą<text:s/>pirkėjui pereina nuo šio akto pasirašymo dienos.</text:p>
      <text:p text:style-name="P2070">Šis aktas surašytas ____ egzemplioriais, iš jų vienas perduodamas pardavėjui, kiti _____ įteikiami<text:s/><text:tab/>.</text:p>
      <text:p text:style-name="P2071"><text:span text:style-name="T2072">(pirkėjo ar jam atstovaujančio asmens vardas ir pavardė)</text:span></text:p>
      <text:p text:style-name="P2073"/>
      <text:p text:style-name="P2074"><text:span text:style-name="T2075">Priėmė</text:span></text:p>
      <text:p text:style-name="P2076">Pirkėjas (-ai)<text:tab/>(Parašas)<text:tab/>(Vardas ir pavardė)</text:p>
      <text:p text:style-name="P2077">(Parašas)<text:tab/>(Vardas ir pavardė)</text:p>
      <text:p text:style-name="P2078">(Parašas)<text:tab/>(Vardas ir pavardė)</text:p>
      <text:p text:style-name="P2079"/>
      <text:p text:style-name="P2080">A. V. (jeigu reikalavimas turėti antspaudą</text:p>
      <text:p text:style-name="P2081"><text:span text:style-name="T2082">nustatytas įstatymuose</text:span><text:span text:style-name="T2083"><text:s/></text:span><text:span text:style-name="T2084">ar juridinio asmens<text:s/></text:span></text:p>
      <text:p text:style-name="P2085">steigimo dokumentuose)</text:p>
      <text:p text:style-name="P2086"/>
      <text:p text:style-name="P2087">Parašo rekvizitų pakeitimai:</text:p>
      <text:p text:style-name="P2088"><text:span text:style-name="T2089">Nr.<text:s/></text:span><text:a xlink:href="https://www.e-tar.lt/portal/legalAct.html?documentId=5b1b05709d3211e3a4affcaaa513aa57" office:target-frame-name="_top" xlink:show="replace"><text:span text:style-name="T2090">162</text:span></text:a><text:span text:style-name="T2091">, 2014-02-19, paskelbta TAR 2014-02-24, i. k. 2014-02005</text:span></text:p>
      <text:p text:style-name="Normal"/>
      <text:p text:style-name="P2092">_________________</text:p>
      <text:p text:style-name="P2093"/>
      <text:p text:style-name="P2094">Papildyta priedu:</text:p>
      <text:p text:style-name="P2095"><text:span text:style-name="T2096">Nr.<text:s/></text:span><text:a xlink:href="https://www.e-tar.lt/portal/legalAct.html?documentId=TAR.280D2CE39D1F" office:target-frame-name="_top" xlink:show="replace"><text:span text:style-name="T2097">1628</text:span></text:a><text:span text:style-name="T2098">, 2002-10-15, Žin., 2002, Nr. 100-4443 (2002-10-18), i. k. 1021100NUTA00001628</text:span></text:p>
      <text:p text:style-name="P2099">Priedo pakeitimai:</text:p>
      <text:p text:style-name="P2100"><text:span text:style-name="T2101">Nr.<text:s/></text:span><text:a xlink:href="https://www.e-tar.lt/portal/legalAct.html?documentId=TAR.F75C280C1743" office:target-frame-name="_top" xlink:show="replace"><text:span text:style-name="T2102">1649</text:span></text:a><text:span text:style-name="T2103">, 2003-12-23, Žin., 2003, Nr. 122-5516 (2003-12-27), i. k. 1031100NUTA00001649</text:span></text:p>
      <text:p text:style-name="P2104"><text:span text:style-name="T2105">Nr.<text:s/></text:span><text:a xlink:href="https://www.e-tar.lt/portal/legalAct.html?documentId=TAR.CFEC8CE06889" office:target-frame-name="_top" xlink:show="replace"><text:span text:style-name="T2106">1442</text:span></text:a><text:span text:style-name="T2107">, 2004-11-15, Žin., 2004, Nr. 167-6128 (2004-11-17), i. k. 1041100NUTA0</text:span><text:span text:style-name="T2108">0001442</text:span></text:p>
      <text:p text:style-name="P2109"><text:span text:style-name="T2110">Nr.<text:s/></text:span><text:a xlink:href="https://www.e-tar.lt/portal/legalAct.html?documentId=TAR.6FFAE287C9FF" office:target-frame-name="_top" xlink:show="replace"><text:span text:style-name="T2111">781</text:span></text:a><text:span text:style-name="T2112">, 2009-07-15, Žin., 2009, Nr. 90-3851 (2009-07-30), i. k. 1091100NUTA00000781</text:span></text:p>
      <text:p text:style-name="P2113"><text:span text:style-name="T2114">Nr.<text:s/></text:span><text:a xlink:href="https://www.e-tar.lt/portal/legalAct.html?documentId=TAR.8585FFE06099" office:target-frame-name="_top" xlink:show="replace"><text:span text:style-name="T2115">494</text:span></text:a><text:span text:style-name="T2116">, 2011-04-27, Žin., 2011, Nr. 53-2551 (2011-05-04), i. k. 1111100NUTA00000494</text:span></text:p>
      <text:p text:style-name="Normal"/>
      <text:p text:style-name="P2117">PATVIRTINTA</text:p>
      <text:p text:style-name="P2125">Lietuvos Respublikos Vyriausybės</text:p>
      <text:p text:style-name="P2126"><text:span text:style-name="T2127">2022 m. balandžio 6 d. nutarimu Nr. 322</text:span></text:p>
      <text:p text:style-name="P2128"/>
      <text:p text:style-name="P2129">Naudojamų kitos paskirties valstybinės<text:s/></text:p>
      <text:p text:style-name="P2130">žemės sklypų pardavimo ir nuomos<text:s/></text:p>
      <text:p text:style-name="P2131">taisyklių</text:p>
      <text:p text:style-name="P2132">3<text:s/>priedas</text:p>
      <text:p text:style-name="Normal"/>
      <text:p text:style-name="P2133"><text:span text:style-name="T2134">(Sutarties pavyzdys)</text:span></text:p>
      <text:p text:style-name="P2135"><text:span text:style-name="T2136">VALSTYBINĖS ŽEMĖS NUOMOS SUTARTIS</text:span></text:p>
      <text:p text:style-name="P2137">________________ Nr. _______</text:p>
      <text:p text:style-name="P2138">(data)</text:p>
      <text:p text:style-name="P2139">_____________<text:s/></text:p>
      <text:p text:style-name="P2140">(sudarymo vieta)</text:p>
      <text:p text:style-name="P2141"/>
      <text:p text:style-name="P2142">Mes, Lietuvos valstybė, atstovaujama<text:s/><text:tab/></text:p>
      <text:p text:style-name="P2143">(institucijai, priimančiai sprendimą išnuomoti<text:s/></text:p>
      <text:p text:style-name="P2144">_<text:tab/></text:p>
      <text:p text:style-name="P2145">žemės sklypą, atstovaujančio asmens pareigos, vardas ir pavardė)</text:p>
      <text:p text:style-name="P2146">arba jo įgalioto<text:span text:style-name="T2147"><text:s/></text:span><text:tab/></text:p>
      <text:p text:style-name="P2148">(pareigos, vardas ir pavardė)</text:p>
      <text:p text:style-name="P2149">pagal<text:s/><text:tab/>, toliau vadinama nuomotoju, ir</text:p>
      <text:p text:style-name="P2150">(įgaliojimo data, numeris)</text:p>
      <text:p text:style-name="P2151">_<text:tab/></text:p>
      <text:p text:style-name="P2152">(fizinio asmens vardas ir pavardė, asmens kodas, gyvenamoji vieta; Lietuvos arba užsienio<text:s/></text:p>
      <text:p text:style-name="P2153">_<text:tab/>,<text:s/></text:p>
      <text:p text:style-name="P2154">juridinio asmens ar kitos užsienio organizacijos teisinė forma, pavadinimas, kodas, buveinė)<text:s/></text:p>
      <text:p text:style-name="P2155">toliau vadinamas (-i) nuomininku (-ais), atstovaujamas (-i)<text:span text:style-name="T2156"><text:note text:note-class="footnote" text:id="_ftn4"><text:note-citation text:label=""></text:note-citation><text:note-body><text:p text:style-name="Normal"><text:span text:style-name="T2157"><text:s/>Pildoma, jeigu nuomininkui (-ams) atstovauja jo (jų) įgaliot</text:span><text:span text:style-name="T2158">i asmenys.</text:span></text:p></text:note-body></text:note></text:span><text:tab/></text:p>
      <text:p text:style-name="P2159">_<text:tab/></text:p>
      <text:p text:style-name="P2160">(vardas ir pavardė, asmens kodas, gyvenamoji vieta)</text:p>
      <text:p text:style-name="P2161">pagal<text:s/><text:tab/>,<text:s/></text:p>
      <text:p text:style-name="P2162">(atstovavimo pagrindas, dokumento data, numeris)</text:p>
      <text:p text:style-name="P2163"><text:span text:style-name="T2164">sudarėme<text:s/></text:span>šią sutartį:</text:p>
      <text:p text:style-name="P2165">1. Nuomotojas išnuomoja, o nuomininkas išsinuomoja<text:s/><text:tab/></text:p>
      <text:p text:style-name="P2166">(plotas skaičiais – 0,0001 ha tikslumu)</text:p>
      <text:p text:style-name="P2167">_<text:tab/> ha ploto žemės sklypą<text:s/></text:p>
      <text:p text:style-name="P2168">Nr. __________________, esantį<text:s/><text:tab/></text:p>
      <text:p text:style-name="P2169">(kadastro numeris)<text:tab/>(adresas – savivaldybė, seniūnija (išskyrus miestų seniūnijas),</text:p>
      <text:p text:style-name="P2170">_<text:tab/>,</text:p>
      <text:p text:style-name="P2171">gyvenamoji vietovė, gatvė, žemės sklypo numeris gatvėje ar gyvenamojoje vietovėje)</text:p>
      <text:p text:style-name="P2172">arba šio sklypo dalį<text:span text:style-name="T2173"><text:note text:note-class="footnote" text:id="_ftn5"><text:note-citation text:label=""></text:note-citation><text:note-body><text:p text:style-name="Normal"><text:span text:style-name="T2174"></text:span><text:span text:style-name="T2175"><text:s/>Pildoma, jeigu išnuomojama žemės sklypo dalis.</text:span></text:p></text:note-body></text:note></text:span><text:span text:style-name="T2176"></text:span>, kurios plotas<text:s/><text:tab/>.</text:p>
      <text:p text:style-name="P2177">2. Žemės sklypas išnuomojamas<text:s/><text:tab/></text:p>
      <text:p text:style-name="P2178">(nuomos terminas)</text:p>
      <text:p text:style-name="P2179">_<text:tab/><text:s/>metams, skaičiuojant nuo šios sutarties sudarymo dienos.</text:p>
      <text:p text:style-name="P2180"><text:span text:style-name="T2181">3</text:span><text:span text:style-name="T2182">. Išnuomojamo žemės sklypo pagrindinė naudojimo paskirtis, naudojimo būdas<text:s/></text:span><text:span text:style-name="T2183"><text:tab/><text:s/></text:span></text:p>
      <text:p text:style-name="P2184"><text:tab/>_____</text:p>
      <text:p text:style-name="P2185"><text:span text:style-name="T2186">____________________________________________________________________________.</text:span></text:p>
      <text:p text:style-name="P2187"><text:span text:style-name="T2188">4</text:span><text:span text:style-name="T2189">. Galimybė keisti žemės sklypo pagrindinę žemės naudojimo paskirtį<text:s/></text:span><text:span text:style-name="T2190">ir (ar)<text:s/></text:span><text:span text:style-name="T2191">naudojimo būdą,</text:span><text:span text:style-name="T2192"><text:s/></text:span><text:span text:style-name="T2193">kai pagal galiojančius teritorijų planavimo dokumentus numatyta galimybė išnuomoja</text:span><text:span text:style-name="T2194">mame valstybinės žemės sklype pakeisti pagrindinę žemės naudojimo paskirtį ir (ar) būdą kita pagrindine žemės naudojimo paskirtimi ir (ar) būdu. Nurodomi pagrindinė žemės naudojimo paskirtis ir galimi naudojimo būdai ___________</text:span><text:span text:style-name="T2195">____________________________</text:span><text:span text:style-name="T2196">______________________.</text:span></text:p>
      <text:p text:style-name="P2197">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2198"><text:span text:style-name="T2199">6</text:span><text:span text:style-name="T2200">. Galimybė statyti naujus</text:span><text:span text:style-name="T2201"><text:s/>statinius ar įrenginius</text:span><text:span text:style-name="T2202"><text:s/>ir (ar) rekonstruoti esamus statinius ar įrenginius,<text:s/></text:span><text:span text:style-name="T2203">jeigu tokia statyba ir (ar) rekonstravimas galimi pagal galiojančius teritorijų<text:s/></text:span><text:span text:style-name="T2204">planavimo dokumentų sprendinius ir atitinka valstybin</text:span><text:span text:style-name="T2205">ės žemės<text:s/></text:span><text:span text:style-name="T2206">nuomos sutartyje nurodytą valstybinės žemės sklypo pagrindinę žemės naudojimo paskirtį ir būdą.<text:s/></text:span></text:p>
      <text:p text:style-name="P2207"><text:span text:style-name="T2208">7</text:span><text:span text:style-name="T2209">. Ž</text:span><text:span text:style-name="T2210">emės sklypo nuomininkas galimybę statyti ir (ar) rekonstruoti statinius ar įrenginius įgy</text:span><text:span text:style-name="T2211">ja tik sumokėjęs į valstybės ir savivaldybės, kurios teritorijoje yra žemės sklypas, biudžetus nurodytą Žemės įstatymo 9</text:span><text:span text:style-name="T2212">1</text:span><text:span text:style-name="T2213"><text:s/>straipsnio 3 ir 4 dalyse atlyginimą už galimybę statyti naujus statinius ar įrenginius (ar) rekonstruoti esamus statinius ar įrenginiu</text:span><text:span text:style-name="T2214">s.</text:span></text:p>
      <text:p text:style-name="P2215">8. Išnuomojamoje žemėje esančių požeminio ir paviršinio vandens, naudingųjų iškasenų (išskyrus gintarą, naftą, dujas ir kvarcinį smėlį) naudojimo sąlygos<text:s/><text:tab/></text:p>
      <text:p text:style-name="P2216">_<text:tab/>.</text:p>
      <text:p text:style-name="P2217">9. Specialiosios žemės naudojimo sąlygos<text:s/><text:tab/></text:p>
      <text:p text:style-name="P2218">_<text:tab/>.</text:p>
      <text:p text:style-name="P2219">10. Kiti teisės aktuose nustatyti<text:s/>žemės naudojimo apribojimai<text:s/><text:tab/></text:p>
      <text:p text:style-name="P2220">_<text:tab/>.</text:p>
      <text:p text:style-name="P2221">11. Žemės servitutai ir kitos daiktinės teisės<text:s/><text:tab/></text:p>
      <text:p text:style-name="P2222">_<text:tab/>.</text:p>
      <text:p text:style-name="P2223"><text:span text:style-name="T2224">12</text:span><text:span text:style-name="T2225">. Žemės sklypo vertė ___________________________________________________<text:s/></text:span><text:span text:style-name="T2226">Eur</text:span><text:span text:style-name="T2227">.</text:span><text:s/></text:p>
      <text:p text:style-name="P2228">13. Nuomininkas žemės nuomos mokestį moka pagal savivaldybės tarybos patvirtintą tarifą nuo valstybinės žemės nuomos sutartyje nurodytos vertės.<text:s/></text:p>
      <text:p text:style-name="P2229">14. Žemės nuomos mokesčio mokėjimo terminai<text:s/><text:tab/>.</text:p>
      <text:p text:style-name="P2230"><text:span text:style-name="T2231">15</text:span><text:span text:style-name="T2232">.<text:s/></text:span>Nuomininkas moka<text:s/><text:span text:style-name="T2233">žemės nuomos mokesčio priedą<text:s/></text:span><text:span text:style-name="T2234">lygų 5 proc. valstybinės žemės sklypo ar jo dalies, kurių pagrindinė žemės<text:s/></text:span><text:span text:style-name="T2235">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2236"><text:span text:style-name="T2237">15</text:span><text:span text:style-name="T2238">.1</text:span><text:span text:style-name="T2239">.</text:span><text:span text:style-name="T2240"><text:s/>suėjus<text:s/></text:span><text:span text:style-name="T2241">2<text:s/></text:span><text:span text:style-name="T2242">metų terminui<text:s/></text:span><text:span text:style-name="T2243">nuo sprendimo pakeisti pagrindinę žemės naudojimo paskirtį ir (ar) būdą priėmimo valstybinės žemės sklypo nuomininkui per šį laikotarpį<text:s/></text:span><text:span text:style-name="T2244">nepateikus valstybinės žemės nuomotojui<text:s/></text:span><text:span text:style-name="T2245">pranešimo apie naujų statinių ar įrenginių statybos ir (</text:span><text:span text:style-name="T2246">ar) esamų statinių ar įrenginių rekonstravimo pradžią, ir valstybinės žemės sklypo nuomotojui per<text:s/></text:span><text:span text:style-name="T2247">20</text:span><text:span text:style-name="T2248"><text:s/>darbo dienų, <text:s/>suėjus 2 metų terminui nuo sprendimo pakeisti pagrindinę žemės naudojimo paskirtį ir (ar) būdą priėmimo, nustačius, kad valstybinės žemės skl</text:span><text:span text:style-name="T2249">ype yra eksploatuojami esami statiniai ar įrenginiai ir vykdoma veikla pagal iki sprendimo pakeisti pagrindinę žemės naudojimo paskirtį ir (ar) būdą priėmimo nustatytus pagrindinę žemės naudojimo paskirtį ir (ar) būdą;</text:span></text:p>
      <text:p text:style-name="P2250"><text:span text:style-name="T2251">15</text:span><text:span text:style-name="T2252">.2</text:span><text:span text:style-name="T2253">.<text:s/></text:span><text:span text:style-name="T2254">kiekvienais metais iki pran</text:span><text:span text:style-name="T2255">ešimo apie naujų statinių ar įrenginių statybos ir (ar) esamų statinių ar įrenginių rekonstravimo pradžią pateikimo dienos.</text:span></text:p>
      <text:p text:style-name="P2256">16.<text:s/><text:span text:style-name="T2257">Nutraukus valstybinės žemės nuomos sutartį pagal Žemės įstatymo<text:s/></text:span><text:span text:style-name="T2258">9<text:s/></text:span><text:span text:style-name="T2259">straipsnio<text:s/></text:span><text:span text:style-name="T2260">15 dal</text:span><text:span text:style-name="T2261">į, teisėtai pastatyti statiniai išperka</text:span><text:span text:style-name="T2262">mi valstybės.</text:span></text:p>
      <text:p text:style-name="P2263">17. Kiti su nuomojamo žemės sklypo naudojimu ir grąžinimu, pasibaigus nuomos sutarčiai, susiję nuomotojo ir nuomininko įsipareigojimai<text:s/><text:tab/></text:p>
      <text:p text:style-name="P2264">_<text:tab/>.</text:p>
      <text:p text:style-name="P2265">18. Atsakomybė už žemės sklypo nuomos sutarties pažeidimus<text:s/><text:tab/></text:p>
      <text:p text:style-name="P2266">_<text:tab/>.</text:p>
      <text:p text:style-name="P2267">19. Nuomininkas įsipareigoja laikytis nuomos sutarties ir įstatymų. Už jų nevykdymą jis atsako pagal įstatymus.</text:p>
      <text:p text:style-name="P2268">20. Įstatymų ir Lietuvos Respublikos Vyriausybės nustatyta tvarka pasikeitus valstybinės žemės nuomos mokesčio apskaičiavimo tvarkai ir kitiems reikalavimams, šios<text:s/>sutarties šalys privalo vadovautis priimtais pakeitimais. Savivaldybės tarybai pakeitus žemės, išnuomotos ne aukciono būdu, nuomos mokesčio tarifą, sumažinus nuomos mokestį arba nuo jo atleidus, šios sutarties šalys privalo vadovautis savivaldybės tarybos<text:s/>sprendimais.<text:s/></text:p>
      <text:p text:style-name="P2269">21. Žemės nuomos sutartis pratęsima pagal Naudojamų kitos paskirties valstybinės žemės sklypų pardavimo ir nuomos taisykles, patvirtintas Lietuvos Respublikos Vyriausybės 1999 m. kovo 9 d. nutarimu Nr. 260 „Dėl naudojamų kitos paskirties<text:s/>valstybinės žemės sklypų pardavimo ir nuomos“:___________________________________________________________________</text:p>
      <text:p text:style-name="P2270">___________________________________________________________________________.</text:p>
      <text:p text:style-name="P2271"><text:span text:style-name="T2272">22</text:span><text:span text:style-name="T2273">.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2274"><text:span text:style-name="T2275">23</text:span><text:span text:style-name="T2276">. Ši sutartis prieš terminą nutraukiama nuomotojo reikalavimu:<text:s/></text:span></text:p>
      <text:p text:style-name="P2277"><text:span text:style-name="T2278">23.1</text:span><text:span text:style-name="T2279">.<text:s/></text:span><text:span text:style-name="T2280">jeigu žemės nuomininkas naudoja žemę ne pagal sutartyje numatytą pagrindinę žemės naudojimo paskirtį ir (ar) naudojimo būdą;<text:s/></text:span></text:p>
      <text:p text:style-name="P2281"><text:span text:style-name="T2282">23.2</text:span><text:span text:style-name="T2283">. keičiama<text:s/></text:span><text:span text:style-name="T2284">pagrindinė žemės naudojimo paskirtis ir (ar) naudojimo būdas, išskyrus atvejus, kai sutartyje numatytas žemės sklypo pagrindinės žemės naudojimo paskirties ir (ar) naudojimo būdo keitimas</text:span><text:span text:style-name="T2285">;</text:span><text:span text:style-name="T2286"><text:s/></text:span></text:p>
      <text:p text:style-name="P2287"><text:span text:style-name="T2288">23.3</text:span><text:span text:style-name="T2289">. valstybinės žemės nuomotojui nustačius, kad statiniai ar</text:span><text:span text:style-name="T2290"><text:s/>įrenginiai nenaudojami pagal<text:s/></text:span><text:span text:style-name="T2291">Nekilnojamojo turto registre įregistruotą jų tiesioginę paskirtį ir per 2 metų laikotarpį,<text:s/></text:span><text:span text:style-name="T2292">skaičiuojamą nuo pažeidimo nustatymo dienos,</text:span><text:span text:style-name="T2293"><text:s/></text:span><text:span text:style-name="T2294">valstybinės žemės nuomininkui nepašalinus nustatytų žemės nuomos sutarties pažeidimų;</text:span></text:p>
      <text:p text:style-name="P2295"><text:span text:style-name="T2296">23</text:span><text:span text:style-name="T2297">.4</text:span><text:span text:style-name="T2298">. jeigu<text:s/></text:span><text:span text:style-name="T2299">per 2 metus</text:span><text:span text:style-name="T2300"> </text:span><text:span text:style-name="T2301">nuo sprendimo pakeisti pagrindinę žemės naudojimo paskirtį ir (ar) būdą priėmimo dienos</text:span><text:span text:style-name="T2302"><text:s/></text:span><text:span text:style-name="T2303">valstybinės žemės sklypas ne tik nepradedamas naudoti pagal pakeistus pagrindinę žemės naudojimo paskirtį ir (ar) būdą, bet žemės sklypas nenaud</text:span><text:span text:style-name="T2304">ojamas ir pagal iki sprendimo pakeisti pagrindinę žemės naudojimo paskirtį ir (ar) būdą priėmimo nustatytus pagrindinę žemės naudojimo paskirtį ir (ar) būdą;</text:span></text:p>
      <text:p text:style-name="P2305"><text:span text:style-name="T2306">23.5</text:span><text:span text:style-name="T2307">.</text:span><text:span text:style-name="T2308"><text:s/></text:span><text:span text:style-name="T2309">jeigu valstybinės žemės sklypo nuomininkas nepradėjo naujų statinių ar įrenginių statybo</text:span><text:span text:style-name="T2310">s ir (ar) esamų statinių ar įrenginių rekonstravimo per 5 metus nuo sprendimo pakeisti pagrindinę žemės naudojimo paskirtį ir (ar) būdą priėmimo;</text:span></text:p>
      <text:p text:style-name="P2311"><text:span text:style-name="T2312">23.6</text:span><text:span text:style-name="T2313">.</text:span><text:span text:style-name="T2314"><text:s/></text:span><text:span text:style-name="T2315">nutraukiama kitais Lietuvos Respublikos civilinio kodekso ir kitų įstatymų nustatytais atvejais.</text:span><text:s/></text:p>
      <text:p text:style-name="P2316"><text:span text:style-name="T2317">24</text:span><text:span text:style-name="T2318">. Pagal šią sutartį pakeitus žemės sklypo pagrindinę žemės naudojimo paskirtį ir (ar) naudojimo būdą, nuomotojas, vadovaudamasis parengtu ir patvirtintu teritorijų planavimo dokumentu ar žemės valdos projektu, turi patikslinti išnuomoto žemės sklypo<text:s/></text:span><text:span text:style-name="T2319">kadastro duomenis Lietuvos Respublikos nekilnojamojo turto kadastre. Kadastro duomenys keičiami šalies, inicijavusios paskirties ir (ar) būdo keitimą, lėšomis.</text:span><text:s/></text:p>
      <text:p text:style-name="P2320">25. Prie šios sutarties pridedamas išnuomojamo žemės sklypo planas M 1:________, kaip neatskiriama sudedamoji šios sutarties dalis.</text:p>
      <text:p text:style-name="P2321">26. Sutartį nuomininkas savo lėšomis per 3 mėnesius įregistruoja Nekilnojamojo turto registre.</text:p>
      <text:p text:style-name="P2322">27. Sutartis sudaryta ___ egzemplioriais, kurių vienas paliekamas nuomotojui, kiti _______ egzemplioriai įteikiami<text:s/><text:tab/>.</text:p>
      <text:p text:style-name="P2323">(nuomininko ar jam atstovaujančio asmens vardas ir pavardė)</text:p>
      <text:p text:style-name="P2324"/>
      <text:p text:style-name="P2325">Nuomininkas (-ai)<text:tab/>(Parašas)<text:tab/>(Vardas ir pavardė)</text:p>
      <text:p text:style-name="P2326">(Parašas)<text:tab/>(Vardas ir pavardė)</text:p>
      <text:p text:style-name="P2327">(Parašas)<text:tab/>(Vardas ir pavardė)</text:p>
      <text:p text:style-name="P2328"/>
      <text:p text:style-name="P2329">A. V. (jeigu reikalavimas turėti antspaudą</text:p>
      <text:p text:style-name="P2330"><text:span text:style-name="T2331">nustatytas įstatymuose</text:span><text:span text:style-name="T2332"><text:s/></text:span><text:span text:style-name="T2333">ar juridinio asmens<text:s/></text:span></text:p>
      <text:p text:style-name="P2334">steigimo dokumentuose).</text:p>
      <text:p text:style-name="P2335"/>
      <text:p text:style-name="P2336">Priedo pakeitimai:</text:p>
      <text:p text:style-name="P2337"><text:span text:style-name="T2338">Nr.<text:s/></text:span><text:a xlink:href="https://www.e-tar.lt/portal/legalAct.html?documentId=TAR.E0809AFAFA1A" office:target-frame-name="_top" xlink:show="replace"><text:span text:style-name="T2339">180</text:span></text:a><text:span text:style-name="T2340">, 20</text:span><text:span text:style-name="T2341">01-02-20, Žin., 2001, Nr. 17-527 (2001-02-23), i. k. 1011100NUTA00000180</text:span></text:p>
      <text:p text:style-name="P2342"><text:span text:style-name="T2343">Nr.<text:s/></text:span><text:a xlink:href="https://www.e-tar.lt/portal/legalAct.html?documentId=TAR.280D2CE39D1F" office:target-frame-name="_top" xlink:show="replace"><text:span text:style-name="T2344">1628</text:span></text:a><text:span text:style-name="T2345">, 2002-10-15, Žin., 2002, Nr. 100-4443 (2002-10-18), i. k. 1021100NUTA00001628</text:span></text:p>
      <text:p text:style-name="P2346"><text:span text:style-name="T2347">Nr.<text:s/></text:span><text:a xlink:href="https://www.e-tar.lt/portal/legalAct.html?documentId=TAR.CFEC8CE06889" office:target-frame-name="_top" xlink:show="replace"><text:span text:style-name="T2348">1442</text:span></text:a><text:span text:style-name="T2349">, 2004-11-15, Žin., 2004, Nr. 167-6128 (2004-11-17), i. k. 1041100NUTA00001442</text:span></text:p>
      <text:p text:style-name="P2350"><text:span text:style-name="T2351">Nr.<text:s/></text:span><text:a xlink:href="https://www.e-tar.lt/portal/legalAct.html?documentId=TAR.8585FFE06099" office:target-frame-name="_top" xlink:show="replace"><text:span text:style-name="T2352">494</text:span></text:a><text:span text:style-name="T2353">, 2011-04-27</text:span><text:span text:style-name="T2354">, Žin., 2011, Nr. 53-2551 (2011-05-04), i. k. 1111100NUTA00000494</text:span></text:p>
      <text:p text:style-name="P2355"><text:span text:style-name="T2356">Nr.<text:s/></text:span><text:a xlink:href="https://www.e-tar.lt/portal/legalAct.html?documentId=1da57980b5b311ec8d9390588bf2de65" office:target-frame-name="_top" xlink:show="replace"><text:span text:style-name="T2357">322</text:span></text:a><text:span text:style-name="T2358">, 2022-04-06, paskelbta TAR 2022-04-06, i. k. 2022-07177</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Vyriausybė, Nutarimas</text:span></text:p>
      <text:p text:style-name="P2368"><text:span text:style-name="T2369">Nr.<text:s/></text:span><text:a xlink:href="https://www.e-tar.lt/portal/legalAct.html?documentId=TAR.E0809AFAFA1A" office:target-frame-name="_top" xlink:show="replace"><text:span text:style-name="T2370">180</text:span></text:a><text:span text:style-name="T2371">, 2001-02-20, Žin., 2001, Nr. 17-527 (2001-02-23), i. k. 1011100NUTA00000180</text:span></text:p>
      <text:p text:style-name="P2372"><text:span text:style-name="T2373">Dėl Lietuvos Respublikos Vyriausybės 1999 m. ko</text:span><text:span text:style-name="T2374">vo 9 d. nutarimo Nr. 260 "Dėl naudojamų valstybinės žemės sklypų pardavimo ir nuomos ne žemės ūkio paskirčiai (veiklai)" dalinio pakeitimo</text:span></text:p>
      <text:p text:style-name="P2375"/>
      <text:p text:style-name="P2376"><text:span text:style-name="T2377">2.</text:span></text:p>
      <text:p text:style-name="P2378"><text:span text:style-name="T2379">Lietuvos Respublikos Vyriausybė, Nutarimas</text:span></text:p>
      <text:p text:style-name="P2380"><text:span text:style-name="T2381">Nr.<text:s/></text:span><text:a xlink:href="https://www.e-tar.lt/portal/legalAct.html?documentId=TAR.280D2CE39D1F" office:target-frame-name="_top" xlink:show="replace"><text:span text:style-name="T2382">1628</text:span></text:a><text:span text:style-name="T2383">, 2002-10-15, Žin., 2002, Nr. 100-4443 (2002-10-18), i. k. 1021100NUTA00001628</text:span></text:p>
      <text:p text:style-name="P2384"><text:span text:style-name="T2385">Dėl Lietuvos Respublikos Vyriausybės 1999 m. kovo 9 d. nutarimo Nr. 260 "Dėl naudojamų valstybinės žemės sklypų pardavimo ir nuomos ne žemės ūkio paskirčiai<text:s/></text:span><text:span text:style-name="T2386">(veiklai)" pakeitimo</text:span></text:p>
      <text:p text:style-name="P2387"/>
      <text:p text:style-name="P2388"><text:span text:style-name="T2389">3.</text:span></text:p>
      <text:p text:style-name="P2390"><text:span text:style-name="T2391">Lietuvos Respublikos Vyriausybė, Nutarimas</text:span></text:p>
      <text:p text:style-name="P2392"><text:span text:style-name="T2393">Nr.<text:s/></text:span><text:a xlink:href="https://www.e-tar.lt/portal/legalAct.html?documentId=TAR.F75C280C1743" office:target-frame-name="_top" xlink:show="replace"><text:span text:style-name="T2394">1649</text:span></text:a><text:span text:style-name="T2395">, 2003-12-23, Žin., 2003, Nr. 122-5516 (2003-12-27), i. k. 1031100NUTA00001649</text:span></text:p>
      <text:p text:style-name="P2396"><text:span text:style-name="T2397">Dėl Lietuvos Respub</text:span><text:span text:style-name="T2398">likos Vyriausybės 1999 m. kovo 9 d. nutarimo Nr. 260 "Dėl naudojamų valstybinės žemės sklypų pardavimo ir nuomos ne žemės ūkio paskirčiai (veiklai)" pakeitimo</text:span></text:p>
      <text:p text:style-name="P2399"/>
      <text:p text:style-name="P2400"><text:span text:style-name="T2401">4.</text:span></text:p>
      <text:p text:style-name="P2402"><text:span text:style-name="T2403">Lietuvos Respublikos Vyriausybė, Nutarimas</text:span></text:p>
      <text:p text:style-name="P2404"><text:span text:style-name="T2405">Nr.<text:s/></text:span><text:a xlink:href="https://www.e-tar.lt/portal/legalAct.html?documentId=TAR.CFEC8CE06889" office:target-frame-name="_top" xlink:show="replace"><text:span text:style-name="T2406">1442</text:span></text:a><text:span text:style-name="T2407">, 2004-11-15, Žin., 2004, Nr. 167-6128 (2004-11-17), i. k. 1041100NUTA00001442</text:span></text:p>
      <text:p text:style-name="P2408"><text:span text:style-name="T2409">Dėl Lietuvos Respublikos Vyriausybės 1999 m. kovo 9 d. nutarimo Nr. 260 "Dėl naudojamų valstybinės žemės sklypų pardavimo ir nuomos ne<text:s/></text:span><text:span text:style-name="T2410">žemės ūkio paskirčiai (veiklai)" pakeitimo</text:span></text:p>
      <text:p text:style-name="P2411"/>
      <text:p text:style-name="P2412"><text:span text:style-name="T2413">5.</text:span></text:p>
      <text:p text:style-name="P2414"><text:span text:style-name="T2415">Lietuvos Respublikos Vyriausybė, Nutarimas</text:span></text:p>
      <text:p text:style-name="P2416"><text:span text:style-name="T2417">Nr.<text:s/></text:span><text:a xlink:href="https://www.e-tar.lt/portal/legalAct.html?documentId=TAR.4B0EB58C02E0" office:target-frame-name="_top" xlink:show="replace"><text:span text:style-name="T2418">887</text:span></text:a><text:span text:style-name="T2419">, 2005-08-17, Žin., 2005, Nr. 101-3736 (2005-08-20), i. k. 1051100NUTA0000088</text:span><text:span text:style-name="T2420">7</text:span></text:p>
      <text:p text:style-name="P2421"><text:span text:style-name="T2422">Dėl Lietuvos Respublikos Vyriausybės 1999 m. kovo 9 d. nutarimo Nr. 260 "Dėl naudojamų kitos paskirties valstybinės žemės sklypų pardavimo ir nuomos" pakeitimo</text:span></text:p>
      <text:p text:style-name="P2423"/>
      <text:p text:style-name="P2424"><text:span text:style-name="T2425">6.</text:span></text:p>
      <text:p text:style-name="P2426"><text:span text:style-name="T2427">Lietuvos Respublikos Vyriausybė, Nutarimas</text:span></text:p>
      <text:p text:style-name="P2428"><text:span text:style-name="T2429">Nr.<text:s/></text:span><text:a xlink:href="https://www.e-tar.lt/portal/legalAct.html?documentId=TAR.139713459535" office:target-frame-name="_top" xlink:show="replace"><text:span text:style-name="T2430">884</text:span></text:a><text:span text:style-name="T2431">, 2008-09-03, Žin., 2008, Nr. 107-4089 (2008-09-18), i. k. 1081100NUTA00000884</text:span></text:p>
      <text:p text:style-name="P2432"><text:span text:style-name="T2433">Dėl Lietuvos Respublikos Vyriausybės 1999 m. kovo 9 d. nutarimo Nr. 260 "Dėl naudojamų kitos p</text:span><text:span text:style-name="T2434">askirties valstybinės žemės sklypų pardavimo ir nuomos" pakeitimo</text:span></text:p>
      <text:p text:style-name="P2435"/>
      <text:p text:style-name="P2436"><text:span text:style-name="T2437">7.</text:span></text:p>
      <text:p text:style-name="P2438"><text:span text:style-name="T2439">Lietuvos Respublikos Vyriausybė, Nutarimas</text:span></text:p>
      <text:p text:style-name="P2440"><text:span text:style-name="T2441">Nr.<text:s/></text:span><text:a xlink:href="https://www.e-tar.lt/portal/legalAct.html?documentId=TAR.5C73C3B103A7" office:target-frame-name="_top" xlink:show="replace"><text:span text:style-name="T2442">1003</text:span></text:a><text:span text:style-name="T2443">, 2008-10-01, Žin., 2008, Nr. 119-4511 (2008-10-16),<text:s/></text:span><text:span text:style-name="T2444">i. k. 1081100NUTA00001003</text:span></text:p>
      <text:p text:style-name="P2445"><text:span text:style-name="T2446">Dėl Lietuvos Respublikos Vyriausybės 1999 m. kovo 9 d. nutarimo Nr. 260 ,,Dėl naudojamų kitos paskirties valstybinės žemės sklypų pardavimo ir nuomos" pakeitimo</text:span></text:p>
      <text:p text:style-name="P2447"/>
      <text:p text:style-name="P2448"><text:span text:style-name="T2449">8.</text:span></text:p>
      <text:p text:style-name="P2450"><text:span text:style-name="T2451">Lietuvos Respublikos Vyriausybė, Nutarimas</text:span></text:p>
      <text:p text:style-name="P2452"><text:span text:style-name="T2453">Nr.<text:s/></text:span><text:a xlink:href="https://www.e-tar.lt/portal/legalAct.html?documentId=TAR.6FFAE287C9FF" office:target-frame-name="_top" xlink:show="replace"><text:span text:style-name="T2454">781</text:span></text:a><text:span text:style-name="T2455">, 2009-07-15, Žin., 2009, Nr. 90-3851 (2009-07-30), i. k. 1091100NUTA00000781</text:span></text:p>
      <text:p text:style-name="P2456"><text:span text:style-name="T2457">Dėl Lietuvos Respublikos Vyriausybės 1999 m. kovo 9 d. nutarimo Nr. 260 ,,Dėl naudojamų kitos paskirties valsty</text:span><text:span text:style-name="T2458">binės žemės sklypų pardavimo ir nuomos" pakeitimo</text:span></text:p>
      <text:p text:style-name="P2459"/>
      <text:p text:style-name="P2460"><text:span text:style-name="T2461">9.</text:span></text:p>
      <text:p text:style-name="P2462"><text:span text:style-name="T2463">Lietuvos Respublikos Vyriausybė, Nutarimas</text:span></text:p>
      <text:p text:style-name="P2464"><text:span text:style-name="T2465">Nr.<text:s/></text:span><text:a xlink:href="https://www.e-tar.lt/portal/legalAct.html?documentId=TAR.8585FFE06099" office:target-frame-name="_top" xlink:show="replace"><text:span text:style-name="T2466">494</text:span></text:a><text:span text:style-name="T2467">, 2011-04-27, Žin., 2011, Nr. 53-2551 (2011-05-04), i. k. 1111100NUTA0</text:span><text:span text:style-name="T2468">0000494</text:span></text:p>
      <text:p text:style-name="P2469"><text:span text:style-name="T2470">Dėl Lietuvos Respublikos Vyriausybės 1999 m. kovo 9 d. nutarimo Nr. 260 "Dėl naudojamų kitos paskirties valstybinės žemės sklypų pardavimo ir nuomos" pakeitimo</text:span></text:p>
      <text:p text:style-name="P2471"/>
      <text:p text:style-name="P2472"><text:span text:style-name="T2473">10.</text:span></text:p>
      <text:p text:style-name="P2474"><text:span text:style-name="T2475">Lietuvos Respublikos Vyriausybė, Nutarimas</text:span></text:p>
      <text:p text:style-name="P2476"><text:span text:style-name="T2477">Nr.<text:s/></text:span><text:a xlink:href="https://www.e-tar.lt/portal/legalAct.html?documentId=5b1b05709d3211e3a4affcaaa513aa57" office:target-frame-name="_top" xlink:show="replace"><text:span text:style-name="T2478">162</text:span></text:a><text:span text:style-name="T2479">, 2014-02-19, paskelbta TAR 2014-02-24, i. k. 2014-02005</text:span></text:p>
      <text:p text:style-name="P2480"><text:span text:style-name="T2481">Dėl Lietuvos Respublikos Vyriausybės 1999 m. kovo 9 d. nutarimo Nr. 260 „Dėl naudojamų kitos paskirt</text:span><text:span text:style-name="T2482">ies valstybinės žemės sklypų pardavimo ir nuomos“ pakeitimo</text:span></text:p>
      <text:p text:style-name="P2483"/>
      <text:p text:style-name="P2484"><text:span text:style-name="T2485">11.</text:span></text:p>
      <text:p text:style-name="P2486"><text:span text:style-name="T2487">Lietuvos Respublikos Vyriausybė, Nutarimas</text:span></text:p>
      <text:p text:style-name="P2488"><text:span text:style-name="T2489">Nr.<text:s/></text:span><text:a xlink:href="https://www.e-tar.lt/portal/legalAct.html?documentId=9ea4dc705dd111e4bad5c03f56793630" office:target-frame-name="_top" xlink:show="replace"><text:span text:style-name="T2490">1156</text:span></text:a><text:span text:style-name="T2491">, 2014-10-22, paskelbta TAR 2014-10-27, i.</text:span><text:span text:style-name="T2492"><text:s/>k. 2014-14889</text:span></text:p>
      <text:p text:style-name="P2493"><text:span text:style-name="T2494">Dėl Lietuvos Respublikos Vyriausybės 1999 m. kovo 9 d. nutarimo Nr. 260 „Dėl naudojamų kitos paskirties valstybinės žemės sklypų pardavimo ir nuomos“ pakeitimo</text:span></text:p>
      <text:p text:style-name="P2495"/>
      <text:p text:style-name="P2496"><text:span text:style-name="T2497">12.</text:span></text:p>
      <text:p text:style-name="P2498"><text:span text:style-name="T2499">Lietuvos Respublikos Vyriausybė, Nutarimas</text:span></text:p>
      <text:p text:style-name="P2500"><text:span text:style-name="T2501">Nr.<text:s/></text:span><text:a xlink:href="https://www.e-tar.lt/portal/legalAct.html?documentId=0e9fac60b12111e48296d11f563abfb0" office:target-frame-name="_top" xlink:show="replace"><text:span text:style-name="T2502">107</text:span></text:a><text:span text:style-name="T2503">, 2015-02-04, paskelbta TAR 2015-02-10, i. k. 2015-02037</text:span></text:p>
      <text:p text:style-name="P2504"><text:span text:style-name="T2505">Dėl Lietuvos Respublikos Vyriausybės 1999 m. kovo 9 d. nutarimo Nr. 260 „Dėl naudojamų kitos paskirt</text:span><text:span text:style-name="T2506">ies valstybinės žemės sklypų pardavimo ir nuomos“ pakeitimo</text:span></text:p>
      <text:p text:style-name="P2507"/>
      <text:p text:style-name="P2508"><text:span text:style-name="T2509">13.</text:span></text:p>
      <text:p text:style-name="P2510"><text:span text:style-name="T2511">Lietuvos Respublikos Vyriausybė, Nutarimas</text:span></text:p>
      <text:p text:style-name="P2512"><text:span text:style-name="T2513">Nr.<text:s/></text:span><text:a xlink:href="https://www.e-tar.lt/portal/legalAct.html?documentId=bfb75b40478411e8ade598b2394a491d" office:target-frame-name="_top" xlink:show="replace"><text:span text:style-name="T2514">375</text:span></text:a><text:span text:style-name="T2515">, 2018-04-18, paskelbta TAR 2018-04-24, i.<text:s/></text:span><text:span text:style-name="T2516">k. 2018-06497</text:span></text:p>
      <text:p text:style-name="P2517"><text:span text:style-name="T2518">Dėl Lietuvos Respublikos Vyriausybės 1999 m. kovo 9 d. nutarimo Nr. 260 „Dėl naudojamų kitos paskirties valstybinės žemės sklypų pardavimo ir nuomos“ pakeitimo</text:span></text:p>
      <text:p text:style-name="P2519"/>
      <text:p text:style-name="P2520"><text:span text:style-name="T2521">14.</text:span></text:p>
      <text:p text:style-name="P2522"><text:span text:style-name="T2523">Lietuvos Respublikos Vyriausybė, Nutarimas</text:span></text:p>
      <text:p text:style-name="P2524"><text:span text:style-name="T2525">Nr.<text:s/></text:span><text:a xlink:href="https://www.e-tar.lt/portal/legalAct.html?documentId=ea446c504e9011e8ade598b2394a491d" office:target-frame-name="_top" xlink:show="replace"><text:span text:style-name="T2526">404</text:span></text:a><text:span text:style-name="T2527">, 2018-04-25, paskelbta TAR 2018-05-03, i. k. 2018-07016</text:span></text:p>
      <text:p text:style-name="P2528"><text:span text:style-name="T2529">Dėl Lietuvos Respublikos Vyriausybės 1999 m. kovo 9 d. nutarimo Nr. 260 „Dėl naudojamų kitos paskirties valstybinės žemės sklypų</text:span><text:span text:style-name="T2530"><text:s/>pardavimo ir nuomos“ pakeitimo</text:span></text:p>
      <text:p text:style-name="P2531"/>
      <text:p text:style-name="P2532"><text:span text:style-name="T2533">15.</text:span></text:p>
      <text:p text:style-name="P2534"><text:span text:style-name="T2535">Lietuvos Respublikos Vyriausybė, Nutarimas</text:span></text:p>
      <text:p text:style-name="P2536"><text:span text:style-name="T2537">Nr.<text:s/></text:span><text:a xlink:href="https://www.e-tar.lt/portal/legalAct.html?documentId=59a2079022fe11eabe008ea93139d588" office:target-frame-name="_top" xlink:show="replace"><text:span text:style-name="T2538">1304</text:span></text:a><text:span text:style-name="T2539">, 2019-12-18, paskelbta TAR 2019-12-20, i. k. 2019-20839</text:span></text:p>
      <text:p text:style-name="P2540"><text:span text:style-name="T2541">Dėl Lietuvos<text:s/></text:span><text:span text:style-name="T2542">Respublikos Vyriausybės 1999 m. kovo 9 d. nutarimo Nr. 260 „Dėl naudojamų kitos paskirties valstybinės žemės sklypų pardavimo ir nuomos“ pakeitimo</text:span></text:p>
      <text:p text:style-name="P2543"/>
      <text:p text:style-name="P2544"><text:span text:style-name="T2545">16.</text:span></text:p>
      <text:p text:style-name="P2546"><text:span text:style-name="T2547">Lietuvos Respublikos Vyriausybė, Nutarimas</text:span></text:p>
      <text:p text:style-name="P2548"><text:span text:style-name="T2549">Nr.<text:s/></text:span><text:a xlink:href="https://www.e-tar.lt/portal/legalAct.html?documentId=bb8707a00ae511ec9f09e7df20500045" office:target-frame-name="_top" xlink:show="replace"><text:span text:style-name="T2550">699</text:span></text:a><text:span text:style-name="T2551">, 2021-08-25, paskelbta TAR 2021-09-01, i. k. 2021-18558</text:span></text:p>
      <text:p text:style-name="P2552"><text:span text:style-name="T2553">Dėl Lietuvos Respublikos Vyriausybės 1999 m. kovo 9 d. nutarimo Nr. 260 „Dėl naudojamų kitos paskirt</text:span><text:span text:style-name="T2554">ies valstybinės žemės sklypų pardavimo ir nuomos“ pakeitimo</text:span></text:p>
      <text:p text:style-name="P2555"/>
      <text:p text:style-name="P2556"><text:span text:style-name="T2557">17.</text:span></text:p>
      <text:p text:style-name="P2558"><text:span text:style-name="T2559">Lietuvos Respublikos Vyriausybė, Nutarimas</text:span></text:p>
      <text:p text:style-name="P2560"><text:span text:style-name="T2561">Nr.<text:s/></text:span><text:a xlink:href="https://www.e-tar.lt/portal/legalAct.html?documentId=1da57980b5b311ec8d9390588bf2de65" office:target-frame-name="_top" xlink:show="replace"><text:span text:style-name="T2562">322</text:span></text:a><text:span text:style-name="T2563">, 2022-04-06, paskelbta TAR 2022-04-06, i.<text:s/></text:span><text:span text:style-name="T2564">k. 2022-07177</text:span></text:p>
      <text:p text:style-name="P2565"><text:span text:style-name="T2566">Dėl Lietuvos Respublikos Vyriausybės 1999 m. kovo 9 d. nutarimo Nr. 260 „Dėl naudojamų kitos paskirties valstybinės žemės sklypų pardavimo ir nuomos“ pakeitimo</text:span></text:p>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draw:frame draw:style-name="F270" text:anchor-type="paragraph" svg:y="0.0006in" draw:z-index="0"><draw:text-box fo:min-height="0in" fo:min-width="0in"><text:p text:style-name="P268"><text:span text:style-name="T271"><text:page-number text:fixed="false">2</text:page-number></text:span></text:p></draw:text-box></draw:frame></text:p>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1652"><draw:frame draw:style-name="F1653" text:anchor-type="paragraph" svg:y="0.0006in" draw:z-index="0"><draw:text-box fo:min-height="0in" fo:min-width="0in"><text:p text:style-name="P1651"><text:span text:style-name="T1654"><text:page-number text:fixed="false">2</text:page-number></text:span></text:p></draw:text-box></draw:frame></text:p>
      </style:header>
      <style:footer>
        <text:p text:style-name="P1655"/>
      </style:footer>
    </style:master-page>
    <style:master-page style:next-style-name="MP2" style:name="MPF2" style:page-layout-name="PL2">
      <style:header>
        <text:p text:style-name="P1656"/>
      </style:header>
      <style:footer>
        <text:p text:style-name="P1657"/>
      </style:footer>
    </style:master-page>
    <style:master-page style:name="MP3" style:page-layout-name="PL3">
      <style:header>
        <text:p text:style-name="P2023"><draw:frame draw:style-name="F2024" text:anchor-type="paragraph" svg:y="0.0006in" draw:z-index="0"><draw:text-box fo:min-height="0in" fo:min-width="0in"><text:p text:style-name="P2022"><text:span text:style-name="T2025"><text:page-number text:fixed="false">5</text:page-number></text:span></text:p></draw:text-box></draw:frame></text:p>
      </style:header>
      <style:footer>
        <text:p text:style-name="P2026"/>
      </style:footer>
    </style:master-page>
    <style:master-page style:next-style-name="MP3" style:name="MPF3" style:page-layout-name="PL3">
      <style:header>
        <text:p text:style-name="P2027"/>
      </style:header>
      <style:footer>
        <text:p text:style-name="P2028"/>
      </style:footer>
    </style:master-page>
    <style:master-page style:name="MP4" style:page-layout-name="PL4">
      <style:header>
        <text:p text:style-name="P2119"><draw:frame draw:style-name="F2120" text:anchor-type="paragraph" svg:y="0.0006in" draw:z-index="0"><draw:text-box fo:min-height="0in" fo:min-width="0in"><text:p text:style-name="P2118"><text:span text:style-name="T2121"><text:page-number text:fixed="false">5</text:page-number></text:span></text:p></draw:text-box></draw:frame></text:p>
      </style:header>
      <style:footer>
        <text:p text:style-name="P2122"/>
      </style:footer>
    </style:master-page>
    <style:master-page style:next-style-name="MP4" style:name="MPF4" style:page-layout-name="PL4">
      <style:header>
        <text:p text:style-name="P2123"/>
      </style:header>
      <style:footer>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980" meta:word-count="18323" meta:character-count="145061" meta:row-count="2776" meta:non-whitespace-character-count="127718"/>
  </office:meta>
</office:document-meta>
</file>