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break-before="page" fo:margin-left="3.5437in">
        <style:tab-stops/>
      </style:paragraph-properties>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text-indent="3.543in">
        <style:tab-stops>
          <style:tab-stop style:type="left" style:position="0in"/>
        </style:tab-stops>
      </style:paragraph-properties>
      <style:text-properties fo:color="#000000"/>
    </style:style>
    <style:style style:name="P123" style:parent-style-name="Normal" style:family="paragraph">
      <style:paragraph-properties fo:text-indent="3.543in">
        <style:tab-stops>
          <style:tab-stop style:type="left" style:position="0in"/>
        </style:tab-stops>
      </style:paragraph-properties>
      <style:text-properties fo:color="#000000"/>
    </style:style>
    <style:style style:name="P124" style:parent-style-name="Normal" style:family="paragraph">
      <style:paragraph-properties fo:text-indent="3.543in">
        <style:tab-stops>
          <style:tab-stop style:type="left" style:position="0in"/>
        </style:tab-stops>
      </style:paragraph-properties>
      <style:text-properties fo:color="#000000"/>
    </style:style>
    <style:style style:name="P125" style:parent-style-name="Normal" style:family="paragraph">
      <style:paragraph-properties fo:text-indent="3.543in">
        <style:tab-stops>
          <style:tab-stop style:type="left" style:position="0in"/>
        </style:tab-stops>
      </style:paragraph-properties>
      <style:text-properties fo:color="#000000"/>
    </style:style>
    <style:style style:name="P126" style:parent-style-name="Normal" style:family="paragraph">
      <style:paragraph-properties fo:text-indent="3.543in">
        <style:tab-stops>
          <style:tab-stop style:type="left" style:position="0in"/>
        </style:tab-stops>
      </style:paragraph-properties>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ab-stops>
          <style:tab-stop style:type="left" style:position="0.1875in"/>
        </style:tab-stops>
      </style:paragraph-properties>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font-weight="bold" style:font-weight-asian="bold"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keep-with-next="alway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tab-stops>
          <style:tab-stop style:type="left" style:position="0in"/>
        </style:tab-stops>
      </style:paragraph-properties>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keep-with-next="alway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7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indent="3.54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tab-stops>
          <style:tab-stop style:type="left" style:position="0in"/>
        </style:tab-stops>
      </style:paragraph-properties>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89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tab-stops>
          <style:tab-stop style:type="center" style:position="1.5833in"/>
          <style:tab-stop style:type="center" style:position="5.225in"/>
        </style:tab-stops>
      </style:paragraph-properties>
      <style:text-properties fo:color="#000000" fo:font-size="10pt" style:font-size-asian="10pt"/>
    </style:style>
    <style:style style:name="P657" style:parent-style-name="Normal" style:family="paragraph">
      <style:paragraph-properties fo:text-align="justify">
        <style:tab-stops>
          <style:tab-stop style:type="right" style:leader-style="dotted" style:leader-text="."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style:font-size-complex="12pt"/>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style:style>
    <style:style style:name="P663"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664" style:parent-style-name="Normal" style:family="paragraph">
      <style:paragraph-properties fo:text-align="justify">
        <style:tab-stops>
          <style:tab-stop style:type="left" style:leader-style="dotted" style:leader-text="." style:position="1.575in"/>
          <style:tab-stop style:type="right" style:leader-style="dotted" style:leader-text="." style:position="6.6895in"/>
        </style:tab-stops>
      </style:paragraph-properties>
      <style:text-properties fo:color="#000000"/>
    </style:style>
    <style:style style:name="P665" style:parent-style-name="Normal" style:family="paragraph">
      <style:paragraph-properties fo:text-align="justify">
        <style:tab-stops>
          <style:tab-stop style:type="center" style:position="4.3541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6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text-align="justify">
        <style:tab-stops>
          <style:tab-stop style:type="center" style:position="5.225in"/>
        </style:tab-stops>
      </style:paragraph-properties>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text-align="justify">
        <style:tab-stops>
          <style:tab-stop style:type="center" style:position="2.8104in"/>
        </style:tab-stops>
      </style:paragraph-properties>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7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680" style:parent-style-name="Normal" style:family="paragraph">
      <style:paragraph-properties fo:text-align="justify">
        <style:tab-stops>
          <style:tab-stop style:type="right" style:leader-style="dotted" style:leader-text="." style:position="3.3645in"/>
          <style:tab-stop style:type="right" style:leader-style="dotted" style:leader-text="." style:position="6.6895in"/>
        </style:tab-stops>
      </style:paragraph-properties>
      <style:text-properties fo:color="#000000"/>
    </style:style>
    <style:style style:name="P681"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6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justify">
        <style:tab-stops>
          <style:tab-stop style:type="right" style:leader-style="dotted" style:leader-text="." style:position="6.693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6.299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2" style:parent-style-name="Normal" style:family="paragraph">
      <style:paragraph-properties fo:text-align="center">
        <style:tab-stops>
          <style:tab-stop style:type="left" style:position="6.2993in"/>
        </style:tab-stops>
      </style:paragraph-properties>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713" style:parent-style-name="Normal" style:family="paragraph">
      <style:paragraph-properties fo:text-align="justify">
        <style:tab-stops>
          <style:tab-stop style:type="right" style:leader-style="dotted" style:leader-text="." style:position="6.693in"/>
        </style:tab-stops>
      </style:paragraph-properties>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tab-stops>
          <style:tab-stop style:type="right" style:leader-style="dotted" style:leader-text="." style:position="6.693in"/>
        </style:tab-stops>
      </style:paragraph-propertie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tab-stops>
          <style:tab-stop style:type="right" style:leader-style="dotted" style:leader-text="." style:position="6.693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dotted" style:leader-text="." style:position="6.693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6.29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739" style:family="table-column">
      <style:table-column-properties style:column-width="0.4847in" style:use-optimal-column-width="false"/>
    </style:style>
    <style:style style:name="TableColumn740" style:family="table-column">
      <style:table-column-properties style:column-width="2.4423in" style:use-optimal-column-width="false"/>
    </style:style>
    <style:style style:name="TableColumn741" style:family="table-column">
      <style:table-column-properties style:column-width="2.0354in" style:use-optimal-column-width="false"/>
    </style:style>
    <style:style style:name="TableColumn742" style:family="table-column">
      <style:table-column-properties style:column-width="1.7298in" style:use-optimal-column-width="false"/>
    </style:style>
    <style:style style:name="Table738" style:family="table">
      <style:table-properties style:width="6.6923in" fo:margin-left="0in" table:align="lef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style:font-name="Symbol" style:font-name-asian="Symbol" style:font-name-complex="Symbol"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style:font-name="Symbol" style:font-name-asian="Symbol" style:font-name-complex="Symbol"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26" style:parent-style-name="Normal" style:family="paragraph">
      <style:paragraph-properties fo:text-align="justify">
        <style:tab-stops>
          <style:tab-stop style:type="right" style:leader-style="dotted" style:leader-text="." style:position="6.693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35" style:parent-style-name="Normal" style:family="paragraph">
      <style:paragraph-properties fo:text-align="justify">
        <style:tab-stops>
          <style:tab-stop style:type="right" style:leader-style="dotted" style:leader-text="." style:position="6.693in"/>
        </style:tab-stops>
      </style:paragraph-properties>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44" style:parent-style-name="Normal" style:family="paragraph">
      <style:paragraph-properties fo:text-align="justify">
        <style:tab-stops>
          <style:tab-stop style:type="right" style:leader-style="dotted" style:leader-text="." style:position="6.693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style:font-name="Symbol" style:font-name-asian="Symbol" style:font-name-complex="Symbol" style:text-position="super 66.6%" style:font-size-complex="12pt"/>
    </style:style>
    <style:style style:name="T851" style:parent-style-name="DefaultParagraphFont" style:family="text">
      <style:text-properties style:font-name="Symbol" style:font-name-asian="Symbol" style:font-name-complex="Symbol"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style>
    <style:style style:name="T855" style:parent-style-name="DefaultParagraphFont" style:family="text">
      <style:text-properties style:font-name="Symbol" style:font-name-asian="Symbol" style:font-name-complex="Symbol" fo:color="#000000" style:text-position="super 66.6%"/>
    </style:style>
    <style:style style:name="T856" style:parent-style-name="DefaultParagraphFont" style:family="text">
      <style:text-properties style:font-name="Symbol" style:font-name-asian="Symbol" style:font-name-complex="Symbol"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863" style:family="table-column">
      <style:table-column-properties style:column-width="0.693in" style:use-optimal-column-width="false"/>
    </style:style>
    <style:style style:name="TableColumn864" style:family="table-column">
      <style:table-column-properties style:column-width="2.6527in" style:use-optimal-column-width="false"/>
    </style:style>
    <style:style style:name="TableColumn865" style:family="table-column">
      <style:table-column-properties style:column-width="0.6937in" style:use-optimal-column-width="false"/>
    </style:style>
    <style:style style:name="TableColumn866" style:family="table-column">
      <style:table-column-properties style:column-width="2.6527in" style:use-optimal-column-width="false"/>
    </style:style>
    <style:style style:name="Table862" style:family="table">
      <style:table-properties style:width="6.6923in" fo:margin-left="0in" table:align="left"/>
    </style:style>
    <style:style style:name="TableRow867" style:family="table-row">
      <style:table-row-properties style:use-optimal-row-height="false"/>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912" style:family="table-row">
      <style:table-row-properties style:use-optimal-row-height="false"/>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921"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922" style:parent-style-name="Normal" style:family="paragraph">
      <style:paragraph-properties fo:text-align="justify" fo:text-indent="0.4923in">
        <style:tab-stops>
          <style:tab-stop style:type="left" style:position="6.299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6.299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6.299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ab-stops>
          <style:tab-stop style:type="left" style:position="6.299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6.299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6.299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leader-style="dotted" style:leader-text="." style:position="2.7562in"/>
          <style:tab-stop style:type="right" style:leader-style="dotted" style:leader-text="." style:position="6.689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tab-stops>
          <style:tab-stop style:type="center" style:position="6.0958in"/>
        </style:tab-stops>
      </style:paragraph-properties>
      <style:text-properties fo:color="#000000" fo:font-size="10pt" style:font-size-asian="10pt"/>
    </style:style>
    <style:style style:name="P949" style:parent-style-name="Normal" style:family="paragraph">
      <style:paragraph-properties fo:text-align="justify">
        <style:tab-stops>
          <style:tab-stop style:type="left" style:leader-style="dotted" style:leader-text="." style:position="2.7562in"/>
          <style:tab-stop style:type="right" style:leader-style="dotted" style:leader-text="." style:position="6.6895in"/>
        </style:tab-stops>
      </style:paragraph-properties>
      <style:text-properties fo:color="#000000"/>
    </style:style>
    <style:style style:name="P9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953" style:parent-style-name="Normal" style:family="paragraph">
      <style:paragraph-properties fo:text-align="justify" fo:text-indent="0.4923in">
        <style:tab-stops>
          <style:tab-stop style:type="left" style:position="3.3472in"/>
          <style:tab-stop style:type="left" style:position="4.6708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fo:font-size="10pt" style:font-size-asian="10pt"/>
    </style:style>
    <style:style style:name="P961"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962"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break-before="page" fo:margin-left="3.5437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color="#000000"/>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ab-stops>
          <style:tab-stop style:type="left" style:leader-style="dotted" style:leader-text="." style:position="2.1659in"/>
          <style:tab-stop style:type="right" style:leader-style="dotted" style:leader-text="." style:position="6.689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tab-stops>
          <style:tab-stop style:type="center" style:position="1.5437in"/>
          <style:tab-stop style:type="center" style:position="5.1458in"/>
        </style:tab-stops>
      </style:paragraph-properties>
      <style:text-properties fo:color="#000000" fo:font-size="10pt" style:font-size-asian="10pt"/>
    </style:style>
    <style:style style:name="P995" style:parent-style-name="Normal" style:family="paragraph">
      <style:paragraph-properties fo:text-align="justify">
        <style:tab-stops>
          <style:tab-stop style:type="right" style:leader-style="dotted" style:leader-text="." style:position="6.69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style:font-size-complex="12pt"/>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justify">
        <style:tab-stops>
          <style:tab-stop style:type="center" style:position="1.8208in"/>
        </style:tab-stops>
      </style:paragraph-properties>
      <style:text-properties fo:color="#000000" fo:font-size="10pt" style:font-size-asian="10pt"/>
    </style:style>
    <style:style style:name="P1001" style:parent-style-name="Normal" style:family="paragraph">
      <style:paragraph-properties fo:text-align="justify">
        <style:tab-stops>
          <style:tab-stop style:type="left" style:leader-style="dotted" style:leader-text="." style:position="2.6583in"/>
          <style:tab-stop style:type="right" style:leader-style="dotted" style:leader-text="." style:position="6.6895in"/>
        </style:tab-stops>
      </style:paragraph-properties>
      <style:text-properties fo:color="#000000"/>
    </style:style>
    <style:style style:name="P1002" style:parent-style-name="Normal" style:family="paragraph">
      <style:paragraph-properties fo:text-align="justify">
        <style:tab-stops>
          <style:tab-stop style:type="center" style:position="1.3062in"/>
          <style:tab-stop style:type="center" style:position="4.9479in"/>
        </style:tab-stops>
      </style:paragraph-properties>
      <style:text-properties fo:color="#000000" fo:font-size="10pt" style:font-size-asian="10pt"/>
    </style:style>
    <style:style style:name="P10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7"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10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justify">
        <style:tab-stops>
          <style:tab-stop style:type="left" style:position="6.2993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018" style:parent-style-name="Normal" style:family="paragraph">
      <style:paragraph-properties fo:text-align="justify">
        <style:tab-stops>
          <style:tab-stop style:type="left" style:leader-style="dotted" style:leader-text="." style:position="3.3472in"/>
          <style:tab-stop style:type="right" style:leader-style="dotted" style:leader-text="." style:position="6.6895in"/>
        </style:tab-stops>
      </style:paragraph-properties>
      <style:text-properties fo:color="#000000"/>
    </style:style>
    <style:style style:name="P1019"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10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color="#000000" fo:font-size="10pt" style:font-size-asian="10pt"/>
    </style:style>
    <style:style style:name="P10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style:tab-stops>
          <style:tab-stop style:type="right" style:leader-style="dotted" style:leader-text="." style:position="6.693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tab-stops>
          <style:tab-stop style:type="right" style:leader-style="dotted" style:leader-text="." style:position="6.693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tab-stops>
          <style:tab-stop style:type="right" style:leader-style="dotted" style:leader-text="." style:position="6.693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tab-stops>
          <style:tab-stop style:type="right" style:leader-style="dotted" style:leader-text="." style:position="6.693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tab-stops>
          <style:tab-stop style:type="right" style:leader-style="dotted" style:leader-text="." style:position="6.693in"/>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style>
    <style:style style:name="P10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0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style>
    <style:style style:name="P10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tab-stops>
          <style:tab-stop style:type="right" style:leader-style="dotted" style:leader-text="."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ab-stops>
          <style:tab-stop style:type="right" style:leader-style="dotted" style:leader-text="." style:position="6.693in"/>
        </style:tab-stops>
      </style:paragraph-properties>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tab-stops>
          <style:tab-stop style:type="right" style:leader-style="dotted" style:leader-text="." style:position="6.693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left" style:position="6.29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ab-stops>
          <style:tab-stop style:type="left" style:position="6.299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left" style:position="6.299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ab-stops>
          <style:tab-stop style:type="left" style:position="6.299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6.29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left" style:position="6.299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left" style:leader-style="dotted" style:leader-text="." style:position="2.6125in"/>
          <style:tab-stop style:type="right" style:leader-style="dotted" style:leader-text="." style:position="6.689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margin-right="0.0041in">
        <style:tab-stops>
          <style:tab-stop style:type="center" style:position="6.0562in"/>
        </style:tab-stops>
      </style:paragraph-properties>
      <style:text-properties fo:color="#000000" fo:font-size="10pt" style:font-size-asian="10pt"/>
    </style:style>
    <style:style style:name="P11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0" style:parent-style-name="Normal" style:family="paragraph">
      <style:paragraph-properties fo:text-align="justify">
        <style:tab-stops>
          <style:tab-stop style:type="center" style:position="4.0375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fo:font-size="10pt" style:font-size-asian="10pt"/>
    </style:style>
    <style:style style:name="P1133" style:parent-style-name="Normal" style:family="paragraph">
      <style:paragraph-properties fo:text-align="justify">
        <style:tab-stops>
          <style:tab-stop style:type="right" style:leader-style="dotted" style:leader-text="." style:position="3.2062in"/>
          <style:tab-stop style:type="right" style:leader-style="dotted" style:leader-text="." style:position="6.6895in"/>
        </style:tab-stops>
      </style:paragraph-properties>
      <style:text-properties fo:color="#000000"/>
    </style:style>
    <style:style style:name="P1134"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13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136" style:parent-style-name="Normal" style:family="paragraph">
      <style:paragraph-properties fo:text-align="justify" fo:text-indent="0.4923in">
        <style:tab-stops>
          <style:tab-stop style:type="left" style:position="3.9187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break-before="page" fo:margin-left="3.5437in">
        <style:tab-stops/>
      </style:paragraph-properties>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center"/>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office:automatic-styles>
  <office:body>
    <office:text text:use-soft-page-breaks="true">
      <text:p text:style-name="P1"><text:span text:style-name="T9">Suvestinė redakcija nuo 2001-02-24 iki 2002-10-18</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Vadovaudamasi Lietuvos Respublikos žemės<text:s/>reformos įstatymu (Žin.,1991, Nr.<text:s/><text:a xlink:href="https://www.e-tar.lt/portal/lt/legalAct/TAR.075D49C59279" office:target-frame-name="_blank" xlink:show="new"><text:span text:style-name="T28">24-635</text:span></text:a>; 1997, Nr.<text:s/><text:a xlink:href="https://www.e-tar.lt/portal/lt/legalAct/TAR.0EF9122D15BE" office:target-frame-name="_blank" xlink:show="new"><text:span text:style-name="T29">69-1735</text:span></text:a>), Lietuvos Respublikos žemės nuomos įstatymu (Žin., 1994, Nr.<text:s/><text:a xlink:href="https://www.e-tar.lt/portal/lt/legalAct/TAR.19039F7CAEEC" office:target-frame-name="_blank" xlink:show="new"><text:span text:style-name="T30">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31">64-1503</text:span></text:a>), Lietuvos Respublikos Vyriausybė<text:s/><text:span text:style-name="T32">nutari</text:span><text:span text:style-name="T33">a:</text:span></text:p>
      <text:p text:style-name="P34">1. Patvirtinti pridedamas:</text:p>
      <text:p text:style-name="P35">1.1.<text:s/>Naudojamų valstybinės žemės sklypų pardavimo ir nuomos ne žemės ūkio paskirčiai (veiklai) tvarką;</text:p>
      <text:p text:style-name="P36">1.2. Mokėjimo už valstybinės žemės sklypus, perkamus ne žemės ūkio paskirčiai (veiklai), tvarką.</text:p>
      <text:p text:style-name="P37">2. Nustatyti, kad:</text:p>
      <text:p text:style-name="P38"><text:span text:style-name="T39">2.1</text:span><text:span text:style-name="T40">. savivaldybių institucijom</text:span><text:span text:style-name="T41">s pagal Lietuvos Respublikos Vyriausybei pateiktas paraiškas kartu su savivaldybių tarybų sprendimais dėl prašymo perduoti valdyti patikėjimo teise žemės sklypus ir nustatytąja tvarka parengtais bei savivaldybių tarybų patvirtintais teritorijų bendraisiais</text:span><text:span text:style-name="T42"><text:s/>planais Lietuvos Respublikos Vyriausybės nutarimais perduodami valdyti patikėjimo teise valstybinės žemės sklypai Lietuvos Respublikos žemės įstatymo 6 straipsnyje nurodytoms reikmėms.</text:span></text:p>
      <text:p text:style-name="P43">Punkto pakeitimai:</text:p>
      <text:p text:style-name="P44"><text:span text:style-name="T45">Nr.<text:s/></text:span><text:a xlink:href="https://www.e-tar.lt/portal/legalAct.html?documentId=TAR.E0809AFAFA1A" office:target-frame-name="_top" xlink:show="replace"><text:span text:style-name="T46">180</text:span></text:a><text:span text:style-name="T47">, 2001-02-20, Žin., 2001, Nr. 17-527 (2001-02-23), i. k. 1011100NUTA00000180</text:span></text:p>
      <text:p text:style-name="Normal"/>
      <text:p text:style-name="P48"><text:span text:style-name="T49">2.2</text:span><text:span text:style-name="T50">. pagal šiuo nutarimu patvirtintą Naudojamų valstybinės žemės sklypų pardavimo ir nuomos ne žemės ūkio paskirčiai (veiklai) tvarką<text:s/></text:span><text:span text:style-name="T51">parduodami ir išnuomojami valstybinės žemės sklypai, naudojami ne žemės ūkio paskirčiai (veiklai), parduodami žemės sklypai gyvenamųjų namų statybai Kovo 11-osios akto signatarams,</text:span><text:span text:style-name="T52"><text:s/></text:span><text:span text:style-name="T53">taip pat perduodami nuosavybėn neatlygintinai naudojami esamų privačių namų</text:span><text:span text:style-name="T54"><text:s/>valdų žemės sklypai ir nauji žemės sklypai (gyvenamųjų namų statybai, daržui, sodui ar kitai panašiai paskirčiai) asmenims pagal Lietuvos Respublikos žemės reformos įstatymą, bei parduodami ir išnuomojami sodininkų bendrijų narių sodo sklypai (toliau vadi</text:span><text:span text:style-name="T55">nama – sodo sklypai) ir kita sodininkų bendrijų žemė.<text:s/></text:span><text:soft-page-break/><text:span text:style-name="T56">Prioritetas teikiamas žemės sklypų pardavimui. Žemės sklypai išnuomojami tik tuo atveju, kai žemės sklypų naudotojai atsisako žemės sklypus pirkti.</text:span></text:p>
      <text:p text:style-name="P57">Punkto pakeitimai:</text:p>
      <text:p text:style-name="P58"><text:span text:style-name="T59">Nr.<text:s/></text:span><text:a xlink:href="https://www.e-tar.lt/portal/legalAct.html?documentId=TAR.E0809AFAFA1A" office:target-frame-name="_top" xlink:show="replace"><text:span text:style-name="T60">180</text:span></text:a><text:span text:style-name="T61">, 2001-02-20, Žin., 2001, Nr. 17-527 (2001-02-23), i. k. 1011100NUTA00000180</text:span></text:p>
      <text:p text:style-name="Normal"/>
      <text:p text:style-name="P62">2.3. kai gyvenamojo namo arba sodo namelio savininkui buvo leista pirkti žemės sklypą ir jis už jį yra užmokėjęs, tačiau<text:s/>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 perkamą žemės sklypą buvo sumokėta iki 1993 m. rugpjūčio 31 d.) papildomai nemokamas;</text:p>
      <text:p text:style-name="P63">2.4. tais atvejais, kai namų valda įsigyjama iš asmens,<text:s/>kuris yra sumokėjęs už tos namų valdos žemės sklypą valstybės vienkartinėmis išmokomis ar pinigais, bet žemės pirkimo-pardavimo sutartis nebuvo sudaryta, sumokėta suma gali būti įskaityta namų valdą įsigijusiam asmeniui, jeigu buvusios namų valdos savininkas duoda notariškai patvirtintą sutikimą įskaityti jam sumokėtą sumą. Jeigu buvęs namų valdos savininkas buvo sumokėjęs visą mokėjimo metu nustatytą žemės sklypo kainos sumą, kainos skirtumas dėl padidėjusios žemės vertės (įskaitant vertės priedą dėl inžinerinių statinių, jeigu už perkamą žemės<text:s/><text:soft-page-break/>sklypą buvo sumokėta iki 1993 m. rugpjūčio 31 d.) papildomai nemokamas;</text:p>
      <text:p text:style-name="P64">2.5. privačių namų valdų žemės sklypai, esantys miestams po 1995 m. birželio 1 d. priskirtose teritorijose, sodo sklypai, taip pat žemės sklypai, suformuoti laisvos žemės fondo žemėje prie fiziniams asmenims nuosavybės teise priklausančių statinių, parduodami už kainą, apskaičiuotą pagal kaimo vietovių žemės vertę;</text:p>
      <text:p text:style-name="P65">2.6. Lietuvos Respublikos ir užsienio valstybių piliečiai, įsigiję žemės sklypą išsimokėtinai, jį perleisti kitam asmeniui gali tik tais atvejais, jeigu naujasis žemės savininkas sutinka perimti buvusiojo savininko prievoles valstybei pagal valstybinės žemės sklypo pirkimo-pardavimo sutartį. Ši prievolė valstybei įrašoma žemės sklypo perleidimo sutartyje;</text:p>
      <text:p text:style-name="P66">2.7. parduodant ar nuomojant esamų privačių namų valdų žemės sklypus ir daržui, sodui ar kitai panašiai paskirčiai naudojamus žemės sklypus, taip pat žemės sklypus perduodant nuosavybėn neatlygintinai, jų detaliuosius<text:s/>planus, žemės sklypų ribų specialiuosius planus ir žemės sklypų planus (schemas) rengia savivaldybės savo lėšomis. Savivaldybės taip pat parengia nurodytuosius planus tų žemės sklypų, kurie yra priskirti statiniams ar įrenginiams, perduodamiems valstybės įmonei Valstybės turto fondui. Parduodant ar išnuomojant kitus žemės sklypus, naudojamus prie fiziniams ar juridiniams asmenims bei įmonėms, neturinčioms juridinio asmens teisių,<text:s/><text:soft-page-break/>priklausančių statinių, nurodytieji planai rengiami tų asmenų lėšomis;</text:p>
      <text:p text:style-name="P67">2.8. kai žemės sklypai parduodami arba išnuomojami užsienio šalių fiziniams ir juridiniams asmenims, jų pageidavimu valstybinės žemės pirkimo-pardavimo arba nuomos sutartis gali būti surašoma dviem kalbomis: lietuviškai ir viena iš užsienio kalbų. Jeigu dėl sutarties teksto kyla ginčų, juos sprendžiant vadovaujamasi lietuvišku tekstu;</text:p>
      <text:p text:style-name="P68"><text:span text:style-name="T69">2.9</text:span><text:span text:style-name="T70">. lėšos, gautos už naudojamus valstybinės žemės sklypus, parduotus ne žemės ūkio paskirčiai (veiklai) miestų savivaldybių, kaip administracinių vienetų, ribose ir teritori</text:span><text:span text:style-name="T71">jose, esančiose nustatytąja tvarka patvirtintose miestų, kaip gyvenamųjų vietovių, ribose, bei Lietuvos Respublikos Vyriausybės sprendimais miestams priskirtose teritorijose, paskirstomos taip:</text:span></text:p>
      <text:p text:style-name="P72">50 procentų – Žemėtvarkos ir teisės departamentui prie Žemės ūkio ministerijos kaip šio departamento administruojamų pajamų įmokos į Lietuvos Respublikos valstybės biudžetą;</text:p>
      <text:p text:style-name="P73"><text:span text:style-name="T74">50 procentų – į savivaldybės, kurios teritorijoje yra parduodamas žemės sklypas, biudžetą. Šios lėšos naudojamos parduodamų, išnuomojamų ar perd</text:span><text:span text:style-name="T75">uodamų nuosavybėn neatlygintinai žemės sklypų detaliesiems planams, žemės sklypų ribų specialiesiems planams, žemės sklypų planams (schemoms) rengti.</text:span></text:p>
      <text:p text:style-name="P76">Punkto pakeitimai:</text:p>
      <text:p text:style-name="P77"><text:span text:style-name="T78">Nr.<text:s/></text:span><text:a xlink:href="https://www.e-tar.lt/portal/legalAct.html?documentId=TAR.E0809AFAFA1A" office:target-frame-name="_top" xlink:show="replace"><text:span text:style-name="T79">1</text:span><text:span text:style-name="T80">80</text:span></text:a><text:span text:style-name="T81">, 2001-02-20, Žin., 2001, Nr. 17-527 (2001-02-23), i. k. 1011100NUTA00000180</text:span></text:p>
      <text:p text:style-name="Normal"/>
      <text:p text:style-name="P82"><text:span text:style-name="T83">2.10</text:span><text:span text:style-name="T84">. lėšos, gautos už kaimo vietovėse naudojamus valstybinės žemės sklypus, parduotus ne žemės ūkio paskirčiai (veiklai), pervedamos Žemėtvarkos ir teisės departamentui pr</text:span><text:span text:style-name="T85">ie Žemės ūkio ministerijos kaip šio departamento administruojamų pajamų įmokos į Lietuvos Respublikos valstybės biudžetą.</text:span></text:p>
      <text:p text:style-name="P86">Punkto pakeitimai:</text:p>
      <text:p text:style-name="P87"><text:span text:style-name="T88">Nr.<text:s/></text:span><text:a xlink:href="https://www.e-tar.lt/portal/legalAct.html?documentId=TAR.E0809AFAFA1A" office:target-frame-name="_top" xlink:show="replace"><text:span text:style-name="T89">180</text:span></text:a><text:span text:style-name="T90">, 2001-02-20, Žin., 2001,<text:s/></text:span><text:span text:style-name="T91">Nr. 17-527 (2001-02-23), i. k. 1011100NUTA00000180</text:span></text:p>
      <text:p text:style-name="Normal"/>
      <text:p text:style-name="P92"><text:span text:style-name="T93">2.11</text:span><text:span text:style-name="T94">. parduoto žemės sklypo kainos dalis, kurią sudaro žemės sklypo vertės priedas dėl inžinerinių statinių, pervedama į savivaldybės, kurios teritorijoje yra parduodamas žemės sklypas, biudžetą ir ši</text:span><text:span text:style-name="T95">os lėšos naudojamos inžineriniams statiniams plėtoti bei esamiems renovuoti.</text:span><text:s/></text:p>
      <text:p text:style-name="P96">Punkto pakeitimai:</text:p>
      <text:p text:style-name="P97"><text:span text:style-name="T98">Nr.<text:s/></text:span><text:a xlink:href="https://www.e-tar.lt/portal/legalAct.html?documentId=TAR.E0809AFAFA1A" office:target-frame-name="_top" xlink:show="replace"><text:span text:style-name="T99">180</text:span></text:a><text:span text:style-name="T100">, 2001-02-20, Žin., 2001, Nr. 17-527 (2001-02-23), i. k. 1011100NUTA00</text:span><text:span text:style-name="T101">000180</text:span></text:p>
      <text:p text:style-name="Normal"/>
      <text:p text:style-name="P102">2.12. šiuo nutarimu patvirtinta Naudojamų valstybinės žemės sklypų pardavimo ir nuomos ne žemės ūkio paskirčiai (veiklai) tvarka netaikoma parduodant ar išnuomojant valstybinės žemės sklypus, kurie nustatytąja tvarka priskirti privatizuojamiems<text:s/>pagal Lietuvos Respublikos valstybės ir savivaldybių turto privatizavimo įstatymą (Žin., 1997, Nr.<text:s/><text:a xlink:href="https://www.e-tar.lt/portal/lt/legalAct/TAR.7055451E838B" office:target-frame-name="_blank" xlink:show="new"><text:span text:style-name="T103">107-2688</text:span></text:a>) valstybei ar savivaldybėms nuosavybės teise priklausantiems statiniams ir įrenginiams, taip pat valstybės (savivaldybių) kontroliuojamoms įmonėms.</text:p>
      <text:p text:style-name="P104">3. Pripažinti netekusiais galios:</text:p>
      <text:p text:style-name="P105">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06">40-726</text:span></text:a>);</text:p>
      <text:p text:style-name="P107">3.2. Lietuvos Respublikos Vyriausybės 1995 m. balandžio 28 d. nutarimą Nr. 609 „Dėl Lietuvos Respublikos Vyriausybės 1993 m. liepos 21 d. nutarimo Nr. 550 ir 1994 m. gegužės 23 d. nutarimo Nr. 391 dalinio pakeitimo“ (Žin., 1995, Nr.<text:s/><text:a xlink:href="https://www.e-tar.lt/portal/lt/legalAct/TAR.0ED6D185E4CA" office:target-frame-name="_blank" xlink:show="new"><text:span text:style-name="T108">37-926</text:span></text:a>);</text:p>
      <text:p text:style-name="P109">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10">68-1655</text:span></text:a>) 2 punktą.</text:p>
      <text:p text:style-name="P111"/>
      <text:p text:style-name="P112"/>
      <text:p text:style-name="P113"/>
      <text:p text:style-name="P114">MINISTRAS PIRMININKAS<text:tab/>GEDIMINAS VAGNORIUS</text:p>
      <text:p text:style-name="P115"/>
      <text:p text:style-name="P116"/>
      <text:p text:style-name="P117"/>
      <text:p text:style-name="P118">ŽEMĖS ŪKIO MINISTRAS<text:tab/>EDVARDAS MAKELIS</text:p>
      <text:p text:style-name="P119"><text:span text:style-name="T120">Patvirti</text:span><text:span text:style-name="T121">nta</text:span></text:p>
      <text:p text:style-name="P122">Lietuvos Respublikos Vyriausybės</text:p>
      <text:p text:style-name="P123">1999 m. kovo 9 d. nutarimu Nr. 260</text:p>
      <text:p text:style-name="P124">(Lietuvos Respublikos Vyriausybės</text:p>
      <text:p text:style-name="P125">2001 m. vasario 20 d. nutarimo Nr. 180</text:p>
      <text:p text:style-name="P126">redakcija)</text:p>
      <text:p text:style-name="P127"/>
      <text:h text:style-name="P128" text:outline-level="4"><text:span text:style-name="T129">NAUDOJAMŲ VALSTYBINĖS ŽEMĖS SKLYPŲ PARDAVIMO IR NUOMOS NE ŽEMĖS ŪKIO PASKIRČIAI (VEIKLAI) TVARKA</text:span></text:h>
      <text:p text:style-name="P130"/>
      <text:p text:style-name="P131"><text:span text:style-name="T132">I</text:span><text:span text:style-name="T133">.<text:s/></text:span><text:span text:style-name="T134">NAUDOJAMŲ VALSTYBINĖS ŽEMĖS SKLYPŲ PARDAVIMAS NE ŽEMĖS ŪKIO PASKIRČIAI (VEIKLAI)</text:span></text:p>
      <text:p text:style-name="P135"/>
      <text:p text:style-name="P136"><text:span text:style-name="T137">1</text:span><text:span text:style-name="T138">. Naudojamus valstybinės žemės sklypus, parduodamus ne žemės ūkio paskirčiai (veiklai) (toliau vadinama – naudojami žemės sklypai; žemės sklypai), pagal šią tvarką</text:span><text:span text:style-name="T139"><text:s/>įsigyti nuosavybėn turi teisę:</text:span></text:p>
      <text:p text:style-name="P140"><text:span text:style-name="T141">1.1</text:span><text:span text:style-name="T142">. Lietuvos Respublikos piliečiai;</text:span></text:p>
      <text:p text:style-name="P143"><text:span text:style-name="T144">1.2</text:span><text:span text:style-name="T145">. Lietuvos Respublikos Konstitucijos 47 straipsnio antrojoje dalyje numatyto žemės sklypų įsigijimo nuosavybėn subjektų, tvarkos, sąlygų ir apribojimų konstitucinio įstatymo (toliau vadinama – Konstitucinis įstatymas) nustatyti nacionaliniai ir užsienio su</text:span><text:span text:style-name="T146">bjektai (toliau vadinama – nacionaliniai ir užsienio subjektai), gavę Lietuvos Respublikos Vyriausybės 1998 m. gruodžio 10 d. nutarimo Nr. 1423 „Dėl prašymų leisti įsigyti nuosavybėn ne žemės ūkio paskirties žemės sklypus Lietuvos Respublikos Konstitucijos</text:span><text:span text:style-name="T147"><text:s/>47 straipsnio antrojoje dalyje numatyto žemės sklypų įsigijimo nuosavybėn subjektų, tvarkos, sąlygų ir apribojimų konstitucinio įstatymo nustatytiems nacionaliniams ir užsienio subjektams pateikimo, nagrinėjimo ir leidimų išdavimo tvarkos patvirtinimo“ (Ž</text:span><text:span text:style-name="T148">in., 1998, Nr.<text:s/></text:span><text:a xlink:href="https://www.e-tar.lt/portal/lt/legalAct/TAR.45DAA16168EF" office:target-frame-name="_blank" xlink:show="new"><text:span text:style-name="T149">110-3042</text:span></text:a><text:span text:style-name="T150">) nustatyta tvarka išduotus leidimus įsigyti nuosavybėn žemės sklypus.</text:span></text:p>
      <text:p text:style-name="P151"><text:span text:style-name="T152">2</text:span><text:span text:style-name="T153">. Lietuvos Respublikos piliečiai pagal šią tvarką įsigyti nuosavybėn<text:s/></text:span><text:span text:style-name="T154">gali:</text:span></text:p>
      <text:p text:style-name="P155"><text:span text:style-name="T156">2.1</text:span><text:span text:style-name="T157">. naudojamus namų valdų žemės sklypus. Namų valdų žemės sklypai juos naudojantiems asmenims parduodami nepriklausomai nuo jų nuolatinės gyvenamosios vietos;</text:span></text:p>
      <text:p text:style-name="P158"><text:span text:style-name="T159">2.2</text:span><text:span text:style-name="T160">. naudojamus sodininkų bendrijų narių sodo sklypus (toliau vadinama – sodo sklypa</text:span><text:span text:style-name="T161">i). Parduodamo sodo sklypo ribos nustatomos pagal sodininkų bendrijos sodo planą, bet sodo sklypo plotas negali būti didesnis kaip 0,12 ha.</text:span></text:p>
      <text:p text:style-name="P162"><text:span text:style-name="T163">Sodo sklypai parduodami tik tiems asmenims, kurių vardu jie įforminti. Jeigu sodo namelis yra pastatytas sodininkų b</text:span><text:span text:style-name="T164">endrijos sodo teritorijoje, bet už sodo sklypo ribų, vienam asmeniui gali būti parduodami du sodo sklypai, kurių bendras plotas negali sudaryti daugiau kaip 0,12 ha;</text:span></text:p>
      <text:p text:style-name="P165"><text:span text:style-name="T166">2.3</text:span><text:span text:style-name="T167">. žemės sklypus prie daugiabučių namų, individualių automobilių garažų ar garažų st</text:span><text:span text:style-name="T168">atybos ir eksploatavimo bendrijų garažų. Šie žemės sklypai parduodami bendrosios dalinės nuosavybės teise pagal detaliuosius planus, o jeigu tokie planai neparengti – pagal žemės sklypų ribų specialiuosius planus. Jeigu ne visi daugiabučio namo butai priva</text:span><text:span text:style-name="T169">tizuoti, prie tokio namo suformuoto žemės sklypo vienas iš bendrasavininkių yra valstybė.</text:span></text:p>
      <text:p text:style-name="P170"><text:span text:style-name="T171">Prie nustatytąja tvarka leistų statyti individualių automobilių garažų parduodami ne didesni kaip 0,01 ha žemės sklypai vieno individualaus automobilio garažui;</text:span></text:p>
      <text:p text:style-name="P172"><text:span text:style-name="T173">2.4</text:span><text:span text:style-name="T174">. suteiktus iki 1992 m. vasario 7 d. miestuose ir iki 1992 m. kovo 15 d. – kitose vietovėse žemės sklypus individualiems gyvenamiesiems namams statyti, taip pat apylinkių tarybų sprendimu iki Lietuvos Respublikos žemės reformos įstatymo papildymo ir pake</text:span><text:span text:style-name="T175">itimo įstatymo (Žin., 1993, Nr.<text:s/></text:span><text:a xlink:href="https://www.e-tar.lt/portal/lt/legalAct/TAR.BDAFA66E36BF" office:target-frame-name="_blank" xlink:show="new"><text:span text:style-name="T176">32-727</text:span></text:a><text:span text:style-name="T177">) įsigaliojimo dienos (1993 m. liepos 28 d.) suteiktus žemės sklypus individualiems gyvenamiesiems namams statyti kaimo gyvenamosiose</text:span><text:span text:style-name="T178"><text:s/>vietovėse;</text:span></text:p>
      <text:p text:style-name="P179"><text:span text:style-name="T180">2.5</text:span><text:span text:style-name="T181">. žemės sklypus, kurių reikia iš valstybės ar savivaldybių nuosavybėn įsigytiems, taip pat iš fizinių ar juridinių asmenų įsigytiems ar įsigyjamiems pastatams ar įrenginiams eksploatuoti pagal jų pardavimo metu buvusią tiesioginę paskirt</text:span><text:span text:style-name="T182">į (išskyrus ūkinės-komercinės paskirties pastatų užimtus žemės sklypus kaimo vietovėje, kai jie pagal Lietuvos Respublikos piliečių nuosavybės teisių į išlikusį nekilnojamąjį turtą atkūrimo įstatymą yra grąžinami savininkams); žemės sklypus, kurių reikia a</text:span><text:span text:style-name="T183">titinkamos paskirties ūkinei veiklai būtiniems pastatams ar įrenginiams eksploatuoti ir kurie pagal Konstitucinį įstatymą laikomi ne žemės ūkio paskirties žemės sklypais; įstatymų nustatyta tvarka suteiktus ir naudojamus žemės sklypus, pažymėtus techninės<text:s/></text:span><text:span text:style-name="T184">apskaitos bylų planuose ar kituose teritorijų planavimo dokumentuose;</text:span></text:p>
      <text:p text:style-name="P185"><text:span text:style-name="T186">2.6</text:span><text:span text:style-name="T187">. kaimo vietovėse ir po 1995 m. birželio 1 d. miestams priskirtose teritorijose privatizuotų ūkinės-komercinės paskirties pastatų užimtus žemės sklypus, jeigu jie pagal Lietuvos R</text:span><text:span text:style-name="T188">espublikos piliečių nuosavybės teisių į išlikusį nekilnojamąjį turtą atkūrimo įstatymą nėra grąžinami žemės savininkams.</text:span></text:p>
      <text:p text:style-name="P189"><text:span text:style-name="T190">3</text:span><text:span text:style-name="T191">. Nacionaliniai ir užsienio subjektai turi teisę įsigyti nuosavybėn naudojamus valstybinės žemės sklypus prie jiems nuosavybės t</text:span><text:span text:style-name="T192">eise priklausančių pastatų ir statinių.</text:span></text:p>
      <text:p text:style-name="P193"><text:span text:style-name="T194">4</text:span><text:span text:style-name="T195">. Lietuvos Respublikos piliečiams bei nacionaliniams ir užsienio subjektams prie nuosavybės teise priklausančių pastatų ir statinių parduodami tik tie žemės sklypai, kurių ribos ir plotai pažymėti detaliuosiuose</text:span><text:span text:style-name="T196"><text:s/>planuose, žemės reformos žemėtvarkos projektuose (kaimo vietovėje),</text:span><text:span text:style-name="T197"><text:s/></text:span><text:span text:style-name="T198">žemės sklypų ribų specialiuosiuose planuose arba techninės apskaitos bylose.</text:span></text:p>
      <text:p text:style-name="P199"><text:span text:style-name="T200">5</text:span><text:span text:style-name="T201">. Kaimo vietovėse ir po 1995 m. birželio 1 d. miestams priskirtose teritorijose parduodami ne didesni kai</text:span><text:span text:style-name="T202">p 2 ha namų valdos žemės sklypai. Jeigu atskiros namų valdos naudojamo žemės sklypo plotas ir ribos nebuvo nustatyti pagal įstatymus ir nėra parengtų techninės apskaitos bylų, parduodama namų valdos žemė, kurią užima statiniai, sodas, kiti sodybos želdinia</text:span><text:span text:style-name="T203">i, kiemas ir sodyboje nuolat daržui naudojamas žemės sklypas. Parduodamas žemės sklypas paprastai turi būti sodybos teritorijoje, atitikti namų valdos eksploatavimo reikalavimus, jo ribos turi būti nustatytos naujai parengtame detaliajame plane arba žemės<text:s/></text:span><text:span text:style-name="T204">sklypo ribų specialiajame plane, žemės reformos žemėtvarkos projekte (kaimo vietovėje).</text:span></text:p>
      <text:p text:style-name="P205"><text:span text:style-name="T206">6</text:span><text:span text:style-name="T207">. Miestuose ir iki 1995 m. birželio 1 d. miestams priskirtose teritorijose, išskyrus Neringos miestą, piliečiams, turintiems nuosavybės teise priklausančius gyvena</text:span><text:span text:style-name="T208">muosius namus, parduodami namų valdų žemės sklypai, kurie yra pažymėti namų valdos techninės apskaitos bylose ir kurių ribos nustatytos detaliuosiuose planuose, žemės sklypų ribų specialiuosiuose planuose arba techninės apskaitos bylų planuose, tačiau šie<text:s/></text:span><text:span text:style-name="T209">žemės sklypai negali būti didesni kaip 0,2 ha Vilniuje, Kaune, Klaipėdoje, Šiauliuose, Panevėžyje, Alytuje, Marijampolėje, Druskininkuose, Palangoje, Birštone ir ne didesni kaip 0,3 ha – kituose miestuose.</text:span></text:p>
      <text:p text:style-name="P210"><text:span text:style-name="T211">Jeigu naudojamas namų valdos žemės sklypas yra did</text:span><text:span text:style-name="T212">esnis kaip atitinkamai 0,2 ha ir 0,3 ha, piliečio pageidavimu parduodamo namų valdos žemės sklypo plotas apskrities viršininko sprendimu padidinamas, bet ne daugiau kaip atitinkamai iki 0,3 ha ir iki 0, 4 ha, jeigu tos žemės sklypo dalies, pagal detalųjį p</text:span><text:span text:style-name="T213">laną suformavus atskirą atidalijamą žemės sklypą, nenumatoma panaudoti individualiai statybai, miesto ūkio ar visuomenės poreikiams.</text:span></text:p>
      <text:p text:style-name="P214"><text:span text:style-name="T215">7</text:span><text:span text:style-name="T216">. Jeigu gyvenamasis namas priklauso keliems savininkams (bendrasavininkiams), jiems parduodamas bendras namų valdos na</text:span><text:span text:style-name="T217">udojamas žemės sklypas, pažymėtas namų valdos techninės apskaitos byloje ir nustatytas detaliajame plane, žemės sklypo ribų specialiajame plane arba techninės apskaitos bylos plane, bet ne didesnis kaip 0,2 ha Vilniuje, Kaune, Klaipėdoje, Šiauliuose, Panev</text:span><text:span text:style-name="T218">ėžyje, Alytuje, Marijampolėje, Druskininkuose, Palangoje, Birštone ir ne didesnis kaip 0,3 ha – kituose miestuose. Jeigu gyvenamojo namo bendrasavininkiai naudoja didesnį kaip atitinkamai 0,2 ha ir 0,3 ha namų valdos žemės sklypą, jų pageidavimu parduodamo</text:span><text:span text:style-name="T219"><text:s/>žemės sklypo plotas apskrities viršininko sprendimu padidinamas iki naudojamo namų valdos žemės sklypo viso ploto, bet negali būti didesnis kaip atitinkamai 0,2 ha ir 0,3 ha kiekvienam gyvenamojo namo bendrasavininkiui, jeigu tos žemės sklypo dalies, paga</text:span><text:span text:style-name="T220">l teritorijų planavimo dokumentus suformavus atskirą atidalijamą žemės sklypą, nenumatoma panaudoti individualiai statybai, miesto ūkio ar visuomenės poreikiams.</text:span></text:p>
      <text:p text:style-name="P221"><text:span text:style-name="T222">8</text:span><text:span text:style-name="T223">. Jeigu individualus gyvenamasis namas ar kitos paskirties pastatas (pastatai) bendrosios</text:span><text:span text:style-name="T224"><text:s/>dalinės nuosavybės teise priklauso keliems asmenims (bendrasavininkiams), namų valdos žemės sklypas prieš parduodant jį gyvenamojo namo ar kito pastato bendrasavininkiams padalijamas ir suformuojami atskiri žemės sklypai, jeigu taip numatyta detaliajame p</text:span><text:span text:style-name="T225">lane, žemės reformos žemėtvarkos projekte ar žemės sklypo ribų specialiajame plane. Jeigu pagal šiuos teritorijų planavimo dokumentus žemės sklypo padalyti (atidalyti jo dalies) natūra negalima arba jeigu namo bendrasavininkiai padalyti žemės sklypo nepage</text:span><text:span text:style-name="T226">idauja, žemės sklypas gyvenamojo namo ar kito pastato bendrasavininkiams parduodamas bendrosios dalinės nuosavybės teise. Tokiu atveju mokėjimo suma bendrasavininkiams paskirstoma proporcingai kiekvieno jų perkamai žemės sklypo daliai.</text:span></text:p>
      <text:p text:style-name="P227"><text:span text:style-name="T228">Namų valdos ar prie<text:s/></text:span><text:span text:style-name="T229">kito pastato naudojamas žemės sklypo plotas padalijamas, taip pat kiekvieno savininko žemės sklypo dalis bendrojoje nuosavybėje nustatoma remiantis rašytiniu gyvenamojo namo ar kito pastato bendrasavininkių susitarimu. Bendrasavininkiams nesusitarus, pardu</text:span><text:span text:style-name="T230">odamų bendrosios dalinės nuosavybės teise žemės sklypo dalių dydis nustatomas apskrities viršininko sprendimu, atsižvelgiant į kiekvienam bendrasavininkiui priklausančią gyvenamojo namo ar kito pastato dalį.</text:span></text:p>
      <text:p text:style-name="P231"><text:span text:style-name="T232">9</text:span><text:span text:style-name="T233">. Tais atvejais, kai gyvenamasis namas ar<text:s/></text:span><text:span text:style-name="T234">kitas pastatas dviem ar keliems asmenims (bendrasavininkiams) priklauso bendrosios jungtinės nuosavybės teise, žemės sklypas gyvenamojo namo ar kito pastato bendrasavininkiams parduodamas bendrosios jungtinės nuosavybės teise. Šiuo atveju mokėjimo suma pas</text:span><text:span text:style-name="T235">kirstoma pagal rašytinį bendrasavininkių susitarimą.</text:span></text:p>
      <text:p text:style-name="P236"><text:span text:style-name="T237">10</text:span><text:span text:style-name="T238">. Jeigu privačios namų valdos naudojamas žemės sklypas yra atitinkamai didesnis kaip 0,2 ha ir 0,3 ha (išskyrus tuos atvejus, kai parduodamo žemės sklypo norma padidinta apskrities viršininko spren</text:span><text:span text:style-name="T239">dimu), namų valdos savininkui (bendrasavininkiams) pageidaujant, viršijanti 0,2 ha ir 0,3 ha sklypo dalis, suformavus atskirą atidalijamą žemės sklypą, išnuomojama namų valdos savininkui (bendrasavininkiams), iki bus panaudota individualiai statybai, miest</text:span><text:span text:style-name="T240">o ūkio ar visuomenės poreikiams.</text:span></text:p>
      <text:p text:style-name="P241"><text:span text:style-name="T242">11</text:span><text:span text:style-name="T243">. Tais atvejais, kai namų valdos priklausiniai (ūkiniai sandėliukai, malkinės ir kitos pagalbinės patalpos) yra kitame žemės sklype negu gyvenamasis namas, šių statinių užimti žemės sklypai parduodami ta pačia tvarka<text:s/></text:span><text:span text:style-name="T244">kaip ir namų valdos žemės sklypas, jeigu tai numatyta sklypo, kuriame yra nurodytieji priklausiniai, detaliajame plane arba žemės reformos žemėtvarkos projekte (kaimo vietovėje).</text:span></text:p>
      <text:p text:style-name="P245"><text:span text:style-name="T246">12</text:span><text:span text:style-name="T247">. Parduodant valstybinę žemę, valstybei atstovauja ir valstybinės žemės</text:span><text:span text:style-name="T248"><text:s/>pirkimo-pardavimo sutartį pasirašo atitinkamos apskrities viršininkas arba jo įgaliotas apskrities viršininko administracijos atstovas. Žemės sklypų pardavimo dokumentus rengia apskrities viršininko administracijos žemės tvarkymo departamento žemėtvarkos<text:s/></text:span><text:span text:style-name="T249">skyrius (toliau vadinama – žemėtvarkos skyrius).</text:span></text:p>
      <text:p text:style-name="P250"><text:span text:style-name="T251">13</text:span><text:span text:style-name="T252">. Asmenys, pageidaujantys ir turintys teisę pirkti naudojamus žemės sklypus, žemėtvarkos skyriui pagal žemės sklypų buvimo vietą pateikia:</text:span></text:p>
      <text:p text:style-name="P253"><text:span text:style-name="T254">13.1</text:span><text:span text:style-name="T255">. prašymą pirkti žemės sklypą. Jeigu žemės sklypą pageid</text:span><text:span text:style-name="T256">auja pirkti du ar keletas asmenų bendrosios (dalinės ar jungtinės) nuosavybės teise, jie pateikia prašymą, pasirašytą visų arba vieno iš jų, turinčio notariškai patvirtintą įgaliojimą atstovauti kitiems asmenims;</text:span></text:p>
      <text:p text:style-name="P257"><text:span text:style-name="T258">13.2</text:span><text:span text:style-name="T259">. dokumentą, kurio pagrindu asmuo n</text:span><text:span text:style-name="T260">audojasi žemės sklypu (jeigu žemės sklype nėra pastatų ir statinių);</text:span></text:p>
      <text:p text:style-name="P261"><text:span text:style-name="T262">13.3</text:span><text:span text:style-name="T263">. naudojamo žemės sklypo plano kopiją iš techninės apskaitos bylos. Konstitucinio įstatymo nustatyti</text:span><text:span text:style-name="T264"><text:s/></text:span><text:span text:style-name="T265">nacionaliniai ir užsienio subjektai pateikia pagal patvirtintus teritorijų pla</text:span><text:span text:style-name="T266">navimo dokumentus jų lėšomis parengtą ir savivaldybės patvirtintą naudojamo žemės sklypo ribų planą su geodeziniais matavimais ir pažymėtais tame žemės sklype esančiais pastatais ir įrenginiais;</text:span></text:p>
      <text:p text:style-name="P267"><text:span text:style-name="T268">13.4</text:span><text:span text:style-name="T269">. statinių ir įrenginių, esančių žemės sklype,<text:s/></text:span><text:span text:style-name="T270">teisinio registravimo dokumentus;</text:span></text:p>
      <text:p text:style-name="P271"><text:span text:style-name="T272">13.5</text:span><text:span text:style-name="T273">. apskrities viršininko išduotą leidimą įsigyti nuosavybėn ne žemės ūkio paskirties žemės sklypą, – kai žemės sklypą nori pirkti Konstitucinio įstatymo nustatyti nacionaliniai ir užsienio subjektai;</text:span></text:p>
      <text:p text:style-name="P274"><text:span text:style-name="T275">13.6</text:span><text:span text:style-name="T276">. gyven</text:span><text:span text:style-name="T277">amojo namo ar kito pastato bendrasavininkių rašytinį susitarimą dėl žemės sklypo dalių, įsigyjamų bendrosios dalinės nuosavybės teise, nustatymo arba (kai gyvenamojo namo ar kito pastato bendrasavininkiai nesutaria dėl žemės sklypo pasidalijimo) šios tvark</text:span><text:span text:style-name="T278">os 8 punkte nustatytais atvejais priimtą apskrities viršininko sprendimą.</text:span></text:p>
      <text:p text:style-name="P279"><text:span text:style-name="T280">14</text:span><text:span text:style-name="T281">. Prašyme turi būti nurodytas atsiskaitymo su valstybe už perkamą žemės sklypą būdas – iš karto ar išsimokėtinai.</text:span></text:p>
      <text:p text:style-name="P282"><text:span text:style-name="T283">15</text:span><text:span text:style-name="T284">. Žemėtvarkos skyrius, gavęs asmens prašymą pirkti žem</text:span><text:span text:style-name="T285">ės sklypą, kuris yra mieste, ir kitus šios tvarkos 13 punkte nurodytus dokumentus, per 10 dienų pateikia savivaldybės merui (valdybai) šių dokumentų kopijas su lydraščiu ir prašo:</text:span></text:p>
      <text:p text:style-name="P286"><text:span text:style-name="T287">15.1</text:span><text:span text:style-name="T288">. parengti parduodamo žemės sklypo planą (kai pateikta tik žemės sklyp</text:span><text:span text:style-name="T289">o plano kopija iš techninės apskaitos bylos);</text:span></text:p>
      <text:p text:style-name="P290"><text:span text:style-name="T291">15.2</text:span><text:span text:style-name="T292">. pasiūlyti parduodamo žemės sklypo specialiąsias žemės ir miško naudojimo sąlygas, numatytas Lietuvos Respublikos Vyriausybės 1992 m. gegužės 12 d. nutarime Nr. 343 „Dėl Specialiųjų žemės ir miško naud</text:span><text:span text:style-name="T293">ojimo sąlygų patvirtinimo“ (Žin., 1992, Nr.<text:s/></text:span><text:a xlink:href="https://www.e-tar.lt/portal/lt/legalAct/TAR.5C63BB64A956" office:target-frame-name="_blank" xlink:show="new"><text:span text:style-name="T294">22-652</text:span></text:a><text:span text:style-name="T295">);</text:span></text:p>
      <text:p text:style-name="P296"><text:span text:style-name="T297">15.3</text:span><text:span text:style-name="T298">. nustatyti parduodamo žemės sklypo urbanistinius-architektūrinius apribojimus ir sąlygas pagal žemės sklypo d</text:span><text:span text:style-name="T299">etalųjį planą;</text:span></text:p>
      <text:p text:style-name="P300"><text:span text:style-name="T301">15.4</text:span><text:span text:style-name="T302">. pateikti pasiūlymą dėl žemės servitutų nustatymo;</text:span></text:p>
      <text:p text:style-name="P303"><text:span text:style-name="T304">15.5</text:span><text:span text:style-name="T305">. apskaičiuoti parduodamo žemės sklypo vertės priedą dėl inžinerinių statinių;</text:span></text:p>
      <text:p text:style-name="P306"><text:span text:style-name="T307">15.6</text:span><text:span text:style-name="T308">. apskaičiuoti žemės sklypo vertę (išskyrus esamų privačių namų valdų ir sodininkų<text:s/></text:span><text:span text:style-name="T309">bendrijų sodų žemės sklypus).</text:span></text:p>
      <text:p text:style-name="P310"><text:span text:style-name="T311">Ūkinei-komercinei ir kitai panašiai paskirčiai naudojamų žemės sklypų vertė (įskaitant vertės priedą dėl inžinerinių statinių) apskaičiuojama pagal Lietuvos Respublikos Vyriausybės 1999 m. birželio 2 d. nutarimu Nr. 692 „Dėl n</text:span><text:span text:style-name="T312">aujų valstybinės žemės sklypų pardavimo ir nuomos ne žemės ūkio paskirčiai (veiklai)“ (Žin., 1999, Nr.<text:s/></text:span><text:a xlink:href="https://www.e-tar.lt/portal/lt/legalAct/TAR.D9BF21A12DCD" office:target-frame-name="_blank" xlink:show="new"><text:span text:style-name="T313">50-1608</text:span></text:a><text:span text:style-name="T314">) patvirtintą Naujų valstybinės žemės sklypų pardavimo ir nuo</text:span><text:span text:style-name="T315">mos ne žemės ūkio paskirčiai (veiklai)“ tvarką.</text:span></text:p>
      <text:p text:style-name="P316"><text:span text:style-name="T317">16</text:span><text:span text:style-name="T318">. Savivaldybės meras (valdyba) parduodamo žemės sklypo planą parengia vadovaudamasis detaliuoju planu, žemės sklypo ribų specialiuoju planu arba žemėtvarkos projektu.</text:span></text:p>
      <text:p text:style-name="P319"><text:span text:style-name="T320">Jeigu naudojamų žemės sklypų plot</text:span><text:span text:style-name="T321">as neviršija nustatytojo maksimalaus dydžio, o sklypų ribos yra aiškios ir pagal bendruosius teritorijų planavimo dokumentus nenumatoma jų keisti dėl infrastruktūros plėtimo ar kitų priežasčių, savivaldybės meras (valdyba), nesant žemės sklypo detaliojo pl</text:span><text:span text:style-name="T322">ano, žemės sklypo plotą ir ribas nustato ir planą parengia pagal techninės apskaitos bylų planų duomenis arba žemėtvarkos projektą.</text:span></text:p>
      <text:p text:style-name="P323"><text:span text:style-name="T324">17</text:span><text:span text:style-name="T325">. Savivaldybės meras (valdyba), atlikęs 15 punkte nurodytus darbus, per mėnesį nuo žemėtvarkos skyriaus kreipimosi pat</text:span><text:span text:style-name="T326">eikia šiam skyriui patvirtintus parduodamo žemės sklypo dokumentus (duomenis). Parduodamų žemės sklypų dydžius meras (valdyba) nustato įvertinęs teisinius žemės sklypo suteikimo dokumentus, žemės sklype esančio nekilnojamojo turto teisinio registravimo dok</text:span><text:span text:style-name="T327">umentus ir patikrinęs detaliajame plane statiniams numatytą, bet tam nepanaudotą žemės sklypo plotą. Prireikus savivaldybės meras (valdyba) organizuoja detaliojo plano patikslinimą ir pagal jį atitinkamai sumažina žemės sklypo plotą.</text:span></text:p>
      <text:p text:style-name="P328"><text:span text:style-name="T329">18</text:span><text:span text:style-name="T330">. Žemėtvarkos sk</text:span><text:span text:style-name="T331">yrius, gavęs dokumentus (duomenis) iš savivaldybės mero (valdybos):</text:span></text:p>
      <text:p text:style-name="P332"><text:span text:style-name="T333">18.1</text:span><text:span text:style-name="T334">. Lietuvos Respublikos Vyriausybės 1999 m. vasario 24 d. nutarimo Nr. 205 „Dėl žemės įvertinimo tvarkos“ (Žin., 1999, Nr.<text:s/></text:span><text:a xlink:href="https://www.e-tar.lt/portal/lt/legalAct/TAR.AC2A82F8157F" office:target-frame-name="_blank" xlink:show="new"><text:span text:style-name="T335">21-597</text:span></text:a><text:span text:style-name="T336">) nustatyta tvarka apskaičiuoja parduodamo esamos namų valdos žemės sklypo ir sodininkų bendrijos nario sodo sklypo vertę;</text:span></text:p>
      <text:p text:style-name="P337"><text:span text:style-name="T338">18.2</text:span><text:span text:style-name="T339">. prireikus per mėnesį organizuoja žemės sklypo ribų geodezinius matavimus pagal Lietuvos Resp</text:span><text:span text:style-name="T340">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341">18-539</text:span></text:a><text:span text:style-name="T342">; 1998, Nr. 20-525);</text:span></text:p>
      <text:p text:style-name="P343"><text:span text:style-name="T344">18.3</text:span><text:span text:style-name="T345">. parengia valstybinės žemės pirkimo-pardavimo sutarties projektą (pagal šios tvarkos 1 priedą). Jeigu savivaldybės mero (valdybos) pateikti dokumentai (duomenys) rengiant šios sutarties projektą buvo tik</text:span><text:span text:style-name="T346">slinami, valstybinės žemės pirkimo-pardavimo sutarties projektas derinamas su savivaldybės meru (valdyba).</text:span></text:p>
      <text:p text:style-name="P347"><text:span text:style-name="T348">19</text:span><text:span text:style-name="T349">. Jeigu savivaldybės meras (valdyba) per mėnesį nuo žemėtvarkos skyriaus kreipimosi neatlieka šios tvarkos 15 punkte nurodytų darbų ir nepate</text:span><text:span text:style-name="T350">ikia parduodamo žemės sklypo dokumentų (duomenų), apskrities viršininkas sprendimą dėl žemės sklypo pardavimo gali priimti pagal žemėtvarkos skyriaus parengtus dokumentus (duomenis).</text:span></text:p>
      <text:p text:style-name="P351"><text:span text:style-name="T352">20</text:span><text:span text:style-name="T353">. Žemėtvarkos skyrius, gavęs asmens prašymą pirkti žemės sklypą, ku</text:span><text:span text:style-name="T354">ris yra kaimo vietovėje, ir kitus šios tvarkos 13 punkte nurodytus dokumentus, per 30 dienų atlieka šios tvarkos 15.1, 15.2, 15.4, 15.6, 18.1 punktuose nurodytus darbus ir parengia valstybinės žemės pirkimo-pardavimo sutarties projektą pagal šios tvarkos 1</text:span><text:span text:style-name="T355"><text:s/>priedą. Ūkinei komercinei paskirčiai ir kitai panašiai paskirčiai naudojamų žemės sklypų vertė suderinama su savivaldybės meru (valdyba).</text:span></text:p>
      <text:p text:style-name="P356"><text:span text:style-name="T357">21</text:span><text:span text:style-name="T358">. Asmenims, perkantiems ne didesnius kaip 0,06 ha privačių namų valdų žemės sklypus ar sodo sklypus miestų savi</text:span><text:span text:style-name="T359">valdybių, kaip administracinių vienetų, ribose ir teritorijose, esančiose iki 1995 m. birželio 1 d. nustatytąja tvarka patvirtintose miestų, kaip gyvenamųjų vietovių, ribose, bei iki tos pačios datos Lietuvos Respublikos Vyriausybės sprendimais miestams pr</text:span><text:span text:style-name="T360">iskirtose teritorijose ar sodininkų bendrijų soduose, taikoma 40 procentų žemės sklypo kainos nuolaida (senatvės pensininkams – 50 procentų nuolaida). Už didesnę kaip 0,06 ha sklypo dalį nuolaida netaikoma.</text:span></text:p>
      <text:p text:style-name="P361">Asmenims, perkantiems kaimo vietovėse ir po 1995<text:s/>m. birželio 1 d. miestams priskirtose teritorijose esamų privačių namų valdų žemės sklypus, už sklypą iki 0,15 ha kaina mažinama 50 procentų.</text:p>
      <text:p text:style-name="P362">Tais atvejais, kai žemės sklypas perkamas bendrosios nuosavybės teise, nurodytosios kainų nuolaidos taikomos kiekvienam bendrasavininkiui, jeigu jo įsigyjama žemės sklypo dalis atitinkamai ne didesnė kaip 0,06 ha arba 0,15 hektaro.</text:p>
      <text:p text:style-name="P363"><text:span text:style-name="T364">Parduodant vienam asmeniui kelis privačių namų valdų ar sodų žemės sklypus, kainos nuolaida taikoma tik vienam žemės sklypui (nepriklausom</text:span><text:span text:style-name="T365">ai nuo žemės sklypų buvimo vietos).</text:span></text:p>
      <text:p text:style-name="P366"><text:span text:style-name="T367">22</text:span><text:span text:style-name="T368">. Valstybinės žemės pirkimo-pardavimo sutarties projekte nurodoma:</text:span></text:p>
      <text:p text:style-name="P369"><text:span text:style-name="T370">22.1</text:span><text:span text:style-name="T371">. perkamo žemės sklypo plotas (0,01 ha</text:span><text:span text:style-name="T372"><text:s/>tikslumu). Jeigu žemės sklypą pageidauja pirkti 2 ar keletas asmenų bendrosios nuosavybės teise, nurodomas kiekvienam asmeniui numatomos parduoti žemės sklypo dalies plotas;</text:span></text:p>
      <text:p text:style-name="P373"><text:span text:style-name="T374">22.2</text:span><text:span text:style-name="T375">. žemės sklypo kaina. Nurodoma bendra žemės sklypo kaina ir kainos dalis,</text:span><text:span text:style-name="T376"><text:s/>kurią sudaro žemės sklypo vertės priedas dėl inžinerinių statinių (vertės priedo dėl inžinerinių statinių sąvoka vartojama iki sklypo pardavimo, toliau vadinama – žemės sklypo kainos priedas dėl inžinerinių statinių). Jeigu žemės sklypą pageidauja pirkti<text:s/></text:span><text:span text:style-name="T377">2 ar keletas asmenų bendrosios nuosavybės teise, nurodoma kiekvieno bendrasavininkio pageidaujamos pirkti žemės sklypo dalies kaina;</text:span></text:p>
      <text:p text:style-name="P378"><text:span text:style-name="T379">22.3</text:span><text:span text:style-name="T380">. pagrindinė tikslinė žemės sklypo naudojimo paskirtis;</text:span></text:p>
      <text:p text:style-name="P381"><text:span text:style-name="T382">22.4</text:span><text:span text:style-name="T383">. specialiosios žemės ir miško naudojimo sąlygos;</text:span></text:p>
      <text:p text:style-name="P384"><text:span text:style-name="T385">22.5</text:span><text:span text:style-name="T386">. žemės servitutai;</text:span></text:p>
      <text:p text:style-name="P387"><text:span text:style-name="T388">22.6</text:span><text:span text:style-name="T389">. urbanistiniai-architektūriniai apribojimai ir sąlygos;</text:span></text:p>
      <text:p text:style-name="P390"><text:span text:style-name="T391">22.7</text:span><text:span text:style-name="T392">. pirkėjo įsipareigojimai ir atsakomybė už jų nevykdymą, sutarties įsigaliojimo terminas ir sąlygos.</text:span></text:p>
      <text:p text:style-name="P393"><text:span text:style-name="T394">23</text:span><text:span text:style-name="T395">. Žemėtvarkos skyrius parengtą valstybinės žemė</text:span><text:span text:style-name="T396">s pirkimo-pardavimo sutarties projektą suderina su pirkėju, kuris raštu patvirtina, kad sutinka su perkamo žemės sklypo kaina ir kitomis sutarties projekte išdėstytomis žemės sklypo pirkimo sąlygomis. Suderintą su pirkėju valstybinės žemės pirkimo-pardavim</text:span><text:span text:style-name="T397">o sutarties projektą kartu su prašymu nusipirkti žemės sklypą ir šios tvarkos 13, 15 arba 20 punktuose nurodytais dokumentais žemėtvarkos skyrius per 10 dienų pateikia apskrities viršininkui. Apskrities viršininkas per 10 dienų nuo šių dokumentų pateikimo<text:s/></text:span><text:span text:style-name="T398">priima sprendimą parduoti žemės sklypą arba prašymo netenkinti, tai įformindamas įsakymu. Jeigu priimamas sprendimas žemės sklypą parduoti, įsakyme nurodoma, kad žemės sklypą leidžiama parduoti valstybinės žemės pirkimo-pardavimo sutarties projekte nurodyt</text:span><text:span text:style-name="T399">omis sąlygomis (arba su atitinkamais tų sąlygų papildymais ir pakeitimais). Sutarties projektas ir kiti dokumentai pridedami prie įsakymo kaip neatskiriamas priedas.</text:span></text:p>
      <text:p text:style-name="P400"><text:span text:style-name="T401">24</text:span><text:span text:style-name="T402">. Žemėtvarkos skyrius per 5 dienas po apskrities viršininko sprendimo parduoti žemės</text:span><text:span text:style-name="T403"><text:s/>sklypą priėmimo praneša pirkėjui, kad jis turi sumokėti valstybinės žemės pirkimo-pardavimo sutarties projekte nurodytą žemės sklypo kainą (kainos ir kainos priedo dėl inžinerinių statinių sumą) sutartyje nurodytoje banko įstaigoje (skyriuje, filiale), ta</text:span><text:span text:style-name="T404">ip pat nurodo sąskaitos (-ų) numerį (-ius) ir sutarties pasirašymo vietą bei laiką (iš anksto suderinęs tai su pirkėju).</text:span></text:p>
      <text:p text:style-name="P405"><text:span text:style-name="T406">25</text:span><text:span text:style-name="T407">. Pirkėjas, sumokėjęs nurodytą sumą arba jos dalį, jeigu žemės sklypas perkamas išsimokėtinai, su apmokėjimą patvirtinančiu banko</text:span><text:span text:style-name="T408"><text:s/>įstaigos (skyriaus, filialo) dokumentu atvyksta sutartu laiku į žemėtvarkos skyriaus pasiūlytą vietą pasirašyti valstybinės žemės pirkimo-pardavimo sutarties.</text:span></text:p>
      <text:p text:style-name="P409">Jeigu žemės sklypą perka du ar keletas piliečių bendrosios nuosavybės teise, valstybinės žemės sklypo pirkimo-pardavimo sutartį pasirašo visi piliečiai arba vienas iš jų, pateikdamas notariškai patvirtintą įgaliojimą atstovauti kitiems piliečiams.</text:p>
      <text:p text:style-name="P410"><text:span text:style-name="T411">Tais atvejais, kai žemės sklypą perka juridiniai asmenys, jiems atstovaujantis asmuo (asmenys) turi pate</text:span><text:span text:style-name="T412">ikti jo (jų) įgaliojimą patvirtinantį dokumentą.</text:span></text:p>
      <text:p text:style-name="P413"><text:span text:style-name="T414">26</text:span><text:span text:style-name="T415">. Valstybinės žemės pirkimo-pardavimo sutartį pasirašo apskrities viršininkas arba jo įgaliotas apskrities viršininko administracijos atstovas. Kartu su pasirašyta sutartimi žemės sklypo pirkėjui įteik</text:span><text:span text:style-name="T416">iamas šio žemės sklypo planas. Jeigu žemės sklypą nusiperka 2 ar keletas piliečių bendrosios nuosavybės teise, valstybinės žemės pirkimo-pardavimo sutarties egzempliorius įteikiamas kiekvienam piliečiui. Valstybinės žemės pirkimo-pardavimo sutartis per 3 m</text:span><text:span text:style-name="T417">ėnesius turi būti įregistruota Nekilnojamojo turto registre.</text:span></text:p>
      <text:p text:style-name="P418"><text:span text:style-name="T419">27</text:span><text:span text:style-name="T420">. Tais atvejais, kai žemės sklypas perkamas išsimokėtinai, nuosavybės teisė į jį ir apribojimai jį įkeisti arba perleisti įregistruojami Nekilnojamojo turto registre pagal Lietuvos Respubli</text:span><text:span text:style-name="T421">kos nekilnojamojo turto registro įstatymo (Žin., 1996, Nr.<text:s/></text:span><text:a xlink:href="https://www.e-tar.lt/portal/lt/legalAct/TAR.38E82AA2664C" office:target-frame-name="_blank" xlink:show="new"><text:span text:style-name="T422">100-2261</text:span></text:a><text:span text:style-name="T423">) 8 straipsnį.</text:span></text:p>
      <text:p text:style-name="P424"/>
      <text:p text:style-name="P425"><text:span text:style-name="T426">II</text:span><text:span text:style-name="T427">.<text:s/></text:span><text:span text:style-name="T428">NAUDOJAMŲ VALSTYBINĖS ŽEMĖS SKLYPŲ NUOMA NE ŽEMĖS ŪKIO PASKIRČIAI (VEIKLAI)</text:span></text:p>
      <text:p text:style-name="P429"/>
      <text:p text:style-name="P430"><text:span text:style-name="T431">28</text:span><text:span text:style-name="T432">. Naudojamus valstybinės žemės sklypus ne žemės ūkio paskirčiai (veiklai) (toliau vadinama – naudojami žemės sklypai; žemės sklypai) gali išsinuomoti Lietuvos Respublikos ir užsienio valstybių fiziniai ir juridiniai asmenys.</text:span></text:p>
      <text:p text:style-name="P433"><text:span text:style-name="T434">29</text:span><text:span text:style-name="T435">. Išnuomojami šie<text:s/></text:span><text:span text:style-name="T436">naudojami žemės sklypai:</text:span></text:p>
      <text:p text:style-name="P437"><text:span text:style-name="T438">29.1</text:span><text:span text:style-name="T439">. užstatyti fiziniams ar juridiniams asmenims nuosavybės teise priklausančiais ar jų nuomojamais pastatais (išskyrus laikinuosius);</text:span></text:p>
      <text:p text:style-name="P440"><text:span text:style-name="T441">29.2</text:span><text:span text:style-name="T442">. šios tvarkos 2 punkte nurodyti žemės sklypai, kurių juos naudojantys Lietuvos Respu</text:span><text:span text:style-name="T443">blikos piliečiai nepageidauja įsigyti nuosavybėn. Kaimo vietovėse ir po 1995 m. birželio 1 d. miestams priskirtose teritorijose privatizuotų ūkinės-komercinės paskirties pastatų užimti žemės sklypai išnuomojami iki žemės nuosavybės teisės atkūrimo šios žem</text:span><text:span text:style-name="T444">ės savininkams, o ilgesniam laikui – tik laisvos žemės fondo žemėje;</text:span></text:p>
      <text:p text:style-name="P445"><text:span text:style-name="T446">29.3</text:span><text:span text:style-name="T447">. žemės sklypai, kurių reikia Konstitucinio įstatymo nustatytų nacionalinių ir užsienio subjektų ūkinei veiklai Lietuvoje vykdyti, – jiems skirtiems pastatams ir įrenginiams ekspl</text:span><text:span text:style-name="T448">oatuoti, kai šie subjektai ar žemės sklypai neatitinka Konstitucinio įstatymo sąlygų, leidžiančių nurodytuosius žemės sklypus įsigyti nuosavybėn, arba šie subjektai įsigyti žemės sklypų nuosavybėn nepageidauja;</text:span></text:p>
      <text:p text:style-name="P449"><text:span text:style-name="T450">29.4</text:span><text:span text:style-name="T451">. sodininkų bendrijų sodų bendrojo na</text:span><text:span text:style-name="T452">udojimo žemės sklypai;</text:span></text:p>
      <text:p text:style-name="P453"><text:span text:style-name="T454">29.5</text:span><text:span text:style-name="T455">. privačių namų valdų naudojamų žemės sklypų neprivatizuotinos dalys.</text:span></text:p>
      <text:p text:style-name="P456"><text:span text:style-name="T457">30</text:span><text:span text:style-name="T458">. Valstybinės žemės nuomotojas yra:</text:span></text:p>
      <text:p text:style-name="P459"><text:span text:style-name="T460">30.1</text:span><text:span text:style-name="T461">. savivaldybės taryba – išnuomoja valstybinės žemės sklypus, nustatytąja tvarka perduotus savivaldybei va</text:span><text:span text:style-name="T462">ldyti patikėjimo teise;</text:span></text:p>
      <text:p text:style-name="P463"><text:span text:style-name="T464">30.2</text:span><text:span text:style-name="T465">. apskrities viršininkas – išnuomoja kitą valstybinę žemę.</text:span></text:p>
      <text:p text:style-name="P466"><text:span text:style-name="T467">31</text:span><text:span text:style-name="T468">. Naudojami žemės sklypai išnuomojami šiam laikui:</text:span></text:p>
      <text:p text:style-name="P469"><text:span text:style-name="T470">31.1</text:span><text:span text:style-name="T471">. jeigu pagal teritorijų planavimo dokumentus žemės sklypą numatyta naudoti visuomenės poreikiams,<text:s/></text:span><text:span text:style-name="T472">šis žemės sklypas išnuomojamas tik iki tol, kol jis bus pradėtas naudoti šiems tikslams;</text:span></text:p>
      <text:p text:style-name="P473"><text:span text:style-name="T474">31.2</text:span><text:span text:style-name="T475">. jeigu išnuomojamame žemės sklype yra valstybei ar savivaldybei nuosavybės teise priklausančių pastatų, žemės nuomos terminas gali būti nustatomas ne ilgesnis</text:span><text:span text:style-name="T476"><text:s/>kaip iki šių pastatų privatizavimo sandorių sudarymo dienos;</text:span></text:p>
      <text:p text:style-name="P477"><text:span text:style-name="T478">31.3</text:span><text:span text:style-name="T479">. žemės reformos metu žemė, kurią pagal Lietuvos Respublikos piliečių nuosavybės teisių į išlikusį nekilnojamąjį turtą atkūrimo įstatymą numatoma perduoti neatlygintinai ar kitaip perlei</text:span><text:span text:style-name="T480">sti piliečių nuosavybėn, išnuomojama ne ilgiau kaip iki to laiko, kai bus patvirtintas tos vietovės žemės reformos žemėtvarkos projektas;</text:span></text:p>
      <text:p text:style-name="P481"><text:span text:style-name="T482">31.4</text:span><text:span text:style-name="T483">. kitais atvejais žemės nuomos terminas nustatomas nuomotojo ir nuomininko susitarimu, bet ne ilgesniam kaip 9</text:span><text:span text:style-name="T484">9 metų laikotarpiui.</text:span></text:p>
      <text:p text:style-name="P485"><text:span text:style-name="T486">32</text:span><text:span text:style-name="T487">. Asmenys, pageidaujantys ir turintys teisę išsinuomoti jų naudojamus žemės sklypus be aukciono, atitinkamos (pagal žemės sklypo buvimo vietą) savivaldybės merui (valdybai) arba žemėtvarkos skyriui pateikia:</text:span></text:p>
      <text:p text:style-name="P488"><text:span text:style-name="T489">32.1</text:span><text:span text:style-name="T490">. prašymą išn</text:span><text:span text:style-name="T491">uomoti žemės sklypą, nurodydami pageidaujamą nuomos terminą;</text:span></text:p>
      <text:p text:style-name="P492"><text:span text:style-name="T493">32.2</text:span><text:span text:style-name="T494">. sklypo suteikimą ar naudojimo teisę patvirtinančius dokumentus;</text:span></text:p>
      <text:p text:style-name="P495"><text:span text:style-name="T496">32.3</text:span><text:span text:style-name="T497">. naudojamo žemės sklypo plano kopiją iš techninės apskaitos bylos;</text:span></text:p>
      <text:p text:style-name="P498"><text:span text:style-name="T499">32.4</text:span><text:span text:style-name="T500">. pastatų, statinių ir įrenginių, esa</text:span><text:span text:style-name="T501">nčių sklype, teisinio registravimo dokumentus;</text:span></text:p>
      <text:p text:style-name="P502"><text:span text:style-name="T503">32.5</text:span><text:span text:style-name="T504">. įmonės registravimo pažymėjimą (kai išnuomoti žemės sklypą prašo įmonė).</text:span></text:p>
      <text:p text:style-name="P505"><text:span text:style-name="T506">33</text:span><text:span text:style-name="T507">. Kai žemės sklypą išnuomoja savivaldybės taryba, savivaldybės meras (valdyba), gavęs šios tvarkos 32 punkte nurodytus</text:span><text:span text:style-name="T508"><text:s/>dokumentus, pagal detalųjį planą ar kitą teritorijų planavimo dokumentą atlieka šiuos darbus:</text:span></text:p>
      <text:p text:style-name="P509"><text:span text:style-name="T510">33.1</text:span><text:span text:style-name="T511">. parengia prašomo išnuomoti žemės sklypo planą;</text:span></text:p>
      <text:p text:style-name="P512"><text:span text:style-name="T513">33.2</text:span><text:span text:style-name="T514">. pasiūlo žemės nuomos terminą;</text:span></text:p>
      <text:p text:style-name="P515"><text:span text:style-name="T516">33.3</text:span><text:span text:style-name="T517">. nustato prašomame išnuomoti žemės sklype leidžiamos veik</text:span><text:span text:style-name="T518">los būdą;</text:span></text:p>
      <text:p text:style-name="P519"><text:span text:style-name="T520">33.4</text:span><text:span text:style-name="T521">. nustato pagal detalųjį planą prašomo išnuomoti žemės sklypo architektūrinius-urbanistinius apribojimus ir sąlygas;</text:span></text:p>
      <text:p text:style-name="P522"><text:span text:style-name="T523">33.5</text:span><text:span text:style-name="T524">. nustato prašomo išnuomoti žemės sklypo specialiąsias žemės ir miško naudojimo sąlygas;</text:span></text:p>
      <text:p text:style-name="P525"><text:span text:style-name="T526">33.6</text:span><text:span text:style-name="T527">. nustato kitus<text:s/></text:span><text:span text:style-name="T528">prašomo išnuomoti žemės sklypo naudojimo apribojimus ir sąlygas pagal detalųjį planą;</text:span></text:p>
      <text:p text:style-name="P529"><text:span text:style-name="T530">33.7</text:span><text:span text:style-name="T531">. pateikia apskrities viršininkui pasiūlymą dėl žemės servitutų nustatymo;</text:span></text:p>
      <text:p text:style-name="P532"><text:span text:style-name="T533">33.8</text:span><text:span text:style-name="T534">. Lietuvos Respublikos Vyriausybės 1999 m. vasario 24 d. nutarimo Nr. 205 nusta</text:span><text:span text:style-name="T535">tyta tvarka apskaičiuoja išnuomojamo esamos namų valdos žemės sklypo ir sodininkų bendrijos nario sodo sklypo vertę ir pagal ją – nuompinigius (užmokestį už žemės nuomą);</text:span></text:p>
      <text:p text:style-name="P536"><text:span text:style-name="T537">Ūkinei-komercinei ir kitai panašiai paskirčiai naudojamų žemės sklypų vertė (įskaitan</text:span><text:span text:style-name="T538">t vertės priedą dėl inžinerinių statinių) apskaičiuojama laikantis Lietuvos Respublikos Vyriausybės 1999 m. birželio 2 d. nutarimu Nr. 692 patvirtintos Naujų valstybinės žemės sklypų pardavimo ir nuomos ne žemės ūkio paskirčiai (veiklai) tvarkos ir pagal j</text:span><text:span text:style-name="T539">ą – nuompinigiai (užmokestis už žemės nuomą);</text:span></text:p>
      <text:p text:style-name="P540"><text:span text:style-name="T541">33.9</text:span><text:span text:style-name="T542">. prireikus per mėnesį organizuoja išnuomojamų žemės sklypų ribų geodezinius matavimus;</text:span></text:p>
      <text:p text:style-name="P543"><text:span text:style-name="T544">33.10</text:span><text:span text:style-name="T545">. parengia valstybinės žemės nuomos sutarties projektą (pagal šios tvarkos 2 priedą).</text:span></text:p>
      <text:p text:style-name="P546"><text:span text:style-name="T547">34</text:span><text:span text:style-name="T548">. Kai žemės</text:span><text:span text:style-name="T549"><text:s/>sklypą mieste išnuomoja apskrities viršininkas, žemėtvarkos skyrius, gavęs šios tvarkos 32 punkte nurodytus dokumentus, pateikia savivaldybės merui (valdybai) šių dokumentų kopijas su lydraščiu ir prašo atlikti šios tvarkos 33 punkte nurodytus darbus.</text:span></text:p>
      <text:p text:style-name="P550"><text:span text:style-name="T551">3</text:span><text:span text:style-name="T552">5</text:span><text:span text:style-name="T553">. Savivaldybės meras (valdyba) per mėnesį nuo žemėtvarkos skyriaus kreipimosi raštu atlieka šios tvarkos 33.1, 33.2, 33.3, 33.4, 33.6 ir 33.7 punktuose nurodytus darbus ir pateikia šiam skyriui išnuomojamo žemės sklypo dokumentus (duomenis).</text:span></text:p>
      <text:p text:style-name="P554"><text:span text:style-name="T555">36</text:span><text:span text:style-name="T556">. Jei</text:span><text:span text:style-name="T557">gu savivaldybės meras (valdyba) per mėnesį nuo žemėtvarkos skyriaus kreipimosi neatlieka šios tvarkos 35 punkte nurodytų darbų ir nepateikia išnuomojamo žemės sklypo dokumentų (duomenų), apskrities viršininkas sprendimą dėl žemės sklypo išnuomojimo gali pr</text:span><text:span text:style-name="T558">iimti pagal žemėtvarkos skyriaus parengtus dokumentus (duomenis).</text:span></text:p>
      <text:p text:style-name="P559"><text:span text:style-name="T560">37</text:span><text:span text:style-name="T561">. Žemėtvarkos skyrius, gavęs iš savivaldybės mero (valdybos) prašomo išnuomoti žemės sklypo dokumentus (duomenis), atlieka šios tvarkos 33.8, 33.9 ir 33.10</text:span><text:span text:style-name="T562"><text:s/></text:span><text:span text:style-name="T563">punktuose nurodytus darbus.<text:s/></text:span><text:span text:style-name="T564">Ūkinei-komercinei paskirčiai ir kitai panašiai paskirčiai naudojamų žemės sklypų vertė ir nuompinigiai (užmokestis už žemės nuomą) suderinami su savivaldybės meru (valdyba).</text:span></text:p>
      <text:p text:style-name="P565"><text:span text:style-name="T566">38</text:span><text:span text:style-name="T567">. Kai žemės sklypą kaimo vietovėje išnuomoja apskrities viršininkas, žemėtva</text:span><text:span text:style-name="T568">rkos skyrius, gavęs šios tvarkos 32</text:span><text:span text:style-name="T569"><text:s/></text:span><text:span text:style-name="T570">punkte nurodytus dokumentus, per 30 dienų atlieka šios tvarkos 33.1, 33.2, 33.3, 33.5, 33.6, 33.7 ir 33.8</text:span><text:span text:style-name="T571"><text:s/></text:span><text:span text:style-name="T572">punktuose nurodytus darbus ir parengia valstybinės žemės nuomos sutarties projektą pagal šios tvarkos 2 priedą.</text:span></text:p>
      <text:p text:style-name="P573"><text:span text:style-name="T574">39</text:span><text:span text:style-name="T575">. Valstybinės žemės nuomos sutartyje turi būti nurodyta:</text:span></text:p>
      <text:p text:style-name="P576"><text:span text:style-name="T577">39.1</text:span><text:span text:style-name="T578">. žemės nuomotojas;</text:span></text:p>
      <text:p text:style-name="P579"><text:span text:style-name="T580">39.2</text:span><text:span text:style-name="T581">. žemės nuomininkas;</text:span></text:p>
      <text:p text:style-name="P582"><text:span text:style-name="T583">39.3</text:span><text:span text:style-name="T584">. žemės nuomos objektas su Valstybinio žemės kadastro ir Nekilnojamojo turto registro duomenimis;</text:span></text:p>
      <text:p text:style-name="P585"><text:span text:style-name="T586">39.4</text:span><text:span text:style-name="T587">. žemės nuomos terminas;</text:span></text:p>
      <text:p text:style-name="P588"><text:span text:style-name="T589">39.5</text:span><text:span text:style-name="T590">. pagrindinė tikslinė žemės naudojimo paskirtis ir žemės sklype leidžiamos veiklos būdas;</text:span></text:p>
      <text:p text:style-name="P591"><text:span text:style-name="T592">39.6</text:span><text:span text:style-name="T593">. išnuomojamoje žemėje esančių žemės savininkui ar kitiems asmenims nuosavybės teise priklausančių statinių ir įrenginių naudojimo sąlygos ir naujų pas</text:span><text:span text:style-name="T594">tatų, statinių statybos, kelių tiesimo, vandens telkinių įrengimo ir kitos sąlygos, taip pat pastatų ir (ar) įrenginių naudojimo sąlygos pasibaigus žemės nuomos terminui;</text:span></text:p>
      <text:p text:style-name="P595"><text:span text:style-name="T596">39.7</text:span><text:span text:style-name="T597">. įstatymų leidžiamos išnuomojamoje žemėje esančių požeminio ir paviršinio va</text:span><text:span text:style-name="T598">ndens, naudingųjų iškasenų (išskyrus gintarą, naftą, dujas ir kvarcinį smėlį) naudojimo sąlygos;</text:span></text:p>
      <text:p text:style-name="P599"><text:span text:style-name="T600">39.8</text:span><text:span text:style-name="T601">. specialiosios žemės ir miško naudojimo sąlygos;</text:span></text:p>
      <text:p text:style-name="P602"><text:span text:style-name="T603">39.9</text:span><text:span text:style-name="T604">. žemės naudojimo apribojimai;</text:span></text:p>
      <text:p text:style-name="P605"><text:span text:style-name="T606">39.10</text:span><text:span text:style-name="T607">. žemės servitutai;</text:span></text:p>
      <text:p text:style-name="P608"><text:span text:style-name="T609">39.11</text:span><text:span text:style-name="T610">. nuompinigiai (užmokest</text:span><text:span text:style-name="T611">is už žemės nuomą). Į juos įskaitomas užmokestis už melioracijos įrenginius, kelius, tiltus, inžinerinius įrenginius, taip pat užmokesčio indeksavimas;</text:span></text:p>
      <text:p text:style-name="P612"><text:span text:style-name="T613">39.12</text:span><text:span text:style-name="T614">. kiti su išnuomojamo žemės sklypo naudojimu ir žemės sklypo grąžinimu, pasibaigus žemės nuomos</text:span><text:span text:style-name="T615"><text:s/>sutarčiai, susiję nuomotojo ir nuomininko įsipareigojimai;</text:span></text:p>
      <text:p text:style-name="P616"><text:span text:style-name="T617">39.13</text:span><text:span text:style-name="T618">. žemės nuomos sutarties prieš terminą nutraukimo sąlygos (pagal Lietuvos Respublikos žemės nuomos įstatymo 20 straipsnį);</text:span></text:p>
      <text:p text:style-name="P619"><text:span text:style-name="T620">39.14</text:span><text:span text:style-name="T621">. atsakomybė už žemės nuomos sutarties pažeidimus.</text:span></text:p>
      <text:p text:style-name="P622"><text:span text:style-name="T623">40</text:span><text:span text:style-name="T624">. Atitinkamai (pagal žemės sklypo buvimo vietą) savivaldybės taryba arba apskrities viršininkas priima sprendimą leisti išnuomoti naudojamą žemės sklypą. Atitinkamai savivaldybės meras (valdyba) arba žemėtvarkos skyrius per 5 dienas po savivaldybės tar</text:span><text:span text:style-name="T625">ybos sprendimo ar apskrities viršininko įsakymo leisti išnuomoti žemės sklypą praneša nuomininkui, kur ir kada jis turi atvykti pasirašyti valstybinės žemės nuomos sutarties. Kai žemės sklypą išnuomoja apskrities viršininkas, valstybinės žemės nuomos sutar</text:span><text:span text:style-name="T626">tį pasirašo apskrities viršininkas arba jo įgaliotas apskrities viršininko administracijos atstovas. Kai žemės sklypas išnuomojamas savivaldybės tarybos sprendimu, valstybinės žemės nuomos sutartis pasirašoma pagal savivaldybės tarybos patvirtintą sutarčių</text:span><text:span text:style-name="T627"><text:s/>pasirašymo tvarką. Prie žemės nuomos sutarties turi būti pridėtas žemės sklypo planas. Valstybinės žemės nuomos sutartis, sudaryta ilgiau kaip 3 metams, per 3 mėnesius turi būti įregistruota Nekilnojamojo turto registre.</text:span></text:p>
      <text:p text:style-name="P628"><text:span text:style-name="T629">______________</text:span></text:p>
      <text:p text:style-name="P630">Priedo pakeitimai:</text:p>
      <text:p text:style-name="P631"><text:span text:style-name="T632">Nr.<text:s/></text:span><text:a xlink:href="https://www.e-tar.lt/portal/legalAct.html?documentId=TAR.E0809AFAFA1A" office:target-frame-name="_top" xlink:show="replace"><text:span text:style-name="T633">180</text:span></text:a><text:span text:style-name="T634">, 2001-02-20, Žin., 2001, Nr. 17-527 (2001-02-23), i. k. 1011100NUTA00000180</text:span></text:p>
      <text:p text:style-name="Normal"/>
      <text:p text:style-name="P635"><text:span text:style-name="T636">Naudojamų valstybinės žemės sklypų<text:s/></text:span></text:p>
      <text:p text:style-name="P637">pardavimo ir nuomos ne žemės ūkio paskirčiai<text:s/></text:p>
      <text:p text:style-name="P638">(veiklai) tvarkos</text:p>
      <text:p text:style-name="P639"><text:span text:style-name="T640">1</text:span><text:span text:style-name="T641"><text:s/>priedas</text:span></text:p>
      <text:p text:style-name="P642"/>
      <text:p text:style-name="P643"><text:span text:style-name="T644">VALSTYBINĖS ŽEMĖS PIRKIMO-PARDAVIMO</text:span></text:p>
      <text:p text:style-name="P645"><text:span text:style-name="T646">SUTARTIS</text:span></text:p>
      <text:p text:style-name="P647">__________________________</text:p>
      <text:p text:style-name="P648">(Data)</text:p>
      <text:p text:style-name="P649">__________________________</text:p>
      <text:p text:style-name="P650">(Sudarymo vieta)</text:p>
      <text:p text:style-name="P651"/>
      <text:p text:style-name="P652"><text:span text:style-name="T653">Mes,<text:s/></text:span><text:span text:style-name="T654"><text:tab/>apskrities viršininkas<text:s/></text:span><text:span text:style-name="T655"><text:tab/>,</text:span></text:p>
      <text:p text:style-name="P656"><text:tab/>(apskrities pavadinimas)<text:s/><text:tab/>(vardas, pavardė)</text:p>
      <text:p text:style-name="P657"><text:span text:style-name="T658">toliau vadinamas pardavėju, atstovaujamas</text:span><text:span text:style-name="T659"><text:note text:note-class="footnote" text:id="_ftn0"><text:note-citation text:label=""></text:note-citation><text:note-body><text:p text:style-name="Normal"><text:span text:style-name="T660"><text:s/></text:span><text:span text:style-name="T661">Pildoma, kai pardavėjui ir (ar) pirkėjui atstovauja jų įgaliotieji asmenys.</text:span></text:p></text:note-body></text:note></text:span><text:span text:style-name="T662"><text:tab/></text:span></text:p>
      <text:p text:style-name="P663"><text:tab/>(vardas, pavardė, asmens kodas)</text:p>
      <text:p text:style-name="P664"><text:tab/><text:s/>pagal<text:s/><text:tab/>,</text:p>
      <text:p text:style-name="P665"><text:span text:style-name="T666"><text:tab/></text:span><text:span text:style-name="T667">(atstovavimo pagrindas, dokumento data, numeris)</text:span></text:p>
      <text:p text:style-name="P668">ir<text:s/><text:tab/></text:p>
      <text:p text:style-name="P669">(fizinio asmens vardas, pavardė, asmens kodas, adresas; juridinio asmens nesutrumpintas pavadinimas, kodas, adresas)</text:p>
      <text:p text:style-name="P670"><text:tab/>,</text:p>
      <text:p text:style-name="P671">toliau vadinamas (-i) pirkėju (-ais), atstovaujamas (- i)*<text:s/><text:tab/></text:p>
      <text:p text:style-name="P672"><text:span text:style-name="T673"><text:tab/>(vardas, pavardė,<text:s/></text:span><text:span text:style-name="T674">asmens kodas, adresas)</text:span></text:p>
      <text:p text:style-name="P675">pagal<text:s/><text:tab/>, sudarėme šią sutartį:</text:p>
      <text:p text:style-name="P676"><text:span text:style-name="T677"><text:tab/>(atstovavimo pagrindas, dokumento data, numeris)</text:span></text:p>
      <text:p text:style-name="P678">1. Pardavėjas parduoda, o pirkėjas perka<text:s/><text:tab/><text:s/>ha ploto žemės sklypą,</text:p>
      <text:p text:style-name="P679"><text:tab/>(plotas skaičiais – 0,01 ha tikslumu)</text:p>
      <text:p text:style-name="P680">Nr.<text:s/><text:tab/>, esantį<text:s/><text:tab/></text:p>
      <text:p text:style-name="P681"><text:tab/>(kadastrinis numeris)</text:p>
      <text:p text:style-name="P682"><text:tab/></text:p>
      <text:p text:style-name="P683">(adresas: gatvė, kaimas, miestas, rajonas)</text:p>
      <text:p text:style-name="P684"><text:span text:style-name="T685"><text:tab/>.</text:span></text:p>
      <text:p text:style-name="P686"><text:span text:style-name="T687">2</text:span><text:span text:style-name="T688">. Perkamo žemės sklypo:</text:span></text:p>
      <text:p text:style-name="P689"><text:span text:style-name="T690">2.1</text:span><text:span text:style-name="T691">. kaina be kainos priedo dėl in</text:span><text:span text:style-name="T692">žinerinių statinių –</text:span><text:span text:style-name="T693"><text:tab/></text:span></text:p>
      <text:p text:style-name="P694"><text:tab/>;</text:p>
      <text:p text:style-name="P695"><text:span text:style-name="T696">(suma skaičiais ir žodžiais)</text:span></text:p>
      <text:p text:style-name="P697"><text:span text:style-name="T698">2.2</text:span><text:span text:style-name="T699">. kainos priedas dėl inžinerinių statinių –<text:s/></text:span><text:span text:style-name="T700"><text:tab/></text:span></text:p>
      <text:p text:style-name="P701"><text:tab/>;</text:p>
      <text:p text:style-name="P702"><text:span text:style-name="T703">(suma skaičiais ir žodžiais)</text:span></text:p>
      <text:p text:style-name="P704"><text:span text:style-name="T705">2.3</text:span><text:span text:style-name="T706">. pagrindinė tikslinė naudojimo paskirtis –<text:s/></text:span><text:span text:style-name="T707"><text:tab/>;</text:span></text:p>
      <text:p text:style-name="P708"><text:span text:style-name="T709">2.4</text:span><text:span text:style-name="T710">. specialiosios žemės ir miško naudojimo sąlygos –<text:s/></text:span><text:span text:style-name="T711"><text:tab/></text:span></text:p>
      <text:p text:style-name="P712"><text:tab/>(pavadinimas, kodas)<text:s/></text:p>
      <text:p text:style-name="P713"><text:span text:style-name="T714"><text:tab/>;</text:span></text:p>
      <text:p text:style-name="P715"><text:span text:style-name="T716">2.5</text:span><text:span text:style-name="T717">. žemės servitutai –<text:s/></text:span><text:span text:style-name="T718"><text:tab/></text:span></text:p>
      <text:p text:style-name="P719"><text:span text:style-name="T720"><text:tab/>;</text:span></text:p>
      <text:p text:style-name="P721"><text:span text:style-name="T722">2.6</text:span><text:span text:style-name="T723">. urbanistiniai-architektūriniai apribojimai ir sąlygos –<text:s/></text:span><text:span text:style-name="T724"><text:tab/></text:span></text:p>
      <text:p text:style-name="P725"><text:span text:style-name="T726"><text:tab/>;</text:span></text:p>
      <text:p text:style-name="P727"><text:span text:style-name="T728">2.7</text:span><text:span text:style-name="T729">. kiti apribojimai –<text:s/></text:span><text:span text:style-name="T730"><text:tab/></text:span></text:p>
      <text:p text:style-name="P731"><text:tab/></text:p>
      <text:p text:style-name="P732"><text:span text:style-name="T733"><text:tab/>.</text:span></text:p>
      <text:p text:style-name="P734"><text:span text:style-name="T735">3</text:span><text:span text:style-name="T736">. Už perkamą žemės sklypą sumokėjo:</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Pirkėjo vardas, pavardė, juridinio<text:s/>asmens nesutrumpintas pavadinimas</text:p>
          </table:table-cell>
          <table:table-cell table:style-name="TableCell748">
            <text:p text:style-name="P749">Sumokėta suma be kainos priedo dėl inžinerinių statinių (suma skaičiais ir žodžiais)</text:p>
          </table:table-cell>
          <table:table-cell table:style-name="TableCell750">
            <text:p text:style-name="P751">Sumokėtas kainos priedas dėl inžinerinių statinių (suma skaičiais ir žodžiais)</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Iš viso</text:p>
          </table:table-cell>
          <table:table-cell table:style-name="TableCell802">
            <text:p text:style-name="P803"/>
          </table:table-cell>
          <table:table-cell table:style-name="TableCell804">
            <text:p text:style-name="P805"/>
          </table:table-cell>
        </table:table-row>
      </table:table>
      <text:p text:style-name="P806"/>
      <text:p text:style-name="P807"><text:span text:style-name="T808">4</text:span><text:span text:style-name="T809">.</text:span><text:span text:style-name="T810"><text:note text:note-class="footnote" text:id="_ftn1"><text:note-citation text:label=""></text:note-citation><text:note-body><text:p text:style-name="Normal"><text:span text:style-name="T811"></text:span><text:span text:style-name="T812"><text:s/></text:span><text:span text:style-name="T813">Pildoma, jeigu žemės sklypas perkamas bendrosios nuosavybės teise.</text:span></text:p></text:note-body></text:note></text:span><text:span text:style-name="T814"></text:span><text:span text:style-name="T815"><text:s/>Žemės sklypas perkamas bendrosios<text:s/></text:span><text:span text:style-name="T816"><text:tab/><text:s/>nuosavybės teise</text:span></text:p>
      <text:p text:style-name="P817"><text:tab/>(dalinės, jungtinės)</text:p>
      <text:p text:style-name="P818">šiomis dalimis:</text:p>
      <text:p text:style-name="P819"><text:span text:style-name="T820">4.1</text:span><text:span text:style-name="T821">.<text:s/></text:span><text:span text:style-name="T822"><text:tab/></text:span></text:p>
      <text:p text:style-name="P823"><text:tab/>(fizinio asmens vardas, pavardė, asmens kodas, adresas; juridinio asmens nesutrumpintas</text:p>
      <text:p text:style-name="P824"><text:tab/></text:p>
      <text:p text:style-name="P825">pavadinimas, kodas, adresas; perkamos dalies plotas 0,01 ha<text:s/>tikslumu; kaina skaičiais ir žodžiais)</text:p>
      <text:p text:style-name="P826"><text:span text:style-name="T827"><text:tab/>;</text:span></text:p>
      <text:p text:style-name="P828"><text:span text:style-name="T829">4.2</text:span><text:span text:style-name="T830">.<text:s/></text:span><text:span text:style-name="T831"><text:tab/></text:span></text:p>
      <text:p text:style-name="P832">(fizinio asmens vardas, pavardė, asmens kodas, adresas; juridinio asmens nesutrumpintas</text:p>
      <text:p text:style-name="P833"><text:tab/></text:p>
      <text:p text:style-name="P834">pavadinimas, kodas, adresas; perkamos dalies plotas 0,01 ha tikslumu; kaina skaičiais ir žodžiais)</text:p>
      <text:p text:style-name="P835"><text:span text:style-name="T836"><text:tab/>;</text:span></text:p>
      <text:p text:style-name="P837"><text:span text:style-name="T838">4.3</text:span><text:span text:style-name="T839">.<text:s/></text:span><text:span text:style-name="T840"><text:tab/></text:span></text:p>
      <text:p text:style-name="P841">(fizinio asmens vardas, pavardė, asmens kodas, adresas; juridinio asmens nesutrumpintas</text:p>
      <text:p text:style-name="P842"><text:tab/></text:p>
      <text:p text:style-name="P843">pavadinimas, kodas, adresas; perkamos dalies plotas 0,01 ha tikslumu; kaina skaičiais ir žodžiais)</text:p>
      <text:p text:style-name="P844"><text:span text:style-name="T845"><text:tab/>.</text:span></text:p>
      <text:p text:style-name="P846"><text:span text:style-name="T847">5</text:span><text:span text:style-name="T848">.</text:span><text:span text:style-name="T849"><text:note text:note-class="footnote" text:id="_ftn2"><text:note-citation text:label=""></text:note-citation><text:note-body><text:p text:style-name="Normal"><text:span text:style-name="T850"></text:span><text:span text:style-name="T851"></text:span><text:span text:style-name="T852"><text:s/></text:span><text:span text:style-name="T853">Pil</text:span><text:span text:style-name="T854">doma, jeigu žemės sklypas perkamas išsimokėtinai.</text:span></text:p></text:note-body></text:note></text:span><text:span text:style-name="T855"></text:span><text:span text:style-name="T856"></text:span><text:span text:style-name="T857">Įsiskolinimo likutį –<text:s/></text:span><text:span text:style-name="T858"><text:tab/></text:span></text:p>
      <text:p text:style-name="P859"><text:tab/>(suma skaičiais ir<text:s/>žodžiais)</text:p>
      <text:p text:style-name="P860"><text:tab/><text:s/>Lt pirkėjas įsipareigoja sumokėti šiais terminais ir sąlygomis:</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Metai</text:p>
          </table:table-cell>
          <table:table-cell table:style-name="TableCell870">
            <text:p text:style-name="P871">Mokėtina suma, litais</text:p>
          </table:table-cell>
          <table:table-cell table:style-name="TableCell872">
            <text:p text:style-name="P873">Metai</text:p>
          </table:table-cell>
          <table:table-cell table:style-name="TableCell874">
            <text:p text:style-name="P875">Mokėtina suma, litais</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Įsiskolinimo už parduotą žemę likutis bus perskaičiuojamas Lietuvos Respublikos Vyriausybei<text:s/></text:span><text:span text:style-name="T924">priėmus sprendimą indeksuoti žemės vertę.</text:span></text:p>
      <text:p text:style-name="P925"><text:span text:style-name="T926">6</text:span><text:span text:style-name="T927">. Pirkėjas įsipareigoja įsigytą nuosavybėn žemės sklypą naudoti pagal šios sutarties 2.3 punkte nurodytą pagrindinę tikslinę žemės naudojimo paskirtį, laikytis 2 punkte nurodytų specialiųjų žemės ir miško naud</text:span><text:span text:style-name="T928">ojimo sąlygų, nustatytų žemės servitutų, kitų apribojimų ir sąlygų.</text:span></text:p>
      <text:p text:style-name="P929"><text:span text:style-name="T930">7</text:span><text:span text:style-name="T931">. Iki sutartis bus įregistruota Nekilnojamojo turto registre, pirkėjas neturi teisės disponuoti įsigytu žemės sklypu.</text:span></text:p>
      <text:p text:style-name="P932"><text:span text:style-name="T933">8</text:span><text:span text:style-name="T934">. Šią sutartį pirkėjas per 3 mėnesius turi įregistruoti Neki</text:span><text:span text:style-name="T935">lnojamojo turto registre.</text:span></text:p>
      <text:p text:style-name="P936"><text:span text:style-name="T937">9</text:span><text:span text:style-name="T938">. Už šioje sutartyje numatytų žemės naudojimo sąlygų ir veiklos apribojimų nevykdymą pirkėjas atsako pagal įstatymus.</text:span></text:p>
      <text:p text:style-name="P939"><text:span text:style-name="T940">10</text:span><text:span text:style-name="T941">. Prie šios sutarties pridedamas parduodamos žemės sklypo planas M 1:, kaip neatskiriama sudedamoji<text:s/></text:span><text:span text:style-name="T942">šios sutarties dalis.</text:span></text:p>
      <text:p text:style-name="P943"><text:span text:style-name="T944">11</text:span><text:span text:style-name="T945">. Sutartis sudaryta<text:s/></text:span><text:span text:style-name="T946"><text:tab/>egzemplioriais, kurių vienas paliekamas<text:s/></text:span><text:span text:style-name="T947"><text:tab/></text:span></text:p>
      <text:p text:style-name="P948"><text:tab/>(apskrities pavadinimas)<text:s/></text:p>
      <text:p text:style-name="P949">apskrities viršininkui, kiti<text:s/><text:tab/><text:s/>įteikiami<text:s/><text:tab/></text:p>
      <text:p text:style-name="P950"><text:tab/></text:p>
      <text:p text:style-name="P951">(pirkėjo ar jam atstovaujančio asmens vardas, pavardė)</text:p>
      <text:p text:style-name="P952"/>
      <text:p text:style-name="P953"><text:span text:style-name="T954">Pardavėjas<text:s/></text:span><text:span text:style-name="T955">(vardas, pavardė) (parašas</text:span><text:span text:style-name="T956">)</text:span><text:span text:style-name="T957"><text:s/></text:span><text:span text:style-name="T958"><text:tab/>Pirkėjas (-ai)<text:s/></text:span><text:span text:style-name="T959"><text:tab/></text:span><text:span text:style-name="T960">(vardas, pavardė) (parašas)</text:span></text:p>
      <text:p text:style-name="P961">(vardas, pavardė) (parašas)</text:p>
      <text:p text:style-name="P962">(vardas, pavardė) (parašas)</text:p>
      <text:p text:style-name="P963"><text:span text:style-name="T964">A. V.</text:span></text:p>
      <text:p text:style-name="P965"><text:span text:style-name="T966">______________</text:span></text:p>
      <text:p text:style-name="P967">Priedo pakeitimai:</text:p>
      <text:p text:style-name="P968"><text:span text:style-name="T969">Nr.<text:s/></text:span><text:a xlink:href="https://www.e-tar.lt/portal/legalAct.html?documentId=TAR.E0809AFAFA1A" office:target-frame-name="_top" xlink:show="replace"><text:span text:style-name="T970">180</text:span></text:a><text:span text:style-name="T971">, 2001-02-20, Žin.,<text:s/></text:span><text:span text:style-name="T972">2001, Nr. 17-527 (2001-02-23), i. k. 1011100NUTA00000180</text:span></text:p>
      <text:p text:style-name="Normal"/>
      <text:p text:style-name="P973"><text:span text:style-name="T974">Naudojamų valstybinės žemės sklypų<text:s/></text:span></text:p>
      <text:p text:style-name="P975">pardavimo ir nuomos ne žemės ūkio paskirčiai<text:s/></text:p>
      <text:p text:style-name="P976">(veiklai) tvarkos</text:p>
      <text:p text:style-name="P977"><text:span text:style-name="T978">2</text:span><text:span text:style-name="T979"><text:s/>priedas</text:span></text:p>
      <text:p text:style-name="P980"/>
      <text:p text:style-name="P981"><text:span text:style-name="T982">VALSTYBINĖS ŽEMĖS NUOMOS<text:s/></text:span></text:p>
      <text:p text:style-name="P983"><text:span text:style-name="T984">SUTARTIS</text:span></text:p>
      <text:p text:style-name="P985">__________________________</text:p>
      <text:p text:style-name="P986">(Data)</text:p>
      <text:p text:style-name="P987">__________________________</text:p>
      <text:p text:style-name="P988">(Sudarymo vieta)</text:p>
      <text:p text:style-name="P989"/>
      <text:p text:style-name="P990"><text:span text:style-name="T991">Mes,<text:s/></text:span><text:span text:style-name="T992"><text:tab/><text:s/>apskrities viršininkas arba<text:s/></text:span><text:span text:style-name="T993"><text:tab/><text:s/>meras</text:span></text:p>
      <text:p text:style-name="P994"><text:tab/>(apskrities pavadinimas)<text:s/><text:tab/>(savivaldybės pavadinimas)</text:p>
      <text:p text:style-name="P995"><text:span text:style-name="T996"><text:tab/>, toliau vadinamas nuomotoju, atstovaujamas</text:span><text:span text:style-name="T997"><text:note text:note-class="footnote" text:id="_ftn3"><text:note-citation text:label=""></text:note-citation><text:note-body><text:p text:style-name="Normal"><text:span text:style-name="T998"><text:s/></text:span><text:span text:style-name="T999">Pildoma, kai nuomotojui ir (ar) nuomininkui atstovauja jų įgaliotieji asmenys.</text:span></text:p></text:note-body></text:note></text:span></text:p>
      <text:p text:style-name="P1000"><text:tab/>(vardas, pavardė)<text:s/></text:p>
      <text:p text:style-name="P1001"><text:tab/><text:s/>pagal,<text:s/><text:tab/></text:p>
      <text:p text:style-name="P1002"><text:tab/>(vardas, pavardė)<text:s/><text:tab/>(atstovavimo<text:s/>pagrindas, dokumento data, numeris)</text:p>
      <text:p text:style-name="P1003">ir<text:s/><text:tab/></text:p>
      <text:p text:style-name="P1004">(vardas, pavardė, asmens kodas, adresas; juridinio asmens nesutrumpintas pavadinimas, kodas, adresas)</text:p>
      <text:p text:style-name="P1005"><text:tab/>,</text:p>
      <text:p text:style-name="P1006">toliau vadinamas nuomininku, atstovaujamas*<text:s/><text:tab/></text:p>
      <text:p text:style-name="P1007"><text:tab/>(vardas, pavardė, asmens kodas, adresas)</text:p>
      <text:p text:style-name="P1008"><text:tab/>,</text:p>
      <text:p text:style-name="P1009">pagal<text:s/><text:tab/>,</text:p>
      <text:p text:style-name="P1010">(atstovavimo pagrindas, dokumento data, numeris)</text:p>
      <text:p text:style-name="P1011"><text:span text:style-name="T1012">sudarėme šią sutartį:</text:span></text:p>
      <text:p text:style-name="P1013"><text:span text:style-name="T1014">1</text:span><text:span text:style-name="T1015">. Nuomotojas išnuomoja, o nuomininkas išsinuomoja<text:s/></text:span><text:span text:style-name="T1016"><text:tab/><text:s/>ha</text:span></text:p>
      <text:p text:style-name="P1017"><text:tab/>(plotas skaičiais – 0,01 ha tikslumu)</text:p>
      <text:p text:style-name="P1018">ploto žemės sklypą, Nr.<text:s/><text:tab/>, esantį<text:s/><text:tab/></text:p>
      <text:p text:style-name="P1019"><text:tab/>(kadastrinis numeris)</text:p>
      <text:p text:style-name="P1020"><text:tab/>.</text:p>
      <text:p text:style-name="P1021"><text:span text:style-name="T1022">(adresas: gatvė, kaimas,</text:span><text:span text:style-name="T1023"><text:s/>miestas, rajonas)</text:span></text:p>
      <text:p text:style-name="P1024"><text:span text:style-name="T1025">2</text:span><text:span text:style-name="T1026">. Žemės sklypas išnuomojamas<text:s/></text:span><text:span text:style-name="T1027"><text:tab/><text:s/>metams, skaičiuojant</text:span></text:p>
      <text:p text:style-name="P1028"><text:tab/>(nuomos terminas)</text:p>
      <text:p text:style-name="Normal"><text:span text:style-name="T1029">nuo šios sutarties sudarymo dienos.</text:span></text:p>
      <text:p text:style-name="P1030"><text:span text:style-name="T1031">3</text:span><text:span text:style-name="T1032">. Išnuomojamo žemės sklypo pagrindinė tikslinė naudojimo paskirtis ir ūkinės veiklos būdas –<text:s/></text:span><text:span text:style-name="T1033"><text:tab/>.</text:span></text:p>
      <text:p text:style-name="P1034"><text:span text:style-name="T1035">4</text:span><text:span text:style-name="T1036">. Išnuomojamoje žem</text:span><text:span text:style-name="T1037">ėje esančių žemės savininkui ar kitiems asmenims nuosavybės teise priklausančių statinių ir įrenginių naudojimo sąlygos bei naujų pastatų, statinių statybos, kelių tiesimo, vandens telkinių įrengimo ir kitos sąlygos, taip pat pastatų ir (ar) įrenginių naud</text:span><text:span text:style-name="T1038">ojimo sąlygos pasibaigus žemės nuomos terminui –<text:s/></text:span><text:span text:style-name="T1039"><text:tab/></text:span></text:p>
      <text:p text:style-name="P1040"><text:span text:style-name="T1041"><text:tab/>.</text:span></text:p>
      <text:p text:style-name="P1042"><text:span text:style-name="T1043">5</text:span><text:span text:style-name="T1044">. Išnuomojamoje žemėje esančių požeminio bei paviršinio vandens, naudingųjų iškasenų (išskyrus gintarą, naftą, dujas ir kvarcinį smėlį) naudojimo sąlygos –<text:s/></text:span><text:span text:style-name="T1045"><text:tab/></text:span></text:p>
      <text:p text:style-name="P1046"><text:span text:style-name="T1047"><text:tab/>.</text:span></text:p>
      <text:p text:style-name="P1048"><text:span text:style-name="T1049">6</text:span><text:span text:style-name="T1050">. Specialiosios žemės ir miško naudojimo sąlygos –<text:s/></text:span><text:span text:style-name="T1051"><text:tab/></text:span></text:p>
      <text:p text:style-name="P1052"><text:span text:style-name="T1053"><text:tab/>.</text:span></text:p>
      <text:p text:style-name="P1054"><text:span text:style-name="T1055">7</text:span><text:span text:style-name="T1056">. Kiti žemės naudojimo apribojimai –<text:s/></text:span><text:span text:style-name="T1057"><text:tab/></text:span></text:p>
      <text:p text:style-name="P1058"><text:span text:style-name="T1059"><text:tab/>.</text:span></text:p>
      <text:p text:style-name="P1060"><text:span text:style-name="T1061">8</text:span><text:span text:style-name="T1062">. Servitutai –<text:s/></text:span><text:span text:style-name="T1063"><text:tab/></text:span></text:p>
      <text:p text:style-name="P1064"><text:span text:style-name="T1065"><text:tab/>.</text:span></text:p>
      <text:p text:style-name="P1066"><text:span text:style-name="T1067">9</text:span><text:span text:style-name="T1068">. Žemės sklypo vertė –<text:s/></text:span><text:span text:style-name="T1069"><text:tab/></text:span></text:p>
      <text:p text:style-name="P1070"><text:tab/><text:s/>Lt.</text:p>
      <text:p text:style-name="P1071"><text:span text:style-name="T1072">(suma skaičiais ir žodžiais)</text:span></text:p>
      <text:p text:style-name="P1073"><text:span text:style-name="T1074">10</text:span><text:span text:style-name="T1075">. Nuompinigiai (užmokestis už žemės nuomą) –<text:s/></text:span><text:span text:style-name="T1076"><text:tab/></text:span></text:p>
      <text:p text:style-name="P1077"><text:tab/>(suma<text:s/>skaičiais ir žodžiais, nuompinigių</text:p>
      <text:p text:style-name="P1078"><text:tab/><text:s/>Lt.</text:p>
      <text:p text:style-name="P1079"><text:span text:style-name="T1080">(užmokesčio už žemės nuomą) indeksavimas)</text:span></text:p>
      <text:p text:style-name="P1081"><text:span text:style-name="T1082">11</text:span><text:span text:style-name="T1083">. Nuompinigių (užmokesčio už žemės nuomą) mokėjimo terminai ir sąlygos –<text:s/></text:span><text:span text:style-name="T1084"><text:tab/></text:span></text:p>
      <text:p text:style-name="P1085"><text:span text:style-name="T1086"><text:tab/>.</text:span></text:p>
      <text:p text:style-name="P1087"><text:span text:style-name="T1088">12</text:span><text:span text:style-name="T1089">. Kiti su nuomojamo žemės sklypo naudojimu bei grąžinimu, pasibaigus nuomos sutarči</text:span><text:span text:style-name="T1090">ai, susiję nuomotojo ir nuomininko įsipareigojimai –<text:s/></text:span><text:span text:style-name="T1091"><text:tab/></text:span></text:p>
      <text:p text:style-name="P1092"><text:span text:style-name="T1093"><text:tab/>.</text:span></text:p>
      <text:p text:style-name="P1094"><text:span text:style-name="T1095">13</text:span><text:span text:style-name="T1096">. Atsakomybė už žemės sklypo nuomos sutarties pažeidimus –<text:s/></text:span><text:span text:style-name="T1097"><text:tab/></text:span></text:p>
      <text:p text:style-name="P1098"><text:span text:style-name="T1099"><text:tab/>.</text:span></text:p>
      <text:p text:style-name="P1100"><text:span text:style-name="T1101">14</text:span><text:span text:style-name="T1102">. Nuomininkas įsipareigoja laikytis nuomos sutarties ir įstatymų reikalavimų. Už jų nevykdymą jis atsako pagal įstatymus.</text:span></text:p>
      <text:p text:style-name="P1103"><text:span text:style-name="T1104">15</text:span><text:span text:style-name="T1105">. Įstatymų ir Lietuvos Respublikos Vyriausybės nustatyta tvarka pasikeitus valstybinės žemės nuompinigiams (užmokesčiui už žemės nuomą)</text:span><text:span text:style-name="T1106"><text:s/></text:span><text:span text:style-name="T1107">bei kitiems reikalavimams, šios sutarties šalys privalo vadovautis priimtais pakeitimais.</text:span></text:p>
      <text:p text:style-name="P1108"><text:span text:style-name="T1109">16</text:span><text:span text:style-name="T1110">. Ši sutartis prie</text:span><text:span text:style-name="T1111">š terminą gali būti nutraukiama Lietuvos Respublikos žemės nuomos įstatymo 20 straipsnyje nustatytais atvejais.</text:span></text:p>
      <text:p text:style-name="P1112"><text:span text:style-name="T1113">17</text:span><text:span text:style-name="T1114">. Prie šios sutarties pridedamas išnuomojamo žemės sklypo planas M 1:, kaip neatskiriama sudedamoji šios sutarties dalis.</text:span></text:p>
      <text:p text:style-name="P1115"><text:span text:style-name="T1116">18</text:span><text:span text:style-name="T1117">. Sutartį,</text:span><text:span text:style-name="T1118"><text:s/>sudarytą ilgiau kaip 3 metams, nuomininkas per 3 mėnesius įregistruoja Nekilnojamojo turto registre.</text:span></text:p>
      <text:p text:style-name="P1119"><text:span text:style-name="T1120">19</text:span><text:span text:style-name="T1121">. Nuomininkas, neįregistravęs sutarties, sudarytos ilgiau kaip 3 metams, Nekilnojamojo turto registre, neturi teisės naudotis išsinuomotu žemės skly</text:span><text:span text:style-name="T1122">pu.</text:span></text:p>
      <text:p text:style-name="P1123"><text:span text:style-name="T1124">20</text:span><text:span text:style-name="T1125">. Sutartis sudaryta<text:s/></text:span><text:span text:style-name="T1126"><text:tab/><text:s/>egzemplioriais, kurių vienas paliekamas<text:s/></text:span><text:span text:style-name="T1127"><text:tab/></text:span></text:p>
      <text:p text:style-name="P1128"><text:tab/>(apskrities pavadinimas)</text:p>
      <text:p text:style-name="P1129">apskrities viršininkui arba<text:s/><text:tab/><text:s/>merui,</text:p>
      <text:p text:style-name="P1130"><text:span text:style-name="T1131"><text:tab/></text:span><text:span text:style-name="T1132"><text:s/>(savivaldybės pavadinimas)</text:span></text:p>
      <text:p text:style-name="P1133">kiti<text:s/><text:tab/><text:s/>egzemplioriai įteikiami<text:s/><text:tab/>.</text:p>
      <text:p text:style-name="P1134"><text:tab/>(nuomotojo ar jam atstovaujančio asmens vardas,<text:s/>pavardė)</text:p>
      <text:p text:style-name="P1135"/>
      <text:p text:style-name="P1136"><text:span text:style-name="T1137">Nuomotojas<text:s/></text:span><text:span text:style-name="T1138">(vardas, pavardė) (parašas)</text:span><text:span text:style-name="T1139"><text:s/></text:span><text:span text:style-name="T1140"><text:tab/>Nuomininkas<text:s/></text:span><text:span text:style-name="T1141">(vardas, pavardė) (parašas)</text:span></text:p>
      <text:p text:style-name="P1142"><text:span text:style-name="T1143">A. V.</text:span></text:p>
      <text:p text:style-name="P1144"><text:span text:style-name="T1145">______________</text:span></text:p>
      <text:p text:style-name="P1146">Priedo pakeitimai:</text:p>
      <text:p text:style-name="P1147"><text:span text:style-name="T1148">Nr.<text:s/></text:span><text:a xlink:href="https://www.e-tar.lt/portal/legalAct.html?documentId=TAR.E0809AFAFA1A" office:target-frame-name="_top" xlink:show="replace"><text:span text:style-name="T1149">180</text:span></text:a><text:span text:style-name="T1150">, 2001-02-20, Žin., 2001, Nr. 17-</text:span><text:span text:style-name="T1151">527 (2001-02-23), i. k. 1011100NUTA00000180</text:span></text:p>
      <text:p text:style-name="Normal"/>
      <text:p text:style-name="P1152">PATVIRTINTA</text:p>
      <text:p text:style-name="P1153">Lietuvos Respublikos Vyriausybės</text:p>
      <text:p text:style-name="P1154">1999 m. kovo 9 d. nutarimu Nr. 260</text:p>
      <text:p text:style-name="P1155"/>
      <text:p text:style-name="P1156"><text:span text:style-name="T1157">MOKĖJIMO UŽ VALSTYBINĖS ŽEMĖS SKLYPUS, PERKAMUS NE ŽEMĖS ŪKIO PASKIRČIAI (VEIKLAI), TVARKA</text:span></text:p>
      <text:p text:style-name="P1158"/>
      <text:p text:style-name="P1159">1. Pagal šią tvarką<text:s/>atsiskaitoma su valstybe už perkamus valstybinės žemės sklypus ne žemės ūkio paskirčiai (veiklai) (toliau vadinama – perkami žemės sklypai).</text:p>
      <text:p text:style-name="P1160"><text:span text:style-name="T1161">2</text:span><text:span text:style-name="T1162">. Už perkamus žemės sklypus pirkėjo pageidavimu atsiskaitoma iš karto arba išsimokėtinai, išskyrus žemės sklyp</text:span><text:span text:style-name="T1163">us, priskirtus privatizuojamiems pagal Lietuvos Respublikos valstybės ir savivaldybių turto privatizavimo įstatymo (Žin., 1997, Nr.<text:s/></text:span><text:a xlink:href="https://www.e-tar.lt/portal/lt/legalAct/TAR.7055451E838B" office:target-frame-name="_blank" xlink:show="new"><text:span text:style-name="T1164">107-2688</text:span></text:a><text:span text:style-name="T1165">) 22 straipsnį valstybei ar sav</text:span><text:span text:style-name="T1166">ivaldybei nuosavybės teise priklausantiems statiniams ir įrenginiams, taip pat valstybės (savivaldybių) kontroliuojamoms įmonėms, už kuriuos atsiskaitoma iš karto.</text:span><text:s/></text:p>
      <text:p text:style-name="P1167">Punkto pakeitimai:</text:p>
      <text:p text:style-name="P1168"><text:span text:style-name="T1169">Nr.<text:s/></text:span><text:a xlink:href="https://www.e-tar.lt/portal/legalAct.html?documentId=TAR.E0809AFAFA1A" office:target-frame-name="_top" xlink:show="replace"><text:span text:style-name="T1170">180</text:span></text:a><text:span text:style-name="T1171">, 2001-02-20, Žin., 2001, Nr. 17-527 (2001-02-23), i. k. 1011100NUTA00000180</text:span></text:p>
      <text:p text:style-name="Normal"/>
      <text:p text:style-name="P1172">3. Perkamų žemės sklypų kainos dalis, kurią sudaro žemės sklypo vertės priedas dėl inžinerinių statinių (vertės priedo dėl inžinerinių statinių sąvoka<text:s/>vartojama iki sklypo pardavimo, toliau vadinama – kainos priedas dėl inžinerinių statinių), visais atvejais turi būti sumokama iš karto.</text:p>
      <text:p text:style-name="P1173">4. Kai už perkamus žemės sklypus atsiskaitoma iš karto, pirkėjas (-ai) sumoka banko įstaigoje (skyriuje, filiale) valstybinės žemės pirkimo-pardavimo sutarties projekte nurodytą žemės sklypo pardavimo kainą.</text:p>
      <text:p text:style-name="P1174">5. Kai žemės sklypai perkami išsimokėtinai:</text:p>
      <text:p text:style-name="P1175"><text:span text:style-name="T1176">5.1</text:span><text:span text:style-name="T1177">. Lietuvos Respublikos ir užsienio valstybių piliečiai už perkamus žemės sklypus su valstybe turi atsiskaityti</text:span><text:span text:style-name="T1178"><text:s/>ne vėliau kaip per 10 metų ir ne mažiau kaip 20 procentų nustatytosios žemės kainos, atskaičius kainos priedą dėl inžinerinių statinių, sumokėti iš karto, o kitą sumą – per tolesnius 9 metus valstybinės žemės pirkimo-pardavimo sutartyje nustatytais termin</text:span><text:span text:style-name="T1179">ais, pradėdami mokėti antraisiais kalendoriniais metais po valstybinės žemės pirkimo-pardavimo sutarties įregistravimo Nekilnojamojo turto registre.</text:span><text:s/></text:p>
      <text:p text:style-name="P1180">Punkto pakeitimai:</text:p>
      <text:p text:style-name="P1181"><text:span text:style-name="T1182">Nr.<text:s/></text:span><text:a xlink:href="https://www.e-tar.lt/portal/legalAct.html?documentId=TAR.E0809AFAFA1A" office:target-frame-name="_top" xlink:show="replace"><text:span text:style-name="T1183">1</text:span><text:span text:style-name="T1184">80</text:span></text:a><text:span text:style-name="T1185">, 2001-02-20, Žin., 2001, Nr. 17-527 (2001-02-23), i. k. 1011100NUTA00000180</text:span></text:p>
      <text:p text:style-name="Normal"/>
      <text:p text:style-name="P1186"><text:span text:style-name="T1187">5.2</text:span><text:span text:style-name="T1188">. Lietuvos Respublikos Konstitucijos 47 straipsnio antrojoje dalyje numatyto žemės sklypų įsigijimo nuosavybėn subjektų, tvarkos, sąlygų ir apribojimų konstitucinio įsta</text:span><text:span text:style-name="T1189">tymo numatyti nacionaliniai ir užsienio subjektai (išskyrus užsienio valstybių piliečius) su valstybe turi atsiskaityti iš karto, jeigu žemės sklypo kaina – ne didesnė kaip 2 mln. litų. Jeigu aukcione įsigyto žemės sklypo kaina didesnė kaip 2 mln. litų, ga</text:span><text:span text:style-name="T1190">li būti atsiskaitoma dalimis, iš karto sumokant 50 procentų aukcione nustatytos kainos, kitus 50 procentų sumos sumokant per 6 mėnesius nuo žemės sklypo pirkimo-pardavimo sutarties pasirašymo. Atsiskaitymo už įsigytą žemės sklypą terminų sąlygos, kontrolė<text:s/></text:span><text:span text:style-name="T1191">ir sankcijos už jų nevykdymą numatomos valstybinės žemės sklypo pirkimo-pardavimo sutartyje.</text:span><text:s/></text:p>
      <text:p text:style-name="P1192">Papildyta punktu:</text:p>
      <text:p text:style-name="P1193"><text:span text:style-name="T1194">Nr.<text:s/></text:span><text:a xlink:href="https://www.e-tar.lt/portal/legalAct.html?documentId=TAR.E0809AFAFA1A" office:target-frame-name="_top" xlink:show="replace"><text:span text:style-name="T1195">180</text:span></text:a><text:span text:style-name="T1196">, 2001-02-20, Žin., 2001, Nr. 17-527 (2001-02-23), i. k</text:span><text:span text:style-name="T1197">. 1011100NUTA00000180</text:span></text:p>
      <text:p text:style-name="Normal"/>
      <text:p text:style-name="P1198">5.3. valstybinės žemės pirkimo-pardavimo sutartyje turi būti nurodyta, kad įsiskolinimo už perkamą žemės sklypą likutis perskaičiuojamas Lietuvos Respublikos Vyriausybei priėmus sprendimą indeksuoti žemės vertę;</text:p>
      <text:p text:style-name="P1199">Punkto<text:s/>numeracijos pakeitimas:</text:p>
      <text:p text:style-name="P1200"><text:span text:style-name="T1201">Nr.<text:s/></text:span><text:a xlink:href="https://www.e-tar.lt/portal/legalAct.html?documentId=TAR.E0809AFAFA1A" office:target-frame-name="_top" xlink:show="replace"><text:span text:style-name="T1202">180</text:span></text:a><text:span text:style-name="T1203">, 2001-02-20, Žin., 2001, Nr. 17-527 (2001-02-23), i. k. 1011100NUTA00000180</text:span></text:p>
      <text:p text:style-name="Normal"/>
      <text:p text:style-name="P1204"><text:span text:style-name="T1205">5.4</text:span><text:span text:style-name="T1206">. valstybinės žemės pirkimo-pardavimo sutartyje numatytos<text:s/></text:span><text:span text:style-name="T1207">sumos turi būti sumokamos atitinkamai ne vėliau kaip iki kitų metų sausio 15 dienos ar kito mėnesio 15 dienos.</text:span></text:p>
      <text:p text:style-name="P1208">Punkto pakeitimai:</text:p>
      <text:p text:style-name="P1209"><text:span text:style-name="T1210">Nr.<text:s/></text:span><text:a xlink:href="https://www.e-tar.lt/portal/legalAct.html?documentId=TAR.E0809AFAFA1A" office:target-frame-name="_top" xlink:show="replace"><text:span text:style-name="T1211">180</text:span></text:a><text:span text:style-name="T1212">, 2001-02-20, Žin., 2001, Nr. 17-527<text:s/></text:span><text:span text:style-name="T1213">(2001-02-23), i. k. 1011100NUTA00000180</text:span></text:p>
      <text:p text:style-name="Normal"/>
      <text:p text:style-name="P1214"><text:span text:style-name="T1215">5.5</text:span><text:span text:style-name="T1216">.</text:span><text:span text:style-name="T1217"><text:s/></text:span><text:span text:style-name="T1218">piliečiai už įsiskolinimo likutį moka 2 procentus metinių palūkanų. Įsiskolinimo likutis perskaičiuojamas, jeigu Lietuvos Respublikos Vyriausybė priima sprendimą indeksuoti žemės vertę. Šiuo atveju<text:s/></text:span><text:span text:style-name="T1219">žemėtvarkos skyriai perskaičiuoja žemės pirkėjų įsiskolinimo likučius ir informaciją apie perskaičiuotus įsiskolinimo likučius pateikia žemės pirkėjams.</text:span><text:s/></text:p>
      <text:p text:style-name="P1220">Punkto pakeitimai:</text:p>
      <text:p text:style-name="P1221"><text:span text:style-name="T1222">Nr.<text:s/></text:span><text:a xlink:href="https://www.e-tar.lt/portal/legalAct.html?documentId=TAR.E0809AFAFA1A" office:target-frame-name="_top" xlink:show="replace"><text:span text:style-name="T1223">180</text:span></text:a><text:span text:style-name="T1224">, 2001-02-20, Žin., 2001, Nr. 17-527 (2001-02-23), i. k. 1011100NUTA00000180</text:span></text:p>
      <text:p text:style-name="Normal"/>
      <text:p text:style-name="P1225">6. Asmenims, nustatytu laiku nesumokėjusiems metinės įsiskolinimo sumos ir palūkanų, už kiekvieną pradelstą dieną skaičiuojami delspinigiai – 0,05 procento privalomos<text:s/>mokėti įsiskolinimo sumos.</text:p>
      <text:p text:style-name="P1226">______________</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Vyriausybė, Nutarimas</text:span></text:p>
      <text:p text:style-name="P1236"><text:span text:style-name="T1237">Nr.<text:s/></text:span><text:a xlink:href="https://www.e-tar.lt/portal/legalAct.html?documentId=TAR.E0809AFAFA1A" office:target-frame-name="_top" xlink:show="replace"><text:span text:style-name="T1238">180</text:span></text:a><text:span text:style-name="T1239">, 2001-02-20, Žin., 2001, Nr. 17-527 (2001-02-23), i. k. 1</text:span><text:span text:style-name="T1240">011100NUTA00000180</text:span></text:p>
      <text:p text:style-name="P1241"><text:span text:style-name="T1242">Dėl Lietuvos Respublikos Vyriausybės 1999 m. kovo 9 d. nutarimo Nr. 260 "Dėl naudojamų valstybinės žemės sklypų pardavimo ir nuomos ne žemės ūkio paskirčiai (veiklai)" dalini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109" meta:word-count="8188" meta:character-count="54752" meta:row-count="388" meta:non-whitespace-character-count="46673"/>
  </office:meta>
</office:document-meta>
</file>