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text-transform="uppercase"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indent="3.543in">
        <style:tab-stops>
          <style:tab-stop style:type="left" style:position="0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with-next="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1875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margin-left="3.5437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indent="3.543in"/>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indent="3.54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73" style:parent-style-name="Normal" style:family="paragraph">
      <style:paragraph-properties fo:text-align="center"/>
      <style:text-properties fo:color="#000000"/>
    </style:style>
    <style:style style:name="P1174"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indent="0.4923in">
        <style:tab-stops>
          <style:tab-stop style:type="right" style:leader-style="solid" style:leader-text="_" style:position="6.693in"/>
        </style:tab-stops>
      </style:paragraph-properties>
    </style:style>
    <style:style style:name="P117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center" style:position="3.5in"/>
        </style:tab-stops>
      </style:paragraph-properties>
      <style:text-properties fo:font-size="10pt" style:font-size-asian="10pt"/>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style:tab-stops>
          <style:tab-stop style:type="center" style:position="2.9166in"/>
        </style:tab-stops>
      </style:paragraph-properties>
      <style:text-properties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style:tab-stops>
          <style:tab-stop style:type="center" style:position="2.25in"/>
        </style:tab-stops>
      </style:paragraph-properties>
      <style:text-properties fo:font-size="10pt" style:font-size-asian="10pt"/>
    </style:style>
    <style:style style:name="P1184" style:parent-style-name="Normal" style:family="paragraph">
      <style:paragraph-properties>
        <style:tab-stops>
          <style:tab-stop style:type="right" style:leader-style="solid" style:leader-text="_" style:position="6.693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center" style:position="1.5in"/>
        </style:tab-stops>
      </style:paragraph-properties>
      <style:text-properties fo:font-size="10pt" style:font-size-asian="10pt"/>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center" style:position="2.3333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center" style:position="3.2854in"/>
        </style:tab-stops>
      </style:paragraph-properties>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fo:text-align="justify">
        <style:tab-stops>
          <style:tab-stop style:type="center" style:position="3.2854in"/>
        </style:tab-stops>
      </style:paragraph-properties>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style:tab-stops>
          <style:tab-stop style:type="center" style:position="3.2854in"/>
        </style:tab-stops>
      </style:paragraph-properties>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justify">
        <style:tab-stops>
          <style:tab-stop style:type="center" style:position="3.2854in"/>
        </style:tab-stops>
      </style:paragraph-properties>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0.5513in"/>
    </style:style>
    <style:style style:name="TableColumn1266" style:family="table-column">
      <style:table-column-properties style:column-width="3.9722in"/>
    </style:style>
    <style:style style:name="TableColumn1267" style:family="table-column">
      <style:table-column-properties style:column-width="2.1687in"/>
    </style:style>
    <style:style style:name="Table1264" style:family="table">
      <style:table-properties style:width="6.6923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style:font-size-complex="12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text-properties fo:color="#000000"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ext-properties fo:color="#000000"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text-properties fo:color="#000000" fo:font-size="10pt" style:font-size-asian="10p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ext-properties fo:color="#000000"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style:font-size-complex="12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62" style:parent-style-name="Normal" style:family="paragraph">
      <style:text-properties fo:color="#000000"/>
    </style:style>
    <style:style style:name="TableColumn1364" style:family="table-column">
      <style:table-column-properties style:column-width="0.8694in"/>
    </style:style>
    <style:style style:name="TableColumn1365" style:family="table-column">
      <style:table-column-properties style:column-width="2.4763in"/>
    </style:style>
    <style:style style:name="TableColumn1366" style:family="table-column">
      <style:table-column-properties style:column-width="0.8701in"/>
    </style:style>
    <style:style style:name="TableColumn1367" style:family="table-column">
      <style:table-column-properties style:column-width="2.4763in"/>
    </style:style>
    <style:style style:name="Table1363" style:family="table">
      <style:table-properties style:width="6.6923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tab-stops>
          <style:tab-stop style:type="right" style:leader-style="solid" style:leader-text="_" style:position="2.177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4"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28" style:parent-style-name="Normal" style:family="paragraph">
      <style:paragraph-properties fo:text-indent="1.7416in">
        <style:tab-stops>
          <style:tab-stop style:type="left" style:position="1.7416in"/>
        </style:tab-stops>
      </style:paragraph-properties>
      <style:text-properties fo:color="#000000"/>
    </style:style>
    <style:style style:name="P142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0"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1"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32"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3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34" style:parent-style-name="Normal" style:family="paragraph">
      <style:paragraph-properties fo:text-indent="1.7416in">
        <style:tab-stops>
          <style:tab-stop style:type="left" style:position="1.7416in"/>
          <style:tab-stop style:type="left" style:position="5.1062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fo:margin-left="3.5437in">
        <style:tab-stops/>
      </style:paragraph-properties>
    </style:style>
    <style:style style:name="T1449" style:parent-style-name="DefaultParagraphFont" style:family="text">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style:tab-stops>
          <style:tab-stop style:type="center" style:position="2.889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fo:font-size="10pt" style:font-size-asian="10pt"/>
    </style:style>
    <style:style style:name="P1466" style:parent-style-name="Normal" style:family="paragraph">
      <style:paragraph-properties fo:text-align="center"/>
      <style:text-properties fo:color="#000000"/>
    </style:style>
    <style:style style:name="P1467" style:parent-style-name="Normal" style:family="paragraph">
      <style:paragraph-properties>
        <style:tab-stops>
          <style:tab-stop style:type="center" style:position="3.364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fo:font-size="10pt" style:font-size-asian="10pt"/>
    </style:style>
    <style:style style:name="P1470" style:parent-style-name="Normal" style:family="paragraph">
      <style:paragraph-properties fo:text-align="center"/>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3"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5"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2" style:parent-style-name="Normal" style:family="paragraph">
      <style:paragraph-properties fo:text-align="justify" fo:text-indent="0.8312in">
        <style:tab-stops>
          <style:tab-stop style:type="left" style:position="0.8312in"/>
        </style:tab-stops>
      </style:paragraph-properties>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center" style:position="6.1354in"/>
        </style:tab-stops>
      </style:paragraph-properties>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01"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0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514"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fo:margin-left="3.5437in">
        <style:tab-stops/>
      </style:paragraph-properties>
    </style:style>
    <style:style style:name="T1528" style:parent-style-name="DefaultParagraphFont" style:family="text">
      <style:text-properties fo:color="#000000"/>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7"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48" style:parent-style-name="Normal" style:family="paragraph">
      <style:paragraph-properties fo:text-align="justify">
        <style:tab-stops>
          <style:tab-stop style:type="right" style:leader-style="solid" style:leader-text="_" style:position="6.693in"/>
        </style:tab-stops>
      </style:paragraph-properties>
    </style:style>
    <style:style style:name="P1549"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style>
    <style:style style:name="P1551"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52" style:parent-style-name="Normal" style:family="paragraph">
      <style:paragraph-properties fo:text-align="justify">
        <style:tab-stops>
          <style:tab-stop style:type="right" style:leader-style="solid" style:leader-text="_" style:position="6.693in"/>
        </style:tab-stops>
      </style:paragraph-properties>
    </style:style>
    <style:style style:name="P1553"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54" style:parent-style-name="Normal" style:family="paragraph">
      <style:paragraph-properties fo:text-align="justify">
        <style:tab-stops>
          <style:tab-stop style:type="right" style:leader-style="solid" style:leader-text="_" style:position="6.693in"/>
        </style:tab-stops>
      </style:paragraph-properties>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ab-stops>
          <style:tab-stop style:type="right" style:leader-style="solid" style:leader-text="_" style:position="6.693in"/>
        </style:tab-stops>
      </style:paragraph-properties>
    </style:style>
    <style:style style:name="P1559"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60" style:parent-style-name="Normal" style:family="paragraph">
      <style:paragraph-properties fo:text-align="justify">
        <style:tab-stops>
          <style:tab-stop style:type="right" style:leader-style="solid" style:leader-text="_" style:position="6.693in"/>
        </style:tab-stops>
      </style:paragraph-properties>
    </style:style>
    <style:style style:name="P1561" style:parent-style-name="Normal" style:family="paragraph">
      <style:paragraph-properties fo:text-align="justify">
        <style:tab-stops>
          <style:tab-stop style:type="center" style:position="2.3333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style:tab-stops>
          <style:tab-stop style:type="center" style:position="3.325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85" style:parent-style-name="Normal" style:family="paragraph">
      <style:paragraph-properties fo:text-align="justify">
        <style:tab-stops>
          <style:tab-stop style:type="right" style:leader-style="solid" style:leader-text="_" style:position="2.0187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style:tab-stops>
          <style:tab-stop style:type="right" style:leader-style="solid" style:leader-text="_" style:position="6.693in"/>
        </style:tab-stops>
      </style:paragraph-properties>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tab-stops>
          <style:tab-stop style:type="right" style:leader-style="solid" style:leader-text="_" style:position="6.693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right" style:leader-style="solid" style:leader-text="_" style:position="6.693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2" style:parent-style-name="Normal" style:family="paragraph">
      <style:paragraph-properties fo:text-align="justify">
        <style:tab-stops>
          <style:tab-stop style:type="center" style:position="3.2458in"/>
        </style:tab-stops>
      </style:paragraph-properties>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indent="0.4923in">
        <style:tab-stops>
          <style:tab-stop style:type="right" style:leader-style="solid" style:leader-text="_" style:position="6.693in"/>
        </style:tab-stops>
      </style:paragraph-properties>
    </style:style>
    <style:style style:name="P1635" style:parent-style-name="Normal" style:family="paragraph">
      <style:paragraph-properties>
        <style:tab-stops>
          <style:tab-stop style:type="right" style:leader-style="solid" style:leader-text="_" style:position="6.693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indent="0.4923in">
        <style:tab-stops>
          <style:tab-stop style:type="right" style:leader-style="solid" style:leader-text="_" style:position="6.693in"/>
        </style:tab-stops>
      </style:paragraph-properties>
    </style:style>
    <style:style style:name="P1642" style:parent-style-name="Normal" style:family="paragraph">
      <style:paragraph-properties>
        <style:tab-stops>
          <style:tab-stop style:type="right" style:leader-style="solid" style:leader-text="_" style:position="6.693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ab-stops>
          <style:tab-stop style:type="right" style:leader-style="solid" style:leader-text="_" style:position="6.693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7"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9"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90" style:parent-style-name="Normal" style:family="paragraph">
      <style:paragraph-properties fo:text-indent="0.4923in"/>
      <style:text-properties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3"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4" style:parent-style-name="Normal" style:family="paragraph">
      <style:paragraph-properties>
        <style:tab-stops>
          <style:tab-stop style:type="center" style:position="0.95in"/>
        </style:tab-stops>
      </style:paragraph-properties>
      <style:text-properties fo:color="#000000"/>
    </style:style>
    <style:style style:name="P169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6"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98"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5437in">
        <style:tab-stops/>
      </style:paragraph-properties>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9">Suvestinė redakcija nuo 2004-05-01 iki 2004-11-17</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p text:style-name="P118">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 text:style-name="T119">;</text:span></text:p>
      <text:p text:style-name="P120">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 text:style-name="T121">.</text:span></text:p>
      <text:p text:style-name="P122">Punkto pakeitimai:</text:p>
      <text:p text:style-name="P123"><text:span text:style-name="T124">Nr.<text:s/></text:span><text:a xlink:href="https://www.e-tar.lt/portal/legalAct.html?documentId=TAR.E0809AFAFA1A" office:target-frame-name="_top" xlink:show="replace"><text:span text:style-name="T125">180</text:span></text:a><text:span text:style-name="T126">, 2001-02-20, Žin., 2001, Nr.<text:s/></text:span><text:span text:style-name="T127">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P132"><text:span text:style-name="T133">Nr.<text:s/></text:span><text:a xlink:href="https://www.e-tar.lt/portal/legalAct.html?documentId=TAR.F75C280C1743" office:target-frame-name="_top" xlink:show="replace"><text:span text:style-name="T134">1649</text:span></text:a><text:span text:style-name="T135">, 2003-12-23, Žin., 2003, Nr. 122-5516 (2003-12-27), i. k. 1031100NUTA00001649</text:span></text:p>
      <text:p text:style-name="Normal"/>
      <text:p text:style-name="P136"><text:span text:style-name="T137">2.10. lėšos, gautos už kaimo vietovėse naudojamus valstybinės žemės sklypus, parduotus ne žemės ūkio paskirčiai (veiklai), p</text:span><text:span text:style-name="T138">ervedamos Nacionalinei žemės tarnybai prie Žemės ūkio ministerijos kaip šios tarnybos administruojamų pajamų įmokos į Lietuvos Respublikos valstybės biudžetą;</text:span></text:p>
      <text:p text:style-name="P139">Punkto pakeitimai:</text:p>
      <text:p text:style-name="P140"><text:span text:style-name="T141">Nr.<text:s/></text:span><text:a xlink:href="https://www.e-tar.lt/portal/legalAct.html?documentId=TAR.E0809AFAFA1A" office:target-frame-name="_top" xlink:show="replace"><text:span text:style-name="T142">180</text:span></text:a><text:span text:style-name="T143">, 2001-02-20, Žin., 2001, Nr. 17-527 (2001-02-23), i. k. 1011100NUTA00000180</text:span></text:p>
      <text:p text:style-name="P144"><text:span text:style-name="T145">Nr.<text:s/></text:span><text:a xlink:href="https://www.e-tar.lt/portal/legalAct.html?documentId=TAR.280D2CE39D1F" office:target-frame-name="_top" xlink:show="replace"><text:span text:style-name="T146">1628</text:span></text:a><text:span text:style-name="T147">, 2002-10-15, Žin., 2002, Nr. 100-4443 (2002-10-18), i. k. 1021100NUTA00001628</text:span></text:p>
      <text:p text:style-name="Normal"/>
      <text:p text:style-name="P148"><text:span text:style-name="T149">2.11</text:span><text:span text:style-name="T150">. valstybės institucija, įgaliota parduoti ar išnuomoti valstybinę žemę, turi kontroliuoti, kaip valstybinės žemės sklypų pirkėjai ir nuomininkai vykdo sąlygas, numatytas valstybinės žemės sklypų pirkimo-pardavimo ir nuomos sutartyse, o<text:s/></text:span><text:span text:style-name="T151">nustačiusi pažeidimus – reikalauti pašalinti pažeidimus arba inicijuoti šių sutarčių nutraukimą ir kreiptis dėl nuostolių atlyginimo;</text:span><text:s/></text:p>
      <text:p text:style-name="P152">Punkto pakeitimai:</text:p>
      <text:p text:style-name="P153"><text:span text:style-name="T154">Nr.<text:s/></text:span><text:a xlink:href="https://www.e-tar.lt/portal/legalAct.html?documentId=TAR.E0809AFAFA1A" office:target-frame-name="_top" xlink:show="replace"><text:span text:style-name="T155">180</text:span></text:a><text:span text:style-name="T156">, 2001-02-20,</text:span><text:span text:style-name="T157"><text:s/>Žin., 2001, Nr. 17-527 (2001-02-23), i. k. 1011100NUTA00000180</text:span></text:p>
      <text:p text:style-name="P158"><text:span text:style-name="T159">Nr.<text:s/></text:span><text:a xlink:href="https://www.e-tar.lt/portal/legalAct.html?documentId=TAR.280D2CE39D1F" office:target-frame-name="_top" xlink:show="replace"><text:span text:style-name="T160">1628</text:span></text:a><text:span text:style-name="T161">, 2002-10-15, Žin., 2002, Nr. 100-4443 (2002-10-18), i. k. 1021100NUTA00001628</text:span></text:p>
      <text:p text:style-name="Normal"/>
      <text:p text:style-name="P162">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s/></text:p>
      <text:p text:style-name="P163">Punkto pakeitimai:</text:p>
      <text:p text:style-name="P164"><text:span text:style-name="T165">Nr.<text:s/></text:span><text:a xlink:href="https://www.e-tar.lt/portal/legalAct.html?documentId=TAR.F75C280C1743" office:target-frame-name="_top" xlink:show="replace"><text:span text:style-name="T166">1649</text:span></text:a><text:span text:style-name="T167">, 2003-12-23, Žin., 2003, Nr. 122-5516 (2003-12-27), i. k. 1031100NUTA00001649</text:span></text:p>
      <text:p text:style-name="Normal"/>
      <text:p text:style-name="P168"><text:span text:style-name="T169">2.13</text:span><text:span text:style-name="T170">.<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1">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172">52-1672</text:span></text:a>) (individualus turto vertinimas<text:span text:style-name="T173">).<text:s/></text:span></text:p>
      <text:p text:style-name="P174">Šių parduodamų ir išnuomojamų žemės sklypų individualų vertinimą užsako institucija, parduodanti ar išnuomojanti šiuos žemės sklypus.</text:p>
      <text:p text:style-name="P175"><text:span text:style-name="T176">Kai parduodant ar išnuomojant žemės sklypą atliekamas individualus žemės sklypo vertinimas, žemės sklypo detaliojo plano ar kito<text:s/></text:span><text:span text:style-name="T177">teritorijų planavimo dokumento rengimo ir individualaus vertinimo išlaidas pirkėjas ar nuomininkas privalo sumokėti iki valstybinės žemės pirkimo-pardavimo ar nuomos sutarties pasirašymo.</text:span><text:s/></text:p>
      <text:p text:style-name="P178">Papildyta punktu:</text:p>
      <text:p text:style-name="P179"><text:span text:style-name="T180">Nr.<text:s/></text:span><text:a xlink:href="https://www.e-tar.lt/portal/legalAct.html?documentId=TAR.280D2CE39D1F" office:target-frame-name="_top" xlink:show="replace"><text:span text:style-name="T181">1628</text:span></text:a><text:span text:style-name="T182">, 2002-10-15, Žin., 2002, Nr. 100-4443 (2002-10-18), i. k. 1021100NUTA00001628</text:span></text:p>
      <text:p text:style-name="P183">Punkto pakeitimai:</text:p>
      <text:p text:style-name="P184"><text:span text:style-name="T185">Nr.<text:s/></text:span><text:a xlink:href="https://www.e-tar.lt/portal/legalAct.html?documentId=TAR.F75C280C1743" office:target-frame-name="_top" xlink:show="replace"><text:span text:style-name="T186">1649</text:span></text:a><text:span text:style-name="T187">, 2003-12-23, Žin., 2003,<text:s/></text:span><text:span text:style-name="T188">Nr. 122-5516 (2003-12-27), i. k. 1031100NUTA00001649</text:span></text:p>
      <text:p text:style-name="Normal"/>
      <text:p text:style-name="P189">3. Pripažinti netekusiais galios:</text:p>
      <text:p text:style-name="P19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1">40-726</text:span></text:a>);</text:p>
      <text:p text:style-name="P192">3.2. Lietuvos Respublikos Vyriausybės 1995 m. balandžio 28 d. nutarimą Nr.<text:s/>609 „Dėl Lietuvos Respublikos Vyriausybės 1993 m. liepos 21 d. nutarimo Nr. 550 ir 1994 m. gegužės 23 d. nutarimo Nr. 391 dalinio pakeitimo“ (Žin., 1995, Nr.<text:s/><text:a xlink:href="https://www.e-tar.lt/portal/lt/legalAct/TAR.0ED6D185E4CA" office:target-frame-name="_blank" xlink:show="new"><text:span text:style-name="T193">37-926</text:span></text:a>);</text:p>
      <text:p text:style-name="P19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5">68-1655</text:span></text:a>) 2 punktą.</text:p>
      <text:p text:style-name="P196"/>
      <text:p text:style-name="P197"/>
      <text:p text:style-name="P198"/>
      <text:p text:style-name="P199">MINISTRAS PIRMININKAS<text:tab/>GEDIMINAS VAGNORIUS</text:p>
      <text:p text:style-name="P200"/>
      <text:p text:style-name="P201"/>
      <text:p text:style-name="P202"/>
      <text:p text:style-name="P203">ŽEMĖS ŪKIO MINISTRAS<text:tab/>EDVARDAS MAKELIS</text:p>
      <text:p text:style-name="P204"><text:span text:style-name="T205">Patvirtinta</text:span></text:p>
      <text:p text:style-name="P206">Lietuvos Respublikos Vyriausybės</text:p>
      <text:p text:style-name="P207">1999 m. kovo 9 d. nutarimu Nr. 260</text:p>
      <text:p text:style-name="P208">(Lietuvos Respublikos Vyriausybės</text:p>
      <text:p text:style-name="P209">2001 m. vasario 20 d. nutarimo Nr. 180</text:p>
      <text:p text:style-name="P210">redakcija)</text:p>
      <text:p text:style-name="P211"/>
      <text:h text:style-name="P212" text:outline-level="4"><text:span text:style-name="T213">NAUDOJAMŲ VALSTYBINĖS ŽEMĖS SKLYPŲ PARDAVIMO IR NUOMOS NE ŽEMĖS ŪKIO PASKIRČIAI (VEIKLAI) TVARKA</text:span></text:h>
      <text:p text:style-name="P214"/>
      <text:p text:style-name="P215"><text:span text:style-name="T216">I</text:span><text:span text:style-name="T217">.<text:s/></text:span><text:span text:style-name="T218">NAUDOJAMŲ VALSTYBINĖS ŽEMĖS SKLYPŲ PARDAVIMAS NE ŽEMĖS ŪKIO<text:s/></text:span><text:span text:style-name="T219">PASKIRČIAI (VEIKLAI)</text:span></text:p>
      <text:p text:style-name="P220"/>
      <text:p text:style-name="P221"><text:span text:style-name="T222">1</text:span><text:span text:style-name="T223">. Naudojamus valstybinės žemės sklypus, parduodamus ne žemės ūkio paskirčiai (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pan><text:span text:style-name="T228">.<text:s/></text:span><text:a xlink:href="https://www.e-tar.lt/portal/legalAct.html?documentId=TAR.F75C280C1743" office:target-frame-name="_top" xlink:show="replace"><text:span text:style-name="T229">1649</text:span></text:a><text:span text:style-name="T230">, 2003-12-23, Žin., 2003, Nr. 122-5516 (2003-12-27), i. k. 1031100NUTA00001649</text:span></text:p>
      <text:p text:style-name="Normal"/>
      <text:p text:style-name="P231"><text:span text:style-name="T232">1.2.</text:span><text:span text:style-name="T233"><text:s/>Neteko galios nuo 2004-05-01</text:span></text:p>
      <text:p text:style-name="P234">Punkto naikinimas:</text:p>
      <text:p text:style-name="P235"><text:span text:style-name="T236">Nr.<text:s/></text:span><text:a xlink:href="https://www.e-tar.lt/portal/legalAct.html?documentId=TAR.F75C280C1743" office:target-frame-name="_top" xlink:show="replace"><text:span text:style-name="T237">1649</text:span></text:a><text:span text:style-name="T238">, 2003-12-23, Žin. 2003, Nr. 122-5516 (2003-12-27), i. k. 1031100NUTA00001649</text:span></text:p>
      <text:p text:style-name="P239">Punkto pakeitimai:</text:p>
      <text:p text:style-name="P240"><text:span text:style-name="T241">Nr.<text:s/></text:span><text:a xlink:href="https://www.e-tar.lt/portal/legalAct.html?documentId=TAR.F75C280C1743" office:target-frame-name="_top" xlink:show="replace"><text:span text:style-name="T242">1649</text:span></text:a><text:span text:style-name="T243">, 2003-12-23</text:span><text:span text:style-name="T244">, Žin., 2003, Nr. 122-5516 (2003-12-27), i. k. 1031100NUTA00001649</text:span></text:p>
      <text:p text:style-name="Normal"/>
      <text:p text:style-name="P245"><text:span text:style-name="T246">2</text:span><text:span text:style-name="T247">.<text:s/></text:span>Asmenys (išskyrus nurodytus šios tvarkos 3 punkte)<text:s/><text:span text:style-name="T248">pagal šią tvarką įsigyti nuosavybėn gali:</text:span></text:p>
      <text:p text:style-name="P249">Punkto pakeitimai:</text:p>
      <text:p text:style-name="P250"><text:span text:style-name="T251">Nr.<text:s/></text:span><text:a xlink:href="https://www.e-tar.lt/portal/legalAct.html?documentId=TAR.F75C280C1743" office:target-frame-name="_top" xlink:show="replace"><text:span text:style-name="T252">1649</text:span></text:a><text:span text:style-name="T253">, 2003-12-23, Žin., 2003, Nr. 122-5516 (2003-12-27), i. k. 1031100NUTA00001649</text:span></text:p>
      <text:p text:style-name="P254"><text:span text:style-name="T255">2.1</text:span><text:span text:style-name="T256">. naudojamus namų valdų žemės sklypus. Namų valdų žemės sklypai juos naudojantiems asmen</text:span><text:span text:style-name="T257">ims parduodami nepriklausomai nuo jų nuolatinės gyvenamosios vietos.<text:s/></text:span></text:p>
      <text:p text:style-name="P258"><text:span text:style-name="T259">Namų valdų žemės sklypams priskiriami žemės sklypai prie daugiabučių namų. Šie žemės sklypai parduodami bendrosios dalinės nuosavybės teise pagal detaliuosius planus, o jeigu tokie plana</text:span><text:span text:style-name="T260">i neparengti – pagal žemės sklypų ribų specialiuosius planus, žemės sklypų planus arba pagal žemės reformos žemėtvarkos projektus (kaimo vietovėje). Jeigu ne visi daugiabučio namo butai privatizuoti, vienas žemės sklypo, suformuoto prie tokio namo, bendrat</text:span><text:span text:style-name="T261">urtis yra valstybė;</text:span><text:s/></text:p>
      <text:p text:style-name="P262">Punkto pakeitimai:</text:p>
      <text:p text:style-name="P263"><text:span text:style-name="T264">Nr.<text:s/></text:span><text:a xlink:href="https://www.e-tar.lt/portal/legalAct.html?documentId=TAR.280D2CE39D1F" office:target-frame-name="_top" xlink:show="replace"><text:span text:style-name="T265">1628</text:span></text:a><text:span text:style-name="T266">, 2002-10-15, Žin., 2002, Nr. 100-4443 (2002-10-18), i. k. 1021100NUTA00001628</text:span></text:p>
      <text:p text:style-name="Normal"/>
      <text:p text:style-name="P267"><text:span text:style-name="T268">2.2</text:span><text:span text:style-name="T269">. naudojamus sodininkų bendrijų narių s</text:span><text:span text:style-name="T270">odo sklypus (toliau vadinama – sodo sklypai). Parduodamo sodo sklypo ribos nustatomos pagal sodininkų bendrijos sodo planą, bet sodo sklypo plotas negali būti didesnis kaip 0,12 ha.</text:span></text:p>
      <text:p text:style-name="P271"><text:span text:style-name="T272">Sodo sklypai parduodami tik tiems asmenims, kurių vardu jie įforminti. Jei</text:span><text:span text:style-name="T273">gu sodo namelis yra pastatytas sodininkų bendrijos sodo teritorijoje, bet už sodo sklypo ribų, vienam asmeniui gali būti parduodami du sodo sklypai, kurių bendras plotas negali sudaryti daugiau kaip 0,12 ha;</text:span></text:p>
      <text:p text:style-name="P274"><text:span text:style-name="T275">2.3</text:span><text:span text:style-name="T276">. žemės sklypus prie individualių automobilių garažų ar garažų statybos ir eksploatavimo bendrijų garažų (išskyrus žemės sklypus prie metalinių garažų). Žemės sklypai prie garažų statybos ir eksploatavimo bendrijų garažų parduodami bendrosios dalinės nuosa</text:span><text:span text:style-name="T277">vybės teise pagal detaliuosius planus, o jeigu tokie planai neparengti – pagal žemės sklypų ribų specialiuosius planus.<text:s/></text:span></text:p>
      <text:p text:style-name="P278"><text:span text:style-name="T279">Prie nustatytąja tvarka leistų statyti individualių automobilių garažų parduodami ne didesni kaip 0,01 ha žemės sklypai vieno individua</text:span><text:span text:style-name="T280">laus automobilio garažui;</text:span><text:s/></text:p>
      <text:p text:style-name="P281">Punkto pakeitimai:</text:p>
      <text:p text:style-name="P282"><text:span text:style-name="T283">Nr.<text:s/></text:span><text:a xlink:href="https://www.e-tar.lt/portal/legalAct.html?documentId=TAR.280D2CE39D1F" office:target-frame-name="_top" xlink:show="replace"><text:span text:style-name="T284">1628</text:span></text:a><text:span text:style-name="T285">, 2002-10-15, Žin., 2002, Nr. 100-4443 (2002-10-18), i. k. 1021100NUTA00001628</text:span></text:p>
      <text:p text:style-name="Normal"/>
      <text:p text:style-name="P286"><text:span text:style-name="T287">2.4</text:span><text:span text:style-name="T288">. suteiktus iki 1992 m. vasario 7</text:span><text:span text:style-name="T289"><text:s/>d. miestuose ir iki 1992 m. kovo 15 d. – kitose vietovėse žemės sklypus individualie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90">32-727</text:span></text:a><text:span text:style-name="T291">) įsigaliojimo dienos (1993 m. liepos 28 d.) suteiktus žemės sklypus individualiems gyvenamiesiems namams statyti kaimo gyvenamosiose vietovėse;</text:span></text:p>
      <text:p text:style-name="P292">2.5. žemės sklypus,<text:s/>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93">Punkto pakeitimai:</text:p>
      <text:p text:style-name="P294"><text:span text:style-name="T295">Nr.<text:s/></text:span><text:a xlink:href="https://www.e-tar.lt/portal/legalAct.html?documentId=TAR.280D2CE39D1F" office:target-frame-name="_top" xlink:show="replace"><text:span text:style-name="T296">1628</text:span></text:a><text:span text:style-name="T297">, 2002-10-15, Žin., 2002, Nr. 100-4443 (2002-10-18), i. k. 1021100NUTA00001628</text:span></text:p>
      <text:p text:style-name="P298"><text:span text:style-name="T299">Nr.<text:s/></text:span><text:a xlink:href="https://www.e-tar.lt/portal/legalAct.html?documentId=TAR.F75C280C1743" office:target-frame-name="_top" xlink:show="replace"><text:span text:style-name="T300">1649</text:span></text:a><text:span text:style-name="T301">, 2003-12-23, Žin., 2003, Nr. 122-5516 (2003-12-27), i. k. 1031100NUTA00001649</text:span></text:p>
      <text:p text:style-name="Normal"/>
      <text:p text:style-name="P302">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303">Punkto pakeitimai:</text:p>
      <text:p text:style-name="P304"><text:span text:style-name="T305">Nr.<text:s/></text:span><text:a xlink:href="https://www.e-tar.lt/portal/legalAct.html?documentId=TAR.F75C280C1743" office:target-frame-name="_top" xlink:show="replace"><text:span text:style-name="T306">1649</text:span></text:a><text:span text:style-name="T307">, 2003-12-23, Žin., 2003, Nr. 122-5516 (2003-12-27), i. k. 1031100NUTA00001649</text:span></text:p>
      <text:p text:style-name="Normal"/>
      <text:p text:style-name="P308"><text:span text:style-name="T309">3.</text:span><text:span text:style-name="T310"><text:s/>Neteko galios nuo 2004-05-01</text:span></text:p>
      <text:p text:style-name="P311">Punkto naikinimas:</text:p>
      <text:p text:style-name="P312"><text:span text:style-name="T313">Nr.<text:s/></text:span><text:a xlink:href="https://www.e-tar.lt/portal/legalAct.html?documentId=TAR.F75C280C1743" office:target-frame-name="_top" xlink:show="replace"><text:span text:style-name="T314">1649</text:span></text:a><text:span text:style-name="T315">, 2003-12-23, Žin. 2003, Nr. 122-5516 (2003-12-27), i. k. 1031100NUTA00001649</text:span></text:p>
      <text:p text:style-name="P316">Punkto pakeitimai:</text:p>
      <text:p text:style-name="P317"><text:span text:style-name="T318">Nr.<text:s/></text:span><text:a xlink:href="https://www.e-tar.lt/portal/legalAct.html?documentId=TAR.280D2CE39D1F" office:target-frame-name="_top" xlink:show="replace"><text:span text:style-name="T319">1628</text:span></text:a><text:span text:style-name="T320">, 2002-10-15, Žin., 2002, Nr. 100-4443 (2002-10-18), i. k. 1021100NUTA00001628</text:span></text:p>
      <text:p text:style-name="P321"><text:span text:style-name="T322">Nr.<text:s/></text:span><text:a xlink:href="https://www.e-tar.lt/portal/legalAct.html?documentId=TAR.F75C280C1743" office:target-frame-name="_top" xlink:show="replace"><text:span text:style-name="T323">1649</text:span></text:a><text:span text:style-name="T324">, 2003-12-23, Žin., 2003, Nr. 122-5516 (2003-12-27),</text:span><text:span text:style-name="T325"><text:s/>i. k. 1031100NUTA00001649</text:span></text:p>
      <text:p text:style-name="Normal"/>
      <text:p text:style-name="P32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327">Žemės sklypai, kuriuose nutiesti tik inžineriniai tinklai ar (ir) pastatyti tik neturintys aiškios funkcinės priklausomybės ar apibrėžto naudojimo arba ūkinės veiklos pobūdžio statiniai, kurie tarnauja pagrindiniam pastatui, įrenginiui<text:s/>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 m. birželio 2 d. nutarimo Nr. 692 „Dėl naujų valstybinės žemės sklypų pardavimo ir nuomos ne žemės ūkio paskirčiai (veiklai)“ (Žin., 1999, Nr. 50-<text:s/>1608) nustatyta tvarka.<text:s/></text:p>
      <text:p text:style-name="P328">Punkto pakeitimai:</text:p>
      <text:p text:style-name="P329"><text:span text:style-name="T330">Nr.<text:s/></text:span><text:a xlink:href="https://www.e-tar.lt/portal/legalAct.html?documentId=TAR.280D2CE39D1F" office:target-frame-name="_top" xlink:show="replace"><text:span text:style-name="T331">1628</text:span></text:a><text:span text:style-name="T332">, 2002-10-15, Žin., 2002, Nr. 100-4443 (2002-10-18), i. k. 1021100NUTA00001628</text:span></text:p>
      <text:p text:style-name="P333"><text:span text:style-name="T334">Nr.<text:s/></text:span><text:a xlink:href="https://www.e-tar.lt/portal/legalAct.html?documentId=TAR.F75C280C1743" office:target-frame-name="_top" xlink:show="replace"><text:span text:style-name="T335">1649</text:span></text:a><text:span text:style-name="T336">, 2003-12-23, Žin., 2003, Nr. 122-5516 (2003-12-27), i. k. 1031100NUTA00001649</text:span></text:p>
      <text:p text:style-name="Normal"/>
      <text:p text:style-name="P337"><text:span text:style-name="T338">5</text:span><text:span text:style-name="T339">. Kaimo vietovėse ir po 1995 m. birželio 1 d. miestams priskirtose teritorijose parduod</text:span><text:span text:style-name="T340">ami ne didesni kaip 2 ha namų valdos žemės sklypai. Jeigu atskiros namų valdos naudojamo žemės sklypo plotas ir ribos nebuvo nustatyti pagal įstatymus ir nėra parengtų techninės apskaitos bylų, parduodama namų valdos žemė, kurią užima statiniai, sodas, kit</text:span><text:span text:style-name="T341">i sodybos želdiniai, kiemas ir sodyboje nuolat daržui naudojamas žemės sklypas. Parduodamas žemės sklypas paprastai turi būti sodybos teritorijoje, atitikti namų valdos eksploatavimo reikalavimus, jo ribos turi būti nustatytos naujai parengtame detaliajame</text:span><text:span text:style-name="T342"><text:s/>plane arba žemės sklypo ribų specialiajame plane, žemės reformos žemėtvarkos projekte (kaimo vietovėje).</text:span></text:p>
      <text:p text:style-name="P343"><text:span text:style-name="T344">6</text:span><text:span text:style-name="T345">. Miestuose ir iki 1995 m. birželio 1 d. miestams priskirtose teritorijose, išskyrus Neringos miestą, piliečiams, turintiems nuosavybės teise pri</text:span><text:span text:style-name="T346">klausančius gyvenamuosius namus, parduodami namų valdų žemės sklypai, kurie yra pažymėti namų valdos techninės apskaitos bylose ir kurių ribos nustatytos detaliuosiuose planuose, žemės sklypų ribų specialiuosiuose planuose arba techninės apskaitos bylų pla</text:span><text:span text:style-name="T347">nuose, tačiau šie žemės sklypai negali būti didesni kaip 0,2 ha Vilniuje, Kaune, Klaipėdoje, Šiauliuose, Panevėžyje, Alytuje, Marijampolėje, Druskininkuose, Palangoje, Birštone ir ne didesni kaip 0,3 ha – kituose miestuose.</text:span></text:p>
      <text:p text:style-name="P348"><text:span text:style-name="T349">Jeigu naudojamas namų valdos žem</text:span><text:span text:style-name="T350">ės sklypas yra didesnis kaip atitinkamai 0,2 ha ir 0,3 ha, piliečio pageidavimu parduodamo namų valdos žemės sklypo plotas apskrities viršininko sprendimu padidinamas, bet ne daugiau kaip atitinkamai iki 0,3 ha ir iki 0, 4 ha, jeigu tos žemės sklypo dalies</text:span><text:span text:style-name="T351">, pagal detalųjį planą suformavus atskirą atidalijamą žemės sklypą, nenumatoma panaudoti individualiai statybai, miesto ūkio ar visuomenės poreikiams.</text:span></text:p>
      <text:p text:style-name="P352"><text:span text:style-name="T353">7</text:span><text:span text:style-name="T354">. Jeigu gyvenamasis namas priklauso keliems savininkams (bendraturčiams), jiems parduodamas bendras<text:s/></text:span><text:span text:style-name="T355">namų valdos naudojamas žemės sklypas, pažymėtas namų valdos techninės apskaitos byloje ir nustatytas detaliajame plane, žemės sklypo specialiajame plane arba techninės apskaitos bylos plane, bet ne didesnis kaip 0,2 ha Vilniuje, Kaune, Klaipėdoje, Šiauliuo</text:span><text:span text:style-name="T356">se, Panevėžyje, Alytuje, Marijampolėje, Druskininkuose, Palangoje, Birštone ir ne didesnis kaip 0,3 ha – kituose miestuose. Jeigu gyvenamojo namo bendraturčiai naudoja didesnį kaip atitinkamai 0,2 ha ir 0,3 ha namų valdos žemės sklypą, jų pageidavimu pardu</text:span><text:span text:style-name="T357">odamo žemės sklypo plotas apskrities viršininko sprendimu padidinamas iki naudojamo namų valdos žemės sklypo viso ploto, bet negali būti didesnis kaip atitinkamai 0,2 ha ir 0,3 ha kiekvienam gyvenamojo namo bendraturčiui, jeigu tos žemės sklypo dalies, pag</text:span><text:span text:style-name="T358">al teritorijų planavimo dokumentus suformavus atskirą atidalijamą žemės sklypą, nenumatoma panaudoti individualiai statybai, miesto ūkio ar visuomenės poreikiams.</text:span></text:p>
      <text:p text:style-name="P359">Punkto pakeitimai:</text:p>
      <text:p text:style-name="P360"><text:span text:style-name="T361">Nr.<text:s/></text:span><text:a xlink:href="https://www.e-tar.lt/portal/legalAct.html?documentId=TAR.280D2CE39D1F" office:target-frame-name="_top" xlink:show="replace"><text:span text:style-name="T362">1628</text:span></text:a><text:span text:style-name="T363">, 2002-10-15, Žin., 2002, Nr. 100-4443 (2002-10-18), i. k. 1021100NUTA00001628</text:span></text:p>
      <text:p text:style-name="Normal"/>
      <text:p text:style-name="P364">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65">Kiekvieno bendraturčio namų valdos ar prie kito pastato, įrenginio arba kito statinio perkamo 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366">Punkto pakeitimai:</text:p>
      <text:p text:style-name="P367"><text:span text:style-name="T368">Nr.<text:s/></text:span><text:a xlink:href="https://www.e-tar.lt/portal/legalAct.html?documentId=TAR.280D2CE39D1F" office:target-frame-name="_top" xlink:show="replace"><text:span text:style-name="T369">1628</text:span></text:a><text:span text:style-name="T370">, 2002-10-15, Žin., 2002, Nr. 100-4443 (2002-10-18), i. k. 1021100NUTA00001628</text:span></text:p>
      <text:p text:style-name="P371"><text:span text:style-name="T372">Nr.<text:s/></text:span><text:a xlink:href="https://www.e-tar.lt/portal/legalAct.html?documentId=TAR.F75C280C1743" office:target-frame-name="_top" xlink:show="replace"><text:span text:style-name="T373">1649</text:span></text:a><text:span text:style-name="T374">, 2003-12-23, Žin., 2003, Nr. 122-5516 (2003-</text:span><text:span text:style-name="T375">12-27), i. k. 1031100NUTA00001649</text:span></text:p>
      <text:p text:style-name="Normal"/>
      <text:p text:style-name="P376">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s/></text:p>
      <text:p text:style-name="P377">Punkto pakeitimai:</text:p>
      <text:p text:style-name="P378"><text:span text:style-name="T379">Nr.<text:s/></text:span><text:a xlink:href="https://www.e-tar.lt/portal/legalAct.html?documentId=TAR.280D2CE39D1F" office:target-frame-name="_top" xlink:show="replace"><text:span text:style-name="T380">1628</text:span></text:a><text:span text:style-name="T381">, 2002-10-15, Žin., 2002, Nr. 100-4443 (2002-10-18), i. k. 1021100NUTA00001628</text:span></text:p>
      <text:p text:style-name="P382"><text:span text:style-name="T383">Nr.<text:s/></text:span><text:a xlink:href="https://www.e-tar.lt/portal/legalAct.html?documentId=TAR.F75C280C1743" office:target-frame-name="_top" xlink:show="replace"><text:span text:style-name="T384">1649</text:span></text:a><text:span text:style-name="T385">, 2</text:span><text:span text:style-name="T386">003-12-23, Žin., 2003, Nr. 122-5516 (2003-12-27), i. k. 1031100NUTA00001649</text:span></text:p>
      <text:p text:style-name="Normal"/>
      <text:p text:style-name="P387"><text:span text:style-name="T388">10</text:span><text:span text:style-name="T389">. Jeigu privačios namų valdos naudojamas žemės sklypas yra didesnis kaip atitinkamai 0,2 ha ir 0,3 ha (išskyrus tuos atvejus, kai parduodamo namo sklypo norma padidinta apsk</text:span><text:span text:style-name="T390">rities viršininko sprendimu), viršijanti 0,2 ha ir 0,3 ha sklypo dalis, suformavus atskirą atidalijamą žemės sklypą, išnuomojama aukcione Lietuvos Respublikos Vyriausybės 1999 m. birželio 2 d. nutarimo Nr. 692 nustatyta tvarka, iki bus panaudota individual</text:span><text:span text:style-name="T391">iai statybai, miesto ūkio ar visuomenės poreikiams.</text:span></text:p>
      <text:p text:style-name="P392">Punkto pakeitimai:</text:p>
      <text:p text:style-name="P393"><text:span text:style-name="T394">Nr.<text:s/></text:span><text:a xlink:href="https://www.e-tar.lt/portal/legalAct.html?documentId=TAR.280D2CE39D1F" office:target-frame-name="_top" xlink:show="replace"><text:span text:style-name="T395">1628</text:span></text:a><text:span text:style-name="T396">, 2002-10-15, Žin., 2002, Nr. 100-4443 (2002-10-18), i. k. 1021100NUTA00001628</text:span></text:p>
      <text:p text:style-name="Normal"/>
      <text:p text:style-name="P397"><text:span text:style-name="T398">11</text:span><text:span text:style-name="T399">. Tais at</text:span><text:span text:style-name="T400">vejais, kai namų valdos priklausiniai (ūkiniai sandėliukai, malkinės ir kitos pagalbinės patalpos), įregistruoti Nekilnojamojo turto registre atskirais objektais, yra kitame žemės sklype negu gyvenamasis namas, šių statinių užimti žemės sklypai parduodami<text:s/></text:span><text:span text:style-name="T401">ta pačia tvarka kaip ir namų valdos žemės sklypas, jeigu tai numatyta sklypo, kuriame yra nurodytieji priklausiniai, detaliajame plane arba žemės reformos žemėtvarkos projekte (kaimo vietovėje).</text:span><text:s/></text:p>
      <text:p text:style-name="P402">Punkto pakeitimai:</text:p>
      <text:p text:style-name="P403"><text:span text:style-name="T404">Nr.<text:s/></text:span><text:a xlink:href="https://www.e-tar.lt/portal/legalAct.html?documentId=TAR.280D2CE39D1F" office:target-frame-name="_top" xlink:show="replace"><text:span text:style-name="T405">1628</text:span></text:a><text:span text:style-name="T406">, 2002-10-15, Žin., 2002, Nr. 100-4443 (2002-10-18), i. k. 1021100NUTA00001628</text:span></text:p>
      <text:p text:style-name="Normal"/>
      <text:p text:style-name="P407"><text:span text:style-name="T408">12</text:span><text:span text:style-name="T409">. Parduodant valstybinę žemę, valstybei atstovauja ir valstybinės žemės pirkimo-pardavimo sutartį pasirašo atitinkamos<text:s/></text:span><text:span text:style-name="T410">apskrities viršininkas arba jo įgaliotas apskrities viršininko administracijos atstovas. Žemės sklypų pardavimo dokumentus rengia apskrities viršininko administracijos žemės tvarkymo departamento žemėtvarkos skyrius (toliau vadinama – žemėtvarkos skyrius).</text:span></text:p>
      <text:p text:style-name="P411"><text:span text:style-name="T412">13</text:span><text:span text:style-name="T413">. Asmenys, pageidaujantys ir turintys teisę pirkti naudojamus žemės sklypus, žemėtvarkos skyriui pagal žemės sklypų buvimo vietą pateikia:</text:span></text:p>
      <text:p text:style-name="P414"><text:span text:style-name="T415">13.1</text:span><text:span text:style-name="T416">. prašymą pirkti žemės sklypą. Jeigu žemės sklypą pageidauja pirkti du ar keletas asmenų bendrosios (dal</text:span><text:span text:style-name="T417">inės ar jungtinės) nuosavybės teise, jie pateikia prašymą, pasirašytą visų arba vieno iš jų, turinčio notariškai patvirtintą įgaliojimą atstovauti kitiems asmenims;</text:span></text:p>
      <text:p text:style-name="P418"><text:span text:style-name="T419">13.2</text:span><text:span text:style-name="T420">. dokumentą, kurio pagrindu asmuo naudojasi žemės sklypu (jeigu žemės sklype nėra p</text:span><text:span text:style-name="T421">astatų ir statinių);</text:span></text:p>
      <text:p text:style-name="P422">13.3. naudojamo žemės sklypo plano kopiją iš techninės apskaitos bylos, jeigu prašoma pirkti namų valdos žemės sklypą. Kitais atvejais turi būti pateikiamas pagal patvirtintus teritorijų planavimo dokumentus asmenų, pageidaujančių<text:s/>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text:s/>tame žemės sklype esančiais pastatais, įrenginiais ir kitais statiniais. Kai parduodamas žemės sklypas yra kaimo vietovėje, pateikiamas pagal žemės reformos žemėtvarkos projektą parengtas žemės sklypo planas;</text:p>
      <text:p text:style-name="P423">Punkto pakeitimai:</text:p>
      <text:p text:style-name="P424"><text:span text:style-name="T425">Nr.<text:s/></text:span><text:a xlink:href="https://www.e-tar.lt/portal/legalAct.html?documentId=TAR.280D2CE39D1F" office:target-frame-name="_top" xlink:show="replace"><text:span text:style-name="T426">1628</text:span></text:a><text:span text:style-name="T427">, 2002-10-15, Žin., 2002, Nr. 100-4443 (2002-10-18), i. k. 1021100NUTA00001628</text:span></text:p>
      <text:p text:style-name="P428"><text:span text:style-name="T429">Nr.<text:s/></text:span><text:a xlink:href="https://www.e-tar.lt/portal/legalAct.html?documentId=TAR.F75C280C1743" office:target-frame-name="_top" xlink:show="replace"><text:span text:style-name="T430">1649</text:span></text:a><text:span text:style-name="T431">, 2</text:span><text:span text:style-name="T432">003-12-23, Žin., 2003, Nr. 122-5516 (2003-12-27), i. k. 1031100NUTA00001649</text:span></text:p>
      <text:p text:style-name="Normal"/>
      <text:p text:style-name="P433">13.4. pastatų, įrenginių ir kitų statinių, esančių žemės sklype, teisinio registravimo dokumentus;<text:s/></text:p>
      <text:p text:style-name="P434">Punkto pakeitimai:</text:p>
      <text:p text:style-name="P435"><text:span text:style-name="T436">Nr.<text:s/></text:span><text:a xlink:href="https://www.e-tar.lt/portal/legalAct.html?documentId=TAR.F75C280C1743" office:target-frame-name="_top" xlink:show="replace"><text:span text:style-name="T437">1649</text:span></text:a><text:span text:style-name="T438">, 2003-12-23, Žin., 2003, Nr. 122-5516 (2003-12-27), i. k. 1031100NUTA00001649</text:span></text:p>
      <text:p text:style-name="Normal"/>
      <text:p text:style-name="P439"><text:span text:style-name="T440">13.5.</text:span><text:span text:style-name="T441"><text:s/>Neteko galios nuo 2004-05-01</text:span></text:p>
      <text:p text:style-name="P442">Punkto naikinimas:</text:p>
      <text:p text:style-name="P443"><text:span text:style-name="T444">Nr.<text:s/></text:span><text:a xlink:href="https://www.e-tar.lt/portal/legalAct.html?documentId=TAR.F75C280C1743" office:target-frame-name="_top" xlink:show="replace"><text:span text:style-name="T445">1649</text:span></text:a><text:span text:style-name="T446">, 2003-12-23, Žin. 2003, Nr. 122-5516 (2003-12-27), i. k. 1031100NUTA00001649</text:span></text:p>
      <text:p text:style-name="P447">Punkto pakeitimai:</text:p>
      <text:p text:style-name="P448"><text:span text:style-name="T449">Nr.<text:s/></text:span><text:a xlink:href="https://www.e-tar.lt/portal/legalAct.html?documentId=TAR.F75C280C1743" office:target-frame-name="_top" xlink:show="replace"><text:span text:style-name="T450">1649</text:span></text:a><text:span text:style-name="T451">, 2003-12-23, Žin., 2003, Nr. 122-5516 (2003-12-27), i. k. 103110</text:span><text:span text:style-name="T452">0NUTA00001649</text:span></text:p>
      <text:p text:style-name="Normal"/>
      <text:p text:style-name="P453"><text:span text:style-name="T454">13.6</text:span><text:span text:style-name="T455">. gyvenamojo namo ar kito pastato,<text:s/></text:span>įrenginio arba kito statinio<text:span text:style-name="T456"><text:s/>bendraturčių rašytinį susitarimą dėl žemės sklypo dalių, įsigyjamų bendrosios dalinės nuosavybės teise, nustatymo arba (kai gyvenamojo namo ar kito pastato bendraturčiai</text:span><text:span text:style-name="T457"><text:s/>nesutaria dėl žemės sklypo pasidalijimo) šios tvarkos 8 punkte nustatytais atvejais priimtą apskrities viršininko sprendimą.</text:span><text:s/></text:p>
      <text:p text:style-name="P458">Punkto pakeitimai:</text:p>
      <text:p text:style-name="P459"><text:span text:style-name="T460">Nr.<text:s/></text:span><text:a xlink:href="https://www.e-tar.lt/portal/legalAct.html?documentId=TAR.280D2CE39D1F" office:target-frame-name="_top" xlink:show="replace"><text:span text:style-name="T461">1628</text:span></text:a><text:span text:style-name="T462">, 2002-10-15, Žin.,<text:s/></text:span><text:span text:style-name="T463">2002, Nr. 100-4443 (2002-10-18), i. k. 1021100NUTA00001628</text:span></text:p>
      <text:p text:style-name="P464"><text:span text:style-name="T465">Nr.<text:s/></text:span><text:a xlink:href="https://www.e-tar.lt/portal/legalAct.html?documentId=TAR.F75C280C1743" office:target-frame-name="_top" xlink:show="replace"><text:span text:style-name="T466">1649</text:span></text:a><text:span text:style-name="T467">, 2003-12-23, Žin., 2003, Nr. 122-5516 (2003-12-27), i. k. 1031100NUTA00001649</text:span></text:p>
      <text:p text:style-name="Normal"/>
      <text:p text:style-name="P468"><text:span text:style-name="T469">14</text:span><text:span text:style-name="T470">. Prašyme turi būti</text:span><text:span text:style-name="T471"><text:s/>nurodytas atsiskaitymo su valstybe už perkamą žemės sklypą būdas – iš karto ar išsimokėtinai.</text:span></text:p>
      <text:p text:style-name="P472"><text:span text:style-name="T473">15</text:span><text:span text:style-name="T474">. Žemėtvarkos skyrius, gavęs asmens prašymą pirkti žemės sklypą, kuris yra mieste, ir kitus šios tvarkos 13 punkte nurodytus dokumentus, per 10 dienų pateikia savivaldybės<text:s/></text:span>administracijos direktoriui<text:span text:style-name="T475"><text:s/>šių dokumentų kopijas su lydraščiu ir prašo:</text:span><text:s/></text:p>
      <text:p text:style-name="P476">Punkto pakeitimai:</text:p>
      <text:p text:style-name="P477"><text:span text:style-name="T478">Nr.<text:s/></text:span><text:a xlink:href="https://www.e-tar.lt/portal/legalAct.html?documentId=TAR.280D2CE39D1F" office:target-frame-name="_top" xlink:show="replace"><text:span text:style-name="T479">1628</text:span></text:a><text:span text:style-name="T480">, 2002-10-15, Žin., 2002, Nr. 100-4443 (2002-10-18), i. k. 1021100NUTA00001628</text:span></text:p>
      <text:p text:style-name="P481"><text:span text:style-name="T482">Nr.<text:s/></text:span><text:a xlink:href="https://www.e-tar.lt/portal/legalAct.html?documentId=TAR.F75C280C1743" office:target-frame-name="_top" xlink:show="replace"><text:span text:style-name="T483">1649</text:span></text:a><text:span text:style-name="T484">, 2003-12-23, Žin., 2003, Nr. 122-5516 (2003-12-27), i. k. 1031100NUTA00001649</text:span></text:p>
      <text:p text:style-name="P485"><text:span text:style-name="T486">15.1</text:span><text:span text:style-name="T487">. parengti parduodamo žemės sklypo planą (kai pateikta tik žemės sklypo plano kopija iš techninės apskaitos bylos);</text:span></text:p>
      <text:p text:style-name="P488"><text:span text:style-name="T489">15.2</text:span><text:span text:style-name="T490">. pasiūlyti parduodamo žemės sklypo</text:span><text:span text:style-name="T491"><text:s/>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92">22-652</text:span></text:a><text:span text:style-name="T493">);</text:span></text:p>
      <text:p text:style-name="P494"><text:span text:style-name="T495">15.3</text:span><text:span text:style-name="T496">. nustatyti parduodamo žemės sklypo urbanistinius-architektūrinius apribojimus ir sąlygas pagal žemės sklypo detalųjį planą;</text:span></text:p>
      <text:p text:style-name="P497"><text:span text:style-name="T498">15.4</text:span><text:span text:style-name="T499">. pateikti pasiūlymą dėl žemės servitutų nustatymo;</text:span></text:p>
      <text:p text:style-name="P500"><text:span text:style-name="T501">15.5</text:span><text:span text:style-name="T502">.<text:s/></text:span><text:span text:style-name="T503">apskaičiuoti parduodamo žemės sklypo vertės priedą dėl inžinerinių statinių;</text:span></text:p>
      <text:p text:style-name="P504"><text:span text:style-name="T505">15.6</text:span><text:span text:style-name="T506">. apskaičiuoti žemės sklypo vertę (išskyrus esamų privačių namų valdų, garažų statybos ir eksploatavimo bendrijų garažų, individualių automobilių garažų ir sodininkų bendr</text:span><text:span text:style-name="T507">ijų sodų žemės sklypus).</text:span></text:p>
      <text:p text:style-name="P508"><text:span text:style-name="T509">Naudojamų valstybinės žemės sklypų (išskyrus esamų privačių namų valdų, garažų statybos ir eksploatavimo bendrijų garažų, individualių automobilių garažų ir sodininkų bendrijų sodų<text:s/></text:span>bei šio nutarimo 2.13 punkte nurodytus<text:span text:style-name="T510"><text:s/>žemės sklyp</text:span><text:span text:style-name="T511">us) vertė apskaičiuojama pagal Naujų valstybinės žemės sklypų pardavimo ir nuomos ne žemės ūkio paskirčiai (veiklai) tvarką, patvirtintą Lietuvos Respublikos Vyriausybės 1999 m. birželio 2 d. nutarimu Nr. 692;<text:s/></text:span></text:p>
      <text:p text:style-name="P512">Punkto pakeitimai:</text:p>
      <text:p text:style-name="P513"><text:span text:style-name="T514">Nr.<text:s/></text:span><text:a xlink:href="https://www.e-tar.lt/portal/legalAct.html?documentId=TAR.280D2CE39D1F" office:target-frame-name="_top" xlink:show="replace"><text:span text:style-name="T515">1628</text:span></text:a><text:span text:style-name="T516">, 2002-10-15, Žin., 2002, Nr. 100-4443 (2002-10-18), i. k. 1021100NUTA00001628</text:span></text:p>
      <text:p text:style-name="P517"><text:span text:style-name="T518">Nr.<text:s/></text:span><text:a xlink:href="https://www.e-tar.lt/portal/legalAct.html?documentId=TAR.F75C280C1743" office:target-frame-name="_top" xlink:show="replace"><text:span text:style-name="T519">1649</text:span></text:a><text:span text:style-name="T520">, 2003-12-23, Žin., 200</text:span><text:span text:style-name="T521">3, Nr. 122-5516 (2003-12-27), i. k. 1031100NUTA00001649</text:span></text:p>
      <text:p text:style-name="Normal"/>
      <text:p text:style-name="P522"><text:span text:style-name="T523">15.7</text:span><text:span text:style-name="T524">. nustatyti žemės sklypo naudojimo būdą ir pobūdį pagal teritorijų planavimo dokumentą. Žemės sklypo naudojimo būdas ir pobūdis nustatomi pagal Aplinkos ministerijos patvirtintą sąrašą.</text:span><text:s/></text:p>
      <text:p text:style-name="P525">Papildyta punktu:</text:p>
      <text:p text:style-name="P526"><text:span text:style-name="T527">Nr.<text:s/></text:span><text:a xlink:href="https://www.e-tar.lt/portal/legalAct.html?documentId=TAR.280D2CE39D1F" office:target-frame-name="_top" xlink:show="replace"><text:span text:style-name="T528">1628</text:span></text:a><text:span text:style-name="T529">, 2002-10-15, Žin., 2002, Nr. 100-4443 (2002-10-18), i. k. 1021100NUTA00001628</text:span></text:p>
      <text:p text:style-name="Normal"/>
      <text:p text:style-name="P530">16. Savivaldybės administracijos direktorius parduodamo žemės sklypo planą parengia vadovaudamasis detaliuoju planu, žemės sklypo ribų specialiuoju planu arba žemėtvarkos projektu.</text:p>
      <text:p text:style-name="P531">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32">Punkto pakeitimai:</text:p>
      <text:p text:style-name="P533"><text:span text:style-name="T534">Nr.<text:s/></text:span><text:a xlink:href="https://www.e-tar.lt/portal/legalAct.html?documentId=TAR.280D2CE39D1F" office:target-frame-name="_top" xlink:show="replace"><text:span text:style-name="T535">1628</text:span></text:a><text:span text:style-name="T536">, 2002-10-15, Žin., 2002, Nr. 100-4443 (2002-10-18), i. k. 1021100NUTA00001628</text:span></text:p>
      <text:p text:style-name="P537"><text:span text:style-name="T538">Nr.<text:s/></text:span><text:a xlink:href="https://www.e-tar.lt/portal/legalAct.html?documentId=TAR.F75C280C1743" office:target-frame-name="_top" xlink:show="replace"><text:span text:style-name="T539">1649</text:span></text:a><text:span text:style-name="T540">, 2003-12-23, Žin., 2003, Nr. 122-5516 (2003-12-27), i. k. 1031100NUTA00001649</text:span></text:p>
      <text:p text:style-name="Normal"/>
      <text:p text:style-name="P541">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42">Punkto pakeitimai:</text:p>
      <text:p text:style-name="P543"><text:span text:style-name="T544">Nr.<text:s/></text:span><text:a xlink:href="https://www.e-tar.lt/portal/legalAct.html?documentId=TAR.280D2CE39D1F" office:target-frame-name="_top" xlink:show="replace"><text:span text:style-name="T545">1628</text:span></text:a><text:span text:style-name="T546">, 2002-10-15, Žin., 2002, Nr. 100-4443 (2002-10-18), i. k. 1021100NUTA00001628</text:span></text:p>
      <text:p text:style-name="P547"><text:span text:style-name="T548">Nr.<text:s/></text:span><text:a xlink:href="https://www.e-tar.lt/portal/legalAct.html?documentId=TAR.F75C280C1743" office:target-frame-name="_top" xlink:show="replace"><text:span text:style-name="T549">1649</text:span></text:a><text:span text:style-name="T550">, 2</text:span><text:span text:style-name="T551">003-12-23, Žin., 2003, Nr. 122-5516 (2003-12-27), i. k. 1031100NUTA00001649</text:span></text:p>
      <text:p text:style-name="Normal"/>
      <text:p text:style-name="P552"><text:span text:style-name="T553">18. Žemėtvarkos skyrius, gavęs dokumentus (duomenis) iš savivaldybės<text:s/></text:span>administracijos direktoriaus<text:span text:style-name="T554">:</text:span></text:p>
      <text:p text:style-name="P555">Punkto pakeitimai:</text:p>
      <text:p text:style-name="P556"><text:span text:style-name="T557">Nr.<text:s/></text:span><text:a xlink:href="https://www.e-tar.lt/portal/legalAct.html?documentId=TAR.F75C280C1743" office:target-frame-name="_top" xlink:show="replace"><text:span text:style-name="T558">1649</text:span></text:a><text:span text:style-name="T559">, 2003-12-23, Žin., 2003, Nr. 122-5516 (2003-12-27), i. k. 1031100NUTA00001649</text:span></text:p>
      <text:p text:style-name="P560">18.1. Žemės įvertinimo metodikos, patvirtintos Lietuvos Respublikos Vyriausybės 1999 m. vasario 24 d. nutarimu Nr. 205 (Žin., 1999, Nr.<text:s/><text:a xlink:href="https://www.e-tar.lt/portal/lt/legalAct/TAR.AC2A82F8157F" office:target-frame-name="_blank" xlink:show="new"><text:span text:style-name="T561">21-597</text:span></text:a>; 2002, Nr.<text:s/><text:a xlink:href="https://www.e-tar.lt/portal/lt/legalAct/TAR.013C9C07363B" office:target-frame-name="_blank" xlink:show="new"><text:span text:style-name="T562">102-4574</text:span></text:a>), nustatyta tvarka apskaičiuoja parduodamo esamos namų valdos žemės<text:s/>sklypo, garažų statybos ir eksploatavimo bendrijų garažų, individualių garažų žemės sklypų ir sodininkų bendrijos sodo sklypo vertę;<text:s/></text:p>
      <text:p text:style-name="P563">Punkto pakeitimai:</text:p>
      <text:p text:style-name="P564"><text:span text:style-name="T565">Nr.<text:s/></text:span><text:a xlink:href="https://www.e-tar.lt/portal/legalAct.html?documentId=TAR.F75C280C1743" office:target-frame-name="_top" xlink:show="replace"><text:span text:style-name="T566">1649</text:span></text:a><text:span text:style-name="T567">, 2003-12-23</text:span><text:span text:style-name="T568">, Žin., 2003, Nr. 122-5516 (2003-12-27), i. k. 1031100NUTA00001649</text:span></text:p>
      <text:p text:style-name="Normal"/>
      <text:p text:style-name="P569"><text:span text:style-name="T570">18.2</text:span><text:span text:style-name="T571">. prireikus per mėnesį organizuoja žemės sklypo ribų kadastrinius matavimus – nustato žemės sklypų ribų posūkio taškus ir riboženklių koordinates valstybinėje geodezinių koordinači</text:span><text:span text:style-name="T572">ų sistemoje pagal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573">41-1539</text:span></text:a><text:span text:style-name="T574">);</text:span></text:p>
      <text:p text:style-name="P575"><text:span text:style-name="T576">18.3</text:span><text:span text:style-name="T577">. parengia valstybinės žemės pirkimo-pardavimo sutarties projektą (pagal šios tvarkos 1 priedą).</text:span><text:s/></text:p>
      <text:p text:style-name="P578">Punkto pakeitimai:</text:p>
      <text:p text:style-name="P579"><text:span text:style-name="T580">Nr.<text:s/></text:span><text:a xlink:href="https://www.e-tar.lt/portal/legalAct.html?documentId=TAR.280D2CE39D1F" office:target-frame-name="_top" xlink:show="replace"><text:span text:style-name="T581">1628</text:span></text:a><text:span text:style-name="T582">, 2002-10-15,</text:span><text:span text:style-name="T583"><text:s/>Žin., 2002, Nr. 100-4443 (2002-10-18), i. k. 1021100NUTA00001628</text:span></text:p>
      <text:p text:style-name="Normal"/>
      <text:p text:style-name="P584">19.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85">Punkto pakeitimai:</text:p>
      <text:p text:style-name="P586"><text:span text:style-name="T587">Nr.<text:s/></text:span><text:a xlink:href="https://www.e-tar.lt/portal/legalAct.html?documentId=TAR.280D2CE39D1F" office:target-frame-name="_top" xlink:show="replace"><text:span text:style-name="T588">1628</text:span></text:a><text:span text:style-name="T589">, 2002-10-15, Žin., 2002, Nr. 100-4443 (2002-10-18), i. k. 1021100NU</text:span><text:span text:style-name="T590">TA00001628</text:span></text:p>
      <text:p text:style-name="P591"><text:span text:style-name="T592">Nr.<text:s/></text:span><text:a xlink:href="https://www.e-tar.lt/portal/legalAct.html?documentId=TAR.F75C280C1743" office:target-frame-name="_top" xlink:show="replace"><text:span text:style-name="T593">1649</text:span></text:a><text:span text:style-name="T594">, 2003-12-23, Žin., 2003, Nr. 122-5516 (2003-12-27), i. k. 1031100NUTA00001649</text:span></text:p>
      <text:p text:style-name="Normal"/>
      <text:p text:style-name="P595"><text:span text:style-name="T596">20</text:span><text:span text:style-name="T597">. Žemėtvarkos skyrius, gavęs asmens prašymą pirkti žemės sklypą, kuri</text:span><text:span text:style-name="T598">s yra kaimo vietovėje, ir kitus šios tvarkos 13 punkte nurodytus dokumentus, per 30 dienų atlieka šios tvarkos 15.1, 15.2, 15.4, 15.6, 15.7, 18.1 punktuose nurodytus darbus ir parengia valstybinės žemės pirkimo-pardavimo sutarties projektą pagal šios tvark</text:span><text:span text:style-name="T599">os 1 priedą. Žemės sklypų, išskyrus namų valdų, garažų statybos ir eksploatavimo bendrijų garažų, individualių automobilių garažų ir sodininkų bendrijų sodų žemės sklypus, vertė suderinama<text:s/></text:span>su savivaldybės administracijos direktoriumi. Administracijos direktorius privalo<text:span text:style-name="T600"><text:s/>per 15 dienų nuo duomenų apie apskaičiuotąją vertę pateikimo dienos ją suderinti arba pateikti žemėtvarkos skyriui motyvuotą atsisakymą su konkrečiais pasiūlymais dėl žemės sklypo vertės patikslinimo. Galutinį sprendimą dėl žemės sklypo vert</text:span><text:span text:style-name="T601">ės nustatymo priima apskrities viršininkas.</text:span><text:s/></text:p>
      <text:p text:style-name="P602">Punkto pakeitimai:</text:p>
      <text:p text:style-name="P603"><text:span text:style-name="T604">Nr.<text:s/></text:span><text:a xlink:href="https://www.e-tar.lt/portal/legalAct.html?documentId=TAR.280D2CE39D1F" office:target-frame-name="_top" xlink:show="replace"><text:span text:style-name="T605">1628</text:span></text:a><text:span text:style-name="T606">, 2002-10-15, Žin., 2002, Nr. 100-4443 (2002-10-18), i. k. 1021100NUTA00001628</text:span></text:p>
      <text:p text:style-name="P607"><text:span text:style-name="T608">Nr.<text:s/></text:span><text:a xlink:href="https://www.e-tar.lt/portal/legalAct.html?documentId=TAR.F75C280C1743" office:target-frame-name="_top" xlink:show="replace"><text:span text:style-name="T609">1649</text:span></text:a><text:span text:style-name="T610">, 2003-12-23, Žin., 2003, Nr. 122-5516 (2003-12-27), i. k. 1031100NUTA00001649</text:span></text:p>
      <text:p text:style-name="Normal"/>
      <text:p text:style-name="P611"><text:span text:style-name="T612">21</text:span><text:span text:style-name="T613">. Asmenims, perkantiems ne didesnius kaip 0,06 ha privačių namų valdų žemės sklypus ar sodo sklypus mie</text:span><text:span text:style-name="T614">stų savivaldybių, kaip administracinių vienetų, ribose ir teritorijose, esančiose iki 1995 m. birželio 1 d. nustatytąja tvarka patvirtintose miestų, kaip gyvenamųjų vietovių, ribose, bei iki tos pačios datos Lietuvos Respublikos Vyriausybės sprendimais mie</text:span><text:span text:style-name="T615">stams priskirtose teritorijose ar sodininkų bendrijų soduose, taikoma 40 procentų žemės sklypo kainos nuolaida (senatvės pensininkams – 50 procentų nuolaida). Už didesnę kaip 0,06 ha sklypo dalį nuolaida netaikoma.</text:span></text:p>
      <text:p text:style-name="P616">Asmenims, perkantiems kaimo vietovėse ir<text:s/>po 1995 m. birželio 1 d. miestams priskirtose teritorijose esamų privačių namų valdų žemės sklypus, už sklypą iki 0,15 ha kaina mažinama 50 procentų.</text:p>
      <text:p text:style-name="P617">Tais atvejais, kai žemės sklypas perkamas bendrosios nuosavybės teise, nurodytosios kainų nuolaidos<text:s/>taikomos kiekvienam bendraturčiui už atitinkamai ne didesnę kaip 0,06 ha arba 0,15 ha jo įsigyjamo žemės sklypo dalį.</text:p>
      <text:p text:style-name="P618">Parduodant vienam asmeniui kelis privačių namų valdų ar sodų žemės sklypus, kainos nuolaida taikoma tik vienam žemės sklypui (nepriklausomai nuo žemės sklypų buvimo vietos).</text:p>
      <text:p text:style-name="P619">Punkto pakeitimai:</text:p>
      <text:p text:style-name="P620"><text:span text:style-name="T621">Nr.<text:s/></text:span><text:a xlink:href="https://www.e-tar.lt/portal/legalAct.html?documentId=TAR.280D2CE39D1F" office:target-frame-name="_top" xlink:show="replace"><text:span text:style-name="T622">1628</text:span></text:a><text:span text:style-name="T623">, 2002-10-15, Žin., 2002, Nr. 100-4443 (2002-10-18), i. k. 1021100NUTA00001628</text:span></text:p>
      <text:p text:style-name="Normal"/>
      <text:p text:style-name="P624"><text:span text:style-name="T625">22</text:span><text:span text:style-name="T626">. Valstybinės žemės<text:s/></text:span><text:span text:style-name="T627">pirkimo-pardavimo sutarties projekte nurodoma:</text:span></text:p>
      <text:p text:style-name="P628"><text:span text:style-name="T629">22.1</text:span><text:span text:style-name="T630">. perkamo žemės sklypo plotas (0,01 ha tikslumu). Jeigu žemės sklypą pageidauja pirkti 2 ar keletas asmenų bendrosios nuosavybės teise, nurodomas kiekvienam asmeniui numatomos parduoti žemės sklypo dalie</text:span><text:span text:style-name="T631">s plotas;</text:span></text:p>
      <text:p text:style-name="P632"><text:span text:style-name="T633">22.2</text:span><text:span text:style-name="T634">. žemės sklypo kaina. Nurodoma bendra žemės sklypo kaina, taip pat kainos dalis, kurią sudaro žemės sklypo vertės priedas dėl inžinerinių statinių. Jeigu žemės sklypą pageidauja pirkti du ar daugiau asmenų bendrosios nuosavybės teise, nur</text:span><text:span text:style-name="T635">odoma kiekvieno bendraturčio pageidaujamo pirkti žemės sklypo dalies kaina;</text:span></text:p>
      <text:p text:style-name="P636">Punkto pakeitimai:</text:p>
      <text:p text:style-name="P637"><text:span text:style-name="T638">Nr.<text:s/></text:span><text:a xlink:href="https://www.e-tar.lt/portal/legalAct.html?documentId=TAR.280D2CE39D1F" office:target-frame-name="_top" xlink:show="replace"><text:span text:style-name="T639">1628</text:span></text:a><text:span text:style-name="T640">, 2002-10-15, Žin., 2002, Nr. 100-4443 (2002-10-18), i. k. 1021100NUTA0</text:span><text:span text:style-name="T641">0001628</text:span></text:p>
      <text:p text:style-name="Normal"/>
      <text:p text:style-name="P642"><text:span text:style-name="T643">22.3</text:span><text:span text:style-name="T644">. pagrindinė tikslinė žemės sklypo naudojimo paskirtis ir žemės sklypo naudojimo būdas ir pobūdis;</text:span><text:s/></text:p>
      <text:p text:style-name="P645">Punkto pakeitimai:</text:p>
      <text:p text:style-name="P646"><text:span text:style-name="T647">Nr.<text:s/></text:span><text:a xlink:href="https://www.e-tar.lt/portal/legalAct.html?documentId=TAR.280D2CE39D1F" office:target-frame-name="_top" xlink:show="replace"><text:span text:style-name="T648">1628</text:span></text:a><text:span text:style-name="T649">, 2002-10-15, Žin., 2002, Nr.<text:s/></text:span><text:span text:style-name="T650">100-4443 (2002-10-18), i. k. 1021100NUTA00001628</text:span></text:p>
      <text:p text:style-name="Normal"/>
      <text:p text:style-name="P651"><text:span text:style-name="T652">22.4</text:span><text:span text:style-name="T653">. specialiosios žemės ir miško naudojimo sąlygos;</text:span></text:p>
      <text:p text:style-name="P654"><text:span text:style-name="T655">22.5</text:span><text:span text:style-name="T656">. žemės servitutai;</text:span></text:p>
      <text:p text:style-name="P657"><text:span text:style-name="T658">22.6</text:span><text:span text:style-name="T659">. urbanistiniai-architektūriniai apribojimai ir sąlygos;</text:span></text:p>
      <text:p text:style-name="P660"><text:span text:style-name="T661">22.7</text:span><text:span text:style-name="T662">. pirkėjo įsipareigojimai ir atsakomybė už jų n</text:span><text:span text:style-name="T663">evykdymą, sutarties įsigaliojimo terminas ir sąlygos.</text:span></text:p>
      <text:p text:style-name="P664"><text:span text:style-name="T665">22.8.</text:span><text:span text:style-name="T666"><text:s/>Neteko galios nuo 2004-05-01</text:span></text:p>
      <text:p text:style-name="P667">Punkto naikinimas:</text:p>
      <text:p text:style-name="P668"><text:span text:style-name="T669">Nr.<text:s/></text:span><text:a xlink:href="https://www.e-tar.lt/portal/legalAct.html?documentId=TAR.F75C280C1743" office:target-frame-name="_top" xlink:show="replace"><text:span text:style-name="T670">1649</text:span></text:a><text:span text:style-name="T671">, 2003-12-23, Žin. 2003, Nr. 122-5516 (2003-12-27), i.<text:s/></text:span><text:span text:style-name="T672">k. 1031100NUTA00001649</text:span></text:p>
      <text:p text:style-name="P673">Papildyta punktu:</text:p>
      <text:p text:style-name="P674"><text:span text:style-name="T675">Nr.<text:s/></text:span><text:a xlink:href="https://www.e-tar.lt/portal/legalAct.html?documentId=TAR.F75C280C1743" office:target-frame-name="_top" xlink:show="replace"><text:span text:style-name="T676">1649</text:span></text:a><text:span text:style-name="T677">, 2003-12-23, Žin., 2003, Nr. 122-5516 (2003-12-27), i. k. 1031100NUTA00001649</text:span></text:p>
      <text:p text:style-name="Normal"/>
      <text:p text:style-name="P678">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79">Papildyta punktu:</text:p>
      <text:p text:style-name="P680"><text:span text:style-name="T681">Nr.<text:s/></text:span><text:a xlink:href="https://www.e-tar.lt/portal/legalAct.html?documentId=TAR.F75C280C1743" office:target-frame-name="_top" xlink:show="replace"><text:span text:style-name="T682">1649</text:span></text:a><text:span text:style-name="T683">, 2003-12-23, Žin., 2003, Nr. 122-5516 (2003-12-27), i. k. 1031100NUTA00001649</text:span></text:p>
      <text:p text:style-name="Normal"/>
      <text:p text:style-name="P684"><text:span text:style-name="T685">23</text:span><text:span text:style-name="T686">. Žemėtvarkos skyrius parengtą valstybinės žemės pirkimo-pard</text:span><text:span text:style-name="T687">avimo sutarties projektą suderina su pirkėju, kuris raštu patvirtina, kad sutinka su perkamo žemės sklypo kaina ir kitomis sutarties projekte išdėstytomis žemės sklypo pirkimo sąlygomis. Suderintą su pirkėju valstybinės žemės pirkimo-pardavimo sutarties pr</text:span><text:span text:style-name="T688">ojektą kartu su prašymu nusipirkti žemės sklypą ir šios tvarkos 13, 15 arba 20 punktuose nurodytais dokumentais žemėtvarkos skyrius per 10 dienų pateikia apskrities viršininkui. Apskrities viršininkas per 10 dienų nuo šių dokumentų pateikimo priima sprendi</text:span><text:span text:style-name="T689">mą parduoti žemės sklypą arba prašymo netenkinti, tai įformindamas įsakymu. Jeigu priimamas sprendimas žemės sklypą parduoti, įsakyme nurodoma, kad žemės sklypą leidžiama parduoti valstybinės žemės pirkimo-pardavimo sutarties projekte nurodytomis sąlygomis</text:span><text:span text:style-name="T690"><text:s/>(arba su atitinkamais tų sąlygų papildymais ir pakeitimais). Sutarties projektas ir kiti dokumentai pridedami prie įsakymo kaip neatskiriamas priedas.</text:span></text:p>
      <text:p text:style-name="P691"><text:span text:style-name="T692">24</text:span><text:span text:style-name="T693">. Žemėtvarkos skyrius per 5 darbo dienas po apskrities viršininko sprendimo parduoti žemės sklypą<text:s/></text:span><text:span text:style-name="T694">priėmimo praneša pirkėjui, kad jis turi sumokėti valstybinės žemės pirkimo-pardavimo sutarties projekte nurodytą žemės sklypo kainą sutartyje nurodytoje banko įstaigoje (skyriuje, filiale), taip pat nurodo sąskaitos (-ų) numerį (-ius), sutarties pasirašymo</text:span><text:span text:style-name="T695"><text:s/>vietą ir laiką (iš anksto suderinęs tai su pirkėju).</text:span><text:s/></text:p>
      <text:p text:style-name="P696">Punkto pakeitimai:</text:p>
      <text:p text:style-name="P697"><text:span text:style-name="T698">Nr.<text:s/></text:span><text:a xlink:href="https://www.e-tar.lt/portal/legalAct.html?documentId=TAR.280D2CE39D1F" office:target-frame-name="_top" xlink:show="replace"><text:span text:style-name="T699">1628</text:span></text:a><text:span text:style-name="T700">, 2002-10-15, Žin., 2002, Nr. 100-4443 (2002-10-18), i. k. 1021100NUTA00001628</text:span></text:p>
      <text:p text:style-name="Normal"/>
      <text:p text:style-name="P701"><text:span text:style-name="T702">25</text:span><text:span text:style-name="T703">. Pirk</text:span><text:span text:style-name="T704">ėjas, sumokėjęs nurodytą sumą arba jos dalį, jeigu žemės sklypas perkamas išsimokėtinai, su apmokėjimą patvirtinančiu banko įstaigos (skyriaus, filialo) dokumentu atvyksta sutartu laiku į žemėtvarkos skyriaus pasiūlytą vietą pasirašyti valstybinės žemės pi</text:span><text:span text:style-name="T705">rkimo-pardavimo sutarties.</text:span></text:p>
      <text:p text:style-name="P706">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707">.</text:span></text:p>
      <text:p text:style-name="P708">Tais atvejais, kai žemės sklypą perka Lietuvos Respublikos juridiniai asmenys arba užsienio juridiniai asmenys ar kitos užsienio organizacijos, nurodyti Konstituciniame įstatyme, jiems atstovaujantis asmuo (asmenys) turi pateikti jo (jų)<text:s/>įgaliojimą patvirtinantį dokumentą<text:span text:style-name="T709">.</text:span></text:p>
      <text:p text:style-name="P710">Punkto pakeitimai:</text:p>
      <text:p text:style-name="P711"><text:span text:style-name="T712">Nr.<text:s/></text:span><text:a xlink:href="https://www.e-tar.lt/portal/legalAct.html?documentId=TAR.F75C280C1743" office:target-frame-name="_top" xlink:show="replace"><text:span text:style-name="T713">1649</text:span></text:a><text:span text:style-name="T714">, 2003-12-23, Žin., 2003, Nr. 122-5516 (2003-12-27), i. k. 1031100NUTA00001649</text:span></text:p>
      <text:p text:style-name="Normal"/>
      <text:p text:style-name="P715"><text:span text:style-name="T716">26</text:span><text:span text:style-name="T717">. Valstybinės žemės pirki</text:span><text:span text:style-name="T718">mo-pardavimo sutartį pasirašo apskrities viršininkas arba jo įgaliotas apskrities viršininko administracijos atstovas. Kartu su pasirašyta sutartimi žemės sklypo pirkėjui įteikiamas šio žemės sklypo planas. Jeigu žemės sklypą nusiperka du ar daugiau asmenų</text:span><text:span text:style-name="T719"><text:s/>bendrosios nuosavybės teise, valstybinės žemės pirkimo-pardavimo sutarties egzempliorius įteikiamas kiekvienam asmeniui. Valstybinės žemės pirkimo-pardavimo sutartyje nurodoma, kad sutartis per 3 mėnesius turi būti įregistruota Nekilnojamojo turto registr</text:span><text:span text:style-name="T720">e. Valstybinės žemės pirkimo-pardavimo sutarties sudarymo išlaidas, įskaitant notarinį patvirtinimą, apmoka pirkėjas. Nuosavybės teisė į žemės sklypą pirkėjui pereina nuo žemės sklypo perdavimo. Žemės sklypo perdavimas ir jo priėmimas įforminamas apskritie</text:span><text:span text:style-name="T721">s viršininko arba jo įgalioto apskrities viršininko administracijos atstovo ir pirkėjo pasirašytu perdavimo ir priėmimo aktu (pagal šios tvarkos 2 priedą). Žemės sklypo perdavimo ir priėmimo aktas pasirašomas per 3 darbo dienas nuo valstybinės žemės pirkim</text:span><text:span text:style-name="T722">o-pardavimo sutarties sudarymo.</text:span></text:p>
      <text:p text:style-name="P723">Punkto pakeitimai:</text:p>
      <text:p text:style-name="P724"><text:span text:style-name="T725">Nr.<text:s/></text:span><text:a xlink:href="https://www.e-tar.lt/portal/legalAct.html?documentId=TAR.280D2CE39D1F" office:target-frame-name="_top" xlink:show="replace"><text:span text:style-name="T726">1628</text:span></text:a><text:span text:style-name="T727">, 2002-10-15, Žin., 2002, Nr. 100-4443 (2002-10-18), i. k. 1021100NUTA00001628</text:span></text:p>
      <text:p text:style-name="Normal"/>
      <text:p text:style-name="P728"><text:span text:style-name="T729">27</text:span><text:span text:style-name="T730">. Tais atvejais, kai žemės sk</text:span><text:span text:style-name="T731">lypas perkamas išsimokėtinai, apribojimai jį įkeisti arba perleisti įregistruojami Nekilnojamojo turto registre.</text:span><text:s/></text:p>
      <text:p text:style-name="P732">Punkto pakeitimai:</text:p>
      <text:p text:style-name="P733"><text:span text:style-name="T734">Nr.<text:s/></text:span><text:a xlink:href="https://www.e-tar.lt/portal/legalAct.html?documentId=TAR.280D2CE39D1F" office:target-frame-name="_top" xlink:show="replace"><text:span text:style-name="T735">1628</text:span></text:a><text:span text:style-name="T736">, 2002-10-15, Žin., 2002, Nr. 100</text:span><text:span text:style-name="T737">-4443 (2002-10-18), i. k. 1021100NUTA00001628</text:span></text:p>
      <text:p text:style-name="Normal"/>
      <text:p text:style-name="P738"><text:span text:style-name="T739">II</text:span><text:span text:style-name="T740">.<text:s/></text:span><text:span text:style-name="T741">NAUDOJAMŲ VALSTYBINĖS ŽEMĖS SKLYPŲ NUOMA NE ŽEMĖS ŪKIO PASKIRČIAI (VEIKLAI)</text:span></text:p>
      <text:p text:style-name="P742"/>
      <text:p text:style-name="P743">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s/></text:p>
      <text:p text:style-name="P744">Punkto pakeitimai:</text:p>
      <text:p text:style-name="P745"><text:span text:style-name="T746">Nr.<text:s/></text:span><text:a xlink:href="https://www.e-tar.lt/portal/legalAct.html?documentId=TAR.F75C280C1743" office:target-frame-name="_top" xlink:show="replace"><text:span text:style-name="T747">1649</text:span></text:a><text:span text:style-name="T748">, 2003-12-23, Žin., 2003, Nr. 122-5516 (2003-12-27), i. k. 1031100NUTA00001649</text:span></text:p>
      <text:p text:style-name="Normal"/>
      <text:p text:style-name="P749"><text:span text:style-name="T750">29</text:span><text:span text:style-name="T751">. Išnuomojami šie naudojami žemės sklypai:</text:span></text:p>
      <text:p text:style-name="P752">29.1. užstatyti asmenims nuosavybės teise priklausančiais ar jų nuomojamais pastatais, įrenginiais arba kitais statiniais (išskyrus laikinuosius);<text:s/></text:p>
      <text:p text:style-name="P753">Punkto pakeitimai:</text:p>
      <text:p text:style-name="P754"><text:span text:style-name="T755">Nr.<text:s/></text:span><text:a xlink:href="https://www.e-tar.lt/portal/legalAct.html?documentId=TAR.F75C280C1743" office:target-frame-name="_top" xlink:show="replace"><text:span text:style-name="T756">1649</text:span></text:a><text:span text:style-name="T757">, 2</text:span><text:span text:style-name="T758">003-12-23, Žin., 2003, Nr. 122-5516 (2003-12-27), i. k. 1031100NUTA00001649</text:span></text:p>
      <text:p text:style-name="Normal"/>
      <text:p text:style-name="P759">29.2. šios tvarkos 2 punkte nurodyti žemės sklypai, kurių juos naudojantys asmenys nepageidauja arba neturi teisės įsigyti nuosavybėn. Kaimo vietovėse ir po 1995 m. birželio 1<text:s/>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s/></text:p>
      <text:p text:style-name="P760">Punkto pakeitimai:</text:p>
      <text:p text:style-name="P761"><text:span text:style-name="T762">Nr.<text:s/></text:span><text:a xlink:href="https://www.e-tar.lt/portal/legalAct.html?documentId=TAR.280D2CE39D1F" office:target-frame-name="_top" xlink:show="replace"><text:span text:style-name="T763">1628</text:span></text:a><text:span text:style-name="T764">, 2002-10-15, Žin., 2002, Nr. 100-4443 (2002-10-18), i. k. 1021100NUTA00001628</text:span></text:p>
      <text:p text:style-name="P765"><text:span text:style-name="T766">Nr.<text:s/></text:span><text:a xlink:href="https://www.e-tar.lt/portal/legalAct.html?documentId=TAR.F75C280C1743" office:target-frame-name="_top" xlink:show="replace"><text:span text:style-name="T767">1649</text:span></text:a><text:span text:style-name="T768">, 2003-12-23, Žin., 2003, Nr. 122-5516 (2003-12-27), i. k. 1031100NUTA00001649</text:span></text:p>
      <text:p text:style-name="Normal"/>
      <text:p text:style-name="P769"><text:span text:style-name="T770">29.3.</text:span><text:span text:style-name="T771"><text:s/>Neteko galios nuo 2003-12-28</text:span></text:p>
      <text:p text:style-name="P772">Punkto naikinimas:</text:p>
      <text:p text:style-name="P773"><text:span text:style-name="T774">Nr.<text:s/></text:span><text:a xlink:href="https://www.e-tar.lt/portal/legalAct.html?documentId=TAR.F75C280C1743" office:target-frame-name="_top" xlink:show="replace"><text:span text:style-name="T775">1649</text:span></text:a><text:span text:style-name="T776">, 2</text:span><text:span text:style-name="T777">003-12-23, Žin. 2003, Nr. 122-5516 (2003-12-27), i. k. 1031100NUTA00001649</text:span></text:p>
      <text:p text:style-name="P778">Punkto pakeitimai:</text:p>
      <text:p text:style-name="P779"><text:span text:style-name="T780">Nr.<text:s/></text:span><text:a xlink:href="https://www.e-tar.lt/portal/legalAct.html?documentId=TAR.280D2CE39D1F" office:target-frame-name="_top" xlink:show="replace"><text:span text:style-name="T781">1628</text:span></text:a><text:span text:style-name="T782">, 2002-10-15, Žin., 2002, Nr. 100-4443 (2002-10-18), i. k. 1021100NUTA00</text:span><text:span text:style-name="T783">001628</text:span></text:p>
      <text:p text:style-name="Normal"/>
      <text:p text:style-name="P784"><text:span text:style-name="T785">29.4</text:span><text:span text:style-name="T786">. sodininkų bendrijų sodų bendrojo naudojimo žemės sklypai;</text:span></text:p>
      <text:p text:style-name="P787"><text:span text:style-name="T788">29.5</text:span><text:span text:style-name="T789">. privačių namų valdų naudojamų žemės sklypų neprivatizuotinos dalys.</text:span></text:p>
      <text:p text:style-name="P790"><text:span text:style-name="T791">30</text:span><text:span text:style-name="T792">. Valstybinės žemės nuomotojas yra:</text:span></text:p>
      <text:p text:style-name="P793"><text:span text:style-name="T794">30.1</text:span><text:span text:style-name="T795">. savivaldybės taryba – išnuomoja valstybinės žemės<text:s/></text:span><text:span text:style-name="T796">sklypus, nustatytąja tvarka perduotus savivaldybei valdyti patikėjimo teise;</text:span></text:p>
      <text:p text:style-name="P797"><text:span text:style-name="T798">30.2</text:span><text:span text:style-name="T799">. apskrities viršininkas – išnuomoja kitą valstybinę žemę.</text:span></text:p>
      <text:p text:style-name="P800"><text:span text:style-name="T801">31</text:span><text:span text:style-name="T802">. Naudojami žemės sklypai išnuomojami laikantis šių reikalavimų:</text:span><text:s/></text:p>
      <text:p text:style-name="P803">Punkto pakeitimai:</text:p>
      <text:p text:style-name="P804"><text:span text:style-name="T805">Nr.<text:s/></text:span><text:a xlink:href="https://www.e-tar.lt/portal/legalAct.html?documentId=TAR.280D2CE39D1F" office:target-frame-name="_top" xlink:show="replace"><text:span text:style-name="T806">1628</text:span></text:a><text:span text:style-name="T807">, 2002-10-15, Žin., 2002, Nr. 100-4443 (2002-10-18), i. k. 1021100NUTA00001628</text:span></text:p>
      <text:p text:style-name="P808"><text:span text:style-name="T809">31.1</text:span><text:span text:style-name="T810">. jeigu pagal teritorijų planavimo dokumentus žemės sklypą numatyta naudoti visuomenės<text:s/></text:span><text:span text:style-name="T811">poreikiams, šis žemės sklypas išnuomojamas tik iki tol, kol jis bus pradėtas naudoti šiems tikslams;</text:span></text:p>
      <text:p text:style-name="P812"><text:span text:style-name="T813">31.2</text:span><text:span text:style-name="T814">. jeigu išnuomojamame žemės sklype yra valstybei ar savivaldybei nuosavybės teise priklausančių pastatų, žemės nuomos terminas gali būti nustatomas</text:span><text:span text:style-name="T815"><text:s/>ne ilgesnis kaip iki šių pastatų,<text:s/></text:span>įrenginių arba kitų statinių<text:span text:style-name="T816"><text:s/>privatizavimo sandorių sudarymo dienos;</text:span></text:p>
      <text:p text:style-name="P817">Punkto pakeitimai:</text:p>
      <text:p text:style-name="P818"><text:span text:style-name="T819">Nr.<text:s/></text:span><text:a xlink:href="https://www.e-tar.lt/portal/legalAct.html?documentId=TAR.F75C280C1743" office:target-frame-name="_top" xlink:show="replace"><text:span text:style-name="T820">1649</text:span></text:a><text:span text:style-name="T821">, 2003-12-23, Žin., 2003, Nr. 122-5516 (200</text:span><text:span text:style-name="T822">3-12-27), i. k. 1031100NUTA00001649</text:span></text:p>
      <text:p text:style-name="Normal"/>
      <text:p text:style-name="P823">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24">32-788</text:span></text:a>; 2001, Nr.<text:s/><text:a xlink:href="https://www.e-tar.lt/portal/lt/legalAct/TAR.80A638E6C263" office:target-frame-name="_blank" xlink:show="new"><text:span text:style-name="T825">101-3597</text:span></text:a>) nustatytam statinio naudojimo terminui. Valstybinės žemės nuomos sutartyse turi būti nurodoma, kad šiuose išnuomotuose žemės sklypuose<text:s/>draudžiama statyti naujus pastatus, įrenginius ir kitus statinius, taip pat rekonstruoti esamus.</text:p>
      <text:p text:style-name="P826">Šių žemės sklypų nuomos sutartis gali būti pratęsiama, bet ne ilgiau kaip sutartyje nustatytam nuomos terminui, jeigu pagal teritorijų planavimo dokumentus šio<text:s/>žemės sklypo nenumatoma panaudoti kitoms reikmėms. Pasibaigus žemės nuomos terminui, visi šiame žemės sklype esantys pastatai, įrenginiai ir kiti statiniai turi būti nukelti, o jeigu visų pastatų, įrenginių ir kitų statinių ar jų dalies nukelti neįmanoma,<text:s/>neperkeltieji pastatai, įrenginiai ir kiti statiniai perleidžiami valstybės nuosavybėn, už juos atlyginant nuomotojo ir nuomininko susitarimu, o jiems nesusitarus – pagal teismo sprendimą;<text:s/></text:p>
      <text:p text:style-name="P827">Punkto pakeitimai:</text:p>
      <text:p text:style-name="P828"><text:span text:style-name="T829">Nr.<text:s/></text:span><text:a xlink:href="https://www.e-tar.lt/portal/legalAct.html?documentId=TAR.280D2CE39D1F" office:target-frame-name="_top" xlink:show="replace"><text:span text:style-name="T830">1628</text:span></text:a><text:span text:style-name="T831">, 2002-10-15, Žin., 2002, Nr. 100-4443 (2002-10-18), i. k. 1021100NUTA00001628</text:span></text:p>
      <text:p text:style-name="P832"><text:span text:style-name="T833">Nr.<text:s/></text:span><text:a xlink:href="https://www.e-tar.lt/portal/legalAct.html?documentId=TAR.F75C280C1743" office:target-frame-name="_top" xlink:show="replace"><text:span text:style-name="T834">1649</text:span></text:a><text:span text:style-name="T835">, 2003-12-23, Žin., 2003, Nr. 122-5516 (200</text:span><text:span text:style-name="T836">3-12-27), i. k. 1031100NUTA00001649</text:span></text:p>
      <text:p text:style-name="Normal"/>
      <text:p text:style-name="P837"><text:span text:style-name="T838">31.4</text:span><text:span text:style-name="T839">.<text:s/></text:span>kitais atvejais žemės nuomos terminas nustatomas nuomotojo ir nuomininko susitarimu atsižvelgiant į valstybės interesus ir žemės sklype esančio pastato, įrenginio arba kito statinio saugaus naudojimo terminą,<text:s/>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40">.<text:s/></text:span></text:p>
      <text:p text:style-name="P841">Nuomotojas sprendime dėl valstybinės žemės sklypo išnuomojimo privalo nurodyti valstybinės žemės sklypo nuomos termino nustatymo motyvus.</text:p>
      <text:p text:style-name="P842">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43">;</text:span><text:s/></text:p>
      <text:p text:style-name="P844">Punkto pakeitimai:</text:p>
      <text:p text:style-name="P845"><text:span text:style-name="T846">Nr.<text:s/></text:span><text:a xlink:href="https://www.e-tar.lt/portal/legalAct.html?documentId=TAR.280D2CE39D1F" office:target-frame-name="_top" xlink:show="replace"><text:span text:style-name="T847">1628</text:span></text:a><text:span text:style-name="T848">, 2002-10-15, Žin., 2002, Nr. 100-4443 (2002-10-18), i. k. 1021100NUTA00001628</text:span></text:p>
      <text:p text:style-name="P849"><text:span text:style-name="T850">Nr.<text:s/></text:span><text:a xlink:href="https://www.e-tar.lt/portal/legalAct.html?documentId=TAR.F75C280C1743" office:target-frame-name="_top" xlink:show="replace"><text:span text:style-name="T851">1649</text:span></text:a><text:span text:style-name="T852">, 2003-12-23, Žin., 2003, Nr. 122-5516 (2003-12-27), i. k. 1031100NUTA00001649</text:span></text:p>
      <text:p text:style-name="Normal"/>
      <text:p text:style-name="P853">31.5. jeigu individualus gyvenamasis namas ar kitas pastatas, įrenginys arba kitas statinys (pastatai, įrenginiai arba<text:s/>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54">Kiekvieno bendraturčio namų valdos ar prie kito pastato, įrenginio arba kito statinio išnuomojamo žemės sklypo dalis nustatoma remiantis rašytiniu gyvenamojo namo<text:s/>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55">Papildyta punktu:</text:p>
      <text:p text:style-name="P856"><text:span text:style-name="T857">Nr.<text:s/></text:span><text:a xlink:href="https://www.e-tar.lt/portal/legalAct.html?documentId=TAR.280D2CE39D1F" office:target-frame-name="_top" xlink:show="replace"><text:span text:style-name="T858">1628</text:span></text:a><text:span text:style-name="T859">, 2002-10-15, Žin., 2002, Nr. 100-4443 (2002-10-18), i. k. 1021100NUTA00001628</text:span></text:p>
      <text:p text:style-name="P860">Punkto pakeitimai:</text:p>
      <text:p text:style-name="P861"><text:span text:style-name="T862">Nr.<text:s/></text:span><text:a xlink:href="https://www.e-tar.lt/portal/legalAct.html?documentId=TAR.F75C280C1743" office:target-frame-name="_top" xlink:show="replace"><text:span text:style-name="T863">1649</text:span></text:a><text:span text:style-name="T864">, 2003-12-23, Žin., 2003, Nr. 122-5516 (2003-12-27), i. k. 1031100NUTA00001649</text:span></text:p>
      <text:p text:style-name="Normal"/>
      <text:p text:style-name="P865">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s/></text:p>
      <text:p text:style-name="P866">Papildyta punktu:</text:p>
      <text:p text:style-name="P867"><text:span text:style-name="T868">Nr.<text:s/></text:span><text:a xlink:href="https://www.e-tar.lt/portal/legalAct.html?documentId=TAR.280D2CE39D1F" office:target-frame-name="_top" xlink:show="replace"><text:span text:style-name="T869">1628</text:span></text:a><text:span text:style-name="T870">, 2002-10-15, Žin., 2002, Nr. 100-4443 (2002-10-18), i. k. 1021100NUTA00001628</text:span></text:p>
      <text:p text:style-name="P871">Punkto pakeitimai:</text:p>
      <text:p text:style-name="P872"><text:span text:style-name="T873">Nr.<text:s/></text:span><text:a xlink:href="https://www.e-tar.lt/portal/legalAct.html?documentId=TAR.F75C280C1743" office:target-frame-name="_top" xlink:show="replace"><text:span text:style-name="T874">1649</text:span></text:a><text:span text:style-name="T875">, 2003-12-23, Žin., 2003, Nr. 122-5516 (2003-12-27), i. k. 1031100NUTA00001649</text:span></text:p>
      <text:p text:style-name="Normal"/>
      <text:p text:style-name="P876"><text:span text:style-name="T877">32</text:span><text:span text:style-name="T878">. Asmenys, pageidaujantys ir turintys teisę išsinuomoti jų naud</text:span><text:span text:style-name="T879">ojamus žemės sklypus be aukciono, atitinkamos (pagal žemės sklypo buvimo vietą) savivaldybės<text:s/></text:span>administracijos direktoriui<text:span text:style-name="T880"><text:s/>arba žemėtvarkos skyriui pateikia:</text:span><text:s/></text:p>
      <text:p text:style-name="P881">Punkto pakeitimai:</text:p>
      <text:p text:style-name="P882"><text:span text:style-name="T883">Nr.<text:s/></text:span><text:a xlink:href="https://www.e-tar.lt/portal/legalAct.html?documentId=TAR.280D2CE39D1F" office:target-frame-name="_top" xlink:show="replace"><text:span text:style-name="T884">1628</text:span></text:a><text:span text:style-name="T885">, 2002-10-15, Žin., 2002, Nr. 100-4443 (2002-10-18), i. k. 1021100NUTA00001628</text:span></text:p>
      <text:p text:style-name="P886"><text:span text:style-name="T887">Nr.<text:s/></text:span><text:a xlink:href="https://www.e-tar.lt/portal/legalAct.html?documentId=TAR.F75C280C1743" office:target-frame-name="_top" xlink:show="replace"><text:span text:style-name="T888">1649</text:span></text:a><text:span text:style-name="T889">, 2003-12-23, Žin., 2003, Nr. 122-5516 (2003-12-27), i. k. 1031100NUTA0000164</text:span><text:span text:style-name="T890">9</text:span></text:p>
      <text:p text:style-name="P891"><text:span text:style-name="T892">32.1</text:span><text:span text:style-name="T893">. prašymą išnuomoti žemės sklypą, nurodydami pageidaujamą nuomos terminą;</text:span></text:p>
      <text:p text:style-name="P894"><text:span text:style-name="T895">32.2</text:span><text:span text:style-name="T896">. sklypo suteikimą ar naudojimo teisę patvirtinančius dokumentus;</text:span></text:p>
      <text:p text:style-name="P897">32.3.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98">Punkto pakeitimai:</text:p>
      <text:p text:style-name="P899"><text:span text:style-name="T900">Nr.<text:s/></text:span><text:a xlink:href="https://www.e-tar.lt/portal/legalAct.html?documentId=TAR.280D2CE39D1F" office:target-frame-name="_top" xlink:show="replace"><text:span text:style-name="T901">1628</text:span></text:a><text:span text:style-name="T902">, 2002-10-15, Žin., 2002, Nr. 100-4443 (2002-10-18), i. k.<text:s/></text:span><text:span text:style-name="T903">1021100NUTA00001628</text:span></text:p>
      <text:p text:style-name="P904"><text:span text:style-name="T905">Nr.<text:s/></text:span><text:a xlink:href="https://www.e-tar.lt/portal/legalAct.html?documentId=TAR.F75C280C1743" office:target-frame-name="_top" xlink:show="replace"><text:span text:style-name="T906">1649</text:span></text:a><text:span text:style-name="T907">, 2003-12-23, Žin., 2003, Nr. 122-5516 (2003-12-27), i. k. 1031100NUTA00001649</text:span></text:p>
      <text:p text:style-name="Normal"/>
      <text:p text:style-name="P908">32.4. pastatų, įrenginių ir kitų statinių, esančių žemės sklype, teisinio registravimo dokumentus;<text:s/></text:p>
      <text:p text:style-name="P909">Punkto pakeitimai:</text:p>
      <text:p text:style-name="P910"><text:span text:style-name="T911">Nr.<text:s/></text:span><text:a xlink:href="https://www.e-tar.lt/portal/legalAct.html?documentId=TAR.F75C280C1743" office:target-frame-name="_top" xlink:show="replace"><text:span text:style-name="T912">1649</text:span></text:a><text:span text:style-name="T913">, 2003-12-23, Žin., 2003, Nr. 122-5516 (2003-12-27), i. k. 1031100NUTA00001649</text:span></text:p>
      <text:p text:style-name="Normal"/>
      <text:p text:style-name="P914"><text:span text:style-name="T915">32.5</text:span><text:span text:style-name="T916">. įmonės registravimo</text:span><text:span text:style-name="T917"><text:s/>pažymėjimą (kai išnuomoti žemės sklypą prašo įmonė).</text:span></text:p>
      <text:p text:style-name="P918"><text:span text:style-name="T919">32.6</text:span><text:span text:style-name="T920">. gyvenamojo namo ar kito pastato,<text:s/></text:span>įrenginio arba kito statinio<text:span text:style-name="T921"><text:s/>bendraturčių rašytinį susitarimą dėl išnuomojamo žemės sklypo dalių nustatymo arba (kai gyvenamojo namo ar kito pastato bendraturč</text:span><text:span text:style-name="T922">iai nesutaria dėl žemės sklypo dalių nustatymo) šios tvarkos 31.5 punkte nustatytais atvejais – žemės sklypą išnuomojančios institucijos priimtą sprendimą.</text:span><text:s/></text:p>
      <text:p text:style-name="P923">Papildyta punktu:</text:p>
      <text:p text:style-name="P924"><text:span text:style-name="T925">Nr.<text:s/></text:span><text:a xlink:href="https://www.e-tar.lt/portal/legalAct.html?documentId=TAR.280D2CE39D1F" office:target-frame-name="_top" xlink:show="replace"><text:span text:style-name="T926">1628</text:span></text:a><text:span text:style-name="T927">, 2002-10-15, Žin., 2002, Nr. 100-4443 (2002-10-18), i. k. 1021100NUTA00001628</text:span></text:p>
      <text:p text:style-name="P928">Punkto pakeitimai:</text:p>
      <text:p text:style-name="P929"><text:span text:style-name="T930">Nr.<text:s/></text:span><text:a xlink:href="https://www.e-tar.lt/portal/legalAct.html?documentId=TAR.F75C280C1743" office:target-frame-name="_top" xlink:show="replace"><text:span text:style-name="T931">1649</text:span></text:a><text:span text:style-name="T932">, 2003-12-23, Žin., 2003, Nr. 122-5516 (2003-12-27), i. k.<text:s/></text:span><text:span text:style-name="T933">1031100NUTA00001649</text:span></text:p>
      <text:p text:style-name="Normal"/>
      <text:p text:style-name="P934">33. Kai žemės sklypą išnuomoja savivaldybės taryba, savivaldybės administracijos direktorius, gavęs šios tvarkos 32 punkte nurodytus dokumentus, pagal detalųjį planą ar kitą teritorijų planavimo dokumentą atlieka šiuos darbus:<text:s/></text:p>
      <text:p text:style-name="P935">Punkto pakeitimai:</text:p>
      <text:p text:style-name="P936"><text:span text:style-name="T937">Nr.<text:s/></text:span><text:a xlink:href="https://www.e-tar.lt/portal/legalAct.html?documentId=TAR.F75C280C1743" office:target-frame-name="_top" xlink:show="replace"><text:span text:style-name="T938">1649</text:span></text:a><text:span text:style-name="T939">, 2003-12-23, Žin., 2003, Nr. 122-5516 (2003-12-27), i. k. 1031100NUTA00001649</text:span></text:p>
      <text:p text:style-name="P940"><text:span text:style-name="T941">33.1</text:span><text:span text:style-name="T942">. parengia prašomo išnuomoti žemės sklypo planą (kai pateikta<text:s/></text:span><text:span text:style-name="T943">tik žemės sklypo plano kopija iš techninės apskaitos bylos);</text:span></text:p>
      <text:p text:style-name="P944"><text:span text:style-name="T945">33.2</text:span><text:span text:style-name="T946">. pasiūlo žemės nuomos terminą;</text:span></text:p>
      <text:p text:style-name="P947"><text:span text:style-name="T948">33.3</text:span><text:span text:style-name="T949">. nustato prašomame išnuomoti žemės sklype leidžiamos veiklos būdą ir pobūdį;</text:span></text:p>
      <text:p text:style-name="P950"><text:span text:style-name="T951">33.4</text:span><text:span text:style-name="T952">. nustato pagal teritorijų planavimo dokumentus prašomo išnuo</text:span><text:span text:style-name="T953">moti žemės sklypo architektūrinius-urbanistinius apribojimus ir sąlygas;</text:span></text:p>
      <text:p text:style-name="P954"><text:span text:style-name="T955">33.5</text:span><text:span text:style-name="T956">. nustato prašomo išnuomoti žemės sklypo specialiąsias žemės ir miško naudojimo sąlygas;</text:span></text:p>
      <text:p text:style-name="P957"><text:span text:style-name="T958">33.6</text:span><text:span text:style-name="T959">. nustato kitus prašomo išnuomoti žemės sklypo naudojimo apribojimus ir sąlyga</text:span><text:span text:style-name="T960">s pagal detalųjį planą;</text:span></text:p>
      <text:p text:style-name="P961"><text:span text:style-name="T962">33.7</text:span><text:span text:style-name="T963">. pateikia apskrities viršininkui pasiūlymą dėl žemės servitutų nustatymo;</text:span></text:p>
      <text:p text:style-name="P964"><text:span text:style-name="T965">33.8</text:span><text:span text:style-name="T966">. Lietuvos Respublikos Vyriausybės 1999 m. vasario 24 d. nutarimo Nr. 205 nustatyta tvarka apskaičiuoja išnuomojamo esamos namų valdos žemės<text:s/></text:span><text:span text:style-name="T967">sklypo, sodininkų bendrijos sodo sklypo, garažų statybos ir eksploatavimo bendrijų garažų ir individualių automobilių garažų naudojamų žemės sklypų vertę;</text:span></text:p>
      <text:p text:style-name="P968"><text:span text:style-name="T969">Visų kitų naudojamų žemės sklypų vertė apskaičiuojama laikantis Naujų valstybinės žemės sklypų pardav</text:span><text:span text:style-name="T970">imo ir nuomos ne žemės ūkio paskirčiai (veiklai) tvarkos, patvirtintos Lietuvos Respublikos Vyriausybės 1999 m. birželio 2 d. nutarimu Nr. 692. Į išnuomojamų naudojamų žemės sklypų vertę priedas dėl inžinerinių statinių neįskaičiuojamas;</text:span></text:p>
      <text:p text:style-name="P971"><text:span text:style-name="T972">33.9</text:span><text:span text:style-name="T973">. prireiku</text:span><text:span text:style-name="T974">s per mėnesį organizuoja išnuomojamų žemės sklypų ribų kadastrinius matavimus – nustato žemės sklypų ribų posūkio taškus ir riboženklių koordinates valstybinėje geodezinių koordinačių sistemoje;</text:span></text:p>
      <text:p text:style-name="P975">33.10. pagal savivaldybės tarybos patvirtintus žemės nuomos mokesčio tarifus ir nuomos mokesčio mokėjimo terminus apskaičiuoja žemės nuomos mokesčio dydį;<text:s/></text:p>
      <text:p text:style-name="P976">Papildyta punktu:</text:p>
      <text:p text:style-name="P977"><text:span text:style-name="T978">Nr.<text:s/></text:span><text:a xlink:href="https://www.e-tar.lt/portal/legalAct.html?documentId=TAR.F75C280C1743" office:target-frame-name="_top" xlink:show="replace"><text:span text:style-name="T979">1649</text:span></text:a><text:span text:style-name="T980">, 2003-12-23, Žin., 2003, Nr. 122-5516 (2003-12-2</text:span><text:span text:style-name="T981">7), i. k. 1031100NUTA00001649</text:span></text:p>
      <text:p text:style-name="Normal"/>
      <text:p text:style-name="P982"><text:span text:style-name="T983">33.11</text:span><text:span text:style-name="T984">. parengia valstybinės žemės nuomos sutarties projektą (pagal šios tvarkos 2 priedą).</text:span></text:p>
      <text:p text:style-name="P985">Punkto numeracijos pakeitimas:</text:p>
      <text:p text:style-name="P986"><text:span text:style-name="T987">Nr.<text:s/></text:span><text:a xlink:href="https://www.e-tar.lt/portal/legalAct.html?documentId=TAR.F75C280C1743" office:target-frame-name="_top" xlink:show="replace"><text:span text:style-name="T988">1649</text:span></text:a><text:span text:style-name="T989">,<text:s/></text:span><text:span text:style-name="T990">2003-12-23, Žin., 2003, Nr. 122-5516 (2003-12-27), i. k. 1031100NUTA00001649</text:span></text:p>
      <text:p text:style-name="Normal"/>
      <text:p text:style-name="P991">Punkto pakeitimai:</text:p>
      <text:p text:style-name="P992"><text:span text:style-name="T993">Nr.<text:s/></text:span><text:a xlink:href="https://www.e-tar.lt/portal/legalAct.html?documentId=TAR.280D2CE39D1F" office:target-frame-name="_top" xlink:show="replace"><text:span text:style-name="T994">1628</text:span></text:a><text:span text:style-name="T995">, 2002-10-15, Žin., 2002, Nr. 100-4443 (2002-10-18), i. k. 1021100N</text:span><text:span text:style-name="T996">UTA00001628</text:span></text:p>
      <text:p text:style-name="Normal"/>
      <text:p text:style-name="P997"><text:span text:style-name="T998">34</text:span><text:span text:style-name="T999">. Kai žemės sklypą mieste išnuomoja apskrities viršininkas, žemėtvarkos skyrius, gavęs šios tvarkos 32 punkte nurodytus dokumentus, pateikia savivaldybės<text:s/></text:span>administracijos direktoriui<text:span text:style-name="T1000"><text:s/>šių dokumentų kopijas su lydraščiu ir prašo atlikti šio</text:span><text:span text:style-name="T1001">s tvarkos 33 punkte nurodytus darbus.<text:s/></text:span></text:p>
      <text:p text:style-name="P1002">Punkto pakeitimai:</text:p>
      <text:p text:style-name="P1003"><text:span text:style-name="T1004">Nr.<text:s/></text:span><text:a xlink:href="https://www.e-tar.lt/portal/legalAct.html?documentId=TAR.280D2CE39D1F" office:target-frame-name="_top" xlink:show="replace"><text:span text:style-name="T1005">1628</text:span></text:a><text:span text:style-name="T1006">, 2002-10-15, Žin., 2002, Nr. 100-4443 (2002-10-18), i. k. 1021100NUTA00001628</text:span></text:p>
      <text:p text:style-name="P1007"><text:span text:style-name="T1008">Nr.<text:s/></text:span><text:a xlink:href="https://www.e-tar.lt/portal/legalAct.html?documentId=TAR.F75C280C1743" office:target-frame-name="_top" xlink:show="replace"><text:span text:style-name="T1009">1649</text:span></text:a><text:span text:style-name="T1010">, 2003-12-23, Žin., 2003, Nr. 122-5516 (2003-12-27), i. k. 1031100NUTA00001649</text:span></text:p>
      <text:p text:style-name="Normal"/>
      <text:p text:style-name="P1011">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1012">Punkto pakeitimai:</text:p>
      <text:p text:style-name="P1013"><text:span text:style-name="T1014">Nr.<text:s/></text:span><text:a xlink:href="https://www.e-tar.lt/portal/legalAct.html?documentId=TAR.280D2CE39D1F" office:target-frame-name="_top" xlink:show="replace"><text:span text:style-name="T1015">1628</text:span></text:a><text:span text:style-name="T1016">, 2002-10-15, Žin., 2002, Nr. 100-4443 (2002-10-18), i. k. 1021100NUTA00001628</text:span></text:p>
      <text:p text:style-name="P1017"><text:span text:style-name="T1018">Nr.<text:s/></text:span><text:a xlink:href="https://www.e-tar.lt/portal/legalAct.html?documentId=TAR.F75C280C1743" office:target-frame-name="_top" xlink:show="replace"><text:span text:style-name="T1019">1649</text:span></text:a><text:span text:style-name="T1020">, 2003-12-23, Žin., 2003, Nr. 122-5516 (2003-12-27), i. k. 1031100NUTA00001649</text:span></text:p>
      <text:p text:style-name="Normal"/>
      <text:p text:style-name="P1021">36. Žemėtvarkos skyrius, gavęs iš savivaldybės administracijos direktoriaus prašomo išnuomoti žemės sklypo dokumentus (duomenis), atlieka šios tvarkos 33.8 punkto pirmojoje pastraipoje, 33.9, 33.10 ir 33.11 punktuose nurodytus darbus.</text:p>
      <text:p text:style-name="P1022">Punkto pakeitimai:</text:p>
      <text:p text:style-name="P1023"><text:span text:style-name="T1024">Nr.<text:s/></text:span><text:a xlink:href="https://www.e-tar.lt/portal/legalAct.html?documentId=TAR.280D2CE39D1F" office:target-frame-name="_top" xlink:show="replace"><text:span text:style-name="T1025">1628</text:span></text:a><text:span text:style-name="T1026">, 2002-10-15,</text:span><text:span text:style-name="T1027"><text:s/>Žin., 2002, Nr. 100-4443 (2002-10-18), i. k. 1021100NUTA00001628</text:span></text:p>
      <text:p text:style-name="P1028"><text:span text:style-name="T1029">Nr.<text:s/></text:span><text:a xlink:href="https://www.e-tar.lt/portal/legalAct.html?documentId=TAR.F75C280C1743" office:target-frame-name="_top" xlink:show="replace"><text:span text:style-name="T1030">1649</text:span></text:a><text:span text:style-name="T1031">, 2003-12-23, Žin., 2003, Nr. 122-5516 (2003-12-27), i. k. 1031100NUTA00001649</text:span></text:p>
      <text:p text:style-name="Normal"/>
      <text:p text:style-name="P1032">37. Jeigu savivaldybės administracijos direktoriaus pateikti dokumentai (duomenys) rengiant valstybinės žemės nuomos sutarties projektą buvo tikslinami, valstybinės žemės nuomos sutarties projektas derinamas su savivaldybės administracijos direktoriumi, kuris per 15 dienų<text:s/>nuo sutarties projekto pateikimo privalo suderinti sutarties projektą arba pateikti pasiūlymus dėl jo patikslinimo. Galutinį sprendimą dėl žemės nuomos sutarties projekto priima apskrities viršininkas.</text:p>
      <text:p text:style-name="P1033">Punkto pakeitimai:</text:p>
      <text:p text:style-name="P1034"><text:span text:style-name="T1035">Nr.<text:s/></text:span><text:a xlink:href="https://www.e-tar.lt/portal/legalAct.html?documentId=TAR.280D2CE39D1F" office:target-frame-name="_top" xlink:show="replace"><text:span text:style-name="T1036">1628</text:span></text:a><text:span text:style-name="T1037">, 2002-10-15, Žin., 2002, Nr. 100-4443 (2002-10-18), i. k. 1021100NUTA00001628</text:span></text:p>
      <text:p text:style-name="P1038"><text:span text:style-name="T1039">Nr.<text:s/></text:span><text:a xlink:href="https://www.e-tar.lt/portal/legalAct.html?documentId=TAR.F75C280C1743" office:target-frame-name="_top" xlink:show="replace"><text:span text:style-name="T1040">1649</text:span></text:a><text:span text:style-name="T1041">, 2003-12-23, Žin., 2003, Nr. 1</text:span><text:span text:style-name="T1042">22-5516 (2003-12-27), i. k. 1031100NUTA00001649</text:span></text:p>
      <text:p text:style-name="Normal"/>
      <text:p text:style-name="P1043">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s/></text:p>
      <text:p text:style-name="P1044">Punkto pakeitimai:</text:p>
      <text:p text:style-name="P1045"><text:span text:style-name="T1046">Nr.<text:s/></text:span><text:a xlink:href="https://www.e-tar.lt/portal/legalAct.html?documentId=TAR.280D2CE39D1F" office:target-frame-name="_top" xlink:show="replace"><text:span text:style-name="T1047">1628</text:span></text:a><text:span text:style-name="T1048">, 2002-10-15, Žin., 2002, Nr. 100-4443 (2002-10-18), i. k. 1021100NUTA00001628</text:span></text:p>
      <text:p text:style-name="P1049"><text:span text:style-name="T1050">Nr.<text:s/></text:span><text:a xlink:href="https://www.e-tar.lt/portal/legalAct.html?documentId=TAR.F75C280C1743" office:target-frame-name="_top" xlink:show="replace"><text:span text:style-name="T1051">1649</text:span></text:a><text:span text:style-name="T1052">, 2003-12-23, Žin., 2003, Nr. 122-5516 (2003-12-27), i. k. 103110</text:span><text:span text:style-name="T1053">0NUTA00001649</text:span></text:p>
      <text:p text:style-name="Normal"/>
      <text:p text:style-name="P1054"><text:span text:style-name="T1055">39</text:span><text:span text:style-name="T1056">. Valstybinės žemės nuomos sutartyje turi būti nurodyta:</text:span></text:p>
      <text:p text:style-name="P1057"><text:span text:style-name="T1058">39.1</text:span><text:span text:style-name="T1059">. žemės nuomotojas;</text:span></text:p>
      <text:p text:style-name="P1060"><text:span text:style-name="T1061">39.2</text:span><text:span text:style-name="T1062">. žemės nuomininkas;</text:span></text:p>
      <text:p text:style-name="P1063"><text:span text:style-name="T1064">39.3</text:span><text:span text:style-name="T1065">. žemės nuomos objektas su Valstybinio žemės kadastro ir Nekilnojamojo turto registro duomenimis;</text:span></text:p>
      <text:p text:style-name="P1066"><text:span text:style-name="T1067">39.4</text:span><text:span text:style-name="T1068">. žemės<text:s/></text:span><text:span text:style-name="T1069">nuomos terminas;</text:span></text:p>
      <text:p text:style-name="P1070"><text:span text:style-name="T1071">39.5</text:span><text:span text:style-name="T1072">. pagrindinė tikslinė žemės naudojimo paskirtis ir žemės sklype leidžiamos veiklos būdas ir pobūdis;</text:span><text:s/></text:p>
      <text:p text:style-name="P1073">Punkto pakeitimai:</text:p>
      <text:p text:style-name="P1074"><text:span text:style-name="T1075">Nr.<text:s/></text:span><text:a xlink:href="https://www.e-tar.lt/portal/legalAct.html?documentId=TAR.280D2CE39D1F" office:target-frame-name="_top" xlink:show="replace"><text:span text:style-name="T1076">1628</text:span></text:a><text:span text:style-name="T1077">, 2002-10-15, Žin.,<text:s/></text:span><text:span text:style-name="T1078">2002, Nr. 100-4443 (2002-10-18), i. k. 1021100NUTA00001628</text:span></text:p>
      <text:p text:style-name="Normal"/>
      <text:p text:style-name="P1079">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80">Punkto pakeitimai:</text:p>
      <text:p text:style-name="P1081"><text:span text:style-name="T1082">Nr.<text:s/></text:span><text:a xlink:href="https://www.e-tar.lt/portal/legalAct.html?documentId=TAR.F75C280C1743" office:target-frame-name="_top" xlink:show="replace"><text:span text:style-name="T1083">1649</text:span></text:a><text:span text:style-name="T1084">, 2003-12-23, Žin., 2003, Nr. 122-5516 (2003-12-27), i. k. 1031100NUTA00001649</text:span></text:p>
      <text:p text:style-name="Normal"/>
      <text:p text:style-name="P1085"><text:span text:style-name="T1086">39.7</text:span><text:span text:style-name="T1087">. įstatymų leidžiamos išnuomojamoje žemėje esančių požeminio ir paviršinio vandens, naudingųjų iškasenų (išskyrus gintarą, naftą, du</text:span><text:span text:style-name="T1088">jas ir kvarcinį smėlį) naudojimo sąlygos;</text:span></text:p>
      <text:p text:style-name="P1089"><text:span text:style-name="T1090">39.8</text:span><text:span text:style-name="T1091">. specialiosios žemės ir miško naudojimo sąlygos;</text:span></text:p>
      <text:p text:style-name="P1092"><text:span text:style-name="T1093">39.9</text:span><text:span text:style-name="T1094">. žemės naudojimo apribojimai;</text:span></text:p>
      <text:p text:style-name="P1095"><text:span text:style-name="T1096">39.10</text:span><text:span text:style-name="T1097">. žemės servitutai ir kitos daiktinės teisės;</text:span></text:p>
      <text:p text:style-name="P1098">Punkto pakeitimai:</text:p>
      <text:p text:style-name="P1099"><text:span text:style-name="T1100">Nr.<text:s/></text:span><text:a xlink:href="https://www.e-tar.lt/portal/legalAct.html?documentId=TAR.280D2CE39D1F" office:target-frame-name="_top" xlink:show="replace"><text:span text:style-name="T1101">1628</text:span></text:a><text:span text:style-name="T1102">, 2002-10-15, Žin., 2002, Nr. 100-4443 (2002-10-18), i. k. 1021100NUTA00001628</text:span></text:p>
      <text:p text:style-name="Normal"/>
      <text:p text:style-name="P1103">39.11. žemės nuomos mokesčio dydis ir mokėjimo terminai.<text:s/></text:p>
      <text:p text:style-name="P1104">Valstybinės žemės nuomos sutartyje turi būti nurodoma, kad savivaldybės tarybai pakeitus žemės nuomos mokesčio tarifą, sumažinus žemės nuomos sutartyje nustatytą nuomos mokestį arba nuo jo atleidus, taip pat pakeitus žemės nuomos mokesčio mokėjimo terminus<text:s/>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105">Punkto pakeitimai:</text:p>
      <text:p text:style-name="P1106"><text:span text:style-name="T1107">Nr.<text:s/></text:span><text:a xlink:href="https://www.e-tar.lt/portal/legalAct.html?documentId=TAR.280D2CE39D1F" office:target-frame-name="_top" xlink:show="replace"><text:span text:style-name="T1108">1628</text:span></text:a><text:span text:style-name="T1109">, 2002-10-15, Žin., 2002, Nr. 100-4443 (2002-10-18), i. k. 1021100NUTA00001628</text:span></text:p>
      <text:p text:style-name="P1110"><text:span text:style-name="T1111">Nr.<text:s/></text:span><text:a xlink:href="https://www.e-tar.lt/portal/legalAct.html?documentId=TAR.F75C280C1743" office:target-frame-name="_top" xlink:show="replace"><text:span text:style-name="T1112">1649</text:span></text:a><text:span text:style-name="T1113">, 2003-12-23, Žin., 2003, Nr. 122-5516 (2003-12-27), i. k. 1031100NUTA00001649</text:span></text:p>
      <text:p text:style-name="Normal"/>
      <text:p text:style-name="P1114"><text:span text:style-name="T1115">39.12</text:span><text:span text:style-name="T1116">. kiti su nuomojamo žemės sklypo naudojimu ir žemės sklypo grąžinimu, pasibaigus žemės nuomos sutarčiai, susi</text:span><text:span text:style-name="T1117">ję nuomotojo ir nuomininko įsipareigojimai;</text:span></text:p>
      <text:p text:style-name="P1118">Punkto pakeitimai:</text:p>
      <text:p text:style-name="P1119"><text:span text:style-name="T1120">Nr.<text:s/></text:span><text:a xlink:href="https://www.e-tar.lt/portal/legalAct.html?documentId=TAR.280D2CE39D1F" office:target-frame-name="_top" xlink:show="replace"><text:span text:style-name="T1121">1628</text:span></text:a><text:span text:style-name="T1122">, 2002-10-15, Žin., 2002, Nr. 100-4443 (2002-10-18), i. k. 1021100NUTA00001628</text:span></text:p>
      <text:p text:style-name="Normal"/>
      <text:p text:style-name="P1123"><text:span text:style-name="T1124">39.13</text:span><text:span text:style-name="T1125">. žemės nuomos</text:span><text:span text:style-name="T1126"><text:s/>sutarties prieš terminą nutraukimo sąlygos (pagal Lietuvos Respublikos žemės nuomos įstatymo 20 straipsnį);</text:span></text:p>
      <text:p text:style-name="P1127"><text:span text:style-name="T1128">39.14</text:span><text:span text:style-name="T1129">. atsakomybė už žemės nuomos sutarties pažeidimus.</text:span></text:p>
      <text:p text:style-name="P1130"><text:span text:style-name="T1131">40</text:span><text:span text:style-name="T1132">. Atitinkamai (pagal žemės sklypo buvimo vietą) savivaldybės taryba arba apskri</text:span><text:span text:style-name="T1133">ties viršininkas priima sprendimą leisti išnuomoti naudojamą žemės sklypą. Atitinkamai savivaldybės<text:s/></text:span>administracijos direktorius<text:span text:style-name="T1134"><text:s/>arba žemėtvarkos skyrius per 5 dienas po savivaldybės tarybos sprendimo ar apskrities viršininko įsakymo leisti išnuomoti žemės<text:s/></text:span><text:span text:style-name="T1135">sklypą praneša nuomininkui, kur ir kada jis turi atvykti pasirašyti valstybinės žemės nuomos sutarties. Kai žemės sklypą išnuomoja apskrities viršininkas, valstybinės žemės nuomos sutartį pasirašo apskrities viršininkas arba jo įgaliotas apskrities viršini</text:span><text:span text:style-name="T1136">nko administracijos atstovas. Kai žemės sklypas išnuomojamas savivaldybės tarybos sprendimu, valstybinės žemės nuomos sutartis pasirašoma pagal savivaldybės tarybos patvirtintą sutarčių pasirašymo tvarką. Prie žemės nuomos sutarties turi būti pridėtas žemė</text:span><text:span text:style-name="T1137">s sklypo planas. Žemės nuomos sutartyje nurodoma, kad sutartis per 3 mėnesius nuo jos sudarymo turi būti įregistruota Nekilnojamojo turto registre.</text:span><text:s/></text:p>
      <text:p text:style-name="P1138">Punkto pakeitimai:</text:p>
      <text:p text:style-name="P1139"><text:span text:style-name="T1140">Nr.<text:s/></text:span><text:a xlink:href="https://www.e-tar.lt/portal/legalAct.html?documentId=TAR.280D2CE39D1F" office:target-frame-name="_top" xlink:show="replace"><text:span text:style-name="T1141">16</text:span><text:span text:style-name="T1142">28</text:span></text:a><text:span text:style-name="T1143">, 2002-10-15, Žin., 2002, Nr. 100-4443 (2002-10-18), i. k. 1021100NUTA00001628</text:span></text:p>
      <text:p text:style-name="P1144"><text:span text:style-name="T1145">Nr.<text:s/></text:span><text:a xlink:href="https://www.e-tar.lt/portal/legalAct.html?documentId=TAR.F75C280C1743" office:target-frame-name="_top" xlink:show="replace"><text:span text:style-name="T1146">1649</text:span></text:a><text:span text:style-name="T1147">, 2003-12-23, Žin., 2003, Nr. 122-5516 (2003-12-27), i. k. 1031100NUTA00001649</text:span></text:p>
      <text:p text:style-name="Normal"/>
      <text:p text:style-name="P1148"><text:span text:style-name="T1149">______________</text:span></text:p>
      <text:p text:style-name="P1150">Priedo pakeitimai:</text:p>
      <text:p text:style-name="P1151"><text:span text:style-name="T1152">Nr.<text:s/></text:span><text:a xlink:href="https://www.e-tar.lt/portal/legalAct.html?documentId=TAR.E0809AFAFA1A" office:target-frame-name="_top" xlink:show="replace"><text:span text:style-name="T1153">180</text:span></text:a><text:span text:style-name="T1154">, 2001-02-20, Žin., 2001, Nr. 17-527 (2001-02-23), i. k. 1011100NUTA00000180</text:span></text:p>
      <text:p text:style-name="Normal"/>
      <text:p text:style-name="P1155"><text:span text:style-name="T1156">Naudojamų valstybinės žemės sklypų<text:s/></text:span></text:p>
      <text:p text:style-name="P1157">pardavimo ir nuomos ne žemės ūkio paskirčiai<text:s/></text:p>
      <text:p text:style-name="P1158">(veiklai) tvarkos</text:p>
      <text:p text:style-name="P1159"><text:span text:style-name="T1160">1</text:span><text:span text:style-name="T1161"><text:s/>priedas</text:span></text:p>
      <text:p text:style-name="P1162">(Lietuvos Respublikos Vyriausybės<text:s/></text:p>
      <text:p text:style-name="P1163">2002 m. spalio 15 d.nutarimo Nr. 1628<text:s/></text:p>
      <text:p text:style-name="P1164">redakcija)</text:p>
      <text:p text:style-name="P1165"/>
      <text:p text:style-name="P1166"><text:span text:style-name="T1167">VALSTYBINĖS ŽEMĖS PIRKIMO-PARDAVIMO</text:span></text:p>
      <text:p text:style-name="P1168"><text:span text:style-name="T1169">SUTARTIS</text:span></text:p>
      <text:p text:style-name="P1170"/>
      <text:p text:style-name="P1171">_____________ Nr. _______</text:p>
      <text:p text:style-name="P1172"><text:tab/>(data)</text:p>
      <text:p text:style-name="P1173">______________________</text:p>
      <text:p text:style-name="P1174"><text:tab/>(sudarymo vieta)</text:p>
      <text:p text:style-name="P1175"/>
      <text:p text:style-name="P1176">Mes, Lietuvos Respublikos valstybė, atstovaujama*<text:s/><text:tab/></text:p>
      <text:p text:style-name="P1177"><text:tab/>(apskrities pavadinimas)<text:s/></text:p>
      <text:p text:style-name="P1178">apskrities viršininko<text:s/><text:tab/><text:s/>arba jo įgalioto</text:p>
      <text:p text:style-name="P1179"><text:tab/>(vardas ir pavardė)<text:s/></text:p>
      <text:p text:style-name="P1180"><text:tab/><text:s/>pagal<text:s/></text:p>
      <text:p text:style-name="P1181"><text:tab/>(vardas, pavardė, asmens kodas)<text:s/></text:p>
      <text:p text:style-name="P1182"><text:tab/>, toliau vadinama pardavėju,<text:s/></text:p>
      <text:p text:style-name="P1183"><text:tab/>(atstovavimo pagrindas, dokumento data, numeris)<text:s/></text:p>
      <text:p text:style-name="P1184">ir<text:s/><text:tab/></text:p>
      <text:p text:style-name="P1185"><text:span text:style-name="T1186">(fizinio asmens vardas ir pavardė, asmens kodas, adresas; juridinio asmens ar kitos užsienio organizacijos</text:span></text:p>
      <text:p text:style-name="P1187"/>
      <text:p text:style-name="P1188"><text:tab/>, toliau vadinamas (-i) pirkėju (-ais), atstovaujamas (-i)</text:p>
      <text:p text:style-name="P1189"><text:tab/>nesutrumpintas pavadinimas, kodas, buveinė)</text:p>
      <text:p text:style-name="P1190"><text:tab/><text:s/>pagal<text:s/></text:p>
      <text:p text:style-name="P1191">(vardas ir pavardė, asmens kodas, adresas)</text:p>
      <text:p text:style-name="P1192"><text:tab/>, sudarėme šią sutartį:<text:s/></text:p>
      <text:p text:style-name="P1193"><text:span text:style-name="T1194"><text:tab/>(atstovavimo pagrindas, dokumento data, numeris)</text:span></text:p>
      <text:p text:style-name="P1195">Preambulės pakeitimai:</text:p>
      <text:p text:style-name="P1196"><text:span text:style-name="T1197">Nr.<text:s/></text:span><text:a xlink:href="https://www.e-tar.lt/portal/legalAct.html?documentId=TAR.F75C280C1743" office:target-frame-name="_top" xlink:show="replace"><text:span text:style-name="T1198">1649</text:span></text:a><text:span text:style-name="T1199">,<text:s/></text:span><text:span text:style-name="T1200">2003-12-23, Žin., 2003, Nr. 122-5516 (2003-12-27), i. k. 1031100NUTA00001649</text:span></text:p>
      <text:p text:style-name="Normal"/>
      <text:p text:style-name="P1201"><text:span text:style-name="T1202">1</text:span><text:span text:style-name="T1203">. Pardavėjas parduoda, o pirkėjas perka</text:span><text:span text:style-name="T1204"><text:tab/></text:span></text:p>
      <text:p text:style-name="P1205"><text:tab/>(plotas skaičiais – 0,01 ha tikslumu)</text:p>
      <text:p text:style-name="P1206">ploto žemės sklypą Nr.<text:s/><text:tab/>, esantį</text:p>
      <text:p text:style-name="P1207"><text:tab/>(kadastrinis numeris)</text:p>
      <text:p text:style-name="P1208"><text:tab/>.</text:p>
      <text:p text:style-name="P1209"><text:span text:style-name="T1210"><text:tab/>(adresas: gatvė, kaimas, miestas,</text:span><text:span text:style-name="T1211"><text:s/>rajonas)</text:span></text:p>
      <text:p text:style-name="P1212"><text:span text:style-name="T1213">2</text:span><text:span text:style-name="T1214">. Perkamo žemės sklypo:</text:span></text:p>
      <text:p text:style-name="P1215"><text:span text:style-name="T1216">2.1</text:span><text:span text:style-name="T1217">. kaina (į kurią įskaitomas priedas dėl inžinerinių statinių) –<text:s/></text:span></text:p>
      <text:p text:style-name="P1218"><text:tab/>;</text:p>
      <text:p text:style-name="P1219"><text:span text:style-name="T1220"><text:tab/>(suma skaičiais ir žodžiais)</text:span></text:p>
      <text:p text:style-name="P1221"><text:span text:style-name="T1222">2.2</text:span><text:span text:style-name="T1223">. kainos priedas dėl inžinerinių statinių –<text:s/></text:span><text:span text:style-name="T1224"><text:tab/></text:span></text:p>
      <text:p text:style-name="P1225"><text:tab/>;</text:p>
      <text:p text:style-name="P1226"><text:span text:style-name="T1227"><text:tab/>(suma skaičiais ir žodžiais)</text:span></text:p>
      <text:p text:style-name="P1228"><text:span text:style-name="T1229">2.3</text:span><text:span text:style-name="T1230">. pagrindinė tikslinė</text:span><text:span text:style-name="T1231"><text:s/>žemės naudojimo paskirtis, žemės naudojimo būdas ir pobūdis –</text:span><text:span text:style-name="T1232"><text:tab/></text:span></text:p>
      <text:p text:style-name="P1233"><text:span text:style-name="T1234"><text:tab/>;</text:span></text:p>
      <text:p text:style-name="P1235"><text:span text:style-name="T1236">2.4</text:span><text:span text:style-name="T1237">. specialiosios žemės ir miško naudojimo sąlygos –<text:s/></text:span><text:span text:style-name="T1238"><text:tab/></text:span></text:p>
      <text:p text:style-name="P1239"><text:tab/>;</text:p>
      <text:p text:style-name="P1240"><text:span text:style-name="T1241"><text:tab/>(pavadinimas, kodas)</text:span></text:p>
      <text:p text:style-name="P1242"><text:span text:style-name="T1243">2.5</text:span><text:span text:style-name="T1244">. žemės servitutai –<text:s/></text:span><text:span text:style-name="T1245"><text:tab/></text:span></text:p>
      <text:p text:style-name="P1246"><text:span text:style-name="T1247"><text:tab/>;</text:span></text:p>
      <text:p text:style-name="P1248"><text:span text:style-name="T1249">2.6</text:span><text:span text:style-name="T1250">. urbanistiniai-architektūriniai apribojimai ir sąlygos –<text:s/></text:span><text:span text:style-name="T1251"><text:tab/></text:span></text:p>
      <text:p text:style-name="P1252"><text:span text:style-name="T1253"><text:tab/>;</text:span></text:p>
      <text:p text:style-name="P1254"><text:span text:style-name="T1255">2.7</text:span><text:span text:style-name="T1256">. kiti apribojimai –<text:s/></text:span><text:span text:style-name="T1257"><text:tab/></text:span></text:p>
      <text:p text:style-name="P1258"><text:span text:style-name="T1259"><text:tab/>.</text:span></text:p>
      <text:p text:style-name="P1260"><text:span text:style-name="T1261">3</text:span><text:span text:style-name="T1262">. Už perkamą žemės sklypą sumokėjo:</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Pirkėjo vardas ir pavardė Juridinio asmens nesutrumpintas pavadinimas</text:p>
          </table:table-cell>
          <table:table-cell table:style-name="TableCell1273">
            <text:p text:style-name="P1274">Sumokėta suma (skaičiais ir žodžiai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row>
      </table:table>
      <text:p text:style-name="Normal"/>
      <text:p text:style-name="P1303"><text:span text:style-name="T1304">4</text:span><text:span text:style-name="T1305">.</text:span><text:span text:style-name="T1306"><text:note text:note-class="footnote" text:id="_ftn0"><text:note-citation text:label="**">**</text:note-citation><text:note-body><text:p text:style-name="Normal"><text:span text:style-name="T1307"><text:s/></text:span><text:span text:style-name="T1308">Pildoma, jeigu žemės sklypas perkamas bendrosios nuosavybės teise.</text:span></text:p></text:note-body></text:note></text:span><text:span text:style-name="T1309"><text:s/>Žemės sklypas perkamas bendrosios</text:span><text:span text:style-name="T1310"><text:tab/></text:span></text:p>
      <text:p text:style-name="P1311"><text:tab/>(dalinės, jungtinės)</text:p>
      <text:p text:style-name="P1312">nuosavybės teise šiomis dalimis:</text:p>
      <text:p text:style-name="P1313"><text:span text:style-name="T1314">4.1</text:span><text:span text:style-name="T1315">.</text:span><text:span text:style-name="T1316"><text:tab/></text:span><text:span text:style-name="T1317"><text:tab/></text:span></text:p>
      <text:p text:style-name="P1318"><text:tab/>(fizinio asmens vardas ir pavardė, asmens kodas, adresas; juridinio asmens ar kitos užsienio organizacijos nesutrumpintas pavadinimas, kodas, buveinė;</text:p>
      <text:p text:style-name="P1319"><text:tab/>;</text:p>
      <text:p text:style-name="P1320">perkamos dalies plotas 0,01 ha tikslumu; kaina skaičiais ir žodžiais)</text:p>
      <text:p text:style-name="P1321">Punkto pakeitimai:</text:p>
      <text:p text:style-name="P1322"><text:span text:style-name="T1323">Nr.<text:s/></text:span><text:a xlink:href="https://www.e-tar.lt/portal/legalAct.html?documentId=TAR.F75C280C1743" office:target-frame-name="_top" xlink:show="replace"><text:span text:style-name="T1324">1649</text:span></text:a><text:span text:style-name="T1325">, 2003-12-23, Žin., 2003, Nr. 122-5516 (2003-12-27), i. k. 1031100NUTA0000164</text:span><text:span text:style-name="T1326">9</text:span></text:p>
      <text:p text:style-name="Normal"/>
      <text:p text:style-name="P1327"><text:span text:style-name="T1328">4.2</text:span><text:span text:style-name="T1329">.</text:span><text:span text:style-name="T1330"><text:tab/></text:span><text:span text:style-name="T1331"><text:tab/></text:span></text:p>
      <text:p text:style-name="P1332">(fizinio asmens vardas ir pavardė, asmens kodas, adresas; juridinio asmens ar kitos užsienio organizacijos nesutrumpintas pavadinimas, kodas, buveinė;</text:p>
      <text:p text:style-name="P1333"><text:tab/>;</text:p>
      <text:p text:style-name="P1334">perkamos dalies plotas 0,01 ha tikslumu; kaina skaičiais ir žodžiais)</text:p>
      <text:p text:style-name="P1335">Punkto pakeitimai:</text:p>
      <text:p text:style-name="P1336"><text:span text:style-name="T1337">Nr.<text:s/></text:span><text:a xlink:href="https://www.e-tar.lt/portal/legalAct.html?documentId=TAR.F75C280C1743" office:target-frame-name="_top" xlink:show="replace"><text:span text:style-name="T1338">1649</text:span></text:a><text:span text:style-name="T1339">, 2003-12-23, Žin., 2003, Nr. 122-5516 (2003-12-27), i. k. 1031100NUTA00001649</text:span></text:p>
      <text:p text:style-name="Normal"/>
      <text:p text:style-name="P1340"><text:span text:style-name="T1341">4.3</text:span><text:span text:style-name="T1342">.</text:span><text:span text:style-name="T1343"><text:tab/></text:span><text:span text:style-name="T1344"><text:tab/></text:span></text:p>
      <text:p text:style-name="P1345">(fizinio asmens vardas ir pavardė, asmens kodas, adresas; juridinio asmens<text:s/>ar kitos užsienio organizacijos nesutrumpintas pavadinimas, kodas, buveinė;</text:p>
      <text:p text:style-name="P1346"><text:tab/>.</text:p>
      <text:p text:style-name="P1347">perkamos dalies plotas 0,01 ha tikslumu; kaina skaičiais ir žodžiais)</text:p>
      <text:p text:style-name="P1348">Punkto pakeitimai:</text:p>
      <text:p text:style-name="P1349"><text:span text:style-name="T1350">Nr.<text:s/></text:span><text:a xlink:href="https://www.e-tar.lt/portal/legalAct.html?documentId=TAR.F75C280C1743" office:target-frame-name="_top" xlink:show="replace"><text:span text:style-name="T1351">1649</text:span></text:a><text:span text:style-name="T1352">, 2003-12-23, Žin., 2003, Nr. 122-5516 (2003-12-27), i. k. 1031100NUTA00001649</text:span></text:p>
      <text:p text:style-name="Normal"/>
      <text:p text:style-name="P1353"><text:span text:style-name="T1354">5</text:span><text:span text:style-name="T1355">.</text:span><text:span text:style-name="T1356"><text:note text:note-class="footnote" text:id="_ftn1"><text:note-citation text:label="***">***</text:note-citation><text:note-body><text:p text:style-name="Normal"><text:span text:style-name="T1357"><text:s/></text:span><text:span text:style-name="T1358">Pildoma, jeigu žemės sklypas perkamas išsimokėtinai.</text:span></text:p></text:note-body></text:note></text:span><text:span text:style-name="T1359"><text:s/>Įsiskolinimo likutį</text:span><text:span text:style-name="T1360"><text:tab/>Lt</text:span></text:p>
      <text:p text:style-name="P1361"><text:tab/>(suma skaičiais ir žodžiais)</text:p>
      <text:p text:style-name="P1362">pirkėjas įsipareigoja sumokėti šiais terminais ir sąlygomis:</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Metai</text:p>
          </table:table-cell>
          <table:table-cell table:style-name="TableCell1371">
            <text:p text:style-name="P1372">Mokėtina suma, litais</text:p>
          </table:table-cell>
          <table:table-cell table:style-name="TableCell1373">
            <text:p text:style-name="P1374">Metai</text:p>
          </table:table-cell>
          <table:table-cell table:style-name="TableCell1375">
            <text:p text:style-name="P1376">Mokėtina<text:s/>suma, litai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Įsiskolinimo už parduotą žemę likutis bus perskaičiuojamas Lietuvos Respublikos Vyriausybei priėmus sprendimą indeksuoti žemės vertę. Už įsiskolinimo likutį pirkėjas moka 2 procentus metinių palūkanų. Nustatytu laiku nesumokėjus met</text:span><text:span text:style-name="T1397">inės įsiskolinimo sumos ir palūkanų, už kiekvieną pradelstą dieną skaičiuojami delspinigiai – 0,05 procento privalomos mokėti įsiskolinimo sumos.<text:s/></text:span></text:p>
      <text:p text:style-name="P1398"><text:span text:style-name="T1399">6</text:span><text:span text:style-name="T1400">. Pirkėjas įsipareigoja įsigytą nuosavybėn žemės sklypą naudoti pagal šios sutarties 2.3 punkte nurodytą</text:span><text:span text:style-name="T1401"><text:s/>pagrindinę tikslinę žemės naudojimo paskirtį, būdą ir pobūdį, laikytis 2 punkte nurodytų specialiųjų žemės ir miško naudojimo sąlygų, nustatytų žemės servitutų, kitų apribojimų ir sąlygų.<text:s/></text:span></text:p>
      <text:p text:style-name="P1402"><text:span text:style-name="T1403">7</text:span><text:span text:style-name="T1404">. Sutarties sudarymo išlaidas apmoka pirkėjas. Ši sutartis pe</text:span><text:span text:style-name="T1405">r 3 mėnesius nuo jos sudarymo dienos pirkėjo lėšomis įregistruojama Nekilnojamojo turto registre.<text:s/></text:span></text:p>
      <text:p text:style-name="P1406"><text:span text:style-name="T1407">8</text:span><text:span text:style-name="T1408">. Nuosavybės teisė į žemės sklypą pirkėjui pereina nuo žemės sklypo perdavimo. Žemės sklypo perdavimas ir priėmimas įforminamas apskrities viršininko ar</text:span><text:span text:style-name="T1409">ba jo įgalioto apskrities viršininko administracijos atstovo ir pirkėjo pasirašytu perdavimo ir priėmimo aktu.<text:s/></text:span></text:p>
      <text:p text:style-name="P1410"><text:span text:style-name="T1411">9</text:span><text:span text:style-name="T1412">. Už šioje sutartyje numatytų žemės naudojimo sąlygų ir veiklos apribojimų nevykdymą pirkėjas atsako pagal įstatymus.<text:s/></text:span></text:p>
      <text:p text:style-name="P1413"><text:span text:style-name="T1414">10</text:span><text:span text:style-name="T1415">. Prie šios sutarties pridedamas parduodamos žemės sklypo planas M 1:<text:s/></text:span><text:span text:style-name="T1416"><text:tab/></text:span></text:p>
      <text:p text:style-name="P1417"><text:span text:style-name="T1418">_________________________________, kaip neatskiriama sudedamoji šios sutarties dalis.<text:s/></text:span></text:p>
      <text:p text:style-name="P1419"><text:span text:style-name="T1420">11</text:span><text:span text:style-name="T1421">. Sutartis sudaryta _____ egzemplioriais, kurių vienas paliekamas ___________________<text:s/></text:span></text:p>
      <text:p text:style-name="P1422"><text:tab/>(apskrities pavadinimas)</text:p>
      <text:p text:style-name="P1423">apskrities viršininkui, kiti _______ įteikiami<text:tab/>.</text:p>
      <text:p text:style-name="P1424"><text:tab/>(pirkėjo ar jam atstovaujančio asmens vardas ir pavardė)<text:s/></text:p>
      <text:p text:style-name="P1425"/>
      <text:p text:style-name="P1426"/>
      <text:p text:style-name="P1427">Pardavėjas<text:s/><text:tab/>(Parašas)<text:tab/>(Vardas ir pavardė)</text:p>
      <text:p text:style-name="P1428">A. V.</text:p>
      <text:p text:style-name="P1429"/>
      <text:p text:style-name="P1430">Pirkėjai<text:s/><text:tab/>(Parašas)<text:s/><text:tab/>(Vardas ir pavardė)</text:p>
      <text:p text:style-name="P1431">(Parašas)<text:s/><text:tab/>(Vardas ir pavardė)</text:p>
      <text:p text:style-name="P1432">(Parašas)<text:s/><text:tab/>(Vardas ir pavardė)</text:p>
      <text:p text:style-name="P1433"/>
      <text:p text:style-name="P1434"><text:span text:style-name="T1435">A. V. (tik juridinio asmens)</text:span></text:p>
      <text:p text:style-name="P1436"><text:span text:style-name="T1437">______________</text:span></text:p>
      <text:p text:style-name="P1438">Priedo pakeitimai:</text:p>
      <text:p text:style-name="P1439"><text:span text:style-name="T1440">Nr.<text:s/></text:span><text:a xlink:href="https://www.e-tar.lt/portal/legalAct.html?documentId=TAR.E0809AFAFA1A" office:target-frame-name="_top" xlink:show="replace"><text:span text:style-name="T1441">180</text:span></text:a><text:span text:style-name="T1442">, 2001-02-20, Žin., 2001, Nr. 17-527 (2001-02-23), i. k.<text:s/></text:span><text:span text:style-name="T1443">1011100NUTA00000180</text:span></text:p>
      <text:p text:style-name="P1444"><text:span text:style-name="T1445">Nr.<text:s/></text:span><text:a xlink:href="https://www.e-tar.lt/portal/legalAct.html?documentId=TAR.280D2CE39D1F" office:target-frame-name="_top" xlink:show="replace"><text:span text:style-name="T1446">1628</text:span></text:a><text:span text:style-name="T1447">, 2002-10-15, Žin., 2002, Nr. 100-4443 (2002-10-18), i. k. 1021100NUTA00001628</text:span></text:p>
      <text:p text:style-name="Normal"/>
      <text:p text:style-name="P1448"><text:span text:style-name="T1449">Naudojamų valstybinės žemės sklypų<text:s/></text:span></text:p>
      <text:p text:style-name="P1450">pardavimo ir nuomos ne žemės ūkio paskirčiai<text:s/></text:p>
      <text:p text:style-name="P1451">(veiklai) tvarkos</text:p>
      <text:p text:style-name="P1452"><text:span text:style-name="T1453">2</text:span><text:span text:style-name="T1454"><text:s/>priedas</text:span></text:p>
      <text:p text:style-name="P1455">(Lietuvos Respublikos Vyriausybės<text:s/></text:p>
      <text:p text:style-name="P1456">2002 m. spalio 15 d.nutarimo Nr. 1628<text:s/></text:p>
      <text:p text:style-name="P1457">redakcija)</text:p>
      <text:p text:style-name="P1458"/>
      <text:p text:style-name="P1459"><text:span text:style-name="T1460">VALSTYBINĖS ŽEMĖS SKLYPO PERDAVIMO IR PRIĖMIMO AKTAS</text:span></text:p>
      <text:p text:style-name="P1461"/>
      <text:p text:style-name="P1462">________________ Nr. _______</text:p>
      <text:p text:style-name="P1463"><text:span text:style-name="T1464"><text:tab/></text:span><text:span text:style-name="T1465">(data)</text:span></text:p>
      <text:p text:style-name="P1466">_______________________________</text:p>
      <text:p text:style-name="P1467"><text:span text:style-name="T1468"><text:tab/></text:span><text:span text:style-name="T1469">(sudarymo vieta)</text:span></text:p>
      <text:p text:style-name="P1470"/>
      <text:p text:style-name="P1471"/>
      <text:p text:style-name="P1472"><text:tab/><text:s/>apskrities viršininkas____________________,</text:p>
      <text:p text:style-name="P1473"><text:tab/>(apskrities pavadinimas)<text:tab/>(vardas ir pavardė)</text:p>
      <text:p text:style-name="P1474">atstovaujamas<text:s/><text:tab/><text:s/>pagal_________________________________,</text:p>
      <text:p text:style-name="P1475"><text:span text:style-name="T1476"><text:tab/>(vardas ir pavardė)</text:span><text:span text:style-name="T1477"><text:tab/>(atstovavimo pagrindas, dokumento<text:s/></text:span><text:span text:style-name="T1478">data,</text:span><text:span text:style-name="T1479"><text:s/></text:span><text:span text:style-name="T1480">numeris)</text:span></text:p>
      <text:p text:style-name="P1481">perduoda, o<text:tab/></text:p>
      <text:p text:style-name="P1482"><text:span text:style-name="T1483">(fizinio asmens vardas ir pavardė, asmens kodas, adresas; juridinio asmens<text:s/></text:span><text:span text:style-name="T1484">ar kitos užsienio<text:s/></text:span></text:p>
      <text:p text:style-name="P1485"><text:tab/>, atstovaujamas</text:p>
      <text:p text:style-name="P1486"><text:span text:style-name="T1487">organizacijos</text:span><text:span text:style-name="T1488"><text:s text:c="2"/>nesutrumpintas pavadinimas, kodas,<text:s/></text:span><text:span text:style-name="T1489">buveinė</text:span><text:span text:style-name="T1490">)</text:span></text:p>
      <text:p text:style-name="P1491">______________________pagal<text:tab/>,</text:p>
      <text:p text:style-name="P1492"><text:tab/>(vardas ir pavardė)<text:tab/>(atstovavimo pagrindas, dokumento data, numeris)</text:p>
      <text:p text:style-name="P1493">priima pagal valstybinės žemės pirkimo-pardavimo sutartį Nr. __________, sudarytą<text:s/><text:tab/>,<text:s/></text:p>
      <text:p text:style-name="P1494"><text:span text:style-name="T1495"><text:tab/>(sudarymo data)</text:span></text:p>
      <text:p text:style-name="P1496">parduotą ne žemės ūkio paskirties žemės sklypą Nr.<text:s/><text:tab/>.</text:p>
      <text:p text:style-name="P1497"><text:tab/>(adresas ir kadastrinis numeris)</text:p>
      <text:p text:style-name="P1498">Žemės sklypo ribos pažymėtos sklypo plane.</text:p>
      <text:p text:style-name="P1499">Nuosavybės teisė į iš valstybės įsigytą žemės sklypą pirkėjui pereina nuo šio akto pasirašymo dienos.</text:p>
      <text:p text:style-name="P1500">Šis aktas surašytas 2 egzemplioriais, iš jų vienas perduodamas<text:s/><text:tab/><text:s/></text:p>
      <text:p text:style-name="P1501"><text:tab/>(apskrities pavadinimas)</text:p>
      <text:p text:style-name="P1502">apskrities viršininkui, kitas –<text:s/>valstybinės žemės sklypo pirkėjui.</text:p>
      <text:p text:style-name="P1503"/>
      <text:p text:style-name="P1504">PERDAVĖ</text:p>
      <text:p text:style-name="P1505"/>
      <text:p text:style-name="P1506">Apskrities viršininkas ar jo įgaliotas asmuo<text:s/><text:tab/>(Parašas)<text:s/><text:tab/>(Vardas ir pavardė)</text:p>
      <text:p text:style-name="P1507"/>
      <text:p text:style-name="P1508">A. V.</text:p>
      <text:p text:style-name="P1509"/>
      <text:p text:style-name="P1510">PRIĖMĖ</text:p>
      <text:p text:style-name="P1511"/>
      <text:p text:style-name="P1512">Pirkėjas<text:s/><text:tab/>(Parašas)<text:s/><text:tab/>(Vardas ir pavardė)</text:p>
      <text:p text:style-name="P1513"/>
      <text:p text:style-name="P1514"><text:tab/>A. V. (tik juridinio asmens)</text:p>
      <text:p text:style-name="P1515"><text:span text:style-name="T1516">______________</text:span></text:p>
      <text:p text:style-name="P1517">Papildyta priedu:</text:p>
      <text:p text:style-name="P1518"><text:span text:style-name="T1519">Nr.<text:s/></text:span><text:a xlink:href="https://www.e-tar.lt/portal/legalAct.html?documentId=TAR.280D2CE39D1F" office:target-frame-name="_top" xlink:show="replace"><text:span text:style-name="T1520">1628</text:span></text:a><text:span text:style-name="T1521">, 2002-10-15, Žin., 2002, Nr. 100-4443 (2002-10-18), i. k. 1021100NUTA00001628</text:span></text:p>
      <text:p text:style-name="P1522">Priedo pakeitimai:</text:p>
      <text:p text:style-name="P1523"><text:span text:style-name="T1524">Nr.<text:s/></text:span><text:a xlink:href="https://www.e-tar.lt/portal/legalAct.html?documentId=TAR.F75C280C1743" office:target-frame-name="_top" xlink:show="replace"><text:span text:style-name="T1525">1649</text:span></text:a><text:span text:style-name="T1526">, 2003-12-23, Žin., 2003, Nr. 122-5516 (2003-12-27), i. k. 1031100NUTA00001649</text:span></text:p>
      <text:p text:style-name="Normal"/>
      <text:p text:style-name="P1527"><text:span text:style-name="T1528">Naudojamų valstybinės žemės sklypų<text:s/></text:span></text:p>
      <text:p text:style-name="P1529">pardavimo ir nuomos ne žemės ūkio paskirčiai<text:s/></text:p>
      <text:p text:style-name="P1530">(veiklai) tvarkos<text:s/></text:p>
      <text:p text:style-name="P1531"><text:span text:style-name="T1532">3</text:span><text:span text:style-name="T1533"><text:s/>priedas</text:span></text:p>
      <text:p text:style-name="P1534">(Lietuvos Respublikos Vyriausybės<text:s/></text:p>
      <text:p text:style-name="P1535">2002 m. spalio 15 d.nutarimo Nr. 1628<text:s/></text:p>
      <text:p text:style-name="P1536">redakcija)</text:p>
      <text:p text:style-name="P1537"/>
      <text:p text:style-name="P1538"><text:span text:style-name="T1539">VALSTYBINĖS ŽEMĖS NUOMOS SUTARTIS</text:span></text:p>
      <text:p text:style-name="P1540"/>
      <text:p text:style-name="P1541">________________ Nr. _______</text:p>
      <text:p text:style-name="P1542">(data)</text:p>
      <text:p text:style-name="P1543">_______________________________</text:p>
      <text:p text:style-name="P1544">(sudarymo vieta)</text:p>
      <text:p text:style-name="P1545"/>
      <text:p text:style-name="P1546">Mes, Lietuvos Respublikos valstybė, atstovaujama*<text:s/><text:tab/></text:p>
      <text:p text:style-name="P1547"><text:tab/>(apskrities pavadinimas)<text:s/></text:p>
      <text:p text:style-name="P1548">apskrities viršininko<text:s/><text:tab/><text:s/>arba jo įgalioto</text:p>
      <text:p text:style-name="P1549"><text:tab/>(vardas ir pavardė)<text:s/></text:p>
      <text:p text:style-name="P1550"><text:tab/><text:s/>pagal<text:s/></text:p>
      <text:p text:style-name="P1551"><text:tab/>(vardas, pavardė, asmens kodas)<text:s/></text:p>
      <text:p text:style-name="P1552"><text:tab/>, toliau vadinama nuomotoju,<text:s/></text:p>
      <text:p text:style-name="P1553"><text:tab/>(atstovavimo pagrindas, dokumento data, numeris)</text:p>
      <text:p text:style-name="P1554">ir<text:tab/></text:p>
      <text:p text:style-name="P1555">(fizinio asmens vardas ir pavardė, asmens kodas, adresas; juridinio<text:s/>asmens ar kitos užsienio organizacijos</text:p>
      <text:p text:style-name="P1556"><text:tab/>, toliau vadinamas (-i) nuomininku (-ais), atstovaujamas (-i)*</text:p>
      <text:p text:style-name="P1557">nesutrumpintas pavadinimas, kodas, buveinė)<text:s/></text:p>
      <text:p text:style-name="P1558"><text:tab/><text:s/>pagal<text:s/></text:p>
      <text:p text:style-name="P1559"><text:tab/>(vardas ir pavardė, asmens kodas, adresas)<text:s/></text:p>
      <text:p text:style-name="P1560"><text:tab/>, sudarėme šią sutartį:<text:s/></text:p>
      <text:p text:style-name="P1561"><text:span text:style-name="T1562"><text:tab/>(atstovavimo pagrindas, dok</text:span><text:span text:style-name="T1563">umento data, numeris)</text:span></text:p>
      <text:p text:style-name="P1564">Preambulės pakeitimai:</text:p>
      <text:p text:style-name="P1565"><text:span text:style-name="T1566">Nr.<text:s/></text:span><text:a xlink:href="https://www.e-tar.lt/portal/legalAct.html?documentId=TAR.F75C280C1743" office:target-frame-name="_top" xlink:show="replace"><text:span text:style-name="T1567">1649</text:span></text:a><text:span text:style-name="T1568">, 2003-12-23, Žin., 2003, Nr. 122-5516 (2003-12-27), i. k. 1031100NUTA00001649</text:span></text:p>
      <text:p text:style-name="Normal"/>
      <text:p text:style-name="P1569"><text:span text:style-name="T1570">1</text:span><text:span text:style-name="T1571">. Nuomotojas išnuomoja, o nuomininka</text:span><text:span text:style-name="T1572">s išsinuomoja</text:span><text:span text:style-name="T1573"><text:tab/><text:s/>ha</text:span></text:p>
      <text:p text:style-name="P1574"><text:tab/>(plotas skaičiais – 0,01 ha tikslumu)</text:p>
      <text:p text:style-name="P1575">ploto žemės sklypą Nr. ________________________, esantį<text:tab/></text:p>
      <text:p text:style-name="P1576"><text:tab/>(kadastrinis numeris)</text:p>
      <text:p text:style-name="P1577"><text:tab/>.</text:p>
      <text:p text:style-name="P1578"><text:span text:style-name="T1579"><text:tab/>(adresas: gatvė, kaimas, miestas, rajonas)</text:span></text:p>
      <text:p text:style-name="P1580"><text:span text:style-name="T1581">2</text:span><text:span text:style-name="T1582">. Žemės sklypas išnuomojamas</text:span><text:span text:style-name="T1583"><text:tab/></text:span></text:p>
      <text:p text:style-name="P1584"><text:tab/>(nuomos terminas)</text:p>
      <text:p text:style-name="P1585"><text:span text:style-name="T1586">__________________________________metams, skaičiuojant nuo šios sutarties sudarymo dienos.</text:span></text:p>
      <text:p text:style-name="P1587"><text:span text:style-name="T1588">3</text:span><text:span text:style-name="T1589">. Išnuomojamo žemės sklypo pagrindinė tikslinė naudojimo paskirtis, žemės naudojimo būdas ir pobūdis –<text:s/></text:span><text:span text:style-name="T1590"><text:tab/></text:span></text:p>
      <text:p text:style-name="P1591"><text:span text:style-name="T1592"><text:tab/>.</text:span></text:p>
      <text:p text:style-name="P1593">4. Išnuomojamoje žemėje esančių žemės savininkui<text:s/>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94"><text:tab/><text:s/></text:p>
      <text:p text:style-name="P1595"><text:tab/>.<text:s/></text:p>
      <text:p text:style-name="P1596">Punkto pakeitimai:</text:p>
      <text:p text:style-name="P1597"><text:span text:style-name="T1598">Nr.<text:s/></text:span><text:a xlink:href="https://www.e-tar.lt/portal/legalAct.html?documentId=TAR.F75C280C1743" office:target-frame-name="_top" xlink:show="replace"><text:span text:style-name="T1599">1649</text:span></text:a><text:span text:style-name="T1600">, 2003-12-23, Žin., 2003, Nr. 122-5516 (2003-12-27), i.<text:s/></text:span><text:span text:style-name="T1601">k. 1031100NUTA00001649</text:span></text:p>
      <text:p text:style-name="Normal"/>
      <text:p text:style-name="P1602"><text:span text:style-name="T1603">5</text:span><text:span text:style-name="T1604">. Išnuomojamoje žemėje esančių požeminio ir paviršinio vandens, naudingųjų iškasenų (išskyrus gintarą, naftą, dujas ir kvarcinį smėlį) naudojimo sąlygos –<text:s/></text:span><text:span text:style-name="T1605"><text:tab/></text:span></text:p>
      <text:p text:style-name="P1606"><text:span text:style-name="T1607"><text:tab/>.</text:span></text:p>
      <text:p text:style-name="P1608"><text:span text:style-name="T1609">6</text:span><text:span text:style-name="T1610">. Specialiosios žemės ir miško naudojimo sąlygos –<text:s/></text:span><text:span text:style-name="T1611"><text:tab/></text:span></text:p>
      <text:p text:style-name="P1612"><text:span text:style-name="T1613"><text:tab/>.</text:span></text:p>
      <text:p text:style-name="P1614"><text:span text:style-name="T1615">7</text:span><text:span text:style-name="T1616">.</text:span><text:span text:style-name="T1617"><text:s/>Kiti žemės naudojimo apribojimai –<text:s/></text:span><text:span text:style-name="T1618"><text:tab/></text:span></text:p>
      <text:p text:style-name="P1619"><text:span text:style-name="T1620"><text:tab/>.</text:span></text:p>
      <text:p text:style-name="P1621"><text:span text:style-name="T1622">8</text:span><text:span text:style-name="T1623">. Žemės servitutai ir kitos daiktinės teisės –<text:s/></text:span><text:span text:style-name="T1624"><text:tab/></text:span></text:p>
      <text:p text:style-name="P1625"><text:span text:style-name="T1626"><text:tab/>.</text:span></text:p>
      <text:p text:style-name="P1627"><text:span text:style-name="T1628">9</text:span><text:span text:style-name="T1629">. Žemės sklypo vertė –<text:s/></text:span><text:span text:style-name="T1630"><text:tab/><text:s/></text:span></text:p>
      <text:p text:style-name="P1631"><text:tab/><text:s/>Lt.</text:p>
      <text:p text:style-name="P1632"><text:span text:style-name="T1633"><text:tab/>(suma skaičiais ir žodžiais)</text:span></text:p>
      <text:p text:style-name="P1634">10. Žemės nuomos mokesčio dydis metams –<text:s/><text:tab/><text:s/></text:p>
      <text:p text:style-name="P1635"><text:tab/></text:p>
      <text:p text:style-name="P1636">Punkto pakeitimai:</text:p>
      <text:p text:style-name="P1637"><text:span text:style-name="T1638">Nr.<text:s/></text:span><text:a xlink:href="https://www.e-tar.lt/portal/legalAct.html?documentId=TAR.F75C280C1743" office:target-frame-name="_top" xlink:show="replace"><text:span text:style-name="T1639">1649</text:span></text:a><text:span text:style-name="T1640">, 2003-12-23, Žin., 2003, Nr. 122-5516 (2003-12-27), i. k. 1031100NUTA00001649</text:span></text:p>
      <text:p text:style-name="Normal"/>
      <text:p text:style-name="P1641">11. Žemės nuomos mokesčio mokėjimo terminai:<text:s/><text:tab/><text:s/></text:p>
      <text:p text:style-name="P1642"><text:tab/>.<text:s/></text:p>
      <text:p text:style-name="P1643">Punkto pakeitimai:</text:p>
      <text:p text:style-name="P1644"><text:span text:style-name="T1645">Nr.<text:s/></text:span><text:a xlink:href="https://www.e-tar.lt/portal/legalAct.html?documentId=TAR.F75C280C1743" office:target-frame-name="_top" xlink:show="replace"><text:span text:style-name="T1646">1649</text:span></text:a><text:span text:style-name="T1647">, 2003-12-23, Žin., 2003, Nr. 122-5516 (2003-12-27), i. k. 1031100NUTA00001649</text:span></text:p>
      <text:p text:style-name="Normal"/>
      <text:p text:style-name="P1648"><text:span text:style-name="T1649">12</text:span><text:span text:style-name="T1650">. Kiti su nuomojamo žemės sklypo naudojimu ir grąžinimu, pasibaigus nuomos sutarčiai, susiję nuom</text:span><text:span text:style-name="T1651">otojo ir nuomininko įsipareigojimai –<text:s/></text:span><text:span text:style-name="T1652"><text:tab/></text:span></text:p>
      <text:p text:style-name="P1653"><text:span text:style-name="T1654"><text:tab/>.</text:span></text:p>
      <text:p text:style-name="P1655"><text:span text:style-name="T1656">13</text:span><text:span text:style-name="T1657">. Atsakomybė už žemės sklypo nuomos sutarties pažeidimus –<text:s/></text:span><text:span text:style-name="T1658"><text:tab/></text:span></text:p>
      <text:p text:style-name="P1659"><text:span text:style-name="T1660"><text:tab/>.</text:span></text:p>
      <text:p text:style-name="P1661"><text:span text:style-name="T1662">14</text:span><text:span text:style-name="T1663">. Nuomininkas įsipareigoja laikytis nuomos sutarties ir įstatymų. Už jų nevykdymą jis atsako pagal įstatymus.<text:s/></text:span></text:p>
      <text:p text:style-name="P1664">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65">Punkto pakeitimai:</text:p>
      <text:p text:style-name="P1666"><text:span text:style-name="T1667">Nr.<text:s/></text:span><text:a xlink:href="https://www.e-tar.lt/portal/legalAct.html?documentId=TAR.F75C280C1743" office:target-frame-name="_top" xlink:show="replace"><text:span text:style-name="T1668">1649</text:span></text:a><text:span text:style-name="T1669">, 2003-12-23, Žin., 2003, Nr. 122-5516 (2003-12-27), i. k. 1031100NUTA00001649</text:span></text:p>
      <text:p text:style-name="Normal"/>
      <text:p text:style-name="P1670"><text:span text:style-name="T1671">16</text:span><text:span text:style-name="T1672">. Ši sutartis prieš terminą gali būti nutraukiama Lietuvos Respublikos civilinio kodekso ir įstat</text:span><text:span text:style-name="T1673">ymų nustatytais atvejais.<text:s/></text:span></text:p>
      <text:p text:style-name="P1674"><text:span text:style-name="T1675">17</text:span><text:span text:style-name="T1676">. Prie šios sutarties pridedamas išnuomojamo žemės sklypo planas arba žemės sklypo schema (kai žemė išnuomojama iki 3 metų) M 1: _____________________________, kaip neatskiriama sudedamoji šios sutarties dalis.</text:span></text:p>
      <text:p text:style-name="P1677"><text:span text:style-name="T1678">18</text:span><text:span text:style-name="T1679">.<text:s/></text:span><text:span text:style-name="T1680">Sutartį nuomininkas savo lėšomis per 3 mėnesius įregistruoja Nekilnojamojo turto registre.</text:span></text:p>
      <text:p text:style-name="P1681"><text:span text:style-name="T1682">19</text:span><text:span text:style-name="T1683">. Sutartis sudaryta ____ egzemplioriais, kurių vienas paliekamas<text:s/></text:span><text:span text:style-name="T1684"><text:tab/><text:s/></text:span></text:p>
      <text:p text:style-name="P1685"><text:tab/>(apskrities pavadinimas)</text:p>
      <text:p text:style-name="P1686">apskrities viršininkui arba<text:s/><text:tab/><text:s/>savivaldybei, kiti _____________ egzemplioriai</text:p>
      <text:p text:style-name="P1687"><text:tab/>(savivaldybės pavadinimas)</text:p>
      <text:p text:style-name="P1688">įteikiami<text:tab/>.</text:p>
      <text:p text:style-name="P1689"><text:tab/>(nuomotojo ar jam atstovaujančio asmens vardas ir pavardė)</text:p>
      <text:p text:style-name="P1690"/>
      <text:p text:style-name="P1691"/>
      <text:p text:style-name="P1692">Nuomotojas<text:tab/>(Parašas)<text:tab/>(Vardas ir pavardė)</text:p>
      <text:p text:style-name="P1693"/>
      <text:p text:style-name="P1694"><text:tab/>A. V.</text:p>
      <text:p text:style-name="P1695"/>
      <text:p text:style-name="P1696">Nuomininkas<text:tab/>(Parašas)<text:tab/>(Vardas ir pavardė)</text:p>
      <text:p text:style-name="P1697"/>
      <text:p text:style-name="P1698">A. V. (tik juridinio asmens)</text:p>
      <text:p text:style-name="P1699">Punkto pakeitimai:</text:p>
      <text:p text:style-name="P1700"><text:span text:style-name="T1701">Nr.<text:s/></text:span><text:a xlink:href="https://www.e-tar.lt/portal/legalAct.html?documentId=TAR.F75C280C1743" office:target-frame-name="_top" xlink:show="replace"><text:span text:style-name="T1702">1649</text:span></text:a><text:span text:style-name="T1703">, 2003-12-23, Žin., 2003, Nr. 122-5516 (2003-12-27), i. k. 1031100NUTA00001649</text:span></text:p>
      <text:p text:style-name="Normal"/>
      <text:p text:style-name="P1704"><text:span text:style-name="T1705">______________</text:span></text:p>
      <text:p text:style-name="Normal"/>
      <text:p text:style-name="P1706">Priedo pakeitimai:</text:p>
      <text:p text:style-name="P1707"><text:span text:style-name="T1708">Nr.<text:s/></text:span><text:a xlink:href="https://www.e-tar.lt/portal/legalAct.html?documentId=TAR.E0809AFAFA1A" office:target-frame-name="_top" xlink:show="replace"><text:span text:style-name="T1709">180</text:span></text:a><text:span text:style-name="T1710">, 2001-02-20, Žin., 2001, Nr. 17-527 (2001-02-23), i. k. 1011100NUTA00000180</text:span></text:p>
      <text:p text:style-name="P1711"><text:span text:style-name="T1712">Nr.<text:s/></text:span><text:a xlink:href="https://www.e-tar.lt/portal/legalAct.html?documentId=TAR.280D2CE39D1F" office:target-frame-name="_top" xlink:show="replace"><text:span text:style-name="T1713">1628</text:span></text:a><text:span text:style-name="T1714">, 2002</text:span><text:span text:style-name="T1715">-10-15, Žin., 2002, Nr. 100-4443 (2002-10-18), i. k. 1021100NUTA00001628</text:span></text:p>
      <text:p text:style-name="Normal"/>
      <text:p text:style-name="P1716">PATVIRTINTA</text:p>
      <text:p text:style-name="P1717">Lietuvos Respublikos Vyriausybės</text:p>
      <text:p text:style-name="P1718">1999 m. kovo 9 d. nutarimu Nr. 260</text:p>
      <text:p text:style-name="P1719"/>
      <text:p text:style-name="P1720"><text:span text:style-name="T1721">MOKĖJIMO UŽ VALSTYBINĖS ŽEMĖS SKLYPUS, PERKAMUS NE ŽEMĖS ŪKIO PASKIRČIAI (VEIKLAI), TVARKA</text:span></text:p>
      <text:p text:style-name="P1722"/>
      <text:p text:style-name="P1723">1.<text:s/>Pagal šią tvarką atsiskaitoma su valstybe už perkamus valstybinės žemės sklypus ne žemės ūkio paskirčiai (veiklai) (toliau vadinama – perkami žemės sklypai).</text:p>
      <text:p text:style-name="P1724">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1725">107-2688</text:span></text:a>) 22 straipsnį valstybei ar savivaldybei nuosavybės teise priklausantiems pastatams, įrenginiams ir kitiems statiniams, už kuriuos atsiskaitoma iš karto.<text:s/></text:p>
      <text:p text:style-name="P1726">Punkto pakeitimai:</text:p>
      <text:p text:style-name="P1727"><text:span text:style-name="T1728">Nr.<text:s/></text:span><text:a xlink:href="https://www.e-tar.lt/portal/legalAct.html?documentId=TAR.E0809AFAFA1A" office:target-frame-name="_top" xlink:show="replace"><text:span text:style-name="T1729">180</text:span></text:a><text:span text:style-name="T1730">, 2001</text:span><text:span text:style-name="T1731">-02-20, Žin., 2001, Nr. 17-527 (2001-02-23), i. k. 1011100NUTA00000180</text:span></text:p>
      <text:p text:style-name="P1732"><text:span text:style-name="T1733">Nr.<text:s/></text:span><text:a xlink:href="https://www.e-tar.lt/portal/legalAct.html?documentId=TAR.F75C280C1743" office:target-frame-name="_top" xlink:show="replace"><text:span text:style-name="T1734">1649</text:span></text:a><text:span text:style-name="T1735">, 2003-12-23, Žin., 2003, Nr. 122-5516 (2003-12-27), i. k. 1031100NUTA00001649</text:span></text:p>
      <text:p text:style-name="Normal"/>
      <text:p text:style-name="P1736"><text:span text:style-name="T1737">3.</text:span><text:span text:style-name="T1738"><text:s/>Neteko gal</text:span><text:span text:style-name="T1739">ios nuo 2002-10-19</text:span></text:p>
      <text:p text:style-name="P1740">Punkto naikinimas:</text:p>
      <text:p text:style-name="P1741"><text:span text:style-name="T1742">Nr.<text:s/></text:span><text:a xlink:href="https://www.e-tar.lt/portal/legalAct.html?documentId=TAR.280D2CE39D1F" office:target-frame-name="_top" xlink:show="replace"><text:span text:style-name="T1743">1628</text:span></text:a><text:span text:style-name="T1744">, 2002-10-15, Žin. 2002, Nr. 100-4443 (2002-10-18), i. k. 1021100NUTA00001628</text:span></text:p>
      <text:p text:style-name="Normal"/>
      <text:p text:style-name="P1745">4. Kai už perkamus žemės sklypus atsiskaitoma<text:s/>iš karto, pirkėjas (-ai) sumoka banko įstaigoje (skyriuje, filiale) valstybinės žemės pirkimo-pardavimo sutarties projekte nurodytą žemės sklypo pardavimo kainą.</text:p>
      <text:p text:style-name="P1746">5. Kai žemės sklypai perkami išsimokėtinai:</text:p>
      <text:p text:style-name="P1747">5.1. pirkėjai už perkamus žemės sklypus su<text:s/>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48">Punkto<text:s/>pakeitimai:</text:p>
      <text:p text:style-name="P1749"><text:span text:style-name="T1750">Nr.<text:s/></text:span><text:a xlink:href="https://www.e-tar.lt/portal/legalAct.html?documentId=TAR.E0809AFAFA1A" office:target-frame-name="_top" xlink:show="replace"><text:span text:style-name="T1751">180</text:span></text:a><text:span text:style-name="T1752">, 2001-02-20, Žin., 2001, Nr. 17-527 (2001-02-23), i. k. 1011100NUTA00000180</text:span></text:p>
      <text:p text:style-name="P1753"><text:span text:style-name="T1754">Nr.<text:s/></text:span><text:a xlink:href="https://www.e-tar.lt/portal/legalAct.html?documentId=TAR.280D2CE39D1F" office:target-frame-name="_top" xlink:show="replace"><text:span text:style-name="T1755">1628</text:span></text:a><text:span text:style-name="T1756">, 2002-10-15, Žin., 2002, Nr. 100-4443 (2002-10-18), i. k. 1021100NUTA00001628</text:span></text:p>
      <text:p text:style-name="P1757"><text:span text:style-name="T1758">Nr.<text:s/></text:span><text:a xlink:href="https://www.e-tar.lt/portal/legalAct.html?documentId=TAR.F75C280C1743" office:target-frame-name="_top" xlink:show="replace"><text:span text:style-name="T1759">1649</text:span></text:a><text:span text:style-name="T1760">, 2</text:span><text:span text:style-name="T1761">003-12-23, Žin., 2003, Nr. 122-5516 (2003-12-27), i. k. 1031100NUTA00001649</text:span></text:p>
      <text:p text:style-name="Normal"/>
      <text:p text:style-name="P1762"><text:span text:style-name="T1763">5.2.</text:span><text:span text:style-name="T1764"><text:s/>Neteko galios nuo 2002-10-19</text:span></text:p>
      <text:p text:style-name="P1765">Punkto naikinimas:</text:p>
      <text:p text:style-name="P1766"><text:span text:style-name="T1767">Nr.<text:s/></text:span><text:a xlink:href="https://www.e-tar.lt/portal/legalAct.html?documentId=TAR.280D2CE39D1F" office:target-frame-name="_top" xlink:show="replace"><text:span text:style-name="T1768">1628</text:span></text:a><text:span text:style-name="T1769">, 2002-10-15, Žin. 2002, Nr. 100-4</text:span><text:span text:style-name="T1770">443 (2002-10-18), i. k. 1021100NUTA00001628</text:span></text:p>
      <text:p text:style-name="P1771">Papildyta punktu:</text:p>
      <text:p text:style-name="P1772"><text:span text:style-name="T1773">Nr.<text:s/></text:span><text:a xlink:href="https://www.e-tar.lt/portal/legalAct.html?documentId=TAR.E0809AFAFA1A" office:target-frame-name="_top" xlink:show="replace"><text:span text:style-name="T1774">180</text:span></text:a><text:span text:style-name="T1775">, 2001-02-20, Žin., 2001, Nr. 17-527 (2001-02-23), i. k. 1011100NUTA00000180</text:span></text:p>
      <text:p text:style-name="Normal"/>
      <text:p text:style-name="P1776">5.3. valstybinės žemės<text:s/>pirkimo-pardavimo sutartyje turi būti nurodyta, kad įsiskolinimo už perkamą žemės sklypą likutis perskaičiuojamas Lietuvos Respublikos Vyriausybei priėmus sprendimą indeksuoti žemės vertę;</text:p>
      <text:p text:style-name="P1777">Punkto numeracijos pakeitimas:</text:p>
      <text:p text:style-name="P1778"><text:span text:style-name="T1779">Nr.<text:s/></text:span><text:a xlink:href="https://www.e-tar.lt/portal/legalAct.html?documentId=TAR.E0809AFAFA1A" office:target-frame-name="_top" xlink:show="replace"><text:span text:style-name="T1780">180</text:span></text:a><text:span text:style-name="T1781">, 2001-02-20, Žin., 2001, Nr. 17-527 (2001-02-23), i. k. 1011100NUTA00000180</text:span></text:p>
      <text:p text:style-name="Normal"/>
      <text:p text:style-name="P1782"><text:span text:style-name="T1783">5.4</text:span><text:span text:style-name="T1784">. valstybinės žemės pirkimo-pardavimo sutartyje numatytos sumos turi būti sumokamos atitinkamai ne vėliau kaip iki kit</text:span><text:span text:style-name="T1785">ų metų sausio 15 dienos;</text:span></text:p>
      <text:p text:style-name="P1786">Punkto pakeitimai:</text:p>
      <text:p text:style-name="P1787"><text:span text:style-name="T1788">Nr.<text:s/></text:span><text:a xlink:href="https://www.e-tar.lt/portal/legalAct.html?documentId=TAR.E0809AFAFA1A" office:target-frame-name="_top" xlink:show="replace"><text:span text:style-name="T1789">180</text:span></text:a><text:span text:style-name="T1790">, 2001-02-20, Žin., 2001, Nr. 17-527 (2001-02-23), i. k. 1011100NUTA00000180</text:span></text:p>
      <text:p text:style-name="P1791"><text:span text:style-name="T1792">Nr.<text:s/></text:span><text:a xlink:href="https://www.e-tar.lt/portal/legalAct.html?documentId=TAR.280D2CE39D1F" office:target-frame-name="_top" xlink:show="replace"><text:span text:style-name="T1793">1628</text:span></text:a><text:span text:style-name="T1794">, 2002-10-15, Žin., 2002, Nr. 100-4443 (2002-10-18), i. k. 1021100NUTA00001628</text:span></text:p>
      <text:p text:style-name="Normal"/>
      <text:p text:style-name="P1795"><text:span text:style-name="T1796">5.5</text:span><text:span text:style-name="T1797">. pirkėjai už įsiskolinimo likutį moka 2 procentus metinių palūkanų. Įsiskolinimo lik</text:span><text:span text:style-name="T1798">utis perskaičiuojamas, jeigu Lietuvos Respublikos Vyriausybė priima sprendimą indeksuoti žemės vertę. Šiuo atveju žemėtvarkos skyriai perskaičiuoja žemės pirkėjų įsiskolinimo likučius ir informaciją apie perskaičiuotus įsiskolinimo likučius pateikia žemės<text:s/></text:span><text:span text:style-name="T1799">pirkėjams.</text:span><text:s/></text:p>
      <text:p text:style-name="P1800">Punkto pakeitimai:</text:p>
      <text:p text:style-name="P1801"><text:span text:style-name="T1802">Nr.<text:s/></text:span><text:a xlink:href="https://www.e-tar.lt/portal/legalAct.html?documentId=TAR.E0809AFAFA1A" office:target-frame-name="_top" xlink:show="replace"><text:span text:style-name="T1803">180</text:span></text:a><text:span text:style-name="T1804">, 2001-02-20, Žin., 2001, Nr. 17-527 (2001-02-23), i. k. 1011100NUTA00000180</text:span></text:p>
      <text:p text:style-name="P1805"><text:span text:style-name="T1806">Nr.<text:s/></text:span><text:a xlink:href="https://www.e-tar.lt/portal/legalAct.html?documentId=TAR.280D2CE39D1F" office:target-frame-name="_top" xlink:show="replace"><text:span text:style-name="T1807">1628</text:span></text:a><text:span text:style-name="T1808">, 2002-10-15, Žin., 2002, Nr. 100-4443 (2002-10-18), i. k. 1021100NUTA00001628</text:span></text:p>
      <text:p text:style-name="Normal"/>
      <text:p text:style-name="P1809">6. Asmenims, nustatytu laiku nesumokėjusiems metinės įsiskolinimo sumos ir palūkanų, už kiekvieną pradelstą dieną skaičiuojami delspinigiai<text:s/>– 0,05 procento privalomos mokėti įsiskolinimo sumos.</text:p>
      <text:p text:style-name="P1810">______________</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Vyriausybė, Nutarimas</text:span></text:p>
      <text:p text:style-name="P1820"><text:span text:style-name="T1821">Nr.<text:s/></text:span><text:a xlink:href="https://www.e-tar.lt/portal/legalAct.html?documentId=TAR.E0809AFAFA1A" office:target-frame-name="_top" xlink:show="replace"><text:span text:style-name="T1822">180</text:span></text:a><text:span text:style-name="T1823">, 2001-02-20, Žin., 2001, Nr.<text:s/></text:span><text:span text:style-name="T1824">17-527 (2001-02-23), i. k. 1011100NUTA00000180</text:span></text:p>
      <text:p text:style-name="P1825"><text:span text:style-name="T1826">Dėl Lietuvos Respublikos Vyriausybės 1999 m. kovo 9 d. nutarimo Nr. 260 "Dėl naudojamų valstybinės žemės sklypų pardavimo ir nuomos ne žemės ūkio paskirčiai (veiklai)" dalinio pakeitimo</text:span></text:p>
      <text:p text:style-name="P1827"/>
      <text:p text:style-name="P1828"><text:span text:style-name="T1829">2.</text:span></text:p>
      <text:p text:style-name="P1830"><text:span text:style-name="T1831">Lietuvos Respubliko</text:span><text:span text:style-name="T1832">s Vyriausybė, Nutarimas</text:span></text:p>
      <text:p text:style-name="P1833"><text:span text:style-name="T1834">Nr.<text:s/></text:span><text:a xlink:href="https://www.e-tar.lt/portal/legalAct.html?documentId=TAR.280D2CE39D1F" office:target-frame-name="_top" xlink:show="replace"><text:span text:style-name="T1835">1628</text:span></text:a><text:span text:style-name="T1836">, 2002-10-15, Žin., 2002, Nr. 100-4443 (2002-10-18), i. k. 1021100NUTA00001628</text:span></text:p>
      <text:p text:style-name="P1837"><text:span text:style-name="T1838">Dėl Lietuvos Respublikos Vyriausybės 1999 m. kovo 9 d. nutarimo</text:span><text:span text:style-name="T1839"><text:s/>Nr. 260 "Dėl naudojamų valstybinės žemės sklypų pardavimo ir nuomos ne žemės ūkio paskirčiai (veiklai)" pakeitimo</text:span></text:p>
      <text:p text:style-name="P1840"/>
      <text:p text:style-name="P1841"><text:span text:style-name="T1842">3.</text:span></text:p>
      <text:p text:style-name="P1843"><text:span text:style-name="T1844">Lietuvos Respublikos Vyriausybė, Nutarimas</text:span></text:p>
      <text:p text:style-name="P1845"><text:span text:style-name="T1846">Nr.<text:s/></text:span><text:a xlink:href="https://www.e-tar.lt/portal/legalAct.html?documentId=TAR.F75C280C1743" office:target-frame-name="_top" xlink:show="replace"><text:span text:style-name="T1847">1649</text:span></text:a><text:span text:style-name="T1848">, 20</text:span><text:span text:style-name="T1849">03-12-23, Žin., 2003, Nr. 122-5516 (2003-12-27), i. k. 1031100NUTA00001649</text:span></text:p>
      <text:p text:style-name="P1850"><text:span text:style-name="T1851">Dėl Lietuvos Respublikos Vyriausybės 1999 m. kovo 9 d. nutarimo Nr. 260 "Dėl naudojamų valstybinės žemės sklypų pardavimo ir nuomos ne žemės ūkio paskirčiai (veiklai)"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905" meta:word-count="11780" meta:character-count="93225" meta:row-count="2111" meta:non-whitespace-character-count="82350"/>
  </office:meta>
</office:document-meta>
</file>