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complex="Arial" fo:color="#000000" style:font-size-complex="12pt" fo:background-color="#FFFFFF"/>
    </style:style>
    <style:style style:name="T162" style:parent-style-name="DefaultParagraphFont" style:family="text">
      <style:text-properties style:font-name-complex="Arial" fo:color="#000000" style:font-size-complex="12pt" fo:background-color="#FFFFFF"/>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font-size-complex="12pt" fo:background-color="#FFFFFF"/>
    </style:style>
    <style:style style:name="T165" style:parent-style-name="DefaultParagraphFont" style:family="text">
      <style:text-properties style:font-name-complex="Arial" fo:color="#000000" style:font-size-complex="12pt" fo:background-color="#FFFFFF"/>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fo:color="#000000" style:font-size-complex="12pt" fo:background-color="#FFFFFF"/>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font-size-complex="12pt" fo:background-color="#FFFFFF"/>
    </style:style>
    <style:style style:name="T170" style:parent-style-name="DefaultParagraphFont" style:family="text">
      <style:text-properties style:font-name-complex="Arial" fo:color="#000000" style:font-size-complex="12pt" fo:background-color="#FFFFFF"/>
    </style:style>
    <style:style style:name="T171" style:parent-style-name="DefaultParagraphFont" style:family="text">
      <style:text-properties style:font-name-complex="Arial" fo:color="#000000" style:font-size-complex="12pt"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fo:text-indent="3.543in"/>
    </style:style>
    <style:style style:name="P239" style:parent-style-name="Normal" style:master-page-name="MPF1" style:family="paragraph">
      <style:paragraph-properties fo:break-before="page" fo:text-indent="3.543in" style:page-number="1"/>
    </style:style>
    <style:style style:name="T247" style:parent-style-name="DefaultParagraphFont" style:family="text">
      <style:text-properties fo:text-transform="uppercase"/>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3937in"/>
      <style:text-properties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fo:color="#000000" style:font-size-complex="12pt" fo:background-color="#FFFFFF" style:language-asian="lt" style:country-asian="LT"/>
    </style:style>
    <style:style style:name="T434" style:parent-style-name="DefaultParagraphFont" style:family="text">
      <style:text-properties style:font-weight-complex="bold" fo:color="#000000" style:font-size-complex="12pt" fo:background-color="#FFFFFF"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ko" style:country-asian="KR"/>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585858" style:font-size-complex="12pt" fo:background-color="#FFFFFF" style:language-asian="lt" style:country-asian="LT"/>
    </style:style>
    <style:style style:name="T783" style:parent-style-name="DefaultParagraphFont" style:family="text">
      <style:text-properties fo:color="#0D0D0D" style:font-size-complex="12pt" fo:background-color="#FFFFFF" style:language-asian="lt" style:country-asian="LT"/>
    </style:style>
    <style:style style:name="T784" style:parent-style-name="DefaultParagraphFont" style:family="text">
      <style:text-properties fo:color="#0D0D0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keep-with-next="alway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fo:color="#000000" style:font-size-complex="12pt" fo:background-color="#FFFFFF"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color="#000000" style:font-size-complex="12pt" fo:background-color="#FFFFFF" style:language-asian="lt" style:country-asian="LT"/>
    </style:style>
    <style:style style:name="T918" style:parent-style-name="DefaultParagraphFont" style:family="text">
      <style:text-properties style:font-weight-complex="bold" fo:color="#000000" style:font-size-complex="12pt" fo:background-color="#FFFFFF" style:language-asian="lt" style:country-asian="LT"/>
    </style:style>
    <style:style style:name="T919" style:parent-style-name="DefaultParagraphFont" style:family="text">
      <style:text-properties style:font-weight-complex="bold" fo:color="#000000" style:font-size-complex="12pt" fo:background-color="#FFFFFF"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style:font-size-complex="12pt" style:language-asian="lt" style:country-asian="LT"/>
    </style:style>
    <style:style style:name="P947" style:parent-style-name="Normal" style:family="paragraph">
      <style:paragraph-properties fo:text-align="justify" fo:text-indent="0.3937in"/>
      <style:text-properties style:font-size-complex="12pt" style:language-asian="lt" style:country-asian="LT"/>
    </style:style>
    <style:style style:name="P948" style:parent-style-name="Normal" style:family="paragraph">
      <style:paragraph-properties fo:text-align="justify" fo:text-indent="0.3937in"/>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indent="3.543in"/>
    </style:style>
    <style:style style:name="P1197" style:parent-style-name="Normal" style:master-page-name="MPF2" style:family="paragraph">
      <style:paragraph-properties fo:break-before="page" fo:text-indent="3.543in" style:page-number="1"/>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align="justify" fo:text-indent="0.0416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margin-left="2in" fo:text-indent="0.3937in">
        <style:tab-stops/>
      </style:paragraph-properties>
      <style:text-properties fo:font-size="11pt" style:font-size-asian="11pt"/>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text-align="justify" fo:margin-left="2.5in" fo:text-indent="0.3937in">
        <style:tab-stops/>
      </style:paragraph-properties>
      <style:text-properties fo:font-size="11pt" style:font-size-asian="11p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fo:margin-left="2in" fo:text-indent="0.3937in">
        <style:tab-stops/>
      </style:paragraph-properties>
      <style:text-properties fo:font-size="11pt" style:font-size-asian="11pt"/>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fo:margin-left="2in" fo:text-indent="0.3937in">
        <style:tab-stops/>
      </style:paragraph-properties>
      <style:text-properties fo:font-size="11pt" style:font-size-asian="11pt"/>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margin-left="1.9687in">
        <style:tab-stops/>
      </style:paragraph-properties>
      <style:text-properties fo:font-size="11pt" style:font-size-asian="11pt"/>
    </style:style>
    <style:style style:name="P1231" style:parent-style-name="Normal" style:family="paragraph">
      <style:paragraph-properties fo:text-align="justify">
        <style:tab-stops>
          <style:tab-stop style:type="right" style:leader-style="solid" style:leader-text="_" style:position="6.3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P1235" style:parent-style-name="Normal" style:family="paragraph">
      <style:paragraph-properties fo:text-align="end" fo:text-indent="0.3937in"/>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center" fo:text-indent="0.3937in"/>
      <style:text-properties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fo:letter-spacing="0.0694in"/>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1" style:parent-style-name="Normal" style:family="paragraph">
      <style:paragraph-properties fo:text-align="center" fo:margin-left="3.15in">
        <style:tab-stops/>
      </style:paragraph-properties>
      <style:text-properties fo:font-size="11pt" style:font-size-asian="11p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fo:text-align="center" fo:margin-left="1.477in">
        <style:tab-stops/>
      </style:paragraph-properties>
      <style:text-properties fo:font-size="11pt" style:font-size-asian="11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text-align="end"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text-align="center" fo:margin-left="3.3472in">
        <style:tab-stops/>
      </style:paragraph-properties>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9" style:parent-style-name="Normal" style:family="paragraph">
      <style:paragraph-properties fo:text-align="justify" fo:margin-left="3.5in" fo:text-indent="0.3937in">
        <style:tab-stops/>
      </style:paragraph-properties>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0416in"/>
    </style:style>
    <style:style style:name="TableColumn1278" style:family="table-column">
      <style:table-column-properties style:column-width="0.4222in"/>
    </style:style>
    <style:style style:name="TableColumn1279" style:family="table-column">
      <style:table-column-properties style:column-width="4.2027in"/>
    </style:style>
    <style:style style:name="TableColumn1280" style:family="table-column">
      <style:table-column-properties style:column-width="2.0756in"/>
    </style:style>
    <style:style style:name="Table1277" style:family="table">
      <style:table-properties style:width="6.7006in" style:rel-width="100%" fo:margin-left="0in" table:align="lef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text-properties fo:font-size="11pt" style:font-size-asian="11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justify" fo:text-indent="0.0416in"/>
    </style:style>
    <style:style style:name="P1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8" style:parent-style-name="FootnoteReference" style:family="text">
      <style:text-properties style:font-name="Symbol" style:font-name-asian="Symbol" style:font-name-complex="Symbol"/>
    </style:style>
    <style:style style:name="T1319" style:parent-style-name="FootnoteReference" style:family="text">
      <style:text-properties style:font-name="Symbol" style:font-name-asian="Symbol" style:font-name-complex="Symbol"/>
    </style:style>
    <style:style style:name="P1320" style:parent-style-name="Normal" style:family="paragraph">
      <style:paragraph-properties fo:text-align="justify" fo:margin-left="3.5in" fo:text-indent="0.3937in">
        <style:tab-stops/>
      </style:paragraph-properties>
      <style:text-properties fo:font-size="11pt" style:font-size-asian="11pt"/>
    </style:style>
    <style:style style:name="P1321" style:parent-style-name="Normal" style:family="paragraph">
      <style:paragraph-properties fo:text-align="justify"/>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3" style:parent-style-name="Normal" style:family="paragraph">
      <style:paragraph-properties fo:margin-left="0.7875in">
        <style:tab-stops/>
      </style:paragraph-properties>
      <style:text-properties fo:font-size="11pt" style:font-size-asian="11pt"/>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0" style:parent-style-name="Normal" style:family="paragraph">
      <style:paragraph-properties fo:text-align="justify" fo:margin-left="0.7875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8" style:parent-style-name="Normal" style:family="paragraph">
      <style:paragraph-properties fo:text-align="justify" fo:margin-left="0.7875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6" style:parent-style-name="FootnoteReference" style:family="text">
      <style:text-properties style:font-name="Symbol" style:font-name-asian="Symbol" style:font-name-complex="Symbol"/>
    </style:style>
    <style:style style:name="T1347" style:parent-style-name="FootnoteReference" style:family="text">
      <style:text-properties style:font-name="Symbol" style:font-name-asian="Symbol" style:font-name-complex="Symbol"/>
    </style:style>
    <style:style style:name="T1348" style:parent-style-name="FootnoteReference" style:family="text">
      <style:text-properties style:font-name="Symbol" style:font-name-asian="Symbol" style:font-name-complex="Symbol"/>
    </style:style>
    <style:style style:name="T1349" style:parent-style-name="FootnoteReference" style:family="text">
      <style:text-properties style:font-name="Symbol" style:font-name-asian="Symbol" style:font-name-complex="Symbol"/>
    </style:style>
    <style:style style:name="P1350" style:parent-style-name="Normal" style:family="paragraph">
      <style:paragraph-properties fo:text-align="center" fo:margin-left="2.1659in">
        <style:tab-stops/>
      </style:paragraph-properties>
      <style:text-properties fo:font-size="11pt" style:font-size-asian="11pt"/>
    </style:style>
    <style:style style:name="P1351" style:parent-style-name="Normal" style:family="paragraph">
      <style:paragraph-properties fo:text-align="justify"/>
    </style:style>
    <style:style style:name="P1352" style:parent-style-name="Normal" style:family="paragraph">
      <style:paragraph-properties fo:text-align="justify" fo:text-indent="0.0416in"/>
    </style:style>
    <style:style style:name="TableColumn1354" style:family="table-column">
      <style:table-column-properties style:column-width="0.9131in"/>
    </style:style>
    <style:style style:name="TableColumn1355" style:family="table-column">
      <style:table-column-properties style:column-width="2.3541in"/>
    </style:style>
    <style:style style:name="TableColumn1356" style:family="table-column">
      <style:table-column-properties style:column-width="1.2423in"/>
    </style:style>
    <style:style style:name="TableColumn1357" style:family="table-column">
      <style:table-column-properties style:column-width="2.1909in"/>
    </style:style>
    <style:style style:name="Table1353" style:family="table">
      <style:table-properties style:width="6.7006in" style:rel-width="100%" fo:margin-left="0in" table:align="lef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justify" fo:text-indent="0.0416in"/>
    </style:style>
    <style:style style:name="P1386" style:parent-style-name="Normal" style:family="paragraph">
      <style:paragraph-properties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per 66.6%"/>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7" style:parent-style-name="Normal" style:family="paragraph">
      <style:paragraph-properties fo:text-align="justify">
        <style:tab-stops>
          <style:tab-stop style:type="right" style:leader-style="solid" style:leader-text="_" style:position="6.3in"/>
        </style:tab-stops>
      </style:paragraph-properties>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margin-left="2.4611in">
        <style:tab-stops/>
      </style:paragraph-properties>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0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512" style:parent-style-name="Normal" style:family="paragraph">
      <style:paragraph-properties fo:text-align="justify" fo:margin-left="0.5in" fo:text-indent="0.5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indent="3.543in"/>
    </style:style>
    <style:style style:name="P1541" style:parent-style-name="Normal" style:master-page-name="MPF3" style:family="paragraph">
      <style:paragraph-properties fo:break-before="page" fo:text-indent="3.543in" style:page-number="1"/>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align="justify" fo:text-indent="0.0416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margin-left="2.4611in">
        <style:tab-stops/>
      </style:paragraph-properties>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ext-properties fo:font-size="11pt" style:font-size-asian="11pt"/>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1" style:parent-style-name="Normal" style:family="paragraph">
      <style:paragraph-properties fo:text-align="center" fo:margin-left="1.0833in">
        <style:tab-stops/>
      </style:paragraph-properties>
      <style:text-properties fo:font-size="11pt" style:font-size-asian="11pt"/>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center" fo:margin-left="0.4923in">
        <style:tab-stops/>
      </style:paragraph-properties>
      <style:text-properties fo:font-size="11pt" style:font-size-asian="11pt"/>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center" fo:margin-left="1.7722in">
        <style:tab-stops/>
      </style:paragraph-properties>
      <style:text-properties fo:font-size="11pt" style:font-size-asian="11pt"/>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text-properties fo:font-size="11pt" style:font-size-asian="11pt"/>
    </style:style>
    <style:style style:name="P1578"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79" style:parent-style-name="Normal" style:family="paragraph">
      <style:paragraph-properties fo:text-align="center" fo:margin-left="1.2798in">
        <style:tab-stops/>
      </style:paragraph-properties>
      <style:text-properties fo:font-size="11pt" style:font-size-asian="11pt"/>
    </style:style>
    <style:style style:name="P1580" style:parent-style-name="Normal" style:family="paragraph">
      <style:paragraph-properties fo:text-align="justify">
        <style:tab-stops>
          <style:tab-stop style:type="right" style:leader-style="solid" style:leader-text="_" style:position="6.3in"/>
        </style:tab-stops>
      </style:paragraph-propertie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584"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text-properties fo:font-size="11pt" style:font-size-asian="11p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P1588" style:parent-style-name="Normal" style:family="paragraph">
      <style:text-properties fo:font-size="11pt" style:font-size-asian="11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2" style:parent-style-name="Normal" style:family="paragraph">
      <style:paragraph-properties fo:text-align="center" fo:margin-left="1.1812in">
        <style:tab-stops/>
      </style:paragraph-propertie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style:style>
    <style:style style:name="P1596" style:parent-style-name="Normal" style:family="paragraph">
      <style:paragraph-properties fo:text-align="justify">
        <style:tab-stops>
          <style:tab-stop style:type="left" style:position="3.4458in"/>
        </style:tab-stops>
      </style:paragraph-properties>
    </style:style>
    <style:style style:name="T1597" style:parent-style-name="DefaultParagraphFont" style:family="text">
      <style:text-properties style:font-name-asian="Arial Unicode MS" fo:text-transform="uppercase" style:font-size-complex="12pt"/>
    </style:style>
    <style:style style:name="P1598"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59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3" style:parent-style-name="Normal" style:family="paragraph">
      <style:paragraph-properties fo:text-align="justify" fo:margin-left="0.5in" fo:text-indent="0.5in">
        <style:tab-stops/>
      </style:paragraph-properties>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fo:font-weight="bold" style:font-weight-asian="bold"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text-align="justify" fo:margin-left="0.5in" fo:text-indent="0.5in">
        <style:tab-stops/>
      </style:paragraph-properties>
      <style:text-properties style:font-name-asian="Arial Unicode MS" style:font-size-complex="12pt"/>
    </style:style>
    <style:style style:name="P1608" style:parent-style-name="Normal" style:family="paragraph">
      <style:paragraph-properties fo:text-align="justify"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indent="3.543in"/>
    </style:style>
    <style:style style:name="P1640" style:parent-style-name="Normal" style:master-page-name="MPF4" style:family="paragraph">
      <style:paragraph-properties fo:break-before="page" fo:text-indent="3.543in" style:page-number="1"/>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align="justify" fo:text-indent="0.0416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margin-left="2.5597in">
        <style:tab-stops/>
      </style:paragraph-properties>
      <style:text-properties fo:font-size="11pt" style:font-size-asian="11pt"/>
    </style:style>
    <style:style style:name="P1660" style:parent-style-name="Normal" style:family="paragraph">
      <style:paragraph-properties fo:text-align="center"/>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text-align="center" fo:margin-left="3.052in">
        <style:tab-stops/>
      </style:paragraph-properties>
      <style:text-properties fo:font-size="11pt" style:font-size-asian="11pt"/>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ab-stops>
          <style:tab-stop style:type="right" style:leader-style="solid" style:leader-text="_" style:position="6.3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margin-left="2.5in" fo:text-indent="0.3937in">
        <style:tab-stops/>
      </style:paragraph-properties>
      <style:text-properties fo:font-size="11pt" style:font-size-asian="11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P1671" style:parent-style-name="Normal" style:family="paragraph">
      <style:paragraph-properties fo:text-align="justify" fo:margin-left="1.477in">
        <style:tab-stops/>
      </style:paragraph-properties>
      <style:text-properties fo:font-size="11pt" style:font-size-asian="11pt"/>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style:text-properties fo:font-size="11pt" style:font-size-asian="11pt"/>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style:text-properties fo:font-size="11pt" style:font-size-asian="11pt"/>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P1678" style:parent-style-name="Normal" style:family="paragraph">
      <style:paragraph-properties fo:text-align="center"/>
      <style:text-properties fo:font-size="11pt" style:font-size-asian="11pt"/>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center" fo:margin-left="0.4923in">
        <style:tab-stops/>
      </style:paragraph-properties>
      <style:text-properties fo:font-size="11pt" style:font-size-asian="11pt"/>
    </style:style>
    <style:style style:name="P1681" style:parent-style-name="Normal" style:family="paragraph">
      <style:paragraph-properties fo:text-align="justify"/>
    </style:style>
    <style:style style:name="T1682" style:parent-style-name="DefaultParagraphFont" style:family="text">
      <style:text-properties fo:letter-spacing="0.0694in"/>
    </style:style>
    <style:style style:name="P1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4" style:parent-style-name="Normal" style:family="paragraph">
      <style:paragraph-properties fo:text-align="end" fo:text-indent="0.3937in"/>
      <style:text-properties fo:font-size="11pt" style:font-size-asian="11pt"/>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T1691" style:parent-style-name="FootnoteReference" style:family="text">
      <style:text-properties style:font-name="Symbol" style:font-name-asian="Symbol" style:font-name-complex="Symbol"/>
    </style:style>
    <style:style style:name="T1692" style:parent-style-name="FootnoteReference" style:family="text">
      <style:text-properties style:font-name="Symbol" style:font-name-asian="Symbol" style:font-name-complex="Symbol"/>
    </style:style>
    <style:style style:name="P1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text-align="center" fo:margin-left="2.6583in">
        <style:tab-stops/>
      </style:paragraph-properties>
      <style:text-properties fo:font-size="11pt" style:font-size-asian="11pt"/>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P16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722" style:parent-style-name="DefaultParagraphFont" style:family="text">
      <style:text-properties style:font-size-complex="7pt" style:language-asian="lt" style:country-asian="LT"/>
    </style:style>
    <style:style style:name="T1723" style:parent-style-name="DefaultParagraphFont" style:family="text">
      <style:text-properties style:font-size-complex="7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7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2" style:parent-style-name="Normal" style:family="paragraph">
      <style:paragraph-properties fo:text-align="center" fo:margin-left="2.1659in">
        <style:tab-stops/>
      </style:paragraph-properties>
      <style:text-properties fo:font-size="11pt" style:font-size-asian="11pt"/>
    </style:style>
    <style:style style:name="P1763" style:parent-style-name="Normal" style:family="paragraph">
      <style:paragraph-properties fo:text-align="justify"/>
    </style:style>
    <style:style style:name="P1764"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P1768"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69"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2" style:parent-style-name="Normal" style:family="paragraph">
      <style:paragraph-properties fo:text-align="justify" fo:margin-left="0.5in" fo:text-indent="0.5in">
        <style:tab-stops/>
      </style:paragraph-properties>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fo:font-weight="bold" style:font-weight-asian="bold" style:font-size-complex="12pt"/>
    </style:style>
    <style:style style:name="T1775" style:parent-style-name="DefaultParagraphFont" style:family="text">
      <style:text-properties style:font-name-asian="Arial Unicode MS" style:font-size-complex="12pt"/>
    </style:style>
    <style:style style:name="P1776" style:parent-style-name="Normal" style:family="paragraph">
      <style:paragraph-properties fo:text-align="justify" fo:margin-left="0.5in" fo:text-indent="0.5in">
        <style:tab-stops/>
      </style:paragraph-properties>
      <style:text-properties style:font-name-asian="Arial Unicode MS" style:font-size-complex="12pt"/>
    </style:style>
    <style:style style:name="P1777" style:parent-style-name="Normal" style:family="paragraph">
      <style:paragraph-properties fo:text-align="justify" fo:text-indent="0.5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9">Suvestinė redakcija nuo 2022-01-01 iki 2022-04-06</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text:span text:style-name="T41">2.1</text:span><text:span text:style-name="T42">. Naudojamus kitos paskirties valstybinės žemės sklypus parduoda Lietuvos Resp</text:span><text:span text:style-name="T43">ublikos žemės įstatymo 10 straipsnio 1 dalies 4 punkte, o išnuomoja 9 straipsnio 1 dalies 1, 2 ir 4 punkt</text:span><text:span text:style-name="T44">uose</text:span><text:span text:style-name="T45"><text:s/></text:span><text:span text:style-name="T46">nurodyti subjektai.</text:span><text:s/></text:p>
      <text:p text:style-name="P47">Papunkčio pakeitimai:</text:p>
      <text:p text:style-name="P48"><text:span text:style-name="T49">Nr.<text:s/></text:span><text:a xlink:href="https://www.e-tar.lt/portal/legalAct.html?documentId=59a2079022fe11eabe008ea93139d588" office:target-frame-name="_top" xlink:show="replace"><text:span text:style-name="T50">1</text:span><text:span text:style-name="T51">304</text:span></text:a><text:span text:style-name="T52">, 2019-12-18, paskelbta TAR 2019-12-20, i. k. 2019-20839</text:span></text:p>
      <text:p text:style-name="Normal"/>
      <text:p text:style-name="P53">2.2.<text:s/><text:span text:style-name="T54">Pagal Taisykles parduodami ir išnuomojami valstybinės žemės sklypai, užstatyti statiniais ar įrenginiais ir naudojami šiems statiniams ir įrenginiams eksploatuoti, taip pat statiniais ar</text:span><text:span text:style-name="T55"><text:s/>įrenginiais neužstatyti (nauji) valstybinės kitos paskirties žemės sklypai, kai tokių valstybinės žemės sklypų pardavimas ar nuoma be aukciono numatyti Lietuvos Respublikos įstatymuose. Valstybinės žemės sklypų, parduodamų ar išnuomojamų pagal Taisykles,<text:s/></text:span><text:span text:style-name="T56">administravimo metodiką tvirtina žemės ūkio ministras</text:span>.<text:s/></text:p>
      <text:p text:style-name="P57">Valstybinės žemės sklypai pagal Taisykles parduodami arba išnuomojami atsižvelgiant į prašyme išreikštą asmens, turinčio teisę pirkti arba išsinuomoti žemės sklypą, valią – pirkti ar nuomoti valstybinės žemės sklypą.<text:s/></text:p>
      <text:p text:style-name="P58">Papunkčio pakeitimai:</text:p>
      <text:p text:style-name="P59"><text:span text:style-name="T60">Nr.<text:s/></text:span><text:a xlink:href="https://www.e-tar.lt/portal/legalAct.html?documentId=ea446c504e9011e8ade598b2394a491d" office:target-frame-name="_top" xlink:show="replace"><text:span text:style-name="T61">404</text:span></text:a><text:span text:style-name="T62">, 2018-04-25, paskelbta TAR 2018-05-03, i. k. 2018-07016</text:span></text:p>
      <text:p text:style-name="Normal"/>
      <text:p text:style-name="P63"><text:span text:style-name="T64">2.3</text:span><text:span text:style-name="T65">. Taisyklių nuostatos, reglamentuojančios<text:s/></text:span><text:span text:style-name="T66">žemės sklypų formavimą, žemės sklypų dydžių ir privatizuojamų žemės sklypo dalių dydžio nustatymą, taikomos formuojant (rengiant teritorijų planavimo dokumentus ar žemės valdos projektus, žemės sklypo planus ir nustatant žemės sklypų dydžius ir privatizuoj</text:span><text:span text:style-name="T67">amas žemės sklypo dalis) grąžinamus natūra (turėtoje vietoje) ir perduodamus (suteikiamus) nuosavybėn neatlygintinai naudojamus namų valdų žemės sklypus, naudojamus žemės sklypus prie kitų nuosavybės teise turimų statinių ar įrenginių Lietuvos Respublikos<text:s/></text:span><text:span text:style-name="T68">piliečiams pagal Lietuvos Respublikos žemės reformos įstatymą ir Lietuvos Respublikos piliečių nuosavybės teisių į išlikusį nekilnojamąjį turtą atkūrimo įstatymą.</text:span><text:s/></text:p>
      <text:p text:style-name="P69">Papunkčio pakeitimai:</text:p>
      <text:p text:style-name="P70"><text:span text:style-name="T71">Nr.<text:s/></text:span><text:a xlink:href="https://www.e-tar.lt/portal/legalAct.html?documentId=5b1b05709d3211e3a4affcaaa513aa57" office:target-frame-name="_top" xlink:show="replace"><text:span text:style-name="T72">162</text:span></text:a><text:span text:style-name="T73">, 2014-02-19, paskelbta TAR 2014-02-24, i. k. 2014-02005</text:span></text:p>
      <text:p text:style-name="Normal"/>
      <text:p text:style-name="P74"><text:span text:style-name="T75">2.4</text:span><text:span text:style-name="T76">. Žemės sklypai formuojami pagal Lietuvos Respublikos teritorijų planavimo įstatymo nustatyt</text:span><text:span text:style-name="T77">a tvarka parengtus ir patvirtintus detaliuosius planus, Lietuvos Respublikos žemės įstatymo nustatyta tvarka parengtus ir patvirtintus žemės sklypų formavimo ir pertvarkymo projektus arba Lietuvos Respublikos žemės reformos įstatymo nustatyta tvarka pareng</text:span><text:span text:style-name="T78">tus ir patvirtintus žemės reformos žemėtvarkos projektus.</text:span></text:p>
      <text:p text:style-name="P79"><text:span text:style-name="T80">Pagal patvirtintus teritorijų planavimo dokumentus ar žemės valdos projektus rengiamų žemės sklypų planų su nustatytais žemės sklypų ribų posūkio taškais ir riboženklių koordinatėmis<text:s/></text:span><text:soft-page-break/><text:span text:style-name="T81">valstybinėje ko</text:span><text:span text:style-name="T82">ordinačių sistemoje (toliau – žemės sklypo planas; žemės sklypų planai) organizatorius yra asmuo, pageidaujantis pirkti ar išsinuomoti valstybinės žemės sklypą. Kai formuojami grąžinami natūra, perduodami (suteikiami) nuosavybėn neatlygintinai žemės sklypa</text:span><text:span text:style-name="T83">i, žemės sklypų planų organizatorius yra teritorijų planavimo dokumento ar žemės valdos projekto organizatorius, o tais atvejais, kai žemės sklypų planus savo lėšomis pageidauja rengti piliečiai, kuriems numatoma atkurti nuosavybės teises į šiuos žemės skl</text:span><text:span text:style-name="T84">ypus, – šie piliečiai.</text:span><text:s/></text:p>
      <text:p text:style-name="P85">Papunkčio pakeitimai:</text:p>
      <text:p text:style-name="P86"><text:span text:style-name="T87">Nr.<text:s/></text:span><text:a xlink:href="https://www.e-tar.lt/portal/legalAct.html?documentId=5b1b05709d3211e3a4affcaaa513aa57" office:target-frame-name="_top" xlink:show="replace"><text:span text:style-name="T88">162</text:span></text:a><text:span text:style-name="T89">, 2014-02-19, paskelbta TAR 2014-02-24, i. k. 2014-02005</text:span></text:p>
      <text:p text:style-name="Normal"/>
      <text:p text:style-name="P90"><text:span text:style-name="T91">2.5</text:span><text:span text:style-name="T92">. Grąžinamų natūra, perduodamų (suteikia</text:span><text:span text:style-name="T93">mų) nuosavybėn neatlygintinai naudojamų žemės sklypų detalieji planai, žemės valdos projektai ir pagal šiuos dokumentus rengiami žemės sklypų planai rengiami detaliųjų planų ar žemės valdos projektų organizatorių lėšomis. Grąžinamų natūra, perduodamų (sute</text:span><text:span text:style-name="T94">ikiamų) nuosavybėn neatlygintinai žemės sklypų planai gali būti rengiami piliečių, kuriems numatoma atkurti nuosavybės teises į šiuos žemės sklypus, lėšomis jų pageidavimu.<text:s/></text:span></text:p>
      <text:p text:style-name="P95"><text:span text:style-name="T96">Visais kitais atvejais teritorijų planavimo dokumentas ar žemės valdos projektas i</text:span><text:span text:style-name="T97">r žemės sklypo planas rengiami asmens, pageidaujančio pirkti ar išsinuomoti žemės sklypą, lėšomis.</text:span><text:s/></text:p>
      <text:p text:style-name="P98">Papunkčio pakeitimai:</text:p>
      <text:p text:style-name="P99"><text:span text:style-name="T100">Nr.<text:s/></text:span><text:a xlink:href="https://www.e-tar.lt/portal/legalAct.html?documentId=5b1b05709d3211e3a4affcaaa513aa57" office:target-frame-name="_top" xlink:show="replace"><text:span text:style-name="T101">162</text:span></text:a><text:span text:style-name="T102">, 2014-02-19, paskelbta TAR 2</text:span><text:span text:style-name="T103">014-02-24, i. k. 2014-02005</text:span></text:p>
      <text:p text:style-name="Normal"/>
      <text:p text:style-name="P104">2.6. Asmeniui, įgijusiam nuosavybės teisę į statinį ar įrenginį, esantį valstybinės žemės sklype, už kurį sumokėta teisės aktų nustatyta tvarka, tačiau valstybinės žemės pirkimo–pardavimo sutartis nesudaryta, sudarant tokią<text:s/>sutartį įskaitomos už žemės sklypą sumokėtos įmokos, jeigu kartu su nuosavybės teise į statinį ar įrenginį jų perleidėjas perleido ir teisę įskaityti už žemės sklypą sumokėtas įmokas.</text:p>
      <text:p text:style-name="P105">Jeigu nuosavybės teisė į statinį ar įrenginį, esantį valstybinės žemės<text:s/>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text:s/>kitas asmuo, kuriam buvo duotas toks sutikimas.<text:s/></text:p>
      <text:p text:style-name="P106"><text:span text:style-name="T107">2.7</text:span><text:span text:style-name="T108">.<text:s/></text:span><text:span text:style-name="T109">Suformuoto valstybinės žemės sklypo ir Nacionalinės žemės tarnybos prie Žemės ūkio ministerijos (toliau – Nacionalinė žemės tarnyba)</text:span><text:span text:style-name="T110"> </text:span><text:span text:style-name="T111">patikėjimo teisės į šį žemės sklypą įregistravimas Nekilnojamojo turto registre apmokamas<text:s/></text:span><text:span text:style-name="T112">Lietuvos Respublikos<text:s/></text:span><text:span text:style-name="T113">valstybės biudžeto lėšomis. Pirkėjas apmoka visą valstybinės žemės sklypo kainą</text:span><text:span text:style-name="T114">.</text:span></text:p>
      <text:p text:style-name="P115"><text:span text:style-name="T116">Išsimokėtinai parduoto valstybinės žemės sklypo priverstinės hip</text:span><text:span text:style-name="T117">otekos nustatymas ir įregistravimas<text:s/></text:span><text:span text:style-name="T118">Nekilnojamojo turto</text:span><text:span text:style-name="T119"><text:s/></text:span><text:span text:style-name="T120">registre apmokamas pirkėjo lėšomis</text:span><text:span text:style-name="T121">.</text:span><text:s/></text:p>
      <text:p text:style-name="P122">Papunkčio pakeitimai:</text:p>
      <text:p text:style-name="P123"><text:span text:style-name="T124">Nr.<text:s/></text:span><text:a xlink:href="https://www.e-tar.lt/portal/legalAct.html?documentId=0e9fac60b12111e48296d11f563abfb0" office:target-frame-name="_top" xlink:show="replace"><text:span text:style-name="T125">107</text:span></text:a><text:span text:style-name="T126">, 2015-02-04, paskelbta TAR 2015-02-</text:span><text:span text:style-name="T127">10, i. k. 2015-02037</text:span></text:p>
      <text:p text:style-name="P128"><text:span text:style-name="T129">Nr.<text:s/></text:span><text:a xlink:href="https://www.e-tar.lt/portal/legalAct.html?documentId=59a2079022fe11eabe008ea93139d588" office:target-frame-name="_top" xlink:show="replace"><text:span text:style-name="T130">1304</text:span></text:a><text:span text:style-name="T131">, 2019-12-18, paskelbta TAR 2019-12-20, i. k. 2019-20839</text:span></text:p>
      <text:p text:style-name="P132"><text:span text:style-name="T133">Nr.<text:s/></text:span><text:a xlink:href="https://www.e-tar.lt/portal/legalAct.html?documentId=bb8707a00ae511ec9f09e7df20500045" office:target-frame-name="_top" xlink:show="replace"><text:span text:style-name="T134">699</text:span></text:a><text:span text:style-name="T135">, 2021-08-25, paskelbta TAR 2021-09-01, i. k. 2021-18558</text:span></text:p>
      <text:p text:style-name="Normal"/>
      <text:p text:style-name="P136">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37"><text:span text:style-name="T138">2.9.</text:span><text:span text:style-name="T139"><text:s/>Neteko galios nuo 2015-02-11</text:span></text:p>
      <text:p text:style-name="P140">Papunkčio naikinimas:</text:p>
      <text:p text:style-name="P141"><text:span text:style-name="T142">Nr.<text:s/></text:span><text:a xlink:href="https://www.e-tar.lt/portal/legalAct.html?documentId=0e9fac60b12111e48296d11f563abfb0" office:target-frame-name="_top" xlink:show="replace"><text:span text:style-name="T143">107</text:span></text:a><text:span text:style-name="T144">, 2015-02-04, paskelbta TAR<text:s/></text:span><text:span text:style-name="T145">2015-02-10, i. k. 2015-02037</text:span></text:p>
      <text:p text:style-name="P146">Papunkčio pakeitimai:</text:p>
      <text:p text:style-name="P147"><text:span text:style-name="T148">Nr.<text:s/></text:span><text:a xlink:href="https://www.e-tar.lt/portal/legalAct.html?documentId=5b1b05709d3211e3a4affcaaa513aa57" office:target-frame-name="_top" xlink:show="replace"><text:span text:style-name="T149">162</text:span></text:a><text:span text:style-name="T150">, 2014-02-19, paskelbta TAR 2014-02-24, i. k. 2014-02005</text:span></text:p>
      <text:p text:style-name="Normal"/>
      <text:p text:style-name="P151"><text:span text:style-name="T152">2.10</text:span><text:span text:style-name="T153">.<text:s/></text:span><text:span text:style-name="T154">Lėšos, gautos už miesto gyvenamo</text:span><text:span text:style-name="T155">siose vietovėse parduotus naudojamus kitos paskirties valstybinės žemės sklypus, atskaičius lėšas, pirkėjo sumokėtas už valstybinės žemės sklypo ir patikėjimo teisės į jį įregistravimą Nekilnojamojo turto registre, per 5 darbo dienas nuo jų gavimo paskirst</text:span><text:span text:style-name="T156">omos taip:</text:span></text:p>
      <text:p text:style-name="P157">50 procentų – į Lietuvos Respublikos valstybės biudžetą;</text:p>
      <text:p text:style-name="P158"><text:span text:style-name="T159">50 procentų – į savivaldybės, kurios teritorijoje parduotas žemės sklypas, biudžetą, atskirą lėšoms už parduodamus žemės sklypus pervesti skirtą sąskaitą. Šios lėšos naudojamos grąžinamų n</text:span><text:span text:style-name="T160">atūra žemės sklypų planams ir perduodamų (suteikiamų) nuosavybėn neatlygintinai žemės sklypų detaliesiems planams, žemės valdos projektams, žemės sklypų planams<text:s/></text:span><text:span text:style-name="T161">rengti. Jeigu savivaldybės teritorijoje esančiose miesto gyvenamosiose vietovėse nenumatoma grą</text:span><text:span text:style-name="T162">žinti natūra ir perduoti (suteikti) nuosavybėn neatlygintinai žemės sklypų</text:span><text:span text:style-name="T163">, minėtos lėšos naudojamos<text:s/></text:span><text:span text:style-name="T164">parduodamų ar išnuomojamų žemės sklypų detaliesiems planams, žemės valdos projektams, žemės sklypų planams rengti, išnuomojamų patikėjimo teise savivaldybi</text:span><text:span text:style-name="T165">ų valdomų valstybinės žemės sklypų individualaus vertinimo,<text:s/></text:span><text:span text:style-name="T166">valstybinės žemės sklypų įregistravimo Nekilnojamojo turto registre</text:span><text:span text:style-name="T167"><text:s/>išlaidoms apmokėti.</text:span><text:span text:style-name="T168"><text:s/></text:span><text:span text:style-name="T169">Jeigu nereikia mokėti už minėtus darbus ir paslaugas, šios lėšos naudojamos inžinerinei infrastruktūrai plėt</text:span><text:span text:style-name="T170">oti ir renovuoti. Lėšų poreikis nustatomas atsižvelgiant į Nacionalinės žemės tarnybos teritorinio padalinio kas pusmetį iki pusmečio pirmojo mėnesio 15 dienos savivaldybei teikiamus duomenis apie numatomus grąžinti natūra, perduoti (suteikti) nuosavybėn n</text:span><text:span text:style-name="T171">eatlygintinai, parduoti ir išnuomoti žemės sklypus. Savivaldybės tvarko lėšų, gautų už parduotus valstybinės žemės sklypus, apskaitą ir atsako už jų naudojimą pagal paskirtį.</text:span><text:s/></text:p>
      <text:p text:style-name="P172">Papunkčio pakeitimai:</text:p>
      <text:p text:style-name="P173"><text:span text:style-name="T174">Nr.<text:s/></text:span><text:a xlink:href="https://www.e-tar.lt/portal/legalAct.html?documentId=5b1b05709d3211e3a4affcaaa513aa57" office:target-frame-name="_top" xlink:show="replace"><text:span text:style-name="T175">162</text:span></text:a><text:span text:style-name="T176">, 2014-02-19, paskelbta TAR 2014-02-24, i. k. 2014-02005</text:span></text:p>
      <text:p text:style-name="P177"><text:span text:style-name="T178">Nr.<text:s/></text:span><text:a xlink:href="https://www.e-tar.lt/portal/legalAct.html?documentId=ea446c504e9011e8ade598b2394a491d" office:target-frame-name="_top" xlink:show="replace"><text:span text:style-name="T179">404</text:span></text:a><text:span text:style-name="T180">, 2018-04-25, paskelbta TAR 2018-05-03, i. k. 2</text:span><text:span text:style-name="T181">018-07016</text:span></text:p>
      <text:p text:style-name="Normal"/>
      <text:p text:style-name="P182"><text:span text:style-name="T183">2.11</text:span><text:span text:style-name="T184">. Lėšos, gautos už kaimo gyvenamosiose vietovėse parduotus naudojamus kitos paskirties valstybinės žemės sklypus, pervedamos į Lietuvos Respublikos valstybės biudžetą.</text:span><text:s/></text:p>
      <text:p text:style-name="P185">Papunkčio pakeitimai:</text:p>
      <text:p text:style-name="P186"><text:span text:style-name="T187">Nr.<text:s/></text:span><text:a xlink:href="https://www.e-tar.lt/portal/legalAct.html?documentId=5b1b05709d3211e3a4affcaaa513aa57" office:target-frame-name="_top" xlink:show="replace"><text:span text:style-name="T188">162</text:span></text:a><text:span text:style-name="T189">, 2014-02-19, paskelbta TAR 2014-02-24, i. k. 2014-02005</text:span></text:p>
      <text:p text:style-name="P190"><text:span text:style-name="T191">Nr.<text:s/></text:span><text:a xlink:href="https://www.e-tar.lt/portal/legalAct.html?documentId=0e9fac60b12111e48296d11f563abfb0" office:target-frame-name="_top" xlink:show="replace"><text:span text:style-name="T192">107</text:span></text:a><text:span text:style-name="T193">, 2015-02-04, paskelbta TAR 2015-02-10, i. k. 2015-02037</text:span></text:p>
      <text:p text:style-name="Normal"/>
      <text:p text:style-name="P194">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text:s/>nuostoliai.</text:p>
      <text:p text:style-name="P195"><text:span text:style-name="T196">2.13</text:span><text:span text:style-name="T197">. Taisyklės netaikomos išnuomojant naudojamus valstybinės kitos paskirties žemės sklypus įstatymų apibrėžtose teritorijose, kai tokių žemės sklypų nuomos taisykles nustato kiti teisės aktai, parduodant ar išnuomojant valstybinės žemės<text:s/></text:span><text:span text:style-name="T198">sklypus, kurie priskirti įstatymų nustatyta tvarka parduodamam valstybei ar savivaldybėms nuosavybės teise priklausančiam nekilnojamajam turtui, išskyrus atvejus, kai teisės aktuose, reglamentuojančiuose valstybinės žemės sklypų, priskirtų įstatymų nustaty</text:span><text:span text:style-name="T199">ta tvarka parduodamam valstybei ar savivaldybėms nuosavybės teise priklausančiam nekilnojamajam turtui, pardavimą ir nuomą, nurodoma, kad valstybinės žemės sklypų pardavimo ir nuomos procedūros tam tikri veiksmai atliekami arba tam tikri dokumentai rengiam</text:span><text:span text:style-name="T200">i pagal Taisyklių nuostatas.<text:s/></text:span></text:p>
      <text:p text:style-name="P201">Papunkčio pakeitimai:</text:p>
      <text:p text:style-name="P202"><text:span text:style-name="T203">Nr.<text:s/></text:span><text:a xlink:href="https://www.e-tar.lt/portal/legalAct.html?documentId=0e9fac60b12111e48296d11f563abfb0" office:target-frame-name="_top" xlink:show="replace"><text:span text:style-name="T204">107</text:span></text:a><text:span text:style-name="T205">, 2015-02-04, paskelbta TAR 2015-02-10, i. k. 2015-02037</text:span></text:p>
      <text:p text:style-name="Normal"/>
      <text:p text:style-name="P206"><text:span text:style-name="T207">2.14</text:span><text:span text:style-name="T208">. Jeigu valstybinės žemės nuomos<text:s/></text:span><text:span text:style-name="T209">sutartyje numatyta, kad bus statomi nauji arba rekonstruojami esami statiniai ar įrenginiai arba išduotas atskiras valstybinės žemės nuomotojo sutikimas juos statyti ar rekonstruoti ir iki Lietuvos Respublikos žemės įstatymo pakeitimo įstatymo (2004 m. sau</text:span><text:span text:style-name="T210">sio 27 d. įstatymo Nr. IX-1983 redakcija) įsigaliojimo dienos (2004 m. vasario 21 d.) patvirtintas detalusis planas, pagal kurį planuojama statyti naujus arba rekonstruoti esamus statinius ar įrenginius ir keisti išnuomoto valstybinės žemės sklypo pagrindi</text:span><text:span text:style-name="T211">nę žemės naudojimo paskirtį ir (ar) naudojimo būdą, valstybinės žemės nuomos sutartis nenutraukiama, tik valstybinės žemės nuomotojo prašymu pagal parengtą ir patvirtintą detalųjį planą Nekilnojamojo turto registre ir Lietuvos Respublikos nekilnojamojo tur</text:span><text:span text:style-name="T212">to kadastre keičiami, papildomi ar pripažįstami netekusiais galios žemės sklypo kadastro duomenys (žemės sklypo pagrindinė žemės naudojimo paskirtis ir (ar) naudojimo būdas, taip pat perskaičiuota vertė), taip pat šalių susitarimu tikslinamos valstybinės ž</text:span><text:span text:style-name="T213">emės nuomos sutarties sąlygos (nurodoma žemės sklypo pagrindinė žemės naudojimo paskirtis ir (ar) naudojimo būdas, nustatyti pagal parengtą ir patvirtintą detalųjį planą, taip pat perskaičiuota žemės sklypo vertė).</text:span><text:s/></text:p>
      <text:p text:style-name="P214">Papunkčio pakeitimai:</text:p>
      <text:p text:style-name="P215"><text:span text:style-name="T216">Nr.<text:s/></text:span><text:a xlink:href="https://www.e-tar.lt/portal/legalAct.html?documentId=5b1b05709d3211e3a4affcaaa513aa57" office:target-frame-name="_top" xlink:show="replace"><text:span text:style-name="T217">162</text:span></text:a><text:span text:style-name="T218">, 2014-02-19, paskelbta TAR 2014-02-24, i. k. 2014-02005</text:span></text:p>
      <text:p text:style-name="Normal"/>
      <text:p text:style-name="P219">2.15.<text:s/><text:span text:style-name="T220">Naudojami valstybinės žemės sklypai gali būti formuojami pagal žemės sklypų ribų specialiuosius planu</text:span><text:span text:style-name="T221">s, jeigu šie patvirtinti iki Lietuvos Respublikos teritorijų planavimo įstatymo pakeitimo įstatymo (2004 m. sausio 15 d. įstatymo Nr. IX-1962 redakcija) įsigaliojimo dienos (2004 m. gegužės 1 d.) ir juose numatyti formuojamo žemės sklypo pagrindinė žemės n</text:span><text:span text:style-name="T222">audojimo paskirtis, naudojimo būdas (būdai), žemės sklypui taikytinos specialiosios žemės naudojimo sąlygos ir kiti teisės aktuose nustatyti apribojimai, suprojektuoti siūlomi žemės servitutai (jeigu jų reikia). Kai šiame punkte nurodytuose teritorijų plan</text:span><text:span text:style-name="T223">avimo dokumentuose šie duomenys nenumatyti, valstybinės žemės sklypai formuojami pagal šio nutarimo 2.4 punkte nurodytus teritorijų planavimo dokumentus arba žemės valdos projektus</text:span>.<text:s/></text:p>
      <text:p text:style-name="P224">Namų valdų žemės sklypai formuojami pagal žemės sklypų planus, parengtus<text:s/>žemės sklypų planų, esančių gyvenamojo namo kadastro duomenų byloje, pagrindu, jeigu namų valdos žemės sklypo kadastro duomenų byla parengta ir pateikta apskrities viršininko administracijos žemės tvarkymo departamento teritoriniam žemėtvarkos skyriui iki<text:s/>2009 m. gruodžio 31 dienos.<text:s/></text:p>
      <text:p text:style-name="P225">Papunkčio pakeitimai:</text:p>
      <text:p text:style-name="P226"><text:span text:style-name="T227">Nr.<text:s/></text:span><text:a xlink:href="https://www.e-tar.lt/portal/legalAct.html?documentId=5b1b05709d3211e3a4affcaaa513aa57" office:target-frame-name="_top" xlink:show="replace"><text:span text:style-name="T228">162</text:span></text:a><text:span text:style-name="T229">, 2014-02-19, paskelbta TAR 2014-02-24, i. k. 2014-02005</text:span></text:p>
      <text:p text:style-name="Normal"/>
      <text:p text:style-name="P230"/>
      <text:p text:style-name="P231"/>
      <text:p text:style-name="P232"/>
      <text:p text:style-name="P233">MINISTRAS PIRMININKAS<text:tab/>GEDIMINAS<text:s/>VAGNORIUS</text:p>
      <text:p text:style-name="P234"/>
      <text:p text:style-name="P235"/>
      <text:p text:style-name="P236"/>
      <text:p text:style-name="P237">ŽEMĖS ŪKIO MINISTRAS<text:tab/>EDVARDAS MAKELIS</text:p>
      <text:p text:style-name="Normal"/>
      <text:p text:style-name="P238"/>
      <text:p text:style-name="P239"><text:span text:style-name="T247">Patvirtinta</text:span></text:p>
      <text:p text:style-name="P248">Lietuvos Respublikos Vyriausybės<text:s/></text:p>
      <text:p text:style-name="P249">1999 m. kovo 9 d. nutarimu Nr. 260</text:p>
      <text:p text:style-name="P250">(Lietuvos Respublikos Vyriausybės<text:s/></text:p>
      <text:p text:style-name="P251">2011 m. balandžio 27 d.<text:s/></text:p>
      <text:p text:style-name="P252">nutarimo Nr. 494 redakcija)</text:p>
      <text:p text:style-name="Normal"/>
      <text:p text:style-name="P253"><text:span text:style-name="T254">NAUDOJAMŲ KITOS PASKIRTIES VALSTYBINĖS ŽEMĖS SKLYPŲ PARDAVIMO IR NUOMOS TAISYKLĖS<text:s/></text:span></text:p>
      <text:p text:style-name="P255"/>
      <text:p text:style-name="P256"><text:span text:style-name="T257">I</text:span><text:span text:style-name="T258">.<text:s/></text:span><text:span text:style-name="T259">NAUDOJAMŲ KITOS PASKIRTIES VALSTYBINĖS ŽEMĖS SKLYPŲ PARDAVIMAS</text:span></text:p>
      <text:p text:style-name="P260"/>
      <text:p text:style-name="P261">1. Pagal<text:s/>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62">64-1503</text:span></text:a>; 2003, Nr. 34-1418) (toliau – asmenys).</text:p>
      <text:p text:style-name="P263">2. Asmenys pagal Taisykles gali įsigyti nuosavybėn:</text:p>
      <text:p text:style-name="P264"><text:span text:style-name="T265">2.1</text:span><text:span text:style-name="T266">. naudojamus namų valdų žemės sklypus. Namų valdų žemės sklypai juose esančių statinių ir įrenginių savininkams parduodami neatsižvelgiant į jų nuolatinę gyvenamąją vietą.<text:s/></text:span></text:p>
      <text:p text:style-name="P267"><text:span text:style-name="T268">Namų valdų žemės sklypai prie daugiabučių namų parduodami bendrosios dalinės nuosav</text:span><text:span text:style-name="T269">ybės teise daugiabučio namo savininkams (butų ir kitų patalpų savininkams);</text:span><text:s/></text:p>
      <text:p text:style-name="P270">Papunkčio pakeitimai:</text:p>
      <text:p text:style-name="P271"><text:span text:style-name="T272">Nr.<text:s/></text:span><text:a xlink:href="https://www.e-tar.lt/portal/legalAct.html?documentId=0e9fac60b12111e48296d11f563abfb0" office:target-frame-name="_top" xlink:show="replace"><text:span text:style-name="T273">107</text:span></text:a><text:span text:style-name="T274">, 2015-02-04, paskelbta TAR 2015-02-10, i. k. 2015-0</text:span><text:span text:style-name="T275">2037</text:span></text:p>
      <text:p text:style-name="P276"><text:span text:style-name="T277">Nr.<text:s/></text:span><text:a xlink:href="https://www.e-tar.lt/portal/legalAct.html?documentId=bb8707a00ae511ec9f09e7df20500045" office:target-frame-name="_top" xlink:show="replace"><text:span text:style-name="T278">699</text:span></text:a><text:span text:style-name="T279">, 2021-08-25, paskelbta TAR 2021-09-01, i. k. 2021-18558</text:span></text:p>
      <text:p text:style-name="Normal"/>
      <text:p text:style-name="P280">2.2.<text:s/><text:span text:style-name="T281">žemės sklypus prie garažų (išskyrus<text:s/></text:span><text:span text:style-name="T282">metalinius ar kitokius kilnojamojo daikto<text:s/></text:span><text:span text:style-name="T283">požymių turinčius garažus</text:span><text:span text:style-name="T284">). Žemės sklypai prie garažų statybos ir eksploatavimo bendrijų garažų parduodami bendrosios dalinės nuosavybės teise garažų savininkams</text:span>.<text:s/></text:p>
      <text:p text:style-name="P285">Prie individualių automobilių garažų parduodami ne didesni kaip 0,01 hektaro žemės sklypai vieno individualaus automobilio garažui;</text:p>
      <text:p text:style-name="P286">Papunkčio pakeitimai:</text:p>
      <text:p text:style-name="P287"><text:span text:style-name="T288">Nr.<text:s/></text:span><text:a xlink:href="https://www.e-tar.lt/portal/legalAct.html?documentId=bb8707a00ae511ec9f09e7df20500045" office:target-frame-name="_top" xlink:show="replace"><text:span text:style-name="T289">699</text:span></text:a><text:span text:style-name="T290">, 2021-08-25, paskelbta TAR 2021-09-01, i. k. 2021-18558</text:span></text:p>
      <text:p text:style-name="Normal"/>
      <text:p text:style-name="P291">2.3. suteiktus iki 1992 m.<text:s/>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92">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93">28-868</text:span></text:a>) įsigaliojimo dienos (2004 m. vasario 21 d.) įmokėtos įmokos valstybės vienkartinėmis išmokomis ar pinigais;</text:p>
      <text:p text:style-name="P294">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295">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296"><text:span text:style-name="T297">3</text:span><text:span text:style-name="T298">. Prie nuosavybės teise priklausančių statinių ir įrenginių žemės sklypai parduodami L</text:span><text:span text:style-name="T299">ietuvos Respublikos teritorijų planavimo įstatymo nustatyta tvarka parengtuose ir patvirtintuose detaliuosiuose planuose arba Lietuvos Respublikos žemės įstatymo ir Lietuvos Respublikos žemės reformos įstatymo nustatyta tvarka parengtuose ir patvirtintuose</text:span><text:span text:style-name="T300"><text:s/>žemės valdos projektuose nustatyto dydžio, kuris būtinas esamiems statiniams ir įrenginiams eksploatuoti pagal Nekilnojamojo turto kadastre įrašytą jų tiesioginę paskirtį.</text:span></text:p>
      <text:p text:style-name="P30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302"><text:span text:style-name="T303">Žemės sklypai, kuriuose nutiesti tik inžinerinia</text:span><text:span text:style-name="T304">i tinkla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305"><text:s/></text:span><text:span text:style-name="T306">vadovaujantis Lietuvos Respublikos Vyriausybės nustatyta v</text:span><text:span text:style-name="T307">alstybinės žemės sklypų pardavimo ir nuomos aukcionų organizavimo tvarka</text:span><text:span text:style-name="T308">.</text:span><text:s/></text:p>
      <text:p text:style-name="P309">Punkto pakeitimai:</text:p>
      <text:p text:style-name="P310"><text:span text:style-name="T311">Nr.<text:s/></text:span><text:a xlink:href="https://www.e-tar.lt/portal/legalAct.html?documentId=5b1b05709d3211e3a4affcaaa513aa57" office:target-frame-name="_top" xlink:show="replace"><text:span text:style-name="T312">1</text:span><text:span text:style-name="T313">62</text:span></text:a><text:span text:style-name="T314">, 2014-02-19, paskelbta TAR 2014-02-24, i. k. 2014-02005</text:span></text:p>
      <text:p text:style-name="Normal"/>
      <text:p text:style-name="P315"><text:span text:style-name="T316">4</text:span><text:span text:style-name="T317">. Kaimo gyvenamosiose vietovėse ir po 1995 m. birželio 1 d. miestams priskirtose teritorijose parduodami ne didesni kaip 2 hektarų namų valdos žemės sklypai. Jeigu namų valdos naudojamo žemės</text:span><text:span text:style-name="T318"><text:s/>sklypo plotas ir ribos nenustatyti pagal įstatymus ir nėra parengtų nekilnojamojo daikto kadastro duomenų bylų, parduodama namų valdos žemė, kurią užima statiniai, sodas, kiti sodybos želdiniai, kiemas ir sodyboje nuolat daržui naudojamas žemės sklypas. P</text:span><text:span text:style-name="T319">arduodamas žemės sklypas paprastai turi būti sodybos teritorijoje, atitikti namų valdos eksploatavimo reikalavimus, jo ribos turi būti nustatytos teritorijų planavimo dokumente ar žemės valdos projekte.</text:span><text:s/></text:p>
      <text:p text:style-name="P320">Punkto pakeitimai:</text:p>
      <text:p text:style-name="P321"><text:span text:style-name="T322">Nr.<text:s/></text:span><text:a xlink:href="https://www.e-tar.lt/portal/legalAct.html?documentId=5b1b05709d3211e3a4affcaaa513aa57" office:target-frame-name="_top" xlink:show="replace"><text:span text:style-name="T323">162</text:span></text:a><text:span text:style-name="T324">, 2014-02-19, paskelbta TAR 2014-02-24, i. k. 2014-02005</text:span></text:p>
      <text:p text:style-name="Normal"/>
      <text:p text:style-name="P325"><text:span text:style-name="T326">5</text:span><text:span text:style-name="T327">. Miestuose ir iki 1995 m. birželio 1 d. miestams priskirtose teritorijose, išskyrus Neringos miestą, parduodami namų val</text:span><text:span text:style-name="T328">dų žemės sklypai, kurių ribos nustatytos teritorijų planavimo dokumentuose ar žemės valdos projektuose, tačiau šie žemės sklypai negali būti didesni kaip 0,2 hektaro Vilniuje, Kaune, Klaipėdoje, Šiauliuose, Panevėžyje, Alytuje, Marijampolėje, Druskininkuos</text:span><text:span text:style-name="T329">e, Palangoje, Birštone ir ne didesni kaip 0,3 hektaro – kituose miestuose.</text:span></text:p>
      <text:p text:style-name="P330">Jeigu naudojamas namų valdos žemės sklypas didesnis kaip atitinkamai 0,2 hektaro ir 0,3 hektaro, rengiant teritorijų planavimo dokumentą ar žemės valdos projektą nustačius naudojamą<text:s/>žemės plotą, gyvenamojo namo savininko (bendraturčių) pageidavimu teritorijų planavimo dokumente ar žemės valdos projekte parduodamo namų valdos žemės sklypo plotas gali būti padidinamas, bet ne daugiau kaip atitinkamai iki 0,3 hektaro ir iki 0,4 hektaro,<text:s/>jeigu tos žemės sklypo dalies, pagal teritorijų planavimo dokumentą ar žemės valdos projektą suformavus atskirą atidalijamą žemės sklypą, nenumatoma panaudoti individualiai statybai ar visuomenės poreikiams.</text:p>
      <text:p text:style-name="P331"><text:span text:style-name="T332">Parduodamo namų valdos žemės sklypo plotas didi</text:span><text:span text:style-name="T333">namas priimant sprendimą suformuoti teritorijų planavimo dokumente ar žemės valdos projekte suprojektuotą didesnio ploto žemės sklypą.</text:span><text:s/></text:p>
      <text:p text:style-name="P334">Punkto pakeitimai:</text:p>
      <text:p text:style-name="P335"><text:span text:style-name="T336">Nr.<text:s/></text:span><text:a xlink:href="https://www.e-tar.lt/portal/legalAct.html?documentId=5b1b05709d3211e3a4affcaaa513aa57" office:target-frame-name="_top" xlink:show="replace"><text:span text:style-name="T337">162</text:span></text:a><text:span text:style-name="T338">, 2014-02-19, paskelbta TAR 2014-02-24, i. k. 2014-02005</text:span></text:p>
      <text:p text:style-name="Normal"/>
      <text:p text:style-name="P339"><text:span text:style-name="T340">6</text:span><text:span text:style-name="T341">. Jeigu gyvenamasis namas priklauso keliems savininkams (bendraturčiams), jiems parduodamas bendras naudojamas namų valdos žemės sklypas, kurio ribos nustatytos teritorijų planavimo dokumen</text:span><text:span text:style-name="T342">te ar žemės valdos projekte, bet ne didesnis kaip 0,2 hektaro Vilniuje, Kaune, Klaipėdoje, Šiauliuose, Panevėžyje, Alytuje, Marijampolėje, Druskininkuose, Palangoje, Birštone ir ne didesnis kaip 0,3 hektaro – kituose miestuose. Jeigu gyvenamojo namo bendra</text:span><text:span text:style-name="T343">turčiai naudoja didesnį kaip atitinkamai 0,2 hektaro ir 0,3 hektaro namų valdos žemės sklypą, rengiant teritorijų planavimo dokumentą ar žemės valdos projektą nustačius naudojamą žemės plotą, jų pageidavimu teritorijų planavimo dokumente ar žemės valdos pr</text:span><text:span text:style-name="T344">ojekte parduodamo namų valdos žemės sklypo plotas gali būti padidinamas, bet negali būti didesnis kaip atitinkamai 0,2 hektaro ir 0,3 hektaro kiekvienam gyvenamojo namo bendraturčiui, jeigu tos žemės sklypo dalies, pagal teritorijų planavimo dokumentą ar ž</text:span><text:span text:style-name="T345">emės valdos projektą suformavus atskirą atidalijamą žemės sklypą, nenumatoma panaudoti individualiai statybai ar visuomenės poreikiams.</text:span></text:p>
      <text:p text:style-name="P346"><text:span text:style-name="T347">Parduodamo namų valdos žemės sklypo plotas didinamas priimant sprendimą suformuoti teritorijų planavimo dokumente ar žem</text:span><text:span text:style-name="T348">ės valdos projekte suprojektuotą didesnio ploto žemės sklypą.</text:span><text:s/></text:p>
      <text:p text:style-name="P349">Punkto pakeitimai:</text:p>
      <text:p text:style-name="P350"><text:span text:style-name="T351">Nr.<text:s/></text:span><text:a xlink:href="https://www.e-tar.lt/portal/legalAct.html?documentId=5b1b05709d3211e3a4affcaaa513aa57" office:target-frame-name="_top" xlink:show="replace"><text:span text:style-name="T352">162</text:span></text:a><text:span text:style-name="T353">, 2014-02-19, paskelbta TAR 2014-02-24, i. k. 2014-02005</text:span></text:p>
      <text:p text:style-name="Normal"/>
      <text:p text:style-name="P354">7.<text:s/>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55">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56">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57"><text:span text:style-name="T358">8</text:span><text:span text:style-name="T359">. Kai pagal teritorijų planavimo dokumentą ar žemės valdos projektą keliems savara</text:span><text:span text:style-name="T360">nkiškai funkcionuojantiems statiniams ar įrenginiams, Nekilnojamojo turto registre įregistruotiems atskirais objektais (pagrindiniais daiktais), eksploatuoti suformuotas vienas valstybinės žemės sklypas, kiekvieno statinio ar įrenginio savininkui, o jeigu<text:s/></text:span><text:span text:style-name="T361">statinys ar įrenginys priklauso keliems asmenims, – statinio ar įrenginio bendraturčiams parduodama žemės sklypo dalis, reikalinga šiam atskiram statiniui ar įrenginiui (pagrindiniam daiktui) su priklausiniais (jeigu jų yra) eksploatuoti.</text:span></text:p>
      <text:p text:style-name="P362">Parduodamų žemės<text:s/>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63">Valstybinės žemės sklype išskiriant kiekvienam savarankiškai funkcionuojančiam statiniui ar įrenginiui eksploatuoti<text:s/>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p text:style-name="P364">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text:s/>bendraturčiams.<text:s/></text:p>
      <text:p text:style-name="P365"><text:span text:style-name="T366">Kai savarankiškai funkcionuojantis statinys ar įrenginys priklauso keliems asmenims (bendraturčiams), pagal šio punkto nuostatas žemės sklypo plane išskirta šiam statiniui ar įrenginiui eksploatuoti reikalinga žemės sklypo dalis (išskirta<text:s/></text:span><text:span text:style-name="T367">atskira šiam statiniui ar įrenginiui eksploatuoti reikalinga dalis ir bendro naudojimo ploto dalis, jeigu tokia dalis šiam statiniui išskirta) parduodama statinio ar įrenginio bendraturčiams, kiekvieno bendraturčio dalies dydį nustatant pagal Taisyklių 7 p</text:span><text:span text:style-name="T368">unktą.<text:s/></text:span></text:p>
      <text:p text:style-name="P369">Punkto pakeitimai:</text:p>
      <text:p text:style-name="P370"><text:span text:style-name="T371">Nr.<text:s/></text:span><text:a xlink:href="https://www.e-tar.lt/portal/legalAct.html?documentId=5b1b05709d3211e3a4affcaaa513aa57" office:target-frame-name="_top" xlink:show="replace"><text:span text:style-name="T372">162</text:span></text:a><text:span text:style-name="T373">, 2014-02-19, paskelbta TAR 2014-02-24, i. k. 2014-02005</text:span></text:p>
      <text:p text:style-name="Normal"/>
      <text:p text:style-name="P374"><text:span text:style-name="T375">9</text:span><text:span text:style-name="T376">. Kai gyvenamojo namo pagalbinio ūkio paskirties statiniai (s</text:span><text:span text:style-name="T377">andėliai, malkinės, tvartai, pirtys, kiti pagalbinio ūkio paskirties statiniai), įregistruoti Nekilnojamojo turto registre atskirais objektais (pagrindiniais daiktais) ir nuosavybės teise priklausantys gyvenamojo namo savininkui (bendraturčiams), yra kitam</text:span><text:span text:style-name="T378">e žemės sklype, ne tame, kuriame stovi gyvenamasis namas, nes šiuos žemės sklypus skiria kelias, šių statinių užimti ir jiems eksploatuoti reikalingi žemės sklypai formuojami kaip namų valdos žemės sklypas ir parduodami tokia pat tvarka kaip namų valdos že</text:span><text:span text:style-name="T379">mės sklypas, jeigu tokiems statiniams eksploatuoti teritorijų planavimo dokumente ar žemės valdos projekte</text:span><text:span text:style-name="T380"><text:s/></text:span><text:span text:style-name="T381">suprojektuotas atskiras žemės sklypas.</text:span><text:s/></text:p>
      <text:p text:style-name="P382">Punkto pakeitimai:</text:p>
      <text:p text:style-name="P383"><text:span text:style-name="T384">Nr.<text:s/></text:span><text:a xlink:href="https://www.e-tar.lt/portal/legalAct.html?documentId=5b1b05709d3211e3a4affcaaa513aa57" office:target-frame-name="_top" xlink:show="replace"><text:span text:style-name="T385">162</text:span></text:a><text:span text:style-name="T386">, 2014-02-19, paskelbta TAR 2014-02-24, i. k. 2014-02005</text:span></text:p>
      <text:p text:style-name="Normal"/>
      <text:p text:style-name="P387"><text:span text:style-name="T388">10</text:span><text:span text:style-name="T389">. Sprendimus parduoti valstybinę žemę priima, valstybinės žemės pirkimo–pardavimo sutartį ir<text:s/></text:span><text:span text:style-name="T390">žemės sklypo perdavimo ir priėmimo aktą pasirašo Nacionalinės žemės tarnybos prie Žemės ūkio ministerijos (toliau – Nacionalinė žemės tarnyba) vadovas arba jo įgaliotas teritorinio padalinio vadovas.</text:span><text:s/></text:p>
      <text:p text:style-name="P391">Punkto pakeitimai:</text:p>
      <text:p text:style-name="P392"><text:span text:style-name="T393">Nr.<text:s/></text:span><text:a xlink:href="https://www.e-tar.lt/portal/legalAct.html?documentId=0e9fac60b12111e48296d11f563abfb0" office:target-frame-name="_top" xlink:show="replace"><text:span text:style-name="T394">107</text:span></text:a><text:span text:style-name="T395">, 2015-02-04, paskelbta TAR 2015-02-10, i. k. 2015-02037</text:span></text:p>
      <text:p text:style-name="Normal"/>
      <text:p text:style-name="P396"><text:span text:style-name="T397">11</text:span><text:span text:style-name="T398">. Valstybinės žemės sklypų pardavimą organizuoja Nacionalinės žemės tarnybos teritorinis padalinys.<text:s/></text:span></text:p>
      <text:p text:style-name="P399">Punkto pakeitimai:</text:p>
      <text:p text:style-name="P400"><text:span text:style-name="T401">Nr.</text:span><text:span text:style-name="T402"><text:s/></text:span><text:a xlink:href="https://www.e-tar.lt/portal/legalAct.html?documentId=0e9fac60b12111e48296d11f563abfb0" office:target-frame-name="_top" xlink:show="replace"><text:span text:style-name="T403">107</text:span></text:a><text:span text:style-name="T404">, 2015-02-04, paskelbta TAR 2015-02-10, i. k. 2015-02037</text:span></text:p>
      <text:p text:style-name="Normal"/>
      <text:p text:style-name="P405"><text:span text:style-name="T406">12</text:span><text:span text:style-name="T407">. Asmenys, pageidaujantys ir turintys teisę pirkti naudojamus žemės sklypus, pagal žemės s</text:span><text:span text:style-name="T408">klypų buvimo vietą Nacionalinės žemės tarnybos teritoriniam padaliniui pateikia:</text:span><text:s/></text:p>
      <text:p text:style-name="P409">Punkto pakeitimai:</text:p>
      <text:p text:style-name="P410"><text:span text:style-name="T411">Nr.<text:s/></text:span><text:a xlink:href="https://www.e-tar.lt/portal/legalAct.html?documentId=0e9fac60b12111e48296d11f563abfb0" office:target-frame-name="_top" xlink:show="replace"><text:span text:style-name="T412">107</text:span></text:a><text:span text:style-name="T413">, 2015-02-04, paskelbta TAR 2015-02-10, i. k. 2015</text:span><text:span text:style-name="T414">-02037</text:span></text:p>
      <text:p text:style-name="P415">12.1. prašymą parduoti žemės sklypą (jo dalį). Jeigu žemės sklypą pageidauja pirkti du ar daugiau asmenų bendrosios (dalinės ar jungtinės) nuosavybės teise, jie pateikia prašymą, pasirašytą visų arba vieno iš jų, jei jis turi notaro patvirtintą<text:s/>įgaliojimą atstovauti kitiems asmenims.</text:p>
      <text:p text:style-name="P41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organizacija, prašyme turi būti nurodyta užsienio juridinio asmens ar kitos užsienio organizacijos teisinė forma, pavadinimas, kodas, buveinė, taip pat Lietuvoje įsteigtos atstovybės ar filialo pavadinimas, kodas ir buveinė, jeigu užsienio juridinis asmuo<text:s/>ar kita užsienio organizacija įsteigę Lietuvoje atstovybę ar filialą;<text:s/></text:p>
      <text:p text:style-name="P417">12.2. žemės sklypo suteikimą ar naudojimo teisę patvirtinančių dokumentų įstatymų nustatyta tvarka patvirtintas kopijas (jeigu žemės sklype nėra statinių ir įrenginių);</text:p>
      <text:p text:style-name="P418">12.3. fizinio asmens tapatybę patvirtinančio dokumento arba užsienio juridinio asmens ar kitos užsienio organizacijos įregistravimo dokumento įstatymų nustatyta tvarka patvirtintą kopiją, išskyrus tuos atvejus, kai naudojamą žemės sklypą pageidauja pirkti užsienio<text:s/>juridinis asmuo ar kita užsienio organizacija, įsteigę Lietuvoje atstovybę ar filialą;</text:p>
      <text:p text:style-name="P41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20">Kai žemės sklype yra keli savarankiškai funkcionuojantys statiniai ar įrenginiai, Nekilnojamojo turto registre įregistruoti atskirais objektais (pagrindiniais daiktais),<text:s/>pateikiamame naudojamo žemės sklypo plane turi būti išskirtos kiekvienam tokiam statiniui ar įrenginiui eksploatuoti reikalingos dalys ir nustatytas šių dalių plotas pagal Taisyklių 8 punktą.</text:p>
      <text:p text:style-name="P421"><text:span text:style-name="T422">13</text:span><text:span text:style-name="T423">.<text:s/></text:span><text:span text:style-name="T424">Nacionalinės žemės tarnybos teritorinis padalinys per</text:span><text:span text:style-name="T425"><text:s/>10 <text:s/>darbo dienų nuo prašymo ir kitų dokumentų gavimo patikrina, ar prašyme nurodyti visi reikiami duomenys ir pateikti visi Taisyklių 12 punkte nurodyti dokumentai</text:span><text:span text:style-name="T426">,<text:s/></text:span><text:span text:style-name="T427">atlieka faktinių duomenų patikrinimą vietoje, t. y. įvertina, ar valstybinės žemės sklype<text:s/></text:span><text:span text:style-name="T428">esantys statiniai ar įrenginiai yra naudojami pagal Nekilnojamojo turto registre įregistruotą jų tiesioginę paskirtį</text:span><text:span text:style-name="T429">, valstybinės žemės sklypas atitinka Taisyklių 3 ir 8 punktų reikalavimus dėl ploto.</text:span></text:p>
      <text:p text:style-name="P430"><text:span text:style-name="T431">Jeigu atlikus faktinių duomenų patikrinimą vietoje nust</text:span><text:span text:style-name="T432">atoma, kad esantys statiniai ir (ar) įrenginiai nenaudojami ar jų faktinė būklė galimai neatitinka Nekilnojamojo turto registre nurodytos informacijos, Nacionalinės žemės tarnybos teritorinis padalinys per 5 darbo dienas kreipiasi į</text:span><text:span text:style-name="T433"><text:s/>Lietuvos Respublikos st</text:span><text:span text:style-name="T434">atybos įstatymo<text:s/></text:span><text:span text:style-name="T435">49 straipsnio 1 dalyje nustatyta</text:span><text:span text:style-name="T436"><text:s/></text:span><text:span text:style-name="T437">statinio naudojimo priežiūrą atliekančią instituciją dėl statinio naudojimo pagal Nekilnojamojo turto registre įregistruotą paskirtį nustatymo. Valstybinės žemės nuomos sutartis nesudaroma, jeigu statinio na</text:span><text:span text:style-name="T438">udojimo priežiūrą atliekanti institucija nustato, kad statinys netinkamas naudoti pagal Nekilnojamojo turto registre įregistruotą jo tiesioginę paskirtį.</text:span></text:p>
      <text:p text:style-name="P439"><text:span text:style-name="T440">Nacionalinės žemės tarnybos teritorinis padalinys nustatęs, kad naudojamas valstybinės žemės sklypo pl</text:span><text:span text:style-name="T441">otas yra didesnis, nei yra būtinas jame esantiems statiniams ir (ar) įrenginiams eksploatuoti, inicijuoja valstybinės žemės sklypo teritorijų planavimo ar žemės valdos</text:span><text:span text:style-name="T442"><text:s/></text:span><text:span text:style-name="T443">projekto rengimą, kurio tikslas pertvarkyti (padalinti) valstybinės žemės sklypą, suproj</text:span><text:span text:style-name="T444">ektuojant valstybinės žemės sklypą, reikalingą esamiems statiniams ir (ar) įrenginiams eksploatuoti.</text:span></text:p>
      <text:p text:style-name="P445">Teritorijų planavimo dokumentas ar žemės valdos projektas ir žemės sklypo planas rengiami asmens, pageidaujančio pirkti valstybinės žemės sklypą, lėšomis.</text:p>
      <text:p text:style-name="P446"><text:span text:style-name="T447">Nacionalinės žemės tarnybos teritorinis padalinys sutikrina asmens pateiktus duomenis su Juridinių asmenų registro duomenimis, patvirtinančiais Lietuvos Respublikos juridinio asmens įregistravimą (jeigu naudojamą žemės sklypą pageidauja pirkti Lietuvos Res</text:span><text:span text:style-name="T448">publikos juridinis asmuo), arba su Juridinių asmenų registro duomenimis, patvirtinančiais užsienio juridinio asmens ar kitos užsienio organizacijos Lietuvoje įsteigtos atstovybės ar filialo įregistravimą ir informaciją apie atstovybę ar filialą įsteigusį a</text:span><text:span text:style-name="T449">smenį (jeigu naudojamą žemės sklypą pageidauja pirkti užsienio juridinis asmuo ar kita užsienio organizacija, įsteigę Lietuvoje atstovybę ar filialą), taip pat su Nekilnojamojo turto registro duomenimis, patvirtinančiais statinių ir įrenginių, esančių žemė</text:span><text:span text:style-name="T450">s sklype, daiktinių teisių į juos, šių teisių suvaržymų ir juridinių faktų įregistravimą; prideda Juridinių asmenų registro ir Nekilnojamojo turto registro centrinio duomenų banko išrašus prie asmens pateikto prašymo ir kitų dokumentų, nurodytų Taisyklių 1</text:span><text:span text:style-name="T451">2 punkte. Jeigu prašyme nurodyti ne visi reikiami duomenys ar pateikti ne visi Taisyklių 12 punkte nurodyti dokumentai, Nacionalinės žemės tarnybos teritorinis padalinys nustato iki 15 darbo dienų terminą jiems pateikti ir apie tai raštu praneša asmeniui.<text:s/></text:span><text:span text:style-name="T452">Jeigu per nustatytą laiką reikiami duomenys ir dokumentai nepateikiami, prašymas nenagrinėjamas ir kartu su pateiktais dokumentais grąžinamas asmeniui.</text:span><text:s/></text:p>
      <text:p text:style-name="P453">Punkto pakeitimai:</text:p>
      <text:p text:style-name="P454"><text:span text:style-name="T455">Nr.<text:s/></text:span><text:a xlink:href="https://www.e-tar.lt/portal/legalAct.html?documentId=0e9fac60b12111e48296d11f563abfb0" office:target-frame-name="_top" xlink:show="replace"><text:span text:style-name="T456">107</text:span></text:a><text:span text:style-name="T457">, 2015-02-04, paskelbta TAR 2015-02-10, i. k. 2015-02037</text:span></text:p>
      <text:p text:style-name="P458"><text:span text:style-name="T459">Nr.<text:s/></text:span><text:a xlink:href="https://www.e-tar.lt/portal/legalAct.html?documentId=bb8707a00ae511ec9f09e7df20500045" office:target-frame-name="_top" xlink:show="replace"><text:span text:style-name="T460">699</text:span></text:a><text:span text:style-name="T461">, 2021-08-25, paskelbta TAR 2021-09-01, i. k. 2021-18558</text:span></text:p>
      <text:p text:style-name="Normal"/>
      <text:p text:style-name="P462"><text:span text:style-name="T463">14</text:span><text:span text:style-name="T464">. Jeigu<text:s/></text:span><text:span text:style-name="T465">kartu su prašymu pirkti žemės sklypą (jo dalį) nepateikiamas žemės sklypo planas, nes prašomas parduoti valstybinės žemės sklypas nesuformuotas, prašymas parduoti žemės sklypą ir kiti dokumentai asmeniui negrąžinami, bet Nacionalinės žemės tarnybos teritor</text:span><text:span text:style-name="T466">inis padalinys raštu praneša prašymą pateikusiam asmeniui, kad būtina parengti teritorijų planavimo dokumentą ar žemės valdos projektą ir žemės sklypo planą, nurodo subjektus, kurie turi organizuoti šių dokumentų rengimą, ir kieno lėšomis šie dokumentai tu</text:span><text:span text:style-name="T467">ri būti rengiami.</text:span></text:p>
      <text:p text:style-name="P468">Parengtą žemės sklypo planą ir kadastro duomenų bylą Nacionalinės žemės tarnybos teritoriniam padaliniui pateikia šio žemės sklypo plano rengimo organizatorius.<text:s/></text:p>
      <text:p text:style-name="P469"><text:span text:style-name="T470">Sprendimą nustatyti valstybinės žemės sklypo kadastro duomenis (suformuoti ž</text:span><text:span text:style-name="T471">emės sklypą) pagal patvirtintą teritorijų planavimo dokumentą ar žemės valdos projektą, taip pat žemės sklypo planą ir kadastro duomenų bylą, parengtus Lietuvos Respublikos nekilnojamojo turto kadastro nuostatų nustatyta tvarka, priima Nacionalinės žemės t</text:span><text:span text:style-name="T472">arnybos vadovas arba jo įgaliotas teritorinio padalinio vadovas.</text:span><text:s/></text:p>
      <text:p text:style-name="P473">Punkto pakeitimai:</text:p>
      <text:p text:style-name="P474"><text:span text:style-name="T475">Nr.<text:s/></text:span><text:a xlink:href="https://www.e-tar.lt/portal/legalAct.html?documentId=5b1b05709d3211e3a4affcaaa513aa57" office:target-frame-name="_top" xlink:show="replace"><text:span text:style-name="T476">162</text:span></text:a><text:span text:style-name="T477">, 2014-02-19, paskelbta TAR 2014-02-24, i. k. 2014-02005</text:span></text:p>
      <text:p text:style-name="P478"><text:span text:style-name="T479">Nr.<text:s/></text:span><text:a xlink:href="https://www.e-tar.lt/portal/legalAct.html?documentId=0e9fac60b12111e48296d11f563abfb0" office:target-frame-name="_top" xlink:show="replace"><text:span text:style-name="T480">107</text:span></text:a><text:span text:style-name="T481">, 2015-02-04, paskelbta TAR 2015-02-10, i. k. 2015-02037</text:span></text:p>
      <text:p text:style-name="Normal"/>
      <text:p text:style-name="P482">15. Žemės servitutai formuojamam žemės sklypui nustatomi Žemės servitutų nustatymo administraciniu<text:s/>aktu taisyklių, patvirtintų Lietuvos Respublikos Vyriausybės 2004 m. spalio 14 d. nutarimu Nr. 1289 (Žin., 2004, Nr.<text:s/><text:a xlink:href="https://www.e-tar.lt/portal/lt/legalAct/TAR.AAE91B1F34D4" office:target-frame-name="_blank" xlink:show="new"><text:span text:style-name="T483">153-5579</text:span></text:a>), nustatyta tvarka. Sprendimas nustatyti žemės servitutą priimamas kartu su sprendimu suformuoti žemės sklypą.<text:s/></text:p>
      <text:p text:style-name="P484"><text:span text:style-name="T485">16</text:span><text:span text:style-name="T486">. Nacionalinės žemės tarnybos teritorinis padalinys, turėdamas visus Taisyklių 12 punkte nurodytus dokumentus ir sprendimą suformuoti žemės sklypą (jeigu žemės sklypas nebuvo suformu</text:span><text:span text:style-name="T487">otas prašymo parduoti žemės sklypą (jo dalį) pateikimo metu), per mėnesį:<text:s/></text:span></text:p>
      <text:p text:style-name="P488"><text:span text:style-name="T489">16.1</text:span><text:span text:style-name="T490">.<text:s/></text:span><text:span text:style-name="T491">Įregistruoja parduodamą valstybinės žemės sklypą Nekilnojamojo turto registre (jeigu parduodamas žemės sklypas šiame registre neįregistruotas) ir patikėjimo teisę į jį.</text:span><text:s/></text:p>
      <text:p text:style-name="P492">Papunkčio pakeitimai:</text:p>
      <text:p text:style-name="P493"><text:span text:style-name="T494">Nr.<text:s/></text:span><text:a xlink:href="https://www.e-tar.lt/portal/legalAct.html?documentId=bb8707a00ae511ec9f09e7df20500045" office:target-frame-name="_top" xlink:show="replace"><text:span text:style-name="T495">699</text:span></text:a><text:span text:style-name="T496">, 2021-08-25, paskelbta TAR 2021-09-01, i. k. 2021-18558</text:span></text:p>
      <text:p text:style-name="Normal"/>
      <text:p text:style-name="P497"><text:span text:style-name="T498">16.2</text:span><text:span text:style-name="T499">. Taisyklių 8 punkte nurodytu atveju pagal žemės sklypo planą<text:s/></text:span><text:span text:style-name="T500">nustato ir (ar) pagal Taisyklių 7 punktą apskaičiuoja parduodamų žemės sklypo dalių dydį.</text:span></text:p>
      <text:p text:style-name="P501"><text:span text:style-name="T502">16.3</text:span><text:span text:style-name="T503">. Lietuvos Respublikos Vyriausybės 1999 m. vasario 24 d. nutarimo Nr. 205 „Dėl žemės įvertinimo tvarkos“ nustatytais atvejais užsako parduodamų žemės sklypų i</text:span><text:span text:style-name="T504">ndividualų vertinimą.</text:span></text:p>
      <text:p text:style-name="P505">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506"><text:span text:style-name="T507">Jeigu kreipiamasi į savivaldybės administracijos direktorių su prašymu apskaičiuoti žemės<text:s/></text:span><text:span text:style-name="T508">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509"><text:span text:style-name="T510">16.4</text:span><text:span text:style-name="T511">. Parengia valstybinės žemės pirkimo–pardavimo sutarties projektą (pagal Taisyklių 1 priedą).</text:span><text:s/></text:p>
      <text:p text:style-name="P512">Punkto pakeitimai:</text:p>
      <text:p text:style-name="P513"><text:span text:style-name="T514">Nr.<text:s/></text:span><text:a xlink:href="https://www.e-tar.lt/portal/legalAct.html?documentId=0e9fac60b12111e48296d11f563abfb0" office:target-frame-name="_top" xlink:show="replace"><text:span text:style-name="T515">107</text:span></text:a><text:span text:style-name="T516">, 2015-02-04, paskelbta TAR 2015-0</text:span><text:span text:style-name="T517">2-10, i. k. 2015-02037</text:span></text:p>
      <text:p text:style-name="Normal"/>
      <text:p text:style-name="P518">17. Fiziniams asmenims, perkantiems ne didesnius kaip 0,06 hektaro namų valdų žemės sklypus teritorijose, esančiose iki 1995 m. birželio 1 d. nustatytąja tvarka patvirtintose miestų, kaip gyvenamųjų vietovių, ribose, ir iki tos<text:s/>datos Lietuvos Respublikos Vyriausybės sprendimais miestams priskirtose teritorijose, taikoma 40 procentų žemės sklypo kainos nuolaida (senatvės pensininkams – 50 procentų nuolaida). Už didesnę kaip 0,06 hektaro sklypo dalį nuolaida netaikoma.</text:p>
      <text:p text:style-name="P519">Fiziniams asmenims, perkantiems kaimo gyvenamosiose vietovėse ir po 1995 m. birželio 1 d. miestams priskirtose teritorijose namų valdų žemės sklypus, už sklypą iki 0,15 hektaro kaina mažinama 50 procentų.</text:p>
      <text:p text:style-name="P520">Kai žemės sklypas perkamas bendrosios nuosavybės teise, nurodytosios kainų nuolaidos taikomos kiekvienam bendraturčiui už atitinkamai ne didesnę kaip 0,06 hektaro arba 0,15 hektaro jo įsigyjamo žemės sklypo dalį.</text:p>
      <text:p text:style-name="P521">Parduodant vienam fiziniam asmeniui kelis namų valdų žemės sklypus, kainos nuolaida taikoma tik vienam žemės sklypui (neatsižvelgiant į žemės sklypų buvimo vietą).</text:p>
      <text:p text:style-name="P522"><text:span text:style-name="T523">Fizinis asmuo, pasinaudojęs kainos nuolaida perkamam valstybinės žemės sklypui, privalo nurodyti Nacionalinei žemės tarnybai teikiamame prašyme parduoti jam namų valdos žemės sklypą.</text:span></text:p>
      <text:p text:style-name="P524">Punkto pakeitimai:</text:p>
      <text:p text:style-name="P525"><text:span text:style-name="T526">Nr.<text:s/></text:span><text:a xlink:href="https://www.e-tar.lt/portal/legalAct.html?documentId=bb8707a00ae511ec9f09e7df20500045" office:target-frame-name="_top" xlink:show="replace"><text:span text:style-name="T527">699</text:span></text:a><text:span text:style-name="T528">, 2021-08-25, paskelbta TAR 2021-09-01, i. k. 2021-18558</text:span></text:p>
      <text:p text:style-name="Normal"/>
      <text:p text:style-name="P529">18. Valstybinės žemės pirkimo–pardavimo sutarties projekte nurodoma:</text:p>
      <text:p text:style-name="P530">18.1. žemės pardavėjas;</text:p>
      <text:p text:style-name="P531">18.2. žemės pirkėjas;</text:p>
      <text:p text:style-name="P532">18.3. perkamo žemės sklypo (ar jo dalies) plotas (0,0001 hektaro tikslumu). Jeigu žemės sklypą pageidauja pirkti du ar daugiau asmenų bendrosios nuosavybės teise, nurodomas kiekvienam asmeniui numatomos parduoti<text:s/>žemės sklypo dalies plotas;</text:p>
      <text:p text:style-name="P533">18.4. žemės sklypo kaina. Kai Lietuvos Respublikos Vyriausybės 1999 m. vasario 24 d. nutarimo Nr. 205 „Dėl žemės įvertinimo tvarkos“ nustatytais atvejais ir tvarka apskaičiuojamas žemės sklypo vertės priedas dėl inžinerinių<text:s/>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534"><text:span text:style-name="T535">18.5</text:span><text:span text:style-name="T536">. žemės sklypo pagrindinė žemės naudojimo paskirtis, naudojimo būdas (būdai);</text:span><text:s/></text:p>
      <text:p text:style-name="P537">Papunkčio pakeitimai:</text:p>
      <text:p text:style-name="P538"><text:span text:style-name="T539">Nr.<text:s/></text:span><text:a xlink:href="https://www.e-tar.lt/portal/legalAct.html?documentId=5b1b05709d3211e3a4affcaaa513aa57" office:target-frame-name="_top" xlink:show="replace"><text:span text:style-name="T540">162</text:span></text:a><text:span text:style-name="T541">, 2014-02-19, paskelbta</text:span><text:span text:style-name="T542"><text:s/>TAR 2014-02-24, i. k. 2014-02005</text:span></text:p>
      <text:p text:style-name="Normal"/>
      <text:p text:style-name="P543">18.6. specialiosios žemės naudojimo sąlygos ir kiti teisės aktuose nustatyti apribojimai;</text:p>
      <text:p text:style-name="P544">18.7. žemės servitutai;</text:p>
      <text:p text:style-name="P545">18.8. pirkėjo įsipareigojimai ir atsakomybė už jų nevykdymą, sutarties įsigaliojimo terminas ir<text:s/>sąlygos;</text:p>
      <text:p text:style-name="P546">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547"><text:span text:style-name="T548">18.10</text:span><text:span text:style-name="T549">. jeigu žemės sklypas perkamas išsimokėtinai, sąlyga, kad žemės sklypas laikomas įkeistu valstybei nuo jo perdavimo pirkėjui momento, užtikrinant pirkėjo prievolę sumokėti įsiskolinimą už perkamą valstybinės žemės sklypą. Valstybi</text:span><text:span text:style-name="T550">nės žemės pirkimo–pardavimo sutarties projekte taip pat nurodoma, kad nustatęs, jog pirkėjas per sutartyje nurodytus terminus nesumokėjo metinės (-ių) įmokos (-ų) ir (arba) palūkanų už įsiskolinimo likutį, pardavėjas registruotu paštu išsiunčia pirkėjui pr</text:span><text:span text:style-name="T551">anešimą dėl valstybinės žemės pirkimo–pardavimo sutarties vykdymo, nurodydamas per vieną mėnesį nuo pranešimo gavimo padengti vėluojamą sumokėti įsiskolinimo dalį ir delspinigius. Jeigu pirkėjas per vieną mėnesį nuo pranešimo gavimo nesumoka šios sumos, pa</text:span><text:span text:style-name="T552">rdavėjas registruotu paštu siunčia pakartotinį pranešimą. Jeigu pirkėjas per vieną mėnesį nuo pakartotinio pranešimo gavimo nesumoka pranešime nurodytos sumos, jam išsiunčiamas reikalavimas per vieną mėnesį nuo rašto gavimo dienos sumokėti visą valstybinės</text:span><text:span text:style-name="T553"><text:s/>žemės pirkimo–pardavimo sutartyje nustatytą valstybinės žemės sklypo kainą, palūkanas ir delspinigius. Pirkėjui per vieną mėnesį neįvykdžius reikalavimo sumokėti visą valstybinės žemės pirkimo–pardavimo sutartyje nustatytą valstybinės žemės sklypo kainą,<text:s/></text:span><text:span text:style-name="T554">palūkanas ir delspinigius, pardavėjas nustatyta tvarka kreipiasi į notarą dėl vykdomojo įrašo atlikimo;</text:span><text:s/></text:p>
      <text:p text:style-name="P555">Papunkčio pakeitimai:</text:p>
      <text:p text:style-name="P556"><text:span text:style-name="T557">Nr.<text:s/></text:span><text:a xlink:href="https://www.e-tar.lt/portal/legalAct.html?documentId=0e9fac60b12111e48296d11f563abfb0" office:target-frame-name="_top" xlink:show="replace"><text:span text:style-name="T558">107</text:span></text:a><text:span text:style-name="T559">, 2015-02-04, paskelbta<text:s/></text:span><text:span text:style-name="T560">TAR 2015-02-10, i. k. 2015-02037</text:span></text:p>
      <text:p text:style-name="Normal"/>
      <text:p text:style-name="P561"><text:span text:style-name="T562">18.11</text:span><text:span text:style-name="T563">. sąlyga, kad sutarties sudarymo išlaidos, o jeigu žemės sklypas perkamas išsimokėtinai, – ir priverstinės hipotekos nustatymas ir įregistravimas apmokami pirkėjo lėšomis;</text:span><text:s/></text:p>
      <text:p text:style-name="P564">Papunkčio pakeitimai:</text:p>
      <text:p text:style-name="P565"><text:span text:style-name="T566">Nr.<text:s/></text:span><text:a xlink:href="https://www.e-tar.lt/portal/legalAct.html?documentId=0e9fac60b12111e48296d11f563abfb0" office:target-frame-name="_top" xlink:show="replace"><text:span text:style-name="T567">107</text:span></text:a><text:span text:style-name="T568">, 2015-02-04, paskelbta TAR 2015-02-10, i. k. 2015-02037</text:span></text:p>
      <text:p text:style-name="Normal"/>
      <text:p text:style-name="P569">18.12. pirkėjo pareiga nuosavybės teisę į žemės sklypą per 3 mėnesius nuo žemės sklypo perdavimo savo<text:s/>lėšomis įregistruoti Nekilnojamojo turto registre.</text:p>
      <text:p text:style-name="P570"><text:span text:style-name="T571">18</text:span><text:span text:style-name="T572">1</text:span><text:span text:style-name="T573">. Tuo atveju, jeigu valstybinės žemės sklypą pageidaujama pirkti išsimokėtinai, Nacionalinės žemės tarnybos teritorinis padalinys kreipiasi į Valstybinę mokesčių inspekciją prie Lietuvos Respublik</text:span><text:span text:style-name="T574">os finansų ministerijos, prašydamas pateikti informaciją, ar pirkėjas neturi mokestinės nepriemokos Lietuvos Respublikos valstybės biudžetui, savivaldybės biudžetui ar fondams, į kuriuos mokamus mokesčius administruoja Valstybinė mokesčių inspekcija,<text:s/></text:span><text:span text:style-name="T575">į Lie</text:span><text:span text:style-name="T576">tuvos Respublikos finansų ministeriją, prašydamas pateikti informaciją, ar pirkėjas neturi įsiskolinimo dėl grąžintinų lėšų pagal Europos Sąjungos struktūrinius fondus, kitus fondus ir programas, apie kuriuos informaciją teikia Finansų ministerija vadovaud</text:span><text:span text:style-name="T577">amasi Duomenų apie valstybės (savivaldybės) kontroliuojamų įmonių įsiskolinimus valstybei (savivaldybei) pateikimo tvarkos aprašu, patvirtintu Lietuvos Respublikos Vyriausybės 1998 m. vasario 26 d. nutarimu Nr. 240 „Dėl Duomenų apie valstybės (savivaldybės</text:span><text:span text:style-name="T578">) kontroliuojamų įmonių įsiskolinimus valstybei (savivaldybei) pateikimo tvarkos aprašo patvirtinimo“, į administruojančiąją instituciją, prašydamas pateikti informaciją, ar pirkėjas neturi įsiskolinimo</text:span><text:span text:style-name="T579"><text:s/>dėl grąžintinų finansinės paramos ir bendrojo finansa</text:span><text:span text:style-name="T580">vimo lėšų</text:span><text:span text:style-name="T581"><text:s/></text:span><text:span text:style-name="T582">pagal Finansinės paramos ir bendrojo finansavimo lėšų grąžinimo į Lietuvos Respublikos valstybės biudžetą taisykles, patvirtintas Lietuvos Respublikos Vyriausybės 2005 m. gegužės 30 d. nutarimu Nr. 590 „Dėl Finansinės paramos, išmokėtos ir (arba)</text:span><text:span text:style-name="T583"><text:s/>panaudotos pažeidžiant teisės aktus, grąžinimo į Lietuvos Respublikos valstybės biudžetą taisyklių patvirtinimo“ (toliau – įsiskolinimai dėl grąžintinų lėšų pagal ES struktūrinius fondus, kitus fondus ir programas),</text:span><text:span text:style-name="T584"><text:s/>taip pat patikrina, ar pagal Valstybini</text:span><text:span text:style-name="T585">o socialinio draudimo fondo valdybos prie Socialinės apsaugos ir darbo ministerijos informacinės sistemos duomenis pirkėjas nėra skolingas Valstybinio socialinio draudimo fondo biudžetui.</text:span></text:p>
      <text:p text:style-name="P586"><text:span text:style-name="T587">Jeigu nustatoma, kad pirkėjas turi įsiskolinimų Nacionalinei žemės t</text:span><text:span text:style-name="T588">arnybai už teikiamas paslaugas arba Lietuvos Respublikos valstybės biudžetui, savivaldybės biudžetui ar fondams, į kuriuos mokamus mokesčius administruoja Valstybinė mokesčių inspekcija (išskyrus atvejus, kai mokesčių, delspinigių, baudų mokėjimas atidėtas</text:span><text:span text:style-name="T589"><text:s/>arba dėl šių mokesčių, delspinigių, baudų vyksta mokestinis ginčas), ar Valstybinio socialinio draudimo fondo biudžetui (išskyrus atvejus, kai socialinio draudimo įmokų, delspinigių, baudų mokėjimas atidėtas pagal sutartį ir yra vykdomi įsipareigojimai),<text:s/></text:span><text:span text:style-name="T590">ar įsiskolinimų dėl grąžintinų lėšų pagal ES struktūrinius fondus, kitus fondus ir programas (išskyrus, kai grąžintinų lėšų grąžinimas atidėtas),<text:s/></text:span><text:span text:style-name="T591">Nacionalinės žemės tarnybos teritorinis padalinys apie tai raštu praneša pirkėjui, nustatydamas iki 15 darbo d</text:span><text:span text:style-name="T592">ienų terminą, skaičiuojamą nuo pranešimo įteikimo dienos, įsiskolinimams padengti ar sutikimui už perkamą žemės sklypą su valstybe atsiskaityti iš karto pareikšti. Jeigu pirkėjas sutinka už perkamą žemės sklypą su valstybe atsiskaityti iš karto, patikslina</text:span><text:span text:style-name="T593">mas valstybinės žemės pirkimo–pardavimo sutarties projektas. Tuo atveju, jeigu pirkėjas nepadengia įsiskolinimų ar neišreiškia sutikimo už perkamą žemės sklypą su valstybe atsiskaityti iš karto, Nacionalinės žemės tarnybos vadovas ar jo įgaliotas teritorin</text:span><text:span text:style-name="T594">io padalinio vadovas priima sprendimą neparduoti valstybinės žemės sklypo ir prašymas kartu su pateiktais dokumentais grąžinamas pirkėjui.</text:span><text:s/></text:p>
      <text:p text:style-name="P595">Papildyta punktu:</text:p>
      <text:p text:style-name="P596"><text:span text:style-name="T597">Nr.<text:s/></text:span><text:a xlink:href="https://www.e-tar.lt/portal/legalAct.html?documentId=ea446c504e9011e8ade598b2394a491d" office:target-frame-name="_top" xlink:show="replace"><text:span text:style-name="T598">404</text:span></text:a><text:span text:style-name="T599">, 2018-04-25, paskelbta TAR 2018-05-03, i. k. 2018-07016</text:span></text:p>
      <text:p text:style-name="P600">Punkto pakeitimai:</text:p>
      <text:p text:style-name="P601"><text:span text:style-name="T602">Nr.<text:s/></text:span><text:a xlink:href="https://www.e-tar.lt/portal/legalAct.html?documentId=bb8707a00ae511ec9f09e7df20500045" office:target-frame-name="_top" xlink:show="replace"><text:span text:style-name="T603">699</text:span></text:a><text:span text:style-name="T604">, 2021-08-25, paskelbta TAR 2021-09-01, i. k. 2021-18558</text:span></text:p>
      <text:p text:style-name="Normal"/>
      <text:p text:style-name="P605"><text:span text:style-name="T606">19</text:span><text:span text:style-name="T607">. Na</text:span><text:span text:style-name="T608">cionalinės žemės tarnybos teritorinis padalinys parengtą valstybinės žemės pirkimo–pardavimo sutarties projektą įteikia arba išsiunčia registruotu laišku (įteikiant) pirkėjui. Pasirašydamas sutarties projekte arba atskiru raštu pirkėjas patvirtina, kad sut</text:span><text:span text:style-name="T609">inka su perkamo žemės sklypo kaina ir kitomis sutarties projekte išdėstytomis žemės sklypo pirkimo sąlygomis.<text:s/></text:span></text:p>
      <text:p text:style-name="P610"><text:span text:style-name="T611">Nacionalinės žemės tarnybos vadovas ar jo įgaliotas teritorinio padalinio vadovas per 10 darbo dienų nuo valstybinės žemės pirkimo–pardavimo suta</text:span><text:span text:style-name="T612">rties projekto suderinimo su pirkėju priima sprendimą parduoti žemės sklypą ar jo dalį arba prašymo netenkinti. Jeigu priimamas sprendimas parduoti žemės sklypą, jame nurodoma, kad žemės sklypą leidžiama parduoti valstybinės žemės pirkimo–pardavimo sutarti</text:span><text:span text:style-name="T613">es projekte nurodytomis sąlygomis. Sutarties projektas pridedamas prie sprendimo parduoti žemės sklypą arba jo dalį kaip neatskiriamas priedas. Sprendimas parduoti žemės sklypą ar jo dalį, taip pat sprendimas prašymo netenkinti gali būti skundžiami Lietuvo</text:span><text:span text:style-name="T614">s Respublikos administracinių bylų teisenos įstatymo nustatyta tvarka.</text:span><text:s/></text:p>
      <text:p text:style-name="P615">Punkto pakeitimai:</text:p>
      <text:p text:style-name="P616"><text:span text:style-name="T617">Nr.<text:s/></text:span><text:a xlink:href="https://www.e-tar.lt/portal/legalAct.html?documentId=0e9fac60b12111e48296d11f563abfb0" office:target-frame-name="_top" xlink:show="replace"><text:span text:style-name="T618">107</text:span></text:a><text:span text:style-name="T619">, 2015-02-04, paskelbta TAR 2015-02-10, i. k. 2015-02037</text:span></text:p>
      <text:p text:style-name="Normal"/>
      <text:p text:style-name="P620"><text:span text:style-name="T621">20</text:span><text:span text:style-name="T622">. Nacionalinės žemės tarnybos teritorinis padalinys per 5 darbo dienas po sprendimo parduoti žemės sklypą priėmimo įteikia pasirašytinai arba išsiunčia registruotu laišku (įteikiant) pirkėjui pranešimą, kuriame nurodo sumą, kurią jis turi sumokėti už p</text:span><text:span text:style-name="T623">arduodamą žemės sklypą. Ši suma apskaičiuojama iš valstybinės žemės pirkimo–pardavimo sutarties projekte nurodytos žemės sklypo kainos atėmus sumą, pirkėjo sumokėtą už valstybinės žemės sklypo ir Nacionalinės žemės tarnybos patikėjimo teisės įregistravimą<text:s/></text:span><text:span text:style-name="T624">Nekilnojamojo turto registre. Pranešime nurodoma finansų įstaiga (skyrius, filialas), sąskaitos, į kurią turi būti pervedama nurodyta suma, numeris, taip pat sutarties pasirašymo vieta ir laikas. Jeigu įteikiamame ar išsiunčiamame pranešime sutarties pasir</text:span><text:span text:style-name="T625">ašymo vietos ir laiko nurodyti nėra galimybės, nustačius sutarties pasirašymo vietą ir laiką, pirkėjui įteikiamas pasirašytinai ar išsiunčiamas registruotu laišku (įteikiant) atskiras pranešimas.</text:span><text:span text:style-name="T626"><text:s/></text:span><text:span text:style-name="T627">Jeigu valstybinės žemės sklypas perkamas išsimokėtinai, pran</text:span><text:span text:style-name="T628">ešime taip pat nurodomos priverstinės hipotekos nustatymo ir įregistravimo išlaidos, kurias pirkėjas turi apmokėti iki pirkimo–pardavimo sutarties sudarymo.</text:span><text:s/></text:p>
      <text:p text:style-name="P629">Punkto pakeitimai:</text:p>
      <text:p text:style-name="P630"><text:span text:style-name="T631">Nr.<text:s/></text:span><text:a xlink:href="https://www.e-tar.lt/portal/legalAct.html?documentId=5b1b05709d3211e3a4affcaaa513aa57" office:target-frame-name="_top" xlink:show="replace"><text:span text:style-name="T632">162</text:span></text:a><text:span text:style-name="T633">, 2014-02-19, paskelbta TAR 2014-02-24, i. k. 2014-02005</text:span></text:p>
      <text:p text:style-name="P634"><text:span text:style-name="T635">Nr.<text:s/></text:span><text:a xlink:href="https://www.e-tar.lt/portal/legalAct.html?documentId=0e9fac60b12111e48296d11f563abfb0" office:target-frame-name="_top" xlink:show="replace"><text:span text:style-name="T636">107</text:span></text:a><text:span text:style-name="T637">, 2015-02-04, paskelbta TAR 2015-02-10, i. k. 2015-02037</text:span></text:p>
      <text:p text:style-name="Normal"/>
      <text:p text:style-name="P638">21.<text:s/><text:span text:style-name="T639">Pi</text:span><text:span text:style-name="T640">rkėjas, sumokėjęs nurodytą sumą arba jos dalį, jeigu žemės sklypas perkamas išsimokėtinai, su apmokėjimo įrodymo dokumentu atvyksta pranešime nurodytu laiku į nurodytą vietą pasirašyti valstybinės žemės pirkimo–pardavimo sutarties</text:span>.</text:p>
      <text:p text:style-name="P641">Jeigu žemės sklypą perka<text:s/>du ar daugiau asmenų bendrosios nuosavybės teise, valstybinės žemės sklypo pirkimo–pardavimo sutartį pasirašo visi pirkėjai arba vienas iš jų, kai pateikia notaro patvirtintą įgaliojimą atstovauti kitiems pirkėjams.</text:p>
      <text:p text:style-name="P642">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643">Punkto pakeitimai:</text:p>
      <text:p text:style-name="P644"><text:span text:style-name="T645">Nr.<text:s/></text:span><text:a xlink:href="https://www.e-tar.lt/portal/legalAct.html?documentId=5b1b05709d3211e3a4affcaaa513aa57" office:target-frame-name="_top" xlink:show="replace"><text:span text:style-name="T646">162</text:span></text:a><text:span text:style-name="T647">, 2014-02-19, paskelbta TAR 2014-02-24, i. k. 2014-02005</text:span></text:p>
      <text:p text:style-name="Normal"/>
      <text:p text:style-name="P648"><text:span text:style-name="T649">22</text:span><text:span text:style-name="T650">. Valstybinės žemės pirkimo–pardavimo sutartį</text:span><text:span text:style-name="T651"><text:s/></text:span><text:span text:style-name="T652">pas</text:span><text:span text:style-name="T653">irašo Nacionalinės žemės tarnybos vadovas ar jo įgaliotas teritorinio padalinio vadovas. Prie pasirašytos sutarties pridedamas šio žemės sklypo planas. Jeigu žemės sklypą nusiperka du ar daugiau asmenų bendrosios nuosavybės teise, po vieną valstybinės žemė</text:span><text:span text:style-name="T654">s pirkimo–pardavimo sutarties egzempliorių įteikiama kiekvienam asmeniui. Valstybinės žemės pirkimo–pardavimo sutarties sudarymo išlaidas, įskaitant notaro patvirtinimą ir pažymos apie Nekilnojamojo turto registre įregistruotus nekilnojamuosius daiktus ir<text:s/></text:span><text:span text:style-name="T655">daiktines teises į juos, šių teisių suvaržymus ir nustatytus juridinius faktus išdavimo išlaidas, apmoka pirkėjas. Nuosavybės teisė į žemės sklypą pirkėjui pereina nuo žemės sklypo perdavimo dienos. Žemės sklypo perdavimas ir priėmimas įforminami atitinkam</text:span><text:span text:style-name="T656">ai Nacionalinės žemės tarnybos vadovo ar jo įgalioto teritorinio padalinio vadovo ir pirkėjo pasirašytu valstybinės žemės sklypo perdavimo ir priėmimo aktu (pagal Taisyklių 2 priedą). Šis aktas pasirašomas per 3 darbo dienas nuo valstybinės žemės pirkimo-p</text:span><text:span text:style-name="T657">ardavimo sutarties sudarymo.<text:s/></text:span><text:span text:style-name="T658">Valstybinės žemės pirkimo–pardavimo sutarties šalims susitarus, valstybinės žemės pirkimo–pardavimo sutartis gali būti kartu ir valstybinės žemės sklypo perdavimo ir priėmimo aktas.</text:span><text:s/></text:p>
      <text:p text:style-name="P659">Punkto pakeitimai:</text:p>
      <text:p text:style-name="P660"><text:span text:style-name="T661">Nr.<text:s/></text:span><text:a xlink:href="https://www.e-tar.lt/portal/legalAct.html?documentId=0e9fac60b12111e48296d11f563abfb0" office:target-frame-name="_top" xlink:show="replace"><text:span text:style-name="T662">107</text:span></text:a><text:span text:style-name="T663">, 2015-02-04, paskelbta TAR 2015-02-10, i. k. 2015-02037</text:span></text:p>
      <text:p text:style-name="P664"><text:span text:style-name="T665">Nr.<text:s/></text:span><text:a xlink:href="https://www.e-tar.lt/portal/legalAct.html?documentId=bb8707a00ae511ec9f09e7df20500045" office:target-frame-name="_top" xlink:show="replace"><text:span text:style-name="T666">699</text:span></text:a><text:span text:style-name="T667">, 2021-08-25,<text:s/></text:span><text:span text:style-name="T668">paskelbta TAR 2021-09-01, i. k. 2021-18558</text:span></text:p>
      <text:p text:style-name="Normal"/>
      <text:p text:style-name="P669"><text:span text:style-name="T670">23</text:span><text:span text:style-name="T671">. Kai valstybinės žemės sklypas perkamas išsimokėtinai, Nacionalinės žemės tarnybos vadovas ar jo įgaliotas teritorinio padalinio vadovas teisės aktų nustatyta tvarka kreipiasi į notarą dėl priverstinės hip</text:span><text:span text:style-name="T672">otekos nustatymo ir įregistravimo.</text:span><text:s/></text:p>
      <text:p text:style-name="P673">Punkto pakeitimai:</text:p>
      <text:p text:style-name="P674"><text:span text:style-name="T675">Nr.<text:s/></text:span><text:a xlink:href="https://www.e-tar.lt/portal/legalAct.html?documentId=5b1b05709d3211e3a4affcaaa513aa57" office:target-frame-name="_top" xlink:show="replace"><text:span text:style-name="T676">162</text:span></text:a><text:span text:style-name="T677">, 2014-02-19, paskelbta TAR 2014-02-24, i. k. 2014-02005</text:span></text:p>
      <text:p text:style-name="P678"><text:span text:style-name="T679">Nr.<text:s/></text:span><text:a xlink:href="https://www.e-tar.lt/portal/legalAct.html?documentId=0e9fac60b12111e48296d11f563abfb0" office:target-frame-name="_top" xlink:show="replace"><text:span text:style-name="T680">107</text:span></text:a><text:span text:style-name="T681">, 2015-02-04, paskelbta TAR 2015-02-10, i. k. 2015-02037</text:span></text:p>
      <text:p text:style-name="Normal"/>
      <text:p text:style-name="P682">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83">Sutikime nurodoma, kad priverstinės hipotekos perregistravimo išlaidos turi būti apmokėtos į hipote</text:span><text:span text:style-name="T684">kos kreditoriaus nurodytą sąskaitą iki žemės sklypo perleidimo.<text:s/></text:span></text:p>
      <text:p text:style-name="P685">25. Nekilnojamojo turto registre registruojant asmens, įsigijusio išsimokėtinai žemės sklypą, nuosavybės teisę į šį žemės sklypą, padaroma žyma apie apribojimus įkeisti ar perleisti tokį<text:s/>žemės sklypą.<text:s/></text:p>
      <text:p text:style-name="P686"><text:span text:style-name="T687">26</text:span><text:span text:style-name="T688">. Kai žemės sklypai perkami išsimokėtinai, už juos atsiskaitoma šia tvarka:</text:span></text:p>
      <text:p text:style-name="P689"><text:span text:style-name="T690">26.1</text:span><text:span text:style-name="T691">. pirkėjai už perkamus žemės sklypus su valstybe turi atsiskaityti ne vėliau kaip per 15 metų ir ne mažiau kaip 20 procentų nustatytos žemės kainos sumok</text:span><text:span text:style-name="T692">ėti iš karto, o kitą sumą – per tolesnius pirkėjo pasirinkto ir valstybinės žemės pirkimo–pardavimo sutartyje nustatyto pirkimo išsimokėtinai termino metus, pradėdami mokėti metines įmokas antraisiais kalendoriniais metais po valstybinės žemės pirkimo–pard</text:span><text:span text:style-name="T693">avimo sutarties sudarymo;<text:s/></text:span></text:p>
      <text:p text:style-name="P694"><text:span text:style-name="T695">26.2</text:span><text:span text:style-name="T696">. įsiskolinimo už perkamą valstybinės žemės sklypą, kurio vertė apskaičiuota pagal Žemės įvertinimo metodiką, patvirtintą Lietuvos Respublikos Vyriausybės 1999 m. vasario 24 d. nutarimu Nr. 205 „Dėl žemės įvertinimo tvark</text:span><text:span text:style-name="T697">os“, likutis perskaičiuojamas Lietuvos Respublikos Vyriausybei priėmus sprendimą indeksuoti žemės vertę. Valstybinės žemės pardavėjas perskaičiuoja žemės pirkėjų įsiskolinimo likučius ir informaciją apie perskaičiuotus įsiskolinimo likučius raštu pateikia<text:s/></text:span><text:span text:style-name="T698">žemės pirkėjams;<text:s/></text:span></text:p>
      <text:p text:style-name="P699"><text:span text:style-name="T700">26.3</text:span><text:span text:style-name="T701">. pirkėjai už įsiskolinimo likutį moka 5 procentus metinių palūkanų;<text:s/></text:span></text:p>
      <text:p text:style-name="P702"><text:span text:style-name="T703">26.4</text:span><text:span text:style-name="T704">. metinės įmokos turi būti sumokamos atitinkamai ne vėliau kaip iki kitų metų sausio 15 dienos. Už kiekvieną pradelstą dieną skaičiuojami delspinigiai –</text:span><text:span text:style-name="T705"><text:s/>0,05 procento privalomos mokėti įsiskolinimo sumos: metinės įmokos ir palūkanų.</text:span></text:p>
      <text:p text:style-name="P706"><text:span text:style-name="T707">Asmenims, skolingiems valstybinės žemės pardavėjui už anksčiau išsimokėtinai įgytus valstybinės žemės sklypus (per nustatytą terminą nesumokėjusiems nustatytos sumos, sumokėju</text:span><text:span text:style-name="T708">siems ne visą sumą ar kitaip pažeidusiems šiame punkte nustatytą atsiskaitymo su valstybe tvarką), taip pat asmenims, turintiems kitų įsiskolinimų Nacionalinei žemės tarnybai už teikiamas paslaugas arba Lietuvos Respublikos valstybės biudžetui, savivaldybė</text:span><text:span text:style-name="T709">s biudžetui ar fondams, į kuriuos mokamus mokesčius administruoja Valstybinė mokesčių inspekcija (išskyrus atvejus, kai mokesčių, delspinigių, baudų mokėjimas atidėtas arba dėl šių mokesčių, delspinigių, baudų vyksta mokestinis ginčas),<text:s/></text:span><text:span text:style-name="T710">ar įsiskolinimų dėl grąžintinų lėšų pagal ES struktūrinius fondus, kitus fondus ir programas (išskyrus, kai grąžintinų lėšų grąžinimas atidėtas),<text:s/></text:span><text:span text:style-name="T711">ar Valstybinio socialinio draudimo fondo biudžetui (išskyrus atvejus, kai socialinio draudimo įmokų, delspinig</text:span><text:span text:style-name="T712">ių, baudų mokėjimas atidėtas pagal sutartį ir yra vykdomi įsipareigojimai), kiti pageidaujami pirkti valstybinės žemės sklypai išsimokėtinai neparduodami, kol išvardyti įsiskolinimai nepadengiami.</text:span><text:s/></text:p>
      <text:p text:style-name="P713">Punkto pakeitimai:</text:p>
      <text:p text:style-name="P714"><text:span text:style-name="T715">Nr.<text:s/></text:span><text:a xlink:href="https://www.e-tar.lt/portal/legalAct.html?documentId=5b1b05709d3211e3a4affcaaa513aa57" office:target-frame-name="_top" xlink:show="replace"><text:span text:style-name="T716">162</text:span></text:a><text:span text:style-name="T717">, 2014-02-19, paskelbta TAR 2014-02-24, i. k. 2014-02005</text:span></text:p>
      <text:p text:style-name="P718"><text:span text:style-name="T719">Nr.<text:s/></text:span><text:a xlink:href="https://www.e-tar.lt/portal/legalAct.html?documentId=ea446c504e9011e8ade598b2394a491d" office:target-frame-name="_top" xlink:show="replace"><text:span text:style-name="T720">404</text:span></text:a><text:span text:style-name="T721">, 2018-04-25, paskelbta TA</text:span><text:span text:style-name="T722">R 2018-05-03, i. k. 2018-07016</text:span></text:p>
      <text:p text:style-name="P723"><text:span text:style-name="T724">Nr.<text:s/></text:span><text:a xlink:href="https://www.e-tar.lt/portal/legalAct.html?documentId=bb8707a00ae511ec9f09e7df20500045" office:target-frame-name="_top" xlink:show="replace"><text:span text:style-name="T725">699</text:span></text:a><text:span text:style-name="T726">, 2021-08-25, paskelbta TAR 2021-09-01, i. k. 2021-18558</text:span></text:p>
      <text:p text:style-name="Normal"/>
      <text:p text:style-name="P727"><text:span text:style-name="T728">II</text:span><text:span text:style-name="T729">.<text:s/></text:span><text:span text:style-name="T730">NAUDOJAMŲ KITOS PASKIRTIES VALSTYBINĖS ŽEMĖS SKLYPŲ<text:s/></text:span><text:span text:style-name="T731">NUOMA</text:span></text:p>
      <text:p text:style-name="P732"/>
      <text:p text:style-name="P733">27. Naudojamus kitos paskirties valstybinės žemės sklypus gali išsinuomoti Lietuvos Respublikos fiziniai ir juridiniai asmenys, užsieniečiai, užsienio juridiniai asmenys ir kitos užsienio organizacijos.<text:s/></text:p>
      <text:p text:style-name="P734"><text:span text:style-name="T735">28</text:span><text:span text:style-name="T736">. Vadovaujantis Taisyklėmis</text:span><text:span text:style-name="T737">,</text:span><text:span text:style-name="T738"><text:s/>išnuom</text:span><text:span text:style-name="T739">ojami Taisyklių 2.1, 2.2 ir 2.4<text:s/></text:span><text:span text:style-name="T740">papunkčiuose</text:span><text:span text:style-name="T741"><text:s/>nurodyti naudojami žemės sklypai, užstatyti šiuose papunkčiuose nurodytais asmenims nuosavybės teise priklausančiais arba jų nuomojamais statiniais ar įrenginiais, išskyrus žemės sklypus, kuriuose nutiesti tik i</text:span><text:span text:style-name="T742">nžineriniai tinklai ar (ir) pastatyti tik laikinieji statiniai, arba neturintys aiškios funkcinės priklausomybės ar apibrėžto naudojimo arba ūkinės veiklos pobūdžio statiniai, kurie tarnauja pagrindiniam statiniui (jo priklausiniui) ar įrenginiui.</text:span></text:p>
      <text:p text:style-name="P743">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744"><text:span text:style-name="T745">Valstybinės žemės sklypo, reikalingo daugiabučiams gyvenamiesiems namams ar kitos paskirties pastatams eksploatuoti, nuomos su</text:span><text:span text:style-name="T746">tartį gali sudaryti<text:s/></text:span><text:span text:style-name="T747">bendrojo naudojimo objektų valdytojas,<text:s/></text:span><text:span text:style-name="T748">jeigu<text:s/></text:span><text:span text:style-name="T749">butų ir kitų patalpų arba kitos paskirties pastatų savininkai</text:span><text:span text:style-name="T750"><text:s/></text:span><text:span text:style-name="T751">priima sprendimą pavesti<text:s/></text:span><text:span text:style-name="T752">bendrojo naudojimo objektų valdytojui</text:span><text:span text:style-name="T753"><text:s/>sudaryti valstybinės žemės nuomos sutartį<text:s/></text:span><text:span text:style-name="T754">butų ir kitų patalpų (pa</text:span><text:span text:style-name="T755">statų) savininkų vardu.</text:span><text:span text:style-name="T756"><text:s/>Jeigu toks sprendimas kartu su prašymu išnuomoti žemės sklypą nepateikiamas, valstybinės žemės sklypas išnuomojamas butų ir<text:s/></text:span><text:span text:style-name="T757">(ar) kitų patalpų</text:span><text:span text:style-name="T758"><text:s/>savininkams.</text:span><text:s/></text:p>
      <text:p text:style-name="P759">Punkto pakeitimai:</text:p>
      <text:p text:style-name="P760"><text:span text:style-name="T761">Nr.<text:s/></text:span><text:a xlink:href="https://www.e-tar.lt/portal/legalAct.html?documentId=bb8707a00ae511ec9f09e7df20500045" office:target-frame-name="_top" xlink:show="replace"><text:span text:style-name="T762">699</text:span></text:a><text:span text:style-name="T763">, 2021-08-25, paskelbta TAR 2021-09-01, i. k. 2021-18558</text:span></text:p>
      <text:p text:style-name="Normal"/>
      <text:p text:style-name="P764"><text:span text:style-name="T765">29</text:span><text:span text:style-name="T766">. Sprendimą išnuomoti valstybinės žemės sklypus priima Lietuvos Respublikos<text:s/></text:span><text:span text:style-name="T767">žemės įstatymo 9<text:s/></text:span><text:span text:style-name="T768">straipsnio 1 dalies 1, 2 ir 4 punkt</text:span><text:span text:style-name="T769">uose<text:s/></text:span><text:span text:style-name="T770">nurodyti subjektai</text:span><text:span text:style-name="T771">.</text:span><text:s/></text:p>
      <text:p text:style-name="P772">Punkto pakeitimai:</text:p>
      <text:p text:style-name="P773"><text:span text:style-name="T774">Nr.<text:s/></text:span><text:a xlink:href="https://www.e-tar.lt/portal/legalAct.html?documentId=59a2079022fe11eabe008ea93139d588" office:target-frame-name="_top" xlink:show="replace"><text:span text:style-name="T775">1304</text:span></text:a><text:span text:style-name="T776">, 2019-12-18, paskelbta TAR 2019-12-20, i. k. 2019-20839</text:span></text:p>
      <text:p text:style-name="Normal"/>
      <text:p text:style-name="P777"><text:span text:style-name="T778">29</text:span><text:span text:style-name="T779">1</text:span><text:span text:style-name="T780">. <text:s/>Va</text:span><text:span text:style-name="T781">lstybinės žemės nuomininkas, prieš atliekant statinių kapitalinį remontą</text:span><text:span text:style-name="T782">,<text:s/></text:span><text:span text:style-name="T783">kai keičiama statinio paskirtis</text:span><text:span text:style-name="T784">,<text:s/></text:span><text:span text:style-name="T785">turi gauti išnuomoto valstybinės žemės sklypo patikėtinio sutikimą.</text:span></text:p>
      <text:p text:style-name="P786"><text:span text:style-name="T787">Sutikimas atlikti kapitalinį statinio remontą, kai keičiama statinio paskirtis, išduodamas, kai Taisyklių<text:s/></text:span><text:span text:style-name="T788">30.8 papunktyje numatytu atveju pakeičiama išnuomoto valstybinės žemės sklypo pagrindinė žemės naudojimo paskirtis ir (ar) naudojimo būdas</text:span><text:span text:style-name="T789"><text:s/></text:span><text:span text:style-name="T790">ir statinys</text:span><text:span text:style-name="T791"><text:s/>nebegali būti naudojamas pagal tiesioginę paskirtį, atitinkančią išnuomoto valstybinės žemės sklypo pagrindinę žemės naudojimo paskirtį ir (ar) naudojimo būdą</text:span><text:span text:style-name="T792">.</text:span><text:s/></text:p>
      <text:p text:style-name="P793">Papildyta punktu:</text:p>
      <text:p text:style-name="P794"><text:span text:style-name="T795">Nr.<text:s/></text:span><text:a xlink:href="https://www.e-tar.lt/portal/legalAct.html?documentId=bb8707a00ae511ec9f09e7df20500045" office:target-frame-name="_top" xlink:show="replace"><text:span text:style-name="T796">699</text:span></text:a><text:span text:style-name="T797">, 2021-08-25, paskelbta TAR 2021-09-01, i. k. 2021-18558</text:span></text:p>
      <text:p text:style-name="Normal"/>
      <text:p text:style-name="P798">30. Išnuomojant naudojamus žemės sklypus, laikomasi šių reikalavimų:</text:p>
      <text:p text:style-name="P799">30.1. Valstybinės žemės<text:s/>nuomos terminas nustatomas ne ilgesnis kaip 99 metams.</text:p>
      <text:p text:style-name="P800"><text:span text:style-name="T801">30.2</text:span><text:span text:style-name="T802">. Jeigu pagal teritorijų planavimo dokumentus ar žemės valdos projektus žemės sklypą numatyta naudoti visuomenės poreikiams, šis žemės sklypas išnuomojamas tik iki tol, kol bus pradėtas naudoti</text:span><text:span text:style-name="T803"><text:s/>šiems tikslams.</text:span><text:s/></text:p>
      <text:p text:style-name="P804">Papunkčio pakeitimai:</text:p>
      <text:p text:style-name="P805"><text:span text:style-name="T806">Nr.<text:s/></text:span><text:a xlink:href="https://www.e-tar.lt/portal/legalAct.html?documentId=5b1b05709d3211e3a4affcaaa513aa57" office:target-frame-name="_top" xlink:show="replace"><text:span text:style-name="T807">162</text:span></text:a><text:span text:style-name="T808">, 2014-02-19, paskelbta TAR 2014-02-24, i. k. 2014-02005</text:span></text:p>
      <text:p text:style-name="Normal"/>
      <text:p text:style-name="P809"><text:span text:style-name="T810">30.3</text:span><text:span text:style-name="T811">. Jeigu žemės sklypas išnuomojamas valstybei<text:s/></text:span><text:span text:style-name="T812">ar savivaldybei nuosavybės teise priklausantiems statiniams ar įrenginiams eksploatuoti, žemės nuomos terminas gali būti nustatomas ne ilgesnis kaip iki šių statinių ar įrenginių nuosavybės teisės perleidimo dienos.</text:span><text:s/></text:p>
      <text:p text:style-name="P813">Papunkčio pakeitimai:</text:p>
      <text:p text:style-name="P814"><text:span text:style-name="T815">Nr.<text:s/></text:span><text:a xlink:href="https://www.e-tar.lt/portal/legalAct.html?documentId=0e9fac60b12111e48296d11f563abfb0" office:target-frame-name="_top" xlink:show="replace"><text:span text:style-name="T816">107</text:span></text:a><text:span text:style-name="T817">, 2015-02-04, paskelbta TAR 2015-02-10, i. k. 2015-02037</text:span></text:p>
      <text:p text:style-name="Normal"/>
      <text:p text:style-name="P818">30.4. Žemės sklypai, kurių reikia asmenų nuomojamiems statiniams ar įrenginiams eksploatuoti, išnuomojami<text:s/>tik šių statinių ar įrenginių nuomos terminui.</text:p>
      <text:p text:style-name="P819"><text:span text:style-name="T820">30.5</text:span><text:span text:style-name="T821">. Kitais atvejais žemės nuomos terminas nustatomas atsižvelgiant į valstybės interesus pagal žemės sklype esančio statinio ar įrenginio ekonomiškai pagrįstą naudojimo trukmę, kuri nustatoma pagal patvi</text:span><text:span text:style-name="T822">rtintus statinio ar įrenginio statybos projekto dokumentus, vadovaujantis statybos techniniais reglamentais, pagal kuriuos nustatoma statinių gyvavimo trukmė, o statinių ar įrenginių, pastatytų iki 1996 m. sausio 1 d., – <text:s/>pagal nekilnojamojo daikto kadastr</text:span><text:span text:style-name="T823">o duomenų byloje nurodytus statinio ar įrenginio nusidėvėjimo duomenis, vadovaujantis aplinkos ministro patvirtinta pastatų, statinių ir įrenginių, pastatytų iki 1996 m. sausio 1 d., saugaus naudojimo termino nustatymo tvarka.<text:s/></text:span></text:p>
      <text:p text:style-name="P824"><text:span text:style-name="T825">Jeigu valstybinės žemės skly</text:span><text:span text:style-name="T826">pe esančio statinio ar įrenginio nustatytas ekonomiškai pagrįsto naudojimo trukmės terminas suėjęs, tačiau statinys neišregistruotas iš Nekilnojamojo turto registro<text:s/></text:span><text:span text:style-name="T827">ir, valstybinės žemės nuomos procedūrą vykdančiai institucijai atlikus patikrinimą vietovėj</text:span><text:span text:style-name="T828">e, nustatoma, kad valstybinės žemės sklypas naudojamas šiam statiniui ar įrenginiui eksploatuoti pagal valstybinės žemės sklypo nuomos sutartyje numatytą žemės sklypo pagrindinę naudojimo paskirtį ir</text:span><text:span text:style-name="T829"><text:s/></text:span><text:span text:style-name="T830">statinys ar įrenginys nėra nugriautas, sunykęs, sugriuvę</text:span><text:span text:style-name="T831">s,</text:span><text:span text:style-name="T832"><text:s/>valstybinės žemės nuomos sutarties terminas gali būti pratęsiamas papildomam terminui, kiekvieną kartą ne ilgesniam nei viena dešimtoji dalis nustatytos statinio ar įrenginio ekonomiškai pagrįstos naudojimo trukmės.</text:span><text:span text:style-name="T833"><text:s/></text:span></text:p>
      <text:p text:style-name="P834">Papunkčio pakeitimai:</text:p>
      <text:p text:style-name="P835"><text:span text:style-name="T836">Nr.<text:s/></text:span><text:a xlink:href="https://www.e-tar.lt/portal/legalAct.html?documentId=5b1b05709d3211e3a4affcaaa513aa57" office:target-frame-name="_top" xlink:show="replace"><text:span text:style-name="T837">162</text:span></text:a><text:span text:style-name="T838">, 2014-02-19, paskelbta TAR 2014-02-24, i. k. 2014-02005</text:span></text:p>
      <text:p text:style-name="P839"><text:span text:style-name="T840">Nr.<text:s/></text:span><text:a xlink:href="https://www.e-tar.lt/portal/legalAct.html?documentId=bb8707a00ae511ec9f09e7df20500045" office:target-frame-name="_top" xlink:show="replace"><text:span text:style-name="T841">699</text:span></text:a><text:span text:style-name="T842">, 2</text:span><text:span text:style-name="T843">021-08-25, paskelbta TAR 2021-09-01, i. k. 2021-18558</text:span></text:p>
      <text:p text:style-name="Normal"/>
      <text:p text:style-name="P844">30.6. Nuomotojas sprendime dėl valstybinės žemės sklypo išnuomojimo privalo nurodyti valstybinės žemės sklypo nuomos termino nustatymo motyvus.</text:p>
      <text:p text:style-name="P845">30.7. Išnuomotuose žemės sklypuose statyti naujus<text:s/>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846">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847"><text:span text:style-name="T848">30.8</text:span><text:span text:style-name="T849">. Kai pagal savivaldybės bendrąjį planą ir (ar) jos dalies bendrąjį planą, jeigu šis parengtas, išnuomojamame žemės sklype (teritorijoje) numatoma plėtoti veiklą, neatitinkančią statinio ar įrenginio, kuris yra ilgesniam</text:span><text:span text:style-name="T850"><text:s/>kaip 3 metų terminui išnuomojamame žemės sklype ir kuriam eksploatuoti šis žemės sklypas suformuotas, tiesioginės paskirties, įrašytos Nekilnojamojo turto kadastre, sudaromoje valstybinės žemės nuomos sutartyje kartu su esamais išnuomojamo žemės sklypo pa</text:span><text:span text:style-name="T851">grindine žemės naudojimo paskirtimi ir (ar) naudojimo būdu turi būti numatyta galimybė keisti išnuomojamo žemės sklypo pagrindinę žemės naudojimo paskirtį ir (ar) naudojimo būdą į paskirtį ir (ar) būdą, nurodytus savivaldybės bendrajame plane ir (ar) jos d</text:span><text:span text:style-name="T852">alies bendrajame plane, jeigu šis parengtas.<text:s/></text:span></text:p>
      <text:p text:style-name="P853">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854"><text:span text:style-name="T855">Pakeitus išnuomoto valstybinės žemės sklypo pagrindinę žemės naudojimo paskirtį ir (ar) naudojimo būdą, nuomotojas patikslina išnuomoto žemės sklypo kadastro duomenis Nekilnojamojo turto kadastre ir įrašus Nekilnojamojo turto r</text:span><text:span text:style-name="T856">egistre ir perskaičiuoja išnuomoto žemės sklypo vertę, nuo kurios mokamas žemės nuomos mokestis. Patikslinus išnuomoto žemės sklypo kadastro duomenis, šalių susitarimu keičiama valstybinės žemės nuomos sutartis.</text:span><text:s/></text:p>
      <text:p text:style-name="P857">Papunkčio pakeitimai:</text:p>
      <text:p text:style-name="P858"><text:span text:style-name="T859">Nr.<text:s/></text:span><text:a xlink:href="https://www.e-tar.lt/portal/legalAct.html?documentId=5b1b05709d3211e3a4affcaaa513aa57" office:target-frame-name="_top" xlink:show="replace"><text:span text:style-name="T860">162</text:span></text:a><text:span text:style-name="T861">, 2014-02-19, paskelbta TAR 2014-02-24, i. k. 2014-02005</text:span></text:p>
      <text:p text:style-name="Normal"/>
      <text:p text:style-name="P862">31. Išnuomojamo žemės sklypo ribos ir dydis nustatomi tokia pat tvarka, kaip ir parduodamų<text:s/>žemės sklypų pagal Taisyklių 3–6 punktų nuostatas.</text:p>
      <text:p text:style-name="P863">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864">Kiekvieno bendraturčio namų valdos ar prie kito statinio arba įrenginio išnuomojamo žemės sklypo dalis nustatoma pagal Taisyklių 7 punktą valstybinės žemės nuomotojo sprendimu.<text:s/></text:p>
      <text:p text:style-name="P865"><text:span text:style-name="T866">33</text:span><text:span text:style-name="T867">. Kai pagal teritorijų planavimo dokumentą ar žemės valdos projektą keliems savarankiškai funkcionuoj</text:span><text:span text:style-name="T868">antiems statiniams ar įrenginiams, Nekilnojamojo turto registre įregistruotiems atskirais objektais (pagrindiniais daiktais), eksploatuoti suformuotas vienas valstybinės žemės sklypas, šių statinių ar įrenginių savininkams (bendraturčiams) išnuomojamos žem</text:span><text:span text:style-name="T869">ės sklypo dalys, reikalingos kiekvienam atskiram statiniui ar įrenginiui eksploatuoti.<text:s/></text:span></text:p>
      <text:p text:style-name="P870"><text:span text:style-name="T871">Išnuomojamų žemės sklypo dalių dydis nustatomas pagal žemės sklypo planą Taisyklių 8 punkte nustatyta tvarka.</text:span><text:s/></text:p>
      <text:p text:style-name="P872">Punkto pakeitimai:</text:p>
      <text:p text:style-name="P873"><text:span text:style-name="T874">Nr.<text:s/></text:span><text:a xlink:href="https://www.e-tar.lt/portal/legalAct.html?documentId=5b1b05709d3211e3a4affcaaa513aa57" office:target-frame-name="_top" xlink:show="replace"><text:span text:style-name="T875">162</text:span></text:a><text:span text:style-name="T876">, 2014-02-19, paskelbta TAR 2014-02-24, i. k. 2014-02005</text:span></text:p>
      <text:p text:style-name="Normal"/>
      <text:p text:style-name="P877"><text:span text:style-name="T878">34</text:span><text:span text:style-name="T879">. Asmenys, pageidaujantys ir turintys teisę išsinuomoti savo naudojamus žemės sklypus be aukciono, pagal žemės sklypo buvimo<text:s/></text:span><text:span text:style-name="T880">vietą pageidaujamo išsinuomoti valstybinės žemės sklypo patikėtiniui – Nacionalinės žemės tarnybos teritoriniam padaliniui, savivaldybės administracijos direktoriui arba centralizuotai valdomo valstybės turto valdytojui (toliau – valstybinės žemės nuomos p</text:span><text:span text:style-name="T881">rocedūrą vykdanti institucija) – pateikia:</text:span><text:s/></text:p>
      <text:p text:style-name="P882">Punkto pakeitimai:</text:p>
      <text:p text:style-name="P883"><text:span text:style-name="T884">Nr.<text:s/></text:span><text:a xlink:href="https://www.e-tar.lt/portal/legalAct.html?documentId=0e9fac60b12111e48296d11f563abfb0" office:target-frame-name="_top" xlink:show="replace"><text:span text:style-name="T885">107</text:span></text:a><text:span text:style-name="T886">, 2015-02-04, paskelbta TAR 2015-02-10, i. k. 2015-02037</text:span></text:p>
      <text:p text:style-name="P887">34.1. prašymą išnuomoti žemės<text:s/>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text:s/>pavadinimas, kodas, buveinė, taip pat Lietuvoje įsteigtos atstovybės ar filialo pavadinimas, kodas ir buveinė, jeigu užsienio juridinis asmuo ar kita užsienio organizacija įsteigę Lietuvoje atstovybę ar filialą;</text:p>
      <text:p text:style-name="P888">34.2. žemės sklypo suteikimą ar naudojimo teisę patvirtinančių dokumentų (jeigu yra) įstatymų nustatyta tvarka patvirtintas kopijas;</text:p>
      <text:p text:style-name="P889">34.3. naudojamo žemės sklypo plano, kuriame pažymėti tame žemės sklype esantys statiniai ir įrenginiai (kai prašymo pateikimo metu prašomas parduoti žemės sklypas yra suformuotas), įstatymų nustatyta tvarka patvirtintą kopiją.<text:s/></text:p>
      <text:p text:style-name="P890">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891">34.4. statinių ir įrenginių, esančių žemės sklype, nuomos sutarties, kai prašymą išnuomoti valstybinės žemės sklypą pateikia statinių ir įrenginių nuomininkas, įstatymų nustatyta tvarka patvirtintą kopiją;</text:p>
      <text:p text:style-name="P892">34.5. fizinio asmens tapatybę patvirtinančio dokumento arba užsienio juridinio asmens ar kitos užsienio organizacijos<text:s/>registravimo dokumento įstatymų nustatyta tvarka patvirtintą kopiją, išskyrus tuos atvejus, kai naudojamą žemės sklypą pageidauja išsinuomoti užsienio juridinis asmuo ar kita užsienio organizacija, įsteigę Lietuvoje atstovybę ar filialą.</text:p>
      <text:p text:style-name="P893"><text:span text:style-name="T894">34.6</text:span><text:span text:style-name="T895">. ne senes</text:span><text:span text:style-name="T896">nius kaip vienerių metų statinio nusidėvėjimo duomenis, nurodytus nekilnojamojo daikto kadastro duomenų byloje.</text:span><text:s/></text:p>
      <text:p text:style-name="P897">Papildyta papunkčiu:</text:p>
      <text:p text:style-name="P898"><text:span text:style-name="T899">Nr.<text:s/></text:span><text:a xlink:href="https://www.e-tar.lt/portal/legalAct.html?documentId=bb8707a00ae511ec9f09e7df20500045" office:target-frame-name="_top" xlink:show="replace"><text:span text:style-name="T900">699</text:span></text:a><text:span text:style-name="T901">, 2021-08-25, pas</text:span><text:span text:style-name="T902">kelbta TAR 2021-09-01, i. k. 2021-18558</text:span></text:p>
      <text:p text:style-name="Normal"/>
      <text:p text:style-name="P903">35.<text:s/><text:span text:style-name="T904">Valstybinės žemės nuomos procedūrą vykdanti institucija per 10 <text:s/>darbo dienų nuo prašymo išnuomoti valstybinės žemės sklypą ir kitų dokumentų gavimo patikrina, ar prašyme nurodyti visi reikiami duomenys ir<text:s/></text:span><text:span text:style-name="T905">pateikti visi Taisyklių 34 punkte nurodyti dokumentai</text:span><text:span text:style-name="T906">,<text:s/></text:span><text:span text:style-name="T907">atlieka faktinių duomenų patikrinimą vietoje, t. y. įvertina ar valstybinės žemės sklype esantys statiniai ir (ar) įrenginiai yra naudojami pagal Nekilnojamojo turto registre įregistruotą jų tiesioginę</text:span><text:span text:style-name="T908"><text:s/>paskirtį</text:span><text:span text:style-name="T909">, valstybinės žemės sklypas atitinka Taisyklių 3 ir 8 punktų reikalavimus dėl ploto</text:span><text:span text:style-name="T910">.</text:span></text:p>
      <text:p text:style-name="P911"><text:span text:style-name="T912">Jeigu atlikus faktinių duomenų patikrinimą vietoje nustatoma, kad esantys statiniai ir (ar) įrenginiai nenaudojami ar jų faktinė būklė galimai neatitinka Nekilnoj</text:span><text:span text:style-name="T913">amojo turto registre nurodytos informacijos, valstybinės žemės nuomos procedūrą vykdanti institucija per 5 darbo dienas kreipiasi į<text:s/></text:span><text:span text:style-name="T914">Lietuvos Respublikos statybos įstatymo<text:s/></text:span><text:span text:style-name="T915">49 straipsnio 1 dalyje nustatyta</text:span><text:span text:style-name="T916"><text:s/></text:span><text:span text:style-name="T917">statinio naudojimo priežiūrą atliekančią instituciją</text:span><text:span text:style-name="T918"><text:s/>dėl statinio naudojimo pagal Nekilnojamojo turto registre įregistruotą paskirtį nustatymo. Valstybinės žemės nuomos sutartis nesudaroma, jeigu statinio naudojimo priežiūrą atliekanti institucija nustato, kad statinys netinkamas naudoti pagal Nekilnojamojo</text:span><text:span text:style-name="T919"><text:s/>turto registre įregistruotą jo tiesioginę paskirtį.</text:span></text:p>
      <text:p text:style-name="P920"><text:span text:style-name="T921">Žemės nuomos procedūrą vykdanti institucija</text:span><text:span text:style-name="T922"><text:s/>nustačiusi, kad nuomojamas valstybinės žemės sklypo plotas yra didesnis, nei yra būtinas jame esantiems statiniams ir (ar) įrenginiams eksploatuoti, inicijuoja teritorijų planavimo dokumento ar žemės valdos <text:s/>projekto rengimą, kurio tikslas pertvarkyti (pa</text:span><text:span text:style-name="T923">dalinti) valstybinės žemės sklypą, suprojektuojant valstybinės žemės sklypą, reikalingą esamiems statiniams ir (ar) įrenginiams eksploatuoti.</text:span></text:p>
      <text:p text:style-name="P924"><text:span text:style-name="T925">Teritorijų planavimo dokumentas ar žemės valdos projektas ir žemės sklypo planas rengiami asmens, pageidaujančio i</text:span><text:span text:style-name="T926">šsinuomoti valstybinės žemės sklypą, lėšomis.</text:span></text:p>
      <text:p text:style-name="P927"><text:span text:style-name="T928">Žemės nuomos procedūrą vykdanti institucija</text:span><text:span text:style-name="T929"><text:s/>sutikrina asmens pateiktus duomenis su Juridinių asmenų registro duomenimis, patvirtinančiais Lietuvos Respublikos juridinio asmens įregistravimą (jeigu naudojamą žemės sklypą pageidauja išsinuomoti Lietuvos Respublikos juridinis asmuo), arba su Juridinių</text:span><text:span text:style-name="T930"><text:s/>asmenų registro duomenimis, patvirtinančiais užsienio juridinio asmens ar kitos užsienio organizacijos Lietuvoje įsteigtos atstovybės ar filialo įregistravimą ir informaciją apie atstovybę ar filialą įsteigusį asmenį (jeigu naudojamą žemės sklypą pageidau</text:span><text:span text:style-name="T931">ja išsinuomoti užsienio juridinis asmuo ar kita užsienio organizacija, įsteigę Lietuvoje atstovybę ar filialą), taip pat su Nekilnojamojo turto registro duomenimis, patvirtinančiais statinių ir įrenginių, esančių žemės sklype, daiktinių teisių į juos, šių<text:s/></text:span><text:span text:style-name="T932">teisių suvaržymų ir juridinių faktų įregistravimą; prideda Juridinių asmenų registro ir Nekilnojamojo turto registro centrinio duomenų banko išrašus prie asmens pateikto prašymo ir kitų dokumentų, nurodytų Taisyklių 34 punkte. Jeigu prašyme išnuomoti žemės</text:span><text:span text:style-name="T933"><text:s/>sklypą nurodyti ne visi reikiami duomenys ar pateikti ne visi Taisyklių 34 punkte nurodyti dokumentai, valstybinės žemės nuomos procedūrą vykdanti institucija nustato iki 15 darbo dienų terminą jiems pateikti ir apie tai raštu praneša asmeniui. Jeigu per<text:s/></text:span><text:span text:style-name="T934">nustatytąjį laiką reikiami duomenys ir dokumentai nepateikiami, prašymas išnuomoti žemės sklypą nenagrinėjamas ir kartu su pateiktais dokumentais grąžinamas asmeniui.</text:span></text:p>
      <text:p text:style-name="P935">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text:s/>kitiems dokumentams patikrinti prašymą ir kitus dokumentus išsiunčia sprendimą išnuomoti žemės sklypą įgaliotam priimti valstybinės žemės patikėtiniui ir apie tai raštu praneša prašymą pateikusiam asmeniui.<text:s/></text:p>
      <text:p text:style-name="P936">Punkto pakeitimai:</text:p>
      <text:p text:style-name="P937"><text:span text:style-name="T938">Nr.<text:s/></text:span><text:a xlink:href="https://www.e-tar.lt/portal/legalAct.html?documentId=bb8707a00ae511ec9f09e7df20500045" office:target-frame-name="_top" xlink:show="replace"><text:span text:style-name="T939">699</text:span></text:a><text:span text:style-name="T940">, 2021-08-25, paskelbta TAR 2021-09-01, i. k. 2021-18558</text:span></text:p>
      <text:p text:style-name="Normal"/>
      <text:p text:style-name="P941"><text:span text:style-name="T942">36</text:span><text:span text:style-name="T943">. Jeigu kartu su prašymu išnuomoti žemės sklypą (jo dalį) nepateikiamas žemės sklypo planas, nes prašomas išnuomoti<text:s/></text:span><text:span text:style-name="T944">žemės sklypas nesuformuotas, prašymas išnuomoti žemės sklypą (jo dalį) ir kiti dokumentai asmeniui negrąžinami, bet valstybinės žemės nuomos procedūrą vykdanti institucija raštu praneša prašymą pateikusiam asmeniui, kad būtina parengti teritorijų planavimo</text:span><text:span text:style-name="T945"><text:s/>dokumentą ar žemės valdos projektą ir žemės sklypo planą, nurodo subjektus, kurie turi organizuoti šių dokumentų rengimą, ir kieno lėšomis šie dokumentai turi būti rengiami.</text:span></text:p>
      <text:p text:style-name="P946">Parengtą žemės sklypo planą ir kadastro duomenų bylą valstybinės žemės nuomos procedūrą vykdančiai institucijai pateikia šio žemės sklypo plano rengimo organizatorius.<text:s/></text:p>
      <text:p text:style-name="P947">Sprendimą nustatyti valstybinės žemės sklypo kadastro duomenis (suformuoti žemės sklypą) pagal patvirtintą teritorijų planavimo dokumentą ar žemės valdos projektą, taip<text:s/>pat žemės sklypo planą ir kadastro duomenų bylą, parengtus Lietuvos Respublikos nekilnojamojo turto kadastro nuostatų nustatyta tvarka, priima Nacionalinės žemės tarnybos vadovas arba jo įgaliotas teritorinio padalinio vadovas.<text:s/></text:p>
      <text:p text:style-name="P948">Sprendimas nustatyti teritorijų planavimo dokumente ar žemės valdos projekte suprojektuotą žemės servitutą priimamas kartu su sprendimu suformuoti žemės sklypą.<text:s/></text:p>
      <text:p text:style-name="P949"><text:span text:style-name="T950">Jeigu valstybinės žemės sklypus išnuomoja savivaldybė ar centralizuotai valdomo valstybės turto valdytojas, Nacionalinės</text:span><text:span text:style-name="T951"><text:s/>žemės tarnybos vadovo arba jo įgalioto teritorinio padalinio vadovo sprendimą suformuoti žemės sklypą per 3 darbo dienas nuo jo priėmimo jiems pateikia Nacionalinės žemės tarnybos teritorinis padalinys.</text:span><text:s/></text:p>
      <text:p text:style-name="P952">Punkto pakeitimai:</text:p>
      <text:p text:style-name="P953"><text:span text:style-name="T954">Nr.<text:s/></text:span><text:a xlink:href="https://www.e-tar.lt/portal/legalAct.html?documentId=5b1b05709d3211e3a4affcaaa513aa57" office:target-frame-name="_top" xlink:show="replace"><text:span text:style-name="T955">162</text:span></text:a><text:span text:style-name="T956">, 2014-02-19, paskelbta TAR 2014-02-24, i. k. 2014-02005</text:span></text:p>
      <text:p text:style-name="P957"><text:span text:style-name="T958">Nr.<text:s/></text:span><text:a xlink:href="https://www.e-tar.lt/portal/legalAct.html?documentId=0e9fac60b12111e48296d11f563abfb0" office:target-frame-name="_top" xlink:show="replace"><text:span text:style-name="T959">107</text:span></text:a><text:span text:style-name="T960">, 2015-02-04, paskelb</text:span><text:span text:style-name="T961">ta TAR 2015-02-10, i. k. 2015-02037</text:span></text:p>
      <text:p text:style-name="Normal"/>
      <text:p text:style-name="P962">37. Valstybinės žemės nuomotojas, turėdamas visus Taisyklių 34 punkte nurodytus dokumentus ir sprendimą suformuoti žemės sklypą (tuo atveju, jeigu žemės sklypas nebuvo suformuotas prašymo išnuomoti žemės sklypą (jo<text:s/>dalį) pateikimo metu), per mėnesį:<text:s/></text:p>
      <text:p text:style-name="P963">37.1. įregistruoja valstybinės žemės sklypą Nekilnojamojo turto registre (jeigu žemės sklypas šiame registre neįregistruotas) bei patikėjimo teisę į jį;</text:p>
      <text:p text:style-name="P964">37.2. Taisyklių 8 punkte nurodytu atveju pagal žemės sklypo planą nustato ir (ar) pagal Taisyklių 7 punktą apskaičiuoja išnuomojamų žemės sklypo dalių dydį;</text:p>
      <text:p text:style-name="P965">37.3. Lietuvos Respublikos Vyriausybės 1999 m. vasario 24 d. nutarimo Nr. 205 „Dėl žemės įvertinimo tvarkos“ nustatyta tvarka apskaičiuoja išnuomojamo žemės<text:s/>sklypo vertę;</text:p>
      <text:p text:style-name="P966">37.4. parengia valstybinės žemės nuomos sutarties projektą (pagal Taisyklių 3 priedą).</text:p>
      <text:p text:style-name="P967">38. Valstybinės žemės nuomos sutarties projekte nurodoma:</text:p>
      <text:p text:style-name="P968">38.1. žemės nuomotojas;</text:p>
      <text:p text:style-name="P969">38.2. žemės nuomininkas;</text:p>
      <text:p text:style-name="P970"><text:span text:style-name="T971">38.3</text:span><text:span text:style-name="T972">. žemės sklypo<text:s/></text:span><text:span text:style-name="T973">pagrindiniai kadastro duomenys: pagrindinė žemės naudojimo paskirtis, naudojimo būdas (būdai);</text:span><text:s/></text:p>
      <text:p text:style-name="P974">Papunkčio pakeitimai:</text:p>
      <text:p text:style-name="P975"><text:span text:style-name="T976">Nr.<text:s/></text:span><text:a xlink:href="https://www.e-tar.lt/portal/legalAct.html?documentId=5b1b05709d3211e3a4affcaaa513aa57" office:target-frame-name="_top" xlink:show="replace"><text:span text:style-name="T977">162</text:span></text:a><text:span text:style-name="T978">, 2014-02-19, paskelbta TAR 2014-</text:span><text:span text:style-name="T979">02-24, i. k. 2014-02005</text:span></text:p>
      <text:p text:style-name="Normal"/>
      <text:p text:style-name="P980">38.4. išnuomojamo žemės sklypo (ar jo dalies) plotas (0,0001 hektaro tikslumu);</text:p>
      <text:p text:style-name="P981">38.5. žemės nuomos terminas;</text:p>
      <text:p text:style-name="P982"><text:span text:style-name="T983">38.6</text:span><text:span text:style-name="T984">. Taisyklių 30.8 punkte nurodytu atveju – galimybė keisti išnuomojamo žemės sklypo pagrindinę žemės<text:s/></text:span><text:span text:style-name="T985">naudojimo paskirtį, būdą;</text:span><text:s/></text:p>
      <text:p text:style-name="P986">Papunkčio pakeitimai:</text:p>
      <text:p text:style-name="P987"><text:span text:style-name="T988">Nr.<text:s/></text:span><text:a xlink:href="https://www.e-tar.lt/portal/legalAct.html?documentId=5b1b05709d3211e3a4affcaaa513aa57" office:target-frame-name="_top" xlink:show="replace"><text:span text:style-name="T989">162</text:span></text:a><text:span text:style-name="T990">, 2014-02-19, paskelbta TAR 2014-02-24, i. k. 2014-02005</text:span></text:p>
      <text:p text:style-name="Normal"/>
      <text:p text:style-name="P991">38.7. išnuomojamame žemės sklype esančių<text:s/>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992">38.8. įstatymų leidžiamos išnuomojamame žemės sklype esančių požeminio ir paviršinio vandens, naudingųjų iškasenų (išskyrus gintarą, naftą, dujas ir kvarcinį smėlį) naudojimo sąlygos;</text:p>
      <text:p text:style-name="P993">38.9. specialiosios žemės<text:s/>naudojimo sąlygos ir kiti teisės aktuose nustatyti žemės naudojimo apribojimai;</text:p>
      <text:p text:style-name="P994">38.10. žemės servitutai ir kitos daiktinės teisės;</text:p>
      <text:p text:style-name="P995">38.11. žemės sklypo vertė, nuo kurios mokamas žemės nuomos mokestis, ir jo mokėjimo terminai.<text:s/></text:p>
      <text:p text:style-name="P996">Nuomininkas žemės nuomos mokestį moka pagal savivaldybės tarybos patvirtintą tarifą nuo valstybinės žemės nuomos sutartyje nurodytos vertės.<text:s/></text:p>
      <text:p text:style-name="P997">Valstybinės žemės nuomos sutartyje turi būti nurodoma, kad, savivaldybės tarybai pakeitus žemės nuomos mokesčio tarifą, sumažinus žemės<text:s/>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998">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999">38.12. kiti su nuomojamo žemės sklypo naudojimu ir žemės sklypo grąžinimu, pasibaigus žemės nuomos sutarčiai, susiję nuomotojo ir nuomininko įsipareigojimai;</text:p>
      <text:p text:style-name="P1000"><text:span text:style-name="T1001">38.13</text:span><text:span text:style-name="T1002">. valstybinės žemės nuo</text:span><text:span text:style-name="T1003">mos sutarties nutraukimo prieš terminą sąlygos.</text:span></text:p>
      <text:p text:style-name="P1004"><text:span text:style-name="T1005">Valstybinės žemės nuomos sutartyje turi būti įrašoma, kad sutartis prieš terminą nutraukiama nuomotojo reikalavimu, jeigu žemės nuomininkas naudoja žemę ne pagal sutartyje numatytą pagrindinę žemės naudojimo<text:s/></text:span><text:span text:style-name="T1006">paskirtį ir (ar) būdą arba keičiama pagrindinė žemės naudojimo paskirtis ir (ar) būdas, išskyrus atvejus, kai žemės sklypo pagrindinės žemės naudojimo paskirties ir (ar) būdo keitimas numatytas žemės sklypo nuomos sutartyje. Jeigu nuomos sutartyje numatyta</text:span><text:span text:style-name="T1007"><text:s/>galimybė keisti pagrindinę žemės naudojimo paskirtį ir (ar) būdą, kartu turi būti nustatyta nuomotojo pareiga, vadovaujantis Lietuvos Respublikos teritorijų planavimo įstatymo nustatyta tvarka parengtu ir patvirtintu teritorijų planavimo ar kitu dokumentu</text:span><text:span text:style-name="T1008">, tikslinti išnuomoto žemės sklypo kadastro duomenis Nekilnojamojo turto kadastre (įrašius sutartyje, kad kadastro duomenys keičiami šalies, inicijavusios paskirties ir (ar) būdo keitimą, lėšomis), taip pat sutarties šalių pareiga pagal pakeistus išnuomoto</text:span><text:span text:style-name="T1009"><text:s/>žemės sklypo kadastro duomenis keisti valstybinės žemės nuomos sutartį;</text:span><text:s/></text:p>
      <text:p text:style-name="P1010">Papunkčio pakeitimai:</text:p>
      <text:p text:style-name="P1011"><text:span text:style-name="T1012">Nr.<text:s/></text:span><text:a xlink:href="https://www.e-tar.lt/portal/legalAct.html?documentId=5b1b05709d3211e3a4affcaaa513aa57" office:target-frame-name="_top" xlink:show="replace"><text:span text:style-name="T1013">162</text:span></text:a><text:span text:style-name="T1014">, 2014-02-19, paskelbta TAR 2014-02-24, i. k. 2014-0200</text:span><text:span text:style-name="T1015">5</text:span></text:p>
      <text:p text:style-name="Normal"/>
      <text:p text:style-name="P1016">38.14. atsakomybė už žemės nuomos sutarties pažeidimus;</text:p>
      <text:p text:style-name="P1017">38.15. nuomininko pareiga per 3 mėnesius nuo valstybinės žemės nuomos sutarties sudarymo savo lėšomis įregistruoti ją Nekilnojamojo turto registre.</text:p>
      <text:p text:style-name="P1018"><text:span text:style-name="T1019">38.16</text:span><text:span text:style-name="T1020">. išnuomojamo valstybinės žemės<text:s/></text:span><text:span text:style-name="T1021">sklypo, kai tai numatyta Lietuvos Respublikos koncesijų įstatyme, Lietuvos Respublikos investicijų įstatyme, Lietuvos Respublikos ekonominių zonų pagrindų įstatyme ir konkrečių laisvųjų ekonominių zonų įstatymuose, subnuomos, sąlygos.</text:span><text:s/></text:p>
      <text:p text:style-name="P1022">Papildyta papunkčiu:</text:p>
      <text:p text:style-name="P1023"><text:span text:style-name="T1024">Nr.<text:s/></text:span><text:a xlink:href="https://www.e-tar.lt/portal/legalAct.html?documentId=bb8707a00ae511ec9f09e7df20500045" office:target-frame-name="_top" xlink:show="replace"><text:span text:style-name="T1025">699</text:span></text:a><text:span text:style-name="T1026">, 2021-08-25, paskelbta TAR 2021-09-01, i. k. 2021-18558</text:span></text:p>
      <text:p text:style-name="Normal"/>
      <text:p text:style-name="P1027">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1028"><text:span text:style-name="T1029">Sprendimas išnuomoti žemės sklypą ar jo dalį arba prašymo netenkinti priimamas per 10 darbo dienų nuo valstybinės žemės nuomos sutarties projekto suderinimo su nuomininku. Jeigu<text:s/></text:span><text:span text:style-name="T1030">priimamas sprendimas išnuomoti žemės sklypą ar jo dalį, jame nurodoma, kad žemės sklypas ar jo dalis išnuomojami valstybinės žemės nuomos sutarties projekte nurodytomis sąlygomis. Sutarties projektas pridedamas prie sprendimo išnuomoti žemės sklypą kaip ne</text:span><text:span text:style-name="T1031">atskiriamas priedas. Sprendimas išnuomoti žemės sklypą ar jo dalį, taip pat sprendimas prašymo netenkinti gali būti skundžiami Lietuvos Respublikos administracinių bylų teisenos įstatymo nustatyta tvarka</text:span>.</text:p>
      <text:p text:style-name="P1032">Punkto pakeitimai:</text:p>
      <text:p text:style-name="P1033"><text:span text:style-name="T1034">Nr.<text:s/></text:span><text:a xlink:href="https://www.e-tar.lt/portal/legalAct.html?documentId=59a2079022fe11eabe008ea93139d588" office:target-frame-name="_top" xlink:show="replace"><text:span text:style-name="T1035">1304</text:span></text:a><text:span text:style-name="T1036">, 2019-12-18, paskelbta TAR 2019-12-20, i. k. 2019-20839</text:span></text:p>
      <text:p text:style-name="Normal"/>
      <text:p text:style-name="P1037">40. Valstybinės žemės nuomos procedūrą vykdanti institucija per 5 darbo dienas nuo sprendimo išnuomoti žemės sklypą priėmimo praneša nuomininkui, kur ir kada jis turi atvykti pasirašyti valstybinės žemės nuomos sutarties.<text:s/></text:p>
      <text:p text:style-name="P1038"><text:span text:style-name="T1039">41</text:span><text:span text:style-name="T1040">. Atsižvelgiant į tai, kuris valstybinės žemės patikėtinis priėmė sprendimą išnuomoti valstybinės žemės sklypą, valstybinės žemės nuomos sutartį at</text:span><text:span text:style-name="T1041">itinkamai sudaro savivaldybės administracijos direktorius arba jo įgaliotas kitas savivaldybės administracijos valstybės tarnautojas, centralizuotai valdomo valstybės turto valdytojo vadovas arba jo įgaliotas darbuotojas, Nacionalinės žemės tarnybos vadova</text:span><text:span text:style-name="T1042">s arba jo įgaliotas teritorinio padalinio vadovas.</text:span><text:s/></text:p>
      <text:p text:style-name="P1043">Punkto pakeitimai:</text:p>
      <text:p text:style-name="P1044"><text:span text:style-name="T1045">Nr.<text:s/></text:span><text:a xlink:href="https://www.e-tar.lt/portal/legalAct.html?documentId=0e9fac60b12111e48296d11f563abfb0" office:target-frame-name="_top" xlink:show="replace"><text:span text:style-name="T1046">107</text:span></text:a><text:span text:style-name="T1047">, 2015-02-04, paskelbta TAR 2015-02-10, i. k. 2015-02037</text:span></text:p>
      <text:p text:style-name="Normal"/>
      <text:p text:style-name="P1048"><text:span text:style-name="T1049">42</text:span><text:span text:style-name="T1050">. Žemės nuominin</text:span><text:span text:style-name="T1051">kas ne vėliau kaip prieš 3 mėnesius iki valstybinės žemės nuomos sutartyje nustatyto nuomos termino pabaigos gali pateikti valstybinės žemės nuomotojui prašymą pratęsti žemės nuomos terminą. Sprendimas pratęsti valstybinės žemės nuomos terminą gali būti pr</text:span><text:span text:style-name="T1052">iimamas, jeigu pagal teritorijų planavimo dokumentą ar žemės valdos projektą žemės sklypo nenumatoma naudoti kitoms reikmėms ir nuomininkas tvarkingai vykdė pagal valstybinės žemės nuomos sutartį prisiimtus įsipareigojimus. Žemės nuomos terminas gali būti<text:s/></text:span><text:span text:style-name="T1053">pratęsiamas iki statinio ar įrenginio, esančio žemės sklype, ekonomiškai pagrįstos naudojimo trukmės termino (naudojimo termino) pabaigos. Jeigu valstybinės žemės sklype esančio statinio ar įrenginio nustatytas ekonomiškai pagrįsto naudojimo trukmės termin</text:span><text:span text:style-name="T1054">as suėjęs, tačiau statinys neišregistruotas iš Nekilnojamojo turto registro<text:s/></text:span><text:span text:style-name="T1055">ir, valstybinės žemės nuomotojui atlikus patikrinimą vietovėje, nustatoma, kad valstybinės žemės sklypas naudojamas šiam statiniui ar įrenginiui eksploatuoti pagal valstybinės žemė</text:span><text:span text:style-name="T1056">s sklypo nuomos sutartyje numatytą žemės sklypo pagrindinę naudojimo paskirtį ir</text:span><text:span text:style-name="T1057"><text:s/></text:span><text:span text:style-name="T1058">statinys ar įrenginys nėra nugriautas, sunykęs, sugriuvęs,<text:s/></text:span><text:span text:style-name="T1059">valstybinės žemės nuomos sutarties terminas gali būti pratęsiamas papildomam terminui (vieną ar daugiau kartų). Vien</text:span><text:span text:style-name="T1060">o pratęsimo terminas kiekvieną kartą nustatomas ne ilgesnis nei viena dešimtoji dalis nustatytos statinio ar įrenginio ekonomiškai pagrįstos naudojimo trukmės. Sprendimą pratęsti žemės nuomos terminą priima Taisyklių 29 punkte nurodyti asmenys per mėnesį n</text:span><text:span text:style-name="T1061">uo prašymo pratęsti žemės nuomos terminą pateikimo. Priėmus sprendimą pratęsti žemės nuomos terminą, šalių susitarimu pakeičiama valstybinės žemės nuomos sutartis.</text:span><text:s/></text:p>
      <text:p text:style-name="P1062">Punkto pakeitimai:</text:p>
      <text:p text:style-name="P1063"><text:span text:style-name="T1064">Nr.<text:s/></text:span><text:a xlink:href="https://www.e-tar.lt/portal/legalAct.html?documentId=5b1b05709d3211e3a4affcaaa513aa57" office:target-frame-name="_top" xlink:show="replace"><text:span text:style-name="T1065">162</text:span></text:a><text:span text:style-name="T1066">, 2014-02-19, paskelbta TAR 2014-02-24, i. k. 2014-02005</text:span></text:p>
      <text:p text:style-name="P1067"><text:span text:style-name="T1068">Nr.<text:s/></text:span><text:a xlink:href="https://www.e-tar.lt/portal/legalAct.html?documentId=59a2079022fe11eabe008ea93139d588" office:target-frame-name="_top" xlink:show="replace"><text:span text:style-name="T1069">1304</text:span></text:a><text:span text:style-name="T1070">, 2019-12-18, paskelbta TAR 2019-12-20, i. k. 2019-20839</text:span></text:p>
      <text:p text:style-name="P1071"><text:span text:style-name="T1072">Nr.</text:span><text:span text:style-name="T1073"><text:s/></text:span><text:a xlink:href="https://www.e-tar.lt/portal/legalAct.html?documentId=bb8707a00ae511ec9f09e7df20500045" office:target-frame-name="_top" xlink:show="replace"><text:span text:style-name="T1074">699</text:span></text:a><text:span text:style-name="T1075">, 2021-08-25, paskelbta TAR 2021-09-01, i. k. 2021-18558</text:span></text:p>
      <text:p text:style-name="Normal"/>
      <text:p text:style-name="P1076"><text:span text:style-name="T1077">43</text:span><text:span text:style-name="T1078">. Žemės nuomininkas subnuomoti valstybinės žemės sklypą kitiems asmenims gali tik gavęs<text:s/></text:span><text:span text:style-name="T1079">rašytinį valstybinės žemės nuomotojo sutikimą. Sutikimas subnuomoti valstybinės žemės sklypą (jo dalį) gali būti duodamas tik tada, jeigu žemės sklypas subnuomojamas asmeniui, su kuriuo sudaryta statinių ar įrenginių (jų dalies), kuriems eksploatuoti žemės</text:span><text:span text:style-name="T1080"><text:s/>sklypas išnuomotas, nuomos ar kito naudojimo sutartis ne ilgiau kaip 5 metams, ir tik kai valstybinės žemės sklypo nuomininkas tinkamai vykdo pagal nuomos sutartį prisiimtus įsipareigojimus. Kai išnuomotam statiniui ar įrenginiui (jo daliai) eksploatuoti<text:s/></text:span><text:span text:style-name="T1081">reikia tik žemės sklypo dalies, subnuomojamos žemės sklypo dalies dydis nustatomas pagal Taisyklių 7 ir 8 punktų nuostatas. Pateikti valstybinės žemės nuomotojui žemės sklypo planą, kuriame pagal Taisyklių 8 punktą būtų išskirta išnuomotam statiniui ar įre</text:span><text:span text:style-name="T1082">nginiui eksploatuoti reikalinga ir prašoma subnuomoti žemės sklypo dalis, įpareigojamas valstybinės žemės nuomininkas (jeigu pagal pridėtą prie valstybinės žemės nuomos sutarties žemės sklypo planą ši žemės sklypo dalis negali būti nustatyta).</text:span></text:p>
      <text:p text:style-name="P1083"><text:span text:style-name="T1084">Kai išnuomot</text:span><text:span text:style-name="T1085">ą valstybinės žemės sklypą, kuris reikalingas įgyvendinti Lietuvos Respublikos koncesijų įstatymą, Lietuvos Respublikos investicijų įstatymą, Lietuvos Respublikos ekonominių zonų pagrindų įstatymą ir konkrečių laisvųjų ekonominių zonų įstatymus, numatyta s</text:span><text:span text:style-name="T1086">ubnuomoti, tačiau sudarytoje valstybinės žemės nuomos sutartyje nenumatyta galimybė subnuomoti šį žemės sklypą, valstybinės žemės nuomos sutartis pakeičiama šalių susitarimu (nuomininko ar nuomotojo prašymu) – joje numatoma nuomininko teisė subnuomoti šį i</text:span><text:span text:style-name="T1087">šnuomotą valstybinės žemės sklypą.<text:s/></text:span></text:p>
      <text:p text:style-name="P1088">Punkto pakeitimai:</text:p>
      <text:p text:style-name="P1089"><text:span text:style-name="T1090">Nr.<text:s/></text:span><text:a xlink:href="https://www.e-tar.lt/portal/legalAct.html?documentId=0e9fac60b12111e48296d11f563abfb0" office:target-frame-name="_top" xlink:show="replace"><text:span text:style-name="T1091">107</text:span></text:a><text:span text:style-name="T1092">, 2015-02-04, paskelbta TAR 2015-02-10, i. k. 2015-02037</text:span></text:p>
      <text:p text:style-name="P1093"><text:span text:style-name="T1094">Nr.<text:s/></text:span><text:a xlink:href="https://www.e-tar.lt/portal/legalAct.html?documentId=bb8707a00ae511ec9f09e7df20500045" office:target-frame-name="_top" xlink:show="replace"><text:span text:style-name="T1095">699</text:span></text:a><text:span text:style-name="T1096">, 2021-08-25, paskelbta TAR 2021-09-01, i. k. 2021-18558</text:span></text:p>
      <text:p text:style-name="Normal"/>
      <text:p text:style-name="P1097"><text:span text:style-name="T1098">44.</text:span><text:span text:style-name="T1099"><text:s/>Neteko galios nuo 2014-02-25</text:span></text:p>
      <text:p text:style-name="P1100">Punkto naikinimas:</text:p>
      <text:p text:style-name="P1101"><text:span text:style-name="T1102">Nr.<text:s/></text:span><text:a xlink:href="https://www.e-tar.lt/portal/legalAct.html?documentId=5b1b05709d3211e3a4affcaaa513aa57" office:target-frame-name="_top" xlink:show="replace"><text:span text:style-name="T1103">162</text:span></text:a><text:span text:style-name="T1104">, 2014-02-19, paskelbta TAR 2014-02-24, i. k. 2014-02005</text:span></text:p>
      <text:p text:style-name="Normal"/>
      <text:p text:style-name="P1105"><text:span text:style-name="T1106">44</text:span><text:span text:style-name="T1107">1</text:span><text:span text:style-name="T1108">. Žemės nuomininkas įkeisti žemės sklypo (jo dalies) nuomos teisę gali tik gavęs rašytinį valstybinės žemės nuomotojo sutikimą. Toks sutikimas duodamas tik tada,<text:s/></text:span><text:span text:style-name="T1109">kai įkeičiami išnuomotame žemės sklype esantys statiniai ar įrenginiai (jų dalys), ir tik kai valstybinės žemės sklypo nuomininkas tinkamai vykdo pagal nuomos sutartį prisiimtus įsipareigojimus. Kai įkeičiamiems statiniams ar įrenginiams (jų dalims) eksplo</text:span><text:span text:style-name="T1110">atuoti reikia ne viso išnuomoto žemės sklypo, žemės sklypo dalies, kurios nuomos teisę leidžiama įkeisti, dydis nustatomas pagal Taisyklių 7 ir 8 punktų nuostatas. Pateikti valstybinės žemės nuomotojui žemės sklypo planą, kuriame pagal Taisyklių 8 punktą b</text:span><text:span text:style-name="T1111">ūtų išskirta įkeičiamam statiniui ar įrenginiui eksploatuoti reikalinga žemės sklypo dalis, kurios nuomos teisę prašoma įkeisti, įpareigojamas valstybinės žemės nuomininkas (jeigu pagal pridėtą prie valstybinės žemės nuomos sutarties žemės sklypo planą ši<text:s/></text:span><text:span text:style-name="T1112">žemės sklypo dalis negali būti nustatyta).</text:span><text:s/></text:p>
      <text:p text:style-name="P1113">Papildyta punktu:</text:p>
      <text:p text:style-name="P1114"><text:span text:style-name="T1115">Nr.<text:s/></text:span><text:a xlink:href="https://www.e-tar.lt/portal/legalAct.html?documentId=0e9fac60b12111e48296d11f563abfb0" office:target-frame-name="_top" xlink:show="replace"><text:span text:style-name="T1116">107</text:span></text:a><text:span text:style-name="T1117">, 2015-02-04, paskelbta TAR 2015-02-10, i. k. 2015-02037</text:span></text:p>
      <text:p text:style-name="Normal"/>
      <text:p text:style-name="P1118"><text:span text:style-name="T1119">45</text:span><text:span text:style-name="T1120">.<text:s/></text:span><text:span text:style-name="T1121">Žemės nuomos teisė į<text:s/></text:span><text:span text:style-name="T1122">valstybinės žemės sklypą ar jo dalį gali būti perleidžiama kitiems asmenims tik tais atvejais, kai perleidžiami išnuomotame valstybinės žemės sklype esantys statiniai ar įrenginiai (jų dalys), ir tik kai valstybinės žemės sklypo nuomininkas tinkamai vykdo<text:s/></text:span><text:span text:style-name="T1123">pagal nuomos sutartį prisiimtus įsipareigojimus. Jeigu perleidžiamiems statiniams ar įrenginiams (jų dalims) eksploatuoti reikia ne viso išnuomoto</text:span><text:span text:style-name="T1124"><text:s/></text:span><text:span text:style-name="T1125">valstybinės žemės sklypo, žemės sklypo dalies, kurios nuomos teisė perleidžiama, dydis nustatomas pagal Taisy</text:span><text:span text:style-name="T1126">klių 7 ir 8 punktų nuostatas. Pateikti valstybinės žemės nuomotojui žemės sklypo planą, kuriame pagal Taisyklių 8 punktą būtų išskirta perleidžiamam statiniui ar įrenginiui eksploatuoti reikalinga valstybinės</text:span><text:span text:style-name="T1127"><text:s/></text:span><text:span text:style-name="T1128">žemės sklypo dalis, kurios nuomos teisę prašoma</text:span><text:span text:style-name="T1129"><text:s/>perleisti kartu su statiniu ar įrenginiu, įpareigojamas valstybinės žemės nuomininkas (jeigu pagal pridėtą prie valstybinės žemės nuomos sutarties žemės sklypo planą ši valstybinės žemės sklypo dalis negali būti nustatyta),<text:s/></text:span><text:span text:style-name="T1130">taip pat<text:s/></text:span><text:span text:style-name="T1131">ne senesnius kaip vien</text:span><text:span text:style-name="T1132">erių metų statinio nusidėvėjimo duomenis, nurodytus nekilnojamojo daikto kadastro duomenų byloje.</text:span></text:p>
      <text:p text:style-name="P1133"><text:span text:style-name="T1134">Perleidžiant žemės nuomos teisę į visą valstybinės žemės sklypą,<text:s/></text:span><text:span text:style-name="T1135">atliekamas faktinių duomenų patikrinimas vietoje įvertinti, ar valstybinės žemės sklype esant</text:span><text:span text:style-name="T1136">ys statiniai ir (ar) įrenginiai yra tinkami naudoti ir yra naudojami pagal Nekilnojamojo turto registre įregistruotą jų tiesioginę paskirtį,</text:span><text:span text:style-name="T1137"><text:s/>pasirašoma<text:s/></text:span><text:span text:style-name="T1138">valstybinės žemės nuomos sutartis.<text:s/></text:span></text:p>
      <text:p text:style-name="P1139"><text:span text:style-name="T1140">Perleidžiant žemės nuomos teisę į žemės sklypo dalį,<text:s/></text:span><text:span text:style-name="T1141">atliekamas fakt</text:span><text:span text:style-name="T1142">inių duomenų patikrinimas vietoje įvertinti, ar valstybinės žemės sklypo dalyje esantys statiniai ir (ar) įrenginiai yra tinkami naudoti ir yra naudojami pagal Nekilnojamojo turto registre įregistruotą jų tiesioginę paskirtį,</text:span><text:span text:style-name="T1143"><text:s/>pasirašoma</text:span><text:span text:style-name="T1144"><text:s/></text:span><text:span text:style-name="T1145">valstybinės žemės n</text:span><text:span text:style-name="T1146">uomos sutartis.<text:s/></text:span></text:p>
      <text:p text:style-name="P1147"><text:span text:style-name="T1148">Nustačius, kad valstybinės žemės sklypo dalyje esantys statiniai ir (ar) įrenginiai neturi aiškios funkcinės priklausomybės ar apibrėžto naudojimo (pagal Nekilnojamojo turto registre nurodytą paskirtį priskiriami kiemo statiniams, pagalbin</text:span><text:span text:style-name="T1149">io ūkio statiniams ir pan.), valstybinės žemės nuomos sutartis nesudaroma ir sutikimas perleisti nuomos teisę į žemės sklypo dalį neišduodamas.</text:span><text:s/></text:p>
      <text:p text:style-name="P1150">Punkto pakeitimai:</text:p>
      <text:p text:style-name="P1151"><text:span text:style-name="T1152">Nr.<text:s/></text:span><text:a xlink:href="https://www.e-tar.lt/portal/legalAct.html?documentId=0e9fac60b12111e48296d11f563abfb0" office:target-frame-name="_top" xlink:show="replace"><text:span text:style-name="T1153">107</text:span></text:a><text:span text:style-name="T1154">, 2015-02-04, paskelbta TAR 2015-02-10, i. k. 2015-02037</text:span></text:p>
      <text:p text:style-name="P1155"><text:span text:style-name="T1156">Nr.<text:s/></text:span><text:a xlink:href="https://www.e-tar.lt/portal/legalAct.html?documentId=bb8707a00ae511ec9f09e7df20500045" office:target-frame-name="_top" xlink:show="replace"><text:span text:style-name="T1157">699</text:span></text:a><text:span text:style-name="T1158">, 2021-08-25, paskelbta TAR 2021-09-01, i. k. 2021-18558</text:span></text:p>
      <text:p text:style-name="Normal"/>
      <text:p text:style-name="P1159"><text:span text:style-name="T1160">46</text:span><text:span text:style-name="T1161">. Pasibaigus vals</text:span><text:span text:style-name="T1162">tybinės žemės nuomos sutarties terminui, jeigu pagal teritorijų planavimo dokumentą ar žemės valdos projektą valstybinės žemės sklypo nenumatoma naudoti kitoms reikmėms ir buvęs nuomininkas tvarkingai vykdė pagal valstybinės žemės nuomos sutartį prisiimtus</text:span><text:span text:style-name="T1163"><text:s/>įsipareigojimus, buvusio nuomininko prašymu pagal Taisykles gali būti sudaroma nauja valstybinės žemės nuomos sutartis. Jeigu valstybinės žemės sklype esančio statinio ar įrenginio nustatytas ekonomiškai pagrįsto naudojimo trukmės terminas suėjęs, tačiau<text:s/></text:span><text:span text:style-name="T1164">statinys neišregistruotas iš Nekilnojamojo turto registro<text:s/></text:span><text:span text:style-name="T1165">ir, valstybinės žemės nuomotojui atlikus patikrinimą vietoje nustatoma, kad valstybinės žemės sklypas naudojamas šiam</text:span><text:span text:style-name="T1166"><text:s/></text:span><text:span text:style-name="T1167">statiniui ir (ar) įrenginiui eksploatuoti (statinys ar įrenginys nėra<text:s/></text:span><text:span text:style-name="T1168">nugriautas, sunykęs, sugriuvęs),</text:span><text:span text:style-name="T1169"><text:s/>valstybinės žemės nuomos sutartis gali būti sudaroma terminui, ne ilgesniam nei viena dešimtoji dalis nustatytos statinio ar įrenginio ekonomiškai pagrįstos naudojimo trukmės.</text:span><text:s/></text:p>
      <text:p text:style-name="P1170">Punkto pakeitimai:</text:p>
      <text:p text:style-name="P1171"><text:span text:style-name="T1172">Nr.<text:s/></text:span><text:a xlink:href="https://www.e-tar.lt/portal/legalAct.html?documentId=5b1b05709d3211e3a4affcaaa513aa57" office:target-frame-name="_top" xlink:show="replace"><text:span text:style-name="T1173">162</text:span></text:a><text:span text:style-name="T1174">, 2014-02-19, paskelbta TAR 2014-02-24, i. k. 2014-02005</text:span></text:p>
      <text:p text:style-name="P1175"><text:span text:style-name="T1176">Nr.<text:s/></text:span><text:a xlink:href="https://www.e-tar.lt/portal/legalAct.html?documentId=bb8707a00ae511ec9f09e7df20500045" office:target-frame-name="_top" xlink:show="replace"><text:span text:style-name="T1177">699</text:span></text:a><text:span text:style-name="T1178">, 2021-08-25, pa</text:span><text:span text:style-name="T1179">skelbta TAR 2021-09-01, i. k. 2021-18558</text:span></text:p>
      <text:p text:style-name="Normal"/>
      <text:p text:style-name="P1180">_________________</text:p>
      <text:p text:style-name="P1181"/>
      <text:p text:style-name="P1182">Priedo pakeitimai:</text:p>
      <text:p text:style-name="P1183"><text:span text:style-name="T1184">Nr.<text:s/></text:span><text:a xlink:href="https://www.e-tar.lt/portal/legalAct.html?documentId=TAR.E0809AFAFA1A" office:target-frame-name="_top" xlink:show="replace"><text:span text:style-name="T1185">180</text:span></text:a><text:span text:style-name="T1186">, 2001-02-20, Žin., 2001, Nr. 17-527 (2001-02-23), i. k. 1011100NUTA00000180</text:span></text:p>
      <text:p text:style-name="P1187"><text:span text:style-name="T1188">Nr.<text:s/></text:span><text:a xlink:href="https://www.e-tar.lt/portal/legalAct.html?documentId=TAR.CFEC8CE06889" office:target-frame-name="_top" xlink:show="replace"><text:span text:style-name="T1189">1442</text:span></text:a><text:span text:style-name="T1190">, 2004-11-15, Žin., 2004, Nr. 167-6128 (2004-11-17), i. k. 1041100NUTA00001442</text:span></text:p>
      <text:p text:style-name="P1191"><text:span text:style-name="T1192">Nr.<text:s/></text:span><text:a xlink:href="https://www.e-tar.lt/portal/legalAct.html?documentId=TAR.8585FFE06099" office:target-frame-name="_top" xlink:show="replace"><text:span text:style-name="T1193">494</text:span></text:a><text:span text:style-name="T1194">,<text:s/></text:span><text:span text:style-name="T1195">2011-04-27, Žin., 2011, Nr. 53-2551 (2011-05-04), i. k. 1111100NUTA00000494</text:span></text:p>
      <text:p text:style-name="Normal"/>
      <text:p text:style-name="P1196"/>
      <text:p text:style-name="P1197">Naudojamų kitos paskirties valstybinės<text:s/></text:p>
      <text:p text:style-name="P1205">žemės sklypų pardavimo ir nuomos<text:s/></text:p>
      <text:p text:style-name="P1206">taisyklių</text:p>
      <text:p text:style-name="P1207">1<text:s/>priedas</text:p>
      <text:p text:style-name="P1208"/>
      <text:p text:style-name="P1209"><text:span text:style-name="T1210">(Sutarties pavyzdys)</text:span></text:p>
      <text:p text:style-name="P1211"/>
      <text:p text:style-name="P1212"><text:span text:style-name="T1213">VALSTYBINĖS ŽEMĖS<text:s/></text:span><text:span text:style-name="T1214">PIRKIMO–PARDAVIMO SUTARTIS</text:span></text:p>
      <text:p text:style-name="P1215"/>
      <text:p text:style-name="P1216">_____________ Nr. _______</text:p>
      <text:p text:style-name="P1217">(data)</text:p>
      <text:p text:style-name="P1218">______________________</text:p>
      <text:p text:style-name="P1219">(sudarymo vieta)</text:p>
      <text:p text:style-name="P1220"/>
      <text:p text:style-name="P1221">Mes, Lietuvos valstybė, atstovaujama<text:s/><text:tab/></text:p>
      <text:p text:style-name="P1222">(institucijai, priimančiai sprendimą parduoti žemės</text:p>
      <text:p text:style-name="P1223">_<text:tab/></text:p>
      <text:p text:style-name="P1224">sklypą, atstovaujančio asmens pareigos, vardas ir pavardė)<text:s/></text:p>
      <text:p text:style-name="P1225">arba jo įgalioto<text:s/><text:tab/></text:p>
      <text:p text:style-name="P1226">(pareigos, vardas ir pavardė)</text:p>
      <text:p text:style-name="P1227">pagal<text:s/><text:tab/>,</text:p>
      <text:p text:style-name="P1228">(įgaliojimo data, numeris)</text:p>
      <text:p text:style-name="P1229">toliau vadinama pardavėju, ir<text:s/><text:tab/></text:p>
      <text:p text:style-name="P1230">(fizinio asmens vardas ir pavardė, asmens kodas, gyvenamoji vieta;<text:s/></text:p>
      <text:p text:style-name="P1231">_<text:tab/>,</text:p>
      <text:p text:style-name="Normal"><text:span text:style-name="T1232">Lietuvos</text:span><text:span text:style-name="T1233"><text:s/>arba užsienio juridinio asmens ar kitos užsienio organizacijos teisinė forma, pavadinimas, kodas, buveinė)</text:span></text:p>
      <text:p text:style-name="P123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1235">(vardas ir pavardė, asmens kodas, gyvenamoji vieta)</text:p>
      <text:p text:style-name="P1236">pagal<text:s/><text:tab/>,</text:p>
      <text:p text:style-name="P1237">(atstovavimo pagrindas, dokumento data, numeris)</text:p>
      <text:p text:style-name="P1238"><text:span text:style-name="T1239">sudarėme<text:s/></text:span>šią sutartį:</text:p>
      <text:p text:style-name="P1240">1. Pardavėjas parduoda, o pirkėjas perka<text:s/><text:tab/><text:s/>ha</text:p>
      <text:p text:style-name="P1241">(plotas skaičiais – 0,0001 ha tikslumu)</text:p>
      <text:p text:style-name="P1242">ploto žemės sklypą Nr.<text:s/><text:tab/>, esantį</text:p>
      <text:p text:style-name="P1243">(kadastro numeris)</text:p>
      <text:p text:style-name="P1244">_<text:tab/></text:p>
      <text:p text:style-name="P1245">(adresas – savivaldybė, seniūnija (išskyrus miestų seniūnijas), gyvenamoji vietovė, gatvė,<text:s/></text:p>
      <text:p text:style-name="P1246">_<text:tab/>.</text:p>
      <text:p text:style-name="P1247"><text:span text:style-name="T1248">žemės sklypo numeris gatvėje ar gyvenamojoje vietovėje)</text:span></text:p>
      <text:p text:style-name="P1249">2. Perkamo žemės sklypo:</text:p>
      <text:p text:style-name="P125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1251"><text:span text:style-name="T1252">(suma skai</text:span><text:span text:style-name="T1253">čiais ir žodžiais)  </text:span></text:p>
      <text:p text:style-name="P1254">2.2. kainos priedas dėl inžinerinių statinių<text:s/><text:tab/>;</text:p>
      <text:p text:style-name="P1255"><text:span text:style-name="T1256">(suma skaičiais ir žodžiais)</text:span></text:p>
      <text:p text:style-name="P1257"><text:span text:style-name="T1258">2.3</text:span><text:span text:style-name="T1259">. pagrindinė žemės naudojimo paskirtis, naudojimo būdas (būdai)<text:s/></text:span><text:span text:style-name="T1260"><text:tab/></text:span></text:p>
      <text:p text:style-name="P1261"><text:span text:style-name="T1262"><text:tab/>;</text:span><text:s/></text:p>
      <text:p text:style-name="P1263">Papunkčio pakeitimai:</text:p>
      <text:p text:style-name="P1264"><text:span text:style-name="T1265">Nr.<text:s/></text:span><text:a xlink:href="https://www.e-tar.lt/portal/legalAct.html?documentId=5b1b05709d3211e3a4affcaaa513aa57" office:target-frame-name="_top" xlink:show="replace"><text:span text:style-name="T1266">162</text:span></text:a><text:span text:style-name="T1267">, 2014-02-19, paskelbta TAR 2014-02-24, i. k. 2014-02005</text:span></text:p>
      <text:p text:style-name="Normal"/>
      <text:p text:style-name="P1268">2.4. specialiosios žemės naudojimo sąlygos<text:s/><text:tab/>;</text:p>
      <text:p text:style-name="P1269"><text:span text:style-name="T1270">(pavadinimas, kodas)</text:span></text:p>
      <text:p text:style-name="P1271">2.5. žemės servitutai<text:s/><text:tab/></text:p>
      <text:p text:style-name="P1272">_<text:tab/>;</text:p>
      <text:p text:style-name="P1273">2.6. kitos teisės aktuose nustatytos sąlygos ir apribojimai<text:s/><text:tab/></text:p>
      <text:p text:style-name="P1274">_<text:tab/>.</text:p>
      <text:p text:style-name="P1275">3. Už perkamą žemės sklypą sumokėjo:</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Pirkėjo vardas ir pavardė ar Lietuvos arba užsienio juridinio asmens ar kitos užsienio organizacijos pavadinimas</text:p>
          </table:table-cell>
          <table:table-cell table:style-name="TableCell1286">
            <text:p text:style-name="P1287">Sumokėta suma<text:s/>(skaičiais ir žodžiai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viso</text:p>
          </table:table-cell>
          <table:table-cell table:style-name="TableCell1314">
            <text:p text:style-name="P1315"/>
          </table:table-cell>
        </table:table-row>
      </table:table>
      <text:p text:style-name="P1316"/>
      <text:p text:style-name="P1317">4.<text:s/><text:span text:style-name="FootnoteReference"><text:note text:note-class="footnote" text:id="_ftn1"><text:note-citation text:label=""></text:note-citation><text:note-body><text:p text:style-name="FootnoteText"><text:span text:style-name="T1318"></text:span><text:s/>Pildoma, jeigu žemės sklypas perkamas bendrosios nuosavybės teise.</text:p></text:note-body></text:note></text:span><text:span text:style-name="T1319"></text:span>Žemės sklypas perkamas bendrosios<text:s/><text:tab/></text:p>
      <text:p text:style-name="P1320">(dalinės, jungtinės)</text:p>
      <text:p text:style-name="P1321">nuosavybės teise šiomis dalimis:</text:p>
      <text:p text:style-name="P1322">4.1.<text:s/><text:tab/></text:p>
      <text:p text:style-name="P1323">(fizinio asmens vardas ir pavardė, asmens kodas, gyvenamoji vieta; Lietuvos arba<text:s/></text:p>
      <text:p text:style-name="P1324">_<text:tab/></text:p>
      <text:p text:style-name="P1325">užsienio juridinio asmens ar kitos užsienio organizacijos teisinė forma, pavadinimas, kodas,<text:s/></text:p>
      <text:p text:style-name="P1326">_<text:tab/>;</text:p>
      <text:p text:style-name="P1327"><text:span text:style-name="T1328">buveinė; perkamos dalies plotas 0,0001 ha tikslumu; kaina skaičiais ir žodžiais)</text:span></text:p>
      <text:p text:style-name="P1329">4.2.<text:s/><text:tab/></text:p>
      <text:p text:style-name="P1330">(fizinio asmens vardas ir pavardė, asmens kodas, gyvenamoji vieta; Lietuvos arba<text:s/></text:p>
      <text:p text:style-name="P1331">_<text:tab/></text:p>
      <text:p text:style-name="P1332">užsienio juridinio asmens ar kitos užsienio organizacijos teisinė forma, pavadinimas, kodas,<text:s/></text:p>
      <text:p text:style-name="P1333">_<text:tab/>;</text:p>
      <text:p text:style-name="P1334"><text:span text:style-name="T1335">buveinė; perkamos dalies plotas 0,0001 ha tikslumu; kaina skaičiais ir žo</text:span><text:span text:style-name="T1336">džiais)</text:span></text:p>
      <text:p text:style-name="P1337">4.3.<text:s/><text:tab/></text:p>
      <text:p text:style-name="P1338">(fizinio asmens vardas ir pavardė, asmens kodas, gyvenamoji vieta; Lietuvos arba<text:s/></text:p>
      <text:p text:style-name="P1339">_<text:tab/></text:p>
      <text:p text:style-name="P1340">užsienio juridinio asmens ar kitos užsienio organizacijos teisinė forma, pavadinimas, kodas,<text:s/></text:p>
      <text:p text:style-name="P1341">_<text:tab/>.</text:p>
      <text:p text:style-name="P1342"><text:span text:style-name="T1343">buveinė; perkamos dalies plotas 0,0001 ha tikslumu; ka</text:span><text:span text:style-name="T1344">ina skaičiais ir žodžiais)</text:span></text:p>
      <text:p text:style-name="P1345">5.<text:s/><text:span text:style-name="FootnoteReference"><text:note text:note-class="footnote" text:id="_ftn2"><text:note-citation text:label=""></text:note-citation><text:note-body><text:p text:style-name="FootnoteText"><text:span text:style-name="T1346"></text:span><text:span text:style-name="T1347"></text:span><text:s/>Pildoma, jeigu žemės sklypas perkamas išsimokėtinai.</text:p></text:note-body></text:note></text:span><text:span text:style-name="T1348"></text:span><text:span text:style-name="T1349"></text:span>Įsiskolinimo likutį<text:s/><text:tab/> Eur</text:p>
      <text:p text:style-name="P1350">(suma skaičiais ir žodžiais)</text:p>
      <text:p text:style-name="P1351">pirkėjas įsipareigoja sumokėti šiais terminais ir sąlygomis:</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Metai</text:p>
          </table:table-cell>
          <table:table-cell table:style-name="TableCell1361">
            <text:p text:style-name="P1362">Mokėtina suma, eurais</text:p>
          </table:table-cell>
          <table:table-cell table:style-name="TableCell1363">
            <text:p text:style-name="P1364">Metai</text:p>
          </table:table-cell>
          <table:table-cell table:style-name="TableCell1365">
            <text:p text:style-name="P1366">Mokėtina suma, eurai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Įsiskolinimo už parduotą žemės<text:s/>sklypą, kurio vertė 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1387">Punkto pakeitimai:</text:p>
      <text:p text:style-name="P1388"><text:span text:style-name="T1389">Nr.<text:s/></text:span><text:a xlink:href="https://www.e-tar.lt/portal/legalAct.html?documentId=9ea4dc705dd111e4bad5c03f56793630" office:target-frame-name="_top" xlink:show="replace"><text:span text:style-name="T1390">1156</text:span></text:a><text:span text:style-name="T1391">, 2014-10-22, paskelbta TAR 2014-10-27, i. k. 2014-14889</text:span></text:p>
      <text:p text:style-name="Normal"/>
      <text:p text:style-name="P1392"><text:span text:style-name="T1393">6</text:span><text:span text:style-name="T1394">. Pirkėjas už įsiskolinimo likutį moka 5 procentus metinių palūkanų.</text:span><text:s/></text:p>
      <text:p text:style-name="P1395">Papildyta punktu:</text:p>
      <text:p text:style-name="P1396"><text:span text:style-name="T1397">Nr.<text:s/></text:span><text:a xlink:href="https://www.e-tar.lt/portal/legalAct.html?documentId=0e9fac60b12111e48296d11f563abfb0" office:target-frame-name="_top" xlink:show="replace"><text:span text:style-name="T1398">107</text:span></text:a><text:span text:style-name="T1399">, 2015-02-04, paskelbta TAR 2015-02-10, i. k. 2015-02037</text:span></text:p>
      <text:p text:style-name="Normal"/>
      <text:p text:style-name="P1400"><text:span text:style-name="T1401">7</text:span><text:span text:style-name="T1402">. Pirkėjas įsipareigoja metines įmokas ir palūkanas už įsiskolinimo likutį sumokėti ne vėliau kaip iki kitų metų sausio 15 dienos. Jeigu pirkėjas praleidžia mokėjimo terminą, už kiekvieną p</text:span><text:span text:style-name="T1403">radelstą dieną skaičiuojami delspinigiai – 0,05 procento privalomos mokėti įsiskolinimo likučio sumos: metinės įmokos ir palūkanų.</text:span><text:s/></text:p>
      <text:p text:style-name="P1404">Papildyta punktu:</text:p>
      <text:p text:style-name="P1405"><text:span text:style-name="T1406">Nr.<text:s/></text:span><text:a xlink:href="https://www.e-tar.lt/portal/legalAct.html?documentId=0e9fac60b12111e48296d11f563abfb0" office:target-frame-name="_top" xlink:show="replace"><text:span text:style-name="T1407">107</text:span></text:a><text:span text:style-name="T1408">,</text:span><text:span text:style-name="T1409"><text:s/>2015-02-04, paskelbta TAR 2015-02-10, i. k. 2015-02037</text:span></text:p>
      <text:p text:style-name="Normal"/>
      <text:p text:style-name="P1410"><text:span text:style-name="T1411">8</text:span><text:span text:style-name="T1412">. Nustatęs, kad pirkėjas per sutartyje nurodytus terminus nesumokėjo metinės (-ių) įmokos (-ų) ir (arba) palūkanų už įsiskolinimo likutį, pardavėjas registruotu paštu išsiunčia pirkėjui pranešim</text:span><text:span text:style-name="T1413">ą dėl valstybinės žemės pirkimo–pardavimo sutarties vykdymo, nurodydamas per vieną mėnesį nuo pranešimo gavimo padengti vėluojamą sumokėti įsiskolinimo dalį ir delspinigius. Jeigu pirkėjas per vieną mėnesį nuo pranešimo gavimo nesumoka šios sumos, pardavėj</text:span><text:span text:style-name="T1414">as registruotu paštu siunčia pakartotinį pranešimą. Jeigu pirkėjas per vieną mėnesį nuo pakartotinio pranešimo gavimo nesumoka pranešime nurodytos sumos, jam išsiunčiamas reikalavimas per vieną mėnesį nuo rašto gavimo dienos sumokėti visą valstybinės žemės</text:span><text:span text:style-name="T1415"><text:s/>pirkimo–pardavimo sutartyje nustatytą valstybinės žemės sklypo kainą, palūkanas ir delspinigius. Pirkėjui per vieną mėnesį neįvykdžius reikalavimo sumokėti visą valstybinės žemės pirkimo–pardavimo sutartyje nustatytą valstybinės žemės sklypo kainą, palūka</text:span><text:span text:style-name="T1416">nas ir delspinigius, pardavėjas nustatyta tvarka kreipiasi į notarą dėl vykdomojo įrašo atlikimo.</text:span><text:s/></text:p>
      <text:p text:style-name="P1417">Papildyta punktu:</text:p>
      <text:p text:style-name="P1418"><text:span text:style-name="T1419">Nr.<text:s/></text:span><text:a xlink:href="https://www.e-tar.lt/portal/legalAct.html?documentId=0e9fac60b12111e48296d11f563abfb0" office:target-frame-name="_top" xlink:show="replace"><text:span text:style-name="T1420">107</text:span></text:a><text:span text:style-name="T1421">, 2015-02-04, paskelbta TAR 2015-0</text:span><text:span text:style-name="T1422">2-10, i. k. 2015-02037</text:span></text:p>
      <text:p text:style-name="Normal"/>
      <text:p text:style-name="P1423"><text:span text:style-name="T1424">9</text:span><text:span text:style-name="T1425">. Pirkėjas įsipareigoja įsigytą nuosavybėn žemės sklypą naudoti pagal šios sutarties 2.3 punkte nurodytą pagrindinę žemės naudojimo paskirtį, naudojimo būdą, laikytis 2.4 punkte nurodytų specialiųjų žemės ir miško naudojimo sąl</text:span><text:span text:style-name="T1426">ygų, 2.5 punkte nustatytų žemės servitutų, 2.6 punkte nurodytų kitų sąlygų ir apribojimų.</text:span><text:s/></text:p>
      <text:p text:style-name="P1427">Punkto pakeitimai:</text:p>
      <text:p text:style-name="P1428"><text:span text:style-name="T1429">Nr.<text:s/></text:span><text:a xlink:href="https://www.e-tar.lt/portal/legalAct.html?documentId=5b1b05709d3211e3a4affcaaa513aa57" office:target-frame-name="_top" xlink:show="replace"><text:span text:style-name="T1430">162</text:span></text:a><text:span text:style-name="T1431">, 2014-02-19, paskelbta TAR 2014-02-24, i</text:span><text:span text:style-name="T1432">. k. 2014-02005</text:span></text:p>
      <text:p text:style-name="P1433">Punkto numeracijos pakeitimas:</text:p>
      <text:p text:style-name="P1434"><text:span text:style-name="T1435">Nr.<text:s/></text:span><text:a xlink:href="https://www.e-tar.lt/portal/legalAct.html?documentId=0e9fac60b12111e48296d11f563abfb0" office:target-frame-name="_top" xlink:show="replace"><text:span text:style-name="T1436">107</text:span></text:a><text:span text:style-name="T1437">, 2015-02-04, paskelbta TAR 2015-02-10, i. k. 2015-02037</text:span></text:p>
      <text:p text:style-name="Normal"/>
      <text:p text:style-name="P1438">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439">Punkto numeracijos pakeitimas:</text:p>
      <text:p text:style-name="P1440"><text:span text:style-name="T1441">Nr.<text:s/></text:span><text:a xlink:href="https://www.e-tar.lt/portal/legalAct.html?documentId=0e9fac60b12111e48296d11f563abfb0" office:target-frame-name="_top" xlink:show="replace"><text:span text:style-name="T1442">107</text:span></text:a><text:span text:style-name="T1443">, 2015-02-04, paskelbta TAR 2015-02-10, i. k. 2015-02037</text:span></text:p>
      <text:p text:style-name="Normal"/>
      <text:p text:style-name="P1444"><text:span text:style-name="T1445">11</text:span><text:span text:style-name="T1446">. Nuosavybės teisė į žemės sklypą pirkėjui pereina nuo žemės sklypo perdavimo. Žemės sklypo perdavimas ir priėmimas įforminamas perdavimo ir priėmimo aktu, jei</text:span><text:span text:style-name="T1447">gu sutarties šalys nesusitaria, kad<text:s/></text:span><text:span text:style-name="T1448">valstybinės žemės pirkimo–pardavimo sutartis yra kartu ir valstybinės žemės sklypo perdavimo ir priėmimo aktas</text:span><text:span text:style-name="T1449">.</text:span><text:s/></text:p>
      <text:p text:style-name="P1450">Punkto pakeitimai:</text:p>
      <text:p text:style-name="P1451"><text:span text:style-name="T1452">Nr.<text:s/></text:span><text:a xlink:href="https://www.e-tar.lt/portal/legalAct.html?documentId=bb8707a00ae511ec9f09e7df20500045" office:target-frame-name="_top" xlink:show="replace"><text:span text:style-name="T1453">699</text:span></text:a><text:span text:style-name="T1454">, 2021-08-25, paskelbta TAR 2021-09-01, i. k. 2021-18558</text:span></text:p>
      <text:p text:style-name="P1455">Punkto numeracijos pakeitimas:</text:p>
      <text:p text:style-name="P1456"><text:span text:style-name="T1457">Nr.<text:s/></text:span><text:a xlink:href="https://www.e-tar.lt/portal/legalAct.html?documentId=0e9fac60b12111e48296d11f563abfb0" office:target-frame-name="_top" xlink:show="replace"><text:span text:style-name="T1458">107</text:span></text:a><text:span text:style-name="T1459">, 2015-02-04, paskelbta TAR 2015-02-10, i. k.<text:s/></text:span><text:span text:style-name="T1460">2015-02037</text:span></text:p>
      <text:p text:style-name="Normal"/>
      <text:p text:style-name="P1461">12. Už šioje sutartyje numatytų žemės naudojimo sąlygų ir veiklos apribojimų nevykdymą pirkėjas atsako pagal įstatymus.</text:p>
      <text:p text:style-name="P1462">Punkto numeracijos pakeitimas:</text:p>
      <text:p text:style-name="P1463"><text:span text:style-name="T1464">Nr.<text:s/></text:span><text:a xlink:href="https://www.e-tar.lt/portal/legalAct.html?documentId=0e9fac60b12111e48296d11f563abfb0" office:target-frame-name="_top" xlink:show="replace"><text:span text:style-name="T1465">107</text:span></text:a><text:span text:style-name="T1466">, 2015-02-04, paskelbta TAR 2015-02-10, i. k. 2015-02037</text:span></text:p>
      <text:p text:style-name="Normal"/>
      <text:p text:style-name="P1467">13.<text:span text:style-name="T1468"><text:s/></text:span>Išsimokėtinai parduotas žemės sklypas laikomas įkeistu valstybei nuo jo perdavimo pirkėjui ir užtikrinama pirkėjo prievolė sumokėti įsiskolinimą už perkamą išsimokėtinai žemės sklypą.</text:p>
      <text:p text:style-name="P1469">Punkto numeracijos pakeitimas:</text:p>
      <text:p text:style-name="P1470"><text:span text:style-name="T1471">Nr.<text:s/></text:span><text:a xlink:href="https://www.e-tar.lt/portal/legalAct.html?documentId=0e9fac60b12111e48296d11f563abfb0" office:target-frame-name="_top" xlink:show="replace"><text:span text:style-name="T1472">107</text:span></text:a><text:span text:style-name="T1473">, 2015-02-04, paskelbta TAR 2015-02-10, i. k. 2015-02037</text:span></text:p>
      <text:p text:style-name="Normal"/>
      <text:p text:style-name="P1474"><text:span text:style-name="T1475">14</text:span><text:span text:style-name="T1476">. Sutarties sudarymo ir</text:span><text:span text:style-name="T1477"><text:s/></text:span><text:span text:style-name="T1478">priverstinės hipotekos</text:span><text:span text:style-name="T1479"><text:s/>nustatymo ir įregistravimo, jeigu žemės sklypas perkamas išsimokėtinai, išlaidas apmoka pirkėjas.</text:span><text:s/></text:p>
      <text:p text:style-name="P1480">Punkto pakeitimai:</text:p>
      <text:p text:style-name="P1481"><text:span text:style-name="T1482">Nr.<text:s/></text:span><text:a xlink:href="https://www.e-tar.lt/portal/legalAct.html?documentId=0e9fac60b12111e48296d11f563abfb0" office:target-frame-name="_top" xlink:show="replace"><text:span text:style-name="T1483">107</text:span></text:a><text:span text:style-name="T1484">, 2015-02-04, paskelbta TAR 2015</text:span><text:span text:style-name="T1485">-02-10, i. k. 2015-02037</text:span></text:p>
      <text:p text:style-name="Normal"/>
      <text:p text:style-name="P1486">15. Prie šios sutarties pridedamas parduodamo žemės sklypo planas M 1:<text:s/><text:tab/></text:p>
      <text:p text:style-name="P1487">_<text:tab/><text:s/>kaip neatskiriama sudedamoji šios sutarties dalis.</text:p>
      <text:p text:style-name="P1488">Punkto numeracijos pakeitimas:</text:p>
      <text:p text:style-name="P1489"><text:span text:style-name="T1490">Nr.<text:s/></text:span><text:a xlink:href="https://www.e-tar.lt/portal/legalAct.html?documentId=0e9fac60b12111e48296d11f563abfb0" office:target-frame-name="_top" xlink:show="replace"><text:span text:style-name="T1491">107</text:span></text:a><text:span text:style-name="T1492">, 2015-02-04, paskelbta TAR 2015-02-10, i. k. 2015-02037</text:span></text:p>
      <text:p text:style-name="Normal"/>
      <text:p text:style-name="P1493">16. Sutartis sudaryta ___ egzemplioriais, kurių po vieną paliekama pardavėjui ir notarui, kiti ___________ įteikiami<text:s/><text:tab/>.</text:p>
      <text:p text:style-name="P1494">(pirkėjo ar jam atstovaujančio asmens<text:s/>vardas ir pavardė)</text:p>
      <text:p text:style-name="P1495"/>
      <text:p text:style-name="P1496"/>
      <text:p text:style-name="P1497">Punkto numeracijos pakeitimas:</text:p>
      <text:p text:style-name="P1498"><text:span text:style-name="T1499">Nr.<text:s/></text:span><text:a xlink:href="https://www.e-tar.lt/portal/legalAct.html?documentId=0e9fac60b12111e48296d11f563abfb0" office:target-frame-name="_top" xlink:show="replace"><text:span text:style-name="T1500">107</text:span></text:a><text:span text:style-name="T1501">, 2015-02-04, paskelbta TAR 2015-02-10, i. k. 2015-02037</text:span></text:p>
      <text:p text:style-name="Normal"/>
      <text:p text:style-name="P1502"><text:span text:style-name="T1503">Pirkėjas (-ai)</text:span><text:span text:style-name="T1504"><text:tab/>(Parašas)</text:span><text:span text:style-name="T1505"><text:tab/>(Vardas ir<text:s/></text:span><text:span text:style-name="T1506">pavardė)</text:span></text:p>
      <text:p text:style-name="P1507">(Parašas)<text:tab/>(Vardas ir pavardė)</text:p>
      <text:p text:style-name="P1508">(Parašas)<text:tab/>(Vardas ir pavardė)</text:p>
      <text:p text:style-name="P1509"/>
      <text:p text:style-name="P1510">A. V. (jeigu reikalavimas turėti antspaudą<text:s/></text:p>
      <text:p text:style-name="P1511">numatytas įstatymuose ar juridinio<text:s/></text:p>
      <text:p text:style-name="P1512"><text:span text:style-name="T1513">asmens steigimo dokumentuose)</text:span></text:p>
      <text:p text:style-name="P1514"/>
      <text:p text:style-name="P1515">Parašo rekvizitų pakeitimai:</text:p>
      <text:p text:style-name="P1516"><text:span text:style-name="T1517">Nr.<text:s/></text:span><text:a xlink:href="https://www.e-tar.lt/portal/legalAct.html?documentId=5b1b05709d3211e3a4affcaaa513aa57" office:target-frame-name="_top" xlink:show="replace"><text:span text:style-name="T1518">162</text:span></text:a><text:span text:style-name="T1519">, 2014-02-19, paskelbta TAR 2014-02-24, i. k. 2014-02005</text:span></text:p>
      <text:p text:style-name="Normal"/>
      <text:p text:style-name="P1520">_________________</text:p>
      <text:p text:style-name="P1521"/>
      <text:p text:style-name="P1522">Priedo pakeitimai:</text:p>
      <text:p text:style-name="P1523"><text:span text:style-name="T1524">Nr.<text:s/></text:span><text:a xlink:href="https://www.e-tar.lt/portal/legalAct.html?documentId=TAR.E0809AFAFA1A" office:target-frame-name="_top" xlink:show="replace"><text:span text:style-name="T1525">180</text:span></text:a><text:span text:style-name="T1526">, 2001-02-20, Žin., 2001, Nr. 17-527 (2001-02-23), i. k. 1011100NUTA00000180</text:span></text:p>
      <text:p text:style-name="P1527"><text:span text:style-name="T1528">Nr.<text:s/></text:span><text:a xlink:href="https://www.e-tar.lt/portal/legalAct.html?documentId=TAR.280D2CE39D1F" office:target-frame-name="_top" xlink:show="replace"><text:span text:style-name="T1529">1628</text:span></text:a><text:span text:style-name="T1530">, 2002-10-15, Žin., 2002, Nr. 100-4443 (2002-10-18), i.</text:span><text:span text:style-name="T1531"><text:s/>k. 1021100NUTA00001628</text:span></text:p>
      <text:p text:style-name="P1532"><text:span text:style-name="T1533">Nr.<text:s/></text:span><text:a xlink:href="https://www.e-tar.lt/portal/legalAct.html?documentId=TAR.CFEC8CE06889" office:target-frame-name="_top" xlink:show="replace"><text:span text:style-name="T1534">1442</text:span></text:a><text:span text:style-name="T1535">, 2004-11-15, Žin., 2004, Nr. 167-6128 (2004-11-17), i. k. 1041100NUTA00001442</text:span></text:p>
      <text:p text:style-name="P1536"><text:span text:style-name="T1537">Nr.<text:s/></text:span><text:a xlink:href="https://www.e-tar.lt/portal/legalAct.html?documentId=TAR.8585FFE06099" office:target-frame-name="_top" xlink:show="replace"><text:span text:style-name="T1538">494</text:span></text:a><text:span text:style-name="T1539">, 2011-04-27, Žin., 2011, Nr. 53-2551 (2011-05-04), i. k. 1111100NUTA00000494</text:span></text:p>
      <text:p text:style-name="Normal"/>
      <text:p text:style-name="P1540"/>
      <text:p text:style-name="P1541">Naudojamų kitos paskirties valstybinės<text:s/></text:p>
      <text:p text:style-name="P1549">žemės sklypų pardavimo ir nuomos<text:s/></text:p>
      <text:p text:style-name="P1550">taisyklių</text:p>
      <text:p text:style-name="P1551">2<text:s/>priedas</text:p>
      <text:p text:style-name="P1552"/>
      <text:p text:style-name="P1553"><text:span text:style-name="T1554">(Akto pavyzdys)</text:span></text:p>
      <text:p text:style-name="P1555"/>
      <text:p text:style-name="P1556"><text:span text:style-name="T1557">VALSTYBINĖS ŽEMĖS SKLYPO PERDAVIMO IR PRIĖMIMO AKTAS</text:span></text:p>
      <text:p text:style-name="P1558"/>
      <text:p text:style-name="P1559">________________ Nr. _______</text:p>
      <text:p text:style-name="P1560">(data)</text:p>
      <text:p text:style-name="P1561">____________________________</text:p>
      <text:p text:style-name="P1562">(sudarymo vieta)</text:p>
      <text:p text:style-name="P1563"/>
      <text:p text:style-name="P1564">_<text:tab/></text:p>
      <text:p text:style-name="P1565">(institucijai, priimančiai sprendimą parduoti žemės sklypą, atstovaujančio asmens<text:s/></text:p>
      <text:p text:style-name="P1566">_<text:tab/></text:p>
      <text:p text:style-name="P1567"><text:span text:style-name="T1568">pareigos, vardas ir pavardė)</text:span><text:span text:style-name="T1569"><text:s/></text:span></text:p>
      <text:p text:style-name="P1570">arba jo įgaliotas<text:s/><text:tab/></text:p>
      <text:p text:style-name="P1571">(pareigos, vardas ir pavardė)</text:p>
      <text:p text:style-name="P1572">pagal<text:s/><text:tab/></text:p>
      <text:p text:style-name="P1573">(įgaliojimo pagrindas, dokumento data, numeris)</text:p>
      <text:p text:style-name="P1574">perduoda, o pirkėjas (-ai)<text:s/><text:tab/></text:p>
      <text:p text:style-name="P1575">(fizinio asmens vardas ir pavardė, asmens kodas, gyvenamoji vieta;<text:s/></text:p>
      <text:p text:style-name="P1576">_<text:tab/>,<text:s/></text:p>
      <text:p text:style-name="P1577">Lietuvos arba užsienio juridinio asmens ar<text:s/>kitos užsienio organizacijos teisinė forma, pavadinimas, kodas, buveinė)</text:p>
      <text:p text:style-name="P1578">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579">(vardas ir pavardė, asmens kodas)</text:p>
      <text:p text:style-name="P1580">pagal<text:s/><text:tab/>,</text:p>
      <text:p text:style-name="P1581">(atstovavimo pagrindas, dokumento data, numeris)</text:p>
      <text:p text:style-name="P1582">priima pagal valstybinės žemės pirkimo–pardavimo sutartį Nr.<text:s/><text:tab/>,<text:s/></text:p>
      <text:p text:style-name="P1583">sudarytą<text:s/><text:tab/>, parduotą valstybinės žemės sklypą Nr. ___________</text:p>
      <text:p text:style-name="P1584">(sudarymo data)</text:p>
      <text:p text:style-name="P1585">_<text:tab/></text:p>
      <text:p text:style-name="P1586">(adresas – savivaldybė, seniūnija (išskyrus miestų seniūnijas), gyvenamoji vietovė, gatvė,<text:s/></text:p>
      <text:p text:style-name="P1587">_<text:tab/>.</text:p>
      <text:p text:style-name="P1588">žemės sklypo numeris gatvėje ar gyvenamojoje vietovėje ir kadastro numeris)</text:p>
      <text:p text:style-name="P1589">Žemės<text:s/>sklypo ribos pažymėtos sklypo plane.</text:p>
      <text:p text:style-name="P1590">Nuosavybės teisė į įsigytą iš valstybės žemės sklypą pirkėjui pereina nuo šio akto pasirašymo dienos.</text:p>
      <text:p text:style-name="P1591">Šis aktas surašytas ____ egzemplioriais, iš jų vienas perduodamas pardavėjui, kiti _____ įteikiami<text:s/><text:tab/>.</text:p>
      <text:p text:style-name="P1592"><text:span text:style-name="T1593">(pirkėjo ar jam</text:span><text:span text:style-name="T1594"><text:s/>atstovaujančio asmens vardas ir pavardė)</text:span></text:p>
      <text:p text:style-name="P1595"/>
      <text:p text:style-name="P1596"><text:span text:style-name="T1597">Priėmė</text:span></text:p>
      <text:p text:style-name="P1598">Pirkėjas (-ai)<text:tab/>(Parašas)<text:tab/>(Vardas ir pavardė)</text:p>
      <text:p text:style-name="P1599">(Parašas)<text:tab/>(Vardas ir pavardė)</text:p>
      <text:p text:style-name="P1600">(Parašas)<text:tab/>(Vardas ir pavardė)</text:p>
      <text:p text:style-name="P1601"/>
      <text:p text:style-name="P1602">A. V. (jeigu reikalavimas turėti antspaudą</text:p>
      <text:p text:style-name="P1603"><text:span text:style-name="T1604">nustatytas įstatymuose</text:span><text:span text:style-name="T1605"><text:s/></text:span><text:span text:style-name="T1606">ar juridinio asmens<text:s/></text:span></text:p>
      <text:p text:style-name="P1607">steigimo<text:s/>dokumentuose)</text:p>
      <text:p text:style-name="P1608"/>
      <text:p text:style-name="P1609">Parašo rekvizitų pakeitimai:</text:p>
      <text:p text:style-name="P1610"><text:span text:style-name="T1611">Nr.<text:s/></text:span><text:a xlink:href="https://www.e-tar.lt/portal/legalAct.html?documentId=5b1b05709d3211e3a4affcaaa513aa57" office:target-frame-name="_top" xlink:show="replace"><text:span text:style-name="T1612">162</text:span></text:a><text:span text:style-name="T1613">, 2014-02-19, paskelbta TAR 2014-02-24, i. k. 2014-02005</text:span></text:p>
      <text:p text:style-name="Normal"/>
      <text:p text:style-name="P1614">_________________</text:p>
      <text:p text:style-name="P1615"/>
      <text:p text:style-name="P1616">Papildyta priedu:</text:p>
      <text:p text:style-name="P1617"><text:span text:style-name="T1618">Nr.<text:s/></text:span><text:a xlink:href="https://www.e-tar.lt/portal/legalAct.html?documentId=TAR.280D2CE39D1F" office:target-frame-name="_top" xlink:show="replace"><text:span text:style-name="T1619">1628</text:span></text:a><text:span text:style-name="T1620">, 2002-10-15, Žin., 2002, Nr. 100-4443 (2002-10-18), i. k. 1021100NUTA00001628</text:span></text:p>
      <text:p text:style-name="P1621">Priedo pakeitimai:</text:p>
      <text:p text:style-name="P1622"><text:span text:style-name="T1623">Nr.<text:s/></text:span><text:a xlink:href="https://www.e-tar.lt/portal/legalAct.html?documentId=TAR.F75C280C1743" office:target-frame-name="_top" xlink:show="replace"><text:span text:style-name="T1624">1649</text:span></text:a><text:span text:style-name="T1625">, 2003-12-23, Žin., 2003, Nr. 122-5516 (2003-12-27), i. k. 1031100NUTA00001649</text:span></text:p>
      <text:p text:style-name="P1626"><text:span text:style-name="T1627">Nr.<text:s/></text:span><text:a xlink:href="https://www.e-tar.lt/portal/legalAct.html?documentId=TAR.CFEC8CE06889" office:target-frame-name="_top" xlink:show="replace"><text:span text:style-name="T1628">1442</text:span></text:a><text:span text:style-name="T1629">, 2004-11-15, Žin., 2004, Nr. 167-6128 (2004-11-17), i. k. 1041100NUTA0</text:span><text:span text:style-name="T1630">0001442</text:span></text:p>
      <text:p text:style-name="P1631"><text:span text:style-name="T1632">Nr.<text:s/></text:span><text:a xlink:href="https://www.e-tar.lt/portal/legalAct.html?documentId=TAR.6FFAE287C9FF" office:target-frame-name="_top" xlink:show="replace"><text:span text:style-name="T1633">781</text:span></text:a><text:span text:style-name="T1634">, 2009-07-15, Žin., 2009, Nr. 90-3851 (2009-07-30), i. k. 1091100NUTA00000781</text:span></text:p>
      <text:p text:style-name="P1635"><text:span text:style-name="T1636">Nr.<text:s/></text:span><text:a xlink:href="https://www.e-tar.lt/portal/legalAct.html?documentId=TAR.8585FFE06099" office:target-frame-name="_top" xlink:show="replace"><text:span text:style-name="T1637">494</text:span></text:a><text:span text:style-name="T1638">, 2011-04-27, Žin., 2011, Nr. 53-2551 (2011-05-04), i. k. 1111100NUTA00000494</text:span></text:p>
      <text:p text:style-name="Normal"/>
      <text:p text:style-name="P1639"/>
      <text:p text:style-name="P1640">Naudojamų kitos paskirties valstybinės<text:s/></text:p>
      <text:p text:style-name="P1648">žemės sklypų pardavimo ir nuomos<text:s/></text:p>
      <text:p text:style-name="P1649">taisyklių</text:p>
      <text:p text:style-name="P1650">3<text:s/>priedas</text:p>
      <text:p text:style-name="P1651"/>
      <text:p text:style-name="P1652"><text:span text:style-name="T1653">(Sutarties pavyzdys)</text:span></text:p>
      <text:p text:style-name="P1654"/>
      <text:p text:style-name="P1655"><text:span text:style-name="T1656">VALSTYBINĖS ŽEMĖS NUOMOS SUTARTIS</text:span></text:p>
      <text:p text:style-name="P1657"/>
      <text:p text:style-name="P1658">________________ Nr. _______</text:p>
      <text:p text:style-name="P1659">(data)</text:p>
      <text:p text:style-name="P1660">_______________________________</text:p>
      <text:p text:style-name="P1661">(sudarymo vieta)</text:p>
      <text:p text:style-name="P1662"/>
      <text:p text:style-name="P1663">Mes, Lietuvos valstybė, atstovaujama<text:s/><text:tab/></text:p>
      <text:p text:style-name="P1664">(institucijai, priimančiai sprendimą išnuomoti<text:s/></text:p>
      <text:p text:style-name="P1665">_<text:tab/></text:p>
      <text:p text:style-name="P1666">žemės sklypą, atstovaujančio asmens pareigos, vardas ir pavardė)</text:p>
      <text:p text:style-name="P1667">arba jo įgalioto<text:span text:style-name="T1668"><text:s/></text:span><text:tab/></text:p>
      <text:p text:style-name="P1669">(pareigos, vardas ir pavardė)</text:p>
      <text:p text:style-name="P1670">pagal<text:s/><text:tab/>, toliau vadinama nuomotoju, ir</text:p>
      <text:p text:style-name="P1671">(įgaliojimo data, numeris)</text:p>
      <text:p text:style-name="P1672">_<text:tab/></text:p>
      <text:p text:style-name="P1673">(fizinio asmens vardas<text:s/>ir pavardė, asmens kodas, gyvenamoji vieta; Lietuvos arba užsienio<text:s/></text:p>
      <text:p text:style-name="P1674">_<text:tab/>,<text:s/></text:p>
      <text:p text:style-name="P1675">juridinio asmens ar kitos užsienio organizacijos teisinė forma, pavadinimas, kodas, buveinė)<text:s/></text:p>
      <text:p text:style-name="P1676">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677">_<text:tab/></text:p>
      <text:p text:style-name="P1678">(vardas ir pavardė,<text:s/>asmens kodas, gyvenamoji vieta)</text:p>
      <text:p text:style-name="P1679">pagal<text:s/><text:tab/>,<text:s/></text:p>
      <text:p text:style-name="P1680">(atstovavimo pagrindas, dokumento data, numeris)</text:p>
      <text:p text:style-name="P1681"><text:span text:style-name="T1682">sudarėme<text:s/></text:span>šią sutartį:</text:p>
      <text:p text:style-name="P1683">1. Nuomotojas išnuomoja, o nuomininkas išsinuomoja<text:s/><text:tab/></text:p>
      <text:p text:style-name="P1684">(plotas skaičiais – 0,0001 ha tikslumu)</text:p>
      <text:p text:style-name="P1685">_<text:tab/> ha ploto žemės sklypą<text:s/></text:p>
      <text:p text:style-name="P1686">Nr. __________________, esantį<text:s/><text:tab/></text:p>
      <text:p text:style-name="P1687">(kadastro numeris)<text:tab/>(adresas – savivaldybė, seniūnija (išskyrus miestų seniūnijas),</text:p>
      <text:p text:style-name="P1688">_<text:tab/>,</text:p>
      <text:p text:style-name="P1689">gyvenamoji vietovė, gatvė, žemės sklypo numeris gatvėje ar gyvenamojoje vietovėje)</text:p>
      <text:p text:style-name="P1690">arba šio sklypo dalį<text:span text:style-name="FootnoteReference"><text:note text:note-class="footnote" text:id="_ftn5"><text:note-citation text:label=""></text:note-citation><text:note-body><text:p text:style-name="FootnoteText"><text:span text:style-name="T1691"></text:span><text:s/>Pildoma, jeigu išnuomojama žemės sklypo dalis.</text:p></text:note-body></text:note></text:span><text:span text:style-name="T1692"></text:span>, kurios plotas<text:s/><text:tab/>.</text:p>
      <text:p text:style-name="P1693">2. Žemės<text:s/>sklypas išnuomojamas<text:s/><text:tab/></text:p>
      <text:p text:style-name="P1694">(nuomos terminas)</text:p>
      <text:p text:style-name="P1695">_<text:tab/><text:s/>metams, skaičiuojant nuo šios sutarties sudarymo dienos.</text:p>
      <text:p text:style-name="P1696"><text:span text:style-name="T1697">3</text:span><text:span text:style-name="T1698">. Išnuomojamo žemės sklypo pagrindinė naudojimo paskirtis, naudojimo būdas<text:s/></text:span><text:span text:style-name="T1699"><text:tab/><text:s/></text:span></text:p>
      <text:p text:style-name="P1700"><text:tab/></text:p>
      <text:p text:style-name="P1701"><text:tab/>.</text:p>
      <text:p text:style-name="P1702">Galimybė keisti žemės sklypo pagrindinę žemės naudojimo paskirtį,<text:s/>naudojimo būdą, nurodant paskirtį, būdą, numatytus pagal savivaldybės bendrąjį planą ir (ar) jos dalies bendrąjį planą, jeigu šis parengtas,<text:s/><text:tab/></text:p>
      <text:p text:style-name="P1703"><text:tab/></text:p>
      <text:p text:style-name="P1704"><text:span text:style-name="T1705"><text:tab/>.</text:span><text:s/></text:p>
      <text:p text:style-name="P1706">Punkto pakeitimai:</text:p>
      <text:p text:style-name="P1707"><text:span text:style-name="T1708">Nr.<text:s/></text:span><text:a xlink:href="https://www.e-tar.lt/portal/legalAct.html?documentId=5b1b05709d3211e3a4affcaaa513aa57" office:target-frame-name="_top" xlink:show="replace"><text:span text:style-name="T1709">162</text:span></text:a><text:span text:style-name="T1710">, 2014-02-19, paskelbta TAR 2014-02-24, i. k. 2014-02005</text:span></text:p>
      <text:p text:style-name="Normal"/>
      <text:p text:style-name="P1711">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712">_<text:tab/>.</text:p>
      <text:p text:style-name="P1713">5. Išnuomojamoje žemėje esančių požeminio ir paviršinio vandens, naudingųjų iškasenų (išskyrus gintarą, naftą, dujas ir kvarcinį smėlį) naudojimo sąlygos<text:s/><text:tab/></text:p>
      <text:p text:style-name="P1714">_<text:tab/>.</text:p>
      <text:p text:style-name="P1715">6. Specialiosios žemės naudojimo sąlygos<text:s/><text:tab/></text:p>
      <text:p text:style-name="P1716">_<text:tab/>.</text:p>
      <text:p text:style-name="P1717">7. Kiti teisės aktuose nustatyti žemės naudojimo apribojimai<text:s/><text:tab/></text:p>
      <text:p text:style-name="P1718">_<text:tab/>.</text:p>
      <text:p text:style-name="P1719">8. Žemės servitutai ir kitos daiktinės teisės<text:s/><text:tab/></text:p>
      <text:p text:style-name="P1720">_<text:tab/>.</text:p>
      <text:p text:style-name="P1721"><text:span text:style-name="T1722">9</text:span><text:span text:style-name="T1723">. Žemės sklypo vertė ___________________________________________________<text:s/></text:span><text:span text:style-name="T1724">Eur</text:span><text:span text:style-name="T1725">.</text:span><text:s/></text:p>
      <text:p text:style-name="P1726">Punkto pakeitimai:</text:p>
      <text:p text:style-name="P1727"><text:span text:style-name="T1728">Nr.<text:s/></text:span><text:a xlink:href="https://www.e-tar.lt/portal/legalAct.html?documentId=9ea4dc705dd111e4bad5c03f56793630" office:target-frame-name="_top" xlink:show="replace"><text:span text:style-name="T1729">1156</text:span></text:a><text:span text:style-name="T1730">, 2014-10-22, paskelbta TAR 2014-10-27, i. k. 2014-14889</text:span></text:p>
      <text:p text:style-name="Normal"/>
      <text:p text:style-name="P1731">10. Nuomininkas žemės nuomos mokestį moka pagal savivaldybės tarybos<text:s/>patvirtintą tarifą nuo valstybinės žemės nuomos sutartyje nurodytos vertės.<text:s/></text:p>
      <text:p text:style-name="P1732">11. Žemės nuomos mokesčio mokėjimo terminai<text:s/><text:tab/>.</text:p>
      <text:p text:style-name="P1733">12. Kiti su nuomojamo žemės sklypo naudojimu ir grąžinimu, pasibaigus nuomos sutarčiai, susiję nuomotojo ir nuomininko įsipareigojimai<text:s/><text:tab/></text:p>
      <text:p text:style-name="P1734">_<text:tab/>.</text:p>
      <text:p text:style-name="P1735">13. Atsakomybė už žemės sklypo nuomos sutarties pažeidimus<text:s/><text:tab/></text:p>
      <text:p text:style-name="P1736">_<text:tab/>.</text:p>
      <text:p text:style-name="P1737">14. Nuomininkas įsipareigoja laikytis nuomos sutarties ir įstatymų. Už jų nevykdymą jis atsako pagal įstatymus.</text:p>
      <text:p text:style-name="P1738">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739"><text:span text:style-name="T1740">16</text:span><text:span text:style-name="T1741">. Ši sutartis prieš terminą nutraukiama nuomotojo reikalavimu, jeigu žemės</text:span><text:span text:style-name="T1742"><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743">žemės naudojimo paskirties ir (ar) naudojimo būdo keitimas, taip pat gali būti nutraukiama kitais Lietuvos Respublikos civilinio kodekso ir kitų įstatymų nustatytais atvejais.</text:span><text:s/></text:p>
      <text:p text:style-name="P1744">Punkto pakeitimai:</text:p>
      <text:p text:style-name="P1745"><text:span text:style-name="T1746">Nr.<text:s/></text:span><text:a xlink:href="https://www.e-tar.lt/portal/legalAct.html?documentId=5b1b05709d3211e3a4affcaaa513aa57" office:target-frame-name="_top" xlink:show="replace"><text:span text:style-name="T1747">162</text:span></text:a><text:span text:style-name="T1748">, 2014-02-19, paskelbta TAR 2014-02-24, i. k. 2014-02005</text:span></text:p>
      <text:p text:style-name="Normal"/>
      <text:p text:style-name="P1749"><text:span text:style-name="T1750">17</text:span><text:span text:style-name="T1751">. Pagal šią sutartį pakeitus žemės sklypo pagrindinę žemės naudojimo paskirtį ir (ar) naudojimo būdą, nuomotojas, vadovaudamasis parengtu ir<text:s/></text:span><text:span text:style-name="T1752">patvirtintu teritorijų planavimo dokumentu ar žemės valdos projektu, turi patikslinti išnuomoto žemės sklypo kadastro duomenis Lietuvos Respublikos nekilnojamojo turto kadastre. Kadastro duomenys keičiami šalies, inicijavusios paskirties ir (ar) būdo keiti</text:span><text:span text:style-name="T1753">mą, lėšomis.</text:span><text:s/></text:p>
      <text:p text:style-name="P1754">Punkto pakeitimai:</text:p>
      <text:p text:style-name="P1755"><text:span text:style-name="T1756">Nr.<text:s/></text:span><text:a xlink:href="https://www.e-tar.lt/portal/legalAct.html?documentId=5b1b05709d3211e3a4affcaaa513aa57" office:target-frame-name="_top" xlink:show="replace"><text:span text:style-name="T1757">162</text:span></text:a><text:span text:style-name="T1758">, 2014-02-19, paskelbta TAR 2014-02-24, i. k. 2014-02005</text:span></text:p>
      <text:p text:style-name="Normal"/>
      <text:p text:style-name="P1759">18. Prie šios sutarties pridedamas išnuomojamo žemės sklypo planas M 1:________ kaip neatskiriama sudedamoji šios sutarties dalis.</text:p>
      <text:p text:style-name="P1760">19. Sutartį nuomininkas savo lėšomis per 3 mėnesius įregistruoja Nekilnojamojo turto registre.</text:p>
      <text:p text:style-name="P1761">20. Sutartis sudaryta ___ egzemplioriais, kurių vienas paliekamas nuomotojui,<text:s/>kiti _______ egzemplioriai įteikiami<text:s/><text:tab/>.</text:p>
      <text:p text:style-name="P1762">(nuomininko ar jam atstovaujančio asmens vardas ir pavardė)</text:p>
      <text:p text:style-name="P1763"/>
      <text:p text:style-name="P1764"><text:span text:style-name="T1765">Nuomininkas (-ai)</text:span><text:span text:style-name="T1766"><text:tab/>(Parašas)</text:span><text:span text:style-name="T1767"><text:tab/>(Vardas ir pavardė)</text:span></text:p>
      <text:p text:style-name="P1768">(Parašas)<text:tab/>(Vardas ir pavardė)</text:p>
      <text:p text:style-name="P1769">(Parašas)<text:tab/>(Vardas ir pavardė)</text:p>
      <text:p text:style-name="P1770"/>
      <text:p text:style-name="P1771">A. V. (jeigu reikalavimas turėti antspaudą</text:p>
      <text:p text:style-name="P1772"><text:span text:style-name="T1773">nustatytas įstatymuose</text:span><text:span text:style-name="T1774"><text:s/></text:span><text:span text:style-name="T1775">ar juridinio asmens<text:s/></text:span></text:p>
      <text:p text:style-name="P1776">steigimo dokumentuose)</text:p>
      <text:p text:style-name="P1777"/>
      <text:p text:style-name="P1778">Parašo rekvizitų pakeitimai:</text:p>
      <text:p text:style-name="P1779"><text:span text:style-name="T1780">Nr.<text:s/></text:span><text:a xlink:href="https://www.e-tar.lt/portal/legalAct.html?documentId=5b1b05709d3211e3a4affcaaa513aa57" office:target-frame-name="_top" xlink:show="replace"><text:span text:style-name="T1781">162</text:span></text:a><text:span text:style-name="T1782">, 2014-02-19, paskelbta TAR 2014-02-24, i. k.<text:s/></text:span><text:span text:style-name="T1783">2014-02005</text:span></text:p>
      <text:p text:style-name="Normal"/>
      <text:p text:style-name="P1784">_________________</text:p>
      <text:p text:style-name="Normal"/>
      <text:p text:style-name="P1785">Priedo pakeitimai:</text:p>
      <text:p text:style-name="P1786"><text:span text:style-name="T1787">Nr.<text:s/></text:span><text:a xlink:href="https://www.e-tar.lt/portal/legalAct.html?documentId=TAR.E0809AFAFA1A" office:target-frame-name="_top" xlink:show="replace"><text:span text:style-name="T1788">180</text:span></text:a><text:span text:style-name="T1789">, 2001-02-20, Žin., 2001, Nr. 17-527 (2001-02-23), i. k. 1011100NUTA00000180</text:span></text:p>
      <text:p text:style-name="P1790"><text:span text:style-name="T1791">Nr.<text:s/></text:span><text:a xlink:href="https://www.e-tar.lt/portal/legalAct.html?documentId=TAR.280D2CE39D1F" office:target-frame-name="_top" xlink:show="replace"><text:span text:style-name="T1792">1628</text:span></text:a><text:span text:style-name="T1793">, 2002-10-15, Žin., 2002, Nr. 100-4443 (2002-10-18), i. k. 1021100NUTA00001628</text:span></text:p>
      <text:p text:style-name="P1794"><text:span text:style-name="T1795">Nr.<text:s/></text:span><text:a xlink:href="https://www.e-tar.lt/portal/legalAct.html?documentId=TAR.CFEC8CE06889" office:target-frame-name="_top" xlink:show="replace"><text:span text:style-name="T1796">1442</text:span></text:a><text:span text:style-name="T1797">, 2004-11-15, Žin., 2004, Nr. 1</text:span><text:span text:style-name="T1798">67-6128 (2004-11-17), i. k. 1041100NUTA00001442</text:span></text:p>
      <text:p text:style-name="P1799"><text:span text:style-name="T1800">Nr.<text:s/></text:span><text:a xlink:href="https://www.e-tar.lt/portal/legalAct.html?documentId=TAR.8585FFE06099" office:target-frame-name="_top" xlink:show="replace"><text:span text:style-name="T1801">494</text:span></text:a><text:span text:style-name="T1802">, 2011-04-27, Žin., 2011, Nr. 53-2551 (2011-05-04), i. k. 1111100NUTA00000494</text:span></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text:span><text:span text:style-name="T1812"><text:s/>Vyriausybė, Nutarimas</text:span></text:p>
      <text:p text:style-name="P1813"><text:span text:style-name="T1814">Nr.<text:s/></text:span><text:a xlink:href="https://www.e-tar.lt/portal/legalAct.html?documentId=TAR.E0809AFAFA1A" office:target-frame-name="_top" xlink:show="replace"><text:span text:style-name="T1815">180</text:span></text:a><text:span text:style-name="T1816">, 2001-02-20, Žin., 2001, Nr. 17-527 (2001-02-23), i. k. 1011100NUTA00000180</text:span></text:p>
      <text:p text:style-name="P1817"><text:span text:style-name="T1818">Dėl Lietuvos Respublikos Vyriausybės 1999 m. kovo 9 d. nutarimo Nr.</text:span><text:span text:style-name="T1819"><text:s/>260 "Dėl naudojamų valstybinės žemės sklypų pardavimo ir nuomos ne žemės ūkio paskirčiai (veiklai)" dalinio pakeitimo</text:span></text:p>
      <text:p text:style-name="P1820"/>
      <text:p text:style-name="P1821"><text:span text:style-name="T1822">2.</text:span></text:p>
      <text:p text:style-name="P1823"><text:span text:style-name="T1824">Lietuvos Respublikos Vyriausybė, Nutarimas</text:span></text:p>
      <text:p text:style-name="P1825"><text:span text:style-name="T1826">Nr.<text:s/></text:span><text:a xlink:href="https://www.e-tar.lt/portal/legalAct.html?documentId=TAR.280D2CE39D1F" office:target-frame-name="_top" xlink:show="replace"><text:span text:style-name="T1827">1628</text:span></text:a><text:span text:style-name="T1828">, 2002-10-15, Žin., 2002, Nr. 100-4443 (2002-10-18), i. k. 1021100NUTA00001628</text:span></text:p>
      <text:p text:style-name="P1829"><text:span text:style-name="T1830">Dėl Lietuvos Respublikos Vyriausybės 1999 m. kovo 9 d. nutarimo Nr. 260 "Dėl naudojamų valstybinės žemės sklypų pardavimo ir nuomos ne žemės ūkio paskirčiai (veiklai)" pakeitimo</text:span></text:p>
      <text:p text:style-name="P1831"/>
      <text:p text:style-name="P1832"><text:span text:style-name="T1833">3.</text:span></text:p>
      <text:p text:style-name="P1834"><text:span text:style-name="T1835">Lietuvos Respublikos Vyriausybė, Nutarimas</text:span></text:p>
      <text:p text:style-name="P1836"><text:span text:style-name="T1837">Nr.<text:s/></text:span><text:a xlink:href="https://www.e-tar.lt/portal/legalAct.html?documentId=TAR.F75C280C1743" office:target-frame-name="_top" xlink:show="replace"><text:span text:style-name="T1838">1649</text:span></text:a><text:span text:style-name="T1839">, 2003-12-23, Žin., 2003, Nr. 122-5516 (2003-12-27), i. k. 1031100NUTA00001649</text:span></text:p>
      <text:p text:style-name="P1840"><text:span text:style-name="T1841">Dėl Lietuvos Respublikos Vyriausybės 19</text:span><text:span text:style-name="T1842">99 m. kovo 9 d. nutarimo Nr. 260 "Dėl naudojamų valstybinės žemės sklypų pardavimo ir nuomos ne žemės ūkio paskirčiai (veiklai)" pakeitimo</text:span></text:p>
      <text:p text:style-name="P1843"/>
      <text:p text:style-name="P1844"><text:span text:style-name="T1845">4.</text:span></text:p>
      <text:p text:style-name="P1846"><text:span text:style-name="T1847">Lietuvos Respublikos Vyriausybė, Nutarimas</text:span></text:p>
      <text:p text:style-name="P1848"><text:span text:style-name="T1849">Nr.<text:s/></text:span><text:a xlink:href="https://www.e-tar.lt/portal/legalAct.html?documentId=TAR.CFEC8CE06889" office:target-frame-name="_top" xlink:show="replace"><text:span text:style-name="T1850">1442</text:span></text:a><text:span text:style-name="T1851">, 2004-11-15, Žin., 2004, Nr. 167-6128 (2004-11-17), i. k. 1041100NUTA00001442</text:span></text:p>
      <text:p text:style-name="P1852"><text:span text:style-name="T1853">Dėl Lietuvos Respublikos Vyriausybės 1999 m. kovo 9 d. nutarimo Nr. 260 "Dėl naudojamų valsty</text:span><text:span text:style-name="T1854">binės žemės sklypų pardavimo ir nuomos ne žemės ūkio paskirčiai (veiklai)" pakeitimo</text:span></text:p>
      <text:p text:style-name="P1855"/>
      <text:p text:style-name="P1856"><text:span text:style-name="T1857">5.</text:span></text:p>
      <text:p text:style-name="P1858"><text:span text:style-name="T1859">Lietuvos Respublikos Vyriausybė, Nutarimas</text:span></text:p>
      <text:p text:style-name="P1860"><text:span text:style-name="T1861">Nr.<text:s/></text:span><text:a xlink:href="https://www.e-tar.lt/portal/legalAct.html?documentId=TAR.4B0EB58C02E0" office:target-frame-name="_top" xlink:show="replace"><text:span text:style-name="T1862">887</text:span></text:a><text:span text:style-name="T1863">, 2005-08-17, Žin., 2005, Nr. 101-3</text:span><text:span text:style-name="T1864">736 (2005-08-20), i. k. 1051100NUTA00000887</text:span></text:p>
      <text:p text:style-name="P1865"><text:span text:style-name="T1866">Dėl Lietuvos Respublikos Vyriausybės 1999 m. kovo 9 d. nutarimo Nr. 260 "Dėl naudojamų kitos paskirties valstybinės žemės sklypų pardavimo ir nuomos" pakeitimo</text:span></text:p>
      <text:p text:style-name="P1867"/>
      <text:p text:style-name="P1868"><text:span text:style-name="T1869">6.</text:span></text:p>
      <text:p text:style-name="P1870"><text:span text:style-name="T1871">Lietuvos Respublikos Vyriausybė, Nutarimas</text:span></text:p>
      <text:p text:style-name="P1872"><text:span text:style-name="T1873">Nr.<text:s/></text:span><text:a xlink:href="https://www.e-tar.lt/portal/legalAct.html?documentId=TAR.139713459535" office:target-frame-name="_top" xlink:show="replace"><text:span text:style-name="T1874">884</text:span></text:a><text:span text:style-name="T1875">, 2008-09-03, Žin., 2008, Nr. 107-4089 (2008-09-18), i. k. 1081100NUTA00000884</text:span></text:p>
      <text:p text:style-name="P1876"><text:span text:style-name="T1877">Dėl Lietuvos Respublikos Vyriausybės 1999 m. kovo 9 d. nutarimo Nr. 260 "Dėl naudojamų kitos<text:s/></text:span><text:span text:style-name="T1878">paskirties valstybinės žemės sklypų pardavimo ir nuomos" pakeitimo</text:span></text:p>
      <text:p text:style-name="P1879"/>
      <text:p text:style-name="P1880"><text:span text:style-name="T1881">7.</text:span></text:p>
      <text:p text:style-name="P1882"><text:span text:style-name="T1883">Lietuvos Respublikos Vyriausybė, Nutarimas</text:span></text:p>
      <text:p text:style-name="P1884"><text:span text:style-name="T1885">Nr.<text:s/></text:span><text:a xlink:href="https://www.e-tar.lt/portal/legalAct.html?documentId=TAR.5C73C3B103A7" office:target-frame-name="_top" xlink:show="replace"><text:span text:style-name="T1886">1003</text:span></text:a><text:span text:style-name="T1887">, 2008-10-01, Žin., 2008, Nr. 119-4511 (2008-10-16),</text:span><text:span text:style-name="T1888"><text:s/>i. k. 1081100NUTA00001003</text:span></text:p>
      <text:p text:style-name="P1889"><text:span text:style-name="T1890">Dėl Lietuvos Respublikos Vyriausybės 1999 m. kovo 9 d. nutarimo Nr. 260 ,,Dėl naudojamų kitos paskirties valstybinės žemės sklypų pardavimo ir nuomos" pakeitimo</text:span></text:p>
      <text:p text:style-name="P1891"/>
      <text:p text:style-name="P1892"><text:span text:style-name="T1893">8.</text:span></text:p>
      <text:p text:style-name="P1894"><text:span text:style-name="T1895">Lietuvos Respublikos Vyriausybė, Nutarimas</text:span></text:p>
      <text:p text:style-name="P1896"><text:span text:style-name="T1897">Nr.<text:s/></text:span><text:a xlink:href="https://www.e-tar.lt/portal/legalAct.html?documentId=TAR.6FFAE287C9FF" office:target-frame-name="_top" xlink:show="replace"><text:span text:style-name="T1898">781</text:span></text:a><text:span text:style-name="T1899">, 2009-07-15, Žin., 2009, Nr. 90-3851 (2009-07-30), i. k. 1091100NUTA00000781</text:span></text:p>
      <text:p text:style-name="P1900"><text:span text:style-name="T1901">Dėl Lietuvos Respublikos Vyriausybės 1999 m. kovo 9 d. nutarimo Nr. 260 ,,Dėl naudojamų kitos paskirties valst</text:span><text:span text:style-name="T1902">ybinės žemės sklypų pardavimo ir nuomos" pakeitimo</text:span></text:p>
      <text:p text:style-name="P1903"/>
      <text:p text:style-name="P1904"><text:span text:style-name="T1905">9.</text:span></text:p>
      <text:p text:style-name="P1906"><text:span text:style-name="T1907">Lietuvos Respublikos Vyriausybė, Nutarimas</text:span></text:p>
      <text:p text:style-name="P1908"><text:span text:style-name="T1909">Nr.<text:s/></text:span><text:a xlink:href="https://www.e-tar.lt/portal/legalAct.html?documentId=TAR.8585FFE06099" office:target-frame-name="_top" xlink:show="replace"><text:span text:style-name="T1910">494</text:span></text:a><text:span text:style-name="T1911">, 2011-04-27, Žin., 2011, Nr. 53-2551 (2011-05-04), i. k. 1111100NUTA</text:span><text:span text:style-name="T1912">00000494</text:span></text:p>
      <text:p text:style-name="P1913"><text:span text:style-name="T1914">Dėl Lietuvos Respublikos Vyriausybės 1999 m. kovo 9 d. nutarimo Nr. 260 "Dėl naudojamų kitos paskirties valstybinės žemės sklypų pardavimo ir nuomos" pakeitimo</text:span></text:p>
      <text:p text:style-name="P1915"/>
      <text:p text:style-name="P1916"><text:span text:style-name="T1917">10.</text:span></text:p>
      <text:p text:style-name="P1918"><text:span text:style-name="T1919">Lietuvos Respublikos Vyriausybė, Nutarimas</text:span></text:p>
      <text:p text:style-name="P1920"><text:span text:style-name="T1921">Nr.<text:s/></text:span><text:a xlink:href="https://www.e-tar.lt/portal/legalAct.html?documentId=5b1b05709d3211e3a4affcaaa513aa57" office:target-frame-name="_top" xlink:show="replace"><text:span text:style-name="T1922">162</text:span></text:a><text:span text:style-name="T1923">, 2014-02-19, paskelbta TAR 2014-02-24, i. k. 2014-02005</text:span></text:p>
      <text:p text:style-name="P1924"><text:span text:style-name="T1925">Dėl Lietuvos Respublikos Vyriausybės 1999 m. kovo 9 d. nutarimo Nr. 260 „Dėl naudojamų kitos paskirt</text:span><text:span text:style-name="T1926">ies valstybinės žemės sklypų pardavimo ir nuomos“ pakeitimo</text:span></text:p>
      <text:p text:style-name="P1927"/>
      <text:p text:style-name="P1928"><text:span text:style-name="T1929">11.</text:span></text:p>
      <text:p text:style-name="P1930"><text:span text:style-name="T1931">Lietuvos Respublikos Vyriausybė, Nutarimas</text:span></text:p>
      <text:p text:style-name="P1932"><text:span text:style-name="T1933">Nr.<text:s/></text:span><text:a xlink:href="https://www.e-tar.lt/portal/legalAct.html?documentId=9ea4dc705dd111e4bad5c03f56793630" office:target-frame-name="_top" xlink:show="replace"><text:span text:style-name="T1934">1156</text:span></text:a><text:span text:style-name="T1935">, 2014-10-22, paskelbta TAR 2014-10-27, i.</text:span><text:span text:style-name="T1936"><text:s/>k. 2014-14889</text:span></text:p>
      <text:p text:style-name="P1937"><text:span text:style-name="T1938">Dėl Lietuvos Respublikos Vyriausybės 1999 m. kovo 9 d. nutarimo Nr. 260 „Dėl naudojamų kitos paskirties valstybinės žemės sklypų pardavimo ir nuomos“ pakeitimo</text:span></text:p>
      <text:p text:style-name="P1939"/>
      <text:p text:style-name="P1940"><text:span text:style-name="T1941">12.</text:span></text:p>
      <text:p text:style-name="P1942"><text:span text:style-name="T1943">Lietuvos Respublikos Vyriausybė, Nutarimas</text:span></text:p>
      <text:p text:style-name="P1944"><text:span text:style-name="T1945">Nr.<text:s/></text:span><text:a xlink:href="https://www.e-tar.lt/portal/legalAct.html?documentId=0e9fac60b12111e48296d11f563abfb0" office:target-frame-name="_top" xlink:show="replace"><text:span text:style-name="T1946">107</text:span></text:a><text:span text:style-name="T1947">, 2015-02-04, paskelbta TAR 2015-02-10, i. k. 2015-02037</text:span></text:p>
      <text:p text:style-name="P1948"><text:span text:style-name="T1949">Dėl Lietuvos Respublikos Vyriausybės 1999 m. kovo 9 d. nutarimo Nr. 260 „Dėl naudojamų kitos paskirt</text:span><text:span text:style-name="T1950">ies valstybinės žemės sklypų pardavimo ir nuomos“ pakeitimo</text:span></text:p>
      <text:p text:style-name="P1951"/>
      <text:p text:style-name="P1952"><text:span text:style-name="T1953">13.</text:span></text:p>
      <text:p text:style-name="P1954"><text:span text:style-name="T1955">Lietuvos Respublikos Vyriausybė, Nutarimas</text:span></text:p>
      <text:p text:style-name="P1956"><text:span text:style-name="T1957">Nr.<text:s/></text:span><text:a xlink:href="https://www.e-tar.lt/portal/legalAct.html?documentId=bfb75b40478411e8ade598b2394a491d" office:target-frame-name="_top" xlink:show="replace"><text:span text:style-name="T1958">375</text:span></text:a><text:span text:style-name="T1959">, 2018-04-18, paskelbta TAR 2018-04-24, i.<text:s/></text:span><text:span text:style-name="T1960">k. 2018-06497</text:span></text:p>
      <text:p text:style-name="P1961"><text:span text:style-name="T1962">Dėl Lietuvos Respublikos Vyriausybės 1999 m. kovo 9 d. nutarimo Nr. 260 „Dėl naudojamų kitos paskirties valstybinės žemės sklypų pardavimo ir nuomos“ pakeitimo</text:span></text:p>
      <text:p text:style-name="P1963"/>
      <text:p text:style-name="P1964"><text:span text:style-name="T1965">14.</text:span></text:p>
      <text:p text:style-name="P1966"><text:span text:style-name="T1967">Lietuvos Respublikos Vyriausybė, Nutarimas</text:span></text:p>
      <text:p text:style-name="P1968"><text:span text:style-name="T1969">Nr.<text:s/></text:span><text:a xlink:href="https://www.e-tar.lt/portal/legalAct.html?documentId=ea446c504e9011e8ade598b2394a491d" office:target-frame-name="_top" xlink:show="replace"><text:span text:style-name="T1970">404</text:span></text:a><text:span text:style-name="T1971">, 2018-04-25, paskelbta TAR 2018-05-03, i. k. 2018-07016</text:span></text:p>
      <text:p text:style-name="P1972"><text:span text:style-name="T1973">Dėl Lietuvos Respublikos Vyriausybės 1999 m. kovo 9 d. nutarimo Nr. 260 „Dėl naudojamų kitos paskirties valstybinės žemės sklypų</text:span><text:span text:style-name="T1974"><text:s/>pardavimo ir nuomos“ pakeitimo</text:span></text:p>
      <text:p text:style-name="P1975"/>
      <text:p text:style-name="P1976"><text:span text:style-name="T1977">15.</text:span></text:p>
      <text:p text:style-name="P1978"><text:span text:style-name="T1979">Lietuvos Respublikos Vyriausybė, Nutarimas</text:span></text:p>
      <text:p text:style-name="P1980"><text:span text:style-name="T1981">Nr.<text:s/></text:span><text:a xlink:href="https://www.e-tar.lt/portal/legalAct.html?documentId=59a2079022fe11eabe008ea93139d588" office:target-frame-name="_top" xlink:show="replace"><text:span text:style-name="T1982">1304</text:span></text:a><text:span text:style-name="T1983">, 2019-12-18, paskelbta TAR 2019-12-20, i. k. 2019-20839</text:span></text:p>
      <text:p text:style-name="P1984"><text:span text:style-name="T1985">Dėl Lietuvos<text:s/></text:span><text:span text:style-name="T1986">Respublikos Vyriausybės 1999 m. kovo 9 d. nutarimo Nr. 260 „Dėl naudojamų kitos paskirties valstybinės žemės sklypų pardavimo ir nuomos“ pakeitimo</text:span></text:p>
      <text:p text:style-name="P1987"/>
      <text:p text:style-name="P1988"><text:span text:style-name="T1989">16.</text:span></text:p>
      <text:p text:style-name="P1990"><text:span text:style-name="T1991">Lietuvos Respublikos Vyriausybė, Nutarimas</text:span></text:p>
      <text:p text:style-name="P1992"><text:span text:style-name="T1993">Nr.<text:s/></text:span><text:a xlink:href="https://www.e-tar.lt/portal/legalAct.html?documentId=bb8707a00ae511ec9f09e7df20500045" office:target-frame-name="_top" xlink:show="replace"><text:span text:style-name="T1994">699</text:span></text:a><text:span text:style-name="T1995">, 2021-08-25, paskelbta TAR 2021-09-01, i. k. 2021-18558</text:span></text:p>
      <text:p text:style-name="P1996"><text:span text:style-name="T1997">Dėl Lietuvos Respublikos Vyriausybės 1999 m. kovo 9 d. nutarimo Nr. 260 „Dėl naudojamų kitos paskirties valstybinės žemės sklypų pardavimo ir nuomos“ pakei</text:span><text:span text:style-name="T1998">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2</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1199"><draw:frame draw:style-name="F1200" text:anchor-type="paragraph" svg:y="0.0006in" draw:z-index="0"><draw:text-box fo:min-height="0in" fo:min-width="0in"><text:p text:style-name="P1198"><text:span text:style-name="T1201"><text:page-number text:fixed="false">2</text:page-number></text:span></text:p></draw:text-box></draw:frame></text:p>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543"><draw:frame draw:style-name="F1544" text:anchor-type="paragraph" svg:y="0.0006in" draw:z-index="0"><draw:text-box fo:min-height="0in" fo:min-width="0in"><text:p text:style-name="P1542"><text:span text:style-name="T1545"><text:page-number text:fixed="false">2</text:page-number></text:span></text:p></draw:text-box></draw:frame></text:p>
      </style:header>
      <style:footer>
        <text:p text:style-name="P1546"/>
      </style:footer>
    </style:master-page>
    <style:master-page style:next-style-name="MP3" style:name="MPF3" style:page-layout-name="PL3">
      <style:header>
        <text:p text:style-name="P1547"/>
      </style:header>
      <style:footer>
        <text:p text:style-name="P1548"/>
      </style:footer>
    </style:master-page>
    <style:master-page style:name="MP4" style:page-layout-name="PL4">
      <style:header>
        <text:p text:style-name="P1642"><draw:frame draw:style-name="F1643" text:anchor-type="paragraph" svg:y="0.0006in" draw:z-index="0"><draw:text-box fo:min-height="0in" fo:min-width="0in"><text:p text:style-name="P1641"><text:span text:style-name="T1644"><text:page-number text:fixed="false">2</text:page-number></text:span></text:p></draw:text-box></draw:frame></text:p>
      </style:header>
      <style:footer>
        <text:p text:style-name="P1645"/>
      </style:footer>
    </style:master-page>
    <style:master-page style:next-style-name="MP4" style:name="MPF4" style:page-layout-name="PL4">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1213" meta:word-count="15798" meta:character-count="125018" meta:row-count="2831" meta:non-whitespace-character-count="110433"/>
  </office:meta>
</office:document-meta>
</file>