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fo:break-before="page" fo:margin-left="3.5437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break-before="page" fo:margin-left="3.5437in">
        <style:tab-stops/>
      </style:paragraph-properties>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0.4923in">
        <style:tab-stops>
          <style:tab-stop style:type="center" style:position="2.884in"/>
          <style:tab-stop style:type="right" style:position="5.768in"/>
        </style:tab-stops>
      </style:paragraph-properties>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839" style:parent-style-name="Normal" style:family="paragraph">
      <style:paragraph-properties fo:text-align="center"/>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indent="0.4923in">
        <style:tab-stops>
          <style:tab-stop style:type="right" style:leader-style="solid" style:leader-text="_" style:position="6.693in"/>
        </style:tab-stops>
      </style:paragraph-properties>
    </style:style>
    <style:style style:name="P843"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844" style:parent-style-name="Normal" style:family="paragraph">
      <style:paragraph-properties fo:text-align="justify">
        <style:tab-stops>
          <style:tab-stop style:type="right" style:leader-style="solid" style:leader-text="_" style:position="6.693in"/>
        </style:tab-stops>
      </style:paragraph-properties>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P849" style:parent-style-name="Normal" style:family="paragraph">
      <style:paragraph-properties fo:text-align="end" fo:text-indent="0.4923in"/>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weight="bold" style:font-weight-asian="bold" style:font-weight-complex="bold"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justify"/>
      <style:text-properties fo:font-size="10pt" style:font-size-asian="10pt" style:language-asian="lt" style:country-asian="LT"/>
    </style:style>
    <style:style style:name="P862" style:parent-style-name="Normal" style:family="paragraph">
      <style:paragraph-properties fo:text-align="justify">
        <style:tab-stops>
          <style:tab-stop style:type="right" style:leader-style="solid" style:leader-text="_" style:position="6.693in"/>
        </style:tab-stops>
      </style:paragraph-properties>
    </style:style>
    <style:style style:name="T863" style:parent-style-name="DefaultParagraphFont" style:family="text">
      <style:text-properties style:text-position="super 66.6%"/>
    </style:style>
    <style:style style:name="T864" style:parent-style-name="DefaultParagraphFont" style:family="text">
      <style:text-properties style:font-name="Symbol" style:font-name-asian="Symbol" style:font-name-complex="Symbol" style:text-position="super 66.6%"/>
    </style:style>
    <style:style style:name="T865" style:parent-style-name="DefaultParagraphFont" style:family="text">
      <style:text-properties style:text-position="super 66.6%"/>
    </style:style>
    <style:style style:name="P866"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86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68" style:parent-style-name="Normal" style:family="paragraph">
      <style:paragraph-properties fo:text-align="justify" fo:margin-left="0.5in" fo:text-indent="0.4923in">
        <style:tab-stops/>
      </style:paragraph-properties>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2" style:parent-style-name="Normal" style:family="paragraph">
      <style:paragraph-properties fo:text-align="justify" fo:text-indent="0.4923in">
        <style:tab-stops>
          <style:tab-stop style:type="center" style:position="4.9166in"/>
        </style:tab-stops>
      </style:paragraph-properties>
    </style:style>
    <style:style style:name="T873" style:parent-style-name="DefaultParagraphFont" style:family="text">
      <style:text-properties fo:font-size="10pt" style:font-size-asian="10pt"/>
    </style:style>
    <style:style style:name="T874" style:parent-style-name="DefaultParagraphFont" style:family="text">
      <style:text-properties fo:font-weight="bold" style:font-weight-asian="bold" style:font-weight-complex="bold"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ab-stops>
          <style:tab-stop style:type="right" style:leader-style="solid" style:leader-text="_" style:position="6.693in"/>
        </style:tab-stops>
      </style:paragraph-properties>
    </style:style>
    <style:style style:name="P877"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878" style:parent-style-name="Normal" style:family="paragraph">
      <style:paragraph-properties fo:text-align="justify">
        <style:tab-stops>
          <style:tab-stop style:type="right" style:leader-style="solid" style:leader-text="_" style:position="6.693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P881" style:parent-style-name="Normal" style:family="paragraph">
      <style:paragraph-properties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center" fo:text-indent="0.4923in"/>
      <style:text-properties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text-properties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ab-stops>
          <style:tab-stop style:type="left" style:position="0.1875in"/>
        </style:tab-stops>
      </style:paragraph-properties>
    </style:style>
    <style:style style:name="P9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5" style:parent-style-name="Normal" style:family="paragraph">
      <style:paragraph-properties fo:text-align="justify">
        <style:tab-stops>
          <style:tab-stop style:type="right" style:leader-style="solid" style:leader-text="_" style:position="6.693in"/>
        </style:tab-stops>
      </style:paragraph-properties>
    </style:style>
    <style:style style:name="P9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style:tab-stops>
          <style:tab-stop style:type="right" style:leader-style="solid" style:leader-text="_" style:position="6.693in"/>
        </style:tab-stops>
      </style:paragraph-properties>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ableColumn922" style:family="table-column">
      <style:table-column-properties style:column-width="0.7888in"/>
    </style:style>
    <style:style style:name="TableColumn923" style:family="table-column">
      <style:table-column-properties style:column-width="3.8305in"/>
    </style:style>
    <style:style style:name="TableColumn924" style:family="table-column">
      <style:table-column-properties style:column-width="2.0729in"/>
    </style:style>
    <style:style style:name="Table921" style:family="table">
      <style:table-properties style:width="6.6923in" fo:margin-left="0in" table:align="left"/>
    </style:style>
    <style:style style:name="TableRow925" style:family="table-row">
      <style:table-row-properties/>
    </style:style>
    <style:style style:name="TableCell926" style:family="table-cell">
      <style:table-cell-properties fo:border="0.0138in solid #000000" style:writing-mode="lr-tb" style:vertical-align="middle" fo:padding-top="0in" fo:padding-left="0in" fo:padding-bottom="0in" fo:padding-right="0in"/>
    </style:style>
    <style:style style:name="P927" style:parent-style-name="Normal" style:family="paragraph">
      <style:text-properties fo:font-size="10pt" style:font-size-asian="10pt" style:font-size-complex="7.5pt"/>
    </style:style>
    <style:style style:name="TableCell9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style>
    <style:style style:name="TableCell9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6" style:parent-style-name="Normal" style:family="paragraph">
      <style:paragraph-properties fo:text-align="justify" fo:text-indent="0.0347in"/>
      <style:text-properties fo:font-size="10pt" style:font-size-asian="10pt" style:font-size-complex="12pt"/>
    </style:style>
    <style:style style:name="TableCell937" style:family="table-cell">
      <style:table-cell-properties fo:border-top="none" fo:border-left="none" fo:border-bottom="0.0138in solid #000000" fo:border-right="0.0138in solid #000000" style:writing-mode="lr-tb" fo:padding-top="0in" fo:padding-left="0in" fo:padding-bottom="0in" fo:padding-right="0in"/>
    </style:style>
    <style:style style:name="P938" style:parent-style-name="Normal" style:family="paragraph">
      <style:paragraph-properties fo:text-align="justify" fo:text-indent="0.0347in"/>
      <style:text-properties fo:font-size="10pt" style:font-size-asian="10pt" style:font-size-complex="12pt"/>
    </style:style>
    <style:style style:name="TableCell939" style:family="table-cell">
      <style:table-cell-properties fo:border-top="none" fo:border-left="none" fo:border-bottom="0.0138in solid #000000" fo:border-right="0.0138in solid #000000" style:writing-mode="lr-tb" fo:padding-top="0in" fo:padding-left="0in" fo:padding-bottom="0in" fo:padding-right="0in"/>
    </style:style>
    <style:style style:name="P940" style:parent-style-name="Normal" style:family="paragraph">
      <style:paragraph-properties fo:text-align="justify" fo:text-indent="0.0347in"/>
      <style:text-properties fo:font-size="10pt" style:font-size-asian="10pt" style:font-size-complex="12p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3" style:parent-style-name="Normal" style:family="paragraph">
      <style:paragraph-properties fo:text-align="justify" fo:text-indent="0.0347in"/>
      <style:text-properties fo:font-size="10pt" style:font-size-asian="10pt" style:font-size-complex="12pt"/>
    </style:style>
    <style:style style:name="TableCell944" style:family="table-cell">
      <style:table-cell-properties fo:border-top="none" fo:border-left="none" fo:border-bottom="0.0138in solid #000000" fo:border-right="0.0138in solid #000000" style:writing-mode="lr-tb" fo:padding-top="0in" fo:padding-left="0in" fo:padding-bottom="0in" fo:padding-right="0in"/>
    </style:style>
    <style:style style:name="P945" style:parent-style-name="Normal" style:family="paragraph">
      <style:paragraph-properties fo:text-align="justify" fo:text-indent="0.0347in"/>
      <style:text-properties fo:font-size="10pt" style:font-size-asian="10pt" style:font-size-complex="12pt"/>
    </style:style>
    <style:style style:name="TableCell946" style:family="table-cell">
      <style:table-cell-properties fo:border-top="none" fo:border-left="none" fo:border-bottom="0.0138in solid #000000" fo:border-right="0.0138in solid #000000" style:writing-mode="lr-tb" fo:padding-top="0in" fo:padding-left="0in" fo:padding-bottom="0in" fo:padding-right="0in"/>
    </style:style>
    <style:style style:name="P947" style:parent-style-name="Normal" style:family="paragraph">
      <style:paragraph-properties fo:text-align="justify" fo:text-indent="0.0347in"/>
      <style:text-properties fo:font-size="10pt" style:font-size-asian="10pt" style:font-size-complex="12p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0" style:parent-style-name="Normal" style:family="paragraph">
      <style:paragraph-properties fo:text-align="justify" fo:text-indent="0.0347in"/>
      <style:text-properties fo:font-size="10pt" style:font-size-asian="10pt" style:font-size-complex="12pt"/>
    </style:style>
    <style:style style:name="TableCell951" style:family="table-cell">
      <style:table-cell-properties fo:border-top="none" fo:border-left="none" fo:border-bottom="0.0138in solid #000000" fo:border-right="0.0138in solid #000000" style:writing-mode="lr-tb" fo:padding-top="0in" fo:padding-left="0in" fo:padding-bottom="0in" fo:padding-right="0in"/>
    </style:style>
    <style:style style:name="P952" style:parent-style-name="Normal" style:family="paragraph">
      <style:paragraph-properties fo:text-align="justify" fo:text-indent="0.0347in"/>
      <style:text-properties fo:font-size="10pt" style:font-size-asian="10pt" style:font-size-complex="12pt"/>
    </style:style>
    <style:style style:name="TableCell953" style:family="table-cell">
      <style:table-cell-properties fo:border-top="none" fo:border-left="none" fo:border-bottom="0.0138in solid #000000" fo:border-right="0.0138in solid #000000" style:writing-mode="lr-tb" fo:padding-top="0in" fo:padding-left="0in" fo:padding-bottom="0in" fo:padding-right="0in"/>
    </style:style>
    <style:style style:name="P954" style:parent-style-name="Normal" style:family="paragraph">
      <style:paragraph-properties fo:text-align="justify" fo:text-indent="0.0347in"/>
      <style:text-properties fo:font-size="10pt" style:font-size-asian="10pt" style:font-size-complex="12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7" style:parent-style-name="Normal" style:family="paragraph">
      <style:paragraph-properties fo:text-align="justify" fo:text-indent="0.0347in"/>
      <style:text-properties fo:font-size="10pt" style:font-size-asian="10pt" style:font-size-complex="12pt"/>
    </style:style>
    <style:style style:name="TableCell958" style:family="table-cell">
      <style:table-cell-properties fo:border-top="none" fo:border-left="none" fo:border-bottom="0.0138in solid #000000" fo:border-right="0.0138in solid #000000" style:writing-mode="lr-tb" fo:padding-top="0in" fo:padding-left="0in" fo:padding-bottom="0in" fo:padding-right="0in"/>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960" style:family="table-cell">
      <style:table-cell-properties fo:border-top="none" fo:border-left="none" fo:border-bottom="0.0138in solid #000000" fo:border-right="0.0138in solid #000000" style:writing-mode="lr-tb" fo:padding-top="0in" fo:padding-left="0in" fo:padding-bottom="0in" fo:padding-right="0in"/>
    </style:style>
    <style:style style:name="P961" style:parent-style-name="Normal" style:family="paragraph">
      <style:paragraph-properties fo:text-align="justify" fo:text-indent="0.0347in"/>
      <style:text-properties fo:font-size="10pt" style:font-size-asian="10pt" style:font-size-complex="12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4"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965" style:parent-style-name="Normal" style:family="paragraph">
      <style:paragraph-properties fo:text-align="justify"/>
    </style:style>
    <style:style style:name="P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ab-stops>
          <style:tab-stop style:type="right" style:leader-style="solid" style:leader-text="_" style:position="6.693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ab-stops>
          <style:tab-stop style:type="right" style:leader-style="solid" style:leader-text="_" style:position="6.693in"/>
        </style:tab-stops>
      </style:paragraph-properties>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P985" style:parent-style-name="Normal" style:family="paragraph">
      <style:paragraph-properties fo:text-align="justify" fo:text-indent="0.4923in"/>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ab-stops>
          <style:tab-stop style:type="right" style:leader-style="solid" style:leader-text="_" style:position="6.693in"/>
        </style:tab-stops>
      </style:paragraph-properties>
    </style:style>
    <style:style style:name="P991" style:parent-style-name="Normal" style:family="paragraph">
      <style:paragraph-properties fo:text-align="justify" fo:text-indent="0.4923in"/>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ab-stops>
          <style:tab-stop style:type="right" style:leader-style="solid" style:leader-text="_" style:position="6.693in"/>
        </style:tab-stops>
      </style:paragraph-properties>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weight="bold" style:font-weight-asian="bold" style:font-weight-complex="bold"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ab-stops>
          <style:tab-stop style:type="right" style:leader-style="solid" style:leader-text="_" style:position="6.693in"/>
        </style:tab-stops>
      </style:paragraph-properties>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3937in"/>
    </style:style>
    <style:style style:name="P1007" style:parent-style-name="Normal" style:family="paragraph">
      <style:paragraph-properties fo:text-align="center" fo:text-indent="2.2645in"/>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ableColumn1011" style:family="table-column">
      <style:table-column-properties style:column-width="0.7326in"/>
    </style:style>
    <style:style style:name="TableColumn1012" style:family="table-column">
      <style:table-column-properties style:column-width="2.4763in"/>
    </style:style>
    <style:style style:name="TableColumn1013" style:family="table-column">
      <style:table-column-properties style:column-width="0.8479in"/>
    </style:style>
    <style:style style:name="TableColumn1014" style:family="table-column">
      <style:table-column-properties style:column-width="2.3611in"/>
    </style:style>
    <style:style style:name="Table1010" style:family="table">
      <style:table-properties style:width="6.418in" fo:margin-left="0in" table:align="left"/>
    </style:style>
    <style:style style:name="TableRow1015" style:family="table-row">
      <style:table-row-properties style:min-row-height="0.0138in" fo:keep-together="always"/>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text-align="center"/>
    </style:style>
    <style:style style:name="TableRow1024" style:family="table-row">
      <style:table-row-properties style:min-row-height="0.0138in" fo:keep-together="always"/>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text-align="center"/>
      <style:text-properties fo:font-weight="bold" style:font-weight-asian="bold"/>
    </style:style>
    <style:style style:name="TableRow1033" style:family="table-row">
      <style:table-row-properties style:min-row-height="0.0138in" fo:keep-together="always"/>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text-align="center"/>
      <style:text-properties fo:font-weight="bold" style:font-weight-asian="bold"/>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text-align="center"/>
      <style:text-properties fo:font-weight="bold" style:font-weight-asian="bold"/>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text-align="center"/>
      <style:text-properties fo:font-weight="bold" style:font-weight-asian="bold"/>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4923in">
        <style:tab-stops>
          <style:tab-stop style:type="left" style:position="0.1875in"/>
        </style:tab-stops>
      </style:paragraph-properties>
    </style:style>
    <style:style style:name="P10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0" style:parent-style-name="Normal" style:family="paragraph">
      <style:paragraph-properties>
        <style:tab-stops>
          <style:tab-stop style:type="right" style:leader-style="solid" style:leader-text="_" style:position="6.693in"/>
        </style:tab-stops>
      </style:paragraph-properties>
    </style:style>
    <style:style style:name="P10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2"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1063" style:parent-style-name="Normal" style:family="paragraph">
      <style:paragraph-properties fo:text-indent="0.4923in">
        <style:tab-stops>
          <style:tab-stop style:type="right" style:leader-style="solid" style:leader-text="_" style:position="6.693in"/>
        </style:tab-stops>
      </style:paragraph-properties>
    </style:style>
    <style:style style:name="P1064" style:parent-style-name="Normal" style:family="paragraph">
      <style:paragraph-properties fo:text-align="end" fo:text-indent="0.4923in"/>
      <style:text-properties fo:font-size="10pt" style:font-size-asian="10pt"/>
    </style:style>
    <style:style style:name="P1065" style:parent-style-name="Normal" style:family="paragraph">
      <style:paragraph-properties fo:text-align="justify" fo:text-indent="0.4923in"/>
    </style:style>
    <style:style style:name="P1066" style:parent-style-name="Normal" style:family="paragraph">
      <style:paragraph-properties fo:text-indent="0.4923in">
        <style:tab-stops>
          <style:tab-stop style:type="center" style:position="3.1666in"/>
          <style:tab-stop style:type="center" style:position="5.25in"/>
        </style:tab-stops>
      </style:paragraph-properties>
    </style:style>
    <style:style style:name="P1067" style:parent-style-name="Normal" style:family="paragraph">
      <style:paragraph-properties fo:text-align="justify" fo:margin-left="0.5in" fo:text-indent="0.4923in">
        <style:tab-stops>
          <style:tab-stop style:type="center" style:position="1.5in"/>
        </style:tab-stops>
      </style:paragraph-properties>
    </style:style>
    <style:style style:name="P1068" style:parent-style-name="Normal" style:family="paragraph">
      <style:paragraph-properties fo:text-align="justify" fo:text-indent="0.4923in"/>
    </style:style>
    <style:style style:name="P1069" style:parent-style-name="Normal" style:family="paragraph">
      <style:paragraph-properties fo:text-indent="0.4923in">
        <style:tab-stops>
          <style:tab-stop style:type="center" style:position="3.4166in"/>
          <style:tab-stop style:type="center" style:position="5.5in"/>
        </style:tab-stops>
      </style:paragraph-properties>
    </style:style>
    <style:style style:name="P1070" style:parent-style-name="Normal" style:family="paragraph">
      <style:paragraph-properties fo:text-indent="0.4923in">
        <style:tab-stops>
          <style:tab-stop style:type="center" style:position="3.4166in"/>
          <style:tab-stop style:type="center" style:position="5.5in"/>
        </style:tab-stops>
      </style:paragraph-properties>
    </style:style>
    <style:style style:name="P1071" style:parent-style-name="Normal" style:family="paragraph">
      <style:paragraph-properties fo:text-indent="0.4923in">
        <style:tab-stops>
          <style:tab-stop style:type="center" style:position="3.4166in"/>
          <style:tab-stop style:type="center" style:position="5.5in"/>
        </style:tab-stops>
      </style:paragraph-properties>
    </style:style>
    <style:style style:name="P1072"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1073" style:parent-style-name="Normal" style:family="paragraph">
      <style:paragraph-properties fo:text-indent="0.4923in"/>
    </style:style>
    <style:style style:name="P1074" style:parent-style-name="Normal" style:family="paragraph">
      <style:paragraph-properties fo:text-indent="0.4923in"/>
    </style:style>
    <style:style style:name="T1075" style:parent-style-name="DefaultParagraphFont" style:family="text">
      <style:text-properties style:text-position="super 66.6%"/>
    </style:style>
    <style:style style:name="P1076" style:parent-style-name="Normal" style:family="paragraph">
      <style:paragraph-properties fo:text-indent="0.4923in"/>
    </style:style>
    <style:style style:name="T1077" style:parent-style-name="DefaultParagraphFont" style:family="text">
      <style:text-properties style:text-position="super 66.6%"/>
    </style:style>
    <style:style style:name="P1078" style:parent-style-name="Normal" style:family="paragraph">
      <style:paragraph-properties fo:text-indent="0.4923in"/>
    </style:style>
    <style:style style:name="T1079" style:parent-style-name="DefaultParagraphFont" style:family="text">
      <style:text-properties style:text-position="super 66.6%"/>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P1082" style:parent-style-name="Normal" style:family="paragraph">
      <style:paragraph-properties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1098" style:parent-style-name="Normal" style:family="paragraph">
      <style:paragraph-properties fo:text-indent="3.543in">
        <style:tab-stops>
          <style:tab-stop style:type="center" style:position="2.884in"/>
          <style:tab-stop style:type="right" style:position="5.768in"/>
        </style:tab-stops>
      </style:paragraph-properties>
    </style:style>
    <style:style style:name="P1099" style:parent-style-name="Normal" style:family="paragraph">
      <style:paragraph-properties fo:text-indent="3.543in">
        <style:tab-stops>
          <style:tab-stop style:type="center" style:position="2.884in"/>
          <style:tab-stop style:type="right" style:position="5.768in"/>
        </style:tab-stops>
      </style:paragraph-properties>
    </style:style>
    <style:style style:name="P1100"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language-asian="lt" style:country-asian="LT"/>
    </style:style>
    <style:style style:name="P1107" style:parent-style-name="Normal" style:family="paragraph">
      <style:paragraph-properties fo:text-align="center"/>
      <style:text-properties style:language-asian="lt" style:country-asian="LT"/>
    </style:style>
    <style:style style:name="P1108" style:parent-style-name="Normal" style:family="paragraph">
      <style:paragraph-properties fo:text-align="center"/>
      <style:text-properties style:language-asian="lt" style:country-asian="LT"/>
    </style:style>
    <style:style style:name="P1109"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1110" style:parent-style-name="Normal" style:family="paragraph">
      <style:paragraph-properties fo:text-align="center"/>
      <style:text-properties style:language-asian="lt" style:country-asian="LT"/>
    </style:style>
    <style:style style:name="P1111" style:parent-style-name="Normal" style:family="paragraph">
      <style:paragraph-properties fo:text-align="center"/>
      <style:text-properties fo:font-size="10pt" style:font-size-asian="10pt" style:language-asian="lt" style:country-asian="LT"/>
    </style:style>
    <style:style style:name="P1112" style:parent-style-name="Normal" style:family="paragraph">
      <style:paragraph-properties fo:text-indent="0.4923in"/>
    </style:style>
    <style:style style:name="P11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4"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1115" style:parent-style-name="Normal" style:family="paragraph">
      <style:paragraph-properties fo:text-align="justify">
        <style:tab-stops>
          <style:tab-stop style:type="right" style:leader-style="solid" style:leader-text="_" style:position="6.693in"/>
        </style:tab-stops>
      </style:paragraph-properties>
    </style:style>
    <style:style style:name="P1116"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1117" style:parent-style-name="Normal" style:family="paragraph">
      <style:paragraph-properties fo:text-align="justify">
        <style:tab-stops>
          <style:tab-stop style:type="right" style:leader-style="solid" style:leader-text="_" style:position="6.693in"/>
        </style:tab-stops>
      </style:paragraph-properties>
    </style:style>
    <style:style style:name="P1118" style:parent-style-name="Normal" style:family="paragraph">
      <style:paragraph-properties fo:text-align="center" fo:text-indent="0.4923in">
        <style:tab-stops>
          <style:tab-stop style:type="center" style:position="5.4166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font-weight="bold" style:font-weight-asian="bold" style:font-weight-complex="bold"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ab-stops>
          <style:tab-stop style:type="right" style:leader-style="solid" style:leader-text="_" style:position="6.693in"/>
        </style:tab-stops>
      </style:paragraph-properties>
    </style:style>
    <style:style style:name="P1123" style:parent-style-name="Normal" style:family="paragraph">
      <style:paragraph-properties fo:text-align="justify" fo:text-indent="0.4923in">
        <style:tab-stops>
          <style:tab-stop style:type="center" style:position="4.1666in"/>
        </style:tab-stops>
      </style:paragraph-properties>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weight="bold" style:font-weight-asian="bold" style:font-weight-complex="bold" fo:font-size="10pt" style:font-size-asian="10pt" style:language-asian="lt" style:country-asian="LT"/>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ab-stops>
          <style:tab-stop style:type="right" style:leader-style="solid" style:leader-text="_" style:position="6.693in"/>
        </style:tab-stops>
      </style:paragraph-properties>
    </style:style>
    <style:style style:name="P1129"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1130" style:parent-style-name="Normal" style:family="paragraph">
      <style:paragraph-properties fo:text-align="justify">
        <style:tab-stops>
          <style:tab-stop style:type="right" style:leader-style="solid" style:leader-text="_" style:position="6.693in"/>
        </style:tab-stops>
      </style:paragraph-properties>
    </style:style>
    <style:style style:name="P1131"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113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33"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1134" style:parent-style-name="Normal" style:family="paragraph">
      <style:paragraph-properties fo:text-align="justify" fo:text-indent="0.4923in"/>
      <style:text-properties style:language-asian="lt" style:country-asian="LT"/>
    </style:style>
    <style:style style:name="P1135" style:parent-style-name="Normal" style:family="paragraph">
      <style:paragraph-properties fo:text-align="justify" fo:text-indent="0.4923in"/>
      <style:text-properties style:language-asian="lt" style:country-asian="LT"/>
    </style:style>
    <style:style style:name="P1136"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137"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9"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1140" style:parent-style-name="Normal" style:family="paragraph">
      <style:paragraph-properties fo:text-align="justify" fo:text-indent="0.4923in"/>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text-transform="uppercase" style:language-asian="lt" style:country-asian="LT"/>
    </style:style>
    <style:style style:name="P1143"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1144" style:parent-style-name="Normal" style:family="paragraph">
      <style:paragraph-properties fo:text-indent="0.4923in">
        <style:tab-stops>
          <style:tab-stop style:type="center" style:position="2.884in"/>
          <style:tab-stop style:type="right" style:position="5.768in"/>
        </style:tab-stops>
      </style:paragraph-properties>
    </style:style>
    <style:style style:name="P1145" style:parent-style-name="Normal" style:family="paragraph">
      <style:paragraph-properties fo:text-align="justify" fo:text-indent="0.4923in"/>
      <style:text-properties style:language-asian="lt" style:country-asian="LT"/>
    </style:style>
    <style:style style:name="P1146" style:parent-style-name="Normal" style:family="paragraph">
      <style:paragraph-properties fo:text-align="justify" fo:text-indent="0.4923in"/>
      <style:text-properties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text-transform="uppercase" style:language-asian="lt" style:country-asian="LT"/>
    </style:style>
    <style:style style:name="P1149" style:parent-style-name="Normal" style:family="paragraph">
      <style:paragraph-properties fo:text-indent="0.4923in">
        <style:tab-stops>
          <style:tab-stop style:type="center" style:position="3.4166in"/>
          <style:tab-stop style:type="center" style:position="5.5in"/>
        </style:tab-stops>
      </style:paragraph-properties>
    </style:style>
    <style:style style:name="P1150" style:parent-style-name="Normal" style:family="paragraph">
      <style:paragraph-properties fo:text-indent="0.4923in">
        <style:tab-stops>
          <style:tab-stop style:type="center" style:position="3.4166in"/>
          <style:tab-stop style:type="center" style:position="5.5in"/>
        </style:tab-stops>
      </style:paragraph-properties>
    </style:style>
    <style:style style:name="P1151" style:parent-style-name="Normal" style:family="paragraph">
      <style:paragraph-properties fo:text-indent="0.4923in">
        <style:tab-stops>
          <style:tab-stop style:type="center" style:position="3.4166in"/>
          <style:tab-stop style:type="center" style:position="5.5in"/>
        </style:tab-stops>
      </style:paragraph-properties>
    </style:style>
    <style:style style:name="P1152"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1153" style:parent-style-name="Normal" style:family="paragraph">
      <style:paragraph-properties fo:text-indent="0.4923in"/>
    </style:style>
    <style:style style:name="P1154" style:parent-style-name="Normal" style:family="paragraph">
      <style:paragraph-properties fo:text-indent="0.4923in"/>
    </style:style>
    <style:style style:name="P1155" style:parent-style-name="Normal" style:family="paragraph">
      <style:paragraph-properties fo:text-align="center"/>
    </style:style>
    <style:style style:name="P1156" style:parent-style-name="Normal" style:family="paragraph">
      <style:paragraph-properties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break-before="page" fo:margin-left="3.5437in">
        <style:tab-stops/>
      </style:paragraph-properties>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style:font-size-complex="7.5pt" style:language-asian="lt" style:country-asian="LT"/>
    </style:style>
    <style:style style:name="P1182" style:parent-style-name="Normal" style:family="paragraph">
      <style:paragraph-properties fo:text-align="center"/>
    </style:style>
    <style:style style:name="P1183" style:parent-style-name="Normal" style:family="paragraph">
      <style:paragraph-properties fo:text-align="center"/>
      <style:text-properties style:language-asian="lt" style:country-asian="LT"/>
    </style:style>
    <style:style style:name="P1184"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185" style:parent-style-name="Normal" style:family="paragraph">
      <style:paragraph-properties fo:text-align="center"/>
      <style:text-properties style:language-asian="lt" style:country-asian="LT"/>
    </style:style>
    <style:style style:name="P1186" style:parent-style-name="Normal" style:family="paragraph">
      <style:paragraph-properties fo:text-align="center"/>
      <style:text-properties fo:font-size="10pt" style:font-size-asian="10pt" style:language-asian="lt" style:country-asian="LT"/>
    </style:style>
    <style:style style:name="P1187" style:parent-style-name="Normal" style:family="paragraph">
      <style:paragraph-properties fo:text-align="center"/>
      <style:text-properties style:language-asian="lt" style:country-asian="LT"/>
    </style:style>
    <style:style style:name="P1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9"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1190" style:parent-style-name="Normal" style:family="paragraph">
      <style:paragraph-properties fo:text-align="justify">
        <style:tab-stops>
          <style:tab-stop style:type="right" style:leader-style="solid" style:leader-text="_" style:position="6.693in"/>
        </style:tab-stops>
      </style:paragraph-properties>
    </style:style>
    <style:style style:name="P1191"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1192" style:parent-style-name="Normal" style:family="paragraph">
      <style:paragraph-properties fo:text-align="justify">
        <style:tab-stops>
          <style:tab-stop style:type="right" style:leader-style="solid" style:leader-text="_" style:position="6.693in"/>
        </style:tab-stops>
      </style:paragraph-properties>
    </style:style>
    <style:style style:name="P1193"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194" style:parent-style-name="Normal" style:family="paragraph">
      <style:paragraph-properties fo:text-align="justify">
        <style:tab-stops>
          <style:tab-stop style:type="right" style:leader-style="solid" style:leader-text="_" style:position="6.693in"/>
        </style:tab-stops>
      </style:paragraph-properties>
    </style:style>
    <style:style style:name="P1195"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1196" style:parent-style-name="DefaultParagraphFont" style:family="text">
      <style:text-properties fo:font-size="10pt" style:font-size-asian="10pt"/>
    </style:style>
    <style:style style:name="T1197" style:parent-style-name="DefaultParagraphFont" style:family="text">
      <style:text-properties fo:font-weight="bold" style:font-weight-asian="bold" style:font-weight-complex="bold"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ab-stops>
          <style:tab-stop style:type="right" style:leader-style="solid" style:leader-text="_" style:position="6.693in"/>
        </style:tab-stops>
      </style:paragraph-properties>
    </style:style>
    <style:style style:name="P1200"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1201" style:parent-style-name="Normal" style:family="paragraph">
      <style:paragraph-properties fo:text-align="justify">
        <style:tab-stops>
          <style:tab-stop style:type="right" style:leader-style="solid" style:leader-text="_" style:position="6.693in"/>
        </style:tab-stops>
      </style:paragraph-properties>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ab-stops>
          <style:tab-stop style:type="right" style:leader-style="solid" style:leader-text="_" style:position="6.693in"/>
        </style:tab-stops>
      </style:paragraph-properties>
    </style:style>
    <style:style style:name="T1204" style:parent-style-name="DefaultParagraphFont" style:family="text">
      <style:text-properties style:text-position="super 66.6%"/>
    </style:style>
    <style:style style:name="P1205"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12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07" style:parent-style-name="Normal" style:family="paragraph">
      <style:paragraph-properties fo:text-align="justify">
        <style:tab-stops>
          <style:tab-stop style:type="center" style:position="2.5833in"/>
        </style:tab-stops>
      </style:paragraph-properties>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20"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122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language-asian="lt" style:country-asian="LT"/>
    </style:style>
    <style:style style:name="P1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1230" style:parent-style-name="Normal" style:family="paragraph">
      <style:paragraph-properties fo:text-align="justify">
        <style:tab-stops>
          <style:tab-stop style:type="right" style:leader-style="solid" style:leader-text="_" style:position="6.693in"/>
        </style:tab-stops>
      </style:paragraph-properties>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3" style:parent-style-name="Normal" style:family="paragraph">
      <style:paragraph-properties fo:text-align="justify">
        <style:tab-stops>
          <style:tab-stop style:type="right" style:leader-style="solid" style:leader-text="_" style:position="6.693in"/>
        </style:tab-stops>
      </style:paragraph-properties>
    </style:style>
    <style:style style:name="P1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style:tab-stops>
          <style:tab-stop style:type="right" style:leader-style="solid" style:leader-text="_" style:position="6.693in"/>
        </style:tab-stops>
      </style:paragraph-properties>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indent="0.4923in">
        <style:tab-stops>
          <style:tab-stop style:type="right" style:leader-style="solid" style:leader-text="_" style:position="6.693in"/>
        </style:tab-stops>
      </style:paragraph-properties>
    </style:style>
    <style:style style:name="P1240" style:parent-style-name="Normal" style:family="paragraph">
      <style:paragraph-properties>
        <style:tab-stops>
          <style:tab-stop style:type="right" style:leader-style="solid" style:leader-text="_" style:position="6.693in"/>
        </style:tab-stops>
      </style:paragraph-properties>
    </style:style>
    <style:style style:name="P1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2" style:parent-style-name="Normal" style:family="paragraph">
      <style:paragraph-properties fo:text-align="justify">
        <style:tab-stops>
          <style:tab-stop style:type="right" style:leader-style="solid" style:leader-text="_" style:position="6.693in"/>
        </style:tab-stops>
      </style:paragraph-properties>
    </style:style>
    <style:style style:name="P12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4" style:parent-style-name="Normal" style:family="paragraph">
      <style:paragraph-properties fo:text-align="justify">
        <style:tab-stops>
          <style:tab-stop style:type="right" style:leader-style="solid" style:leader-text="_" style:position="6.693in"/>
        </style:tab-stops>
      </style:paragraph-properties>
    </style:style>
    <style:style style:name="P1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6" style:parent-style-name="Normal" style:family="paragraph">
      <style:paragraph-properties fo:text-align="justify">
        <style:tab-stops>
          <style:tab-stop style:type="right" style:leader-style="solid" style:leader-text="_" style:position="6.693in"/>
        </style:tab-stops>
      </style:paragraph-properties>
    </style:style>
    <style:style style:name="P1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8" style:parent-style-name="Normal" style:family="paragraph">
      <style:paragraph-properties fo:text-align="justify">
        <style:tab-stops>
          <style:tab-stop style:type="right" style:leader-style="solid" style:leader-text="_" style:position="6.693in"/>
        </style:tab-stops>
      </style:paragraph-properties>
    </style:style>
    <style:style style:name="P1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0" style:parent-style-name="Normal" style:family="paragraph">
      <style:paragraph-properties fo:text-align="justify">
        <style:tab-stops>
          <style:tab-stop style:type="right" style:leader-style="solid" style:leader-text="_" style:position="6.693in"/>
        </style:tab-stops>
      </style:paragraph-properties>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justify" fo:text-indent="0.4923in">
        <style:tab-stops>
          <style:tab-stop style:type="left" style:position="0.1875in"/>
        </style:tab-stops>
      </style:paragraph-properties>
    </style:style>
    <style:style style:name="P12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4" style:parent-style-name="Normal" style:family="paragraph">
      <style:paragraph-properties fo:text-align="justify">
        <style:tab-stops>
          <style:tab-stop style:type="right" style:leader-style="solid" style:leader-text="_" style:position="6.693in"/>
        </style:tab-stops>
      </style:paragraph-properties>
    </style:style>
    <style:style style:name="P1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6" style:parent-style-name="Normal" style:family="paragraph">
      <style:paragraph-properties fo:text-align="justify">
        <style:tab-stops>
          <style:tab-stop style:type="right" style:leader-style="solid" style:leader-text="_" style:position="6.693in"/>
        </style:tab-stops>
      </style:paragraph-properties>
    </style:style>
    <style:style style:name="P1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8" style:parent-style-name="Normal" style:family="paragraph">
      <style:paragraph-properties fo:text-align="justify">
        <style:tab-stops>
          <style:tab-stop style:type="right" style:leader-style="solid" style:leader-text="_" style:position="6.693in"/>
        </style:tab-stops>
      </style:paragraph-properties>
    </style:style>
    <style:style style:name="P12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0" style:parent-style-name="Normal" style:family="paragraph">
      <style:paragraph-properties fo:text-align="justify">
        <style:tab-stops>
          <style:tab-stop style:type="right" style:leader-style="solid" style:leader-text="_" style:position="6.693in"/>
        </style:tab-stops>
      </style:paragraph-properties>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tab-stops>
          <style:tab-stop style:type="left" style:position="0.1875in"/>
        </style:tab-stops>
      </style:paragraph-properties>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4923in">
        <style:tab-stops>
          <style:tab-stop style:type="left" style:position="0in"/>
        </style:tab-stops>
      </style:paragraph-properties>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78"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127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0" style:parent-style-name="Normal" style:family="paragraph">
      <style:paragraph-properties fo:text-align="justify">
        <style:tab-stops>
          <style:tab-stop style:type="center" style:position="3.6666in"/>
        </style:tab-stops>
      </style:paragraph-properties>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weight="bold" style:font-weight-asian="bold" style:font-weight-complex="bold"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indent="0.4923in"/>
      <style:text-properties style:language-asian="lt" style:country-asian="LT"/>
    </style:style>
    <style:style style:name="P1286"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1287" style:parent-style-name="Normal" style:family="paragraph">
      <style:paragraph-properties fo:text-indent="0.4923in"/>
      <style:text-properties style:language-asian="lt" style:country-asian="LT"/>
    </style:style>
    <style:style style:name="P1288" style:parent-style-name="Normal" style:family="paragraph">
      <style:paragraph-properties fo:text-indent="0.4923in">
        <style:tab-stops>
          <style:tab-stop style:type="center" style:position="3.4166in"/>
          <style:tab-stop style:type="center" style:position="5.5in"/>
        </style:tab-stops>
      </style:paragraph-properties>
    </style:style>
    <style:style style:name="P1289" style:parent-style-name="Normal" style:family="paragraph">
      <style:paragraph-properties fo:text-indent="0.4923in">
        <style:tab-stops>
          <style:tab-stop style:type="center" style:position="3.4166in"/>
          <style:tab-stop style:type="center" style:position="5.5in"/>
        </style:tab-stops>
      </style:paragraph-properties>
    </style:style>
    <style:style style:name="P1290" style:parent-style-name="Normal" style:family="paragraph">
      <style:paragraph-properties fo:text-indent="0.4923in">
        <style:tab-stops>
          <style:tab-stop style:type="center" style:position="3.4166in"/>
          <style:tab-stop style:type="center" style:position="5.5in"/>
        </style:tab-stops>
      </style:paragraph-properties>
    </style:style>
    <style:style style:name="P1291" style:parent-style-name="Normal" style:family="paragraph">
      <style:paragraph-properties fo:text-indent="0.4923in">
        <style:tab-stops>
          <style:tab-stop style:type="center" style:position="3.4166in"/>
          <style:tab-stop style:type="center" style:position="5.5in"/>
        </style:tab-stops>
      </style:paragraph-properties>
    </style:style>
    <style:style style:name="P1292" style:parent-style-name="Normal" style:family="paragraph">
      <style:paragraph-properties fo:text-indent="0.4923in"/>
      <style:text-properties style:language-asian="lt" style:country-asian="LT"/>
    </style:style>
    <style:style style:name="P1293" style:parent-style-name="Normal" style:family="paragraph">
      <style:paragraph-properties fo:text-indent="0.4923in"/>
      <style:text-properties style:language-asian="lt" style:country-asian="LT"/>
    </style:style>
    <style:style style:name="P1294" style:parent-style-name="Normal" style:family="paragraph">
      <style:paragraph-properties fo:text-indent="0.4923in"/>
      <style:text-properties style:language-asian="lt" style:country-asian="LT"/>
    </style:style>
    <style:style style:name="P1295" style:parent-style-name="Normal" style:family="paragraph">
      <style:paragraph-properties fo:text-indent="0.4923in"/>
      <style:text-properties style:language-asian="lt" style:country-asian="LT"/>
    </style:style>
    <style:style style:name="P1296" style:parent-style-name="Normal" style:family="paragraph">
      <style:paragraph-properties fo:text-indent="0.4923in"/>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P1299" style:parent-style-name="Normal" style:family="paragraph">
      <style:paragraph-properties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break-before="page" fo:margin-left="3.5437in">
        <style:tab-stops/>
      </style:paragraph-properties>
    </style:style>
    <style:style style:name="T1315" style:parent-style-name="DefaultParagraphFont" style:family="text">
      <style:text-properties fo:color="#000000"/>
    </style:style>
    <style:style style:name="P1316" style:parent-style-name="Normal" style:family="paragraph">
      <style:paragraph-properties fo:text-indent="3.543in"/>
      <style:text-properties fo:color="#000000"/>
    </style:style>
    <style:style style:name="P1317" style:parent-style-name="Normal" style:family="paragraph">
      <style:paragraph-properties fo:text-indent="3.543in"/>
      <style:text-properties fo:color="#000000"/>
    </style:style>
    <style:style style:name="P1318" style:parent-style-name="Normal" style:family="paragraph">
      <style:paragraph-properties fo:text-indent="3.543in"/>
      <style:text-properties fo:color="#000000"/>
    </style:style>
    <style:style style:name="P1319" style:parent-style-name="Normal" style:family="paragraph">
      <style:paragraph-properties fo:text-indent="3.543in"/>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FF" style:text-underline-type="single" style:text-underline-style="solid" style:text-underline-width="auto" style:text-underline-mode="continuou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center"/>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office:automatic-styles>
  <office:body>
    <office:text text:use-soft-page-breaks="true">
      <text:p text:style-name="P1"><text:span text:style-name="T9">Suvestinė redakcija nuo 2008-10-17 iki 2009-07-3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04-11-18:</text:p>
      <text:p text:style-name="Normal"><text:span text:style-name="T17">Nr.<text:s/></text:span><text:a xlink:href="https://www.e-tar.lt/portal/legalAct.html?documentId=TAR.CFEC8CE06889" office:target-frame-name="_top" xlink:show="replace"><text:span text:style-name="T18">1442</text:span></text:a><text:span text:style-name="T19">, 2004-11-15, Žin. 2004, Nr. 167-6128 (2004-11-17), i. k. 1041100NUTA00001442</text:span></text:p>
      <text:p text:style-name="P20"/>
      <text:p text:style-name="P21">LIETUVOS RESPUBLIKOS VYRIAUSYBĖ</text:p>
      <text:p text:style-name="P22"/>
      <text:p text:style-name="P23">N U T A R I M A S<text:s/></text:p>
      <text:p text:style-name="P24">DĖL NAUDOJAMŲ KITOS PASKIRTIES VALSTYBINĖS ŽEMĖS SKLYPŲ PARDAVIMO IR NUOMOS</text:p>
      <text:p text:style-name="P25"/>
      <text:p text:style-name="P26">1999 m. kovo 9 d. Nr. 260</text:p>
      <text:p text:style-name="P27">Vilnius</text:p>
      <text:p text:style-name="P28"/>
      <text:p text:style-name="P29"><text:span text:style-name="T30">Vadovaudamasi Lietuvos Respublikos civiliniu kodeksu (Žin., 2000, Nr.<text:s/></text:span><text:a xlink:href="https://www.e-tar.lt/portal/lt/legalAct/TAR.8A39C83848CB" office:target-frame-name="_blank" xlink:show="new"><text:span text:style-name="T31">74-2262</text:span></text:a><text:span text:style-name="T32">), Lietuvos Respublikos</text:span><text:span text:style-name="T33"><text:s/>žemės įstatymu (Žin., 1994, Nr.<text:s/></text:span><text:a xlink:href="https://www.e-tar.lt/portal/lt/legalAct/TAR.CC10C5274343" office:target-frame-name="_blank" xlink:show="new"><text:span text:style-name="T34">34-620</text:span></text:a><text:span text:style-name="T35">; 2004, Nr.<text:s/></text:span><text:a xlink:href="https://www.e-tar.lt/portal/lt/legalAct/TAR.7ED447C0D254" office:target-frame-name="_blank" xlink:show="new"><text:span text:style-name="T36">28-868</text:span></text:a><text:span text:style-name="T37">), Lietuvos Respublikos žemės</text:span><text:span text:style-name="T38"><text:s/>reformos įstatymu (Žin., 1991, Nr.<text:s/></text:span><text:a xlink:href="https://www.e-tar.lt/portal/lt/legalAct/TAR.075D49C59279" office:target-frame-name="_blank" xlink:show="new"><text:span text:style-name="T39">24-635</text:span></text:a><text:span text:style-name="T40">; 1997, Nr.<text:s/></text:span><text:a xlink:href="https://www.e-tar.lt/portal/lt/legalAct/TAR.0EF9122D15BE" office:target-frame-name="_blank" xlink:show="new"><text:span text:style-name="T41">69-1735</text:span></text:a><text:span text:style-name="T42">) ir Lietuvos Respublikos Konstitucijos 47 straipsnio 3 dalies įgyvendinimo konstituciniu įstatymu (Žin., 1996, Nr.<text:s/></text:span><text:a xlink:href="https://www.e-tar.lt/portal/lt/legalAct/TAR.73F76F9D2EF1" office:target-frame-name="_blank" xlink:show="new"><text:span text:style-name="T43">64-1503</text:span></text:a><text:span text:style-name="T44">; 2003, Nr. 34-1418), Lietuvos Respublikos Vyria</text:span><text:span text:style-name="T45">usybė<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Naudojamų kitos paskirties valstybinės žemės sklypų pardavimo ir nuomos taisykles;</text:span></text:p>
      <text:p text:style-name="P54"><text:span text:style-name="T55">1.2</text:span><text:span text:style-name="T56">. Mokėjimo už perkamus kitos paskirties valstybinės žemės sklypus taisykles.</text:span></text:p>
      <text:p text:style-name="P57"><text:span text:style-name="T58">2</text:span><text:span text:style-name="T59">. Nustatyti, kad:</text:span></text:p>
      <text:p text:style-name="P60"><text:span text:style-name="T61">2.1</text:span><text:span text:style-name="T62">. Naud</text:span><text:span text:style-name="T63">ojamus valstybinės žemės sklypus parduoda ir išnuomoja (išskyrus žemės sklypus, Lietuvos Respublikos Vyriausybės nustatyta tvarka perduotus valdyti patikėjimo teise savivaldybėms) apskričių viršininkai. Perduotus savivaldybėms valdyti patikėjimo teise naud</text:span><text:span text:style-name="T64">ojamus valstybinės žemės sklypus išnuomoja savivaldybių tarybos.</text:span></text:p>
      <text:p text:style-name="P65"><text:span text:style-name="T66">2.2</text:span><text:span text:style-name="T67">. Laikantis Naudojamų kitos paskirties valstybinės žemės sklypų pardavimo ir nuomos taisyklių, patvirtintų šiuo nutarimu (toliau vadinama – Naudojamų kitos paskirties valstybinės žemės</text:span><text:span text:style-name="T68"><text:s/>sklypų pardavimo ir nuomos taisyklės), nuostatų, parduodami ir išnuomojami valstybinės žemės sklypai, pagal teritorijų planavimo dokumentus suformuoti ir naudojami kitai paskirčiai, taip pat parduodami žemės sklypai Kovo 11-osios akto signatarams – indivi</text:span><text:span text:style-name="T69">dualiems (vienbučiams ar dvibučiams) gyvenamiesiems namams statyti. Prioritetas teikiamas žemės sklypų pardavimui. Žemės sklypai išnuomojami tik tuo atveju, kai žemės sklypų naudotojai nepageidauja arba neturi teisės jų pirkti. Naudojamų kitos paskirties v</text:span><text:span text:style-name="T70">alstybinės žemės sklypų pardavimo ir nuomos taisyklės taikomos formuojant (rengiant teritorijų planavimo dokumentus, žemės sklypo planus ir nustatant privatizuojamas<text:s/></text:span><text:soft-page-break/><text:span text:style-name="T71">žemės sklypo dalis) grąžinamus natūra (turėtoje vietoje) ir perduodamus nuosavybėn neatlyg</text:span><text:span text:style-name="T72">intinai naudojamus namų valdų žemės sklypus, naudojamus žemės sklypus prie kitų nuosavybės teise turimų statinių ir įrenginių, taip pat naujus žemės sklypus asmenims pagal Lietuvos Respublikos žemės reformos įstatymą ir Lietuvos Respublikos piliečių nuosav</text:span><text:span text:style-name="T73">ybės teisių į išlikusį nekilnojamąjį turtą atkūrimo įstatymą (Žin., 1997, Nr.<text:s/></text:span><text:a xlink:href="https://www.e-tar.lt/portal/lt/legalAct/TAR.8A16A03D98D4" office:target-frame-name="_blank" xlink:show="new"><text:span text:style-name="T74">65-1558</text:span></text:a><text:span text:style-name="T75">).</text:span></text:p>
      <text:p text:style-name="P76"><text:span text:style-name="T77">2.3</text:span><text:span text:style-name="T78">. Kai gyvenamojo namo savininkui ar asmeniui, kuriam suteiktas žemės sklypas</text:span><text:span text:style-name="T79"><text:s/>individualiam (vienbučiam ar dvibučiam) gyvenamajam namui statyti, buvo leista pirkti žemės sklypą ir jis už šį sklypą yra sumokėjęs, tačiau pirkimo-pardavimo sutartis nebuvo sudaryta, jam mirus, įpėdiniams pereina teisė įsigyti šį žemės sklypą. Šiuo atve</text:span><text:span text:style-name="T80">ju jiems įskaitoma mirusiojo savininko sumokėta suma, o kainos skirtumas dėl padidėjusios žemės sklypo vertės (įskaitant vertės priedą dėl inžinerinių statinių, jeigu už perkamą žemės sklypą buvo sumokėta iki 1993 m. rugpjūčio 31 d.) papildomai nemokamas.</text:span></text:p>
      <text:p text:style-name="P81"><text:span text:style-name="T82">2.4</text:span><text:span text:style-name="T83">. Tais atvejais, kai gyvenamasis namas įsigyjamas (įsigytas) iš asmens, kuris yra sumokėjęs už namų valdos žemės sklypą valstybės vienkartinėmis išmokomis ar pinigais, bet žemės pirkimo-pardavimo sutartis nebuvo sudaryta, sumokėta suma gali būti įsk</text:span><text:span text:style-name="T84">aityta gyvenamąjį namą įsigijusiam asmeniui, jeigu buvęs gyvenamojo namo savininkas duoda notaro patvirtintą sutikimą įskaityti jam sumokėtą sumą. Jeigu už namų valdos žemės sklypą buvo sumokėta visa mokėjimo metu<text:s/></text:span><text:soft-page-break/><text:span text:style-name="T85">nustatyta žemės sklypo kainos suma, kainos</text:span><text:span text:style-name="T86"><text:s/>skirtumas dėl padidėjusios žemės vertės (įskaitant vertės priedą dėl inžinerinių statinių, jeigu už perkamą žemės sklypą buvo sumokėta iki 1993 m. rugpjūčio 31 d.) papildomai nemokamas.</text:span></text:p>
      <text:p text:style-name="P87"><text:span text:style-name="T88">2.5.</text:span><text:span text:style-name="T89"><text:s/>Neteko galios nuo 2008-09-19</text:span></text:p>
      <text:p text:style-name="P90">Punkto naikinimas:</text:p>
      <text:p text:style-name="P91"><text:span text:style-name="T92">Nr.<text:s/></text:span><text:a xlink:href="https://www.e-tar.lt/portal/legalAct.html?documentId=TAR.139713459535" office:target-frame-name="_top" xlink:show="replace"><text:span text:style-name="T93">884</text:span></text:a><text:span text:style-name="T94">, 2008-09-03, Žin. 2008, Nr. 107-4089 (2008-09-18), i. k. 1081100NUTA00000884</text:span></text:p>
      <text:p text:style-name="Normal"/>
      <text:p text:style-name="P95">2.5. Namų valdų žemės sklypai, esantys miestams po 1995 m. birželio 1 d. priskirtose teritorijose, parduodami kaina, apskaičiuota pagal kaimo gyvenamųjų vietovių žemės vertę.<text:s/></text:p>
      <text:p text:style-name="P96">Papildyta punktu:</text:p>
      <text:p text:style-name="P97"><text:span text:style-name="T98">Nr.<text:s/></text:span><text:a xlink:href="https://www.e-tar.lt/portal/legalAct.html?documentId=TAR.5C73C3B103A7" office:target-frame-name="_top" xlink:show="replace"><text:span text:style-name="T99">1003</text:span></text:a><text:span text:style-name="T100">, 2008-10-01, Žin., 2008, Nr. 119-4511 (2008-10-16), i. k. 1081100NUTA00001003</text:span></text:p>
      <text:p text:style-name="Normal"/>
      <text:p text:style-name="P101"><text:span text:style-name="T102">2.6</text:span><text:span text:style-name="T103">. Asmuo, įsigijęs žemės sklypą išsimokėtinai, gali jį perleisti kitam asmeniui tik tais atvejais, jeigu naujasis žemės savininkas sutinka perimt</text:span><text:span text:style-name="T104">i buvusiojo savininko prievoles valstybei pagal valstybinės žemės pirkimo-pardavimo sutartį. Ši prievolė valstybei įrašoma žemės sklypo perleidimo sutartyje.</text:span></text:p>
      <text:p text:style-name="P105"><text:span text:style-name="T106">2.7</text:span><text:span text:style-name="T107">. Žemės sklypų detaliuosius planus, žemės sklypų planus su nustatytais žemės sklypų ribų po</text:span><text:span text:style-name="T108">sūkio taškais ir riboženklių koordinatėmis valstybinėje koordinačių sistemoje pažymėtais tuose žemės sklypuose esančiais statiniais ir įrenginiais savivaldybės rengia savo lėšomis, kai formuojami grąžinami natūra, perduodami nuosavybėn neatlygintinai,<text:s/></text:span><text:soft-page-break/><text:span text:style-name="T109">pard</text:span><text:span text:style-name="T110">uodami ar nuomojami namų valdų žemės sklypai, taip pat žemė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111">107-2688</text:span></text:a><text:span text:style-name="T112">). Parduodamų ar nuomojamų namų valdų žemės sklypų detalieji planai ir žemės sklypų planai rengiami pirkėjų ar nuomininkų pageidavimu ir jų lėšomis. Parduodant ar išnuomojant kitus žemės sklypus,</text:span><text:span text:style-name="T113"><text:s/>naudojamus prie asmenims nuosavybės teise priklausančių statinių ir įrenginių, išnuomojant žemės sklypus prie nuomojamų statinių ir įrenginių, nurodytieji planai taip pat rengiami pirkėjų ir nuomininkų lėšomis.</text:span></text:p>
      <text:p text:style-name="P114">Punkto pakeitimai:</text:p>
      <text:p text:style-name="P115"><text:span text:style-name="T116">Nr.<text:s/></text:span><text:a xlink:href="https://www.e-tar.lt/portal/legalAct.html?documentId=TAR.139713459535" office:target-frame-name="_top" xlink:show="replace"><text:span text:style-name="T117">884</text:span></text:a><text:span text:style-name="T118">, 2008-09-03, Žin., 2008, Nr. 107-4089 (2008-09-18), i. k. 1081100NUTA00000884</text:span></text:p>
      <text:p text:style-name="Normal"/>
      <text:p text:style-name="P119"><text:span text:style-name="T120">2.8</text:span><text:span text:style-name="T121">. Kai žemės sklypai parduodami arba išnuomojami užsieniečiams, užsienio juridiniams asmenims ir kitoms už</text:span><text:span text:style-name="T122">sienio organizacijoms, nurodytiems Lietuvos Respublikos Konstitucijos 47 straipsnio 3 dalies įgyvendinimo konstituciniame įstatyme, jų pageidavimu valstybinės žemės pirkimo-pardavimo arba nuomos sutartis gali būti surašoma dviem kalbomis: lietuviškai ir vi</text:span><text:span text:style-name="T123">ena iš užsienio kalbų. Jeigu dėl sutarties teksto kyla ginčų, juos sprendžiant vadovaujamasi lietuvišku tekstu.</text:span></text:p>
      <text:p text:style-name="P124"><text:span text:style-name="T125">2.9</text:span><text:span text:style-name="T126">. Lėšos, gautos už naudojamus valstybinės žemės sklypus, parduotus kitai paskirčiai miestų savivaldybių, kaip administracinių vienetų, ri</text:span><text:span text:style-name="T127">bose ir teritorijose, esančiose nustatytąja tvarka patvirtintose miestų, kaip gyvenamųjų vietovių, ribose, bei Lietuvos Respublikos Vyriausybės sprendimais miestams priskirtose teritorijose, paskirstomos taip:</text:span></text:p>
      <text:p text:style-name="P128">50 procentų – Nacionalinei žemės tarnybai prie<text:s/>Žemės ūkio ministerijos (toliau vadinama – Nacionalinė žemės tarnyba) kaip šios tarnybos pajamų įmokos į Lietuvos Respublikos valstybės biudžetą, iš kurių 10 procentų 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žemės tvarkymo departamentų teritorinių žemėtvarkos skyrių ūkinėms (prekių, darbų ir paslaugų naudojimo) išlaidoms padengti. Apskričių viršininkų administracijos tvarko gautų lėšų apskaitą ir atsako<text:s/>už jų naudojimą pagal paskirtį. Nuo 2005 m. sausio 1 d. nurodytieji 50 procentų lėšų pervedami tiesiogiai į Lietuvos Respublikos valstybės biudžetą;</text:p>
      <text:p text:style-name="P129">50 procentų – į savivaldybės, kurios teritorijoje yra parduodamas žemės sklypas, biudžetą. Šios lėšos naudojamos grąžinamų natūra, perduodamų nuosavybėn neatlygintinai, parduodamų ar išnuomojamų žemės sklypų detaliesiems planams, žemės sklypų planams (schemoms) rengti, išnuomojamų savivaldybių patikėjimo teise valdomų valstybinės žemės sklypų individualiam vertinimui apmokėti. Nesant lėšų poreikio atitinkamiems darbams, paslaugoms apmokėti, šios lėšos naudojamos inžinerinei infrastruktūrai plėtoti ir renovuoti. Lėšų poreikis nustatomas atsižvelgiant į apskrities viršininko kas pusmetį iki pusmečio pirmojo mėnesio 15 dienos savivaldybei pateiktus duomenis apie numatomus grąžinti natūra, perduoti nuosavybėm neatlygintinai, parduoti ir išnuomoti žemės sklypus. Savivaldybės tvarko lėšų, gautų už parduotus žemės sklypus, apskaitą ir atsako už jų naudojimą pagal paskirtį.</text:p>
      <text:p text:style-name="P130">Punkto pakeitimai:</text:p>
      <text:p text:style-name="P131"><text:span text:style-name="T132">Nr.<text:s/></text:span><text:a xlink:href="https://www.e-tar.lt/portal/legalAct.html?documentId=TAR.4B0EB58C02E0" office:target-frame-name="_top" xlink:show="replace"><text:span text:style-name="T133">887</text:span></text:a><text:span text:style-name="T134">, 2005-08-17, Žin., 2005, Nr. 101-3736 (2005-08-20), i. k. 1051100NUTA00000887</text:span></text:p>
      <text:p text:style-name="Normal"/>
      <text:p text:style-name="P135"><text:span text:style-name="T136">2.10</text:span><text:span text:style-name="T137">. Lėšos, gautos už kaimo gyvenamosiose vietovėse<text:s/></text:span><text:span text:style-name="T138">naudojamus valstybinės žemės sklypus, parduotus kitai paskirčiai, iki 2005 m. sausio 1 d. pervedamos Nacionalinei žemės tarnybai kaip Nacionalinės žemės tarnybos pajamų įmokos į Lietuvos Respublikos valstybės biudžetą, o nuo 2005 m. sausio 1 d. – į Lietuvo</text:span><text:span text:style-name="T139">s Respublikos valstybės biudžetą.</text:span></text:p>
      <text:p text:style-name="P140"><text:span text:style-name="T141">2.11</text:span><text:span text:style-name="T142">. Apskrities viršininkas (ar savivaldybės taryba, jeigu išnuomota valstybinė žemė patikėjimo teise perduota savivaldybei) turi kontroliuoti, kaip valstybinės žemės sklypų pirkėjai ir nuomininkai vykdo sąlygas, numa</text:span><text:span text:style-name="T143">tytas valstybinės žemės pirkimo- pardavimo ir nuomos sutartyse, o nustatę pažeidimus – reikalauti juos pašalinti arba inicijuoti šių sutarčių nutraukimą ir įstatymų nustatyta tvarka kreiptis, kad būtų atlyginti nuostoliai. Savivaldybės taryba turi kontroli</text:span><text:span text:style-name="T144">uoti, kaip vykdoma valstybinės žemės nuomos sutarties, sudarytos apskrities viršininko ar jo paskirto apskrities viršininko administracijos darbuotojo, sąlyga dėl žemės nuomos mokesčio mokėjimo, o nustačiusi pažeidimus – reikalauti pašalinti pažeidimus arb</text:span><text:span text:style-name="T145">a kreiptis į apskrities viršininką dėl sutarties nutraukimo inicijavimo ir įstatymų nustatyta tvarka kreiptis, kad būtų atlyginti nuostoliai.</text:span></text:p>
      <text:p text:style-name="P146"><text:span text:style-name="T147">2.12</text:span><text:span text:style-name="T148">. Naudojamų kitos paskirties valstybinės žemės sklypų pardavimo ir nuomos taisyklės netaikomos parduodant<text:s/></text:span><text:span text:style-name="T149">ar išnuomojant valstybinės žemės sklypus, kurie nustatytąja tvarka priskirti privatizuojamiems pagal Lietuvos Respublikos valstybės ir savivaldybių turto privatizavimo įstatymą valstybei ar savivaldybėms nuosavybės teise priklausantiems statiniams ir įreng</text:span><text:span text:style-name="T150">iniams.</text:span></text:p>
      <text:p text:style-name="P151"><text:span text:style-name="T152">2.13</text:span><text:span text:style-name="T153">. Tais atvejais, kai valstybinės žemės nuomos sutartyje numatyta, kad bus statomi nauji arba rekonstruojami esami statiniai ar įrenginiai arba juos statyti ar rekonstruoti išduotas atskiras valstybinės žemės nuomotojo sutikimas ir iki Lietu</text:span><text:span text:style-name="T154">vos Respublikos žemės įstatymo pakeitimo įstatymo (Žin., 2004, Nr.<text:s/></text:span><text:a xlink:href="https://www.e-tar.lt/portal/lt/legalAct/TAR.7ED447C0D254" office:target-frame-name="_blank" xlink:show="new"><text:span text:style-name="T155">28-868</text:span></text:a><text:span text:style-name="T156">) įsigaliojimo dienos (2004 m. vasario 21 d.) patvirtintas detalusis planas, pagal kurį planuojama</text:span><text:span text:style-name="T157"><text:s/>statyti naujus arba rekonstruoti esamus statinius ar įrenginius bei keisti išnuomoto valstybinės žemės sklypo pagrindinę tikslinę žemės naudojimo paskirtį, naudojimo būdą ir (ar) pobūdį, arba tokiam detaliajam planui rengti Lietuvos Respublikos teritorijų</text:span><text:span text:style-name="T158"><text:s/>planavimo įstatymo (Žin., 1995, Nr.<text:s/></text:span><text:a xlink:href="https://www.e-tar.lt/portal/lt/legalAct/TAR.26B563184529" office:target-frame-name="_blank" xlink:show="new"><text:span text:style-name="T159">107-2391</text:span></text:a><text:span text:style-name="T160">; 2004, Nr.<text:s/></text:span><text:a xlink:href="https://www.e-tar.lt/portal/lt/legalAct/TAR.1C65A214E386" office:target-frame-name="_blank" xlink:show="new"><text:span text:style-name="T161">21-617</text:span></text:a><text:span text:style-name="T162">) nustatyta tvarka iki<text:s/></text:span><text:span text:style-name="T163">Lietuvos Respublikos žemės įstatymo pakeitimo įstatymo įsigaliojimo dienos išduotos planavimo sąlygos, valstybinės žemės nuomos sutartis nenutraukiama, tiktai valstybinės žemės nuomotojo prašymu pagal parengtą ir patvirtintą detalųjį planą Nekilnojamojo tu</text:span><text:span text:style-name="T164">rto registre ir Lietuvos Respublikos nekilnojamojo turto kadastre keičiami, papildomi ar pripažįstami netekusiais galios žemės sklypo kadastriniai duomenys (žemės sklypo pagrindinė tikslinė žemės naudojimo paskirtis, naudojimo būdas ir (ar) pobūdis, taip p</text:span><text:span text:style-name="T165">at perskaičiuota vertė), taip pat šalių susitarimu tikslinamos valstybinės žemės nuomos sutarties sąlygos (nurodoma žemės sklypo pagrindinė tikslinė žemės naudojimo paskirtis, naudojimo būdas ir (ar) pobūdis, nustatytieji pagal parengtą ir patvirtintą deta</text:span><text:span text:style-name="T166">lųjį planą, taip pat perskaičiuota žemės sklypo vertė).</text:span></text:p>
      <text:p text:style-name="P167"><text:span text:style-name="T168">2.14</text:span><text:span text:style-name="T169">. Naudojami valstybinės žemės sklypai, suformuoti pagal žemės sklypų ribų specialiuosius planus, parduodami ar išnuomojami asmenims, pateikusiems prašymus parduoti ar nuomoti šiuos žemės sklyp</text:span><text:span text:style-name="T170">us, jeigu žemės sklypų ribų specialieji planai patvirtinti iki Lietuvos Respublikos teritorijų planavimo įstatymo pakeitimo įstatymo (Žin., 2004, Nr.<text:s/></text:span><text:a xlink:href="https://www.e-tar.lt/portal/lt/legalAct/TAR.1C65A214E386" office:target-frame-name="_blank" xlink:show="new"><text:span text:style-name="T171">21-617</text:span></text:a><text:span text:style-name="T172">) įsigaliojimo<text:s/></text:span><text:span text:style-name="T173">dienos (2004 m. gegužės 1 dienos).</text:span><text:s/></text:p>
      <text:p text:style-name="P174"/>
      <text:p text:style-name="P175"/>
      <text:p text:style-name="P176"/>
      <text:p text:style-name="P177">MINISTRAS PIRMININKAS<text:tab/>GEDIMINAS VAGNORIUS</text:p>
      <text:p text:style-name="P178"/>
      <text:p text:style-name="P179"/>
      <text:p text:style-name="P180"/>
      <text:p text:style-name="P181">ŽEMĖS ŪKIO MINISTRAS<text:tab/>EDVARDAS MAKELIS</text:p>
      <text:p text:style-name="Normal"/>
      <text:p text:style-name="P182"><text:span text:style-name="T183">PATVIRTINTA</text:span></text:p>
      <text:p text:style-name="P184">Lietuvos Respublikos Vyriausybės</text:p>
      <text:p text:style-name="P185">1999 m. kovo 9 d. nutarimu Nr. 260</text:p>
      <text:p text:style-name="P186">(Lietuvos Respublikos Vyriausybės 2004 m.</text:p>
      <text:p text:style-name="P187">lapkričio 15 d. nutarimo Nr. 1442 redakcija)</text:p>
      <text:p text:style-name="P188"/>
      <text:p text:style-name="P189"><text:span text:style-name="T190">NAUDOJAMŲ KITOS PASKIRTIES VALSTYBINĖS ŽEMĖS SKLYPŲ PARDAVIMO IR NUOMOS TAISYKLĖS</text:span></text:p>
      <text:p text:style-name="P191"/>
      <text:p text:style-name="P192"><text:span text:style-name="T193">I</text:span><text:span text:style-name="T194">.<text:s/></text:span><text:span text:style-name="T195">NAUDOJAMŲ KITOS PASKIRTIES VALSTYBINĖS ŽEMĖS SKLYPŲ PARDAVIMAS</text:span></text:p>
      <text:p text:style-name="P196"/>
      <text:p text:style-name="P197"><text:span text:style-name="T198">1</text:span><text:span text:style-name="T199">. Pagal Naudojamų kitos paskirties valstybinės žemė</text:span><text:span text:style-name="T200">s sklypų pardavimo ir nuomos taisykles (toliau vadinama – šios Taisyklės) naudojamus valstybinės žemės sklypus, parduodamus kitai paskirčiai (toliau vadinama – naudojami žemės sklypai; žemės sklypai), turi teisę įsigyti nuosavybėn Lietuvos Respublikos fizi</text:span><text:span text:style-name="T201">niai ir juridiniai asmenys, užsieniečiai, užsienio juridiniai asmenys ir kitos užsienio organizacijos, nurodytos Lietuvos Respublikos Konstitucijos 47 straipsnio 3 dalies įgyvendinimo konstituciniame įstatyme (toliau vadinama – asmenys).</text:span></text:p>
      <text:p text:style-name="P202"><text:span text:style-name="T203">2</text:span><text:span text:style-name="T204">. Asmenys pag</text:span><text:span text:style-name="T205">al šias Taisykles gali įsigyti nuosavybėn:</text:span></text:p>
      <text:p text:style-name="P206"><text:span text:style-name="T207">2.1</text:span><text:span text:style-name="T208">. naudojamus namų valdų žemės sklypus. Namų valdų žemės sklypai juos naudojantiems asmenims parduodami neatsižvelgiant į jų nuolatinę gyvenamąją vietą.<text:s/></text:span></text:p>
      <text:p text:style-name="P209"><text:span text:style-name="T210">Namų valdų žemės sklypams priskiriami žemės sklypai<text:s/></text:span><text:span text:style-name="T211">prie daugiabučių namų. Šie žemės sklypai parduodami bendrosios dalinės nuosavybės teise pagal detaliuosius planus, o jeigu tokie planai neparengti – pagal nekilnojamojo daikto kadastro duomenų byloje esančius žemės sklypų planus arba žemėvaldų projektus (p</text:span><text:span text:style-name="T212">lanus) (kaimo gyvenamojoje vietovėje). Jeigu ne visi daugiabučio namo butai privatizuoti, vienas žemės sklypo, suformuoto prie tokio namo, bendraturtis yra valstybė;</text:span></text:p>
      <text:p text:style-name="P213"><text:span text:style-name="T214">2.2</text:span><text:span text:style-name="T215">. žemės sklypus prie individualių automobilių garažų ar garažų statybos ir eksploat</text:span><text:span text:style-name="T216">avimo bendrijų garažų (išskyrus žemės sklypus prie metalinių garažų). Žemės sklypai prie garažų statybos ir eksploatavimo bendrijų garažų parduodami bendrosios dalinės nuosavybės teise pagal detaliuosius planus arba pagal žemėvaldų projektus (planus) (kaim</text:span><text:span text:style-name="T217">o gyvenamojoje vietovėje).<text:s/></text:span></text:p>
      <text:p text:style-name="P218"><text:span text:style-name="T219">Prie individualių automobilių garažų parduodami ne didesni kaip 0,01 hektaro žemės sklypai vieno individualaus automobilio garažui;</text:span></text:p>
      <text:p text:style-name="P220"><text:span text:style-name="T221">2.3</text:span><text:span text:style-name="T222">. suteiktus iki 1992 m. vasario 7 d. miestuose ir iki 1992 m. kovo 15 d. – kitose vietovė</text:span><text:span text:style-name="T223">se žemės sklypus individualiems (vienbučiams ir dvibučia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224">32-727</text:span></text:a><text:span text:style-name="T225">) įsigaliojimo dienos (1993 m. liepos 28 d.) suteiktus individualiems (vienbučiams ir dvibučiams) gyvenamiesiems namams statyti kaimo gyvenamosiose vietovėse žemės sklypus, kuriuose nėra asmenims<text:s/></text:span><text:span text:style-name="T226">nuosavybės teise pr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227">28-86</text:span><text:span text:style-name="T228">8</text:span></text:a><text:span text:style-name="T229">) įsigaliojimo dienos (2004 m. vasario 21 d.) įmokėtos įmokos valstybės vienkartinėmis išmokomis ar pinigais;</text:span></text:p>
      <text:p text:style-name="P230"><text:span text:style-name="T231">2.4</text:span><text:span text:style-name="T232">. žemės sklypus, kurių reikia įsigytiems ar įsigyjamiems statiniams ir įrenginiams eksploatuoti pagal Lietuvos Respublikos nekilnojamojo t</text:span><text:span text:style-name="T233">urto kadastre (toliau vadinama – Nekilnojamojo turto kadastras) įrašytą jų tiesioginę paskirtį (išskyrus nuosavybės teise priklausančių statinių ar įrenginių, taip pat poilsiaviečių pastatų ir kitų statinių užimtus žemės sklypus kaimo gyvenamosiose vietovė</text:span><text:span text:style-name="T234">se, kai jie pagal Lietuvos Respublikos piliečių nuosavybės teisių į išlikusį nekilnojamąjį turtą atkūrimo įstatymą grąžinami natūra, ir žemės sklypus, kuriuose nutiesti tik inžineriniai tinklai ar (ir) pastatyti tik laikinieji statiniai arba neturintys aiš</text:span><text:span text:style-name="T235">kios funkcinės priklausomybės ar apibrėžto naudojimo arba ūkinės veiklos pobūdžio statiniai, kurie tarnauja pagrindiniam statiniui (jo priklausiniui) ar įrenginiui). Šie žemės sklypai parduodami pagal detaliuosius planus arba žemėvaldų projektus (planus) (</text:span><text:span text:style-name="T236">kaimo gyvenamojoje vietovėje);</text:span></text:p>
      <text:p text:style-name="P237"><text:span text:style-name="T238">2.5</text:span><text:span text:style-name="T239">. kaimo gyvenamosiose vietovėse ir po 1995 m. birželio 1 d. miestams priskirtose teritorijose nuosavybės teise priklausančių statinių ir įrenginių, taip pat poilsiaviečių pastatų ir kitų statinių užimtus žemės sklypus,</text:span><text:span text:style-name="T240"><text:s/>jeigu jie pagal Lietuvos Respublikos piliečių nuosavybės teisių į išlikusį nekilnojamąjį turtą atkūrimo įstatymą nėra grąžinami natūra.</text:span></text:p>
      <text:p text:style-name="P241"><text:span text:style-name="T242">3</text:span><text:span text:style-name="T243">. Prie nuosavybės teise priklausančių statinių ir įrenginių parduodami tik tie žemės sklypai, kurių ribos ir<text:s/></text:span><text:span text:style-name="T244">plotai pažymėti detaliuosiuose planuose, žemėvaldų projektuose (planuose) (kaimo gyvenamojoje vietovėje) arba nekilnojamojo daikto kadastro duomenų bylose esančiuose žemės sklypų planuose, kai parduodami namų valdų žemės sklypai, ir tik tokio dydžio, kuris</text:span><text:span text:style-name="T245"><text:s/>būtinas esamiems statiniams ir įrenginiams eksploatuoti pagal Nekilnojamojo turto kadastre įrašytą jų tiesioginę paskirtį. Namų valdų žemės sklypai gali būti parduodami pagal nekilnojamojo daikto kadastro duomenų bylose esančius žemės sklypų planus, jeigu</text:span><text:span text:style-name="T246"><text:s/>nekilnojamojo daikto kadastro duomenų byloje nurodytos žemės sklypo ribos atitinka namų valdos eksploatavimo reikalavimus.</text:span></text:p>
      <text:p text:style-name="P247">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48"><text:span text:style-name="T249">Žemės sklypai, kuriuose nutiesti tik inžineriniai tinklai ar (ir) pastatyti tik laikinieji stati</text:span><text:span text:style-name="T250">niai arba neturintys aiškios funkcinės priklausomybės ar apibrėžto naudojimo arba ūkinės veiklos pobūdžio statiniai, kurie tarnauja pagrindiniam statiniui (jo priklausiniui) ar įrenginiui, parduodami aukcione Lietuvos Respublikos Vyriausybės 1999 m. biržel</text:span><text:span text:style-name="T251">io 2 d. nutarimo Nr. 692 „Dėl naujų valstybinės žemės sklypų pardavimo ir nuomos ne žemės ūkio paskirčiai (veiklai)“ (Žin., 1999, Nr.<text:s/></text:span><text:a xlink:href="https://www.e-tar.lt/portal/lt/legalAct/TAR.D9BF21A12DCD" office:target-frame-name="_blank" xlink:show="new"><text:span text:style-name="T252">50-1608</text:span></text:a><text:span text:style-name="T253">) nustatyta tvarka.</text:span></text:p>
      <text:p text:style-name="P254"><text:span text:style-name="T255">4</text:span><text:span text:style-name="T256">. Kai</text:span><text:span text:style-name="T257">mo gyvenamosiose vietovėse ir po 1995 m. birželio 1 d. miestams priskirtose teritorijose parduodami ne didesni kaip 2 hektarų namų valdos žemės sklypai. Jeigu namų valdos naudojamo žemės sklypo plotas ir ribos nebuvo nustatyti pagal įstatymus ir nėra paren</text:span><text:span text:style-name="T258">gtų nekilnojamojo daikto kadastro duomenų bylų, parduodama namų valdos žemė, kurią užima statiniai, sodas, kiti sodybos želdiniai, kiemas ir sodyboje nuolat daržui naudojamas žemės sklypas. Parduodamas žemės sklypas paprastai turi būti sodybos teritorijoje</text:span><text:span text:style-name="T259">, atitikti namų valdos eksploatavimo reikalavimus, jo ribos turi būti nustatytos parengtame naujame detaliajame plane arba žemėvaldų projekte (plane) (kaimo gyvenamojoje vietovėje).</text:span></text:p>
      <text:p text:style-name="P260"><text:span text:style-name="T261">5</text:span><text:span text:style-name="T262">. Miestuose ir iki 1995 m. birželio 1 d. miestams priskirtose teritor</text:span><text:span text:style-name="T263">ijose, išskyrus Neringos miestą, parduodami namų valdų žemės sklypai, kurie pažymėti namų valdos nekilnojamojo daikto kadastro duomenų bylose ir kurių ribos nustatytos detaliuosiuose planuose arba nekilnojamojo daikto kadastro duomenų bylų žemės sklypų pla</text:span><text:span text:style-name="T264">nuose, tačiau šie žemės sklypai negali būti didesni kaip 0,2 hektaro Vilniuje, Kaune, Klaipėdoje, Šiauliuose, Panevėžyje, Alytuje, Marijampolėje, Druskininkuose, Palangoje, Birštone ir ne didesni kaip 0,3 hektaro – kituose miestuose.</text:span></text:p>
      <text:p text:style-name="P265"><text:span text:style-name="T266">Jeigu naudojamas namų<text:s/></text:span><text:span text:style-name="T267">valdos žemės sklypas yra didesnis kaip atitinkamai 0,2 hektaro ir 0,3 hektaro, gyvenamojo namo savininko (bendraturčių) pageidavimu parduodamo namų valdos žemės sklypo plotas apskrities viršininko sprendimu padidinamas, bet ne daugiau kaip atitinkamai iki<text:s/></text:span><text:span text:style-name="T268">0,3 hektaro ir iki 0,4 hektaro, jeigu tos žemės sklypo dalies, pagal detalųjį planą suformavus atskirą atidalijamą žemės sklypą, nenumatoma panaudoti individualiai statybai, miesto ūkio ar visuomenės poreikiams.</text:span></text:p>
      <text:p text:style-name="P269"><text:span text:style-name="T270">6</text:span><text:span text:style-name="T271">. Jeigu gyvenamasis namas priklauso kel</text:span><text:span text:style-name="T272">iems savininkams (bendraturčiams), jiems parduodamas bendras namų valdos naudojamas žemės sklypas, pažymėtas namų valdos nekilnojamojo daikto kadastro duomenų byloje ir nustatytas detaliajame plane nekilnojamojo daikto kadastro duomenų bylos žemės sklypo p</text:span><text:span text:style-name="T273">lane, bet ne didesnis kaip 0,2 hektaro Vilniuje, Kaune, Klaipėdoje, Šiauliuose, Panevėžyje, Alytuje, Marijampolėje, Druskininkuose, Palangoje, Birštone ir ne didesnis kaip 0,3 hektaro – kituose miestuose. Jeigu gyvenamojo namo bendraturčiai naudoja didesnį</text:span><text:span text:style-name="T274"><text:s/>kaip atitinkamai 0,2 hektaro ir 0,3 hektaro namų valdos žemės sklypą, jų pageidavimu parduodamo žemės sklypo plotas apskrities viršininko sprendimu padidinamas iki naudojamo namų valdos žemės sklypo viso ploto, bet negali būti didesnis kaip atitinkamai 0,</text:span><text:span text:style-name="T275">2 hektaro ir 0,3 hektaro kiekvienam gyvenamojo namo bendraturčiui, jeigu tos žemės sklypo dalies, pagal detalųjį planą suformavus atskirą atidalijamą žemės sklypą, nenumatoma panaudoti individualiai statybai, miesto ūkio ar visuomenės poreikiams.</text:span></text:p>
      <text:p text:style-name="P276"><text:span text:style-name="T277">7</text:span><text:span text:style-name="T278">. Je</text:span><text:span text:style-name="T279">igu gyvenamasis namas ar kitos paskirties statinys arba įrenginys (statiniai arba įrenginiai), įregistruotas Nekilnojamojo turto registre atskiru objektu (pagrindiniu daiktu), kuriam eksploatuoti suformuojamas atskiras žemės sklypas, bendrosios dalinės nuo</text:span><text:span text:style-name="T280">savybės teise priklauso keliems asmenims (bendraturčiams), žemės sklypas gyvenamojo namo ar kito statinio arba įrenginio bendraturčiams parduodamas bendrosios dalinės nuosavybės teise. Tokiu atveju mokėjimo suma bendraturčiams paskirstoma proporcingai kiek</text:span><text:span text:style-name="T281">vieno jų perkamai žemės sklypo daliai.</text:span></text:p>
      <text:p text:style-name="P282">Kiekvieno gyvenamojo namo ar kito statinio arba įrenginio bendraturčio perkama žemės sklypo dalis bendrojoje nuosavybėje nustatoma apskrities viršininko sprendimu,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83"><text:span text:style-name="T284">Kai gyvenamasis namas ar kitas statinys arba įrenginys keliems asm</text:span><text:span text:style-name="T285">enims (bendraturčiams) priklauso bendrosios jungtinės nuosavybės teise, žemės sklypas gyvenamojo namo ar kito statinio arba įrenginio bendraturčiams parduodamas bendrosios jungtinės nuosavybės teise.</text:span></text:p>
      <text:p text:style-name="P286"><text:span text:style-name="T287">8</text:span><text:span text:style-name="T288">. Kai pagal teritorijų planavimo dokumentą keliems<text:s/></text:span><text:span text:style-name="T289">savarankiškai funkcionuojantiems statiniams ar įrenginiams, Nekilnojamojo turto registre įregistruotiems atskirais objektais (pagrindiniais daiktais), eksploatuoti suformuotas vienas valstybinės žemės sklypas, šių statinių ar įrenginių savininkams (bendrat</text:span><text:span text:style-name="T290">určiams) parduodamos žemės sklypo dalys, reikalingos kiekvienam atskiram statiniui ar įrenginiui (pagrindiniam daiktui) eksploatuoti. Parduodamų žemės sklypo dalių dydis nustatomas pagal teritorijų planavimo dokumentą ir jo pagrindu parengtą parduodamo žem</text:span><text:span text:style-name="T291">ės sklypo planą.</text:span></text:p>
      <text:p text:style-name="P292"><text:span text:style-name="T293">9</text:span><text:span text:style-name="T294">. Jeigu naudojamas namų valdos žemės sklypas yra didesnis kaip atitinkamai 0,2 hektaro ir 0,3 hektaro (išskyrus tuos atvejus, kai parduodamo namo sklypo norma padidinta apskrities viršininko sprendimu), viršijanti 0,2 hektaro ir 0,3 h</text:span><text:span text:style-name="T295">ektaro sklypo dalis, suformavus atskirą atidalijamą žemės sklypą, išnuomojama aukcione Lietuvos Respublikos Vyriausybės 1999 m. birželio 2 d. nutarimo Nr. 692 nustatyta tvarka, iki bus panaudota individualiai statybai, miesto ūkio ar visuomenės poreikiams.</text:span></text:p>
      <text:p text:style-name="P296"><text:span text:style-name="T297">10</text:span><text:span text:style-name="T298">. Kai gyvenamojo namo priklausiniai (ūkiniai sandėliukai, malkinės ir kitos pagalbinės patalpos), įregistruoti Nekilnojamojo turto registre atskirais objektais ir nuosavybės teise priklausantys gyvenamojo namo savininkui (bendraturčiams), yra kitame</text:span><text:span text:style-name="T299"><text:s/>žemės sklype negu gyvenamasis namas, šių statinių užimti ir jiems eksploatuoti reikalingi žemės sklypai prilyginami namų valdos žemės sklypui ir parduodami ta pačia tvarka kaip ir namų valdos žemės sklypas, jeigu tai numatyta žemės sklypo, kuriame yra nur</text:span><text:span text:style-name="T300">odytieji gyvenamojo namo priklausiniai, detaliajame plane arba žemėvaldų projekte (plane) (kaimo gyvenamojoje vietovėje).</text:span></text:p>
      <text:p text:style-name="P301"><text:span text:style-name="T302">11</text:span><text:span text:style-name="T303">. Parduodant valstybinę žemę, valstybei atstovauja ir valstybinės žemės pirkimo-pardavimo sutartį bei žemės sklypo perdavimo ir<text:s/></text:span><text:span text:style-name="T304">priėmimo aktą pasirašo atitinkamos apskrities viršininkas arba jo paskirtas apskrities viršininko administracijos darbuotojas. Žemės sklypų pardavimo dokumentus rengia apskrities viršininko administracijos žemės tvarkymo departamento žemėtvarkos skyrius (t</text:span><text:span text:style-name="T305">oliau vadinama – žemėtvarkos skyrius).</text:span></text:p>
      <text:p text:style-name="P306"><text:span text:style-name="T307">12</text:span><text:span text:style-name="T308">. Asmenys, pageidaujantys ir turintys teisę pirkti naudojamus žemės sklypus, žemėtvarkos skyriui pagal žemės sklypų buvimo vietą pateikia:</text:span></text:p>
      <text:p text:style-name="P309"><text:span text:style-name="T310">12.1</text:span><text:span text:style-name="T311">. prašymą parduoti žemės sklypą. Jeigu žemės sklypą pageidauja pir</text:span><text:span text:style-name="T312">kti du ar daugiau asmenų bendrosios (dalinės ar jungtinės) nuosavybės teise, jie pateikia prašymą, pasirašytą visų arba vieno iš jų, turinčio notaro patvirtintą įgaliojimą atstovauti kitiems asmenims;</text:span></text:p>
      <text:p text:style-name="P313"><text:span text:style-name="T314">12.2</text:span><text:span text:style-name="T315">. dokumentą, kurio pagrindu asmuo naudojasi žem</text:span><text:span text:style-name="T316">ės sklypu (jeigu žemės sklype nėra statinių ir įrenginių);</text:span></text:p>
      <text:p text:style-name="P317"><text:span text:style-name="T318">12.3</text:span><text:span text:style-name="T319">. fizinio asmens tapatybę patvirtinantį dokumentą ar Lietuvos arba užsienio juridinio asmens ar kitos užsienio organizacijos registravimo dokumentą;</text:span></text:p>
      <text:p text:style-name="P320"><text:span text:style-name="T321">12.4</text:span><text:span text:style-name="T322">. naudojamo žemės sklypo plano k</text:span><text:span text:style-name="T323">opiją iš nekilnojamojo daikto kadastro duomenų bylos, jeigu prašoma pirkti namų valdos žemės sklypą. Kitais atvejais turi būti pateikiamas pagal patvirtintą detalųjį planą arba žemėvaldų projektą (planą) (kai parduodamas žemės sklypas yra kaimo gyvenamojoj</text:span><text:span text:style-name="T324">e vietovėje) asmenų, pageidaujančių pirkti žemės sklypą, lėšom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25">41-1539</text:span></text:a><text:span text:style-name="T326">) (toliau vadinama – Lietuvos Respublikos nekilnojamojo turto kadastro nuostatai), nustatyta tvarka parengtas naudojamo žemės sklypo planas su nustatytais žemės sklypų ribų posūkio taškais ir<text:s/></text:span><text:span text:style-name="T327">riboženklių koordinatėmis valstybinėje koordinačių sistemoje bei pažymėtais tame žemės sklype esančiais statiniais ir įrenginiais.<text:s/></text:span></text:p>
      <text:p text:style-name="P328">Kai žemės sklype yra keli savarankiškai funkcionuojantys statiniai ar įrenginiai, Nekilnojamojo turto registre įregistruoti<text:s/>atskirais objektais (pagrindiniais daiktais), pateikiamame naudojamo žemės sklypo plane turi būti išskirtos kiekvienam tokiam statiniui ar įrenginiui eksploatuoti reikalingos dalys ir nustatytas šių dalių plotas;</text:p>
      <text:p text:style-name="P329">Punkto pakeitimai:</text:p>
      <text:p text:style-name="P330"><text:span text:style-name="T331">Nr.<text:s/></text:span><text:a xlink:href="https://www.e-tar.lt/portal/legalAct.html?documentId=TAR.139713459535" office:target-frame-name="_top" xlink:show="replace"><text:span text:style-name="T332">884</text:span></text:a><text:span text:style-name="T333">, 2008-09-03, Žin., 2008, Nr. 107-4089 (2008-09-18), i. k. 1081100NUTA00000884</text:span></text:p>
      <text:p text:style-name="Normal"/>
      <text:p text:style-name="P334"><text:span text:style-name="T335">12.5</text:span><text:span text:style-name="T336">. statinių ir įrenginių, esančių žemės sklype, teisinio registravimo dokumentus;</text:span></text:p>
      <text:p text:style-name="P337"><text:span text:style-name="T338">12.6</text:span><text:span text:style-name="T339">. pagal šių Ta</text:span><text:span text:style-name="T340">isyklių 7 punktą priimtą apskrities viršininko sprendimą dėl parduodamų žemės sklypo dalių dydžio nustatymo.</text:span></text:p>
      <text:p text:style-name="P341"><text:span text:style-name="T342">13</text:span><text:span text:style-name="T343">. Prašyme turi būti nurodytas atsiskaitymo su valstybe už perkamą žemės sklypą būdas – iš karto ar išsimokėtinai.</text:span></text:p>
      <text:p text:style-name="P344"><text:span text:style-name="T345">14</text:span><text:span text:style-name="T346">. Žemėtvarkos<text:s/></text:span><text:span text:style-name="T347">skyrius, gavęs asmens prašymą parduoti žemės sklypą, kuris yra mieste, ir kitus šių Taisyklių 12 punkte nurodytus dokumentus, per 10 dienų pateikia savivaldybės administracijos direktoriui šių dokumentų kopijas su lydraščiu ir prašo:</text:span></text:p>
      <text:p text:style-name="P348"><text:span text:style-name="T349">14.1</text:span><text:span text:style-name="T350">. parengti<text:s/></text:span><text:span text:style-name="T351">parduodamo žemės sklypo planą su nustatytais žemės sklypų ribų posūkio taškais ir riboženklių koordinatėmis valstybinėje koordinačių sistemoje Lietuvos Respublikos nekilnojamojo turto kadastro nuostatų nustatyta tvarka (kai pateikta tik žemės sklypo plano<text:s/></text:span><text:span text:style-name="T352">kopija iš nekilnojamojo daikto kadastro duomenų bylos). Kai žemės sklype, be gyvenamojo namo ir jo priklausinių, yra ir kitų savarankiškai funkcionuojančių statinių ar įrenginių, Nekilnojamojo turto registre įregistruotų atskirais objektais, žemės sklypo p</text:span><text:span text:style-name="T353">lane turi būti išskirtos kiekvienam tokiam statiniui ar įrenginiui eksploatuoti reikalingos žemės sklypo dalys ir nustatytas jų plotas;</text:span></text:p>
      <text:p text:style-name="P354">Punkto pakeitimai:</text:p>
      <text:p text:style-name="P355"><text:span text:style-name="T356">Nr.<text:s/></text:span><text:a xlink:href="https://www.e-tar.lt/portal/legalAct.html?documentId=TAR.139713459535" office:target-frame-name="_top" xlink:show="replace"><text:span text:style-name="T357">884</text:span></text:a><text:span text:style-name="T358">, 2008-09-03</text:span><text:span text:style-name="T359">, Žin., 2008, Nr. 107-4089 (2008-09-18), i. k. 1081100NUTA00000884</text:span></text:p>
      <text:p text:style-name="Normal"/>
      <text:p text:style-name="P360"><text:span text:style-name="T361">14.2</text:span><text:span text:style-name="T362">. nurodyti parduodamam žemės sklypui taikytinas specialiąsias žemės ir miško naudojimo sąlygas;</text:span></text:p>
      <text:p text:style-name="P363"><text:span text:style-name="T364">14.3</text:span><text:span text:style-name="T365">. pateikti pasiūlymą dėl žemės servitutų nustatymo;</text:span></text:p>
      <text:p text:style-name="P366"><text:span text:style-name="T367">14.4.</text:span><text:span text:style-name="T368"><text:s/>Neteko galios nu</text:span><text:span text:style-name="T369">o 2008-09-19</text:span></text:p>
      <text:p text:style-name="P370">Punkto naikinimas:</text:p>
      <text:p text:style-name="P371"><text:span text:style-name="T372">Nr.<text:s/></text:span><text:a xlink:href="https://www.e-tar.lt/portal/legalAct.html?documentId=TAR.139713459535" office:target-frame-name="_top" xlink:show="replace"><text:span text:style-name="T373">884</text:span></text:a><text:span text:style-name="T374">, 2008-09-03, Žin. 2008, Nr. 107-4089 (2008-09-18), i. k. 1081100NUTA00000884</text:span></text:p>
      <text:p text:style-name="Normal"/>
      <text:p text:style-name="P375">14.4. Lietuvos Respublikos Vyriausybės 1999 m. vasario 24 d. nutarimo Nr. 205 „Dėl žemės įvertinimo tvarkos“ (Žin., 1999, Nr.<text:s/><text:a xlink:href="https://www.e-tar.lt/portal/lt/legalAct/TAR.AC2A82F8157F" office:target-frame-name="_blank" xlink:show="new"><text:span text:style-name="T376">21-597</text:span></text:a>; 2002, Nr.<text:s/><text:a xlink:href="https://www.e-tar.lt/portal/lt/legalAct/TAR.013C9C07363B" office:target-frame-name="_blank" xlink:show="new"><text:span text:style-name="T377">102-4574</text:span></text:a>) nustatytais atvejais ir tvarka apskaičiuoti parduodamo žemės sklypo vertės priedą dėl inžinerinių statinių;<text:s/></text:p>
      <text:p text:style-name="P378">Papildyta punktu:</text:p>
      <text:p text:style-name="P379"><text:span text:style-name="T380">Nr.<text:s/></text:span><text:a xlink:href="https://www.e-tar.lt/portal/legalAct.html?documentId=TAR.5C73C3B103A7" office:target-frame-name="_top" xlink:show="replace"><text:span text:style-name="T381">1003</text:span></text:a><text:span text:style-name="T382">, 2008-10-01, Žin., 200</text:span><text:span text:style-name="T383">8, Nr. 119-4511 (2008-10-16), i. k. 1081100NUTA00001003</text:span></text:p>
      <text:p text:style-name="Normal"/>
      <text:p text:style-name="P384"><text:span text:style-name="T385">14.5</text:span><text:span text:style-name="T386">. nurodyti žemės sklypo naudojimo būdą ir pobūdį, nustatytus pagal teritorijų planavimo dokumentą. Žemės sklypo naudojimo būdas teritorijų planavimo dokumente nustatomas vadovaujantis<text:s/></text:span><text:span text:style-name="T387">Lietuvos Respublikos žemės įstatymo 29 straipsniu, o žemės sklypo pobūdis – žemės ūkio ministro ir aplinkos ministro įsakymu patvirtintu žemės sklypų naudojimo pobūdžių sąrašu.</text:span></text:p>
      <text:p text:style-name="P388"><text:span text:style-name="T389">15</text:span><text:span text:style-name="T390">. Savivaldybės administracijos direktorius parduodamo žemės sklypo plan</text:span><text:span text:style-name="T391">ą parengia vadovaudamasis detaliuoju planu ar nekilnojamojo daikto kadastro duomenų byloje esančiu žemės sklypo planu, jeigu nekilnojamojo daikto kadastro duomenų byloje nurodytos žemės sklypo ribos atitinka namų valdos eksploatavimo reikalavimus.</text:span></text:p>
      <text:p text:style-name="P392"><text:span text:style-name="T393">16</text:span><text:span text:style-name="T394">.<text:s/></text:span><text:span text:style-name="T395">Savivaldybės administracijos direktorius, atlikęs šių Taisyklių 14 punkte nurodytus darbus, per mėnesį nuo žemėtvarkos skyriaus kreipimosi pateikia šiam skyriui patvirtintus parduodamo žemės sklypo dokumentus (duomenis). Parduodamų žemės sklypų dydžius sav</text:span><text:span text:style-name="T396">ivaldybės administracijos direktorius nustato įvertinęs teisinius žemės sklypo suteikimo dokumentus, žemės sklype esančio nekilnojamojo turto teisinio registravimo dokumentus ir patikrinęs detaliajame plane ar nekilnojamojo daikto kadastro duomenų byloje e</text:span><text:span text:style-name="T397">sančiame žemės sklypo plane statiniams ar įrenginiams numatytą, bet tam nepanaudotą žemės sklypo plotą. Prireikus savivaldybės administracijos direktorius organizuoja detaliojo plano rengimą ar patikslinimą ir pagal jį atitinkamai sumažina žemės sklypo plo</text:span><text:span text:style-name="T398">tą.</text:span></text:p>
      <text:p text:style-name="P399"><text:span text:style-name="T400">17</text:span><text:span text:style-name="T401">. Žemėtvarkos skyrius, gavęs dokumentus (duomenis) iš savivaldybės administracijos direktoriaus:</text:span></text:p>
      <text:p text:style-name="P402">17.1. Lietuvos Respublikos Vyriausybės 1999 m. vasario 24 d. nutarimo Nr. 205 nustatytais atvejais ir tvarka apskaičiuoja parduodamų žemės sklypų vertę arba užsako parduodamų žemės sklypų individualų vertinimą;<text:s/></text:p>
      <text:p text:style-name="P403">Punkto pakeitimai:</text:p>
      <text:p text:style-name="P404"><text:span text:style-name="T405">Nr.<text:s/></text:span><text:a xlink:href="https://www.e-tar.lt/portal/legalAct.html?documentId=TAR.139713459535" office:target-frame-name="_top" xlink:show="replace"><text:span text:style-name="T406">884</text:span></text:a><text:span text:style-name="T407">, 2008-09-03, Žin., 2008, Nr. 107-4089 (2008-09-18), i. k. 1081100NUTA00000884</text:span></text:p>
      <text:p text:style-name="P408"><text:span text:style-name="T409">Nr.<text:s/></text:span><text:a xlink:href="https://www.e-tar.lt/portal/legalAct.html?documentId=TAR.5C73C3B103A7" office:target-frame-name="_top" xlink:show="replace"><text:span text:style-name="T410">1003</text:span></text:a><text:span text:style-name="T411">, 2008-10-01, Žin., 2008, Nr. 119-4511 (2008-10-16), i. k. 1081100NUTA00001003</text:span></text:p>
      <text:p text:style-name="Normal"/>
      <text:p text:style-name="P412"><text:span text:style-name="T413">17.2</text:span><text:span text:style-name="T414">. parengia valstybinės žemės pirkimo-pardavimo sutarties projektą (pagal šių Taisy</text:span><text:span text:style-name="T415">klių 1 priedą).</text:span></text:p>
      <text:p text:style-name="P416"><text:span text:style-name="T417">18</text:span><text:span text:style-name="T418">. Jeigu savivaldybės administracijos direktoriaus pateikti dokumentai (duomenys) rengiant valstybinės žemės pirkimo-pardavimo sutarties projektą buvo tikslinami, valstybinės žemės pirkimo-pardavimo sutarties projektas derinamas su s</text:span><text:span text:style-name="T419">avivaldybės administracijos direktoriumi, kuris per 15 dienų po sutarties projekto pateikimo privalo suderinti sutarties projektą arba pateikti pasiūlymus dėl jo patikslinimo. Galutinį sprendimą dėl valstybinės žemės pirkimo-pardavimo sutarties projekto pr</text:span><text:span text:style-name="T420">iima apskrities viršininkas. Apskrities viršininko sprendimas gali būti skundžiamas įstatymų nustatyta tvarka.<text:s/></text:span></text:p>
      <text:p text:style-name="P421"><text:span text:style-name="T422">19</text:span><text:span text:style-name="T423">. Žemėtvarkos skyrius, gavęs asmens prašymą parduoti žemės sklypą, kuris yra kaimo gyvenamojoje vietovėje, ir kitus šių Taisyklių 12 punkt</text:span><text:span text:style-name="T424">e nurodytus dokumentus, per 30 dienų atlieka šių Taisyklių 14.1-14.3, 14.5 ir 17.1 punktuose nurodytus darbus ir parengia valstybinės žemės pirkimo-pardavimo sutarties projektą.<text:s/></text:span></text:p>
      <text:p text:style-name="P425"><text:span text:style-name="T426">20.</text:span><text:span text:style-name="T427"><text:s/>Neteko galios nuo 2008-09-19</text:span></text:p>
      <text:p text:style-name="P428">Punkto naikinimas:</text:p>
      <text:p text:style-name="P429"><text:span text:style-name="T430">Nr.<text:s/></text:span><text:a xlink:href="https://www.e-tar.lt/portal/legalAct.html?documentId=TAR.139713459535" office:target-frame-name="_top" xlink:show="replace"><text:span text:style-name="T431">884</text:span></text:a><text:span text:style-name="T432">, 2008-09-03, Žin. 2008, Nr. 107-4089 (2008-09-18), i. k. 1081100NUTA00000884</text:span></text:p>
      <text:p text:style-name="Normal"/>
      <text:p text:style-name="P433">20. Fiziniams asmenims, perkantiems ne didesnius kaip 0,06 hektaro namų valdų žemės sklypus miestų savivaldybių, kaip administracinių vienetų, ribose ir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434">Fiziniams asmenims, perkantiems kaimo gyvenamosiose vietovėse ir po 1995 m. birželio 1 d. miestams priskirtose teritorijose namų valdų žemės sklypus, už sklypą iki 0,15 ha kaina mažinama 50 procentų.</text:p>
      <text:p text:style-name="P435">Tais atvejais, kai žemės sklypas perkamas bendrosios nuosavybės teise, nurodytosios kainų nuolaidos taikomos kiekvienam bendraturčiui už atitinkamai ne didesnę kaip 0,06 hektaro arba 0,15 hektaro jo įsigyjamo žemės sklypo dalį.</text:p>
      <text:p text:style-name="P436">Parduodant vienam fiziniam asmeniui kelis namų valdų žemės sklypus, kainos nuolaida taikoma tik vienam žemės sklypui (neatsižvelgiant į žemės sklypų buvimo vietą).<text:s/></text:p>
      <text:p text:style-name="P437">Papildyta punktu:</text:p>
      <text:p text:style-name="P438"><text:span text:style-name="T439">Nr.<text:s/></text:span><text:a xlink:href="https://www.e-tar.lt/portal/legalAct.html?documentId=TAR.5C73C3B103A7" office:target-frame-name="_top" xlink:show="replace"><text:span text:style-name="T440">1003</text:span></text:a><text:span text:style-name="T441">, 2008-10-01, Žin., 2008, Nr. 119-4511 (2008-10-16), i. k. 1081100NUTA00001003</text:span></text:p>
      <text:p text:style-name="Normal"/>
      <text:p text:style-name="P442"><text:span text:style-name="T443">21</text:span><text:span text:style-name="T444">. Valstybinės žemės pirkimo-pardavimo sutarties pr</text:span><text:span text:style-name="T445">ojekte nurodoma:</text:span></text:p>
      <text:p text:style-name="P446"><text:span text:style-name="T447">21.1</text:span><text:span text:style-name="T448">. perkamo žemės sklypo (ar jo dalies) plotas (0,0001 hektaro tikslumu). Jeigu žemės sklypą pageidauja pirkti du ar daugiau asmenų bendrosios nuosavybės teise, nurodomas kiekvienam asmeniui numatomos parduoti žemės sklypo dalies plota</text:span><text:span text:style-name="T449">s;</text:span></text:p>
      <text:p text:style-name="P450">21.2. žemės sklypo kaina. Nurodoma bendra žemės sklypo kaina, o kai Lietuvos Respublikos Vyriausybės 1999 m. vasario 24 d. nutarimo Nr. 205 nustatytais atvejais ir tvarka apskaičiuojamas žemės sklypo vertės priedas dėl inžinerinių statinių – ir kainos dalis, kurią sudaro žemės sklypo vertės priedas dėl inžinerinių statinių. Jeigu žemės sklypą pageidauja pirkti du ar daugiau asmenų bendrosios nuosavybės teise, nurodoma kiekvieno bendraturčio pageidaujamo pirkti žemės sklypo dalies kaina;<text:s/></text:p>
      <text:p text:style-name="P451">Punkto pakeitimai:</text:p>
      <text:p text:style-name="P452"><text:span text:style-name="T453">Nr.<text:s/></text:span><text:a xlink:href="https://www.e-tar.lt/portal/legalAct.html?documentId=TAR.139713459535" office:target-frame-name="_top" xlink:show="replace"><text:span text:style-name="T454">884</text:span></text:a><text:span text:style-name="T455">, 2008-09-03, Žin., 2008, Nr. 107-4089 (2008-09-18), i. k. 1081100NUTA00000884</text:span></text:p>
      <text:p text:style-name="P456"><text:span text:style-name="T457">Nr.<text:s/></text:span><text:a xlink:href="https://www.e-tar.lt/portal/legalAct.html?documentId=TAR.5C73C3B103A7" office:target-frame-name="_top" xlink:show="replace"><text:span text:style-name="T458">1003</text:span></text:a><text:span text:style-name="T459">, 2008-10-01, Žin., 2008, Nr. 119-4511 (2008-10-16), i. k. 1081100NUTA00001003</text:span></text:p>
      <text:p text:style-name="Normal"/>
      <text:p text:style-name="P460"><text:span text:style-name="T461">21.3</text:span><text:span text:style-name="T462">. žemės sklypo pagrindinė tikslinė žemės naudojimo paskirtis, naudojimo būdas ir (ar) pobūdis;</text:span></text:p>
      <text:p text:style-name="P463"><text:span text:style-name="T464">21.4</text:span><text:span text:style-name="T465">. specialiosios žemės ir miško naudojimo sąlygos ir kiti</text:span><text:span text:style-name="T466"><text:s/>apribojimai;</text:span></text:p>
      <text:p text:style-name="P467"><text:span text:style-name="T468">21.5</text:span><text:span text:style-name="T469">. žemės servitutai;</text:span></text:p>
      <text:p text:style-name="P470"><text:span text:style-name="T471">21.6</text:span><text:span text:style-name="T472">. pirkėjo įsipareigojimai ir atsakomybė už jų nevykdymą, sutarties įsigaliojimo terminas ir sąlygos;</text:span></text:p>
      <text:p text:style-name="P473"><text:span text:style-name="T474">21.7</text:span><text:span text:style-name="T475">. sąlyga, kad saugomose teritorijose asmenys privalo laikytis nustatytų gamtos ir kultūros paveldo kompleksų apsaugos ir naudojimo režimo reikalavimų, patvirtintų saugomų teritorijų tvarkymo planų (planavimo schemų) sprendinių ir reglamentų reikalavimų.<text:s/></text:span></text:p>
      <text:p text:style-name="P476"><text:span text:style-name="T477">22</text:span><text:span text:style-name="T478">. Žemėtvarkos skyrius parengtą valstybinės žemės pirkimo- pardavimo sutarties projektą suderina su pirkėju, kuris raštu patvirtina, kad sutinka su perkamo žemės sklypo kaina ir kitomis sutarties projekte išdėstytomis žemės sklypo pirkimo sąlygomis.<text:s/></text:span><text:span text:style-name="T479">Suderintą su pirkėju valstybinės žemės pirkimo-pardavimo sutarties projektą kartu su prašymu parduoti žemės sklypą ir šių Taisyklių 12, 14 arba 19 punktuose nurodytais dokumentais žemėtvarkos skyrius per 10 dienų pateikia apskrities viršininkui. Apskrities</text:span><text:span text:style-name="T480"><text:s/>viršininkas per 10 dienų nuo šių dokumentų pateikimo priima sprendimą parduoti žemės sklypą arba prašymo netenkinti, tai įformindamas įsakymu. Jeigu priimamas sprendimas parduoti žemės sklypą, įsakyme nurodoma, kad žemės sklypą leidžiama parduoti valstybi</text:span><text:span text:style-name="T481">nės žemės pirkimo-pardavimo sutarties projekte nurodytomis sąlygomis (arba su atitinkamais tų sąlygų papildymais ir pakeitimais). Sutarties projektas ir kiti dokumentai pridedami prie įsakymo kaip neatskiriamas priedas.</text:span></text:p>
      <text:p text:style-name="P482"><text:span text:style-name="T483">23</text:span><text:span text:style-name="T484">. Žemėtvarkos skyrius per 5 da</text:span><text:span text:style-name="T485">rbo dienas po apskrities viršininko sprendimo parduoti žemės sklypą priėmimo praneša pirkėjui, kad jis turi sumokėti valstybinės žemės pirkimo- pardavimo sutarties projekte nurodytą žemės sklypo kainą sutartyje nurodytoje banko įstaigoje (skyriuje, filiale</text:span><text:span text:style-name="T486">), taip pat nurodo sąskaitos (-ų) numerį (-ius), sutarties pasirašymo vietą ir laiką (iš anksto suderinęs tai su pirkėju).</text:span></text:p>
      <text:p text:style-name="P487">Punkto pakeitimai:</text:p>
      <text:p text:style-name="P488"><text:span text:style-name="T489">Nr.<text:s/></text:span><text:a xlink:href="https://www.e-tar.lt/portal/legalAct.html?documentId=TAR.139713459535" office:target-frame-name="_top" xlink:show="replace"><text:span text:style-name="T490">884</text:span></text:a><text:span text:style-name="T491">, 2008-09-03, Žin., 2008,</text:span><text:span text:style-name="T492"><text:s/>Nr. 107-4089 (2008-09-18), i. k. 1081100NUTA00000884</text:span></text:p>
      <text:p text:style-name="Normal"/>
      <text:p text:style-name="P493"><text:span text:style-name="T494">24</text:span><text:span text:style-name="T495">. Pirkėjas, sumokėjęs nurodytą sumą arba jos dalį, jeigu žemės sklypas perkamas išsimokėtinai, su apmokėjimą patvirtinančiu banko įstaigos (skyriaus, filialo) dokumentu atvyksta sutartu laiku į ž</text:span><text:span text:style-name="T496">emėtvarkos skyriaus pasiūlytą vietą pasirašyti valstybinės žemės pirkimo-pardavimo sutarties.</text:span></text:p>
      <text:p text:style-name="P497">Jeigu žemės sklypą perka du ar daugiau asmenų bendrosios nuosavybės teise, valstybinės žemės sklypo pirkimo-pardavimo sutartį pasirašo visi pirkėjai arba vienas iš jų, pateikdamas notaro patvirtintą įgaliojimą atstovauti kitiems pirkėjams.</text:p>
      <text:p text:style-name="P498"><text:span text:style-name="T499">Tais atvejais, kai žemės sklypą perka Lietuvos arba užsienio juridiniai asmenys ar kitos užsienio organizacijos, nurodyti Lietuvos Respublikos Konstitucijos 47 straipsnio 3 dalie</text:span><text:span text:style-name="T500">s įgyvendinimo konstituciniame įstatyme, jiems atstovaujantis asmuo (asmenys) turi pateikti jo (jų) įgaliojimą patvirtinantį dokumentą.</text:span></text:p>
      <text:p text:style-name="P501"><text:span text:style-name="T502">25</text:span><text:span text:style-name="T503">. Valstybinės žemės pirkimo-pardavimo sutartį pasirašo apskrities viršininkas arba jo paskirtas apskrities viršini</text:span><text:span text:style-name="T504">nko administracijos darbuotojas. Kartu su pasirašyta sutartimi žemės sklypo pirkėjui įteikiamas šio žemės sklypo planas. Jeigu žemės sklypą nusiperka du ar daugiau asmenų bendrosios nuosavybės teise, po vieną valstybinės žemės pirkimo-pardavimo sutarties e</text:span><text:span text:style-name="T505">gzempliorių įteikiama kiekvienam asmeniui. Valstybinės žemės pirkimo-pardavimo sutartyje nurodoma, kad pirkėjas per 3 mėnesius nuo žemės sklypo perdavimo dienos privalo įregistruoti nuosavybės teisę į žemės sklypą Nekilnojamojo turto registre. Valstybinės<text:s/></text:span><text:span text:style-name="T506">žemės pirkimo-pardavimo sutarties sudarymo išlaidas, įskaitant notaro patvirtinimą, apmoka pirkėjas. Nuosavybės teisė į žemės sklypą pirkėjui pereina nuo žemės sklypo perdavimo dienos. Žemės sklypo perdavimas ir priėmimas įforminamas apskrities viršininko<text:s/></text:span><text:span text:style-name="T507">arba jo paskirto apskrities viršininko administracijos darbuotojo ir pirkėjo pasirašytu valstybinės žemės sklypo perdavimo ir priėmimo aktu (pagal šių Taisyklių 2 priedą). Šis aktas pasirašomas per 3 darbo dienas nuo valstybinės žemės pirkimo- pardavimo su</text:span><text:span text:style-name="T508">tarties sudarymo.</text:span></text:p>
      <text:p text:style-name="P509"><text:span text:style-name="T510">Jeigu pirkėjas nustatytu laiku neatvyksta pasirašyti valstybinės žemės pirkimo-pardavimo sutarties, į sutarties sudarymo išlaidas įskaitomos valstybės įmonės Registrų centro parengtos kartotinės pažymos apie Nekilnojamojo turto registre į</text:span><text:span text:style-name="T511">registruotus nekilnojamuosius daiktus ir daiktines teises į juos, šių teisių suvaržymus ir įstatymų nustatytus juridinius faktus išdavimo išlaidos.</text:span></text:p>
      <text:p text:style-name="P512"><text:span text:style-name="T513">26</text:span><text:span text:style-name="T514">. Tais atvejais, kai žemės sklypas perkamas išsimokėtinai, apribojimai jį įkeisti arba perleisti įregi</text:span><text:span text:style-name="T515">struojami Nekilnojamojo turto registre.</text:span></text:p>
      <text:p text:style-name="P516"/>
      <text:p text:style-name="P517"><text:span text:style-name="T518">II</text:span><text:span text:style-name="T519">.<text:s/></text:span><text:span text:style-name="T520">NAUDOJAMŲ KITOS PASKIRTIES VALSTYBINĖS ŽEMĖS SKLYPŲ NUOMA</text:span></text:p>
      <text:p text:style-name="P521"/>
      <text:p text:style-name="P522"><text:span text:style-name="T523">27</text:span><text:span text:style-name="T524">. Naudojamus kitos paskirties valstybinės žemės sklypus (toliau vadinama – naudojami žemės sklypai; žemės sklypai) gali išsinuomoti Lietuvos</text:span><text:span text:style-name="T525"><text:s/>Respublikos fiziniai ir juridiniai asmenys, užsieniečiai, užsienio juridiniai asmenys ir kitos užsienio organizacijos (toliau vadinama – asmenys).<text:s/></text:span></text:p>
      <text:p text:style-name="P526"><text:span text:style-name="T527">28</text:span><text:span text:style-name="T528">. Išnuomojami šie naudojami žemės sklypai:</text:span></text:p>
      <text:p text:style-name="P529"><text:span text:style-name="T530">28.1</text:span><text:span text:style-name="T531">. užstatyti asmenims nuosavybės teise<text:s/></text:span><text:span text:style-name="T532">priklausančiais ar jų nuomojamais statiniais ar įrenginiais, išskyrus žemės sklypus, kuriuose nutiesti tik inžineriniai tinklai ar (ir) pastatyti tik laikinieji statiniai arba neturintys aiškios funkcinės priklausomybės ar apibrėžto naudojimo arba ūkinės v</text:span><text:span text:style-name="T533">eiklos pobūdžio statiniai, kurie tarnauja pagrindiniam statiniui (jo priklausiniui) ar įrenginiui;</text:span></text:p>
      <text:p text:style-name="P534"><text:span text:style-name="T535">28.2</text:span><text:span text:style-name="T536">. šių Taisyklių 2 punkte nurodyti žemės sklypai, išskyrus žemės sklypus, teisės aktų nustatyta tvarka suteiktus individualiems (vienbučiams ir dvibuč</text:span><text:span text:style-name="T537">iams) gyvenamiesiems namams statyti, už kuriuos įmokėtos įmokos pinigais ar valstybės vienkartinėmis išmokomis, kurių juos naudojantys asmenys nepageidauja arba neturi teisės įsigyti nuosavybėn. Kaimo gyvenamosiose vietovėse ir po 1995 m. birželio 1 d. mie</text:span><text:span text:style-name="T538">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text:span><text:span text:style-name="T539">statymą nepriskirti valstybės išperkamiems, išnuomojami pagal šias Taisykles, o atkūrus nuosavybės teises į šiuos žemės sklypus teisės ir pareigos pagal valstybinės žemės nuomos sutartis pereina žemės savininkams, jeigu šalys nesusitaria kitaip ir jeigu va</text:span><text:span text:style-name="T540">lstybinės žemės nuomos sutartys buvo įregistruotos Nekilnojamojo turto registre.</text:span></text:p>
      <text:p text:style-name="P541"><text:span text:style-name="T542">29</text:span><text:span text:style-name="T543">. Valstybinės žemės nuomotojas yra:</text:span></text:p>
      <text:p text:style-name="P544"><text:span text:style-name="T545">29.1</text:span><text:span text:style-name="T546">. savivaldybės taryba – išnuomoja valstybinės žemės sklypus, nustatytąja tvarka perduotus savivaldybei valdyti patikėjimo tei</text:span><text:span text:style-name="T547">se;</text:span></text:p>
      <text:p text:style-name="P548"><text:span text:style-name="T549">29.2</text:span><text:span text:style-name="T550">. apskrities viršininkas – išnuomoja kitą valstybinę žemę.</text:span></text:p>
      <text:p text:style-name="P551"><text:span text:style-name="T552">30</text:span><text:span text:style-name="T553">. Išnuomojant naudojamus žemės sklypus, laikomasi šių reikalavimų:</text:span></text:p>
      <text:p text:style-name="P554"><text:span text:style-name="T555">30.1</text:span><text:span text:style-name="T556">. Jeigu pagal teritorijų planavimo dokumentus žemės sklypą numatyta naudoti visuomenės poreikiams, šis ž</text:span><text:span text:style-name="T557">emės sklypas išnuomojamas tik iki tol, kol bus pradėtas naudoti šiems tikslams.</text:span></text:p>
      <text:p text:style-name="P558"><text:span text:style-name="T559">30.2</text:span><text:span text:style-name="T560">. Jeigu išnuomojamame žemės sklype yra valstybei ar savivaldybei nuosavybės teise priklausančių statinių ar įrenginių, žemės nuomos terminas gali būti nustatomas ne ilg</text:span><text:span text:style-name="T561">esnis kaip iki šių statinių ar įrenginių privatizavimo sandorių sudarymo dienos.</text:span></text:p>
      <text:p text:style-name="P562"><text:span text:style-name="T563">30.3</text:span><text:span text:style-name="T564">. Žemės sklypai, užstatyti Nekilnojamojo turto registre įregistruotais kioskais, gatvių prekybos, pramogų ar parodos paviljonais, parodos eksponatais, palapinės dangom</text:span><text:span text:style-name="T565">is ar pneumatiniais apvalkalais, vagonėliais, konteineriais, įvairios paskirties aikštelėmis su dirbtine danga, statybininkų, tyrėjų ar kitos terminuotos veiklos reikmėms skirtais statiniais, išnuomojami Lietuvos Respublikos statybos įstatymo (Žin., 1996,<text:s/></text:span><text:span text:style-name="T566">Nr.<text:s/></text:span><text:a xlink:href="https://www.e-tar.lt/portal/lt/legalAct/TAR.F31E79DEC55D" office:target-frame-name="_blank" xlink:show="new"><text:span text:style-name="T567">32-788</text:span></text:a><text:span text:style-name="T568">; 2001, Nr.<text:s/></text:span><text:a xlink:href="https://www.e-tar.lt/portal/lt/legalAct/TAR.80A638E6C263" office:target-frame-name="_blank" xlink:show="new"><text:span text:style-name="T569">101-3597</text:span></text:a><text:span text:style-name="T570">) nustatytam statinio naudojimo terminui. Valstybinės že</text:span><text:span text:style-name="T571">mės nuomos sutartyse turi būti nurodoma, kad šiuose išnuomotuose žemės sklypuose draudžiama statyti naujus statinius ir įrenginius, taip pat rekonstruoti esamus.</text:span></text:p>
      <text:p text:style-name="P572"><text:span text:style-name="T573">Šių žemės sklypų nuomos sutartis gali būti pratęsiama, bet ne ilgiau kaip sutartyje nustatytam</text:span><text:span text:style-name="T574"><text:s/>nuomos terminui, jeigu pagal teritorijų planavimo dokumentus šių žemės sklypų nenumatoma panaudoti kitoms reikmėms. Pasibaigus žemės nuomos terminui, visi šiuose žemės sklypuose esantys statiniai ir įrenginiai turi būti nukelti nuomininko lėšomis; jeigu v</text:span><text:span text:style-name="T575">isų statinių ir įrenginių ar jų dalies nukelti neįmanoma, neperkeltieji statiniai ir įrenginiai perleidžiami valstybės nuosavybėn, už juos atlyginant nuomotojo ir nuomininko susitarimu, o jiems nesusitarus – pagal teismo sprendimą.</text:span></text:p>
      <text:p text:style-name="P576"><text:span text:style-name="T577">30.4</text:span><text:span text:style-name="T578">. Kitais atvejai</text:span><text:span text:style-name="T579">s žemės nuomos terminas nustatomas nuomotojo ir nuomininko susitarimu atsižvelgiant į valstybės interesus ir žemės sklype esančio statinio ar įrenginio ekonomiškai pagrįstą naudojimo trukmę, kuri nustatoma pagal patvirtintus statinio ar įrenginio statybos<text:s/></text:span><text:span text:style-name="T580">projekto dokumentus, o statinių ar įrenginių, pastatytų iki 1996 m. sausio 1 d., – pagal nekilnojamojo daikto kadastro duomenų byloje nurodytus statinio ar įrenginio nusidėvėjimo duomenis Aplinkos ministerijos nustatyta tvarka, bet ne ilgesniam kaip 99 met</text:span><text:span text:style-name="T581">ų laikotarpiui.<text:s/></text:span></text:p>
      <text:p text:style-name="P582"><text:span text:style-name="T583">30.5</text:span><text:span text:style-name="T584">. Žemės sklypai, kurių reikia fizinių ir juridinių asmenų nuomojamiems statiniams ar įrenginiams eksploatuoti, išnuomojami tik šių statinių ar įrenginių nuomos terminui.</text:span></text:p>
      <text:p text:style-name="P585"><text:span text:style-name="T586">30.6</text:span><text:span text:style-name="T587">. Nuomotojas sprendime dėl valstybinės žemės sklypo i</text:span><text:span text:style-name="T588">šnuomojimo privalo nurodyti valstybinės žemės sklypo nuomos termino nustatymo motyvus.</text:span></text:p>
      <text:p text:style-name="P589"><text:span text:style-name="T590">30.7</text:span><text:span text:style-name="T591">. Išnuomotuose žemės sklypuose statyti naujus statinius ar įrenginius ir rekonstruoti esamus galima tik tuo atveju, jeigu tai numatyta nuomos sutartyje, arba gavus nuomotojo sutikimą, ir jeigu tokia statyba ar rekonstrukcija neprieštarauja nustatytam terit</text:span><text:span text:style-name="T592">orijos tvarkymo ir naudojimo režimui, išskyrus šių Taisyklių 30.3 punkte nurodytą atvejį. Nuomos sutartyje nenumatytus ar be nuomotojo sutikimo pastatytus statinius ar įrenginius nuomininkas privalo nugriauti ir sutvarkyti žemės sklypą.<text:s/></text:span></text:p>
      <text:p text:style-name="P593"><text:span text:style-name="T594">30.8</text:span><text:span text:style-name="T595">. Kai paga</text:span><text:span text:style-name="T596">l savivaldybės teritorijos ar jos dalies (miesto, miestelio) bendrąjį ar specialųjį planą išnuomojamame žemės sklype (teritorijoje) numatoma plėtoti veiklą, neatitinkančią statinio ar įrenginio, kuris yra ilgesniam kaip 3 metų terminui išnuomojamame žemės<text:s/></text:span><text:span text:style-name="T597">sklype ir kuriam eksploatuoti šis žemės sklypas suformuotas, tiesioginės paskirties, įrašytos Nekilnojamojo turto kadastre, sudaromoje valstybinės žemės nuomos sutartyje kartu su esamais išnuomojamo žemės sklypo pagrindine tiksline žemės naudojimo paskirti</text:span><text:span text:style-name="T598">mi, naudojimo būdu ir (ar) pobūdžiu turi būti numatyta galimybė keisti išnuomojamo žemės sklypo pagrindinę tikslinę žemės naudojimo paskirtį, naudojimo būdą ir (ar) pobūdį į paskirtį, būdą ir (ar) pobūdį, nurodytus savivaldybės teritorijos ar jos dalies (m</text:span><text:span text:style-name="T599">iesto, miestelio) bendrajame ar specialiajame plane. Jeigu savivaldybės teritorijos ar jos dalies (miesto, miestelio) bendrajame ar specialiajame plane nurodyta tik teritorijos, į kurią patenka išnuomojamas žemės sklypas, pagrindinė tikslinė žemės naudojim</text:span><text:span text:style-name="T600">o paskirtis ir naudojimo būdas, valstybinės žemės nuomos sutartyje kartu su esamais išnuomojamo žemės sklypo pagrindine tiksline žemės naudojimo paskirtimi, naudojimo būdu ir (ar) pobūdžiu įrašoma tik pagrindinė tikslinė žemės naudojimo paskirtis ir naudoj</text:span><text:span text:style-name="T601">imo būdas, į kuriuos gali būti keičiama esama paskirtis ir būdas, ir numatoma sąlyga, kad išnuomoto žemės sklypo esamas naudojimo pobūdis bus pakeistas pagal detalųjį planą, parengtą Lietuvos Respublikos teritorijų planavimo įstatymo nustatyta tvarka.<text:s/></text:span></text:p>
      <text:p text:style-name="P602">Kai<text:s/>pagal savivaldybės teritorijos ar jos dalies (miesto, miestelio) bendrąjį ar specialųjį planą išnuomotame žemės sklype (teritorijoje) numatyta plėtoti veiklą, neatitinkančią statinio ar įrenginio, kuris yra ilgesniam kaip 3 metų terminui išnuomotame žemės<text:s/>sklype ir kuriam eksploatuoti 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 pakeičiama šalių susitarimu (nuomininko ar nuomotojo prašymu), numatant nuomininko ar nuomotojo teisę keisti išnuomoto žemės sklypo paskirtį, būdą ir (ar) pobūdį.</text:p>
      <text:p text:style-name="P603"><text:span text:style-name="T604">Pakeitus i</text:span><text:span text:style-name="T605">šnuomoto valstybinės žemės sklypo pagrindinę tikslinę žemės naudojimo paskirtį, naudojimo būdą ir (ar) pobūdį, nuomotojas, remdamasis detaliuoju planu, perskaičiuoja išnuomoto žemės sklypo vertę ir patikslina išnuomoto žemės sklypo kadastro duomenis Nekiln</text:span><text:span text:style-name="T606">ojamojo turto kadastre bei įrašus Nekilnojamojo turto registre. Patikslinus išnuomoto žemės sklypo kadastro duomenis, šalių susitarimu keičiama valstybinės žemės nuomos sutartis. Atsižvelgiant į patvirtintą pagal detalųjį planą numatomų statyti statinių ar</text:span><text:span text:style-name="T607"><text:s/>įrenginių ekonomiškai pagrįstą naudojimo trukmę, valstybinės žemės nuomos sutartyje nustatytas žemės nuomos terminas gali būti pratęsiamas.</text:span></text:p>
      <text:p text:style-name="P608"><text:span text:style-name="T609">30.9</text:span><text:span text:style-name="T610">. Jeigu gyvenamasis namas ar kitas statinys arba įrenginys (statiniai arba įrenginiai), įregistruotas<text:s/></text:span><text:span text:style-name="T611">Nekilnojamojo turto registre atskiru objektu (pagrindiniu daiktu), kuriam eksploatuoti suformuojamas atskiras žemės sklypas, bendrosios dalinės nuosavybės teise priklauso keliems asmenims (bendraturčiams), gyvenamojo namo ar kito statinio arba įrenginio be</text:span><text:span text:style-name="T612">ndraturčiams išnuomojamos atitinkamos nuomojamo žemės sklypo dalys.</text:span></text:p>
      <text:p text:style-name="P613"><text:span text:style-name="T614">Kiekvieno bendraturčio namų valdos ar prie kito statinio arba įrenginio išnuomojamo žemės sklypo dalis nustatoma išnuomojančios žemės sklypą institucijos sprendimu, atsižvelgiant į kiekvie</text:span><text:span text:style-name="T615">nam bendraturčiui priklausančią gyvenamojo namo ar kito pastato, statinio ar įrenginio arba kito statinio dalį, į kurią neįskaitomos gyvenamojo namo ar kito statinio priklausinių bendraturčių nuosavybės teise turimos dalys.</text:span></text:p>
      <text:p text:style-name="P616"><text:span text:style-name="T617">30.10</text:span><text:span text:style-name="T618">. Kai pagal teritorijų<text:s/></text:span><text:span text:style-name="T619">planavimo dokumentą keliems savarankiškai funkcionuojantiems statiniams ar įrenginiams, Nekilnojamojo turto registre įregistruotiems atskirais objektais (pagrindiniais daiktais), eksploatuoti suformuotas vienas valstybinės žemės sklypas, šių statinių ar įr</text:span><text:span text:style-name="T620">enginių savininkams (bendraturčiams) išnuomojamos žemės sklypo dalys, reikalingos kiekvienam atskiram statiniui ar įrenginiui eksploatuoti. Išnuomojamų žemės sklypo dalių dydis nustatomas pagal teritorijų planavimo dokumentą ir jo pagrindu parengtą išnuomo</text:span><text:span text:style-name="T621">jamo žemės sklypo planą.<text:s/></text:span></text:p>
      <text:p text:style-name="P622"><text:span text:style-name="T623">30.11</text:span><text:span text:style-name="T624">. Žemės sklypai išnuomojami teritorijų planavimo dokumentuose nustatyto dydžio, kuris būtinas žemės sklype esantiems statiniams ar įrenginiams eksploatuoti pagal Nekilnojamojo turto kadastre įrašytą šių statinių ar įrengi</text:span><text:span text:style-name="T625">nių tiesioginę paskirtį.</text:span></text:p>
      <text:p text:style-name="P626"><text:span text:style-name="T627">30.12</text:span><text:span text:style-name="T628">. Žemės nuomininkas ne vėliau kaip prieš 3 mėnesius iki valstybinės žemės nuomos sutartyje nustatyto nuomos termino pabaigos gali pateikti valstybinės žemės nuomotojui prašymą pratęsti žemės nuomos terminą. Valstybinės žem</text:span><text:span text:style-name="T629">ės nuomotojas gali priimti sprendimą pratęsti valstybinės žemės nuomos terminą, jeigu pagal teritorijų planavimo dokumentą žemės sklypo nenumatoma naudoti kitoms reikmėms ir nėra pasibaigęs šiame žemės sklype esančių statinių ir įrenginių ekonomiškai pagrį</text:span><text:span text:style-name="T630">stos naudojimo trukmės terminas (naudojimo terminas), arba šis terminas nustatytąja tvarka pratęstas ir nuomininkas tvarkingai vykdė pagal žemės nuomos sutartį prisiimtus įsipareigojimus. Žemės nuomos terminas gali būti pratęsiamas tik iki statinio ar įren</text:span><text:span text:style-name="T631">ginio, esančio žemės sklype, naudojimo termino pabaigos. Valstybinės žemės nuomotojui priėmus sprendimą pratęsti žemės nuomos terminą, šalių susitarimu patikslinama valstybinės žemės nuomos sutartis.<text:s/></text:span></text:p>
      <text:p text:style-name="P632"><text:span text:style-name="T633">Pasibaigus valstybinės žemės nuomos sutarties terminui,</text:span><text:span text:style-name="T634"><text:s/>jeigu pagal teritorijų planavimo dokumentą žemės sklypo nenumatoma naudoti kitoms reikmėms ir nėra pasibaigęs šiame žemės sklype esančių statinių ar įrenginių ekonomiškai pagrįstos naudojimo trukmės terminas (naudojimo terminas), arba šis terminas nustaty</text:span><text:span text:style-name="T635">tąja tvarka pratęstas ir buvęs nuomininkas tvarkingai vykdė pagal valstybinės žemės nuomos sutartį prisiimtus įsipareigojimus, buvusio nuomininko prašymu pagal šias Taisykles gali būti sudaroma nauja valstybinės žemės nuomos sutartis.</text:span></text:p>
      <text:p text:style-name="P636"><text:span text:style-name="T637">31</text:span><text:span text:style-name="T638">. Asmenys, pa</text:span><text:span text:style-name="T639">geidaujantys ir turintys teisę išsinuomoti jų naudojamus žemės sklypus be aukciono, atitinkamos (pagal žemės sklypo buvimo vietą) savivaldybės administracijos direktoriui arba žemėtvarkos skyriui pateikia:</text:span></text:p>
      <text:p text:style-name="P640"><text:span text:style-name="T641">31.1</text:span><text:span text:style-name="T642">. prašymą išnuomoti žemės sklypą, nurodydami</text:span><text:span text:style-name="T643"><text:s/>pageidaujamą nuomos terminą;</text:span></text:p>
      <text:p text:style-name="P644"><text:span text:style-name="T645">31.2</text:span><text:span text:style-name="T646">. sklypo suteikimą ar naudojimo teisę patvirtinančius dokumentus;</text:span></text:p>
      <text:p text:style-name="P647"><text:span text:style-name="T648">31.3</text:span><text:span text:style-name="T649">. naudojamo žemės sklypo plano kopiją iš nekilnojamojo daikto kadastro duomenų bylos, kai prašoma išnuomoti namų valdos žemės sklypą. Visais kit</text:span><text:span text:style-name="T650">ais atvejais pateikiamas pagal patvirtintą detalųjį planą ar žemėvaldų projektą (planą) (kai išnuomojamas žemės sklypas yra kaimo gyvenamojoje vietovėje) pageidaujančių išsinuomoti sklypą asmenų lėšomis Nekilnojamojo turto kadastro nuostatų nustatyta tvark</text:span><text:span text:style-name="T651">a parengtas naudojamo žemės sklypo planas su nustatytais žemės sklypų ribų posūkio taškais ir riboženklių koordinatėmis valstybinėje koordinačių sistemoje bei pažymėtais tame žemės sklype esančiais statiniais ir įrenginiais.<text:s/></text:span></text:p>
      <text:p text:style-name="P652">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text:s/>reikalingos dalys bei nustatytas šių dalių plotas;</text:p>
      <text:p text:style-name="P653">Punkto pakeitimai:</text:p>
      <text:p text:style-name="P654"><text:span text:style-name="T655">Nr.<text:s/></text:span><text:a xlink:href="https://www.e-tar.lt/portal/legalAct.html?documentId=TAR.139713459535" office:target-frame-name="_top" xlink:show="replace"><text:span text:style-name="T656">884</text:span></text:a><text:span text:style-name="T657">, 2008-09-03, Žin., 2008, Nr. 107-4089 (2008-09-18), i. k. 1081100NUTA00000884</text:span></text:p>
      <text:p text:style-name="Normal"/>
      <text:p text:style-name="P658"><text:span text:style-name="T659">31.4</text:span><text:span text:style-name="T660">. statin</text:span><text:span text:style-name="T661">ių ir įrenginių, esančių žemės sklype, teisinio registravimo dokumentus;</text:span></text:p>
      <text:p text:style-name="P662"><text:span text:style-name="T663">31.5</text:span><text:span text:style-name="T664">. statinių ir įrenginių, esančių žemės sklype, nuomos sutartį, kai prašymą išnuomoti valstybinės žemės sklypą pateikia statinių ir įrenginių nuomininkas;</text:span></text:p>
      <text:p text:style-name="P665"><text:span text:style-name="T666">31.6</text:span><text:span text:style-name="T667">. fizinio asm</text:span><text:span text:style-name="T668">ens tapatybę patvirtinantį dokumentą arba Lietuvos Respublikos arba užsienio juridinio asmens ar kitos užsienio organizacijos registravimo dokumentą;</text:span></text:p>
      <text:p text:style-name="P669"><text:span text:style-name="T670">31.7</text:span><text:span text:style-name="T671">. pagal šių Taisyklių 30.9 punktą žemės sklypą išnuomojančios institucijos priimtą sprendimą dėl i</text:span><text:span text:style-name="T672">šnuomojamų žemės sklypo dalių dydžio nustatymo.<text:s/></text:span></text:p>
      <text:p text:style-name="P673"><text:span text:style-name="T674">32</text:span><text:span text:style-name="T675">. Kai žemės sklypą išnuomoja savivaldybės taryba, savivaldybės administracijos direktorius, gavęs šių Taisyklių 31 punkte nurodytus dokumentus, pagal teritorijų planavimo dokumentą atlieka šiuos<text:s/></text:span><text:span text:style-name="T676">darbus:</text:span></text:p>
      <text:p text:style-name="P677"><text:span text:style-name="T678">32.1</text:span><text:span text:style-name="T679">. parengia prašomo išnuomoti žemės sklypo planą su nustatytais žemės sklypų ribų posūkio taškais ir riboženklių koordinatėmis valstybinėje koordinačių sistemoje Lietuvos Respublikos nekilnojamojo turto kadastro nuostatų nustatyta tvarka (kai<text:s/></text:span><text:span text:style-name="T680">pateikta tik žemės sklypo plano kopija iš nekilnojamojo daikto kadastro duomenų bylos). Kai žemės sklype, be gyvenamojo namo ir jo priklausinių, yra ir kitų savarankiškai funkcionuojančių statinių ar įrenginių, Nekilnojamojo turto registre įregistruotų ats</text:span><text:span text:style-name="T681">kirais objektais, žemės sklypo plane turi būti išskirtos kiekvienam tokiam statiniui ar įrenginiui eksploatuoti reikalingos žemės sklypo dalys ir nustatytas jų plotas;</text:span></text:p>
      <text:p text:style-name="P682">Punkto pakeitimai:</text:p>
      <text:p text:style-name="P683"><text:span text:style-name="T684">Nr.<text:s/></text:span><text:a xlink:href="https://www.e-tar.lt/portal/legalAct.html?documentId=TAR.139713459535" office:target-frame-name="_top" xlink:show="replace"><text:span text:style-name="T685">884</text:span></text:a><text:span text:style-name="T686">, 2008-09-03, Žin., 2008, Nr. 107-4089 (2008-09-18), i. k. 1081100NUTA00000884</text:span></text:p>
      <text:p text:style-name="Normal"/>
      <text:p text:style-name="P687"><text:span text:style-name="T688">32.2</text:span><text:span text:style-name="T689">. pasiūlo žemės nuomos terminą, atsižvelgdamas į šiame žemės sklype esančių statinių ir įrenginių ekonomiškai pagrįstą naudojimo trukmę;</text:span></text:p>
      <text:p text:style-name="P690"><text:span text:style-name="T691">32.3</text:span><text:span text:style-name="T692">. nurodo prašomo išnuomoti žemės sklypo naudojimo būdą ir (ar) pobūdį, nustatytus pagal teritorijų planavimo dokumentą, taip pat pagrindinę tikslinę žemės naudojimo paskirtį, naudojimo būdą ir (ar) pobūdį, pagal savivaldybės teritorijos ar jos dalies (mies</text:span><text:span text:style-name="T693">to ar miestelio) bendrąjį ar specialųjį planą numatytus teritorijai, į kurią patenka išnuomojamas žemės sklypas, jeigu žemės sklype esančių statinių ar įrenginių tiesioginė paskirtis neatitinka bendrajame ar specialiajame plane numatytos paskirties, būdo i</text:span><text:span text:style-name="T694">r (ar) pobūdžio. Žemės sklypo naudojimo būdas teritorijų planavimo dokumente nustatomas vadovaujantis Lietuvos Respublikos žemės įstatymo 29 straipsniu, o žemės sklypo pobūdis – žemės ūkio ministro ir aplinkos ministro įsakymu patvirtintu žemės sklypų naud</text:span><text:span text:style-name="T695">ojimo pobūdžių sąrašu;<text:s/></text:span></text:p>
      <text:p text:style-name="P696"><text:span text:style-name="T697">32.4</text:span><text:span text:style-name="T698">. nurodo prašomam išnuomoti žemės sklypui taikytinas specialiąsias žemės ir miško naudojimo sąlygas;</text:span></text:p>
      <text:p text:style-name="P699"><text:span text:style-name="T700">32.5</text:span><text:span text:style-name="T701">. nustato kitus prašomo išnuomoti žemės sklypo naudojimo apribojimus ir sąlygas;</text:span></text:p>
      <text:p text:style-name="P702"><text:span text:style-name="T703">32.6</text:span><text:span text:style-name="T704">. pateikia apskrities virš</text:span><text:span text:style-name="T705">ininkui pasiūlymą dėl žemės servitutų nustatymo;</text:span></text:p>
      <text:p text:style-name="P706"><text:span text:style-name="T707">32.7</text:span><text:span text:style-name="T708">. Lietuvos Respublikos Vyriausybės 1999 m. vasario 24 d. nutarimo Nr. 205 nustatyta tvarka apskaičiuoja išnuomojamo žemės sklypo vertę;<text:s/></text:span></text:p>
      <text:p text:style-name="P709">Punkto pakeitimai:</text:p>
      <text:p text:style-name="P710"><text:span text:style-name="T711">Nr.<text:s/></text:span><text:a xlink:href="https://www.e-tar.lt/portal/legalAct.html?documentId=TAR.139713459535" office:target-frame-name="_top" xlink:show="replace"><text:span text:style-name="T712">884</text:span></text:a><text:span text:style-name="T713">, 2008-09-03, Žin., 2008, Nr. 107-4089 (2008-09-18), i. k. 1081100NUTA00000884</text:span></text:p>
      <text:p text:style-name="Normal"/>
      <text:p text:style-name="P714"><text:span text:style-name="T715">32.8</text:span><text:span text:style-name="T716">. pagal savivaldybės tarybos patvirtintus žemės nuomos mokesčio tarifus ir nuomos mokesčio mokėjimo terminus apskaičiuoja<text:s/></text:span><text:span text:style-name="T717">žemės nuomos mokesčio dydį;</text:span></text:p>
      <text:p text:style-name="P718"><text:span text:style-name="T719">32.9</text:span><text:span text:style-name="T720">. parengia valstybinės žemės nuomos sutarties projektą (pagal šių Taisyklių 3 priedą).</text:span></text:p>
      <text:p text:style-name="P721"><text:span text:style-name="T722">33</text:span><text:span text:style-name="T723">. Kai žemės sklypą mieste išnuomoja apskrities viršininkas, žemėtvarkos skyrius, gavęs šių Taisyklių 31 punkte nurodytus<text:s/></text:span><text:span text:style-name="T724">dokumentus, pateikia savivaldybės administracijos direktoriui šių dokumentų kopijas su lydraščiu ir prašo atlikti šių Taisyklių 32 punkte nurodytus darbus.</text:span></text:p>
      <text:p text:style-name="P725"><text:span text:style-name="T726">34</text:span><text:span text:style-name="T727">. Savivaldybės administracijos direktorius per mėnesį nuo žemėtvarkos skyriaus rašytinio kreip</text:span><text:span text:style-name="T728">imosi atlieka šių Taisyklių 32.1-32.6 punktuose nurodytus darbus ir pateikia šiam skyriui išnuomojamo žemės sklypo dokumentus (duomenis). Kartu pateikiami duomenys apie savivaldybės tarybos nustatytus žemės nuomos mokesčio tarifą ir mokėjimo terminus.</text:span></text:p>
      <text:p text:style-name="P729"><text:span text:style-name="T730">35</text:span><text:span text:style-name="T731">. Žemėtvarkos skyrius, gavęs iš savivaldybės administracijos direktoriaus prašomo išnuomoti žemės sklypo dokumentus (duomenis), atlieka šių Taisyklių 32.7-32.9 punktuose nurodytus darbus.</text:span></text:p>
      <text:p text:style-name="P732"><text:span text:style-name="T733">36</text:span><text:span text:style-name="T734">. Jeigu savivaldybės administracijos direktoriaus pateikti d</text:span><text:span text:style-name="T735">okumentai (duomenys) rengiant valstybinės žemės nuomos sutarties projektą buvo tikslinami, valstybinės žemės nuomos sutarties projektas derinamas su savivaldybės administracijos direktoriumi, kuris per 15 dienų nuo sutarties projekto pateikimo privalo sude</text:span><text:span text:style-name="T736">rinti šį projektą arba pateikti siūlymus dėl jo tikslinimo. Galutinį sprendimą dėl valstybinės žemės nuomos sutarties projekto priima apskrities viršininkas. Apskrities viršininko sprendimas gali būti skundžiamas įstatymų nustatyta tvarka.<text:s/></text:span></text:p>
      <text:p text:style-name="P737"><text:span text:style-name="T738">37</text:span><text:span text:style-name="T739">. Kai žem</text:span><text:span text:style-name="T740">ės sklypą kaimo vietovėje išnuomoja apskrities viršininkas, žemėtvarkos skyrius, gavęs šių Taisyklių 31 punkte nurodytus dokumentus, per 30 dienų atlieka šių Taisyklių 32.1-32.9 punktuose nurodytus darbus ir parengia valstybinės žemės nuomos sutarties proj</text:span><text:span text:style-name="T741">ektą.<text:s/></text:span></text:p>
      <text:p text:style-name="P742"><text:span text:style-name="T743">38</text:span><text:span text:style-name="T744">. Valstybinės žemės nuomos sutartyje turi būti nurodyta:</text:span></text:p>
      <text:p text:style-name="P745"><text:span text:style-name="T746">38.1</text:span><text:span text:style-name="T747">. žemės nuomotojas;</text:span></text:p>
      <text:p text:style-name="P748"><text:span text:style-name="T749">38.2</text:span><text:span text:style-name="T750">. žemės nuomininkas;</text:span></text:p>
      <text:p text:style-name="P751"><text:span text:style-name="T752">38.3</text:span><text:span text:style-name="T753">. žemės nuomos objektas su Nekilnojamojo turto registro ir Nekilnojamojo turto kadastro duomenimis;</text:span></text:p>
      <text:p text:style-name="P754"><text:span text:style-name="T755">38.4</text:span><text:span text:style-name="T756">. žemės nuomos<text:s/></text:span><text:span text:style-name="T757">terminas;</text:span></text:p>
      <text:p text:style-name="P758"><text:span text:style-name="T759">38.5</text:span><text:span text:style-name="T760">. pagrindinė tikslinė žemės naudojimo paskirtis ir žemės sklypo naudojimo būdas ir (ar) pobūdis bei šių Taisyklių 30.8 punkto pirmojoje pastraipoje nurodytu atveju – galimybė keisti išnuomojamo žemės sklypo pagrindinę tikslinę žemės naudo</text:span><text:span text:style-name="T761">jimo paskirtį, naudojimo būdą ir (ar) pobūdį;</text:span></text:p>
      <text:p text:style-name="P762"><text:span text:style-name="T763">38.6</text:span><text:span text:style-name="T764">. išnuomojamoje žemėje esančių žemės savininkui ar kitiems asmenims nuosavybės teise priklausančių statinių ir įrenginių naudojimo sąlygos, naujų statinių ir įrenginių statybos, kelių tiesimo, vandens t</text:span><text:span text:style-name="T765">elkinių įrengimo ir kitos sąlygos, taip pat statinių ir (ar) įrenginių naudojimo sąlygos pasibaigus žemės nuomos terminui;</text:span></text:p>
      <text:p text:style-name="P766"><text:span text:style-name="T767">38.7</text:span><text:span text:style-name="T768">. įstatymų leidžiamos išnuomojamoje žemėje esančių požeminio ir paviršinio vandens, naudingųjų iškasenų (išskyrus gintarą, na</text:span><text:span text:style-name="T769">ftą, dujas ir kvarcinį smėlį) naudojimo sąlygos;</text:span></text:p>
      <text:p text:style-name="P770"><text:span text:style-name="T771">38.8</text:span><text:span text:style-name="T772">. specialiosios žemės ir miško naudojimo sąlygos;</text:span></text:p>
      <text:p text:style-name="P773"><text:span text:style-name="T774">38.9</text:span><text:span text:style-name="T775">. kiti žemės naudojimo apribojimai;</text:span></text:p>
      <text:p text:style-name="P776"><text:span text:style-name="T777">38.10</text:span><text:span text:style-name="T778">. žemės servitutai ir kitos daiktinės teisės;</text:span></text:p>
      <text:p text:style-name="P779"><text:span text:style-name="T780">38.11</text:span><text:span text:style-name="T781">. žemės nuomos mokesčio dydis ir mokėjimo terminai.<text:s/></text:span></text:p>
      <text:p text:style-name="P782">Valstybinės žemės nuomos sutartyje turi būti nurodoma, kad savivaldybės tarybai pakeitus žemės nuomos mokesčio tarifą, sumažinus žemės nuomos sutartyje nustatytą nuomos mokestį arba nuo jo atleidus, taip<text:s/>pat pakeitus žemės nuomos mokesčio mokėjimo terminus šios sutarties šalys privalo vadovautis savivaldybės tarybos sprendimais. Valstybinės žemės nuomotojas, vadovaudamasis savivaldybės tarybos sprendimu pakeisti žemės nuomos mokesčio tarifą ar sumažinti valstybinės žemės nuomos sutartyje nustatytą žemės nuomos mokestį, perskaičiuoja žemės nuomos mokesčio dydį.</text:p>
      <text:p text:style-name="P783"><text:span text:style-name="T784">Valstybinės žemės nuomos sutartyje turi būti numatyta nuomotojo teisė kas 3 metus Lietuvos Respublikos Vyriausybės 1999 m. vasario 24 d. nutarimo Nr</text:span><text:span text:style-name="T785">. 205 nustatyta tvarka perskaičiuoti išnuomoto be aukciono žemės sklypo vertę, nuo kurios skaičiuojamas žemės nuomos mokestis;</text:span></text:p>
      <text:p text:style-name="P786"><text:span text:style-name="T787">38.12</text:span><text:span text:style-name="T788">. kiti su nuomojamo žemės sklypo naudojimu ir žemės sklypo grąžinimu, pasibaigus žemės nuomos sutarčiai, susiję nuomotoj</text:span><text:span text:style-name="T789">o ir nuomininko įsipareigojimai;</text:span></text:p>
      <text:p text:style-name="P790"><text:span text:style-name="T791">38.13</text:span><text:span text:style-name="T792">. valstybinės žemės nuomos sutarties nutraukimo prieš terminą sąlygos.</text:span></text:p>
      <text:p text:style-name="P793"><text:span text:style-name="T794">Valstybinės žemės nuomos sutartyje turi būti įrašoma, kad sutartis prieš terminą nutraukiama nuomotojo reikalavimu, jeigu žemės nuomininkas<text:s/></text:span><text:span text:style-name="T795">naudoja žemę ne pagal sutartyje numatytą pagrindinę tikslinę žemės naudojimo paskirtį, būdą ir (ar) pobūdį arba yra keičiama pagrindinė tikslinė žemės naudojimo paskirtis, būdas ir (ar) pobūdis, išskyrus atvejus, kai sąlyga dėl žemės sklypo pagrindinės tik</text:span><text:span text:style-name="T796">slinės žemės naudojimo paskirties, būdo ir (ar) pobūdžio keitimo yra numatyta žemės sklypo nuomos sutartyje. Tuo atveju, kai nuomos sutartyje numatyta galimybė keisti pagrindinę tikslinę žemės naudojimo paskirtį, būdą ir (ar) pobūdį, kartu turi būti nustat</text:span><text:span text:style-name="T797">yta nuomotojo pareiga, vadovaujantis parengtu ir patvirtintu detaliuoju planu, tikslinti išnuomoto žemės sklypo kadastro duomenis Nekilnojamojo turto kadastre (įrašius sutartyje, kad kadastro duomenys keičiami šalies, inicijavusios detaliojo plano, pagal k</text:span><text:span text:style-name="T798">urį pakeista paskirtis, būdas ir (ar) pobūdis, rengimą, lėšomis), taip pat sutarties šalių pareiga pagal pakeistus išnuomoto žemės sklypo kadastro duomenis keisti valstybinės žemės nuomos sutartį;</text:span></text:p>
      <text:p text:style-name="P799"><text:span text:style-name="T800">38.14</text:span><text:span text:style-name="T801">. atsakomybė už žemės nuomos sutarties pažeidimus.</text:span></text:p>
      <text:p text:style-name="P802"><text:span text:style-name="T803">39</text:span><text:span text:style-name="T804">. Atitinkamai (pagal žemės sklypo buvimo vietą) savivaldybės taryba arba apskrities viršininkas priima sprendimą leisti išnuomoti naudojamą žemės sklypą. Atitinkamai savivaldybės administracijos direktorius arba žemėtvarkos skyrius per 5 dienas po</text:span><text:span text:style-name="T805"><text:s/>savivaldybės tarybos sprendimo ar apskrities viršininko įsakymo leisti išnuomoti žemės sklypą praneša nuomininkui, kur ir kada jis turi atvykti pasirašyti valstybinės žemės nuomos sutarties. Kai žemės sklypą išnuomoja apskrities viršininkas, valstybinės ž</text:span><text:span text:style-name="T806">emės nuomos sutartį pasirašo apskrities viršininkas arba jo paskirtas apskrities viršininko administracijos darbuotojas. Kai žemės sklypas išnuomojamas savivaldybės tarybos sprendimu, valstybinės žemės nuomos sutartis pasirašoma pagal savivaldybės tarybos<text:s/></text:span><text:span text:style-name="T807">patvirtintą sutarčių pasirašymo tvarką. Prie valstybinės žemės nuomos sutarties turi būti pridėtas žemės sklypo planas. Valstybinės žemės nuomos sutartyje nurodoma, kad sutartis per 3 mėnesius nuo jos sudarymo nuomininko lėšomis turi būti įregistruota Neki</text:span><text:span text:style-name="T808">lnojamojo turto registre.</text:span></text:p>
      <text:p text:style-name="P809">Punkto pakeitimai:</text:p>
      <text:p text:style-name="P810"><text:span text:style-name="T811">Nr.<text:s/></text:span><text:a xlink:href="https://www.e-tar.lt/portal/legalAct.html?documentId=TAR.139713459535" office:target-frame-name="_top" xlink:show="replace"><text:span text:style-name="T812">884</text:span></text:a><text:span text:style-name="T813">, 2008-09-03, Žin., 2008, Nr. 107-4089 (2008-09-18), i. k. 1081100NUTA00000884</text:span></text:p>
      <text:p text:style-name="Normal"/>
      <text:p text:style-name="P814"><text:span text:style-name="T815">______________</text:span></text:p>
      <text:p text:style-name="P816">Priedo pakeitimai:</text:p>
      <text:p text:style-name="P817"><text:span text:style-name="T818">Nr</text:span><text:span text:style-name="T819">.<text:s/></text:span><text:a xlink:href="https://www.e-tar.lt/portal/legalAct.html?documentId=TAR.E0809AFAFA1A" office:target-frame-name="_top" xlink:show="replace"><text:span text:style-name="T820">180</text:span></text:a><text:span text:style-name="T821">, 2001-02-20, Žin., 2001, Nr. 17-527 (2001-02-23), i. k. 1011100NUTA00000180</text:span></text:p>
      <text:p text:style-name="P822"><text:span text:style-name="T823">Nr.<text:s/></text:span><text:a xlink:href="https://www.e-tar.lt/portal/legalAct.html?documentId=TAR.CFEC8CE06889" office:target-frame-name="_top" xlink:show="replace"><text:span text:style-name="T824">1442</text:span></text:a><text:span text:style-name="T825">,<text:s/></text:span><text:span text:style-name="T826">2004-11-15, Žin., 2004, Nr. 167-6128 (2004-11-17), i. k. 1041100NUTA00001442</text:span></text:p>
      <text:p text:style-name="Normal"/>
      <text:p text:style-name="P827">Naudojamų kitos paskirties valstybinės žemės</text:p>
      <text:p text:style-name="P828">sklypų pardavimo ir nuomos taisyklių</text:p>
      <text:p text:style-name="P829">1<text:s/>priedas</text:p>
      <text:p text:style-name="P830"/>
      <text:p text:style-name="P831"><text:span text:style-name="T832">(Sutarties pavyzdys)</text:span></text:p>
      <text:h text:style-name="P833" text:outline-level="4">VALSTYBINĖS ŽEMĖS PIRKIMO–PARDAVIMO</text:h>
      <text:p text:style-name="P834"><text:span text:style-name="T835">SUTARTIS</text:span></text:p>
      <text:p text:style-name="P836"/>
      <text:p text:style-name="P837">_____________ Nr. _______</text:p>
      <text:p text:style-name="P838"><text:tab/>(data)<text:s/></text:p>
      <text:p text:style-name="P839">______________________</text:p>
      <text:p text:style-name="P840">(sudarymo vieta)</text:p>
      <text:p text:style-name="P841"/>
      <text:p text:style-name="P842">Mes, Lietuvos Respublikos valstybė, atstovaujama<text:s/><text:tab/></text:p>
      <text:p text:style-name="P843"><text:tab/>(apskrities pavadinimas)<text:s/></text:p>
      <text:p text:style-name="P844">apskrities viršininko<text:s/><text:tab/><text:s/>arba jo paskirto</text:p>
      <text:p text:style-name="P845">(vardas ir pavardė)</text:p>
      <text:p text:style-name="P846"><text:tab/></text:p>
      <text:p text:style-name="P847">(apskrities viršininko administracijos<text:s/>darbuotojo pareigos, vardas ir pavardė, asmens kodas)</text:p>
      <text:p text:style-name="P848"><text:tab/><text:s/>pagal __________________________________</text:p>
      <text:p text:style-name="P849"><text:span text:style-name="T850">(paskyrimo</text:span><text:span text:style-name="T851"><text:s/></text:span><text:span text:style-name="T852">pagrindas, dokumento data, numeris)</text:span></text:p>
      <text:p text:style-name="P853"><text:tab/>, toliau vadinama pardavėju, ir</text:p>
      <text:p text:style-name="P854"><text:tab/></text:p>
      <text:p text:style-name="P855"><text:span text:style-name="T856">(fizinio asmens vardas ir pavardė, asmens kodas, adresas; Lietuvos arba užsie</text:span><text:span text:style-name="T857">nio</text:span><text:span text:style-name="T858"><text:s/></text:span><text:span text:style-name="T859">juridinio asmens ar kitos</text:span></text:p>
      <text:p text:style-name="P860"><text:tab/>, toliau vadinamas (-i) pirkėju (-ais),<text:s/></text:p>
      <text:p text:style-name="P861">užsienio organizacijos nesutrumpintas pavadinimas, kodas, buveinė)</text:p>
      <text:p text:style-name="P862">atstovaujamas (-i)<text:span text:style-name="T863">*</text:span><text:span text:style-name="T864"></text:span><text:span text:style-name="T865"><text:s/></text:span><text:tab/><text:s/>pagal</text:p>
      <text:p text:style-name="P866"><text:tab/>(vardas ir pavardė, asmens kodas, adresas)</text:p>
      <text:p text:style-name="P867"><text:tab/>, sudarėme šią sutartį:</text:p>
      <text:p text:style-name="P868"><text:span text:style-name="T869">(atstovavimo<text:s/></text:span><text:span text:style-name="T870">pagrindas, dokumento data, numeris)</text:span></text:p>
      <text:p text:style-name="P871">1. Pardavėjas parduoda, o pirkėjas perka<text:s/><text:tab/></text:p>
      <text:p text:style-name="P872"><text:span text:style-name="T873"><text:tab/>(plotas skaičiais – 0,0001</text:span><text:span text:style-name="T874"><text:s/></text:span><text:span text:style-name="T875">ha tikslumu)<text:s/></text:span></text:p>
      <text:p text:style-name="P876">ploto žemės sklypą Nr.<text:s/><text:tab/>, esantį</text:p>
      <text:p text:style-name="P877"><text:tab/>(kadastrinis numeris)</text:p>
      <text:p text:style-name="P878"><text:tab/>.</text:p>
      <text:p text:style-name="P879"><text:span text:style-name="T880">(adresas – gatvė, kaimas, miestas, rajonas)</text:span></text:p>
      <text:p text:style-name="P881">2. Perkamo žemės sklypo:</text:p>
      <text:p text:style-name="P882">2.1. kaina (į kurią įskaičiuojamas priedas dėl inžinerinių statinių, kai Lietuvos Respublikos Vyriausybės 1999 m. vasario 24 d. nutarimo Nr. 205 nustatytais atvejais ir tvarka apskaičiuojamas žemės sklypo vertės priedas dėl inžinerinių statinių) ___________________ _______________________________________________________________________________;</text:p>
      <text:p text:style-name="P883"/>
      <text:p text:style-name="P884">Punkto pakeitimai:</text:p>
      <text:p text:style-name="P885"><text:span text:style-name="T886">Nr.<text:s/></text:span><text:a xlink:href="https://www.e-tar.lt/portal/legalAct.html?documentId=TAR.139713459535" office:target-frame-name="_top" xlink:show="replace"><text:span text:style-name="T887">884</text:span></text:a><text:span text:style-name="T888">, 2008-09-03, Žin., 2008, Nr. 107-4089 (2008-09-18),<text:s/></text:span><text:span text:style-name="T889">i. k. 1081100NUTA00000884</text:span></text:p>
      <text:p text:style-name="P890"><text:span text:style-name="T891">Nr.<text:s/></text:span><text:a xlink:href="https://www.e-tar.lt/portal/legalAct.html?documentId=TAR.5C73C3B103A7" office:target-frame-name="_top" xlink:show="replace"><text:span text:style-name="T892">1003</text:span></text:a><text:span text:style-name="T893">, 2008-10-01, Žin., 2008, Nr. 119-4511 (2008-10-16), i. k. 1081100NUTA00001003</text:span></text:p>
      <text:p text:style-name="Normal"/>
      <text:p text:style-name="P894"><text:span text:style-name="T895">2.2.</text:span><text:span text:style-name="T896"><text:s/>Neteko galios nuo 2008-09-19</text:span></text:p>
      <text:p text:style-name="P897">Punkto naikinimas:</text:p>
      <text:p text:style-name="P898"><text:span text:style-name="T899">Nr.<text:s/></text:span><text:a xlink:href="https://www.e-tar.lt/portal/legalAct.html?documentId=TAR.139713459535" office:target-frame-name="_top" xlink:show="replace"><text:span text:style-name="T900">884</text:span></text:a><text:span text:style-name="T901">, 2008-09-03, Žin. 2008, Nr. 107-4089 (2008-09-18), i. k. 1081100NUTA00000884</text:span></text:p>
      <text:p text:style-name="Normal"/>
      <text:p text:style-name="P902">2.2. kainos priedas dėl inžinerinių statinių ______________________________________;</text:p>
      <text:p text:style-name="P903"><text:tab/><text:tab/><text:tab/><text:tab/>(suma skaičiais ir žodžiais)</text:p>
      <text:p text:style-name="P904">Papildyta punktu:</text:p>
      <text:p text:style-name="P905"><text:span text:style-name="T906">Nr.<text:s/></text:span><text:a xlink:href="https://www.e-tar.lt/portal/legalAct.html?documentId=TAR.5C73C3B103A7" office:target-frame-name="_top" xlink:show="replace"><text:span text:style-name="T907">1003</text:span></text:a><text:span text:style-name="T908">, 2008-10-01, Žin., 2008, Nr. 119-4511 (2008-10-16), i. k. 1081100NUTA00001003</text:span></text:p>
      <text:p text:style-name="Normal"/>
      <text:p text:style-name="P909">2.3. pagrindinė tikslinė žemės naudojimo paskirtis, naudojimo būdas ir (ar) pobūdis ___________________________________________________________________________;</text:p>
      <text:p text:style-name="P910">2.4. specialiosios žemės ir miško naudojimo sąlygos<text:s/><text:tab/></text:p>
      <text:p text:style-name="P911"><text:tab/>;</text:p>
      <text:p text:style-name="P912"><text:span text:style-name="T913">(pavadinimas, kodas)</text:span></text:p>
      <text:p text:style-name="P914">2.5. žemės servitutai<text:s/><text:tab/></text:p>
      <text:p text:style-name="P915"><text:tab/>;</text:p>
      <text:p text:style-name="P916">2.6.<text:span text:style-name="T917"><text:s/></text:span>kitos sąlygos ir apribojimai<text:s/><text:tab/></text:p>
      <text:p text:style-name="P918"><text:tab/>.</text:p>
      <text:p text:style-name="P919">3. Už perkamą žemės sklypą sumokėjo:</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Eil. Nr.</text:p>
          </table:table-cell>
          <table:table-cell table:style-name="TableCell928">
            <text:p text:style-name="P929"><text:span text:style-name="T930">Pirkėjo vardas ir pavardė ar Lietuvos arba užsienio juridinio asmens ar kitos užsienio organizacijos nesutrumpintas pavadinimas</text:span></text:p>
          </table:table-cell>
          <table:table-cell table:style-name="TableCell931">
            <text:p text:style-name="P932"><text:span text:style-name="T933">Sumokėta suma (skaičiais ir žodžiais)</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Iš viso</text:p>
          </table:table-cell>
          <table:table-cell table:style-name="TableCell960">
            <text:p text:style-name="P961"/>
          </table:table-cell>
        </table:table-row>
      </table:table>
      <text:p text:style-name="P962"/>
      <text:p text:style-name="P963">4.**Žemės sklypas perkamas bendrosios<text:s/><text:tab/></text:p>
      <text:p text:style-name="P964"><text:tab/>(dalinės, jungtinės)</text:p>
      <text:p text:style-name="P965">nuosavybės teise šiomis dalimis:</text:p>
      <text:p text:style-name="P966">4.1.<text:s/><text:tab/></text:p>
      <text:p text:style-name="P967"><text:span text:style-name="T968">(fizinio asmens vardas ir pavardė, asmens kodas, adresas; Lietuvos arba užsienio</text:span><text:span text:style-name="T969"><text:s/></text:span><text:span text:style-name="T970">juridinio asmens ar<text:s/></text:span></text:p>
      <text:p text:style-name="P971"><text:tab/></text:p>
      <text:p text:style-name="Normal"><text:span text:style-name="T972">kitos užsienio<text:s/></text:span><text:span text:style-name="T973">organizacijos nesutrumpintas pavadinimas, kodas, buveinė; perkamos dalies plotas 0,0001</text:span><text:span text:style-name="T974"><text:s/></text:span><text:span text:style-name="T975">ha</text:span></text:p>
      <text:p text:style-name="P976"><text:tab/>;</text:p>
      <text:p text:style-name="P977"><text:span text:style-name="T978">tikslumu; kaina skaičiais ir žodžiais)</text:span></text:p>
      <text:p text:style-name="P979">4.2.<text:s/><text:tab/></text:p>
      <text:p text:style-name="P980"><text:span text:style-name="T981">(fizinio asmens vardas ir pavardė, asmens kodas, adresas; Lietuvos arba užsienio</text:span><text:span text:style-name="T982"><text:s/></text:span><text:span text:style-name="T983">juridinio asmens ar<text:s/></text:span></text:p>
      <text:p text:style-name="P984"><text:tab/></text:p>
      <text:p text:style-name="P985"><text:span text:style-name="T986">kitos už</text:span><text:span text:style-name="T987">sienio organizacijos nesutrumpintas pavadinimas, kodas, buveinė; perkamos dalies plotas 0,0001</text:span><text:span text:style-name="T988"><text:s/></text:span><text:span text:style-name="T989">ha<text:s/></text:span></text:p>
      <text:p text:style-name="P990"><text:tab/>;</text:p>
      <text:p text:style-name="P991"><text:span text:style-name="T992">tikslumu; kaina skaičiais ir žodžiais)<text:s/></text:span></text:p>
      <text:p text:style-name="P993">4.3.<text:s/><text:tab/></text:p>
      <text:p text:style-name="P994"><text:span text:style-name="T995">(fizinio asmens vardas ir pavardė, asmens kodas, adresas; Lietuvos arba užsienio</text:span><text:span text:style-name="T996"><text:s/></text:span><text:span text:style-name="T997">juridinio asmens ar<text:s/></text:span></text:p>
      <text:p text:style-name="P998"><text:tab/></text:p>
      <text:p text:style-name="P999"><text:span text:style-name="T1000">kitos užsienio organizacijos nesutrumpintas pavadinimas, kodas, buveinė; perkamos dalies plotas 0,0001</text:span><text:span text:style-name="T1001"><text:s/></text:span><text:span text:style-name="T1002">ha<text:s/></text:span></text:p>
      <text:p text:style-name="P1003"><text:tab/>.</text:p>
      <text:p text:style-name="P1004"><text:span text:style-name="T1005">tikslumu; kaina skaičiais ir žodžiais)<text:s/></text:span></text:p>
      <text:p text:style-name="P1006">5.*** Įsiskolinimo likutį ______________________________________________Lt<text:s/></text:p>
      <text:p text:style-name="P1007">(suma skaičiais ir<text:s/>žodžiais)</text:p>
      <text:p text:style-name="P1008">pirkėjas įsipareigoja sumokėti šiais terminais ir sąlygomis:</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Metai</text:p>
          </table:table-cell>
          <table:table-cell table:style-name="TableCell1018">
            <text:p text:style-name="P1019">Mokėtina suma, litais</text:p>
          </table:table-cell>
          <table:table-cell table:style-name="TableCell1020">
            <text:p text:style-name="P1021">Metai</text:p>
          </table:table-cell>
          <table:table-cell table:style-name="TableCell1022">
            <text:p text:style-name="P1023">Mokėtina suma, litai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Įsiskolinimo už parduotą žemės sklypą, kurio vertė apskaičiuota pagal Žemės įvertinimo metodiką, likutis bus perskaičiuojamas Lietuvos Respublikos Vyriausybei priėmus sprendimą indeksuoti žemės vertę. Už parduotą valstybinės žemės sklypą atsiskaitoma pagal<text:s/>Mokėjimo už perkamus kitos paskirties valstybinės žemės sklypus taisykles, patvirtintas Lietuvos Respublikos Vyriausybės 1999 m. kovo 9 d. nutarimu Nr. 260.<text:s/></text:p>
      <text:p text:style-name="P1044">Punkto pakeitimai:</text:p>
      <text:p text:style-name="P1045"><text:span text:style-name="T1046">Nr.<text:s/></text:span><text:a xlink:href="https://www.e-tar.lt/portal/legalAct.html?documentId=TAR.139713459535" office:target-frame-name="_top" xlink:show="replace"><text:span text:style-name="T1047">884</text:span></text:a><text:span text:style-name="T1048">, 2008-09-03, Žin., 2008, Nr. 107-4089 (2008-09-18), i. k. 1081100NUTA00000884</text:span></text:p>
      <text:p text:style-name="P1049"><text:span text:style-name="T1050">Nr.<text:s/></text:span><text:a xlink:href="https://www.e-tar.lt/portal/legalAct.html?documentId=TAR.5C73C3B103A7" office:target-frame-name="_top" xlink:show="replace"><text:span text:style-name="T1051">1003</text:span></text:a><text:span text:style-name="T1052">, 2008-10-01, Žin., 2008, Nr. 119-4511 (2008-10-16), i. k. 1081100NUTA000010</text:span><text:span text:style-name="T1053">03</text:span></text:p>
      <text:p text:style-name="Normal"/>
      <text:p text:style-name="P1054">6. Pirkėjas įsipareigoja įsigytą nuosavybėn žemės sklypą naudoti pagal šios sutarties 2.3 punkte nurodytą pagrindinę tikslinę žemės naudojimo paskirtį, naudojimo būdą ir (ar) pobūdį, laikytis 2.4 punkte nurodytų specialiųjų žemės ir miško naudojimo<text:s/>sąlygų, 2.5 punkte nustatytų žemės servitutų, 2.6 punkte nurodytų kitų sąlygų ir apribojimų.</text:p>
      <text:p text:style-name="P1055">7. Sutarties sudarymo išlaidas sumoka pirkėjas. Pirkėjas savo lėšomis per 3 mėnesius nuo žemės sklypo perdavimo dienos privalo įregistruoti nuosavybės teisę į<text:s/>žemės sklypą Nekilnojamojo turto registre. Pirkėjui vengiant įregistruoti nuosavybės teisės perėjimo faktą, apskrities viršininkas turi kreiptis į teismą su prašymu dėl valstybinės žemės pirkimo–pardavimo sutarties įregistravimo ir nuostolių, patirtų dėl<text:s/>sutarties neįregistravimo, atlyginimo.<text:s/></text:p>
      <text:p text:style-name="P1056">8. Nuosavybės teisė į žemės sklypą pirkėjui pereina nuo žemės sklypo perdavimo. Žemės sklypo perdavimas ir priėmimas įforminamas apskrities viršininko arba jo paskirto apskrities viršininko administracijos darbuotojo<text:span text:style-name="T1057"><text:s/></text:span>ir pirkėjo pasirašytu perdavimo ir priėmimo aktu.</text:p>
      <text:p text:style-name="P1058">9. Už šioje sutartyje numatytų žemės naudojimo sąlygų ir veiklos apribojimų nevykdymą pirkėjas atsako pagal įstatymus.</text:p>
      <text:p text:style-name="P1059">10. Prie šios sutarties pridedamas parduodamo žemės sklypo planas M 1:<text:s/><text:tab/></text:p>
      <text:p text:style-name="P1060"><text:tab/>, kaip neatskiriama sudedamoji šios sutarties dalis.</text:p>
      <text:p text:style-name="P1061">11. Sutartis sudaryta ___ egzemplioriais, kurių vienas paliekamas<text:s/><text:tab/></text:p>
      <text:p text:style-name="P1062"><text:tab/>(apskrities pavadinimas)<text:s/></text:p>
      <text:p text:style-name="P1063">apskrities viršininkui, kiti _______ įteikiami<text:s/><text:tab/>.</text:p>
      <text:p text:style-name="P1064">(pirkėjo ar jam atstovaujančio asmens vardas ir pavardė)<text:s/></text:p>
      <text:p text:style-name="P1065"/>
      <text:p text:style-name="P1066">Pardavėjas<text:tab/>(Parašas)<text:tab/>(Vardas ir pavardė)</text:p>
      <text:p text:style-name="P1067"><text:tab/>A. V.</text:p>
      <text:p text:style-name="P1068"/>
      <text:p text:style-name="P1069">Pirkėjas (-ai)<text:tab/>(Parašas)<text:tab/>(Vardas ir pavardė)</text:p>
      <text:p text:style-name="P1070"><text:tab/>(Parašas)<text:tab/>(Vardas ir pavardė)</text:p>
      <text:p text:style-name="P1071"><text:tab/>(Parašas)<text:tab/>(Vardas ir pavardė)</text:p>
      <text:p text:style-name="P1072"><text:tab/>A. V. (tik juridinio asmens)</text:p>
      <text:p text:style-name="P1073">____________________</text:p>
      <text:p text:style-name="P1074"><text:span text:style-name="T1075">*</text:span>Pildoma, jeigu pirkėjui (-ams) atstovauja<text:s/>jo (jų) įgaliotas asmuo.</text:p>
      <text:p text:style-name="P1076"><text:span text:style-name="T1077">**</text:span>Pildoma, jeigu žemės sklypas perkamas bendrosios nuosavybės teise.</text:p>
      <text:p text:style-name="P1078"><text:span text:style-name="T1079">***</text:span>Pildoma, jeigu žemės sklypas perkamas išsimokėtinai.</text:p>
      <text:p text:style-name="P1080"><text:span text:style-name="T1081">______________</text:span></text:p>
      <text:p text:style-name="P1082"/>
      <text:p text:style-name="P1083">Priedo pakeitimai:</text:p>
      <text:p text:style-name="P1084"><text:span text:style-name="T1085">Nr.<text:s/></text:span><text:a xlink:href="https://www.e-tar.lt/portal/legalAct.html?documentId=TAR.E0809AFAFA1A" office:target-frame-name="_top" xlink:show="replace"><text:span text:style-name="T1086">180</text:span></text:a><text:span text:style-name="T1087">, 2001-02-20, Žin., 2001, Nr. 17-527 (2001-02-23), i. k. 1011100NUTA00000180</text:span></text:p>
      <text:p text:style-name="P1088"><text:span text:style-name="T1089">Nr.<text:s/></text:span><text:a xlink:href="https://www.e-tar.lt/portal/legalAct.html?documentId=TAR.280D2CE39D1F" office:target-frame-name="_top" xlink:show="replace"><text:span text:style-name="T1090">1628</text:span></text:a><text:span text:style-name="T1091">, 2002-10-15, Žin., 2002, Nr. 100-4443 (2002-10-18), i. k.<text:s/></text:span><text:span text:style-name="T1092">1021100NUTA00001628</text:span></text:p>
      <text:p text:style-name="P1093"><text:span text:style-name="T1094">Nr.<text:s/></text:span><text:a xlink:href="https://www.e-tar.lt/portal/legalAct.html?documentId=TAR.CFEC8CE06889" office:target-frame-name="_top" xlink:show="replace"><text:span text:style-name="T1095">1442</text:span></text:a><text:span text:style-name="T1096">, 2004-11-15, Žin., 2004, Nr. 167-6128 (2004-11-17), i. k. 1041100NUTA00001442</text:span></text:p>
      <text:p text:style-name="Normal"/>
      <text:p text:style-name="P1097">Naudojamų kitos paskirties valstybinės žemės</text:p>
      <text:p text:style-name="P1098">Sklypų pardavimo ir nuomos taisyklių</text:p>
      <text:p text:style-name="P1099">2<text:s/>priedas</text:p>
      <text:p text:style-name="P1100"/>
      <text:p text:style-name="P1101"><text:span text:style-name="T1102">(Akto pavyzdys)</text:span></text:p>
      <text:p text:style-name="P1103"><text:span text:style-name="T1104">VALSTYBINĖS ŽEMĖS SKLYPO PERDAVIMO IR PRIĖMIMO</text:span></text:p>
      <text:p text:style-name="P1105"><text:span text:style-name="T1106">AKTAS</text:span></text:p>
      <text:p text:style-name="P1107"/>
      <text:p text:style-name="P1108">________________ Nr. _______</text:p>
      <text:p text:style-name="P1109"><text:tab/>(data)</text:p>
      <text:p text:style-name="P1110">_______________________________</text:p>
      <text:p text:style-name="P1111">(sudarymo vieta)</text:p>
      <text:p text:style-name="P1112"/>
      <text:p text:style-name="P1113">______________________ apskrities viršininkas<text:s/><text:tab/></text:p>
      <text:p text:style-name="P1114"><text:tab/>(apskrities<text:s/>pavadinimas)<text:tab/>(vardas ir pavardė)</text:p>
      <text:p text:style-name="P1115">ar jo paskirtas<text:s/><text:tab/></text:p>
      <text:p text:style-name="P1116"><text:tab/>(apskrities viršininko administracijos darbuotojo pareigos, vardas ir pavardė, asmens kodas)</text:p>
      <text:p text:style-name="P1117"><text:tab/><text:s/>pagal ___________________________________</text:p>
      <text:p text:style-name="P1118"><text:span text:style-name="T1119"><text:tab/>(paskyrimo</text:span><text:span text:style-name="T1120"><text:s/></text:span><text:span text:style-name="T1121">pagrindas, dokumento data, numeris)<text:s/></text:span></text:p>
      <text:p text:style-name="P1122">perduoda, o pirkėjas (-ai)<text:s/><text:tab/></text:p>
      <text:p text:style-name="P1123"><text:span text:style-name="T1124"><text:tab/>(fizinio asmens vardas ir pavardė, asmens kodas, adresas; Lietuvos arba užsienio</text:span><text:span text:style-name="T1125"><text:s/></text:span></text:p>
      <text:p text:style-name="P1126"><text:tab/>, atstovaujamas (-i)*</text:p>
      <text:p text:style-name="P1127">juridinio asmens ar kitos užsienio organizacijos nesutrumpintas pavadinimas, kodas, buveinė)</text:p>
      <text:p text:style-name="P1128">____________________________<text:s/>pagal<text:s/><text:tab/>,</text:p>
      <text:p text:style-name="P1129"><text:tab/>(vardas ir pavardė, asmens kodas)<text:tab/>(atstovavimo pagrindas, dokumento data, numeris)</text:p>
      <text:p text:style-name="P1130">priima pagal valstybinės žemės pirkimo–pardavimo sutartį Nr. ____, sudarytą<text:s/><text:tab/>,</text:p>
      <text:p text:style-name="P1131"><text:tab/>(sudarymo data)</text:p>
      <text:p text:style-name="P1132">parduotą valstybinės žemės sklypą Nr.<text:s/><text:tab/>.</text:p>
      <text:p text:style-name="P1133"><text:tab/>(adresas ir kadastrinis<text:s/>numeris)</text:p>
      <text:p text:style-name="P1134">Žemės sklypo ribos pažymėtos sklypo plane.</text:p>
      <text:p text:style-name="P1135">Nuosavybės teisė į įsigytą iš valstybės žemės sklypą pirkėjui pereina nuo šio akto pasirašymo dienos.</text:p>
      <text:p text:style-name="P1136">Šis aktas surašytas _____ egzemplioriais, iš jų vienas perduodamas<text:s/><text:tab/></text:p>
      <text:p text:style-name="P1137"><text:tab/>(apskrities pavadinimas)</text:p>
      <text:p text:style-name="P1138">apskrities viršininkui, kiti įteikiami<text:s/><text:tab/>.</text:p>
      <text:p text:style-name="P1139"><text:tab/>(pirkėjo ar jam atstovaujančio asmens vardas ir pavardė)</text:p>
      <text:p text:style-name="P1140"/>
      <text:p text:style-name="P1141"><text:span text:style-name="T1142">Perdavė</text:span></text:p>
      <text:p text:style-name="P1143">Apskrities viršininkas ar jo paskirtas<text:tab/>(Parašas)<text:tab/>(Vardas ir pavardė)</text:p>
      <text:p text:style-name="P1144">apskrities viršininko administracijos darbuotojas</text:p>
      <text:p text:style-name="P1145">A. V.</text:p>
      <text:p text:style-name="P1146"/>
      <text:p text:style-name="P1147"><text:span text:style-name="T1148">Priėmė</text:span></text:p>
      <text:p text:style-name="P1149">Pirkėjas (-ai)<text:tab/>(Parašas)<text:tab/>(Vardas ir pavardė)</text:p>
      <text:p text:style-name="P1150"><text:tab/>(Parašas)<text:tab/>(Vardas ir pavardė)</text:p>
      <text:p text:style-name="P1151"><text:tab/>(Parašas)<text:tab/>(Vardas ir pavardė)</text:p>
      <text:p text:style-name="P1152">A. V. (tik juridinio asmens)</text:p>
      <text:p text:style-name="P1153">––––––––––––––––––––</text:p>
      <text:p text:style-name="P1154">*Pildoma, jeigu pirkėjui (-ams) atstovauja jo (jų) įgaliotas asmuo.</text:p>
      <text:p text:style-name="P1155">______________</text:p>
      <text:p text:style-name="P1156"/>
      <text:p text:style-name="P1157">Papildyta priedu:</text:p>
      <text:p text:style-name="P1158"><text:span text:style-name="T1159">Nr.<text:s/></text:span><text:a xlink:href="https://www.e-tar.lt/portal/legalAct.html?documentId=TAR.280D2CE39D1F" office:target-frame-name="_top" xlink:show="replace"><text:span text:style-name="T1160">1628</text:span></text:a><text:span text:style-name="T1161">, 2002-10-15, Žin., 2002, Nr. 100-4443 (2002-10-18), i. k. 1021100NUTA00001628</text:span></text:p>
      <text:p text:style-name="P1162">Priedo pakeitimai:</text:p>
      <text:p text:style-name="P1163"><text:span text:style-name="T1164">Nr.<text:s/></text:span><text:a xlink:href="https://www.e-tar.lt/portal/legalAct.html?documentId=TAR.F75C280C1743" office:target-frame-name="_top" xlink:show="replace"><text:span text:style-name="T1165">1649</text:span></text:a><text:span text:style-name="T1166">, 2003-12-23, Žin., 2003, Nr. 122-5516 (2003-12-27), i. k. 1031100NUTA00001649</text:span></text:p>
      <text:p text:style-name="P1167"><text:span text:style-name="T1168">Nr.<text:s/></text:span><text:a xlink:href="https://www.e-tar.lt/portal/legalAct.html?documentId=TAR.CFEC8CE06889" office:target-frame-name="_top" xlink:show="replace"><text:span text:style-name="T1169">1442</text:span></text:a><text:span text:style-name="T1170">, 2</text:span><text:span text:style-name="T1171">004-11-15, Žin., 2004, Nr. 167-6128 (2004-11-17), i. k. 1041100NUTA00001442</text:span></text:p>
      <text:p text:style-name="Normal"/>
      <text:p text:style-name="P1172">Naudojamų kitos paskirties valstybinės žemės</text:p>
      <text:p text:style-name="P1173">sklypų pardavimo ir nuomos taisyklių</text:p>
      <text:p text:style-name="P1174">3<text:s/>priedas</text:p>
      <text:p text:style-name="P1175"/>
      <text:p text:style-name="P1176"><text:span text:style-name="T1177">(Sutarties pavyzdys)</text:span></text:p>
      <text:h text:style-name="P1178" text:outline-level="7"><text:span text:style-name="T1179">VALSTYBINĖS ŽEMĖS NUOMOS</text:span></text:h>
      <text:h text:style-name="P1180" text:outline-level="6"><text:span text:style-name="T1181">SUTARTIS</text:span></text:h>
      <text:p text:style-name="P1182"/>
      <text:p text:style-name="P1183">________________ Nr.<text:s/>_______</text:p>
      <text:p text:style-name="P1184"><text:tab/>(data)</text:p>
      <text:p text:style-name="P1185">_______________________________</text:p>
      <text:p text:style-name="P1186">(sudarymo vieta)</text:p>
      <text:p text:style-name="P1187"/>
      <text:p text:style-name="P1188">Mes, Lietuvos Respublikos valstybė, atstovaujama<text:s/><text:tab/></text:p>
      <text:p text:style-name="P1189"><text:tab/>(apskrities pavadinimas)<text:s/></text:p>
      <text:p text:style-name="P1190">apskrities viršininko<text:s/><text:tab/><text:s/>arba jo paskirto</text:p>
      <text:p text:style-name="P1191"><text:tab/>(vardas ir pavardė)</text:p>
      <text:p text:style-name="P1192"><text:tab/><text:s/>pagal _________</text:p>
      <text:p text:style-name="P1193"><text:tab/>(apskrities viršininko<text:s/>administracijos darbuotojo pareigos, vardas ir pavardė, asmens kodas)</text:p>
      <text:p text:style-name="P1194"><text:tab/>, toliau vadinama nuomotoju,</text:p>
      <text:p text:style-name="P1195"><text:span text:style-name="T1196"><text:tab/>(paskyrimo</text:span><text:span text:style-name="T1197"><text:s/></text:span><text:span text:style-name="T1198">pagrindas, dokumento data, numeris)</text:span></text:p>
      <text:p text:style-name="P1199">ir<text:s/><text:tab/></text:p>
      <text:p text:style-name="P1200"><text:tab/>(fizinio asmens vardas ir pavardė, asmens kodas, adresas; Lietuvos arba užsienio juridinio asmens ar kitos užsienio<text:s/></text:p>
      <text:p text:style-name="P1201"><text:tab/>, toliau vadinamas (-i) nuomininku (-ais),</text:p>
      <text:p text:style-name="P1202">organizacijos nesutrumpintas pavadinimas, kodas, buveinė)<text:s/></text:p>
      <text:p text:style-name="P1203">atstovaujamas (-i)<text:span text:style-name="T1204">*<text:s/></text:span><text:tab/><text:s/>pagal<text:s/></text:p>
      <text:p text:style-name="P1205"><text:tab/>(vardas ir pavardė, asmens kodas, adresas)</text:p>
      <text:p text:style-name="P1206"><text:tab/>, sudarėme šią sutartį:</text:p>
      <text:p text:style-name="P1207"><text:span text:style-name="T1208"><text:tab/>(atstovavimo pagrindas, dokumento data,</text:span><text:span text:style-name="T1209"><text:s/>numeris)</text:span></text:p>
      <text:p text:style-name="P1210"><text:span text:style-name="T1211">1</text:span><text:span text:style-name="T1212">. Nuomotojas išnuomoja, o nuomininkas išsinuomoja<text:s/></text:span><text:span text:style-name="T1213"><text:tab/></text:span></text:p>
      <text:p text:style-name="P1214"><text:tab/><text:s/>ha</text:p>
      <text:p text:style-name="P1215"><text:span text:style-name="T1216">(plotas skaičiais – 0,0001</text:span><text:span text:style-name="T1217"><text:s/></text:span><text:span text:style-name="T1218">ha tikslumu)</text:span></text:p>
      <text:p text:style-name="P1219">ploto žemės sklypą Nr. __________________, esantį<text:s/><text:tab/></text:p>
      <text:p text:style-name="P1220"><text:tab/>(kadastrinis numeris)</text:p>
      <text:p text:style-name="P1221"><text:tab/>.</text:p>
      <text:p text:style-name="P1222"><text:span text:style-name="T1223">(adresas – gatvė, kaimas, miestas, rajonas)</text:span></text:p>
      <text:p text:style-name="P1224"><text:span text:style-name="T1225">2</text:span><text:span text:style-name="T1226">. Žemės sklypas i</text:span><text:span text:style-name="T1227">šnuomojamas<text:s/></text:span><text:span text:style-name="T1228"><text:tab/></text:span></text:p>
      <text:p text:style-name="P1229"><text:tab/>(nuomos terminas)</text:p>
      <text:p text:style-name="P1230"><text:span text:style-name="T1231"><text:tab/><text:s/>metams, skaičiuojant nuo šios sutarties sudarymo dienos.</text:span></text:p>
      <text:p text:style-name="P1232">3. Išnuomojamo žemės sklypo pagrindinė tikslinė naudojimo paskirtis, naudojimo būdas ir (ar) pobūdis<text:s/><text:tab/></text:p>
      <text:p text:style-name="P1233"><text:tab/>.</text:p>
      <text:p text:style-name="P1234">Galimybė keisti žemės sklypo pagrindinę tikslinę žemės<text:s/>naudojimo paskirtį, naudojimo būdą ir (ar) pobūdį nurodant paskirtį, būdą ir (ar) pobūdį, numatytus pagal savivaldybės ar jos teritorijos (miesto, miestelio) bendrąjį ar specialųjį planą<text:s/><text:span text:style-name="T1235"><text:tab/></text:span></text:p>
      <text:p text:style-name="P1236"><text:span text:style-name="T1237"><text:tab/></text:span>.<text:span text:style-name="T1238"><text:s/></text:span></text:p>
      <text:p text:style-name="P1239">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240"><text:tab/>.</text:p>
      <text:p text:style-name="P1241">5. Išnuomojamoje žemėje esančių požeminio ir paviršinio vandens, naudingųjų iškasenų (išskyrus gintarą, naftą, dujas ir kvarcinį smėlį) naudojimo sąlygos<text:s/><text:tab/></text:p>
      <text:p text:style-name="P1242"><text:tab/>.</text:p>
      <text:p text:style-name="P1243">6. Specialiosios žemės ir miško naudojimo sąlygos<text:s/><text:tab/></text:p>
      <text:p text:style-name="P1244"><text:tab/>.</text:p>
      <text:p text:style-name="P1245">7. Kiti žemės naudojimo apribojimai<text:s/><text:tab/></text:p>
      <text:p text:style-name="P1246"><text:tab/>.<text:s/></text:p>
      <text:p text:style-name="P1247">8. Žemės servitutai ir kitos daiktinės teisės<text:s/><text:tab/></text:p>
      <text:p text:style-name="P1248"><text:tab/>.</text:p>
      <text:p text:style-name="P1249">9. Žemės sklypo vertė<text:s/><text:tab/><text:s/></text:p>
      <text:p text:style-name="P1250"><text:tab/><text:s/>Lt.</text:p>
      <text:p text:style-name="P1251">(suma skaičiais ir žodžiais)</text:p>
      <text:p text:style-name="P1252">Nuomotojas turi teisę kas 3 metus Lietuvos Respublikos Vyriausybės 1999 m. vasario 24 d. nutarimo Nr. 205 nustatyta tvarka perskaičiuoti išnuomoto be aukciono žemės sklypo vertę, nuo kurios skaičiuojamas žemės nuomos mokestis.</text:p>
      <text:p text:style-name="P1253">10. Žemės nuomos mokesčio dydis metams<text:s/><text:tab/></text:p>
      <text:p text:style-name="P1254"><text:tab/>.</text:p>
      <text:p text:style-name="P1255">11. Žemės nuomos mokesčio mokėjimo terminai<text:s/><text:tab/></text:p>
      <text:p text:style-name="P1256"><text:tab/>.</text:p>
      <text:p text:style-name="P1257">12. Kiti su nuomojamo žemės sklypo naudojimu ir grąžinimu, pasibaigus nuomos sutarčiai, susiję nuomotojo ir nuomininko įsipareigojimai<text:s/><text:tab/></text:p>
      <text:p text:style-name="P1258"><text:tab/>.</text:p>
      <text:p text:style-name="P1259">13. Atsakomybė už žemės sklypo nuomos sutarties pažeidimus<text:s/><text:tab/></text:p>
      <text:p text:style-name="P1260"><text:tab/>.</text:p>
      <text:p text:style-name="P1261">14. Nuomininkas įsipareigoja laikytis nuomos sutarties ir įstatymų. Už jų nevykdymą jis atsako pagal įstatymus.</text:p>
      <text:p text:style-name="P1262">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1263">16. Ši sutartis prieš terminą nutraukiama nuomotojo reikalavimu, jeigu žemės nuomininkas naudoja žemę ne pagal sutartyje<text:s/>numatytą pagrindinę tikslinę žemės naudojimo 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1264">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1265">Sutarties šalys įsipareigoja pagal pakeistus išnuomoto žemės sklypo kadastro duomenis pakeisti nuomos sutartį.</text:p>
      <text:p text:style-name="P1266">18.<text:span text:style-name="T1267"><text:s/></text:span>Prie šios<text:s/>sutarties pridedamas išnuomojamo žemės sklypo planas arba žemės sklypo schema (kai žemė išnuomojama iki 3 metų) M 1: _________________________, kaip neatskiriama sudedamoji šios sutarties dalis.</text:p>
      <text:p text:style-name="P1268">19.<text:span text:style-name="T1269"><text:s/></text:span>Sutartį nuomininkas savo lėšomis per 3 mėnesius įregistruoja Nekilnojamojo turto registre.</text:p>
      <text:p text:style-name="P1270"><text:span text:style-name="T1271">20</text:span><text:span text:style-name="T1272">.</text:span><text:span text:style-name="T1273"><text:s/></text:span><text:span text:style-name="T1274">Sutartis sudaryta ___ egzemplioriais, kurių vienas paliekamas<text:s/></text:span><text:span text:style-name="T1275"><text:tab/></text:span></text:p>
      <text:p text:style-name="P1276"><text:tab/>(apskrities pavadinimas)<text:s/></text:p>
      <text:p text:style-name="P1277">apskrities viršininkui arba<text:s/><text:tab/><text:s/>savivaldybei, kiti ______ egzemplioriai</text:p>
      <text:p text:style-name="P1278"><text:tab/>(savivaldybės pavadinimas)</text:p>
      <text:p text:style-name="P1279">įteikiami<text:s/><text:tab/>.</text:p>
      <text:p text:style-name="P1280"><text:span text:style-name="T1281"><text:tab/>(nuomin</text:span><text:span text:style-name="T1282">inko</text:span><text:span text:style-name="T1283"><text:s/></text:span><text:span text:style-name="T1284">ar jam atstovaujančio asmens vardas ir pavardė)</text:span></text:p>
      <text:p text:style-name="P1285"/>
      <text:p text:style-name="P1286">Nuomotojas<text:tab/>(Parašas)<text:tab/>(Vardas ir pavardė)</text:p>
      <text:p text:style-name="P1287">A. V.</text:p>
      <text:p text:style-name="P1288"/>
      <text:p text:style-name="P1289">Nuomininkas (-ai)<text:tab/>(Parašas)<text:tab/>(Vardas ir pavardė)</text:p>
      <text:p text:style-name="P1290"><text:tab/>(Parašas)<text:tab/>(Vardas ir pavardė)</text:p>
      <text:p text:style-name="P1291"><text:tab/>(Parašas)<text:tab/>(Vardas ir pavardė)</text:p>
      <text:p text:style-name="P1292">A. V. (tik juridinio asmens)</text:p>
      <text:p text:style-name="P1293"/>
      <text:p text:style-name="P1294"/>
      <text:p text:style-name="P1295">_____________________________</text:p>
      <text:p text:style-name="P1296">*Pildoma, jeigu nuomininkui (-ams) atstovauja jo (jų) įgaliotas asmuo.</text:p>
      <text:p text:style-name="P1297"><text:span text:style-name="T1298">______________</text:span></text:p>
      <text:p text:style-name="P1299"/>
      <text:p text:style-name="P1300">Priedo pakeitimai:</text:p>
      <text:p text:style-name="P1301"><text:span text:style-name="T1302">Nr.<text:s/></text:span><text:a xlink:href="https://www.e-tar.lt/portal/legalAct.html?documentId=TAR.E0809AFAFA1A" office:target-frame-name="_top" xlink:show="replace"><text:span text:style-name="T1303">180</text:span></text:a><text:span text:style-name="T1304">, 2001-02-20, Žin., 2001,<text:s/></text:span><text:span text:style-name="T1305">Nr. 17-527 (2001-02-23), i. k. 1011100NUTA00000180</text:span></text:p>
      <text:p text:style-name="P1306"><text:span text:style-name="T1307">Nr.<text:s/></text:span><text:a xlink:href="https://www.e-tar.lt/portal/legalAct.html?documentId=TAR.280D2CE39D1F" office:target-frame-name="_top" xlink:show="replace"><text:span text:style-name="T1308">1628</text:span></text:a><text:span text:style-name="T1309">, 2002-10-15, Žin., 2002, Nr. 100-4443 (2002-10-18), i. k. 1021100NUTA00001628</text:span></text:p>
      <text:p text:style-name="P1310"><text:span text:style-name="T1311">Nr.<text:s/></text:span><text:a xlink:href="https://www.e-tar.lt/portal/legalAct.html?documentId=TAR.CFEC8CE06889" office:target-frame-name="_top" xlink:show="replace"><text:span text:style-name="T1312">1442</text:span></text:a><text:span text:style-name="T1313">, 2004-11-15, Žin., 2004, Nr. 167-6128 (2004-11-17), i. k. 1041100NUTA00001442</text:span></text:p>
      <text:p text:style-name="Normal"/>
      <text:p text:style-name="P1314"><text:span text:style-name="T1315">PATVIRTINTA</text:span></text:p>
      <text:p text:style-name="P1316">Lietuvos Respublikos Vyriausybės</text:p>
      <text:p text:style-name="P1317">1999 m. kovo 9 d. nutarimu Nr. 260</text:p>
      <text:p text:style-name="P1318">(Lietuvos Respublikos Vyriausybės 2004<text:s/>m.</text:p>
      <text:p text:style-name="P1319">lapkričio 15 d. nutarimo Nr. 1442 redakcija)</text:p>
      <text:p text:style-name="P1320"/>
      <text:p text:style-name="P1321"><text:span text:style-name="T1322">MOKĖJIMO UŽ PERKAMUS KITOS PASKIRTIES VALSTYBINĖS ŽEMĖS SKLYPUS TAISYKLĖS</text:span></text:p>
      <text:p text:style-name="P1323"/>
      <text:p text:style-name="P1324"><text:span text:style-name="T1325">1</text:span><text:span text:style-name="T1326">. Pagal Mokėjimo už perkamus kitos paskirties valstybinės žemės sklypus taisykles atsiskaitoma su valstybe už perkamus kitos pa</text:span><text:span text:style-name="T1327">skirties valstybinės žemės sklypus (toliau vadinama – perkami žemės sklypai).</text:span></text:p>
      <text:p text:style-name="P1328"><text:span text:style-name="T1329">2</text:span><text:span text:style-name="T1330">. Pirkėjo pageidavimu už perkamus žemės sklypus atsiskaitoma iš karto arba išsimokėtinai, išskyrus žemės sklypus, priskirtus privatizuojamiems pagal Lietuvos Respublikos val</text:span><text:span text:style-name="T1331">stybės ir savivaldybių turto privatizavimo įstatymo 22 straipsnį valstybei ar savivaldybei nuosavybės teise priklausantiems statiniams ir įrenginiams, už kuriuos atsiskaitoma iš karto.</text:span></text:p>
      <text:p text:style-name="P1332"><text:span text:style-name="T1333">3</text:span><text:span text:style-name="T1334">. Kai už perkamus žemės sklypus atsiskaitoma iš karto, pirkėjas (-</text:span><text:span text:style-name="T1335">ai) sumoka banko įstaigoje (skyriuje, filiale) valstybinės žemės pirkimo-pardavimo sutarties projekte nurodytą žemės sklypo pardavimo kainą.</text:span></text:p>
      <text:p text:style-name="P1336"><text:span text:style-name="T1337">4</text:span><text:span text:style-name="T1338">. Kai žemės sklypai perkami išsimokėtinai:</text:span></text:p>
      <text:p text:style-name="P1339"><text:span text:style-name="T1340">4.1</text:span><text:span text:style-name="T1341">. pirkėjai už perkamus žemės sklypus su valstybe turi atsiskai</text:span><text:span text:style-name="T1342">tyti ne vėliau kaip per 15 metų ir ne mažiau kaip 20 procentų nustatytosios žemės kainos sumokėti iš karto, o kitą sumą – per tolesnius 14 metų valstybinės žemės pirkimo-pardavimo sutartyje nustatytais terminais, pradėdami mokėti antraisiais kalendoriniais</text:span><text:span text:style-name="T1343"><text:s/>metais po valstybinės žemės pirkimo-pardavimo sutarties sudarymo. Atsiskaitymo už įsigytą žemės sklypą terminai ir sankcijos už jų nevykdymą numatomi valstybinės žemės pirkimo-pardavimo sutartyje;</text:span></text:p>
      <text:p text:style-name="P1344"><text:span text:style-name="T1345">4.2.</text:span><text:span text:style-name="T1346"><text:s/>Neteko galios nuo 2008-09-19</text:span></text:p>
      <text:p text:style-name="P1347">Punkto naikinimas:</text:p>
      <text:p text:style-name="P1348"><text:span text:style-name="T1349">Nr.<text:s/></text:span><text:a xlink:href="https://www.e-tar.lt/portal/legalAct.html?documentId=TAR.139713459535" office:target-frame-name="_top" xlink:show="replace"><text:span text:style-name="T1350">884</text:span></text:a><text:span text:style-name="T1351">, 2008-09-03, Žin. 2008, Nr. 107-4089 (2008-09-18), i. k. 1081100NUTA00000884</text:span></text:p>
      <text:p text:style-name="Normal"/>
      <text:p text:style-name="P1352">4.2. valstybinės žemės pirkimo–pardavimo sutartyje turi būti nurodyta, kad įsiskolinimo už perkamą žemės sklypą, kurio vertė apskaičiuota pagal Žemės įvertinimo metodiką, patvirtintą Lietuvos Respublikos Vyriausybės 1999 m. vasario 24 d. nutarimu Nr. 205 (Žin., 1999, Nr.<text:s/><text:a xlink:href="https://www.e-tar.lt/portal/lt/legalAct/TAR.AC2A82F8157F" office:target-frame-name="_blank" xlink:show="new"><text:span text:style-name="T1353">21-597</text:span></text:a>; 2002, Nr.<text:s/><text:a xlink:href="https://www.e-tar.lt/portal/lt/legalAct/TAR.013C9C07363B" office:target-frame-name="_blank" xlink:show="new"><text:span text:style-name="T1354">102-4574</text:span></text:a>), likutis perskaičiuojamas Lietuvos Respublikos Vyriausybei priėmus sprendimą indeksuoti žemės vertę;<text:s/></text:p>
      <text:p text:style-name="P1355">Papildyta punktu:</text:p>
      <text:p text:style-name="P1356"><text:span text:style-name="T1357">Nr.<text:s/></text:span><text:a xlink:href="https://www.e-tar.lt/portal/legalAct.html?documentId=TAR.5C73C3B103A7" office:target-frame-name="_top" xlink:show="replace"><text:span text:style-name="T1358">1003</text:span></text:a><text:span text:style-name="T1359">, 2008-10-01, Žin., 2008, Nr. 119-4511 (2008-10-16), i. k. 1081100NUTA00001003</text:span></text:p>
      <text:p text:style-name="Normal"/>
      <text:p text:style-name="P1360"><text:span text:style-name="T1361">4.3</text:span><text:span text:style-name="T1362">. valstybinės žemės pirkimo-pardavimo sutartyje numatytos sumos turi būti sumokamos a</text:span><text:span text:style-name="T1363">titinkamai ne vėliau kaip iki kitų metų sausio 15 dienos;</text:span></text:p>
      <text:p text:style-name="P1364">4.4. pirkėjai už įsiskolinimo likutį moka 2 procentus metinių palūkanų. Įsiskolinimo likutis perskaičiuojamas, jeigu Lietuvos Respublikos Vyriausybė priima sprendimą indeksuoti žemės vertę. Šiuo<text:s/>atveju žemėtvarkos skyriai perskaičiuoja žemės pirkėjų įsiskolinimo likučius ir informaciją apie perskaičiuotus įsiskolinimo likučius pateikia žemės pirkėjams.<text:s/></text:p>
      <text:p text:style-name="P1365">Punkto pakeitimai:</text:p>
      <text:p text:style-name="P1366"><text:span text:style-name="T1367">Nr.<text:s/></text:span><text:a xlink:href="https://www.e-tar.lt/portal/legalAct.html?documentId=TAR.139713459535" office:target-frame-name="_top" xlink:show="replace"><text:span text:style-name="T1368">884</text:span></text:a><text:span text:style-name="T1369">, 2008-09-03, Žin., 2008, Nr. 107-4089 (2008-09-18), i. k. 1081100NUTA00000884</text:span></text:p>
      <text:p text:style-name="P1370"><text:span text:style-name="T1371">Nr.<text:s/></text:span><text:a xlink:href="https://www.e-tar.lt/portal/legalAct.html?documentId=TAR.5C73C3B103A7" office:target-frame-name="_top" xlink:show="replace"><text:span text:style-name="T1372">1003</text:span></text:a><text:span text:style-name="T1373">, 2008-10-01, Žin., 2008, Nr. 119-4511 (2008-10-16), i. k. 1081100NUTA000</text:span><text:span text:style-name="T1374">01003</text:span></text:p>
      <text:p text:style-name="Normal"/>
      <text:p text:style-name="P1375"><text:span text:style-name="T1376">5</text:span><text:span text:style-name="T1377">. Asmenims, nustatytuoju laiku nesumokėjusiems metinės įsiskolinimo sumos ir palūkanų, už kiekvieną pradelstą dieną skaičiuojami delspinigiai – 0,05 procento privalomos mokėti įsiskolinimo sumos.</text:span></text:p>
      <text:p text:style-name="P1378"><text:span text:style-name="T1379">______________</text:span></text:p>
      <text:p text:style-name="P1380">Priedo pakeitimai:</text:p>
      <text:p text:style-name="P1381"><text:span text:style-name="T1382">Nr.<text:s/></text:span><text:a xlink:href="https://www.e-tar.lt/portal/legalAct.html?documentId=TAR.CFEC8CE06889" office:target-frame-name="_top" xlink:show="replace"><text:span text:style-name="T1383">1442</text:span></text:a><text:span text:style-name="T1384">, 2004-11-15, Žin., 2004, Nr. 167-6128 (2004-11-17), i. k. 1041100NUTA00001442</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Vyriausybė, Nutarimas</text:span></text:p>
      <text:p text:style-name="P1394"><text:span text:style-name="T1395">Nr.<text:s/></text:span><text:a xlink:href="https://www.e-tar.lt/portal/legalAct.html?documentId=TAR.E0809AFAFA1A" office:target-frame-name="_top" xlink:show="replace"><text:span text:style-name="T1396">180</text:span></text:a><text:span text:style-name="T1397">, 2001-02-20, Žin., 2001, Nr. 17-527 (2001-02-23), i. k. 1011100NUTA00000180</text:span></text:p>
      <text:p text:style-name="P1398"><text:span text:style-name="T1399">Dėl Lietuvos Respublikos Vyriausybės 1999 m. kovo 9 d. nutarimo Nr. 260 "Dėl naudojamų valstybinės žemės sklypų pardavimo</text:span><text:span text:style-name="T1400"><text:s/>ir nuomos ne žemės ūkio paskirčiai (veiklai)" dalinio pakeitimo</text:span></text:p>
      <text:p text:style-name="P1401"/>
      <text:p text:style-name="P1402"><text:span text:style-name="T1403">2.</text:span></text:p>
      <text:p text:style-name="P1404"><text:span text:style-name="T1405">Lietuvos Respublikos Vyriausybė, Nutarimas</text:span></text:p>
      <text:p text:style-name="P1406"><text:span text:style-name="T1407">Nr.<text:s/></text:span><text:a xlink:href="https://www.e-tar.lt/portal/legalAct.html?documentId=TAR.280D2CE39D1F" office:target-frame-name="_top" xlink:show="replace"><text:span text:style-name="T1408">1628</text:span></text:a><text:span text:style-name="T1409">, 2002-10-15, Žin., 2002, Nr. 100-4443 (2002-10-18),<text:s/></text:span><text:span text:style-name="T1410">i. k. 1021100NUTA00001628</text:span></text:p>
      <text:p text:style-name="P1411"><text:span text:style-name="T1412">Dėl Lietuvos Respublikos Vyriausybės 1999 m. kovo 9 d. nutarimo Nr. 260 "Dėl naudojamų valstybinės žemės sklypų pardavimo ir nuomos ne žemės ūkio paskirčiai (veiklai)" pakeitimo</text:span></text:p>
      <text:p text:style-name="P1413"/>
      <text:p text:style-name="P1414"><text:span text:style-name="T1415">3.</text:span></text:p>
      <text:p text:style-name="P1416"><text:span text:style-name="T1417">Lietuvos Respublikos Vyriausybė, Nutarimas</text:span></text:p>
      <text:p text:style-name="P1418"><text:span text:style-name="T1419">Nr.<text:s/></text:span><text:a xlink:href="https://www.e-tar.lt/portal/legalAct.html?documentId=TAR.F75C280C1743" office:target-frame-name="_top" xlink:show="replace"><text:span text:style-name="T1420">1649</text:span></text:a><text:span text:style-name="T1421">, 2003-12-23, Žin., 2003, Nr. 122-5516 (2003-12-27), i. k. 1031100NUTA00001649</text:span></text:p>
      <text:p text:style-name="P1422"><text:span text:style-name="T1423">Dėl Lietuvos Respublikos Vyriausybės 1999 m. kovo 9 d. nutarimo Nr. 260 "Dėl naudojamų valst</text:span><text:span text:style-name="T1424">ybinės žemės sklypų pardavimo ir nuomos ne žemės ūkio paskirčiai (veiklai)" pakeitimo</text:span></text:p>
      <text:p text:style-name="P1425"/>
      <text:p text:style-name="P1426"><text:span text:style-name="T1427">4.</text:span></text:p>
      <text:p text:style-name="P1428"><text:span text:style-name="T1429">Lietuvos Respublikos Vyriausybė, Nutarimas</text:span></text:p>
      <text:p text:style-name="P1430"><text:span text:style-name="T1431">Nr.<text:s/></text:span><text:a xlink:href="https://www.e-tar.lt/portal/legalAct.html?documentId=TAR.CFEC8CE06889" office:target-frame-name="_top" xlink:show="replace"><text:span text:style-name="T1432">1442</text:span></text:a><text:span text:style-name="T1433">, 2004-11-15, Žin., 2004, Nr. 167</text:span><text:span text:style-name="T1434">-6128 (2004-11-17), i. k. 1041100NUTA00001442</text:span></text:p>
      <text:p text:style-name="P1435"><text:span text:style-name="T1436">Dėl Lietuvos Respublikos Vyriausybės 1999 m. kovo 9 d. nutarimo Nr. 260 "Dėl naudojamų valstybinės žemės sklypų pardavimo ir nuomos ne žemės ūkio paskirčiai (veiklai)" pakeitimo</text:span></text:p>
      <text:p text:style-name="P1437"/>
      <text:p text:style-name="P1438"><text:span text:style-name="T1439">5.</text:span></text:p>
      <text:p text:style-name="P1440"><text:span text:style-name="T1441">Lietuvos Respublikos Vyriaus</text:span><text:span text:style-name="T1442">ybė, Nutarimas</text:span></text:p>
      <text:p text:style-name="P1443"><text:span text:style-name="T1444">Nr.<text:s/></text:span><text:a xlink:href="https://www.e-tar.lt/portal/legalAct.html?documentId=TAR.4B0EB58C02E0" office:target-frame-name="_top" xlink:show="replace"><text:span text:style-name="T1445">887</text:span></text:a><text:span text:style-name="T1446">, 2005-08-17, Žin., 2005, Nr. 101-3736 (2005-08-20), i. k. 1051100NUTA00000887</text:span></text:p>
      <text:p text:style-name="P1447"><text:span text:style-name="T1448">Dėl Lietuvos Respublikos Vyriausybės 1999 m. kovo 9 d. nutarimo Nr. 260 "</text:span><text:span text:style-name="T1449">Dėl naudojamų kitos paskirties valstybinės žemės sklypų pardavimo ir nuomos" pakeitimo</text:span></text:p>
      <text:p text:style-name="P1450"/>
      <text:p text:style-name="P1451"><text:span text:style-name="T1452">6.</text:span></text:p>
      <text:p text:style-name="P1453"><text:span text:style-name="T1454">Lietuvos Respublikos Vyriausybė, Nutarimas</text:span></text:p>
      <text:p text:style-name="P1455"><text:span text:style-name="T1456">Nr.<text:s/></text:span><text:a xlink:href="https://www.e-tar.lt/portal/legalAct.html?documentId=TAR.139713459535" office:target-frame-name="_top" xlink:show="replace"><text:span text:style-name="T1457">884</text:span></text:a><text:span text:style-name="T1458">, 2008-09-03, Žin., 2008, Nr. 107</text:span><text:span text:style-name="T1459">-4089 (2008-09-18), i. k. 1081100NUTA00000884</text:span></text:p>
      <text:p text:style-name="P1460"><text:span text:style-name="T1461">Dėl Lietuvos Respublikos Vyriausybės 1999 m. kovo 9 d. nutarimo Nr. 260 "Dėl naudojamų kitos paskirties valstybinės žemės sklypų pardavimo ir nuomos" pakeitimo</text:span></text:p>
      <text:p text:style-name="P1462"/>
      <text:p text:style-name="P1463"><text:span text:style-name="T1464">7.</text:span></text:p>
      <text:p text:style-name="P1465"><text:span text:style-name="T1466">Lietuvos Respublikos Vyriausybė, Nutarimas</text:span></text:p>
      <text:p text:style-name="P1467"><text:span text:style-name="T1468">Nr.<text:s/></text:span><text:a xlink:href="https://www.e-tar.lt/portal/legalAct.html?documentId=TAR.5C73C3B103A7" office:target-frame-name="_top" xlink:show="replace"><text:span text:style-name="T1469">1003</text:span></text:a><text:span text:style-name="T1470">, 2008-10-01, Žin., 2008, Nr. 119-4511 (2008-10-16), i. k. 1081100NUTA00001003</text:span></text:p>
      <text:p text:style-name="P1471"><text:span text:style-name="T1472">Dėl Lietuvos Respublikos Vyriausybės 1999 m. kovo 9 d. nutarimo Nr. 260 ,,Dėl naudojamų</text:span><text:span text:style-name="T1473"><text:s/>kitos paskirties valstybinės žemės sklypų pardavimo ir nuomos"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6:00Z</meta:creation-date>
    <dc:date>2024-12-14T17:46:00Z</dc:date>
    <meta:template xlink:href="Normal.dotm" xlink:type="simple"/>
    <meta:editing-cycles>2</meta:editing-cycles>
    <meta:editing-duration>PT0S</meta:editing-duration>
    <meta:document-statistic meta:page-count="5" meta:paragraph-count="634" meta:word-count="11021" meta:character-count="86877" meta:row-count="1662" meta:non-whitespace-character-count="76490"/>
  </office:meta>
</office:document-meta>
</file>