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break-before="page"/>
    </style:style>
    <style:style style:name="P189" style:parent-style-name="Normal" style:family="paragraph">
      <style:paragraph-properties fo:text-indent="3.543in"/>
    </style:style>
    <style:style style:name="T190" style:parent-style-name="DefaultParagraphFont" style:family="text">
      <style:text-properties fo:text-transform="uppercas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keep-with-next="alway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indent="3.543in"/>
    </style:style>
    <style:style style:name="P664" style:parent-style-name="Normal" style:family="paragraph">
      <style:paragraph-properties fo:break-before="page"/>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justify" fo:text-indent="0.041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margin-left="2in" fo:text-indent="0.3937in">
        <style:tab-stops/>
      </style:paragraph-properties>
      <style:text-properties fo:font-size="11pt" style:font-size-asian="11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justify" fo:margin-left="2.5in" fo:text-indent="0.3937in">
        <style:tab-stops/>
      </style:paragraph-properties>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fo:margin-left="2in" fo:text-indent="0.3937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fo:margin-left="2in" fo:text-indent="0.3937in">
        <style:tab-stops/>
      </style:paragraph-properties>
      <style:text-properties fo:font-size="11pt" style:font-size-asian="11pt"/>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margin-left="1.9687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end" fo:text-indent="0.3937in"/>
      <style:text-properties fo:font-size="11pt" style:font-size-asian="11pt"/>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center" fo:text-indent="0.3937in"/>
      <style:text-properties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fo:letter-spacing="0.0694in"/>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fo:text-align="center" fo:margin-left="3.15in">
        <style:tab-stops/>
      </style:paragraph-properties>
      <style:text-properties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center" fo:margin-left="1.477in">
        <style:tab-stops/>
      </style:paragraph-properties>
      <style:text-properties fo:font-size="11pt" style:font-size-asian="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end"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5" style:parent-style-name="Normal" style:family="paragraph">
      <style:paragraph-properties fo:text-align="center" fo:margin-left="3.3472in">
        <style:tab-stops/>
      </style:paragraph-properties>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fo:margin-left="3.5in" fo:text-indent="0.3937in">
        <style:tab-stops/>
      </style:paragraph-properties>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0416in"/>
    </style:style>
    <style:style style:name="TableColumn738" style:family="table-column">
      <style:table-column-properties style:column-width="0.4222in"/>
    </style:style>
    <style:style style:name="TableColumn739" style:family="table-column">
      <style:table-column-properties style:column-width="4.2027in"/>
    </style:style>
    <style:style style:name="TableColumn740" style:family="table-column">
      <style:table-column-properties style:column-width="2.0756in"/>
    </style:style>
    <style:style style:name="Table737" style:family="table">
      <style:table-properties style:width="6.7006in" style:rel-width="100%" fo:margin-left="0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justify" fo:text-indent="0.0416in"/>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8" style:parent-style-name="FootnoteReference" style:family="text">
      <style:text-properties style:font-name="Symbol" style:font-name-asian="Symbol" style:font-name-complex="Symbol"/>
    </style:style>
    <style:style style:name="T779" style:parent-style-name="FootnoteReference" style:family="text">
      <style:text-properties style:font-name="Symbol" style:font-name-asian="Symbol" style:font-name-complex="Symbol"/>
    </style:style>
    <style:style style:name="P780" style:parent-style-name="Normal" style:family="paragraph">
      <style:paragraph-properties fo:text-align="justify" fo:margin-left="3.5in" fo:text-indent="0.3937in">
        <style:tab-stops/>
      </style:paragraph-properties>
      <style:text-properties fo:font-size="11pt" style:font-size-asian="11pt"/>
    </style:style>
    <style:style style:name="P781" style:parent-style-name="Normal" style:family="paragraph">
      <style:paragraph-properties fo:text-align="justify"/>
    </style:style>
    <style:style style:name="P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3" style:parent-style-name="Normal" style:family="paragraph">
      <style:paragraph-properties fo:margin-left="0.7875in">
        <style:tab-stops/>
      </style:paragraph-properties>
      <style:text-properties fo:font-size="11pt" style:font-size-asian="11p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margin-left="0.7875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margin-left="0.7875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4" style:parent-style-name="FootnoteReference" style:family="text">
      <style:text-properties style:font-name="Symbol" style:font-name-asian="Symbol" style:font-name-complex="Symbol"/>
    </style:style>
    <style:style style:name="T805" style:parent-style-name="FootnoteReference" style:family="text">
      <style:text-properties style:font-name="Symbol" style:font-name-asian="Symbol" style:font-name-complex="Symbol"/>
    </style:style>
    <style:style style:name="T806" style:parent-style-name="FootnoteReference" style:family="text">
      <style:text-properties style:font-name="Symbol" style:font-name-asian="Symbol" style:font-name-complex="Symbol"/>
    </style:style>
    <style:style style:name="T807" style:parent-style-name="FootnoteReference" style:family="text">
      <style:text-properties style:font-name="Symbol" style:font-name-asian="Symbol" style:font-name-complex="Symbol"/>
    </style:style>
    <style:style style:name="P808" style:parent-style-name="Normal" style:family="paragraph">
      <style:paragraph-properties fo:text-align="center" fo:margin-left="2.1659in">
        <style:tab-stops/>
      </style:paragraph-properties>
      <style:text-properties fo:font-size="11pt" style:font-size-asian="11pt"/>
    </style:style>
    <style:style style:name="P809" style:parent-style-name="Normal" style:family="paragraph">
      <style:paragraph-properties fo:text-align="justify"/>
    </style:style>
    <style:style style:name="P810" style:parent-style-name="Normal" style:family="paragraph">
      <style:paragraph-properties fo:text-align="justify" fo:text-indent="0.0416in"/>
    </style:style>
    <style:style style:name="TableColumn812" style:family="table-column">
      <style:table-column-properties style:column-width="0.9131in"/>
    </style:style>
    <style:style style:name="TableColumn813" style:family="table-column">
      <style:table-column-properties style:column-width="2.3541in"/>
    </style:style>
    <style:style style:name="TableColumn814" style:family="table-column">
      <style:table-column-properties style:column-width="1.2423in"/>
    </style:style>
    <style:style style:name="TableColumn815" style:family="table-column">
      <style:table-column-properties style:column-width="2.1909in"/>
    </style:style>
    <style:style style:name="Table811" style:family="table">
      <style:table-properties style:width="6.7006in" style:rel-width="100%" fo:margin-left="0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justify" fo:text-indent="0.0416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margin-left="2.4611in">
        <style:tab-stops/>
      </style:paragraph-properties>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5"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6" style:parent-style-name="Normal" style:family="paragraph">
      <style:paragraph-properties fo:text-align="justify" fo:margin-left="0.5in" fo:text-indent="0.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indent="3.543in"/>
    </style:style>
    <style:style style:name="P906" style:parent-style-name="Normal" style:family="paragraph">
      <style:paragraph-properties fo:break-before="page"/>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align="justify" fo:text-indent="0.0416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margin-left="2.4611in">
        <style:tab-stops/>
      </style:paragraph-properties>
      <style:text-properties fo:font-size="11pt" style:font-size-asian="11pt"/>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fo:text-align="justify" fo:text-indent="0.3937in"/>
      <style:text-properties fo:font-size="11pt" style:font-size-asian="11pt"/>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29" style:parent-style-name="Normal" style:family="paragraph">
      <style:paragraph-properties fo:text-align="center" fo:margin-left="1.0833in">
        <style:tab-stops/>
      </style:paragraph-properties>
      <style:text-properties fo:font-size="11pt" style:font-size-asian="11p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fo:text-align="center" fo:margin-left="0.4923in">
        <style:tab-stops/>
      </style:paragraph-properties>
      <style:text-properties fo:font-size="11pt" style:font-size-asian="11pt"/>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align="center" fo:margin-left="1.7722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text-properties fo:font-size="11pt" style:font-size-asian="11pt"/>
    </style:style>
    <style:style style:name="P93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7" style:parent-style-name="Normal" style:family="paragraph">
      <style:paragraph-properties fo:text-align="center" fo:margin-left="1.2798in">
        <style:tab-stops/>
      </style:paragraph-properties>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2"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text-properties fo:font-size="11pt" style:font-size-asian="11pt"/>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text-properties fo:font-size="11pt" style:font-size-asian="11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fo:text-align="center" fo:margin-left="1.1812in">
        <style:tab-stops/>
      </style:paragraph-properties>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justify">
        <style:tab-stops>
          <style:tab-stop style:type="left" style:position="3.4458in"/>
        </style:tab-stops>
      </style:paragraph-properties>
    </style:style>
    <style:style style:name="T954" style:parent-style-name="DefaultParagraphFont" style:family="text">
      <style:text-properties style:font-name-asian="Arial Unicode MS" fo:text-transform="uppercase" style:font-size-complex="12pt"/>
    </style:style>
    <style:style style:name="P955"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5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0" style:parent-style-name="Normal" style:family="paragraph">
      <style:paragraph-properties fo:text-align="justify" fo:margin-left="0.5in" fo:text-indent="0.5in">
        <style:tab-stops/>
      </style:paragraph-properties>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fo:font-weight="bold" style:font-weight-asian="bold"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5" style:parent-style-name="Normal" style:family="paragraph">
      <style:paragraph-properties fo:text-align="justify" fo:text-indent="0.5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3.543in"/>
    </style:style>
    <style:style style:name="P998" style:parent-style-name="Normal" style:family="paragraph">
      <style:paragraph-properties fo:break-before="page"/>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align="justify" fo:text-indent="0.0416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margin-left="2.5597in">
        <style:tab-stops/>
      </style:paragraph-properties>
      <style:text-properties fo:font-size="11pt" style:font-size-asian="11pt"/>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text-align="center" fo:margin-left="3.052in">
        <style:tab-stops/>
      </style:paragraph-properties>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margin-left="2.5in" fo:text-indent="0.3937in">
        <style:tab-stops/>
      </style:paragraph-properties>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fo:margin-left="1.477in">
        <style:tab-stops/>
      </style:paragraph-properties>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center" fo:margin-left="0.4923in">
        <style:tab-stops/>
      </style:paragraph-properties>
      <style:text-properties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fo:letter-spacing="0.0694in"/>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end" fo:text-indent="0.3937in"/>
      <style:text-properties fo:font-size="11pt" style:font-size-asian="11pt"/>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FootnoteReference" style:family="text">
      <style:text-properties style:font-name="Symbol" style:font-name-asian="Symbol" style:font-name-complex="Symbol"/>
    </style:style>
    <style:style style:name="T1044" style:parent-style-name="FootnoteReference" style:family="text">
      <style:text-properties style:font-name="Symbol" style:font-name-asian="Symbol" style:font-name-complex="Symbol"/>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center" fo:margin-left="2.6583in">
        <style:tab-stops/>
      </style:paragraph-properties>
      <style:text-properties fo:font-size="11pt" style:font-size-asian="11p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text-align="center" fo:margin-left="1.9687in">
        <style:tab-stops/>
      </style:paragraph-properties>
      <style:text-properties fo:font-size="11pt" style:font-size-asian="11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7" style:parent-style-name="Normal" style:family="paragraph">
      <style:paragraph-properties fo:text-align="center" fo:margin-left="2.1659in">
        <style:tab-stops/>
      </style:paragraph-properties>
      <style:text-properties fo:font-size="11pt" style:font-size-asian="11pt"/>
    </style:style>
    <style:style style:name="P1108" style:parent-style-name="Normal" style:family="paragraph">
      <style:paragraph-properties fo:text-align="justify"/>
    </style:style>
    <style:style style:name="P1109"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18" style:parent-style-name="Normal" style:family="paragraph">
      <style:paragraph-properties fo:text-align="justify" fo:margin-left="0.5in" fo:text-indent="0.5in">
        <style:tab-stops/>
      </style:paragraph-properties>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fo:font-weight="bold" style:font-weight-asian="bold" style:font-size-complex="12pt"/>
    </style:style>
    <style:style style:name="T1121" style:parent-style-name="DefaultParagraphFont" style:family="text">
      <style:text-properties style:font-name-asian="Arial Unicode MS" style:font-size-complex="12pt"/>
    </style:style>
    <style:style style:name="P112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3" style:parent-style-name="Normal" style:family="paragraph">
      <style:paragraph-properties fo:text-align="justify" fo:text-indent="0.5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14-02-25 iki 2014-12-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5b1b05709d3211e3a4affcaaa513aa57" office:target-frame-name="_top" xlink:show="replace"><text:span text:style-name="T23">162</text:span></text:a><text:span text:style-name="T24">, 2014-02-19, paskelbta TAR 2014-02-24, i. k. 2014-02005</text:span></text:p>
      <text:p text:style-name="P25">Dėl Lietuvos Respublikos Vyriausybės 1999 m. kovo 9 d. nutarimo Nr. 260 „Dėl naudojamų kitos paskirties valstybinės žemės sklypų pardavimo ir nuomos“<text:s/>pakeitimo</text:p>
      <text:p text:style-name="Normal"/>
      <text:p text:style-name="P26">Nauja redakcija nuo 2011-05-05:</text:p>
      <text:p text:style-name="Normal"><text:span text:style-name="T27">Nr.<text:s/></text:span><text:a xlink:href="https://www.e-tar.lt/portal/legalAct.html?documentId=TAR.8585FFE06099" office:target-frame-name="_top" xlink:show="replace"><text:span text:style-name="T28">494</text:span></text:a><text:span text:style-name="T29">, 2011-04-27, Žin. 2011, Nr. 53-2551 (2011-05-04), i. k. 1111100NUTA00000494</text:span></text:p>
      <text:p text:style-name="P30"/>
      <text:p text:style-name="P31">LIETUVOS RESPUBLIKOS VYRIAUSYBĖ</text:p>
      <text:p text:style-name="P32"/>
      <text:p text:style-name="P33">NUTARIMAS</text:p>
      <text:p text:style-name="P34">DĖL<text:s/>NAUDOJAMŲ KITOS PASKIRTIES VALSTYBINĖS ŽEMĖS SKLYPŲ PARDAVIMO IR NUOMOS<text:s/></text:p>
      <text:p text:style-name="P35"/>
      <text:p text:style-name="P36">1999 m. kovo 9 d. Nr. 260</text:p>
      <text:p text:style-name="P37">Vilnius</text:p>
      <text:p text:style-name="P38"/>
      <text:p text:style-name="P39">Vadovaudamasi Lietuvos Respublikos civiliniu kodeksu (Žin., 2000, Nr.<text:s/><text:a xlink:href="https://www.e-tar.lt/portal/lt/legalAct/TAR.8A39C83848CB" office:target-frame-name="_blank" xlink:show="new"><text:span text:style-name="T40">74-2262</text:span></text:a>), Lietuvos Respublikos žemės įstatymu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Lietuvos Respublikos žemės reformos įstatymu (Žin., 1991, Nr.<text:s/><text:a xlink:href="https://www.e-tar.lt/portal/lt/legalAct/TAR.075D49C59279" office:target-frame-name="_blank" xlink:show="new"><text:span text:style-name="T43">24-635</text:span></text:a>; 1997, Nr.<text:s/><text:a xlink:href="https://www.e-tar.lt/portal/lt/legalAct/TAR.0EF9122D15BE" office:target-frame-name="_blank" xlink:show="new"><text:span text:style-name="T44">69-1735</text:span></text:a>) ir Lietuvos Respublikos Konstitucijos 47 straipsnio 3 dalies įgyvendinimo konstituciniu įstatymu (Žin., 1996, Nr.<text:s/><text:a xlink:href="https://www.e-tar.lt/portal/lt/legalAct/TAR.73F76F9D2EF1" office:target-frame-name="_blank" xlink:show="new"><text:span text:style-name="T45">64-1503</text:span></text:a>; 2003, Nr. 34-1418), Lietuvos Respublikos Vyriausybė<text:span text:style-name="T46"><text:s/></text:span><text:span text:style-name="T47">nutari</text:span>a:</text:p>
      <text:p text:style-name="P48">1. Patvirtinti pridedamas Naudojamų kitos paskirties valstybinės žemės sklypų pardavimo ir nuomos taisykles (toliau – Taisyklės).</text:p>
      <text:p text:style-name="P49">2. Nustatyti, kad:<text:s/></text:p>
      <text:p text:style-name="P50">2.1. Naudojamus kitos paskirties valstybinės žemės sklypus parduoda ir išnuomoja:</text:p>
      <text:p text:style-name="P51">2.1.1. savivaldybė – išnuomoja naudojamus valstybinės žemės sklypus, Lietuvos Respublikos Vyriausybės nutarimais perduotus patikėjimo teise savivaldybėms;</text:p>
      <text:p text:style-name="P52">2.1.2. valstybės įmonė Valstybės turto fondas (toliau – Valstybės turto fondas) – parduoda ir 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text:s/><text:soft-page-break/>savo sprendimu pripažino Lietuvos<text:s/>Respublikos Seimas arba Lietuvos Respublikos Vyriausybė ir kurių valdymą Lietuvos Respublikos Seimas arba Lietuvos Respublikos Vyriausybė pavedė Valstybės turto fondui, įgyvendinti;</text:p>
      <text:p text:style-name="P53">2.1.3. Nacionalinė žemės tarnyba prie Žemės ūkio ministerijos (toliau<text:s/>– Nacionalinė žemės tarnyba) – visais kitais atvejais parduoda ir išnuomoja naudojamus valstybinės žemės sklypus.</text:p>
      <text:p text:style-name="P54">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55">Valstybinės žemės sklypai pagal Taisykles parduodami arba išnuomojami atsižvelgiant į prašyme išreikštą asmens, turinčio teisę pirkti arba išsinuomoti žemės sklypą, valią – pirkti ar nuomoti valstybinės žemės sklypą.<text:s/></text:p>
      <text:p text:style-name="P56"><text:span text:style-name="T57">2.3</text:span><text:span text:style-name="T58">. Taisyklių nuostatos, reglamentuojančios žemės sklypų formavimą, žemės sklypų dydžių ir privatizuojamų žemės sklypo dalių dydžio nustatymą, taikomos formuojant (rengi</text:span><text:span text:style-name="T59">ant teritorijų 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0">us namų valdų žemės sklypus,<text:s/></text:span><text:soft-page-break/><text:span text:style-name="T61">naudojamus žemės sklypus prie kitų nuosavybės teise turimų statinių ar įrenginių Lietuvos Respublikos piliečiams pagal Lietuvos Respublikos žemės reformos įstatymą ir Lietuvos Respublikos piliečių nuosavybės teisių į išlikusį n</text:span><text:span text:style-name="T62">ekilnojamąjį turtą atkūrimo įstatymą.</text:span><text:s/></text:p>
      <text:p text:style-name="P63">Papunkčio pakeitimai:</text:p>
      <text:p text:style-name="P64"><text:span text:style-name="T65">Nr.<text:s/></text:span><text:a xlink:href="https://www.e-tar.lt/portal/legalAct.html?documentId=5b1b05709d3211e3a4affcaaa513aa57" office:target-frame-name="_top" xlink:show="replace"><text:span text:style-name="T66">162</text:span></text:a><text:span text:style-name="T67">, 2014-02-19, paskelbta TAR 2014-02-24, i. k. 2014-02005</text:span></text:p>
      <text:p text:style-name="Normal"/>
      <text:p text:style-name="P68"><text:span text:style-name="T69">2.4</text:span><text:span text:style-name="T70">. Žemės sklypai<text:s/></text:span><text:span text:style-name="T71">formuojami pagal Lietuvos Respublikos teritorijų planavimo įstatymo nustatyta tvarka parengtus ir patvirtintus detaliuosius planus, Lietuvos Respublikos žemės įstatymo nustatyta tvarka parengtus ir patvirtintus žemės sklypų formavimo ir pertvarkymo projekt</text:span><text:span text:style-name="T72">us arba Lietuvos Respublikos žemės reformos įstatymo nustatyta tvarka parengtus ir patvirtintus žemės reformos žemėtvarkos projektus.</text:span></text:p>
      <text:p text:style-name="P73"><text:span text:style-name="T74">Pagal patvirtintus teritorijų planavimo dokumentus ar žemės valdos projektus rengiamų žemės sklypų planų su nustatytais že</text:span><text:span text:style-name="T75">mės sklypų ribų posūkio taškais ir riboženklių koordinatėmis valstybinėje koordinačių sistemoje (toliau – žemės sklypo planas; žemės sklypų planai) organizatorius yra asmuo, pageidaujantis pirkti ar išsinuomoti valstybinės žemės sklypą. Kai formuojami grąž</text:span><text:span text:style-name="T76">inami natūra, perduodami (suteikiami) nuosavybėn neatlygintinai žemės sklypai, žemės sklypų planų organizatorius yra teritorijų planavimo dokumento ar žemės valdos projekto organizatorius, o tais atvejais, kai žemės sklypų planus savo lėšomis pageidauja re</text:span><text:span text:style-name="T77">ngti piliečiai, kuriems<text:s/></text:span><text:soft-page-break/><text:span text:style-name="T78">numatoma atkurti nuosavybės teises į šiuos žemės sklypus, – šie piliečiai.</text:span><text:s/></text:p>
      <text:p text:style-name="P79">Papunkčio pakeitimai:</text:p>
      <text:p text:style-name="P80"><text:span text:style-name="T81">Nr.<text:s/></text:span><text:a xlink:href="https://www.e-tar.lt/portal/legalAct.html?documentId=5b1b05709d3211e3a4affcaaa513aa57" office:target-frame-name="_top" xlink:show="replace"><text:span text:style-name="T82">162</text:span></text:a><text:span text:style-name="T83">, 2014-02-19, paskelbta TAR 2</text:span><text:span text:style-name="T84">014-02-24, i. k. 2014-02005</text:span></text:p>
      <text:p text:style-name="Normal"/>
      <text:p text:style-name="P85"><text:span text:style-name="T86">2.5</text:span><text:span text:style-name="T87">. Grąžinamų natūra, perduodamų (suteikiamų) nuosavybėn neatlygintinai naudojamų žemės sklypų detalieji planai, žemės valdos projektai ir pagal šiuos dokumentus rengiami žemės sklypų planai rengiami detaliųjų planų ar žem</text:span><text:span text:style-name="T88">ės valdos 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89"><text:span text:style-name="T90">Visais</text:span><text:span text:style-name="T91"><text:s/>kitais atvejais teritorijų planavimo dokumentas ar žemės valdos projektas ir žemės sklypo planas rengiami asmens, pageidaujančio pirkti ar išsinuomoti žemės sklypą, lėšomis.</text:span><text:s/></text:p>
      <text:p text:style-name="P92">Papunkčio pakeitimai:</text:p>
      <text:p text:style-name="P93"><text:span text:style-name="T94">Nr.<text:s/></text:span><text:a xlink:href="https://www.e-tar.lt/portal/legalAct.html?documentId=5b1b05709d3211e3a4affcaaa513aa57" office:target-frame-name="_top" xlink:show="replace"><text:span text:style-name="T95">162</text:span></text:a><text:span text:style-name="T96">, 2014-02-19, paskelbta TAR 2014-02-24, i. k. 2014-02005</text:span></text:p>
      <text:p text:style-name="Normal"/>
      <text:p text:style-name="P97">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98">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text:s/>sumokėtas įmokas, arba žemės sklypo pirkėjui statinį ar įrenginį perleidęs kitas asmuo, kuriam buvo duotas toks sutikimas.<text:s/></text:p>
      <text:p text:style-name="P99">2.7. Suformuoto valstybinės žemės sklypo ir Nacionalinės žemės tarnybos arba Valstybės turto fondo patikėjimo teisės į šį žemės<text:s/>sklypą įregistravimas Nekilnojamojo turto registre apmokamas valstybinės žemės sklypų pirkėjų lėšomis. Pirkėjo sumokėta suma mažinama valstybinės žemės sklypo pirkimo–pardavimo sutartyje nurodyta žemės sklypo kaina (pradinė įmoka, jeigu valstybinės žemės<text:s/>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100">Išsimokėtinai parduoto valstybinės žemės sklypo priverstinės hipotekos įregistravimas Lietuvos Respublikos hipotekos registre apmokamas pirkėjo lėšomis.<text:s/></text:p>
      <text:p text:style-name="P101">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02"><text:span text:style-name="T103">2.9</text:span><text:span text:style-name="T104">. Lėšos, gautos už miesto gyvenamosiose vietovėse parduotus naudojamus kitos paski</text:span><text:span text:style-name="T105">rties valstybinės žemės sklypus, priskirtus privatizuotiems statiniams ir įrenginiams, valstybinės žemės sklypus, naudojamus akcinių ir uždarųjų akcinių bendrovių, kurių valstybei nuosavybės teise priklausę kontroliniai akcijų paketai buvo privatizuoti, at</text:span><text:span text:style-name="T106">skaičius lėšas, pirkėjo sumokėtas už valstybinės žemės sklypo ir patikėjimo teisės į jį įregistravimą Nekilnojamojo turto registre, per 5 darbo dienas nuo jų gavimo paskirstomos taip:</text:span></text:p>
      <text:p text:style-name="P107">50 procentų – į Lietuvos Respublikos valstybės biudžetą;</text:p>
      <text:p text:style-name="P108">Lietuvos Respublikos Vyriausybės nustatytas procentas (Lietuvos Respublikos valstybės ir savivaldybių turto privatizavimo įstatymo 7 straipsnis) už nekilnojamojo turto pardavimą – į Valstybės turto fondo sąskaitą;<text:s/></text:p>
      <text:p text:style-name="P109">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text:s/>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text:s/>nuosavybėn neatlygintinai, parduoti ir išnuomoti žemės sklypus. Savivaldybės tvarko lėšų, gautų už parduotus valstybinės žemės sklypus, apskaitą ir atsako už jų naudojimą pagal paskirtį.</text:p>
      <text:p text:style-name="P110"><text:span text:style-name="T111">Jeigu Lietuvos Respublikos Vyriausybė dar nėra nustačiusi Valstybės<text:s/></text:span><text:span text:style-name="T112">turto fondui pervedamos privatizavimo lėšų dalies procentais, lėšos paskirstomos per 5 darbo dienas po to, kai Lietuvos Respublikos Vyriausybė šią dalį nustato.</text:span><text:s/></text:p>
      <text:p text:style-name="P113">Papunkčio pakeitimai:</text:p>
      <text:p text:style-name="P114"><text:span text:style-name="T115">Nr.<text:s/></text:span><text:a xlink:href="https://www.e-tar.lt/portal/legalAct.html?documentId=5b1b05709d3211e3a4affcaaa513aa57" office:target-frame-name="_top" xlink:show="replace"><text:span text:style-name="T116">162</text:span></text:a><text:span text:style-name="T117">, 2014-02-19, paskelbta TAR 2014-02-24, i. k. 2014-02005</text:span></text:p>
      <text:p text:style-name="Normal"/>
      <text:p text:style-name="P118"><text:span text:style-name="T119">2.10</text:span><text:span text:style-name="T120">. Lėšos, gautos už miesto gyvenamosiose vietovėse parduotus naudojamus kitos paskirties val</text:span><text:span text:style-name="T121">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22">tomos taip:</text:span></text:p>
      <text:p text:style-name="P123">50 procentų – į Lietuvos Respublikos valstybės biudžetą;</text:p>
      <text:p text:style-name="P124"><text:span text:style-name="T125">50 procentų – į savivaldybės, kurios teritorijoje parduotas žemės sklypas, biudžetą, atskirą lėšoms už parduodamus žemės sklypus pervesti skirtą sąskaitą. Šios lėšos naudojamos grąžinamų<text:s/></text:span><text:span text:style-name="T126">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27">ualaus vertinimo išlaidoms apmokėti. Jeigu nereikia mokėti už atitinkamus darbus ir paslaugas, šios lėšos naudojamos inžinerinei infrastruktūrai plėtoti ir renovuoti. Lėšų poreikis nustatomas atsižvelgiant į Nacionalinės žemės tarnybos teritorinio padalini</text:span><text:span text:style-name="T128">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29">ypus, apskaitą ir atsako už jų naudojimą pagal paskirtį.</text:span><text:s/></text:p>
      <text:p text:style-name="P130">Papunkčio pakeitimai:</text:p>
      <text:p text:style-name="P131"><text:span text:style-name="T132">Nr.<text:s/></text:span><text:a xlink:href="https://www.e-tar.lt/portal/legalAct.html?documentId=5b1b05709d3211e3a4affcaaa513aa57" office:target-frame-name="_top" xlink:show="replace"><text:span text:style-name="T133">162</text:span></text:a><text:span text:style-name="T134">, 2014-02-19, paskelbta TAR 2014-02-24, i. k. 2014-02005</text:span></text:p>
      <text:p text:style-name="Normal"/>
      <text:p text:style-name="P135"><text:span text:style-name="T136">2.11</text:span><text:span text:style-name="T137">. Lėš</text:span><text:span text:style-name="T138">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39">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40">atikėjimo teisės į jį įregistravimą Nekilnojamojo turto registre, per 5 darbo dienas nuo jų gavimo paskirstomos taip:</text:span></text:p>
      <text:p text:style-name="P141">Lietuvos Respublikos Vyriausybės nustatytas procentas (Lietuvos Respublikos valstybės ir savivaldybių turto privatizavimo įstatymo 7 straipsnis) už nekilnojamojo turto pardavimą – į Valstybės turto fondo sąskaitą;</text:p>
      <text:p text:style-name="P142">kita dalis – į Lietuvos Respublikos valstybės biudžetą.</text:p>
      <text:p text:style-name="P143"><text:span text:style-name="T144">Jeigu Lietuvos Respublikos Vyriausybė dar nėra nustačiusi Valstybės turto fondui pervedamos privatizavimo lėšų dalies procen</text:span><text:span text:style-name="T145">tais, lėšos paskirstomos per 5 darbo dienas po to, kai Lietuvos Respublikos Vyriausybė šią dalį nustato.</text:span><text:s/></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text:span><text:span text:style-name="T151"><text:s/>TAR 2014-02-24, i. k. 2014-02005</text:span></text:p>
      <text:p text:style-name="Normal"/>
      <text:p text:style-name="P152">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53">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54"><text:span text:style-name="T155">2.14</text:span><text:span text:style-name="T156">. Jeigu valstybinės žemės nuomos sutartyje numatyta, kad bus statomi nauji arba rekonstruojami esami statiniai ar įrenginiai arba išduotas atskira</text:span><text:span text:style-name="T157">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58">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59">nės žemės nuomotojo prašymu pagal parengtą ir patvirtintą detalųjį planą Nekilnojamojo turto registre ir Lietuvos Respublikos nekilnojamojo turto kadastre keičiami, papildomi ar pripažįstami netekusiais galios žemės sklypo kadastro duomenys (žemės sklypo p</text:span><text:span text:style-name="T160">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61">, nustatyti pagal parengtą ir patvirtintą detalųjį planą, taip pat perskaičiuota žemės sklypo vertė).</text:span><text:s/></text:p>
      <text:p text:style-name="P162">Papunkčio pakeitimai:</text:p>
      <text:p text:style-name="P163"><text:span text:style-name="T164">Nr.<text:s/></text:span><text:a xlink:href="https://www.e-tar.lt/portal/legalAct.html?documentId=5b1b05709d3211e3a4affcaaa513aa57" office:target-frame-name="_top" xlink:show="replace"><text:span text:style-name="T165">162</text:span></text:a><text:span text:style-name="T166">, 2014-02-19, paskelbta<text:s/></text:span><text:span text:style-name="T167">TAR 2014-02-24, i. k. 2014-02005</text:span></text:p>
      <text:p text:style-name="Normal"/>
      <text:p text:style-name="P168">2.15.<text:s/><text:span text:style-name="T169">Naudojami valstybinės žemės sklypai gali būti formuojami pagal žemės sklypų ribų specialiuosius planus, jeigu šie patvirtinti iki Lietuvos Respublikos teritorijų planavimo įstatymo pakeitimo įstatymo (2004 m. sau</text:span><text:span text:style-name="T170">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71">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72">nurodytus teritorijų planavimo dokumentus arba žemės valdos projektus</text:span>.<text:s/></text:p>
      <text:p text:style-name="P173">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62</text:span></text:a><text:span text:style-name="T178">, 2014-02-19, paskelbta TAR 2014-02-24, i. k. 2014-02005</text:span></text:p>
      <text:p text:style-name="Normal"/>
      <text:p text:style-name="P179"/>
      <text:p text:style-name="P180"/>
      <text:p text:style-name="P181"/>
      <text:p text:style-name="P182">MINISTRAS PIRMININKAS<text:tab/>GEDIMINAS VAGNORIUS</text:p>
      <text:p text:style-name="P183"/>
      <text:p text:style-name="P184"/>
      <text:p text:style-name="P185"/>
      <text:p text:style-name="P186">ŽEMĖS ŪKIO MINISTRAS<text:tab/>EDVARDAS MAKELIS</text:p>
      <text:p text:style-name="Normal"/>
      <text:p text:style-name="P187"/>
      <text:p text:style-name="P188"/>
      <text:p text:style-name="P189"><text:span text:style-name="T190">Patvirtinta</text:span></text:p>
      <text:p text:style-name="P191">Lietuvos Respublikos Vyriausybės<text:s/></text:p>
      <text:p text:style-name="P192">1999 m.<text:s/>kovo 9 d. nutarimu Nr. 260</text:p>
      <text:p text:style-name="P193">(Lietuvos Respublikos Vyriausybės<text:s/></text:p>
      <text:p text:style-name="P194">2011 m. balandžio 27 d.<text:s/></text:p>
      <text:p text:style-name="P195">nutarimo Nr. 494 redakcija)</text:p>
      <text:p text:style-name="Normal"/>
      <text:p text:style-name="P196"><text:span text:style-name="T197">NAUDOJAMŲ KITOS PASKIRTIES VALSTYBINĖS ŽEMĖS SKLYPŲ PARDAVIMO IR NUOMOS TAISYKLĖS<text:s/></text:span></text:p>
      <text:p text:style-name="P198"/>
      <text:p text:style-name="P199"><text:span text:style-name="T200">I</text:span><text:span text:style-name="T201">.<text:s/></text:span><text:span text:style-name="T202">NAUDOJAMŲ KITOS PASKIRTIES VALSTYBINĖS ŽEMĖS SKLY</text:span><text:span text:style-name="T203">PŲ PARDAVIMAS</text:span></text:p>
      <text:p text:style-name="P204"/>
      <text:p text:style-name="P205">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06">64-1503</text:span></text:a>; 2003, Nr. 34-1418) (toliau – asmenys).</text:p>
      <text:p text:style-name="P207">2. Asmenys pagal Taisykles gali įsigyti nuosavybėn:</text:p>
      <text:p text:style-name="P208">2.1. naudojamus namų valdų žemės sklypus. Namų valdų žemės sklypai juos naudojantiems asmenims parduodami neatsižvelgiant į jų nuolatinę gyvenamąją vietą.<text:s/></text:p>
      <text:p text:style-name="P209">Namų valdų žemės sklypams priskiriami žemės sklypai prie daugiabučių namų. Šie žemės sklypai parduodami<text:s/>bendrosios dalinės nuosavybės teise daugiabučio namo savininkams (butų ir negyvenamųjų patalpų savininkams);</text:p>
      <text:p text:style-name="P210">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11">Prie individualių automobilių garažų parduodami ne didesni kaip 0,01 hektaro žemės sklypai vieno individualaus automobilio garažui;</text:p>
      <text:p text:style-name="P212">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13">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14">28-868</text:span></text:a>) įsigaliojimo dienos (2004 m. vasario 21 d.) įmokėtos įmokos valstybės vienkartinėmis išmokomis ar pinigais;</text:p>
      <text:p text:style-name="P215">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16">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17"><text:span text:style-name="T218">3</text:span><text:span text:style-name="T219">. Prie nuosavybės teise priklausančių statinių ir įrenginių žemės sklypai parduodami Lietuvos Respubli</text:span><text:span text:style-name="T220">kos teritorijų planavimo įstatymo nustatyta tvarka parengtuose ir patvirtintuose detaliuosiuose planuose arba Lietuvos Respublikos žemės įstatymo ir Lietuvos Respublikos žemės reformos įstatymo nustatyta tvarka parengtuose ir patvirtintuose žemės valdos pr</text:span><text:span text:style-name="T221">ojektuose nustatyto dydžio, kuris būtinas esamiems statiniams ir įrenginiams eksploatuoti pagal Nekilnojamojo turto kadastre įrašytą jų tiesioginę paskirtį.</text:span></text:p>
      <text:p text:style-name="P222">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23"><text:span text:style-name="T224">Žemės sklypai, kuriuose nutiesti tik inžineriniai tinklai ar (ir</text:span><text:span text:style-name="T225">) pastatyti tik laikinieji statiniai arba neturintys aiškios funkcinės priklausomybės ar apibrėžto naudojimo arba ūkinės veiklos pobūdžio statiniai, kurie tarnauja pagrindiniam statiniui (jo priklausiniui) ar įrenginiui, parduodami aukcione</text:span><text:span text:style-name="T226"><text:s/></text:span><text:span text:style-name="T227">vadovaujantis L</text:span><text:span text:style-name="T228">ietuvos Respublikos Vyriausybės nustatyta v</text:span><text:span text:style-name="T229">alstybinės žemės sklypų pardavimo ir nuomos aukcionų organizavimo tvarka</text:span><text:span text:style-name="T230">.</text:span><text:s/></text:p>
      <text:p text:style-name="P231">Punkto pakeitimai:</text:p>
      <text:p text:style-name="P232"><text:span text:style-name="T233">Nr.<text:s/></text:span><text:a xlink:href="https://www.e-tar.lt/portal/legalAct.html?documentId=5b1b05709d3211e3a4affcaaa513aa57" office:target-frame-name="_top" xlink:show="replace"><text:span text:style-name="T234">162</text:span></text:a><text:span text:style-name="T235">, 2014-02-19,<text:s/></text:span><text:span text:style-name="T236">paskelbta TAR 2014-02-24, i. k. 2014-02005</text:span></text:p>
      <text:p text:style-name="Normal"/>
      <text:p text:style-name="P237"><text:span text:style-name="T238">4</text:span><text:span text:style-name="T239">. Kaimo gyvenamosiose vietovėse ir po 1995 m. birželio 1 d. miestams priskirtose teritorijose parduodami ne didesni kaip 2 hektarų namų valdos žemės sklypai. Jeigu namų valdos naudojamo žemės sklypo plotas i</text:span><text:span text:style-name="T240">r ribos nenustatyti pagal įstatymus ir nėra parengtų nekilnojamojo daikto kadastro duomenų bylų, parduodama namų valdos žemė, kurią užima statiniai, sodas, kiti sodybos želdiniai, kiemas ir sodyboje nuolat daržui naudojamas žemės sklypas. Parduodamas žemės</text:span><text:span text:style-name="T241"><text:s/>sklypas paprastai turi būti sodybos teritorijoje, atitikti namų valdos eksploatavimo reikalavimus, jo ribos turi būti nustatytos teritorijų planavimo dokumente ar žemės valdos projekte.</text:span><text:s/></text:p>
      <text:p text:style-name="P242">Punkto pakeitimai:</text:p>
      <text:p text:style-name="P243"><text:span text:style-name="T244">Nr.<text:s/></text:span><text:a xlink:href="https://www.e-tar.lt/portal/legalAct.html?documentId=5b1b05709d3211e3a4affcaaa513aa57" office:target-frame-name="_top" xlink:show="replace"><text:span text:style-name="T245">162</text:span></text:a><text:span text:style-name="T246">, 2014-02-19, paskelbta TAR 2014-02-24, i. k. 2014-02005</text:span></text:p>
      <text:p text:style-name="Normal"/>
      <text:p text:style-name="P247"><text:span text:style-name="T248">5</text:span><text:span text:style-name="T249">. Miestuose ir iki 1995 m. birželio 1 d. miestams priskirtose teritorijose, išskyrus Neringos miestą, parduodami namų valdų žemės sklypai</text:span><text:span text:style-name="T250">, kurių ribos nustatytos teritorijų planavimo dokumentuose ar žemės valdos projektuose, tačiau šie žemės sklypai negali būti didesni kaip 0,2 hektaro Vilniuje, Kaune, Klaipėdoje, Šiauliuose, Panevėžyje, Alytuje, Marijampolėje, Druskininkuose, Palangoje, Bi</text:span><text:span text:style-name="T251">rštone ir ne didesni kaip 0,3 hektaro – kituose miestuose.</text:span></text:p>
      <text:p text:style-name="P252">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text:s/>sklypo dalies, pagal teritorijų planavimo dokumentą ar žemės valdos projektą suformavus atskirą atidalijamą žemės sklypą, nenumatoma panaudoti individualiai statybai ar visuomenės poreikiams.</text:p>
      <text:p text:style-name="P253"><text:span text:style-name="T254">Parduodamo namų valdos žemės sklypo plotas didinamas priimant s</text:span><text:span text:style-name="T255">prendimą suformuoti teritorijų planavimo dokumente ar žemės valdos projekte suprojektuotą didesnio ploto žemės sklypą.</text:span><text:s/></text:p>
      <text:p text:style-name="P256">Punkto pakeitimai:</text:p>
      <text:p text:style-name="P257"><text:span text:style-name="T258">Nr.<text:s/></text:span><text:a xlink:href="https://www.e-tar.lt/portal/legalAct.html?documentId=5b1b05709d3211e3a4affcaaa513aa57" office:target-frame-name="_top" xlink:show="replace"><text:span text:style-name="T259">162</text:span></text:a><text:span text:style-name="T260">, 2014-02-19</text:span><text:span text:style-name="T261">, paskelbta TAR 2014-02-24, i. k. 2014-02005</text:span></text:p>
      <text:p text:style-name="Normal"/>
      <text:p text:style-name="P262"><text:span text:style-name="T263">6</text:span><text:span text:style-name="T264">. Jeigu gyvenamasis namas priklauso keliems savininkams (bendraturčiams), jiems parduodamas bendras naudojamas namų valdos žemės sklypas, kurio ribos nustatytos teritorijų planavimo dokumente ar žemės vald</text:span><text:span text:style-name="T265">os projekte, bet ne didesnis kaip 0,2 hektaro Vilniuje, Kaune, Klaipėdoje, Šiauliuose, Panevėžyje, Alytuje, Marijampolėje, Druskininkuose, Palangoje, Birštone ir ne didesnis kaip 0,3 hektaro – kituose miestuose. Jeigu gyvenamojo namo bendraturčiai naudoja<text:s/></text:span><text:span text:style-name="T266">didesnį kaip atitinkamai 0,2 hektaro ir 0,3 hektaro namų valdos žemės sklypą, rengiant teritorijų planavimo dokumentą ar žemės valdos projektą nustačius naudojamą žemės plotą, jų pageidavimu teritorijų planavimo dokumente ar žemės valdos projekte parduodam</text:span><text:span text:style-name="T267">o namų valdos žemės sklypo plotas gali būti padidinamas, bet negali būti didesnis kaip atitinkamai 0,2 hektaro ir 0,3 hektaro kiekvienam gyvenamojo namo bendraturčiui, jeigu tos žemės sklypo dalies, pagal teritorijų planavimo dokumentą ar žemės valdos proj</text:span><text:span text:style-name="T268">ektą suformavus atskirą atidalijamą žemės sklypą, nenumatoma panaudoti individualiai statybai ar visuomenės poreikiams.</text:span></text:p>
      <text:p text:style-name="P269"><text:span text:style-name="T270">Parduodamo namų valdos žemės sklypo plotas didinamas priimant sprendimą suformuoti teritorijų planavimo dokumente ar žemės valdos projek</text:span><text:span text:style-name="T271">te suprojektuotą didesnio ploto žemės sklypą.</text:span><text:s/></text:p>
      <text:p text:style-name="P272">Punkto pakeitimai:</text:p>
      <text:p text:style-name="P273"><text:span text:style-name="T274">Nr.<text:s/></text:span><text:a xlink:href="https://www.e-tar.lt/portal/legalAct.html?documentId=5b1b05709d3211e3a4affcaaa513aa57" office:target-frame-name="_top" xlink:show="replace"><text:span text:style-name="T275">162</text:span></text:a><text:span text:style-name="T276">, 2014-02-19, paskelbta TAR 2014-02-24, i. k. 2014-02005</text:span></text:p>
      <text:p text:style-name="Normal"/>
      <text:p text:style-name="P277">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text:s/>žemės sklypo daliai.</text:p>
      <text:p text:style-name="P278">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79">Kai gyvenamasis namas ar kitas statinys arba įrenginys keliems asmenims (bendraturčiams) priklauso bendrosios jungtinės nuosavybės teise,<text:s/>žemės sklypas gyvenamojo namo ar kito statinio arba įrenginio bendraturčiams parduodamas bendrosios jungtinės nuosavybės teise.</text:p>
      <text:p text:style-name="P280"><text:span text:style-name="T281">8</text:span><text:span text:style-name="T282">. Kai pagal teritorijų planavimo dokumentą ar žemės valdos projektą keliems savarankiškai funkcionuojantiems statiniams ar<text:s/></text:span><text:span text:style-name="T283">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284">smenims, – statinio ar įrenginio bendraturčiams parduodama žemės sklypo dalis, reikalinga šiam atskiram statiniui ar įrenginiui (pagrindiniam daiktui) su priklausiniais (jeigu jų yra) eksploatuoti.</text:span></text:p>
      <text:p text:style-name="P285">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86">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text:s/>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287">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88"><text:span text:style-name="T289">Kai savarankiškai funkcionuojantis statinys ar įrenginys priklauso keliems asmenims (bendraturčiams), pagal šio punkto nuostatas žemės sklypo plane išskirta šiam statiniui ar įrenginiui eksploatuoti reikalinga žemės sklypo</text:span><text:span text:style-name="T290"><text:s/>dalis (išskirta atskira šiam statiniui ar įrenginiui eksploatuoti reikalinga dalis ir bendro naudojimo ploto dalis, jeigu tokia dalis šiam statiniui išskirta) parduodama statinio ar įrenginio bendraturčiams, kiekvieno bendraturčio dalies dydį nustatant pa</text:span><text:span text:style-name="T291">gal Taisyklių 7 punktą.<text:s/></text:span></text:p>
      <text:p text:style-name="P292">Punkto pakeitimai:</text:p>
      <text:p text:style-name="P293"><text:span text:style-name="T294">Nr.<text:s/></text:span><text:a xlink:href="https://www.e-tar.lt/portal/legalAct.html?documentId=5b1b05709d3211e3a4affcaaa513aa57" office:target-frame-name="_top" xlink:show="replace"><text:span text:style-name="T295">162</text:span></text:a><text:span text:style-name="T296">, 2014-02-19, paskelbta TAR 2014-02-24, i. k. 2014-02005</text:span></text:p>
      <text:p text:style-name="Normal"/>
      <text:p text:style-name="P297"><text:span text:style-name="T298">9</text:span><text:span text:style-name="T299">. Kai gyvenamojo namo pagalbinio ūkio paskir</text:span><text:span text:style-name="T300">ties statiniai (sandėliai, malkinės, tvartai, pirtys, kiti pagalbinio ūkio paskirties statiniai), įregistruoti Nekilnojamojo turto registre atskirais objektais (pagrindiniais daiktais) ir nuosavybės teise priklausantys gyvenamojo namo savininkui (bendratur</text:span><text:span text:style-name="T301">čiams), yra kitame žemės sklype, ne tame, kuriame stovi gyvenamasis namas, nes šiuos žemės sklypus skiria kelias, šių statinių užimti ir jiems eksploatuoti reikalingi žemės sklypai formuojami kaip namų valdos žemės sklypas ir parduodami tokia pat tvarka ka</text:span><text:span text:style-name="T302">ip namų valdos žemės sklypas, jeigu tokiems statiniams eksploatuoti teritorijų planavimo dokumente ar žemės valdos projekte</text:span><text:span text:style-name="T303"><text:s/></text:span><text:span text:style-name="T304">suprojektuotas atskiras žemės sklypas.</text:span><text:s/></text:p>
      <text:p text:style-name="P305">Punkto pakeitimai:</text:p>
      <text:p text:style-name="P306"><text:span text:style-name="T307">Nr.<text:s/></text:span><text:a xlink:href="https://www.e-tar.lt/portal/legalAct.html?documentId=5b1b05709d3211e3a4affcaaa513aa57" office:target-frame-name="_top" xlink:show="replace"><text:span text:style-name="T308">162</text:span></text:a><text:span text:style-name="T309">, 2014-02-19, paskelbta TAR 2014-02-24, i. k. 2014-02005</text:span></text:p>
      <text:p text:style-name="Normal"/>
      <text:p text:style-name="P310">10. Sprendimus 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311">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312">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13">12.1. prašymą parduoti žemės sklypą (jo dalį). Jeigu žemės sklypą pageidauja pirkti du ar daugiau asmenų bendrosios (dalinės ar jungtinės) nuosavybės teise, jie pateikia prašymą, pasirašytą visų arba vieno<text:s/>iš jų, jei jis turi notaro patvirtintą įgaliojimą atstovauti kitiems asmenims.</text:p>
      <text:p text:style-name="P314">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text:s/>buveinė, jeigu užsienio juridinis asmuo ar kita užsienio organizacija įsteigę Lietuvoje atstovybę ar filialą;<text:s/></text:p>
      <text:p text:style-name="P315">12.2. žemės sklypo suteikimą ar naudojimo teisę patvirtinančių dokumentų įstatymų nustatyta tvarka patvirtintas kopijas (jeigu žemės sklype nėra statinių ir įrenginių);</text:p>
      <text:p text:style-name="P316">12.3. fizinio asmens tapatybę patvirtinančio dokumento arba užsienio juridinio asmens ar kitos užsienio organizacijos įregistravimo dokumento įstatymų nustatyta tvarka patvirtintą kopiją, išskyrus tuos atvejus, kai naudojamą<text:s/>žemės sklypą pageidauja pirkti užsienio juridinis asmuo ar kita užsienio organizacija, įsteigę Lietuvoje atstovybę ar filialą;</text:p>
      <text:p text:style-name="P317">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18">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19">13. Nacionalinės žemės tarnybos teritorinis 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text:s/>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20">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 raštu praneša prašymą pateikusiam<text:s/>asmeniui.<text:s/></text:p>
      <text:p text:style-name="P321"><text:span text:style-name="T322">14</text:span><text:span text:style-name="T323">. Jeigu kartu su prašymu pirkti žemės sklypą (jo dalį) nepateikiamas žemės sklypo planas, nes prašomas parduoti valstybinės žemės sklypas nesuformuotas, prašymas parduoti žemės sklypą ir kiti dokumentai asmeniui negrąžinami, bet Nacionali</text:span><text:span text:style-name="T324">nės žemės tarnybos teritorinis padalinys arba Valstybės turto fondas raštu praneša prašymą pateikusiam asmeniui, kad būtina parengti teritorijų planavimo dokumentą ar žemės valdos projektą ir žemės sklypo planą, nurodo subjektus, kurie turi organizuoti šių</text:span><text:span text:style-name="T325"><text:s/>dokumentų rengimą, ir kieno lėšomis šie dokumentai turi būti rengiami.</text:span></text:p>
      <text:p text:style-name="P326">Parengtą žemės sklypo planą ir kadastro duomenų bylą Nacionalinės žemės tarnybos teritoriniam padaliniui arba Valstybės turto fondui pateikia šio žemės sklypo plano rengimo organizatorius.<text:s/></text:p>
      <text:p text:style-name="P327">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328"><text:span text:style-name="T329">Jeigu valstybinės žemės sklypus parduoda Valstybės turto fondas, Nacionalinės žemės tarnybos vadovo ar jo įgalioto</text:span><text:span text:style-name="T330"><text:s/>teritorinio padalinio vadovo sprendimą suformuoti žemės sklypą per 3 darbo dienas nuo jo priėmimo Valstybės turto fondui pateikia Nacionalinės žemės tarnybos teritorinis padalinys.</text:span><text:s/></text:p>
      <text:p text:style-name="P331">Punkto pakeitimai:</text:p>
      <text:p text:style-name="P332"><text:span text:style-name="T333">Nr.<text:s/></text:span><text:a xlink:href="https://www.e-tar.lt/portal/legalAct.html?documentId=5b1b05709d3211e3a4affcaaa513aa57" office:target-frame-name="_top" xlink:show="replace"><text:span text:style-name="T334">162</text:span></text:a><text:span text:style-name="T335">, 2014-02-19, paskelbta TAR 2014-02-24, i. k. 2014-02005</text:span></text:p>
      <text:p text:style-name="Normal"/>
      <text:p text:style-name="P336">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37">153-5579</text:span></text:a>), nustatyta tvarka. Sprendimas nustatyti žemės servitutą priimamas kartu su sprendimu suformuoti žemės sklypą.<text:s/></text:p>
      <text:p text:style-name="P338">16. Nacionalinės žemės tarnybos teritorinis padalinys arba Valstybės turto fondas, turėdamas visus Taisyklių 12 punkte nurodytus dokumentus ir sprendimą suformuoti žemės sklypą (tuo atveju, jeigu žemės sklypas nebuvo suformuotas<text:s/>prašymo parduoti žemės sklypą (jo dalį) pateikimo metu), per mėnesį:<text:s/></text:p>
      <text:p text:style-name="P339">16.1. įregistruoja parduodamą valstybinės žemės sklypą Nekilnojamojo turto registre (jeigu parduodamas žemės sklypas šiame registre neįregistruotas) ir patikėjimo teisę į jį.</text:p>
      <text:p text:style-name="P340"><text:span text:style-name="T341">Asmeniui,</text:span><text:span text:style-name="T342"><text:s/>pateikusiam prašymą parduoti žemės sklypą, įteikiamas arba registruotu laišku (įteikiant) išsiunčiamas pranešimas, kuriame nurodomos žemės sklypo ir patikėjimo teisės į jį įregistravimo išlaidos, finansų įstaiga (skyrius, filialas) ir sąskaita, į kurią va</text:span><text:span text:style-name="T343">lstybinės žemės patikėtiniui turi būti pervesta nurodyta pinigų suma. Nacionalinės žemės tarnybos teritorinis padalinys arba Valstybės turto fondas šią pinigų sumą, o jeigu pervesta pinigų suma mažesnė nei žemės sklypo ir patikėjimo teisės į jį įregistravi</text:span><text:span text:style-name="T344">mo išlaidos, – primokėjęs trūkstamą sumą, perveda Nekilnojamojo turto registro tvarkytojui</text:span>;</text:p>
      <text:p text:style-name="P345">Papunkčio pakeitimai:</text:p>
      <text:p text:style-name="P346"><text:span text:style-name="T347">Nr.<text:s/></text:span><text:a xlink:href="https://www.e-tar.lt/portal/legalAct.html?documentId=5b1b05709d3211e3a4affcaaa513aa57" office:target-frame-name="_top" xlink:show="replace"><text:span text:style-name="T348">162</text:span></text:a><text:span text:style-name="T349">, 2014-02-19, paskelbta TAR 2014-02-2</text:span><text:span text:style-name="T350">4, i. k. 2014-02005</text:span></text:p>
      <text:p text:style-name="Normal"/>
      <text:p text:style-name="P351">16.2. Taisyklių 8 punkte nurodytu atveju pagal žemės sklypo planą nustato ir (ar) pagal Taisyklių 7 punktą apskaičiuoja parduodamų žemės sklypo dalių dydį;</text:p>
      <text:p text:style-name="P352">16.3. Lietuvos Respublikos Vyriausybės 1999 m. vasario 24 d. nutarimo Nr. 205 „Dėl žemės įvertinimo tvarkos“ (Žin., 1999, Nr.<text:s/><text:a xlink:href="https://www.e-tar.lt/portal/lt/legalAct/TAR.AC2A82F8157F" office:target-frame-name="_blank" xlink:show="new"><text:span text:style-name="T353">21-597</text:span></text:a>; 2002, Nr.<text:s/><text:a xlink:href="https://www.e-tar.lt/portal/lt/legalAct/TAR.013C9C07363B" office:target-frame-name="_blank" xlink:show="new"><text:span text:style-name="T354">102-4574</text:span></text:a>) nustatytais atvejais užsako parduodamų žemės sklypų individualų vertinimą.</text:p>
      <text:p text:style-name="P355">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text:s/>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56">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357">16.4. parengia valstybinės žemės pirkimo–pardavimo sutarties projektą (pagal Taisyklių 1 priedą).</text:p>
      <text:p text:style-name="P358">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359">Fiziniams asmenims, perkantiems kaimo gyvenamosiose vietovėse ir po 1995 m. birželio 1 d. miestams priskirtose teritorijose namų valdų žemės sklypus, už sklypą iki 0,15 hektaro kaina mažinama 50 procentų.</text:p>
      <text:p text:style-name="P360">Kai žemės sklypas perkamas bendrosios nuosavybės teise, nurodytosios kainų nuolaidos taikomos kiekvienam bendraturčiui už atitinkamai ne didesnę kaip 0,06 hektaro arba 0,15 hektaro jo įsigyjamo žemės sklypo dalį.</text:p>
      <text:p text:style-name="P361">Parduodant vienam fiziniam asmeniui kelis namų valdų žemės sklypus, kainos nuolaida taikoma tik vienam žemės sklypui (neatsižvelgiant į žemės sklypų buvimo vietą).</text:p>
      <text:p text:style-name="P362">18. Valstybinės žemės pirkimo–pardavimo sutarties projekte nurodoma:</text:p>
      <text:p text:style-name="P363">18.1. žemės pardavėjas;</text:p>
      <text:p text:style-name="P364">18.2. žemės pirkėjas;</text:p>
      <text:p text:style-name="P365">18.3. perkamo žemės sklypo (ar jo dalies) plotas (0,0001 hektaro tikslumu). Jeigu žemės sklypą pageidauja pirkti du ar daugiau asmenų bendrosios nuosavybės teise, nurodomas kiekvienam asmeniui numatomos parduoti žemės sklypo dalies plotas;</text:p>
      <text:p text:style-name="P366">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67"><text:span text:style-name="T368">18.5</text:span><text:span text:style-name="T369">. žemės sklypo pagrindinė žemės naudojimo paskirtis, naudojimo būdas (būdai);</text:span><text:s/></text:p>
      <text:p text:style-name="P370">Papunkčio pakeitimai:</text:p>
      <text:p text:style-name="P371"><text:span text:style-name="T372">Nr.<text:s/></text:span><text:a xlink:href="https://www.e-tar.lt/portal/legalAct.html?documentId=5b1b05709d3211e3a4affcaaa513aa57" office:target-frame-name="_top" xlink:show="replace"><text:span text:style-name="T373">162</text:span></text:a><text:span text:style-name="T374">, 2014-02-19, paskelbta TAR 2014-02-24, i. k. 2014-02005</text:span></text:p>
      <text:p text:style-name="Normal"/>
      <text:p text:style-name="P375">18.6. specialiosios žemės naudojimo sąlygos ir kiti teisės aktuose nustatyti apribojimai;</text:p>
      <text:p text:style-name="P376">18.7. žemės servitutai;</text:p>
      <text:p text:style-name="P377">18.8. pirkėjo įsipareigojimai ir atsakomybė už jų nevykdymą, sutarties įsigaliojimo terminas ir sąlygos;</text:p>
      <text:p text:style-name="P378">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79">18.10. jeigu žemės sklypas perkamas išsimokėtinai, sąlyga, kad žemės sklypas laikomas įkeistu valstybei nuo jo<text:s/>perdavimo pirkėjui momento, užtikrinant pirkėjo prievolę sumokėti įsiskolinimą už perkamą valstybinės žemės sklypą;</text:p>
      <text:p text:style-name="P380">18.11. sąlyga, kad sutarties sudarymo išlaidos, o jeigu žemės sklypas perkamas išsimokėtinai, – ir priverstinės hipotekos įregistravimas apmokami pirkėjo lėšomis;</text:p>
      <text:p text:style-name="P381">18.12. pirkėjo pareiga nuosavybės teisę į žemės sklypą per 3 mėnesius nuo žemės sklypo perdavimo savo lėšomis įregistruoti Nekilnojamojo turto registre.</text:p>
      <text:p text:style-name="P382">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83">Nacionalinės žemės tarnybos vadovas ar jo įgaliotas teritorinio padalinio vadovas arba Valstybės turto fondo vadovas per 10 darbo dienų nuo valstybinės žemės pirkimo–pardavimo<text:s/>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84">13-308</text:span></text:a>; 2000, Nr.<text:s/><text:a xlink:href="https://www.e-tar.lt/portal/lt/legalAct/TAR.78FAC7B20AD8" office:target-frame-name="_blank" xlink:show="new"><text:span text:style-name="T385">85-2566</text:span></text:a>) nustatyta tvarka.</text:p>
      <text:p text:style-name="P386"><text:span text:style-name="T387">20</text:span><text:span text:style-name="T388">. Nacionalinės žemės tarnybos teritorinis padalinys arba Valstybės turto fondas per 5 darbo dienas po sprendimo parduoti žemės sklypą priėmimo įteikia pasirašytinai arba išsiunčia registruotu laišku (įteikiant) pirkėj</text:span><text:span text:style-name="T389">ui pranešimą, kuriame nurodo sumą, kurią jis turi<text:s/></text:span><text:span text:style-name="T390">sumokėti už parduodamą žemės sklypą. Ši suma apskaičiuojama iš valstybinės žemės pirkimo</text:span><text:span text:style-name="T391">–pardavimo sutarties projekte nurodytos žemės sklypo kainos atėmus sumą, pirkėjo sumokėtą už valstybinės žemės sklypo<text:s/></text:span><text:span text:style-name="T392">ir Nacionalinės žemės tarnybos ar Valstybės turto fondo patikėjimo teisės įregistravimą Nekilnojamojo turto registre. Pranešime nurodoma finansų įstaiga (skyrius, filialas), sąskaitos, į kurią turi būti pervedama nurodyta suma, numeris, taip pat sutarties<text:s/></text:span><text:span text:style-name="T393">pasirašymo vieta ir laikas. Jeigu įteikiamame ar išsiunčiamame pranešime sutarties pasirašymo vietos ir laiko nurodyti nėra galimybės, nustačius sutarties pasirašymo vietą ir laiką, pirkėjui įteikiamas pasirašytinai ar išsiunčiamas registruotu laišku (įtei</text:span><text:span text:style-name="T394">kiant) atskiras pranešimas.</text:span><text:s/></text:p>
      <text:p text:style-name="P395">Punkto pakeitimai:</text:p>
      <text:p text:style-name="P396"><text:span text:style-name="T397">Nr.<text:s/></text:span><text:a xlink:href="https://www.e-tar.lt/portal/legalAct.html?documentId=5b1b05709d3211e3a4affcaaa513aa57" office:target-frame-name="_top" xlink:show="replace"><text:span text:style-name="T398">162</text:span></text:a><text:span text:style-name="T399">, 2014-02-19, paskelbta TAR 2014-02-24, i. k. 2014-02005</text:span></text:p>
      <text:p text:style-name="Normal"/>
      <text:p text:style-name="P400">21.<text:s/><text:span text:style-name="T401">Pirkėjas, sumokėjęs nurodytą sumą<text:s/></text:span><text:span text:style-name="T402">arba jos dalį, jeigu žemės sklypas perkamas išsimokėtinai, su apmokėjimo įrodymo dokumentu atvyksta pranešime nurodytu laiku į nurodytą vietą pasirašyti valstybinės žemės pirkimo–pardavimo sutarties</text:span>.</text:p>
      <text:p text:style-name="P403">Jeigu žemės sklypą perka du ar daugiau asmenų bendrosios<text:s/>nuosavybės teise, valstybinės žemės sklypo pirkimo–pardavimo sutartį pasirašo visi pirkėjai arba vienas iš jų, kai pateikia notaro patvirtintą įgaliojimą atstovauti kitiems pirkėjams.</text:p>
      <text:p text:style-name="P404">Tais atvejais, kai žemės sklypą perka Lietuvos arba užsienio juridiniai<text:s/>asmenys ar kitos užsienio organizacijos, nurodyti Lietuvos Respublikos Konstitucijos 47 straipsnio 3 dalies įgyvendinimo konstituciniame įstatyme, jiems atstovaujantis asmuo (asmenys) turi pateikti jo (jų) įgaliojimą patvirtinantį dokumentą.</text:p>
      <text:p text:style-name="P405">Punkto pakeitimai:</text:p>
      <text:p text:style-name="P406"><text:span text:style-name="T407">Nr.<text:s/></text:span><text:a xlink:href="https://www.e-tar.lt/portal/legalAct.html?documentId=5b1b05709d3211e3a4affcaaa513aa57" office:target-frame-name="_top" xlink:show="replace"><text:span text:style-name="T408">162</text:span></text:a><text:span text:style-name="T409">, 2014-02-19, paskelbta TAR 2014-02-24, i. k. 2014-02005</text:span></text:p>
      <text:p text:style-name="Normal"/>
      <text:p text:style-name="P410">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text:s/>nuosavybės teise, po vieną valstybinės žemės pirkimo–pardavimo sutarties egzempliorių įteikiama kiekvienam asmeniui. Valstybinės žemės pirkimo–pardavimo sutarties sudarymo išlaidas, įskaitant notaro patvirtinimą ir pažymos apie Nekilnojamojo turto registre<text:s/>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411"><text:span text:style-name="T412">23</text:span><text:span text:style-name="T413">. Kai valstybinės žemės sklypas perkamas išsimokėtinai, Nacionalinės žemės tarnybos vadovas ar jo įgaliotas teritori</text:span><text:span text:style-name="T414">nio padalinio vadovas priima sprendimą nustatyti parduotam žemės sklypui priverstinę hipoteką ir Lietuvos Respublikos hipotekos registro nuostatų, patvirtintų Lietuvos Respublikos Vyriausybės 2001 m. spalio 18 d. nutarimu Nr. 1246 „Dėl Lietuvos Respublikos</text:span><text:span text:style-name="T415"><text:s/>hipotekos registro nuostatų patvirtinimo“, nustatyta tvarka pateikia Lietuvos Respublikos hipotekos registrui duomenis hipotekai įregistruoti.</text:span></text:p>
      <text:p text:style-name="P416"><text:span text:style-name="T417">Valstybinės žemės sklypą išsimokėtinai parduodantis Valstybės turto fondas dėl priverstinės hipotekos nustatymo<text:s/></text:span><text:span text:style-name="T418">ir įregistravimo teisės aktų nustatyta tvarka kreipiasi į notarą.</text:span><text:s/></text:p>
      <text:p text:style-name="P419">Punkto pakeitimai:</text:p>
      <text:p text:style-name="P420"><text:span text:style-name="T421">Nr.<text:s/></text:span><text:a xlink:href="https://www.e-tar.lt/portal/legalAct.html?documentId=5b1b05709d3211e3a4affcaaa513aa57" office:target-frame-name="_top" xlink:show="replace"><text:span text:style-name="T422">162</text:span></text:a><text:span text:style-name="T423">, 2014-02-19, paskelbta TAR 2014-02-24, i. k. 2014-02005</text:span></text:p>
      <text:p text:style-name="Normal"/>
      <text:p text:style-name="P424">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25">Sutikime nurodoma, kad priverstinės hipotekos perregistravimo išlaidos turi būti apmokėtos į hipotekos kreditoriaus nurodytą sąskaitą iki žemės sklypo perleidimo.<text:s/></text:span></text:p>
      <text:p text:style-name="P426">25. Nekilnojamojo turto registre registruojant asmens, įsigijusio išsimokėtinai žemės sklypą, nuosavybės teisę į šį žemės sklypą, padaroma žyma apie apribojimus įkeisti ar perleisti tokį žemės sklypą.<text:s/></text:p>
      <text:p text:style-name="P427"><text:span text:style-name="T428">26</text:span><text:span text:style-name="T429">. Kai žemės sklypai perkami išsimokėtinai, už juos atsiskaitoma šia tvarka:</text:span></text:p>
      <text:p text:style-name="P430"><text:span text:style-name="T431">26.1</text:span><text:span text:style-name="T432">. pirkėjai už perkamus žemė</text:span><text:span text:style-name="T433">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434">simokėtinai termino metus, pradėdami mokėti metines įmokas antraisiais kalendoriniais metais po valstybinės žemės pirkimo–pardavimo sutarties sudarymo;<text:s/></text:span></text:p>
      <text:p text:style-name="P435"><text:span text:style-name="T436">26.2</text:span><text:span text:style-name="T437">.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38">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39"><text:span text:style-name="T440">26.3</text:span><text:span text:style-name="T441">. pirkėja</text:span><text:span text:style-name="T442">i už įsiskolinimo likutį moka 5 procentus metinių palūkanų;<text:s/></text:span></text:p>
      <text:p text:style-name="P443"><text:span text:style-name="T444">26.4</text:span><text:span text:style-name="T445">. metinės įmokos turi būti sumokamos atitinkamai ne vėliau kaip iki kitų metų sausio 15 dienos. Už kiekvieną pradelstą dieną skaičiuojami delspinigiai – 0,05 procento privalomos mokėti įs</text:span><text:span text:style-name="T446">iskolinimo sumos: metinės įmokos ir palūkanų.</text:span></text:p>
      <text:p text:style-name="P447"><text:span text:style-name="T448">Asmenims, skolingiems valstybinės žemės pardavėjui už anksčiau išsimokėtinai įgytus valstybinės žemės sklypus – per nustatytą terminą nesumokėjusiems nustatytos sumos, sumokėjusiems ne visą sumą ar kitaip pažei</text:span><text:span text:style-name="T449">dusiems šiame punkte nustatytą atsiskaitymo su valstybe tvarką, kiti pageidaujami pirkti valstybinės žemės sklypai išsimokėtinai neparduodami, kol nepašalinami pažeidimai.</text:span><text:s/></text:p>
      <text:p text:style-name="P450">Punkto pakeitimai:</text:p>
      <text:p text:style-name="P451"><text:span text:style-name="T452">Nr.<text:s/></text:span><text:a xlink:href="https://www.e-tar.lt/portal/legalAct.html?documentId=5b1b05709d3211e3a4affcaaa513aa57" office:target-frame-name="_top" xlink:show="replace"><text:span text:style-name="T453">162</text:span></text:a><text:span text:style-name="T454">, 2014-02-19, paskelbta TAR 2014-02-24, i. k. 2014-02005</text:span></text:p>
      <text:p text:style-name="Normal"/>
      <text:p text:style-name="P455"><text:span text:style-name="T456">II</text:span><text:span text:style-name="T457">.<text:s/></text:span><text:span text:style-name="T458">NAUDOJAMŲ KITOS PASKIRTIES VALSTYBINĖS ŽEMĖS SKLYPŲ NUOMA</text:span></text:p>
      <text:p text:style-name="P459"/>
      <text:p text:style-name="P460">27. Naudojamus kitos paskirties valstybinės žemės sklypus gali išsinuomoti Lietuvos Respublikos fiziniai ir juridiniai asmenys, užsieniečiai, užsienio juridiniai asmenys ir kitos užsienio organizacijos.<text:s/></text:p>
      <text:p text:style-name="P461">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62">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463">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64">29. Sprendimą išnuomoti valstybinės žemės sklypus priima:</text:p>
      <text:p text:style-name="P465">29.1. savivaldybės taryba – valstybinės žemės sklypus, nustatytąja tvarka perduotus savivaldybei valdyti patikėjimo teise;</text:p>
      <text:p text:style-name="P466">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67">29.3. Nacionalinės žemės tarnybos vadovas arba jo įgaliotas teritorinio padalinio vadovas – visus kitus valstybinės žemės sklypus.<text:s/></text:p>
      <text:p text:style-name="P468">30. Išnuomojant naudojamus žemės sklypus, laikomasi šių reikalavimų:</text:p>
      <text:p text:style-name="P469">30.1.<text:s/>Valstybinės žemės nuomos terminas nustatomas ne ilgesnis kaip 99 metams.</text:p>
      <text:p text:style-name="P470"><text:span text:style-name="T471">30.2</text:span><text:span text:style-name="T472">. Jeigu pagal teritorijų planavimo dokumentus ar žemės valdos projektus žemės sklypą numatyta naudoti visuomenės poreikiams, šis žemės sklypas išnuomojamas tik iki tol, kol bu</text:span><text:span text:style-name="T473">s pradėtas naudoti šiems tikslams.</text:span><text:s/></text:p>
      <text:p text:style-name="P474">Papunkčio pakeitimai:</text:p>
      <text:p text:style-name="P475"><text:span text:style-name="T476">Nr.<text:s/></text:span><text:a xlink:href="https://www.e-tar.lt/portal/legalAct.html?documentId=5b1b05709d3211e3a4affcaaa513aa57" office:target-frame-name="_top" xlink:show="replace"><text:span text:style-name="T477">162</text:span></text:a><text:span text:style-name="T478">, 2014-02-19, paskelbta TAR 2014-02-24, i. k. 2014-02005</text:span></text:p>
      <text:p text:style-name="Normal"/>
      <text:p text:style-name="P479">30.3. Jeigu žemės sklypas<text:s/>išnuomojamas valstybei ar savivaldybei nuosavybės teise priklausantiems statiniams ar įrenginiams eksploatuoti, žemės nuomos terminas gali būti nustatomas ne ilgesnis kaip iki šių statinių ar įrenginių privatizavimo sandorių sudarymo dienos.</text:p>
      <text:p text:style-name="P480">30.4. Žemės sklypai, kurių reikia asmenų nuomojamiems statiniams ar įrenginiams eksploatuoti, išnuomojami tik šių statinių ar įrenginių nuomos terminui.</text:p>
      <text:p text:style-name="P481"><text:span text:style-name="T482">30.5</text:span><text:span text:style-name="T483">. Kitais atvejais žemės nuomos terminas nustatomas atsižvelgiant į valstybės interesus pagal žemės sklype</text:span><text:span text:style-name="T484"><text:s/>esančio statinio ar įrenginio ekonomiškai pagrįstą naudojimo trukmę, kuri nustatoma pagal patvirtintus statinio ar įrenginio statybos projekto dokumentus, vadovaujantis statybos techniniais reglamentais, pagal kuriuos nustatoma statinių gyvavimo trukmė, o</text:span><text:span text:style-name="T485"><text:s/>statinių ar įrenginių, pastatytų iki 1996 m. sausio 1 d., – pagal nekilnojamojo daikto kadastro duomenų byloje nurodytus statinio ar įrenginio nusidėvėjimo duomenis, vadovaujantis aplinkos ministro patvirtinta pastatų, statinių ir įrenginių, pastatytų iki</text:span><text:span text:style-name="T486"><text:s/>1996 m. sausio 1 d., saugaus naudojimo termino nustatymo tvarka. Jeigu valstybinės žemės sklype esančio statinio ar įrenginio nustatytas ekonomiškai pagrįsto naudojimo trukmės terminas suėjęs, tačiau statinys neišregistruotas iš Nekilnojamojo turto regist</text:span><text:span text:style-name="T487">ro arba nėra kitų duomenų apie statinio žuvimą (nugriovimą, sugriovimą, sunykimą, sudegimą ir panašiai), valstybinės žemės nuomos sutartis gali būti sudaroma terminui, ne ilgesniam nei viena dešimtoji dalis nustatytos statinio ar įrenginio ekonomiškai pagr</text:span><text:span text:style-name="T488">įstos naudojimo trukmės.</text:span><text:s/></text:p>
      <text:p text:style-name="P489">Papunkčio pakeitimai:</text:p>
      <text:p text:style-name="P490"><text:span text:style-name="T491">Nr.<text:s/></text:span><text:a xlink:href="https://www.e-tar.lt/portal/legalAct.html?documentId=5b1b05709d3211e3a4affcaaa513aa57" office:target-frame-name="_top" xlink:show="replace"><text:span text:style-name="T492">162</text:span></text:a><text:span text:style-name="T493">, 2014-02-19, paskelbta TAR 2014-02-24, i. k. 2014-02005</text:span></text:p>
      <text:p text:style-name="Normal"/>
      <text:p text:style-name="P494">30.6. Nuomotojas sprendime dėl valstybinės žemės sklypo išnuomojimo privalo nurodyti valstybinės žemės sklypo nuomos termino nustatymo motyvus.</text:p>
      <text:p text:style-name="P495">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496">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497"><text:span text:style-name="T498">30.8</text:span><text:span text:style-name="T499">. Kai pagal savivaldybės bendrąjį planą ir (ar) jos dalies bendr</text:span><text:span text:style-name="T500">ąjį planą, jeigu šis parengtas, išnuomojamame žemės sklype (teritorijoje) numatoma plėtoti veiklą, neatitinkančią statinio ar įrenginio, kuris yra ilgesniam kaip 3 metų terminui išnuomojamame žemės sklype ir kuriam eksploatuoti šis žemės sklypas suformuota</text:span><text:span text:style-name="T501">s, tiesioginės paskirties, įrašytos Nekilnojamojo turto kadastre, sudaromoje valstybinės žemės nuomos sutartyje kartu su esamais išnuomojamo žemės sklypo pagrindine žemės naudojimo paskirtimi ir (ar) naudojimo būdu turi būti numatyta galimybė keisti išnuom</text:span><text:span text:style-name="T502">ojamo žemės sklypo pagrindinę žemės naudojimo paskirtį ir (ar) naudojimo būdą į paskirtį ir (ar) būdą, nurodytus savivaldybės bendrajame plane ir (ar) jos dalies bendrajame plane, jeigu šis parengtas.<text:s/></text:span></text:p>
      <text:p text:style-name="P503">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504"><text:span text:style-name="T505">Pakeitus išnuomoto valstybinės žemės sklypo pagrindinę žemės naudojimo<text:s/></text:span><text:span text:style-name="T506">paskirtį ir (ar) naudojimo būdą, nuomotojas patikslina išnuomoto žemės sklypo kadastro duomenis Nekilnojamojo turto kadastre ir įrašus Nekilnojamojo turto registre ir perskaičiuoja išnuomoto žemės sklypo vertę, nuo kurios mokamas žemės nuomos mokestis. Pat</text:span><text:span text:style-name="T507">ikslinus išnuomoto žemės sklypo kadastro duomenis, šalių susitarimu keičiama valstybinės žemės nuomos sutartis.</text:span><text:s/></text:p>
      <text:p text:style-name="P508">Papunkčio pakeitimai:</text:p>
      <text:p text:style-name="P509"><text:span text:style-name="T510">Nr.<text:s/></text:span><text:a xlink:href="https://www.e-tar.lt/portal/legalAct.html?documentId=5b1b05709d3211e3a4affcaaa513aa57" office:target-frame-name="_top" xlink:show="replace"><text:span text:style-name="T511">162</text:span></text:a><text:span text:style-name="T512">, 2014-02-19,<text:s/></text:span><text:span text:style-name="T513">paskelbta TAR 2014-02-24, i. k. 2014-02005</text:span></text:p>
      <text:p text:style-name="Normal"/>
      <text:p text:style-name="P514">31. Išnuomojamo žemės sklypo ribos ir dydis nustatomi tokia pat tvarka, kaip ir parduodamų žemės sklypų pagal Taisyklių 3–6 punktų nuostatas.</text:p>
      <text:p text:style-name="P515">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16">Kiekvieno bendraturčio namų valdos ar prie kito statinio arba įrenginio išnuomojamo žemės sklypo dalis nustatoma pagal Taisyklių 7 punktą valstybinės žemės nuomotojo sprendimu.<text:s/></text:p>
      <text:p text:style-name="P517"><text:span text:style-name="T518">33</text:span><text:span text:style-name="T519">. Kai pagal teritorijų planavimo dokumentą ar žemės valdos projektą keliems savarankiškai funkcionuojantiems statiniams ar įrenginiams, Nekilnojamojo turto registre įregistruotiems atskirais objektais (pagrindiniais<text:s/></text:span><text:span text:style-name="T520">daiktais), eksploatuoti suformuotas vienas valstybinės žemės sklypas, šių statinių ar įrenginių savininkams (bendraturčiams) išnuomojamos žemės sklypo dalys, reikalingos kiekvienam atskiram statiniui ar įrenginiui eksploatuoti.<text:s/></text:span></text:p>
      <text:p text:style-name="P521"><text:span text:style-name="T522">Išnuomojamų žemės sklypo da</text:span><text:span text:style-name="T523">lių dydis nustatomas pagal žemės sklypo planą Taisyklių 8 punkte nustatyta tvarka.</text:span><text:s/></text:p>
      <text:p text:style-name="P524">Punkto pakeitimai:</text:p>
      <text:p text:style-name="P525"><text:span text:style-name="T526">Nr.<text:s/></text:span><text:a xlink:href="https://www.e-tar.lt/portal/legalAct.html?documentId=5b1b05709d3211e3a4affcaaa513aa57" office:target-frame-name="_top" xlink:show="replace"><text:span text:style-name="T527">162</text:span></text:a><text:span text:style-name="T528">, 2014-02-19, paskelbta TAR 2014-02-24, i. k. 20</text:span><text:span text:style-name="T529">14-02005</text:span></text:p>
      <text:p text:style-name="Normal"/>
      <text:p text:style-name="P530">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531">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32">34.2. žemės sklypo suteikimą ar naudojimo teisę patvirtinančių dokumentų (jeigu yra) įstatymų nustatyta<text:s/>tvarka patvirtintas kopijas;</text:p>
      <text:p text:style-name="P533">34.3. naudojamo žemės sklypo plano, kuriame pažymėti tame žemės sklype esantys statiniai ir įrenginiai (kai prašymo pateikimo metu prašomas parduoti žemės sklypas yra suformuotas), įstatymų nustatyta tvarka patvirtintą kopiją.<text:s/></text:p>
      <text:p text:style-name="P53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35">34.4. statinių ir įrenginių, esančių žemės sklype, nuomos sutarties, kai prašymą išnuomoti valstybinės žemės sklypą pateikia statinių ir įrenginių nuomininkas, įstatymų nustatyta tvarka patvirtintą kopiją;</text:p>
      <text:p text:style-name="P536">34.5. fizinio asmens tapatybę patvirtinančio dokumento arba užsienio juridinio asmens ar kitos užsienio organizacijos registravimo dokumento įstatymų nustatyta tvarka patvirtintą kopiją,<text:s/>išskyrus tuos atvejus, kai naudojamą žemės sklypą pageidauja išsinuomoti užsienio juridinis asmuo ar kita užsienio organizacija, įsteigę Lietuvoje atstovybę ar filialą.</text:p>
      <text:p text:style-name="P537">35. Valstybinės žemės nuomos procedūrą vykdanti institucija per 10 darbo dienų<text:s/>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text:s/>registro ir Nekilnojamojo turto registro centrinio duomenų banko išrašus prie asmens pateikto prašymo ir kitų dokumentų, nurodytų Taisyklių 34 punkte. Jeigu prašyme išnuomoti žemės sklypą nurodyti ne visi reikiami duomenys ar pateikti ne visi Taisyklių 34<text:s/>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38">Jeigu prašymas išnuomoti žemės sklypą ir kiti dokumentai pateikti ne tam valstybinės žemės patikėtiniui, kuris turi teisę priimti sprendimą išnuomoti konkretų žemės<text:s/>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39"><text:span text:style-name="T540">36</text:span><text:span text:style-name="T541">. Jeigu kartu su prašymu išnuomoti žemės sklypą (jo dalį) nepateikiamas žemės sklypo planas, nes prašomas išnuomoti že</text:span><text:span text:style-name="T542">mės sklypas nesuformuotas, prašymas išnuomoti žemės sklypą (jo dalį) ir kiti dokumentai asmeniui negrąžinami, bet valstybinės žemės nuomos procedūrą vykdanti institucija raštu praneša prašymą pateikusiam asmeniui, kad būtina parengti teritorijų planavimo d</text:span><text:span text:style-name="T543">okumentą ar žemės valdos projektą ir žemės sklypo planą, nurodo subjektus, kurie turi organizuoti šių dokumentų rengimą, ir kieno lėšomis šie dokumentai turi būti rengiami.</text:span></text:p>
      <text:p text:style-name="P544">Parengtą žemės sklypo planą ir kadastro duomenų bylą valstybinės žemės nuomos procedūrą vykdančiai institucijai pateikia šio žemės sklypo plano rengimo organizatorius.<text:s/></text:p>
      <text:p text:style-name="P54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46">Sprendimas nustatyti teritorijų planavimo dokumente ar žemės valdos projekte suprojektuotą žemės servitutą priimamas kartu su sprendimu suformuoti žemės sklypą.<text:s/></text:p>
      <text:p text:style-name="P547"><text:span text:style-name="T548">Jeigu valstybinės žemės sklypus išnuomoja savivaldybė ar Valstybės turto fondas, Nacionalinės žemės tarnybos vadovo arba j</text:span><text:span text:style-name="T549">o įgalioto teritorinio padalinio vadovo sprendimą suformuoti žemės sklypą per 3 darbo dienas nuo jo priėmimo jiems pateikia Nacionalinės žemės tarnybos teritorinis padalinys.</text:span><text:s/></text:p>
      <text:p text:style-name="P550">Punkto pakeitimai:</text:p>
      <text:p text:style-name="P551"><text:span text:style-name="T552">Nr.<text:s/></text:span><text:a xlink:href="https://www.e-tar.lt/portal/legalAct.html?documentId=5b1b05709d3211e3a4affcaaa513aa57" office:target-frame-name="_top" xlink:show="replace"><text:span text:style-name="T553">162</text:span></text:a><text:span text:style-name="T554">, 2014-02-19, paskelbta TAR 2014-02-24, i. k. 2014-02005</text:span></text:p>
      <text:p text:style-name="Normal"/>
      <text:p text:style-name="P55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56">37.1. įregistruoja valstybinės žemės sklypą Nekilnojamojo turto registre (jeigu žemės sklypas šiame registre neįregistruotas) bei patikėjimo teisę į jį;</text:p>
      <text:p text:style-name="P557">37.2. Taisyklių 8 punkte nurodytu atveju pagal žemės sklypo planą nustato ir (ar) pagal Taisyklių 7 punktą apskaičiuoja išnuomojamų žemės sklypo dalių dydį;</text:p>
      <text:p text:style-name="P558">37.3. Lietuvos Respublikos Vyriausybės 1999 m. vasario 24 d. nutarimo Nr. 205 „Dėl žemės įvertinimo tvarkos“ nustatyta tvarka apskaičiuoja išnuomojamo žemės sklypo vertę;</text:p>
      <text:p text:style-name="P559">37.4. parengia valstybinės žemės nuomos sutarties projektą (pagal Taisyklių 3 priedą).</text:p>
      <text:p text:style-name="P560">38. Valstybinės žemės nuomos sutarties projekte nurodoma:</text:p>
      <text:p text:style-name="P561">38.1. žemės nuomotojas;</text:p>
      <text:p text:style-name="P562">38.2. žemės nuomininkas;</text:p>
      <text:p text:style-name="P563"><text:span text:style-name="T564">38.3</text:span><text:span text:style-name="T565">. žemės sklypo pagrindiniai kadastro duomenys: pagrindinė žemės naudojimo paskirtis, naudojimo būdas (būdai);</text:span><text:s/></text:p>
      <text:p text:style-name="P566">Papunkčio pakeitimai:</text:p>
      <text:p text:style-name="P567"><text:span text:style-name="T568">Nr.<text:s/></text:span><text:a xlink:href="https://www.e-tar.lt/portal/legalAct.html?documentId=5b1b05709d3211e3a4affcaaa513aa57" office:target-frame-name="_top" xlink:show="replace"><text:span text:style-name="T569">162</text:span></text:a><text:span text:style-name="T570">, 2014-02-19, paskelbta TAR 2014-02-24, i. k. 2014-02005</text:span></text:p>
      <text:p text:style-name="Normal"/>
      <text:p text:style-name="P571">38.4. išnuomojamo žemės sklypo (ar jo dalies) plotas (0,0001 hektaro tikslumu);</text:p>
      <text:p text:style-name="P572">38.5. žemės<text:s/>nuomos terminas;</text:p>
      <text:p text:style-name="P573"><text:span text:style-name="T574">38.6</text:span><text:span text:style-name="T575">. Taisyklių 30.8 punkte nurodytu atveju – galimybė keisti išnuomojamo žemės sklypo pagrindinę žemės naudojimo paskirtį, būdą;</text:span><text:s/></text:p>
      <text:p text:style-name="P576">Papunkčio pakeitimai:</text:p>
      <text:p text:style-name="P577"><text:span text:style-name="T578">Nr.<text:s/></text:span><text:a xlink:href="https://www.e-tar.lt/portal/legalAct.html?documentId=5b1b05709d3211e3a4affcaaa513aa57" office:target-frame-name="_top" xlink:show="replace"><text:span text:style-name="T579">162</text:span></text:a><text:span text:style-name="T580">, 2014-02-19, paskelbta TAR 2014-02-24, i. k. 2014-02005</text:span></text:p>
      <text:p text:style-name="Normal"/>
      <text:p text:style-name="P581">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582">38.8. įstatymų leidžiamos išnuomojamame žemės sklype esančių požeminio ir paviršinio vandens, naudingųjų iškasenų (išskyrus gintarą, naftą, dujas ir kvarcinį smėlį) naudojimo sąlygos;</text:p>
      <text:p text:style-name="P583">38.9. specialiosios žemės naudojimo sąlygos ir kiti teisės aktuose nustatyti žemės naudojimo apribojimai;</text:p>
      <text:p text:style-name="P584">38.10. žemės servitutai ir kitos daiktinės teisės;</text:p>
      <text:p text:style-name="P585">38.11. žemės sklypo vertė, nuo kurios mokamas žemės nuomos mokestis, ir jo mokėjimo terminai.<text:s/></text:p>
      <text:p text:style-name="P586">Nuomininkas žemės nuomos mokestį moka pagal savivaldybės tarybos patvirtintą tarifą nuo valstybinės žemės nuomos sutartyje nurodytos vertės.<text:s/></text:p>
      <text:p text:style-name="P587">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88">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589">38.12. kiti su nuomojamo žemės sklypo naudojimu ir žemės sklypo<text:s/>grąžinimu, pasibaigus žemės nuomos sutarčiai, susiję nuomotojo ir nuomininko įsipareigojimai;</text:p>
      <text:p text:style-name="P590"><text:span text:style-name="T591">38.13</text:span><text:span text:style-name="T592">. valstybinės žemės nuomos sutarties nutraukimo prieš terminą sąlygos.</text:span></text:p>
      <text:p text:style-name="P593"><text:span text:style-name="T594">Valstybinės žemės nuomos sutartyje turi būti įrašoma, kad sutartis prieš terminą n</text:span><text:span text:style-name="T595">utraukiama nuomotojo reikalavimu, jeigu žemės nuomininkas naudoja žemę ne pagal sutartyje numatytą pagrindinę žemės naudojimo paskirtį ir (ar) būdą arba keičiama pagrindinė žemės naudojimo paskirtis ir (ar) būdas, išskyrus atvejus, kai žemės sklypo pagrind</text:span><text:span text:style-name="T596">inės žemės naudojimo paskirties ir (ar) būdo keitimas numatytas žemės sklypo nuomos sutartyje. Jeigu nuomos sutartyje numatyta galimybė keisti pagrindinę žemės naudojimo paskirtį ir (ar) būdą, kartu turi būti nustatyta nuomotojo pareiga, vadovaujantis Liet</text:span><text:span text:style-name="T597">uvos Respublikos teritorijų planavimo įstatymo nustatyta tvarka parengtu ir patvirtintu teritorijų planavimo ar kitu dokumentu, tikslinti išnuomoto žemės sklypo kadastro duomenis Nekilnojamojo turto kadastre (įrašius sutartyje, kad kadastro duomenys keičia</text:span><text:span text:style-name="T598">mi šalies, inicijavusios paskirties ir (ar) būdo keitimą, lėšomis), taip pat sutarties šalių pareiga pagal pakeistus išnuomoto žemės sklypo kadastro duomenis keisti valstybinės žemės nuomos sutartį;</text:span><text:s/></text:p>
      <text:p text:style-name="P599">Papunkčio pakeitimai:</text:p>
      <text:p text:style-name="P600"><text:span text:style-name="T601">Nr.<text:s/></text:span><text:a xlink:href="https://www.e-tar.lt/portal/legalAct.html?documentId=5b1b05709d3211e3a4affcaaa513aa57" office:target-frame-name="_top" xlink:show="replace"><text:span text:style-name="T602">162</text:span></text:a><text:span text:style-name="T603">, 2014-02-19, paskelbta TAR 2014-02-24, i. k. 2014-02005</text:span></text:p>
      <text:p text:style-name="Normal"/>
      <text:p text:style-name="P604">38.14. atsakomybė už žemės nuomos sutarties pažeidimus;</text:p>
      <text:p text:style-name="P605">38.15. nuomininko pareiga per 3 mėnesius nuo valstybinės žemės<text:s/>nuomos sutarties sudarymo savo lėšomis įregistruoti ją Nekilnojamojo turto registre.</text:p>
      <text:p text:style-name="P60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607">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text:s/>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608">40. Valstybinės žemės nuomos procedūrą vykdanti institucija per 5 darbo dienas nuo sprendimo išnuomoti žemės sklypą priėmimo praneša nuomininkui, kur ir kada jis turi atvykti pasirašyti valstybinės žemės nuomos sutarties.<text:s/></text:p>
      <text:p text:style-name="P609">41. Atsižvelgiant į tai, kuris valstybinės žemės patikėtinis priėmė sprendimą išnuomoti valstybinės žemės sklypą, valstybinės žemės nuomos sutartį atitinkamai sudaro savivaldybės administracijos direktorius<text:s/>arba jo įgaliotas kitas savivaldybės administracijos valstybės tarnautojas, Valstybės turto fondo vadovas arba jo įgaliotas darbuotojas, Nacionalinės žemės tarnybos vadovas arba jo įgaliotas teritorinio padalinio vadovas.</text:p>
      <text:p text:style-name="P610"><text:span text:style-name="T611">42</text:span><text:span text:style-name="T612">. Žemės nuomininkas ne vėlia</text:span><text:span text:style-name="T613">u kaip prieš 3 mėnesius iki valstybinės žemės nuomos sutartyje nustatyto nuomos termino pabaigos gali pateikti valstybinės žemės nuomotojui prašymą pratęsti žemės nuomos terminą. Sprendimas pratęsti valstybinės žemės nuomos terminą gali būti priimamas, jei</text:span><text:span text:style-name="T614">gu pagal teritorijų planavimo dokumentą ar žemės valdos projektą žemės sklypo nenumatoma naudoti kitoms reikmėms ir nuomininkas tvarkingai vykdė pagal valstybinės žemės nuomos sutartį prisiimtus įsipareigojimus. Žemės nuomos terminas gali būti pratęsiamas<text:s/></text:span><text:span text:style-name="T615">iki statinio ar įrenginio, esančio žemės sklype, ekonomiškai pagrįstos naudojimo trukmės termino (naudojimo termino) pabaigos. Jeigu valstybinės žemės sklype esančio statinio ar įrenginio nustatytas ekonomiškai pagrįsto naudojimo trukmės terminas suėjęs, t</text:span><text:span text:style-name="T616">ačiau statinys neišregistruotas iš Nekilnojamojo turto registro arba nėra kitų duomenų apie statinio žuvimą (nugriovimą, sugriovimą, sunykimą, sudegimą ir panašiai), valstybinės žemės nuomos sutarties terminas gali būti pratęsiamas (vieną ar daugiau kartų)</text:span><text:span text:style-name="T617">. Vieno pratęsimo terminas kiekvieną kartą nustatomas ne ilgesnis nei viena dešimtoji dalis nustatytos statinio ar įrenginio ekonomiškai pagrįstos naudojimo trukmės. Sprendimą pratęsti žemės nuomos terminą priima Taisyklių 29 punkte nurodyti asmenys per mė</text:span><text:span text:style-name="T618">nesį nuo prašymo pratęsti žemės nuomos terminą pateikimo. Priėmus sprendimą pratęsti žemės nuomos terminą, šalių susitarimu pakeičiama valstybinės žemės nuomos sutartis.</text:span><text:s/></text:p>
      <text:p text:style-name="P619">Punkto pakeitimai:</text:p>
      <text:p text:style-name="P620"><text:span text:style-name="T621">Nr.<text:s/></text:span><text:a xlink:href="https://www.e-tar.lt/portal/legalAct.html?documentId=5b1b05709d3211e3a4affcaaa513aa57" office:target-frame-name="_top" xlink:show="replace"><text:span text:style-name="T622">162</text:span></text:a><text:span text:style-name="T623">, 2014-02-19, paskelbta TAR 2014-02-24, i. k. 2014-02005</text:span></text:p>
      <text:p text:style-name="Normal"/>
      <text:p text:style-name="P624">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text:s/>(jeigu pagal prie valstybinės žemės nuomos sutarties pridėtą žemės sklypo planą ši žemės sklypo dalis negali būti nustatyta).<text:s/></text:p>
      <text:p text:style-name="P625">Sutikime subnuomoti žemės sklypą (jo dalį) įrašoma, kad subnuomotame žemės sklype (jo dalyje) draudžiama statyti naujus ir rekonstruoti esamus statinius ir įrenginius.<text:s/></text:p>
      <text:p text:style-name="P626"><text:span text:style-name="T627">44.</text:span><text:span text:style-name="T628"><text:s/>Neteko galios nuo 2014-02-25</text:span></text:p>
      <text:p text:style-name="P629">Punkto naikinimas:</text:p>
      <text:p text:style-name="P630"><text:span text:style-name="T631">Nr.<text:s/></text:span><text:a xlink:href="https://www.e-tar.lt/portal/legalAct.html?documentId=5b1b05709d3211e3a4affcaaa513aa57" office:target-frame-name="_top" xlink:show="replace"><text:span text:style-name="T632">162</text:span></text:a><text:span text:style-name="T633">, 2014-02-19, paskelbta TAR 2014-02-24, i. k. 2014-02005</text:span></text:p>
      <text:p text:style-name="Normal"/>
      <text:p text:style-name="P634">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text:s/>sutarties pridėtą žemės sklypo planą ši žemės sklypo dalis negali būti nustatyta).<text:s/></text:p>
      <text:p text:style-name="P635">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text:s/>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36"><text:span text:style-name="T637">46</text:span><text:span text:style-name="T638">. Pasibaigus valstybinės žemės nuomos sutarties terminui, jeigu pagal teritorijų planavimo dokumentą ar žemės valdos projektą žemės</text:span><text:span text:style-name="T639"><text:s/>sklypo nenumatoma naudoti kitoms reikmėms ir buvęs nuomininkas tvarkingai vykdė pagal valstybinės žemės nuomos sutartį prisiimtus įsipareigojimus, buvusio nuomininko prašymu pagal Taisykles gali būti sudaroma nauja valstybinės žemės nuomos sutartis. Jeigu</text:span><text:span text:style-name="T640"><text:s/>valstybinės žemės sklype esančio statinio ar įrenginio nustatytas ekonomiškai pagrįsto naudojimo trukmės terminas suėjęs, tačiau statinys neišregistruotas iš Nekilnojamojo turto registro arba nėra kitų duomenų apie statinio žuvimą (nugriovimą, sugriovimą,</text:span><text:span text:style-name="T641"><text:s/>sunykimą, sudegimą ir panašiai), valstybinės žemės nuomos sutartis gali būti sudaroma terminui, ne ilgesniam nei viena dešimtoji dalis nustatytos statinio ar įrenginio ekonomiškai pagrįstos naudojimo trukmės.</text:span><text:s/></text:p>
      <text:p text:style-name="P642">Punkto pakeitimai:</text:p>
      <text:p text:style-name="P643"><text:span text:style-name="T644">Nr.<text:s/></text:span><text:a xlink:href="https://www.e-tar.lt/portal/legalAct.html?documentId=5b1b05709d3211e3a4affcaaa513aa57" office:target-frame-name="_top" xlink:show="replace"><text:span text:style-name="T645">162</text:span></text:a><text:span text:style-name="T646">, 2014-02-19, paskelbta TAR 2014-02-24, i. k. 2014-02005</text:span></text:p>
      <text:p text:style-name="Normal"/>
      <text:p text:style-name="P647">_________________</text:p>
      <text:p text:style-name="P648"/>
      <text:p text:style-name="P649">Priedo pakeitimai:</text:p>
      <text:p text:style-name="P650"><text:span text:style-name="T651">Nr.<text:s/></text:span><text:a xlink:href="https://www.e-tar.lt/portal/legalAct.html?documentId=TAR.E0809AFAFA1A" office:target-frame-name="_top" xlink:show="replace"><text:span text:style-name="T652">180</text:span></text:a><text:span text:style-name="T653">, 2001-02-20, Žin., 2001, Nr. 17-527 (2001-02-23), i. k. 1011100NUTA00000180</text:span></text:p>
      <text:p text:style-name="P654"><text:span text:style-name="T655">Nr.<text:s/></text:span><text:a xlink:href="https://www.e-tar.lt/portal/legalAct.html?documentId=TAR.CFEC8CE06889" office:target-frame-name="_top" xlink:show="replace"><text:span text:style-name="T656">1442</text:span></text:a><text:span text:style-name="T657">, 2004-11-15, Žin., 2004, Nr. 167-6128 (2004-11-17), i. k. 1041100NUTA00001</text:span><text:span text:style-name="T658">442</text:span></text:p>
      <text:p text:style-name="P659"><text:span text:style-name="T660">Nr.<text:s/></text:span><text:a xlink:href="https://www.e-tar.lt/portal/legalAct.html?documentId=TAR.8585FFE06099" office:target-frame-name="_top" xlink:show="replace"><text:span text:style-name="T661">494</text:span></text:a><text:span text:style-name="T662">, 2011-04-27, Žin., 2011, Nr. 53-2551 (2011-05-04), i. k. 1111100NUTA00000494</text:span></text:p>
      <text:p text:style-name="Normal"/>
      <text:p text:style-name="P663"/>
      <text:p text:style-name="P664"/>
      <text:p text:style-name="P665">Naudojamų kitos paskirties valstybinės<text:s/></text:p>
      <text:p text:style-name="P666">žemės sklypų pardavimo ir nuomos<text:s/></text:p>
      <text:p text:style-name="P667">taisyklių</text:p>
      <text:p text:style-name="P668">1<text:s/>priedas</text:p>
      <text:p text:style-name="P669"/>
      <text:p text:style-name="P670"><text:span text:style-name="T671">(Sutarties pavyzdys)</text:span></text:p>
      <text:p text:style-name="P672"/>
      <text:p text:style-name="P673"><text:span text:style-name="T674">VALSTYBINĖS ŽEMĖS PIRKIMO–PARDAVIMO SUTARTIS</text:span></text:p>
      <text:p text:style-name="P675"/>
      <text:p text:style-name="P676">_____________ Nr. _______</text:p>
      <text:p text:style-name="P677">(data)</text:p>
      <text:p text:style-name="P678">______________________</text:p>
      <text:p text:style-name="P679">(sudarymo vieta)</text:p>
      <text:p text:style-name="P680"/>
      <text:p text:style-name="P681">Mes, Lietuvos valstybė, atstovaujama<text:s/><text:tab/></text:p>
      <text:p text:style-name="P682">(institucijai, priimančiai sprendimą parduoti žemės</text:p>
      <text:p text:style-name="P683">_<text:tab/></text:p>
      <text:p text:style-name="P684">sklypą, atstovaujančio asmens pareigos, vardas ir pavardė)<text:s/></text:p>
      <text:p text:style-name="P685">arba jo įgalioto<text:s/><text:tab/></text:p>
      <text:p text:style-name="P686">(pareigos, vardas ir pavardė)</text:p>
      <text:p text:style-name="P687">pagal<text:s/><text:tab/>,</text:p>
      <text:p text:style-name="P688">(įgaliojimo data, numeris)</text:p>
      <text:p text:style-name="P689">toliau vadinama pardavėju, ir<text:s/><text:tab/></text:p>
      <text:p text:style-name="P690">(fizinio asmens vardas ir pavardė, asmens kodas, gyvenamoji vieta;<text:s/></text:p>
      <text:p text:style-name="P691">_<text:tab/>,</text:p>
      <text:p text:style-name="Normal"><text:span text:style-name="T692">Lietuvos</text:span><text:span text:style-name="T693"><text:s/>arba užsienio juridinio asmens ar kitos užsienio organizacijos teisinė forma, pavadinimas, kodas, buveinė)</text:span></text:p>
      <text:p text:style-name="P69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95">(vardas ir pavardė, asmens kodas, gyvenamoji vieta)</text:p>
      <text:p text:style-name="P696">pagal<text:s/><text:tab/>,</text:p>
      <text:p text:style-name="P697">(atstovavimo pagrindas, dokumento data, numeris)</text:p>
      <text:p text:style-name="P698"><text:span text:style-name="T699">sudarėme<text:s/></text:span>šią sutartį:</text:p>
      <text:p text:style-name="P700">1. Pardavėjas parduoda, o pirkėjas perka<text:s/><text:tab/><text:s/>ha</text:p>
      <text:p text:style-name="P701">(plotas skaičiais – 0,0001 ha tikslumu)</text:p>
      <text:p text:style-name="P702">ploto žemės sklypą Nr.<text:s/><text:tab/>, esantį</text:p>
      <text:p text:style-name="P703">(kadastro numeris)</text:p>
      <text:p text:style-name="P704">_<text:tab/></text:p>
      <text:p text:style-name="P705">(adresas – savivaldybė, seniūnija (išskyrus miestų seniūnijas), gyvenamoji vietovė, gatvė,<text:s/></text:p>
      <text:p text:style-name="P706">_<text:tab/>.</text:p>
      <text:p text:style-name="P707"><text:span text:style-name="T708">žemės sklypo numeris gatvėje ar gyvenamojoje vietovėje)</text:span></text:p>
      <text:p text:style-name="P709">2. Perkamo žemės sklypo:</text:p>
      <text:p text:style-name="P71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711"><text:span text:style-name="T712">(suma skai</text:span><text:span text:style-name="T713">čiais ir žodžiais)  </text:span></text:p>
      <text:p text:style-name="P714">2.2. kainos priedas dėl inžinerinių statinių<text:s/><text:tab/>;</text:p>
      <text:p text:style-name="P715"><text:span text:style-name="T716">(suma skaičiais ir žodžiais)</text:span></text:p>
      <text:p text:style-name="P717"><text:span text:style-name="T718">2.3</text:span><text:span text:style-name="T719">. pagrindinė žemės naudojimo paskirtis, naudojimo būdas (būdai)<text:s/></text:span><text:span text:style-name="T720"><text:tab/></text:span></text:p>
      <text:p text:style-name="P721"><text:span text:style-name="T722"><text:tab/>;</text:span><text:s/></text:p>
      <text:p text:style-name="P723">Papunkčio pakeitimai:</text:p>
      <text:p text:style-name="P724"><text:span text:style-name="T725">Nr.<text:s/></text:span><text:a xlink:href="https://www.e-tar.lt/portal/legalAct.html?documentId=5b1b05709d3211e3a4affcaaa513aa57" office:target-frame-name="_top" xlink:show="replace"><text:span text:style-name="T726">162</text:span></text:a><text:span text:style-name="T727">, 2014-02-19, paskelbta TAR 2014-02-24, i. k. 2014-02005</text:span></text:p>
      <text:p text:style-name="Normal"/>
      <text:p text:style-name="P728">2.4. specialiosios žemės naudojimo sąlygos<text:s/><text:tab/>;</text:p>
      <text:p text:style-name="P729"><text:span text:style-name="T730">(pavadinimas, kodas)</text:span></text:p>
      <text:p text:style-name="P731">2.5. žemės servitutai<text:s/><text:tab/></text:p>
      <text:p text:style-name="P732">_<text:tab/>;</text:p>
      <text:p text:style-name="P733">2.6. kitos teisės aktuose nustatytos sąlygos ir apribojimai<text:s/><text:tab/></text:p>
      <text:p text:style-name="P734">_<text:tab/>.</text:p>
      <text:p text:style-name="P735">3. Už perkamą žemės sklypą sumokėjo:</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irkėjo vardas ir pavardė ar Lietuvos arba užsienio juridinio asmens ar kitos užsienio organizacijos pavadinimas</text:p>
          </table:table-cell>
          <table:table-cell table:style-name="TableCell746">
            <text:p text:style-name="P747">Sumokėta suma (skaičiais ir žodžiai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Iš viso</text:p>
          </table:table-cell>
          <table:table-cell table:style-name="TableCell774">
            <text:p text:style-name="P775"/>
          </table:table-cell>
        </table:table-row>
      </table:table>
      <text:p text:style-name="P776"/>
      <text:p text:style-name="P777">4.<text:s/><text:span text:style-name="FootnoteReference"><text:note text:note-class="footnote" text:id="_ftn1"><text:note-citation text:label=""></text:note-citation><text:note-body><text:p text:style-name="FootnoteText"><text:span text:style-name="T778"></text:span><text:s/>Pildoma, jeigu žemės sklypas perkamas bendrosios nuosavybės teise.</text:p></text:note-body></text:note></text:span><text:span text:style-name="T779"></text:span>Žemės sklypas perkamas bendrosios<text:s/><text:tab/></text:p>
      <text:p text:style-name="P780">(dalinės, jungtinės)</text:p>
      <text:p text:style-name="P781">nuosavybės teise šiomis dalimis:</text:p>
      <text:p text:style-name="P782">4.1.<text:s/><text:tab/></text:p>
      <text:p text:style-name="P783">(fizinio asmens vardas ir pavardė, asmens kodas, gyvenamoji vieta; Lietuvos arba<text:s/></text:p>
      <text:p text:style-name="P784">_<text:tab/></text:p>
      <text:p text:style-name="P785">užsienio juridinio asmens ar kitos užsienio organizacijos teisinė<text:s/>forma, pavadinimas, kodas,<text:s/></text:p>
      <text:p text:style-name="P786">_<text:tab/>;</text:p>
      <text:p text:style-name="P787"><text:span text:style-name="T788">buveinė; perkamos dalies plotas 0,0001 ha tikslumu; kaina skaičiais ir žodžiais)</text:span></text:p>
      <text:p text:style-name="P789">4.2.<text:s/><text:tab/></text:p>
      <text:p text:style-name="P790">(fizinio asmens vardas ir pavardė, asmens kodas, gyvenamoji vieta; Lietuvos arba<text:s/></text:p>
      <text:p text:style-name="P791">_<text:tab/></text:p>
      <text:p text:style-name="P792">užsienio juridinio asmens ar kitos užsienio organizacijos teisinė forma, pavadinimas, kodas,<text:s/></text:p>
      <text:p text:style-name="P793">_<text:tab/>;</text:p>
      <text:p text:style-name="P794"><text:span text:style-name="T795">buveinė; perkamos dalies plotas 0,0001 ha tikslumu; kaina skaičiais ir žodžiais)</text:span></text:p>
      <text:p text:style-name="P796">4.3.<text:s/><text:tab/></text:p>
      <text:p text:style-name="P797">(fizinio asmens vardas ir pavardė, asmens kodas, gyvenamoji vieta;<text:s/>Lietuvos arba<text:s/></text:p>
      <text:p text:style-name="P798">_<text:tab/></text:p>
      <text:p text:style-name="P799">užsienio juridinio asmens ar kitos užsienio organizacijos teisinė forma, pavadinimas, kodas,<text:s/></text:p>
      <text:p text:style-name="P800">_<text:tab/>.</text:p>
      <text:p text:style-name="P801"><text:span text:style-name="T802">buveinė; perkamos dalies plotas 0,0001 ha tikslumu; kaina skaičiais ir žodžiais)</text:span></text:p>
      <text:p text:style-name="P803">5.<text:s/><text:span text:style-name="FootnoteReference"><text:note text:note-class="footnote" text:id="_ftn2"><text:note-citation text:label=""></text:note-citation><text:note-body><text:p text:style-name="FootnoteText"><text:span text:style-name="T804"></text:span><text:span text:style-name="T805"></text:span><text:s/>Pildoma, jeigu žemės sklypas perkamas išsimokėtinai.</text:p></text:note-body></text:note></text:span><text:span text:style-name="T806"></text:span><text:span text:style-name="T807"></text:span>***Įsiskolinimo likutį<text:s/><text:tab/> Lt</text:p>
      <text:p text:style-name="P808">(suma skaičiais ir<text:s/>žodžiais)</text:p>
      <text:p text:style-name="P809">pirkėjas įsipareigoja sumokėti šiais terminais ir sąlygomi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Metai</text:p>
          </table:table-cell>
          <table:table-cell table:style-name="TableCell819">
            <text:p text:style-name="P820">Mokėtina suma, litais</text:p>
          </table:table-cell>
          <table:table-cell table:style-name="TableCell821">
            <text:p text:style-name="P822">Metai</text:p>
          </table:table-cell>
          <table:table-cell table:style-name="TableCell823">
            <text:p text:style-name="P824">Mokėtina suma, litai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Įsiskolinimo už parduotą žemės sklypą, kurio vertė apskaičiuota pagal Žemės įvertinimo metodiką, likutis bus<text:s/>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45"><text:span text:style-name="T846">6</text:span><text:span text:style-name="T847">. Pirkėjas įsipareigoja įsigytą nuosavybėn žemės sklypą naudoti pagal šios sutarties 2.3 punkte nurodytą pagrindinę žemės naudojimo paskirtį, naudojimo būdą, laikytis 2.4 punkte nurodytų<text:s/></text:span><text:span text:style-name="T848">specialiųjų žemės ir miško naudojimo sąlygų, 2.5 punkte nustatytų žemės servitutų, 2.6 punkte nurodytų kitų sąlygų ir apribojimų.</text:span><text:s/></text:p>
      <text:p text:style-name="P849">Punkto pakeitimai:</text:p>
      <text:p text:style-name="P850"><text:span text:style-name="T851">Nr.<text:s/></text:span><text:a xlink:href="https://www.e-tar.lt/portal/legalAct.html?documentId=5b1b05709d3211e3a4affcaaa513aa57" office:target-frame-name="_top" xlink:show="replace"><text:span text:style-name="T852">162</text:span></text:a><text:span text:style-name="T853">,</text:span><text:span text:style-name="T854"><text:s/>2014-02-19, paskelbta TAR 2014-02-24, i. k. 2014-02005</text:span></text:p>
      <text:p text:style-name="Normal"/>
      <text:p text:style-name="P855">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856">8. Nuosavybės teisė į žemės sklypą pirkėjui pereina nuo žemės sklypo perdavimo. Žemės sklypo perdavimas ir priėmimas įforminamas perdavimo ir priėmimo aktu.</text:p>
      <text:p text:style-name="P857">9. Už šioje sutartyje numatytų žemės naudojimo sąlygų ir veiklos apribojimų nevykdymą pirkėjas atsako pagal įstatymus.</text:p>
      <text:p text:style-name="P858">10.<text:span text:style-name="T859"><text:s/></text:span>Išsimokėtinai parduotas žemės sklypas laikomas įkeistu valstybei nuo jo perdavimo pirkėjui ir užtikrinama pirkėjo prievolė sumokėti įsiskolinimą už perkamą išsimokėtinai žemės sklypą.</text:p>
      <text:p text:style-name="P860">11. Sutarties sudarymo ir priverstinės hipotekos įregistravimo, jeigu žemės sklypas perkamas išsimokėtinai, išlaidas apmoka pirkėjas.<text:s/></text:p>
      <text:p text:style-name="P861">12. Prie šios sutarties pridedamas parduodamo žemės sklypo planas M 1:<text:s/><text:tab/></text:p>
      <text:p text:style-name="P862">_<text:tab/><text:s/>kaip neatskiriama sudedamoji šios sutarties dalis.</text:p>
      <text:p text:style-name="P863">13. Sutartis sudaryta ___ egzemplioriais, kurių po vieną paliekama pardavėjui ir notarui, kiti ___________ įteikiami<text:s/><text:tab/>.</text:p>
      <text:p text:style-name="P864">(pirkėjo ar jam atstovaujančio asmens vardas ir pavardė)</text:p>
      <text:p text:style-name="P865"/>
      <text:p text:style-name="P866"/>
      <text:p text:style-name="P867"><text:span text:style-name="T868">Pirkėjas (-ai)</text:span><text:span text:style-name="T869"><text:tab/>(Parašas)</text:span><text:span text:style-name="T870"><text:tab/>(Vardas ir pavardė)</text:span></text:p>
      <text:p text:style-name="P871">(Parašas)<text:tab/>(Vardas ir pavardė)</text:p>
      <text:p text:style-name="P872">(Parašas)<text:tab/>(Vardas ir pavardė)</text:p>
      <text:p text:style-name="P873"/>
      <text:p text:style-name="P874">A. V. (jeigu reikalavimas turėti antspaudą<text:s/></text:p>
      <text:p text:style-name="P875">numatytas įstatymuose ar juridinio<text:s/></text:p>
      <text:p text:style-name="P876"><text:span text:style-name="T877">asmens steigimo dokumentuose)</text:span></text:p>
      <text:p text:style-name="P878"/>
      <text:p text:style-name="P879">Parašo vietos pakeitimai:</text:p>
      <text:p text:style-name="P880"><text:span text:style-name="T881">Nr.<text:s/></text:span><text:a xlink:href="https://www.e-tar.lt/portal/legalAct.html?documentId=5b1b05709d3211e3a4affcaaa513aa57" office:target-frame-name="_top" xlink:show="replace"><text:span text:style-name="T882">162</text:span></text:a><text:span text:style-name="T883">, 2014-02-19, paskelbta TAR 2014-02-24, i.</text:span><text:span text:style-name="T884"><text:s/>k. 2014-02005</text:span></text:p>
      <text:p text:style-name="Normal"/>
      <text:p text:style-name="P885">_________________</text:p>
      <text:p text:style-name="P886"/>
      <text:p text:style-name="P887">Priedo pakeitimai:</text:p>
      <text:p text:style-name="P888"><text:span text:style-name="T889">Nr.<text:s/></text:span><text:a xlink:href="https://www.e-tar.lt/portal/legalAct.html?documentId=TAR.E0809AFAFA1A" office:target-frame-name="_top" xlink:show="replace"><text:span text:style-name="T890">180</text:span></text:a><text:span text:style-name="T891">, 2001-02-20, Žin., 2001, Nr. 17-527 (2001-02-23), i. k. 1011100NUTA00000180</text:span></text:p>
      <text:p text:style-name="P892"><text:span text:style-name="T893">Nr.<text:s/></text:span><text:a xlink:href="https://www.e-tar.lt/portal/legalAct.html?documentId=TAR.280D2CE39D1F" office:target-frame-name="_top" xlink:show="replace"><text:span text:style-name="T894">1628</text:span></text:a><text:span text:style-name="T895">, 2002-10-15, Žin., 2002, Nr. 100-4443 (2002-10-18), i. k. 1021100NUTA00001628</text:span></text:p>
      <text:p text:style-name="P896"><text:span text:style-name="T897">Nr.<text:s/></text:span><text:a xlink:href="https://www.e-tar.lt/portal/legalAct.html?documentId=TAR.CFEC8CE06889" office:target-frame-name="_top" xlink:show="replace"><text:span text:style-name="T898">1442</text:span></text:a><text:span text:style-name="T899">, 2004-11-15, Žin., 2004, N</text:span><text:span text:style-name="T900">r. 167-6128 (2004-11-17), i. k. 1041100NUTA00001442</text:span></text:p>
      <text:p text:style-name="P901"><text:span text:style-name="T902">Nr.<text:s/></text:span><text:a xlink:href="https://www.e-tar.lt/portal/legalAct.html?documentId=TAR.8585FFE06099" office:target-frame-name="_top" xlink:show="replace"><text:span text:style-name="T903">494</text:span></text:a><text:span text:style-name="T904">, 2011-04-27, Žin., 2011, Nr. 53-2551 (2011-05-04), i. k. 1111100NUTA00000494</text:span></text:p>
      <text:p text:style-name="Normal"/>
      <text:p text:style-name="P905"/>
      <text:p text:style-name="P906"/>
      <text:p text:style-name="P907">Naudojamų kitos paskirties valstybinės<text:s/></text:p>
      <text:p text:style-name="P908">žemės sklypų pardavimo ir nuomos<text:s/></text:p>
      <text:p text:style-name="P909">taisyklių</text:p>
      <text:p text:style-name="P910">2<text:s/>priedas</text:p>
      <text:p text:style-name="P911"/>
      <text:p text:style-name="P912"><text:span text:style-name="T913">(Akto pavyzdys)</text:span></text:p>
      <text:p text:style-name="P914"/>
      <text:p text:style-name="P915"><text:span text:style-name="T916">VALSTYBINĖS ŽEMĖS SKLYPO PERDAVIMO IR PRIĖMIMO AKTAS</text:span></text:p>
      <text:p text:style-name="P917"/>
      <text:p text:style-name="P918">________________ Nr. _______</text:p>
      <text:p text:style-name="P919">(data)</text:p>
      <text:p text:style-name="P920">____________________________</text:p>
      <text:p text:style-name="P921">(sudarymo vieta)</text:p>
      <text:p text:style-name="P922"/>
      <text:p text:style-name="P923">_<text:tab/></text:p>
      <text:p text:style-name="P924">(institucijai, priimančiai sprendimą parduoti žemės sklypą, atstovaujančio asmens<text:s/></text:p>
      <text:p text:style-name="P925">_<text:tab/></text:p>
      <text:p text:style-name="P926"><text:span text:style-name="T927">pareigos, vardas ir pavardė)<text:s/></text:span></text:p>
      <text:p text:style-name="P928">arba jo įgaliotas<text:s/><text:tab/></text:p>
      <text:p text:style-name="P929">(pareigos, vardas ir pavardė)</text:p>
      <text:p text:style-name="P930">pagal<text:s/><text:tab/></text:p>
      <text:p text:style-name="P931">(įgaliojimo pagrindas, dokumento data, numeris)</text:p>
      <text:p text:style-name="P932">perduoda, o pirkėjas (-ai)<text:s/><text:tab/></text:p>
      <text:p text:style-name="P933">(fizinio asmens vardas ir pavardė, asmens kodas, gyvenamoji vieta;<text:s/></text:p>
      <text:p text:style-name="P934">_<text:tab/>,<text:s/></text:p>
      <text:p text:style-name="P935">Lietuvos arba užsienio juridinio asmens ar kitos užsienio organizacijos teisinė forma, pavadinimas, kodas, buveinė)</text:p>
      <text:p text:style-name="P936">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37">(vardas ir pavardė, asmens kodas)</text:p>
      <text:p text:style-name="P938">pagal<text:s/><text:tab/>,</text:p>
      <text:p text:style-name="P939">(atstovavimo pagrindas, dokumento data, numeris)</text:p>
      <text:p text:style-name="P940">priima pagal valstybinės žemės pirkimo–pardavimo sutartį Nr.<text:s/><text:tab/>,<text:s/></text:p>
      <text:p text:style-name="P941">sudarytą<text:s/><text:tab/>, parduotą valstybinės žemės sklypą Nr. ___________</text:p>
      <text:p text:style-name="P942">(sudarymo data)</text:p>
      <text:p text:style-name="P943">_<text:tab/></text:p>
      <text:p text:style-name="P944">(adresas – savivaldybė, seniūnija (išskyrus miestų seniūnijas), gyvenamoji vietovė, gatvė,<text:s/></text:p>
      <text:p text:style-name="P945">_<text:tab/>.</text:p>
      <text:p text:style-name="P946">žemės sklypo numeris gatvėje ar gyvenamojoje vietovėje ir kadastro numeris)</text:p>
      <text:p text:style-name="P947">Žemės sklypo ribos pažymėtos sklypo plane.</text:p>
      <text:p text:style-name="P948">Nuosavybės teisė į įsigytą iš valstybės žemės sklypą pirkėjui pereina nuo šio akto pasirašymo dienos.</text:p>
      <text:p text:style-name="P949">Šis aktas surašytas ____ egzemplioriais, iš jų vienas perduodamas pardavėjui, kiti _____ įteikiami<text:s/><text:tab/>.</text:p>
      <text:p text:style-name="P950"><text:span text:style-name="T951">(pirkėjo ar jam atstovaujančio asmens vardas ir pavardė)</text:span></text:p>
      <text:p text:style-name="P952"/>
      <text:p text:style-name="P953"><text:span text:style-name="T954">Priėmė</text:span></text:p>
      <text:p text:style-name="P955">Pirkėjas (-ai)<text:tab/>(Parašas)<text:tab/>(Vardas ir pavardė)</text:p>
      <text:p text:style-name="P956">(Parašas)<text:tab/>(Vardas ir pavardė)</text:p>
      <text:p text:style-name="P957">(Parašas)<text:tab/>(Vardas ir pavardė)</text:p>
      <text:p text:style-name="P958"/>
      <text:p text:style-name="P959">A. V. (jeigu reikalavimas turėti antspaudą</text:p>
      <text:p text:style-name="P960"><text:span text:style-name="T961">nustatytas įstatymuose</text:span><text:span text:style-name="T962"><text:s/></text:span><text:span text:style-name="T963">ar juridinio asmens<text:s/></text:span></text:p>
      <text:p text:style-name="P964">steigimo dokumentuose)</text:p>
      <text:p text:style-name="P965"/>
      <text:p text:style-name="P966">Parašo vietos pakeitimai:</text:p>
      <text:p text:style-name="P967"><text:span text:style-name="T968">Nr.<text:s/></text:span><text:a xlink:href="https://www.e-tar.lt/portal/legalAct.html?documentId=5b1b05709d3211e3a4affcaaa513aa57" office:target-frame-name="_top" xlink:show="replace"><text:span text:style-name="T969">162</text:span></text:a><text:span text:style-name="T970">, 2014-02-19, paskelbta TAR 2014-02-24, i. k. 2014-02005</text:span></text:p>
      <text:p text:style-name="Normal"/>
      <text:p text:style-name="P971">_________________</text:p>
      <text:p text:style-name="P972"/>
      <text:p text:style-name="P973">Papildyta priedu:</text:p>
      <text:p text:style-name="P974"><text:span text:style-name="T975">Nr.<text:s/></text:span><text:a xlink:href="https://www.e-tar.lt/portal/legalAct.html?documentId=TAR.280D2CE39D1F" office:target-frame-name="_top" xlink:show="replace"><text:span text:style-name="T976">1628</text:span></text:a><text:span text:style-name="T977">, 2002-10-15, Žin., 2002, Nr. 100-4443 (2002-10-18), i. k.</text:span><text:span text:style-name="T978"><text:s/>1021100NUTA00001628</text:span></text:p>
      <text:p text:style-name="P979">Priedo pakeitimai:</text:p>
      <text:p text:style-name="P980"><text:span text:style-name="T981">Nr.<text:s/></text:span><text:a xlink:href="https://www.e-tar.lt/portal/legalAct.html?documentId=TAR.F75C280C1743" office:target-frame-name="_top" xlink:show="replace"><text:span text:style-name="T982">1649</text:span></text:a><text:span text:style-name="T983">, 2003-12-23, Žin., 2003, Nr. 122-5516 (2003-12-27), i. k. 1031100NUTA00001649</text:span></text:p>
      <text:p text:style-name="P984"><text:span text:style-name="T985">Nr.<text:s/></text:span><text:a xlink:href="https://www.e-tar.lt/portal/legalAct.html?documentId=TAR.CFEC8CE06889" office:target-frame-name="_top" xlink:show="replace"><text:span text:style-name="T986">1442</text:span></text:a><text:span text:style-name="T987">, 2004-11-15, Žin., 2004, Nr. 167-6128 (2004-11-17), i. k. 1041100NUTA00001442</text:span></text:p>
      <text:p text:style-name="P988"><text:span text:style-name="T989">Nr.<text:s/></text:span><text:a xlink:href="https://www.e-tar.lt/portal/legalAct.html?documentId=TAR.6FFAE287C9FF" office:target-frame-name="_top" xlink:show="replace"><text:span text:style-name="T990">781</text:span></text:a><text:span text:style-name="T991">, 2009-07-15, Žin., 2009, Nr. 90-3851 (2009-0</text:span><text:span text:style-name="T992">7-30), i. k. 1091100NUTA00000781</text:span></text:p>
      <text:p text:style-name="P993"><text:span text:style-name="T994">Nr.<text:s/></text:span><text:a xlink:href="https://www.e-tar.lt/portal/legalAct.html?documentId=TAR.8585FFE06099" office:target-frame-name="_top" xlink:show="replace"><text:span text:style-name="T995">494</text:span></text:a><text:span text:style-name="T996">, 2011-04-27, Žin., 2011, Nr. 53-2551 (2011-05-04), i. k. 1111100NUTA00000494</text:span></text:p>
      <text:p text:style-name="Normal"/>
      <text:p text:style-name="P997"/>
      <text:p text:style-name="P998"/>
      <text:p text:style-name="P999">Naudojamų kitos paskirties valstybinės<text:s/></text:p>
      <text:p text:style-name="P1000">žemės sklypų pardavimo ir nuomos<text:s/></text:p>
      <text:p text:style-name="P1001">taisyklių</text:p>
      <text:p text:style-name="P1002">3<text:s/>priedas</text:p>
      <text:p text:style-name="P1003"/>
      <text:p text:style-name="P1004"><text:span text:style-name="T1005">(Sutarties pavyzdys)</text:span></text:p>
      <text:p text:style-name="P1006"/>
      <text:p text:style-name="P1007"><text:span text:style-name="T1008">VALSTYBINĖS ŽEMĖS NUOMOS SUTARTIS</text:span></text:p>
      <text:p text:style-name="P1009"/>
      <text:p text:style-name="P1010">________________ Nr. _______</text:p>
      <text:p text:style-name="P1011">(data)</text:p>
      <text:p text:style-name="P1012">_______________________________</text:p>
      <text:p text:style-name="P1013">(sudarymo vieta)</text:p>
      <text:p text:style-name="P1014"/>
      <text:p text:style-name="P1015">Mes, Lietuvos valstybė, atstovaujama<text:s/><text:tab/></text:p>
      <text:p text:style-name="P1016">(institucijai, priimančiai sprendimą išnuomoti<text:s/></text:p>
      <text:p text:style-name="P1017">_<text:tab/></text:p>
      <text:p text:style-name="P1018">žemės sklypą, atstovaujančio asmens pareigos, vardas ir pavardė)</text:p>
      <text:p text:style-name="P1019">arba jo įgalioto<text:span text:style-name="T1020"><text:s/></text:span><text:tab/></text:p>
      <text:p text:style-name="P1021">(pareigos, vardas ir pavardė)</text:p>
      <text:p text:style-name="P1022">pagal<text:s/><text:tab/>, toliau vadinama nuomotoju, ir</text:p>
      <text:p text:style-name="P1023">(įgaliojimo data, numeris)</text:p>
      <text:p text:style-name="P1024">_<text:tab/></text:p>
      <text:p text:style-name="P1025">(fizinio asmens vardas ir pavardė, asmens kodas, gyvenamoji vieta; Lietuvos arba užsienio<text:s/></text:p>
      <text:p text:style-name="P1026">_<text:tab/>,<text:s/></text:p>
      <text:p text:style-name="P1027">juridinio asmens ar kitos užsienio organizacijos teisinė forma, pavadinimas, kodas, buveinė)<text:s/></text:p>
      <text:p text:style-name="P1028">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29">_<text:tab/></text:p>
      <text:p text:style-name="P1030">(vardas ir pavardė, asmens kodas, gyvenamoji vieta)</text:p>
      <text:p text:style-name="P1031">pagal<text:s/><text:tab/>,<text:s/></text:p>
      <text:p text:style-name="P1032">(atstovavimo pagrindas, dokumento data, numeris)</text:p>
      <text:p text:style-name="P1033"><text:span text:style-name="T1034">sudarėme<text:s/></text:span>šią sutartį:</text:p>
      <text:p text:style-name="P1035">1. Nuomotojas išnuomoja, o nuomininkas išsinuomoja<text:s/><text:tab/></text:p>
      <text:p text:style-name="P1036">(plotas skaičiais – 0,0001 ha tikslumu)</text:p>
      <text:p text:style-name="P1037">_<text:tab/> ha ploto žemės sklypą<text:s/></text:p>
      <text:p text:style-name="P1038">Nr. __________________, esantį<text:s/><text:tab/></text:p>
      <text:p text:style-name="P1039">(kadastro numeris)<text:tab/>(adresas – savivaldybė, seniūnija (išskyrus miestų seniūnijas),</text:p>
      <text:p text:style-name="P1040">_<text:tab/>,</text:p>
      <text:p text:style-name="P1041">gyvenamoji vietovė, gatvė, žemės sklypo numeris gatvėje ar gyvenamojoje vietovėje)</text:p>
      <text:p text:style-name="P1042">arba šio sklypo dalį<text:span text:style-name="FootnoteReference"><text:note text:note-class="footnote" text:id="_ftn5"><text:note-citation text:label=""></text:note-citation><text:note-body><text:p text:style-name="FootnoteText"><text:span text:style-name="T1043"></text:span><text:s/>Pildoma, jeigu išnuomojama žemės sklypo dalis.</text:p></text:note-body></text:note></text:span><text:span text:style-name="T1044"></text:span>, kurios plotas<text:s/><text:tab/>.</text:p>
      <text:p text:style-name="P1045">2. Žemės<text:s/>sklypas išnuomojamas<text:s/><text:tab/></text:p>
      <text:p text:style-name="P1046">(nuomos terminas)</text:p>
      <text:p text:style-name="P1047">_<text:tab/><text:s/>metams, skaičiuojant nuo šios sutarties sudarymo dienos.</text:p>
      <text:p text:style-name="P1048"><text:span text:style-name="T1049">3</text:span><text:span text:style-name="T1050">. Išnuomojamo žemės sklypo pagrindinė naudojimo paskirtis, naudojimo būdas<text:s/></text:span><text:span text:style-name="T1051"><text:tab/><text:s/></text:span></text:p>
      <text:p text:style-name="P1052"><text:tab/></text:p>
      <text:p text:style-name="P1053"><text:tab/>.</text:p>
      <text:p text:style-name="P1054">Galimybė keisti žemės sklypo pagrindinę žemės naudojimo paskirtį, naudojimo būdą, nurodant paskirtį, būdą, numatytus pagal savivaldybės bendrąjį planą ir (ar) jos dalies bendrąjį planą, jeigu šis parengtas,<text:s/><text:tab/></text:p>
      <text:p text:style-name="P1055"><text:tab/></text:p>
      <text:p text:style-name="P1056"><text:span text:style-name="T1057"><text:tab/>.</text:span><text:s/></text:p>
      <text:p text:style-name="P1058">Punkto pakeitimai:</text:p>
      <text:p text:style-name="P1059"><text:span text:style-name="T1060">Nr.<text:s/></text:span><text:a xlink:href="https://www.e-tar.lt/portal/legalAct.html?documentId=5b1b05709d3211e3a4affcaaa513aa57" office:target-frame-name="_top" xlink:show="replace"><text:span text:style-name="T1061">162</text:span></text:a><text:span text:style-name="T1062">, 2014-02-19, paskelbta TAR 2014-02-24, i. k. 2014-02005</text:span></text:p>
      <text:p text:style-name="Normal"/>
      <text:p text:style-name="P106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64">_<text:tab/>.</text:p>
      <text:p text:style-name="P1065">5. Išnuomojamoje žemėje esančių požeminio ir paviršinio vandens, naudingųjų iškasenų (išskyrus gintarą, naftą, dujas ir kvarcinį smėlį) naudojimo sąlygos<text:s/><text:tab/></text:p>
      <text:p text:style-name="P1066">_<text:tab/>.</text:p>
      <text:p text:style-name="P1067">6. Specialiosios žemės naudojimo sąlygos<text:s/><text:tab/></text:p>
      <text:p text:style-name="P1068">_<text:tab/>.</text:p>
      <text:p text:style-name="P1069">7. Kiti teisės aktuose nustatyti žemės naudojimo apribojimai<text:s/><text:tab/></text:p>
      <text:p text:style-name="P1070">_<text:tab/>.</text:p>
      <text:p text:style-name="P1071">8. Žemės servitutai ir kitos daiktinės teisės<text:s/><text:tab/></text:p>
      <text:p text:style-name="P1072">_<text:tab/>.</text:p>
      <text:p text:style-name="P1073">9. Žemės sklypo vertė<text:s/><text:tab/><text:s/>Lt.</text:p>
      <text:p text:style-name="P1074">(suma skaičiais ir žodžiais)</text:p>
      <text:p text:style-name="P1075">Nuomotojas turi teisę kas 3 metus perskaičiuoti išnuomoto be aukciono žemės sklypo vertę, nuo kurios skaičiuojamas žemės nuomos mokestis. Išnuomoto valstybinės žemės sklypo vertė perskaičiuojama pagal Lietuvos Respublikos Vyriausybės 1999 m. vasario 24 d.<text:s/>nutarime Nr. 205 nustatytas išnuomojamų valstybinės žemės sklypų vertės apskaičiavimo taisykles.<text:s/></text:p>
      <text:p text:style-name="P1076">10. Nuomininkas žemės nuomos mokestį moka pagal savivaldybės tarybos patvirtintą tarifą nuo valstybinės žemės nuomos sutartyje nurodytos vertės.<text:s/></text:p>
      <text:p text:style-name="P1077">11.<text:s/>Žemės nuomos mokesčio mokėjimo terminai<text:s/><text:tab/>.</text:p>
      <text:p text:style-name="P1078">12. Kiti su nuomojamo žemės sklypo naudojimu ir grąžinimu, pasibaigus nuomos sutarčiai, susiję nuomotojo ir nuomininko įsipareigojimai<text:s/><text:tab/></text:p>
      <text:p text:style-name="P1079">_<text:tab/>.</text:p>
      <text:p text:style-name="P1080">13. Atsakomybė už žemės sklypo nuomos sutarties pažeidimus<text:s/><text:tab/></text:p>
      <text:p text:style-name="P1081">_<text:tab/>.</text:p>
      <text:p text:style-name="P1082">14. Nuomininkas įsipareigoja laikytis nuomos sutarties ir įstatymų. Už jų nevykdymą jis atsako pagal įstatymus.</text:p>
      <text:p text:style-name="P1083">15. Įstatymų ir Lietuvos Respublikos Vyriausybės nustatyta tvarka pasikeitus valstybinės žemės nuomos mokesčio apskaičiavimo tvarkai ir<text:s/>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084"><text:span text:style-name="T1085">16</text:span><text:span text:style-name="T1086">. Ši sutartis prieš terminą nutraukiama nuomotojo reikalavimu, jeigu žemės nuomininkas naudoja žemę ne pagal sutartyje numatytą pagrindinę žemės naudojimo paskirtį ir (ar) naudojimo būdą arba keičiama pagrin</text:span><text:span text:style-name="T1087">dinė žemės naudojimo paskirtis ir (ar) naudojimo būdas, išskyrus atvejus, kai sutartyje numatytas žemės sklypo pagrindinės žemės naudojimo paskirties ir (ar) naudojimo būdo keitimas, taip pat gali būti nutraukiama kitais Lietuvos Respublikos civilinio kode</text:span><text:span text:style-name="T1088">kso ir kitų įstatymų nustatytais atvejais.</text:span><text:s/></text:p>
      <text:p text:style-name="P1089">Punkto pakeitimai:</text:p>
      <text:p text:style-name="P1090"><text:span text:style-name="T1091">Nr.<text:s/></text:span><text:a xlink:href="https://www.e-tar.lt/portal/legalAct.html?documentId=5b1b05709d3211e3a4affcaaa513aa57" office:target-frame-name="_top" xlink:show="replace"><text:span text:style-name="T1092">162</text:span></text:a><text:span text:style-name="T1093">, 2014-02-19, paskelbta TAR 2014-02-24, i. k. 2014-02005</text:span></text:p>
      <text:p text:style-name="Normal"/>
      <text:p text:style-name="P1094"><text:span text:style-name="T1095">17</text:span><text:span text:style-name="T1096">. Pagal šią sutartį<text:s/></text:span><text:span text:style-name="T1097">pakeitus žemės sklypo pagrindinę žemės naudojimo paskirtį ir (ar) naudojimo būdą, nuomotojas, vadovaudamasis parengtu ir patvirtintu teritorijų planavimo dokumentu ar žemės valdos projektu, turi patikslinti išnuomoto žemės sklypo kadastro duomenis Lietuvos</text:span><text:span text:style-name="T1098"><text:s/>Respublikos nekilnojamojo turto kadastre. Kadastro duomenys keičiami šalies, inicijavusios paskirties ir (ar) būdo keitimą, lėšomis.</text:span><text:s/></text:p>
      <text:p text:style-name="P1099">Punkto pakeitimai:</text:p>
      <text:p text:style-name="P1100"><text:span text:style-name="T1101">Nr.<text:s/></text:span><text:a xlink:href="https://www.e-tar.lt/portal/legalAct.html?documentId=5b1b05709d3211e3a4affcaaa513aa57" office:target-frame-name="_top" xlink:show="replace"><text:span text:style-name="T1102">162</text:span></text:a><text:span text:style-name="T1103">, 2014-02-19, paskelbta TAR 2014-02-24, i. k. 2014-02005</text:span></text:p>
      <text:p text:style-name="Normal"/>
      <text:p text:style-name="P1104">18. Prie šios sutarties pridedamas išnuomojamo žemės sklypo planas M 1:________ kaip neatskiriama sudedamoji šios sutarties dalis.</text:p>
      <text:p text:style-name="P1105">19. Sutartį nuomininkas savo lėšomis per 3 mėnesius įregistruoja Nekilnojamojo turto registre.</text:p>
      <text:p text:style-name="P1106">20. Sutartis sudaryta ___ egzemplioriais, kurių vienas paliekamas nuomotojui, kiti _______ egzemplioriai įteikiami<text:s/><text:tab/>.</text:p>
      <text:p text:style-name="P1107">(nuomininko ar jam atstovaujančio asmens vardas ir pavardė)</text:p>
      <text:p text:style-name="P1108"/>
      <text:p text:style-name="P1109"><text:span text:style-name="T1110">Nuomininkas (-ai)</text:span><text:span text:style-name="T1111"><text:tab/>(Parašas)</text:span><text:span text:style-name="T1112"><text:tab/></text:span><text:span text:style-name="T1113">(Vardas ir pavardė)</text:span></text:p>
      <text:p text:style-name="P1114">(Parašas)<text:tab/>(Vardas ir pavardė)</text:p>
      <text:p text:style-name="P1115">(Parašas)<text:tab/>(Vardas ir pavardė)</text:p>
      <text:p text:style-name="P1116"/>
      <text:p text:style-name="P1117">A. V. (jeigu reikalavimas turėti antspaudą</text:p>
      <text:p text:style-name="P1118"><text:span text:style-name="T1119">nustatytas įstatymuose</text:span><text:span text:style-name="T1120"><text:s/></text:span><text:span text:style-name="T1121">ar juridinio asmens<text:s/></text:span></text:p>
      <text:p text:style-name="P1122">steigimo dokumentuose)</text:p>
      <text:p text:style-name="P1123"/>
      <text:p text:style-name="P1124">Parašo vietos pakeitimai:</text:p>
      <text:p text:style-name="P1125"><text:span text:style-name="T1126">Nr.<text:s/></text:span><text:a xlink:href="https://www.e-tar.lt/portal/legalAct.html?documentId=5b1b05709d3211e3a4affcaaa513aa57" office:target-frame-name="_top" xlink:show="replace"><text:span text:style-name="T1127">162</text:span></text:a><text:span text:style-name="T1128">, 2014-02-19, paskelbta TAR 2014-02-24, i. k. 2014-02005</text:span></text:p>
      <text:p text:style-name="Normal"/>
      <text:p text:style-name="P1129">_________________</text:p>
      <text:p text:style-name="Normal"/>
      <text:p text:style-name="P1130">Priedo pakeitimai:</text:p>
      <text:p text:style-name="P1131"><text:span text:style-name="T1132">Nr.<text:s/></text:span><text:a xlink:href="https://www.e-tar.lt/portal/legalAct.html?documentId=TAR.E0809AFAFA1A" office:target-frame-name="_top" xlink:show="replace"><text:span text:style-name="T1133">180</text:span></text:a><text:span text:style-name="T1134">, 2001-02-20, Žin., 2001, Nr. 17-527 (2001-02-23), i. k. 1011100NUTA00000180</text:span></text:p>
      <text:p text:style-name="P1135"><text:span text:style-name="T1136">Nr.<text:s/></text:span><text:a xlink:href="https://www.e-tar.lt/portal/legalAct.html?documentId=TAR.280D2CE39D1F" office:target-frame-name="_top" xlink:show="replace"><text:span text:style-name="T1137">1628</text:span></text:a><text:span text:style-name="T1138">, 2002-10-15, Žin., 2002, Nr. 100-4443 (2002-10-18), i.</text:span><text:span text:style-name="T1139"><text:s/>k. 1021100NUTA00001628</text:span></text:p>
      <text:p text:style-name="P1140"><text:span text:style-name="T1141">Nr.<text:s/></text:span><text:a xlink:href="https://www.e-tar.lt/portal/legalAct.html?documentId=TAR.CFEC8CE06889" office:target-frame-name="_top" xlink:show="replace"><text:span text:style-name="T1142">1442</text:span></text:a><text:span text:style-name="T1143">, 2004-11-15, Žin., 2004, Nr. 167-6128 (2004-11-17), i. k. 1041100NUTA00001442</text:span></text:p>
      <text:p text:style-name="P1144"><text:span text:style-name="T1145">Nr.<text:s/></text:span><text:a xlink:href="https://www.e-tar.lt/portal/legalAct.html?documentId=TAR.8585FFE06099" office:target-frame-name="_top" xlink:show="replace"><text:span text:style-name="T1146">494</text:span></text:a><text:span text:style-name="T1147">, 2011-04-27, Žin., 2011, Nr. 53-2551 (2011-05-04), i. k. 1111100NUTA00000494</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Vyriausybė, Nutarimas</text:span></text:p>
      <text:p text:style-name="P1157"><text:span text:style-name="T1158">Nr.<text:s/></text:span><text:a xlink:href="https://www.e-tar.lt/portal/legalAct.html?documentId=TAR.E0809AFAFA1A" office:target-frame-name="_top" xlink:show="replace"><text:span text:style-name="T1159">180</text:span></text:a><text:span text:style-name="T1160">, 2001-02-20, Žin., 2001, Nr. 17-527 (2001-02-23), i. k. 1011100NUTA00000180</text:span></text:p>
      <text:p text:style-name="P1161"><text:span text:style-name="T1162">Dėl Lietuvos Respublikos Vyriausybės 1999 m. kovo 9 d. nutarimo Nr. 260 "Dėl naudojamų valstybinės žemės sklypų pardavimo ir nuomos ne žemės ūkio paskirčiai (veiklai)" dalinio<text:s/></text:span><text:span text:style-name="T1163">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280D2CE39D1F" office:target-frame-name="_top" xlink:show="replace"><text:span text:style-name="T1171">1628</text:span></text:a><text:span text:style-name="T1172">, 2002-10-15, Žin., 2002, Nr. 100-4443 (2002-10-18), i. k. 1021100NUTA00001628</text:span></text:p>
      <text:p text:style-name="P1173"><text:span text:style-name="T1174">Dėl Lietuvos Respublikos Vyria</text:span><text:span text:style-name="T1175">usybės 1999 m. kovo 9 d. nutarimo Nr. 260 "Dėl naudojamų valstybinės žemės sklypų pardavimo ir nuomos ne žemės ūkio paskirčiai (veiklai)" pakei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F75C280C1743" office:target-frame-name="_top" xlink:show="replace"><text:span text:style-name="T1183">1649</text:span></text:a><text:span text:style-name="T1184">, 2003-12-23, Žin., 2003, Nr. 122-5516 (2003-12-27), i. k. 1031100NUTA00001649</text:span></text:p>
      <text:p text:style-name="P1185"><text:span text:style-name="T1186">Dėl Lietuvos Respublikos Vyriausybės 1999 m. kovo 9 d. nutarimo Nr. 260 "Dėl naudojamų valstybinės žemės sklypų pardavimo ir nuomos ne žemės ūkio pa</text:span><text:span text:style-name="T1187">skirčiai (veiklai)"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CFEC8CE06889" office:target-frame-name="_top" xlink:show="replace"><text:span text:style-name="T1195">1442</text:span></text:a><text:span text:style-name="T1196">, 2004-11-15, Žin., 2004, Nr. 167-6128 (2004-11-17), i. k. 1041100NUTA00001442</text:span></text:p>
      <text:p text:style-name="P1197"><text:span text:style-name="T1198">Dėl Lietuv</text:span><text:span text:style-name="T1199">os Respublikos Vyriausybės 1999 m. kovo 9 d. nutarimo Nr. 260 "Dėl naudojamų valstybinės žemės sklypų pardavimo ir nuomos ne žemės ūkio paskirčiai (veiklai)" pakeitimo</text:span></text:p>
      <text:p text:style-name="P1200"/>
      <text:p text:style-name="P1201"><text:span text:style-name="T1202">5.</text:span></text:p>
      <text:p text:style-name="P1203"><text:span text:style-name="T1204">Lietuvos Respublikos Vyriausybė, Nutarimas</text:span></text:p>
      <text:p text:style-name="P1205"><text:span text:style-name="T1206">Nr.<text:s/></text:span><text:a xlink:href="https://www.e-tar.lt/portal/legalAct.html?documentId=TAR.4B0EB58C02E0" office:target-frame-name="_top" xlink:show="replace"><text:span text:style-name="T1207">887</text:span></text:a><text:span text:style-name="T1208">, 2005-08-17, Žin., 2005, Nr. 101-3736 (2005-08-20), i. k. 1051100NUTA00000887</text:span></text:p>
      <text:p text:style-name="P1209"><text:span text:style-name="T1210">Dėl Lietuvos Respublikos Vyriausybės 1999 m. kovo 9 d. nutarimo Nr. 260 "Dėl naudojamų kitos paskirties valstybinės žemės sklypų<text:s/></text:span><text:span text:style-name="T1211">pardavimo ir nuomos"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139713459535" office:target-frame-name="_top" xlink:show="replace"><text:span text:style-name="T1219">884</text:span></text:a><text:span text:style-name="T1220">, 2008-09-03, Žin., 2008, Nr. 107-4089 (2008-09-18), i. k. 1081100NUTA00000884</text:span></text:p>
      <text:p text:style-name="P1221"><text:span text:style-name="T1222">Dėl<text:s/></text:span><text:span text:style-name="T1223">Lietuvos Respublikos Vyriausybės 1999 m. kovo 9 d. nutarimo Nr. 260 "Dėl naudojamų kitos paskirties valstybinės žemės sklypų pardavimo ir nuomos" pakeitimo</text:span></text:p>
      <text:p text:style-name="P1224"/>
      <text:p text:style-name="P1225"><text:span text:style-name="T1226">7.</text:span></text:p>
      <text:p text:style-name="P1227"><text:span text:style-name="T1228">Lietuvos Respublikos Vyriausybė, Nutarimas</text:span></text:p>
      <text:p text:style-name="P1229"><text:span text:style-name="T1230">Nr.<text:s/></text:span><text:a xlink:href="https://www.e-tar.lt/portal/legalAct.html?documentId=TAR.5C73C3B103A7" office:target-frame-name="_top" xlink:show="replace"><text:span text:style-name="T1231">1003</text:span></text:a><text:span text:style-name="T1232">, 2008-10-01, Žin., 2008, Nr. 119-4511 (2008-10-16), i. k. 1081100NUTA00001003</text:span></text:p>
      <text:p text:style-name="P1233"><text:span text:style-name="T1234">Dėl Lietuvos Respublikos Vyriausybės 1999 m. kovo 9 d. nutarimo Nr. 260 ,,Dėl naudojamų kitos</text:span><text:span text:style-name="T1235"><text:s/>paskirties valstybinės žemės sklypų pardavimo ir nuomos" pakeitimo</text:span></text:p>
      <text:p text:style-name="P1236"/>
      <text:p text:style-name="P1237"><text:span text:style-name="T1238">8.</text:span></text:p>
      <text:p text:style-name="P1239"><text:span text:style-name="T1240">Lietuvos Respublikos Vyriausybė, Nutarimas</text:span></text:p>
      <text:p text:style-name="P1241"><text:span text:style-name="T1242">Nr.<text:s/></text:span><text:a xlink:href="https://www.e-tar.lt/portal/legalAct.html?documentId=TAR.6FFAE287C9FF" office:target-frame-name="_top" xlink:show="replace"><text:span text:style-name="T1243">781</text:span></text:a><text:span text:style-name="T1244">, 2009-07-15, Žin., 2009, Nr. 90-3851 (2009-07-30),<text:s/></text:span><text:span text:style-name="T1245">i. k. 1091100NUTA00000781</text:span></text:p>
      <text:p text:style-name="P1246"><text:span text:style-name="T1247">Dėl Lietuvos Respublikos Vyriausybės 1999 m. kovo 9 d. nutarimo Nr. 260 ,,Dėl naudojamų kitos paskirties valstybinės žemės sklypų pardavimo ir nuomos" pakeitimo</text:span></text:p>
      <text:p text:style-name="P1248"/>
      <text:p text:style-name="P1249"><text:span text:style-name="T1250">9.</text:span></text:p>
      <text:p text:style-name="P1251"><text:span text:style-name="T1252">Lietuvos Respublikos Vyriausybė, Nutarimas</text:span></text:p>
      <text:p text:style-name="P1253"><text:span text:style-name="T1254">Nr.<text:s/></text:span><text:a xlink:href="https://www.e-tar.lt/portal/legalAct.html?documentId=TAR.8585FFE06099" office:target-frame-name="_top" xlink:show="replace"><text:span text:style-name="T1255">494</text:span></text:a><text:span text:style-name="T1256">, 2011-04-27, Žin., 2011, Nr. 53-2551 (2011-05-04), i. k. 1111100NUTA00000494</text:span></text:p>
      <text:p text:style-name="P1257"><text:span text:style-name="T1258">Dėl Lietuvos Respublikos Vyriausybės 1999 m. kovo 9 d. nutarimo Nr. 260 "Dėl naudojamų kitos paskirties valstyb</text:span><text:span text:style-name="T1259">inės žemės sklypų pardavimo ir nuomos" pakeitimo</text:span></text:p>
      <text:p text:style-name="P1260"/>
      <text:p text:style-name="P1261"><text:span text:style-name="T1262">10.</text:span></text:p>
      <text:p text:style-name="P1263"><text:span text:style-name="T1264">Lietuvos Respublikos Vyriausybė, Nutarimas</text:span></text:p>
      <text:p text:style-name="P1265"><text:span text:style-name="T1266">Nr.<text:s/></text:span><text:a xlink:href="https://www.e-tar.lt/portal/legalAct.html?documentId=5b1b05709d3211e3a4affcaaa513aa57" office:target-frame-name="_top" xlink:show="replace"><text:span text:style-name="T1267">162</text:span></text:a><text:span text:style-name="T1268">, 2014-02-19, paskelbta TAR 2014-02-24, i. k. 2014-020</text:span><text:span text:style-name="T1269">05</text:span></text:p>
      <text:p text:style-name="P1270"><text:span text:style-name="T1271">Dėl Lietuvos Respublikos Vyriausybės 1999 m. kovo 9 d. nutarimo Nr. 260 „Dėl naudojamų kitos paskirties valstybinės žemės sklypų pardavimo ir nuomos“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7:00Z</meta:creation-date>
    <dc:date>2024-12-14T17:47:00Z</dc:date>
    <meta:template xlink:href="Normal.dotm" xlink:type="simple"/>
    <meta:editing-cycles>2</meta:editing-cycles>
    <meta:editing-duration>PT0S</meta:editing-duration>
    <meta:document-statistic meta:page-count="5" meta:paragraph-count="792" meta:word-count="13524" meta:character-count="106996" meta:row-count="2049" meta:non-whitespace-character-count="94264"/>
  </office:meta>
</office:document-meta>
</file>