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style:text-position="super 66.6%"/>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style:font-style-complex="italic"/>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style-complex="italic"/>
    </style:style>
    <style:style style:name="T271" style:parent-style-name="DefaultParagraphFont" style:family="text">
      <style:text-properties fo:letter-spacing="-0.001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18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with-next="always" fo:text-align="justify"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4923in"/>
    </style:style>
    <style:style style:name="T391" style:parent-style-name="DefaultParagraphFont" style:family="text">
      <style:text-properties style:font-style-complex="italic"/>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text-transform="uppercase"/>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keep-with-next="always" fo:keep-together="alway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text-transform="uppercase"/>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fo:color="#0000FF" style:text-underline-type="single" style:text-underline-style="solid" style:text-underline-width="auto" style:text-underline-mode="continuo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text-properties fo:text-transform="uppercase"/>
    </style:style>
    <style:style style:name="P592" style:parent-style-name="Normal" style:family="paragraph">
      <style:paragraph-properties>
        <style:tab-stops>
          <style:tab-stop style:type="right" style:position="6.6937in"/>
        </style:tab-stops>
      </style:paragraph-properties>
      <style:text-properties fo:text-transform="uppercase"/>
    </style:style>
    <style:style style:name="P593" style:parent-style-name="Normal" style:family="paragraph">
      <style:paragraph-properties>
        <style:tab-stops>
          <style:tab-stop style:type="right" style:position="6.6937in"/>
        </style:tab-stops>
      </style:paragraph-properties>
      <style:text-properties fo:text-transform="uppercase"/>
    </style:style>
    <style:style style:name="P594" style:parent-style-name="Normal" style:family="paragraph">
      <style:paragraph-properties>
        <style:tab-stops>
          <style:tab-stop style:type="right" style:position="6.6937in"/>
        </style:tab-stops>
      </style:paragraph-properties>
      <style:text-properties fo:text-transform="uppercase"/>
    </style:style>
    <style:style style:name="P595" style:parent-style-name="Normal" style:family="paragraph">
      <style:paragraph-properties>
        <style:tab-stops>
          <style:tab-stop style:type="right" style:position="6.6937in"/>
        </style:tab-stops>
      </style:paragraph-properties>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text-transform="uppercase" fo:color="#000000"/>
    </style:style>
    <style:style style:name="P600" style:parent-style-name="Normal" style:family="paragraph">
      <style:paragraph-properties fo:text-indent="3.543in">
        <style:tab-stops>
          <style:tab-stop style:type="left" style:position="0.1875in"/>
        </style:tab-stops>
      </style:paragraph-properties>
    </style:style>
    <style:style style:name="P601" style:parent-style-name="Normal" style:family="paragraph">
      <style:paragraph-properties fo:text-indent="3.543in">
        <style:tab-stops>
          <style:tab-stop style:type="left" style:position="0.1875in"/>
        </style:tab-stops>
      </style:paragraph-properties>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ab-stops>
          <style:tab-stop style:type="left" style:position="0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0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left" style:position="0in"/>
        </style:tab-stops>
      </style:paragraph-properties>
      <style:text-properties fo:color="#000000"/>
    </style:style>
    <style:style style:name="P893" style:parent-style-name="Normal" style:family="paragraph">
      <style:paragraph-properties fo:text-align="justify" fo:text-indent="0.4923in">
        <style:tab-stops>
          <style:tab-stop style:type="left" style:position="0in"/>
        </style:tab-stops>
      </style:paragraph-properties>
      <style:text-properties fo:color="#000000"/>
    </style:style>
    <style:style style:name="P894" style:parent-style-name="Normal" style:family="paragraph">
      <style:paragraph-properties fo:text-align="justify" fo:text-indent="0.4923in">
        <style:tab-stops>
          <style:tab-stop style:type="left" style:position="0in"/>
        </style:tab-stops>
      </style:paragraph-properties>
      <style:text-properties fo:color="#000000"/>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0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in"/>
        </style:tab-stops>
      </style:paragraph-properties>
      <style:text-properties fo:color="#000000"/>
    </style:style>
    <style:style style:name="P920" style:parent-style-name="Normal" style:family="paragraph">
      <style:paragraph-properties fo:text-align="justify" fo:text-indent="0.4923in">
        <style:tab-stops>
          <style:tab-stop style:type="left" style:position="0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left" style:position="0in"/>
        </style:tab-stops>
      </style:paragraph-properties>
      <style:text-properties fo:color="#000000"/>
    </style:style>
    <style:style style:name="P926" style:parent-style-name="Normal" style:family="paragraph">
      <style:paragraph-properties fo:text-align="justify" fo:text-indent="0.4923in">
        <style:tab-stops>
          <style:tab-stop style:type="left" style:position="0in"/>
          <style:tab-stop style:type="left" style:position="0.1875in"/>
        </style:tab-stops>
      </style:paragraph-properties>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5437in">
        <style:tab-stops>
          <style:tab-stop style:type="left" style:position="-3.3562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3.543in">
        <style:tab-stops>
          <style:tab-stop style:type="left" style:position="0.187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3.543in">
        <style:tab-stops>
          <style:tab-stop style:type="left" style:position="0.1875in"/>
        </style:tab-stops>
      </style:paragraph-properties>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P954" style:parent-style-name="Normal" style:family="paragraph">
      <style:paragraph-properties fo:text-align="center"/>
      <style:text-properties fo:color="#000000"/>
    </style:style>
    <style:style style:name="TableColumn956" style:family="table-column">
      <style:table-column-properties style:column-width="1.9097in" style:use-optimal-column-width="false"/>
    </style:style>
    <style:style style:name="TableColumn957" style:family="table-column">
      <style:table-column-properties style:column-width="1.4243in" style:use-optimal-column-width="false"/>
    </style:style>
    <style:style style:name="TableColumn958" style:family="table-column">
      <style:table-column-properties style:column-width="1.934in" style:use-optimal-column-width="false"/>
    </style:style>
    <style:style style:name="TableColumn959" style:family="table-column">
      <style:table-column-properties style:column-width="1.4243in" style:use-optimal-column-width="false"/>
    </style:style>
    <style:style style:name="Table955" style:family="table">
      <style:table-properties style:width="6.6923in" fo:margin-left="0in" table:align="left"/>
    </style:style>
    <style:style style:name="TableRow960" style:family="table-row">
      <style:table-row-properties style:use-optimal-row-height="false"/>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none" fo:border-bottom="none" fo:border-right="0.0104in solid #000000"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none" fo:border-bottom="none" fo:border-right="0.0104in solid #000000" style:writing-mode="lr-tb"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none" fo:border-bottom="none" fo:border-right="0.0104in solid #000000" style:writing-mode="lr-tb"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none" fo:border-bottom="none" fo:border-right="0.0104in solid #000000" style:writing-mode="lr-tb"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none" fo:border-right="0.0104in solid #000000" style:writing-mode="lr-tb"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none" fo:border-right="0.0104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none" fo:border-right="0.0104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use-optimal-row-height="false"/>
    </style:style>
    <style:style style:name="TableCell9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none" fo:border-right="0.0104in solid #000000" style:writing-mode="lr-tb"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none" fo:border-right="0.0104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none" fo:border-bottom="none" fo:border-right="0.0104in solid #000000" style:writing-mode="lr-tb"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none" fo:border-bottom="none" fo:border-right="0.0104in solid #000000" style:writing-mode="lr-tb" fo:padding-top="0in" fo:padding-left="0.075in" fo:padding-bottom="0in" fo:padding-right="0.075in"/>
    </style:style>
    <style:style style:name="P1042" style:parent-style-name="Normal" style:family="paragraph">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top="none" fo:border-left="none" fo:border-bottom="none" fo:border-right="0.0104in solid #000000" style:writing-mode="lr-tb"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top="none" fo:border-left="none" fo:border-bottom="none" fo:border-right="0.0104in solid #000000" style:writing-mode="lr-tb"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top="none" fo:border-left="none" fo:border-bottom="none" fo:border-right="0.0104in solid #000000" style:writing-mode="lr-tb"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none" fo:border-bottom="none" fo:border-right="0.0104in solid #000000" style:writing-mode="lr-tb"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04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none" fo:border-right="0.0104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fo:font-size="10pt" style:font-size-asian="10pt"/>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none" fo:border-bottom="none" fo:border-right="0.0104in solid #000000" style:writing-mode="lr-tb" fo:padding-top="0in" fo:padding-left="0.075in" fo:padding-bottom="0in" fo:padding-right="0.075in"/>
    </style:style>
    <style:style style:name="P1096" style:parent-style-name="Normal" style:family="paragraph">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top="none" fo:border-left="none" fo:border-bottom="none" fo:border-right="0.0104in solid #000000"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none"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paragraph-properties fo:text-align="center">
        <style:tab-stops>
          <style:tab-stop style:type="left" style:position="1.0833in"/>
        </style:tab-stops>
      </style:paragraph-properties>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break-before="page" fo:margin-left="3.5437in">
        <style:tab-stops>
          <style:tab-stop style:type="left" style:position="-3.3562in"/>
        </style:tab-stops>
      </style:paragraph-properties>
    </style:style>
    <style:style style:name="T1123" style:parent-style-name="DefaultParagraphFont" style:family="text">
      <style:text-properties fo:color="#000000"/>
    </style:style>
    <style:style style:name="P1124" style:parent-style-name="Normal" style:family="paragraph">
      <style:paragraph-properties fo:text-indent="3.543in">
        <style:tab-stops>
          <style:tab-stop style:type="left" style:position="0.1875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margin-left="3.65in" fo:text-indent="0.4923in">
        <style:tab-stops/>
      </style:paragraph-properties>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0.4923in" style:use-optimal-column-width="false"/>
    </style:style>
    <style:style style:name="TableColumn1133" style:family="table-column">
      <style:table-column-properties style:column-width="4.3312in" style:use-optimal-column-width="false"/>
    </style:style>
    <style:style style:name="TableColumn1134" style:family="table-column">
      <style:table-column-properties style:column-width="1.4763in" style:use-optimal-column-width="false"/>
    </style:style>
    <style:style style:name="Table1131" style:family="table">
      <style:table-properties style:width="6.3in" fo:margin-left="0.075in" table:align="left"/>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P1191" style:parent-style-name="Normal" style:family="paragraph">
      <style:paragraph-properties fo:text-align="center"/>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break-before="page" fo:margin-left="3.5437in">
        <style:tab-stops>
          <style:tab-stop style:type="left" style:position="-3.3562in"/>
        </style:tab-stops>
      </style:paragraph-properties>
    </style:style>
    <style:style style:name="T1202" style:parent-style-name="DefaultParagraphFont" style:family="text">
      <style:text-properties fo:color="#000000"/>
    </style:style>
    <style:style style:name="P1203" style:parent-style-name="Normal" style:family="paragraph">
      <style:paragraph-properties fo:text-indent="3.543in">
        <style:tab-stops>
          <style:tab-stop style:type="left" style:position="0.187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margin-left="3.65in" fo:text-indent="0.4923in">
        <style:tab-stops/>
      </style:paragraph-properties>
      <style:text-properties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indent="0.4923in"/>
      <style:text-properties fo:color="#000000"/>
    </style:style>
    <style:style style:name="TableColumn1212" style:family="table-column">
      <style:table-column-properties style:column-width="1.2798in" style:use-optimal-column-width="false"/>
    </style:style>
    <style:style style:name="TableColumn1213" style:family="table-column">
      <style:table-column-properties style:column-width="1.1034in" style:use-optimal-column-width="false"/>
    </style:style>
    <style:style style:name="TableColumn1214" style:family="table-column">
      <style:table-column-properties style:column-width="1.102in" style:use-optimal-column-width="false"/>
    </style:style>
    <style:style style:name="TableColumn1215" style:family="table-column">
      <style:table-column-properties style:column-width="1.102in" style:use-optimal-column-width="false"/>
    </style:style>
    <style:style style:name="TableColumn1216" style:family="table-column">
      <style:table-column-properties style:column-width="1.0027in" style:use-optimal-column-width="false"/>
    </style:style>
    <style:style style:name="TableColumn1217" style:family="table-column">
      <style:table-column-properties style:column-width="1.102in" style:use-optimal-column-width="false"/>
    </style:style>
    <style:style style:name="Table1211"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style:text-position="sub 65%" fo:font-size="10pt" style:font-size-asian="10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227" style:parent-style-name="DefaultParagraphFont" style:family="text">
      <style:text-properties fo:color="#000000" fo:font-size="10pt" style:font-size-asian="10pt"/>
    </style:style>
    <style:style style:name="T1228" style:parent-style-name="DefaultParagraphFont" style:family="text">
      <style:text-properties fo:color="#000000" style:text-position="sub 65%" fo:font-size="10pt" style:font-size-asian="10p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232" style:parent-style-name="DefaultParagraphFont" style:family="text">
      <style:text-properties fo:color="#000000" fo:font-size="10pt" style:font-size-asian="10pt"/>
    </style:style>
    <style:style style:name="T1233" style:parent-style-name="DefaultParagraphFont" style:family="text">
      <style:text-properties fo:color="#000000" style:text-position="sub 65%" fo:font-size="10pt" style:font-size-asian="10pt"/>
    </style:style>
    <style:style style:name="TableRow1234" style:family="table-row">
      <style:table-row-properties style:use-optimal-row-height="false"/>
    </style:style>
    <style:style style:name="TableCell1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none" fo:border-right="0.0104in solid #000000" style:writing-mode="lr-tb" fo:padding-top="0in" fo:padding-left="0.075in" fo:padding-bottom="0in" fo:padding-right="0.075in"/>
    </style:style>
    <style:style style:name="P1259" style:parent-style-name="Normal" style:family="paragraph">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104in solid #000000" style:writing-mode="lr-tb" fo:padding-top="0in" fo:padding-left="0.075in" fo:padding-bottom="0in" fo:padding-right="0.075in"/>
    </style:style>
    <style:style style:name="P1285" style:parent-style-name="Normal" style:family="paragraph">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104in solid #000000" style:writing-mode="lr-tb"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none" fo:border-right="0.0104in solid #000000" style:writing-mode="lr-tb" fo:padding-top="0in" fo:padding-left="0.075in" fo:padding-bottom="0in" fo:padding-right="0.075in"/>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none" fo:border-left="none" fo:border-bottom="0.0104in solid #000000" fo:border-right="none" style:writing-mode="lr-tb"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top="none" fo:border-left="none" fo:border-bottom="0.0104in solid #000000" fo:border-right="none" style:writing-mode="lr-tb"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TableCell13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5437in">
        <style:tab-stops>
          <style:tab-stop style:type="left" style:position="-3.3562in"/>
        </style:tab-stops>
      </style:paragraph-properties>
    </style:style>
    <style:style style:name="T1397" style:parent-style-name="DefaultParagraphFont" style:family="text">
      <style:text-properties fo:color="#000000"/>
    </style:style>
    <style:style style:name="P1398" style:parent-style-name="Normal" style:family="paragraph">
      <style:paragraph-properties fo:text-indent="3.543in">
        <style:tab-stops>
          <style:tab-stop style:type="left" style:position="0.187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3.543in">
        <style:tab-stops>
          <style:tab-stop style:type="left" style:position="0.1875in"/>
        </style:tab-stops>
      </style:paragraph-properties>
      <style:text-properties fo:color="#000000"/>
    </style:style>
    <style:style style:name="P1402" style:parent-style-name="Normal" style:family="paragraph">
      <style:paragraph-properties fo:text-align="center">
        <style:tab-stops>
          <style:tab-stop style:type="center" style:position="2.884in"/>
          <style:tab-stop style:type="right" style:position="5.768in"/>
        </style:tab-stops>
      </style:paragraph-properties>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indent="0.4923in">
        <style:tab-stops>
          <style:tab-stop style:type="left" style:position="5.593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b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indent="0.4923in">
        <style:tab-stops>
          <style:tab-stop style:type="left" style:position="5.5937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indent="0.4923in">
        <style:tab-stops>
          <style:tab-stop style:type="left" style:position="5.5937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b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indent="0.4923in">
        <style:tab-stops>
          <style:tab-stop style:type="left" style:position="5.5937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indent="0.4923in">
        <style:tab-stops>
          <style:tab-stop style:type="left" style:position="5.5937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b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indent="0.4923in">
        <style:tab-stops>
          <style:tab-stop style:type="left" style:position="5.5937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text-position="sub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indent="0.4923in">
        <style:tab-stops>
          <style:tab-stop style:type="left" style:position="5.5937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indent="0.4923in">
        <style:tab-stops>
          <style:tab-stop style:type="left" style:position="5.5937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indent="0.4923in">
        <style:tab-stops>
          <style:tab-stop style:type="left" style:position="5.5937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indent="0.4923in">
        <style:tab-stops>
          <style:tab-stop style:type="left" style:position="5.593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indent="0.4923in">
        <style:tab-stops>
          <style:tab-stop style:type="left" style:position="5.5937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text-position="sub 66.6%"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indent="0.4923in">
        <style:tab-stops>
          <style:tab-stop style:type="left" style:position="5.5937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indent="0.4923in">
        <style:tab-stops>
          <style:tab-stop style:type="left" style:position="5.5937in"/>
        </style:tab-stops>
      </style:paragraph-properties>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indent="0.4923in">
        <style:tab-stops>
          <style:tab-stop style:type="left" style:position="5.5937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indent="0.4923in">
        <style:tab-stops>
          <style:tab-stop style:type="left" style:position="5.5937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indent="0.4923in">
        <style:tab-stops>
          <style:tab-stop style:type="left" style:position="5.593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indent="0.4923in">
        <style:tab-stops>
          <style:tab-stop style:type="left" style:position="5.593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indent="0.4923in">
        <style:tab-stops>
          <style:tab-stop style:type="left" style:position="5.5937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indent="0.4923in">
        <style:tab-stops>
          <style:tab-stop style:type="left" style:position="5.5937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indent="0.4923in">
        <style:tab-stops>
          <style:tab-stop style:type="left" style:position="5.5937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indent="0.4923in">
        <style:tab-stops>
          <style:tab-stop style:type="left" style:position="5.5937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indent="0.4923in">
        <style:tab-stops>
          <style:tab-stop style:type="left" style:position="5.5937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indent="0.4923in">
        <style:tab-stops>
          <style:tab-stop style:type="left" style:position="5.5937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indent="0.4923in">
        <style:tab-stops>
          <style:tab-stop style:type="left" style:position="5.5937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T1579" style:parent-style-name="DefaultParagraphFont" style:family="text">
      <style:text-properties fo:color="#000000" style:text-position="sub 66.6%"/>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T1583" style:parent-style-name="DefaultParagraphFont" style:family="text">
      <style:text-properties fo:color="#000000" style:text-position="sub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style>
    <style:style style:name="T1590" style:parent-style-name="DefaultParagraphFont" style:family="text">
      <style:text-properties fo:color="#000000"/>
    </style:style>
    <style:style style:name="T1591" style:parent-style-name="DefaultParagraphFont" style:family="text">
      <style:text-properties fo:color="#000000" style:text-position="sub 66.6%"/>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3.5437in">
        <style:tab-stops/>
      </style:paragraph-properties>
    </style:style>
    <style:style style:name="P1633" style:parent-style-name="Normal" style:family="paragraph">
      <style:paragraph-properties fo:text-indent="3.543in"/>
    </style:style>
    <style:style style:name="P1634" style:parent-style-name="Normal" style:family="paragraph">
      <style:paragraph-properties fo:text-indent="3.543in"/>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center"/>
      <style:text-properties fo:font-weight="bold" style:font-weight-asian="bold"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indent="0.4923in"/>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indent="0.4923in">
        <style:tab-stops>
          <style:tab-stop style:type="right" style:position="5.502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indent="0.4923in">
        <style:tab-stops>
          <style:tab-stop style:type="right" style:position="5.502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indent="0.4923in">
        <style:tab-stops>
          <style:tab-stop style:type="right" style:position="5.502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indent="0.4923in"/>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tab-stops>
          <style:tab-stop style:type="right" style:position="5.5812in"/>
        </style:tab-stops>
      </style:paragraph-properties>
      <style:text-properties fo:color="#000000"/>
    </style:style>
    <style:style style:name="P1684" style:parent-style-name="Normal" style:family="paragraph">
      <style:paragraph-properties fo:text-indent="0.4923in">
        <style:tab-stops>
          <style:tab-stop style:type="right" style:position="5.5812in"/>
        </style:tab-stops>
      </style:paragraph-properties>
      <style:text-properties fo:color="#000000"/>
    </style:style>
    <style:style style:name="P1685" style:parent-style-name="Normal" style:family="paragraph">
      <style:paragraph-properties fo:text-indent="0.4923in">
        <style:tab-stops>
          <style:tab-stop style:type="right" style:position="5.5812in"/>
        </style:tab-stops>
      </style:paragraph-properties>
      <style:text-properties fo:color="#000000"/>
    </style:style>
    <style:style style:name="P1686" style:parent-style-name="Normal" style:family="paragraph">
      <style:paragraph-properties fo:text-indent="0.4923in">
        <style:tab-stops>
          <style:tab-stop style:type="right" style:position="5.5812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right" style:position="6.693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indent="0.4923in">
        <style:tab-stops>
          <style:tab-stop style:type="right" style:position="5.5812in"/>
        </style:tab-stops>
      </style:paragraph-properties>
      <style:text-properties fo:color="#000000"/>
    </style:style>
    <style:style style:name="P1694" style:parent-style-name="Normal" style:family="paragraph">
      <style:paragraph-properties fo:text-indent="0.4923in">
        <style:tab-stops>
          <style:tab-stop style:type="right" style:position="5.5812in"/>
        </style:tab-stops>
      </style:paragraph-properties>
      <style:text-properties fo:color="#000000"/>
    </style:style>
    <style:style style:name="P1695" style:parent-style-name="Normal" style:family="paragraph">
      <style:paragraph-properties fo:text-indent="0.4923in">
        <style:tab-stops>
          <style:tab-stop style:type="right" style:position="5.5812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23in">
        <style:tab-stops>
          <style:tab-stop style:type="right" style:position="5.5812in"/>
        </style:tab-stops>
      </style:paragraph-properties>
      <style:text-properties fo:color="#000000"/>
    </style:style>
    <style:style style:name="P1703" style:parent-style-name="Normal" style:family="paragraph">
      <style:paragraph-properties fo:text-indent="0.4923in">
        <style:tab-stops>
          <style:tab-stop style:type="right" style:position="5.5812in"/>
        </style:tab-stops>
      </style:paragraph-properties>
      <style:text-properties fo:color="#000000"/>
    </style:style>
    <style:style style:name="P1704" style:parent-style-name="Normal" style:family="paragraph">
      <style:paragraph-properties fo:text-indent="0.4923in">
        <style:tab-stops>
          <style:tab-stop style:type="right" style:position="5.5812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tab-stops>
          <style:tab-stop style:type="right" style:position="5.5812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23in">
        <style:tab-stops>
          <style:tab-stop style:type="right" style:position="6.693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tab-stops>
          <style:tab-stop style:type="right" style:position="5.6604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23in">
        <style:tab-stops>
          <style:tab-stop style:type="right" style:position="5.6604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indent="0.4923in">
        <style:tab-stops>
          <style:tab-stop style:type="right" style:position="5.6604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23in">
        <style:tab-stops>
          <style:tab-stop style:type="right" style:position="5.6604in"/>
        </style:tab-stops>
      </style:paragraph-properties>
    </style:style>
    <style:style style:name="T1726" style:parent-style-name="DefaultParagraphFont" style:family="text">
      <style:text-properties fo:color="#000000"/>
    </style:style>
    <style:style style:name="P1727" style:parent-style-name="Normal" style:family="paragraph">
      <style:paragraph-properties fo:text-indent="0.4923in">
        <style:tab-stops>
          <style:tab-stop style:type="right" style:position="5.6604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534in">
        <style:tab-stops>
          <style:tab-stop style:type="right" style:position="5.6604in"/>
        </style:tab-stops>
      </style:paragraph-properties>
      <style:text-properties fo:color="#000000"/>
    </style:style>
    <style:style style:name="P1731" style:parent-style-name="Normal" style:family="paragraph">
      <style:paragraph-properties fo:text-indent="0.4923in">
        <style:tab-stops>
          <style:tab-stop style:type="right" style:position="5.7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text-indent="0.4923in">
        <style:tab-stops>
          <style:tab-stop style:type="right" style:position="5.7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23in">
        <style:tab-stops>
          <style:tab-stop style:type="right" style:position="5.7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indent="0.4923in"/>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indent="0.4923in">
        <style:tab-stops>
          <style:tab-stop style:type="right" style:position="5.7395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23in">
        <style:tab-stops>
          <style:tab-stop style:type="right" style:position="5.7395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tab-stops>
          <style:tab-stop style:type="right" style:position="5.7395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23in">
        <style:tab-stops>
          <style:tab-stop style:type="right" style:position="5.739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23in">
        <style:tab-stops>
          <style:tab-stop style:type="right" style:position="5.7395in"/>
        </style:tab-stops>
      </style:paragraph-properties>
      <style:text-properties fo:color="#000000"/>
    </style:style>
    <style:style style:name="P1767" style:parent-style-name="Normal" style:family="paragraph">
      <style:paragraph-properties fo:text-indent="0.4923in">
        <style:tab-stops>
          <style:tab-stop style:type="right" style:position="5.739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indent="0.4923in">
        <style:tab-stops>
          <style:tab-stop style:type="right" style:position="5.7395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indent="0.4923in">
        <style:tab-stops>
          <style:tab-stop style:type="right" style:position="5.7395in"/>
        </style:tab-stops>
      </style:paragraph-properties>
      <style:text-properties fo:color="#000000"/>
    </style:style>
    <style:style style:name="P1774" style:parent-style-name="Normal" style:family="paragraph">
      <style:paragraph-properties fo:text-indent="0.4923in">
        <style:tab-stops>
          <style:tab-stop style:type="right" style:position="5.7395in"/>
        </style:tab-stops>
      </style:paragraph-properties>
      <style:text-properties fo:color="#000000"/>
    </style:style>
    <style:style style:name="P1775" style:parent-style-name="Normal" style:family="paragraph">
      <style:paragraph-properties fo:text-indent="0.4923in">
        <style:tab-stops>
          <style:tab-stop style:type="right" style:position="5.7395in"/>
        </style:tab-stops>
      </style:paragraph-properties>
      <style:text-properties fo:color="#000000"/>
    </style:style>
    <style:style style:name="P1776" style:parent-style-name="Normal" style:family="paragraph">
      <style:paragraph-properties fo:text-indent="0.4923in">
        <style:tab-stops>
          <style:tab-stop style:type="right" style:position="5.7395in"/>
        </style:tab-stops>
      </style:paragraph-properties>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indent="0.4923in"/>
      <style:text-properties fo:color="#000000"/>
    </style:style>
    <style:style style:name="P1781" style:parent-style-name="Normal" style:family="paragraph">
      <style:paragraph-properties fo:text-indent="0.4923in">
        <style:tab-stops>
          <style:tab-stop style:type="right" style:position="5.7791in"/>
        </style:tab-stops>
      </style:paragraph-properties>
    </style:style>
    <style:style style:name="P1782" style:parent-style-name="Normal" style:family="paragraph">
      <style:paragraph-properties fo:text-indent="0.4923in">
        <style:tab-stops>
          <style:tab-stop style:type="right" style:position="5.7791in"/>
        </style:tab-stops>
      </style:paragraph-properties>
    </style:style>
    <style:style style:name="P1783" style:parent-style-name="Normal" style:family="paragraph">
      <style:paragraph-properties fo:text-indent="0.4923in">
        <style:tab-stops>
          <style:tab-stop style:type="right" style:position="5.7791in"/>
        </style:tab-stops>
      </style:paragraph-properties>
    </style:style>
    <style:style style:name="P1784" style:parent-style-name="Normal" style:family="paragraph">
      <style:paragraph-properties fo:text-indent="0.4923in">
        <style:tab-stops>
          <style:tab-stop style:type="right" style:position="5.7791in"/>
        </style:tab-stops>
      </style:paragraph-properties>
    </style:style>
    <style:style style:name="P1785" style:parent-style-name="Normal" style:family="paragraph">
      <style:paragraph-properties fo:text-indent="0.534in">
        <style:tab-stops>
          <style:tab-stop style:type="right" style:position="5.7791in"/>
        </style:tab-stops>
      </style:paragraph-properties>
    </style:style>
    <style:style style:name="P1786" style:parent-style-name="Normal" style:family="paragraph">
      <style:paragraph-properties fo:text-indent="0.4923in">
        <style:tab-stops>
          <style:tab-stop style:type="right" style:position="5.7791in"/>
        </style:tab-stops>
      </style:paragraph-properties>
    </style:style>
    <style:style style:name="P1787" style:parent-style-name="Normal" style:family="paragraph">
      <style:paragraph-properties fo:text-indent="0.4923in">
        <style:tab-stops>
          <style:tab-stop style:type="right" style:position="5.7791in"/>
        </style:tab-stops>
      </style:paragraph-properties>
    </style:style>
    <style:style style:name="P1788" style:parent-style-name="Normal" style:family="paragraph">
      <style:paragraph-properties fo:text-indent="0.4923in">
        <style:tab-stops>
          <style:tab-stop style:type="right" style:position="5.7791in"/>
        </style:tab-stops>
      </style:paragraph-properties>
    </style:style>
    <style:style style:name="P1789" style:parent-style-name="Normal" style:family="paragraph">
      <style:paragraph-properties fo:text-indent="0.4923in">
        <style:tab-stops>
          <style:tab-stop style:type="right" style:position="5.7791in"/>
        </style:tab-stops>
      </style:paragraph-properties>
    </style:style>
    <style:style style:name="P1790" style:parent-style-name="Normal" style:family="paragraph">
      <style:paragraph-properties fo:text-indent="0.4923in">
        <style:tab-stops>
          <style:tab-stop style:type="right" style:position="5.7791in"/>
        </style:tab-stops>
      </style:paragraph-properties>
    </style:style>
    <style:style style:name="P1791" style:parent-style-name="Normal" style:family="paragraph">
      <style:paragraph-properties fo:text-indent="0.534in">
        <style:tab-stops>
          <style:tab-stop style:type="right" style:position="5.7791in"/>
        </style:tab-stops>
      </style:paragraph-properties>
    </style:style>
    <style:style style:name="P1792" style:parent-style-name="Normal" style:family="paragraph">
      <style:paragraph-properties fo:text-indent="0.4923in">
        <style:tab-stops>
          <style:tab-stop style:type="right" style:position="5.7791in"/>
        </style:tab-stops>
      </style:paragraph-properties>
    </style:style>
    <style:style style:name="P1793" style:parent-style-name="Normal" style:family="paragraph">
      <style:paragraph-properties fo:text-indent="0.4923in">
        <style:tab-stops>
          <style:tab-stop style:type="right" style:position="5.7791in"/>
        </style:tab-stops>
      </style:paragraph-properties>
    </style:style>
    <style:style style:name="P1794" style:parent-style-name="Normal" style:family="paragraph">
      <style:paragraph-properties fo:text-indent="0.4923in">
        <style:tab-stops>
          <style:tab-stop style:type="right" style:position="5.7791in"/>
        </style:tab-stops>
      </style:paragraph-properties>
    </style:style>
    <style:style style:name="P1795" style:parent-style-name="Normal" style:family="paragraph">
      <style:paragraph-properties fo:text-indent="0.4923in">
        <style:tab-stops>
          <style:tab-stop style:type="right" style:position="5.7791in"/>
        </style:tab-stops>
      </style:paragraph-properties>
    </style:style>
    <style:style style:name="P1796" style:parent-style-name="Normal" style:family="paragraph">
      <style:paragraph-properties fo:text-indent="0.4923in">
        <style:tab-stops>
          <style:tab-stop style:type="right" style:position="5.7791in"/>
        </style:tab-stops>
      </style:paragraph-properties>
    </style:style>
    <style:style style:name="P1797" style:parent-style-name="Normal" style:family="paragraph">
      <style:paragraph-properties fo:text-indent="0.4923in">
        <style:tab-stops>
          <style:tab-stop style:type="right" style:position="5.7791in"/>
        </style:tab-stops>
      </style:paragraph-properties>
    </style:style>
    <style:style style:name="P1798" style:parent-style-name="Normal" style:family="paragraph">
      <style:paragraph-properties fo:text-indent="0.4923in">
        <style:tab-stops>
          <style:tab-stop style:type="right" style:position="5.7791in"/>
        </style:tab-stops>
      </style:paragraph-properties>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break-before="page" fo:margin-left="3.5437in">
        <style:tab-stops>
          <style:tab-stop style:type="left" style:position="-3.3562in"/>
        </style:tab-stops>
      </style:paragraph-properties>
    </style:style>
    <style:style style:name="T1812" style:parent-style-name="DefaultParagraphFont" style:family="text">
      <style:text-properties fo:color="#000000"/>
    </style:style>
    <style:style style:name="P1813" style:parent-style-name="Normal" style:family="paragraph">
      <style:paragraph-properties fo:text-indent="3.543in">
        <style:tab-stops>
          <style:tab-stop style:type="left" style:position="0.1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3.543in">
        <style:tab-stops>
          <style:tab-stop style:type="left" style:position="0.1875in"/>
        </style:tab-stops>
      </style:paragraph-properties>
      <style:text-properties fo:color="#000000"/>
    </style:style>
    <style:style style:name="P1817" style:parent-style-name="Normal" style:family="paragraph">
      <style:paragraph-properties fo:margin-left="3.65in" fo:text-indent="0.4923in">
        <style:tab-stops/>
      </style:paragraph-properties>
      <style:text-properties fo:color="#000000"/>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fo:color="#000000"/>
    </style:style>
    <style:style style:name="P1820" style:parent-style-name="Normal" style:family="paragraph">
      <style:paragraph-properties fo:text-indent="0.4923in"/>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31" style:parent-style-name="Normal" style:family="paragraph">
      <style:paragraph-properties fo:text-align="justify">
        <style:tab-stops>
          <style:tab-stop style:type="center" style:position="3.325in"/>
          <style:tab-stop style:type="right" style:leader-style="solid" style:leader-text="_" style:position="6.6895in"/>
        </style:tab-stops>
      </style:paragraph-properties>
    </style:style>
    <style:style style:name="T1832" style:parent-style-name="DefaultParagraphFont" style:family="text">
      <style:text-properties fo:color="#000000" fo:font-size="10pt" style:font-size-asian="10pt"/>
    </style:style>
    <style:style style:name="T1833" style:parent-style-name="DefaultParagraphFont" style:family="text">
      <style:text-properties fo:color="#000000"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18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ab-stops>
          <style:tab-stop style:type="center" style:position="4.3541in"/>
        </style:tab-stops>
      </style:paragraph-properties>
    </style:style>
    <style:style style:name="T1898" style:parent-style-name="DefaultParagraphFont" style:family="text">
      <style:text-properties fo:color="#000000"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text-properties fo:color="#000000"/>
    </style:style>
    <style:style style:name="P1925"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1926"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927" style:parent-style-name="Normal" style:family="paragraph">
      <style:paragraph-properties fo:text-align="center"/>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3.5437in">
        <style:tab-stops/>
      </style:paragraph-properties>
    </style:style>
    <style:style style:name="P1935" style:parent-style-name="Normal" style:family="paragraph">
      <style:paragraph-properties fo:text-indent="3.543in">
        <style:tab-stops>
          <style:tab-stop style:type="left" style:position="0.187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3.543in">
        <style:tab-stops>
          <style:tab-stop style:type="left" style:position="0.1875in"/>
        </style:tab-stops>
      </style:paragraph-properties>
      <style:text-properties fo:color="#000000"/>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center"/>
      <style:text-properties fo:text-transform="uppercase" fo:color="#000000"/>
    </style:style>
    <style:style style:name="P1943" style:parent-style-name="Normal" style:family="paragraph">
      <style:paragraph-properties fo:text-align="end" fo:margin-right="1.2798in" fo:text-indent="0.4923in"/>
      <style:text-properties fo:color="#000000"/>
    </style:style>
    <style:style style:name="TableColumn1945" style:family="table-column">
      <style:table-column-properties style:column-width="4.3354in" style:use-optimal-column-width="false"/>
    </style:style>
    <style:style style:name="TableColumn1946" style:family="table-column">
      <style:table-column-properties style:column-width="2.3569in" style:use-optimal-column-width="false"/>
    </style:style>
    <style:style style:name="Table1944" style:family="table">
      <style:table-properties style:width="6.6923in" fo:margin-left="0in" table:align="left"/>
    </style:style>
    <style:style style:name="TableRow1947" style:family="table-row">
      <style:table-row-properties style:use-optimal-row-height="false"/>
    </style:style>
    <style:style style:name="TableCell194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51" style:parent-style-name="Normal" style:family="paragraph">
      <style:text-properties fo:color="#000000" style:font-size-complex="12pt"/>
    </style:style>
    <style:style style:name="TableRow1952" style:family="table-row">
      <style:table-row-properties style:use-optimal-row-height="false"/>
    </style:style>
    <style:style style:name="TableCell1953" style:family="table-cell">
      <style:table-cell-properties fo:border-top="none" fo:border-left="0.0104in solid #000000" fo:border-bottom="none" fo:border-right="none" style:writing-mode="lr-tb" fo:padding-top="0in" fo:padding-left="0.075in" fo:padding-bottom="0in" fo:padding-right="0.07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b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top="none" fo:border-left="none" fo:border-bottom="none" fo:border-right="0.0104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TableRow1959" style:family="table-row">
      <style:table-row-properties style:use-optimal-row-height="false"/>
    </style:style>
    <style:style style:name="TableCell1960" style:family="table-cell">
      <style:table-cell-properties fo:border-top="none" fo:border-left="0.0104in solid #000000" fo:border-bottom="none" fo:border-right="none" style:writing-mode="lr-tb" fo:padding-top="0in" fo:padding-left="0.075in" fo:padding-bottom="0in" fo:padding-right="0.075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text-position="sub 66.6%"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b 66.6%" style:font-size-complex="12pt"/>
    </style:style>
    <style:style style:name="T1965" style:parent-style-name="DefaultParagraphFont" style:family="text">
      <style:text-properties fo:color="#000000" style:font-size-complex="12pt"/>
    </style:style>
    <style:style style:name="TableCell1966" style:family="table-cell">
      <style:table-cell-properties fo:border-top="none" fo:border-left="none" fo:border-bottom="none" fo:border-right="0.0104in solid #000000" style:writing-mode="lr-tb" fo:padding-top="0in" fo:padding-left="0.075in" fo:padding-bottom="0in" fo:padding-right="0.075in"/>
    </style:style>
    <style:style style:name="P1967" style:parent-style-name="Normal" style:family="paragraph">
      <style:text-properties fo:color="#000000" style:font-size-complex="12pt"/>
    </style:style>
    <style:style style:name="TableRow1968" style:family="table-row">
      <style:table-row-properties style:use-optimal-row-height="false"/>
    </style:style>
    <style:style style:name="TableCell1969" style:family="table-cell">
      <style:table-cell-properties fo:border-top="none" fo:border-left="0.0104in solid #000000" fo:border-bottom="none" fo:border-right="none" style:writing-mode="lr-tb" fo:padding-top="0in" fo:padding-left="0.075in" fo:padding-bottom="0in" fo:padding-right="0.07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text-position="sub 66.6%"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text-position="sub 66.6%" style:font-size-complex="12pt"/>
    </style:style>
    <style:style style:name="T1974" style:parent-style-name="DefaultParagraphFont" style:family="text">
      <style:text-properties fo:color="#000000" style:font-size-complex="12pt"/>
    </style:style>
    <style:style style:name="TableCell1975" style:family="table-cell">
      <style:table-cell-properties fo:border-top="none" fo:border-left="none" fo:border-bottom="none" fo:border-right="0.0104in solid #000000" style:writing-mode="lr-tb" fo:padding-top="0in" fo:padding-left="0.075in" fo:padding-bottom="0in" fo:padding-right="0.075in"/>
    </style:style>
    <style:style style:name="P1976" style:parent-style-name="Normal" style:family="paragraph">
      <style:text-properties fo:color="#000000" style:font-size-complex="12pt"/>
    </style:style>
    <style:style style:name="TableRow1977" style:family="table-row">
      <style:table-row-properties style:use-optimal-row-height="false"/>
    </style:style>
    <style:style style:name="TableCell1978" style:family="table-cell">
      <style:table-cell-properties fo:border-top="none" fo:border-left="0.0104in solid #000000" fo:border-bottom="none" fo:border-right="none" style:writing-mode="lr-tb" fo:padding-top="0in" fo:padding-left="0.075in" fo:padding-bottom="0in" fo:padding-right="0.07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b 66.6%"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b 66.6%"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text-position="sub 66.6%" style:font-size-complex="12pt"/>
    </style:style>
    <style:style style:name="T1985" style:parent-style-name="DefaultParagraphFont" style:family="text">
      <style:text-properties fo:color="#000000" style:font-size-complex="12pt"/>
    </style:style>
    <style:style style:name="TableCell1986" style:family="table-cell">
      <style:table-cell-properties fo:border-top="none" fo:border-left="none" fo:border-bottom="none" fo:border-right="0.0104in solid #000000" style:writing-mode="lr-tb" fo:padding-top="0in" fo:padding-left="0.075in" fo:padding-bottom="0in" fo:padding-right="0.075in"/>
    </style:style>
    <style:style style:name="P1987" style:parent-style-name="Normal" style:family="paragraph">
      <style:text-properties fo:color="#000000" style:font-size-complex="12pt"/>
    </style:style>
    <style:style style:name="TableRow1988" style:family="table-row">
      <style:table-row-properties style:use-optimal-row-height="false"/>
    </style:style>
    <style:style style:name="TableCell1989" style:family="table-cell">
      <style:table-cell-properties fo:border-top="none" fo:border-left="0.0104in solid #000000" fo:border-bottom="none" fo:border-right="none" style:writing-mode="lr-tb" fo:padding-top="0in" fo:padding-left="0.075in" fo:padding-bottom="0in" fo:padding-right="0.07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text-position="sub 66.6%"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text-position="sub 66.6%" style:font-size-complex="12pt"/>
    </style:style>
    <style:style style:name="T1994" style:parent-style-name="DefaultParagraphFont" style:family="text">
      <style:text-properties fo:color="#000000" style:font-size-complex="12pt"/>
    </style:style>
    <style:style style:name="TableCell1995" style:family="table-cell">
      <style:table-cell-properties fo:border-top="none" fo:border-left="none" fo:border-bottom="none" fo:border-right="0.0104in solid #000000" style:writing-mode="lr-tb" fo:padding-top="0in" fo:padding-left="0.075in" fo:padding-bottom="0in" fo:padding-right="0.075in"/>
    </style:style>
    <style:style style:name="P1996" style:parent-style-name="Normal" style:family="paragraph">
      <style:text-properties fo:color="#000000" style:font-size-complex="12pt"/>
    </style:style>
    <style:style style:name="TableRow1997" style:family="table-row">
      <style:table-row-properties style:use-optimal-row-height="false"/>
    </style:style>
    <style:style style:name="TableCell1998" style:family="table-cell">
      <style:table-cell-properties fo:border-top="none" fo:border-left="0.0104in solid #000000" fo:border-bottom="none" fo:border-right="none" style:writing-mode="lr-tb" fo:padding-top="0in" fo:padding-left="0.075in" fo:padding-bottom="0in" fo:padding-right="0.07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text-position="sub 66.6%"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text-position="sub 66.6%"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text-position="sub 66.6%"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text-position="sub 66.6%" style:font-size-complex="12pt"/>
    </style:style>
    <style:style style:name="T2007" style:parent-style-name="DefaultParagraphFont" style:family="text">
      <style:text-properties fo:color="#000000" style:font-size-complex="12pt"/>
    </style:style>
    <style:style style:name="TableCell2008" style:family="table-cell">
      <style:table-cell-properties fo:border-top="none" fo:border-left="none" fo:border-bottom="none" fo:border-right="0.0104in solid #000000" style:writing-mode="lr-tb" fo:padding-top="0in" fo:padding-left="0.075in" fo:padding-bottom="0in" fo:padding-right="0.075in"/>
    </style:style>
    <style:style style:name="P2009" style:parent-style-name="Normal" style:family="paragraph">
      <style:text-properties fo:color="#000000" style:font-size-complex="12pt"/>
    </style:style>
    <style:style style:name="TableRow2010" style:family="table-row">
      <style:table-row-properties style:use-optimal-row-height="false"/>
    </style:style>
    <style:style style:name="TableCell2011" style:family="table-cell">
      <style:table-cell-properties fo:border-top="none" fo:border-left="0.0104in solid #000000" fo:border-bottom="none" fo:border-right="none" style:writing-mode="lr-tb" fo:padding-top="0in" fo:padding-left="0.075in" fo:padding-bottom="0in" fo:padding-right="0.07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b 66.6%" style:font-size-complex="12pt"/>
    </style:style>
    <style:style style:name="T2014" style:parent-style-name="DefaultParagraphFont" style:family="text">
      <style:text-properties fo:color="#000000" style:font-size-complex="12pt"/>
    </style:style>
    <style:style style:name="TableCell2015" style:family="table-cell">
      <style:table-cell-properties fo:border-top="none" fo:border-left="none" fo:border-bottom="none" fo:border-right="0.0104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TableRow2017" style:family="table-row">
      <style:table-row-properties style:use-optimal-row-height="false"/>
    </style:style>
    <style:style style:name="TableCell2018" style:family="table-cell">
      <style:table-cell-properties fo:border-top="none" fo:border-left="0.0104in solid #000000" fo:border-bottom="none" fo:border-right="none" style:writing-mode="lr-tb" fo:padding-top="0in" fo:padding-left="0.075in" fo:padding-bottom="0in" fo:padding-right="0.07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text-position="sub 66.6%"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b 66.6%" style:font-size-complex="12pt"/>
    </style:style>
    <style:style style:name="TableCell2023" style:family="table-cell">
      <style:table-cell-properties fo:border-top="none" fo:border-left="none" fo:border-bottom="none" fo:border-right="0.0104in solid #000000" style:writing-mode="lr-tb" fo:padding-top="0in" fo:padding-left="0.075in" fo:padding-bottom="0in" fo:padding-right="0.075in"/>
    </style:style>
    <style:style style:name="P2024" style:parent-style-name="Normal" style:family="paragraph">
      <style:text-properties fo:color="#000000" style:font-size-complex="12pt"/>
    </style:style>
    <style:style style:name="TableRow2025" style:family="table-row">
      <style:table-row-properties style:use-optimal-row-height="false"/>
    </style:style>
    <style:style style:name="TableCell2026" style:family="table-cell">
      <style:table-cell-properties fo:border-top="none" fo:border-left="0.0104in solid #000000" fo:border-bottom="none" fo:border-right="none" style:writing-mode="lr-tb" fo:padding-top="0in" fo:padding-left="0.075in" fo:padding-bottom="0in" fo:padding-right="0.07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b 66.6%"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text-position="sub 66.6%" style:font-size-complex="12pt"/>
    </style:style>
    <style:style style:name="T2031" style:parent-style-name="DefaultParagraphFont" style:family="text">
      <style:text-properties fo:color="#000000" style:font-size-complex="12pt"/>
    </style:style>
    <style:style style:name="TableCell2032" style:family="table-cell">
      <style:table-cell-properties fo:border-top="none" fo:border-left="none" fo:border-bottom="none" fo:border-right="0.0104in solid #000000" style:writing-mode="lr-tb" fo:padding-top="0in" fo:padding-left="0.075in" fo:padding-bottom="0in" fo:padding-right="0.075in"/>
    </style:style>
    <style:style style:name="P2033" style:parent-style-name="Normal" style:family="paragraph">
      <style:text-properties fo:color="#000000" style:font-size-complex="12pt"/>
    </style:style>
    <style:style style:name="TableRow2034" style:family="table-row">
      <style:table-row-properties style:use-optimal-row-height="false"/>
    </style:style>
    <style:style style:name="TableCell2035" style:family="table-cell">
      <style:table-cell-properties fo:border-top="none" fo:border-left="0.0104in solid #000000" fo:border-bottom="none" fo:border-right="none" style:writing-mode="lr-tb" fo:padding-top="0in" fo:padding-left="0.075in" fo:padding-bottom="0in" fo:padding-right="0.07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b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b 66.6%"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b 66.6%" style:font-size-complex="12pt"/>
    </style:style>
    <style:style style:name="T2042" style:parent-style-name="DefaultParagraphFont" style:family="text">
      <style:text-properties fo:color="#000000" style:font-size-complex="12pt"/>
    </style:style>
    <style:style style:name="TableCell2043" style:family="table-cell">
      <style:table-cell-properties fo:border-top="none" fo:border-left="none" fo:border-bottom="none" fo:border-right="0.0104in solid #000000" style:writing-mode="lr-tb" fo:padding-top="0in" fo:padding-left="0.075in" fo:padding-bottom="0in" fo:padding-right="0.075in"/>
    </style:style>
    <style:style style:name="P2044" style:parent-style-name="Normal" style:family="paragraph">
      <style:text-properties fo:color="#000000" style:font-size-complex="12pt"/>
    </style:style>
    <style:style style:name="TableRow2045" style:family="table-row">
      <style:table-row-properties style:use-optimal-row-height="false"/>
    </style:style>
    <style:style style:name="TableCell2046" style:family="table-cell">
      <style:table-cell-properties fo:border-top="none" fo:border-left="0.0104in solid #000000" fo:border-bottom="none" fo:border-right="none" style:writing-mode="lr-tb" fo:padding-top="0in" fo:padding-left="0.075in" fo:padding-bottom="0in" fo:padding-right="0.075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text-position="sub 66.6%" style:font-size-complex="12pt"/>
    </style:style>
    <style:style style:name="T2049" style:parent-style-name="DefaultParagraphFont" style:family="text">
      <style:text-properties fo:color="#000000" style:font-size-complex="12pt"/>
    </style:style>
    <style:style style:name="TableCell2050" style:family="table-cell">
      <style:table-cell-properties fo:border-top="none" fo:border-left="none" fo:border-bottom="none" fo:border-right="0.0104in solid #000000" style:writing-mode="lr-tb" fo:padding-top="0in" fo:padding-left="0.075in" fo:padding-bottom="0in" fo:padding-right="0.075in"/>
    </style:style>
    <style:style style:name="P2051" style:parent-style-name="Normal" style:family="paragraph">
      <style:text-properties fo:color="#000000" style:font-size-complex="12pt"/>
    </style:style>
    <style:style style:name="TableRow2052" style:family="table-row">
      <style:table-row-properties style:use-optimal-row-height="false"/>
    </style:style>
    <style:style style:name="TableCell2053" style:family="table-cell">
      <style:table-cell-properties fo:border-top="none" fo:border-left="0.0104in solid #000000" fo:border-bottom="none" fo:border-right="none" style:writing-mode="lr-tb" fo:padding-top="0in" fo:padding-left="0.075in" fo:padding-bottom="0in" fo:padding-right="0.07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text-position="sub 66.6%"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text-position="sub 66.6%" style:font-size-complex="12pt"/>
    </style:style>
    <style:style style:name="T2058" style:parent-style-name="DefaultParagraphFont" style:family="text">
      <style:text-properties fo:color="#000000" style:font-size-complex="12pt"/>
    </style:style>
    <style:style style:name="TableCell2059" style:family="table-cell">
      <style:table-cell-properties fo:border-top="none" fo:border-left="none" fo:border-bottom="none" fo:border-right="0.0104in solid #000000" style:writing-mode="lr-tb" fo:padding-top="0in" fo:padding-left="0.075in" fo:padding-bottom="0in" fo:padding-right="0.075in"/>
    </style:style>
    <style:style style:name="P2060" style:parent-style-name="Normal" style:family="paragraph">
      <style:text-properties fo:color="#000000" style:font-size-complex="12pt"/>
    </style:style>
    <style:style style:name="TableRow2061" style:family="table-row">
      <style:table-row-properties style:use-optimal-row-height="false"/>
    </style:style>
    <style:style style:name="TableCell2062" style:family="table-cell">
      <style:table-cell-properties fo:border-top="none" fo:border-left="0.0104in solid #000000" fo:border-bottom="none" fo:border-right="none" style:writing-mode="lr-tb" fo:padding-top="0in" fo:padding-left="0.075in" fo:padding-bottom="0in" fo:padding-right="0.07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text-position="sub 66.6%"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b 66.6%" style:font-size-complex="12pt"/>
    </style:style>
    <style:style style:name="T2067" style:parent-style-name="DefaultParagraphFont" style:family="text">
      <style:text-properties fo:color="#000000" style:font-size-complex="12pt"/>
    </style:style>
    <style:style style:name="TableCell2068" style:family="table-cell">
      <style:table-cell-properties fo:border-top="none" fo:border-left="none" fo:border-bottom="none" fo:border-right="0.0104in solid #000000" style:writing-mode="lr-tb" fo:padding-top="0in" fo:padding-left="0.075in" fo:padding-bottom="0in" fo:padding-right="0.075in"/>
    </style:style>
    <style:style style:name="P2069" style:parent-style-name="Normal" style:family="paragraph">
      <style:text-properties fo:color="#000000" style:font-size-complex="12pt"/>
    </style:style>
    <style:style style:name="TableRow2070" style:family="table-row">
      <style:table-row-properties style:use-optimal-row-height="false"/>
    </style:style>
    <style:style style:name="TableCell2071" style:family="table-cell">
      <style:table-cell-properties fo:border-top="none" fo:border-left="0.0104in solid #000000" fo:border-bottom="0.0104in solid #000000" fo:border-right="none" style:writing-mode="lr-tb" fo:padding-top="0in" fo:padding-left="0.075in" fo:padding-bottom="0in" fo:padding-right="0.07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text-position="sub 66.6%" style:font-size-complex="12pt"/>
    </style:style>
    <style:style style:name="T2074" style:parent-style-name="DefaultParagraphFont" style:family="text">
      <style:text-properties fo:color="#000000" style:font-size-complex="12pt"/>
    </style:style>
    <style:style style:name="TableCell207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2078" style:parent-style-name="Normal" style:family="paragraph">
      <style:paragraph-properties fo:text-indent="0.4923in"/>
      <style:text-properties fo:color="#000000"/>
    </style:style>
    <style:style style:name="TableColumn2080" style:family="table-column">
      <style:table-column-properties style:column-width="3.625in" style:use-optimal-column-width="false"/>
    </style:style>
    <style:style style:name="TableColumn2081" style:family="table-column">
      <style:table-column-properties style:column-width="3.0673in" style:use-optimal-column-width="false"/>
    </style:style>
    <style:style style:name="Table2079" style:family="table">
      <style:table-properties style:width="6.6923in" fo:margin-left="0in" table:align="left"/>
    </style:style>
    <style:style style:name="TableRow2082" style:family="table-row">
      <style:table-row-properties style:use-optimal-row-height="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fo:text-indent="0.4923in"/>
      <style:text-properties fo:color="#000000" style:font-size-complex="12pt" style:text-underline-type="single" style:text-underline-style="solid" style:text-underline-width="auto" style:text-underline-mode="continuou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font-size-complex="12pt" style:text-underline-type="single" style:text-underline-style="solid" style:text-underline-width="auto" style:text-underline-mode="continuous"/>
    </style:style>
    <style:style style:name="TableRow2087" style:family="table-row">
      <style:table-row-properties style:use-optimal-row-height="false"/>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6.6%"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font-size-complex="12pt"/>
    </style:style>
    <style:style style:name="P2094" style:parent-style-name="Normal" style:family="paragraph">
      <style:paragraph-properties fo:text-align="justify" fo:text-indent="0.4923in"/>
      <style:text-properties fo:color="#000000" style:font-size-complex="12pt"/>
    </style:style>
    <style:style style:name="P2095" style:parent-style-name="Normal" style:family="paragraph">
      <style:paragraph-properties fo:text-align="justify" fo:text-indent="0.4923in"/>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text-position="sub 66.6%"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ext-properties fo:color="#000000"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font-size-complex="12pt"/>
    </style:style>
    <style:style style:name="P2103" style:parent-style-name="Normal" style:family="paragraph">
      <style:text-properties fo:color="#000000" style:font-size-complex="12p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2105" style:parent-style-name="Normal" style:family="paragraph">
      <style:text-properties fo:color="#000000" style:font-size-complex="12pt"/>
    </style:style>
    <style:style style:name="P2106" style:parent-style-name="Normal" style:family="paragraph">
      <style:text-properties fo:color="#000000" style:font-size-complex="12pt"/>
    </style:style>
    <style:style style:name="P2107" style:parent-style-name="Normal" style:family="paragraph">
      <style:text-properties fo:color="#000000" style:font-size-complex="12pt"/>
    </style:style>
    <style:style style:name="P2108" style:parent-style-name="Normal" style:family="paragraph">
      <style:paragraph-properties fo:text-align="center"/>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break-before="page" fo:margin-left="3.5437in">
        <style:tab-stops>
          <style:tab-stop style:type="left" style:position="-3.3562in"/>
        </style:tab-stops>
      </style:paragraph-properties>
    </style:style>
    <style:style style:name="T2115" style:parent-style-name="DefaultParagraphFont" style:family="text">
      <style:text-properties fo:color="#000000"/>
    </style:style>
    <style:style style:name="P2116" style:parent-style-name="Normal" style:family="paragraph">
      <style:paragraph-properties fo:text-indent="3.543in">
        <style:tab-stops>
          <style:tab-stop style:type="left" style:position="0.1875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margin-left="3.65in" fo:text-indent="0.4923in">
        <style:tab-stops/>
      </style:paragraph-properties>
      <style:text-properties fo:color="#000000"/>
    </style:style>
    <style:style style:name="P2120" style:parent-style-name="Normal" style:family="paragraph">
      <style:paragraph-properties fo:keep-with-next="always" fo:text-align="center" fo:text-indent="0.4923in">
        <style:tab-stops>
          <style:tab-stop style:type="left" style:position="0.1875in"/>
        </style:tab-stops>
      </style:paragraph-properties>
    </style:style>
    <style:style style:name="T2121" style:parent-style-name="DefaultParagraphFont" style:family="text">
      <style:text-properties fo:font-weight="bold" style:font-weight-asian="bold" fo:text-transform="uppercase" fo:color="#000000" style:font-size-complex="12pt"/>
    </style:style>
    <style:style style:name="P2122" style:parent-style-name="Normal" style:family="paragraph">
      <style:paragraph-properties fo:text-align="center"/>
      <style:text-properties fo:text-transform="uppercase" fo:color="#000000"/>
    </style:style>
    <style:style style:name="P2123" style:parent-style-name="Normal" style:family="paragraph">
      <style:paragraph-properties fo:text-align="end" fo:text-indent="0.4923in"/>
      <style:text-properties fo:color="#000000"/>
    </style:style>
    <style:style style:name="TableColumn2125" style:family="table-column">
      <style:table-column-properties style:column-width="1.2027in" style:use-optimal-column-width="false"/>
    </style:style>
    <style:style style:name="TableColumn2126" style:family="table-column">
      <style:table-column-properties style:column-width="1.0215in" style:use-optimal-column-width="false"/>
    </style:style>
    <style:style style:name="TableColumn2127" style:family="table-column">
      <style:table-column-properties style:column-width="0.9201in" style:use-optimal-column-width="false"/>
    </style:style>
    <style:style style:name="TableColumn2128" style:family="table-column">
      <style:table-column-properties style:column-width="0.9201in" style:use-optimal-column-width="false"/>
    </style:style>
    <style:style style:name="TableColumn2129" style:family="table-column">
      <style:table-column-properties style:column-width="1.0215in" style:use-optimal-column-width="false"/>
    </style:style>
    <style:style style:name="TableColumn2130" style:family="table-column">
      <style:table-column-properties style:column-width="0.8173in" style:use-optimal-column-width="false"/>
    </style:style>
    <style:style style:name="TableColumn2131" style:family="table-column">
      <style:table-column-properties style:column-width="0.7888in" style:use-optimal-column-width="false"/>
    </style:style>
    <style:style style:name="Table2124" style:family="table">
      <style:table-properties style:width="6.6923in" fo:margin-left="0in" table:align="left"/>
    </style:style>
    <style:style style:name="TableRow2132" style:family="table-row">
      <style:table-row-properties style:use-optimal-row-height="false" fo:keep-together="always"/>
    </style:style>
    <style:style style:name="TableCell21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color="#000000" fo:font-size="10pt" style:font-size-asian="10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use-optimal-row-height="false"/>
    </style:style>
    <style:style style:name="TableCell21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5" style:parent-style-name="Normal" style:family="paragraph">
      <style:text-properties fo:color="#000000" fo:font-size="10pt" style:font-size-asian="10pt"/>
    </style:style>
    <style:style style:name="TableRow2196" style:family="table-row">
      <style:table-row-properties style:use-optimal-row-height="false"/>
    </style:style>
    <style:style style:name="TableCell2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use-optimal-row-height="false"/>
    </style:style>
    <style:style style:name="TableCell2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use-optimal-row-height="false"/>
    </style:style>
    <style:style style:name="TableCell2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0" style:parent-style-name="Normal" style:family="paragraph">
      <style:text-properties fo:color="#000000" fo:font-size="10pt" style:font-size-asian="10pt"/>
    </style:style>
    <style:style style:name="TableRow2301" style:family="table-row">
      <style:table-row-properties style:use-optimal-row-height="false"/>
    </style:style>
    <style:style style:name="TableCell2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use-optimal-row-height="false"/>
    </style:style>
    <style:style style:name="TableCell231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104in solid #000000" fo:border-right="none" style:writing-mode="lr-tb"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top="none" fo:border-left="none" fo:border-bottom="0.0104in solid #000000" fo:border-right="none" style:writing-mode="lr-tb"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top="none" fo:border-left="none" fo:border-bottom="0.0104in solid #000000" fo:border-right="none" style:writing-mode="lr-tb"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30" style:parent-style-name="Normal" style:family="paragraph">
      <style:text-properties fo:color="#000000"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text-underline-type="single" style:text-underline-style="solid" style:text-underline-width="auto" style:text-underline-mode="continuous"/>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center"/>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break-before="page" fo:margin-left="3.5437in">
        <style:tab-stops>
          <style:tab-stop style:type="left" style:position="-3.3562in"/>
        </style:tab-stops>
      </style:paragraph-properties>
    </style:style>
    <style:style style:name="P2349" style:parent-style-name="Normal" style:family="paragraph">
      <style:paragraph-properties fo:text-indent="3.543in">
        <style:tab-stops>
          <style:tab-stop style:type="left" style:position="0.1875in"/>
        </style:tab-stops>
      </style:paragraph-properties>
    </style:style>
    <style:style style:name="P2350" style:parent-style-name="Normal" style:family="paragraph">
      <style:paragraph-properties fo:text-indent="3.543in">
        <style:tab-stops>
          <style:tab-stop style:type="left" style:position="0.1875in"/>
        </style:tab-stops>
      </style:paragraph-properties>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center" style:position="4.4333in"/>
        </style:tab-stops>
      </style:paragraph-properties>
      <style:text-properties fo:color="#000000" fo:font-size="10pt" style:font-size-asian="10pt"/>
    </style:style>
    <style:style style:name="P237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ableColumn2386" style:family="table-column">
      <style:table-column-properties style:column-width="1.5277in" style:use-optimal-column-width="false"/>
    </style:style>
    <style:style style:name="TableColumn2387" style:family="table-column">
      <style:table-column-properties style:column-width="0.2493in" style:use-optimal-column-width="false"/>
    </style:style>
    <style:style style:name="TableColumn2388" style:family="table-column">
      <style:table-column-properties style:column-width="0.25in" style:use-optimal-column-width="false"/>
    </style:style>
    <style:style style:name="TableColumn2389" style:family="table-column">
      <style:table-column-properties style:column-width="0.25in" style:use-optimal-column-width="false"/>
    </style:style>
    <style:style style:name="TableColumn2390" style:family="table-column">
      <style:table-column-properties style:column-width="0.25in" style:use-optimal-column-width="false"/>
    </style:style>
    <style:style style:name="TableColumn2391" style:family="table-column">
      <style:table-column-properties style:column-width="0.2506in" style:use-optimal-column-width="false"/>
    </style:style>
    <style:style style:name="TableColumn2392" style:family="table-column">
      <style:table-column-properties style:column-width="0.25in" style:use-optimal-column-width="false"/>
    </style:style>
    <style:style style:name="TableColumn2393" style:family="table-column">
      <style:table-column-properties style:column-width="0.25in" style:use-optimal-column-width="false"/>
    </style:style>
    <style:style style:name="TableColumn2394" style:family="table-column">
      <style:table-column-properties style:column-width="0.25in" style:use-optimal-column-width="false"/>
    </style:style>
    <style:style style:name="TableColumn2395" style:family="table-column">
      <style:table-column-properties style:column-width="0.3472in" style:use-optimal-column-width="false"/>
    </style:style>
    <style:style style:name="TableColumn2396" style:family="table-column">
      <style:table-column-properties style:column-width="0.5833in" style:use-optimal-column-width="false"/>
    </style:style>
    <style:style style:name="TableColumn2397" style:family="table-column">
      <style:table-column-properties style:column-width="0.777in" style:use-optimal-column-width="false"/>
    </style:style>
    <style:style style:name="TableColumn2398" style:family="table-column">
      <style:table-column-properties style:column-width="0.6798in" style:use-optimal-column-width="false"/>
    </style:style>
    <style:style style:name="TableColumn2399" style:family="table-column">
      <style:table-column-properties style:column-width="0.777in" style:use-optimal-column-width="false"/>
    </style:style>
    <style:style style:name="Table2385" style:family="table">
      <style:table-properties style:width="6.6923in" fo:margin-left="0in" table:align="left"/>
    </style:style>
    <style:style style:name="TableRow2400" style:family="table-row">
      <style:table-row-properties style:use-optimal-row-height="false" fo:keep-together="always"/>
    </style:style>
    <style:style style:name="TableCell2401"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use-optimal-row-height="false" fo:keep-together="always"/>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TableRow2420" style:family="table-row">
      <style:table-row-properties style:use-optimal-row-height="false" fo:keep-together="always"/>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104in solid #000000" style:writing-mode="lr-tb"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104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104in solid #000000" style:writing-mode="lr-tb"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fo:keep-together="always"/>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use-optimal-row-height="false" fo:keep-together="always"/>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0.0104in solid #000000" style:writing-mode="lr-tb"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text-properties fo:color="#000000" fo:font-size="10pt" style:font-size-asian="10pt"/>
    </style:style>
    <style:style style:name="TableRow2536" style:family="table-row">
      <style:table-row-properties style:use-optimal-row-height="false" fo:keep-together="always"/>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104in solid #000000" style:writing-mode="lr-tb"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fo:keep-together="always"/>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use-optimal-row-height="false" fo:keep-together="always"/>
    </style:style>
    <style:style style:name="TableCell2595" style:family="table-cell">
      <style:table-cell-properties fo:border="0.0104in solid #000000" style:writing-mode="lr-tb"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text-properties fo:color="#000000" fo:font-size="10pt" style:font-size-asian="10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style:tab-stops>
          <style:tab-stop style:type="center" style:position="3.0083in"/>
        </style:tab-stops>
      </style:paragraph-properties>
    </style:style>
    <style:style style:name="T2628" style:parent-style-name="DefaultParagraphFont" style:family="text">
      <style:text-properties fo:color="#000000" fo:font-size="10pt" style:font-size-asian="10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text-properties fo:color="#000000"/>
    </style:style>
    <style:style style:name="P2648"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2649" style:parent-style-name="Normal" style:family="paragraph">
      <style:paragraph-properties fo:text-align="justify">
        <style:tab-stops>
          <style:tab-stop style:type="left" style:leader-style="solid" style:leader-text="_" style:position="1.9in"/>
        </style:tab-stops>
      </style:paragraph-properties>
      <style:text-properties fo:color="#000000"/>
    </style:style>
    <style:style style:name="P2650" style:parent-style-name="Normal" style:family="paragraph">
      <style:paragraph-properties fo:text-align="center"/>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break-before="page" fo:margin-left="3.5437in">
        <style:tab-stops/>
      </style:paragraph-properties>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center"/>
      <style:text-properties fo:color="#000000"/>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indent="0.4923in"/>
      <style:text-properties fo:color="#000000"/>
    </style:style>
    <style:style style:name="P26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72"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673" style:parent-style-name="DefaultParagraphFont" style:family="text">
      <style:text-properties fo:color="#000000" fo:font-size="10pt" style:font-size-asian="10pt"/>
    </style:style>
    <style:style style:name="T2674" style:parent-style-name="DefaultParagraphFont" style:family="text">
      <style:text-properties fo:color="#000000" fo:font-size="10pt" style:font-size-asian="10pt"/>
    </style:style>
    <style:style style:name="P26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680" style:parent-style-name="Normal" style:family="paragraph">
      <style:paragraph-properties fo:text-align="justify">
        <style:tab-stops>
          <style:tab-stop style:type="right" style:leader-style="solid" style:leader-text="_" style:position="6.6937in"/>
        </style:tab-stops>
      </style:paragraph-properties>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style:tab-stops>
          <style:tab-stop style:type="left" style:leader-style="solid" style:leader-text="_" style:position="3.125in"/>
        </style:tab-stops>
      </style:paragraph-properties>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text-position="sub 66.6%"/>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ext-properties fo:color="#000000"/>
    </style:style>
    <style:style style:name="TableColumn2707" style:family="table-column">
      <style:table-column-properties style:column-width="2.0506in"/>
    </style:style>
    <style:style style:name="TableColumn2708" style:family="table-column">
      <style:table-column-properties style:column-width="2.3652in"/>
    </style:style>
    <style:style style:name="TableColumn2709" style:family="table-column">
      <style:table-column-properties style:column-width="2.2763in"/>
    </style:style>
    <style:style style:name="Table2706" style:family="table">
      <style:table-properties style:width="6.6923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0pt" style:font-size-asian="10pt"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font-size-complex="12pt"/>
    </style:style>
    <style:style style:name="P27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0"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text-position="sub 66.6%"/>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767"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68"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769" style:parent-style-name="Normal" style:family="paragraph">
      <style:paragraph-properties fo:text-align="justify"/>
      <style:text-properties fo:color="#000000"/>
    </style:style>
    <style:style style:name="P2770"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771" style:parent-style-name="Normal" style:family="paragraph">
      <style:text-properties fo:color="#000000"/>
    </style:style>
    <style:style style:name="P2772"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773" style:parent-style-name="Normal" style:family="paragraph">
      <style:paragraph-properties fo:text-align="center"/>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reak-before="page" fo:margin-left="3.5437in">
        <style:tab-stops>
          <style:tab-stop style:type="left" style:position="-3.3562in"/>
        </style:tab-stops>
      </style:paragraph-properties>
    </style:style>
    <style:style style:name="T2785" style:parent-style-name="DefaultParagraphFont" style:family="text">
      <style:text-properties fo:color="#000000"/>
    </style:style>
    <style:style style:name="P2786" style:parent-style-name="Normal" style:family="paragraph">
      <style:paragraph-properties fo:text-indent="3.543in">
        <style:tab-stops>
          <style:tab-stop style:type="left" style:position="0.1875in"/>
        </style:tab-stops>
      </style:paragraph-properties>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indent="3.543in">
        <style:tab-stops>
          <style:tab-stop style:type="left" style:position="0.1875in"/>
        </style:tab-stops>
      </style:paragraph-properties>
      <style:text-properties fo:color="#000000"/>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text-transform="uppercase"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text-position="sub 66.6%"/>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ableColumn2803" style:family="table-column">
      <style:table-column-properties style:column-width="3.15in"/>
    </style:style>
    <style:style style:name="TableColumn2804" style:family="table-column">
      <style:table-column-properties style:column-width="3.6937in"/>
    </style:style>
    <style:style style:name="Table2802" style:family="table">
      <style:table-properties style:width="6.8437in" fo:margin-left="0in" table:align="lef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justify" fo:text-indent="0.4923in"/>
      <style:text-properties fo:color="#000000"/>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fo:color="#000000"/>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fo:text-indent="0.4923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style:text-properties fo:color="#000000"/>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justify" fo:text-indent="0.4923in"/>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text-properties fo:color="#000000"/>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4923in"/>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style:text-properties fo:color="#000000"/>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fo:text-indent="0.4923in"/>
      <style:text-properties fo:color="#000000"/>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color="#000000"/>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justify" fo:text-indent="0.4923in"/>
      <style:text-properties fo:color="#00000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style:text-properties fo:color="#000000"/>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fo:text-indent="0.4923in"/>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fo:text-indent="0.4923in"/>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fo:text-indent="0.4923in"/>
      <style:text-properties fo:color="#000000"/>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color="#000000"/>
    </style:style>
    <style:style style:name="P2850" style:parent-style-name="Normal" style:family="paragraph">
      <style:paragraph-properties fo:text-align="justify" fo:text-indent="0.4923in">
        <style:tab-stops>
          <style:tab-stop style:type="left" style:position="3.15in"/>
        </style:tab-stops>
      </style:paragraph-properties>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left" style:position="3.15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tab-stops>
          <style:tab-stop style:type="left" style:position="3.15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ableColumn2860" style:family="table-column">
      <style:table-column-properties style:column-width="3.15in"/>
    </style:style>
    <style:style style:name="TableColumn2861" style:family="table-column">
      <style:table-column-properties style:column-width="3.6937in"/>
    </style:style>
    <style:style style:name="Table2859" style:family="table">
      <style:table-properties style:width="6.8437in" fo:margin-left="0in" table:align="lef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fo:text-indent="0.4923in"/>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fo:color="#000000"/>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fo:text-indent="0.4923in"/>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fo:color="#000000"/>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justify" fo:text-indent="0.4923in"/>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style:text-properties fo:color="#000000"/>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fo:text-indent="0.4923in"/>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justify"/>
      <style:text-properties fo:color="#000000"/>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justify" fo:text-indent="0.4923in"/>
      <style:text-properties fo:color="#000000"/>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justify"/>
      <style:text-properties fo:color="#000000"/>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fo:text-indent="0.4923in"/>
      <style:text-properties fo:color="#00000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text-properties fo:color="#000000"/>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fo:text-indent="0.4923in"/>
      <style:text-properties fo:color="#000000"/>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ext-properties fo:color="#000000"/>
    </style:style>
    <style:style style:name="P2897" style:parent-style-name="Normal" style:family="paragraph">
      <style:paragraph-properties fo:text-align="justify" fo:text-indent="0.4923in">
        <style:tab-stops>
          <style:tab-stop style:type="left" style:position="3.15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ableColumn2901" style:family="table-column">
      <style:table-column-properties style:column-width="3.15in"/>
    </style:style>
    <style:style style:name="TableColumn2902" style:family="table-column">
      <style:table-column-properties style:column-width="3.6937in"/>
    </style:style>
    <style:style style:name="Table2900" style:family="table">
      <style:table-properties style:width="6.8437in" fo:margin-left="0in" table:align="lef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fo:text-indent="0.4923in"/>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fo:text-indent="0.4923in"/>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justify"/>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fo:text-indent="0.4923in"/>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justify" fo:text-indent="0.4923in"/>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fo:text-indent="0.4923in"/>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style:text-properties fo:color="#000000"/>
    </style:style>
    <style:style style:name="P2928" style:parent-style-name="Normal" style:family="paragraph">
      <style:paragraph-properties fo:text-align="justify" fo:text-indent="0.4923in">
        <style:tab-stops>
          <style:tab-stop style:type="left" style:position="3.15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ableColumn2933" style:family="table-column">
      <style:table-column-properties style:column-width="3.15in"/>
    </style:style>
    <style:style style:name="TableColumn2934" style:family="table-column">
      <style:table-column-properties style:column-width="3.6937in"/>
    </style:style>
    <style:style style:name="Table2932" style:family="table">
      <style:table-properties style:width="6.8437in" fo:margin-left="0in" table:align="left"/>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fo:text-indent="0.4923in"/>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justify"/>
      <style:text-properties fo:color="#000000"/>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text-indent="0.4923in"/>
      <style:text-properties fo:color="#000000"/>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style:text-properties fo:color="#000000"/>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justify" fo:text-indent="0.4923in"/>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justify" fo:text-indent="0.4923in"/>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justify"/>
      <style:text-properties fo:color="#000000"/>
    </style:style>
    <style:style style:name="P2955"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ableColumn2959" style:family="table-column">
      <style:table-column-properties style:column-width="3.15in"/>
    </style:style>
    <style:style style:name="TableColumn2960" style:family="table-column">
      <style:table-column-properties style:column-width="3.6937in"/>
    </style:style>
    <style:style style:name="Table2958" style:family="table">
      <style:table-properties style:width="6.8437in" fo:margin-left="0in" table:align="lef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text-indent="0.4923in"/>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justify"/>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fo:text-indent="0.4923in"/>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fo:text-indent="0.4923in"/>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justify"/>
      <style:text-properties fo:color="#000000"/>
    </style:style>
    <style:style style:name="P2976" style:parent-style-name="Normal" style:family="paragraph">
      <style:paragraph-properties fo:text-align="justify" fo:text-indent="0.4923in">
        <style:tab-stops>
          <style:tab-stop style:type="left" style:position="0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ableColumn2980" style:family="table-column">
      <style:table-column-properties style:column-width="3.15in"/>
    </style:style>
    <style:style style:name="TableColumn2981" style:family="table-column">
      <style:table-column-properties style:column-width="3.6937in"/>
    </style:style>
    <style:style style:name="Table2979" style:family="table">
      <style:table-properties style:width="6.8437in" fo:margin-left="0in" table:align="lef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text-indent="0.4923in"/>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justify"/>
      <style:text-properties fo:color="#000000"/>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justify" fo:text-indent="0.4923in"/>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ableColumn2997" style:family="table-column">
      <style:table-column-properties style:column-width="4.4687in"/>
    </style:style>
    <style:style style:name="TableColumn2998" style:family="table-column">
      <style:table-column-properties style:column-width="2.375in"/>
    </style:style>
    <style:style style:name="Table2996" style:family="table">
      <style:table-properties style:width="6.8437in" fo:margin-left="0in" table:align="lef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fo:text-indent="0.4923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text-indent="0.4923in"/>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justify" fo:text-indent="0.4923in"/>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justify"/>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text-position="sub 66.6%"/>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text-position="sub 66.6%"/>
    </style:style>
    <style:style style:name="T3023" style:parent-style-name="DefaultParagraphFont" style:family="text">
      <style:text-properties fo:color="#000000"/>
    </style:style>
    <style:style style:name="T3024" style:parent-style-name="DefaultParagraphFont" style:family="text">
      <style:text-properties fo:color="#000000" style:text-position="sub 66.6%"/>
    </style:style>
    <style:style style:name="T3025" style:parent-style-name="DefaultParagraphFont" style:family="text">
      <style:text-properties fo:color="#000000"/>
    </style:style>
    <style:style style:name="T3026" style:parent-style-name="DefaultParagraphFont" style:family="text">
      <style:text-properties fo:color="#000000" style:text-position="sub 66.6%"/>
    </style:style>
    <style:style style:name="T3027" style:parent-style-name="DefaultParagraphFont" style:family="text">
      <style:text-properties fo:color="#000000"/>
    </style:style>
    <style:style style:name="T3028" style:parent-style-name="DefaultParagraphFont" style:family="text">
      <style:text-properties fo:color="#000000" style:text-position="sub 66.6%"/>
    </style:style>
    <style:style style:name="T3029" style:parent-style-name="DefaultParagraphFont" style:family="text">
      <style:text-properties fo:color="#000000"/>
    </style:style>
    <style:style style:name="T3030" style:parent-style-name="DefaultParagraphFont" style:family="text">
      <style:text-properties fo:color="#000000" style:text-position="sub 66.6%"/>
    </style:style>
    <style:style style:name="T3031" style:parent-style-name="DefaultParagraphFont" style:family="text">
      <style:text-properties fo:color="#000000"/>
    </style:style>
    <style:style style:name="T3032" style:parent-style-name="DefaultParagraphFont" style:family="text">
      <style:text-properties fo:color="#000000" style:text-position="sub 66.6%"/>
    </style:style>
    <style:style style:name="T3033" style:parent-style-name="DefaultParagraphFont" style:family="text">
      <style:text-properties fo:color="#000000"/>
    </style:style>
    <style:style style:name="T3034" style:parent-style-name="DefaultParagraphFont" style:family="text">
      <style:text-properties fo:color="#000000" style:text-position="sub 66.6%"/>
    </style:style>
    <style:style style:name="T3035" style:parent-style-name="DefaultParagraphFont" style:family="text">
      <style:text-properties fo:color="#000000"/>
    </style:style>
    <style:style style:name="T3036" style:parent-style-name="DefaultParagraphFont" style:family="text">
      <style:text-properties fo:color="#000000" style:text-position="sub 66.6%"/>
    </style:style>
    <style:style style:name="T3037" style:parent-style-name="DefaultParagraphFont" style:family="text">
      <style:text-properties fo:color="#000000"/>
    </style:style>
    <style:style style:name="T3038" style:parent-style-name="DefaultParagraphFont" style:family="text">
      <style:text-properties fo:color="#000000" style:text-position="sub 66.6%"/>
    </style:style>
    <style:style style:name="T3039" style:parent-style-name="DefaultParagraphFont" style:family="text">
      <style:text-properties fo:color="#000000"/>
    </style:style>
    <style:style style:name="T3040" style:parent-style-name="DefaultParagraphFont" style:family="text">
      <style:text-properties fo:color="#000000" style:text-position="sub 66.6%"/>
    </style:style>
    <style:style style:name="T3041" style:parent-style-name="DefaultParagraphFont" style:family="text">
      <style:text-properties fo:color="#000000"/>
    </style:style>
    <style:style style:name="T3042" style:parent-style-name="DefaultParagraphFont" style:family="text">
      <style:text-properties fo:color="#000000" style:text-position="sub 66.6%"/>
    </style:style>
    <style:style style:name="T3043" style:parent-style-name="DefaultParagraphFont" style:family="text">
      <style:text-properties fo:color="#000000"/>
    </style:style>
    <style:style style:name="T3044" style:parent-style-name="DefaultParagraphFont" style:family="text">
      <style:text-properties fo:color="#000000" style:text-position="sub 66.6%"/>
    </style:style>
    <style:style style:name="T3045" style:parent-style-name="DefaultParagraphFont" style:family="text">
      <style:text-properties fo:color="#000000"/>
    </style:style>
    <style:style style:name="T3046" style:parent-style-name="DefaultParagraphFont" style:family="text">
      <style:text-properties fo:color="#000000" style:text-position="sub 66.6%"/>
    </style:style>
    <style:style style:name="T3047" style:parent-style-name="DefaultParagraphFont" style:family="text">
      <style:text-properties fo:color="#000000"/>
    </style:style>
    <style:style style:name="T3048" style:parent-style-name="DefaultParagraphFont" style:family="text">
      <style:text-properties fo:color="#000000" style:text-position="sub 66.6%"/>
    </style:style>
    <style:style style:name="T3049" style:parent-style-name="DefaultParagraphFont" style:family="text">
      <style:text-properties fo:color="#000000"/>
    </style:style>
    <style:style style:name="T3050" style:parent-style-name="DefaultParagraphFont" style:family="text">
      <style:text-properties fo:color="#000000" style:text-position="sub 66.6%"/>
    </style:style>
    <style:style style:name="T3051" style:parent-style-name="DefaultParagraphFont" style:family="text">
      <style:text-properties fo:color="#000000"/>
    </style:style>
    <style:style style:name="T3052" style:parent-style-name="DefaultParagraphFont" style:family="text">
      <style:text-properties fo:color="#000000" style:text-position="sub 66.6%"/>
    </style:style>
    <style:style style:name="T3053" style:parent-style-name="DefaultParagraphFont" style:family="text">
      <style:text-properties fo:color="#000000"/>
    </style:style>
    <style:style style:name="T3054" style:parent-style-name="DefaultParagraphFont" style:family="text">
      <style:text-properties fo:color="#000000" style:text-position="sub 66.6%"/>
    </style:style>
    <style:style style:name="T3055" style:parent-style-name="DefaultParagraphFont" style:family="text">
      <style:text-properties fo:color="#000000"/>
    </style:style>
    <style:style style:name="T3056" style:parent-style-name="DefaultParagraphFont" style:family="text">
      <style:text-properties fo:color="#000000" style:text-position="sub 66.6%"/>
    </style:style>
    <style:style style:name="T3057" style:parent-style-name="DefaultParagraphFont" style:family="text">
      <style:text-properties fo:color="#000000"/>
    </style:style>
    <style:style style:name="T3058" style:parent-style-name="DefaultParagraphFont" style:family="text">
      <style:text-properties fo:color="#000000" style:text-position="sub 66.6%"/>
    </style:style>
    <style:style style:name="T3059" style:parent-style-name="DefaultParagraphFont" style:family="text">
      <style:text-properties fo:color="#000000"/>
    </style:style>
    <style:style style:name="T3060" style:parent-style-name="DefaultParagraphFont" style:family="text">
      <style:text-properties fo:color="#000000" style:text-position="sub 66.6%"/>
    </style:style>
    <style:style style:name="T3061" style:parent-style-name="DefaultParagraphFont" style:family="text">
      <style:text-properties fo:color="#000000"/>
    </style:style>
    <style:style style:name="T3062" style:parent-style-name="DefaultParagraphFont" style:family="text">
      <style:text-properties fo:color="#000000" style:text-position="sub 66.6%"/>
    </style:style>
    <style:style style:name="T3063" style:parent-style-name="DefaultParagraphFont" style:family="text">
      <style:text-properties fo:color="#000000"/>
    </style:style>
    <style:style style:name="T3064" style:parent-style-name="DefaultParagraphFont" style:family="text">
      <style:text-properties fo:color="#000000" style:text-position="sub 66.6%"/>
    </style:style>
    <style:style style:name="T3065" style:parent-style-name="DefaultParagraphFont" style:family="text">
      <style:text-properties fo:color="#000000"/>
    </style:style>
    <style:style style:name="T3066" style:parent-style-name="DefaultParagraphFont" style:family="text">
      <style:text-properties fo:color="#000000" style:text-position="sub 66.6%"/>
    </style:style>
    <style:style style:name="T3067" style:parent-style-name="DefaultParagraphFont" style:family="text">
      <style:text-properties fo:color="#000000"/>
    </style:style>
    <style:style style:name="T3068" style:parent-style-name="DefaultParagraphFont" style:family="text">
      <style:text-properties fo:color="#000000" style:text-position="sub 66.6%"/>
    </style:style>
    <style:style style:name="T3069" style:parent-style-name="DefaultParagraphFont" style:family="text">
      <style:text-properties fo:color="#000000"/>
    </style:style>
    <style:style style:name="T3070" style:parent-style-name="DefaultParagraphFont" style:family="text">
      <style:text-properties fo:color="#000000" style:text-position="sub 66.6%"/>
    </style:style>
    <style:style style:name="T3071" style:parent-style-name="DefaultParagraphFont" style:family="text">
      <style:text-properties fo:color="#000000"/>
    </style:style>
    <style:style style:name="T3072" style:parent-style-name="DefaultParagraphFont" style:family="text">
      <style:text-properties fo:color="#000000" style:text-position="sub 66.6%"/>
    </style:style>
    <style:style style:name="T3073" style:parent-style-name="DefaultParagraphFont" style:family="text">
      <style:text-properties fo:color="#000000"/>
    </style:style>
    <style:style style:name="T3074" style:parent-style-name="DefaultParagraphFont" style:family="text">
      <style:text-properties fo:color="#000000" style:text-position="sub 66.6%"/>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text-position="sub 66.6%"/>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text-position="sub 66.6%"/>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in"/>
        </style:tab-stops>
      </style:paragraph-properties>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text-position="sub 66.6%"/>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text-position="sub 66.6%"/>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text-position="sub 66.6%"/>
    </style:style>
    <style:style style:name="T3118" style:parent-style-name="DefaultParagraphFont" style:family="text">
      <style:text-properties fo:color="#000000"/>
    </style:style>
    <style:style style:name="T3119" style:parent-style-name="DefaultParagraphFont" style:family="text">
      <style:text-properties fo:color="#000000" style:text-position="sub 66.6%"/>
    </style:style>
    <style:style style:name="T3120" style:parent-style-name="DefaultParagraphFont" style:family="text">
      <style:text-properties fo:color="#000000"/>
    </style:style>
    <style:style style:name="T3121" style:parent-style-name="DefaultParagraphFont" style:family="text">
      <style:text-properties style:font-name="Symbol" style:font-name-asian="Symbol" style:font-name-complex="Symbol" fo:color="#000000"/>
    </style:style>
    <style:style style:name="T3122" style:parent-style-name="DefaultParagraphFont" style:family="text">
      <style:text-properties fo:color="#000000"/>
    </style:style>
    <style:style style:name="T3123" style:parent-style-name="DefaultParagraphFont" style:family="text">
      <style:text-properties fo:color="#000000" style:text-position="sub 66.6%"/>
    </style:style>
    <style:style style:name="T3124" style:parent-style-name="DefaultParagraphFont" style:family="text">
      <style:text-properties fo:color="#000000"/>
    </style:style>
    <style:style style:name="T3125" style:parent-style-name="DefaultParagraphFont" style:family="text">
      <style:text-properties style:font-name="Symbol" style:font-name-asian="Symbol" style:font-name-complex="Symbol" fo:color="#000000"/>
    </style:style>
    <style:style style:name="T3126" style:parent-style-name="DefaultParagraphFont" style:family="text">
      <style:text-properties fo:color="#000000"/>
    </style:style>
    <style:style style:name="T3127" style:parent-style-name="DefaultParagraphFont" style:family="text">
      <style:text-properties fo:color="#000000" style:text-position="sub 66.6%"/>
    </style:style>
    <style:style style:name="T3128" style:parent-style-name="DefaultParagraphFont" style:family="text">
      <style:text-properties fo:color="#000000"/>
    </style:style>
    <style:style style:name="T3129" style:parent-style-name="DefaultParagraphFont" style:family="text">
      <style:text-properties style:font-name="Symbol" style:font-name-asian="Symbol" style:font-name-complex="Symbol" fo:color="#000000"/>
    </style:style>
    <style:style style:name="T3130" style:parent-style-name="DefaultParagraphFont" style:family="text">
      <style:text-properties fo:color="#000000"/>
    </style:style>
    <style:style style:name="T3131" style:parent-style-name="DefaultParagraphFont" style:family="text">
      <style:text-properties fo:color="#000000" style:text-position="sub 66.6%"/>
    </style:style>
    <style:style style:name="T3132" style:parent-style-name="DefaultParagraphFont" style:family="text">
      <style:text-properties fo:color="#000000"/>
    </style:style>
    <style:style style:name="T3133" style:parent-style-name="DefaultParagraphFont" style:family="text">
      <style:text-properties style:font-name="Symbol" style:font-name-asian="Symbol" style:font-name-complex="Symbol" fo:color="#000000"/>
    </style:style>
    <style:style style:name="T3134" style:parent-style-name="DefaultParagraphFont" style:family="text">
      <style:text-properties fo:color="#000000"/>
    </style:style>
    <style:style style:name="T3135" style:parent-style-name="DefaultParagraphFont" style:family="text">
      <style:text-properties fo:color="#000000" style:text-position="sub 66.6%"/>
    </style:style>
    <style:style style:name="T3136" style:parent-style-name="DefaultParagraphFont" style:family="text">
      <style:text-properties fo:color="#000000"/>
    </style:style>
    <style:style style:name="T3137" style:parent-style-name="DefaultParagraphFont" style:family="text">
      <style:text-properties style:font-name="Symbol" style:font-name-asian="Symbol" style:font-name-complex="Symbol" fo:color="#000000"/>
    </style:style>
    <style:style style:name="T3138" style:parent-style-name="DefaultParagraphFont" style:family="text">
      <style:text-properties fo:color="#000000"/>
    </style:style>
    <style:style style:name="T3139" style:parent-style-name="DefaultParagraphFont" style:family="text">
      <style:text-properties fo:color="#000000" style:text-position="sub 66.6%"/>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text-position="sub 66.6%"/>
    </style:style>
    <style:style style:name="T3144" style:parent-style-name="DefaultParagraphFont" style:family="text">
      <style:text-properties fo:color="#000000"/>
    </style:style>
    <style:style style:name="P3145" style:parent-style-name="Normal" style:family="paragraph">
      <style:paragraph-properties fo:text-align="justify" fo:text-indent="0.5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text-position="sub 66.6%"/>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style:tab-stops>
          <style:tab-stop style:type="center" style:position="1.0687in"/>
        </style:tab-stops>
      </style:paragraph-properties>
    </style:style>
    <style:style style:name="T3152" style:parent-style-name="DefaultParagraphFont" style:family="text">
      <style:text-properties fo:color="#000000"/>
    </style:style>
    <style:style style:name="T3153" style:parent-style-name="DefaultParagraphFont" style:family="text">
      <style:text-properties fo:color="#000000" style:text-position="sub 66.6%"/>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text-position="sub 66.6%"/>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text-underline-type="single" style:text-underline-style="solid" style:text-underline-width="auto" style:text-underline-mode="continuous"/>
    </style:style>
    <style:style style:name="T3160" style:parent-style-name="DefaultParagraphFont" style:family="text">
      <style:text-properties fo:font-variant="small-cap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text-position="sub 66.6%"/>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break-before="page" fo:margin-left="3.5437in">
        <style:tab-stops>
          <style:tab-stop style:type="left" style:position="-3.3562in"/>
        </style:tab-stops>
      </style:paragraph-properties>
    </style:style>
    <style:style style:name="P3174" style:parent-style-name="Normal" style:family="paragraph">
      <style:paragraph-properties fo:text-indent="3.543in">
        <style:tab-stops>
          <style:tab-stop style:type="left" style:position="0.1875in"/>
        </style:tab-stops>
      </style:paragraph-properties>
    </style:style>
    <style:style style:name="P3175" style:parent-style-name="Normal" style:family="paragraph">
      <style:paragraph-properties fo:text-indent="3.543in">
        <style:tab-stops>
          <style:tab-stop style:type="left" style:position="0.1875in"/>
        </style:tab-stops>
      </style:paragraph-properties>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fo:text-transform="uppercase" fo:color="#000000"/>
    </style:style>
    <style:style style:name="P3178" style:parent-style-name="Normal" style:family="paragraph">
      <style:paragraph-properties fo:text-indent="0.4923in"/>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2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3223" style:parent-style-name="Normal" style:family="paragraph">
      <style:paragraph-properties fo:text-align="justify" fo:text-indent="0.4923in">
        <style:tab-stops>
          <style:tab-stop style:type="left" style:position="0in"/>
        </style:tab-stops>
      </style:paragraph-properties>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187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leader-style="solid" style:leader-text="_" style:position="2.375in"/>
          <style:tab-stop style:type="left" style:leader-style="solid" style:leader-text="_" style:position="3.602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text-underline-type="single" style:text-underline-style="solid" style:text-underline-width="auto" style:text-underline-mode="continuous"/>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style:text-properties fo:color="#000000"/>
    </style:style>
    <style:style style:name="P330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304" style:parent-style-name="Normal" style:family="paragraph">
      <style:paragraph-properties fo:text-align="justify">
        <style:tab-stops>
          <style:tab-stop style:type="left" style:leader-style="solid" style:leader-text="_" style:position="1.8604in"/>
        </style:tab-stops>
      </style:paragraph-properties>
      <style:text-properties fo:color="#000000"/>
    </style:style>
    <style:style style:name="P3305" style:parent-style-name="Normal" style:family="paragraph">
      <style:paragraph-properties fo:text-align="center">
        <style:tab-stops>
          <style:tab-stop style:type="left" style:position="0in"/>
        </style:tab-stops>
      </style:paragraph-properties>
    </style:style>
    <style:style style:name="T3306" style:parent-style-name="DefaultParagraphFont" style:family="text">
      <style:text-properties fo:color="#000000"/>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break-before="page" fo:margin-left="3.5437in">
        <style:tab-stops>
          <style:tab-stop style:type="left" style:position="-3.3562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indent="3.543in">
        <style:tab-stops>
          <style:tab-stop style:type="left" style:position="0.187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3.543in">
        <style:tab-stops>
          <style:tab-stop style:type="left" style:position="0.1875in"/>
        </style:tab-stops>
      </style:paragraph-properties>
      <style:text-properties fo:color="#000000"/>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text-transform="uppercase"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33"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fo:text-align="justify">
        <style:tab-stops>
          <style:tab-stop style:type="right" style:leader-style="solid" style:leader-text="_" style:position="6.693in"/>
        </style:tab-stops>
      </style:paragraph-properties>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text-position="sub 66.6%"/>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text-position="sub 66.6%"/>
    </style:style>
    <style:style style:name="T3392" style:parent-style-name="DefaultParagraphFont" style:family="text">
      <style:text-properties fo:color="#000000"/>
    </style:style>
    <style:style style:name="T3393" style:parent-style-name="DefaultParagraphFont" style:family="text">
      <style:text-properties fo:color="#000000" style:text-position="sub 66.6%"/>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text-position="sub 66.6%"/>
    </style:style>
    <style:style style:name="T3400" style:parent-style-name="DefaultParagraphFont" style:family="text">
      <style:text-properties fo:color="#000000"/>
    </style:style>
    <style:style style:name="T3401" style:parent-style-name="DefaultParagraphFont" style:family="text">
      <style:text-properties fo:color="#000000" style:text-position="sub 66.6%"/>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text-position="sub 66.6%"/>
    </style:style>
    <style:style style:name="T3408" style:parent-style-name="DefaultParagraphFont" style:family="text">
      <style:text-properties fo:color="#000000"/>
    </style:style>
    <style:style style:name="T3409" style:parent-style-name="DefaultParagraphFont" style:family="text">
      <style:text-properties fo:color="#000000" style:text-position="sub 66.6%"/>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b 66.6%"/>
    </style:style>
    <style:style style:name="T3416" style:parent-style-name="DefaultParagraphFont" style:family="text">
      <style:text-properties fo:color="#000000"/>
    </style:style>
    <style:style style:name="T3417" style:parent-style-name="DefaultParagraphFont" style:family="text">
      <style:text-properties fo:color="#000000" style:text-position="sub 66.6%"/>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text-position="sub 66.6%"/>
    </style:style>
    <style:style style:name="T3424" style:parent-style-name="DefaultParagraphFont" style:family="text">
      <style:text-properties fo:color="#000000"/>
    </style:style>
    <style:style style:name="T3425" style:parent-style-name="DefaultParagraphFont" style:family="text">
      <style:text-properties fo:color="#000000" style:text-position="sub 66.6%"/>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text-position="sub 66.6%"/>
    </style:style>
    <style:style style:name="T3432" style:parent-style-name="DefaultParagraphFont" style:family="text">
      <style:text-properties fo:color="#000000"/>
    </style:style>
    <style:style style:name="T3433" style:parent-style-name="DefaultParagraphFont" style:family="text">
      <style:text-properties fo:color="#000000" style:text-position="sub 66.6%"/>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text-position="sub 66.6%"/>
    </style:style>
    <style:style style:name="T3440" style:parent-style-name="DefaultParagraphFont" style:family="text">
      <style:text-properties fo:color="#000000"/>
    </style:style>
    <style:style style:name="T3441" style:parent-style-name="DefaultParagraphFont" style:family="text">
      <style:text-properties fo:color="#000000" style:text-position="sub 66.6%"/>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text-position="sub 66.6%"/>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fo:color="#000000"/>
    </style:style>
    <style:style style:name="T3467" style:parent-style-name="DefaultParagraphFont" style:family="text">
      <style:text-properties fo:color="#000000" style:text-position="sub 66.6%"/>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style:text-properties fo:color="#000000"/>
    </style:style>
    <style:style style:name="P3471"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472"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473" style:parent-style-name="Normal" style:family="paragraph">
      <style:paragraph-properties fo:text-align="center"/>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5437in">
        <style:tab-stops>
          <style:tab-stop style:type="left" style:position="-3.3562in"/>
        </style:tab-stops>
      </style:paragraph-properties>
    </style:style>
    <style:style style:name="T3481" style:parent-style-name="DefaultParagraphFont" style:family="text">
      <style:text-properties fo:color="#000000"/>
    </style:style>
    <style:style style:name="P3482" style:parent-style-name="Normal" style:family="paragraph">
      <style:paragraph-properties fo:text-indent="3.543in">
        <style:tab-stops>
          <style:tab-stop style:type="left" style:position="0.187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indent="3.543in">
        <style:tab-stops>
          <style:tab-stop style:type="left" style:position="0.1875in"/>
        </style:tab-stops>
      </style:paragraph-properties>
      <style:text-properties fo:color="#000000"/>
    </style:style>
    <style:style style:name="P3486" style:parent-style-name="Normal" style:family="paragraph">
      <style:paragraph-properties fo:text-indent="0.4923in"/>
      <style:text-properties fo:text-transform="uppercase" fo:color="#000000"/>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fo:text-transform="uppercase" fo:color="#000000"/>
    </style:style>
    <style:style style:name="T3489" style:parent-style-name="DefaultParagraphFont" style:family="text">
      <style:text-properties fo:font-weight="bold" style:font-weight-asian="bold" fo:text-transform="uppercase" fo:color="#000000"/>
    </style:style>
    <style:style style:name="P3490" style:parent-style-name="Normal" style:family="paragraph">
      <style:paragraph-properties fo:text-align="center"/>
      <style:text-properties fo:color="#000000"/>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text-position="sub 66.6%"/>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text-position="sub 66.6%"/>
    </style:style>
    <style:style style:name="T3505" style:parent-style-name="DefaultParagraphFont" style:family="text">
      <style:text-properties fo:color="#000000"/>
    </style:style>
    <style:style style:name="T3506" style:parent-style-name="DefaultParagraphFont" style:family="text">
      <style:text-properties style:font-name="Symbol" style:font-name-asian="Symbol" style:font-name-complex="Symbol" fo:color="#000000"/>
    </style:style>
    <style:style style:name="T3507" style:parent-style-name="DefaultParagraphFont" style:family="text">
      <style:text-properties fo:color="#000000"/>
    </style:style>
    <style:style style:name="T3508" style:parent-style-name="DefaultParagraphFont" style:family="text">
      <style:text-properties fo:color="#000000" style:text-position="sub 66.6%"/>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text-position="sub 66.6%"/>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text-position="sub 66.6%"/>
    </style:style>
    <style:style style:name="T3518" style:parent-style-name="DefaultParagraphFont" style:family="text">
      <style:text-properties fo:color="#000000"/>
    </style:style>
    <style:style style:name="T3519" style:parent-style-name="DefaultParagraphFont" style:family="text">
      <style:text-properties fo:color="#000000" style:text-position="sub 66.6%"/>
    </style:style>
    <style:style style:name="T3520" style:parent-style-name="DefaultParagraphFont" style:family="text">
      <style:text-properties fo:color="#000000"/>
    </style:style>
    <style:style style:name="T3521" style:parent-style-name="DefaultParagraphFont" style:family="text">
      <style:text-properties fo:color="#000000" style:text-position="sub 66.6%"/>
    </style:style>
    <style:style style:name="T3522" style:parent-style-name="DefaultParagraphFont" style:family="text">
      <style:text-properties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fo:color="#000000"/>
    </style:style>
    <style:style style:name="T3525" style:parent-style-name="DefaultParagraphFont" style:family="text">
      <style:text-properties fo:color="#000000" style:text-position="sub 66.6%"/>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style:font-name="Symbol" style:font-name-asian="Symbol" style:font-name-complex="Symbol" fo:color="#000000"/>
    </style:style>
    <style:style style:name="T3533" style:parent-style-name="DefaultParagraphFont" style:family="text">
      <style:text-properties fo:color="#000000"/>
    </style:style>
    <style:style style:name="T3534" style:parent-style-name="DefaultParagraphFont" style:family="text">
      <style:text-properties fo:color="#000000" style:text-position="sub 66.6%"/>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style:font-name="Symbol" style:font-name-asian="Symbol" style:font-name-complex="Symbol" fo:color="#000000"/>
    </style:style>
    <style:style style:name="T3539" style:parent-style-name="DefaultParagraphFont" style:family="text">
      <style:text-properties fo:color="#000000"/>
    </style:style>
    <style:style style:name="T3540" style:parent-style-name="DefaultParagraphFont" style:family="text">
      <style:text-properties fo:color="#000000" style:text-position="sub 66.6%"/>
    </style:style>
    <style:style style:name="T3541" style:parent-style-name="DefaultParagraphFont" style:family="text">
      <style:text-properties fo:color="#000000"/>
    </style:style>
    <style:style style:name="T3542" style:parent-style-name="DefaultParagraphFont" style:family="text">
      <style:text-properties fo:color="#000000" style:text-position="sub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b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b 66.6%"/>
    </style:style>
    <style:style style:name="T3547" style:parent-style-name="DefaultParagraphFont" style:family="text">
      <style:text-properties fo:color="#000000"/>
    </style:style>
    <style:style style:name="T3548" style:parent-style-name="DefaultParagraphFont" style:family="text">
      <style:text-properties fo:color="#000000" style:text-position="sub 66.6%"/>
    </style:style>
    <style:style style:name="T3549" style:parent-style-name="DefaultParagraphFont" style:family="text">
      <style:text-properties fo:color="#000000"/>
    </style:style>
    <style:style style:name="T3550" style:parent-style-name="DefaultParagraphFont" style:family="text">
      <style:text-properties fo:color="#000000" style:text-position="sub 66.6%"/>
    </style:style>
    <style:style style:name="T3551" style:parent-style-name="DefaultParagraphFont" style:family="text">
      <style:text-properties fo:color="#000000"/>
    </style:style>
    <style:style style:name="T3552" style:parent-style-name="DefaultParagraphFont" style:family="text">
      <style:text-properties fo:color="#000000" style:text-position="sub 66.6%"/>
    </style:style>
    <style:style style:name="T3553" style:parent-style-name="DefaultParagraphFont" style:family="text">
      <style:text-properties fo:color="#000000"/>
    </style:style>
    <style:style style:name="T3554" style:parent-style-name="DefaultParagraphFont" style:family="text">
      <style:text-properties fo:color="#000000" style:text-position="sub 66.6%"/>
    </style:style>
    <style:style style:name="T3555" style:parent-style-name="DefaultParagraphFont" style:family="text">
      <style:text-properties fo:color="#000000"/>
    </style:style>
    <style:style style:name="T3556" style:parent-style-name="DefaultParagraphFont" style:family="text">
      <style:text-properties fo:color="#000000" style:text-position="sub 66.6%"/>
    </style:style>
    <style:style style:name="T3557" style:parent-style-name="DefaultParagraphFont" style:family="text">
      <style:text-properties fo:color="#000000"/>
    </style:style>
    <style:style style:name="T3558" style:parent-style-name="DefaultParagraphFont" style:family="text">
      <style:text-properties fo:color="#000000" style:text-position="sub 66.6%"/>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b 66.6%"/>
    </style:style>
    <style:style style:name="T3563" style:parent-style-name="DefaultParagraphFont" style:family="text">
      <style:text-properties fo:color="#000000"/>
    </style:style>
    <style:style style:name="T3564" style:parent-style-name="DefaultParagraphFont" style:family="text">
      <style:text-properties fo:color="#000000" style:text-position="sub 66.6%"/>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text-position="sub 66.6%"/>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text-position="sub 66.6%"/>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text-position="sub 66.6%"/>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text-position="-150% 100%" fo:language="en" fo:country="US"/>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text-position="sub 66.6%"/>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text-position="sub 66.6%"/>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text-position="sub 66.6%"/>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text-position="sub 66.6%"/>
    </style:style>
    <style:style style:name="T3606" style:parent-style-name="DefaultParagraphFont" style:family="text">
      <style:text-properties fo:color="#000000"/>
    </style:style>
    <style:style style:name="T3607" style:parent-style-name="DefaultParagraphFont" style:family="text">
      <style:text-properties fo:color="#000000" style:text-position="sub 66.6%"/>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text-position="sub 66.6%"/>
    </style:style>
    <style:style style:name="T3612" style:parent-style-name="DefaultParagraphFont" style:family="text">
      <style:text-properties fo:color="#000000"/>
    </style:style>
    <style:style style:name="P3613" style:parent-style-name="Normal" style:family="paragraph">
      <style:paragraph-properties fo:text-align="justify" fo:text-indent="5.977in">
        <style:tab-stops>
          <style:tab-stop style:type="left" style:position="-1.575in"/>
          <style:tab-stop style:type="left" style:position="5.977in"/>
        </style:tab-stops>
      </style:paragraph-properties>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ableColumn3617" style:family="table-column">
      <style:table-column-properties style:column-width="3.8083in" style:use-optimal-column-width="false"/>
    </style:style>
    <style:style style:name="TableColumn3618" style:family="table-column">
      <style:table-column-properties style:column-width="2.884in" style:use-optimal-column-width="false"/>
    </style:style>
    <style:style style:name="Table3616" style:family="table">
      <style:table-properties style:width="6.6923in" fo:margin-left="0in" table:align="left"/>
    </style:style>
    <style:style style:name="TableRow3619" style:family="table-row">
      <style:table-row-properties style:use-optimal-row-height="false"/>
    </style:style>
    <style:style style:name="TableCell36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style:text-position="sub 65%" fo:font-size="10pt" style:font-size-asian="10pt"/>
    </style:style>
    <style:style style:name="T3625" style:parent-style-name="DefaultParagraphFont" style:family="text">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630" style:parent-style-name="Normal" style:family="paragraph">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top="none" fo:border-left="0.0104in solid #000000" fo:border-bottom="none" fo:border-right="none" style:writing-mode="lr-tb"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35" style:parent-style-name="Normal" style:family="paragraph">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none" fo:border-left="0.0104in solid #000000" fo:border-bottom="0.0104in solid #000000" fo:border-right="none" style:writing-mode="lr-tb"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40" style:parent-style-name="Normal" style:family="paragraph">
      <style:text-properties fo:color="#000000"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text-position="sub 66.6%"/>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text-position="sub 66.6%"/>
    </style:style>
    <style:style style:name="T3655" style:parent-style-name="DefaultParagraphFont" style:family="text">
      <style:text-properties fo:color="#000000"/>
    </style:style>
    <style:style style:name="T3656" style:parent-style-name="DefaultParagraphFont" style:family="text">
      <style:text-properties fo:color="#000000" style:text-position="sub 66.6%"/>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text-position="sub 66.6%"/>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text-position="sub 66.6%"/>
    </style:style>
    <style:style style:name="T3665" style:parent-style-name="DefaultParagraphFont" style:family="text">
      <style:text-properties fo:color="#000000"/>
    </style:style>
    <style:style style:name="T3666" style:parent-style-name="DefaultParagraphFont" style:family="text">
      <style:text-properties fo:color="#000000" style:text-position="sub 66.6%"/>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text-position="sub 66.6%"/>
    </style:style>
    <style:style style:name="T3671" style:parent-style-name="DefaultParagraphFont" style:family="text">
      <style:text-properties fo:color="#000000"/>
    </style:style>
    <style:style style:name="T3672" style:parent-style-name="DefaultParagraphFont" style:family="text">
      <style:text-properties fo:color="#000000" style:text-position="sub 66.6%"/>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text-position="sub 66.6%"/>
    </style:style>
    <style:style style:name="T3685" style:parent-style-name="DefaultParagraphFont" style:family="text">
      <style:text-properties fo:color="#000000"/>
    </style:style>
    <style:style style:name="P3686" style:parent-style-name="Normal" style:family="paragraph">
      <style:paragraph-properties fo:text-align="end"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ableColumn3690" style:family="table-column">
      <style:table-column-properties style:column-width="2.6215in" style:use-optimal-column-width="false"/>
    </style:style>
    <style:style style:name="TableColumn3691" style:family="table-column">
      <style:table-column-properties style:column-width="1.9333in" style:use-optimal-column-width="false"/>
    </style:style>
    <style:style style:name="TableColumn3692" style:family="table-column">
      <style:table-column-properties style:column-width="2.1375in" style:use-optimal-column-width="false"/>
    </style:style>
    <style:style style:name="Table3689" style:family="table">
      <style:table-properties style:width="6.6923in" fo:margin-left="0in" table:align="left"/>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T3697" style:parent-style-name="DefaultParagraphFont" style:family="text">
      <style:text-properties fo:color="#000000" fo:font-size="10pt" style:font-size-asian="10pt"/>
    </style:style>
    <style:style style:name="T3698" style:parent-style-name="DefaultParagraphFont" style:family="text">
      <style:text-properties fo:color="#000000" style:text-position="sub 65%" fo:font-size="10pt" style:font-size-asian="10pt"/>
    </style:style>
    <style:style style:name="T3699" style:parent-style-name="DefaultParagraphFont" style:family="text">
      <style:text-properties fo:color="#000000" fo:font-size="10pt" style:font-size-asian="10pt"/>
    </style:style>
    <style:style style:name="TableRow3700" style:family="table-row">
      <style:table-row-properties style:use-optimal-row-height="false" fo:keep-together="always"/>
    </style:style>
    <style:style style:name="P3701" style:parent-style-name="Normal" style:family="paragraph">
      <style:text-properties fo:color="#000000" fo:font-size="10pt" style:font-size-asian="10pt"/>
    </style:style>
    <style:style style:name="TableCell3702" style:family="table-cell">
      <style:table-cell-properties fo:border-top="0.0069in solid #000000" fo:border-left="none" fo:border-bottom="none" fo:border-right="none" style:writing-mode="lr-tb"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color="#000000" fo:font-size="10pt" style:font-size-asian="10pt"/>
    </style:style>
    <style:style style:name="TableRow3706" style:family="table-row">
      <style:table-row-properties style:use-optimal-row-height="false"/>
    </style:style>
    <style:style style:name="TableCell3707" style:family="table-cell">
      <style:table-cell-properties fo:border-top="none" fo:border-left="0.0104in solid #000000" fo:border-bottom="none" fo:border-right="none" style:writing-mode="lr-tb"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none" fo:border-right="0.0104in solid #000000" style:writing-mode="lr-tb" fo:padding-top="0in" fo:padding-left="0.075in" fo:padding-bottom="0in" fo:padding-right="0.075in"/>
    </style:style>
    <style:style style:name="P3712" style:parent-style-name="Normal" style:family="paragraph">
      <style:text-properties fo:color="#000000" fo:font-size="10pt" style:font-size-asian="10pt"/>
    </style:style>
    <style:style style:name="TableRow3713" style:family="table-row">
      <style:table-row-properties style:use-optimal-row-height="false"/>
    </style:style>
    <style:style style:name="TableCell3714" style:family="table-cell">
      <style:table-cell-properties fo:border-top="none" fo:border-left="0.0104in solid #000000" fo:border-bottom="none" fo:border-right="none" style:writing-mode="lr-tb"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top="none" fo:border-left="none" fo:border-bottom="none" fo:border-right="0.0104in solid #000000" style:writing-mode="lr-tb"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use-optimal-row-height="false"/>
    </style:style>
    <style:style style:name="TableCell3721" style:family="table-cell">
      <style:table-cell-properties fo:border-top="none" fo:border-left="0.0104in solid #000000" fo:border-bottom="none" fo:border-right="none" style:writing-mode="lr-tb"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none" fo:border-bottom="none" fo:border-right="0.0104in solid #000000" style:writing-mode="lr-tb" fo:padding-top="0in" fo:padding-left="0.075in" fo:padding-bottom="0in" fo:padding-right="0.075in"/>
    </style:style>
    <style:style style:name="P3726" style:parent-style-name="Normal" style:family="paragraph">
      <style:text-properties fo:color="#000000" fo:font-size="10pt" style:font-size-asian="10pt"/>
    </style:style>
    <style:style style:name="TableRow3727" style:family="table-row">
      <style:table-row-properties style:use-optimal-row-height="false"/>
    </style:style>
    <style:style style:name="TableCell3728" style:family="table-cell">
      <style:table-cell-properties fo:border-top="none" fo:border-left="0.0104in solid #000000" fo:border-bottom="0.0104in solid #000000" fo:border-right="none" style:writing-mode="lr-tb"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33" style:parent-style-name="Normal" style:family="paragraph">
      <style:text-properties fo:color="#000000"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text-position="sub 66.6%"/>
    </style:style>
    <style:style style:name="T3741" style:parent-style-name="DefaultParagraphFont" style:family="text">
      <style:text-properties fo:color="#000000"/>
    </style:style>
    <style:style style:name="P3742" style:parent-style-name="Normal" style:family="paragraph">
      <style:paragraph-properties fo:text-align="end"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ableColumn3746" style:family="table-column">
      <style:table-column-properties style:column-width="3.334in" style:use-optimal-column-width="false"/>
    </style:style>
    <style:style style:name="TableColumn3747" style:family="table-column">
      <style:table-column-properties style:column-width="3.3583in" style:use-optimal-column-width="false"/>
    </style:style>
    <style:style style:name="Table3745" style:family="table">
      <style:table-properties style:width="6.6923in" fo:margin-left="0in" table:align="left"/>
    </style:style>
    <style:style style:name="TableRow3748" style:family="table-row">
      <style:table-row-properties style:use-optimal-row-height="false"/>
    </style:style>
    <style:style style:name="TableCell374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50" style:parent-style-name="Normal" style:family="paragraph">
      <style:text-properties fo:color="#000000" fo:font-size="10pt" style:font-size-asian="10pt"/>
    </style:style>
    <style:style style:name="TableCell37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style:text-position="sub 65%" fo:font-size="10pt" style:font-size-asian="10pt"/>
    </style:style>
    <style:style style:name="T3754" style:parent-style-name="DefaultParagraphFont" style:family="text">
      <style:text-properties fo:color="#000000" fo:font-size="10pt" style:font-size-asian="10pt"/>
    </style:style>
    <style:style style:name="TableRow3755" style:family="table-row">
      <style:table-row-properties style:use-optimal-row-height="false"/>
    </style:style>
    <style:style style:name="TableCell37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59" style:parent-style-name="Normal" style:family="paragraph">
      <style:text-properties fo:color="#000000" fo:font-size="10pt" style:font-size-asian="10pt"/>
    </style:style>
    <style:style style:name="TableRow3760" style:family="table-row">
      <style:table-row-properties style:use-optimal-row-height="false"/>
    </style:style>
    <style:style style:name="TableCell3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2" style:parent-style-name="Normal" style:family="paragraph">
      <style:text-properties fo:color="#000000" fo:font-size="10pt" style:font-size-asian="10pt"/>
    </style:style>
    <style:style style:name="TableCell3763" style:family="table-cell">
      <style:table-cell-properties fo:border-top="none" fo:border-left="none" fo:border-bottom="none" fo:border-right="0.0104in solid #000000" style:writing-mode="lr-tb" fo:padding-top="0in" fo:padding-left="0.075in" fo:padding-bottom="0in" fo:padding-right="0.075in"/>
    </style:style>
    <style:style style:name="P3764" style:parent-style-name="Normal" style:family="paragraph">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69" style:parent-style-name="Normal" style:family="paragraph">
      <style:text-properties fo:color="#000000" fo:font-size="10pt" style:font-size-asian="10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text-position="sub 66.6%"/>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text-position="sub 66.6%"/>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text-position="sub 66.6%"/>
    </style:style>
    <style:style style:name="T3782" style:parent-style-name="DefaultParagraphFont" style:family="text">
      <style:text-properties fo:color="#000000"/>
    </style:style>
    <style:style style:name="T3783" style:parent-style-name="DefaultParagraphFont" style:family="text">
      <style:text-properties fo:color="#000000" style:text-position="sub 66.6%"/>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text-position="sub 66.6%"/>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text-position="sub 66.6%"/>
    </style:style>
    <style:style style:name="T3794" style:parent-style-name="DefaultParagraphFont" style:family="text">
      <style:text-properties fo:color="#000000"/>
    </style:style>
    <style:style style:name="T3795" style:parent-style-name="DefaultParagraphFont" style:family="text">
      <style:text-properties fo:color="#000000" style:text-position="sub 66.6%"/>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text-position="sub 66.6%"/>
    </style:style>
    <style:style style:name="T3804" style:parent-style-name="DefaultParagraphFont" style:family="text">
      <style:text-properties fo:color="#000000"/>
    </style:style>
    <style:style style:name="T3805" style:parent-style-name="DefaultParagraphFont" style:family="text">
      <style:text-properties style:font-name="Symbol" style:font-name-asian="Symbol" style:font-name-complex="Symbol" fo:color="#000000"/>
    </style:style>
    <style:style style:name="T3806" style:parent-style-name="DefaultParagraphFont" style:family="text">
      <style:text-properties fo:color="#000000"/>
    </style:style>
    <style:style style:name="T3807" style:parent-style-name="DefaultParagraphFont" style:family="text">
      <style:text-properties fo:color="#000000" style:text-position="sub 66.6%"/>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text-position="sub 66.6%"/>
    </style:style>
    <style:style style:name="T3812" style:parent-style-name="DefaultParagraphFont" style:family="text">
      <style:text-properties fo:color="#000000"/>
    </style:style>
    <style:style style:name="T3813" style:parent-style-name="DefaultParagraphFont" style:family="text">
      <style:text-properties fo:color="#000000" style:text-position="sub 66.6%"/>
    </style:style>
    <style:style style:name="T3814" style:parent-style-name="DefaultParagraphFont" style:family="text">
      <style:text-properties fo:color="#000000"/>
    </style:style>
    <style:style style:name="T3815" style:parent-style-name="DefaultParagraphFont" style:family="text">
      <style:text-properties fo:color="#000000" style:text-position="sub 66.6%"/>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style:font-name="Symbol" style:font-name-asian="Symbol" style:font-name-complex="Symbol" fo:color="#000000"/>
    </style:style>
    <style:style style:name="T3819" style:parent-style-name="DefaultParagraphFont" style:family="text">
      <style:text-properties fo:color="#000000"/>
    </style:style>
    <style:style style:name="T3820" style:parent-style-name="DefaultParagraphFont" style:family="text">
      <style:text-properties fo:color="#000000" style:text-position="sub 66.6%"/>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text-position="sub 66.6%"/>
    </style:style>
    <style:style style:name="T3826" style:parent-style-name="DefaultParagraphFont" style:family="text">
      <style:text-properties fo:color="#000000"/>
    </style:style>
    <style:style style:name="T3827" style:parent-style-name="DefaultParagraphFont" style:family="text">
      <style:text-properties fo:color="#000000" style:text-position="sub 66.6%"/>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font-weight="bold" style:font-weight-asian="bold"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P3838" style:parent-style-name="Normal" style:family="paragraph">
      <style:paragraph-properties fo:text-align="center"/>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break-before="page" fo:margin-left="3.5437in">
        <style:tab-stops>
          <style:tab-stop style:type="left" style:position="-3.3562in"/>
        </style:tab-stops>
      </style:paragraph-properties>
    </style:style>
    <style:style style:name="T3850" style:parent-style-name="DefaultParagraphFont" style:family="text">
      <style:text-properties fo:color="#000000"/>
    </style:style>
    <style:style style:name="P3851" style:parent-style-name="Normal" style:family="paragraph">
      <style:paragraph-properties fo:text-indent="3.543in">
        <style:tab-stops>
          <style:tab-stop style:type="left" style:position="0.1875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text-properties fo:color="#000000"/>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fo:color="#000000"/>
    </style:style>
    <style:style style:name="T3857" style:parent-style-name="DefaultParagraphFont" style:family="text">
      <style:text-properties fo:font-weight="bold" style:font-weight-asian="bold" fo:color="#000000"/>
    </style:style>
    <style:style style:name="T3858" style:parent-style-name="DefaultParagraphFont" style:family="text">
      <style:text-properties fo:font-weight="bold" style:font-weight-asian="bold" fo:color="#000000" style:text-position="sub 66.6%"/>
    </style:style>
    <style:style style:name="T3859" style:parent-style-name="DefaultParagraphFont" style:family="text">
      <style:text-properties fo:font-weight="bold" style:font-weight-asian="bold" fo:text-transform="uppercase" fo:color="#000000"/>
    </style:style>
    <style:style style:name="T3860" style:parent-style-name="DefaultParagraphFont" style:family="text">
      <style:text-properties fo:font-weight="bold" style:font-weight-asian="bold" fo:text-transform="uppercase" fo:color="#000000"/>
    </style:style>
    <style:style style:name="P3861" style:parent-style-name="Normal" style:family="paragraph">
      <style:paragraph-properties fo:text-indent="0.4923in"/>
      <style:text-properties fo:color="#000000"/>
    </style:style>
    <style:style style:name="TableColumn3863" style:family="table-column">
      <style:table-column-properties style:column-width="2.6312in" style:use-optimal-column-width="false"/>
    </style:style>
    <style:style style:name="TableColumn3864" style:family="table-column">
      <style:table-column-properties style:column-width="2.043in" style:use-optimal-column-width="false"/>
    </style:style>
    <style:style style:name="TableColumn3865" style:family="table-column">
      <style:table-column-properties style:column-width="2.018in" style:use-optimal-column-width="false"/>
    </style:style>
    <style:style style:name="Table3862" style:family="table">
      <style:table-properties style:width="6.6923in" fo:margin-left="0in" table:align="left"/>
    </style:style>
    <style:style style:name="TableRow3866" style:family="table-row">
      <style:table-row-properties style:use-optimal-row-height="false"/>
    </style:style>
    <style:style style:name="TableCell3867" style:family="table-cell">
      <style:table-cell-properties fo:border="0.0104in solid #000000" style:writing-mode="lr-tb" style:vertical-align="middle"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104in solid #000000" style:writing-mode="lr-tb" style:vertical-align="middle" fo:padding-top="0in" fo:padding-left="0.075in" fo:padding-bottom="0in" fo:padding-right="0.075in"/>
    </style:style>
    <style:style style:name="P3872" style:parent-style-name="Normal" style:family="paragraph">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0.0104in solid #000000" style:writing-mode="lr-tb"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104in solid #000000" style:writing-mode="lr-tb"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104in solid #000000" style:writing-mode="lr-tb" fo:padding-top="0in" fo:padding-left="0.075in" fo:padding-bottom="0in" fo:padding-right="0.075in"/>
    </style:style>
    <style:style style:name="P3879" style:parent-style-name="Normal" style:family="paragraph">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0.0104in solid #000000" style:writing-mode="lr-tb"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style:writing-mode="lr-tb"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104in solid #000000" style:writing-mode="lr-tb"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0.0104in solid #000000" style:writing-mode="lr-tb"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104in solid #000000" style:writing-mode="lr-tb"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104in solid #000000" style:writing-mode="lr-tb" fo:padding-top="0in" fo:padding-left="0.075in" fo:padding-bottom="0in" fo:padding-right="0.075in"/>
    </style:style>
    <style:style style:name="P3893" style:parent-style-name="Normal" style:family="paragraph">
      <style:text-properties fo:color="#000000" fo:font-size="10pt" style:font-size-asian="10pt"/>
    </style:style>
    <style:style style:name="TableRow3894" style:family="table-row">
      <style:table-row-properties style:use-optimal-row-height="false"/>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104in solid #000000" style:writing-mode="lr-tb" fo:padding-top="0in" fo:padding-left="0.075in" fo:padding-bottom="0in" fo:padding-right="0.075in"/>
    </style:style>
    <style:style style:name="P3900" style:parent-style-name="Normal" style:family="paragraph">
      <style:text-properties fo:color="#000000" fo:font-size="10pt" style:font-size-asian="10pt"/>
    </style:style>
    <style:style style:name="TableRow3901" style:family="table-row">
      <style:table-row-properties style:use-optimal-row-height="false"/>
    </style:style>
    <style:style style:name="TableCell3902" style:family="table-cell">
      <style:table-cell-properties fo:border="0.0104in solid #000000" style:writing-mode="lr-tb"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104in solid #000000" style:writing-mode="lr-tb"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104in solid #000000" style:writing-mode="lr-tb" fo:padding-top="0in" fo:padding-left="0.075in" fo:padding-bottom="0in" fo:padding-right="0.075in"/>
    </style:style>
    <style:style style:name="P3907" style:parent-style-name="Normal" style:family="paragraph">
      <style:text-properties fo:color="#000000" fo:font-size="10pt" style:font-size-asian="10pt"/>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104in solid #000000" style:writing-mode="lr-tb"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104in solid #000000" style:writing-mode="lr-tb" fo:padding-top="0in" fo:padding-left="0.075in" fo:padding-bottom="0in" fo:padding-right="0.075in"/>
    </style:style>
    <style:style style:name="P3914" style:parent-style-name="Normal" style:family="paragraph">
      <style:text-properties fo:color="#000000"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text-underline-type="single" style:text-underline-style="solid" style:text-underline-width="auto" style:text-underline-mode="continuous"/>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center"/>
    </style:style>
    <style:style style:name="T3925" style:parent-style-name="DefaultParagraphFont" style:family="text">
      <style:text-properties fo:color="#000000"/>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break-before="page" fo:margin-left="3.5437in">
        <style:tab-stops/>
      </style:paragraph-properties>
    </style:style>
    <style:style style:name="T3932" style:parent-style-name="DefaultParagraphFont" style:family="text">
      <style:text-properties fo:color="#000000"/>
    </style:style>
    <style:style style:name="P3933" style:parent-style-name="Normal" style:family="paragraph">
      <style:paragraph-properties fo:text-indent="3.543in"/>
      <style:text-properties fo:color="#000000"/>
    </style:style>
    <style:style style:name="P3934" style:parent-style-name="Normal" style:family="paragraph">
      <style:paragraph-properties fo:text-indent="3.543in"/>
      <style:text-properties fo:color="#000000"/>
    </style:style>
    <style:style style:name="P3935" style:parent-style-name="Normal" style:family="paragraph">
      <style:paragraph-properties fo:text-indent="0.4923in"/>
      <style:text-properties fo:color="#000000"/>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text-transform="uppercase" fo:color="#0000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tab-stops>
          <style:tab-stop style:type="left" style:position="0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ab-stops>
          <style:tab-stop style:type="left" style:position="0in"/>
        </style:tab-stops>
      </style:paragraph-properties>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ab-stops>
          <style:tab-stop style:type="left" style:position="0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ab-stops>
          <style:tab-stop style:type="left" style:position="0in"/>
        </style:tab-stops>
      </style:paragraph-properties>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ext-properties fo:color="#000000"/>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center"/>
    </style:style>
    <style:style style:name="T4076" style:parent-style-name="DefaultParagraphFont" style:family="text">
      <style:text-properties fo:color="#000000"/>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break-before="page" fo:margin-left="3.5437in">
        <style:tab-stops/>
      </style:paragraph-properties>
    </style:style>
    <style:style style:name="T4084" style:parent-style-name="DefaultParagraphFont" style:family="text">
      <style:text-properties fo:color="#000000"/>
    </style:style>
    <style:style style:name="P4085" style:parent-style-name="Normal" style:family="paragraph">
      <style:paragraph-properties fo:text-indent="3.543in"/>
      <style:text-properties fo:color="#000000"/>
    </style:style>
    <style:style style:name="P4086" style:parent-style-name="Normal" style:family="paragraph">
      <style:paragraph-properties fo:text-indent="3.54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indent="3.543in"/>
      <style:text-properties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text-transform="uppercase" fo:color="#000000"/>
    </style:style>
    <style:style style:name="T4093" style:parent-style-name="DefaultParagraphFont" style:family="text">
      <style:text-properties fo:font-weight="bold" style:font-weight-asian="bold" fo:text-transform="uppercase" fo:color="#000000"/>
    </style:style>
    <style:style style:name="P4094" style:parent-style-name="Normal" style:family="paragraph">
      <style:paragraph-properties fo:text-indent="0.4923in"/>
      <style:text-properties fo:color="#000000"/>
    </style:style>
    <style:style style:name="TableColumn4096" style:family="table-column">
      <style:table-column-properties style:column-width="1.8069in" style:use-optimal-column-width="false"/>
    </style:style>
    <style:style style:name="TableColumn4097" style:family="table-column">
      <style:table-column-properties style:column-width="0.6111in" style:use-optimal-column-width="false"/>
    </style:style>
    <style:style style:name="TableColumn4098" style:family="table-column">
      <style:table-column-properties style:column-width="0.6104in" style:use-optimal-column-width="false"/>
    </style:style>
    <style:style style:name="TableColumn4099" style:family="table-column">
      <style:table-column-properties style:column-width="0.7125in" style:use-optimal-column-width="false"/>
    </style:style>
    <style:style style:name="TableColumn4100" style:family="table-column">
      <style:table-column-properties style:column-width="1.425in" style:use-optimal-column-width="false"/>
    </style:style>
    <style:style style:name="TableColumn4101" style:family="table-column">
      <style:table-column-properties style:column-width="1.5263in" style:use-optimal-column-width="false"/>
    </style:style>
    <style:style style:name="Table4095" style:family="table">
      <style:table-properties style:width="6.6923in" fo:margin-left="0in" table:align="left"/>
    </style:style>
    <style:style style:name="TableRow4102" style:family="table-row">
      <style:table-row-properties style:use-optimal-row-height="false" fo:keep-together="always"/>
    </style:style>
    <style:style style:name="TableCell4103" style:family="table-cell">
      <style:table-cell-properties fo:border="0.0104in solid #000000" style:writing-mode="lr-tb" style:vertical-align="middle" fo:padding-top="0in" fo:padding-left="0.075in" fo:padding-bottom="0in" fo:padding-right="0.075in"/>
    </style:style>
    <style:style style:name="P4104" style:parent-style-name="Normal" style:family="paragraph">
      <style:text-properties fo:color="#000000" fo:font-size="10pt" style:font-size-asian="10pt"/>
    </style:style>
    <style:style style:name="TableCell4105" style:family="table-cell">
      <style:table-cell-properties fo:border="0.0104in solid #000000" style:writing-mode="lr-tb" style:vertical-align="middle" fo:padding-top="0in" fo:padding-left="0.075in" fo:padding-bottom="0in" fo:padding-right="0.075in"/>
    </style:style>
    <style:style style:name="P4106" style:parent-style-name="Normal" style:family="paragraph">
      <style:text-properties fo:color="#000000" fo:font-size="10pt" style:font-size-asian="10pt"/>
    </style:style>
    <style:style style:name="TableCell4107" style:family="table-cell">
      <style:table-cell-properties fo:border="0.0104in solid #000000" style:writing-mode="lr-tb" style:vertical-align="middle" fo:padding-top="0in" fo:padding-left="0.075in" fo:padding-bottom="0in" fo:padding-right="0.075in"/>
    </style:style>
    <style:style style:name="P4108" style:parent-style-name="Normal" style:family="paragraph">
      <style:text-properties fo:color="#000000" fo:font-size="10pt" style:font-size-asian="10pt"/>
    </style:style>
    <style:style style:name="TableRow4109" style:family="table-row">
      <style:table-row-properties style:use-optimal-row-height="false" fo:keep-together="always"/>
    </style:style>
    <style:style style:name="P4110" style:parent-style-name="Normal" style:family="paragraph">
      <style:text-properties fo:color="#000000" fo:font-size="10pt" style:font-size-asian="10pt"/>
    </style:style>
    <style:style style:name="TableCell4111" style:family="table-cell">
      <style:table-cell-properties fo:border="0.0104in solid #000000" style:writing-mode="lr-tb" style:vertical-align="middle" fo:padding-top="0in" fo:padding-left="0.075in" fo:padding-bottom="0in" fo:padding-right="0.075in"/>
    </style:style>
    <style:style style:name="P4112" style:parent-style-name="Normal" style:family="paragraph">
      <style:text-properties fo:color="#000000" fo:font-size="10pt" style:font-size-asian="10pt"/>
    </style:style>
    <style:style style:name="TableCell4113" style:family="table-cell">
      <style:table-cell-properties fo:border="0.0104in solid #000000" style:writing-mode="lr-tb" style:vertical-align="middle"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104in solid #000000" style:writing-mode="lr-tb" style:vertical-align="middle"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style:writing-mode="lr-tb" style:vertical-align="middle" fo:padding-top="0in" fo:padding-left="0.075in" fo:padding-bottom="0in" fo:padding-right="0.075in"/>
    </style:style>
    <style:style style:name="P4118" style:parent-style-name="Normal" style:family="paragraph">
      <style:text-properties fo:color="#000000" fo:font-size="10pt" style:font-size-asian="10pt"/>
    </style:style>
    <style:style style:name="P4119" style:parent-style-name="Normal" style:family="paragraph">
      <style:text-properties fo:color="#000000" fo:font-size="10pt" style:font-size-asian="10pt"/>
    </style:style>
    <style:style style:name="TableRow4120" style:family="table-row">
      <style:table-row-properties style:use-optimal-row-height="false"/>
    </style:style>
    <style:style style:name="TableCell412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4" style:parent-style-name="Normal" style:family="paragraph">
      <style:text-properties fo:color="#000000" fo:font-size="10pt" style:font-size-asian="10pt"/>
    </style:style>
    <style:style style:name="TableCell412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2" style:parent-style-name="Normal" style:family="paragraph">
      <style:text-properties fo:color="#000000" fo:font-size="10pt" style:font-size-asian="10pt"/>
    </style:style>
    <style:style style:name="TableRow4133" style:family="table-row">
      <style:table-row-properties style:use-optimal-row-height="false"/>
    </style:style>
    <style:style style:name="TableCell4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5" style:parent-style-name="Normal" style:family="paragraph">
      <style:text-properties fo:color="#000000" fo:font-size="10pt" style:font-size-asian="10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top="none" fo:border-left="none" fo:border-bottom="none" fo:border-right="0.0104in solid #000000" style:writing-mode="lr-tb" fo:padding-top="0in" fo:padding-left="0.075in" fo:padding-bottom="0in" fo:padding-right="0.075in"/>
    </style:style>
    <style:style style:name="P4145" style:parent-style-name="Normal" style:family="paragraph">
      <style:text-properties fo:color="#000000" fo:font-size="10pt" style:font-size-asian="10pt"/>
    </style:style>
    <style:style style:name="TableRow4146" style:family="table-row">
      <style:table-row-properties style:use-optimal-row-height="false"/>
    </style:style>
    <style:style style:name="TableCell4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top="none" fo:border-left="none" fo:border-bottom="none" fo:border-right="0.0104in solid #000000" style:writing-mode="lr-tb" fo:padding-top="0in" fo:padding-left="0.075in" fo:padding-bottom="0in" fo:padding-right="0.075in"/>
    </style:style>
    <style:style style:name="P4158" style:parent-style-name="Normal" style:family="paragraph">
      <style:text-properties fo:color="#000000" fo:font-size="10pt" style:font-size-asian="10pt"/>
    </style:style>
    <style:style style:name="TableRow4159" style:family="table-row">
      <style:table-row-properties style:use-optimal-row-height="false"/>
    </style:style>
    <style:style style:name="TableCell4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5" style:parent-style-name="Normal" style:family="paragraph">
      <style:text-properties fo:color="#000000" fo:font-size="10pt" style:font-size-asian="10pt"/>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top="none" fo:border-left="none" fo:border-bottom="none" fo:border-right="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TableRow4172" style:family="table-row">
      <style:table-row-properties style:use-optimal-row-height="false"/>
    </style:style>
    <style:style style:name="TableCell4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4" style:parent-style-name="Normal" style:family="paragraph">
      <style:text-properties fo:color="#000000" fo:font-size="10pt" style:font-size-asian="10pt"/>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fo:font-size="10pt" style:font-size-asian="10pt"/>
    </style:style>
    <style:style style:name="TableCell4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top="none" fo:border-left="none" fo:border-bottom="none" fo:border-right="0.0104in solid #000000" style:writing-mode="lr-tb" fo:padding-top="0in" fo:padding-left="0.075in" fo:padding-bottom="0in" fo:padding-right="0.075in"/>
    </style:style>
    <style:style style:name="P4184" style:parent-style-name="Normal" style:family="paragraph">
      <style:text-properties fo:color="#000000" fo:font-size="10pt" style:font-size-asian="10pt"/>
    </style:style>
    <style:style style:name="TableRow4185" style:family="table-row">
      <style:table-row-properties style:use-optimal-row-height="false"/>
    </style:style>
    <style:style style:name="TableCell4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none" fo:border-bottom="none" fo:border-right="0.0104in solid #000000" style:writing-mode="lr-tb" fo:padding-top="0in" fo:padding-left="0.075in" fo:padding-bottom="0in" fo:padding-right="0.075in"/>
    </style:style>
    <style:style style:name="P4197" style:parent-style-name="Normal" style:family="paragraph">
      <style:text-properties fo:color="#000000" fo:font-size="10pt" style:font-size-asian="10pt"/>
    </style:style>
    <style:style style:name="TableRow4198" style:family="table-row">
      <style:table-row-properties style:use-optimal-row-height="false"/>
    </style:style>
    <style:style style:name="TableCell4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0" style:parent-style-name="Normal" style:family="paragraph">
      <style:text-properties fo:color="#000000"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top="none" fo:border-left="none" fo:border-bottom="none" fo:border-right="0.0104in solid #000000" style:writing-mode="lr-tb" fo:padding-top="0in" fo:padding-left="0.075in" fo:padding-bottom="0in" fo:padding-right="0.075in"/>
    </style:style>
    <style:style style:name="P4210" style:parent-style-name="Normal" style:family="paragraph">
      <style:text-properties fo:color="#000000" fo:font-size="10pt" style:font-size-asian="10pt"/>
    </style:style>
    <style:style style:name="TableRow4211" style:family="table-row">
      <style:table-row-properties style:use-optimal-row-height="false"/>
    </style:style>
    <style:style style:name="TableCell4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top="none" fo:border-left="none" fo:border-bottom="none" fo:border-right="0.0104in solid #000000" style:writing-mode="lr-tb" fo:padding-top="0in" fo:padding-left="0.075in" fo:padding-bottom="0in" fo:padding-right="0.075in"/>
    </style:style>
    <style:style style:name="P4223" style:parent-style-name="Normal" style:family="paragraph">
      <style:text-properties fo:color="#000000" fo:font-size="10pt" style:font-size-asian="10pt"/>
    </style:style>
    <style:style style:name="TableRow4224" style:family="table-row">
      <style:table-row-properties style:use-optimal-row-height="false"/>
    </style:style>
    <style:style style:name="TableCell4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4" style:parent-style-name="Normal" style:family="paragraph">
      <style:text-properties fo:color="#000000" fo:font-size="10pt" style:font-size-asian="10pt"/>
    </style:style>
    <style:style style:name="TableCell4235" style:family="table-cell">
      <style:table-cell-properties fo:border-top="none" fo:border-left="none" fo:border-bottom="none" fo:border-right="0.0104in solid #000000" style:writing-mode="lr-tb" fo:padding-top="0in" fo:padding-left="0.075in" fo:padding-bottom="0in" fo:padding-right="0.075in"/>
    </style:style>
    <style:style style:name="P4236" style:parent-style-name="Normal" style:family="paragraph">
      <style:text-properties fo:color="#000000" fo:font-size="10pt" style:font-size-asian="10pt"/>
    </style:style>
    <style:style style:name="TableRow4237" style:family="table-row">
      <style:table-row-properties style:use-optimal-row-height="false"/>
    </style:style>
    <style:style style:name="TableCell4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none" fo:border-bottom="none" fo:border-right="0.0104in solid #000000" style:writing-mode="lr-tb" fo:padding-top="0in" fo:padding-left="0.075in" fo:padding-bottom="0in" fo:padding-right="0.075in"/>
    </style:style>
    <style:style style:name="P4249" style:parent-style-name="Normal" style:family="paragraph">
      <style:text-properties fo:color="#000000" fo:font-size="10pt" style:font-size-asian="10pt"/>
    </style:style>
    <style:style style:name="TableRow4250" style:family="table-row">
      <style:table-row-properties style:use-optimal-row-height="false"/>
    </style:style>
    <style:style style:name="TableCell4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top="none" fo:border-left="none" fo:border-bottom="none" fo:border-right="0.0104in solid #000000" style:writing-mode="lr-tb" fo:padding-top="0in" fo:padding-left="0.075in" fo:padding-bottom="0in" fo:padding-right="0.075in"/>
    </style:style>
    <style:style style:name="P4262" style:parent-style-name="Normal" style:family="paragraph">
      <style:text-properties fo:color="#000000" fo:font-size="10pt" style:font-size-asian="10pt"/>
    </style:style>
    <style:style style:name="TableRow4263" style:family="table-row">
      <style:table-row-properties style:use-optimal-row-height="false"/>
    </style:style>
    <style:style style:name="TableCell4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top="none" fo:border-left="none" fo:border-bottom="none" fo:border-right="0.0104in solid #000000" style:writing-mode="lr-tb" fo:padding-top="0in" fo:padding-left="0.075in" fo:padding-bottom="0in" fo:padding-right="0.075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2" style:parent-style-name="Normal" style:family="paragraph">
      <style:text-properties fo:color="#000000" fo:font-size="10pt" style:font-size-asian="10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6" style:parent-style-name="Normal" style:family="paragraph">
      <style:text-properties fo:color="#000000" fo:font-size="10pt" style:font-size-asian="10pt"/>
    </style:style>
    <style:style style:name="TableCell4287" style:family="table-cell">
      <style:table-cell-properties fo:border-top="none" fo:border-left="none" fo:border-bottom="none" fo:border-right="0.0104in solid #000000" style:writing-mode="lr-tb" fo:padding-top="0in" fo:padding-left="0.075in" fo:padding-bottom="0in" fo:padding-right="0.075in"/>
    </style:style>
    <style:style style:name="P4288" style:parent-style-name="Normal" style:family="paragraph">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5" style:parent-style-name="Normal" style:family="paragraph">
      <style:text-properties fo:color="#000000" fo:font-size="10pt" style:font-size-asian="10p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fo:font-size="10pt" style:font-size-asian="10pt"/>
    </style:style>
    <style:style style:name="TableCell4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top="none" fo:border-left="none" fo:border-bottom="none" fo:border-right="0.0104in solid #000000" style:writing-mode="lr-tb" fo:padding-top="0in" fo:padding-left="0.075in" fo:padding-bottom="0in" fo:padding-right="0.075in"/>
    </style:style>
    <style:style style:name="P4301" style:parent-style-name="Normal" style:family="paragraph">
      <style:text-properties fo:color="#000000" fo:font-size="10pt" style:font-size-asian="10pt"/>
    </style:style>
    <style:style style:name="TableRow4302" style:family="table-row">
      <style:table-row-properties style:use-optimal-row-height="false"/>
    </style:style>
    <style:style style:name="TableCell4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4" style:parent-style-name="Normal" style:family="paragraph">
      <style:text-properties fo:color="#000000" fo:font-size="10pt" style:font-size-asian="10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none" fo:border-right="0.0104in solid #000000" style:writing-mode="lr-tb"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none" fo:border-left="none" fo:border-bottom="none" fo:border-right="0.0104in solid #000000" style:writing-mode="lr-tb" fo:padding-top="0in" fo:padding-left="0.075in" fo:padding-bottom="0in" fo:padding-right="0.075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top="none" fo:border-left="none" fo:border-bottom="none" fo:border-right="0.0104in solid #000000" style:writing-mode="lr-tb" fo:padding-top="0in" fo:padding-left="0.075in" fo:padding-bottom="0in" fo:padding-right="0.075in"/>
    </style:style>
    <style:style style:name="P4340" style:parent-style-name="Normal" style:family="paragraph">
      <style:text-properties fo:color="#000000" fo:font-size="10pt" style:font-size-asian="10pt"/>
    </style:style>
    <style:style style:name="TableRow4341" style:family="table-row">
      <style:table-row-properties style:use-optimal-row-height="false"/>
    </style:style>
    <style:style style:name="TableCell4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top="none" fo:border-left="none" fo:border-bottom="none" fo:border-right="0.0104in solid #000000" style:writing-mode="lr-tb" fo:padding-top="0in" fo:padding-left="0.075in" fo:padding-bottom="0in" fo:padding-right="0.075in"/>
    </style:style>
    <style:style style:name="P4353" style:parent-style-name="Normal" style:family="paragraph">
      <style:text-properties fo:color="#000000" fo:font-size="10pt" style:font-size-asian="10pt"/>
    </style:style>
    <style:style style:name="TableRow4354" style:family="table-row">
      <style:table-row-properties style:use-optimal-row-height="false"/>
    </style:style>
    <style:style style:name="TableCell4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56" style:parent-style-name="Normal" style:family="paragraph">
      <style:text-properties fo:color="#000000" fo:font-size="10pt" style:font-size-asian="10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fo:font-size="10pt" style:font-size-asian="10pt"/>
    </style:style>
    <style:style style:name="TableCell4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0" style:parent-style-name="Normal" style:family="paragraph">
      <style:text-properties fo:color="#000000" fo:font-size="10pt" style:font-size-asian="10pt"/>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top="none" fo:border-left="none" fo:border-bottom="none" fo:border-right="0.0104in solid #000000" style:writing-mode="lr-tb" fo:padding-top="0in" fo:padding-left="0.075in" fo:padding-bottom="0in" fo:padding-right="0.075in"/>
    </style:style>
    <style:style style:name="P4366" style:parent-style-name="Normal" style:family="paragraph">
      <style:text-properties fo:color="#000000" fo:font-size="10pt" style:font-size-asian="10pt"/>
    </style:style>
    <style:style style:name="TableRow4367" style:family="table-row">
      <style:table-row-properties style:use-optimal-row-height="false"/>
    </style:style>
    <style:style style:name="TableCell4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69" style:parent-style-name="Normal" style:family="paragraph">
      <style:text-properties fo:color="#000000" fo:font-size="10pt" style:font-size-asian="10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top="none" fo:border-left="none" fo:border-bottom="none" fo:border-right="0.0104in solid #000000" style:writing-mode="lr-tb" fo:padding-top="0in" fo:padding-left="0.075in" fo:padding-bottom="0in" fo:padding-right="0.075in"/>
    </style:style>
    <style:style style:name="P4379" style:parent-style-name="Normal" style:family="paragraph">
      <style:text-properties fo:color="#000000" fo:font-size="10pt" style:font-size-asian="10pt"/>
    </style:style>
    <style:style style:name="TableRow4380" style:family="table-row">
      <style:table-row-properties style:use-optimal-row-height="false"/>
    </style:style>
    <style:style style:name="TableCell4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none" fo:border-right="0.0104in solid #000000" style:writing-mode="lr-tb"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style:writing-mode="lr-tb"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104in solid #000000" style:writing-mode="lr-tb"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405" style:parent-style-name="Normal" style:family="paragraph">
      <style:text-properties fo:color="#000000" fo:font-size="10pt" style:font-size-asian="10pt"/>
    </style:style>
    <style:style style:name="P4406" style:parent-style-name="Normal" style:family="paragraph">
      <style:paragraph-properties fo:text-indent="0.4923in"/>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center"/>
    </style:style>
    <style:style style:name="T4411" style:parent-style-name="DefaultParagraphFont" style:family="text">
      <style:text-properties fo:font-style="italic" style:font-style-asian="italic" fo:color="#000000"/>
    </style:style>
    <style:style style:name="T4412" style:parent-style-name="DefaultParagraphFont" style:family="text">
      <style:text-properties fo:font-style="italic" style:font-style-asian="italic" fo:color="#000000"/>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break-before="page" fo:margin-left="3.5437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text-indent="3.543in"/>
      <style:text-properties fo:color="#000000"/>
    </style:style>
    <style:style style:name="P4425" style:parent-style-name="Normal" style:family="paragraph">
      <style:paragraph-properties fo:text-indent="3.54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indent="3.543in"/>
      <style:text-properties fo:color="#000000"/>
    </style:style>
    <style:style style:name="P4430" style:parent-style-name="Normal" style:family="paragraph">
      <style:paragraph-properties fo:text-indent="0.4923in"/>
      <style:text-properties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text-transform="uppercase" fo:color="#000000"/>
    </style:style>
    <style:style style:name="P4433" style:parent-style-name="Normal" style:family="paragraph">
      <style:paragraph-properties fo:text-indent="0.4923in"/>
      <style:text-properties fo:color="#000000"/>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style:tab-stops>
          <style:tab-stop style:type="center" style:position="4.275in"/>
        </style:tab-stops>
      </style:paragraph-properties>
    </style:style>
    <style:style style:name="T4439" style:parent-style-name="DefaultParagraphFont" style:family="text">
      <style:text-properties fo:color="#000000" fo:font-size="10pt" style:font-size-asian="10pt"/>
    </style:style>
    <style:style style:name="P4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2.6916in">
        <style:tab-stops>
          <style:tab-stop style:type="left" style:position="2.6916in"/>
        </style:tab-stops>
      </style:paragraph-properties>
      <style:text-properties fo:color="#000000" fo:font-size="10pt" style:font-size-asian="10pt"/>
    </style:style>
    <style:style style:name="P444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446" style:parent-style-name="Normal" style:family="paragraph">
      <style:paragraph-properties fo:text-align="justify">
        <style:tab-stops>
          <style:tab-stop style:type="left" style:position="2.6916in"/>
        </style:tab-stops>
      </style:paragraph-properties>
      <style:text-properties fo:color="#000000" fo:font-size="10pt" style:font-size-asian="10pt"/>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style:tab-stops>
          <style:tab-stop style:type="center" style:position="3.7208in"/>
        </style:tab-stops>
      </style:paragraph-properties>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color="#000000" fo:font-size="10pt" style:font-size-asian="10pt"/>
    </style:style>
    <style:style style:name="P4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style:tab-stops>
          <style:tab-stop style:type="center" style:position="3.7208in"/>
        </style:tab-stops>
      </style:paragraph-properties>
    </style:style>
    <style:style style:name="T4472" style:parent-style-name="DefaultParagraphFont" style:family="text">
      <style:text-properties fo:color="#000000" fo:font-size="10pt" style:font-size-asian="10pt"/>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style:tab-stops>
          <style:tab-stop style:type="center" style:position="3.7208in"/>
        </style:tab-stops>
      </style:paragraph-properties>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ableColumn4483" style:family="table-column">
      <style:table-column-properties style:column-width="1.8076in" style:use-optimal-column-width="false"/>
    </style:style>
    <style:style style:name="TableColumn4484" style:family="table-column">
      <style:table-column-properties style:column-width="0.509in" style:use-optimal-column-width="false"/>
    </style:style>
    <style:style style:name="TableColumn4485" style:family="table-column">
      <style:table-column-properties style:column-width="0.509in" style:use-optimal-column-width="false"/>
    </style:style>
    <style:style style:name="TableColumn4486" style:family="table-column">
      <style:table-column-properties style:column-width="0.5083in" style:use-optimal-column-width="false"/>
    </style:style>
    <style:style style:name="TableColumn4487" style:family="table-column">
      <style:table-column-properties style:column-width="0.509in" style:use-optimal-column-width="false"/>
    </style:style>
    <style:style style:name="TableColumn4488" style:family="table-column">
      <style:table-column-properties style:column-width="0.509in" style:use-optimal-column-width="false"/>
    </style:style>
    <style:style style:name="TableColumn4489" style:family="table-column">
      <style:table-column-properties style:column-width="0.7125in" style:use-optimal-column-width="false"/>
    </style:style>
    <style:style style:name="TableColumn4490" style:family="table-column">
      <style:table-column-properties style:column-width="0.8138in" style:use-optimal-column-width="false"/>
    </style:style>
    <style:style style:name="TableColumn4491" style:family="table-column">
      <style:table-column-properties style:column-width="0.8138in" style:use-optimal-column-width="false"/>
    </style:style>
    <style:style style:name="Table4482" style:family="table">
      <style:table-properties style:width="6.6923in" fo:margin-left="0in" table:align="left"/>
    </style:style>
    <style:style style:name="TableRow4492" style:family="table-row">
      <style:table-row-properties style:use-optimal-row-height="false" fo:keep-together="always"/>
    </style:style>
    <style:style style:name="TableCell4493" style:family="table-cell">
      <style:table-cell-properties fo:border="0.0104in solid #000000" style:writing-mode="lr-tb" style:vertical-align="middle"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use-optimal-row-height="false" fo:keep-together="always"/>
    </style:style>
    <style:style style:name="P4502" style:parent-style-name="Normal" style:family="paragraph">
      <style:text-properties fo:color="#000000" fo:font-size="10pt" style:font-size-asian="10pt"/>
    </style:style>
    <style:style style:name="TableCell450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0.0104in solid #000000" style:writing-mode="lr-tb" style:vertical-align="middle"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style:writing-mode="lr-tb" style:vertical-align="middle"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104in solid #000000" style:writing-mode="lr-tb" style:vertical-align="middle"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TableCell451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104in solid #000000" style:writing-mode="lr-tb" style:vertical-align="middle" fo:padding-top="0in" fo:padding-left="0.075in" fo:padding-bottom="0in" fo:padding-right="0.075in"/>
    </style:style>
    <style:style style:name="P4517" style:parent-style-name="Normal" style:family="paragraph">
      <style:text-properties fo:color="#000000" fo:font-size="10pt" style:font-size-asian="10pt"/>
    </style:style>
    <style:style style:name="TableRow4518" style:family="table-row">
      <style:table-row-properties style:use-optimal-row-height="false" fo:keep-together="always"/>
    </style:style>
    <style:style style:name="TableCell4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none" fo:border-bottom="none" fo:border-right="0.0104in solid #000000" style:writing-mode="lr-tb"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top="none" fo:border-left="none" fo:border-bottom="none" fo:border-right="0.0104in solid #000000" style:writing-mode="lr-tb"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top="none" fo:border-left="none" fo:border-bottom="none" fo:border-right="0.0104in solid #000000" style:writing-mode="lr-tb"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top="none" fo:border-left="none" fo:border-bottom="none" fo:border-right="0.0104in solid #000000" style:writing-mode="lr-tb" fo:padding-top="0in" fo:padding-left="0.075in" fo:padding-bottom="0in" fo:padding-right="0.075in"/>
    </style:style>
    <style:style style:name="P4534" style:parent-style-name="Normal" style:family="paragraph">
      <style:text-properties fo:color="#000000" fo:font-size="10pt" style:font-size-asian="10pt"/>
    </style:style>
    <style:style style:name="TableCell45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6" style:parent-style-name="Normal" style:family="paragraph">
      <style:text-properties fo:color="#000000" fo:font-size="10pt" style:font-size-asian="10pt"/>
    </style:style>
    <style:style style:name="TableRow4537" style:family="table-row">
      <style:table-row-properties style:use-optimal-row-height="false" fo:keep-together="always"/>
    </style:style>
    <style:style style:name="TableCell4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none" fo:border-right="0.0104in solid #000000" style:writing-mode="lr-tb"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top="none" fo:border-left="none" fo:border-bottom="none" fo:border-right="0.0104in solid #000000" style:writing-mode="lr-tb"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top="none" fo:border-left="none" fo:border-bottom="none" fo:border-right="0.0104in solid #000000" style:writing-mode="lr-tb"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top="none" fo:border-left="none" fo:border-bottom="none" fo:border-right="0.0104in solid #000000" style:writing-mode="lr-tb"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use-optimal-row-height="false" fo:keep-together="always"/>
    </style:style>
    <style:style style:name="TableCell45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top="none" fo:border-left="none" fo:border-bottom="none" fo:border-right="0.0104in solid #000000" style:writing-mode="lr-tb"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top="none" fo:border-left="none" fo:border-bottom="none" fo:border-right="0.0104in solid #000000" style:writing-mode="lr-tb"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top="none" fo:border-left="none" fo:border-bottom="none" fo:border-right="0.0104in solid #000000" style:writing-mode="lr-tb"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top="none" fo:border-left="none" fo:border-bottom="none" fo:border-right="0.0104in solid #000000" style:writing-mode="lr-tb"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4" style:parent-style-name="Normal" style:family="paragraph">
      <style:text-properties fo:color="#000000" fo:font-size="10pt" style:font-size-asian="10pt"/>
    </style:style>
    <style:style style:name="TableRow4575" style:family="table-row">
      <style:table-row-properties style:use-optimal-row-height="false" fo:keep-together="always"/>
    </style:style>
    <style:style style:name="TableCell457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none" fo:border-left="none" fo:border-bottom="0.0069in solid #000000" fo:border-right="0.0104in solid #000000" style:writing-mode="lr-tb"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4593" style:parent-style-name="Normal" style:family="paragraph">
      <style:text-properties fo:color="#000000" fo:font-size="10pt" style:font-size-asian="10pt"/>
    </style:style>
    <style:style style:name="TableRow4594" style:family="table-row">
      <style:table-row-properties style:use-optimal-row-height="false" fo:keep-together="always"/>
    </style:style>
    <style:style style:name="TableCell4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6" style:parent-style-name="Normal" style:family="paragraph">
      <style:text-properties fo:color="#000000" fo:font-size="10pt" style:font-size-asian="10pt"/>
    </style:style>
    <style:style style:name="TableCell4597" style:family="table-cell">
      <style:table-cell-properties fo:border-top="none" fo:border-left="none" fo:border-bottom="none" fo:border-right="0.0104in solid #000000" style:writing-mode="lr-tb"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none" fo:border-right="0.0104in solid #000000" style:writing-mode="lr-tb"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none" fo:border-bottom="none" fo:border-right="0.0104in solid #000000" style:writing-mode="lr-tb"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none" fo:border-bottom="none" fo:border-right="0.0104in solid #000000" style:writing-mode="lr-tb"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2" style:parent-style-name="Normal" style:family="paragraph">
      <style:text-properties fo:color="#000000" fo:font-size="10pt" style:font-size-asian="10pt"/>
    </style:style>
    <style:style style:name="TableRow4613" style:family="table-row">
      <style:table-row-properties style:use-optimal-row-height="false" fo:keep-together="always"/>
    </style:style>
    <style:style style:name="TableCell4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top="none" fo:border-left="none" fo:border-bottom="none" fo:border-right="0.0104in solid #000000" style:writing-mode="lr-tb" fo:padding-top="0in" fo:padding-left="0.075in" fo:padding-bottom="0in" fo:padding-right="0.07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top="none" fo:border-left="none" fo:border-bottom="none" fo:border-right="0.0104in solid #000000" style:writing-mode="lr-tb"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none" fo:border-right="0.0104in solid #000000" style:writing-mode="lr-tb"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top="none" fo:border-left="none" fo:border-bottom="none" fo:border-right="0.0104in solid #000000" style:writing-mode="lr-tb"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1" style:parent-style-name="Normal" style:family="paragraph">
      <style:text-properties fo:color="#000000" fo:font-size="10pt" style:font-size-asian="10pt"/>
    </style:style>
    <style:style style:name="TableRow4632" style:family="table-row">
      <style:table-row-properties style:use-optimal-row-height="false" fo:keep-together="always"/>
    </style:style>
    <style:style style:name="TableCell46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none" fo:border-left="none" fo:border-bottom="none" fo:border-right="0.0104in solid #000000" style:writing-mode="lr-tb"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none" fo:border-bottom="none" fo:border-right="0.0104in solid #000000" style:writing-mode="lr-tb"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none" fo:border-bottom="none" fo:border-right="0.0104in solid #000000" style:writing-mode="lr-tb"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none" fo:border-bottom="none" fo:border-right="0.0104in solid #000000" style:writing-mode="lr-tb"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0" style:parent-style-name="Normal" style:family="paragraph">
      <style:text-properties fo:color="#000000" fo:font-size="10pt" style:font-size-asian="10pt"/>
    </style:style>
    <style:style style:name="TableRow4651" style:family="table-row">
      <style:table-row-properties style:use-optimal-row-height="false" fo:keep-together="always"/>
    </style:style>
    <style:style style:name="TableCell46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top="none" fo:border-left="none" fo:border-bottom="none" fo:border-right="0.0104in solid #000000" style:writing-mode="lr-tb"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none" fo:border-bottom="none" fo:border-right="0.0104in solid #000000" style:writing-mode="lr-tb"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none" fo:border-bottom="none" fo:border-right="0.0104in solid #000000" style:writing-mode="lr-tb"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none" fo:border-bottom="none" fo:border-right="0.0104in solid #000000" style:writing-mode="lr-tb"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9" style:parent-style-name="Normal" style:family="paragraph">
      <style:text-properties fo:color="#000000" fo:font-size="10pt" style:font-size-asian="10pt"/>
    </style:style>
    <style:style style:name="TableRow4670" style:family="table-row">
      <style:table-row-properties style:use-optimal-row-height="false" fo:keep-together="always"/>
    </style:style>
    <style:style style:name="TableCell4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2" style:parent-style-name="Normal" style:family="paragraph">
      <style:text-properties fo:color="#000000" fo:font-size="10pt" style:font-size-asian="10pt"/>
    </style:style>
    <style:style style:name="P4673"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674" style:parent-style-name="Normal" style:family="paragraph">
      <style:text-properties fo:color="#000000" fo:font-size="8pt" style:font-size-asian="8pt" style:font-size-complex="8pt"/>
    </style:style>
    <style:style style:name="TableCell4675" style:family="table-cell">
      <style:table-cell-properties fo:border-top="none" fo:border-left="none" fo:border-bottom="none" fo:border-right="0.0104in solid #000000" style:writing-mode="lr-tb"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none" fo:border-bottom="none" fo:border-right="0.0104in solid #000000" style:writing-mode="lr-tb"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top="none" fo:border-left="none" fo:border-bottom="none" fo:border-right="0.0104in solid #000000" style:writing-mode="lr-tb"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none" fo:border-left="none" fo:border-bottom="none" fo:border-right="0.0104in solid #000000" style:writing-mode="lr-tb" fo:padding-top="0in" fo:padding-left="0.075in" fo:padding-bottom="0in" fo:padding-right="0.075in"/>
    </style:style>
    <style:style style:name="P4688" style:parent-style-name="Normal" style:family="paragraph">
      <style:text-properties fo:color="#000000" fo:font-size="10pt" style:font-size-asian="10pt"/>
    </style:style>
    <style:style style:name="TableCell4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0" style:parent-style-name="Normal" style:family="paragraph">
      <style:text-properties fo:color="#000000" fo:font-size="10pt" style:font-size-asian="10pt"/>
    </style:style>
    <style:style style:name="TableRow4691" style:family="table-row">
      <style:table-row-properties style:use-optimal-row-height="false" fo:keep-together="always"/>
    </style:style>
    <style:style style:name="TableCell46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none" fo:border-bottom="none" fo:border-right="0.0104in solid #000000" style:writing-mode="lr-tb"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top="none" fo:border-left="none" fo:border-bottom="none" fo:border-right="0.0104in solid #000000" style:writing-mode="lr-tb"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none" fo:border-bottom="none" fo:border-right="0.0104in solid #000000" style:writing-mode="lr-tb"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none" fo:border-right="0.0104in solid #000000" style:writing-mode="lr-tb" fo:padding-top="0in" fo:padding-left="0.075in" fo:padding-bottom="0in" fo:padding-right="0.075in"/>
    </style:style>
    <style:style style:name="P4707" style:parent-style-name="Normal" style:family="paragraph">
      <style:text-properties fo:color="#000000" fo:font-size="10pt" style:font-size-asian="10pt"/>
    </style:style>
    <style:style style:name="TableCell47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9" style:parent-style-name="Normal" style:family="paragraph">
      <style:text-properties fo:color="#000000" fo:font-size="10pt" style:font-size-asian="10pt"/>
    </style:style>
    <style:style style:name="TableRow4710" style:family="table-row">
      <style:table-row-properties style:use-optimal-row-height="false" fo:keep-together="always"/>
    </style:style>
    <style:style style:name="TableCell47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none" fo:border-bottom="none" fo:border-right="0.0104in solid #000000" style:writing-mode="lr-tb"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6" style:parent-style-name="Normal" style:family="paragraph">
      <style:text-properties fo:color="#000000" fo:font-size="10pt" style:font-size-asian="10pt"/>
    </style:style>
    <style:style style:name="TableCell47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8" style:parent-style-name="Normal" style:family="paragraph">
      <style:text-properties fo:color="#000000" fo:font-size="10pt" style:font-size-asian="10pt"/>
    </style:style>
    <style:style style:name="TableCell4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0" style:parent-style-name="Normal" style:family="paragraph">
      <style:text-properties fo:color="#000000" fo:font-size="10pt" style:font-size-asian="10pt"/>
    </style:style>
    <style:style style:name="TableCell4721" style:family="table-cell">
      <style:table-cell-properties fo:border-top="none" fo:border-left="none" fo:border-bottom="none" fo:border-right="0.0104in solid #000000" style:writing-mode="lr-tb"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top="none" fo:border-left="none" fo:border-bottom="none" fo:border-right="0.0104in solid #000000" style:writing-mode="lr-tb" fo:padding-top="0in" fo:padding-left="0.075in" fo:padding-bottom="0in" fo:padding-right="0.075in"/>
    </style:style>
    <style:style style:name="P4724" style:parent-style-name="Normal" style:family="paragraph">
      <style:text-properties fo:color="#000000" fo:font-size="10pt" style:font-size-asian="10pt"/>
    </style:style>
    <style:style style:name="TableCell4725" style:family="table-cell">
      <style:table-cell-properties fo:border-top="none" fo:border-left="none" fo:border-bottom="none" fo:border-right="0.0104in solid #000000" style:writing-mode="lr-tb"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8" style:parent-style-name="Normal" style:family="paragraph">
      <style:text-properties fo:color="#000000" fo:font-size="10pt" style:font-size-asian="10pt"/>
    </style:style>
    <style:style style:name="TableRow4729" style:family="table-row">
      <style:table-row-properties style:use-optimal-row-height="false" fo:keep-together="always"/>
    </style:style>
    <style:style style:name="TableCell4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T4732" style:parent-style-name="DefaultParagraphFont" style:family="text">
      <style:text-properties fo:color="#000000" fo:font-size="8pt" style:font-size-asian="8pt" style:font-size-complex="8pt"/>
    </style:style>
    <style:style style:name="TableCell4733" style:family="table-cell">
      <style:table-cell-properties fo:border-top="none" fo:border-left="none" fo:border-bottom="none" fo:border-right="0.0104in solid #000000" style:writing-mode="lr-tb" fo:padding-top="0in" fo:padding-left="0.075in" fo:padding-bottom="0in" fo:padding-right="0.075in"/>
    </style:style>
    <style:style style:name="P4734" style:parent-style-name="Normal" style:family="paragraph">
      <style:text-properties fo:color="#000000" fo:font-size="10pt" style:font-size-asian="10pt"/>
    </style:style>
    <style:style style:name="TableCell4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top="none" fo:border-left="none" fo:border-bottom="none" fo:border-right="0.0104in solid #000000" style:writing-mode="lr-tb" fo:padding-top="0in" fo:padding-left="0.075in" fo:padding-bottom="0in" fo:padding-right="0.075in"/>
    </style:style>
    <style:style style:name="P4742" style:parent-style-name="Normal" style:family="paragraph">
      <style:text-properties fo:color="#000000" fo:font-size="10pt" style:font-size-asian="10pt"/>
    </style:style>
    <style:style style:name="TableCell4743" style:family="table-cell">
      <style:table-cell-properties fo:border-top="none" fo:border-left="none" fo:border-bottom="none" fo:border-right="0.0104in solid #000000" style:writing-mode="lr-tb"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top="none" fo:border-left="none" fo:border-bottom="none" fo:border-right="0.0104in solid #000000" style:writing-mode="lr-tb"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8" style:parent-style-name="Normal" style:family="paragraph">
      <style:text-properties fo:color="#000000" fo:font-size="10pt" style:font-size-asian="10pt"/>
    </style:style>
    <style:style style:name="TableRow4749" style:family="table-row">
      <style:table-row-properties style:use-optimal-row-height="false" fo:keep-together="always"/>
    </style:style>
    <style:style style:name="TableCell47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top="none" fo:border-left="none" fo:border-bottom="none" fo:border-right="0.0104in solid #000000" style:writing-mode="lr-tb"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none" fo:border-left="none" fo:border-bottom="none" fo:border-right="0.0104in solid #000000" style:writing-mode="lr-tb"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top="none" fo:border-left="none" fo:border-bottom="none" fo:border-right="0.0104in solid #000000" style:writing-mode="lr-tb"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top="none" fo:border-left="none" fo:border-bottom="none" fo:border-right="0.0104in solid #000000" style:writing-mode="lr-tb"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use-optimal-row-height="false" fo:keep-together="always"/>
    </style:style>
    <style:style style:name="TableCell47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0" style:parent-style-name="Normal" style:family="paragraph">
      <style:text-properties fo:color="#000000" fo:font-size="10pt" style:font-size-asian="10pt"/>
    </style:style>
    <style:style style:name="TableCell4771" style:family="table-cell">
      <style:table-cell-properties fo:border-top="none" fo:border-left="none" fo:border-bottom="none" fo:border-right="0.0104in solid #000000" style:writing-mode="lr-tb" fo:padding-top="0in" fo:padding-left="0.075in" fo:padding-bottom="0in" fo:padding-right="0.075in"/>
    </style:style>
    <style:style style:name="P4772" style:parent-style-name="Normal" style:family="paragraph">
      <style:text-properties fo:color="#000000" fo:font-size="10pt" style:font-size-asian="10pt"/>
    </style:style>
    <style:style style:name="TableCell47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4" style:parent-style-name="Normal" style:family="paragraph">
      <style:text-properties fo:color="#000000" fo:font-size="10pt" style:font-size-asian="10pt"/>
    </style:style>
    <style:style style:name="TableCell4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top="none" fo:border-left="none" fo:border-bottom="none" fo:border-right="0.0104in solid #000000" style:writing-mode="lr-tb"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top="none" fo:border-left="none" fo:border-bottom="none" fo:border-right="0.0104in solid #000000" style:writing-mode="lr-tb"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none" fo:border-bottom="none" fo:border-right="0.0104in solid #000000" style:writing-mode="lr-tb"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6" style:parent-style-name="Normal" style:family="paragraph">
      <style:text-properties fo:color="#000000" fo:font-size="10pt" style:font-size-asian="10pt"/>
    </style:style>
    <style:style style:name="TableRow4787" style:family="table-row">
      <style:table-row-properties style:use-optimal-row-height="false" fo:keep-together="always"/>
    </style:style>
    <style:style style:name="TableCell47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9"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4790" style:parent-style-name="Normal" style:family="paragraph">
      <style:text-properties fo:color="#000000" fo:font-size="8pt" style:font-size-asian="8pt" style:font-size-complex="8pt"/>
    </style:style>
    <style:style style:name="TableCell4791" style:family="table-cell">
      <style:table-cell-properties fo:border-top="none" fo:border-left="none" fo:border-bottom="none" fo:border-right="0.0104in solid #000000" style:writing-mode="lr-tb"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top="none" fo:border-left="none" fo:border-bottom="none" fo:border-right="0.0104in solid #000000" style:writing-mode="lr-tb"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none" fo:border-right="0.0104in solid #000000" style:writing-mode="lr-tb"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top="none" fo:border-left="none" fo:border-bottom="none" fo:border-right="0.0104in solid #000000" style:writing-mode="lr-tb"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6" style:parent-style-name="Normal" style:family="paragraph">
      <style:text-properties fo:color="#000000" fo:font-size="10pt" style:font-size-asian="10pt"/>
    </style:style>
    <style:style style:name="TableRow4807" style:family="table-row">
      <style:table-row-properties style:use-optimal-row-height="false" fo:keep-together="always"/>
    </style:style>
    <style:style style:name="TableCell4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top="none" fo:border-left="none" fo:border-bottom="none" fo:border-right="0.0104in solid #000000" style:writing-mode="lr-tb"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top="none" fo:border-left="none" fo:border-bottom="none" fo:border-right="0.0104in solid #000000" style:writing-mode="lr-tb"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top="none" fo:border-left="none" fo:border-bottom="none" fo:border-right="0.0104in solid #000000" style:writing-mode="lr-tb"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top="none" fo:border-left="none" fo:border-bottom="none" fo:border-right="0.0104in solid #000000" style:writing-mode="lr-tb"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5" style:parent-style-name="Normal" style:family="paragraph">
      <style:text-properties fo:color="#000000" fo:font-size="10pt" style:font-size-asian="10pt"/>
    </style:style>
    <style:style style:name="TableRow4826" style:family="table-row">
      <style:table-row-properties style:use-optimal-row-height="false" fo:keep-together="always"/>
    </style:style>
    <style:style style:name="TableCell48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top="none" fo:border-left="none" fo:border-bottom="0.0104in solid #000000" fo:border-right="0.0104in solid #000000" style:writing-mode="lr-tb"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44" style:parent-style-name="Normal" style:family="paragraph">
      <style:text-properties fo:color="#000000" fo:font-size="10pt" style:font-size-asian="10pt"/>
    </style:style>
    <style:style style:name="P4845" style:parent-style-name="Normal" style:family="paragraph">
      <style:paragraph-properties fo:text-indent="0.4923in">
        <style:tab-stops>
          <style:tab-stop style:type="left" style:position="0.7875in"/>
        </style:tab-stops>
      </style:paragraph-properties>
      <style:text-properties fo:color="#000000" style:text-underline-type="single" style:text-underline-style="solid" style:text-underline-width="auto" style:text-underline-mode="continuous"/>
    </style:style>
    <style:style style:name="P4846" style:parent-style-name="Normal" style:family="paragraph">
      <style:paragraph-properties fo:text-indent="0.4923in">
        <style:tab-stops>
          <style:tab-stop style:type="left" style:position="1.9791in"/>
        </style:tab-stops>
      </style:paragraph-properties>
    </style:style>
    <style:style style:name="T4847" style:parent-style-name="DefaultParagraphFont" style:family="text">
      <style:text-properties fo:color="#000000" style:text-underline-type="single" style:text-underline-style="solid" style:text-underline-width="auto" style:text-underline-mode="continuous"/>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1.9791in">
        <style:tab-stops>
          <style:tab-stop style:type="left" style:position="1.9791in"/>
        </style:tab-stops>
      </style:paragraph-properties>
      <style:text-properties fo:color="#000000"/>
    </style:style>
    <style:style style:name="P4851" style:parent-style-name="Normal" style:family="paragraph">
      <style:paragraph-properties fo:text-indent="1.9791in">
        <style:tab-stops>
          <style:tab-stop style:type="left" style:position="1.9791in"/>
        </style:tab-stops>
      </style:paragraph-properties>
      <style:text-properties fo:color="#000000"/>
    </style:style>
    <style:style style:name="P4852" style:parent-style-name="Normal" style:family="paragraph">
      <style:paragraph-properties fo:text-indent="1.9791in">
        <style:tab-stops>
          <style:tab-stop style:type="left" style:position="1.9791in"/>
        </style:tab-stops>
      </style:paragraph-properties>
      <style:text-properties fo:color="#000000"/>
    </style:style>
    <style:style style:name="P4853" style:parent-style-name="Normal" style:family="paragraph">
      <style:paragraph-properties fo:text-indent="0.9013in"/>
      <style:text-properties fo:color="#000000"/>
    </style:style>
    <style:style style:name="P4854" style:parent-style-name="Normal" style:family="paragraph">
      <style:paragraph-properties>
        <style:tab-stops>
          <style:tab-stop style:type="center" style:position="3.3645in"/>
          <style:tab-stop style:type="center" style:position="4.9479in"/>
        </style:tab-stops>
      </style:paragraph-properties>
    </style:style>
    <style:style style:name="P4855" style:parent-style-name="Normal" style:family="paragraph">
      <style:paragraph-properties fo:text-align="justify">
        <style:tab-stops>
          <style:tab-stop style:type="left" style:leader-style="solid" style:leader-text="_" style:position="1.5437in"/>
        </style:tab-stops>
      </style:paragraph-properties>
      <style:text-properties fo:color="#000000"/>
    </style:style>
    <style:style style:name="P4856" style:parent-style-name="Normal" style:family="paragraph">
      <style:text-properties fo:color="#000000"/>
    </style:style>
    <style:style style:name="P4857" style:parent-style-name="Normal" style:family="paragraph">
      <style:paragraph-properties fo:text-align="center"/>
    </style:style>
    <style:style style:name="T4858" style:parent-style-name="DefaultParagraphFont" style:family="text">
      <style:text-properties fo:color="#000000"/>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text-properties fo:font-weight="bold" style:font-weight-asian="bold" fo:font-size="10pt" style:font-size-asian="10p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4-14 iki 2014-04-23</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h text:style-name="P21" text:outline-level="3">LIETUVOS RESPUBLIKOS VYRIAUSYBĖ</text:h>
      <text:p text:style-name="P22"/>
      <text:h text:style-name="P23" text:outline-level="3">NUTARIMAS</text:h>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reformos įstatymu (Žin., 1991, Nr.<text:s/></text:span><text:a xlink:href="https://www.e-tar.lt/portal/lt/legalAct/TAR.075D49C59279" office:target-frame-name="_blank" xlink:show="new"><text:span text:style-name="T36">24-635</text:span></text:a><text:span text:style-name="T37">; 1997, Nr.<text:s/></text:span><text:a xlink:href="https://www.e-tar.lt/portal/lt/legalAct/TAR.0EF9122D15BE" office:target-frame-name="_blank" xlink:show="new"><text:span text:style-name="T38">69-1735</text:span></text:a><text:span text:style-name="T39">) ir Lietuvos Respublikos piliečių nuosavybės teisių į išlikusį</text:span><text:span text:style-name="T40"><text:s/>nekilnojamąjį turtą atkūrimo įstatymu (Žin., 1997, Nr.<text:s/></text:span><text:a xlink:href="https://www.e-tar.lt/portal/lt/legalAct/TAR.8A16A03D98D4" office:target-frame-name="_blank" xlink:show="new"><text:span text:style-name="T41">65-1558</text:span></text:a><text:span text:style-name="T42">), Lietuvos Respublikos Vyriausybė</text:span><text:span text:style-name="T43"><text:s/></text:span><text:span text:style-name="T44">nutari</text:span><text:span text:style-name="T45">a:</text:span></text:p>
      <text:p text:style-name="P46"><text:span text:style-name="T47">1</text:span><text:span text:style-name="T48">. Patvirtinti Žemės įvertinimo metodiką (pridedama).</text:span></text:p>
      <text:p text:style-name="P49"><text:span text:style-name="T50">2</text:span><text:span text:style-name="T51">.</text:span><text:span text:style-name="T52"><text:s/>Nustatyti, kad:</text:span></text:p>
      <text:p text:style-name="P53"><text:span text:style-name="T54">2.1</text:span><text:span text:style-name="T55">. šiuo nutarimu patvirtinta Žemės įvertinimo metodika taikoma:</text:span></text:p>
      <text:p text:style-name="P56"><text:span text:style-name="T57">2.1.1.</text:span><text:span text:style-name="T58"><text:s/>Neteko galios nuo 2010-12-29</text:span></text:p>
      <text:p text:style-name="P59">Papunkčio naikinimas:</text:p>
      <text:p text:style-name="P60"><text:span text:style-name="T61">Nr.<text:s/></text:span><text:a xlink:href="https://www.e-tar.lt/portal/legalAct.html?documentId=TAR.BDD7347676CE" office:target-frame-name="_top" xlink:show="replace"><text:span text:style-name="T62">1813</text:span></text:a><text:span text:style-name="T63">, 2010-12-22, Žin. 2010</text:span><text:span text:style-name="T64">, Nr. 153-7826 (2010-12-28), i. k. 1101100NUTA00001813</text:span></text:p>
      <text:p text:style-name="P65">Papunkčio pakeitimai:</text:p>
      <text:p text:style-name="P66"><text:span text:style-name="T67">Nr.<text:s/></text:span><text:a xlink:href="https://www.e-tar.lt/portal/legalAct.html?documentId=TAR.02D60BE20DAB" office:target-frame-name="_top" xlink:show="replace"><text:span text:style-name="T68">1390</text:span></text:a><text:span text:style-name="T69">, 2004-11-08, Žin., 2004, Nr. 164-5981 (2004-11-11), i. k. 1041100NUTA00001390</text:span></text:p>
      <text:p text:style-name="P70"><text:span text:style-name="T71">Nr.<text:s/></text:span><text:a xlink:href="https://www.e-tar.lt/portal/legalAct.html?documentId=TAR.2E7360F0DAE6" office:target-frame-name="_top" xlink:show="replace"><text:span text:style-name="T72">882</text:span></text:a><text:span text:style-name="T73">, 2008-09-03, Žin., 2008, Nr. 107-4087 (2008-09-18), i. k. 1081100NUTA00000882</text:span></text:p>
      <text:p text:style-name="Normal"/>
      <text:p text:style-name="P74">2.1.2. apskaičiuojant parduodamų be aukciono valstybinės namų valdų žemės sklypų, mėgėjų<text:s/>sodo teritorijoje esančios žemės sklypų, išskyrus šio nutarimo 5.6 punkte nurodytus mėgėjų sodo teritorijoje esančios žemės sklypus, garažų statybos ir eksploatavimo bendrijų garažų, individualių garažų žemės sklypų vertę;<text:s/></text:p>
      <text:p text:style-name="P75">Papildyta punktu:</text:p>
      <text:p text:style-name="P76"><text:span text:style-name="T77">Nr.<text:s/></text:span><text:a xlink:href="https://www.e-tar.lt/portal/legalAct.html?documentId=TAR.CFDFA8E574CE" office:target-frame-name="_top" xlink:show="replace"><text:span text:style-name="T78">998</text:span></text:a><text:span text:style-name="T79">, 2008-10-01, Žin., 2008, Nr. 119-4506 (2008-10-16), i. k. 1081100NUTA00000998</text:span></text:p>
      <text:p text:style-name="P80">Punkto pakeitimai:</text:p>
      <text:p text:style-name="P81"><text:span text:style-name="T82">Nr.<text:s/></text:span><text:a xlink:href="https://www.e-tar.lt/portal/legalAct.html?documentId=TAR.BDD7347676CE" office:target-frame-name="_top" xlink:show="replace"><text:span text:style-name="T83">1813</text:span></text:a><text:span text:style-name="T84">, 2010-12-22, Žin., 2010, Nr. 153-7826 (2010-12-28), i. k. 1101100NUTA00001813</text:span></text:p>
      <text:p text:style-name="P85"><text:span text:style-name="T86">Nr.<text:s/></text:span><text:a xlink:href="https://www.e-tar.lt/portal/legalAct.html?documentId=TAR.FB5F784FF319" office:target-frame-name="_top" xlink:show="replace"><text:span text:style-name="T87">1530</text:span></text:a><text:span text:style-name="T88">, 2012-12-12, Žin., 2012, Nr. 146-7543 (2012-12-15), i. k. 1121100NUTA00001530</text:span></text:p>
      <text:p text:style-name="Normal"/>
      <text:p text:style-name="P89">2.1.2<text:span text:style-name="T90">1</text:span>. iki<text:span text:style-name="T91"><text:s/>2013 m. gruodžio 31 d.<text:s/></text:span>apskaičiuojant šio nutarimo 5.6 punkte nurodytų mėgėjų sodo teritorijoje esančių žemės sklypų vertę;<text:s/></text:p>
      <text:p text:style-name="P92">Papildyta punktu:</text:p>
      <text:p text:style-name="P93"><text:span text:style-name="T94">Nr.<text:s/></text:span><text:a xlink:href="https://www.e-tar.lt/portal/legalAct.html?documentId=TAR.A4765BA0F0EA" office:target-frame-name="_top" xlink:show="replace"><text:span text:style-name="T95">294</text:span></text:a><text:span text:style-name="T96">, 2013-0</text:span><text:span text:style-name="T97">4-10, Žin., 2013, Nr. 38-1861 (2013-04-13), i. k. 1131100NUTA00000294</text:span></text:p>
      <text:p text:style-name="Normal"/>
      <text:p text:style-name="P98"><text:span text:style-name="T99">2.1.3</text:span><text:span text:style-name="T100">. apskaičiuojant žemės sklypų, perduodamų piliečių nuosavybėn neatlygintinai iš laisvos žemės fondo ir grąžinamų natūra pagal Lietuvos Respublikos piliečių nuosavybės teisių į<text:s/></text:span><text:span text:style-name="T101">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02">Papunkčio<text:s/>pakeitimai:</text:p>
      <text:p text:style-name="P103"><text:span text:style-name="T104">Nr.<text:s/></text:span><text:a xlink:href="https://www.e-tar.lt/portal/legalAct.html?documentId=TAR.02D60BE20DAB" office:target-frame-name="_top" xlink:show="replace"><text:span text:style-name="T105">1390</text:span></text:a><text:span text:style-name="T106">, 2004-11-08, Žin., 2004, Nr. 164-5981 (2004-11-11), i. k. 1041100NUTA00001390</text:span></text:p>
      <text:p text:style-name="P107">Papunkčio numeracijos pakeitimas:</text:p>
      <text:p text:style-name="P108"><text:span text:style-name="T109">Nr.<text:s/></text:span><text:a xlink:href="https://www.e-tar.lt/portal/legalAct.html?documentId=TAR.CFDFA8E574CE" office:target-frame-name="_top" xlink:show="replace"><text:span text:style-name="T110">998</text:span></text:a><text:span text:style-name="T111">, 2008-10-01, Žin., 2008, Nr. 119-4506 (2008-10-16), i. k. 1081100NUTA00000998</text:span></text:p>
      <text:p text:style-name="Normal"/>
      <text:p text:style-name="P112"><text:span text:style-name="T113">2.1.4</text:span><text:span text:style-name="T114">. apskaičiuojant valstybės išperkamų turėtos žemės, miško sklypų ir vandens telkinių</text:span><text:span text:style-name="T115"><text:s/>vertę, kai atlyginant už juos perduodami piliečių nuosavybėn neatlygintinai žemės, miško sklypai<text:s/></text:span><text:soft-page-break/><text:span text:style-name="T116">ir vandens telkiniai kitoje vietoje (išskyrus šio nutarimo 4.2.2 ir 4.2.3 punktuose nurodytus atvejus);</text:span></text:p>
      <text:p text:style-name="P117">Papunkčio numeracijos pakeitimas:</text:p>
      <text:p text:style-name="P118"><text:span text:style-name="T119">Nr.<text:s/></text:span><text:a xlink:href="https://www.e-tar.lt/portal/legalAct.html?documentId=TAR.CFDFA8E574CE" office:target-frame-name="_top" xlink:show="replace"><text:span text:style-name="T120">998</text:span></text:a><text:span text:style-name="T121">, 2008-10-01, Žin., 2008, Nr. 119-4506 (2008-10-16), i. k. 1081100NUTA00000998</text:span></text:p>
      <text:p text:style-name="Normal"/>
      <text:p text:style-name="P122"><text:span text:style-name="T123">2.1.5</text:span><text:span text:style-name="T124">. apskaičiuojant žemės, miško sklypų, kurių piliečiai nepageidauja susigrąžinti buvusioje vietovėj</text:span><text:span text:style-name="T125">e, vertę (išskyrus šio nutarimo 4.2.4 punkte nurodytus atvejus);</text:span></text:p>
      <text:p text:style-name="P126">Papunkčio numeracijos pakeitimas:</text:p>
      <text:p text:style-name="P127"><text:span text:style-name="T128">Nr.<text:s/></text:span><text:a xlink:href="https://www.e-tar.lt/portal/legalAct.html?documentId=TAR.CFDFA8E574CE" office:target-frame-name="_top" xlink:show="replace"><text:span text:style-name="T129">998</text:span></text:a><text:span text:style-name="T130">, 2008-10-01, Žin., 2008, Nr. 119-4506 (2008-10-16), i. k. 1081100NU</text:span><text:span text:style-name="T131">TA00000998</text:span></text:p>
      <text:p text:style-name="Normal"/>
      <text:p text:style-name="P132"><text:span text:style-name="T133">2.1.6.</text:span><text:span text:style-name="T134"><text:s/>Neteko galios nuo 2013-01-01</text:span></text:p>
      <text:p text:style-name="P135">Papunkčio naikinimas:</text:p>
      <text:p text:style-name="P136"><text:span text:style-name="T137">Nr.<text:s/></text:span><text:a xlink:href="https://www.e-tar.lt/portal/legalAct.html?documentId=TAR.FB5F784FF319" office:target-frame-name="_top" xlink:show="replace"><text:span text:style-name="T138">1530</text:span></text:a><text:span text:style-name="T139">, 2012-12-12, Žin. 2012, Nr. 146-7543 (2012-12-15), i. k. 1121100NUTA00001530</text:span></text:p>
      <text:p text:style-name="P140">Papunkčio<text:s/>pakeitimai:</text:p>
      <text:p text:style-name="P141"><text:span text:style-name="T142">Nr.<text:s/></text:span><text:a xlink:href="https://www.e-tar.lt/portal/legalAct.html?documentId=TAR.2E7360F0DAE6" office:target-frame-name="_top" xlink:show="replace"><text:span text:style-name="T143">882</text:span></text:a><text:span text:style-name="T144">, 2008-09-03, Žin., 2008, Nr. 107-4087 (2008-09-18), i. k. 1081100NUTA00000882</text:span></text:p>
      <text:p text:style-name="P145">Papunkčio numeracijos pakeitimas:</text:p>
      <text:p text:style-name="P146"><text:span text:style-name="T147">Nr.<text:s/></text:span><text:a xlink:href="https://www.e-tar.lt/portal/legalAct.html?documentId=TAR.CFDFA8E574CE" office:target-frame-name="_top" xlink:show="replace"><text:span text:style-name="T148">998</text:span></text:a><text:span text:style-name="T149">, 2008-10-01, Žin., 2008, Nr. 119-4506 (2008-10-16), i. k. 1081100NUTA00000998</text:span></text:p>
      <text:p text:style-name="Normal"/>
      <text:p text:style-name="P150">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151">valstybės įmonė Valstybės tur</text:span><text:span text:style-name="T152">to fondas<text:s/></text:span>(toliau –<text:span text:style-name="T153"><text:s/>Valstybės turto fondas) tais atvejais, kai<text:s/></text:span>valstybinės žemės sklypus parduoda<text:s/><text:span text:style-name="T154">Valstybės turto fondas,<text:s/></text:span>pagal žemės sklypų vertės skaičiavimus, kuriuos pateikia: <text:s/></text:p>
      <text:p text:style-name="P155">Papunkčio pakeitimai:</text:p>
      <text:p text:style-name="P156"><text:span text:style-name="T157">Nr.<text:s/></text:span><text:a xlink:href="https://www.e-tar.lt/portal/legalAct.html?documentId=TAR.02D60BE20DAB" office:target-frame-name="_top" xlink:show="replace"><text:span text:style-name="T158">1390</text:span></text:a><text:span text:style-name="T159">, 2004-11-08, Žin., 2004, Nr. 164-5981 (2004-11-11), i. k. 1041100NUTA00001390</text:span></text:p>
      <text:p text:style-name="P160"><text:span text:style-name="T161">Nr.<text:s/></text:span><text:a xlink:href="https://www.e-tar.lt/portal/legalAct.html?documentId=TAR.2E7360F0DAE6" office:target-frame-name="_top" xlink:show="replace"><text:span text:style-name="T162">882</text:span></text:a><text:span text:style-name="T163">, 2008-09-03, Žin., 2008, Nr. 107-4087 (2008-09-18</text:span><text:span text:style-name="T164">), i. k. 1081100NUTA00000882</text:span></text:p>
      <text:p text:style-name="P165"><text:span text:style-name="T166">Nr.<text:s/></text:span><text:a xlink:href="https://www.e-tar.lt/portal/legalAct.html?documentId=TAR.BDD7347676CE" office:target-frame-name="_top" xlink:show="replace"><text:span text:style-name="T167">1813</text:span></text:a><text:span text:style-name="T168">, 2010-12-22, Žin., 2010, Nr. 153-7826 (2010-12-28), i. k. 1101100NUTA00001813</text:span></text:p>
      <text:p text:style-name="P169">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170">33-882</text:span></text:a>;<text:s/><text:span text:style-name="T171">2011, Nr. 105-4924</text:span>)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text:s/><text:span text:style-name="T172">miškų inventorizacija atliekama Vidinės</text:span><text:span text:style-name="T173"><text:s/>miškotvarkos projektų rengimo taisyklių, patvirtintų aplinkos ministro 2006 m. rugsėjo 1 d. įsakymu Nr. D1-406 (Žin., 2006, Nr.<text:s/></text:span><text:a xlink:href="https://www.e-tar.lt/portal/lt/legalAct/TAR.366815D03694" office:target-frame-name="_blank" xlink:show="new"><text:span text:style-name="T174">95-3741</text:span></text:a><text:span text:style-name="T175">;<text:s/></text:span>2010, Nr.<text:s/><text:a xlink:href="https://www.e-tar.lt/portal/lt/legalAct/TAR.C32BEBA6C1D4" office:target-frame-name="_blank" xlink:show="new"><text:span text:style-name="T176">81-4249</text:span></text:a><text:span text:style-name="T177">), nustatyta tvarka</text:span>;<text:s/></text:p>
      <text:p text:style-name="P178">Papunkčio pakeitimai:</text:p>
      <text:p text:style-name="P179"><text:span text:style-name="T180">Nr.<text:s/></text:span><text:a xlink:href="https://www.e-tar.lt/portal/legalAct.html?documentId=TAR.02D60BE20DAB" office:target-frame-name="_top" xlink:show="replace"><text:span text:style-name="T181">1390</text:span></text:a><text:span text:style-name="T182">, 2004-11-08, Žin., 2004, Nr. 164-5981 (2004-11-11),<text:s/></text:span><text:span text:style-name="T183">i. k. 1041100NUTA00001390</text:span></text:p>
      <text:p text:style-name="P184"><text:span text:style-name="T185">Nr.<text:s/></text:span><text:a xlink:href="https://www.e-tar.lt/portal/legalAct.html?documentId=TAR.2E7360F0DAE6" office:target-frame-name="_top" xlink:show="replace"><text:span text:style-name="T186">882</text:span></text:a><text:span text:style-name="T187">, 2008-09-03, Žin., 2008, Nr. 107-4087 (2008-09-18), i. k. 1081100NUTA00000882</text:span></text:p>
      <text:p text:style-name="P188"><text:span text:style-name="T189">Nr.<text:s/></text:span><text:a xlink:href="https://www.e-tar.lt/portal/legalAct.html?documentId=TAR.BDD7347676CE" office:target-frame-name="_top" xlink:show="replace"><text:span text:style-name="T190">1813</text:span></text:a><text:span text:style-name="T191">, 2010-12-22, Žin., 2010, Nr. 153-7826 (2010-12-28), i. k. 1101100NUTA00001813</text:span></text:p>
      <text:p text:style-name="P192"><text:span text:style-name="T193">Nr.<text:s/></text:span><text:a xlink:href="https://www.e-tar.lt/portal/legalAct.html?documentId=TAR.FB5F784FF319" office:target-frame-name="_top" xlink:show="replace"><text:span text:style-name="T194">1530</text:span></text:a><text:span text:style-name="T195">, 2012-12-12, Žin., 2012, Nr. 146-7543 (2012-12-15), i. k.<text:s/></text:span><text:span text:style-name="T196">1121100NUTA00001530</text:span></text:p>
      <text:p text:style-name="Normal"/>
      <text:p text:style-name="P197"><text:span text:style-name="T198">2.2.2</text:span><text:span text:style-name="T199">. kitų valstybinės žemės sklypų –<text:s/></text:span>kadastro duomenis nustatantys<text:span text:style-name="T200"><text:s/>asmenys ar žemės reformos žemėtvarkos projektus rengiantys asmenys. Duomenis apie apskaičiuotus pagal Žemės įvertinimo metodikos 4 priedą bazinės žemės sklypo ver</text:span><text:span text:style-name="T201">tės pataisos koeficientus sklypo padėčiai įvertinti kompleksiniu urbanistiniu-ekologiniu požiūriu (ir suvestinį pataisos koeficientą) šiems asmenims teikia savivaldybių administracijų direktoriai;</text:span><text:s/></text:p>
      <text:p text:style-name="P202">Papunkčio pakeitimai:</text:p>
      <text:p text:style-name="P203"><text:span text:style-name="T204">Nr.<text:s/></text:span><text:a xlink:href="https://www.e-tar.lt/portal/legalAct.html?documentId=TAR.02D60BE20DAB" office:target-frame-name="_top" xlink:show="replace"><text:span text:style-name="T205">1390</text:span></text:a><text:span text:style-name="T206">, 2004-11-08, Žin., 2004, Nr. 164-5981 (2004-11-11), i. k. 1041100NUTA00001390</text:span></text:p>
      <text:p text:style-name="P207"><text:span text:style-name="T208">Nr.<text:s/></text:span><text:a xlink:href="https://www.e-tar.lt/portal/legalAct.html?documentId=TAR.BDD7347676CE" office:target-frame-name="_top" xlink:show="replace"><text:span text:style-name="T209">1813</text:span></text:a><text:span text:style-name="T210">, 2010-12-22, Žin., 2010, Nr. 153</text:span><text:span text:style-name="T211">-7826 (2010-12-28), i. k. 1101100NUTA00001813</text:span></text:p>
      <text:p text:style-name="Normal"/>
      <text:p text:style-name="P212"><text:span text:style-name="T213">2.2.3.</text:span><text:span text:style-name="T214"><text:s/>Neteko galios nuo 2010-12-29</text:span></text:p>
      <text:p text:style-name="P215">Papunkčio naikinimas:</text:p>
      <text:p text:style-name="P216"><text:span text:style-name="T217">Nr.<text:s/></text:span><text:a xlink:href="https://www.e-tar.lt/portal/legalAct.html?documentId=TAR.BDD7347676CE" office:target-frame-name="_top" xlink:show="replace"><text:span text:style-name="T218">1813</text:span></text:a><text:span text:style-name="T219">, 2010-12-22, Žin. 2010, Nr. 153-7826 (2010-12-28), i. k.<text:s/></text:span><text:span text:style-name="T220">1101100NUTA00001813</text:span></text:p>
      <text:p text:style-name="P221">Papildyta papunkčiu:</text:p>
      <text:p text:style-name="P222"><text:span text:style-name="T223">Nr.<text:s/></text:span><text:a xlink:href="https://www.e-tar.lt/portal/legalAct.html?documentId=TAR.02D60BE20DAB" office:target-frame-name="_top" xlink:show="replace"><text:span text:style-name="T224">1390</text:span></text:a><text:span text:style-name="T225">, 2004-11-08, Žin., 2004, Nr. 164-5981 (2004-11-11), i. k. 1041100NUTA00001390</text:span></text:p>
      <text:p text:style-name="P226">Papunkčio pakeitimai:</text:p>
      <text:p text:style-name="P227"><text:span text:style-name="T228">Nr.<text:s/></text:span><text:a xlink:href="https://www.e-tar.lt/portal/legalAct.html?documentId=TAR.2E7360F0DAE6" office:target-frame-name="_top" xlink:show="replace"><text:span text:style-name="T229">882</text:span></text:a><text:span text:style-name="T230">, 2008-09-03, Žin., 2008, Nr. 107-4087 (2008-09-18), i. k. 1081100NUTA00000882</text:span></text:p>
      <text:p text:style-name="Normal"/>
      <text:p text:style-name="P231"><text:span text:style-name="T232">2.3.</text:span><text:span text:style-name="T233"><text:s/>Neteko galios nuo 2008-09-19</text:span></text:p>
      <text:p text:style-name="P234">Papunkčio naikinimas:</text:p>
      <text:p text:style-name="P235"><text:span text:style-name="T236">Nr.<text:s/></text:span><text:a xlink:href="https://www.e-tar.lt/portal/legalAct.html?documentId=TAR.2E7360F0DAE6" office:target-frame-name="_top" xlink:show="replace"><text:span text:style-name="T237">882</text:span></text:a><text:span text:style-name="T238">, 2008-09-03, Žin. 2008, Nr. 107-4087 (2008-09-18), i. k. 1081100NUTA00000882</text:span></text:p>
      <text:p text:style-name="Normal"/>
      <text:p text:style-name="P239">2.3. tuo atveju, kai miestų gyvenamosiose vietovėse be aukciono parduodami valstybinės namų valdų žemės sklypai, taip<text:s/>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40">Papildyta punktu:</text:p>
      <text:p text:style-name="P241"><text:span text:style-name="T242">Nr.<text:s/></text:span><text:a xlink:href="https://www.e-tar.lt/portal/legalAct.html?documentId=TAR.CFDFA8E574CE" office:target-frame-name="_top" xlink:show="replace"><text:span text:style-name="T243">998</text:span></text:a><text:span text:style-name="T244">, 2008-10-01, Žin., 2008, Nr. 119-4506 (2008-10-16), i. k. 1081100NUTA00000998</text:span></text:p>
      <text:p text:style-name="P245">Punkto pakeitimai:</text:p>
      <text:p text:style-name="P246"><text:span text:style-name="T247">Nr.<text:s/></text:span><text:a xlink:href="https://www.e-tar.lt/portal/legalAct.html?documentId=TAR.BDD7347676CE" office:target-frame-name="_top" xlink:show="replace"><text:span text:style-name="T248">1813</text:span></text:a><text:span text:style-name="T249">, 2010-12-22, Žin., 2010, Nr. 153-7826 (2010-12-28), i. k. 110110</text:span><text:span text:style-name="T250">0NUTA00001813</text:span></text:p>
      <text:p text:style-name="Normal"/>
      <text:p text:style-name="P251"><text:span text:style-name="T252">2.4.</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03, Žin. 2008, Nr. 107-4087 (2008-09-18), i. k. 1081100NUTA00000882</text:span></text:p>
      <text:p text:style-name="P259">Papunkčio pakeitimai:</text:p>
      <text:p text:style-name="P260"><text:span text:style-name="T261">Nr.<text:s/></text:span><text:a xlink:href="https://www.e-tar.lt/portal/legalAct.html?documentId=TAR.02D60BE20DAB" office:target-frame-name="_top" xlink:show="replace"><text:span text:style-name="T262">1390</text:span></text:a><text:span text:style-name="T263">, 2004-11-08, Žin., 2004, Nr. 164-5981 (2004-11-11), i. k. 1041100NUTA00001390</text:span></text:p>
      <text:p text:style-name="Normal"/>
      <text:p text:style-name="P264">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265">Valstyb</text:span><text:span text:style-name="T266">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267">13-308</text:span></text:a>;<text:s/><text:span text:style-name="T268">2000, Nr.<text:s/></text:span><text:a xlink:href="https://www.e-tar.lt/portal/lt/legalAct/TAR.78FAC7B20AD8" office:target-frame-name="_blank" xlink:show="new"><text:span text:style-name="T269">85-2566</text:span></text:a><text:span text:style-name="T270">)</text:span><text:s/>nustatyta tvarka. Savivaldybės administracijos direktoriaus pagal Žemės įvertinimo metodiką apskaičiuotas žemės sklypo vertės priedas dėl inžinerinių statinių gali<text:s/><text:span text:style-name="T271">būti apskųstas Lietuvos Respublikos administracinių bylų teisenos įstatymo nustatyta tvarka;</text:span><text:s/></text:p>
      <text:p text:style-name="P272">Papunkčio pakeitimai:</text:p>
      <text:p text:style-name="P273"><text:span text:style-name="T274">Nr.<text:s/></text:span><text:a xlink:href="https://www.e-tar.lt/portal/legalAct.html?documentId=TAR.02D60BE20DAB" office:target-frame-name="_top" xlink:show="replace"><text:span text:style-name="T275">1390</text:span></text:a><text:span text:style-name="T276">, 2004-11-08, Žin., 2004,<text:s/></text:span><text:span text:style-name="T277">Nr. 164-5981 (2004-11-11), i. k. 1041100NUTA00001390</text:span></text:p>
      <text:p text:style-name="P278"><text:span text:style-name="T279">Nr.<text:s/></text:span><text:a xlink:href="https://www.e-tar.lt/portal/legalAct.html?documentId=TAR.BDD7347676CE" office:target-frame-name="_top" xlink:show="replace"><text:span text:style-name="T280">1813</text:span></text:a><text:span text:style-name="T281">, 2010-12-22, Žin., 2010, Nr. 153-7826 (2010-12-28), i. k. 1101100NUTA00001813</text:span></text:p>
      <text:p text:style-name="Normal"/>
      <text:p text:style-name="P282"><text:span text:style-name="T283">2.6.</text:span><text:span text:style-name="T284"><text:s/>Neteko galios nuo 2008-09-</text:span><text:span text:style-name="T285">19</text:span></text:p>
      <text:p text:style-name="P286">Papunkčio naikinimas:</text:p>
      <text:p text:style-name="P287"><text:span text:style-name="T288">Nr.<text:s/></text:span><text:a xlink:href="https://www.e-tar.lt/portal/legalAct.html?documentId=TAR.2E7360F0DAE6" office:target-frame-name="_top" xlink:show="replace"><text:span text:style-name="T289">882</text:span></text:a><text:span text:style-name="T290">, 2008-09-03, Žin. 2008, Nr. 107-4087 (2008-09-18), i. k. 1081100NUTA00000882</text:span></text:p>
      <text:p text:style-name="Normal"/>
      <text:p text:style-name="P291">2.6. kai parduodamų be aukciono valstybinės žemės sklypų vertė šio nutarimo nustatytais atvejais apskaičiuojama pagal Žemės įvertinimo metodiką arba žemės verčių zonų žemėlapius, parengtus laikantis Masinio žemės vertinimo taisyklių, patvirtintų Lietuvos Respublikos Vyriausybės 2012 m. gruodžio 12 d. nutarimu Nr. 1523 (Žin., 2012, Nr.<text:s/><text:a xlink:href="https://www.e-tar.lt/portal/lt/legalAct/TAR.649F44C1DD8F" office:target-frame-name="_blank" xlink:show="new"><text:span text:style-name="T292">146-7536</text:span></text:a>) (toliau vadinama – žemės verčių žemėlapiai), institucija, įstatymų įgaliota priimti<text:s/>sprendimą parduoti valstybinės žemės sklypą, prieš jį priimdama privalo gauti pareiškėjo rašytinį patvirtinimą, kad asmuo nevykdo ūkinės veiklos; jeigu tokia veikla vykdoma, privalo įvertinti, ar valstybinės žemės sklypo pardavimas tokiomis sąlygomis gali<text:s/>būti susijęs su valstybės pagalba, kaip numatyta Konsoliduotos Europos Bendrijos steigimo sutarties (Žin., 2004, Nr.<text:s/><text:a xlink:href="http://www3.lrs.lt/cgi-bin/preps2?a=229734&amp;b=" office:target-frame-name="_top" xlink:show="replace">2-2</text:a>) 87 straipsnyje. Kai valstybinės žemės sklypo pardavimas gali būti susijęs su valstybės pagalba, minėta institucija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www3.lrs.lt/cgi-bin/preps2?a=241010&amp;b=" office:target-frame-name="_top" xlink:show="replace">137-4987</text:a>), nustatyta tvarka teikia Europos Komisijai pranešimą apie numatomą teikti valstybės pagalbą;<text:s/></text:p>
      <text:p text:style-name="P293">Papildyta punktu:</text:p>
      <text:p text:style-name="P294"><text:span text:style-name="T295">Nr.<text:s/></text:span><text:a xlink:href="https://www.e-tar.lt/portal/legalAct.html?documentId=TAR.CFDFA8E574CE" office:target-frame-name="_top" xlink:show="replace"><text:span text:style-name="T296">998</text:span></text:a><text:span text:style-name="T297">, 2008-10-01, Žin., 2008, Nr. 119-4506 (2008-10-16), i. k. 1081100NUTA0000</text:span><text:span text:style-name="T298">0998</text:span></text:p>
      <text:p text:style-name="P299">Punkto pakeitimai:</text:p>
      <text:p text:style-name="P300"><text:span text:style-name="T301">Nr.<text:s/></text:span><text:a xlink:href="https://www.e-tar.lt/portal/legalAct.html?documentId=TAR.FB5F784FF319" office:target-frame-name="_top" xlink:show="replace"><text:span text:style-name="T302">1530</text:span></text:a><text:span text:style-name="T303">, 2012-12-12, Žin., 2012, Nr. 146-7543 (2012-12-15), i. k. 1121100NUTA00001530</text:span></text:p>
      <text:p text:style-name="P304"><text:span text:style-name="T305">Nr.<text:s/></text:span><text:a xlink:href="https://www.e-tar.lt/portal/legalAct.html?documentId=TAR.A4765BA0F0EA" office:target-frame-name="_top" xlink:show="replace"><text:span text:style-name="T306">294</text:span></text:a><text:span text:style-name="T307">, 2013-04-10, Žin., 2013, Nr. 38-1861 (2013-04-13), i. k. 1131100NUTA00000294</text:span></text:p>
      <text:p text:style-name="Normal"/>
      <text:p text:style-name="P308"><text:span text:style-name="T309">2.7.</text:span><text:span text:style-name="T310"><text:s/>Neteko galios nuo 2008-09-19</text:span></text:p>
      <text:p text:style-name="P311">Punkto naikinimas:</text:p>
      <text:p text:style-name="P312"><text:span text:style-name="T313">Nr.<text:s/></text:span><text:a xlink:href="https://www.e-tar.lt/portal/legalAct.html?documentId=TAR.2E7360F0DAE6" office:target-frame-name="_top" xlink:show="replace"><text:span text:style-name="T314">882</text:span></text:a><text:span text:style-name="T315">, 2008-</text:span><text:span text:style-name="T316">09-03, Žin. 2008, Nr. 107-4087 (2008-09-18), i. k. 1081100NUTA00000882</text:span></text:p>
      <text:p text:style-name="P317">Papildyta punktu:</text:p>
      <text:p text:style-name="P318"><text:span text:style-name="T319">Nr.<text:s/></text:span><text:a xlink:href="https://www.e-tar.lt/portal/legalAct.html?documentId=TAR.0705CD84AE96" office:target-frame-name="_top" xlink:show="replace"><text:span text:style-name="T320">1088</text:span></text:a><text:span text:style-name="T321">, 2006-10-31, Žin., 2006, Nr. 118-4486 (2006-11-04), i. k. 1061100NUTA0000108</text:span><text:span text:style-name="T322">8</text:span></text:p>
      <text:p text:style-name="Normal"/>
      <text:p text:style-name="P323"><text:span text:style-name="T324">2.7.</text:span><text:span text:style-name="T325"><text:s/>Neteko galios nuo 2012-12-16</text:span></text:p>
      <text:p text:style-name="P326">Punkto naikinimas:</text:p>
      <text:p text:style-name="P327"><text:span text:style-name="T328">Nr.<text:s/></text:span><text:a xlink:href="https://www.e-tar.lt/portal/legalAct.html?documentId=TAR.FB5F784FF319" office:target-frame-name="_top" xlink:show="replace"><text:span text:style-name="T329">1530</text:span></text:a><text:span text:style-name="T330">, 2012-12-12, Žin. 2012, Nr. 146-7543 (2012-12-15), i. k. 1121100NUTA00001530</text:span></text:p>
      <text:p text:style-name="P331">Papildyta punktu:</text:p>
      <text:p text:style-name="P332"><text:span text:style-name="T333">Nr.<text:s/></text:span><text:a xlink:href="https://www.e-tar.lt/portal/legalAct.html?documentId=TAR.CFDFA8E574CE" office:target-frame-name="_top" xlink:show="replace"><text:span text:style-name="T334">998</text:span></text:a><text:span text:style-name="T335">, 2008-10-01, Žin., 2008, Nr. 119-4506 (2008-10-16), i. k. 1081100NUTA00000998</text:span></text:p>
      <text:p text:style-name="Normal"/>
      <text:p text:style-name="P336"><text:span text:style-name="T337">3</text:span><text:span text:style-name="T338">. Patvirtinti Valstybės išperkamos žemės, miško ir vandens telkinių vertės bei<text:s/></text:span><text:span text:style-name="T339">lygiavertiškumo nustatymo metodiką (pridedama).</text:span></text:p>
      <text:p text:style-name="P340"><text:span text:style-name="T341">4</text:span><text:span text:style-name="T342">. Nustatyti, kad:</text:span></text:p>
      <text:p text:style-name="P343"><text:span text:style-name="T344">4.1</text:span><text:span text:style-name="T345">. valstybės išperkamos žemės vertė, apskaičiuota pagal taikytą iki šio nutarimo įsigaliojimo tvarką, neperskaičiuojama ir taikoma skaičiuojant atlyginimo dydį piliečiams už valstyb</text:span><text:span text:style-name="T346">ės išperkamą žemę, mišką, vandens telkinius visais Piliečių nuosavybės teisių į išlikusį nekilnojamąjį turtą atkūrimo įstatymo 16 straipsnyje numatytais atlyginimo būdais;</text:span></text:p>
      <text:p text:style-name="P347"><text:span text:style-name="T348">4.2</text:span><text:span text:style-name="T349">. Valstybės išperkamos žemės, miško ir vandens telkinių vertės bei lygiaverti</text:span><text:span text:style-name="T350">škumo nustatymo metodika taikoma:</text:span></text:p>
      <text:p text:style-name="P351">Papunkčio pakeitimai:</text:p>
      <text:p text:style-name="P352"><text:span text:style-name="T353">Nr.<text:s/></text:span><text:a xlink:href="https://www.e-tar.lt/portal/legalAct.html?documentId=TAR.02D60BE20DAB" office:target-frame-name="_top" xlink:show="replace"><text:span text:style-name="T354">1390</text:span></text:a><text:span text:style-name="T355">, 2004-11-08, Žin., 2004, Nr. 164-5981 (2004-11-11), i. k. 1041100NUTA00001390</text:span></text:p>
      <text:p text:style-name="P356"><text:span text:style-name="T357">4.2.1</text:span><text:span text:style-name="T358">. apskaičiuojant valstyb</text:span><text:span text:style-name="T359">ės išperkamos turėtos žemės, miško, vandens telkinių vertę, kai atlyginama Piliečių nuosavybės teisių į išlikusį nekilnojamąjį turtą atkūrimo įstatyme nustatytais būdais (išskyrus žemės, miško, vandens telkinio perdavimo nuosavybėn neatlygintinai būdą);</text:span></text:p>
      <text:p text:style-name="P360"><text:span text:style-name="T361">4.2.2</text:span><text:span text:style-name="T362">. apskaičiuojant miestų teritorijoms priskirtos žemės vertę, kai už ją perduodama piliečių nuosavybėn neatlygintinai žemės ūkio paskirties žemė kaimo vietovėje;</text:span></text:p>
      <text:p text:style-name="P363"><text:span text:style-name="T364">4.2.3</text:span><text:span text:style-name="T365">. apskaičiuojant naudojamų ir nerekultivuotų karjerų, sąvartynų žemės, statinia</text:span><text:span text:style-name="T366">is užimtos kitos paskirties žemės ir vandens užlietos žemės vertę, kai už ją perduodama piliečių nuosavybėn neatlygintinai žemė, miškas, vandens telkiniai kitoje vietoje;</text:span></text:p>
      <text:p text:style-name="P367"><text:span text:style-name="T368">4.2.4</text:span><text:span text:style-name="T369">. apskaičiuojant turėto, bet neišlikusio miško, naudojamų ir nerekultivuotų<text:s/></text:span><text:span text:style-name="T370">karjerų, sąvartynų užimtos žemės, vandens užlietos žemės vertę, kai piliečiai nepageidauja šių žemės sklypų susigrąžinti natūra;</text:span></text:p>
      <text:p text:style-name="P371"><text:span text:style-name="T372">4.3</text:span><text:span text:style-name="T373">. valstybės išperkamos žemės, miško, vandens telkinio vertė apskaičiuojama rengiant Lietuvos Respublikos Vyriausybės 1</text:span><text:span text:style-name="T374">998 m. balandžio 1 d. nutarimo Nr. 385 nustatyta tvarka dokumentus, kurių reikia sprendimams dėl piliečių nuosavybės teisių į turėtą nuosavybės teise žemę, mišką ir vandens telkinius atkūrimo priimti;</text:span></text:p>
      <text:p text:style-name="P375">Papunkčio pakeitimai:</text:p>
      <text:p text:style-name="P376"><text:span text:style-name="T377">Nr.<text:s/></text:span><text:a xlink:href="https://www.e-tar.lt/portal/legalAct.html?documentId=TAR.2E7360F0DAE6" office:target-frame-name="_top" xlink:show="replace"><text:span text:style-name="T378">882</text:span></text:a><text:span text:style-name="T379">, 2008-09-03, Žin., 2008, Nr. 107-4087 (2008-09-18), i. k. 1081100NUTA00000882</text:span></text:p>
      <text:p text:style-name="Normal"/>
      <text:p text:style-name="P380">4.4. pagal Valstybės išperkamos žemės, miško ir vandens telkinių vertės bei lygiavertiškumo nustatymo metodiką žemės<text:s/>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381">Papunkčio pakeitimai:</text:p>
      <text:p text:style-name="P382"><text:span text:style-name="T383">Nr.<text:s/></text:span><text:a xlink:href="https://www.e-tar.lt/portal/legalAct.html?documentId=TAR.BDD7347676CE" office:target-frame-name="_top" xlink:show="replace"><text:span text:style-name="T384">1813</text:span></text:a><text:span text:style-name="T385">, 2010-12-22, Žin., 2010, Nr. 153-7826 (2010-12-28), i. k. 1101100NUTA00001813</text:span></text:p>
      <text:p text:style-name="Normal"/>
      <text:p text:style-name="P386"><text:span text:style-name="T387">5</text:span><text:span text:style-name="T388">. Nusta</text:span><text:span text:style-name="T389">tyti, kad:</text:span></text:p>
      <text:p text:style-name="P390">5.1. aukcione parduodamų arba išnuomojamų naujų kitos pagrindinės žemės naudojimo paskirties valstybinės žemės sklypų, esančių Vilniaus, Kauno, Klaipėdos, Šiaulių, Panevėžio, Alytaus, Marijampolės, Druskininkų, Palangos, Birštono miestų teritorijose, vertė apskaičiuojama vadovaujantis Lietuvos Respublikos turto ir verslo vertinimo pagrindų įstatymu (Žin., 1999, Nr.<text:s/><text:a xlink:href="http://www3.lrs.lt/cgi-bin/preps2?a=82185&amp;b=" office:target-frame-name="_top" xlink:show="replace">52-1672</text:a>,<text:s/><text:span text:style-name="T391">2011, Nr. 86-4139</text:span>) (individualus turto vertinimas); ši vertė,<text:s/>įskaičius žemės sklypo detaliojo plano, žemės sklypo plano su nustatytais žemės sklypų ribų posūkio taškais ir riboženklių koordinatėmis valstybinėje koordinačių sistemoje parengimo ir aukciono organizavimo išlaidas, laikoma žemės sklypo pradine pardavimo<text:s/>kaina. Šių žemės sklypų pradinis metinis žemės nuomos mokestis apskaičiuojamas pagal savivaldybių tarybų nustatytą valstybinės žemės nuomos mokesčio tarifą, vadovaujantis Lietuvos Respublikos Vyriausybės 2002 m. lapkričio 19 d. nutarimu Nr. 1798 „Dėl nuomos mokesčio už valstybinę žemę“ (Žin., 2002, Nr.<text:s/><text:a xlink:href="http://www3.lrs.lt/cgi-bin/preps2?a=193579&amp;b=" office:target-frame-name="_top" xlink:show="replace">112-4993</text:a>; 2008, Nr.<text:s/><text:a xlink:href="https://www.e-tar.lt/portal/lt/legalAct/TAR.0EBF1E01A27E" office:target-frame-name="_blank" xlink:show="new"><text:span text:style-name="T392">107-4097</text:span></text:a>), ir žemės sklypų vertę, kuri lygi šių žemės sklypų pradinei pardavimo kainai (išskyrus tuos atvejus, kai išnuomojamų aukcione naujų kitos pagrindinės žemės naudojimo paskirties valstybinės žemės sklypų vertės apskaičiavimą reglamentuoja kiti teisės aktai);<text:s/></text:p>
      <text:p text:style-name="P393">Punkto pakeitimai:</text:p>
      <text:p text:style-name="P394"><text:span text:style-name="T395">Nr.<text:s/></text:span><text:a xlink:href="https://www.e-tar.lt/portal/legalAct.html?documentId=TAR.CFDFA8E574CE" office:target-frame-name="_top" xlink:show="replace"><text:span text:style-name="T396">998</text:span></text:a><text:span text:style-name="T397">, 2008-10-01, Žin., 2008, Nr. 119-4506 (2008-10-16), i. k. 1081100NUTA00000998</text:span></text:p>
      <text:p text:style-name="P398"><text:span text:style-name="T399">Nr.<text:s/></text:span><text:a xlink:href="https://www.e-tar.lt/portal/legalAct.html?documentId=TAR.FB5F784FF319" office:target-frame-name="_top" xlink:show="replace"><text:span text:style-name="T400">1530</text:span></text:a><text:span text:style-name="T401">,<text:s/></text:span><text:span text:style-name="T402">2012-12-12, Žin., 2012, Nr. 146-7543 (2012-12-15), i. k. 1121100NUTA00001530</text:span></text:p>
      <text:p text:style-name="Normal"/>
      <text:p text:style-name="P403"><text:span text:style-name="T404">5.2</text:span><text:span text:style-name="T405">.</text:span><text:span text:style-name="T406"><text:s/>aukcione parduodamų ar išnuomojamų naujų kitos pagrindinės žemės naudojimo paskirties valstybinės žemės sklypų vertė (išskyrus šio nutarimo 5.1 punkte nurodytus žemės sklypus) apskaičiuojama pagal žemės verčių žemėlapius. Šių žemės sklypų pradinę pardavim</text:span><text:span text:style-name="T407">o kainą sudaro žemės sklypo vertė, apskaičiuota pagal žemės verčių žemėlapius, įskaitant žemės sklypo detaliojo plano, žemės sklypo plano su nustatytais žemės sklypų ribų posūkio taškais ir riboženklių koordinatėmis valstybinėje koordinačių sistemoje paren</text:span><text:span text:style-name="T408">gimo ir aukciono organizavimo išlaidas. Šių žemės sklypų pradinis metinis žemės nuomos mokestis apskaičiuojamas pagal savivaldybių tarybų nustatytą valstybinės žemės nuomos mokesčio tarifą, vadovaujantis Lietuvos Respublikos Vyriausybės 2002 m. lapkričio 1</text:span><text:span text:style-name="T409">9 d. nutarimu Nr. 1798, ir žemės sklypų vertę, kuri lygi šių žemės sklypų pradinei pardavimo kainai (išskyrus tuos atvejus, kai išnuomojamų aukcione naujų kitos pagrindinės žemės naudojimo paskirties valstybinės žemės sklypų vertės apskaičiavimą reglamentu</text:span><text:span text:style-name="T410">oja kiti teisės aktai);</text:span></text:p>
      <text:p text:style-name="P411">Punkto pakeitimai:</text:p>
      <text:p text:style-name="P412"><text:span text:style-name="T413">Nr.<text:s/></text:span><text:a xlink:href="https://www.e-tar.lt/portal/legalAct.html?documentId=TAR.FB5F784FF319" office:target-frame-name="_top" xlink:show="replace"><text:span text:style-name="T414">1530</text:span></text:a><text:span text:style-name="T415">, 2012-12-12, Žin., 2012, Nr. 146-7543 (2012-12-15), i. k. 1121100NUTA00001530</text:span></text:p>
      <text:p text:style-name="Normal"/>
      <text:p text:style-name="P416"><text:span text:style-name="T417">5.3</text:span><text:span text:style-name="T418">. aukcione parduodamų ar išnuomojamų</text:span><text:span text:style-name="T419"><text:s/>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text:span><text:span text:style-name="T420"><text:s/>sklypų pradinis metinis žemės nuomos mokestis apskaičiuojamas pagal savivaldybių tarybų nustatytą valstybinės žemės nuomos mokesčio tarifą, vadovaujantis Lietuvos Respublikos Vyriausybės 2002 m. lapkričio 19 d. nutarimu Nr. 1798, ir žemės sklypų vertę, ku</text:span><text:span text:style-name="T421">ri lygi šių žemės sklypų pradinei pardavimo kainai (išskyrus tuos atvejus, kai išnuomojamų aukcione valstybinės žemės ūkio paskirties žemės sklypų vertės apskaičiavimą reglamentuoja kiti teisės aktai);<text:s/></text:span></text:p>
      <text:p text:style-name="P422"><text:span text:style-name="T423">5.4</text:span><text:span text:style-name="T424">. aukcione išnuomojamų valstybinės miškų ūkio<text:s/></text:span><text:span text:style-name="T425">paskirties žemės sklypų pradinis metinis žemės sklypo nuomos mokestis apskaičiuojamas pagal savivaldybių tarybų nustatytą valstybinės žemės nuomos mokesčio tarifą, vadovaujantis Lietuvos Respublikos Vyriausybės 2002 m. lapkričio 19 d. nutarimu Nr. 1798, ir</text:span><text:span text:style-name="T426"><text:s/>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427">Punkto pakeitimai:</text:p>
      <text:p text:style-name="P428"><text:span text:style-name="T429">Nr.<text:s/></text:span><text:a xlink:href="https://www.e-tar.lt/portal/legalAct.html?documentId=TAR.BDD7347676CE" office:target-frame-name="_top" xlink:show="replace"><text:span text:style-name="T430">1813</text:span></text:a><text:span text:style-name="T431">, 2010-12-22, Žin., 2010, Nr. 153-7826 (2010-12-28), i. k. 1101100NUTA00001813</text:span></text:p>
      <text:p text:style-name="Normal"/>
      <text:p text:style-name="P432"><text:span text:style-name="T433">5.5</text:span><text:span text:style-name="T434">.<text:s/></text:span>parduodamų be aukciono naudojamų asmeninio ūkio žemės sklypų vertė apskaičiuojama pagal žemės verčių žemėlapius. Jeigu iki<text:span text:style-name="T435"><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436">.</text:span></text:p>
      <text:p text:style-name="P437">Kitų<text:s/><text:span text:style-name="T438">parduodamų be aukciono valstybinės žemės sklypų, išskyrus šio nutarimo 2.1.2 punkte nurodytus žemės sklypus, vertė apskaičiuojama vad</text:span><text:span text:style-name="T439">ovaujantis Lietuvos Respublikos turto ir verslo vertinimo pagrindų įstatymu atliekant individualų turto vertinimą;</text:span><text:s/></text:p>
      <text:p text:style-name="P440">Punkto pakeitimai:</text:p>
      <text:p text:style-name="P441"><text:span text:style-name="T442">Nr.<text:s/></text:span><text:a xlink:href="https://www.e-tar.lt/portal/legalAct.html?documentId=TAR.CFDFA8E574CE" office:target-frame-name="_top" xlink:show="replace"><text:span text:style-name="T443">998</text:span></text:a><text:span text:style-name="T444">, 2008-10-01, Žin., 2008, Nr. 11</text:span><text:span text:style-name="T445">9-4506 (2008-10-16), i. k. 1081100NUTA00000998</text:span></text:p>
      <text:p text:style-name="P446"><text:span text:style-name="T447">Nr.<text:s/></text:span><text:a xlink:href="https://www.e-tar.lt/portal/legalAct.html?documentId=TAR.FB5F784FF319" office:target-frame-name="_top" xlink:show="replace"><text:span text:style-name="T448">1530</text:span></text:a><text:span text:style-name="T449">, 2012-12-12, Žin., 2012, Nr. 146-7543 (2012-12-15), i. k. 1121100NUTA00001530</text:span></text:p>
      <text:p text:style-name="P450"><text:span text:style-name="T451">Nr.<text:s/></text:span><text:a xlink:href="https://www.e-tar.lt/portal/legalAct.html?documentId=TAR.A4765BA0F0EA" office:target-frame-name="_top" xlink:show="replace"><text:span text:style-name="T452">294</text:span></text:a><text:span text:style-name="T453">, 2013-04-10, Žin., 2013, Nr. 38-1861 (2013-04-13), i. k. 1131100NUTA00000294</text:span></text:p>
      <text:p text:style-name="Normal"/>
      <text:p text:style-name="P454"><text:span text:style-name="T455">5.6.</text:span><text:span text:style-name="T456"><text:s/>Neteko galios nuo 2009-09-25</text:span></text:p>
      <text:p text:style-name="P457">Punkto naikinimas:</text:p>
      <text:p text:style-name="P458"><text:span text:style-name="T459">Nr.<text:s/></text:span><text:a xlink:href="https://www.e-tar.lt/portal/legalAct.html?documentId=TAR.E5387FEEFAB1" office:target-frame-name="_top" xlink:show="replace"><text:span text:style-name="T460">1137</text:span></text:a><text:span text:style-name="T461">, 2009-09-16, Žin. 2009, Nr. 114-4852 (2009-09-24), i. k. 1091100NUTA00001137</text:span></text:p>
      <text:p text:style-name="Normal"/>
      <text:p text:style-name="P462">5.6.<text:s/><text:span text:style-name="T463">nuo 2014 m. sausio 1 d.<text:s/></text:span>mėgėjų sodo teritorijoje parduodamo įsiterpusio valstybinės žemės sklypo, kurio neįmanoma suprojektuoti kaip atskiro individualaus mėgėjų sodo sklypo, vertė apskaičiuojama pagal žemės verčių žemėlapius;<text:s/></text:p>
      <text:p text:style-name="P464">Papildyta punktu:</text:p>
      <text:p text:style-name="P465"><text:span text:style-name="T466">Nr.<text:s/></text:span><text:a xlink:href="https://www.e-tar.lt/portal/legalAct.html?documentId=TAR.FB5F784FF319" office:target-frame-name="_top" xlink:show="replace"><text:span text:style-name="T467">1530</text:span></text:a><text:span text:style-name="T468">, 2012-12-12, Žin., 2012, Nr. 146-754</text:span><text:span text:style-name="T469">3 (2012-12-15), i. k. 1121100NUTA00001530</text:span></text:p>
      <text:p text:style-name="P470">Punkto pakeitimai:</text:p>
      <text:p text:style-name="P471"><text:span text:style-name="T472">Nr.<text:s/></text:span><text:a xlink:href="https://www.e-tar.lt/portal/legalAct.html?documentId=TAR.A4765BA0F0EA" office:target-frame-name="_top" xlink:show="replace"><text:span text:style-name="T473">294</text:span></text:a><text:span text:style-name="T474">, 2013-04-10, Žin., 2013, Nr. 38-1861 (2013-04-13), i. k. 1131100NUTA00000294</text:span></text:p>
      <text:p text:style-name="Normal"/>
      <text:p text:style-name="P47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476">Punkto pakeitimai:</text:p>
      <text:p text:style-name="P477"><text:span text:style-name="T478">Nr.<text:s/></text:span><text:a xlink:href="https://www.e-tar.lt/portal/legalAct.html?documentId=TAR.BDD7347676CE" office:target-frame-name="_top" xlink:show="replace"><text:span text:style-name="T479">1813</text:span></text:a><text:span text:style-name="T480">, 2010-12-22, Žin., 2010, Nr. 153-7826 (2010-12-28), i. k. 1101100NUTA00001813</text:span></text:p>
      <text:p text:style-name="Normal"/>
      <text:p text:style-name="P481"><text:span text:style-name="T482">5.8</text:span><text:span text:style-name="T483">. nuo 2009 m. sausio 1 d. be aukciono išnuomojamų val</text:span><text:span text:style-name="T484">stybinės žemės sklypų<text:s/></text:span>(išskyrus tuos atvejus, kai išnuomojamų be aukciono valstybinės žemės sklypų vertės apskaičiavimą reglamentuoja kiti teisės aktai)<text:span text:style-name="T485"><text:s/>ir valstybinės žemės sklypų, suteiktų teisės aktų nustatyta tvarka arba kuriais naudotis leista žemę administruojančių institucijų sprendimais, tačiau šių žemės sklypų nuomos sutartys nesudarytos, vertė apskaičiuojama pagal einamųjų metų sausio 1 d. taiky</text:span><text:span text:style-name="T486">tus žemės verčių žemėlapius. Nuo 2009 m. sausio 1 d. išnuomojant be aukciono miškų ūkio paskirties valstybinės žemės sklypus, metinis nuomos mokestis apskaičiuojamas nuo miškų ūkio paskirties žemės sklypo vertės, kurią sudaro vertė, apskaičiuota pagal eina</text:span><text:span text:style-name="T487">mųjų metų sausio 1 d. taikytus žemės verčių žemėlapius, ir miško medynų vidutinė rinkos vertė, apskaičiuota pagal Valstybinės<text:s/></text:span>miškų<text:span text:style-name="T488"><text:s/>tarnybos pateiktus duomenis;</text:span></text:p>
      <text:p text:style-name="P489">Punkto pakeitimai:</text:p>
      <text:p text:style-name="P490"><text:span text:style-name="T491">Nr.<text:s/></text:span><text:a xlink:href="https://www.e-tar.lt/portal/legalAct.html?documentId=TAR.BDD7347676CE" office:target-frame-name="_top" xlink:show="replace"><text:span text:style-name="T492">1813</text:span></text:a><text:span text:style-name="T493">, 2010-12-22, Žin., 2010, Nr. 153-7826 (2010-12-28), i. k. 1101100NUTA00001813</text:span></text:p>
      <text:p text:style-name="Normal"/>
      <text:p text:style-name="P494"><text:span text:style-name="T495">5.9</text:span><text:span text:style-name="T496">. žemės sklypo dalies (ploto skirtumo) vertę, kurią Lietuvos Respublikos Vyriausybės 1998 m. balandžio 1 d. nutarimo Nr. 385 nustatytais atvejais žemės skl</text:span><text:span text:style-name="T497">ypo savininkas valstybei kompensuoja pinigais arba valstybė žemės sklypo savininkui kompensuoja pinigais,<text:s/></text:span>teritorinis padalinys<text:span text:style-name="T498"><text:s/>apskaičiuoja pagal žemės verčių žemėlapius. Miškų ūkio paskirties žemės sklypo dalies (ploto skirtumo) vertę sudaro žemės sklypo</text:span><text:span text:style-name="T499"><text:s/>vertė, apskaičiuota pagal žemės verčių žemėlapius, ir miško medynų vidutinė rinkos vertė, apskaičiuota pagal valstybinės miškų tarnybos pateiktus duomenis;</text:span><text:s/></text:p>
      <text:p text:style-name="P500">Punkto pakeitimai:</text:p>
      <text:p text:style-name="P501"><text:span text:style-name="T502">Nr.<text:s/></text:span><text:a xlink:href="https://www.e-tar.lt/portal/legalAct.html?documentId=TAR.BDD7347676CE" office:target-frame-name="_top" xlink:show="replace"><text:span text:style-name="T503">1813</text:span></text:a><text:span text:style-name="T504">, 2010-12-22, Žin., 2010, Nr. 153-7826 (2010-12-28), i. k. 1101100NUTA00001813</text:span></text:p>
      <text:p text:style-name="P505"><text:span text:style-name="T506">Nr.<text:s/></text:span><text:a xlink:href="https://www.e-tar.lt/portal/legalAct.html?documentId=TAR.A4765BA0F0EA" office:target-frame-name="_top" xlink:show="replace"><text:span text:style-name="T507">294</text:span></text:a><text:span text:style-name="T508">, 2013-04-10, Žin., 2013, Nr. 38-1861 (2013-04-13), i. k. 1131100NUTA00000294</text:span></text:p>
      <text:p text:style-name="Normal"/>
      <text:p text:style-name="P509"><text:span text:style-name="T510">5.10</text:span><text:span text:style-name="T511">. valstybinės žemės sklypų, kurie perduodami neatlygintinai naudoti,<text:s/></text:span>suteikiami nuosavybėn neatlygintinai,<text:s/><text:span text:style-name="T512">be aukciono parduodami, be aukciono išnuomojami</text:span>, taip pat<text:s/><text:span text:style-name="T513">suteikti teisės aktų nustatyta tvarka arba kuriais naudotis leista žemę administr</text:span><text:span text:style-name="T514">uojančių institucijų sprendimais, tačiau šių žemės sklypų nuomos sutartys nesudarytos,</text:span><text:s/>vertę,<text:s/><text:span text:style-name="T515">aukcione parduodamų valstybinės žemės sklypų pradinę pardavimo kainą ir aukcione išnuomojamų valstybinės žemės sklypų pradinį metinį žemės nuomos mokestį</text:span><text:s/><text:span text:style-name="T516">pagal že</text:span><text:span text:style-name="T517">mės verčių žemėlapius apskaičiuoja t</text:span>eritorinis padalinys, o tais atvejais, kai<text:s/><text:span text:style-name="T518">valstybinės žemės sklypus parduoda ar išnuomoja kiti valstybinės žemės patikėtiniai, – šie patikėtiniai (</text:span>išskyrus tuos atvejus, kai išnuomojamų be aukciono valstybinės žemės sklypų vertės apskaičiavimą reglamentuoja kiti teisės aktai);<text:s/></text:p>
      <text:p text:style-name="P519">Punkto pakeitimai:</text:p>
      <text:p text:style-name="P520"><text:span text:style-name="T521">Nr.<text:s/></text:span><text:a xlink:href="https://www.e-tar.lt/portal/legalAct.html?documentId=TAR.BDD7347676CE" office:target-frame-name="_top" xlink:show="replace"><text:span text:style-name="T522">1813</text:span></text:a><text:span text:style-name="T523">, 2010-12-22, Žin., 2010, Nr. 153-7826 (2010-12-28), i. k. 1101100NUTA00001813</text:span></text:p>
      <text:p text:style-name="Normal"/>
      <text:p text:style-name="P524">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text:s/>Nacionalinės žemės tarnybos vadovo ar jo įgalioto teritorinio padalinio vadovo, nustatomi, pakeičiami žemės sklypo kadastro duomenys, ir tais atvejais, kai pagal savivaldybės tarybos arba jos įgalioto savivaldybės administracijos direktoriaus patvirtintus<text:s/>teritorijų planavimo dokumentus kartu su žemės sklypo pagrindine žemės naudojimo paskirtimi, būdu, pobūdžiu keičiami (nustatomi) kiti kadastro duomenys, žemės sklypo vertę pagal Žemės įvertinimo metodiką ir<text:s/><text:span text:style-name="T525">vidutinę rinkos vertę pagal žemės verčių žemėlap</text:span><text:span text:style-name="T526">ius apskaičiuoja teritorinis padalinys.</text:span></text:p>
      <text:p text:style-name="P527"><text:span text:style-name="T528">Teritorinis padalinys arba<text:s/></text:span>savivaldybės administracijos direktorius<text:span text:style-name="T529"><text:s/>žemės sklypo vertes apskaičiuoja pagal žemės sklypo verčių skaičiavimus, kuriuos pateikia<text:s/></text:span>kadastro duomenis nustatęs asmuo.<text:s/></text:p>
      <text:p text:style-name="P530">Punkto pakeitimai:</text:p>
      <text:p text:style-name="P531"><text:span text:style-name="T532">Nr.<text:s/></text:span><text:a xlink:href="https://www.e-tar.lt/portal/legalAct.html?documentId=TAR.BDD7347676CE" office:target-frame-name="_top" xlink:show="replace"><text:span text:style-name="T533">1813</text:span></text:a><text:span text:style-name="T534">, 2010-12-22, Žin., 2010, Nr. 153-7826 (2010-12-28), i. k. 1101100NUTA00001813</text:span></text:p>
      <text:p text:style-name="Normal"/>
      <text:p text:style-name="P535"><text:span text:style-name="T536">5.12</text:span><text:span text:style-name="T537">. savivaldybės administracijos direktorius apskaičiuoja pagal žemės verčių žemėlap</text:span><text:span text:style-name="T538">ius valstybinės žemės sklypų, perduodamų savivaldybių nuosavybėn ir</text:span><text:s/>savivaldybėms patikėjimo teise,<text:s/><text:span text:style-name="T539">taip pat patikėjimo teise perduotų savivaldybėms valstybinės žemės sklypų, perduodamų neatlygintinai naudoti ir išnuomojamų aukcione, vertę, o nuo 2009 m. s</text:span><text:span text:style-name="T540">ausio 1 d. – ir be aukciono išnuomojamų valstybinės žemės sklypų, kurių patikėjimo teisė perduota savivaldybei, vertę;</text:span></text:p>
      <text:p text:style-name="P541"><text:span text:style-name="T542">5.13</text:span><text:span text:style-name="T543">.<text:s/></text:span><text:span text:style-name="T544">kai žemės sklypui nustatyti skirtingi žemės naudojimo būdai ir (ar) pobūdžiai, apskaičiuojant žemės sklypo vertę turi būti apsk</text:span><text:span text:style-name="T545">aičiuojama kiekvienos žemės sklypo dalies, kuriai nustatytas skirtingas naudojimo būdas ir (ar) pobūdis, vertė, o viso žemės sklypo vertę sudaro visų žemės sklypo dalių verčių suma;</text:span></text:p>
      <text:p text:style-name="P546"><text:span text:style-name="T547">5.14</text:span><text:span text:style-name="T548">. kai parduodamų ar išnuomojamų valstybinės žemės sklypų vertei ap</text:span><text:span text:style-name="T549">skaičiuoti taikomas individualus turto vertinimas pagal Lietuvos Respublikos turto ir verslo vertinimo pagrindų įstatymą, žemės sklypų individualų vertinimą organizuoja ir vertinimo išlaidas apmoka institucijos, parduodančios ar išnuomojančios šiuos žemės<text:s/></text:span><text:span text:style-name="T550">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551">Parduodant ar išnuomojant valstybinės žemės sklypus, žemės vertinimo ataskaitoje nurodyta nustatyta žemės vertė taikoma 12 mėnesių nuo šios ataskaitos parengimo datos.<text:s/></text:p>
      <text:p text:style-name="P552">Punkto pakeitimai:</text:p>
      <text:p text:style-name="P553"><text:span text:style-name="T554">Nr.<text:s/></text:span><text:a xlink:href="https://www.e-tar.lt/portal/legalAct.html?documentId=TAR.E5387FEEFAB1" office:target-frame-name="_top" xlink:show="replace"><text:span text:style-name="T555">1137</text:span></text:a><text:span text:style-name="T556">, 2009-09-16, Žin., 2009, Nr. 114-4852 (2009-09-24), i. k. 1091100NUTA00001137</text:span></text:p>
      <text:p text:style-name="Normal"/>
      <text:p text:style-name="P557">5.15. ginčai dėl žemės sklypų rinkos vertės, apskaičiuotos atlikus individualų vertinimą, sprendžiami Lietuvos Respublikos turto ir verslo vertinimo pagrindų įstatymo nustatyta tvarka, o skundai dėl žemės sklypų vidutinės rinkos vertės, apskaičiuotos pagal žemės verčių žemėlapius ir naudojamos žemės mokesčiui apskaičiuoti, nagrinėjami Lietuvos Respublikos žemės mokesčio įstatymo (Žin., 1992, Nr.<text:s/><text:a xlink:href="https://www.e-tar.lt/portal/lt/legalAct/TAR.D267FBDC094B" office:target-frame-name="_blank" xlink:show="new"><text:span text:style-name="T558">21-612</text:span></text:a>;<text:s/><text:span text:style-name="T559">2011, Nr.<text:s/></text:span><text:a xlink:href="https://www.e-tar.lt/portal/lt/legalAct/TAR.59681865CD01" office:target-frame-name="_blank" xlink:show="new"><text:span text:style-name="T560">163-7743</text:span></text:a>) nustatyta tvarka.<text:s/></text:p>
      <text:p text:style-name="P561">Punkto pakeitimai:</text:p>
      <text:p text:style-name="P562"><text:span text:style-name="T563">Nr.<text:s/></text:span><text:a xlink:href="https://www.e-tar.lt/portal/legalAct.html?documentId=TAR.E5387FEEFAB1" office:target-frame-name="_top" xlink:show="replace"><text:span text:style-name="T564">1137</text:span></text:a><text:span text:style-name="T565">, 2009-09-16, Žin., 2009, Nr. 114-4852 (2009-09-24), i. k. 1091100NUTA00001137</text:span></text:p>
      <text:p text:style-name="P566"><text:span text:style-name="T567">Nr.<text:s/></text:span><text:a xlink:href="https://www.e-tar.lt/portal/legalAct.html?documentId=TAR.FB5F784FF319" office:target-frame-name="_top" xlink:show="replace"><text:span text:style-name="T568">1530</text:span></text:a><text:span text:style-name="T569">, 2</text:span><text:span text:style-name="T570">012-12-12, Žin., 2012, Nr. 146-7543 (2012-12-15), i. k. 1121100NUTA00001530</text:span></text:p>
      <text:p text:style-name="P571"><text:span text:style-name="T572">Nr.<text:s/></text:span><text:a xlink:href="https://www.e-tar.lt/portal/legalAct.html?documentId=TAR.A4765BA0F0EA" office:target-frame-name="_top" xlink:show="replace"><text:span text:style-name="T573">294</text:span></text:a><text:span text:style-name="T574">, 2013-04-10, Žin., 2013, Nr. 38-1861 (2013-04-13), i. k. 1131100NUTA00000294</text:span></text:p>
      <text:p text:style-name="Normal"/>
      <text:p text:style-name="P575">Punkto pakeitimai:</text:p>
      <text:p text:style-name="P576"><text:span text:style-name="T577">Nr.<text:s/></text:span><text:a xlink:href="https://www.e-tar.lt/portal/legalAct.html?documentId=TAR.2E7360F0DAE6" office:target-frame-name="_top" xlink:show="replace"><text:span text:style-name="T578">882</text:span></text:a><text:span text:style-name="T579">, 2008-09-03, Žin., 2008, Nr. 107-4087 (2008-09-18), i. k. 1081100NUTA00000882</text:span></text:p>
      <text:p text:style-name="Normal"/>
      <text:p text:style-name="P580"><text:span text:style-name="T581">6.</text:span><text:span text:style-name="T582"><text:s/>Neteko galios nuo 2004-11-12</text:span></text:p>
      <text:p text:style-name="P583">Punkto naikinimas:</text:p>
      <text:p text:style-name="P584"><text:span text:style-name="T585">Nr.<text:s/></text:span><text:a xlink:href="https://www.e-tar.lt/portal/legalAct.html?documentId=TAR.02D60BE20DAB" office:target-frame-name="_top" xlink:show="replace"><text:span text:style-name="T586">1390</text:span></text:a><text:span text:style-name="T587">, 2004-11-08, Žin. 2004, Nr. 164-5981 (2004-11-11), i. k. 1041100NUTA00001390</text:span></text:p>
      <text:p text:style-name="Normal"/>
      <text:p text:style-name="P588"/>
      <text:p text:style-name="P589"/>
      <text:p text:style-name="P590"/>
      <text:p text:style-name="P591">Ministras Pirmininkas<text:tab/>Gediminas Vagnorius</text:p>
      <text:p text:style-name="P592"/>
      <text:p text:style-name="P593"/>
      <text:p text:style-name="P594"/>
      <text:p text:style-name="P595"><text:span text:style-name="T596">Žemės ūkio ministras</text:span><text:span text:style-name="T597"><text:tab/>Edvardas Makelis</text:span></text:p>
      <text:p text:style-name="Normal"/>
      <text:p text:style-name="P598"><text:span text:style-name="T599">Patvirtinta</text:span></text:p>
      <text:p text:style-name="P600">Lietuvos Respublikos Vyriausybės</text:p>
      <text:p text:style-name="P601">1999 m. vasario 24 d. nutarimu Nr. 205</text:p>
      <text:p text:style-name="P602"/>
      <text:p text:style-name="P603"><text:span text:style-name="T604">žemės įvertinimo metodika</text:span></text:p>
      <text:p text:style-name="P605"/>
      <text:p text:style-name="P606"><text:span text:style-name="T607">1</text:span><text:span text:style-name="T608">. Valstybinės žemės ūkio paskirties žemės vertė apskaičiuojama taip:</text:span></text:p>
      <text:p text:style-name="P609"><text:span text:style-name="T610">1.1</text:span><text:span text:style-name="T611">. apskaičiuojamas vidutinis žemės ūkio naudmenų našumo balas:</text:span></text:p>
      <text:p text:style-name="P612"><text:span text:style-name="T613">1.1.1</text:span><text:span text:style-name="T614">. žemės<text:s/></text:span><text:span text:style-name="T615">sklypų kaimo gyvenamojoje vietovėje – pagal vidutinį žemės ūkio naudmenų našumo balą, kuris nustatomas pagal turimą dirvožemio tyrimo medžiagą, o tais atvejais, kai jos nėra, šis balas nustatomas iš naujo ištyrus dirvožemį arba patikslinus dirvožemių planu</text:span><text:span text:style-name="T616">s kartografuojant lauko sąlygomis;</text:span></text:p>
      <text:p text:style-name="P617">Papunkčio pakeitimai:</text:p>
      <text:p text:style-name="P618"><text:span text:style-name="T619">Nr.<text:s/></text:span><text:a xlink:href="https://www.e-tar.lt/portal/legalAct.html?documentId=TAR.02D60BE20DAB" office:target-frame-name="_top" xlink:show="replace"><text:span text:style-name="T620">1390</text:span></text:a><text:span text:style-name="T621">, 2004-11-08, Žin., 2004, Nr. 164-5981 (2004-11-11), i. k. 1041100NUTA00001390</text:span></text:p>
      <text:p text:style-name="Normal"/>
      <text:p text:style-name="P622"><text:span text:style-name="T623">1.1.2</text:span><text:span text:style-name="T624">. kitų žemės sklypų<text:s/></text:span><text:span text:style-name="T625">– pagal orientacinį žemės ūkio naudmenų našumo balą;</text:span></text:p>
      <text:p text:style-name="P626"><text:span text:style-name="T627">1.2</text:span><text:span text:style-name="T628">. orientacinis žemės ūkio naudmenų našumo balas nustatomas taip:</text:span></text:p>
      <text:p text:style-name="P629"><text:span text:style-name="T630">1.2.1</text:span><text:span text:style-name="T631">. žemės sklypų, esančių Vilniuje, Kaune, Klaipėdoje, Šiauliuose, Panevėžyje, Alytuje, Marijampolėje, Druskininkuose, Palan</text:span><text:span text:style-name="T632">goje, Birštone ir Neringoje, – 40 balų;</text:span></text:p>
      <text:p text:style-name="P633"><text:span text:style-name="T634">1.2.2</text:span><text:span text:style-name="T635">. žemės sklypų, esančių miestuose – savivaldybių centruose (išskyrus 1.2.1 punkte nurodytus miestus), – vidutinis savivaldybės teritorijos žemės ūkio naudmenų našumo balas;</text:span></text:p>
      <text:p text:style-name="P636">Papunkčio pakeitimai:</text:p>
      <text:p text:style-name="P637"><text:span text:style-name="T638">Nr.<text:s/></text:span><text:a xlink:href="https://www.e-tar.lt/portal/legalAct.html?documentId=TAR.02D60BE20DAB" office:target-frame-name="_top" xlink:show="replace"><text:span text:style-name="T639">1390</text:span></text:a><text:span text:style-name="T640">, 2004-11-08, Žin., 2004, Nr. 164-5981 (2004-11-11), i. k. 1041100NUTA00001390</text:span></text:p>
      <text:p text:style-name="Normal"/>
      <text:p text:style-name="P641"><text:span text:style-name="T642">1.2.3</text:span><text:span text:style-name="T643">. kituose miestuose esančių žemės sklypų – gretimos kadastrinės vietovės žemės ūkio<text:s/></text:span><text:span text:style-name="T644">naudmenų našumo balas;</text:span></text:p>
      <text:p text:style-name="P645"><text:span text:style-name="T646">1.2.4</text:span><text:span text:style-name="T647">. žemės sklypų, įsiterpusių į miškų urėdijų žemėnaudas, – vidutinis savivaldybės teritorijos žemės ūkio naudmenų našumo balas, sumažintas 30 procentų;</text:span></text:p>
      <text:p text:style-name="P648">Papunkčio pakeitimai:</text:p>
      <text:p text:style-name="P649"><text:span text:style-name="T650">Nr.<text:s/></text:span><text:a xlink:href="https://www.e-tar.lt/portal/legalAct.html?documentId=TAR.02D60BE20DAB" office:target-frame-name="_top" xlink:show="replace"><text:span text:style-name="T651">1390</text:span></text:a><text:span text:style-name="T652">, 2004-11-08, Žin., 2004, Nr. 164-5981 (2004-11-11), i. k. 1041100NUTA00001390</text:span></text:p>
      <text:p text:style-name="Normal"/>
      <text:p text:style-name="P653"><text:span text:style-name="T654">1.2.5</text:span><text:span text:style-name="T655">. mėgėjų sodo teritorijoje esančių žemės sklypų – 28 balai;</text:span><text:s/></text:p>
      <text:p text:style-name="P656">Papunkčio pakeitimai:</text:p>
      <text:p text:style-name="P657"><text:span text:style-name="T658">Nr.<text:s/></text:span><text:a xlink:href="https://www.e-tar.lt/portal/legalAct.html?documentId=TAR.02D60BE20DAB" office:target-frame-name="_top" xlink:show="replace"><text:span text:style-name="T659">1390</text:span></text:a><text:span text:style-name="T660">, 2004-11-08, Žin., 2004, Nr. 164-5981 (2004-11-11), i. k. 1041100NUTA00001390</text:span></text:p>
      <text:p text:style-name="P661"><text:span text:style-name="T662">Nr.<text:s/></text:span><text:a xlink:href="https://www.e-tar.lt/portal/legalAct.html?documentId=TAR.BDD7347676CE" office:target-frame-name="_top" xlink:show="replace"><text:span text:style-name="T663">1</text:span><text:span text:style-name="T664">813</text:span></text:a><text:span text:style-name="T665">, 2010-12-22, Žin., 2010, Nr. 153-7826 (2010-12-28), i. k. 1101100NUTA00001813</text:span></text:p>
      <text:p text:style-name="Normal"/>
      <text:p text:style-name="P666"><text:span text:style-name="T667">1.3</text:span><text:span text:style-name="T668">. nustatoma normatyvinė 1 hektaro žemės ūkio naudmenų vertė pagal jų našumą (šios metodikos 1 priedas);</text:span></text:p>
      <text:p text:style-name="P669"><text:span text:style-name="T670">1.4</text:span><text:span text:style-name="T671">. nustatoma bazinė žemės sklypo vertė: dauginamas žem</text:span><text:span text:style-name="T672">ės naudmenų plotas iš nustatytos pagal šios metodikos 1 priedą normatyvinės vertės ir iš šių koeficientų:</text:span></text:p>
      <text:p text:style-name="P673"><text:span text:style-name="T674">1.4.1</text:span><text:span text:style-name="T675">. žemės ūkio naudmenoms, pastatų ir kiemo užimtai žemei, keliams – 1;</text:span></text:p>
      <text:p text:style-name="P676"><text:span text:style-name="T677">1.4.2</text:span><text:span text:style-name="T678">. kitai žemei ir vandenims (išskyrus ežerus, upes ir žuvininkyst</text:span><text:span text:style-name="T679">ės tvenkinius) – 0,1;</text:span></text:p>
      <text:p text:style-name="P680"><text:span text:style-name="T681">1.4.3</text:span><text:span text:style-name="T682">. žuvininkystės tvenkiniams – 0,4;</text:span></text:p>
      <text:p text:style-name="P683">Papunkčio pakeitimai:</text:p>
      <text:p text:style-name="P684"><text:span text:style-name="T685">Nr.<text:s/></text:span><text:a xlink:href="https://www.e-tar.lt/portal/legalAct.html?documentId=TAR.02D60BE20DAB" office:target-frame-name="_top" xlink:show="replace"><text:span text:style-name="T686">1390</text:span></text:a><text:span text:style-name="T687">, 2004-11-08, Žin., 2004, Nr. 164-5981 (2004-11-11), i. k. 1041100NUTA00001390</text:span></text:p>
      <text:p text:style-name="Normal"/>
      <text:p text:style-name="P688"><text:span text:style-name="T689">1.5</text:span><text:span text:style-name="T690">. apskaičiuojama žemės sklype esančio miško vertė šios metodikos 2 punkte nustatyta tvarka;</text:span></text:p>
      <text:p text:style-name="P691"><text:span text:style-name="T692">1.6</text:span><text:span text:style-name="T693">. apskaičiuojama ežerų ir tvenkinių vertė šios metodikos 4 punkte nustatyta tvarka;</text:span></text:p>
      <text:p text:style-name="P694"><text:span text:style-name="T695">1.7</text:span><text:span text:style-name="T696">. bazinė žemės sklypo vertė dauginama iš šių jos patais</text:span><text:span text:style-name="T697">os koeficientų:</text:span></text:p>
      <text:p text:style-name="P698"><text:span text:style-name="T699">1.7.1</text:span><text:span text:style-name="T700">. koeficiento žemės naudojimo ir ūkinės veiklos apribojimams bei aplinkos taršai įvertinti (šios metodikos 2 priedas). Šis koeficientas nustatomas tik tiems žemės plotams, kuriems taikomos specialiosios žemės ir miško naudojimo sąlyg</text:span><text:span text:style-name="T701">os, arba tiems plotams, kurie įeina į savivaldybės administracijos direktoriaus sprendimu patvirtintą gamybinių objektų taršos poveikio zoną;</text:span></text:p>
      <text:p text:style-name="P702">Papunkčio pakeitimai:</text:p>
      <text:p text:style-name="P703"><text:span text:style-name="T704">Nr.<text:s/></text:span><text:a xlink:href="https://www.e-tar.lt/portal/legalAct.html?documentId=TAR.02D60BE20DAB" office:target-frame-name="_top" xlink:show="replace"><text:span text:style-name="T705">1390</text:span></text:a><text:span text:style-name="T706">,<text:s/></text:span><text:span text:style-name="T707">2004-11-08, Žin., 2004, Nr. 164-5981 (2004-11-11), i. k. 1041100NUTA00001390</text:span></text:p>
      <text:p text:style-name="Normal"/>
      <text:p text:style-name="P708"><text:span text:style-name="T709">1.7.2</text:span><text:span text:style-name="T710">. koeficiento sklypo nuotoliui nuo miesto, miestelio ir savivaldybės ir apskrities centro įvertinti (šios metodikos 3 priedas);</text:span></text:p>
      <text:p text:style-name="P711">Papunkčio pakeitimai:</text:p>
      <text:p text:style-name="P712"><text:span text:style-name="T713">Nr.<text:s/></text:span><text:a xlink:href="https://www.e-tar.lt/portal/legalAct.html?documentId=TAR.02D60BE20DAB" office:target-frame-name="_top" xlink:show="replace"><text:span text:style-name="T714">1390</text:span></text:a><text:span text:style-name="T715">, 2004-11-08, Žin., 2004, Nr. 164-5981 (2004-11-11), i. k. 1041100NUTA00001390</text:span></text:p>
      <text:p text:style-name="Normal"/>
      <text:p text:style-name="P716"><text:span text:style-name="T717">1.7.3</text:span><text:span text:style-name="T718">. koeficiento sklypo padėčiai įvertinti kompleksiniu urbanistiniu-ekologiniu požiūriu (šios<text:s/></text:span><text:span text:style-name="T719">metodikos 4 priedas) – tik tiems plotams, kurie yra miestų arba šiems miestams priskirtoje teritorijoje. Iš jų mėgėjų sodo teritorijoje esantiems žemės sklypams šis koeficientas lygus 6;</text:span><text:s/></text:p>
      <text:p text:style-name="P720">Papunkčio pakeitimai:</text:p>
      <text:p text:style-name="P721"><text:span text:style-name="T722">Nr.<text:s/></text:span><text:a xlink:href="https://www.e-tar.lt/portal/legalAct.html?documentId=TAR.02D60BE20DAB" office:target-frame-name="_top" xlink:show="replace"><text:span text:style-name="T723">1390</text:span></text:a><text:span text:style-name="T724">, 2004-11-08, Žin., 2004, Nr. 164-5981 (2004-11-11), i. k. 1041100NUTA00001390</text:span></text:p>
      <text:p text:style-name="P725"><text:span text:style-name="T726">Nr.<text:s/></text:span><text:a xlink:href="https://www.e-tar.lt/portal/legalAct.html?documentId=TAR.BDD7347676CE" office:target-frame-name="_top" xlink:show="replace"><text:span text:style-name="T727">1813</text:span></text:a><text:span text:style-name="T728">, 2010-12-22, Žin., 2010, Nr. 153-7826<text:s/></text:span><text:span text:style-name="T729">(2010-12-28), i. k. 1101100NUTA00001813</text:span></text:p>
      <text:p text:style-name="Normal"/>
      <text:p text:style-name="P730"><text:span text:style-name="T731">1.7.4</text:span><text:span text:style-name="T732">. koeficiento teritorijos socialiniam-gamybiniam potencialui įvertinti (šios metodikos 5 priedas) – tik šios metodikos 5 priede nurodytiems žemės sklypams;</text:span></text:p>
      <text:p text:style-name="P733"><text:span text:style-name="T734">1.8</text:span><text:span text:style-name="T735">. žemės ūkio paskirties žemės sklypo vert</text:span><text:span text:style-name="T736">ė apskaičiuojama užpildžius nustatytą formą (šios metodikos 6 priedas).</text:span><text:s/></text:p>
      <text:p text:style-name="P737">Papunkčio pakeitimai:</text:p>
      <text:p text:style-name="P738"><text:span text:style-name="T739">Nr.<text:s/></text:span><text:a xlink:href="https://www.e-tar.lt/portal/legalAct.html?documentId=TAR.02D60BE20DAB" office:target-frame-name="_top" xlink:show="replace"><text:span text:style-name="T740">1390</text:span></text:a><text:span text:style-name="T741">, 2004-11-08, Žin., 2004, Nr. 164-5981 (2004-11-11), i. k. 1041100NUTA0</text:span><text:span text:style-name="T742">0001390</text:span></text:p>
      <text:p text:style-name="Normal"/>
      <text:p text:style-name="P743"><text:span text:style-name="T744">1.9</text:span><text:span text:style-name="T745">. žemės ūkio paskirties sklypų, kuriuos pagal teritorijų planavimo dokumentus numatyta panaudoti individualiai statybai arba kitai (ne žemės ūkio ir ne miškų ūkio) veiklai (prireikus pakeisti pagrindinę žemės sklypo naudojimo paskirtį), ver</text:span><text:span text:style-name="T746">tė apskaičiuojama šios metodikos 3 punkte nustatyta tvarka.</text:span></text:p>
      <text:p text:style-name="P747"><text:span text:style-name="T748">2</text:span><text:span text:style-name="T749">. Valstybinės miškų ūkio paskirties žemės sklypų vertė apskaičiuojama taip:</text:span></text:p>
      <text:p text:style-name="P750"><text:span text:style-name="T751">2.1</text:span><text:span text:style-name="T752">. iš miškotvarkos ir dirvožemių planų imami duomenys apie miško augaviečių tipus, medyną sudarančių medžių v</text:span><text:span text:style-name="T753">idutinį skersmenį ir tūrį pagal medžių rūšis;</text:span></text:p>
      <text:p text:style-name="P754"><text:span text:style-name="T755">2.2</text:span><text:span text:style-name="T756">. apskaičiuojama miško žemės vertė (šios metodikos 7 priedas) ir medynų tūrio vertė (šios metodikos 8 priedas);</text:span></text:p>
      <text:p text:style-name="P757"><text:span text:style-name="T758">2.3</text:span><text:span text:style-name="T759">. apskaičiuota miško žemės vertė dauginama iš pataisos koeficiento žemės naudojimo i</text:span><text:span text:style-name="T760">r ūkinės veiklos apribojimams bei aplinkos taršai įvertinti (šios metodikos 2 priedo 4 punktas);</text:span></text:p>
      <text:p text:style-name="P761">Papunkčio pakeitimai:</text:p>
      <text:p text:style-name="P762"><text:span text:style-name="T763">Nr.<text:s/></text:span><text:a xlink:href="https://www.e-tar.lt/portal/legalAct.html?documentId=TAR.FB5F784FF319" office:target-frame-name="_top" xlink:show="replace"><text:span text:style-name="T764">1530</text:span></text:a><text:span text:style-name="T765">, 2012-12-12, Žin., 2012, Nr. 146-7543 (2012-12</text:span><text:span text:style-name="T766">-15), i. k. 1121100NUTA00001530</text:span></text:p>
      <text:p text:style-name="Normal"/>
      <text:p text:style-name="P767"><text:span text:style-name="T768">2.4</text:span><text:span text:style-name="T769">. miškų ūkio paskirties žemės sklypo vertė apskaičiuojama užpildant nustatytą formą (šios metodikos 9 priedas).</text:span><text:s/></text:p>
      <text:p text:style-name="P770">Papunkčio pakeitimai:</text:p>
      <text:p text:style-name="P771"><text:span text:style-name="T772">Nr.<text:s/></text:span><text:a xlink:href="https://www.e-tar.lt/portal/legalAct.html?documentId=TAR.02D60BE20DAB" office:target-frame-name="_top" xlink:show="replace"><text:span text:style-name="T773">1390</text:span></text:a><text:span text:style-name="T774">, 2004-11-08, Žin., 2004, Nr. 164-5981 (2004-11-11), i. k. 1041100NUTA00001390</text:span></text:p>
      <text:p text:style-name="Normal"/>
      <text:p text:style-name="P775"><text:span text:style-name="T776">2.5</text:span><text:span text:style-name="T777">. suformuotame miškų žemės sklype įsiterpusių žemės ūkio naudmenų, kurios naudojamos žemės ūkio paskirčiai, vertė apskaičiuojama vadovaujantis šios metodikos 6<text:s/></text:span><text:span text:style-name="T778">priedu ir įrašoma į šios metodikos 9 priedo 5 punktą.</text:span></text:p>
      <text:p text:style-name="P779"><text:span text:style-name="T780">3</text:span><text:span text:style-name="T781">. Valstybinės kitos pagrindinės žemės naudojimo paskirties (išskyrus durpynus) žemės sklypo vertė apskaičiuojama taip:</text:span><text:s/></text:p>
      <text:p text:style-name="P782">Punkto pakeitimai:</text:p>
      <text:p text:style-name="P783"><text:span text:style-name="T784">Nr.<text:s/></text:span><text:a xlink:href="https://www.e-tar.lt/portal/legalAct.html?documentId=TAR.02D60BE20DAB" office:target-frame-name="_top" xlink:show="replace"><text:span text:style-name="T785">1390</text:span></text:a><text:span text:style-name="T786">, 2004-11-08, Žin., 2004, Nr. 164-5981 (2004-11-11), i. k. 1041100NUTA00001390</text:span></text:p>
      <text:p text:style-name="P787"><text:span text:style-name="T788">Nr.<text:s/></text:span><text:a xlink:href="https://www.e-tar.lt/portal/legalAct.html?documentId=TAR.BDD7347676CE" office:target-frame-name="_top" xlink:show="replace"><text:span text:style-name="T789">1813</text:span></text:a><text:span text:style-name="T790">, 2010-12-22, Žin., 2010, Nr. 153-7826 (2010-12-28),<text:s/></text:span><text:span text:style-name="T791">i. k. 1101100NUTA00001813</text:span></text:p>
      <text:p text:style-name="P792"><text:span text:style-name="T793">3.1</text:span><text:span text:style-name="T794">. nustatomas vertinamo sklypo arba greta jo esančio žemės ūkio paskirties sklypo žemės ūkio naudmenų našumo balas šios metodikos 1.1 ir 1.2 punktuose nustatyta tvarka;</text:span></text:p>
      <text:p text:style-name="P795"><text:span text:style-name="T796">3.2</text:span><text:span text:style-name="T797">. nustatoma normatyvinė 1 hektaro žemės ūkio naudm</text:span><text:span text:style-name="T798">enų vertė pagal šios metodikos 1 priedą ir bazinė žemės sklypo vertė – bendras sklypo plotas dauginamas iš normatyvinės 1 hektaro žemės ūkio naudmenų vertės;</text:span></text:p>
      <text:p text:style-name="P799"><text:span text:style-name="T800">3.3</text:span><text:span text:style-name="T801">. bazinė žemės sklypo vertė dauginama iš šių pataisos koeficientų:</text:span></text:p>
      <text:p text:style-name="P802"><text:span text:style-name="T803">3.3.1</text:span><text:span text:style-name="T804">. šios metodikos<text:s/></text:span><text:span text:style-name="T805">5 priede nurodyto koeficiento teritorijos socialiniam-gamybiniam potencialui įvertinti;</text:span></text:p>
      <text:p text:style-name="P806"><text:span text:style-name="T807">3.3.2</text:span><text:span text:style-name="T808">. šios metodikos 4 priede nurodyto koeficiento sklypo padėčiai įvertinti kompleksiniu urbanistiniu-ekologiniu požiūriu. Šis koeficientas taikomas tik nustatant</text:span><text:span text:style-name="T809"><text:s/>miestų teritorijose esančių žemės sklypų vertę;</text:span><text:s/></text:p>
      <text:p text:style-name="P810">Papunkčio pakeitimai:</text:p>
      <text:p text:style-name="P811"><text:span text:style-name="T812">Nr.<text:s/></text:span><text:a xlink:href="https://www.e-tar.lt/portal/legalAct.html?documentId=TAR.02D60BE20DAB" office:target-frame-name="_top" xlink:show="replace"><text:span text:style-name="T813">1390</text:span></text:a><text:span text:style-name="T814">, 2004-11-08, Žin., 2004, Nr. 164-5981 (2004-11-11), i. k. 1041100NUTA00001390</text:span></text:p>
      <text:p text:style-name="Normal"/>
      <text:p text:style-name="P815"><text:span text:style-name="T816">3.3.3</text:span><text:span text:style-name="T817">. šio</text:span><text:span text:style-name="T818">s metodikos 2 priede nurodyto koeficiento žemės naudojimo ir ūkinės veiklos apribojimams bei aplinkos taršai įvertinti (aplinkos taršai įvertinti – K=0,7 taikomas nustatant sklypų, esančių gamybinių objektų taršos poveikio zonoje, patvirtintoje savivaldybė</text:span><text:span text:style-name="T819">s administracijos direktoriaus sprendimu, žemės vertę; žemės naudojimo nepatogumui dėl stačių šlaitų įvertinti – kai sklypas ar jo dalis yra 20</text:span><text:span text:style-name="T820">0</text:span><text:span text:style-name="T821">–30</text:span><text:span text:style-name="T822">0</text:span><text:span text:style-name="T823"><text:s/>nuolydžio šlaite, K=0,7, o statesniame kaip 30° šlaite K=0,5);</text:span></text:p>
      <text:p text:style-name="P824">Papunkčio pakeitimai:</text:p>
      <text:p text:style-name="P825"><text:span text:style-name="T826">Nr.<text:s/></text:span><text:a xlink:href="https://www.e-tar.lt/portal/legalAct.html?documentId=TAR.02D60BE20DAB" office:target-frame-name="_top" xlink:show="replace"><text:span text:style-name="T827">1390</text:span></text:a><text:span text:style-name="T828">, 2004-11-08, Žin., 2004, Nr. 164-5981 (2004-11-11), i. k. 1041100NUTA00001390</text:span></text:p>
      <text:p text:style-name="Normal"/>
      <text:p text:style-name="P829"><text:span text:style-name="T830">3.4</text:span><text:span text:style-name="T831">. pridedamas vertės priedas dėl inžinerinių statinių, kuris apskaičiuojamas užpildž</text:span><text:span text:style-name="T832">ius nustatytą formą (šios metodikos 10 priedas). Šis priedas skaičiuojamas tik žemės sklypams, esantiems miestų teritorijose;</text:span><text:s/></text:p>
      <text:p text:style-name="P833">Papunkčio pakeitimai:</text:p>
      <text:p text:style-name="P834"><text:span text:style-name="T835">Nr.<text:s/></text:span><text:a xlink:href="https://www.e-tar.lt/portal/legalAct.html?documentId=TAR.02D60BE20DAB" office:target-frame-name="_top" xlink:show="replace"><text:span text:style-name="T836">1390</text:span></text:a><text:span text:style-name="T837">, 2004-11-08, Žin</text:span><text:span text:style-name="T838">., 2004, Nr. 164-5981 (2004-11-11), i. k. 1041100NUTA00001390</text:span></text:p>
      <text:p text:style-name="Normal"/>
      <text:p text:style-name="P839">3.5. tais atvejais, kai žemės sklypus užima statiniai ir įrenginiai, naudojami Lietuvos Respublikos turizmo įstatymo (Žin., 1998, Nr.<text:s/><text:a xlink:href="https://www.e-tar.lt/portal/lt/legalAct/TAR.F0E2E67B1F2F" office:target-frame-name="_blank" xlink:show="new"><text:span text:style-name="T840">32-852</text:span></text:a>; 2002, Nr.<text:s/><text:a xlink:href="https://www.e-tar.lt/portal/lt/legalAct/TAR.101328A5921F" office:target-frame-name="_blank" xlink:show="new"><text:span text:style-name="T841">123-5507</text:span></text:a>) nustatyta tvarka įsteigtai ir įregistruotai turizmo ar rekreacinei veiklai, taip pat grąžinamai, perduodamai nuosavybėn neatlygintinai žemei<text:span text:style-name="T842"><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text:p>
      <text:p text:style-name="P843">Papunkčio pakeitimai:</text:p>
      <text:p text:style-name="P844"><text:span text:style-name="T845">Nr.<text:s/></text:span><text:a xlink:href="https://www.e-tar.lt/portal/legalAct.html?documentId=TAR.02D60BE20DAB" office:target-frame-name="_top" xlink:show="replace"><text:span text:style-name="T846">1390</text:span></text:a><text:span text:style-name="T847">, 2004-11-08, Žin., 2004, Nr. 164-</text:span><text:span text:style-name="T848">5981 (2004-11-11), i. k. 1041100NUTA00001390</text:span></text:p>
      <text:p text:style-name="P849"><text:span text:style-name="T850">Nr.<text:s/></text:span><text:a xlink:href="https://www.e-tar.lt/portal/legalAct.html?documentId=TAR.BDD7347676CE" office:target-frame-name="_top" xlink:show="replace"><text:span text:style-name="T851">1813</text:span></text:a><text:span text:style-name="T852">, 2010-12-22, Žin., 2010, Nr. 153-7826 (2010-12-28), i. k. 1101100NUTA00001813</text:span></text:p>
      <text:p text:style-name="Normal"/>
      <text:p text:style-name="P853"><text:span text:style-name="T854">3.6</text:span><text:span text:style-name="T855">. žemės sklypų, kuriuos, be<text:s/></text:span><text:span text:style-name="T856">pagrindinės žemės naudojimo paskirties (žemės ūkiui, miškų ūkiui ir kt.), šios metodikos 3.5 punkte nurodyta tvarka papildomai nustatyta naudoti turizmo ar rekreacinei veiklai, vertė tikslinama – apskaičiuotoji statinių ir įrenginių užimto sklypo vertė dau</text:span><text:span text:style-name="T857">ginama iš 50 procentų sumažinto pataisos koeficiento teritorijos rekreaciniam-ekologiniam vertingumui nustatyti. Šis sumažintas koeficientas taikomas, jeigu sumažintoji jo reikšmė didesnė už 1;</text:span></text:p>
      <text:p text:style-name="P858">Papunkčio pakeitimai:</text:p>
      <text:p text:style-name="P859"><text:span text:style-name="T860">Nr.<text:s/></text:span><text:a xlink:href="https://www.e-tar.lt/portal/legalAct.html?documentId=TAR.BDD7347676CE" office:target-frame-name="_top" xlink:show="replace"><text:span text:style-name="T861">1813</text:span></text:a><text:span text:style-name="T862">, 2010-12-22, Žin., 2010, Nr. 153-7826 (2010-12-28), i. k. 1101100NUTA00001813</text:span></text:p>
      <text:p text:style-name="Normal"/>
      <text:p text:style-name="P863"><text:span text:style-name="T864">3.7</text:span><text:span text:style-name="T865">. kitos pagrindinės žemės naudojimo paskirties žemės sklypo vertė apskaičiuojama užpi</text:span><text:span text:style-name="T866">ldžius nustatytą formą (šios metodikos 12 priedas).</text:span><text:s/></text:p>
      <text:p text:style-name="P867">Papunkčio pakeitimai:</text:p>
      <text:p text:style-name="P868"><text:span text:style-name="T869">Nr.<text:s/></text:span><text:a xlink:href="https://www.e-tar.lt/portal/legalAct.html?documentId=TAR.02D60BE20DAB" office:target-frame-name="_top" xlink:show="replace"><text:span text:style-name="T870">1390</text:span></text:a><text:span text:style-name="T871">, 2004-11-08, Žin., 2004, Nr. 164-5981 (2004-11-11), i. k. 1041100NUTA00001390</text:span></text:p>
      <text:p text:style-name="P872"><text:span text:style-name="T873">Nr.<text:s/></text:span><text:a xlink:href="https://www.e-tar.lt/portal/legalAct.html?documentId=TAR.BDD7347676CE" office:target-frame-name="_top" xlink:show="replace"><text:span text:style-name="T874">1813</text:span></text:a><text:span text:style-name="T875">, 2010-12-22, Žin., 2010, Nr. 153-7826 (2010-12-28), i. k. 1101100NUTA00001813</text:span></text:p>
      <text:p text:style-name="Normal"/>
      <text:p text:style-name="P876"><text:span text:style-name="T877">4</text:span><text:span text:style-name="T878">. Ežerų, upių ir tvenkinių vertė apskaičiuojama šios metodikos 13 ir 14 prieduose nustatyta</text:span><text:span text:style-name="T879"><text:s/>tvarka. Durpynų vertė apskaičiuojama šios metodikos 2.1 ir 2.2 punktuose, taip pat 5 priedo 5 punkte nustatyta tvarka, ir užpildomas 12 priedas.</text:span></text:p>
      <text:p text:style-name="P880"><text:span text:style-name="T881">5</text:span><text:span text:style-name="T882">. Privačios namų valdos žemės sklypo vertės priedas dėl inžinerinių statinių (M</text:span><text:span text:style-name="T883">i</text:span><text:span text:style-name="T884">) apskaičiuojamas pagal f</text:span><text:span text:style-name="T885">ormulę:</text:span></text:p>
      <text:p text:style-name="P886"><text:span text:style-name="T887">M</text:span><text:span text:style-name="T888">i</text:span><text:span text:style-name="T889">=8,67 x T x S x (1 – suma K</text:span><text:span text:style-name="T890">inž</text:span><text:span text:style-name="T891">), kur:</text:span></text:p>
      <text:p text:style-name="P892">8,67 – koeficientas, rodantis santykį tarp visų tipų inžinerinių statinių vertės, tenkančios 1 hektarui, ir miestų žemės sklypų, nurodytų šios metodikos 1.2.1 punkte, 1 hektaro žemės naudmenų vertės, nustatomos pagal šios metodikos 1 priedą;</text:p>
      <text:p text:style-name="P893">T – miestų žemės sklypų, nurodytų šios metodikos 1.2.1, 1.2.2 ir 1.2.3 punktuose, žemės naudmenų vertė, nustatoma pagal šios metodikos 1 priedą. Nurodytų 1.2.1 punkte miestų žemės sklypų vertė T=1500 Lt/ha;</text:p>
      <text:p text:style-name="P894">S – įvertinamo<text:s/>sklypo plotas, hektarais;</text:p>
      <text:p text:style-name="P895"><text:span text:style-name="T896">suma K</text:span><text:span text:style-name="T897">inž<text:s/></text:span><text:span text:style-name="T898">– inžinerinių statinių koeficientų suma, kuria mažinamas žemės sklypo vertės priedas dėl inžinerinių statinių, nes nėra kai kurių inžinerinių statinių arba neprisijungta (neprisijungiama) prie jų, nustatoma pagal šios me</text:span><text:span text:style-name="T899">todikos 15 priede nurodytus duomenis.</text:span></text:p>
      <text:p text:style-name="P900"><text:span text:style-name="T901">Kitų pastatų žemės sklypo vertės priedas dėl inžinerinių statinių (M</text:span><text:span text:style-name="T902">i</text:span><text:span text:style-name="T903">) apskaičiuojamas pagal formulę:</text:span></text:p>
      <text:p text:style-name="P904"><text:span text:style-name="T905">M</text:span><text:span text:style-name="T906">i</text:span><text:span text:style-name="T907">=T</text:span><text:span text:style-name="T908">inž</text:span><text:span text:style-name="T909"><text:s/>x S x (1 – suma K</text:span><text:span text:style-name="T910">inž</text:span><text:span text:style-name="T911">) x m, kur:</text:span></text:p>
      <text:p text:style-name="P912"><text:span text:style-name="T913">T</text:span><text:span text:style-name="T914">inž<text:s/></text:span><text:span text:style-name="T915">– teritorijos vieno hektaro inžinerinių statinių vertė (T</text:span><text:span text:style-name="T916">inž</text:span><text:span text:style-name="T917">=194000<text:s/></text:span><text:span text:style-name="T918">Lt);</text:span></text:p>
      <text:p text:style-name="P919">S – įvertinamo sklypo plotas, hektarais;</text:p>
      <text:p text:style-name="P920"><text:span text:style-name="T921">suma K</text:span><text:span text:style-name="T922">inž<text:s/></text:span><text:span text:style-name="T923">– inžinerinių statinių koeficientų suma, kuria mažinamas šis žemės vertės priedas dėl to, kad nėra kai kurių inžinerinių statinių arba neprisijungta (neprisijungiama) prie jų, nustatoma pagal šios met</text:span><text:span text:style-name="T924">odikos 15 priede nurodytus duomenis;</text:span></text:p>
      <text:p text:style-name="P925">m – koeficientas, kuriuo įvertinamas žemės sklypų naudojimo būdas ir pobūdis: komercinės paskirties bei pramonės ir sandėliavimo objektams statyti skirtų sklypų m=1, visiems kitiems objektams statyti skirtų sklypų m=0,3.</text:p>
      <text:p text:style-name="P926">Žemės sklypo vertės priedas dėl inžinerinių statinių apskaičiuojamas užpildžius nustatytą formą (šios metodikos 10 priedas).</text:p>
      <text:p text:style-name="P927">Punkto pakeitimai:</text:p>
      <text:p text:style-name="P928"><text:span text:style-name="T929">Nr.<text:s/></text:span><text:a xlink:href="https://www.e-tar.lt/portal/legalAct.html?documentId=TAR.02D60BE20DAB" office:target-frame-name="_top" xlink:show="replace"><text:span text:style-name="T930">1390</text:span></text:a><text:span text:style-name="T931">, 2004-11-08, Žin.,<text:s/></text:span><text:span text:style-name="T932">2004, Nr. 164-5981 (2004-11-11), i. k. 1041100NUTA00001390</text:span></text:p>
      <text:p text:style-name="Normal"/>
      <text:p text:style-name="P933"><text:span text:style-name="T934">6</text:span><text:span text:style-name="T935">. Valstybinės žemės (be vertės priedo dėl inžinerinių statinių), miško žemės ir vandens telkinių vertė nuo 1995 m. vasario 1 d. indeksuojama indeksu 1,6, o medynų tūrio vertė nuo 2001 m.<text:s/></text:span><text:span text:style-name="T936">gegužės 1 d. – indeksu 4,8.</text:span></text:p>
      <text:p text:style-name="P937"><text:span text:style-name="T938">______________</text:span></text:p>
      <text:p text:style-name="P939">Priedo pakeitimai:</text:p>
      <text:p text:style-name="P940"><text:span text:style-name="T941">Nr.<text:s/></text:span><text:a xlink:href="https://www.e-tar.lt/portal/legalAct.html?documentId=TAR.013C9C07363B" office:target-frame-name="_top" xlink:show="replace"><text:span text:style-name="T942">1671</text:span></text:a><text:span text:style-name="T943">, 2002-10-21, Žin., 2002, Nr. 102-4574 (2002-10-25), i. k. 1021100NUTA00001671</text:span></text:p>
      <text:p text:style-name="Normal"/>
      <text:p text:style-name="P944"><text:span text:style-name="T945">Žemės įvertinimo me</text:span><text:span text:style-name="T946">todikos</text:span></text:p>
      <text:p text:style-name="P947"><text:span text:style-name="T948">1</text:span><text:span text:style-name="T949"><text:s/>priedas<text:s/></text:span></text:p>
      <text:p text:style-name="P950"/>
      <text:p text:style-name="P951"/>
      <text:p text:style-name="P952"><text:span text:style-name="T953">Normatyvinė 1 ha žemės ūkio naudmenų vertė pagal jų našumą</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Žemės ūkio naudmenų našumo balas</text:p>
          </table:table-cell>
          <table:table-cell table:style-name="TableCell963">
            <text:p text:style-name="P964">Žemės vertė<text:s/></text:p>
            <text:p text:style-name="P965">(Lt/ha)</text:p>
          </table:table-cell>
          <table:table-cell table:style-name="TableCell966">
            <text:p text:style-name="P967">Žemės ūkio naudmenų našumo balas</text:p>
          </table:table-cell>
          <table:table-cell table:style-name="TableCell968">
            <text:p text:style-name="P969">Žemės vertė<text:s/></text:p>
            <text:p text:style-name="P970">(Lt/ha)</text:p>
          </table:table-cell>
        </table:table-row>
        <table:table-row table:style-name="TableRow971">
          <table:table-cell table:style-name="TableCell972">
            <text:p text:style-name="P973">iki 17</text:p>
          </table:table-cell>
          <table:table-cell table:style-name="TableCell974">
            <text:p text:style-name="P975">600</text:p>
          </table:table-cell>
          <table:table-cell table:style-name="TableCell976">
            <text:p text:style-name="P977">47,1–49</text:p>
          </table:table-cell>
          <table:table-cell table:style-name="TableCell978">
            <text:p text:style-name="P979">1800</text:p>
          </table:table-cell>
        </table:table-row>
        <table:table-row table:style-name="TableRow980">
          <table:table-cell table:style-name="TableCell981">
            <text:p text:style-name="P982">17,1–19</text:p>
          </table:table-cell>
          <table:table-cell table:style-name="TableCell983">
            <text:p text:style-name="P984">675</text:p>
          </table:table-cell>
          <table:table-cell table:style-name="TableCell985">
            <text:p text:style-name="P986">49,1–51</text:p>
          </table:table-cell>
          <table:table-cell table:style-name="TableCell987">
            <text:p text:style-name="P988">1875</text:p>
          </table:table-cell>
        </table:table-row>
        <table:table-row table:style-name="TableRow989">
          <table:table-cell table:style-name="TableCell990">
            <text:p text:style-name="P991">19,1–21</text:p>
          </table:table-cell>
          <table:table-cell table:style-name="TableCell992">
            <text:p text:style-name="P993">750</text:p>
          </table:table-cell>
          <table:table-cell table:style-name="TableCell994">
            <text:p text:style-name="P995">51,1–53</text:p>
          </table:table-cell>
          <table:table-cell table:style-name="TableCell996">
            <text:p text:style-name="P997">1950</text:p>
          </table:table-cell>
        </table:table-row>
        <table:table-row table:style-name="TableRow998">
          <table:table-cell table:style-name="TableCell999">
            <text:p text:style-name="P1000">21,1–23</text:p>
          </table:table-cell>
          <table:table-cell table:style-name="TableCell1001">
            <text:p text:style-name="P1002">825</text:p>
          </table:table-cell>
          <table:table-cell table:style-name="TableCell1003">
            <text:p text:style-name="P1004">53,1–55</text:p>
          </table:table-cell>
          <table:table-cell table:style-name="TableCell1005">
            <text:p text:style-name="P1006">2025</text:p>
          </table:table-cell>
        </table:table-row>
        <table:table-row table:style-name="TableRow1007">
          <table:table-cell table:style-name="TableCell1008">
            <text:p text:style-name="P1009">23,1–25</text:p>
          </table:table-cell>
          <table:table-cell table:style-name="TableCell1010">
            <text:p text:style-name="P1011">900</text:p>
          </table:table-cell>
          <table:table-cell table:style-name="TableCell1012">
            <text:p text:style-name="P1013">55,1–57<text:s/></text:p>
          </table:table-cell>
          <table:table-cell table:style-name="TableCell1014">
            <text:p text:style-name="P1015">2100</text:p>
          </table:table-cell>
        </table:table-row>
        <table:table-row table:style-name="TableRow1016">
          <table:table-cell table:style-name="TableCell1017">
            <text:p text:style-name="P1018">25,1–27</text:p>
          </table:table-cell>
          <table:table-cell table:style-name="TableCell1019">
            <text:p text:style-name="P1020">975</text:p>
          </table:table-cell>
          <table:table-cell table:style-name="TableCell1021">
            <text:p text:style-name="P1022">57,1–59</text:p>
          </table:table-cell>
          <table:table-cell table:style-name="TableCell1023">
            <text:p text:style-name="P1024">2175</text:p>
          </table:table-cell>
        </table:table-row>
        <table:table-row table:style-name="TableRow1025">
          <table:table-cell table:style-name="TableCell1026">
            <text:p text:style-name="P1027">27,1–29</text:p>
          </table:table-cell>
          <table:table-cell table:style-name="TableCell1028">
            <text:p text:style-name="P1029">1050</text:p>
          </table:table-cell>
          <table:table-cell table:style-name="TableCell1030">
            <text:p text:style-name="P1031">59,1–61</text:p>
          </table:table-cell>
          <table:table-cell table:style-name="TableCell1032">
            <text:p text:style-name="P1033">2250</text:p>
          </table:table-cell>
        </table:table-row>
        <table:table-row table:style-name="TableRow1034">
          <table:table-cell table:style-name="TableCell1035">
            <text:p text:style-name="P1036">29,1–31</text:p>
          </table:table-cell>
          <table:table-cell table:style-name="TableCell1037">
            <text:p text:style-name="P1038">1125</text:p>
          </table:table-cell>
          <table:table-cell table:style-name="TableCell1039">
            <text:p text:style-name="P1040">61,1–63</text:p>
          </table:table-cell>
          <table:table-cell table:style-name="TableCell1041">
            <text:p text:style-name="P1042">2325</text:p>
          </table:table-cell>
        </table:table-row>
        <table:table-row table:style-name="TableRow1043">
          <table:table-cell table:style-name="TableCell1044">
            <text:p text:style-name="P1045">31,1–33</text:p>
          </table:table-cell>
          <table:table-cell table:style-name="TableCell1046">
            <text:p text:style-name="P1047">1200</text:p>
          </table:table-cell>
          <table:table-cell table:style-name="TableCell1048">
            <text:p text:style-name="P1049">63,1–65</text:p>
          </table:table-cell>
          <table:table-cell table:style-name="TableCell1050">
            <text:p text:style-name="P1051">2400</text:p>
          </table:table-cell>
        </table:table-row>
        <table:table-row table:style-name="TableRow1052">
          <table:table-cell table:style-name="TableCell1053">
            <text:p text:style-name="P1054">33,1–35</text:p>
          </table:table-cell>
          <table:table-cell table:style-name="TableCell1055">
            <text:p text:style-name="P1056">1275</text:p>
          </table:table-cell>
          <table:table-cell table:style-name="TableCell1057">
            <text:p text:style-name="P1058">65,1–67</text:p>
          </table:table-cell>
          <table:table-cell table:style-name="TableCell1059">
            <text:p text:style-name="P1060">2475</text:p>
          </table:table-cell>
        </table:table-row>
        <table:table-row table:style-name="TableRow1061">
          <table:table-cell table:style-name="TableCell1062">
            <text:p text:style-name="P1063">35,1–37</text:p>
          </table:table-cell>
          <table:table-cell table:style-name="TableCell1064">
            <text:p text:style-name="P1065">1350</text:p>
          </table:table-cell>
          <table:table-cell table:style-name="TableCell1066">
            <text:p text:style-name="P1067">67,1–69</text:p>
          </table:table-cell>
          <table:table-cell table:style-name="TableCell1068">
            <text:p text:style-name="P1069">2550</text:p>
          </table:table-cell>
        </table:table-row>
        <table:table-row table:style-name="TableRow1070">
          <table:table-cell table:style-name="TableCell1071">
            <text:p text:style-name="P1072">37,1–39</text:p>
          </table:table-cell>
          <table:table-cell table:style-name="TableCell1073">
            <text:p text:style-name="P1074">1425</text:p>
          </table:table-cell>
          <table:table-cell table:style-name="TableCell1075">
            <text:p text:style-name="P1076">69,1–71</text:p>
          </table:table-cell>
          <table:table-cell table:style-name="TableCell1077">
            <text:p text:style-name="P1078">2625</text:p>
          </table:table-cell>
        </table:table-row>
        <table:table-row table:style-name="TableRow1079">
          <table:table-cell table:style-name="TableCell1080">
            <text:p text:style-name="P1081">39,1–41</text:p>
          </table:table-cell>
          <table:table-cell table:style-name="TableCell1082">
            <text:p text:style-name="P1083">1500</text:p>
          </table:table-cell>
          <table:table-cell table:style-name="TableCell1084">
            <text:p text:style-name="P1085">71,1–73</text:p>
          </table:table-cell>
          <table:table-cell table:style-name="TableCell1086">
            <text:p text:style-name="P1087">2700</text:p>
          </table:table-cell>
        </table:table-row>
        <table:table-row table:style-name="TableRow1088">
          <table:table-cell table:style-name="TableCell1089">
            <text:p text:style-name="P1090">41,1–43</text:p>
          </table:table-cell>
          <table:table-cell table:style-name="TableCell1091">
            <text:p text:style-name="P1092">1575</text:p>
          </table:table-cell>
          <table:table-cell table:style-name="TableCell1093">
            <text:p text:style-name="P1094">73,1–75</text:p>
          </table:table-cell>
          <table:table-cell table:style-name="TableCell1095">
            <text:p text:style-name="P1096">2775</text:p>
          </table:table-cell>
        </table:table-row>
        <table:table-row table:style-name="TableRow1097">
          <table:table-cell table:style-name="TableCell1098">
            <text:p text:style-name="P1099">43,1–45</text:p>
          </table:table-cell>
          <table:table-cell table:style-name="TableCell1100">
            <text:p text:style-name="P1101">1650</text:p>
          </table:table-cell>
          <table:table-cell table:style-name="TableCell1102">
            <text:p text:style-name="P1103">75,1–77</text:p>
          </table:table-cell>
          <table:table-cell table:style-name="TableCell1104">
            <text:p text:style-name="P1105">2850</text:p>
          </table:table-cell>
        </table:table-row>
        <table:table-row table:style-name="TableRow1106">
          <table:table-cell table:style-name="TableCell1107">
            <text:p text:style-name="P1108">45,1–47</text:p>
          </table:table-cell>
          <table:table-cell table:style-name="TableCell1109">
            <text:p text:style-name="P1110">1725</text:p>
          </table:table-cell>
          <table:table-cell table:style-name="TableCell1111">
            <text:p text:style-name="P1112">77,1 ir daugiau</text:p>
          </table:table-cell>
          <table:table-cell table:style-name="TableCell1113">
            <text:p text:style-name="P1114">2925</text:p>
          </table:table-cell>
        </table:table-row>
      </table:table>
      <text:p text:style-name="P1115">______________</text:p>
      <text:p text:style-name="P1116">Priedo pakeitimai:</text:p>
      <text:p text:style-name="P1117"><text:span text:style-name="T1118">Nr.<text:s/></text:span><text:a xlink:href="https://www.e-tar.lt/portal/legalAct.html?documentId=TAR.013C9C07363B" office:target-frame-name="_top" xlink:show="replace"><text:span text:style-name="T1119">1671</text:span></text:a><text:span text:style-name="T1120">, 2002-10-21,<text:s/></text:span><text:span text:style-name="T1121">Žin., 2002, Nr. 102-4574 (2002-10-25), i. k. 1021100NUTA00001671</text:span></text:p>
      <text:p text:style-name="Normal"/>
      <text:p text:style-name="P1122"><text:span text:style-name="T1123">Žemės įvertinimo metodikos<text:s/></text:span></text:p>
      <text:p text:style-name="P1124"><text:span text:style-name="T1125">2</text:span><text:span text:style-name="T1126"><text:s/>priedas<text:s/></text:span></text:p>
      <text:p text:style-name="P1127"/>
      <text:p text:style-name="P1128"><text:span text:style-name="T1129">Bazinės žemės sklypo vertės pataisos koeficientai žemės naudojimo ir ūkinės veiklos apribojimams bei aplinkos taršai įvertinti</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Eil. Nr.</text:p>
          </table:table-cell>
          <table:table-cell table:style-name="TableCell1138">
            <text:p text:style-name="P1139">Zonos<text:s/>pavadinimas</text:p>
          </table:table-cell>
          <table:table-cell table:style-name="TableCell1140">
            <text:p text:style-name="P1141">Koeficientas</text:p>
          </table:table-cell>
        </table:table-row>
        <table:table-row table:style-name="TableRow1142">
          <table:table-cell table:style-name="TableCell1143">
            <text:p text:style-name="P1144">1.</text:p>
          </table:table-cell>
          <table:table-cell table:style-name="TableCell1145">
            <text:p text:style-name="P1146">Intensyviausio sukarstėjimo zonose:</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II grupės žemėje<text:s/></text:p>
          </table:table-cell>
          <table:table-cell table:style-name="TableCell1154">
            <text:p text:style-name="P1155">0,9</text:p>
          </table:table-cell>
        </table:table-row>
        <table:table-row table:style-name="TableRow1156">
          <table:table-cell table:style-name="TableCell1157">
            <text:p text:style-name="P1158"/>
          </table:table-cell>
          <table:table-cell table:style-name="TableCell1159">
            <text:p text:style-name="P1160">III grupės žemėje<text:s/></text:p>
          </table:table-cell>
          <table:table-cell table:style-name="TableCell1161">
            <text:p text:style-name="P1162">0,7</text:p>
          </table:table-cell>
        </table:table-row>
        <table:table-row table:style-name="TableRow1163">
          <table:table-cell table:style-name="TableCell1164">
            <text:p text:style-name="P1165"/>
          </table:table-cell>
          <table:table-cell table:style-name="TableCell1166">
            <text:p text:style-name="P1167">IV grupės žemėje<text:s/></text:p>
          </table:table-cell>
          <table:table-cell table:style-name="TableCell1168">
            <text:p text:style-name="P1169">0,6</text:p>
          </table:table-cell>
        </table:table-row>
        <table:table-row table:style-name="TableRow1170">
          <table:table-cell table:style-name="TableCell1171">
            <text:p text:style-name="P1172">2.</text:p>
          </table:table-cell>
          <table:table-cell table:style-name="TableCell1173">
            <text:p text:style-name="P1174">Vandenviečių sanitarinės apsaugos zonose</text:p>
          </table:table-cell>
          <table:table-cell table:style-name="TableCell1175">
            <text:p text:style-name="P1176">0,5</text:p>
          </table:table-cell>
        </table:table-row>
        <table:table-row table:style-name="TableRow1177">
          <table:table-cell table:style-name="TableCell1178">
            <text:p text:style-name="P1179">3.</text:p>
          </table:table-cell>
          <table:table-cell table:style-name="TableCell1180">
            <text:p text:style-name="P1181">Paviršinio vandens telkinių pakrančių apsaugos juostoje<text:s/></text:p>
          </table:table-cell>
          <table:table-cell table:style-name="TableCell1182">
            <text:p text:style-name="P1183">0,5</text:p>
          </table:table-cell>
        </table:table-row>
        <table:table-row table:style-name="TableRow1184">
          <table:table-cell table:style-name="TableCell1185">
            <text:p text:style-name="P1186">4.</text:p>
          </table:table-cell>
          <table:table-cell table:style-name="TableCell1187">
            <text:p text:style-name="P1188">Gamybinių objektų taršos poveikio zonoje<text:s/></text:p>
          </table:table-cell>
          <table:table-cell table:style-name="TableCell1189">
            <text:p text:style-name="P1190">0,7</text:p>
          </table:table-cell>
        </table:table-row>
      </table:table>
      <text:p text:style-name="P1191">______________</text:p>
      <text:p text:style-name="P1192">Priedo pakeitimai:</text:p>
      <text:p text:style-name="P1193"><text:span text:style-name="T1194">Nr.<text:s/></text:span><text:a xlink:href="https://www.e-tar.lt/portal/legalAct.html?documentId=TAR.013C9C07363B" office:target-frame-name="_top" xlink:show="replace"><text:span text:style-name="T1195">1671</text:span></text:a><text:span text:style-name="T1196">, 2002-10-21, Žin., 2002, Nr. 102-4574 (2002-10-25), i. k. 1021100NUTA00001671</text:span></text:p>
      <text:p text:style-name="P1197"><text:span text:style-name="T1198">Nr.<text:s/></text:span><text:a xlink:href="https://www.e-tar.lt/portal/legalAct.html?documentId=TAR.BDD7347676CE" office:target-frame-name="_top" xlink:show="replace"><text:span text:style-name="T1199">1813</text:span></text:a><text:span text:style-name="T1200">, 2010-12-22, Žin., 2010, Nr. 153-7826 (2010-12-28), i. k. 1101100NUTA00001813</text:span></text:p>
      <text:p text:style-name="Normal"/>
      <text:p text:style-name="P1201"><text:span text:style-name="T1202">Žemės įvertinimo metodikos<text:s/></text:span></text:p>
      <text:p text:style-name="P1203"><text:span text:style-name="T1204">3</text:span><text:span text:style-name="T1205"><text:s/>priedas<text:s/></text:span></text:p>
      <text:p text:style-name="P1206"/>
      <text:p text:style-name="P1207"><text:span text:style-name="T1208">Bazinės žemės sklypo vertės pataisos koeficien</text:span><text:span text:style-name="T1209">tai sklypo nuotoliui nuo miesto, miestelio ir savivaldybės bei apskrities centro įvertint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Nuotolis nuo artimiausio miesto ar miestelio centro (km)</text:p>
          </table:table-cell>
          <table:table-cell table:style-name="TableCell1221">
            <text:p text:style-name="Normal"><text:span text:style-name="T1222">Koeficientas K</text:span><text:span text:style-name="T1223">1</text:span></text:p>
          </table:table-cell>
          <table:table-cell table:style-name="TableCell1224">
            <text:p text:style-name="P1225">Nuotolis nuo savivaldybių centrų (km)</text:p>
          </table:table-cell>
          <table:table-cell table:style-name="TableCell1226">
            <text:p text:style-name="Normal"><text:span text:style-name="T1227">Koeficientas K</text:span><text:span text:style-name="T1228">2</text:span></text:p>
          </table:table-cell>
          <table:table-cell table:style-name="TableCell1229">
            <text:p text:style-name="P1230">Nuotolis nuo apskrities centro (km)</text:p>
          </table:table-cell>
          <table:table-cell table:style-name="TableCell1231">
            <text:p text:style-name="Normal"><text:span text:style-name="T1232">Koeficientas K</text:span><text:span text:style-name="T1233">3</text:span></text:p>
          </table:table-cell>
        </table:table-row>
        <table:table-row table:style-name="TableRow1234">
          <table:table-cell table:style-name="TableCell1235">
            <text:p text:style-name="P1236">0–2</text:p>
          </table:table-cell>
          <table:table-cell table:style-name="TableCell1237">
            <text:p text:style-name="P1238">0,08</text:p>
          </table:table-cell>
          <table:table-cell table:style-name="TableCell1239">
            <text:p text:style-name="P1240">0–4</text:p>
          </table:table-cell>
          <table:table-cell table:style-name="TableCell1241">
            <text:p text:style-name="P1242">0,12</text:p>
          </table:table-cell>
          <table:table-cell table:style-name="TableCell1243">
            <text:p text:style-name="P1244">0–10</text:p>
          </table:table-cell>
          <table:table-cell table:style-name="TableCell1245">
            <text:p text:style-name="P1246">0,08</text:p>
          </table:table-cell>
        </table:table-row>
        <table:table-row table:style-name="TableRow1247">
          <table:table-cell table:style-name="TableCell1248">
            <text:p text:style-name="P1249">2,1–3</text:p>
          </table:table-cell>
          <table:table-cell table:style-name="TableCell1250">
            <text:p text:style-name="P1251">0,06</text:p>
          </table:table-cell>
          <table:table-cell table:style-name="TableCell1252">
            <text:p text:style-name="P1253">4,1–8</text:p>
          </table:table-cell>
          <table:table-cell table:style-name="TableCell1254">
            <text:p text:style-name="P1255">0,1</text:p>
          </table:table-cell>
          <table:table-cell table:style-name="TableCell1256">
            <text:p text:style-name="P1257">10,1–20</text:p>
          </table:table-cell>
          <table:table-cell table:style-name="TableCell1258">
            <text:p text:style-name="P1259">0,06</text:p>
          </table:table-cell>
        </table:table-row>
        <table:table-row table:style-name="TableRow1260">
          <table:table-cell table:style-name="TableCell1261">
            <text:p text:style-name="P1262">3,1–4</text:p>
          </table:table-cell>
          <table:table-cell table:style-name="TableCell1263">
            <text:p text:style-name="P1264">0,04</text:p>
          </table:table-cell>
          <table:table-cell table:style-name="TableCell1265">
            <text:p text:style-name="P1266">8,1–12</text:p>
          </table:table-cell>
          <table:table-cell table:style-name="TableCell1267">
            <text:p text:style-name="P1268">0,08</text:p>
          </table:table-cell>
          <table:table-cell table:style-name="TableCell1269">
            <text:p text:style-name="P1270">20,1–30</text:p>
          </table:table-cell>
          <table:table-cell table:style-name="TableCell1271">
            <text:p text:style-name="P1272">0,04</text:p>
          </table:table-cell>
        </table:table-row>
        <table:table-row table:style-name="TableRow1273">
          <table:table-cell table:style-name="TableCell1274">
            <text:p text:style-name="P1275">4,1–5</text:p>
          </table:table-cell>
          <table:table-cell table:style-name="TableCell1276">
            <text:p text:style-name="P1277">0,02</text:p>
          </table:table-cell>
          <table:table-cell table:style-name="TableCell1278">
            <text:p text:style-name="P1279">12,1–16</text:p>
          </table:table-cell>
          <table:table-cell table:style-name="TableCell1280">
            <text:p text:style-name="P1281">0,06</text:p>
          </table:table-cell>
          <table:table-cell table:style-name="TableCell1282">
            <text:p text:style-name="P1283">30,1–40</text:p>
          </table:table-cell>
          <table:table-cell table:style-name="TableCell1284">
            <text:p text:style-name="P1285">0,02</text:p>
          </table:table-cell>
        </table:table-row>
        <table:table-row table:style-name="TableRow1286">
          <table:table-cell table:style-name="TableCell1287">
            <text:p text:style-name="P1288">5,1–6</text:p>
          </table:table-cell>
          <table:table-cell table:style-name="TableCell1289">
            <text:p text:style-name="P1290">–</text:p>
          </table:table-cell>
          <table:table-cell table:style-name="TableCell1291">
            <text:p text:style-name="P1292">16,1–20</text:p>
          </table:table-cell>
          <table:table-cell table:style-name="TableCell1293">
            <text:p text:style-name="P1294">0,04</text:p>
          </table:table-cell>
          <table:table-cell table:style-name="TableCell1295">
            <text:p text:style-name="P1296">40,1–50</text:p>
          </table:table-cell>
          <table:table-cell table:style-name="TableCell1297">
            <text:p text:style-name="P1298">–</text:p>
          </table:table-cell>
        </table:table-row>
        <table:table-row table:style-name="TableRow1299">
          <table:table-cell table:style-name="TableCell1300">
            <text:p text:style-name="P1301">6,1–7</text:p>
          </table:table-cell>
          <table:table-cell table:style-name="TableCell1302">
            <text:p text:style-name="P1303">– 0,02</text:p>
          </table:table-cell>
          <table:table-cell table:style-name="TableCell1304">
            <text:p text:style-name="P1305">20,1–24</text:p>
          </table:table-cell>
          <table:table-cell table:style-name="TableCell1306">
            <text:p text:style-name="P1307">0,02</text:p>
          </table:table-cell>
          <table:table-cell table:style-name="TableCell1308">
            <text:p text:style-name="P1309">50,1–60</text:p>
          </table:table-cell>
          <table:table-cell table:style-name="TableCell1310">
            <text:p text:style-name="P1311">– 0,02</text:p>
          </table:table-cell>
        </table:table-row>
        <table:table-row table:style-name="TableRow1312">
          <table:table-cell table:style-name="TableCell1313">
            <text:p text:style-name="P1314">7,1–8</text:p>
          </table:table-cell>
          <table:table-cell table:style-name="TableCell1315">
            <text:p text:style-name="P1316">– 0,04</text:p>
          </table:table-cell>
          <table:table-cell table:style-name="TableCell1317">
            <text:p text:style-name="P1318">24,1–28</text:p>
          </table:table-cell>
          <table:table-cell table:style-name="TableCell1319">
            <text:p text:style-name="P1320">–</text:p>
          </table:table-cell>
          <table:table-cell table:style-name="TableCell1321">
            <text:p text:style-name="P1322">60,1–80</text:p>
          </table:table-cell>
          <table:table-cell table:style-name="TableCell1323">
            <text:p text:style-name="P1324">– 0,04</text:p>
          </table:table-cell>
        </table:table-row>
        <table:table-row table:style-name="TableRow1325">
          <table:table-cell table:style-name="TableCell1326">
            <text:p text:style-name="P1327">8,1–9</text:p>
          </table:table-cell>
          <table:table-cell table:style-name="TableCell1328">
            <text:p text:style-name="P1329">– 0,06</text:p>
          </table:table-cell>
          <table:table-cell table:style-name="TableCell1330">
            <text:p text:style-name="P1331">28,1–32</text:p>
          </table:table-cell>
          <table:table-cell table:style-name="TableCell1332">
            <text:p text:style-name="P1333">– 0,02</text:p>
          </table:table-cell>
          <table:table-cell table:style-name="TableCell1334">
            <text:p text:style-name="P1335">80,1–100</text:p>
          </table:table-cell>
          <table:table-cell table:style-name="TableCell1336">
            <text:p text:style-name="P1337">– 0,06</text:p>
          </table:table-cell>
        </table:table-row>
        <table:table-row table:style-name="TableRow1338">
          <table:table-cell table:style-name="TableCell1339">
            <text:p text:style-name="P1340">9,1 ir daugiau</text:p>
          </table:table-cell>
          <table:table-cell table:style-name="TableCell1341">
            <text:p text:style-name="P1342">– 0,08</text:p>
          </table:table-cell>
          <table:table-cell table:style-name="TableCell1343">
            <text:p text:style-name="P1344">32,1–36</text:p>
          </table:table-cell>
          <table:table-cell table:style-name="TableCell1345">
            <text:p text:style-name="P1346">– 0,04</text:p>
          </table:table-cell>
          <table:table-cell table:style-name="TableCell1347">
            <text:p text:style-name="P1348">100,1 ir daugiau</text:p>
          </table:table-cell>
          <table:table-cell table:style-name="TableCell1349">
            <text:p text:style-name="P1350">– 0,08</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36,1–40</text:p>
            <text:p text:style-name="P1358">40,1–44</text:p>
            <text:p text:style-name="P1359">44,1–48</text:p>
            <text:p text:style-name="P1360">48,1 ir daugiau</text:p>
          </table:table-cell>
          <table:table-cell table:style-name="TableCell1361">
            <text:p text:style-name="P1362">– 0,06</text:p>
            <text:p text:style-name="P1363">– 0,08</text:p>
            <text:p text:style-name="P1364">– 0,1</text:p>
            <text:p text:style-name="P1365">– 0,12</text:p>
          </table:table-cell>
          <table:table-cell table:style-name="TableCell1366">
            <text:p text:style-name="P1367"/>
          </table:table-cell>
          <table:table-cell table:style-name="TableCell1368">
            <text:p text:style-name="P1369"/>
          </table:table-cell>
        </table:table-row>
      </table:table>
      <text:p text:style-name="P1370"><text:span text:style-name="T1371">Pastabos</text:span><text:span text:style-name="T1372">:<text:s/></text:span></text:p>
      <text:p text:style-name="P1373"><text:span text:style-name="T1374">1. Artimiausiu miestu ar miesteliu laikomos<text:s/></text:span><text:span text:style-name="T1375">gyvenamosios vietovės, atitinkančios šios metodikos 5 priedo 4.1, 4.2 ir 10 punktuose nurodytas sąlygas.</text:span></text:p>
      <text:p text:style-name="P1376"><text:span text:style-name="T1377">2</text:span><text:span text:style-name="T1378">. Nuotolis nuo miesto, miestelio, savivaldybės bei apskrities centro matuojamas artimiausiu bet kurios reikšmės keliu. Skaičiuojant nuotolį, taiko</text:span><text:span text:style-name="T1379">mi šie koeficientai: juodos dangos keliams ir žvyrkeliams – 1; gruntkeliams – 1,5.</text:span></text:p>
      <text:p text:style-name="P1380"><text:span text:style-name="T1381">3</text:span><text:span text:style-name="T1382">. Bendras pataisos koeficientas (K) nustatomas pagal formulę: K = 1 + K</text:span><text:span text:style-name="T1383">1</text:span><text:span text:style-name="T1384"><text:s/>+ K</text:span><text:span text:style-name="T1385">2</text:span><text:span text:style-name="T1386"><text:s/>+ K</text:span><text:span text:style-name="T1387">3</text:span><text:span text:style-name="T1388">.</text:span></text:p>
      <text:p text:style-name="P1389"><text:span text:style-name="T1390">______________</text:span></text:p>
      <text:p text:style-name="P1391">Priedo pakeitimai:</text:p>
      <text:p text:style-name="P1392"><text:span text:style-name="T1393">Nr.<text:s/></text:span><text:a xlink:href="https://www.e-tar.lt/portal/legalAct.html?documentId=TAR.02D60BE20DAB" office:target-frame-name="_top" xlink:show="replace"><text:span text:style-name="T1394">1390</text:span></text:a><text:span text:style-name="T1395">, 2004-11-08, Žin., 2004, Nr. 164-5981 (2004-11-11), i. k. 1041100NUTA00001390</text:span></text:p>
      <text:p text:style-name="Normal"/>
      <text:p text:style-name="P1396"><text:span text:style-name="T1397">Žemės įvertinimo metodikos<text:s/></text:span></text:p>
      <text:p text:style-name="P1398"><text:span text:style-name="T1399">4</text:span><text:span text:style-name="T1400"><text:s/>priedas<text:s/></text:span></text:p>
      <text:p text:style-name="P1401"/>
      <text:p text:style-name="P1402"><text:span text:style-name="T1403">Bazinės žemės sklypo vertės pataisos koeficientai sklypo padėčiai įvertinti kompleksiniu<text:s/></text:span><text:span text:style-name="T1404">urbanistiniu-ekologiniu požiūriu</text:span></text:p>
      <text:p text:style-name="P1405"/>
      <text:p text:style-name="P1406"><text:span text:style-name="T1407">1</text:span><text:span text:style-name="T1408">. Teritorijos funkcinio patogumo koeficientas (K</text:span><text:span text:style-name="T1409">f</text:span><text:span text:style-name="T1410">)</text:span><text:span text:style-name="T1411"><text:tab/>– 0,1–5.</text:span></text:p>
      <text:p text:style-name="P1412">Punkto pakeitimai:</text:p>
      <text:p text:style-name="P1413"><text:span text:style-name="T1414">Nr.<text:s/></text:span><text:a xlink:href="https://www.e-tar.lt/portal/legalAct.html?documentId=TAR.FB5F784FF319" office:target-frame-name="_top" xlink:show="replace"><text:span text:style-name="T1415">1530</text:span></text:a><text:span text:style-name="T1416">, 2012-12-12, Žin., 2012, Nr. 146-7543 (2012-12-</text:span><text:span text:style-name="T1417">15), i. k. 1121100NUTA00001530</text:span></text:p>
      <text:p text:style-name="Normal"/>
      <text:p text:style-name="P1418"><text:span text:style-name="T1419">2</text:span><text:span text:style-name="T1420">. Teritorijos patrauklumo koeficientas (K</text:span><text:span text:style-name="T1421">p</text:span><text:span text:style-name="T1422">)</text:span><text:span text:style-name="T1423"><text:tab/>– 1–5.</text:span></text:p>
      <text:p text:style-name="P1424">Punkto pakeitimai:</text:p>
      <text:p text:style-name="P1425"><text:span text:style-name="T1426">Nr.<text:s/></text:span><text:a xlink:href="https://www.e-tar.lt/portal/legalAct.html?documentId=TAR.FB5F784FF319" office:target-frame-name="_top" xlink:show="replace"><text:span text:style-name="T1427">1530</text:span></text:a><text:span text:style-name="T1428">, 2012-12-12, Žin., 2012, Nr. 146-7543 (2012-12-15), i. k.<text:s/></text:span><text:span text:style-name="T1429">1121100NUTA00001530</text:span></text:p>
      <text:p text:style-name="Normal"/>
      <text:p text:style-name="P1430"><text:span text:style-name="T1431">3</text:span><text:span text:style-name="T1432">. Teritorijos prestižo koeficientas (K</text:span><text:span text:style-name="T1433">r</text:span><text:span text:style-name="T1434">)</text:span><text:span text:style-name="T1435"><text:tab/>– 1–5.</text:span></text:p>
      <text:p text:style-name="P1436">Punkto pakeitimai:</text:p>
      <text:p text:style-name="P1437"><text:span text:style-name="T1438">Nr.<text:s/></text:span><text:a xlink:href="https://www.e-tar.lt/portal/legalAct.html?documentId=TAR.FB5F784FF319" office:target-frame-name="_top" xlink:show="replace"><text:span text:style-name="T1439">1530</text:span></text:a><text:span text:style-name="T1440">, 2012-12-12, Žin., 2012, Nr. 146-7543 (2012-12-15), i. k.<text:s/></text:span><text:span text:style-name="T1441">1121100NUTA00001530</text:span></text:p>
      <text:p text:style-name="Normal"/>
      <text:p text:style-name="P1442"><text:span text:style-name="T1443">4</text:span><text:span text:style-name="T1444">. Teritorijos urbanistinės taršos koeficientas (K</text:span><text:span text:style-name="T1445">e</text:span><text:span text:style-name="T1446">)</text:span><text:span text:style-name="T1447"><text:tab/>– 1–5.</text:span></text:p>
      <text:p text:style-name="P1448">Punkto pakeitimai:</text:p>
      <text:p text:style-name="P1449"><text:span text:style-name="T1450">Nr.<text:s/></text:span><text:a xlink:href="https://www.e-tar.lt/portal/legalAct.html?documentId=TAR.FB5F784FF319" office:target-frame-name="_top" xlink:show="replace"><text:span text:style-name="T1451">1530</text:span></text:a><text:span text:style-name="T1452">, 2012-12-12, Žin., 2012, Nr. 146-7543 (2012-12-15), i. k. 112</text:span><text:span text:style-name="T1453">1100NUTA00001530</text:span></text:p>
      <text:p text:style-name="Normal"/>
      <text:p text:style-name="P1454"><text:span text:style-name="T1455">5</text:span><text:span text:style-name="T1456">. Koeficientas galimiems grėsmės veiksniams įvertinti (K</text:span><text:span text:style-name="T1457">g</text:span><text:span text:style-name="T1458">)</text:span><text:span text:style-name="T1459"><text:tab/>– 1–5.</text:span></text:p>
      <text:p text:style-name="P1460">Punkto pakeitimai:</text:p>
      <text:p text:style-name="P1461"><text:span text:style-name="T1462">Nr.<text:s/></text:span><text:a xlink:href="https://www.e-tar.lt/portal/legalAct.html?documentId=TAR.FB5F784FF319" office:target-frame-name="_top" xlink:show="replace"><text:span text:style-name="T1463">1530</text:span></text:a><text:span text:style-name="T1464">, 2012-12-12, Žin., 2012, Nr. 146-7543 (2012-12-15), i. k.</text:span><text:span text:style-name="T1465"><text:s/>1121100NUTA00001530</text:span></text:p>
      <text:p text:style-name="Normal"/>
      <text:p text:style-name="P1466"><text:span text:style-name="T1467">6</text:span><text:span text:style-name="T1468">. Teritorijos nacionalinio vertingumo koeficientas (K</text:span><text:span text:style-name="T1469">n</text:span><text:span text:style-name="T1470">):</text:span><text:span text:style-name="T1471"><text:tab/></text:span></text:p>
      <text:p text:style-name="P1472"><text:span text:style-name="T1473">6.1</text:span><text:span text:style-name="T1474">. kultūros paminklų teritorijoms</text:span><text:span text:style-name="T1475"><text:tab/>– 15–25;</text:span></text:p>
      <text:p text:style-name="P1476"><text:span text:style-name="T1477">6.2</text:span><text:span text:style-name="T1478">. nekilnojamųjų kultūros vertybių teritorijoms</text:span><text:span text:style-name="T1479"><text:tab/>– 5–15;</text:span></text:p>
      <text:p text:style-name="P1480"><text:span text:style-name="T1481">6.3</text:span><text:span text:style-name="T1482">. kultūros paminklų ir nekilnojamųjų kultūros vertybių<text:s/></text:span><text:span text:style-name="T1483">apsaugos zonoms</text:span><text:span text:style-name="T1484"><text:tab/>– 1,2–5;</text:span></text:p>
      <text:p text:style-name="P1485"><text:span text:style-name="T1486">6.4</text:span><text:span text:style-name="T1487">. kitoms teritorijoms</text:span><text:span text:style-name="T1488"><text:tab/>– 1.</text:span></text:p>
      <text:p text:style-name="P1489"><text:span text:style-name="T1490">7</text:span><text:span text:style-name="T1491">. Teritorijos patrauklumo ūkiniu-komerciniu požiūriu koeficientas (K</text:span><text:span text:style-name="T1492">k</text:span><text:span text:style-name="T1493">):</text:span><text:span text:style-name="T1494"><text:tab/></text:span></text:p>
      <text:p text:style-name="P1495"><text:span text:style-name="T1496">7.1</text:span><text:span text:style-name="T1497">. miesto centras, turgavietės, stotys:</text:span><text:span text:style-name="T1498"><text:tab/></text:span></text:p>
      <text:p text:style-name="P1499"><text:span text:style-name="T1500">7.1.1</text:span><text:span text:style-name="T1501">. Vilniaus, Kauno, Klaipėdos, Šiaulių, Panevėžio</text:span><text:span text:style-name="T1502"><text:tab/>– 10;</text:span></text:p>
      <text:p text:style-name="P1503">Papunkčio<text:s/>pakeitimai:</text:p>
      <text:p text:style-name="P1504"><text:span text:style-name="T1505">Nr.<text:s/></text:span><text:a xlink:href="https://www.e-tar.lt/portal/legalAct.html?documentId=TAR.FB5F784FF319" office:target-frame-name="_top" xlink:show="replace"><text:span text:style-name="T1506">1530</text:span></text:a><text:span text:style-name="T1507">, 2012-12-12, Žin., 2012, Nr. 146-7543 (2012-12-15), i. k. 1121100NUTA00001530</text:span></text:p>
      <text:p text:style-name="Normal"/>
      <text:p text:style-name="P1508"><text:span text:style-name="T1509">7.1.2</text:span><text:span text:style-name="T1510">. Marijampolės, Alytaus, Palangos, Druskininkų, Birštono</text:span><text:span text:style-name="T1511"><text:tab/>– 8;</text:span></text:p>
      <text:p text:style-name="P1512">Papunkčio pakeitimai:</text:p>
      <text:p text:style-name="P1513"><text:span text:style-name="T1514">Nr.<text:s/></text:span><text:a xlink:href="https://www.e-tar.lt/portal/legalAct.html?documentId=TAR.FB5F784FF319" office:target-frame-name="_top" xlink:show="replace"><text:span text:style-name="T1515">1530</text:span></text:a><text:span text:style-name="T1516">, 2012-12-12, Žin., 2012, Nr. 146-7543 (2012-12-15), i. k. 1121100NUTA00001530</text:span></text:p>
      <text:p text:style-name="Normal"/>
      <text:p text:style-name="P1517"><text:span text:style-name="T1518">7.1.3</text:span><text:span text:style-name="T1519">. kitų savivaldybių centrų</text:span><text:span text:style-name="T1520"><text:tab/>– 3;</text:span></text:p>
      <text:p text:style-name="P1521">Papunkčio pakeitimai:</text:p>
      <text:p text:style-name="P1522"><text:span text:style-name="T1523">Nr.<text:s/></text:span><text:a xlink:href="https://www.e-tar.lt/portal/legalAct.html?documentId=TAR.02D60BE20DAB" office:target-frame-name="_top" xlink:show="replace"><text:span text:style-name="T1524">1390</text:span></text:a><text:span text:style-name="T1525">, 2004-11-08, Žin., 2004, Nr. 164-5981 (2004-11-11), i. k. 1041100NUTA00001390</text:span></text:p>
      <text:p text:style-name="Normal"/>
      <text:p text:style-name="P1526"><text:span text:style-name="T1527">7.1.4</text:span><text:span text:style-name="T1528">. kitų miestų</text:span><text:span text:style-name="T1529"><text:tab/>– 1;</text:span></text:p>
      <text:p text:style-name="P1530"><text:span text:style-name="T1531">7.2</text:span><text:span text:style-name="T1532">. magistralinės gatvės, gyvenamųjų rajonų centrai –<text:s/></text:span><text:span text:style-name="T1533">Vilniaus, Kauno, Klaipėdos, Šiaulių, Panevėžio</text:span><text:span text:style-name="T1534"><text:tab/>– 6;</text:span></text:p>
      <text:p text:style-name="P1535"><text:span text:style-name="T1536">7.3</text:span><text:span text:style-name="T1537">. teritorija prie magistralinių kelių</text:span><text:span text:style-name="T1538"><text:tab/>– iki 2;</text:span></text:p>
      <text:p text:style-name="P1539"><text:span text:style-name="T1540">7.4</text:span><text:span text:style-name="T1541">. teritorija prie krašto kelių</text:span><text:span text:style-name="T1542"><text:tab/>– iki 1;</text:span></text:p>
      <text:p text:style-name="P1543"><text:span text:style-name="T1544">7.5</text:span><text:span text:style-name="T1545">. mikrorajonų centrai:</text:span><text:span text:style-name="T1546"><text:tab/></text:span></text:p>
      <text:p text:style-name="P1547"><text:span text:style-name="T1548">7.5.1</text:span><text:span text:style-name="T1549">. Vilniaus, Kauno, Klaipėdos, Šiaulių, Panevėžio, Marijampolės, A</text:span><text:span text:style-name="T1550">lytaus</text:span><text:span text:style-name="T1551"><text:tab/>– 4;</text:span></text:p>
      <text:p text:style-name="P1552"><text:span text:style-name="T1553">7.5.2</text:span><text:span text:style-name="T1554">. kitų savivaldybių centrų</text:span><text:span text:style-name="T1555"><text:tab/>– 1;</text:span></text:p>
      <text:p text:style-name="P1556">Papunkčio pakeitimai:</text:p>
      <text:p text:style-name="P1557"><text:span text:style-name="T1558">Nr.<text:s/></text:span><text:a xlink:href="https://www.e-tar.lt/portal/legalAct.html?documentId=TAR.02D60BE20DAB" office:target-frame-name="_top" xlink:show="replace"><text:span text:style-name="T1559">1390</text:span></text:a><text:span text:style-name="T1560">, 2004-11-08, Žin., 2004, Nr. 164-5981 (2004-11-11), i. k. 1041100NUTA00001390</text:span></text:p>
      <text:p text:style-name="Normal"/>
      <text:p text:style-name="P1561"><text:span text:style-name="T1562">7.6</text:span><text:span text:style-name="T1563">.<text:s/></text:span><text:span text:style-name="T1564">kitos gatvės su bendrojo naudojimo transportu:</text:span><text:span text:style-name="T1565"><text:tab/></text:span></text:p>
      <text:p text:style-name="P1566"><text:span text:style-name="T1567">Vilniaus, Kauno, Klaipėdos, Šiaulių, Panevėžio, Marijampolės, Alytaus</text:span><text:span text:style-name="T1568"><text:tab/>– 2.</text:span></text:p>
      <text:p text:style-name="P1569"><text:span text:style-name="T1570">8</text:span><text:span text:style-name="T1571">. Suvestinis pataisos koeficientas sklypo padėčiai įvertinti kompleksiniu urbanistiniu-ekologiniu požiūriu (K</text:span><text:span text:style-name="T1572">eu</text:span><text:span text:style-name="T1573">)<text:s/></text:span><text:span text:style-name="T1574">apskaičiuojamas pagal formulę:</text:span></text:p>
      <text:p text:style-name="P1575"><text:span text:style-name="T1576">K</text:span><text:span text:style-name="T1577">eu</text:span><text:span text:style-name="T1578">=K</text:span><text:span text:style-name="T1579">f</text:span><text:span text:style-name="T1580">+K</text:span><text:span text:style-name="T1581">p</text:span><text:span text:style-name="T1582">+K</text:span><text:span text:style-name="T1583">r</text:span><text:span text:style-name="T1584">+K</text:span><text:span text:style-name="T1585">e</text:span><text:span text:style-name="T1586">+K</text:span><text:span text:style-name="T1587">g</text:span><text:span text:style-name="T1588">+K</text:span><text:span text:style-name="T1589">n</text:span><text:span text:style-name="T1590">+K</text:span><text:span text:style-name="T1591">k</text:span><text:span text:style-name="T1592">–4.</text:span></text:p>
      <text:p text:style-name="P1593"><text:span text:style-name="T1594">9</text:span><text:span text:style-name="T1595">. Pataisos koeficientus sklypo padėčiai įvertinti kompleksiniu urbanistiniu-ekologiniu požiūriu savivaldybės administracijos direktorius taiko pagal savivaldybės tarybos patvirtintas miestų<text:s/></text:span><text:span text:style-name="T1596">teritorijų zonavimo kompleksiniu urbanistiniu-ekologiniu požiūriu schemas.</text:span><text:s/></text:p>
      <text:p text:style-name="P1597">Punkto pakeitimai:</text:p>
      <text:p text:style-name="P1598"><text:span text:style-name="T1599">Nr.<text:s/></text:span><text:a xlink:href="https://www.e-tar.lt/portal/legalAct.html?documentId=TAR.02D60BE20DAB" office:target-frame-name="_top" xlink:show="replace"><text:span text:style-name="T1600">1390</text:span></text:a><text:span text:style-name="T1601">, 2004-11-08, Žin., 2004, Nr. 164-5981 (2004-11-11), i. k. 1041100NUTA0</text:span><text:span text:style-name="T1602">0001390</text:span></text:p>
      <text:p text:style-name="Normal"/>
      <text:p text:style-name="P1603"><text:span text:style-name="T1604">10</text:span><text:span text:style-name="T1605">. Apskaičiuojant žemės sklypo vertės pataisos koeficientus sklypo padėčiai įvertinti kompleksiniu urbanistiniu- ekologiniu požiūriu, teritorijos nacionalinio vertingumo koeficientas (Kn) kultūros paminklų teritorijoms (6.1 punktas) ir nekiln</text:span><text:span text:style-name="T1606">ojamųjų kultūros vertybių teritorijoms (6.2 punktas) taikomas tais atvejais, kai šiose teritorijose privačios žemės vidutinė rinkos kaina ne mažiau kaip 5 kartus didesnė už kitoje miesto teritorijoje esančių to paties naudojimo pobūdžio žemės sklypų viduti</text:span><text:span text:style-name="T1607">nę rinkos kainą. Kitais atvejais taikomi 6.3 punkte nurodyti koeficientai. Vidutinė rinkos vertė nustatoma pagal žemės verčių žemėlapius.</text:span><text:s/></text:p>
      <text:p text:style-name="P1608">Punkto pakeitimai:</text:p>
      <text:p text:style-name="P1609"><text:span text:style-name="T1610">Nr.<text:s/></text:span><text:a xlink:href="https://www.e-tar.lt/portal/legalAct.html?documentId=TAR.02D60BE20DAB" office:target-frame-name="_top" xlink:show="replace"><text:span text:style-name="T1611">1390</text:span></text:a><text:span text:style-name="T1612">, 2004-1</text:span><text:span text:style-name="T1613">1-08, Žin., 2004, Nr. 164-5981 (2004-11-11), i. k. 1041100NUTA00001390</text:span></text:p>
      <text:p text:style-name="Normal"/>
      <text:p text:style-name="P1614"><text:span text:style-name="T1615">11</text:span><text:span text:style-name="T1616">. Žemės sklypams, naudojamiems arba numatomiems panaudoti komercinei paskirčiai ar pramonės ir sandėliavimo objektams statyti (eksploatuoti), gali būti taikomi maksimalūs teritor</text:span><text:span text:style-name="T1617">ijų patrauklumo, prestižo, urbanistinės taršos ir teritorijos patrauklumo ūkiniu-komerciniu požiūriu koeficientų dydžiai atsižvelgiant į šių žemės sklypų paklausą.</text:span></text:p>
      <text:p text:style-name="P1618"><text:span text:style-name="T1619">Kai pagal Kultūros vertybių apsaugos departamento pateiktą išvadą kultūros paminklai ir kult</text:span><text:span text:style-name="T1620">ūros vertybės netinkamai saugomi (neprižiūrimi ir netvarkomi), žemės sklypams taikomi minimalūs koeficientų dydžiai.</text:span><text:s/></text:p>
      <text:p text:style-name="P1621">Punkto pakeitimai:</text:p>
      <text:p text:style-name="P1622"><text:span text:style-name="T1623">Nr.<text:s/></text:span><text:a xlink:href="https://www.e-tar.lt/portal/legalAct.html?documentId=TAR.02D60BE20DAB" office:target-frame-name="_top" xlink:show="replace"><text:span text:style-name="T1624">1390</text:span></text:a><text:span text:style-name="T1625">, 2004-11-08, Žin., 2004, Nr.</text:span><text:span text:style-name="T1626"><text:s/>164-5981 (2004-11-11), i. k. 1041100NUTA00001390</text:span></text:p>
      <text:p text:style-name="Normal"/>
      <text:p text:style-name="P1627">Priedo pakeitimai:</text:p>
      <text:p text:style-name="P1628"><text:span text:style-name="T1629">Nr.<text:s/></text:span><text:a xlink:href="https://www.e-tar.lt/portal/legalAct.html?documentId=TAR.013C9C07363B" office:target-frame-name="_top" xlink:show="replace"><text:span text:style-name="T1630">1671</text:span></text:a><text:span text:style-name="T1631">, 2002-10-21, Žin., 2002, Nr. 102-4574 (2002-10-25), i. k. 1021100NUTA00001671</text:span></text:p>
      <text:p text:style-name="Normal"/>
      <text:p text:style-name="P1632">Žemės<text:s/>įvertinimo metodikos</text:p>
      <text:p text:style-name="P1633">5<text:s/>priedas</text:p>
      <text:p text:style-name="P1634">(Lietuvos Respublikos Vyriausybės<text:s/></text:p>
      <text:p text:style-name="P1635">2004 m. lapkričio 8 d. nutarimo<text:s/></text:p>
      <text:p text:style-name="P1636">Nr. 1390 redakcija)</text:p>
      <text:p text:style-name="P1637"/>
      <text:p text:style-name="P1638"><text:span text:style-name="T1639">BAZINĖS ŽEMĖS SKLYPO VERTĖS PATAISOS KOEFICIENTAI TERITORIJOS SOCIALINIAM-GAMYBINIAM POTENCIALUI ĮVERTINTI</text:span></text:p>
      <text:p text:style-name="P1640"/>
      <text:p text:style-name="P1641"><text:span text:style-name="T1642">I</text:span><text:span text:style-name="T1643">.<text:s/></text:span><text:span text:style-name="T1644">Mėgėjų sodo<text:s/></text:span><text:span text:style-name="T1645">teritorijoje esantys žemės sklypai kaimo gyvenamojoje vietovėje</text:span></text:p>
      <text:p text:style-name="P1646"/>
      <text:p text:style-name="P1647">Pakeistas skyriaus pavadinimas:</text:p>
      <text:p text:style-name="P1648"><text:span text:style-name="T1649">Nr.<text:s/></text:span><text:a xlink:href="https://www.e-tar.lt/portal/legalAct.html?documentId=TAR.BDD7347676CE" office:target-frame-name="_top" xlink:show="replace"><text:span text:style-name="T1650">1813</text:span></text:a><text:span text:style-name="T1651">, 2010-12-22, Žin., 2010, Nr. 153-7826 (2010-12-28), i. k. 1101100N</text:span><text:span text:style-name="T1652">UTA00001813</text:span></text:p>
      <text:p text:style-name="Normal"/>
      <text:p text:style-name="P1653"><text:span text:style-name="T1654">1</text:span><text:span text:style-name="T1655">. Sklypai, esantys nuo miesto teritorijos ribos iki 5 km nuotoliu</text:span><text:span text:style-name="T1656"><text:tab/><text:s/>– 4.</text:span></text:p>
      <text:p text:style-name="P1657"><text:span text:style-name="T1658">2</text:span><text:span text:style-name="T1659">. Sklypai, esantys nuo miesto teritorijos ribos 5-10 km nuotoliu</text:span><text:span text:style-name="T1660"><text:tab/><text:s/>– 3.</text:span></text:p>
      <text:p text:style-name="P1661"><text:span text:style-name="T1662">3</text:span><text:span text:style-name="T1663">. Kiti sklypai</text:span><text:span text:style-name="T1664"><text:tab/><text:s/>– 2.</text:span></text:p>
      <text:p text:style-name="P1665"/>
      <text:p text:style-name="P1666"><text:span text:style-name="T1667">Ii. Kitos pagrindinės žemės naudojimo paskirties žemės sklypai<text:s/></text:span><text:span text:style-name="T1668">kaimo gyvenamojoje vietovėje</text:span></text:p>
      <text:p text:style-name="P1669"/>
      <text:p text:style-name="P1670">Pakeistas poskyrio pavadinimas:</text:p>
      <text:p text:style-name="P1671"><text:span text:style-name="T1672">Nr.<text:s/></text:span><text:a xlink:href="https://www.e-tar.lt/portal/legalAct.html?documentId=TAR.BDD7347676CE" office:target-frame-name="_top" xlink:show="replace"><text:span text:style-name="T1673">1813</text:span></text:a><text:span text:style-name="T1674">, 2010-12-22, Žin., 2010, Nr. 153-7826 (2010-12-28), i. k. 1101100NUTA00001813</text:span></text:p>
      <text:p text:style-name="Normal"/>
      <text:p text:style-name="P1675"><text:span text:style-name="T1676">4</text:span><text:span text:style-name="T1677">. Privačių namų<text:s/></text:span><text:span text:style-name="T1678">valdų žemės sklypai ir sklypai daugiabučių gyvenamųjų namų statybai, taip pat sklypai, užimti statinių, kurie įsigyti privačion nuosavybėn iš žemės ūkio įmonių ir naudojami žemės ūkio veiklai:</text:span></text:p>
      <text:p text:style-name="P1679"><text:span text:style-name="T1680">4.1</text:span><text:span text:style-name="T1681">. miesteliuose ir kaimuose, kuriuose yra vidurinė mokykla,</text:span><text:span text:style-name="T1682"><text:s/>kultūros įstaiga, maldos namai, sveikatos apsaugos ir prekybos įstaigos ir kuriuose yra gyventojų:</text:span></text:p>
      <text:p text:style-name="P1683">1001 ir daugiau<text:tab/><text:s/>– 10;</text:p>
      <text:p text:style-name="P1684">501-1000<text:tab/><text:s/>– 9;</text:p>
      <text:p text:style-name="P1685">301-500<text:tab/><text:s/>– 8;</text:p>
      <text:p text:style-name="P1686"><text:span text:style-name="T1687">iki 300</text:span><text:span text:style-name="T1688"><text:tab/><text:s/>– 7;</text:span></text:p>
      <text:p text:style-name="P1689"><text:span text:style-name="T1690">4.2</text:span><text:span text:style-name="T1691">. miesteliuose ir kaimuose, kuriuose įrengtos komunikacijos (gatvės, vandentiekio<text:s/></text:span><text:span text:style-name="T1692">tinklai), yra pagrindinė mokykla, parduotuvė, sveikatos apsaugos įstaiga ir kuriuose gyventojų:</text:span></text:p>
      <text:p text:style-name="P1693">301 ir daugiau<text:tab/><text:s/>– 6;</text:p>
      <text:p text:style-name="P1694">101-300<text:tab/><text:s/>– 5;</text:p>
      <text:p text:style-name="P1695"><text:span text:style-name="T1696">iki 100</text:span><text:span text:style-name="T1697"><text:tab/><text:s/>– 4;</text:span></text:p>
      <text:p text:style-name="P1698"><text:span text:style-name="T1699">4.3</text:span><text:span text:style-name="T1700">. miesteliuose ir kaimuose, kuriuose yra parduotuvė, pradinė mokykla, autobusų (geležinkelio) stotelė ir</text:span><text:span text:style-name="T1701"><text:s/>kuriuose gyventojų:</text:span></text:p>
      <text:p text:style-name="P1702">101 ir daugiau<text:tab/><text:s/>– 3;</text:p>
      <text:p text:style-name="P1703">51-100<text:tab/><text:s/>– 2,5;</text:p>
      <text:p text:style-name="P1704"><text:span text:style-name="T1705">iki 50</text:span><text:span text:style-name="T1706"><text:tab/><text:s/>– 2;</text:span></text:p>
      <text:p text:style-name="P1707"><text:span text:style-name="T1708">4.4</text:span><text:span text:style-name="T1709">. kituose kaimuose ir vienkiemiuose</text:span><text:span text:style-name="T1710"><text:tab/><text:s/>– 1,2.</text:span></text:p>
      <text:p text:style-name="P1711"><text:span text:style-name="T1712">5</text:span><text:span text:style-name="T1713">. Kiti žemės sklypai, skirti naudoti ne žemės ūkio veiklai:</text:span></text:p>
      <text:p text:style-name="P1714"><text:span text:style-name="T1715">5.1</text:span><text:span text:style-name="T1716">. žemės ūkio naudmenos, kelių, pastatų,</text:span><text:span text:style-name="T1717"><text:tab/><text:s/>– 10;</text:span></text:p>
      <text:p text:style-name="P1718"><text:span text:style-name="T1719">kitų statinių, k</text:span><text:span text:style-name="T1720">iemų užimta žemė</text:span></text:p>
      <text:p text:style-name="P1721"><text:span text:style-name="T1722">5.2</text:span><text:span text:style-name="T1723">. miško žemė (skaičiuojant nuo miško žemės vertės)</text:span><text:span text:style-name="T1724"><text:tab/><text:s/>– 5;</text:span></text:p>
      <text:p text:style-name="P1725"><text:span text:style-name="T1726">ir buvusios žemės ūkio naudmenos, pavirtusios nenaudojama žeme;</text:span></text:p>
      <text:p text:style-name="P1727"><text:span text:style-name="T1728">5.3</text:span><text:span text:style-name="T1729">. kita žemė (krūmynai, pelkės, nerekultivuoti karjerai, durpynai, kitos</text:span></text:p>
      <text:p text:style-name="P1730">ne žemės<text:tab/><text:s/>– 0,5;</text:p>
      <text:p text:style-name="P1731"><text:span text:style-name="T1732">ūkio naudmenos)</text:span></text:p>
      <text:p text:style-name="P1733"><text:span text:style-name="T1734">5.4</text:span><text:span text:style-name="T1735">. vandens telkiniai (išskyrus ežerus ir žuvininkystės tvenkinius)</text:span><text:span text:style-name="T1736"><text:tab/><text:s/>– 0,5;</text:span></text:p>
      <text:p text:style-name="P1737"><text:span text:style-name="T1738">5.5</text:span><text:span text:style-name="T1739">. ežerai ir žuvininkystės tvenkiniai</text:span><text:span text:style-name="T1740"><text:tab/><text:s/>– 1.</text:span></text:p>
      <text:p text:style-name="P1741"/>
      <text:p text:style-name="P1742"><text:span text:style-name="T1743">Iii. Kitos pagrindinės žemės naudojimo paskirties žemės sklypai miesto teritorijoje</text:span></text:p>
      <text:p text:style-name="P1744"/>
      <text:p text:style-name="P1745">Pakeistas poskyrio<text:s/>pavadinimas:</text:p>
      <text:p text:style-name="P1746"><text:span text:style-name="T1747">Nr.<text:s/></text:span><text:a xlink:href="https://www.e-tar.lt/portal/legalAct.html?documentId=TAR.BDD7347676CE" office:target-frame-name="_top" xlink:show="replace"><text:span text:style-name="T1748">1813</text:span></text:a><text:span text:style-name="T1749">, 2010-12-22, Žin., 2010, Nr. 153-7826 (2010-12-28), i. k. 1101100NUTA00001813</text:span></text:p>
      <text:p text:style-name="Normal"/>
      <text:p text:style-name="P1750"><text:span text:style-name="T1751">6</text:span><text:span text:style-name="T1752">. Vilniuje</text:span><text:span text:style-name="T1753"><text:tab/><text:s/>– 25.</text:span></text:p>
      <text:p text:style-name="P1754"><text:span text:style-name="T1755">7</text:span><text:span text:style-name="T1756">. Kaune, Palangoje</text:span><text:span text:style-name="T1757"><text:tab/><text:s/>– 20.</text:span></text:p>
      <text:p text:style-name="P1758"><text:span text:style-name="T1759">8</text:span><text:span text:style-name="T1760">. Klaipėdoje, Ši</text:span><text:span text:style-name="T1761">auliuose, Panevėžyje, Alytuje ir Marijampolėje</text:span><text:span text:style-name="T1762"><text:tab/><text:s/>– 17.</text:span></text:p>
      <text:p text:style-name="P1763"><text:span text:style-name="T1764">9</text:span><text:span text:style-name="T1765">. Kitų savivaldybių centruose, kuriuose gyventojų:</text:span></text:p>
      <text:p text:style-name="P1766">30001 ir daugiau<text:tab/><text:s/>– 16;</text:p>
      <text:p text:style-name="P1767"><text:span text:style-name="T1768">iki 30000</text:span><text:span text:style-name="T1769"><text:tab/><text:s/>– 15.</text:span></text:p>
      <text:p text:style-name="P1770"><text:span text:style-name="T1771">10</text:span><text:span text:style-name="T1772">. Miestuose, kuriuose gyventojų:</text:span></text:p>
      <text:p text:style-name="P1773">30000 ir daugiau<text:tab/><text:s/>– 15;</text:p>
      <text:p text:style-name="P1774">10001-30000<text:tab/><text:s/>– 13;</text:p>
      <text:p text:style-name="P1775">iki 10000<text:tab/><text:s/>– 12.</text:p>
      <text:p text:style-name="P1776"/>
      <text:p text:style-name="P1777"><text:span text:style-name="T1778">I</text:span><text:span text:style-name="T1779">v. Žemės sklypams kaimo gyvenamosiose vietovėse (prie 4 ir 5 punktuose nurodytų koeficientų) papildomai pridedamas koeficientas</text:span></text:p>
      <text:p text:style-name="P1780"/>
      <text:p text:style-name="P1781">11. Nuo Vilniaus miesto teritorijos ribos (artimiausiu bet kurios<text:s/></text:p>
      <text:p text:style-name="P1782">reikšmės keliu)<text:tab/><text:s/>– 2,5.</text:p>
      <text:p text:style-name="P1783">15 km nuotoliu</text:p>
      <text:p text:style-name="P1784">12. Nuo Kauno, Palangos miestų teritorijų ribų (artimiausiu bet kurios</text:p>
      <text:p text:style-name="P1785">reikšmės keliu)<text:tab/><text:s/>– 2,5.</text:p>
      <text:p text:style-name="P1786">13 km nuotoliu</text:p>
      <text:p text:style-name="P1787">13. Nuo Klaipėdos, Šiaulių, Panevėžio, Alytaus, Marijampolės miestų teritorijų ribų (artimiausiu bet kurios reikšmės keliu)<text:tab/><text:s/>– 2.</text:p>
      <text:p text:style-name="P1788">10 km nuotoliu</text:p>
      <text:p text:style-name="P1789">14. Nuo miestų, turinčių daugiau kaip 30000 gyventojų teritorijų ribų,<text:s/></text:p>
      <text:p text:style-name="P1790">ir visų savivaldybių centrų administracinių ribų (artimiausiu bet kurios</text:p>
      <text:p text:style-name="P1791">reikšmės keliu)<text:tab/><text:s/>– 1,5.</text:p>
      <text:p text:style-name="P1792">7 km nuotoliu</text:p>
      <text:p text:style-name="P1793">15. Nuo miestų, turinčių 10001-30000 gyventojų, teritorijų ribų<text:s/></text:p>
      <text:p text:style-name="P1794">(artimiausiu bet kurios reikšmės keliu)<text:tab/><text:s/>– 1,2.</text:p>
      <text:p text:style-name="P1795">5 km nuotoliu</text:p>
      <text:p text:style-name="P1796">16. Nuo miestų, turinčių 3001-10000 gyventojų, teritorijų ribų<text:s/></text:p>
      <text:p text:style-name="P1797">(artimiausiu bet kurios reikšmės keliu)<text:tab/><text:s/>– 1,1.</text:p>
      <text:p text:style-name="P1798">3 km nuotoliu</text:p>
      <text:p text:style-name="P1799"><text:span text:style-name="T1800">______________</text:span></text:p>
      <text:p text:style-name="P1801">Priedo pakeitimai:</text:p>
      <text:p text:style-name="P1802"><text:span text:style-name="T1803">Nr.<text:s/></text:span><text:a xlink:href="https://www.e-tar.lt/portal/legalAct.html?documentId=TAR.013C9C07363B" office:target-frame-name="_top" xlink:show="replace"><text:span text:style-name="T1804">1671</text:span></text:a><text:span text:style-name="T1805">, 2002-10-21, Žin., 2002, Nr. 102-4574 (2002-10-25), i. k. 1021100NUTA00001671</text:span></text:p>
      <text:p text:style-name="P1806"><text:span text:style-name="T1807">Nr.<text:s/></text:span><text:a xlink:href="https://www.e-tar.lt/portal/legalAct.html?documentId=TAR.02D60BE20DAB" office:target-frame-name="_top" xlink:show="replace"><text:span text:style-name="T1808">1390</text:span></text:a><text:span text:style-name="T1809">, 2004-11-08, Žin., 2004,</text:span><text:span text:style-name="T1810"><text:s/>Nr. 164-5981 (2004-11-11), i. k. 1041100NUTA00001390</text:span></text:p>
      <text:p text:style-name="Normal"/>
      <text:p text:style-name="P1811"><text:span text:style-name="T1812">Žemės įvertinimo metodikos<text:s/></text:span></text:p>
      <text:p text:style-name="P1813"><text:span text:style-name="T1814">6</text:span><text:span text:style-name="T1815"><text:s/>priedas<text:s/></text:span></text:p>
      <text:p text:style-name="P1816"/>
      <text:p text:style-name="P1817"/>
      <text:p text:style-name="P1818"><text:span text:style-name="T1819">ŽEMĖS ŪKIO PASKIRTIES ŽEMĖS SKLYPO VERTĖS APSKAIČIAVIMAS<text:s/></text:span></text:p>
      <text:p text:style-name="P1820"/>
      <text:p text:style-name="P1821">Pakeistas priedo pavadinimas:</text:p>
      <text:p text:style-name="P1822"><text:span text:style-name="T1823">Nr.<text:s/></text:span><text:a xlink:href="https://www.e-tar.lt/portal/legalAct.html?documentId=TAR.02D60BE20DAB" office:target-frame-name="_top" xlink:show="replace"><text:span text:style-name="T1824">1390</text:span></text:a><text:span text:style-name="T1825">, 2004-11-08, Žin., 2004, Nr. 164-5981 (2004-11-11), i. k. 1041100NUTA00001390</text:span></text:p>
      <text:p text:style-name="Normal"/>
      <text:p text:style-name="P1826"><text:span text:style-name="T1827">1</text:span><text:span text:style-name="T1828">. Esamasis (būsimasis) žemės sklypo savininkas arba naudotojas<text:s/></text:span><text:span text:style-name="T1829"><text:tab/></text:span></text:p>
      <text:p text:style-name="P1830"><text:tab/></text:p>
      <text:p text:style-name="P1831"><text:span text:style-name="T1832"><text:tab/>(fizinio asmens varda</text:span><text:span text:style-name="T1833">s ir pavardė, juridinio asmens pavadinimas)</text:span></text:p>
      <text:p text:style-name="P1834">Punkto pakeitimai:</text:p>
      <text:p text:style-name="P1835"><text:span text:style-name="T1836">Nr.<text:s/></text:span><text:a xlink:href="https://www.e-tar.lt/portal/legalAct.html?documentId=TAR.02D60BE20DAB" office:target-frame-name="_top" xlink:show="replace"><text:span text:style-name="T1837">1390</text:span></text:a><text:span text:style-name="T1838">, 2004-11-08, Žin., 2004, Nr. 164-5981 (2004-11-11), i. k. 1041100NUTA00001390</text:span></text:p>
      <text:p text:style-name="Normal"/>
      <text:p text:style-name="P1839"><text:span text:style-name="T1840">2</text:span><text:span text:style-name="T1841">. Žemės sklypo adr</text:span><text:span text:style-name="T1842">esas<text:s/></text:span><text:span text:style-name="T1843"><text:tab/></text:span></text:p>
      <text:p text:style-name="P1844"><text:tab/>(apskritis, savivaldybė, seniūnija, kaimas, miestelis, miestas)</text:p>
      <text:p text:style-name="P1845"><text:tab/>.</text:p>
      <text:p text:style-name="P1846">Punkto pakeitimai:</text:p>
      <text:p text:style-name="P1847"><text:span text:style-name="T1848">Nr.<text:s/></text:span><text:a xlink:href="https://www.e-tar.lt/portal/legalAct.html?documentId=TAR.02D60BE20DAB" office:target-frame-name="_top" xlink:show="replace"><text:span text:style-name="T1849">1390</text:span></text:a><text:span text:style-name="T1850">, 2004-11-08, Žin., 2004, Nr. 164-5981 (2004-11-11), i. k. 1041100NUTA00</text:span><text:span text:style-name="T1851">001390</text:span></text:p>
      <text:p text:style-name="Normal"/>
      <text:p text:style-name="P1852"><text:span text:style-name="T1853">3</text:span><text:span text:style-name="T1854">. Žemės sklypo plotas (be miško, ežerų ir tvenkinių) _______ ha, iš jo žemės ūkio naudmenos, kelių, pastatų užimta žemė _______ ha, kita žemė ir vandenys _______ ha.</text:span></text:p>
      <text:p text:style-name="P1855"><text:span text:style-name="T1856">4</text:span><text:span text:style-name="T1857">. Žemės ūkio naudmenų našumo balas __________________________________.</text:span></text:p>
      <text:p text:style-name="P1858"><text:span text:style-name="T1859">5</text:span><text:span text:style-name="T1860">. Normatyvinė 1 ha žemės ūkio naudmenų vertė ________________________ Lt.</text:span></text:p>
      <text:p text:style-name="P1861"><text:span text:style-name="T1862">6</text:span><text:span text:style-name="T1863">. Bazinė žemės sklypo vertė ________________________________________ Lt.</text:span></text:p>
      <text:p text:style-name="P1864"><text:span text:style-name="T1865">7</text:span><text:span text:style-name="T1866">. Pataisos koeficientai:</text:span></text:p>
      <text:p text:style-name="P1867"><text:span text:style-name="T1868">7.1</text:span><text:span text:style-name="T1869">. žemės sklypo nuotoliui nuo miesto, miestelio savivaldybės bei<text:s/></text:span><text:span text:style-name="T1870">apskrities centro įvertinti _________;</text:span></text:p>
      <text:p text:style-name="P1871">Papunkčio pakeitimai:</text:p>
      <text:p text:style-name="P1872"><text:span text:style-name="T1873">Nr.<text:s/></text:span><text:a xlink:href="https://www.e-tar.lt/portal/legalAct.html?documentId=TAR.02D60BE20DAB" office:target-frame-name="_top" xlink:show="replace"><text:span text:style-name="T1874">1390</text:span></text:a><text:span text:style-name="T1875">, 2004-11-08, Žin., 2004, Nr. 164-5981 (2004-11-11), i. k. 1041100NUTA00001390</text:span></text:p>
      <text:p text:style-name="Normal"/>
      <text:p text:style-name="P1876"><text:span text:style-name="T1877">7.2</text:span><text:span text:style-name="T1878">. žemės sklypo pad</text:span><text:span text:style-name="T1879">ėčiai įvertinti kompleksiniu urbanistiniu-ekologiniu požiūriu ________;</text:span></text:p>
      <text:p text:style-name="P1880"><text:span text:style-name="T1881">7.3</text:span><text:span text:style-name="T1882">. teritorijos socialiniam-gamybiniam potencialui įvertinti (tik mėgėjų sodo teritorijoje esantiems žemės sklypams).</text:span><text:s/></text:p>
      <text:p text:style-name="P1883">Papunkčio pakeitimai:</text:p>
      <text:p text:style-name="P1884"><text:span text:style-name="T1885">Nr.<text:s/></text:span><text:a xlink:href="https://www.e-tar.lt/portal/legalAct.html?documentId=TAR.02D60BE20DAB" office:target-frame-name="_top" xlink:show="replace"><text:span text:style-name="T1886">1390</text:span></text:a><text:span text:style-name="T1887">, 2004-11-08, Žin., 2004, Nr. 164-5981 (2004-11-11), i. k. 1041100NUTA00001390</text:span></text:p>
      <text:p text:style-name="P1888"><text:span text:style-name="T1889">Nr.<text:s/></text:span><text:a xlink:href="https://www.e-tar.lt/portal/legalAct.html?documentId=TAR.BDD7347676CE" office:target-frame-name="_top" xlink:show="replace"><text:span text:style-name="T1890">1813</text:span></text:a><text:span text:style-name="T1891">, 2010-12-22, Žin., 2010, Nr. 153-7</text:span><text:span text:style-name="T1892">826 (2010-12-28), i. k. 1101100NUTA00001813</text:span></text:p>
      <text:p text:style-name="Normal"/>
      <text:p text:style-name="P1893"><text:span text:style-name="T1894">8</text:span><text:span text:style-name="T1895">. Bazinės žemės sklypo vertės mažinimas dėl žemės naudojimo ir ūkinės veiklos apribojimų bei aplinkos taršos<text:s/></text:span><text:span text:style-name="T1896"><text:tab/>.</text:span></text:p>
      <text:p text:style-name="P1897"><text:span text:style-name="T1898"><text:tab/>(apribojimų pobūdis, plotas – ha, suma – Lt)</text:span></text:p>
      <text:p text:style-name="P1899"><text:span text:style-name="T1900">9</text:span><text:span text:style-name="T1901">. Apskaičiuota žemės ūkio paskirties<text:s/></text:span><text:span text:style-name="T1902">žemės vertė ___________________ Lt.</text:span></text:p>
      <text:p text:style-name="P1903"><text:span text:style-name="T1904">10</text:span><text:span text:style-name="T1905">. Žemės sklype įsiterpusio miško (___ ha) vertė ____ Lt, iš jo miško žemės vertė ______ Lt, medynų tūrio vertė _____ Lt.</text:span></text:p>
      <text:p text:style-name="P1906"><text:span text:style-name="T1907">11</text:span><text:span text:style-name="T1908">. Žemės sklype įsiterpusių ežerų ir tvenkinių (________ ha) vertė _________ Lt.</text:span></text:p>
      <text:p text:style-name="P1909"><text:span text:style-name="T1910">12</text:span><text:span text:style-name="T1911">.</text:span><text:span text:style-name="T1912"><text:s/>Viso žemės sklypo (_______ ha) vertė ______ Lt.</text:span></text:p>
      <text:p text:style-name="P1913"><text:span text:style-name="T1914">13</text:span><text:span text:style-name="T1915">. Pataisos koeficientas teritorijos rekreaciniam-ekologiniam vertingumui nustatyti ___________.</text:span></text:p>
      <text:p text:style-name="P1916"><text:span text:style-name="T1917">14</text:span><text:span text:style-name="T1918">. Rekreacijai naudojamų statinių ir įrenginių užimto sklypo (______ha) vertės priedas dėl taikomo k</text:span><text:span text:style-name="T1919">oeficiento teritorijos rekreaciniam-ekologiniam vertingumui nustatyti ____ Lt.</text:span></text:p>
      <text:p text:style-name="P1920"><text:span text:style-name="T1921">15</text:span><text:span text:style-name="T1922">. Patikslinta viso žemės sklypo vertė _____ Lt.</text:span></text:p>
      <text:p text:style-name="P1923"/>
      <text:p text:style-name="P1924">Žemės sklypo vertę apskaičiavusio</text:p>
      <text:p text:style-name="P1925">darbuotojo pareigos<text:tab/>(Parašas)<text:tab/>(Vardas ir pavardė)</text:p>
      <text:p text:style-name="P1926">_____ m.<text:s/><text:tab/>d._________________</text:p>
      <text:p text:style-name="P1927"><text:span text:style-name="T1928">______________</text:span></text:p>
      <text:p text:style-name="P1929">Priedo pakeitimai:</text:p>
      <text:p text:style-name="P1930"><text:span text:style-name="T1931">Nr.<text:s/></text:span><text:a xlink:href="https://www.e-tar.lt/portal/legalAct.html?documentId=TAR.013C9C07363B" office:target-frame-name="_top" xlink:show="replace"><text:span text:style-name="T1932">1671</text:span></text:a><text:span text:style-name="T1933">, 2002-10-21, Žin., 2002, Nr. 102-4574 (2002-10-25), i. k. 1021100NUTA00001671</text:span></text:p>
      <text:p text:style-name="Normal"/>
      <text:p text:style-name="P1934">Žemės įvertinimo metodikos<text:s/></text:p>
      <text:p text:style-name="P1935"><text:span text:style-name="T1936">7</text:span><text:span text:style-name="T1937"><text:s/>priedas<text:s/></text:span></text:p>
      <text:p text:style-name="P1938"/>
      <text:h text:style-name="P1939" text:outline-level="3"><text:span text:style-name="T1940">Miško</text:span><text:span text:style-name="T1941"><text:s/>žemės vertė</text:span></text:h>
      <text:p text:style-name="P1942"/>
      <text:p text:style-name="P1943">(litais už hektarą)</text:p>
      <table:table table:style-name="Table1944">
        <table:table-columns>
          <table:table-column table:style-name="TableColumn1945"/>
          <table:table-column table:style-name="TableColumn1946"/>
        </table:table-columns>
        <table:table-row table:style-name="TableRow1947">
          <table:table-cell table:style-name="TableCell1948">
            <text:p text:style-name="P1949">Augaviečių tipai*</text:p>
          </table:table-cell>
          <table:table-cell table:style-name="TableCell1950">
            <text:p text:style-name="P1951">Vertė</text:p>
          </table:table-cell>
        </table:table-row>
        <table:table-row table:style-name="TableRow1952">
          <table:table-cell table:style-name="TableCell1953">
            <text:p text:style-name="Normal"><text:span text:style-name="T1954">P</text:span><text:span text:style-name="T1955">a</text:span><text:span text:style-name="T1956"><text:s/></text:span></text:p>
          </table:table-cell>
          <table:table-cell table:style-name="TableCell1957">
            <text:p text:style-name="P1958">63</text:p>
          </table:table-cell>
        </table:table-row>
        <table:table-row table:style-name="TableRow1959">
          <table:table-cell table:style-name="TableCell1960">
            <text:p text:style-name="Normal"><text:span text:style-name="T1961">P</text:span><text:span text:style-name="T1962">na</text:span><text:span text:style-name="T1963">, P</text:span><text:span text:style-name="T1964">b</text:span><text:span text:style-name="T1965"><text:s/></text:span></text:p>
          </table:table-cell>
          <table:table-cell table:style-name="TableCell1966">
            <text:p text:style-name="P1967">125</text:p>
          </table:table-cell>
        </table:table-row>
        <table:table-row table:style-name="TableRow1968">
          <table:table-cell table:style-name="TableCell1969">
            <text:p text:style-name="Normal"><text:span text:style-name="T1970">U</text:span><text:span text:style-name="T1971">a</text:span><text:span text:style-name="T1972">, P</text:span><text:span text:style-name="T1973">c</text:span><text:span text:style-name="T1974"><text:s/></text:span></text:p>
          </table:table-cell>
          <table:table-cell table:style-name="TableCell1975">
            <text:p text:style-name="P1976">188</text:p>
          </table:table-cell>
        </table:table-row>
        <table:table-row table:style-name="TableRow1977">
          <table:table-cell table:style-name="TableCell1978">
            <text:p text:style-name="Normal"><text:span text:style-name="T1979">Š</text:span><text:span text:style-name="T1980">a</text:span><text:span text:style-name="T1981">, P</text:span><text:span text:style-name="T1982">nb</text:span><text:span text:style-name="T1983">, N</text:span><text:span text:style-name="T1984">ae</text:span><text:span text:style-name="T1985"><text:s/></text:span></text:p>
          </table:table-cell>
          <table:table-cell table:style-name="TableCell1986">
            <text:p text:style-name="P1987">219</text:p>
          </table:table-cell>
        </table:table-row>
        <table:table-row table:style-name="TableRow1988">
          <table:table-cell table:style-name="TableCell1989">
            <text:p text:style-name="Normal"><text:span text:style-name="T1990">U</text:span><text:span text:style-name="T1991">b</text:span><text:span text:style-name="T1992">, P</text:span><text:span text:style-name="T1993">d</text:span><text:span text:style-name="T1994"><text:s/></text:span></text:p>
          </table:table-cell>
          <table:table-cell table:style-name="TableCell1995">
            <text:p text:style-name="P1996">250</text:p>
          </table:table-cell>
        </table:table-row>
        <table:table-row table:style-name="TableRow1997">
          <table:table-cell table:style-name="TableCell1998">
            <text:p text:style-name="Normal"><text:span text:style-name="T1999">N</text:span><text:span text:style-name="T2000">a</text:span><text:span text:style-name="T2001">, L</text:span><text:span text:style-name="T2002">a</text:span><text:span text:style-name="T2003">, U</text:span><text:span text:style-name="T2004">c</text:span><text:span text:style-name="T2005">, P</text:span><text:span text:style-name="T2006">nc</text:span><text:span text:style-name="T2007"><text:s/></text:span></text:p>
          </table:table-cell>
          <table:table-cell table:style-name="TableCell2008">
            <text:p text:style-name="P2009">281</text:p>
          </table:table-cell>
        </table:table-row>
        <table:table-row table:style-name="TableRow2010">
          <table:table-cell table:style-name="TableCell2011">
            <text:p text:style-name="Normal"><text:span text:style-name="T2012">U</text:span><text:span text:style-name="T2013">d</text:span><text:span text:style-name="T2014"><text:s/></text:span></text:p>
          </table:table-cell>
          <table:table-cell table:style-name="TableCell2015">
            <text:p text:style-name="P2016">313</text:p>
          </table:table-cell>
        </table:table-row>
        <table:table-row table:style-name="TableRow2017">
          <table:table-cell table:style-name="TableCell2018">
            <text:p text:style-name="Normal"><text:span text:style-name="T2019">Š</text:span><text:span text:style-name="T2020">b</text:span><text:span text:style-name="T2021">, P</text:span><text:span text:style-name="T2022">nd<text:s/></text:span></text:p>
          </table:table-cell>
          <table:table-cell table:style-name="TableCell2023">
            <text:p text:style-name="P2024">344</text:p>
          </table:table-cell>
        </table:table-row>
        <table:table-row table:style-name="TableRow2025">
          <table:table-cell table:style-name="TableCell2026">
            <text:p text:style-name="Normal"><text:span text:style-name="T2027">U</text:span><text:span text:style-name="T2028">f</text:span><text:span text:style-name="T2029">, Š</text:span><text:span text:style-name="T2030">c</text:span><text:span text:style-name="T2031"><text:s/></text:span></text:p>
          </table:table-cell>
          <table:table-cell table:style-name="TableCell2032">
            <text:p text:style-name="P2033">375</text:p>
          </table:table-cell>
        </table:table-row>
        <table:table-row table:style-name="TableRow2034">
          <table:table-cell table:style-name="TableCell2035">
            <text:p text:style-name="Normal"><text:span text:style-name="T2036">Š</text:span><text:span text:style-name="T2037">d</text:span><text:span text:style-name="T2038">, N</text:span><text:span text:style-name="T2039">b</text:span><text:span text:style-name="T2040">, L</text:span><text:span text:style-name="T2041">b</text:span><text:span text:style-name="T2042"><text:s/></text:span></text:p>
          </table:table-cell>
          <table:table-cell table:style-name="TableCell2043">
            <text:p text:style-name="P2044">406</text:p>
          </table:table-cell>
        </table:table-row>
        <table:table-row table:style-name="TableRow2045">
          <table:table-cell table:style-name="TableCell2046">
            <text:p text:style-name="Normal"><text:span text:style-name="T2047">L</text:span><text:span text:style-name="T2048">c</text:span><text:span text:style-name="T2049"><text:s/></text:span></text:p>
          </table:table-cell>
          <table:table-cell table:style-name="TableCell2050">
            <text:p text:style-name="P2051">438</text:p>
          </table:table-cell>
        </table:table-row>
        <table:table-row table:style-name="TableRow2052">
          <table:table-cell table:style-name="TableCell2053">
            <text:p text:style-name="Normal"><text:span text:style-name="T2054">N</text:span><text:span text:style-name="T2055">c</text:span><text:span text:style-name="T2056">, L</text:span><text:span text:style-name="T2057">d</text:span><text:span text:style-name="T2058"><text:s/></text:span></text:p>
          </table:table-cell>
          <table:table-cell table:style-name="TableCell2059">
            <text:p text:style-name="P2060">469</text:p>
          </table:table-cell>
        </table:table-row>
        <table:table-row table:style-name="TableRow2061">
          <table:table-cell table:style-name="TableCell2062">
            <text:p text:style-name="Normal"><text:span text:style-name="T2063">N</text:span><text:span text:style-name="T2064">d</text:span><text:span text:style-name="T2065">, L</text:span><text:span text:style-name="T2066">f</text:span><text:span text:style-name="T2067"><text:s/></text:span></text:p>
          </table:table-cell>
          <table:table-cell table:style-name="TableCell2068">
            <text:p text:style-name="P2069">500</text:p>
          </table:table-cell>
        </table:table-row>
        <table:table-row table:style-name="TableRow2070">
          <table:table-cell table:style-name="TableCell2071">
            <text:p text:style-name="Normal"><text:span text:style-name="T2072">N</text:span><text:span text:style-name="T2073">f</text:span><text:span text:style-name="T2074"><text:s/></text:span></text:p>
          </table:table-cell>
          <table:table-cell table:style-name="TableCell2075">
            <text:p text:style-name="P2076">531</text:p>
          </table:table-cell>
        </table:table-row>
      </table:table>
      <text:p text:style-name="P2077">*Nurodomi<text:s/>dirvožemio drėgnumo ir derlingumo indeksai.</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Dirvožemio drėgnumo indeksai</text:p>
          </table:table-cell>
          <table:table-cell table:style-name="TableCell2085">
            <text:p text:style-name="P2086">Dirvožemio derlingumo indeksai</text:p>
          </table:table-cell>
        </table:table-row>
        <table:table-row table:style-name="TableRow2087">
          <table:table-cell table:style-name="TableCell2088">
            <text:p text:style-name="P2089"><text:span text:style-name="T2090">Š – ryškiai išreikšti (15–45</text:span><text:span text:style-name="T2091">o</text:span><text:span text:style-name="T2092">) šlaitų;</text:span></text:p>
            <text:p text:style-name="P2093">N – normalaus atmosferinio drėkinimo;</text:p>
            <text:p text:style-name="P2094">L – laikinai perteklinio drėkinimo;</text:p>
            <text:p text:style-name="P2095">U – stipriai užmirkę glėjiniai ir<text:s/>durpiniai;</text:p>
            <text:p text:style-name="P2096"><text:span text:style-name="T2097">P</text:span><text:span text:style-name="T2098">n</text:span><text:span text:style-name="T2099"><text:s/>– pelkiniai (durpiniai) nusausinti;</text:span></text:p>
            <text:p text:style-name="P2100">P – pelkiniai (durpiniai) nenusausinti.</text:p>
          </table:table-cell>
          <table:table-cell table:style-name="TableCell2101">
            <text:p text:style-name="P2102">a – labai nederlingi;</text:p>
            <text:p text:style-name="P2103">b – nederlingi;</text:p>
            <text:p text:style-name="P2104">c – derlingi;</text:p>
            <text:p text:style-name="P2105">d – labai derlingi;</text:p>
            <text:p text:style-name="P2106">e – eroduoti (nuardyti);</text:p>
            <text:p text:style-name="P2107">f – labai derlingi su uosiais.</text:p>
          </table:table-cell>
        </table:table-row>
      </table:table>
      <text:p text:style-name="P2108">______________</text:p>
      <text:p text:style-name="P2109">Priedo pakeitimai:</text:p>
      <text:p text:style-name="P2110"><text:span text:style-name="T2111">Nr.<text:s/></text:span><text:a xlink:href="https://www.e-tar.lt/portal/legalAct.html?documentId=TAR.013C9C07363B" office:target-frame-name="_top" xlink:show="replace"><text:span text:style-name="T2112">1671</text:span></text:a><text:span text:style-name="T2113">, 2002-10-21, Žin., 2002, Nr. 102-4574 (2002-10-25), i. k. 1021100NUTA00001671</text:span></text:p>
      <text:p text:style-name="Normal"/>
      <text:p text:style-name="P2114"><text:span text:style-name="T2115">Žemės įvertinimo metodikos<text:s/></text:span></text:p>
      <text:p text:style-name="P2116"><text:span text:style-name="T2117">8</text:span><text:span text:style-name="T2118"><text:s/>priedas<text:s/></text:span></text:p>
      <text:p text:style-name="P2119"/>
      <text:h text:style-name="P2120" text:outline-level="4"><text:span text:style-name="T2121">Medynų tūrio vertė</text:span></text:h>
      <text:p text:style-name="P2122"/>
      <text:p text:style-name="P2123">(litais už kub.<text:s/>metrą)</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Vidutinis medynų skersmuo (cm)</text:p>
          </table:table-cell>
          <table:table-cell table:style-name="TableCell2135" table:number-columns-spanned="6">
            <text:p text:style-name="P2136">Medžių rūšys</text:p>
          </table: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ext:p text:style-name="P2140">pušys, maumedžiai</text:p>
          </table:table-cell>
          <table:table-cell table:style-name="TableCell2141">
            <text:p text:style-name="P2142">eglės</text:p>
          </table:table-cell>
          <table:table-cell table:style-name="TableCell2143">
            <text:p text:style-name="P2144">ąžuolai, uosiai</text:p>
          </table:table-cell>
          <table:table-cell table:style-name="TableCell2145">
            <text:p text:style-name="P2146">beržai, juodalksniai</text:p>
          </table:table-cell>
          <table:table-cell table:style-name="TableCell2147">
            <text:p text:style-name="P2148">drebulės</text:p>
          </table:table-cell>
          <table:table-cell table:style-name="TableCell2149">
            <text:p text:style-name="P2150">balt-alksniai</text:p>
          </table:table-cell>
        </table:table-row>
        <table:table-row table:style-name="TableRow2151">
          <table:table-cell table:style-name="TableCell2152">
            <text:p text:style-name="P2153">4</text:p>
          </table:table-cell>
          <table:table-cell table:style-name="TableCell2154">
            <text:p text:style-name="P2155">1,9</text:p>
          </table:table-cell>
          <table:table-cell table:style-name="TableCell2156">
            <text:p text:style-name="P2157">1,6</text:p>
          </table:table-cell>
          <table:table-cell table:style-name="TableCell2158">
            <text:p text:style-name="P2159">2,3</text:p>
          </table:table-cell>
          <table:table-cell table:style-name="TableCell2160">
            <text:p text:style-name="P2161">0,9</text:p>
          </table:table-cell>
          <table:table-cell table:style-name="TableCell2162">
            <text:p text:style-name="P2163">0,6</text:p>
          </table:table-cell>
          <table:table-cell table:style-name="TableCell2164">
            <text:p text:style-name="P2165">0,5</text:p>
          </table:table-cell>
        </table:table-row>
        <table:table-row table:style-name="TableRow2166">
          <table:table-cell table:style-name="TableCell2167">
            <text:p text:style-name="P2168">8</text:p>
          </table:table-cell>
          <table:table-cell table:style-name="TableCell2169">
            <text:p text:style-name="P2170">3,8</text:p>
          </table:table-cell>
          <table:table-cell table:style-name="TableCell2171">
            <text:p text:style-name="P2172">3,4</text:p>
          </table:table-cell>
          <table:table-cell table:style-name="TableCell2173">
            <text:p text:style-name="P2174">4,5</text:p>
          </table:table-cell>
          <table:table-cell table:style-name="TableCell2175">
            <text:p text:style-name="P2176">1,8</text:p>
          </table:table-cell>
          <table:table-cell table:style-name="TableCell2177">
            <text:p text:style-name="P2178">1,2</text:p>
          </table:table-cell>
          <table:table-cell table:style-name="TableCell2179">
            <text:p text:style-name="P2180">0,9</text:p>
          </table:table-cell>
        </table:table-row>
        <table:table-row table:style-name="TableRow2181">
          <table:table-cell table:style-name="TableCell2182">
            <text:p text:style-name="P2183">12</text:p>
          </table:table-cell>
          <table:table-cell table:style-name="TableCell2184">
            <text:p text:style-name="P2185">5,7</text:p>
          </table:table-cell>
          <table:table-cell table:style-name="TableCell2186">
            <text:p text:style-name="P2187">5,1</text:p>
          </table:table-cell>
          <table:table-cell table:style-name="TableCell2188">
            <text:p text:style-name="P2189">6,8</text:p>
          </table:table-cell>
          <table:table-cell table:style-name="TableCell2190">
            <text:p text:style-name="P2191">2,6</text:p>
          </table:table-cell>
          <table:table-cell table:style-name="TableCell2192">
            <text:p text:style-name="P2193">1,8</text:p>
          </table:table-cell>
          <table:table-cell table:style-name="TableCell2194">
            <text:p text:style-name="P2195">1,2</text:p>
          </table:table-cell>
        </table:table-row>
        <table:table-row table:style-name="TableRow2196">
          <table:table-cell table:style-name="TableCell2197">
            <text:p text:style-name="P2198">16</text:p>
          </table:table-cell>
          <table:table-cell table:style-name="TableCell2199">
            <text:p text:style-name="P2200">7,3</text:p>
          </table:table-cell>
          <table:table-cell table:style-name="TableCell2201">
            <text:p text:style-name="P2202">6,6</text:p>
          </table:table-cell>
          <table:table-cell table:style-name="TableCell2203">
            <text:p text:style-name="P2204">9</text:p>
          </table:table-cell>
          <table:table-cell table:style-name="TableCell2205">
            <text:p text:style-name="P2206">3,6</text:p>
          </table:table-cell>
          <table:table-cell table:style-name="TableCell2207">
            <text:p text:style-name="P2208">2,1</text:p>
          </table:table-cell>
          <table:table-cell table:style-name="TableCell2209">
            <text:p text:style-name="P2210">1,3</text:p>
          </table:table-cell>
        </table:table-row>
        <table:table-row table:style-name="TableRow2211">
          <table:table-cell table:style-name="TableCell2212">
            <text:p text:style-name="P2213">20</text:p>
          </table:table-cell>
          <table:table-cell table:style-name="TableCell2214">
            <text:p text:style-name="P2215">8,4</text:p>
          </table:table-cell>
          <table:table-cell table:style-name="TableCell2216">
            <text:p text:style-name="P2217">7,5</text:p>
          </table:table-cell>
          <table:table-cell table:style-name="TableCell2218">
            <text:p text:style-name="P2219">10,3</text:p>
          </table:table-cell>
          <table:table-cell table:style-name="TableCell2220">
            <text:p text:style-name="P2221">4,5</text:p>
          </table:table-cell>
          <table:table-cell table:style-name="TableCell2222">
            <text:p text:style-name="P2223">2,3</text:p>
          </table:table-cell>
          <table:table-cell table:style-name="TableCell2224">
            <text:p text:style-name="P2225">1,5</text:p>
          </table:table-cell>
        </table:table-row>
        <table:table-row table:style-name="TableRow2226">
          <table:table-cell table:style-name="TableCell2227">
            <text:p text:style-name="P2228">24</text:p>
          </table:table-cell>
          <table:table-cell table:style-name="TableCell2229">
            <text:p text:style-name="P2230">9,5</text:p>
          </table:table-cell>
          <table:table-cell table:style-name="TableCell2231">
            <text:p text:style-name="P2232">8,2</text:p>
          </table:table-cell>
          <table:table-cell table:style-name="TableCell2233">
            <text:p text:style-name="P2234">11,8</text:p>
          </table:table-cell>
          <table:table-cell table:style-name="TableCell2235">
            <text:p text:style-name="P2236">5,1</text:p>
          </table:table-cell>
          <table:table-cell table:style-name="TableCell2237">
            <text:p text:style-name="P2238">2,4</text:p>
          </table:table-cell>
          <table:table-cell table:style-name="TableCell2239">
            <text:p text:style-name="P2240">1,6</text:p>
          </table:table-cell>
        </table:table-row>
        <table:table-row table:style-name="TableRow2241">
          <table:table-cell table:style-name="TableCell2242">
            <text:p text:style-name="P2243">28</text:p>
          </table:table-cell>
          <table:table-cell table:style-name="TableCell2244">
            <text:p text:style-name="P2245">10,3</text:p>
          </table:table-cell>
          <table:table-cell table:style-name="TableCell2246">
            <text:p text:style-name="P2247">8,7</text:p>
          </table:table-cell>
          <table:table-cell table:style-name="TableCell2248">
            <text:p text:style-name="P2249">13,1</text:p>
          </table:table-cell>
          <table:table-cell table:style-name="TableCell2250">
            <text:p text:style-name="P2251">5,7</text:p>
          </table:table-cell>
          <table:table-cell table:style-name="TableCell2252">
            <text:p text:style-name="P2253">2,6</text:p>
          </table:table-cell>
          <table:table-cell table:style-name="TableCell2254">
            <text:p text:style-name="P2255">–</text:p>
          </table:table-cell>
        </table:table-row>
        <table:table-row table:style-name="TableRow2256">
          <table:table-cell table:style-name="TableCell2257">
            <text:p text:style-name="P2258">32</text:p>
          </table:table-cell>
          <table:table-cell table:style-name="TableCell2259">
            <text:p text:style-name="P2260">11</text:p>
          </table:table-cell>
          <table:table-cell table:style-name="TableCell2261">
            <text:p text:style-name="P2262">9,2</text:p>
          </table:table-cell>
          <table:table-cell table:style-name="TableCell2263">
            <text:p text:style-name="P2264">13,8</text:p>
          </table:table-cell>
          <table:table-cell table:style-name="TableCell2265">
            <text:p text:style-name="P2266">6</text:p>
          </table:table-cell>
          <table:table-cell table:style-name="TableCell2267">
            <text:p text:style-name="P2268">2,7</text:p>
          </table:table-cell>
          <table:table-cell table:style-name="TableCell2269">
            <text:p text:style-name="P2270">–</text:p>
          </table:table-cell>
        </table:table-row>
        <table:table-row table:style-name="TableRow2271">
          <table:table-cell table:style-name="TableCell2272">
            <text:p text:style-name="P2273">36</text:p>
          </table:table-cell>
          <table:table-cell table:style-name="TableCell2274">
            <text:p text:style-name="P2275">11,5</text:p>
          </table:table-cell>
          <table:table-cell table:style-name="TableCell2276">
            <text:p text:style-name="P2277">9,6</text:p>
          </table:table-cell>
          <table:table-cell table:style-name="TableCell2278">
            <text:p text:style-name="P2279">14,3</text:p>
          </table:table-cell>
          <table:table-cell table:style-name="TableCell2280">
            <text:p text:style-name="P2281">–</text:p>
          </table:table-cell>
          <table:table-cell table:style-name="TableCell2282">
            <text:p text:style-name="P2283">2,8</text:p>
          </table:table-cell>
          <table:table-cell table:style-name="TableCell2284">
            <text:p text:style-name="P2285">–</text:p>
          </table:table-cell>
        </table:table-row>
        <table:table-row table:style-name="TableRow2286">
          <table:table-cell table:style-name="TableCell2287">
            <text:p text:style-name="P2288">40</text:p>
          </table:table-cell>
          <table:table-cell table:style-name="TableCell2289">
            <text:p text:style-name="P2290">11,8</text:p>
          </table:table-cell>
          <table:table-cell table:style-name="TableCell2291">
            <text:p text:style-name="P2292">9,7</text:p>
          </table:table-cell>
          <table:table-cell table:style-name="TableCell2293">
            <text:p text:style-name="P2294">14,5</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row>
        <table:table-row table:style-name="TableRow2301">
          <table:table-cell table:style-name="TableCell2302">
            <text:p text:style-name="P2303">44</text:p>
          </table:table-cell>
          <table:table-cell table:style-name="TableCell2304">
            <text:p text:style-name="P2305">–</text:p>
          </table:table-cell>
          <table:table-cell table:style-name="TableCell2306">
            <text:p text:style-name="P2307">–</text:p>
          </table:table-cell>
          <table:table-cell table:style-name="TableCell2308">
            <text:p text:style-name="P2309">14,6</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48</text:p>
          </table:table-cell>
          <table:table-cell table:style-name="TableCell2319">
            <text:p text:style-name="P2320">–</text:p>
          </table:table-cell>
          <table:table-cell table:style-name="TableCell2321">
            <text:p text:style-name="P2322">–</text:p>
          </table:table-cell>
          <table:table-cell table:style-name="TableCell2323">
            <text:p text:style-name="P2324">14,7</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row>
      </table:table>
      <text:p text:style-name="P2331"><text:span text:style-name="T2332">Pastabos</text:span><text:span text:style-name="T2333">:<text:s/></text:span></text:p>
      <text:p text:style-name="P2334"><text:span text:style-name="T2335">1. Iki 4 cm skersmens medynai nevertinami.</text:span></text:p>
      <text:p text:style-name="P2336"><text:span text:style-name="T2337">2</text:span><text:span text:style-name="T2338">. Kitų,<text:s/></text:span><text:span text:style-name="T2339">nenurodytų šiame priede, rūšių medžiams taikomas beržų ir juodalksnių įkainis.</text:span></text:p>
      <text:p text:style-name="P2340"><text:span text:style-name="T2341">______________</text:span></text:p>
      <text:p text:style-name="P2342">Priedo pakeitimai:</text:p>
      <text:p text:style-name="P2343"><text:span text:style-name="T2344">Nr.<text:s/></text:span><text:a xlink:href="https://www.e-tar.lt/portal/legalAct.html?documentId=TAR.013C9C07363B" office:target-frame-name="_top" xlink:show="replace"><text:span text:style-name="T2345">1671</text:span></text:a><text:span text:style-name="T2346">, 2002-10-21, Žin., 2002, Nr. 102-4574 (2002-10-25)</text:span><text:span text:style-name="T2347">, i. k. 1021100NUTA00001671</text:span></text:p>
      <text:p text:style-name="Normal"/>
      <text:p text:style-name="P2348">Žemės įvertinimo metodikos<text:s/></text:p>
      <text:p text:style-name="P2349">9<text:s/>priedas<text:s/></text:p>
      <text:p text:style-name="P2350"/>
      <text:p text:style-name="P2351"><text:span text:style-name="T2352">MIŠKŲ ŪKIO PASKIRTIES ŽEMĖS SKLYPO VERTĖS APSKAIČIAVIMAS<text:s/></text:span></text:p>
      <text:p text:style-name="P2353"/>
      <text:p text:style-name="P2354">Pakeistas priedo pavadinimas:</text:p>
      <text:p text:style-name="P2355"><text:span text:style-name="T2356">Nr.<text:s/></text:span><text:a xlink:href="https://www.e-tar.lt/portal/legalAct.html?documentId=TAR.02D60BE20DAB" office:target-frame-name="_top" xlink:show="replace"><text:span text:style-name="T2357">1390</text:span></text:a><text:span text:style-name="T2358">,</text:span><text:span text:style-name="T2359"><text:s/>2004-11-08, Žin., 2004, Nr. 164-5981 (2004-11-11), i. k. 1041100NUTA00001390</text:span></text:p>
      <text:p text:style-name="Normal"/>
      <text:p text:style-name="P2360"><text:span text:style-name="T2361">1</text:span><text:span text:style-name="T2362">. Esamasis (būsimasis) žemės sklypo savininkas arba naudotojas<text:s/></text:span><text:span text:style-name="T2363"><text:tab/></text:span></text:p>
      <text:p text:style-name="P2364"><text:tab/></text:p>
      <text:p text:style-name="P2365">(fizinio asmens vardas ir pavardė, juridinio asmens pavadinimas)</text:p>
      <text:p text:style-name="P2366">Punkto pakeitimai:</text:p>
      <text:p text:style-name="P2367"><text:span text:style-name="T2368">Nr.<text:s/></text:span><text:a xlink:href="https://www.e-tar.lt/portal/legalAct.html?documentId=TAR.02D60BE20DAB" office:target-frame-name="_top" xlink:show="replace"><text:span text:style-name="T2369">1390</text:span></text:a><text:span text:style-name="T2370">, 2004-11-08, Žin., 2004, Nr. 164-5981 (2004-11-11), i. k. 1041100NUTA00001390</text:span></text:p>
      <text:p text:style-name="Normal"/>
      <text:p text:style-name="P2371"><text:span text:style-name="T2372">2</text:span><text:span text:style-name="T2373">. Žemės sklypo adresas<text:s/></text:span><text:span text:style-name="T2374"><text:tab/></text:span></text:p>
      <text:p text:style-name="P2375"><text:tab/>(apskritis, savivaldybė, seniūnija, kaimas, miestelis, miestas, girininkija, miško kvartalas)</text:p>
      <text:p text:style-name="P2376"><text:tab/>.</text:p>
      <text:p text:style-name="P2377">Punkto pakeitimai:</text:p>
      <text:p text:style-name="P2378"><text:span text:style-name="T2379">Nr.<text:s/></text:span><text:a xlink:href="https://www.e-tar.lt/portal/legalAct.html?documentId=TAR.02D60BE20DAB" office:target-frame-name="_top" xlink:show="replace"><text:span text:style-name="T2380">1390</text:span></text:a><text:span text:style-name="T2381">, 2004-11-08, Žin., 2004, Nr. 164-5981 (2004-11-11), i. k. 1041100NUTA00001390</text:span></text:p>
      <text:p text:style-name="Normal"/>
      <text:p text:style-name="P2382"><text:span text:style-name="T2383">3</text:span><text:span text:style-name="T2384">. Miško žemės ir medynų tūrio vertė</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able:number-rows-spanned="2">
            <text:p text:style-name="P2402">Rodikliai</text:p>
          </table:table-cell>
          <table:table-cell table:style-name="TableCell2403" table:number-columns-spanned="9" table:number-rows-spanned="2">
            <text:p text:style-name="P2404">Miško sklypai ir jų charakteristikos</text:p>
          </table:table-cell>
          <table:covered-table-cell/>
          <table:covered-table-cell/>
          <table:covered-table-cell/>
          <table:covered-table-cell/>
          <table:covered-table-cell/>
          <table:covered-table-cell/>
          <table:covered-table-cell/>
          <table:covered-table-cell/>
          <table:table-cell table:style-name="TableCell2405" table:number-rows-spanned="2">
            <text:p text:style-name="P2406">Miško plotas, iš viso</text:p>
          </table:table-cell>
          <table:table-cell table:style-name="TableCell2407" table:number-columns-spanned="2">
            <text:p text:style-name="P2408">Ne miško sklypai</text:p>
          </table:table-cell>
          <table:covered-table-cell/>
          <table:table-cell table:style-name="TableCell2409" table:number-rows-spanned="2">
            <text:p text:style-name="P2410">Bendras plotas</text:p>
          </table:table-cell>
        </table:table-row>
        <table:table-row table:style-name="TableRow2411">
          <table:covered-table-cell>
            <text:p text:style-name="P2412"/>
          </table:covered-table-cell>
          <table:covered-table-cell>
            <text:p text:style-name="P2413"/>
          </table:covered-table-cell>
          <table:covered-table-cell/>
          <table:covered-table-cell/>
          <table:covered-table-cell/>
          <table:covered-table-cell/>
          <table:covered-table-cell/>
          <table:covered-table-cell/>
          <table:covered-table-cell/>
          <table:covered-table-cell/>
          <table:covered-table-cell>
            <text:p text:style-name="P2414"/>
          </table:covered-table-cell>
          <table:table-cell table:style-name="TableCell2415">
            <text:p text:style-name="P2416">pelkės, vandenys ir kita žemė (K=0,1)</text:p>
          </table:table-cell>
          <table:table-cell table:style-name="TableCell2417">
            <text:p text:style-name="P2418">kelių, pastatų užimta žemė (K=1)</text:p>
          </table:table-cell>
          <table:covered-table-cell>
            <text:p text:style-name="P2419"/>
          </table:covered-table-cell>
        </table:table-row>
        <table:table-row table:style-name="TableRow2420">
          <table:table-cell table:style-name="TableCell2421">
            <text:p text:style-name="P2422">1</text:p>
          </table:table-cell>
          <table:table-cell table:style-name="TableCell2423">
            <text:p text:style-name="P2424">2</text:p>
          </table:table-cell>
          <table:table-cell table:style-name="TableCell2425">
            <text:p text:style-name="P2426">3</text:p>
          </table:table-cell>
          <table:table-cell table:style-name="TableCell2427">
            <text:p text:style-name="P2428">4</text:p>
          </table:table-cell>
          <table:table-cell table:style-name="TableCell2429">
            <text:p text:style-name="P2430">5</text:p>
          </table:table-cell>
          <table:table-cell table:style-name="TableCell2431">
            <text:p text:style-name="P2432">6</text:p>
          </table:table-cell>
          <table:table-cell table:style-name="TableCell2433">
            <text:p text:style-name="P2434">7</text:p>
          </table:table-cell>
          <table:table-cell table:style-name="TableCell2435">
            <text:p text:style-name="P2436">8</text:p>
          </table:table-cell>
          <table:table-cell table:style-name="TableCell2437">
            <text:p text:style-name="P2438">9</text:p>
          </table:table-cell>
          <table:table-cell table:style-name="TableCell2439">
            <text:p text:style-name="P2440">10</text:p>
          </table:table-cell>
          <table:table-cell table:style-name="TableCell2441">
            <text:p text:style-name="P2442">11</text:p>
          </table:table-cell>
          <table:table-cell table:style-name="TableCell2443">
            <text:p text:style-name="P2444">12</text:p>
          </table:table-cell>
          <table:table-cell table:style-name="TableCell2445">
            <text:p text:style-name="P2446">13</text:p>
          </table:table-cell>
          <table:table-cell table:style-name="TableCell2447">
            <text:p text:style-name="P2448">14</text:p>
          </table:table-cell>
        </table:table-row>
        <table:table-row table:style-name="TableRow2449">
          <table:table-cell table:style-name="TableCell2450">
            <text:p text:style-name="P2451">Plotas, ha</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Miško žemės vertė, Lt</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 ha miško (medynų tūrio) vertė, Lt</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x</text:p>
          </table:table-cell>
          <table:table-cell table:style-name="TableCell2518">
            <text:p text:style-name="P2519">x</text:p>
          </table:table-cell>
          <table:table-cell table:style-name="TableCell2520">
            <text:p text:style-name="P2521">x</text:p>
          </table:table-cell>
          <table:table-cell table:style-name="TableCell2522">
            <text:p text:style-name="P2523">x</text:p>
          </table:table-cell>
          <table:table-cell table:style-name="TableCell2524">
            <text:p text:style-name="P2525">x</text:p>
          </table:table-cell>
          <table:table-cell table:style-name="TableCell2526">
            <text:p text:style-name="P2527">x</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Medynų tūrio vertė (viso ploto), Lt</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x</text:p>
          </table:table-cell>
          <table:table-cell table:style-name="TableCell2561">
            <text:p text:style-name="P2562">x</text:p>
          </table:table-cell>
          <table:table-cell table:style-name="TableCell2563">
            <text:p text:style-name="P2564"/>
          </table:table-cell>
        </table:table-row>
        <table:table-row table:style-name="TableRow2565">
          <table:table-cell table:style-name="TableCell2566">
            <text:p text:style-name="P2567">Apskaičiuotoji miško žemės ir medynų tūrio vertė, L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Bendra 1 ha vertė, Lt</text:p>
          </table:table-cell>
          <table:table-cell table:style-name="TableCell2597">
            <text:p text:style-name="P2598">x</text:p>
          </table:table-cell>
          <table:table-cell table:style-name="TableCell2599">
            <text:p text:style-name="P2600">x</text:p>
          </table:table-cell>
          <table:table-cell table:style-name="TableCell2601">
            <text:p text:style-name="P2602"/>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x</text:p>
          </table:table-cell>
          <table:table-cell table:style-name="TableCell2619">
            <text:p text:style-name="P2620">x</text:p>
          </table:table-cell>
          <table:table-cell table:style-name="TableCell2621">
            <text:p text:style-name="P2622"/>
          </table:table-cell>
        </table:table-row>
      </table:table>
      <text:p text:style-name="Normal"/>
      <text:p text:style-name="P2623"><text:span text:style-name="T2624">4</text:span><text:span text:style-name="T2625">. Miško žemės<text:s/></text:span><text:span text:style-name="T2626">vertės mažinimas dėl žemės naudojimo ir ūkinės veiklos apribojimų bei aplinkos taršos _________________________________________________.</text:span></text:p>
      <text:p text:style-name="P2627"><text:span text:style-name="T2628"><text:tab/>(apribojimų pobūdis, plotas – ha, suma – Lt)</text:span></text:p>
      <text:p text:style-name="P2629"><text:span text:style-name="T2630">5</text:span><text:span text:style-name="T2631">. Sklype įsiterpusių žemės ūkio naudmenų, kurios naudojamos žemės ūk</text:span><text:span text:style-name="T2632">io paskirčiai (____ ha), vertė ______ Lt.</text:span></text:p>
      <text:p text:style-name="P2633"><text:span text:style-name="T2634">6</text:span><text:span text:style-name="T2635">. Žemės sklype įsiterpusių ežerų ir tvenkinių (______ ha) vertė ________ Lt.</text:span></text:p>
      <text:p text:style-name="P2636"><text:span text:style-name="T2637">7</text:span><text:span text:style-name="T2638">. Viso žemės sklypo (______ ha) vertė ________ Lt, iš jos žemės vertė _______ Lt.</text:span></text:p>
      <text:p text:style-name="P2639"><text:span text:style-name="T2640">8</text:span><text:span text:style-name="T2641">. Pataisos koeficientas teritorijos rekr</text:span><text:span text:style-name="T2642">eaciniam-ekologiniam vertingumui nustatyti __________.</text:span></text:p>
      <text:p text:style-name="P2643"><text:span text:style-name="T2644">9</text:span><text:span text:style-name="T2645">. Patikslinta viso žemės sklypo vertė ______ Lt, iš jos žemės vertė ________ Lt.</text:span></text:p>
      <text:p text:style-name="P2646"/>
      <text:p text:style-name="P2647">Žemės sklypo vertę apskaičiavusio</text:p>
      <text:p text:style-name="P2648">darbuotojo pareigos<text:tab/>(Parašas)<text:tab/>(Vardas ir pavardė)</text:p>
      <text:p text:style-name="P2649">_____ m.<text:s/><text:tab/><text:s/>____ d.</text:p>
      <text:p text:style-name="P2650"><text:span text:style-name="T2651">___________</text:span><text:span text:style-name="T2652">___</text:span></text:p>
      <text:p text:style-name="P2653">Priedo pakeitimai:</text:p>
      <text:p text:style-name="P2654"><text:span text:style-name="T2655">Nr.<text:s/></text:span><text:a xlink:href="https://www.e-tar.lt/portal/legalAct.html?documentId=TAR.013C9C07363B" office:target-frame-name="_top" xlink:show="replace"><text:span text:style-name="T2656">1671</text:span></text:a><text:span text:style-name="T2657">, 2002-10-21, Žin., 2002, Nr. 102-4574 (2002-10-25), i. k. 1021100NUTA00001671</text:span></text:p>
      <text:p text:style-name="Normal"/>
      <text:p text:style-name="P2658">Žemės įvertinimo metodikos</text:p>
      <text:p text:style-name="P2659">10<text:s/>priedas</text:p>
      <text:p text:style-name="P2660">(Lietuvos Respublikos Vyriausybės<text:s/></text:p>
      <text:p text:style-name="P2661">2004 m. lapkričio 8 d. nutarimo Nr. 1390<text:s/></text:p>
      <text:p text:style-name="P2662">redakcija)</text:p>
      <text:p text:style-name="P2663"/>
      <text:p text:style-name="P2664"><text:span text:style-name="T2665">ŽEMĖS VERTĖS PRIEDO DĖL INŽINERINIŲ STATINIŲ APSKAIČIAVIMAS</text:span></text:p>
      <text:p text:style-name="P2666"/>
      <text:p text:style-name="P2667"><text:span text:style-name="T2668">1</text:span><text:span text:style-name="T2669">. Esamasis (būsimasis) žemės sklypo savininkas<text:s/></text:span><text:span text:style-name="T2670"><text:tab/></text:span></text:p>
      <text:p text:style-name="P2671"><text:tab/></text:p>
      <text:p text:style-name="P2672"><text:span text:style-name="T2673">(fizinio asmens vardas ir pavardė, juridinio<text:s/></text:span><text:span text:style-name="T2674">asmens pavadinimas)</text:span></text:p>
      <text:p text:style-name="P2675"><text:span text:style-name="T2676">2</text:span><text:span text:style-name="T2677">. Žemės sklypo adresas<text:s/></text:span><text:span text:style-name="T2678"><text:tab/></text:span></text:p>
      <text:p text:style-name="P2679"><text:tab/>(apskritis, savivaldybė, seniūnija, kaimas, miestelis, miestas)</text:p>
      <text:p text:style-name="P2680"><text:span text:style-name="T2681"><text:tab/></text:span></text:p>
      <text:p text:style-name="P2682"><text:span text:style-name="T2683">3</text:span><text:span text:style-name="T2684">. Žemės sklypo plotas<text:s/></text:span><text:span text:style-name="T2685"><text:tab/><text:s/>ha, iš jų<text:s/></text:span><text:span text:style-name="T2686"><text:tab/><text:s/>ha yra įrengtų<text:s/></text:span></text:p>
      <text:p text:style-name="P2687"><text:span text:style-name="T2688">inžinerinių statinių zonoje (S=<text:s/></text:span><text:span text:style-name="T2689"><text:tab/><text:s/>ha).</text:span></text:p>
      <text:p text:style-name="P2690"><text:span text:style-name="T2691">4</text:span><text:span text:style-name="T2692">. Bazinės žemės sklypo vertės priedas<text:s/></text:span><text:span text:style-name="T2693">dėl inžinerinių statinių privačios namų valdos žemės sklypui, kai teritorijoje yra visų tipų inžineriniai statiniai (8,67 1500 S), –<text:s/></text:span><text:span text:style-name="T2694"><text:tab/><text:s/>Lt.</text:span></text:p>
      <text:p text:style-name="P2695"><text:span text:style-name="T2696">5</text:span><text:span text:style-name="T2697">. Bazinės žemės sklypo vertės priedas dėl inžinerinių statinių kitų pastatų žemės sklypui, kai teritorijoje yra<text:s/></text:span><text:span text:style-name="T2698">visų tipų inžineriniai statiniai (194000 S m), –<text:s/></text:span><text:span text:style-name="T2699"><text:tab/><text:s/>Lt.</text:span></text:p>
      <text:p text:style-name="P2700"><text:span text:style-name="T2701">6</text:span><text:span text:style-name="T2702">. Žemės sklypo vertės priedą dėl inžinerinių statinių mažinantys koeficientai (K</text:span><text:span text:style-name="T2703">inž</text:span><text:span text:style-name="T2704">):</text:span></text:p>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Kvartalinių inžinerinių statinių pavadinimas</text:p>
          </table:table-cell>
          <table:table-cell table:style-name="TableCell2713">
            <text:p text:style-name="P2714">Kvartaliniai inžineriniai statiniai teritorijoje neįrengti</text:p>
          </table:table-cell>
          <table:table-cell table:style-name="TableCell2715">
            <text:p text:style-name="P2716">Kvartaliniai inžineriniai statiniai teritorijoje įrengti</text:p>
          </table:table-cell>
        </table:table-row>
        <table:table-row table:style-name="TableRow2717">
          <table:table-cell table:style-name="TableCell2718">
            <text:p text:style-name="P2719">Vandentiekio tinklai</text:p>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Nuotekų tinklai</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Šilumos tinklai</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Dujų tinklai</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Ryšių tinklai</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Elektros tinklai</text:p>
          </table:table-cell>
          <table:table-cell table:style-name="TableCell2755">
            <text:p text:style-name="P2756"/>
          </table:table-cell>
          <table:table-cell table:style-name="TableCell2757">
            <text:p text:style-name="P2758"/>
          </table:table-cell>
        </table:table-row>
      </table:table>
      <text:p text:style-name="P2759"/>
      <text:p text:style-name="P2760"><text:span text:style-name="T2761">7</text:span><text:span text:style-name="T2762">. Žemės sklypo vertės priedą dėl inžinerinių statinių mažinančių koeficientų<text:s/></text:span><text:span text:style-name="T2763">suma K</text:span><text:span text:style-name="T2764">inž</text:span><text:span text:style-name="T2765">.__</text:span></text:p>
      <text:p text:style-name="P2766">Apskaičiuotas žemės sklypo vertės priedas dėl inžinerinių statinių<text:s/><text:tab/><text:s/>Lt.</text:p>
      <text:p text:style-name="P2767"/>
      <text:p text:style-name="P2768"/>
      <text:p text:style-name="P2769">Žemės sklypo vertės priedą dėl inžinerinių</text:p>
      <text:p text:style-name="P2770">statinių apskaičiavusio darbuotojo pareigos<text:tab/>(Parašas)<text:tab/>(Vardas ir pavardė)</text:p>
      <text:p text:style-name="P2771"/>
      <text:p text:style-name="P2772"><text:tab/><text:s/>m.<text:s/><text:tab/><text:tab/><text:tab/><text:s/>d.</text:p>
      <text:p text:style-name="P2773">______________</text:p>
      <text:p text:style-name="Normal"/>
      <text:p text:style-name="P2774">Priedo pakeitimai:</text:p>
      <text:p text:style-name="P2775"><text:span text:style-name="T2776">Nr.<text:s/></text:span><text:a xlink:href="https://www.e-tar.lt/portal/legalAct.html?documentId=TAR.013C9C07363B" office:target-frame-name="_top" xlink:show="replace"><text:span text:style-name="T2777">1671</text:span></text:a><text:span text:style-name="T2778">, 2002-10-21, Žin., 2002, Nr. 102-4574 (2002-10-25), i. k. 1021100NUTA00001671</text:span></text:p>
      <text:p text:style-name="P2779"><text:span text:style-name="T2780">Nr.<text:s/></text:span><text:a xlink:href="https://www.e-tar.lt/portal/legalAct.html?documentId=TAR.02D60BE20DAB" office:target-frame-name="_top" xlink:show="replace"><text:span text:style-name="T2781">1</text:span><text:span text:style-name="T2782">390</text:span></text:a><text:span text:style-name="T2783">, 2004-11-08, Žin., 2004, Nr. 164-5981 (2004-11-11), i. k. 1041100NUTA00001390</text:span></text:p>
      <text:p text:style-name="Normal"/>
      <text:p text:style-name="P2784"><text:span text:style-name="T2785">Žemės įvertinimo metodikos<text:s/></text:span></text:p>
      <text:p text:style-name="P2786"><text:span text:style-name="T2787">11</text:span><text:span text:style-name="T2788"><text:s/>priedas<text:s/></text:span></text:p>
      <text:p text:style-name="P2789"/>
      <text:p text:style-name="P2790"><text:span text:style-name="T2791">Bazinės žemės sklypo vertės pataisos koeficientai teritorijos rekreaciniam-ekologiniam vertingumui nustatyti</text:span></text:p>
      <text:p text:style-name="P2792"/>
      <text:p text:style-name="P2793"><text:span text:style-name="T2794">1</text:span><text:span text:style-name="T2795">.<text:s/></text:span><text:span text:style-name="T2796">Koeficientas žemės sklypo išsidėstymui įvertinti (K</text:span><text:span text:style-name="T2797">i</text:span><text:span text:style-name="T2798">):</text:span></text:p>
      <text:p text:style-name="P2799"><text:span text:style-name="T2800">1.1</text:span><text:span text:style-name="T2801">. pajūrio zona (nuo Latvijos sienos iki Melnragės):</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0,1 km nuotoliu nuo jūros<text:s/></text:p>
          </table:table-cell>
          <table:table-cell table:style-name="TableCell2808">
            <text:p text:style-name="P2809">– 20</text:p>
          </table:table-cell>
        </table:table-row>
        <table:table-row table:style-name="TableRow2810">
          <table:table-cell table:style-name="TableCell2811">
            <text:p text:style-name="P2812">0,11 – 0,5 km<text:s/></text:p>
          </table:table-cell>
          <table:table-cell table:style-name="TableCell2813">
            <text:p text:style-name="P2814">– 10;</text:p>
          </table:table-cell>
        </table:table-row>
        <table:table-row table:style-name="TableRow2815">
          <table:table-cell table:style-name="TableCell2816">
            <text:p text:style-name="P2817">0,51 – 1 km<text:s/></text:p>
          </table:table-cell>
          <table:table-cell table:style-name="TableCell2818">
            <text:p text:style-name="P2819">– 6;</text:p>
          </table:table-cell>
        </table:table-row>
        <table:table-row table:style-name="TableRow2820">
          <table:table-cell table:style-name="TableCell2821">
            <text:p text:style-name="P2822">1,01 – 1,5 km<text:s/></text:p>
          </table:table-cell>
          <table:table-cell table:style-name="TableCell2823">
            <text:p text:style-name="P2824">– 4;</text:p>
          </table:table-cell>
        </table:table-row>
        <table:table-row table:style-name="TableRow2825">
          <table:table-cell table:style-name="TableCell2826">
            <text:p text:style-name="P2827">1,51 – 2 km<text:s/></text:p>
          </table:table-cell>
          <table:table-cell table:style-name="TableCell2828">
            <text:p text:style-name="P2829">– 3,5;</text:p>
          </table:table-cell>
        </table:table-row>
        <table:table-row table:style-name="TableRow2830">
          <table:table-cell table:style-name="TableCell2831">
            <text:p text:style-name="P2832">2,01 – 2,5 km<text:s/></text:p>
          </table:table-cell>
          <table:table-cell table:style-name="TableCell2833">
            <text:p text:style-name="P2834">– 3;</text:p>
          </table:table-cell>
        </table:table-row>
        <table:table-row table:style-name="TableRow2835">
          <table:table-cell table:style-name="TableCell2836">
            <text:p text:style-name="P2837">2,51 – 3 km<text:s/></text:p>
          </table:table-cell>
          <table:table-cell table:style-name="TableCell2838">
            <text:p text:style-name="P2839">– 2,5;</text:p>
          </table:table-cell>
        </table:table-row>
        <table:table-row table:style-name="TableRow2840">
          <table:table-cell table:style-name="TableCell2841">
            <text:p text:style-name="P2842">3,01 – 3,5 km<text:s/></text:p>
          </table:table-cell>
          <table:table-cell table:style-name="TableCell2843">
            <text:p text:style-name="P2844">– 2;</text:p>
          </table:table-cell>
        </table:table-row>
        <table:table-row table:style-name="TableRow2845">
          <table:table-cell table:style-name="TableCell2846">
            <text:p text:style-name="P2847">3,51 – 4 km<text:s/></text:p>
          </table:table-cell>
          <table:table-cell table:style-name="TableCell2848">
            <text:p text:style-name="P2849">– 1,5;</text:p>
          </table:table-cell>
        </table:table-row>
      </table:table>
      <text:p text:style-name="Normal"/>
      <text:p text:style-name="P2850"><text:span text:style-name="T2851">1.2</text:span><text:span text:style-name="T2852">. Kuršių nerija:</text:span></text:p>
      <text:p text:style-name="P2853"><text:span text:style-name="T2854">1.2.1</text:span><text:span text:style-name="T2855">. teritorijos prie jūros – pagal šio priedo 1.1 punktą;</text:span></text:p>
      <text:p text:style-name="P2856"><text:span text:style-name="T2857">1.2.2</text:span><text:span text:style-name="T2858">. teritorijos prie marių:</text:span></text:p>
      <table:table table:style-name="Table2859">
        <table:table-columns>
          <table:table-column table:style-name="TableColumn2860"/>
          <table:table-column table:style-name="TableColumn2861"/>
        </table:table-columns>
        <table:table-row table:style-name="TableRow2862">
          <table:table-cell table:style-name="TableCell2863">
            <text:p text:style-name="P2864">0,1 km nuotoliu nuo marių<text:s/></text:p>
          </table:table-cell>
          <table:table-cell table:style-name="TableCell2865">
            <text:p text:style-name="P2866">– 15</text:p>
          </table:table-cell>
        </table:table-row>
        <table:table-row table:style-name="TableRow2867">
          <table:table-cell table:style-name="TableCell2868">
            <text:p text:style-name="P2869">0,11 – 0,5 km<text:s/></text:p>
          </table:table-cell>
          <table:table-cell table:style-name="TableCell2870">
            <text:p text:style-name="P2871">– 8;</text:p>
          </table:table-cell>
        </table:table-row>
        <table:table-row table:style-name="TableRow2872">
          <table:table-cell table:style-name="TableCell2873">
            <text:p text:style-name="P2874">0,51 – 1 km<text:s/></text:p>
          </table:table-cell>
          <table:table-cell table:style-name="TableCell2875">
            <text:p text:style-name="P2876">–<text:s/>4;</text:p>
          </table:table-cell>
        </table:table-row>
        <table:table-row table:style-name="TableRow2877">
          <table:table-cell table:style-name="TableCell2878">
            <text:p text:style-name="P2879">1,01 – 1,5 km<text:s/></text:p>
          </table:table-cell>
          <table:table-cell table:style-name="TableCell2880">
            <text:p text:style-name="P2881">– 3;</text:p>
          </table:table-cell>
        </table:table-row>
        <table:table-row table:style-name="TableRow2882">
          <table:table-cell table:style-name="TableCell2883">
            <text:p text:style-name="P2884">1,51 – 2 km<text:s/></text:p>
          </table:table-cell>
          <table:table-cell table:style-name="TableCell2885">
            <text:p text:style-name="P2886">– 2,5;</text:p>
          </table:table-cell>
        </table:table-row>
        <table:table-row table:style-name="TableRow2887">
          <table:table-cell table:style-name="TableCell2888">
            <text:p text:style-name="P2889">2,01 – 2,5 km<text:s/></text:p>
          </table:table-cell>
          <table:table-cell table:style-name="TableCell2890">
            <text:p text:style-name="P2891">– 2;</text:p>
          </table:table-cell>
        </table:table-row>
        <table:table-row table:style-name="TableRow2892">
          <table:table-cell table:style-name="TableCell2893">
            <text:p text:style-name="P2894">daugiau kaip 2,51 km</text:p>
          </table:table-cell>
          <table:table-cell table:style-name="TableCell2895">
            <text:p text:style-name="P2896">– 1,5</text:p>
          </table:table-cell>
        </table:table-row>
      </table:table>
      <text:p text:style-name="Normal"/>
      <text:p text:style-name="P2897"><text:span text:style-name="T2898">1.3</text:span><text:span text:style-name="T2899">. pamario zona:</text:span></text:p>
      <table:table table:style-name="Table2900">
        <table:table-columns>
          <table:table-column table:style-name="TableColumn2901"/>
          <table:table-column table:style-name="TableColumn2902"/>
        </table:table-columns>
        <table:table-row table:style-name="TableRow2903">
          <table:table-cell table:style-name="TableCell2904">
            <text:p text:style-name="P2905">0,1 km nuotoliu nuo marių<text:s/></text:p>
          </table:table-cell>
          <table:table-cell table:style-name="TableCell2906">
            <text:p text:style-name="P2907">–10</text:p>
          </table:table-cell>
        </table:table-row>
        <table:table-row table:style-name="TableRow2908">
          <table:table-cell table:style-name="TableCell2909">
            <text:p text:style-name="P2910">0,11 – 0,5 km<text:s/></text:p>
          </table:table-cell>
          <table:table-cell table:style-name="TableCell2911">
            <text:p text:style-name="P2912">– 6;</text:p>
          </table:table-cell>
        </table:table-row>
        <table:table-row table:style-name="TableRow2913">
          <table:table-cell table:style-name="TableCell2914">
            <text:p text:style-name="P2915">0,51 – 1 km<text:s/></text:p>
          </table:table-cell>
          <table:table-cell table:style-name="TableCell2916">
            <text:p text:style-name="P2917">– 5;</text:p>
          </table:table-cell>
        </table:table-row>
        <table:table-row table:style-name="TableRow2918">
          <table:table-cell table:style-name="TableCell2919">
            <text:p text:style-name="P2920">1,01 – 1,5 km<text:s/></text:p>
          </table:table-cell>
          <table:table-cell table:style-name="TableCell2921">
            <text:p text:style-name="P2922">– 3;</text:p>
          </table:table-cell>
        </table:table-row>
        <table:table-row table:style-name="TableRow2923">
          <table:table-cell table:style-name="TableCell2924">
            <text:p text:style-name="P2925">1,51 – 2 km<text:s/></text:p>
          </table:table-cell>
          <table:table-cell table:style-name="TableCell2926">
            <text:p text:style-name="P2927">– 1,5;</text:p>
          </table:table-cell>
        </table:table-row>
      </table:table>
      <text:p text:style-name="Normal"/>
      <text:p text:style-name="P2928"><text:span text:style-name="T2929">1.4</text:span><text:span text:style-name="T2930">. zona prie<text:s/></text:span><text:span text:style-name="T2931">ežerų, didesnių kaip 20,1 ha:</text:span></text:p>
      <table:table table:style-name="Table2932">
        <table:table-columns>
          <table:table-column table:style-name="TableColumn2933"/>
          <table:table-column table:style-name="TableColumn2934"/>
        </table:table-columns>
        <table:table-row table:style-name="TableRow2935">
          <table:table-cell table:style-name="TableCell2936">
            <text:p text:style-name="P2937">0,1 km nuotoliu nuo ežero<text:s/></text:p>
          </table:table-cell>
          <table:table-cell table:style-name="TableCell2938">
            <text:p text:style-name="P2939">– 7</text:p>
          </table:table-cell>
        </table:table-row>
        <table:table-row table:style-name="TableRow2940">
          <table:table-cell table:style-name="TableCell2941">
            <text:p text:style-name="P2942">0,11 – 0,5 km<text:s/></text:p>
          </table:table-cell>
          <table:table-cell table:style-name="TableCell2943">
            <text:p text:style-name="P2944">– 5;</text:p>
          </table:table-cell>
        </table:table-row>
        <table:table-row table:style-name="TableRow2945">
          <table:table-cell table:style-name="TableCell2946">
            <text:p text:style-name="P2947">0,51 – 1 km<text:s/></text:p>
          </table:table-cell>
          <table:table-cell table:style-name="TableCell2948">
            <text:p text:style-name="P2949">– 3;</text:p>
          </table:table-cell>
        </table:table-row>
        <table:table-row table:style-name="TableRow2950">
          <table:table-cell table:style-name="TableCell2951">
            <text:p text:style-name="P2952">1,01 – 1,5 km<text:s/></text:p>
          </table:table-cell>
          <table:table-cell table:style-name="TableCell2953">
            <text:p text:style-name="P2954">– 1,5;</text:p>
          </table:table-cell>
        </table:table-row>
      </table:table>
      <text:p text:style-name="Normal"/>
      <text:p text:style-name="P2955"><text:span text:style-name="T2956">1.5</text:span><text:span text:style-name="T2957">. zona prie ežerų, kurių plotas 5,1–20 ha:</text:span></text:p>
      <table:table table:style-name="Table2958">
        <table:table-columns>
          <table:table-column table:style-name="TableColumn2959"/>
          <table:table-column table:style-name="TableColumn2960"/>
        </table:table-columns>
        <table:table-row table:style-name="TableRow2961">
          <table:table-cell table:style-name="TableCell2962">
            <text:p text:style-name="P2963">0,1 km nuotoliu nuo ežero<text:s/></text:p>
          </table:table-cell>
          <table:table-cell table:style-name="TableCell2964">
            <text:p text:style-name="P2965">– 5;</text:p>
          </table:table-cell>
        </table:table-row>
        <table:table-row table:style-name="TableRow2966">
          <table:table-cell table:style-name="TableCell2967">
            <text:p text:style-name="P2968">0,11 – 0,5 km<text:s/></text:p>
          </table:table-cell>
          <table:table-cell table:style-name="TableCell2969">
            <text:p text:style-name="P2970">– 3;</text:p>
          </table:table-cell>
        </table:table-row>
        <table:table-row table:style-name="TableRow2971">
          <table:table-cell table:style-name="TableCell2972">
            <text:p text:style-name="P2973">0,51 – 1 km<text:s/></text:p>
          </table:table-cell>
          <table:table-cell table:style-name="TableCell2974">
            <text:p text:style-name="P2975">– 1,5;</text:p>
          </table:table-cell>
        </table:table-row>
      </table:table>
      <text:p text:style-name="Normal"/>
      <text:p text:style-name="P2976"><text:span text:style-name="T2977">1.6</text:span><text:span text:style-name="T2978">. zona prie ežerų iki 5 ha ploto, Nemuno, Neries, Nevėžio (žemiau Babtų), Šventosios (žemiau Antalieptės marių) ir Minijos (žemiau Gargždų) upių:</text:span></text:p>
      <table:table table:style-name="Table2979">
        <table:table-columns>
          <table:table-column table:style-name="TableColumn2980"/>
          <table:table-column table:style-name="TableColumn2981"/>
        </table:table-columns>
        <table:table-row table:style-name="TableRow2982">
          <table:table-cell table:style-name="TableCell2983">
            <text:p text:style-name="P2984">0,1 km nuotoliu nuo ežero ar upės<text:s/></text:p>
          </table:table-cell>
          <table:table-cell table:style-name="TableCell2985">
            <text:p text:style-name="P2986">– 3;</text:p>
          </table:table-cell>
        </table:table-row>
        <table:table-row table:style-name="TableRow2987">
          <table:table-cell table:style-name="TableCell2988">
            <text:p text:style-name="P2989">0,1 – 0,5 km<text:s/></text:p>
          </table:table-cell>
          <table:table-cell table:style-name="TableCell2990">
            <text:p text:style-name="P2991">– 1,5;</text:p>
          </table:table-cell>
        </table:table-row>
      </table:table>
      <text:p text:style-name="Normal"/>
      <text:p text:style-name="P2992"><text:span text:style-name="T2993">1.7</text:span><text:span text:style-name="T2994">. zona prie kitų didesnių upių<text:s/></text:span><text:span text:style-name="T2995">(kurių baseino plotas viršija 500 kv. km) ir magistralinių kelių:</text:span></text:p>
      <table:table table:style-name="Table2996">
        <table:table-columns>
          <table:table-column table:style-name="TableColumn2997"/>
          <table:table-column table:style-name="TableColumn2998"/>
        </table:table-columns>
        <table:table-row table:style-name="TableRow2999">
          <table:table-cell table:style-name="TableCell3000">
            <text:p text:style-name="P3001">0,1 km nuotoliu nuo upės arba kelio<text:s/></text:p>
          </table:table-cell>
          <table:table-cell table:style-name="TableCell3002">
            <text:p text:style-name="P3003">– 2;</text:p>
          </table:table-cell>
        </table:table-row>
        <table:table-row table:style-name="TableRow3004">
          <table:table-cell table:style-name="TableCell3005">
            <text:p text:style-name="P3006">0,1 – 0,25 km<text:s/></text:p>
          </table:table-cell>
          <table:table-cell table:style-name="TableCell3007">
            <text:p text:style-name="P3008">– 1,5;</text:p>
          </table:table-cell>
        </table:table-row>
        <table:table-row table:style-name="TableRow3009">
          <table:table-cell table:style-name="TableCell3010">
            <text:p text:style-name="P3011">1.8. zona prie krašto kelių 0,1 km nuotoliu nuo kelio<text:s/></text:p>
          </table:table-cell>
          <table:table-cell table:style-name="TableCell3012">
            <text:p text:style-name="P3013">– 1,5.</text:p>
          </table:table-cell>
        </table:table-row>
      </table:table>
      <text:p text:style-name="Normal"/>
      <text:p text:style-name="P3014"><text:span text:style-name="T3015">2</text:span><text:span text:style-name="T3016">. Koeficientas, rodantis žemės tinkamumą miškui<text:s/></text:span><text:span text:style-name="T3017">auginti (K</text:span><text:span text:style-name="T3018">a</text:span><text:span text:style-name="T3019">). Augaviečių tipai (indeksų reikšmė pateikta šios metodikos 7 priede) ir koeficientai:</text:span></text:p>
      <text:p text:style-name="P3020"><text:span text:style-name="T3021">N</text:span><text:span text:style-name="T3022">c</text:span><text:span text:style-name="T3023">, N</text:span><text:span text:style-name="T3024">d</text:span><text:span text:style-name="T3025">, N</text:span><text:span text:style-name="T3026">f</text:span><text:span text:style-name="T3027"><text:s/>– 1,5; L</text:span><text:span text:style-name="T3028">c</text:span><text:span text:style-name="T3029">, L</text:span><text:span text:style-name="T3030">d</text:span><text:span text:style-name="T3031">, L</text:span><text:span text:style-name="T3032">f</text:span><text:span text:style-name="T3033"><text:s/>– 1,37; N</text:span><text:span text:style-name="T3034">b</text:span><text:span text:style-name="T3035">, U</text:span><text:span text:style-name="T3036">d</text:span><text:span text:style-name="T3037">, U</text:span><text:span text:style-name="T3038">f</text:span><text:span text:style-name="T3039">, P</text:span><text:span text:style-name="T3040">d</text:span><text:span text:style-name="T3041">, P</text:span><text:span text:style-name="T3042">nd</text:span><text:span text:style-name="T3043">, Š</text:span><text:span text:style-name="T3044">c</text:span><text:span text:style-name="T3045">, Š</text:span><text:span text:style-name="T3046">d</text:span><text:span text:style-name="T3047"><text:s/>– 1; L</text:span><text:span text:style-name="T3048">b</text:span><text:span text:style-name="T3049">, U</text:span><text:span text:style-name="T3050">c</text:span><text:span text:style-name="T3051"><text:s/>– 0,87; N</text:span><text:span text:style-name="T3052">a</text:span><text:span text:style-name="T3053">, P</text:span><text:span text:style-name="T3054">c</text:span><text:span text:style-name="T3055">, P</text:span><text:span text:style-name="T3056">nb</text:span><text:span text:style-name="T3057"><text:s/>Š</text:span><text:span text:style-name="T3058">b</text:span><text:span text:style-name="T3059"><text:s/>– 0,75; U</text:span><text:span text:style-name="T3060">b</text:span><text:span text:style-name="T3061">, L</text:span><text:span text:style-name="T3062">a</text:span><text:span text:style-name="T3063"><text:s/>– 0,63; N</text:span><text:span text:style-name="T3064">ae</text:span><text:span text:style-name="T3065">, P</text:span><text:span text:style-name="T3066">b</text:span><text:span text:style-name="T3067">, P</text:span><text:span text:style-name="T3068">na</text:span><text:span text:style-name="T3069"><text:s/>– 0,5; Š</text:span><text:span text:style-name="T3070">a</text:span><text:span text:style-name="T3071">, U</text:span><text:span text:style-name="T3072">a</text:span><text:span text:style-name="T3073"><text:s/>– 0,37; P</text:span><text:span text:style-name="T3074">a</text:span><text:span text:style-name="T3075"><text:s/>– 0,13.</text:span></text:p>
      <text:p text:style-name="P3076"><text:span text:style-name="T3077">3</text:span><text:span text:style-name="T3078">. Koeficientas, rodantis žemės sklype vyraujančią medžių rūšį (K</text:span><text:span text:style-name="T3079">m</text:span><text:span text:style-name="T3080">): pušų, maumedžių – 1,1; drebulių – 1; ąžuolų – 1,3; juodalksnių – 0,9; liepų, klevų – 1,2; uosių – 1; beržų – 0,9; eglių – 0,7; baltalksnių – 0,6; medžių nėra – 0,5</text:span><text:span text:style-name="T3081">.</text:span></text:p>
      <text:p text:style-name="P3082"><text:span text:style-name="T3083">4</text:span><text:span text:style-name="T3084">. Koeficientas, rodantis žemės sklypo arba šalia jo esančių želdinių vertingumą (K</text:span><text:span text:style-name="T3085">ž</text:span><text:span text:style-name="T3086">):</text:span></text:p>
      <text:p text:style-name="P3087"><text:span text:style-name="T3088">4.1</text:span><text:span text:style-name="T3089">. kai žemės sklypai yra valstybiniuose (nacionaliniuose ir regioniniuose) parkuose (išskyrus ūkines zonas), draustiniuose, rezervatuose, miško parkuose – 1,2–</text:span><text:span text:style-name="T3090">2 (nustatoma priklausomai nuo objekto reikšmingumo pagal Aplinkos ministerijos patvirtintas rekomendacijas);</text:span></text:p>
      <text:p text:style-name="P3091"><text:span text:style-name="T3092">4.2</text:span><text:span text:style-name="T3093">. kai žemės sklypuose arba šalia jų yra apsauginių želdinių, – 1,2.</text:span></text:p>
      <text:p text:style-name="P3094"><text:span text:style-name="T3095">5</text:span><text:span text:style-name="T3096">. Koeficientai, rodantys oro grynumą (K</text:span><text:span text:style-name="T3097">o</text:span><text:span text:style-name="T3098">):</text:span></text:p>
      <text:p text:style-name="P3099"><text:span text:style-name="T3100">5.1</text:span><text:span text:style-name="T3101">. kai oro tarša m</text:span><text:span text:style-name="T3102">ažesnė kaip 0,5 normos, – 1;</text:span></text:p>
      <text:p text:style-name="P3103"><text:span text:style-name="T3104">5.2</text:span><text:span text:style-name="T3105">. kai oro tarša nuo 0,5 normos iki normos, – 0,9;</text:span></text:p>
      <text:p text:style-name="P3106"><text:span text:style-name="T3107">5.3</text:span><text:span text:style-name="T3108">. kai oro tarša viršija normą, – 0,8.</text:span></text:p>
      <text:p text:style-name="P3109"><text:span text:style-name="T3110">6</text:span><text:span text:style-name="T3111">. Pataisos koeficientas teritorijos rekreaciniam-ekologiniam vertingumui nustatyti (K</text:span><text:span text:style-name="T3112">re</text:span><text:span text:style-name="T3113">) apskaičiuojamas pagal formulę</text:span><text:span text:style-name="T3114">:</text:span></text:p>
      <text:p text:style-name="P3115"><text:span text:style-name="T3116">K</text:span><text:span text:style-name="T3117">re</text:span><text:span text:style-name="T3118"><text:s/>= K</text:span><text:span text:style-name="T3119">i</text:span><text:span text:style-name="T3120"><text:s/></text:span><text:span text:style-name="T3121"></text:span><text:span text:style-name="T3122"><text:s/>K</text:span><text:span text:style-name="T3123">a</text:span><text:span text:style-name="T3124"><text:s/></text:span><text:span text:style-name="T3125"></text:span><text:span text:style-name="T3126"><text:s/>K</text:span><text:span text:style-name="T3127">m</text:span><text:span text:style-name="T3128"><text:s/></text:span><text:span text:style-name="T3129"></text:span><text:span text:style-name="T3130"><text:s/>K</text:span><text:span text:style-name="T3131">ž</text:span><text:span text:style-name="T3132"><text:s/></text:span><text:span text:style-name="T3133"></text:span><text:span text:style-name="T3134"><text:s/>K</text:span><text:span text:style-name="T3135">o</text:span><text:span text:style-name="T3136"><text:s/></text:span><text:span text:style-name="T3137"></text:span><text:span text:style-name="T3138"><text:s/>K</text:span><text:span text:style-name="T3139">t</text:span><text:span text:style-name="T3140">, kur:</text:span></text:p>
      <text:p text:style-name="P3141"><text:span text:style-name="T3142">koeficientas, rodantis žemės vertės (tarifo) pokyčius (K</text:span><text:span text:style-name="T3143">t</text:span><text:span text:style-name="T3144">), apskaičiuojamas pagal formulę:</text:span></text:p>
      <text:p text:style-name="P3145">1500</text:p>
      <text:p text:style-name="P3146"><text:span text:style-name="T3147">K</text:span><text:span text:style-name="T3148">t</text:span><text:span text:style-name="T3149">=</text:span><text:span text:style-name="T3150"><text:tab/>–––––, kur:</text:span></text:p>
      <text:p text:style-name="P3151"><text:span text:style-name="T3152"><text:tab/>T</text:span><text:span text:style-name="T3153">f</text:span></text:p>
      <text:p text:style-name="P3154"><text:span text:style-name="T3155">T</text:span><text:span text:style-name="T3156">f</text:span><text:span text:style-name="T3157"><text:s/>– žemės vertė (Lt/ha), taikoma žemės ūkio naudmenoms pagal jų našumą, nurodytą šios metodikos 1 priede; miško sklypams taikoma bendra miško žemės ir medynų tūrio vertė, nurodyta šios metodikos 7 ir 8 prieduose.</text:span></text:p>
      <text:p text:style-name="P3158"><text:span text:style-name="T3159">Pastaba</text:span><text:span text:style-name="T3160">.</text:span><text:span text:style-name="T3161"><text:s/>Nustatant koeficientą žemės sklypo<text:s/></text:span><text:span text:style-name="T3162">išsidėstymui įvertinti (K</text:span><text:span text:style-name="T3163">i</text:span><text:span text:style-name="T3164">) Kuršių nerijoje, teritorijose, kurios patenka į pajūrio zoną ir teritoriją prie marių, taip pat teritorijose tarp skirtingo dydžio ežerų, kur matuojant nuotolius nuo jų iki objekto nustatomi skirtingi pataisos koeficientai, taik</text:span><text:span text:style-name="T3165">omas didesnis koeficientas.</text:span></text:p>
      <text:p text:style-name="P3166"><text:span text:style-name="T3167">______________</text:span></text:p>
      <text:p text:style-name="P3168">Priedo pakeitimai:</text:p>
      <text:p text:style-name="P3169"><text:span text:style-name="T3170">Nr.<text:s/></text:span><text:a xlink:href="https://www.e-tar.lt/portal/legalAct.html?documentId=TAR.013C9C07363B" office:target-frame-name="_top" xlink:show="replace"><text:span text:style-name="T3171">1671</text:span></text:a><text:span text:style-name="T3172">, 2002-10-21, Žin., 2002, Nr. 102-4574 (2002-10-25), i. k. 1021100NUTA00001671</text:span></text:p>
      <text:p text:style-name="Normal"/>
      <text:p text:style-name="P3173">Žemės įvertinimo metodikos<text:s/></text:p>
      <text:p text:style-name="P3174">12<text:s/>priedas<text:s/></text:p>
      <text:p text:style-name="P3175"/>
      <text:p text:style-name="P3176"><text:span text:style-name="T3177">KITOS PAGRINDINĖS ŽEMĖS NAUDOJIMO PASKIRTIES ŽEMĖS SKLYPO VERTĖS APSKAIČIAVIMAS<text:s/></text:span></text:p>
      <text:p text:style-name="P3178"/>
      <text:p text:style-name="P3179">Pakeistas priedo pavadinimas:</text:p>
      <text:p text:style-name="P3180"><text:span text:style-name="T3181">Nr.<text:s/></text:span><text:a xlink:href="https://www.e-tar.lt/portal/legalAct.html?documentId=TAR.02D60BE20DAB" office:target-frame-name="_top" xlink:show="replace"><text:span text:style-name="T3182">1390</text:span></text:a><text:span text:style-name="T3183">, 2004-11-08, Žin., 2004,<text:s/></text:span><text:span text:style-name="T3184">Nr. 164-5981 (2004-11-11), i. k. 1041100NUTA00001390</text:span></text:p>
      <text:p text:style-name="P3185"><text:span text:style-name="T3186">Nr.<text:s/></text:span><text:a xlink:href="https://www.e-tar.lt/portal/legalAct.html?documentId=TAR.BDD7347676CE" office:target-frame-name="_top" xlink:show="replace"><text:span text:style-name="T3187">1813</text:span></text:a><text:span text:style-name="T3188">, 2010-12-22, Žin., 2010, Nr. 153-7826 (2010-12-28), i. k. 1101100NUTA00001813</text:span></text:p>
      <text:p text:style-name="Normal"/>
      <text:p text:style-name="P3189"><text:span text:style-name="T3190">1</text:span><text:span text:style-name="T3191">. Esamasis (būsimasis) žemės s</text:span><text:span text:style-name="T3192">klypo savininkas arba naudotojas<text:s/></text:span><text:span text:style-name="T3193"><text:tab/></text:span></text:p>
      <text:p text:style-name="P3194"><text:tab/>.</text:p>
      <text:p text:style-name="P3195"><text:tab/>(fizinio asmens vardas ir pavardė, juridinio asmens pavadinimas)</text:p>
      <text:p text:style-name="P3196">Punkto pakeitimai:</text:p>
      <text:p text:style-name="P3197"><text:span text:style-name="T3198">Nr.<text:s/></text:span><text:a xlink:href="https://www.e-tar.lt/portal/legalAct.html?documentId=TAR.02D60BE20DAB" office:target-frame-name="_top" xlink:show="replace"><text:span text:style-name="T3199">1390</text:span></text:a><text:span text:style-name="T3200">, 2004-11-08, Žin., 2004, Nr. 164-5981<text:s/></text:span><text:span text:style-name="T3201">(2004-11-11), i. k. 1041100NUTA00001390</text:span></text:p>
      <text:p text:style-name="Normal"/>
      <text:p text:style-name="P3202"><text:span text:style-name="T3203">2</text:span><text:span text:style-name="T3204">. Žemės sklypo adresas<text:s/></text:span><text:span text:style-name="T3205"><text:tab/></text:span></text:p>
      <text:p text:style-name="P3206"><text:tab/>(apskritis, savivaldybė, seniūnija, kaimas, miestelis, miestas)</text:p>
      <text:p text:style-name="P3207"><text:tab/>.</text:p>
      <text:p text:style-name="P3208">Punkto pakeitimai:</text:p>
      <text:p text:style-name="P3209"><text:span text:style-name="T3210">Nr.<text:s/></text:span><text:a xlink:href="https://www.e-tar.lt/portal/legalAct.html?documentId=TAR.02D60BE20DAB" office:target-frame-name="_top" xlink:show="replace"><text:span text:style-name="T3211">1390</text:span></text:a><text:span text:style-name="T3212">, 2004-1</text:span><text:span text:style-name="T3213">1-08, Žin., 2004, Nr. 164-5981 (2004-11-11), i. k. 1041100NUTA00001390</text:span></text:p>
      <text:p text:style-name="Normal"/>
      <text:p text:style-name="P3214"><text:span text:style-name="T3215">3</text:span><text:span text:style-name="T3216">. Žemės sklypo plotas (be miškų, ežerų ir žuvininkystės tvenkinių) _____ ha, iš jo žemės ūkio naudmenos, kelių, pastatų, kitų statinių ir kiemų užimta žemė ____ ha; krūmynai,<text:s/></text:span><text:span text:style-name="T3217">pelkės ir kita žemė ______ ha; vandens telkiniai (išskyrus ežerus ir žuvininkystės tvenkinius) _____ ha, iš jų rekreacijai naudojamų statinių ir įrenginių užimtas plotas _____ ha.</text:span></text:p>
      <text:p text:style-name="P3218"><text:span text:style-name="T3219">4</text:span><text:span text:style-name="T3220">. Žemės sklypo nuotolis nuo artimiausio miesto, miestelio<text:s/></text:span><text:span text:style-name="T3221"><text:tab/><text:s/>–</text:span></text:p>
      <text:p text:style-name="P3222"><text:tab/>(pavadinimas)</text:p>
      <text:p text:style-name="P3223"><text:span text:style-name="T3224">___________ km.</text:span></text:p>
      <text:p text:style-name="P3225"><text:span text:style-name="T3226">5</text:span><text:span text:style-name="T3227">. Žemės ūkio naudmenų našumo balas ______.</text:span></text:p>
      <text:p text:style-name="P3228"><text:span text:style-name="T3229">6</text:span><text:span text:style-name="T3230">. Normatyvinė 1 ha žemės ūkio naudmenų vertė ________ Lt.</text:span></text:p>
      <text:p text:style-name="P3231"><text:span text:style-name="T3232">7</text:span><text:span text:style-name="T3233">. Bazinė žemės sklypo vertė _________ Lt.</text:span></text:p>
      <text:p text:style-name="P3234"><text:span text:style-name="T3235">8</text:span><text:span text:style-name="T3236">. Pataisos koeficientai teritorijos socialiniam-gamybiniam potencialui<text:s/></text:span><text:span text:style-name="T3237">įvertinti:</text:span></text:p>
      <text:p text:style-name="P3238"><text:span text:style-name="T3239">8.1</text:span><text:span text:style-name="T3240">. viso žemės sklypo:</text:span></text:p>
      <text:p text:style-name="P3241">plotas __________ ha – koeficientas _____________________;</text:p>
      <text:p text:style-name="P3242">plotas __________ ha – koeficientas _____________________;</text:p>
      <text:p text:style-name="P3243"><text:span text:style-name="T3244">plotas __________ ha – koeficientas _____________________;</text:span></text:p>
      <text:p text:style-name="P3245"><text:span text:style-name="T3246">8.2</text:span><text:span text:style-name="T3247">. iš jo rekreacijai naudojamų stati</text:span><text:span text:style-name="T3248">nių ir įrenginių užimtos žemės:</text:span></text:p>
      <text:p text:style-name="P3249">plotas __________ ha – koeficientas _____________________;</text:p>
      <text:p text:style-name="P3250">plotas __________ ha – koeficientas _____________________;</text:p>
      <text:p text:style-name="P3251"><text:span text:style-name="T3252">plotas __________ ha – koeficientas _____________________;</text:span></text:p>
      <text:p text:style-name="P3253"><text:span text:style-name="T3254">8.3</text:span><text:span text:style-name="T3255">. papildomas koeficientas priemiestiniam</text:span><text:span text:style-name="T3256">s žemės sklypams ___________;</text:span></text:p>
      <text:p text:style-name="P3257"><text:span text:style-name="T3258">8.4</text:span><text:span text:style-name="T3259">. viso žemės sklypo _______ ha, iš jo rekreacijai naudojamų statinių ir įrenginių užimtos žemės ________ ha.</text:span></text:p>
      <text:p text:style-name="P3260"><text:span text:style-name="T3261">9</text:span><text:span text:style-name="T3262">. Pataisos koeficientas žemės sklypo padėčiai įvertinti kompleksiniu urbanistiniu-ekologiniu požiūriu _</text:span><text:span text:style-name="T3263">________.</text:span></text:p>
      <text:p text:style-name="P3264"><text:span text:style-name="T3265">10</text:span><text:span text:style-name="T3266">. Pataisos koeficientas žemės naudojimo ir ūkinės veiklos apribojimams bei aplinkos taršai įvertinti<text:s/></text:span><text:span text:style-name="T3267"><text:tab/></text:span></text:p>
      <text:p text:style-name="P3268"><text:tab/>;</text:p>
      <text:p text:style-name="P3269"><text:tab/>(objekto pavadinimas)</text:p>
      <text:p text:style-name="P3270"><text:span text:style-name="T3271">taršos poveikio zonoje (________ ha) _________.</text:span></text:p>
      <text:p text:style-name="P3272"><text:span text:style-name="T3273">11</text:span><text:span text:style-name="T3274">. Apskaičiuota žemės sklypo vertė<text:s/></text:span><text:span text:style-name="T3275"><text:tab/></text:span><text:span text:style-name="T3276"><text:s/>Lt, iš jo rekreacijai naudojamų statinių ir įrenginių užimtos žemės<text:s/></text:span><text:span text:style-name="T3277"><text:tab/><text:s/>Lt.</text:span></text:p>
      <text:p text:style-name="P3278"><text:span text:style-name="T3279">12</text:span><text:span text:style-name="T3280">. Žemės sklype įsiterpusio miško (_____ ha) žemės vertė _____ Lt ir medynų tūrio vertė ________ Lt.</text:span></text:p>
      <text:p text:style-name="P3281"><text:span text:style-name="T3282">13</text:span><text:span text:style-name="T3283">. Žemės sklype įsiterpusių ežerų ir tvenkinių (________ ha) vertė ___</text:span><text:span text:style-name="T3284">____ Lt.</text:span></text:p>
      <text:p text:style-name="P3285"><text:span text:style-name="T3286">14</text:span><text:span text:style-name="T3287">. Žemės sklypo (_____ ha) vertė ______ Lt.</text:span></text:p>
      <text:p text:style-name="P3288"><text:span text:style-name="T3289">15</text:span><text:span text:style-name="T3290">. Pataisos koeficientas teritorijos rekreaciniam-ekologiniam vertingumui nustatyti ___________.</text:span></text:p>
      <text:p text:style-name="P3291"><text:span text:style-name="T3292">16</text:span><text:span text:style-name="T3293">. Žemės vertės priedas dėl inžinerinių statinių ______ Lt.</text:span></text:p>
      <text:p text:style-name="P3294"><text:span text:style-name="T3295">17</text:span><text:span text:style-name="T3296">. Patikslinta žemės<text:s/></text:span><text:span text:style-name="T3297">sklypo vertė be priedo dėl inžinerinių statinių _______ Lt.</text:span></text:p>
      <text:p text:style-name="P3298"><text:span text:style-name="T3299">Pastaba</text:span><text:span text:style-name="T3300">. Apskaičiuojant valstybės išnuomojamų naudojamų žemės sklypų vertę, priedas dėl inžinerinių statinių neskaičiuojamas.</text:span></text:p>
      <text:p text:style-name="P3301"/>
      <text:p text:style-name="P3302">Žemės sklypo vertę apskaičiavusio</text:p>
      <text:p text:style-name="P3303">darbuotojo pareigos<text:tab/>(Parašas)<text:tab/>(Vardas ir pavardė)</text:p>
      <text:p text:style-name="P3304">_____ m.<text:s/><text:tab/><text:s/>____ d.</text:p>
      <text:p text:style-name="P3305"><text:span text:style-name="T3306">______________</text:span></text:p>
      <text:p text:style-name="P3307">Priedo pakeitimai:</text:p>
      <text:p text:style-name="P3308"><text:span text:style-name="T3309">Nr.<text:s/></text:span><text:a xlink:href="https://www.e-tar.lt/portal/legalAct.html?documentId=TAR.013C9C07363B" office:target-frame-name="_top" xlink:show="replace"><text:span text:style-name="T3310">1671</text:span></text:a><text:span text:style-name="T3311">, 2002-10-21, Žin., 2002, Nr. 102-4574 (2002-10-25), i. k. 1021100NUTA00001671</text:span></text:p>
      <text:p text:style-name="Normal"/>
      <text:p text:style-name="P3312"><text:span text:style-name="T3313">Žemės įvertin</text:span><text:span text:style-name="T3314">imo metodikos<text:s/></text:span></text:p>
      <text:p text:style-name="P3315"><text:span text:style-name="T3316">13</text:span><text:span text:style-name="T3317"><text:s/>priedas<text:s/></text:span></text:p>
      <text:p text:style-name="P3318"/>
      <text:p text:style-name="P3319"><text:span text:style-name="T3320">VANDENS TELKINIO VERTĖS APSKAIČIAVIMAS<text:s/></text:span></text:p>
      <text:p text:style-name="P3321"/>
      <text:p text:style-name="P3322">Pakeistas priedo pavadinimas:</text:p>
      <text:p text:style-name="P3323"><text:span text:style-name="T3324">Nr.<text:s/></text:span><text:a xlink:href="https://www.e-tar.lt/portal/legalAct.html?documentId=TAR.02D60BE20DAB" office:target-frame-name="_top" xlink:show="replace"><text:span text:style-name="T3325">1390</text:span></text:a><text:span text:style-name="T3326">, 2004-11-08, Žin., 2004, Nr. 164-5981 (2004-11-11), i. k.<text:s/></text:span><text:span text:style-name="T3327">1041100NUTA00001390</text:span></text:p>
      <text:p text:style-name="Normal"/>
      <text:p text:style-name="P3328"><text:span text:style-name="T3329">1</text:span><text:span text:style-name="T3330">. Esamasis (būsimasis) vandens telkinio savininkas arba naudotojas<text:s/></text:span><text:span text:style-name="T3331"><text:tab/></text:span></text:p>
      <text:p text:style-name="P3332"><text:tab/>.</text:p>
      <text:p text:style-name="P3333"><text:tab/>(fizinio asmens vardas ir pavardė, juridinio asmens pavadinimas)</text:p>
      <text:p text:style-name="P3334">Punkto pakeitimai:</text:p>
      <text:p text:style-name="P3335"><text:span text:style-name="T3336">Nr.<text:s/></text:span><text:a xlink:href="https://www.e-tar.lt/portal/legalAct.html?documentId=TAR.02D60BE20DAB" office:target-frame-name="_top" xlink:show="replace"><text:span text:style-name="T3337">1390</text:span></text:a><text:span text:style-name="T3338">, 2004-11-08, Žin., 2004, Nr. 164-5981 (2004-11-11), i. k. 1041100NUTA00001390</text:span></text:p>
      <text:p text:style-name="Normal"/>
      <text:p text:style-name="P3339"><text:span text:style-name="T3340">2</text:span><text:span text:style-name="T3341">. Vandens telkinio vieta<text:s/></text:span><text:span text:style-name="T3342"><text:tab/></text:span></text:p>
      <text:p text:style-name="P3343"><text:tab/>(apskritis, savivaldybė, seniūnija, kaimas, miestelis, miestas)</text:p>
      <text:p text:style-name="P3344"><text:tab/>.</text:p>
      <text:p text:style-name="P3345">Punkto pakeitimai:</text:p>
      <text:p text:style-name="P3346"><text:span text:style-name="T3347">Nr.<text:s/></text:span><text:a xlink:href="https://www.e-tar.lt/portal/legalAct.html?documentId=TAR.02D60BE20DAB" office:target-frame-name="_top" xlink:show="replace"><text:span text:style-name="T3348">1390</text:span></text:a><text:span text:style-name="T3349">, 2004-11-08, Žin., 2004, Nr. 164-5981 (2004-11-11), i. k. 1041100NUTA00001390</text:span></text:p>
      <text:p text:style-name="Normal"/>
      <text:p text:style-name="P3350"><text:span text:style-name="T3351">3</text:span><text:span text:style-name="T3352">. Vandens telkinio:</text:span></text:p>
      <text:p text:style-name="P3353"><text:span text:style-name="T3354">3.1</text:span><text:span text:style-name="T3355">. pavadinimas<text:s/></text:span><text:span text:style-name="T3356"><text:tab/>;</text:span></text:p>
      <text:p text:style-name="P3357"><text:span text:style-name="T3358">3.2</text:span><text:span text:style-name="T3359">.<text:s/></text:span><text:span text:style-name="T3360">plotas F = ________________ ha;</text:span></text:p>
      <text:p text:style-name="P3361"><text:span text:style-name="T3362">3.3</text:span><text:span text:style-name="T3363">. nuotolis nuo artimiausio miesto ar miestelio<text:s/></text:span><text:span text:style-name="T3364"><text:tab/><text:s/>km.</text:span><text:s/></text:p>
      <text:p text:style-name="P3365">Papunkčio pakeitimai:</text:p>
      <text:p text:style-name="P3366"><text:span text:style-name="T3367">Nr.<text:s/></text:span><text:a xlink:href="https://www.e-tar.lt/portal/legalAct.html?documentId=TAR.02D60BE20DAB" office:target-frame-name="_top" xlink:show="replace"><text:span text:style-name="T3368">1390</text:span></text:a><text:span text:style-name="T3369">, 2004-11-08, Žin., 2004, Nr. 164-5981 (2004-11-11)</text:span><text:span text:style-name="T3370">, i. k. 1041100NUTA00001390</text:span></text:p>
      <text:p text:style-name="Normal"/>
      <text:p text:style-name="P3371"><text:span text:style-name="T3372">4</text:span><text:span text:style-name="T3373">. Kitos vandens telkinio charakteristikos (žuvų produktyvumas, paplūdimiai, pakrančių miškingumas, taršos šaltiniai, hidrotechnikos statiniai, saugomos teritorijos)<text:s/></text:span><text:span text:style-name="T3374"><text:tab/></text:span></text:p>
      <text:p text:style-name="P3375"><text:tab/></text:p>
      <text:p text:style-name="P3376"><text:tab/></text:p>
      <text:p text:style-name="P3377"><text:span text:style-name="T3378"><text:tab/>.</text:span></text:p>
      <text:p text:style-name="P3379"><text:span text:style-name="T3380">5</text:span><text:span text:style-name="T3381">. Normatyvinis bazinis vandens telkinio<text:s/></text:span><text:span text:style-name="T3382">vertės tarifas N</text:span><text:span text:style-name="T3383">t<text:s/></text:span><text:span text:style-name="T3384">= 650 Lt/ha.</text:span></text:p>
      <text:p text:style-name="P3385"><text:span text:style-name="T3386">6</text:span><text:span text:style-name="T3387">. Normatyvinio bazinio vandens telkinio vertės tarifo pataisos koeficientai:</text:span></text:p>
      <text:p text:style-name="P3388"><text:span text:style-name="T3389">6.1</text:span><text:span text:style-name="T3390">. K</text:span><text:span text:style-name="T3391">ž<text:s/></text:span><text:span text:style-name="T3392">–</text:span><text:span text:style-name="T3393"><text:s/></text:span><text:span text:style-name="T3394">žuvų produktyvumo<text:s/></text:span><text:span text:style-name="T3395"><text:tab/>;</text:span></text:p>
      <text:p text:style-name="P3396"><text:span text:style-name="T3397">6.2</text:span><text:span text:style-name="T3398">. K</text:span><text:span text:style-name="T3399">rp<text:s/></text:span><text:span text:style-name="T3400">–</text:span><text:span text:style-name="T3401"><text:s/></text:span><text:span text:style-name="T3402">rekreacinio potencialo paplūdimiams įvertinti<text:s/></text:span><text:span text:style-name="T3403"><text:tab/>;</text:span></text:p>
      <text:p text:style-name="P3404"><text:span text:style-name="T3405">6.3</text:span><text:span text:style-name="T3406">. K</text:span><text:span text:style-name="T3407">ra<text:s/></text:span><text:span text:style-name="T3408">–</text:span><text:span text:style-name="T3409"><text:s/></text:span><text:span text:style-name="T3410">rekreacinio potencialo augalijai įvertinti<text:s/></text:span><text:span text:style-name="T3411"><text:tab/>;</text:span></text:p>
      <text:p text:style-name="P3412"><text:span text:style-name="T3413">6.4</text:span><text:span text:style-name="T3414">. K</text:span><text:span text:style-name="T3415">m<text:s/></text:span><text:span text:style-name="T3416">–</text:span><text:span text:style-name="T3417"><text:s/></text:span><text:span text:style-name="T3418">nuotolio nuo miestų, miestelių<text:s/></text:span><text:span text:style-name="T3419"><text:tab/>;</text:span></text:p>
      <text:p text:style-name="P3420"><text:span text:style-name="T3421">6.5</text:span><text:span text:style-name="T3422">. K</text:span><text:span text:style-name="T3423">f<text:s/></text:span><text:span text:style-name="T3424">–</text:span><text:span text:style-name="T3425"><text:s/></text:span><text:span text:style-name="T3426">vandens telkinio ploto<text:s/></text:span><text:span text:style-name="T3427"><text:tab/>;</text:span></text:p>
      <text:p text:style-name="P3428"><text:span text:style-name="T3429">6.6</text:span><text:span text:style-name="T3430">. K</text:span><text:span text:style-name="T3431">t<text:s/></text:span><text:span text:style-name="T3432">–</text:span><text:span text:style-name="T3433"><text:s/></text:span><text:span text:style-name="T3434">potencialių taršos šaltinių<text:s/></text:span><text:span text:style-name="T3435"><text:tab/>;</text:span></text:p>
      <text:p text:style-name="P3436"><text:span text:style-name="T3437">6.7</text:span><text:span text:style-name="T3438">. K</text:span><text:span text:style-name="T3439">g<text:s/></text:span><text:span text:style-name="T3440">–</text:span><text:span text:style-name="T3441"><text:s/></text:span><text:span text:style-name="T3442">riboto naudojimo galimybių<text:s/></text:span><text:span text:style-name="T3443"><text:tab/>;</text:span></text:p>
      <text:p text:style-name="P3444"><text:span text:style-name="T3445">6.8</text:span><text:span text:style-name="T3446">. K</text:span><text:span text:style-name="T3447">h<text:s/></text:span><text:span text:style-name="T3448">– hidrotechnikos stat</text:span><text:span text:style-name="T3449">inių<text:s/></text:span><text:span text:style-name="T3450"><text:tab/>.</text:span></text:p>
      <text:p text:style-name="P3451"><text:span text:style-name="T3452">7</text:span><text:span text:style-name="T3453">. Normatyvinis vandens telkinio vertės tarifas:</text:span></text:p>
      <text:p text:style-name="P3454"><text:span text:style-name="T3455">Ntp = Nt [(Kž+ Krp + Kra + Km + Kf + Kt + Kg + Kh) – Ks+1].</text:span><text:s/></text:p>
      <text:p text:style-name="P3456">Punkto pakeitimai:</text:p>
      <text:p text:style-name="P3457"><text:span text:style-name="T3458">Nr.<text:s/></text:span><text:a xlink:href="https://www.e-tar.lt/portal/legalAct.html?documentId=TAR.02D60BE20DAB" office:target-frame-name="_top" xlink:show="replace"><text:span text:style-name="T3459">1390</text:span></text:a><text:span text:style-name="T3460">, 2004-11-08, Žin., 200</text:span><text:span text:style-name="T3461">4, Nr. 164-5981 (2004-11-11), i. k. 1041100NUTA00001390</text:span></text:p>
      <text:p text:style-name="Normal"/>
      <text:p text:style-name="P3462"><text:span text:style-name="T3463">8</text:span><text:span text:style-name="T3464">. Vandens telkinio vertė F<text:s/></text:span><text:span text:style-name="T3465"></text:span><text:span text:style-name="T3466"><text:s/>N</text:span><text:span text:style-name="T3467">tp<text:s/></text:span><text:span text:style-name="T3468">= _______ Lt.</text:span></text:p>
      <text:p text:style-name="P3469"/>
      <text:p text:style-name="P3470">Vandens telkinio vertę apskaičiavusio</text:p>
      <text:p text:style-name="P3471">darbuotojo pareigos<text:tab/>(Parašas)<text:tab/>(Vardas ir pavardė)</text:p>
      <text:p text:style-name="P3472">_____ m.<text:s/><text:tab/><text:s/>____ d.</text:p>
      <text:p text:style-name="P3473"><text:span text:style-name="T3474">______________</text:span></text:p>
      <text:p text:style-name="P3475">Priedo pakeitimai:</text:p>
      <text:p text:style-name="P3476"><text:span text:style-name="T3477">Nr.<text:s/></text:span><text:a xlink:href="https://www.e-tar.lt/portal/legalAct.html?documentId=TAR.013C9C07363B" office:target-frame-name="_top" xlink:show="replace"><text:span text:style-name="T3478">1671</text:span></text:a><text:span text:style-name="T3479">, 2002-10-21, Žin., 2002, Nr. 102-4574 (2002-10-25), i. k. 1021100NUTA00001671</text:span></text:p>
      <text:p text:style-name="Normal"/>
      <text:p text:style-name="P3480"><text:span text:style-name="T3481">Žemės įvertinimo metodikos<text:s/></text:span></text:p>
      <text:p text:style-name="P3482"><text:span text:style-name="T3483">14</text:span><text:span text:style-name="T3484"><text:s/>priedas<text:s/></text:span></text:p>
      <text:p text:style-name="P3485"/>
      <text:p text:style-name="P3486"/>
      <text:h text:style-name="P3487" text:outline-level="3"><text:span text:style-name="T3488">VANDENS TELKINIO VERTĖS APSKAIČIAVIMO T</text:span><text:span text:style-name="T3489">VARKA<text:s/></text:span></text:h>
      <text:p text:style-name="P3490"/>
      <text:p text:style-name="P3491">Pakeistas priedo pavadinimas:</text:p>
      <text:p text:style-name="P3492"><text:span text:style-name="T3493">Nr.<text:s/></text:span><text:a xlink:href="https://www.e-tar.lt/portal/legalAct.html?documentId=TAR.02D60BE20DAB" office:target-frame-name="_top" xlink:show="replace"><text:span text:style-name="T3494">1390</text:span></text:a><text:span text:style-name="T3495">, 2004-11-08, Žin., 2004, Nr. 164-5981 (2004-11-11), i. k. 1041100NUTA00001390</text:span></text:p>
      <text:p text:style-name="Normal"/>
      <text:p text:style-name="P3496"><text:span text:style-name="T3497">1</text:span><text:span text:style-name="T3498">. Vandens telkinio vertė (N</text:span><text:span text:style-name="T3499">n</text:span><text:span text:style-name="T3500">) nustatoma<text:s/></text:span><text:span text:style-name="T3501">pagal formulę:</text:span></text:p>
      <text:p text:style-name="P3502"><text:span text:style-name="T3503">N</text:span><text:span text:style-name="T3504">n<text:s/></text:span><text:span text:style-name="T3505">= F</text:span><text:span text:style-name="T3506"></text:span><text:span text:style-name="T3507">N</text:span><text:span text:style-name="T3508">tp</text:span><text:span text:style-name="T3509">, kur:</text:span></text:p>
      <text:p text:style-name="P3510">F – vandens telkinio plotas, ha;</text:p>
      <text:p text:style-name="P3511"><text:span text:style-name="T3512">N</text:span><text:span text:style-name="T3513">tp<text:s/></text:span><text:span text:style-name="T3514">– vandens telkinio normatyvinis 1 ha ploto tarifas, kuris apskaičiuojamas pagal formulę:<text:s/></text:span></text:p>
      <text:p text:style-name="P3515"><text:span text:style-name="T3516">N</text:span><text:span text:style-name="T3517">tp<text:s/></text:span><text:span text:style-name="T3518">=</text:span><text:span text:style-name="T3519"><text:s/></text:span><text:span text:style-name="T3520">N</text:span><text:span text:style-name="T3521">t<text:s/></text:span><text:span text:style-name="T3522">·<text:s/></text:span><text:span text:style-name="T3523"></text:span><text:span text:style-name="T3524">K</text:span><text:span text:style-name="T3525">p</text:span><text:span text:style-name="T3526">, kur:</text:span></text:p>
      <text:p text:style-name="P3527"><text:span text:style-name="T3528">N</text:span><text:span text:style-name="T3529">t</text:span><text:span text:style-name="T3530"><text:s/>– normatyvinis bazinis vandens telkinio 1 ha tarifas – 650 Lt/ha;</text:span></text:p>
      <text:p text:style-name="P3531"><text:span text:style-name="T3532"></text:span><text:span text:style-name="T3533">K</text:span><text:span text:style-name="T3534">p<text:s/></text:span><text:span text:style-name="T3535">– v</text:span><text:span text:style-name="T3536">andens telkinio normatyvinio bazinio tarifo bendrasis pataisos koeficientas, kuriuo įvertinami pagrindiniai vandens telkinio vertingumą lemiantys rodikliai.</text:span></text:p>
      <text:p text:style-name="P3537"><text:span text:style-name="T3538"></text:span><text:span text:style-name="T3539">K</text:span><text:span text:style-name="T3540">p<text:s/></text:span><text:span text:style-name="T3541">= (K</text:span><text:span text:style-name="T3542">ž<text:s/></text:span><text:span text:style-name="T3543">+ K</text:span><text:span text:style-name="T3544">rp<text:s/></text:span><text:span text:style-name="T3545">+ K</text:span><text:span text:style-name="T3546">ra<text:s/></text:span><text:span text:style-name="T3547">+ K</text:span><text:span text:style-name="T3548">m<text:s/></text:span><text:span text:style-name="T3549">+ K</text:span><text:span text:style-name="T3550">f<text:s/></text:span><text:span text:style-name="T3551">+ K</text:span><text:span text:style-name="T3552">t<text:s/></text:span><text:span text:style-name="T3553">+ K</text:span><text:span text:style-name="T3554">g<text:s/></text:span><text:span text:style-name="T3555">+ K</text:span><text:span text:style-name="T3556">h</text:span><text:span text:style-name="T3557">) – K</text:span><text:span text:style-name="T3558">s<text:s/></text:span><text:span text:style-name="T3559">+1, kur:</text:span></text:p>
      <text:p text:style-name="P3560"><text:span text:style-name="T3561">K</text:span><text:span text:style-name="T3562">ž<text:s/></text:span><text:span text:style-name="T3563">+...... K</text:span><text:span text:style-name="T3564">h<text:s/></text:span><text:span text:style-name="T3565">– normatyvinio bazinio<text:s/></text:span><text:span text:style-name="T3566">tarifo pataisos koeficientų suma;</text:span></text:p>
      <text:p text:style-name="P3567"><text:span text:style-name="T3568">K</text:span><text:span text:style-name="T3569">s<text:s/></text:span><text:span text:style-name="T3570">–</text:span><text:span text:style-name="T3571"><text:s/></text:span><text:span text:style-name="T3572">sudedamų pataisos koeficientų skaičius;</text:span></text:p>
      <text:p text:style-name="P3573"><text:span text:style-name="T3574">1.1</text:span><text:span text:style-name="T3575">. normatyvinio bazinio tarifo pataisos koeficientai (K</text:span><text:span text:style-name="T3576">p</text:span><text:span text:style-name="T3577">) apskaičiuojami taip:<text:s/></text:span></text:p>
      <text:p text:style-name="P3578"><text:span text:style-name="T3579">1.1.1</text:span><text:span text:style-name="T3580">. apskaičiuojamas K</text:span><text:span text:style-name="T3581">ž</text:span><text:span text:style-name="T3582"><text:s/>– žuvų produktyvumo koeficientas.</text:span></text:p>
      <text:p text:style-name="P3583"><text:span text:style-name="T3584">Ežerų ir tvenkinių K</text:span><text:span text:style-name="T3585">ž</text:span><text:span text:style-name="T3586"><text:s/>apskaičiuojamas pagal formulę:</text:span></text:p>
      <text:p text:style-name="P3587"><text:span text:style-name="T3588"><draw:frame draw:style-name="a1" draw:name="Picture 2" text:anchor-type="as-char" svg:x="0in" svg:y="0in" svg:width="0.70833in" svg:height="0.48958in" style:rel-width="scale" style:rel-height="scale"><draw:image xlink:href="media/image1.wmf" xlink:type="simple" xlink:show="embed" xlink:actuate="onLoad"/><svg:title/><svg:desc/></draw:frame></text:span><text:span text:style-name="T3589">, kur:</text:span></text:p>
      <text:p text:style-name="P3590"><text:span text:style-name="T3591">P</text:span><text:span text:style-name="T3592">v<text:s/></text:span><text:span text:style-name="T3593">– ežero arba tvenkinio vidutinis daugiametis žuvų produktyvumas, kg/ha;</text:span></text:p>
      <text:p text:style-name="P3594"><text:span text:style-name="T3595">P</text:span><text:span text:style-name="T3596">baz<text:s/></text:span><text:span text:style-name="T3597">– Lietuvos ežerų ir tvenkinių vidutinis žuvų produktyvumas.</text:span></text:p>
      <text:p text:style-name="P3598"><text:span text:style-name="T3599">Kai trūksta statistikos duomenų apie vertinamo vandens telkinio žuvų produkt</text:span><text:span text:style-name="T3600">yvumą, P</text:span><text:span text:style-name="T3601">v</text:span><text:span text:style-name="T3602"><text:s/>apskaičiuojamas pagal formulę:</text:span></text:p>
      <text:p text:style-name="P3603"><text:span text:style-name="T3604">P</text:span><text:span text:style-name="T3605">v<text:s/></text:span><text:span text:style-name="T3606">= P</text:span><text:span text:style-name="T3607">baz.</text:span></text:p>
      <text:p text:style-name="P3608">Duomenis apie ežerų ir tvenkinių žuvų produktyvumo rodiklius teikia Aplinkos ministerija.</text:p>
      <text:p text:style-name="P3609"><text:span text:style-name="T3610">Upių žuvų produktyvumo koeficientas K</text:span><text:span text:style-name="T3611">ž<text:s/></text:span><text:span text:style-name="T3612">nustatomas pagal šio priedo 1 lentelės duomenis.<text:s/></text:span></text:p>
      <text:p text:style-name="P3613"><text:span text:style-name="T3614">1</text:span><text:span text:style-name="T3615"><text:s/>lentelė<text:s/></text:span></text:p>
      <table:table table:style-name="Table3616">
        <table:table-columns>
          <table:table-column table:style-name="TableColumn3617"/>
          <table:table-column table:style-name="TableColumn3618"/>
        </table:table-columns>
        <table:table-row table:style-name="TableRow3619">
          <table:table-cell table:style-name="TableCell3620">
            <text:p text:style-name="P3621">Upės baseino<text:s/>plotas, kv. km</text:p>
          </table:table-cell>
          <table:table-cell table:style-name="TableCell3622">
            <text:p text:style-name="Normal"><text:span text:style-name="T3623">Koeficiento K</text:span><text:span text:style-name="T3624">ž<text:s/></text:span><text:span text:style-name="T3625">dydis</text:span></text:p>
          </table:table-cell>
        </table:table-row>
        <table:table-row table:style-name="TableRow3626">
          <table:table-cell table:style-name="TableCell3627">
            <text:p text:style-name="P3628">mažiau kaip 100</text:p>
          </table:table-cell>
          <table:table-cell table:style-name="TableCell3629">
            <text:p text:style-name="P3630">0,5</text:p>
          </table:table-cell>
        </table:table-row>
        <table:table-row table:style-name="TableRow3631">
          <table:table-cell table:style-name="TableCell3632">
            <text:p text:style-name="P3633">nuo 100 iki 500</text:p>
          </table:table-cell>
          <table:table-cell table:style-name="TableCell3634">
            <text:p text:style-name="P3635">0,7</text:p>
          </table:table-cell>
        </table:table-row>
        <table:table-row table:style-name="TableRow3636">
          <table:table-cell table:style-name="TableCell3637">
            <text:p text:style-name="P3638">daugiau kaip 500</text:p>
          </table:table-cell>
          <table:table-cell table:style-name="TableCell3639">
            <text:p text:style-name="P3640">1</text:p>
          </table:table-cell>
        </table:table-row>
      </table:table>
      <text:p text:style-name="Normal"/>
      <text:p text:style-name="P3641"><text:span text:style-name="T3642">Asmens pageidavimu upių žuvų produktyvumas gali būti nustatomas ta pačia tvarka kaip ežerų ir tvenkinių žuvų produktyvumas;</text:span></text:p>
      <text:p text:style-name="P3643">Papunkčio pakeitimai:</text:p>
      <text:p text:style-name="P3644"><text:span text:style-name="T3645">Nr.<text:s/></text:span><text:a xlink:href="https://www.e-tar.lt/portal/legalAct.html?documentId=TAR.02D60BE20DAB" office:target-frame-name="_top" xlink:show="replace"><text:span text:style-name="T3646">1390</text:span></text:a><text:span text:style-name="T3647">, 2004-11-08, Žin., 2004, Nr. 164-5981 (2004-11-11), i. k. 1041100NUTA00001390</text:span></text:p>
      <text:p text:style-name="Normal"/>
      <text:p text:style-name="P3648"><text:span text:style-name="T3649">1.1.2</text:span><text:span text:style-name="T3650">. rekreacinio potencialo koeficientas paplūdimiams įvertinti (K</text:span><text:span text:style-name="T3651">rp</text:span><text:span text:style-name="T3652">). Jeigu prie van</text:span><text:span text:style-name="T3653">dens telkinio yra natūralių arba dirbtinių paplūdimių, K</text:span><text:span text:style-name="T3654">rp</text:span><text:span text:style-name="T3655">= 1,2; kitu atveju K</text:span><text:span text:style-name="T3656">rp<text:s/></text:span><text:span text:style-name="T3657">= 1;</text:span></text:p>
      <text:p text:style-name="P3658"><text:span text:style-name="T3659">1.1.3</text:span><text:span text:style-name="T3660">. rekreacinio potencialo koeficientas augalijai įvertinti (K</text:span><text:span text:style-name="T3661">ra</text:span><text:span text:style-name="T3662">). Jeigu daugiau kaip 50 procentų vandens telkinio arba jo ruožo kranto linijos (perimetro) apaugę<text:s/></text:span><text:span text:style-name="T3663">miškais, K</text:span><text:span text:style-name="T3664">ra<text:s/></text:span><text:span text:style-name="T3665">= 1,2; kitais atvejais K</text:span><text:span text:style-name="T3666">ra<text:s/></text:span><text:span text:style-name="T3667">= 1.</text:span></text:p>
      <text:p text:style-name="P3668"><text:span text:style-name="T3669">Duomenis, kurių reikia K</text:span><text:span text:style-name="T3670">rp<text:s/></text:span><text:span text:style-name="T3671">ir K</text:span><text:span text:style-name="T3672">ra<text:s/></text:span><text:span text:style-name="T3673">apskaičiuoti, teikia<text:s/></text:span>teritorinis padalinys<text:span text:style-name="T3674">;</text:span></text:p>
      <text:p text:style-name="P3675">Papunkčio pakeitimai:</text:p>
      <text:p text:style-name="P3676"><text:span text:style-name="T3677">Nr.<text:s/></text:span><text:a xlink:href="https://www.e-tar.lt/portal/legalAct.html?documentId=TAR.BDD7347676CE" office:target-frame-name="_top" xlink:show="replace"><text:span text:style-name="T3678">1813</text:span></text:a><text:span text:style-name="T3679">, 2010-12-22, Žin., 2</text:span><text:span text:style-name="T3680">010, Nr. 153-7826 (2010-12-28), i. k. 1101100NUTA00001813</text:span></text:p>
      <text:p text:style-name="Normal"/>
      <text:p text:style-name="P3681"><text:span text:style-name="T3682">1.1.4</text:span><text:span text:style-name="T3683">. koeficientas nuotoliui nuo artimiausio miesto, miestelio įvertinti (K</text:span><text:span text:style-name="T3684">m</text:span><text:span text:style-name="T3685">). Jis nustatomas pagal šio priedo 2 lentelės duomenis.</text:span></text:p>
      <text:p text:style-name="P3686"><text:span text:style-name="T3687">2</text:span><text:span text:style-name="T3688"><text:s/>lentelė</text:span></text:p>
      <table:table table:style-name="Table3689">
        <table:table-columns>
          <table:table-column table:style-name="TableColumn3690"/>
          <table:table-column table:style-name="TableColumn3691"/>
          <table:table-column table:style-name="TableColumn3692"/>
        </table:table-columns>
        <table:table-row table:style-name="TableRow3693">
          <table:table-cell table:style-name="TableCell3694" table:number-rows-spanned="2">
            <text:p text:style-name="P3695">Nuotolis nuo artimiausio miesto, miestelio, km</text:p>
          </table:table-cell>
          <table:table-cell table:style-name="TableCell3696" table:number-columns-spanned="2">
            <text:p text:style-name="Normal"><text:span text:style-name="T3697">Koeficiento K</text:span><text:span text:style-name="T3698">m<text:s/></text:span><text:span text:style-name="T3699">dydis</text:span></text:p>
          </table:table-cell>
          <table:covered-table-cell/>
        </table:table-row>
        <table:table-row table:style-name="TableRow3700">
          <table:covered-table-cell>
            <text:p text:style-name="P3701"/>
          </table:covered-table-cell>
          <table:table-cell table:style-name="TableCell3702">
            <text:p text:style-name="P3703">miestams</text:p>
          </table:table-cell>
          <table:table-cell table:style-name="TableCell3704">
            <text:p text:style-name="P3705">miesteliams</text:p>
          </table:table-cell>
        </table:table-row>
        <table:table-row table:style-name="TableRow3706">
          <table:table-cell table:style-name="TableCell3707">
            <text:p text:style-name="P3708">mažiau kaip 2</text:p>
          </table:table-cell>
          <table:table-cell table:style-name="TableCell3709">
            <text:p text:style-name="P3710">1,3</text:p>
          </table:table-cell>
          <table:table-cell table:style-name="TableCell3711">
            <text:p text:style-name="P3712">1,2</text:p>
          </table:table-cell>
        </table:table-row>
        <table:table-row table:style-name="TableRow3713">
          <table:table-cell table:style-name="TableCell3714">
            <text:p text:style-name="P3715">nuo 2 iki 5</text:p>
          </table:table-cell>
          <table:table-cell table:style-name="TableCell3716">
            <text:p text:style-name="P3717">1,2</text:p>
          </table:table-cell>
          <table:table-cell table:style-name="TableCell3718">
            <text:p text:style-name="P3719">1,1</text:p>
          </table:table-cell>
        </table:table-row>
        <table:table-row table:style-name="TableRow3720">
          <table:table-cell table:style-name="TableCell3721">
            <text:p text:style-name="P3722">daugiau kaip 5 iki 10</text:p>
          </table:table-cell>
          <table:table-cell table:style-name="TableCell3723">
            <text:p text:style-name="P3724">1,1</text:p>
          </table:table-cell>
          <table:table-cell table:style-name="TableCell3725">
            <text:p text:style-name="P3726">1</text:p>
          </table:table-cell>
        </table:table-row>
        <table:table-row table:style-name="TableRow3727">
          <table:table-cell table:style-name="TableCell3728">
            <text:p text:style-name="P3729">daugiau kaip 10<text:s/></text:p>
          </table:table-cell>
          <table:table-cell table:style-name="TableCell3730">
            <text:p text:style-name="P3731">1</text:p>
          </table:table-cell>
          <table:table-cell table:style-name="TableCell3732">
            <text:p text:style-name="P3733">1</text:p>
          </table:table-cell>
        </table:table-row>
      </table:table>
      <text:p text:style-name="Normal"/>
      <text:p text:style-name="P3734"><text:span text:style-name="T3735">Nuotolis matuojamas 1: 10000 mastelio planuose nuo miesto, miestelio ribos artimiausiu bet kurios reikšmės keliu<text:s/></text:span><text:span text:style-name="T3736">iki vandens telkinio artimiausio taško;</text:span></text:p>
      <text:p text:style-name="P3737"><text:span text:style-name="T3738">1.1.5</text:span><text:span text:style-name="T3739">. ežero arba tvenkinio ploto koeficientas (K</text:span><text:span text:style-name="T3740">f</text:span><text:span text:style-name="T3741">). Jis nustatomas pagal šio priedo 3 lentelės duomenis.</text:span></text:p>
      <text:p text:style-name="P3742"><text:span text:style-name="T3743">3</text:span><text:span text:style-name="T3744"><text:s/>lentelė</text:span></text:p>
      <table:table table:style-name="Table3745">
        <table:table-columns>
          <table:table-column table:style-name="TableColumn3746"/>
          <table:table-column table:style-name="TableColumn3747"/>
        </table:table-columns>
        <table:table-row table:style-name="TableRow3748">
          <table:table-cell table:style-name="TableCell3749">
            <text:p text:style-name="P3750">Ežero, tvenkinio plotas, ha</text:p>
          </table:table-cell>
          <table:table-cell table:style-name="TableCell3751">
            <text:p text:style-name="Normal"><text:span text:style-name="T3752">Koeficiento K</text:span><text:span text:style-name="T3753">f<text:s/></text:span><text:span text:style-name="T3754">dydis</text:span></text:p>
          </table:table-cell>
        </table:table-row>
        <table:table-row table:style-name="TableRow3755">
          <table:table-cell table:style-name="TableCell3756">
            <text:p text:style-name="P3757">mažiau kaip 5</text:p>
          </table:table-cell>
          <table:table-cell table:style-name="TableCell3758">
            <text:p text:style-name="P3759">1<text:s/></text:p>
          </table:table-cell>
        </table:table-row>
        <table:table-row table:style-name="TableRow3760">
          <table:table-cell table:style-name="TableCell3761">
            <text:p text:style-name="P3762">nuo 5 iki 20</text:p>
          </table:table-cell>
          <table:table-cell table:style-name="TableCell3763">
            <text:p text:style-name="P3764">1,2</text:p>
          </table:table-cell>
        </table:table-row>
        <table:table-row table:style-name="TableRow3765">
          <table:table-cell table:style-name="TableCell3766">
            <text:p text:style-name="P3767">daugiau kaip 20<text:s/></text:p>
          </table:table-cell>
          <table:table-cell table:style-name="TableCell3768">
            <text:p text:style-name="P3769">1,4</text:p>
          </table:table-cell>
        </table:table-row>
      </table:table>
      <text:p text:style-name="Normal"/>
      <text:p text:style-name="P3770"><text:span text:style-name="T3771">1.1.6</text:span><text:span text:style-name="T3772">. potencialių taršos šaltinių koeficientas (K</text:span><text:span text:style-name="T3773">t</text:span><text:span text:style-name="T3774">).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3775">noje, K<text:s/></text:span><text:span text:style-name="T3776">t<text:s/></text:span><text:span text:style-name="T3777">= 0,94;</text:span></text:p>
      <text:p text:style-name="P3778"><text:span text:style-name="T3779">1.1.7</text:span><text:span text:style-name="T3780">. riboto naudojimo galimybių koeficientas (K</text:span><text:span text:style-name="T3781">g</text:span><text:span text:style-name="T3782">). Jeigu grąžinamas vandens telkinys yra saugomoje teritorijoje, K</text:span><text:span text:style-name="T3783">g<text:s/></text:span><text:span text:style-name="T3784">= 0,98;</text:span></text:p>
      <text:p text:style-name="P3785"><text:span text:style-name="T3786">1.1.8</text:span><text:span text:style-name="T3787">. tvenkinių ir užtvenktų ežerų hidrotechnikos statinių koeficientas (K</text:span><text:span text:style-name="T3788">h</text:span><text:span text:style-name="T3789">).</text:span></text:p>
      <text:p text:style-name="P3790">Naudingą vandens tūrį telkiniuose reguliuojančių statinių (užtvankų su uždoriais)<text:s/></text:p>
      <text:p text:style-name="P3791"><text:span text:style-name="T3792">K</text:span><text:span text:style-name="T3793">h<text:s/></text:span><text:span text:style-name="T3794">= 0,98, o vandens telkinį patvenkiančių, bet nesudarančių naudingo vandens tūrio įrenginių (slenksčių, užtvankų be uždorių) K</text:span><text:span text:style-name="T3795">h<text:s/></text:span><text:span text:style-name="T3796">= 0,99.</text:span></text:p>
      <text:p text:style-name="P3797"><text:span text:style-name="T3798">Informaciją apie hidrotechnikos sta</text:span><text:span text:style-name="T3799">tinius teikia Aplinkos ministerija;</text:span></text:p>
      <text:p text:style-name="P3800"><text:span text:style-name="T3801">1.2</text:span><text:span text:style-name="T3802">. apskaičiavus vandens telkinio normatyvinio bazinio tarifo pataisos koeficientus, nustatomas vandens telkinio normatyvinio bazinio tarifo (N</text:span><text:span text:style-name="T3803">t</text:span><text:span text:style-name="T3804">) bendrasis pataisos koeficientas (</text:span><text:span text:style-name="T3805"></text:span><text:span text:style-name="T3806">K</text:span><text:span text:style-name="T3807">p</text:span><text:span text:style-name="T3808">).</text:span></text:p>
      <text:p text:style-name="P3809"><text:span text:style-name="T3810">Koeficientai K</text:span><text:span text:style-name="T3811">t</text:span><text:span text:style-name="T3812">, K</text:span><text:span text:style-name="T3813">g</text:span><text:span text:style-name="T3814">, K</text:span><text:span text:style-name="T3815">h<text:s/></text:span><text:span text:style-name="T3816">(nur</text:span><text:span text:style-name="T3817">odyti šio priedo 1.1.6–1.1.8 punktuose) netaikomi apskaičiuojant negrąžinamų vandens telkinių bendrąjį pataisos koeficientą<text:s/></text:span><text:span text:style-name="T3818"></text:span><text:span text:style-name="T3819">K</text:span><text:span text:style-name="T3820">p</text:span><text:span text:style-name="T3821">;</text:span></text:p>
      <text:p text:style-name="P3822"><text:span text:style-name="T3823">1.3</text:span><text:span text:style-name="T3824">. patikslinus N</text:span><text:span text:style-name="T3825">t</text:span><text:span text:style-name="T3826">, vandens telkinio vertė N</text:span><text:span text:style-name="T3827">n<text:s/></text:span><text:span text:style-name="T3828">(Lt) apskaičiuojama pagal šio priedo 1 punkto formulę.</text:span></text:p>
      <text:p text:style-name="P3829"><text:span text:style-name="T3830">2</text:span><text:span text:style-name="T3831">. Žuvininkystė</text:span><text:span text:style-name="T3832">s tvenkiniais užimta žemė vertinama kaip žemės ūkio naudmenos, apskaičiuojant vidutinį žemės ūkio naudmenų našumo balą šios metodikos 1.1 ir 1.2 punktuose nustatyta tvarka.</text:span></text:p>
      <text:p text:style-name="P3833"><text:span text:style-name="T3834">Pastaba</text:span><text:span text:style-name="T3835">. Žuvininkystės tvenkinys – hidrotechninis statinys (pylimai, krantų stiprin</text:span><text:span text:style-name="T3836">imo įrenginiai, vandens padavimo, nuleidimo ir dugno sausinimo kanalai, įleistuvai, išleistuvai, šliuzai, slenksčiai, pralaidos), įrengtas žemės paviršiuje, jo įdauboje, iškasoje arba upės vagoje ir naudojamas žuvims auginti ir veisti.</text:span><text:s/></text:p>
      <text:p text:style-name="P3837"/>
      <text:p text:style-name="P3838">____________________</text:p>
      <text:p text:style-name="P3839">Punkto pakeitimai:</text:p>
      <text:p text:style-name="P3840"><text:span text:style-name="T3841">Nr.<text:s/></text:span><text:a xlink:href="https://www.e-tar.lt/portal/legalAct.html?documentId=TAR.02D60BE20DAB" office:target-frame-name="_top" xlink:show="replace"><text:span text:style-name="T3842">1390</text:span></text:a><text:span text:style-name="T3843">, 2004-11-08, Žin., 2004, Nr. 164-5981 (2004-11-11), i. k. 1041100NUTA00001390</text:span></text:p>
      <text:p text:style-name="Normal"/>
      <text:p text:style-name="P3844">Priedo pakeitimai:</text:p>
      <text:p text:style-name="P3845"><text:span text:style-name="T3846">Nr.<text:s/></text:span><text:a xlink:href="https://www.e-tar.lt/portal/legalAct.html?documentId=TAR.013C9C07363B" office:target-frame-name="_top" xlink:show="replace"><text:span text:style-name="T3847">1671</text:span></text:a><text:span text:style-name="T3848">, 2002-10-21, Žin., 2002, Nr. 102-4574 (2002-10-25), i. k. 1021100NUTA00001671</text:span></text:p>
      <text:p text:style-name="Normal"/>
      <text:p text:style-name="P3849"><text:span text:style-name="T3850">Žemės įvertinimo metodikos<text:s/></text:span></text:p>
      <text:p text:style-name="P3851"><text:span text:style-name="T3852">15</text:span><text:span text:style-name="T3853"><text:s/>priedas<text:s/></text:span></text:p>
      <text:p text:style-name="P3854"/>
      <text:p text:style-name="P3855"><text:span text:style-name="T3856">Koeficientai (</text:span><text:span text:style-name="T3857">K</text:span><text:span text:style-name="T3858">inž</text:span><text:span text:style-name="T3859">), mažinantys žemės vertės p</text:span><text:span text:style-name="T3860">riedą dėl inžinerinių statinių, jeigu nėra kai kurių inžinerinių statinių arba neprisijungta (neprisijungiama) prie jų</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Kvartalinių inžinerinių statinių pavadinimas</text:p>
          </table:table-cell>
          <table:table-cell table:style-name="TableCell3869">
            <text:p text:style-name="P3870">Kvartaliniai inžineriniai statiniai teritorijoje neįrengti</text:p>
          </table:table-cell>
          <table:table-cell table:style-name="TableCell3871">
            <text:p text:style-name="P3872">Kvartaliniai inžineriniai<text:s/>statiniai teritorijoje įrengti</text:p>
          </table:table-cell>
        </table:table-row>
        <table:table-row table:style-name="TableRow3873">
          <table:table-cell table:style-name="TableCell3874">
            <text:p text:style-name="P3875">Vandentiekio tinklai</text:p>
          </table:table-cell>
          <table:table-cell table:style-name="TableCell3876">
            <text:p text:style-name="P3877">0,1494</text:p>
          </table:table-cell>
          <table:table-cell table:style-name="TableCell3878">
            <text:p text:style-name="P3879">0,1046</text:p>
          </table:table-cell>
        </table:table-row>
        <table:table-row table:style-name="TableRow3880">
          <table:table-cell table:style-name="TableCell3881">
            <text:p text:style-name="P3882">Nuotekų tinklai</text:p>
          </table:table-cell>
          <table:table-cell table:style-name="TableCell3883">
            <text:p text:style-name="P3884">0,1868</text:p>
          </table:table-cell>
          <table:table-cell table:style-name="TableCell3885">
            <text:p text:style-name="P3886">0,1231</text:p>
          </table:table-cell>
        </table:table-row>
        <table:table-row table:style-name="TableRow3887">
          <table:table-cell table:style-name="TableCell3888">
            <text:p text:style-name="P3889">Šilumos tinklai</text:p>
          </table:table-cell>
          <table:table-cell table:style-name="TableCell3890">
            <text:p text:style-name="P3891">0,3928</text:p>
          </table:table-cell>
          <table:table-cell table:style-name="TableCell3892">
            <text:p text:style-name="P3893">0,2423</text:p>
          </table:table-cell>
        </table:table-row>
        <table:table-row table:style-name="TableRow3894">
          <table:table-cell table:style-name="TableCell3895">
            <text:p text:style-name="P3896">Dujų tinklai</text:p>
          </table:table-cell>
          <table:table-cell table:style-name="TableCell3897">
            <text:p text:style-name="P3898">0,0842</text:p>
          </table:table-cell>
          <table:table-cell table:style-name="TableCell3899">
            <text:p text:style-name="P3900">0,0588</text:p>
          </table:table-cell>
        </table:table-row>
        <table:table-row table:style-name="TableRow3901">
          <table:table-cell table:style-name="TableCell3902">
            <text:p text:style-name="P3903">Ryšių tinklai<text:s/></text:p>
          </table:table-cell>
          <table:table-cell table:style-name="TableCell3904">
            <text:p text:style-name="P3905">0,0934</text:p>
          </table:table-cell>
          <table:table-cell table:style-name="TableCell3906">
            <text:p text:style-name="P3907">0,0654</text:p>
          </table:table-cell>
        </table:table-row>
        <table:table-row table:style-name="TableRow3908">
          <table:table-cell table:style-name="TableCell3909">
            <text:p text:style-name="P3910">Elektros tinklai</text:p>
          </table:table-cell>
          <table:table-cell table:style-name="TableCell3911">
            <text:p text:style-name="P3912">0,0934</text:p>
          </table:table-cell>
          <table:table-cell table:style-name="TableCell3913">
            <text:p text:style-name="P3914">0,0769</text:p>
          </table:table-cell>
        </table:table-row>
      </table:table>
      <text:p text:style-name="P3915"><text:span text:style-name="T3916">Pastabos</text:span><text:span text:style-name="T3917">:<text:s/></text:span></text:p>
      <text:p text:style-name="P3918"><text:span text:style-name="T3919">1. Bendras žemės sklypo<text:s/></text:span><text:span text:style-name="T3920">vertės priedą dėl inžinerinių statinių mažinantis koeficientas apskaičiuojamas sudėjus atskirus koeficientus.</text:span></text:p>
      <text:p text:style-name="P3921"><text:span text:style-name="T3922">2</text:span><text:span text:style-name="T3923">. Teritorija – pastatams statyti suprojektuotas kvartalas.</text:span></text:p>
      <text:p text:style-name="P3924"><text:span text:style-name="T3925">______________</text:span></text:p>
      <text:p text:style-name="P3926">Priedo pakeitimai:</text:p>
      <text:p text:style-name="P3927"><text:span text:style-name="T3928">Nr.<text:s/></text:span><text:a xlink:href="https://www.e-tar.lt/portal/legalAct.html?documentId=TAR.02D60BE20DAB" office:target-frame-name="_top" xlink:show="replace"><text:span text:style-name="T3929">1390</text:span></text:a><text:span text:style-name="T3930">, 2004-11-08, Žin., 2004, Nr. 164-5981 (2004-11-11), i. k. 1041100NUTA00001390</text:span></text:p>
      <text:p text:style-name="Normal"/>
      <text:p text:style-name="P3931"><text:span text:style-name="T3932">PATVIRTINTA</text:span></text:p>
      <text:p text:style-name="P3933">Lietuvos Respublikos Vyriausybės</text:p>
      <text:p text:style-name="P3934">1999 m. vasario 24 d. nutarimu Nr. 205</text:p>
      <text:p text:style-name="P3935"/>
      <text:p text:style-name="P3936"><text:span text:style-name="T3937">Valstybės išperkamos žemės, miško ir vandens telkinių vertės bei lygiavertiškumo nustatymo metodika</text:span></text:p>
      <text:p text:style-name="P3938"/>
      <text:p text:style-name="P3939"><text:span text:style-name="T3940">1</text:span><text:span text:style-name="T3941">. Ši metodika taikoma apskaičiuojant žemės, miško ir vandens telkinių, priskirtų pagal Lietuvos Respublikos piliečių nuosavybės teisių į išlikusį neki</text:span><text:span text:style-name="T3942">lnojamąjį turtą atkūrimo įstatymą valstybės išperkamiems žemei, miškui, vandens telkiniams, vertę (išskyrus atvejus, kai atlyginant už valstybės išperkamą žemę, mišką, vandens telkinį perduodami nuosavybėn lygiaverčiai žemės, miško sklypai, vandens telkini</text:span><text:span text:style-name="T3943">ai kitoje vietoje).</text:span></text:p>
      <text:p text:style-name="P3944"><text:span text:style-name="T3945">2</text:span><text:span text:style-name="T3946">. Valstybės perduodamo neatlygintinai piliečių nuosavybėn žemės sklypo ir piliečių turėtos žemės lygiavertiškumas šio nutarimo 4.2.2, 4.2.3 ir 4.2.4 punktuose nurodytais atvejais apskaičiuojamas taip:</text:span></text:p>
      <text:p text:style-name="P3947"><text:span text:style-name="T3948">2.1</text:span><text:span text:style-name="T3949">. piliečių turėtos žemės<text:s/></text:span><text:span text:style-name="T3950">vertė – pagal šią metodiką;</text:span></text:p>
      <text:p text:style-name="P3951"><text:span text:style-name="T3952">2.2</text:span><text:span text:style-name="T3953">. perduodamo neatlygintinai piliečių nuosavybėn žemės sklypo vertė – pagal šiuo nutarimu patvirtintą Žemės įvertinimo metodiką.</text:span></text:p>
      <text:p text:style-name="P3954"><text:span text:style-name="T3955">3</text:span><text:span text:style-name="T3956">. Pradiniai duomenys apie turėto žemės sklypo (įskaitant joje esantį mišką ir vandens<text:s/></text:span><text:span text:style-name="T3957">telkinius) vertę yra žemės sklypo plotas ir ploto įvertinimas rūšimis. Jeigu duomenų nepakanka (ne visa žemė įvertinta rūšimis), žemė, miškas, vandens telkiniai priskiriami IV rūšiai. Jeigu žemės rūšiavimo duomenų neišliko, imama vidutinė tos apskrities, k</text:span><text:span text:style-name="T3958">urioje buvo žemės sklypas, žemės suskirstymo rūšimis struktūra ir vidutinė žemės vertė litais (šios metodikos 1 priedas).</text:span></text:p>
      <text:p text:style-name="P3959"><text:span text:style-name="T3960">Jeigu žemė iki 1940 metų buvo apaugusi mišku arba naudota kitai paskirčiai (namų valdai, ūkiniams objektams ir kt.), apie tai turi būt</text:span><text:span text:style-name="T3961">i įrašyta pažymoje.</text:span></text:p>
      <text:p text:style-name="P3962"><text:span text:style-name="T3963">4</text:span><text:span text:style-name="T3964">. Valstybės išperkamos (pinigais) žemės, miško sklypo vertė apskaičiuojama padauginus sklypo plotą iš žemės vertės taip:</text:span></text:p>
      <text:p text:style-name="P3965">Punkto pakeitimai:</text:p>
      <text:p text:style-name="P3966"><text:span text:style-name="T3967">Nr.<text:s/></text:span><text:a xlink:href="https://www.e-tar.lt/portal/legalAct.html?documentId=TAR.A4765BA0F0EA" office:target-frame-name="_top" xlink:show="replace"><text:span text:style-name="T3968">294</text:span></text:a><text:span text:style-name="T3969">,<text:s/></text:span><text:span text:style-name="T3970">2013-04-10, Žin., 2013, Nr. 38-1861 (2013-04-13), i. k. 1131100NUTA00000294</text:span></text:p>
      <text:p text:style-name="P3971"><text:span text:style-name="T3972">4.1</text:span><text:span text:style-name="T3973">. žemės ūkio paskirčiai naudota žemė: I rūšies – 1700 Lt/ha; II rūšies – 1450 Lt/ha; III rūšies – 1050 Lt/ha; IV rūšies – 650 Lt/ha;</text:span></text:p>
      <text:p text:style-name="P3974"><text:span text:style-name="T3975">4.2</text:span><text:span text:style-name="T3976">. miestuose kitai paskirčiai naudot</text:span><text:span text:style-name="T3977">a žemė – 6000 Lt/ha;</text:span></text:p>
      <text:p text:style-name="P3978"><text:span text:style-name="T3979">4.3</text:span><text:span text:style-name="T3980">. kaimo gyvenamojoje vietovėje kitai paskirčiai naudota žemė – 3000 Lt/ha.</text:span></text:p>
      <text:p text:style-name="P3981">Papunkčio pakeitimai:</text:p>
      <text:p text:style-name="P3982"><text:span text:style-name="T3983">Nr.<text:s/></text:span><text:a xlink:href="https://www.e-tar.lt/portal/legalAct.html?documentId=TAR.02D60BE20DAB" office:target-frame-name="_top" xlink:show="replace"><text:span text:style-name="T3984">1390</text:span></text:a><text:span text:style-name="T3985">, 2004-11-08, Žin., 2004, Nr. 164-5981<text:s/></text:span><text:span text:style-name="T3986">(2004-11-11), i. k. 1041100NUTA00001390</text:span></text:p>
      <text:p text:style-name="Normal"/>
      <text:p text:style-name="P3987"><text:span text:style-name="T3988">5</text:span><text:span text:style-name="T3989">. Valstybės išperkamo miško sklypo vertė pinigais apskaičiuojama taip:</text:span></text:p>
      <text:p text:style-name="P3990"><text:span text:style-name="T3991">5.1</text:span><text:span text:style-name="T3992">. kai yra žinomos buvusio miško sklypo ribos ir miškas išlikęs, pagal šiuo nutarimu patvirtintą Žemės įvertinimo metodiką<text:s/></text:span><text:span text:style-name="T3993">apskaičiuojama bendra miško žemės ir medynų tūrio vertė, kurią padauginus iš koeficiento 0,7 gaunama valstybės išperkamo miško sklypo vertė;</text:span></text:p>
      <text:p text:style-name="P3994"><text:span text:style-name="T3995">5.2</text:span><text:span text:style-name="T3996">. kai buvusio miško sklypo ribos nežinomos arba miškas neišlikęs, turėto miško plotas dauginamas iš 950 Lt/h</text:span><text:span text:style-name="T3997">a (kai turėtas miškas yra miškų urėdijų ar nacionalinių ir regioninių parkų ribose) arba iš 650 Lt/ha (kai turėtas miškas yra kitose</text:span><text:span text:style-name="T3998"><text:s/></text:span><text:span text:style-name="T3999">vietose). Pirmuoju atveju miško vertę sudaro 401 Lt/ha miško žemės vertė ir 549 Lt/ha medynų tūrio vertė, o antruoju atveju</text:span><text:span text:style-name="T4000"><text:s/>– 407 Lt/ha miško žemės vertė ir 243 Lt/ha medynų tūrio vertė.</text:span></text:p>
      <text:p text:style-name="P4001"><text:span text:style-name="T4002">6</text:span><text:span text:style-name="T4003">. Atsižvelgiant į turėto žemės, miško sklypo, vandens telkinio buvimo vietą, valstybės išperkamos žemės ir miško vertei taikomi šie pataisos koeficientai teritorijos socialiniam-gamybin</text:span><text:span text:style-name="T4004">iam potencialui įvertinti:</text:span></text:p>
      <text:p text:style-name="P4005"><text:span text:style-name="T4006">6.1</text:span><text:span text:style-name="T4007">. kai žemės sklypas yra iki 1995 m. birželio 1 d. nustatytąja tvarka patvirtintose miestų teritorijų ribose:</text:span></text:p>
      <text:p text:style-name="P4008"><text:span text:style-name="T4009">6.1.1</text:span><text:span text:style-name="T4010">. Vilniuje ir Kaune – 8;</text:span></text:p>
      <text:p text:style-name="P4011"><text:span text:style-name="T4012">6.1.2</text:span><text:span text:style-name="T4013">. Klaipėdoje, Šiauliuose, Panevėžyje, Alytuje, Marijampolėje – 6;</text:span></text:p>
      <text:p text:style-name="P4014"><text:span text:style-name="T4015">6.1.3</text:span><text:span text:style-name="T4016">. kituose miestuose, kuriuose yra daugiau kaip 30 tūkstančių gyventojų, ir savivaldybių centruose (išskyrus Elektrėnų, Kalvarijos, Kazlų Rūdos, Pagėgių, Rietavo, Birštono, Druskininkų, Visagino, Palangos savivaldybių centrus) – 5;</text:span><text:s/></text:p>
      <text:p text:style-name="P4017">Papunkčio pakeitimai:</text:p>
      <text:p text:style-name="P4018"><text:span text:style-name="T4019">N</text:span><text:span text:style-name="T4020">r.<text:s/></text:span><text:a xlink:href="https://www.e-tar.lt/portal/legalAct.html?documentId=TAR.02D60BE20DAB" office:target-frame-name="_top" xlink:show="replace"><text:span text:style-name="T4021">1390</text:span></text:a><text:span text:style-name="T4022">, 2004-11-08, Žin., 2004, Nr. 164-5981 (2004-11-11), i. k. 1041100NUTA00001390</text:span></text:p>
      <text:p text:style-name="Normal"/>
      <text:p text:style-name="P4023"><text:span text:style-name="T4024">6.1.4</text:span><text:span text:style-name="T4025">. kituose miestuose, kuriuose yra nuo 10 tūkstančių iki 30 tūkstančių gyvento-</text:span><text:span text:style-name="T4026"><text:line-break/>jų, – 4;</text:span></text:p>
      <text:p text:style-name="P4027"><text:span text:style-name="T4028">6.1.5</text:span><text:span text:style-name="T4029">. kituose miestuose, kuriuose yra iki 10 tūkstančių gyventojų, – 3;</text:span></text:p>
      <text:p text:style-name="P4030"><text:span text:style-name="T4031">6.1.6</text:span><text:span text:style-name="T4032">. miesteliuose ir kaimuose, kuriuose yra daugiau kaip 200 gyventojų kompaktiškai užstatytose teritorijose, – 2;</text:span></text:p>
      <text:p text:style-name="P4033"><text:span text:style-name="T4034">6.1.7</text:span><text:span text:style-name="T4035">. kitose kaimo gyvenamosiose vietovėse<text:s/></text:span><text:span text:style-name="T4036">– 1;</text:span></text:p>
      <text:p text:style-name="P4037">Papunkčio pakeitimai:</text:p>
      <text:p text:style-name="P4038"><text:span text:style-name="T4039">Nr.<text:s/></text:span><text:a xlink:href="https://www.e-tar.lt/portal/legalAct.html?documentId=TAR.02D60BE20DAB" office:target-frame-name="_top" xlink:show="replace"><text:span text:style-name="T4040">1390</text:span></text:a><text:span text:style-name="T4041">, 2004-11-08, Žin., 2004, Nr. 164-5981 (2004-11-11), i. k. 1041100NUTA00001390</text:span></text:p>
      <text:p text:style-name="Normal"/>
      <text:p text:style-name="P4042"><text:span text:style-name="T4043">6.2</text:span><text:span text:style-name="T4044">. kai žemės ar miško sklypas yra Lietuvos Respubli</text:span><text:span text:style-name="T4045">kos Vyriausybės sprendimais iki 1995 m. birželio 1 d. miestams priskirtose teritorijose už miestų, kaip gyvenamųjų vietovių, ribų, arba teritorijose, kurios Lietuvos Respublikos Vyriausybės buvo priskirtos miestams nuo 1991 m. rugpjūčio 1 d. iki 1995 m. bi</text:span><text:span text:style-name="T4046">rželio 1 d., taikomi šios metodikos 6.1 punkte nurodyti miestų koeficientai, padauginti iš pataisos koeficiento 0,8. Kai žemės ar miško sklypas yra įstatymo priskirtas miestų teritorijoms po 1995 m. birželio 1 d., taikomi šios metodikos 6.1 punkte nurodyti</text:span><text:span text:style-name="T4047"><text:s/>miestų koeficientai, padauginti iš pataisos koeficiento 0,4;</text:span></text:p>
      <text:p text:style-name="P4048">Papunkčio pakeitimai:</text:p>
      <text:p text:style-name="P4049"><text:span text:style-name="T4050">Nr.<text:s/></text:span><text:a xlink:href="https://www.e-tar.lt/portal/legalAct.html?documentId=TAR.02D60BE20DAB" office:target-frame-name="_top" xlink:show="replace"><text:span text:style-name="T4051">1390</text:span></text:a><text:span text:style-name="T4052">, 2004-11-08, Žin., 2004, Nr. 164-5981 (2004-11-11), i. k. 1041100NUTA00001390</text:span></text:p>
      <text:p text:style-name="Normal"/>
      <text:p text:style-name="P4053"><text:span text:style-name="T4054">6.3</text:span><text:span text:style-name="T4055">. kai žemės sklypas yra valstybės išperkamos žemės, naudojamos gyventojų asmeniniam ūkiui, teritorijoje, esančioje prie miestų, miestelių ir kaimų ar pačiuose kaimuose, turinčiuose daugiau kaip 200 gyventojų, taikomas koeficientas 1,2.</text:span></text:p>
      <text:p text:style-name="P4056"><text:span text:style-name="T4057">7</text:span><text:span text:style-name="T4058">. Valsty</text:span><text:span text:style-name="T4059">bės išperkamos piliečių nuosavybės teise valdytos žemės ir miško vertė apskaičiuojama pagal šios metodikos 2 priedą.</text:span></text:p>
      <text:p text:style-name="P4060">Tais atvejais, kai turėtos žemėvaldos dalis, kurioje yra arba buvo miškas, grąžinama natūra ir žinomos jos ribos, o dalis, kurioje nėra<text:s/>arba nebuvo miško, yra valstybės išperkama žemė, vidutinė 1 ha vertė apskaičiuojama kiekvienai turėtos žemėvaldos daliai atskirai.</text:p>
      <text:p text:style-name="P4061"><text:span text:style-name="T4062">Kai nuosavybės teisė į turėtą žemės sklypą atkuriama keliems piliečiams, valstybės išperkamos žemės vertė apskaičiuojama visa</text:span><text:span text:style-name="T4063">m žemės sklypui. Atsiskaitant su piliečiais už išperkamą žemę, kiekvienam piliečiui priklausanti suma apskaičiuojama pagal jam priklausančią viso žemės sklypo ploto dalį procentais.</text:span></text:p>
      <text:p text:style-name="P4064"><text:span text:style-name="T4065">8</text:span><text:span text:style-name="T4066">. Valstybės išperkamos žemės, miško ir vandens telkinių vertė išreišk</text:span><text:span text:style-name="T4067">iama litais.</text:span></text:p>
      <text:p text:style-name="P4068"><text:span text:style-name="T4069">9</text:span><text:span text:style-name="T4070">. Šios metodikos 5–7 ir 10 punktuose nurodyta tvarka apskaičiuota valstybės išperkamos žemės, miško ir vandens telkinių vertė, išreikšta litais, indeksuojama tokia pat tvarka, kaip ir valstybės parduodamos žemės vertė.</text:span></text:p>
      <text:p text:style-name="P4071"><text:span text:style-name="T4072">10</text:span><text:span text:style-name="T4073">. Vandens tel</text:span><text:span text:style-name="T4074">kinių vertė ir lygiavertiškumas nustatomi pagal šiuo nutarimu patvirtintos Žemės įvertinimo metodikos 13 priedą.</text:span></text:p>
      <text:p text:style-name="P4075"><text:span text:style-name="T4076">______________</text:span></text:p>
      <text:p text:style-name="P4077">Priedo pakeitimai:</text:p>
      <text:p text:style-name="P4078"><text:span text:style-name="T4079">Nr.<text:s/></text:span><text:a xlink:href="https://www.e-tar.lt/portal/legalAct.html?documentId=TAR.013C9C07363B" office:target-frame-name="_top" xlink:show="replace"><text:span text:style-name="T4080">1671</text:span></text:a><text:span text:style-name="T4081">, 2002-10-21, Ž</text:span><text:span text:style-name="T4082">in., 2002, Nr. 102-4574 (2002-10-25), i. k. 1021100NUTA00001671</text:span></text:p>
      <text:p text:style-name="Normal"/>
      <text:p text:style-name="P4083"><text:span text:style-name="T4084">Valstybės išperkamos žemės, miško ir vandens<text:s/></text:span></text:p>
      <text:p text:style-name="P4085">telkinių vertės bei lygiavertiškumo nustatymo<text:s/></text:p>
      <text:p text:style-name="P4086"><text:span text:style-name="T4087">metodikos<text:s/></text:span><text:span text:style-name="T4088">1</text:span><text:span text:style-name="T4089"><text:s/>priedas</text:span></text:p>
      <text:p text:style-name="P4090"/>
      <text:p text:style-name="P4091"><text:span text:style-name="T4092">Buvusių Lietuvos apskričių žemės suskirstymas rūšimis ir vidutinė<text:s/></text:span><text:span text:style-name="T4093">valstybės išperkamos žemės vertė</text:span></text:p>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Apskritis</text:p>
          </table:table-cell>
          <table:table-cell table:style-name="TableCell4105" table:number-columns-spanned="4">
            <text:p text:style-name="P4106">Žemės rūšys (procentais)</text:p>
          </table:table-cell>
          <table:covered-table-cell/>
          <table:covered-table-cell/>
          <table:covered-table-cell/>
          <table:table-cell table:style-name="TableCell4107" table:number-rows-spanned="2">
            <text:p text:style-name="P4108">Vidutinė valstybės išperkamos žemės vertė (Lt/ha)</text:p>
          </table:table-cell>
        </table:table-row>
        <table:table-row table:style-name="TableRow4109">
          <table:covered-table-cell>
            <text:p text:style-name="P4110"/>
          </table:covered-table-cell>
          <table:table-cell table:style-name="TableCell4111">
            <text:p text:style-name="P4112">I</text:p>
          </table:table-cell>
          <table:table-cell table:style-name="TableCell4113">
            <text:p text:style-name="P4114">II</text:p>
          </table:table-cell>
          <table:table-cell table:style-name="TableCell4115">
            <text:p text:style-name="P4116">III</text:p>
          </table:table-cell>
          <table:table-cell table:style-name="TableCell4117">
            <text:p text:style-name="P4118">IV ir neįvertinta</text:p>
          </table:table-cell>
          <table:covered-table-cell>
            <text:p text:style-name="P4119"/>
          </table:covered-table-cell>
        </table:table-row>
        <table:table-row table:style-name="TableRow4120">
          <table:table-cell table:style-name="TableCell4121">
            <text:p text:style-name="P4122">Alytaus<text:s/></text:p>
          </table:table-cell>
          <table:table-cell table:style-name="TableCell4123">
            <text:p text:style-name="P4124">1</text:p>
          </table:table-cell>
          <table:table-cell table:style-name="TableCell4125">
            <text:p text:style-name="P4126">12</text:p>
          </table:table-cell>
          <table:table-cell table:style-name="TableCell4127">
            <text:p text:style-name="P4128">33</text:p>
          </table:table-cell>
          <table:table-cell table:style-name="TableCell4129">
            <text:p text:style-name="P4130">54</text:p>
          </table:table-cell>
          <table:table-cell table:style-name="TableCell4131">
            <text:p text:style-name="P4132">890</text:p>
          </table:table-cell>
        </table:table-row>
        <table:table-row table:style-name="TableRow4133">
          <table:table-cell table:style-name="TableCell4134">
            <text:p text:style-name="P4135">Biržų<text:s/></text:p>
          </table:table-cell>
          <table:table-cell table:style-name="TableCell4136">
            <text:p text:style-name="P4137">6</text:p>
          </table:table-cell>
          <table:table-cell table:style-name="TableCell4138">
            <text:p text:style-name="P4139">26</text:p>
          </table:table-cell>
          <table:table-cell table:style-name="TableCell4140">
            <text:p text:style-name="P4141">40</text:p>
          </table:table-cell>
          <table:table-cell table:style-name="TableCell4142">
            <text:p text:style-name="P4143">28</text:p>
          </table:table-cell>
          <table:table-cell table:style-name="TableCell4144">
            <text:p text:style-name="P4145">1080</text:p>
          </table:table-cell>
        </table:table-row>
        <table:table-row table:style-name="TableRow4146">
          <table:table-cell table:style-name="TableCell4147">
            <text:p text:style-name="P4148">Kauno<text:s/></text:p>
          </table:table-cell>
          <table:table-cell table:style-name="TableCell4149">
            <text:p text:style-name="P4150">6</text:p>
          </table:table-cell>
          <table:table-cell table:style-name="TableCell4151">
            <text:p text:style-name="P4152">26</text:p>
          </table:table-cell>
          <table:table-cell table:style-name="TableCell4153">
            <text:p text:style-name="P4154">39</text:p>
          </table:table-cell>
          <table:table-cell table:style-name="TableCell4155">
            <text:p text:style-name="P4156">29</text:p>
          </table:table-cell>
          <table:table-cell table:style-name="TableCell4157">
            <text:p text:style-name="P4158">1080</text:p>
          </table:table-cell>
        </table:table-row>
        <table:table-row table:style-name="TableRow4159">
          <table:table-cell table:style-name="TableCell4160">
            <text:p text:style-name="P4161">Kėdainių<text:s/></text:p>
          </table:table-cell>
          <table:table-cell table:style-name="TableCell4162">
            <text:p text:style-name="P4163">4</text:p>
          </table:table-cell>
          <table:table-cell table:style-name="TableCell4164">
            <text:p text:style-name="P4165">33</text:p>
          </table:table-cell>
          <table:table-cell table:style-name="TableCell4166">
            <text:p text:style-name="P4167">39</text:p>
          </table:table-cell>
          <table:table-cell table:style-name="TableCell4168">
            <text:p text:style-name="P4169">24</text:p>
          </table:table-cell>
          <table:table-cell table:style-name="TableCell4170">
            <text:p text:style-name="P4171">1110</text:p>
          </table:table-cell>
        </table:table-row>
        <table:table-row table:style-name="TableRow4172">
          <table:table-cell table:style-name="TableCell4173">
            <text:p text:style-name="P4174">Kretingos<text:s/></text:p>
          </table:table-cell>
          <table:table-cell table:style-name="TableCell4175">
            <text:p text:style-name="P4176">1</text:p>
          </table:table-cell>
          <table:table-cell table:style-name="TableCell4177">
            <text:p text:style-name="P4178">22</text:p>
          </table:table-cell>
          <table:table-cell table:style-name="TableCell4179">
            <text:p text:style-name="P4180">40</text:p>
          </table:table-cell>
          <table:table-cell table:style-name="TableCell4181">
            <text:p text:style-name="P4182">37</text:p>
          </table:table-cell>
          <table:table-cell table:style-name="TableCell4183">
            <text:p text:style-name="P4184">1000</text:p>
          </table:table-cell>
        </table:table-row>
        <table:table-row table:style-name="TableRow4185">
          <table:table-cell table:style-name="TableCell4186">
            <text:p text:style-name="P4187">Marijampolės<text:s/></text:p>
          </table:table-cell>
          <table:table-cell table:style-name="TableCell4188">
            <text:p text:style-name="P4189">13</text:p>
          </table:table-cell>
          <table:table-cell table:style-name="TableCell4190">
            <text:p text:style-name="P4191">38</text:p>
          </table:table-cell>
          <table:table-cell table:style-name="TableCell4192">
            <text:p text:style-name="P4193">37</text:p>
          </table:table-cell>
          <table:table-cell table:style-name="TableCell4194">
            <text:p text:style-name="P4195">12</text:p>
          </table:table-cell>
          <table:table-cell table:style-name="TableCell4196">
            <text:p text:style-name="P4197">1240</text:p>
          </table:table-cell>
        </table:table-row>
        <table:table-row table:style-name="TableRow4198">
          <table:table-cell table:style-name="TableCell4199">
            <text:p text:style-name="P4200">Mažeikių<text:s/></text:p>
          </table:table-cell>
          <table:table-cell table:style-name="TableCell4201">
            <text:p text:style-name="P4202">–</text:p>
          </table:table-cell>
          <table:table-cell table:style-name="TableCell4203">
            <text:p text:style-name="P4204">16</text:p>
          </table:table-cell>
          <table:table-cell table:style-name="TableCell4205">
            <text:p text:style-name="P4206">51</text:p>
          </table:table-cell>
          <table:table-cell table:style-name="TableCell4207">
            <text:p text:style-name="P4208">33</text:p>
          </table:table-cell>
          <table:table-cell table:style-name="TableCell4209">
            <text:p text:style-name="P4210">980</text:p>
          </table:table-cell>
        </table:table-row>
        <table:table-row table:style-name="TableRow4211">
          <table:table-cell table:style-name="TableCell4212">
            <text:p text:style-name="P4213">Panevėžio<text:s/></text:p>
          </table:table-cell>
          <table:table-cell table:style-name="TableCell4214">
            <text:p text:style-name="P4215">4</text:p>
          </table:table-cell>
          <table:table-cell table:style-name="TableCell4216">
            <text:p text:style-name="P4217">28</text:p>
          </table:table-cell>
          <table:table-cell table:style-name="TableCell4218">
            <text:p text:style-name="P4219">35</text:p>
          </table:table-cell>
          <table:table-cell table:style-name="TableCell4220">
            <text:p text:style-name="P4221">33</text:p>
          </table:table-cell>
          <table:table-cell table:style-name="TableCell4222">
            <text:p text:style-name="P4223">1060</text:p>
          </table:table-cell>
        </table:table-row>
        <table:table-row table:style-name="TableRow4224">
          <table:table-cell table:style-name="TableCell4225">
            <text:p text:style-name="P4226">Raseinių<text:s/></text:p>
          </table:table-cell>
          <table:table-cell table:style-name="TableCell4227">
            <text:p text:style-name="P4228">3</text:p>
          </table:table-cell>
          <table:table-cell table:style-name="TableCell4229">
            <text:p text:style-name="P4230">25</text:p>
          </table:table-cell>
          <table:table-cell table:style-name="TableCell4231">
            <text:p text:style-name="P4232">43</text:p>
          </table:table-cell>
          <table:table-cell table:style-name="TableCell4233">
            <text:p text:style-name="P4234">29</text:p>
          </table:table-cell>
          <table:table-cell table:style-name="TableCell4235">
            <text:p text:style-name="P4236">1050</text:p>
          </table:table-cell>
        </table:table-row>
        <table:table-row table:style-name="TableRow4237">
          <table:table-cell table:style-name="TableCell4238">
            <text:p text:style-name="P4239">Rokiškio<text:s/></text:p>
          </table:table-cell>
          <table:table-cell table:style-name="TableCell4240">
            <text:p text:style-name="P4241">–</text:p>
          </table:table-cell>
          <table:table-cell table:style-name="TableCell4242">
            <text:p text:style-name="P4243">13</text:p>
          </table:table-cell>
          <table:table-cell table:style-name="TableCell4244">
            <text:p text:style-name="P4245">19</text:p>
          </table:table-cell>
          <table:table-cell table:style-name="TableCell4246">
            <text:p text:style-name="P4247">38</text:p>
          </table:table-cell>
          <table:table-cell table:style-name="TableCell4248">
            <text:p text:style-name="P4249">950</text:p>
          </table:table-cell>
        </table:table-row>
        <table:table-row table:style-name="TableRow4250">
          <table:table-cell table:style-name="TableCell4251">
            <text:p text:style-name="P4252">Seinų<text:s/></text:p>
          </table:table-cell>
          <table:table-cell table:style-name="TableCell4253">
            <text:p text:style-name="P4254">–</text:p>
          </table:table-cell>
          <table:table-cell table:style-name="TableCell4255">
            <text:p text:style-name="P4256">3</text:p>
          </table:table-cell>
          <table:table-cell table:style-name="TableCell4257">
            <text:p text:style-name="P4258">31</text:p>
          </table:table-cell>
          <table:table-cell table:style-name="TableCell4259">
            <text:p text:style-name="P4260">66</text:p>
          </table:table-cell>
          <table:table-cell table:style-name="TableCell4261">
            <text:p text:style-name="P4262">800</text:p>
          </table:table-cell>
        </table:table-row>
        <table:table-row table:style-name="TableRow4263">
          <table:table-cell table:style-name="TableCell4264">
            <text:p text:style-name="P4265">Šakių<text:s/></text:p>
          </table:table-cell>
          <table:table-cell table:style-name="TableCell4266">
            <text:p text:style-name="P4267">8</text:p>
          </table:table-cell>
          <table:table-cell table:style-name="TableCell4268">
            <text:p text:style-name="P4269">43</text:p>
          </table:table-cell>
          <table:table-cell table:style-name="TableCell4270">
            <text:p text:style-name="P4271">34</text:p>
          </table:table-cell>
          <table:table-cell table:style-name="TableCell4272">
            <text:p text:style-name="P4273">15</text:p>
          </table:table-cell>
          <table:table-cell table:style-name="TableCell4274">
            <text:p text:style-name="P4275">1220</text:p>
          </table:table-cell>
        </table:table-row>
        <table:table-row table:style-name="TableRow4276">
          <table:table-cell table:style-name="TableCell4277">
            <text:p text:style-name="P4278">Šiaulių<text:s/></text:p>
          </table:table-cell>
          <table:table-cell table:style-name="TableCell4279">
            <text:p text:style-name="P4280">14</text:p>
          </table:table-cell>
          <table:table-cell table:style-name="TableCell4281">
            <text:p text:style-name="P4282">27</text:p>
          </table:table-cell>
          <table:table-cell table:style-name="TableCell4283">
            <text:p text:style-name="P4284">35</text:p>
          </table:table-cell>
          <table:table-cell table:style-name="TableCell4285">
            <text:p text:style-name="P4286">24</text:p>
          </table:table-cell>
          <table:table-cell table:style-name="TableCell4287">
            <text:p text:style-name="P4288">1150</text:p>
          </table:table-cell>
        </table:table-row>
        <table:table-row table:style-name="TableRow4289">
          <table:table-cell table:style-name="TableCell4290">
            <text:p text:style-name="P4291">Tauragės<text:s/></text:p>
          </table:table-cell>
          <table:table-cell table:style-name="TableCell4292">
            <text:p text:style-name="P4293">–</text:p>
          </table:table-cell>
          <table:table-cell table:style-name="TableCell4294">
            <text:p text:style-name="P4295">18</text:p>
          </table:table-cell>
          <table:table-cell table:style-name="TableCell4296">
            <text:p text:style-name="P4297">46</text:p>
          </table:table-cell>
          <table:table-cell table:style-name="TableCell4298">
            <text:p text:style-name="P4299">36</text:p>
          </table:table-cell>
          <table:table-cell table:style-name="TableCell4300">
            <text:p text:style-name="P4301">980</text:p>
          </table:table-cell>
        </table:table-row>
        <table:table-row table:style-name="TableRow4302">
          <table:table-cell table:style-name="TableCell4303">
            <text:p text:style-name="P4304">Telšių<text:s/></text:p>
          </table:table-cell>
          <table:table-cell table:style-name="TableCell4305">
            <text:p text:style-name="P4306">1</text:p>
          </table:table-cell>
          <table:table-cell table:style-name="TableCell4307">
            <text:p text:style-name="P4308">11</text:p>
          </table:table-cell>
          <table:table-cell table:style-name="TableCell4309">
            <text:p text:style-name="P4310">45</text:p>
          </table:table-cell>
          <table:table-cell table:style-name="TableCell4311">
            <text:p text:style-name="P4312">43</text:p>
          </table:table-cell>
          <table:table-cell table:style-name="TableCell4313">
            <text:p text:style-name="P4314">930</text:p>
          </table:table-cell>
        </table:table-row>
        <table:table-row table:style-name="TableRow4315">
          <table:table-cell table:style-name="TableCell4316">
            <text:p text:style-name="P4317">Trakų<text:s/></text:p>
          </table:table-cell>
          <table:table-cell table:style-name="TableCell4318">
            <text:p text:style-name="P4319">–</text:p>
          </table:table-cell>
          <table:table-cell table:style-name="TableCell4320">
            <text:p text:style-name="P4321">16</text:p>
          </table:table-cell>
          <table:table-cell table:style-name="TableCell4322">
            <text:p text:style-name="P4323">47</text:p>
          </table:table-cell>
          <table:table-cell table:style-name="TableCell4324">
            <text:p text:style-name="P4325">37</text:p>
          </table:table-cell>
          <table:table-cell table:style-name="TableCell4326">
            <text:p text:style-name="P4327">960</text:p>
          </table:table-cell>
        </table:table-row>
        <table:table-row table:style-name="TableRow4328">
          <table:table-cell table:style-name="TableCell4329">
            <text:p text:style-name="P4330">Ukmergės<text:s/></text:p>
          </table:table-cell>
          <table:table-cell table:style-name="TableCell4331">
            <text:p text:style-name="P4332">3</text:p>
          </table:table-cell>
          <table:table-cell table:style-name="TableCell4333">
            <text:p text:style-name="P4334">24</text:p>
          </table:table-cell>
          <table:table-cell table:style-name="TableCell4335">
            <text:p text:style-name="P4336">42</text:p>
          </table:table-cell>
          <table:table-cell table:style-name="TableCell4337">
            <text:p text:style-name="P4338">31</text:p>
          </table:table-cell>
          <table:table-cell table:style-name="TableCell4339">
            <text:p text:style-name="P4340">1040</text:p>
          </table:table-cell>
        </table:table-row>
        <table:table-row table:style-name="TableRow4341">
          <table:table-cell table:style-name="TableCell4342">
            <text:p text:style-name="P4343">Utenos<text:s/></text:p>
          </table:table-cell>
          <table:table-cell table:style-name="TableCell4344">
            <text:p text:style-name="P4345">–</text:p>
          </table:table-cell>
          <table:table-cell table:style-name="TableCell4346">
            <text:p text:style-name="P4347">4</text:p>
          </table:table-cell>
          <table:table-cell table:style-name="TableCell4348">
            <text:p text:style-name="P4349">38</text:p>
          </table:table-cell>
          <table:table-cell table:style-name="TableCell4350">
            <text:p text:style-name="P4351">58</text:p>
          </table:table-cell>
          <table:table-cell table:style-name="TableCell4352">
            <text:p text:style-name="P4353">840</text:p>
          </table:table-cell>
        </table:table-row>
        <table:table-row table:style-name="TableRow4354">
          <table:table-cell table:style-name="TableCell4355">
            <text:p text:style-name="P4356">Vilkaviškio<text:s/></text:p>
          </table:table-cell>
          <table:table-cell table:style-name="TableCell4357">
            <text:p text:style-name="P4358">26</text:p>
          </table:table-cell>
          <table:table-cell table:style-name="TableCell4359">
            <text:p text:style-name="P4360">34</text:p>
          </table:table-cell>
          <table:table-cell table:style-name="TableCell4361">
            <text:p text:style-name="P4362">30</text:p>
          </table:table-cell>
          <table:table-cell table:style-name="TableCell4363">
            <text:p text:style-name="P4364">10</text:p>
          </table:table-cell>
          <table:table-cell table:style-name="TableCell4365">
            <text:p text:style-name="P4366">1320</text:p>
          </table:table-cell>
        </table:table-row>
        <table:table-row table:style-name="TableRow4367">
          <table:table-cell table:style-name="TableCell4368">
            <text:p text:style-name="P4369">Zarasų<text:s/></text:p>
          </table:table-cell>
          <table:table-cell table:style-name="TableCell4370">
            <text:p text:style-name="P4371">–</text:p>
          </table:table-cell>
          <table:table-cell table:style-name="TableCell4372">
            <text:p text:style-name="P4373">–</text:p>
          </table:table-cell>
          <table:table-cell table:style-name="TableCell4374">
            <text:p text:style-name="P4375">28</text:p>
          </table:table-cell>
          <table:table-cell table:style-name="TableCell4376">
            <text:p text:style-name="P4377">72</text:p>
          </table:table-cell>
          <table:table-cell table:style-name="TableCell4378">
            <text:p text:style-name="P4379">760</text:p>
          </table:table-cell>
        </table:table-row>
        <table:table-row table:style-name="TableRow4380">
          <table:table-cell table:style-name="TableCell4381">
            <text:p text:style-name="P4382">Vilniaus kraštas<text:s/></text:p>
          </table:table-cell>
          <table:table-cell table:style-name="TableCell4383">
            <text:p text:style-name="P4384">–</text:p>
          </table:table-cell>
          <table:table-cell table:style-name="TableCell4385">
            <text:p text:style-name="P4386">–</text:p>
          </table:table-cell>
          <table:table-cell table:style-name="TableCell4387">
            <text:p text:style-name="P4388">33</text:p>
          </table:table-cell>
          <table:table-cell table:style-name="TableCell4389">
            <text:p text:style-name="P4390">67</text:p>
          </table:table-cell>
          <table:table-cell table:style-name="TableCell4391">
            <text:p text:style-name="P4392">780</text:p>
          </table:table-cell>
        </table:table-row>
        <table:table-row table:style-name="TableRow4393">
          <table:table-cell table:style-name="TableCell4394">
            <text:p text:style-name="P4395">Vidutiniškai Lietuvoje</text:p>
          </table:table-cell>
          <table:table-cell table:style-name="TableCell4396">
            <text:p text:style-name="P4397">4</text:p>
          </table:table-cell>
          <table:table-cell table:style-name="TableCell4398">
            <text:p text:style-name="P4399">19</text:p>
          </table:table-cell>
          <table:table-cell table:style-name="TableCell4400">
            <text:p text:style-name="P4401">39</text:p>
          </table:table-cell>
          <table:table-cell table:style-name="TableCell4402">
            <text:p text:style-name="P4403">38</text:p>
          </table:table-cell>
          <table:table-cell table:style-name="TableCell4404">
            <text:p text:style-name="P4405">1000</text:p>
          </table:table-cell>
        </table:table-row>
      </table:table>
      <text:p text:style-name="P4406"><text:span text:style-name="T4407">Pastaba</text:span><text:span text:style-name="T4408">. Buvusiame<text:s/></text:span><text:span text:style-name="T4409">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410"><text:span text:style-name="T4411">_________</text:span><text:span text:style-name="T4412">_____</text:span></text:p>
      <text:p text:style-name="P4413">Priedo pakeitimai:</text:p>
      <text:p text:style-name="P4414"><text:span text:style-name="T4415">Nr.<text:s/></text:span><text:a xlink:href="https://www.e-tar.lt/portal/legalAct.html?documentId=TAR.013C9C07363B" office:target-frame-name="_top" xlink:show="replace"><text:span text:style-name="T4416">1671</text:span></text:a><text:span text:style-name="T4417">, 2002-10-21, Žin., 2002, Nr. 102-4574 (2002-10-25), i. k. 1021100NUTA00001671</text:span></text:p>
      <text:p text:style-name="P4418"><text:span text:style-name="T4419">Nr.<text:s/></text:span><text:a xlink:href="https://www.e-tar.lt/portal/legalAct.html?documentId=TAR.02D60BE20DAB" office:target-frame-name="_top" xlink:show="replace"><text:span text:style-name="T4420">1390</text:span></text:a><text:span text:style-name="T4421">, 2004-11-08, Žin., 2004, Nr. 164-5981 (2004-11-11), i. k. 1041100NUTA00001390</text:span></text:p>
      <text:p text:style-name="Normal"/>
      <text:p text:style-name="P4422"><text:span text:style-name="T4423">Valstybės išperkamos žemės, miško ir vandens</text:span></text:p>
      <text:p text:style-name="P4424">telkinių vertės bei lygiavertiškumo nustatymo<text:s/></text:p>
      <text:p text:style-name="P4425"><text:span text:style-name="T4426">metodikos<text:s/></text:span><text:span text:style-name="T4427">2</text:span><text:span text:style-name="T4428"><text:s/>priedas</text:span></text:p>
      <text:p text:style-name="P4429"/>
      <text:p text:style-name="P4430"/>
      <text:p text:style-name="P4431"><text:span text:style-name="T4432">Valstybės išperkamos piliečių nuosavybės teise valdytos žemės ir miško vertė</text:span></text:p>
      <text:p text:style-name="P4433"/>
      <text:p text:style-name="P4434"><text:span text:style-name="T4435">1</text:span><text:span text:style-name="T4436">. Žemės savininkas<text:s/></text:span><text:span text:style-name="T4437"><text:tab/>.</text:span></text:p>
      <text:p text:style-name="P4438"><text:span text:style-name="T4439"><text:tab/>(vardas ir pavardė)</text:span></text:p>
      <text:p text:style-name="P4440"><text:span text:style-name="T4441">2</text:span><text:span text:style-name="T4442">. Turėto žemės sklypo adresas<text:s/></text:span><text:span text:style-name="T4443"><text:tab/></text:span></text:p>
      <text:p text:style-name="P4444">(buvusi iki 1940 metų apskritis, valsčius, kaimas, miestas, dabartinė<text:s/></text:p>
      <text:p text:style-name="P4445"><text:tab/></text:p>
      <text:p text:style-name="P4446">apskritis, savivaldybė, seniūnija, miestas, miestelis)</text:p>
      <text:p text:style-name="P4447"><text:tab/>.</text:p>
      <text:p text:style-name="P4448">Punkto pakeitimai:</text:p>
      <text:p text:style-name="P4449"><text:span text:style-name="T4450">Nr.<text:s/></text:span><text:a xlink:href="https://www.e-tar.lt/portal/legalAct.html?documentId=TAR.02D60BE20DAB" office:target-frame-name="_top" xlink:show="replace"><text:span text:style-name="T4451">1390</text:span></text:a><text:span text:style-name="T4452">, 2004-11-08,<text:s/></text:span><text:span text:style-name="T4453">Žin., 2004, Nr. 164-5981 (2004-11-11), i. k. 1041100NUTA00001390</text:span></text:p>
      <text:p text:style-name="Normal"/>
      <text:p text:style-name="P4454"><text:span text:style-name="T4455">3</text:span><text:span text:style-name="T4456">. Turėto žemės sklypo bendras plotas __________ ha, iš jo _________ ha žemės, __________ ha miško.</text:span></text:p>
      <text:p text:style-name="P4457"><text:span text:style-name="T4458">4</text:span><text:span text:style-name="T4459">. Asmenys, pageidaujantys atkurti nuosavybės teisę į žemę ar mišką:</text:span></text:p>
      <text:p text:style-name="P4460"><text:span text:style-name="T4461">4.1</text:span><text:span text:style-name="T4462">.<text:s/></text:span><text:span text:style-name="T4463"><text:tab/>;</text:span></text:p>
      <text:p text:style-name="P4464"><text:span text:style-name="T4465"><text:tab/>(v</text:span><text:span text:style-name="T4466">ardas ir pavardė; žemės sklypo ar jo dalies plotas)</text:span></text:p>
      <text:p text:style-name="P4467"><text:span text:style-name="T4468">4.2</text:span><text:span text:style-name="T4469">.<text:s/></text:span><text:span text:style-name="T4470"><text:tab/>;</text:span></text:p>
      <text:p text:style-name="P4471"><text:span text:style-name="T4472"><text:tab/>(tas pats)</text:span></text:p>
      <text:p text:style-name="P4473"><text:span text:style-name="T4474">4.3</text:span><text:span text:style-name="T4475">.<text:s/></text:span><text:span text:style-name="T4476"><text:tab/>.</text:span></text:p>
      <text:p text:style-name="P4477"><text:span text:style-name="T4478"><text:tab/>(tas pats)</text:span></text:p>
      <text:p text:style-name="P4479"><text:span text:style-name="T4480">5</text:span><text:span text:style-name="T4481">. Žemės sklypo vertė:</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2">
            <text:p text:style-name="P4494">Rodikliai</text:p>
          </table:table-cell>
          <table:table-cell table:style-name="TableCell4495" table:number-columns-spanned="5">
            <text:p text:style-name="P4496">Žemės ūkio paskirties (ūkininko) žemė pagal rūšis</text:p>
          </table:table-cell>
          <table:covered-table-cell/>
          <table:covered-table-cell/>
          <table:covered-table-cell/>
          <table:covered-table-cell/>
          <table:table-cell table:style-name="TableCell4497" table:number-rows-spanned="2">
            <text:p text:style-name="P4498">Miškas</text:p>
          </table:table-cell>
          <table:table-cell table:style-name="TableCell4499" table:number-columns-spanned="2">
            <text:p text:style-name="P4500">Kitos paskirties žemė ne žemės ūkio paskirčiai (veiklai)</text:p>
          </table:table-cell>
          <table:covered-table-cell/>
        </table:table-row>
        <table:table-row table:style-name="TableRow4501">
          <table:covered-table-cell>
            <text:p text:style-name="P4502"/>
          </table:covered-table-cell>
          <table:table-cell table:style-name="TableCell4503">
            <text:p text:style-name="P4504">I</text:p>
          </table:table-cell>
          <table:table-cell table:style-name="TableCell4505">
            <text:p text:style-name="P4506">II</text:p>
          </table:table-cell>
          <table:table-cell table:style-name="TableCell4507">
            <text:p text:style-name="P4508">III</text:p>
          </table:table-cell>
          <table:table-cell table:style-name="TableCell4509">
            <text:p text:style-name="P4510">IV</text:p>
          </table:table-cell>
          <table:table-cell table:style-name="TableCell4511">
            <text:p text:style-name="P4512">iš viso</text:p>
          </table:table-cell>
          <table:covered-table-cell>
            <text:p text:style-name="P4513"/>
          </table:covered-table-cell>
          <table:table-cell table:style-name="TableCell4514">
            <text:p text:style-name="P4515">miesto vietovėje</text:p>
          </table:table-cell>
          <table:table-cell table:style-name="TableCell4516">
            <text:p text:style-name="P4517">kaimo vietovėje</text:p>
          </table:table-cell>
        </table:table-row>
        <table:table-row table:style-name="TableRow4518">
          <table:table-cell table:style-name="TableCell4519">
            <text:p text:style-name="P4520">1. Turėtos žemės, miš-ko sklypo plotas, ha</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2. Žemės vertė, Lt/ha</text:p>
          </table:table-cell>
          <table:table-cell table:style-name="TableCell4540">
            <text:p text:style-name="P4541">1700</text:p>
          </table:table-cell>
          <table:table-cell table:style-name="TableCell4542">
            <text:p text:style-name="P4543">1450</text:p>
          </table:table-cell>
          <table:table-cell table:style-name="TableCell4544">
            <text:p text:style-name="P4545">1050</text:p>
          </table:table-cell>
          <table:table-cell table:style-name="TableCell4546">
            <text:p text:style-name="P4547">650</text:p>
          </table:table-cell>
          <table:table-cell table:style-name="TableCell4548">
            <text:p text:style-name="P4549">x</text:p>
          </table:table-cell>
          <table:table-cell table:style-name="TableCell4550">
            <text:p text:style-name="P4551"/>
          </table:table-cell>
          <table:table-cell table:style-name="TableCell4552">
            <text:p text:style-name="P4553">6000</text:p>
          </table:table-cell>
          <table:table-cell table:style-name="TableCell4554">
            <text:p text:style-name="P4555">3000</text:p>
          </table:table-cell>
        </table:table-row>
        <table:table-row table:style-name="TableRow4556">
          <table:table-cell table:style-name="TableCell4557">
            <text:p text:style-name="P4558">3. Buvusi apskrities vi-dutinė žemės vertė</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4. Žemės sklypo vertė, Lt</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5.<text:s/>Pataisos koeficien-tas teritorijos socia-liniam-gamybiniam potencialui apskai-čiuojamas pagal šios metodikos 6 punktą</text:p>
          </table:table-cell>
          <table:table-cell table:style-name="TableCell4597">
            <text:p text:style-name="P4598">x</text:p>
          </table:table-cell>
          <table:table-cell table:style-name="TableCell4599">
            <text:p text:style-name="P4600">x</text:p>
          </table:table-cell>
          <table:table-cell table:style-name="TableCell4601">
            <text:p text:style-name="P4602">x</text:p>
          </table:table-cell>
          <table:table-cell table:style-name="TableCell4603">
            <text:p text:style-name="P4604">x</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6. Išperkamo žemės sklypo vertė, Lt:</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iš viso</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nka 1 ha</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7. Žemės sklypas arba jo dalis, į<text:s/>kuriuos norima atkurti nuosavybės teisę:</text:p>
            <text:p text:style-name="P4673"><text:tab/></text:p>
            <text:p text:style-name="P4674">(įrašoma piliečio vardas ir pavardė)</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plotas, ha</text:p>
          </table:table-cell>
          <table:table-cell table:style-name="TableCell4694">
            <text:p text:style-name="P4695">x</text:p>
          </table:table-cell>
          <table:table-cell table:style-name="TableCell4696">
            <text:p text:style-name="P4697">x</text:p>
          </table:table-cell>
          <table:table-cell table:style-name="TableCell4698">
            <text:p text:style-name="P4699">x</text:p>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vertė, Lt;</text:p>
          </table:table-cell>
          <table:table-cell table:style-name="TableCell4713">
            <text:p text:style-name="P4714">x</text:p>
          </table:table-cell>
          <table:table-cell table:style-name="TableCell4715">
            <text:p text:style-name="P4716">x</text:p>
          </table:table-cell>
          <table:table-cell table:style-name="TableCell4717">
            <text:p text:style-name="P4718">x</text:p>
          </table:table-cell>
          <table:table-cell table:style-name="TableCell4719">
            <text:p text:style-name="P4720">x</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text:tab/></text:p>
            <text:p text:style-name="Normal"><text:span text:style-name="T4732">(įrašoma piliečio vardas ir pavardė)</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plotas, ha</text:p>
          </table:table-cell>
          <table:table-cell table:style-name="TableCell4752">
            <text:p text:style-name="P4753">x</text:p>
          </table:table-cell>
          <table:table-cell table:style-name="TableCell4754">
            <text:p text:style-name="P4755">x</text:p>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vertė, Lt;</text:p>
          </table:table-cell>
          <table:table-cell table:style-name="TableCell4771">
            <text:p text:style-name="P4772">x</text:p>
          </table:table-cell>
          <table:table-cell table:style-name="TableCell4773">
            <text:p text:style-name="P4774">x</text:p>
          </table:table-cell>
          <table:table-cell table:style-name="TableCell4775">
            <text:p text:style-name="P4776">x</text:p>
          </table:table-cell>
          <table:table-cell table:style-name="TableCell4777">
            <text:p text:style-name="P4778">x</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text:tab/></text:p>
            <text:p text:style-name="P4790">(įrašoma piliečio<text:s/>vardas ir pavardė)</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plotas, ha</text:p>
          </table:table-cell>
          <table:table-cell table:style-name="TableCell4810">
            <text:p text:style-name="P4811">x</text:p>
          </table:table-cell>
          <table:table-cell table:style-name="TableCell4812">
            <text:p text:style-name="P4813">x</text:p>
          </table:table-cell>
          <table:table-cell table:style-name="TableCell4814">
            <text:p text:style-name="P4815">x</text:p>
          </table:table-cell>
          <table:table-cell table:style-name="TableCell4816">
            <text:p text:style-name="P4817">x</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vertė, Lt.</text:p>
          </table:table-cell>
          <table:table-cell table:style-name="TableCell4829">
            <text:p text:style-name="P4830">x</text:p>
          </table:table-cell>
          <table:table-cell table:style-name="TableCell4831">
            <text:p text:style-name="P4832">x</text:p>
          </table:table-cell>
          <table:table-cell table:style-name="TableCell4833">
            <text:p text:style-name="P4834">x</text:p>
          </table:table-cell>
          <table:table-cell table:style-name="TableCell4835">
            <text:p text:style-name="P4836">x</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text:span text:style-name="T4847">Pastaba</text:span><text:span text:style-name="T4848">.</text:span><text:span text:style-name="T4849"><text:tab/>Miško žemės vertė __________________ Lt/ha;</text:span></text:p>
      <text:p text:style-name="P4850">medynų tūrio vertė __________________ Lt/ha;</text:p>
      <text:p text:style-name="P4851">bendra miško sklypo vertė __________________ Lt/ha;</text:p>
      <text:p text:style-name="P4852">valstybės išperkamo miško<text:s/>sklypo vertė ___________ Lt/ha.</text:p>
      <text:p text:style-name="P4853"/>
      <text:p text:style-name="Normal">Žemės sklypo vertę apskaičiavusio<text:s/></text:p>
      <text:p text:style-name="P4854">darbuotojo pareigos<text:tab/>(Parašas)<text:tab/>(Vardas ir pavardė)</text:p>
      <text:p text:style-name="P4855">_____ m.<text:s/><text:tab/><text:s/>____ d.</text:p>
      <text:p text:style-name="P4856">_________________</text:p>
      <text:p text:style-name="P4857"><text:span text:style-name="T4858">______________</text:span></text:p>
      <text:p text:style-name="P4859">Priedo pakeitimai:</text:p>
      <text:p text:style-name="P4860"><text:span text:style-name="T4861">Nr.<text:s/></text:span><text:a xlink:href="https://www.e-tar.lt/portal/legalAct.html?documentId=TAR.013C9C07363B" office:target-frame-name="_top" xlink:show="replace"><text:span text:style-name="T4862">1671</text:span></text:a><text:span text:style-name="T4863">, 2002-10-21, Žin., 2002, Nr. 102-4574 (2002-10-25), i. k. 1021100NUTA00001671</text:span></text:p>
      <text:p text:style-name="Normal"/>
      <text:p text:style-name="P4864"/>
      <text:p text:style-name="P4865"/>
      <text:p text:style-name="P4866"><text:span text:style-name="T4867">Pakeitimai:</text:span></text:p>
      <text:p text:style-name="P4868"/>
      <text:p text:style-name="P4869"><text:span text:style-name="T4870">1.</text:span></text:p>
      <text:p text:style-name="P4871"><text:span text:style-name="T4872">Lietuvos Respublikos Vyriausybė, Nutarimas</text:span></text:p>
      <text:p text:style-name="P4873"><text:span text:style-name="T4874">Nr.<text:s/></text:span><text:a xlink:href="https://www.e-tar.lt/portal/legalAct.html?documentId=TAR.013C9C07363B" office:target-frame-name="_top" xlink:show="replace"><text:span text:style-name="T4875">1671</text:span></text:a><text:span text:style-name="T4876">, 2002-10-21, Žin., 2002, Nr. 102-4574 (2002-10-25), i. k. 1021100NUTA00001671</text:span></text:p>
      <text:p text:style-name="P4877"><text:span text:style-name="T4878">Dėl Lietuvos Respublikos Vyriausybės 1999 m. vasario 24 d. nutarimo Nr. 205 "Dėl žemės įvertinimo tvarkos" pakeitimo</text:span></text:p>
      <text:p text:style-name="P4879"/>
      <text:p text:style-name="P4880"><text:span text:style-name="T4881">2.</text:span></text:p>
      <text:p text:style-name="P4882"><text:span text:style-name="T4883">Lietuvos Respublikos Vyriausybė, Nutarimas</text:span></text:p>
      <text:p text:style-name="P4884"><text:span text:style-name="T4885">Nr.<text:s/></text:span><text:a xlink:href="https://www.e-tar.lt/portal/legalAct.html?documentId=TAR.B4DF47A319DA" office:target-frame-name="_top" xlink:show="replace"><text:span text:style-name="T4886">1159</text:span></text:a><text:span text:style-name="T4887">, 2003-09-11, Žin., 2003, Nr. 88-3993 (2003-09-17), i. k. 1031100NUTA00001159</text:span></text:p>
      <text:p text:style-name="P4888"><text:span text:style-name="T4889">Dėl Lietuvos Respublikos Vyriausybės 1999<text:s/></text:span><text:span text:style-name="T4890">m. vasario 24 d. nutarimo Nr. 205 "Dėl žemės įvertinimo tvarkos" pakeitimo</text:span></text:p>
      <text:p text:style-name="P4891"/>
      <text:p text:style-name="P4892"><text:span text:style-name="T4893">3.</text:span></text:p>
      <text:p text:style-name="P4894"><text:span text:style-name="T4895">Lietuvos Respublikos Vyriausybė, Nutarimas</text:span></text:p>
      <text:p text:style-name="P4896"><text:span text:style-name="T4897">Nr.<text:s/></text:span><text:a xlink:href="https://www.e-tar.lt/portal/legalAct.html?documentId=TAR.02D60BE20DAB" office:target-frame-name="_top" xlink:show="replace"><text:span text:style-name="T4898">1390</text:span></text:a><text:span text:style-name="T4899">, 2004-11-08, Žin., 2004, Nr. 164-5981 (2004</text:span><text:span text:style-name="T4900">-11-11), i. k. 1041100NUTA00001390</text:span></text:p>
      <text:p text:style-name="P4901"><text:span text:style-name="T4902">Dėl Lietuvos Respublikos Vyriausybės 1999 m. vasario 24 d. nutarimo Nr. 205 "Dėl žemės įvertinimo tvarkos" pakeitimo</text:span></text:p>
      <text:p text:style-name="P4903"/>
      <text:p text:style-name="P4904"><text:span text:style-name="T4905">4.</text:span></text:p>
      <text:p text:style-name="P4906"><text:span text:style-name="T4907">Lietuvos Respublikos Vyriausybė, Nutarimas</text:span></text:p>
      <text:p text:style-name="P4908"><text:span text:style-name="T4909">Nr.<text:s/></text:span><text:a xlink:href="https://www.e-tar.lt/portal/legalAct.html?documentId=TAR.0705CD84AE96" office:target-frame-name="_top" xlink:show="replace"><text:span text:style-name="T4910">1088</text:span></text:a><text:span text:style-name="T4911">, 2006-10-31, Žin., 2006, Nr. 118-4486 (2006-11-04), i. k. 1061100NUTA00001088</text:span></text:p>
      <text:p text:style-name="P4912"><text:span text:style-name="T4913">Dėl Tarptautinių oro uostų žemės nuomos mokesčio apskaičiavimo tvarkos aprašo ir dydžių patvirtinimo</text:span></text:p>
      <text:p text:style-name="P4914"/>
      <text:p text:style-name="P4915"><text:span text:style-name="T4916">5.</text:span></text:p>
      <text:p text:style-name="P4917"><text:span text:style-name="T4918">Lietuvos Respublikos Vyriausybė,<text:s/></text:span><text:span text:style-name="T4919">Nutarimas</text:span></text:p>
      <text:p text:style-name="P4920"><text:span text:style-name="T4921">Nr.<text:s/></text:span><text:a xlink:href="https://www.e-tar.lt/portal/legalAct.html?documentId=TAR.D472A278583D" office:target-frame-name="_top" xlink:show="replace"><text:span text:style-name="T4922">1278</text:span></text:a><text:span text:style-name="T4923">, 2006-12-18, Žin., 2006, Nr. 139-5307 (2006-12-21), i. k. 1061100NUTA00001278</text:span></text:p>
      <text:p text:style-name="P4924"><text:span text:style-name="T4925">Dėl Lietuvos Respublikos Vyriausybės 1999 m. vasario 24 d. nutarimo Nr. 205 "</text:span><text:span text:style-name="T4926">Dėl žemės įvertinimo tvarkos" pakeitimo</text:span></text:p>
      <text:p text:style-name="P4927"/>
      <text:p text:style-name="P4928"><text:span text:style-name="T4929">6.</text:span></text:p>
      <text:p text:style-name="P4930"><text:span text:style-name="T4931">Lietuvos Respublikos Vyriausybė, Nutarimas</text:span></text:p>
      <text:p text:style-name="P4932"><text:span text:style-name="T4933">Nr.<text:s/></text:span><text:a xlink:href="https://www.e-tar.lt/portal/legalAct.html?documentId=TAR.2E7360F0DAE6" office:target-frame-name="_top" xlink:show="replace"><text:span text:style-name="T4934">882</text:span></text:a><text:span text:style-name="T4935">, 2008-09-03, Žin., 2008, Nr. 107-4087 (2008-09-18), i. k. 1081100NUTA00000882</text:span></text:p>
      <text:p text:style-name="P4936"><text:span text:style-name="T4937">D</text:span><text:span text:style-name="T4938">ėl Lietuvos Respublikos Vyriausybės 1999 m. vasario 24 d. nutarimo Nr. 205 "Dėl žemės įvertinimo tvarkos" ir kai kurių su juo susijusių Lietuvos Respublikos Vyriausybės nutarimų pakeitimo</text:span></text:p>
      <text:p text:style-name="P4939"/>
      <text:p text:style-name="P4940"><text:span text:style-name="T4941">7.</text:span></text:p>
      <text:p text:style-name="P4942"><text:span text:style-name="T4943">Lietuvos Respublikos Vyriausybė, Nutarimas</text:span></text:p>
      <text:p text:style-name="P4944"><text:span text:style-name="T4945">Nr.<text:s/></text:span><text:a xlink:href="https://www.e-tar.lt/portal/legalAct.html?documentId=TAR.CFDFA8E574CE" office:target-frame-name="_top" xlink:show="replace"><text:span text:style-name="T4946">998</text:span></text:a><text:span text:style-name="T4947">, 2008-10-01, Žin., 2008, Nr. 119-4506 (2008-10-16), i. k. 1081100NUTA00000998</text:span></text:p>
      <text:p text:style-name="P4948"><text:span text:style-name="T4949">Dėl Lietuvos Respublikos Vyriausybės 1999 m. vasario 24 d. nutarimo Nr. 205 "Dėl žemės įvertin</text:span><text:span text:style-name="T4950">imo tvarkos" pakeitimo</text:span></text:p>
      <text:p text:style-name="P4951"/>
      <text:p text:style-name="P4952"><text:span text:style-name="T4953">8.</text:span></text:p>
      <text:p text:style-name="P4954"><text:span text:style-name="T4955">Lietuvos Respublikos Vyriausybė, Nutarimas</text:span></text:p>
      <text:p text:style-name="P4956"><text:span text:style-name="T4957">Nr.<text:s/></text:span><text:a xlink:href="https://www.e-tar.lt/portal/legalAct.html?documentId=TAR.E5387FEEFAB1" office:target-frame-name="_top" xlink:show="replace"><text:span text:style-name="T4958">1137</text:span></text:a><text:span text:style-name="T4959">, 2009-09-16, Žin., 2009, Nr. 114-4852 (2009-09-24), i. k. 1091100NUTA00001137</text:span></text:p>
      <text:p text:style-name="P4960"><text:span text:style-name="T4961">Dėl Lietuvos Resp</text:span><text:span text:style-name="T4962">ublikos Vyriausybės 1999 m. vasario 24 d. nutarimo Nr. 205 "Dėl žemės įvertinimo tvarkos" pakeitimo</text:span></text:p>
      <text:p text:style-name="P4963"/>
      <text:p text:style-name="P4964"><text:span text:style-name="T4965">9.</text:span></text:p>
      <text:p text:style-name="P4966"><text:span text:style-name="T4967">Lietuvos Respublikos Vyriausybė, Nutarimas</text:span></text:p>
      <text:p text:style-name="P4968"><text:span text:style-name="T4969">Nr.<text:s/></text:span><text:a xlink:href="https://www.e-tar.lt/portal/legalAct.html?documentId=TAR.BDD7347676CE" office:target-frame-name="_top" xlink:show="replace"><text:span text:style-name="T4970">1813</text:span></text:a><text:span text:style-name="T4971">, 2010-12-22, Žin.,</text:span><text:span text:style-name="T4972"><text:s/>2010, Nr. 153-7826 (2010-12-28), i. k. 1101100NUTA00001813</text:span></text:p>
      <text:p text:style-name="P4973"><text:span text:style-name="T4974">Dėl Lietuvos Respublikos Vyriausybės 1999 m. vasario 24 d. nutarimo Nr. 205 "Dėl žemės įvertinimo tvarkos" pakeitimo</text:span></text:p>
      <text:p text:style-name="P4975"/>
      <text:p text:style-name="P4976"><text:span text:style-name="T4977">10.</text:span></text:p>
      <text:p text:style-name="P4978"><text:span text:style-name="T4979">Lietuvos Respublikos Vyriausybė, Nutarimas</text:span></text:p>
      <text:p text:style-name="P4980"><text:span text:style-name="T4981">Nr.<text:s/></text:span><text:a xlink:href="https://www.e-tar.lt/portal/legalAct.html?documentId=TAR.FB5F784FF319" office:target-frame-name="_top" xlink:show="replace"><text:span text:style-name="T4982">1530</text:span></text:a><text:span text:style-name="T4983">, 2012-12-12, Žin., 2012, Nr. 146-7543 (2012-12-15), i. k. 1121100NUTA00001530</text:span></text:p>
      <text:p text:style-name="P4984"><text:span text:style-name="T4985">Dėl Lietuvos Respublikos Vyriausybės 1999 m. vasario 24 d. nutarimo Nr. 205 "Dėl žemės įvertinimo tvarkos" ir kai<text:s/></text:span><text:span text:style-name="T4986">kurių su juo susijusių Lietuvos Respublikos Vyriausybės nutarimų pakeitimo</text:span></text:p>
      <text:p text:style-name="P4987"/>
      <text:p text:style-name="P4988"><text:span text:style-name="T4989">11.</text:span></text:p>
      <text:p text:style-name="P4990"><text:span text:style-name="T4991">Lietuvos Respublikos Vyriausybė, Nutarimas</text:span></text:p>
      <text:p text:style-name="P4992"><text:span text:style-name="T4993">Nr.<text:s/></text:span><text:a xlink:href="https://www.e-tar.lt/portal/legalAct.html?documentId=TAR.A4765BA0F0EA" office:target-frame-name="_top" xlink:show="replace"><text:span text:style-name="T4994">294</text:span></text:a><text:span text:style-name="T4995">, 2013-04-10, Žin., 2013, Nr. 38-1861 (2013-</text:span><text:span text:style-name="T4996">04-13), i. k. 1131100NUTA00000294</text:span></text:p>
      <text:p text:style-name="P4997"><text:span text:style-name="T4998">Dėl Lietuvos Respublikos Vyriausybės 1999 m. vasario 24 d. nutarimo Nr. 205 "Dėl žemės įvertinimo tvarkos" pakeitimo</text:span></text:p>
      <text:p text:style-name="P4999"/>
      <text:p text:style-name="P5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16:00Z</meta:creation-date>
    <dc:date>2024-03-09T10:16:00Z</dc:date>
    <meta:template xlink:href="Normal.dotm" xlink:type="simple"/>
    <meta:editing-cycles>2</meta:editing-cycles>
    <meta:editing-duration>PT0S</meta:editing-duration>
    <meta:document-statistic meta:page-count="3" meta:paragraph-count="2108" meta:word-count="13668" meta:character-count="101225" meta:row-count="3898" meta:non-whitespace-character-count="89665"/>
  </office:meta>
</office:document-meta>
</file>