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margin-right="-0.0013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margin-right="-0.0013in"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margin-right="-0.0013in"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0" style:parent-style-name="Normal" style:family="paragraph">
      <style:paragraph-properties>
        <style:tab-stops>
          <style:tab-stop style:type="right" style:leader-style="solid" style:leader-text="_" style:position="6.25in"/>
        </style:tab-stops>
      </style:paragraph-properties>
    </style:style>
    <style:style style:name="P21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right" style:leader-style="solid" style:leader-text="_" style:position="6.25in"/>
        </style:tab-stops>
      </style:paragraph-properties>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tab-stops>
          <style:tab-stop style:type="left" style:position="4.1666in"/>
        </style:tab-stops>
      </style:paragraph-properties>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style:style>
    <style:style style:name="P225" style:parent-style-name="Normal" style:family="paragraph">
      <style:paragraph-properties fo:text-align="justify">
        <style:tab-stops>
          <style:tab-stop style:type="left" style:position="4.1666in"/>
        </style:tab-stops>
      </style:paragraph-properties>
    </style:style>
    <style:style style:name="P226" style:parent-style-name="Normal" style:family="paragraph">
      <style:paragraph-properties fo:text-align="justify" fo:text-indent="0.3937in">
        <style:tab-stops>
          <style:tab-stop style:type="left" style:position="4.1666in"/>
        </style:tab-stops>
      </style:paragraph-properties>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style:tab-stops>
          <style:tab-stop style:type="right" style:leader-style="solid" style:leader-text="_" style:position="6.25in"/>
        </style:tab-stops>
      </style:paragraph-properties>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right" style:leader-style="solid" style:leader-text="_" style:position="6.25in"/>
        </style:tab-stops>
      </style:paragraph-properties>
    </style:style>
    <style:style style:name="P242" style:parent-style-name="Normal" style:family="paragraph">
      <style:paragraph-properties fo:text-align="justify">
        <style:tab-stops>
          <style:tab-stop style:type="left" style:position="4in"/>
        </style:tab-stops>
      </style:paragraph-properties>
    </style:style>
    <style:style style:name="P243" style:parent-style-name="Normal" style:family="paragraph">
      <style:paragraph-properties fo:text-align="justify">
        <style:tab-stops>
          <style:tab-stop style:type="left" style:position="4in"/>
        </style:tab-stops>
      </style:paragraph-properties>
    </style:style>
    <style:style style:name="P244" style:parent-style-name="Normal" style:family="paragraph">
      <style:paragraph-properties fo:text-align="justify" fo:text-indent="4in">
        <style:tab-stops>
          <style:tab-stop style:type="left" style:position="4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center" style:position="3.25in"/>
        </style:tab-stops>
      </style:paragraph-properties>
    </style:style>
    <style:style style:name="P247"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center">
        <style:tab-stops>
          <style:tab-stop style:type="right" style:leader-style="solid" style:leader-text="_" style:position="6.25in"/>
        </style:tab-stops>
      </style:paragraph-properties>
    </style:style>
    <style:style style:name="P276" style:parent-style-name="Normal" style:family="paragraph">
      <style:paragraph-properties fo:text-align="justify" fo:text-indent="0.3937in">
        <style:tab-stops>
          <style:tab-stop style:type="left" style:position="4.0833in"/>
        </style:tab-stops>
      </style:paragraph-properties>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style:style>
    <style:style style:name="P279" style:parent-style-name="Normal" style:family="paragraph">
      <style:paragraph-properties fo:text-align="justify" fo:text-indent="0.3937in">
        <style:tab-stops>
          <style:tab-stop style:type="left" style:position="4.0833in"/>
        </style:tab-stops>
      </style:paragraph-properties>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right" style:leader-style="solid" style:leader-text="_" style:position="6.25in"/>
        </style:tab-stops>
      </style:paragraph-properties>
    </style:style>
    <style:style style:name="P287" style:parent-style-name="Normal" style:family="paragraph">
      <style:paragraph-properties fo:text-align="justify">
        <style:tab-stops>
          <style:tab-stop style:type="right" style:leader-style="solid" style:leader-text="_" style:position="6.25in"/>
        </style:tab-stops>
      </style:paragraph-properties>
    </style:style>
    <style:style style:name="P288"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right" style:leader-style="solid" style:leader-text="_" style:position="6.25in"/>
        </style:tab-stops>
      </style:paragraph-properties>
    </style:style>
    <style:style style:name="P290"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s>
      </style:paragraph-properties>
    </style:style>
    <style:style style:name="P299" style:parent-style-name="Normal" style:family="paragraph">
      <style:paragraph-properties fo:text-align="justify">
        <style:tab-stops>
          <style:tab-stop style:type="left" style:position="4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fo:text-indent="4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center" style:position="2.75in"/>
          <style:tab-stop style:type="center" style:position="4.6666in"/>
        </style:tab-stops>
      </style:paragraph-properties>
    </style:style>
    <style:style style:name="P306"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4-07-01 iki 2018-03-20</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DĖL LEIDIMŲ PAŽEMINTI VANDENS LYGĮ TVENKINIUOSE IR UŽTVENKTUOSE EŽERUOSE IŠDAVIMO TVARKOS APRAŠO PATVIRTINIMO</text:p>
      <text:p text:style-name="P25"/>
      <text:p text:style-name="P26">1999 m. sausio 29 d. Nr. 33</text:p>
      <text:p text:style-name="P27">Vilnius</text:p>
      <text:p text:style-name="P28"/>
      <text:p text:style-name="P29"/>
      <text:p text:style-name="P30">Vadovaudamasis Lietuvos Respublikos vandens įstatymo (Žin., 1997, Nr.<text:s/><text:a xlink:href="https://www.e-tar.lt/portal/lt/legalAct/TAR.B3CC2C0B9BD2" office:target-frame-name="_blank" xlink:show="new"><text:span text:style-name="T31">104-2615</text:span></text:a>; 2003, Nr. 36-1544) 14 straipsnio 1 dalimi,</text:p>
      <text:p text:style-name="P32"><text:span text:style-name="T33">tvirtinu</text:span><text:s/>Leidimų pažeminti vandens lygį tvenkiniuose ir užtvenktuose ežeruose išdavimo tvarkos aprašą (pridedama).</text:p>
      <text:p text:style-name="P34"/>
      <text:p text:style-name="P35"/>
      <text:p text:style-name="P36">APLINKOS MINISTRAS<text:tab/>ALGIS ČAPLIKAS</text:p>
      <text:p text:style-name="P37"/>
      <text:p text:style-name="Normal"/>
      <text:p text:style-name="P38"/>
      <text:soft-page-break/>
      <text:p text:style-name="P39"/>
      <text:soft-page-break/>
      <text:p text:style-name="P40">PATVIRTINTA</text:p>
      <text:p text:style-name="P41">Lietuvos Respublikos<text:s/>aplinkos ministro 1999 m. sausio 29 d. įsakymu Nr. 33</text:p>
      <text:p text:style-name="P42">(Lietuvos Respublikos aplinkos ministro 2007 m. gruodžio 22 d. įsakymo Nr. D1-695 redakcija)</text:p>
      <text:p text:style-name="Normal"/>
      <text:p text:style-name="P43"><text:span text:style-name="T44">LEIDIMŲ PAŽEMINTI VANDENS LYGĮ TVENKINIUOSE IR UŽTVENKTUOSE EŽERUOSE IŠDAVIMO TVARKOS APRAŠAS</text:span></text:p>
      <text:p text:style-name="P45"/>
      <text:p text:style-name="P46"><text:span text:style-name="T47">I</text:span><text:span text:style-name="T48">.<text:s/></text:span><text:span text:style-name="T49">bendro</text:span><text:span text:style-name="T50">sios nuostatos</text:span></text:p>
      <text:p text:style-name="P51"/>
      <text:p text:style-name="P52">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53">2. Šis Aprašas netaikomas žuvininkystės tvenkinių vandens lygio pažeminimui ar jų išleidimui, išskyrus atvejus, kai žuvininkystės tvenkiniai įrengti upių vagose. Žuvininkystės tvenkinių užpildymą vandeniu ir jų išleidimą reglamentuoja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4">85-3684</text:span></text:a>; 2005, Nr.<text:s/><text:a xlink:href="https://www.e-tar.lt/portal/lt/legalAct/TAR.E12CE39182E0" office:target-frame-name="_blank" xlink:show="new"><text:span text:style-name="T55">103-3829</text:span></text:a>).</text:p>
      <text:p text:style-name="P56">3. Leidimą privaloma gauti, jeigu vandens lygis tvenkinyje ar užtvenktame ežere žeminamas žemiau žemiausio vandens lygio (toliau – ŽVL) arba išleidžiamas visas tvenkinyje ar užtvenktame ežere sukauptas vanduo, išskyrus šio Aprašo 4 punkte numatytą atvejį.</text:p>
      <text:p text:style-name="P57">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58">96-3563</text:span></text:a>; 2006, Nr.<text:s/><text:a xlink:href="https://www.e-tar.lt/portal/lt/legalAct/TAR.E859AC8F4E3A" office:target-frame-name="_blank" xlink:show="new"><text:span text:style-name="T59">101-3915</text:span></text:a>), 20 punkto nuostatomis.</text:p>
      <text:p text:style-name="P60"><text:span text:style-name="T61">5</text:span><text:span text:style-name="T62">. Leidimus išdu</text:span><text:span text:style-name="T63">oda Aplinkos apsaugos agentūra (toliau – Agentūra).</text:span><text:s/></text:p>
      <text:p text:style-name="P64">Punkto pakeitimai:</text:p>
      <text:p text:style-name="P65"><text:span text:style-name="T66">Nr.<text:s/></text:span><text:a xlink:href="https://www.e-tar.lt/portal/legalAct.html?documentId=cb543a40a39b11e3aeb49a67165e3ad3" office:target-frame-name="_top" xlink:show="replace"><text:span text:style-name="T67">D1-229</text:span></text:a><text:span text:style-name="T68">, 2014-03-04, paskelbta TAR 2014-03-04, i. k. 2014-02534</text:span></text:p>
      <text:p text:style-name="Normal"/>
      <text:p text:style-name="P69"><text:span text:style-name="T70">6.</text:span><text:span text:style-name="T71"><text:s/>Neteko galios nuo 2014-07-01</text:span></text:p>
      <text:p text:style-name="P72">Punkto naikinimas:</text:p>
      <text:p text:style-name="P73"><text:span text:style-name="T74">Nr.<text:s/></text:span><text:a xlink:href="https://www.e-tar.lt/portal/legalAct.html?documentId=cb543a40a39b11e3aeb49a67165e3ad3" office:target-frame-name="_top" xlink:show="replace"><text:span text:style-name="T75">D1-229</text:span></text:a><text:span text:style-name="T76">, 2014-03-04, paskelbta TAR 2014-03-04, i. k. 2014-02534</text:span></text:p>
      <text:p text:style-name="Normal"/>
      <text:p text:style-name="P77">7. Šiame Apraše vartojamos sąvokos:</text:p>
      <text:p text:style-name="P78">7.1.<text:s/><text:span text:style-name="T79">užtvenktas ežeras</text:span><text:s/>– ežeras, kuriame vandens lygis reguliuojamas hidrotechnikos statiniais su vandens pertekliaus pralaida;</text:p>
      <text:p text:style-name="P80">7.2.<text:s/><text:span text:style-name="T81">aukštutinis bjefas<text:s/></text:span>– vandens telkinio ir hidrotechnikos statinio dalis, esanti aukštutinėje vandenį patvenkiančio hidrotechnikos statinio pusėje;</text:p>
      <text:p text:style-name="P82">7.3.<text:s/><text:span text:style-name="T83">žemutinis bjefas</text:span><text:s/>– vandens telkinio ir hidrotechnikos statinio dalis, esanti žemutinėje vandenį patvenkiančio hidrotechnikos statinio pusėje;</text:p>
      <text:p text:style-name="P84">7.4.<text:s/><text:span text:style-name="T85">normaliai patvenktas vandens lygis</text:span><text:s/>– projektinis patvankos vandens lygis, nustatytas esant normalioms hidrotechnikos statinio naudojimo sąlygoms;</text:p>
      <text:p text:style-name="P86">7.5.<text:s/><text:span text:style-name="T87">žemiausias vandens lygis</text:span><text:s/>– vandens lygis, žemesnis už normaliai patvenktą vandens lygį, laikinai leidžiamas aukštutiniame bjefe.</text:p>
      <text:p text:style-name="P88">8. Kitos šiame Apraše vartojamos sąvokos atitinka Lietuvos Respublikos vandens įstatyme (Žin., 1997, Nr.<text:s/><text:a xlink:href="https://www.e-tar.lt/portal/lt/legalAct/TAR.B3CC2C0B9BD2" office:target-frame-name="_blank" xlink:show="new"><text:span text:style-name="T89">104-2615</text:span></text:a>; 2003, Nr. 36-1544) ir Lietuvos Respublikos žuvininkystės<text:s/>įstatyme (Žin., 2000, Nr.<text:s/><text:a xlink:href="https://www.e-tar.lt/portal/lt/legalAct/TAR.D22016A0EC70" office:target-frame-name="_blank" xlink:show="new"><text:span text:style-name="T90">56-1648</text:span></text:a>; 2004, Nr.<text:s/><text:a xlink:href="https://www.e-tar.lt/portal/lt/legalAct/TAR.6CF198C6E9D0" office:target-frame-name="_blank" xlink:show="new"><text:span text:style-name="T91">73-2527</text:span></text:a>) vartojamas sąvokas.</text:p>
      <text:p text:style-name="P92"/>
      <text:p text:style-name="P93"><text:span text:style-name="T94">II</text:span><text:span text:style-name="T95">.<text:s/></text:span><text:span text:style-name="T96">aplinkosaugos reikalavimai</text:span></text:p>
      <text:p text:style-name="P97"/>
      <text:p text:style-name="P98">9. Vandens lygis tvenkiniuose ar užtvenktuose ežeruose negali būti žeminamas nuo kovo 15 d. iki birželio 30 d., išskyrus atvejus, kai dėl hidrotechnikos statinio techninės būklės gali įvykti hidrotechnikos statinio griūtis.</text:p>
      <text:p text:style-name="P99">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100">81-3509</text:span></text:a>), vandens lygis negali būti žeminamas šio Aprašo 9 punkte nurodytu laikotarpiu ir<text:s/>nuo spalio 1 d. iki gruodžio 31 d., išskyrus atvejus, kai dėl hidrotechnikos statinio techninės būklės gali įvykti hidrotechnikos statinio griūtis.</text:p>
      <text:p text:style-name="P101">11. Vandens lygio pažeminimo intensyvumas tvenkinyje ar užtvenktame ežere 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text:s/>debito.</text:p>
      <text:p text:style-name="P102">12. Iš tvenkinio ar užtvenkto ežero išleidžiant vandenį, neturi būti daromas poveikis žemiau esančio vandens telkinio būklei.</text:p>
      <text:p text:style-name="P103">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4">69-2484</text:span></text:a>; 2006, Nr.<text:s/><text:a xlink:href="https://www.e-tar.lt/portal/lt/legalAct/TAR.06E418B657A3" office:target-frame-name="_blank" xlink:show="new"><text:span text:style-name="T105">15-533</text:span></text:a>; 2007, Nr.<text:s/><text:a xlink:href="https://www.e-tar.lt/portal/lt/legalAct/TAR.51CF6924030C" office:target-frame-name="_blank" xlink:show="new"><text:span text:style-name="T106">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107">157-5744</text:span></text:a>; 2005, Nr.<text:s/><text:a xlink:href="https://www.e-tar.lt/portal/lt/legalAct/TAR.ED494A9A2021" office:target-frame-name="_blank" xlink:show="new"><text:span text:style-name="T108">111-4068</text:span></text:a>), nustatyta tvarka panaudotos žuvivaisai.</text:p>
      <text:p text:style-name="P109">14. Žuvų išgaudymas leidžiamas tik tuo atveju, kai iš tvenkinio ar užtvenkto ežero išleidžiamas visas vanduo arba žuvų išgaudymas turi būti atliktas dėl žuvų apsaugos, ir tik<text:s/>turint teisės aktų nustatyta tvarka išduotą verslinės žvejybos leidimą.</text:p>
      <text:p text:style-name="P110">15. Žuvų apsaugos, išgaudymo, realizavimo ir atkūrimo priemonės turi būti nustatytos viename iš projektų, nurodytų šio Aprašo 17.3 punkte.</text:p>
      <text:p text:style-name="P111">16. Vykdant vandens lygio žeminimo darbus ir atstatant vandens lygį tvenkinyje ar užtvenktame ežere, šių vandens telkinių žemutiniame bjefe turi būti užtikrinamas vandens debitas, nustatytas pagal<text:span text:style-name="T112"><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113">94-3</text:span><text:span text:style-name="T114">508</text:span></text:a>).</text:p>
      <text:p text:style-name="P115"/>
      <text:p text:style-name="P116"><text:span text:style-name="T117">III</text:span><text:span text:style-name="T118">.<text:s/></text:span><text:span text:style-name="T119">leidimŲ išdavimas</text:span></text:p>
      <text:p text:style-name="P120"/>
      <text:p text:style-name="P121">17.<text:s/><text:span text:style-name="T122">Fizinis ar juridinis asmuo, norintis pažeminti vandens lygį tvenkinyje ar užtvenktame ežere žemiau ŽVL, Agentūrai (toliau – Leidimą išduodanti institucija) pateikia</text:span>:</text:p>
      <text:p text:style-name="P123">17.1. šio Aprašo 1 priede nurodytos formos<text:s/>prašymą;</text:p>
      <text:p text:style-name="P124">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125">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26">1-28</text:span></text:a>), ar gilinimo arba valymo darbų tvenkinyje ar užtvenktame ežere vykdymo projektą, ar kitus papildomus dokumentus, pagrindžiančius vandens lygio pažeminimo būtinumą.</text:p>
      <text:p text:style-name="P127">Punkto pakeitimai:</text:p>
      <text:p text:style-name="P128"><text:span text:style-name="T129">Nr.<text:s/></text:span><text:a xlink:href="https://www.e-tar.lt/portal/legalAct.html?documentId=cb543a40a39b11e3aeb49a67165e3ad3" office:target-frame-name="_top" xlink:show="replace"><text:span text:style-name="T130">D1-229</text:span></text:a><text:span text:style-name="T131">, 2014-03-04, paskelbta TAR 2014-03-04, i. k. 2014-02534</text:span></text:p>
      <text:p text:style-name="Normal"/>
      <text:p text:style-name="P132">18. Leidimas išduodamas per 20 darbo dienų nuo šio Aprašo 17.1–17.3 punktuose nurodytų dokumentų pateikimo Leidimą išduodančiai institucijai.</text:p>
      <text:p text:style-name="P133">19. Leidimą išduodanti institucija šio Aprašo 17.1–17.3 punktuose nurodytus dokumentus privalo pateikti derinti:</text:p>
      <text:p text:style-name="P134"><text:span text:style-name="T135">19.1.</text:span><text:span text:style-name="T136"><text:s/>Neteko galios nuo 2014-07-01</text:span></text:p>
      <text:p text:style-name="P137">Punkto naikinimas:</text:p>
      <text:p text:style-name="P138"><text:span text:style-name="T139">Nr.<text:s/></text:span><text:a xlink:href="https://www.e-tar.lt/portal/legalAct.html?documentId=cb543a40a39b11e3aeb49a67165e3ad3" office:target-frame-name="_top" xlink:show="replace"><text:span text:style-name="T140">D1-229</text:span></text:a><text:span text:style-name="T141">, 2014-03-04, paskelbta TAR 2014-03-04, i. k. 2014-02534</text:span></text:p>
      <text:p text:style-name="Normal"/>
      <text:p text:style-name="P142">19.2. valstybinio parko, valstybinio<text:s/>ar biosferos rezervato direkcijai, kai tvenkinys ar užtvenktas ežeras yra saugomoje teritorijoje;</text:p>
      <text:p text:style-name="P143">19.3. savivaldybės administracijai, kai tvenkinys ar užtvenktas ežeras yra savivaldybės draustinyje;</text:p>
      <text:p text:style-name="P144">19.4. Kultūros paveldo departamento prie Kultūros<text:s/>ministerijos atitinkamam teritoriniam padaliniui, kai tvenkinys ar užtvenktas ežeras yra kultūros paveldo teritorijoje.</text:p>
      <text:p text:style-name="P145">20. Institucijos, nurodytos šio Aprašo 19.1–19.4 punktuose, išnagrinėja pateiktus dokumentus ir ne vėliau kaip per 10 darbo dienų<text:s/>nuo dokumentų iš Leidimą išduodančios institucijos gavimo datos pateikia savo išvadas Leidimą išduodančiai institucijai.</text:p>
      <text:p text:style-name="P146">21. Šio Aprašo 19.1–19.4 punktuose nurodytų institucijų derinimo metu pateiktas išvadas Leidimą išduodanti institucija įrašo į Leidimą.</text:p>
      <text:p text:style-name="P147">22. Leidimą išduodanti institucija, priėmusi sprendimą neišduoti Leidimo, ne vėliau kaip per 3 darbo dienas apie tai informuoja prašymą išduoti Leidimą pateikusį fizinį ar juridinį asmenį, nurodydama tokio sprendimo priėmimo motyvus.</text:p>
      <text:p text:style-name="P148"><text:span text:style-name="T149">23</text:span><text:span text:style-name="T150">. Agen</text:span><text:span text:style-name="T151">tūra išduoto Leidimo kopiją per 5 darbo dienas pateikia RAAD.</text:span><text:s/></text:p>
      <text:p text:style-name="P152">Punkto pakeitimai:</text:p>
      <text:p text:style-name="P153"><text:span text:style-name="T154">Nr.<text:s/></text:span><text:a xlink:href="https://www.e-tar.lt/portal/legalAct.html?documentId=cb543a40a39b11e3aeb49a67165e3ad3" office:target-frame-name="_top" xlink:show="replace"><text:span text:style-name="T155">D1-229</text:span></text:a><text:span text:style-name="T156">, 2014-03-04, paskelbta TAR 2014-03-04, i. k. 2014-02534</text:span></text:p>
      <text:p text:style-name="Normal"/>
      <text:p text:style-name="P157">24.<text:s/>Leidimo forma pateikta šio Aprašo 2 priede.</text:p>
      <text:p text:style-name="P158"/>
      <text:p text:style-name="P159"><text:span text:style-name="T160">IV</text:span><text:span text:style-name="T161">.<text:s/></text:span><text:span text:style-name="T162">vandens lygio pažeminimo organizavimas</text:span></text:p>
      <text:p text:style-name="P163"/>
      <text:p text:style-name="P164">25. Gavęs Leidimą fizinis ar juridinis asmuo privalo:</text:p>
      <text:p text:style-name="P165">25.1. ne vėliau kaip prieš 10 darbo dienų iki vandens lygio pažeminimo darbų pradžios informuoti<text:s/>visuomenę apie vandens lygio pažeminimo priežastis ir terminus šalies dienraštyje arba vietinėje spaudoje ir paskelbti pranešimus savivaldybės arba seniūnijos skelbimų lentose;</text:p>
      <text:p text:style-name="P166">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67"><text:span text:style-name="T168">26</text:span><text:span text:style-name="T169">. Agentūra, įvertinus</text:span><text:span text:style-name="T170">i galimą poveikį aplinkai dėl vandens lygio tvenkinyje ar užtvenktame ežere žeminimo, sprendžia dėl RAAD atstovo dalyvavimo vykdant vandens lygio pažeminimo darbus.</text:span><text:s/></text:p>
      <text:p text:style-name="P171">Punkto pakeitimai:</text:p>
      <text:p text:style-name="P172"><text:span text:style-name="T173">Nr.<text:s/></text:span><text:a xlink:href="https://www.e-tar.lt/portal/legalAct.html?documentId=cb543a40a39b11e3aeb49a67165e3ad3" office:target-frame-name="_top" xlink:show="replace"><text:span text:style-name="T174">D1-229</text:span></text:a><text:span text:style-name="T175">, 2014-03-04, paskelbta TAR 2014-03-04, i. k. 2014-02534</text:span></text:p>
      <text:p text:style-name="Normal"/>
      <text:p text:style-name="P176">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77"/>
      <text:p text:style-name="P178"><text:span text:style-name="T179">V</text:span><text:span text:style-name="T180">.<text:s/></text:span><text:span text:style-name="T181">BAIGIAMOSIOS NUOSTATOS</text:span></text:p>
      <text:p text:style-name="P182"/>
      <text:p text:style-name="P183">28. Fiziniai ar juridiniai asmenys, pažeminę vandens lygį be šio<text:s/>Aprašo nustatyta tvarka išduoto Leidimo ar pažeidę Leidime nustatytus aplinkosaugos reikalavimus, atsako Lietuvos Respublikos teisės aktų nustatyta tvarka.</text:p>
      <text:p text:style-name="P184">29. Leidimą išduodančios institucijos sprendimai dėl Leidimo išdavimo gali būti apskųsti Lietuvos Respublikos teisės aktų nustatyta tvarka.</text:p>
      <text:p text:style-name="P185">_________________</text:p>
      <text:p text:style-name="P186">Priedo pakeitimai:</text:p>
      <text:p text:style-name="P187"><text:span text:style-name="T188">Nr.<text:s/></text:span><text:a xlink:href="https://www.e-tar.lt/portal/legalAct.html?documentId=TAR.4AADBE9D12C8" office:target-frame-name="_top" xlink:show="replace"><text:span text:style-name="T189">D1-75</text:span></text:a><text:span text:style-name="T190">, 2004-02-18, Žin., 2004, Nr. 34-1118 (2004-03-04), i. k. 104301MISAK000D1-75</text:span></text:p>
      <text:p text:style-name="P191"><text:span text:style-name="T192">Nr.<text:s/></text:span><text:a xlink:href="https://www.e-tar.lt/portal/legalAct.html?documentId=TAR.D2D1BE471AE6" office:target-frame-name="_top" xlink:show="replace"><text:span text:style-name="T193">D1-695</text:span></text:a><text:span text:style-name="T194">, 2007-12-22, Žin., 2008, Nr. 3-103 (2008-01-08), i. k. 107301MISAK00D1-695</text:span></text:p>
      <text:p text:style-name="Normal"/>
      <text:p text:style-name="P195"/>
      <text:p text:style-name="P196"/>
      <text:p text:style-name="P197">Leidimų pažeminti vandens lygį<text:s/></text:p>
      <text:p text:style-name="P198">tvenkiniuose ir užtvenktuose ežeruose išdavimo<text:s/>tvarkos aprašo</text:p>
      <text:p text:style-name="P199">1<text:s/>priedas</text:p>
      <text:p text:style-name="P200"/>
      <text:p text:style-name="P201"><text:span text:style-name="T202">(Prašymo dėl le</text:span><text:span text:style-name="T203">idimo pažeminti vandens lygį<text:s/></text:span><text:span text:style-name="T204">forma)</text:span></text:p>
      <text:p text:style-name="P205"/>
      <text:p text:style-name="P206">_<text:tab/></text:p>
      <text:p text:style-name="P207">(Prašymą pateikiančio fizinio asmens vardas, pavardė ir asmens</text:p>
      <text:p text:style-name="P208">kodas/juridinio asmens teisinė forma, pavadinimas ir kodas)</text:p>
      <text:p text:style-name="P209"/>
      <text:p text:style-name="P210">_<text:tab/></text:p>
      <text:p text:style-name="P211">(fizinio asmens gyvenamoji vieta/juridinio asmens buveinė, telefono Nr.)</text:p>
      <text:p text:style-name="P212"/>
      <text:p text:style-name="P213">_<text:tab/></text:p>
      <text:p text:style-name="P214">(nurodyti, kokiai institucijai teikiamas prašymas)</text:p>
      <text:p text:style-name="P215"/>
      <text:p text:style-name="P216">PRAŠYMAS<text:s/><text:line-break/>DĖL LEIDIMO PAŽEMINTI VANDENS LYGĮ</text:p>
      <text:p text:style-name="P217"/>
      <text:p text:style-name="P218">20____ m.                         d.</text:p>
      <text:p text:style-name="P219"/>
      <text:p text:style-name="P220">Prašau išduoti leidimą pažeminti</text:p>
      <text:p text:style-name="P221"/>
      <text:p text:style-name="P222">vandens lygį iki alt. ________ m<text:tab/><text:span text:style-name="T223"></text:span><text:span text:style-name="T224">[]</text:span><text:s/>(reikalingą pažymėti)</text:p>
      <text:p text:style-name="P225"/>
      <text:p text:style-name="P226">išleisti visą vandens telkinyje sukauptą vandenį<text:tab/><text:span text:style-name="T227"></text:span><text:span text:style-name="T228">[]</text:span><text:s/>(reikalingą pažymėti)</text:p>
      <text:p text:style-name="P229"/>
      <text:p text:style-name="P230">vandens telkinyje<text:s/><text:tab/></text:p>
      <text:p text:style-name="P231">(vandens telkinio pavadinimas)</text:p>
      <text:p text:style-name="P232">Vietovė, kurioje yra vandens telkinys, –<text:s/><text:tab/></text:p>
      <text:p text:style-name="P233">(savivaldybė/miestas, seniūnija, kaimas)</text:p>
      <text:p text:style-name="P234">_<text:tab/></text:p>
      <text:p text:style-name="P235"/>
      <text:p text:style-name="P236">Vandens lygio pažeminimo tikslas –<text:s/><text:tab/></text:p>
      <text:p text:style-name="P237">(nurodyti planuojamus atlikti darbus)</text:p>
      <text:p text:style-name="P238">_<text:tab/></text:p>
      <text:p text:style-name="P239"/>
      <text:p text:style-name="P240">_<text:tab/></text:p>
      <text:p text:style-name="P241"/>
      <text:p text:style-name="P242">Vandens lygio pažeminimo darbų vykdymo laikotarpiai:<text:tab/>pradžia 20___m._________d.</text:p>
      <text:p text:style-name="P243"/>
      <text:p text:style-name="P244">pabaiga 20___m._________d.</text:p>
      <text:p text:style-name="P245"/>
      <text:p text:style-name="P246">___________________<text:tab/>__________________________</text:p>
      <text:p text:style-name="P247">(parašas)<text:tab/>(vardas, pavardė)</text:p>
      <text:p text:style-name="P248"/>
      <text:p text:style-name="P249">_________________</text:p>
      <text:p text:style-name="P250">Priedo pakeitimai:</text:p>
      <text:p text:style-name="P251"><text:span text:style-name="T252">Nr.<text:s/></text:span><text:a xlink:href="https://www.e-tar.lt/portal/legalAct.html?documentId=TAR.D2D1BE471AE6" office:target-frame-name="_top" xlink:show="replace"><text:span text:style-name="T253">D1-695</text:span></text:a><text:span text:style-name="T254">, 2007-12-22, Žin., 2008, Nr. 3-103 (2008-01-08), i. k. 107301MISAK00D1-695</text:span></text:p>
      <text:p text:style-name="Normal"/>
      <text:p text:style-name="P255"/>
      <text:p text:style-name="P256"/>
      <text:p text:style-name="P257">Leidimų pažeminti<text:s/>vandens lygį tvenkiniuose ir užtvenktuose ežeruose išdavimo tvarkos aprašo</text:p>
      <text:p text:style-name="P258">2<text:s/>priedas</text:p>
      <text:p text:style-name="Normal"/>
      <text:p text:style-name="P259"><text:span text:style-name="T260">(Leidimo<text:s/></text:span><text:span text:style-name="T261">pažeminti vandens lygį<text:s/></text:span><text:span text:style-name="T262">forma)</text:span></text:p>
      <text:p text:style-name="Normal"/>
      <text:p text:style-name="P263">_________________________________________________________________</text:p>
      <text:p text:style-name="P264">(Leidimą išduodančios institucijos pavadinimas)</text:p>
      <text:p text:style-name="P265"/>
      <text:p text:style-name="P266">LEIDIMAS PAŽEMINTI VANDENS LYGĮ</text:p>
      <text:p text:style-name="P267"/>
      <text:p text:style-name="P268">20___ m.                              d. Nr.</text:p>
      <text:p text:style-name="P269"/>
      <text:p text:style-name="P270">Leidžiama pagal<text:s/><text:tab/><text:s/>pateiktą prašymą</text:p>
      <text:p text:style-name="P271">(fizinio asmens vardas, pavardė/juridinio asmens pavadinimas)</text:p>
      <text:p text:style-name="P272">_<text:tab/></text:p>
      <text:p text:style-name="P273">(fizinio/juridinio asmens kodas, fizinio asmens gyvenamoji vieta/juridinio asmens buveinė, telefono numeris)</text:p>
      <text:p text:style-name="P274">vandens telkinyje<text:s/><text:tab/></text:p>
      <text:p text:style-name="P275">(pavadinimas)</text:p>
      <text:p text:style-name="P276">pažeminti vandens lygį iki alt. ________ m.<text:tab/><text:span text:style-name="T277"></text:span><text:span text:style-name="T278">[]</text:span><text:s/>(reikalingą pažymėti)</text:p>
      <text:p text:style-name="P279">išleisti visą vandens telkinyje sukauptą vandenį<text:tab/><text:span text:style-name="T280"></text:span><text:span text:style-name="T281">[]</text:span><text:s/>(reikalingą pažymėti)</text:p>
      <text:p text:style-name="P282"/>
      <text:p text:style-name="P283">Vietovė, kurioje yra tvenkinys<text:span text:style-name="T284"><text:tab/>.</text:span></text:p>
      <text:p text:style-name="P285">(savivaldybė/miestas,<text:s/>seniūnija, kaimas)</text:p>
      <text:p text:style-name="P286">Vandens telkinio kodas – _____________, upės baseinas – _______________.</text:p>
      <text:p text:style-name="P287">Vandens telkinys įrengtas ant<text:s/><text:tab/>, atstumas nuo žiočių – _________ km.</text:p>
      <text:p text:style-name="P288">(upės pavadinimas)</text:p>
      <text:p text:style-name="P289">Vandens lygio pažeminimo tikslas –<text:s/><text:tab/></text:p>
      <text:p text:style-name="P290">(nurodyti planuojamus atlikti darbus)</text:p>
      <text:p text:style-name="P291">_<text:tab/>.</text:p>
      <text:p text:style-name="P292">_<text:tab/>.</text:p>
      <text:p text:style-name="P293"/>
      <text:p text:style-name="P294">Vandens lygio pažeminimo darbų vykdymo laikotarpiu laikytis šių aplinkosaugos reikalavimų:</text:p>
      <text:p text:style-name="P295">_<text:tab/></text:p>
      <text:p text:style-name="P296">_<text:tab/></text:p>
      <text:p text:style-name="P297"/>
      <text:p text:style-name="P298">_<text:tab/></text:p>
      <text:p text:style-name="P299">Vandens lygio pažeminimo darbų vykdymo laikotarpiai:<text:tab/>pradžia 20____ m._______ d.</text:p>
      <text:p text:style-name="P300"/>
      <text:p text:style-name="P301">pabaiga 20____ m._______ d.</text:p>
      <text:p text:style-name="P302"/>
      <text:p text:style-name="P303">Leidimą išdavė:</text:p>
      <text:p text:style-name="P304"/>
      <text:p text:style-name="P305">___________________<text:tab/>______________<text:tab/>_______________________</text:p>
      <text:p text:style-name="P306">(pareigos)<text:tab/>(parašas)<text:tab/>(vardas, pavardė)</text:p>
      <text:p text:style-name="P307">A.V.</text:p>
      <text:p text:style-name="P308"/>
      <text:p text:style-name="P309">_________________</text:p>
      <text:p text:style-name="P310">Priedo pakeitimai:</text:p>
      <text:p text:style-name="P311"><text:span text:style-name="T312">Nr.<text:s/></text:span><text:a xlink:href="https://www.e-tar.lt/portal/legalAct.html?documentId=TAR.D2D1BE471AE6" office:target-frame-name="_top" xlink:show="replace"><text:span text:style-name="T313">D1-695</text:span></text:a><text:span text:style-name="T314">, 2007-12-22, Žin., 2008, Nr. 3-103 (200</text:span><text:span text:style-name="T315">8-01-08), i. k. 107301MISAK00D1-695</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4AADBE9D12C8" office:target-frame-name="_top" xlink:show="replace"><text:span text:style-name="T327">D1-75</text:span></text:a><text:span text:style-name="T328">, 2004-02-18, Žin., 2004, Nr. 34-1118 (2004-03-04), i. k.<text:s/></text:span><text:span text:style-name="T329">104301MISAK000D1-75</text:span></text:p>
      <text:p text:style-name="P330"><text:span text:style-name="T331">Dėl aplinkos ministro 1999 m. sausio 29 d. įsakymo Nr. 33 "Dėl leidimų vandens lygiui keisti tvenkiniuose ir užtvenktuose ežeruose išdavimo taisyklių patvirtinimo" pakeitimo</text:span></text:p>
      <text:p text:style-name="P332"/>
      <text:p text:style-name="P333"><text:span text:style-name="T334">2.</text:span></text:p>
      <text:p text:style-name="P335"><text:span text:style-name="T336">Lietuvos Respublikos aplinkos ministerija, Įsakymas</text:span></text:p>
      <text:p text:style-name="P337"><text:span text:style-name="T338">Nr.<text:s/></text:span><text:a xlink:href="https://www.e-tar.lt/portal/legalAct.html?documentId=TAR.D2D1BE471AE6" office:target-frame-name="_top" xlink:show="replace"><text:span text:style-name="T339">D1-695</text:span></text:a><text:span text:style-name="T340">, 2007-12-22, Žin., 2008, Nr. 3-103 (2008-01-08), i. k. 107301MISAK00D1-695</text:span></text:p>
      <text:p text:style-name="P341"><text:span text:style-name="T342">Dėl aplinkos ministro 1999 m. sausio 29 d. įsakymo Nr. 33 "Dėl Leidimų vandens lygiui keisti t</text:span><text:span text:style-name="T343">venkiniuose ir užtvenktuose ežeruose išdavimo taisyklių patvirtinimo" pakeitimo</text:span></text:p>
      <text:p text:style-name="P344"/>
      <text:p text:style-name="P345"><text:span text:style-name="T346">3.</text:span></text:p>
      <text:p text:style-name="P347"><text:span text:style-name="T348">Lietuvos Respublikos aplinkos ministerija, Įsakymas</text:span></text:p>
      <text:p text:style-name="P349"><text:span text:style-name="T350">Nr.<text:s/></text:span><text:a xlink:href="https://www.e-tar.lt/portal/legalAct.html?documentId=cb543a40a39b11e3aeb49a67165e3ad3" office:target-frame-name="_top" xlink:show="replace"><text:span text:style-name="T351">D1-229</text:span></text:a><text:span text:style-name="T352">, 2014-03-04</text:span><text:span text:style-name="T353">, paskelbta TAR 2014-03-04, i. k. 2014-02534</text:span></text:p>
      <text:p text:style-name="P354"><text:span text:style-name="T355">Dėl Lietuvos Respublikos aplinkos ministro 2007 m. gruodžio 22 d. įsakymo Nr. D1-695 ,,Dėl Leidimų pažeminti vandens lygį tvenkiniuose ir užtvenktuose ežeruose išdav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4:00Z</meta:creation-date>
    <dc:date>2023-12-12T17:04:00Z</dc:date>
    <meta:template xlink:href="Normal.dotm" xlink:type="simple"/>
    <meta:editing-cycles>2</meta:editing-cycles>
    <meta:editing-duration>PT0S</meta:editing-duration>
    <meta:document-statistic meta:page-count="3" meta:paragraph-count="153" meta:word-count="2216" meta:character-count="18314" meta:row-count="507" meta:non-whitespace-character-count="16251"/>
  </office:meta>
</office:document-meta>
</file>