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Potvarkis netenka galios 1993-04-13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3B1BA585F384" office:target-frame-name="_top" xlink:show="replace"><text:span text:style-name="T9">245</text:span></text:a><text:span text:style-name="T10">, 1993-04-13, Žin., 1993, Nr. 13-327 (1993-05-10), i. k. 0931100NUTA00000245</text:span></text:p>
      <text:p text:style-name="P11"><text:span text:style-name="T12">Dėl<text:s/></text:span><text:span text:style-name="T13">Valstybinės ekonominių ir komercinių televizijos laidų direkcijos</text:span></text:p>
      <text:p text:style-name="P14"/>
      <text:p text:style-name="P15"><text:span text:style-name="T16">Suvestinė redakcija nuo 1992-07-15 iki 1993-04-12</text:span></text:p>
      <text:p text:style-name="P17"/>
      <text:p text:style-name="P18"><text:span text:style-name="T19">Potvarkis paskelbtas: , i. k. 0921100POTV0000540P</text:span></text:p>
      <text:p text:style-name="P20"/>
      <text:p text:style-name="P21"><text:span text:style-name="T22"/><text:span text:style-name="T23">LIETUVOS RESPUBLIKOS VYRIAU</text:span><text:span text:style-name="T24">SYBĖ</text:span></text:p>
      <text:p text:style-name="P25"/>
      <text:p text:style-name="P26">P O T V A R K I S</text:p>
      <text:p text:style-name="P27"/>
      <text:p text:style-name="P28">1992 m. gegužės 29 d. Nr. 540p</text:p>
      <text:p text:style-name="P29">Vilnius</text:p>
      <text:p text:style-name="P30"/>
      <text:p text:style-name="P31"><text:span text:style-name="T32">1</text:span><text:span text:style-name="T33">. Reorganizuoti Valstybinę ekonominių ir komercinių televizijos laidų direkciją į savarankišką ne pelno organizaciją „Informacija Lietuvai“, kurios akcininkai (dalininkai) būtų Lietuvos vi</text:span><text:span text:style-name="T34">suomeninės organizacijos, Pasaulio ir kraštų lietuvių bendruomenės, kitos organizacijos, fiziniai bei juridiniai asmenys.</text:span></text:p>
      <text:p text:style-name="P35"><text:span text:style-name="T36">2</text:span><text:span text:style-name="T37">. Sudaryti šią laikinąją ne pelno organizacijos „Informacija Lietuvai“ valdybą: V. Bieliauskas, V. Gudelis, S. Kizas, R. Narušien</text:span><text:span text:style-name="T38">ė.</text:span></text:p>
      <text:p text:style-name="P39"><text:span text:style-name="T40">Laikinoji valdyba turi iki 1992 m. birželio 5 d. parengti ne pelno organizacijos „Informacija Lietuvai“ steigimo dokumentus ir nustatytąja tvarka juos įregistruoti.</text:span></text:p>
      <text:p text:style-name="P41"><text:span text:style-name="T42">3</text:span><text:span text:style-name="T43">. Nustatyti, kad:</text:span></text:p>
      <text:p text:style-name="P44"><text:span text:style-name="T45">3.1</text:span><text:span text:style-name="T46">. valstybės įnašą (iki 30 procentų įstatinio kapitalo) į šią</text:span><text:span text:style-name="T47"><text:s/>organizaciją, t. y. valstybinį kapitalą, sudaro reorganizuojamai Valstybinei ekonominių ir komercinių televizijos laidų direkcijai priklausanti aparatūra ir kitos pagrindinės priemonės bei apyvartos lėšos.</text:span></text:p>
      <text:p text:style-name="P48"><text:span text:style-name="T49">Perduoti ne pelno organizacijai „Informacija Liet</text:span><text:span text:style-name="T50">uvai“ neatlygintinai naudotis administracinėmis ir sandėlių patalpomis, esančiomis pastatuose Vilniuje, Vivulskio g. 23 ir Panerių g. 11;</text:span></text:p>
      <text:p text:style-name="P51"><text:span text:style-name="T52">3.2</text:span><text:span text:style-name="T53">. kitų ne pelno organizacijos „Informacija Lietuvai“ akcininkų (dalininkų) įnašai turi būti daromi laisvai konv</text:span><text:span text:style-name="T54">ertuojama valiuta Lietuvos Respublikos įstatymų ir kitų normatyvinių aktų nustatyta tvarka.</text:span></text:p>
      <text:p text:style-name="P55"><text:span text:style-name="T56">4</text:span><text:span text:style-name="T57">. Suteikti teisę ne pelno organizacijos „Informacija Lietuvai“ darbuotojams įsigyti už rublius akcijų, kurių nominali vertė sudaro iki 10 procentų jos įstati</text:span><text:span text:style-name="T58">nio kapitalo.</text:span></text:p>
      <text:p text:style-name="P59"><text:span text:style-name="T60">5</text:span><text:span text:style-name="T61">. Nustatyti, kad po 3 metų ne pelno organizacija „Informacija Lietuvai“ gali būti reorganizuota į pelno siekiančią įmonę. Tuo atveju 3.1 punkto antrojoje pastraipoje nurodyti pastatai įtraukiami į šios įmonės įstatinį kapitalą pagal<text:s/></text:span><text:span text:style-name="T62">realią vertę (kaip valstybės turtinis įnašas), išleidžiant papildomas akcijas, kurios parduodamos įstatymo nustatyta tvarka.</text:span></text:p>
      <text:p text:style-name="P63">Papildyta punktu:</text:p>
      <text:p text:style-name="P64"><text:span text:style-name="T65">Nr.<text:s/></text:span><text:a xlink:href="https://www.e-tar.lt/portal/legalAct.html?documentId=TAR.048E0FBFD3D2" office:target-frame-name="_top" xlink:show="replace"><text:span text:style-name="T66">706p</text:span></text:a><text:span text:style-name="T67">, 1992-07-15, , i. k. 0</text:span><text:span text:style-name="T68">921100POTV0000706P</text:span></text:p>
      <text:p text:style-name="Normal"/>
      <text:p text:style-name="P69"/>
      <text:p text:style-name="P70"/>
      <text:p text:style-name="P71">LIETUVOS RESPUBLIKOS<text:s/></text:p>
      <text:p text:style-name="P72">MINISTRAS PIRMININKAS<text:tab/>G. VAGNORIUS</text:p>
      <text:p text:style-name="P73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Potvarkis</text:span></text:p>
      <text:p text:style-name="P83"><text:span text:style-name="T84">Nr.<text:s/></text:span><text:a xlink:href="https://www.e-tar.lt/portal/legalAct.html?documentId=TAR.048E0FBFD3D2" office:target-frame-name="_top" xlink:show="replace"><text:span text:style-name="T85">706p</text:span></text:a><text:span text:style-name="T86">, 1992-07-15, , i. k.</text:span><text:span text:style-name="T87"><text:s/>0921100POTV0000706P</text:span></text:p>
      <text:soft-page-break/>
      <text:p text:style-name="P88"><text:span text:style-name="T89">Potvarki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5T06:02:00Z</meta:creation-date>
    <dc:date>2020-01-25T06:02:00Z</dc:date>
    <meta:template xlink:href="Normal.dotm" xlink:type="simple"/>
    <meta:editing-cycles>2</meta:editing-cycles>
    <meta:editing-duration>PT0S</meta:editing-duration>
    <meta:document-statistic meta:page-count="2" meta:paragraph-count="42" meta:word-count="329" meta:character-count="2740" meta:row-count="87" meta:non-whitespace-character-count="2453"/>
  </office:meta>
</office:document-meta>
</file>