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70" style:family="table-column">
      <style:table-column-properties style:column-width="0.4333in"/>
    </style:style>
    <style:style style:name="TableColumn71" style:family="table-column">
      <style:table-column-properties style:column-width="3.402in"/>
    </style:style>
    <style:style style:name="TableColumn72" style:family="table-column">
      <style:table-column-properties style:column-width="3.0083in"/>
    </style:style>
    <style:style style:name="Table69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8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8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language-asian="lt" style:country-asian="LT"/>
    </style:style>
    <style:style style:name="P8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9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103" style:family="table-column">
      <style:table-column-properties style:column-width="0.4333in"/>
    </style:style>
    <style:style style:name="TableColumn104" style:family="table-column">
      <style:table-column-properties style:column-width="3.402in"/>
    </style:style>
    <style:style style:name="TableColumn105" style:family="table-column">
      <style:table-column-properties style:column-width="3.0083in"/>
    </style:style>
    <style:style style:name="Table102" style:family="table">
      <style:table-properties style:width="6.84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2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2 iki 2016-12-13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soft-page-break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<text:s/></text:span><text:span text:style-name="T64">Neteko galios nuo<text:s/></text:span><text:span text:style-name="T65">2005-05-22</text:span></text:p>
      <text:p text:style-name="P66"/>
      <text:p text:style-name="P67">II. Kitas aukštasis išsilavinima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SPECIALYBĖ<text:s/></text:p>
          </table:table-cell>
          <table:table-cell table:style-name="TableCell78">
            <text:p text:style-name="P79"><text:span text:style-name="T80">SUBSPECIALYBĖ</text:span></text:p>
          </table:table-cell>
        </table:table-row>
      </table:table>
      <text:p text:style-name="P81">1.<text:tab/>MEDICINOS BIOLOGIJA</text:p>
      <text:p text:style-name="P82">2.<text:tab/>MEDICINOS GENETIKA<text:s/></text:p>
      <text:p text:style-name="P83">3.<text:tab/>KINEZITERAPIJA<text:s/></text:p>
      <text:p text:style-name="P84"><text:span text:style-name="T85">4.</text:span><text:span text:style-name="T86"><text:tab/>MEDICINOS PSICHOLOGIJA</text:span></text:p>
      <text:p text:style-name="P87">4.1.<text:tab/>Psichologinė psichoterapija</text:p>
      <text:p text:style-name="P88">5.<text:tab/>RADIOBIOLOGIJA</text:p>
      <text:p text:style-name="P89">6.<text:tab/>TEISMO MEDICINOS EKSPERTIZĖ</text:p>
      <text:p text:style-name="P90">7.<text:tab/>SOCIALINIS DARBAS</text:p>
      <text:p text:style-name="P91">8.<text:tab/>MEDICINOS FIZIKA</text:p>
      <text:p text:style-name="P92"><text:span text:style-name="T93">9.</text:span><text:span text:style-name="T94"><text:tab/>SPECIALIOJI PEDAGOGIKA</text:span></text:p>
      <text:p text:style-name="P95">9.1.<text:tab/>Logopedija (kalbos korekcija)</text:p>
      <text:p text:style-name="P96">9.2.<text:tab/>Surdologija</text:p>
      <text:p text:style-name="P97">9.3.<text:tab/>Fonopedija</text:p>
      <text:soft-page-break/>
      <text:p text:style-name="P98">9.4.<text:tab/>Montessori pedagogika</text:p>
      <text:p text:style-name="P99"/>
      <text:p text:style-name="P100">III. Aukštasis ir aukštesnysis medicinos išsilavinimas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SPECIALYBĖ<text:s/></text:p>
          </table:table-cell>
          <table:table-cell table:style-name="TableCell111">
            <text:p text:style-name="P112">SUBSPECIALYBĖ</text:p>
          </table:table-cell>
        </table:table-row>
      </table:table>
      <text:p text:style-name="P113"><text:span text:style-name="T114">1.</text:span><text:span text:style-name="T115"><text:tab/></text:span><text:span text:style-name="T116">Neteko<text:s/></text:span><text:span text:style-name="T117">galios nuo 2005-03-23</text:span></text:p>
      <text:p text:style-name="P118"><text:span text:style-name="T119">2.</text:span><text:span text:style-name="T120"><text:tab/>FIZINĖ MEDICINA IR REABILITACIJA</text:span></text:p>
      <text:p text:style-name="P121">2.1.<text:tab/>Ergoterapija</text:p>
      <text:p text:style-name="P122">2.2.<text:tab/>Ergoterapeuto padėjėjo praktika</text:p>
      <text:p text:style-name="P123">2.3.<text:tab/>Kineziterapeuto padėjėjo praktika</text:p>
      <text:p text:style-name="P124">2.4.<text:tab/>Masažas</text:p>
      <text:p text:style-name="P125"><text:span text:style-name="T126">3.</text:span><text:span text:style-name="T127"><text:tab/></text:span><text:span text:style-name="T128">Neteko galios nuo 2005-03-23</text:span></text:p>
      <text:p text:style-name="P129"><text:span text:style-name="T130">4.</text:span><text:span text:style-name="T131"><text:tab/>DIETOLOGIJA</text:span></text:p>
      <text:p text:style-name="P132"><text:span text:style-name="T133">5.</text:span><text:span text:style-name="T134"><text:tab/>BIOMEDICININĖ DIAGNOSTIKA</text:span></text:p>
      <text:p text:style-name="P135"><text:span text:style-name="T136">5.1.</text:span><text:span text:style-name="T137"><text:tab/></text:span><text:span text:style-name="T138">Laboratori</text:span><text:span text:style-name="T139">nė diagnostika</text:span></text:p>
      <text:p text:style-name="P140"><text:span text:style-name="T141">5.2.</text:span><text:span text:style-name="T142"><text:tab/></text:span><text:span text:style-name="T143">Radiologinė diagnostika</text:span></text:p>
      <text:p text:style-name="P144"><text:span text:style-name="T145">5.3.</text:span><text:span text:style-name="T146"><text:tab/></text:span><text:span text:style-name="T147">Patologijos ir teismo diagnostika</text:span></text:p>
      <text:p text:style-name="P148"><text:span text:style-name="T149">5.4.</text:span><text:span text:style-name="T150"><text:tab/>Funkcinė diagnostika</text:span></text:p>
      <text:p text:style-name="P151"/>
      <text:p text:style-name="P152"/>
      <text:p text:style-name="P153"><text:span text:style-name="T154">______________</text:span></text:p>
      <text:p text:style-name="P155">Priedo pakeitimai:</text:p>
      <text:p text:style-name="P156"><text:span text:style-name="T157">Nr.<text:s/></text:span><text:a xlink:href="https://www.e-tar.lt/portal/legalAct.html?documentId=TAR.1E007B5948CE" office:target-frame-name="_top" xlink:show="replace"><text:span text:style-name="T158">461</text:span></text:a><text:span text:style-name="T159">, 2001-08-31, Žin.,<text:s/></text:span><text:span text:style-name="T160">2001, Nr. 76-2677 (2001-09-05), i. k. 1012250ISAK00000461</text:span></text:p>
      <text:p text:style-name="P161"><text:span text:style-name="T162">Nr.<text:s/></text:span><text:a xlink:href="https://www.e-tar.lt/portal/legalAct.html?documentId=TAR.8FD9A9B931E6" office:target-frame-name="_top" xlink:show="replace"><text:span text:style-name="T163">V-373</text:span></text:a><text:span text:style-name="T164">, 2003-06-24, Žin., 2003, Nr. 64-2917 (2003-06-30), i. k. 1032250ISAK000V-373</text:span></text:p>
      <text:p text:style-name="P165"><text:span text:style-name="T166">Nr.<text:s/></text:span><text:a xlink:href="https://www.e-tar.lt/portal/legalAct.html?documentId=TAR.9E4955D5C12C" office:target-frame-name="_top" xlink:show="replace"><text:span text:style-name="T167">V-79</text:span></text:a><text:span text:style-name="T168">, 2004-02-20, Žin., 2004, Nr. 32-1030 (2004-02-28), i. k. 1042250ISAK0000V-79</text:span></text:p>
      <text:p text:style-name="P169"><text:span text:style-name="T170">Nr.<text:s/></text:span><text:a xlink:href="https://www.e-tar.lt/portal/legalAct.html?documentId=TAR.F25AAF855AD9" office:target-frame-name="_top" xlink:show="replace"><text:span text:style-name="T171">V-174</text:span></text:a><text:span text:style-name="T172">, 2005-03-14, Žin., 2005,<text:s/></text:span><text:span text:style-name="T173">Nr. 37-1211 (2005-03-22), i. k. 1052250ISAK000V-174</text:span></text:p>
      <text:soft-page-break/>
      <text:p text:style-name="P174"><text:span text:style-name="T175">Nr.<text:s/></text:span><text:a xlink:href="https://www.e-tar.lt/portal/legalAct.html?documentId=TAR.A9CA52E48ECC" office:target-frame-name="_top" xlink:show="replace"><text:span text:style-name="T176">V-402</text:span></text:a><text:span text:style-name="T177">, 2005-05-13, Žin., 2005, Nr. 64-2311 (2005-05-21), i. k. 1052250ISAK000V-402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</text:span><text:span text:style-name="T187">ikos sveikatos apsaugos ministerija, Įsakymas</text:span></text:p>
      <text:p text:style-name="P188"><text:span text:style-name="T189">Nr.<text:s/></text:span><text:a xlink:href="https://www.e-tar.lt/portal/legalAct.html?documentId=TAR.1E007B5948CE" office:target-frame-name="_top" xlink:show="replace"><text:span text:style-name="T190">461</text:span></text:a><text:span text:style-name="T191">, 2001-08-31, Žin., 2001, Nr. 76-2677 (2001-09-05), i. k. 1012250ISAK00000461</text:span></text:p>
      <text:p text:style-name="P192"><text:span text:style-name="T193">Dėl sveikatos apsaugos ministro 1999 m.<text:s/></text:span><text:span text:style-name="T194">vasario 5 d. įsakymo Nr.61 dalinio pakeitimo ir papildymo</text:span></text:p>
      <text:p text:style-name="P195"/>
      <text:p text:style-name="P196"><text:span text:style-name="T197">2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TAR.8FD9A9B931E6" office:target-frame-name="_top" xlink:show="replace"><text:span text:style-name="T202">V-373</text:span></text:a><text:span text:style-name="T203">, 2003-06-24, Žin., 2003, Nr. 64-2917 (20</text:span><text:span text:style-name="T204">03-06-30), i. k. 1032250ISAK000V-373</text:span></text:p>
      <text:p text:style-name="P205"><text:span text:style-name="T206">Dėl sveikatos apsaugos ministro 1999 m. vasario 5 d. įsakymo Nr. 61 "Dėl asmens sveikatos priežiūros specialybių ir subspecialybių sąrašo" pakeitimo ir papildymo</text:span></text:p>
      <text:p text:style-name="P207"/>
      <text:p text:style-name="P208"><text:span text:style-name="T209">3.</text:span></text:p>
      <text:p text:style-name="P210"><text:span text:style-name="T211">Lietuvos Respublikos sveikatos apsaugos ministerija,<text:s/></text:span><text:span text:style-name="T212">Įsakymas</text:span></text:p>
      <text:p text:style-name="P213"><text:span text:style-name="T214">Nr.<text:s/></text:span><text:a xlink:href="https://www.e-tar.lt/portal/legalAct.html?documentId=TAR.9E4955D5C12C" office:target-frame-name="_top" xlink:show="replace"><text:span text:style-name="T215">V-79</text:span></text:a><text:span text:style-name="T216">, 2004-02-20, Žin., 2004, Nr. 32-1030 (2004-02-28), i. k. 1042250ISAK0000V-79</text:span></text:p>
      <text:p text:style-name="P217"><text:span text:style-name="T218">Dėl Lietuvos Respublikos sveikatos apsaugos ministro įsakymų pakeitimo</text:span></text:p>
      <text:p text:style-name="P219"/>
      <text:p text:style-name="P220"><text:span text:style-name="T221">4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F25AAF855AD9" office:target-frame-name="_top" xlink:show="replace"><text:span text:style-name="T226">V-174</text:span></text:a><text:span text:style-name="T227">, 2005-03-14, Žin., 2005, Nr. 37-1211 (2005-03-22), i. k. 1052250ISAK000V-174</text:span></text:p>
      <text:p text:style-name="P228"><text:span text:style-name="T229">Dėl kai kurių Lietuvos Re</text:span><text:span text:style-name="T230">spublikos sveikatos apsaugos ministro įsakymų pripažinimo netekusiais galios</text:span></text:p>
      <text:p text:style-name="P231"/>
      <text:p text:style-name="P232"><text:span text:style-name="T233">5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A9CA52E48ECC" office:target-frame-name="_top" xlink:show="replace"><text:span text:style-name="T238">V-402</text:span></text:a><text:span text:style-name="T239">, 2005-05-13, Žin., 20</text:span><text:span text:style-name="T240">05, Nr. 64-2311 (2005-05-21), i. k. 1052250ISAK000V-402</text:span></text:p>
      <text:soft-page-break/>
      <text:p text:style-name="P241"><text:span text:style-name="T242">Dėl Lietuvos Respublikos sveikatos apsaugos ministro 1999 m. vasario 5 d. įsakymo Nr. 61 "Dėl Asmens sveikatos priežiūros specialybių ir subspecialybių sąraš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6" meta:paragraph-count="138" meta:word-count="612" meta:character-count="4586" meta:row-count="195" meta:non-whitespace-character-count="4112"/>
  </office:meta>
</office:document-meta>
</file>