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text-align="justify" fo:margin-left="3.2409in" fo:text-indent="0.5in">
        <style:tab-stops/>
      </style:paragraph-properties>
    </style:style>
    <style:style style:name="P53" style:parent-style-name="Normal" style:family="paragraph">
      <style:paragraph-properties fo:text-align="justify" fo:margin-left="3.2409in" fo:text-indent="0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4in" fo:text-indent="-0.25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66" style:family="table-column">
      <style:table-column-properties style:column-width="0.3888in"/>
    </style:style>
    <style:style style:name="TableColumn67" style:family="table-column">
      <style:table-column-properties style:column-width="1.9111in"/>
    </style:style>
    <style:style style:name="TableColumn68" style:family="table-column">
      <style:table-column-properties style:column-width="2.0743in"/>
    </style:style>
    <style:style style:name="TableColumn69" style:family="table-column">
      <style:table-column-properties style:column-width="1.9423in"/>
    </style:style>
    <style:style style:name="Table65" style:family="table">
      <style:table-properties style:width="6.3166in" fo:margin-left="-0.023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-0.0076in">
        <style:tab-stops>
          <style:tab-stop style:type="left" style:position="0.5833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6.6%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6.6%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text-position="super 66.6%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0-01 iki 2017-10-02</text:span></text:p>
      <text:p text:style-name="P10"/>
      <text:p text:style-name="P11"><text:span text:style-name="T12">Įsakymas paskelbtas: Žin. 1999, Nr.<text:s/></text:span><text:a xlink:href="https://www.e-tar.lt/portal/legalAct.html?documentId=TAR.45F3FF1E1D9F" office:target-frame-name="_top" xlink:show="replace"><text:span text:style-name="T13">15-404</text:span></text:a><text:span text:style-name="T14">, i. k. 0992250ISAK00000061</text:span></text:p>
      <text:p text:style-name="P15"/>
      <text:p text:style-name="P16">Nauja redakcija nuo 2016-12-14:</text:p>
      <text:p text:style-name="Normal"><text:span text:style-name="T17">Nr.<text:s/></text:span><text:a xlink:href="https://www.e-tar.lt/portal/legalAct.html?documentId=4a8d6340c07711e688d0ed775a2e782a" office:target-frame-name="_top" xlink:show="replace"><text:span text:style-name="T18">V-1428</text:span></text:a><text:span text:style-name="T19">, 2016-12-09, paskelbta TAR 2016-12-13, i. k. 2016-28748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 ASMENS SVEIKATOS PRIEŽIŪROS<text:s/></text:span><text:span text:style-name="T26">VEIK</text:span><text:span text:style-name="T27">LOS RŪŠIŲ<text:s/></text:span><text:span text:style-name="T28">SĄRAŠO</text:span></text:p>
      <text:p text:style-name="P29"/>
      <text:p text:style-name="P30">1999 m. vasario 5 d. Nr. 61</text:p>
      <text:p text:style-name="P31">Vilnius</text:p>
      <text:p text:style-name="P32"/>
      <text:p text:style-name="P33"/>
      <text:p text:style-name="P34"><text:span text:style-name="T35">Vadovaudamasis Lietuvos Respublikos sveikatos priežiūros įstaigų įstatymo 10 straipsnio 6 punktu:</text:span></text:p>
      <text:p text:style-name="P36"><text:span text:style-name="T37">1</text:span><text:span text:style-name="T38">. T v i r t i n u <text:s/>Asmens sveikatos priežiūros veiklos rūšių</text:span><text:span text:style-name="T39"><text:s/></text:span><text:span text:style-name="T40">sąrašą (pridedama).<text:s/></text:span></text:p>
      <text:p text:style-name="P41"><text:span text:style-name="T42">2</text:span><text:span text:style-name="T43">.</text:span><text:span text:style-name="T44"><text:tab/></text:span><text:span text:style-name="T45">P a <text:s/>v e d u įsakymo vykdymo kontrolę viceministrui pagal veiklos sritį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MINDAUGAS STANKEVIČIUS</text:span></text:p>
      <text:p text:style-name="Normal"/>
      <text:p text:style-name="P52"/>
      <text:soft-page-break/>
      <text:p text:style-name="P53">PATVIRTINTA</text:p>
      <text:p text:style-name="P54">Lietuvos Respublikos<text:s/></text:p>
      <text:p text:style-name="P55">sveikatos apsaugos ministro</text:p>
      <text:p text:style-name="P56">1999 m. vasario 5 d. įsakymu Nr. 61</text:p>
      <text:p text:style-name="P57">(Lietuvos Respublikos<text:s/>sveikatos apsaugos ministro 2016 m. gruodžio 9 d. . įsakymo Nr. V-1428 redakcija)</text:p>
      <text:p text:style-name="P58"/>
      <text:p text:style-name="P59"><text:span text:style-name="T60">ASMENS SVEIKATOS PRIEŽIŪROS<text:s/></text:span><text:span text:style-name="T61">VEIKLOS RŪŠIŲ<text:s/></text:span><text:span text:style-name="T62">SĄRAŠA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Veiklos rūšis</text:p>
          </table:table-cell>
          <table:table-cell table:style-name="TableCell75">
            <text:p text:style-name="P76">Veiklą vykdantys specialistai</text:p>
          </table:table-cell>
          <table:table-cell table:style-name="TableCell77">
            <text:p text:style-name="P78">Būtina asmens sveikatos priežiūros veiklą vykdančio specialisto praktikos sąlyga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Medicinos praktika</text:p>
          </table:table-cell>
          <table:table-cell table:style-name="TableCell84">
            <text:p text:style-name="P85">Gydytojai</text:p>
          </table:table-cell>
          <table:table-cell table:style-name="TableCell86">
            <text:p text:style-name="P87">Spaudo numeris Medicinos praktikos licencija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Odontologijos praktika</text:p>
          </table:table-cell>
          <table:table-cell table:style-name="TableCell93">
            <text:p text:style-name="P94">Gydytojai odontologai</text:p>
          </table:table-cell>
          <table:table-cell table:style-name="TableCell95">
            <text:p text:style-name="P96">Spaudo numeris Odontologijos praktikos licencija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Burnos priežiūros specialistų praktika</text:p>
          </table:table-cell>
          <table:table-cell table:style-name="TableCell102">
            <text:p text:style-name="P103">Burnos priežiūros<text:s/>specialistai</text:p>
          </table:table-cell>
          <table:table-cell table:style-name="TableCell104">
            <text:p text:style-name="P105">Spaudo numeris</text:p>
            <text:p text:style-name="P106">Burnos priežiūros specialisto praktikos licencija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Slaugos praktika</text:p>
          </table:table-cell>
          <table:table-cell table:style-name="TableCell112">
            <text:p text:style-name="P113">Slaugytojai</text:p>
          </table:table-cell>
          <table:table-cell table:style-name="TableCell114">
            <text:p text:style-name="P115">Spaudo numeris</text:p>
            <text:p text:style-name="P116">Slaugos praktikos licencija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Akušerijos praktika</text:p>
          </table:table-cell>
          <table:table-cell table:style-name="TableCell122">
            <text:p text:style-name="P123">Akušeriai</text:p>
          </table:table-cell>
          <table:table-cell table:style-name="TableCell124">
            <text:p text:style-name="P125">Spaudo numeris Akušerijos praktikos licencija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<text:span text:style-name="T131">Ergoterpijos praktika</text:span><text:span text:style-name="T132">*</text:span></text:p>
          </table:table-cell>
          <table:table-cell table:style-name="TableCell133">
            <text:p text:style-name="P134">Ergoterapeutai</text:p>
          </table:table-cell>
          <table:table-cell table:style-name="TableCell135">
            <text:p text:style-name="P136">Spaudo numeris<text:s/></text:p>
            <text:soft-page-break/>
            <text:p text:style-name="P137">Nuo 2020 m. sausio 1 d. <text:s/>ergoterapijos praktikos licencija</text:p>
          </table:table-cell>
        </table:table-row>
        <text:soft-page-break/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<text:span text:style-name="T143">Kineziterapijos praktika</text:span><text:span text:style-name="T144">*</text:span></text:p>
          </table:table-cell>
          <table:table-cell table:style-name="TableCell145">
            <text:p text:style-name="P146">Kineziterapeutai</text:p>
          </table:table-cell>
          <table:table-cell table:style-name="TableCell147">
            <text:p text:style-name="P148">Spaudo numeris<text:s/></text:p>
            <text:p text:style-name="P149">Nuo 2020 m. sausio 1 d. <text:s/>kineziterapijos praktikos licencija</text:p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<text:span text:style-name="T155">Masažo praktika</text:span><text:span text:style-name="T156">*</text:span></text:p>
          </table:table-cell>
          <table:table-cell table:style-name="TableCell157">
            <text:p text:style-name="P158">Masažuotojai</text:p>
          </table:table-cell>
          <table:table-cell table:style-name="TableCell159">
            <text:p text:style-name="P160">Spaudo<text:s/>numeris</text:p>
          </table:table-cell>
        </table:table-row>
        <table:table-row table:style-name="TableRow161">
          <table:table-cell table:style-name="TableCell162">
            <text:p text:style-name="P163">9.<text:s/></text:p>
          </table:table-cell>
          <table:table-cell table:style-name="TableCell164">
            <text:p text:style-name="P165">Medicinos psichologijos praktika (*)</text:p>
          </table:table-cell>
          <table:table-cell table:style-name="TableCell166">
            <text:p text:style-name="P167">Medicinos psichologai</text:p>
          </table:table-cell>
          <table:table-cell table:style-name="TableCell168">
            <text:p text:style-name="P169">Spaudo numeris<text:s/></text:p>
            <text:p text:style-name="P170">Nuo 2020 <text:s/>m. sausio 1 d. – Medicinos psichologijos praktikos licencija</text:p>
          </table:table-cell>
        </table:table-row>
        <table:table-row table:style-name="TableRow171">
          <table:table-cell table:style-name="TableCell172">
            <text:p text:style-name="P173">10.<text:s/></text:p>
          </table:table-cell>
          <table:table-cell table:style-name="TableCell174">
            <text:p text:style-name="P175">Medicinos genetika</text:p>
          </table:table-cell>
          <table:table-cell table:style-name="TableCell176">
            <text:p text:style-name="P177">Medicinos genetikai</text:p>
          </table:table-cell>
          <table:table-cell table:style-name="TableCell178">
            <text:p text:style-name="P179">Spaudo numeris<text:s/></text:p>
            <text:p text:style-name="P180">Nuo 2020 <text:s/>m. sausio 1 d. – Medicinos genetiko praktikos licencija</text:p>
          </table:table-cell>
        </table:table-row>
        <table:table-row table:style-name="TableRow181">
          <table:table-cell table:style-name="TableCell182">
            <text:p text:style-name="P183">11.<text:s/></text:p>
          </table:table-cell>
          <table:table-cell table:style-name="TableCell184">
            <text:p text:style-name="P185">Medicinos biologija (*)</text:p>
          </table:table-cell>
          <table:table-cell table:style-name="TableCell186">
            <text:p text:style-name="P187">Medicinos biologai</text:p>
          </table:table-cell>
          <table:table-cell table:style-name="TableCell188">
            <text:p text:style-name="P189">Spaudo numeris<text:s/></text:p>
            <text:p text:style-name="P190">Nuo 2020 <text:s/>m. sausio 1 d. – Medicinos biologo praktikos licencija</text:p>
          </table:table-cell>
        </table:table-row>
      </table:table>
      <text:p text:style-name="P191"><text:span text:style-name="T192">*</text:span><text:span text:style-name="T193"><text:s/>Biomedicinos mokslų studijų srities išsilavinimas arba įg</text:span><text:span text:style-name="T194">ytosios teisės taip, kaip nurodyta Lietuvos Respublikos sveikatos apsaugos ministro 2003 m. sausio 6 d. įsakyme Nr. V-1 „Dėl Numerio sveikatos specialisto spaudui suteikimo ir panaikinimo taisyklių patvirtinimo“</text:span></text:p>
      <text:p text:style-name="P195"/>
      <text:p text:style-name="P196"><text:span text:style-name="T197">________________________________</text:span></text:p>
      <text:p text:style-name="P198">Priedo<text:s/>pakeitimai:</text:p>
      <text:p text:style-name="P199"><text:span text:style-name="T200">Nr.<text:s/></text:span><text:a xlink:href="https://www.e-tar.lt/portal/legalAct.html?documentId=TAR.1E007B5948CE" office:target-frame-name="_top" xlink:show="replace"><text:span text:style-name="T201">461</text:span></text:a><text:span text:style-name="T202">, 2001-08-31, Žin., 2001, Nr. 76-2677 (2001-09-05), i. k. 1012250ISAK00000461</text:span></text:p>
      <text:p text:style-name="P203"><text:span text:style-name="T204">Nr.<text:s/></text:span><text:a xlink:href="https://www.e-tar.lt/portal/legalAct.html?documentId=TAR.8FD9A9B931E6" office:target-frame-name="_top" xlink:show="replace"><text:span text:style-name="T205">V-373</text:span></text:a><text:span text:style-name="T206">, 2003-06-24, Žin., 2003, Nr. 64-2917 (2003-06-30), i. k. 1032250ISAK000V-373</text:span></text:p>
      <text:p text:style-name="P207"><text:span text:style-name="T208">Nr.<text:s/></text:span><text:a xlink:href="https://www.e-tar.lt/portal/legalAct.html?documentId=TAR.9E4955D5C12C" office:target-frame-name="_top" xlink:show="replace"><text:span text:style-name="T209">V-79</text:span></text:a><text:span text:style-name="T210">, 2</text:span><text:span text:style-name="T211">004-02-20, Žin., 2004, Nr. 32-1030 (2004-02-28), i. k. 1042250ISAK0000V-79</text:span></text:p>
      <text:p text:style-name="P212"><text:span text:style-name="T213">Nr.<text:s/></text:span><text:a xlink:href="https://www.e-tar.lt/portal/legalAct.html?documentId=TAR.F25AAF855AD9" office:target-frame-name="_top" xlink:show="replace"><text:span text:style-name="T214">V-174</text:span></text:a><text:span text:style-name="T215">, 2005-03-14, Žin., 2005, Nr. 37-1211 (2005-03-22), i. k. 1052250ISAK000V-174</text:span></text:p>
      <text:p text:style-name="P216"><text:span text:style-name="T217">Nr.<text:s/></text:span><text:a xlink:href="https://www.e-tar.lt/portal/legalAct.html?documentId=TAR.A9CA52E48ECC" office:target-frame-name="_top" xlink:show="replace"><text:span text:style-name="T218">V-402</text:span></text:a><text:span text:style-name="T219">, 2005-05-13, Žin., 2005, Nr. 64-2311 (2005-05-21), i. k. 1052250ISAK000V-402</text:span></text:p>
      <text:soft-page-break/>
      <text:p text:style-name="P220"><text:span text:style-name="T221">Nr.<text:s/></text:span><text:a xlink:href="https://www.e-tar.lt/portal/legalAct.html?documentId=4a8d6340c07711e688d0ed775a2e782a" office:target-frame-name="_top" xlink:show="replace"><text:span text:style-name="T222">V-1428</text:span></text:a><text:span text:style-name="T223">, 2016-12-09, paskelbta TAR 2016-12-13, i. k. 2016-28748</text:span></text:p>
      <text:p text:style-name="P224"><text:span text:style-name="T225">Nr.<text:s/></text:span><text:a xlink:href="https://www.e-tar.lt/portal/legalAct.html?documentId=d6b90ad06d4d11e7827cd63159af616c" office:target-frame-name="_top" xlink:show="replace"><text:span text:style-name="T226">V-886</text:span></text:a><text:span text:style-name="T227">, 2017-07-19, paskelbta TAR 2017-07-20, i. k. 2017-12483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</text:span><text:span text:style-name="T237">s Respublikos sveikatos apsaugos ministerija, Įsakymas</text:span></text:p>
      <text:p text:style-name="P238"><text:span text:style-name="T239">Nr.<text:s/></text:span><text:a xlink:href="https://www.e-tar.lt/portal/legalAct.html?documentId=TAR.1E007B5948CE" office:target-frame-name="_top" xlink:show="replace"><text:span text:style-name="T240">461</text:span></text:a><text:span text:style-name="T241">, 2001-08-31, Žin., 2001, Nr. 76-2677 (2001-09-05), i. k. 1012250ISAK00000461</text:span></text:p>
      <text:p text:style-name="P242"><text:span text:style-name="T243">Dėl sveikatos apsaugos ministro<text:s/></text:span><text:span text:style-name="T244">1999 m. vasario 5 d. įsakymo Nr.61 dalinio pakeitimo ir papildymo</text:span></text:p>
      <text:p text:style-name="P245"/>
      <text:p text:style-name="P246"><text:span text:style-name="T247">2.</text:span></text:p>
      <text:p text:style-name="P248"><text:span text:style-name="T249">Lietuvos Respublikos sveikatos apsaugos ministerija, Įsakymas</text:span></text:p>
      <text:p text:style-name="P250"><text:span text:style-name="T251">Nr.<text:s/></text:span><text:a xlink:href="https://www.e-tar.lt/portal/legalAct.html?documentId=TAR.8FD9A9B931E6" office:target-frame-name="_top" xlink:show="replace"><text:span text:style-name="T252">V-373</text:span></text:a><text:span text:style-name="T253">, 2003-06-24, Žin., 2003, Nr. 64-</text:span><text:span text:style-name="T254">2917 (2003-06-30), i. k. 1032250ISAK000V-373</text:span></text:p>
      <text:p text:style-name="P255"><text:span text:style-name="T256">Dėl sveikatos apsaugos ministro 1999 m. vasario 5 d. įsakymo Nr. 61 "Dėl asmens sveikatos priežiūros specialybių ir subspecialybių sąrašo" pakeitimo ir papildymo</text:span></text:p>
      <text:p text:style-name="P257"/>
      <text:p text:style-name="P258"><text:span text:style-name="T259">3.</text:span></text:p>
      <text:p text:style-name="P260"><text:span text:style-name="T261">Lietuvos Respublikos sveikatos apsaugos minis</text:span><text:span text:style-name="T262">terija, Įsakymas</text:span></text:p>
      <text:p text:style-name="P263"><text:span text:style-name="T264">Nr.<text:s/></text:span><text:a xlink:href="https://www.e-tar.lt/portal/legalAct.html?documentId=TAR.9E4955D5C12C" office:target-frame-name="_top" xlink:show="replace"><text:span text:style-name="T265">V-79</text:span></text:a><text:span text:style-name="T266">, 2004-02-20, Žin., 2004, Nr. 32-1030 (2004-02-28), i. k. 1042250ISAK0000V-79</text:span></text:p>
      <text:p text:style-name="P267"><text:span text:style-name="T268">Dėl Lietuvos Respublikos sveikatos apsaugos ministro įsakymų pakeitimo</text:span></text:p>
      <text:p text:style-name="P269"/>
      <text:p text:style-name="P270"><text:span text:style-name="T271">4.</text:span></text:p>
      <text:p text:style-name="P272"><text:span text:style-name="T273">Lietuvos Respublikos sveikatos apsaugos ministerija, Įsakymas</text:span></text:p>
      <text:p text:style-name="P274"><text:span text:style-name="T275">Nr.<text:s/></text:span><text:a xlink:href="https://www.e-tar.lt/portal/legalAct.html?documentId=TAR.F25AAF855AD9" office:target-frame-name="_top" xlink:show="replace"><text:span text:style-name="T276">V-174</text:span></text:a><text:span text:style-name="T277">, 2005-03-14, Žin., 2005, Nr. 37-1211 (2005-03-22), i. k. 1052250ISAK000V-174</text:span></text:p>
      <text:p text:style-name="P278"><text:span text:style-name="T279">Dėl kai kurių Lietuvo</text:span><text:span text:style-name="T280">s Respublikos sveikatos apsaugos ministro įsakymų pripažinimo netekusiais galios</text:span></text:p>
      <text:p text:style-name="P281"/>
      <text:p text:style-name="P282"><text:span text:style-name="T283">5.</text:span></text:p>
      <text:p text:style-name="P284"><text:span text:style-name="T285">Lietuvos Respublikos sveikatos apsaugos ministerija, Įsakymas</text:span></text:p>
      <text:soft-page-break/>
      <text:p text:style-name="P286"><text:span text:style-name="T287">Nr.<text:s/></text:span><text:a xlink:href="https://www.e-tar.lt/portal/legalAct.html?documentId=TAR.A9CA52E48ECC" office:target-frame-name="_top" xlink:show="replace"><text:span text:style-name="T288">V-402</text:span></text:a><text:span text:style-name="T289">, 2005-05-13, Žin.</text:span><text:span text:style-name="T290">, 2005, Nr. 64-2311 (2005-05-21), i. k. 1052250ISAK000V-402</text:span></text:p>
      <text:p text:style-name="P291"><text:span text:style-name="T292">Dėl Lietuvos Respublikos sveikatos apsaugos ministro 1999 m. vasario 5 d. įsakymo Nr. 61 "Dėl Asmens sveikatos priežiūros specialybių ir subspecialybių sąrašo" pakeitimo</text:span></text:p>
      <text:p text:style-name="P293"/>
      <text:p text:style-name="P294"><text:span text:style-name="T295">6.</text:span></text:p>
      <text:p text:style-name="P296"><text:span text:style-name="T297">Lietuvos Respublikos s</text:span><text:span text:style-name="T298">veikatos apsaugos ministerija, Įsakymas</text:span></text:p>
      <text:p text:style-name="P299"><text:span text:style-name="T300">Nr.<text:s/></text:span><text:a xlink:href="https://www.e-tar.lt/portal/legalAct.html?documentId=4a8d6340c07711e688d0ed775a2e782a" office:target-frame-name="_top" xlink:show="replace"><text:span text:style-name="T301">V-1428</text:span></text:a><text:span text:style-name="T302">, 2016-12-09, paskelbta TAR 2016-12-13, i. k. 2016-28748</text:span></text:p>
      <text:p text:style-name="P303"><text:span text:style-name="T304">Dėl Lietuvos Respublikos sveikatos apsaugos ministr</text:span><text:span text:style-name="T305">o 1999 m. vasario 5 d. įsakymo Nr. 61 ,,Dėl Asmens sveikatos priežiūros specialybių ir subspecialybių sąrašo“ pakeitimo</text:span></text:p>
      <text:p text:style-name="P306"/>
      <text:p text:style-name="P307"><text:span text:style-name="T308">7.</text:span></text:p>
      <text:p text:style-name="P309"><text:span text:style-name="T310">Lietuvos Respublikos sveikatos apsaugos ministerija, Įsakymas</text:span></text:p>
      <text:p text:style-name="P311"><text:span text:style-name="T312">Nr.<text:s/></text:span><text:a xlink:href="https://www.e-tar.lt/portal/legalAct.html?documentId=d6b90ad06d4d11e7827cd63159af616c" office:target-frame-name="_top" xlink:show="replace"><text:span text:style-name="T313">V-886</text:span></text:a><text:span text:style-name="T314">, 2017-07-19, paskelbta TAR 2017-07-20, i. k. 2017-12483</text:span></text:p>
      <text:p text:style-name="P315"><text:span text:style-name="T316">Dėl Lietuvos Respublikos sveikatos apsaugos ministro 1999 m. vasario 5 d. įsakymo Nr. 61 ,,Dėl Asm</text:span><text:span text:style-name="T317">ens sveikatos priežiūros veiklos rūšių sąrašo“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1T05:16:00Z</meta:creation-date>
    <dc:date>2022-05-11T05:16:00Z</dc:date>
    <meta:template xlink:href="Normal.dotm" xlink:type="simple"/>
    <meta:editing-cycles>2</meta:editing-cycles>
    <meta:editing-duration>PT0S</meta:editing-duration>
    <meta:document-statistic meta:page-count="5" meta:paragraph-count="44" meta:word-count="754" meta:character-count="6469" meta:row-count="174" meta:non-whitespace-character-count="5759"/>
  </office:meta>
</office:document-meta>
</file>