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0298in"/>
    </style:style>
    <style:style style:name="TableColumn47" style:family="table-column">
      <style:table-column-properties style:column-width="0.8541in"/>
    </style:style>
    <style:style style:name="TableColumn48" style:family="table-column">
      <style:table-column-properties style:column-width="0.5909in"/>
    </style:style>
    <style:style style:name="TableColumn49" style:family="table-column">
      <style:table-column-properties style:column-width="0.602in"/>
    </style:style>
    <style:style style:name="TableColumn50" style:family="table-column">
      <style:table-column-properties style:column-width="0.602in"/>
    </style:style>
    <style:style style:name="TableColumn51" style:family="table-column">
      <style:table-column-properties style:column-width="0.6027in"/>
    </style:style>
    <style:style style:name="TableColumn52" style:family="table-column">
      <style:table-column-properties style:column-width="0.6027in"/>
    </style:style>
    <style:style style:name="TableColumn53" style:family="table-column">
      <style:table-column-properties style:column-width="0.6027in"/>
    </style:style>
    <style:style style:name="TableColumn54" style:family="table-column">
      <style:table-column-properties style:column-width="0.6027in"/>
    </style:style>
    <style:style style:name="TableColumn55" style:family="table-column">
      <style:table-column-properties style:column-width="0.602in"/>
    </style:style>
    <style:style style:name="Table45"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paragraph-properties>
        <style:tab-stops>
          <style:tab-stop style:type="right" style:position="6.6937in"/>
        </style:tab-stops>
      </style:paragraph-properties>
    </style:style>
    <style:style style:name="T694" style:parent-style-name="DefaultParagraphFont" style:family="text">
      <style:text-properties fo:text-transform="uppercase"/>
    </style:style>
    <style:style style:name="T695" style:parent-style-name="DefaultParagraphFont" style:family="text">
      <style:text-properties fo:text-transform="uppercase"/>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7">Suvestinė redakcija nuo 1999-11-05 iki 2000-06-30</text:span></text:p>
      <text:p text:style-name="P8"/>
      <text:p text:style-name="P9"><text:span text:style-name="T10">Įsakymas paskelbtas: Žin. 1999, Nr.<text:s/></text:span><text:a xlink:href="https://www.e-tar.lt/portal/legalAct.html?documentId=TAR.9C97B73AF2ED" office:target-frame-name="_top" xlink:show="replace"><text:span text:style-name="T11">13-332</text:span></text:a><text:span text:style-name="T12">, i. k. 0992250ISAK00000045</text:span></text:p>
      <text:p text:style-name="P13"/>
      <text:p text:style-name="P14"><text:span text:style-name="T15"/><text:span text:style-name="T16">LIETUVOS RESPUBLIKOS SVEIKATOS APSAUGOS MINISTRAS</text:span></text:p>
      <text:p text:style-name="P17"/>
      <text:p text:style-name="P18">Į S A K Y M A S</text:p>
      <text:p text:style-name="P19">DĖL SAM 1998 M. BIRŽELIO 18 D. ĮSAKYMO NR. 329 „DĖL BAZINIŲ KAINŲ PATVIRTINIMO“ PAKEITIMO IR PAPILDYMO BEI SAM 1997 M. RUGSĖJO 10 D. ĮSAKYMO NR. 475 „DĖL<text:s/>PAPILDOMO APMOKĖJIMO GYDYTOJAMS, DIRBANTIEMS KAIMO VIETOVĖSE“ PAKEITIMO</text:p>
      <text:p text:style-name="P20"/>
      <text:p text:style-name="P21">1999 m. sausio 22 d. Nr. 45</text:p>
      <text:p text:style-name="P22">Vilnius</text:p>
      <text:p text:style-name="P23"/>
      <text:p text:style-name="P24"/>
      <text:p text:style-name="P25"><text:span text:style-name="T26">Atsižvelgdamas į Lietuvos Respublikos sveikatos draudimo įstatymo 24 str. nuostatas ir suderinęs su Privalomojo sveikatos draudimo taryba (1998 1</text:span><text:span text:style-name="T27">2 10 posėdžio protokolas Nr. 6),</text:span></text:p>
      <text:p text:style-name="P28"><text:span text:style-name="T29">ĮSAKAU</text:span><text:span text:style-name="T30">:</text:span></text:p>
      <text:p text:style-name="P31"><text:span text:style-name="T32">1</text:span><text:span text:style-name="T33">. Pakeisti Sveikatos apsaugos ministerijos 1998 m. birželio 18 d. įsakymo Nr. 329 „Dėl bazinių kainų patvirtinimo“ (Žin., 1998, Nr.<text:s/></text:span><text:a xlink:href="https://www.e-tar.lt/portal/lt/legalAct/TAR.732447872E9C" office:target-frame-name="_blank" xlink:show="new"><text:span text:style-name="T34">57-1611</text:span></text:a><text:span text:style-name="T35">) 1 priedo „Ambulatorinių asmens sveikatos priežiūros paslaugų bazinės kainos“ ir 3 priedo „Asmens sveikatos priežiūros paslaugų organizavimo ir apmokėjimo tvarka“ atitinkamas dalis bei punktus ir juos išdėstyti taip:</text:span></text:p>
      <text:p text:style-name="P36"><text:span text:style-name="T37">1.1</text:span><text:span text:style-name="T38">.</text:span><text:span text:style-name="T39"><text:tab/>1 priedo<text:s/></text:span><text:span text:style-name="T40">„Ambulatorinių asmens sveikatos priežiūros paslaugų bazinės kainos“ 1 dalį išdėstyti taip:</text:span></text:p>
      <text:p text:style-name="P41"><text:span text:style-name="T42">„</text:span><text:span text:style-name="T43">1</text:span><text:span text:style-name="T44">. Pirminės ambulatorinės asmens sveikatos priežiūros paslaugų</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Pirminės sveikatos priežiūros gydytojai</text:p>
          </table:table-cell>
          <table:table-cell table:style-name="TableCell80">
            <text:p text:style-name="P81">Gyventojų amžius</text:p>
          </table:table-cell>
          <table:table-cell table:style-name="TableCell82" table:number-columns-spanned="8">
            <text:p text:style-name="P83">Metinė vieno gyventojo pirminės<text:s/>sveikatos priežiūros bazinė kaina balais</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able:number-columns-spanned="4">
            <text:p text:style-name="P111">BPG grandis</text:p>
          </table:table-cell>
          <table:covered-table-cell/>
          <table:covered-table-cell/>
          <table:covered-table-cell/>
          <table:table-cell table:style-name="TableCell112" table:number-columns-spanned="2">
            <text:p text:style-name="P113">terapeuto grandis</text:p>
          </table:table-cell>
          <table:covered-table-cell/>
          <table:table-cell table:style-name="TableCell114" table:number-columns-spanned="2">
            <text:p text:style-name="P115">pediatro grandis</text:p>
          </table: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Bendrosios praktikos gydytojas (BPG)</text:p>
          </table:table-cell>
          <table:table-cell table:style-name="TableCell140">
            <text:p text:style-name="P141">iki 5 m.</text:p>
          </table:table-cell>
          <table:table-cell table:style-name="TableCell142">
            <text:p text:style-name="P143">77,2</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
          </table:table-cell>
          <table:table-cell table:style-name="TableCell161">
            <text:p text:style-name="P162">5–16 m.</text:p>
          </table:table-cell>
          <table:table-cell table:style-name="TableCell163">
            <text:p text:style-name="P164">*</text:p>
          </table:table-cell>
          <table:table-cell table:style-name="TableCell165">
            <text:p text:style-name="P166">68,2</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
          </table:table-cell>
          <table:table-cell table:style-name="TableCell182">
            <text:p text:style-name="P183">16–65 m.</text:p>
          </table:table-cell>
          <table:table-cell table:style-name="TableCell184">
            <text:p text:style-name="P185">*</text:p>
          </table:table-cell>
          <table:table-cell table:style-name="TableCell186">
            <text:p text:style-name="P187">*</text:p>
          </table:table-cell>
          <table:table-cell table:style-name="TableCell188">
            <text:p text:style-name="P189">49,2</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
          </table:table-cell>
          <table:table-cell table:style-name="TableCell203">
            <text:p text:style-name="P204">daugiau kaip 65<text:s/>m.</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67,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rapeutas</text:p>
          </table:table-cell>
          <table:table-cell table:style-name="TableCell245">
            <text:p text:style-name="P246">16–65 m.</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24,2</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
          </table:table-cell>
          <table:table-cell table:style-name="TableCell266">
            <text:p text:style-name="P267">daugiau kaip 65 m.</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42,2</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ext:soft-page-break/>
        <table:table-row table:style-name="TableRow305">
          <table:table-cell table:style-name="TableCell306">
            <text:p text:style-name="P307">Pediatras</text:p>
          </table:table-cell>
          <table:table-cell table:style-name="TableCell308">
            <text:p text:style-name="P309">iki 5 m.</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65,2</text:p>
          </table:table-cell>
          <table:table-cell table:style-name="TableCell324">
            <text:p text:style-name="P325">*</text:p>
          </table:table-cell>
        </table:table-row>
        <table:table-row table:style-name="TableRow326">
          <table:table-cell table:style-name="TableCell327">
            <text:p text:style-name="P328"/>
          </table:table-cell>
          <table:table-cell table:style-name="TableCell329">
            <text:p text:style-name="P330">5–16 m.</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55,2</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Bendrosios praktikos gydytojas stomatologas</text:p>
          </table:table-cell>
          <table:table-cell table:style-name="TableCell371">
            <text:p text:style-name="P372">Visi<text:s/>gyventojai</text:p>
          </table:table-cell>
          <table:table-cell table:style-name="TableCell373">
            <text:p text:style-name="P374">20</text:p>
          </table:table-cell>
          <table:table-cell table:style-name="TableCell375">
            <text:p text:style-name="P376">20</text:p>
          </table:table-cell>
          <table:table-cell table:style-name="TableCell377">
            <text:p text:style-name="P378">20</text:p>
          </table:table-cell>
          <table:table-cell table:style-name="TableCell379">
            <text:p text:style-name="P380">20</text:p>
          </table:table-cell>
          <table:table-cell table:style-name="TableCell381">
            <text:p text:style-name="P382">20</text:p>
          </table:table-cell>
          <table:table-cell table:style-name="TableCell383">
            <text:p text:style-name="P384">20</text:p>
          </table:table-cell>
          <table:table-cell table:style-name="TableCell385">
            <text:p text:style-name="P386">20</text:p>
          </table:table-cell>
          <table:table-cell table:style-name="TableCell387">
            <text:p text:style-name="P388">20</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Akušeris–ginekologas</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12</text:p>
          </table:table-cell>
          <table:table-cell table:style-name="TableCell425">
            <text:p text:style-name="P426">12</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Chirurgas</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12</text:p>
          </table:table-cell>
          <table:table-cell table:style-name="TableCell467">
            <text:p text:style-name="P468">12</text:p>
          </table:table-cell>
          <table:table-cell table:style-name="TableCell469">
            <text:p text:style-name="P470">12</text:p>
          </table:table-cell>
          <table:table-cell table:style-name="TableCell471">
            <text:p text:style-name="P472">12</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Psichiatras</text:p>
          </table:table-cell>
          <table:table-cell table:style-name="TableCell497">
            <text:p text:style-name="P498">„</text:p>
          </table:table-cell>
          <table:table-cell table:style-name="TableCell499">
            <text:p text:style-name="P500">2,8</text:p>
          </table:table-cell>
          <table:table-cell table:style-name="TableCell501">
            <text:p text:style-name="P502">2,8</text:p>
          </table:table-cell>
          <table:table-cell table:style-name="TableCell503">
            <text:p text:style-name="P504">2,8</text:p>
          </table:table-cell>
          <table:table-cell table:style-name="TableCell505">
            <text:p text:style-name="P506">2,8</text:p>
          </table:table-cell>
          <table:table-cell table:style-name="TableCell507">
            <text:p text:style-name="P508">2,8</text:p>
          </table:table-cell>
          <table:table-cell table:style-name="TableCell509">
            <text:p text:style-name="P510">2,8</text:p>
          </table:table-cell>
          <table:table-cell table:style-name="TableCell511">
            <text:p text:style-name="P512">2,8</text:p>
          </table:table-cell>
          <table:table-cell table:style-name="TableCell513">
            <text:p text:style-name="P514">2,8</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Iš viso</text:p>
          </table:table-cell>
          <table:table-cell table:style-name="TableCell539">
            <text:p text:style-name="P540"/>
          </table:table-cell>
          <table:table-cell table:style-name="TableCell541">
            <text:p text:style-name="P542">100</text:p>
          </table:table-cell>
          <table:table-cell table:style-name="TableCell543">
            <text:p text:style-name="P544">91</text:p>
          </table:table-cell>
          <table:table-cell table:style-name="TableCell545">
            <text:p text:style-name="P546">72</text:p>
          </table:table-cell>
          <table:table-cell table:style-name="TableCell547">
            <text:p text:style-name="P548">90</text:p>
          </table:table-cell>
          <table:table-cell table:style-name="TableCell549">
            <text:p text:style-name="P550">71</text:p>
          </table:table-cell>
          <table:table-cell table:style-name="TableCell551">
            <text:p text:style-name="P552">89</text:p>
          </table:table-cell>
          <table:table-cell table:style-name="TableCell553">
            <text:p text:style-name="P554">100</text:p>
          </table:table-cell>
          <table:table-cell table:style-name="TableCell555">
            <text:p text:style-name="P556">90</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Vieno<text:s/>kaimo gyventojo metinė pirminė sveikatos priežiūra</text:p>
          </table:table-cell>
          <table:table-cell table:style-name="TableCell581">
            <text:p text:style-name="P582"/>
          </table:table-cell>
          <table:table-cell table:style-name="TableCell583">
            <text:p text:style-name="P584">121</text:p>
          </table:table-cell>
          <table:table-cell table:style-name="TableCell585">
            <text:p text:style-name="P586">112</text:p>
          </table:table-cell>
          <table:table-cell table:style-name="TableCell587">
            <text:p text:style-name="P588">93</text:p>
          </table:table-cell>
          <table:table-cell table:style-name="TableCell589">
            <text:p text:style-name="P590">111</text:p>
          </table:table-cell>
          <table:table-cell table:style-name="TableCell591">
            <text:p text:style-name="P592">92</text:p>
          </table:table-cell>
          <table:table-cell table:style-name="TableCell593">
            <text:p text:style-name="P594">110</text:p>
          </table:table-cell>
          <table:table-cell table:style-name="TableCell595">
            <text:p text:style-name="P596">121</text:p>
          </table:table-cell>
          <table:table-cell table:style-name="TableCell597">
            <text:p text:style-name="P598">111</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PASTABA. Į metinę vieno gyventojo, įrašyto į asmens sveikatos priežiūros įstaigos sąrašą, pirminės ambulatorinės asmens sveikatos priežiūros bazinę kainą įeina ir<text:s/>išlaidos bendruomenės bei mokyklų medicinos punktams išlaikyti bei bendrosios praktikos gydytojams, terapeutams, pediatrams, bendrosios praktikos gydytojams stomatologams, akušeriams – ginekologams, chirurgams ir psichiatrams bei slaugos darbuotojams, gyvenantiems ir dirbantiems kaimo vietovėse, priemokoms kas mėnesį mokėti.“</text:p>
      <text:p text:style-name="P621">Punkto pakeitimai:</text:p>
      <text:p text:style-name="P622"><text:span text:style-name="T623">Nr.<text:s/></text:span><text:a xlink:href="https://www.e-tar.lt/portal/legalAct.html?documentId=TAR.DDCE93EFE6DC" office:target-frame-name="_top" xlink:show="replace"><text:span text:style-name="T624">468</text:span></text:a><text:span text:style-name="T625">, 1999-10-28, Žin., 1999, Nr. 93-2718 (1999-11-04), i. k. 0992250ISAK000004</text:span><text:span text:style-name="T626">68</text:span></text:p>
      <text:p text:style-name="Normal"/>
      <text:p text:style-name="P627"><text:span text:style-name="T628">1.2</text:span><text:span text:style-name="T629">. 1 priedo „Ambulatorinių asmens sveikatos priežiūros paslaugų bazinės kainos“ 2 dalį „Medicinos punkto teikiamos paslaugos“ pripažinti netekusia galios.</text:span></text:p>
      <text:p text:style-name="P630"><text:span text:style-name="T631">Šio priedo 3 ir 4 dalis laikyti 2 ir 3 dalimis.</text:span></text:p>
      <text:p text:style-name="P632"><text:span text:style-name="T633">1.3</text:span><text:span text:style-name="T634">. 3 priedo „Asmens sveikatos<text:s/></text:span><text:span text:style-name="T635">priežiūros paslaugų organizavimo ir apmokėjimo tvarka“ 4.9 ir 4.10 punktus ir juos išdėstyti taip:</text:span></text:p>
      <text:p text:style-name="P636"><text:span text:style-name="T637">„</text:span><text:span text:style-name="T638">4.9</text:span><text:span text:style-name="T639">. Apmokėjimo už paciento gydymą stacionare tvarka:</text:span></text:p>
      <text:p text:style-name="P640"><text:span text:style-name="T641">4.9.1</text:span><text:span text:style-name="T642">. Visa gydymo stacionare bazinė kaina mokama:</text:span></text:p>
      <text:p text:style-name="P643">• jei pacientui gydyti atlikti visi tyrimo ir gydymo plane numatyti veiksmai;</text:p>
      <text:p text:style-name="P644">• kai, baigus gydymo kursą pagal vieną ligų gydymo profilį, ligonį dėl kitos ligos reikia gydyti pagal kitą ligų gydymo profilį, atliekant visus tyrimo ir gydymo plane numatytus veiksmus;</text:p>
      <text:p text:style-name="P645"><text:span text:style-name="T646">• letalinės baigties atveju.</text:span></text:p>
      <text:p text:style-name="P647"><text:span text:style-name="T648">4.9.2</text:span><text:span text:style-name="T649">. Įstaigai 50 procentų atitinkamo ligų gydymo profilio bazinės kainos mokama, jeigu, nustačius klinikinę diagnozę bei gydymo planą ir atlikus dalį jame numatytų veiksmų, pasikeičia ligonio klinikinė diagnozė ir dėl to jį reikia gydyti pagal kitą profilį.<text:s/></text:span><text:span text:style-name="T650">Jeigu ligonį reikia perkelti į kitą stacionarą, įstaiga jį perkelia savo lėšomis.</text:span></text:p>
      <text:p text:style-name="P651"><text:span text:style-name="T652">4.9.3</text:span><text:span text:style-name="T653">. 30 procentų atitinkamo ligų gydymo profilio bazinės kainos mokama, kai, nustačius klinikinę diagnozę:</text:span></text:p>
      <text:soft-page-break/>
      <text:p text:style-name="P654">• stacionarinis gydymas nereikalingas ir ligonis išrašomas į<text:s/>namus;</text:p>
      <text:p text:style-name="P655">• gydymas reikalingas, bet ligonis pasirenka kitą gydymo įstaigą;</text:p>
      <text:p text:style-name="P656"><text:span text:style-name="T657">• gydymas reikalingas pagal kitą ligų gydymo profilį.</text:span></text:p>
      <text:p text:style-name="P658"><text:span text:style-name="T659">4.9.4</text:span><text:span text:style-name="T660">. Už gydymą pagal atitinkamą ligų gydymo profilį bazinės kainos mokėjimo dalį (100%, 50% ar 30%) nustato to ligų gydymo<text:s/></text:span><text:span text:style-name="T661">profilio skyriaus vedėjas arba kitas administracijos paskirtas gydytojas specialistas, kuris administracine tvarka atsako už šios informacijos teisingumą.</text:span></text:p>
      <text:p text:style-name="P662"><text:span text:style-name="T663">4.10</text:span><text:span text:style-name="T664">. Jeigu pacientas gydomas stacionare trigubai ar dar ilgiau negu nustatyta vidutinė atitink</text:span><text:span text:style-name="T665">amo ligų gydymo profilio trukmė, įstaigai mokama dviguba atitinkamo ligų gydymo profilio bazinė kaina.“</text:span></text:p>
      <text:p text:style-name="P666"><text:span text:style-name="T667">2</text:span><text:span text:style-name="T668">. Papildyti Sveikatos apsaugos ministerijos 1998 m. birželio 18 d. įsakymo Nr. 329 „Dėl bazinių kainų patvirtinimo“ 3 priedo „Asmens sveikato</text:span><text:span text:style-name="T669">s priežiūros paslaugų organizavimo ir apmokėjimo tvarka“ 4 dalį 4.15 punktu ir jį išdėstyti taip:</text:span></text:p>
      <text:p text:style-name="P670"><text:span text:style-name="T671">„</text:span><text:span text:style-name="T672">4.15</text:span><text:span text:style-name="T673">. Jei ligonis vieno stacionarinio gydymo atvejo metu pagal tą patį ligų gydymo profilį gydomas su pertraukomis kelis kartus, įstaigai mokama vieną kart</text:span><text:span text:style-name="T674">ą 4.9 punkte nustatyta tvarka.“</text:span></text:p>
      <text:p text:style-name="P675"><text:span text:style-name="T676">3</text:span><text:span text:style-name="T677">. Pakeisti Sveikatos apsaugos ministerijos 1997 m. rugsėjo 10 d. įsakymo Nr. 475 „Dėl papildomo apmokėjimo gydytojams, dirbantiems kaimo vietovėse“ 2 punktą ir jį išdėstyti taip:</text:span></text:p>
      <text:p text:style-name="P678"><text:span text:style-name="T679">„</text:span><text:span text:style-name="T680">2</text:span><text:span text:style-name="T681">. Priemoka prie atlyginimo gydyt</text:span><text:span text:style-name="T682">ojams, išvardytiems šio įsakymo 1 punkte, mokama iš lėšų, gautų už kaimo gyventojų pirmines asmens sveikatos priežiūros paslaugas“.</text:span></text:p>
      <text:p text:style-name="P683"><text:span text:style-name="T684">4</text:span><text:span text:style-name="T685">. Įsakymas įsigalioja nuo 1999 m. vasario 1 dienos.</text:span></text:p>
      <text:p text:style-name="P686"><text:span text:style-name="T687">5</text:span><text:span text:style-name="T688">. Įsakymo vykdymą kontroliuoti viceministrei D. Jankauskie</text:span><text:span text:style-name="T689">nei.</text:span></text:p>
      <text:p text:style-name="P690"/>
      <text:p text:style-name="P691"/>
      <text:p text:style-name="P692"/>
      <text:p text:style-name="P693"><text:span text:style-name="T694">SVEIKATOS APSAUGOS MINISTRAS</text:span><text:span text:style-name="T695"><text:tab/>MINDAUGAS STANKEVIČIUS<text:s/></text:span></text:p>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veikatos apsaugos ministerija, Įsakymas</text:span></text:p>
      <text:p text:style-name="P705"><text:span text:style-name="T706">Nr.<text:s/></text:span><text:a xlink:href="https://www.e-tar.lt/portal/legalAct.html?documentId=TAR.DDCE93EFE6DC" office:target-frame-name="_top" xlink:show="replace"><text:span text:style-name="T707">468</text:span></text:a><text:span text:style-name="T708">, 1999-10-28, Žin.,<text:s/></text:span><text:span text:style-name="T709">1999, Nr. 93-2718 (1999-11-04), i. k. 0992250ISAK00000468</text:span></text:p>
      <text:p text:style-name="P710"><text:span text:style-name="T711">Dėl SAM įsakymų 1998 06 18 Nr.329, 1999 01 11 Nr.17, 1999 01 22 Nr.45, 1999 02 25 Nr.92, 1999 03 09 Nr.110, 1999 03 15 Nr.116, 1999 03 16 Nr.120, 1999 05 10 Nr.229, 1999 05 27 Nr.256 dalinio pakeiti</text:span><text:span text:style-name="T712">mo ir papildy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4T13:25:00Z</meta:creation-date>
    <dc:date>2016-02-04T13:25:00Z</dc:date>
    <meta:template xlink:href="Normal.dotm" xlink:type="simple"/>
    <meta:editing-cycles>2</meta:editing-cycles>
    <meta:editing-duration>PT0S</meta:editing-duration>
    <meta:document-statistic meta:page-count="3" meta:paragraph-count="70" meta:word-count="887" meta:character-count="6250" meta:row-count="187" meta:non-whitespace-character-count="5433"/>
  </office:meta>
</office:document-meta>
</file>