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margin-left="0.4916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0.4916in">
        <style:tab-stops/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16in"/>
    </style:style>
    <style:style style:name="P365" style:parent-style-name="Normal" style:family="paragraph">
      <style:paragraph-properties fo:text-indent="0.4916in"/>
    </style:style>
    <style:style style:name="P366" style:parent-style-name="Normal" style:family="paragraph">
      <style:paragraph-properties fo:text-indent="0.4916in"/>
      <style:text-properties fo:font-style="italic" style:font-style-asian="italic" fo:color="#000000"/>
    </style:style>
    <style:style style:name="P367" style:parent-style-name="Normal" style:family="paragraph">
      <style:paragraph-properties fo:text-indent="0.4916in"/>
    </style:style>
    <style:style style:name="P368" style:parent-style-name="Normal" style:family="paragraph">
      <style:paragraph-properties fo:text-indent="0.4916in"/>
    </style:style>
    <style:style style:name="P369" style:parent-style-name="Normal" style:family="paragraph">
      <style:paragraph-properties fo:text-indent="0.4916in"/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indent="0.4916in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4-11 iki 2004-01-06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bei savivaldybių tarnautojų veiksmų (neveikimo) viešojo administravimo srityje nagrinėjimo tvarką.</text:span></text:p>
      <text:p text:style-name="P37"><text:span text:style-name="T38">2</text:span><text:span text:style-name="T39">. Mokestinių ginčų būtiną ikiteisminio nagrinėjimo tvarką nustato mokesčių įstatymai.</text:span></text:p>
      <text:p text:style-name="P40"><text:span text:style-name="T41">3</text:span><text:span text:style-name="T42">. Įstatymai gali</text:span><text:span text:style-name="T43"><text:s/>nustatyti ir kitokią atskirų kategorijų administracinių ginčų nagrinėjimo tvarką.</text:span></text:p>
      <text:p text:style-name="Normal"/>
      <text:p text:style-name="P44"><text:span text:style-name="T45">2</text:span><text:span text:style-name="T46"><text:s/>straipsnis.<text:s/></text:span><text:span text:style-name="T47">Administracinių ginčų komisijos</text:span></text:p>
      <text:p text:style-name="P48"><text:span text:style-name="T49">1</text:span><text:span text:style-name="T50">. Savivaldybių tarybos gali sudaryti savivaldybių visuomenines administracinių ginčų komisijas su sprendžiamojo<text:s/></text:span><text:span text:style-name="T51">balso teise. Išskyrus išimtis, kurias nustato Lietuvos Respublikos administracinių bylų teisenos įstatymas arba kiti įstatymai, savivaldybių visuomeninės administracinių ginčų komisijos ikiteismine tvarka nagrinėja asmenų skundus dėl savivaldybių<text:s/></text:span><text:soft-page-break/><text:span text:style-name="T52">viešojo a</text:span><text:span text:style-name="T53">dministravimo subjektų priimtų individualių administracinių aktų arba savivaldybių tarnautojų veiksmų (neveikimo).</text:span></text:p>
      <text:p text:style-name="P54"><text:span text:style-name="T55">2</text:span><text:span text:style-name="T56">. Skundams (prašymams) dėl priimtų individualių administracinių aktų ar valstybės arba savivaldybės tarnautojų veiksmų (neveikimo) viešo</text:span><text:span text:style-name="T57">jo administravimo srityje ikiteismine tvarka nagrinėti steigiamos apskričių administracinių ginčų komisijos ir Vyriausioji administracinių ginčų komisija.</text:span></text:p>
      <text:p text:style-name="P58"><text:span text:style-name="T59">3</text:span><text:span text:style-name="T60">. Išskyrus išimtis, kurias nustato Administracinių bylų teisenos įstatymas arba kiti įstatymai,<text:s/></text:span><text:span text:style-name="T61">apskričių administracinių ginčų komisijos sprendžia ginčus, kurie priskirti apygardų administracinių teismų kompetencijai, o Vyriausioji administracinių ginčų komisija – ginčus, kurie priskirti Vilniaus apygardos administracinio teismo papildomai kompetenc</text:span><text:span text:style-name="T62">ijai.</text:span></text:p>
      <text:p text:style-name="P63">Straipsnio dalies pakeitimai:</text:p>
      <text:p text:style-name="P64"><text:span text:style-name="T65">Nr.<text:s/></text:span><text:a xlink:href="https://www.e-tar.lt/portal/legalAct.html?documentId=TAR.5CE776AAD3BE" office:target-frame-name="_top" xlink:show="replace"><text:span text:style-name="T66">VIII-1930</text:span></text:a><text:span text:style-name="T67">, 2000-09-19, Žin., 2000, Nr. 85-2569 (2000-10-11), i. k. 1001010ISTAIII-1930</text:span></text:p>
      <text:p text:style-name="Normal"/>
      <text:p text:style-name="P68"><text:span text:style-name="T69">3</text:span><text:span text:style-name="T70"><text:s/>straipsnis.<text:s/></text:span><text:span text:style-name="T71">Savivaldybės ir apskrities</text:span><text:span text:style-name="T72"><text:s/>administracinių ginčų komisijos sudarymas</text:span></text:p>
      <text:p text:style-name="P73"><text:span text:style-name="T74">1</text:span><text:span text:style-name="T75">. Savivaldybės visuomeninė administracinių ginčų komisija sudaroma 3 metams savivaldybės tarybos sprendimu iš 5 narių, iš kurių bent pirmininkas ir sekretorius turi turėti aukštąjį teisinį išsilavinimą. Komis</text:span><text:span text:style-name="T76">ijos narių kandidatūras, iš jų komisijos</text:span><text:span text:style-name="T77"><text:s/></text:span><text:span text:style-name="T78">pirmininko<text:s/></text:span><text:span text:style-name="T79"><text:s/></text:span><text:span text:style-name="T80">ir pirmininko pavaduotojo kandidatūras, savivaldybės tarybai teikia savivaldybės meras.<text:s/></text:span></text:p>
      <text:p text:style-name="P81"><text:span text:style-name="T82">2</text:span><text:span text:style-name="T83">. Apskrities administracinių ginčų komisija sudaroma 4 metams iš 5 narių, turinčių aukštąjį teisinį išsilavin</text:span><text:span text:style-name="T84">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85"><text:span text:style-name="T86">3</text:span><text:span text:style-name="T87">. Komisijos pirmininkas, pirminink</text:span><text:span text:style-name="T88">o pavaduotojas ir nariai turi teisę atsistatydinti. Motyvuotu teikimu regiono plėtros taryba gali siūlyti Vyriausybei, o savivaldybės meras – savivaldybės tarybai atleisti atitinkamos komisijos pirmininką, pirmininko pavaduotoją ar narį prieš laiką ir viet</text:span><text:span text:style-name="T89">oj jų teikti naujas kandidatūras.</text:span></text:p>
      <text:soft-page-break/>
      <text:p text:style-name="P90">Straipsnio pakeitimai:</text:p>
      <text:p text:style-name="P91"><text:span text:style-name="T92">Nr.<text:s/></text:span><text:a xlink:href="https://www.e-tar.lt/portal/legalAct.html?documentId=TAR.05E747061969" office:target-frame-name="_top" xlink:show="replace"><text:span text:style-name="T93">IX-948</text:span></text:a><text:span text:style-name="T94">, 2002-06-11, Žin., 2002, Nr. 64-2578 (2002-06-26), i. k. 1021010ISTA00IX-948</text:span></text:p>
      <text:p text:style-name="Normal"/>
      <text:p text:style-name="P95"><text:span text:style-name="T96">4</text:span><text:span text:style-name="T97"><text:s/>straipsnis.<text:s/></text:span><text:span text:style-name="T98">Apskrities administracinių ginčų komisijų statusas</text:span></text:p>
      <text:p text:style-name="P99"><text:span text:style-name="T100">1</text:span><text:span text:style-name="T101">. Apskrities administracinių ginčų komisijos nariais jų sutikimu gali būti valstybės ar savivaldybių tarnautojai, taip pat šio statuso neturintys asmenys.<text:s/></text:span></text:p>
      <text:p text:style-name="P102"><text:span text:style-name="T103">2</text:span><text:span text:style-name="T104">. Apskrities administracinių ginčų komi</text:span><text:span text:style-name="T105">siją aptarnauja apskrities viršininko administracija.<text:s/></text:span></text:p>
      <text:p text:style-name="P106"><text:span text:style-name="T107">3</text:span><text:span text:style-name="T108">. Komisijos technines funkcijas (skundų registravimas, raštvedyba, susirašinėjimas ir kt.) atlieka apskrities viršininko paskirtas administracijos tarnautojas. Jis kartu yra ir atsakingasis komisi</text:span><text:span text:style-name="T109">jos sekretorius.</text:span></text:p>
      <text:p text:style-name="P110"><text:span text:style-name="T111">4</text:span><text:span text:style-name="T112">. Valstybės ir savivaldybių tarnautojams už darbą komisijoje nemokama, o kitiems komisijos nariams atlyginama Vyriausybės nustatyta tvarka.</text:span></text:p>
      <text:p text:style-name="P113">Straipsnio pakeitimai:</text:p>
      <text:p text:style-name="P114"><text:span text:style-name="T115">Nr.<text:s/></text:span><text:a xlink:href="https://www.e-tar.lt/portal/legalAct.html?documentId=TAR.5BDC16D7E3E1" office:target-frame-name="_top" xlink:show="replace"><text:span text:style-name="T116">VIII-1941</text:span></text:a><text:span text:style-name="T117">, 2000-09-19, Žin., 2000, Nr. 85-2578 (2000-10-11), i. k. 1001010ISTAIII-1941</text:span></text:p>
      <text:p text:style-name="Normal"/>
      <text:p text:style-name="P118"><text:span text:style-name="T119">5</text:span><text:span text:style-name="T120"><text:s/>straipsnis.<text:s/></text:span><text:span text:style-name="T121">Savivaldybės ir apskrities administracinių ginčų komisijos kompetencija</text:span></text:p>
      <text:p text:style-name="P122"><text:span text:style-name="T123">1</text:span><text:span text:style-name="T124">. Savivaldybės visuomeninė ginčų komisija nagrinėja asme</text:span><text:span text:style-name="T125">nų skundus dėl savivaldybių viešojo administravimo subjektų priimtų individualių administracinių aktų ir veiksmų teisėtumo, taip pat šių subjektų atsisakymo ar vilkinimo atlikti jų kompetencijai priskirtus veiksmus teisėtumo ir pagrįstumo.</text:span></text:p>
      <text:p text:style-name="P126"><text:span text:style-name="T127">2</text:span><text:span text:style-name="T128">. Apskritie</text:span><text:span text:style-name="T129">s administracinių ginčų komisija nagrinėja skundus (prašymus) dėl teritorinių valstybinio administravimo subjektų, t.y. dėl apskrityje esančių valstybės institucijų, įstaigų, tarnybų bei jų tarnautojų, taip pat apskrities teritorijoje esančių savivaldybių<text:s/></text:span><text:span text:style-name="T130">institucijų, įstaigų, tarnybų bei jų tarnautojų priimtų individualių administracinių aktų ir veiksmų teisėtumo, taip pat dėl šių subjektų atsisakymo ar vilkinimo atlikti jų kompetencijai priskirtus veiksmus teisėtumo ir pagrįstumo.</text:span></text:p>
      <text:p text:style-name="P131"><text:span text:style-name="T132">3</text:span><text:span text:style-name="T133">. Savivaldybės ir a</text:span><text:span text:style-name="T134">pskrities administracinių ginčų komisijos nesprendžia:<text:s/></text:span></text:p>
      <text:p text:style-name="P135"><text:span text:style-name="T136">1</text:span><text:span text:style-name="T137">) Administracinių bylų teisenos įstatymo 16 straipsnyje, 18 straipsnio 2 ir 3 dalyse, 19 straipsnyje ir 20 straipsnio 1 dalyje nurodytų ginčų (bylų), taip pat mokesčių bylų;<text:s/></text:span></text:p>
      <text:p text:style-name="P138"><text:span text:style-name="T139">2</text:span><text:span text:style-name="T140">) administracinių</text:span><text:span text:style-name="T141"><text:s/>ginčų, kuriems nagrinėti įstatymai numato kitokią tvarką.</text:span></text:p>
      <text:p text:style-name="P142">Straipsnio dalies pakeitimai:</text:p>
      <text:p text:style-name="P143"><text:span text:style-name="T144">Nr.<text:s/></text:span><text:a xlink:href="https://www.e-tar.lt/portal/legalAct.html?documentId=TAR.5CE776AAD3BE" office:target-frame-name="_top" xlink:show="replace"><text:span text:style-name="T145">VIII-1930</text:span></text:a><text:span text:style-name="T146">, 2000-09-19, Žin., 2000, Nr. 85-2569 (2000-10-11), i. k. 1001010ISTAI</text:span><text:span text:style-name="T147">II-1930</text:span></text:p>
      <text:p text:style-name="Normal"/>
      <text:p text:style-name="P148"><text:span text:style-name="T149">6</text:span><text:span text:style-name="T150"><text:s/>straipsnis.<text:s/></text:span><text:span text:style-name="T151">Savivaldybės ir apskrities administracinių ginčų komisijos darbo tvarka</text:span></text:p>
      <text:p text:style-name="P152"><text:span text:style-name="T153">1</text:span><text:span text:style-name="T154">. Komisijos posėdžiai vyksta iš anksto nustatytomis savaitės dienomis. Prireikus organizuojami išvažiuojamieji posėdžiai į savivaldybes.</text:span></text:p>
      <text:p text:style-name="P155"><text:span text:style-name="T156">2</text:span><text:span text:style-name="T157">. Savivaldybės visuomeninę administracinių ginčų komisiją techniškai aptarnauja savivaldybės administracija.<text:s/></text:span></text:p>
      <text:p text:style-name="P158"><text:span text:style-name="T159">3</text:span><text:span text:style-name="T160">. Už savo darbą savivaldybės visuomeninė administracinių ginčų komisija kartą per metus atsiskaito savivaldybės tarybai, taip pat yra atsakin</text:span><text:span text:style-name="T161">ga savivaldybės merui.</text:span></text:p>
      <text:p text:style-name="P162"><text:span text:style-name="T163">4</text:span><text:span text:style-name="T164">. Už savo darbą apskrities administracinių ginčų komisija kartą per metus atsiskaito regiono plėtros tarybai, taip pat yra atsakinga</text:span><text:span text:style-name="T165"><text:s/></text:span><text:span text:style-name="T166">Vyriausiajai administracinių ginčų komisijai.</text:span><text:span text:style-name="T167"><text:s/></text:span></text:p>
      <text:p text:style-name="P168">Straipsnio pakeitimai:</text:p>
      <text:p text:style-name="P169"><text:span text:style-name="T170">Nr.<text:s/></text:span><text:a xlink:href="https://www.e-tar.lt/portal/legalAct.html?documentId=TAR.05E747061969" office:target-frame-name="_top" xlink:show="replace"><text:span text:style-name="T171">IX-948</text:span></text:a><text:span text:style-name="T172">, 2002-06-11, Žin., 2002, Nr. 64-2578 (2002-06-26), i. k. 1021010ISTA00IX-948</text:span></text:p>
      <text:p text:style-name="Normal"/>
      <text:p text:style-name="P173"><text:span text:style-name="T174">7</text:span><text:span text:style-name="T175"><text:s/>straipsnis.<text:s/></text:span><text:span text:style-name="T176">Vyriausiosios administracinių ginčų komisijos sudarymas</text:span></text:p>
      <text:p text:style-name="P177"><text:span text:style-name="T178">1</text:span><text:span text:style-name="T179">. Vyriausiąją administracinių</text:span><text:span text:style-name="T180"><text:s/>ginčų komisiją 4 metams iš 5 narių sudaro Vyriausybė. Komisijos nariai privalo turėti aukštąjį teisinį išsilavinimą. Narių kandidatūras, iš jų ir pirmininko kandidatūrą, Vyriausybei teikia teisingumo ministras.</text:span></text:p>
      <text:p text:style-name="P181"><text:span text:style-name="T182">2</text:span><text:span text:style-name="T183">. Komisijos pirmininkas ir nariai turi<text:s/></text:span><text:span text:style-name="T184">teisę atsistatydinti. Komisijos pirmininkas ir nariai Vyriausybės sprendimu gali būti atleisti ir pirma laiko. Tokiu atveju teisingumo ministras Vyriausybei teikia naujas kandidatūras.</text:span></text:p>
      <text:p text:style-name="Normal"/>
      <text:p text:style-name="P185"><text:span text:style-name="T186">8</text:span><text:span text:style-name="T187"><text:s/>straipsnis.<text:s/></text:span><text:span text:style-name="T188">Vyriausiosios administracinių ginčų komisijos stat</text:span><text:span text:style-name="T189">usas</text:span></text:p>
      <text:p text:style-name="P190"><text:span text:style-name="T191">1</text:span><text:span text:style-name="T192">. Vyriausioji administracinių ginčų komisija yra juridinis asmuo, išlaikomas iš valstybės biudžeto.</text:span></text:p>
      <text:p text:style-name="P193"><text:span text:style-name="T194">2</text:span><text:span text:style-name="T195">. Komisijos pirmininko ir narių darbas komisijoje laikytinas darbu pagrindinėje darbovietėje ir apmokamas Valstybės politikų, teisėjų ir vals</text:span><text:span text:style-name="T196">tybės pareigūnų darbo apmokėjimo įstatymo nustatyta tvarka. Vyriausiosios administracinių ginčų komisijos valstybės tarnautojų priėmimo į pareigas ir darbuotojų, dirbančių pagal darbo sutartis, priėmimo į darbą tvarką, darbo užmokesčio jiems mokėjimo tvark</text:span><text:span text:style-name="T197">ą ir sąlygas nustato Valstybės tarnybos įstatymas, kiti įstatymai ir teisės aktai.</text:span><text:s/></text:p>
      <text:p text:style-name="P198">Straipsnio dalies pakeitimai:</text:p>
      <text:p text:style-name="P199"><text:span text:style-name="T200">Nr.<text:s/></text:span><text:a xlink:href="https://www.e-tar.lt/portal/legalAct.html?documentId=TAR.05E747061969" office:target-frame-name="_top" xlink:show="replace"><text:span text:style-name="T201">IX-948</text:span></text:a><text:span text:style-name="T202">, 2002-06-11, Žin., 2002, Nr. 64-2578 (2002-06-26)</text:span><text:span text:style-name="T203">, i. k. 1021010ISTA00IX-948</text:span></text:p>
      <text:p text:style-name="P204"><text:span text:style-name="T205">Nr.<text:s/></text:span><text:a xlink:href="https://www.e-tar.lt/portal/legalAct.html?documentId=TAR.E2E56020ECCD" office:target-frame-name="_top" xlink:show="replace"><text:span text:style-name="T206">IX-1389</text:span></text:a><text:span text:style-name="T207">, 2003-03-25, Žin., 2003, Nr. 35-1463 (2003-04-11), i. k. 1031010ISTA0IX-1389</text:span></text:p>
      <text:p text:style-name="Normal"/>
      <text:p text:style-name="P208"><text:span text:style-name="T209">9</text:span><text:span text:style-name="T210"><text:s/>straipsnis.<text:s/></text:span><text:span text:style-name="T211">Vyriausiosios administracinių ginčų<text:s/></text:span><text:span text:style-name="T212">komisijos kompetencija</text:span></text:p>
      <text:p text:style-name="P213"><text:span text:style-name="T214">1</text:span><text:span text:style-name="T215">. Vyriausioji administracinių ginčų komisija nagrinėja skundus (prašymus) dėl centrinių valstybinio administravimo subjektų priimtų individualių administracinių aktų ir veiksmų teisėtumo, taip pat dėl minėtų subjektų atsisakymo<text:s/></text:span><text:span text:style-name="T216">ar vilkinimo atlikti jų kompetencijai priskirtus veiksmus teisėtumo ir pagrįstumo.</text:span></text:p>
      <text:p text:style-name="P217"><text:span text:style-name="T218">2</text:span><text:span text:style-name="T219">. Vyriausioji administracinių ginčų komisija nesprendžia:</text:span></text:p>
      <text:p text:style-name="P220"><text:span text:style-name="T221">1</text:span><text:span text:style-name="T222">) Administracinių bylų teisenos įstatymo 16 straipsnyje, 18 straipsnyje, 19 straipsnio 2 ir 3 dalyse ir 20<text:s/></text:span><text:span text:style-name="T223">straipsnio 1 dalyje nurodytų ginčų (bylų), taip pat mokesčių bylų;</text:span></text:p>
      <text:p text:style-name="P224"><text:span text:style-name="T225">2</text:span><text:span text:style-name="T226">) administracinių ginčų, kuriems nagrinėti įstatymai numato kitokią tvarką.</text:span></text:p>
      <text:p text:style-name="P227">Straipsnio pakeitimai:</text:p>
      <text:p text:style-name="P228"><text:span text:style-name="T229">Nr.<text:s/></text:span><text:a xlink:href="https://www.e-tar.lt/portal/legalAct.html?documentId=TAR.4231DB09662D" office:target-frame-name="_top" xlink:show="replace"><text:span text:style-name="T230">IX-664</text:span></text:a><text:span text:style-name="T231">, 2001-12-17, Žin., 2001, Nr. 112-4083 (2001-12-30); Žin., 2002, Nr. 5-0 (2002-01-18), i. k. 1011010ISTA00IX-664</text:span></text:p>
      <text:p text:style-name="Normal"/>
      <text:p text:style-name="P232"><text:span text:style-name="T233">10</text:span><text:span text:style-name="T234"><text:s/>straipsnis.<text:s/></text:span><text:span text:style-name="T235">Vyriausiosios administracinių ginčų<text:s/></text:span><text:span text:style-name="T236">komisijos darbo tvarka</text:span></text:p>
      <text:p text:style-name="P237"><text:span text:style-name="T238">1</text:span><text:span text:style-name="T239">. Vyriausiosios administracinių ginčų komisijos posėdžiai vyksta iš anksto nustatytomis savaitės dienomis.</text:span></text:p>
      <text:p text:style-name="P240"><text:span text:style-name="T241">2</text:span><text:span text:style-name="T242">. Vyriausioji administracinių ginčų komisija už savo darbą kartą per metus atsiskaito Vyriausybei.</text:span></text:p>
      <text:p text:style-name="Normal"/>
      <text:p text:style-name="P243"><text:span text:style-name="T244">11</text:span><text:span text:style-name="T245"><text:s/>straips</text:span><text:span text:style-name="T246">nis.<text:s/></text:span><text:span text:style-name="T247">Skundo (prašymo) teisė</text:span></text:p>
      <text:p text:style-name="P248"><text:span text:style-name="T249">Su skundu (prašymu) į atitinkamą administracinių ginčų komisiją jos kompetencijai priskirtais klausimais turi teisę kreiptis asmenys, taip pat viešojo administravimo subjektai, kai šie mano, kad jų teisės yra pažeistos.</text:span></text:p>
      <text:p text:style-name="Normal"/>
      <text:p text:style-name="P250"><text:span text:style-name="T251">1</text:span><text:span text:style-name="T252">2</text:span><text:span text:style-name="T253"><text:s/>straipsnis.<text:s/></text:span><text:span text:style-name="T254">Administracinių ginčų komisijų teisės rengiant medžiagą posėdžiui</text:span></text:p>
      <text:p text:style-name="P255"><text:span text:style-name="T256">1</text:span><text:span text:style-name="T257">. Administracinių ginčų komisija turi teisę reikalauti iš viešojo administravimo subjekto, priėmusio ginčijamą individualų administracinį aktą ar įvykdžiusio skundžiamą<text:s/></text:span><text:span text:style-name="T258">veiką, dokumentų, medžiagos ir informacijos, susijusių su posėdžiui rengiamu klausimu, taip pat gauti raštu ar žodžiu valstybės ir savivaldybių tarnautojų paaiškinimus dėl ginčo dalyko.</text:span></text:p>
      <text:p text:style-name="P259"><text:span text:style-name="T260">2</text:span><text:span text:style-name="T261">. Komisijos reikalaujama medžiaga ar dokumentų kopijos turi būti<text:s/></text:span><text:span text:style-name="T262">jai perduoti ne vėliau kaip per 3 darbo dienas nuo reikalavimo gavimo dienos, jeigu pati komisija nenustato kito termino. Prireikus komisija terminą gali pratęsti.</text:span></text:p>
      <text:p text:style-name="P263"><text:span text:style-name="T264">3</text:span><text:span text:style-name="T265">. Prireikus komisijos nariai ar jų įgalioti asmenys gali tirti skundą (prašymą) vietoje</text:span><text:span text:style-name="T266">.</text:span></text:p>
      <text:p text:style-name="P267"/>
      <text:p text:style-name="P268"><text:span text:style-name="T269">13</text:span><text:span text:style-name="T270"><text:s/>straipsnis.<text:s/></text:span><text:span text:style-name="T271">Administracinių ginčų nagrinėjimo terminai<text:s/></text:span></text:p>
      <text:p text:style-name="P272"><text:span text:style-name="T273">1</text:span><text:span text:style-name="T274">. Administracinių ginčų komisijai paduoti skundai (prašymai) turi būti išnagrinėti ir sprendimai dėl jų priimti ne vėliau kaip per 14 dienų nuo jų gavimo.<text:s/></text:span></text:p>
      <text:p text:style-name="P275"><text:span text:style-name="T276">2</text:span><text:span text:style-name="T277">. Prireikus motyvuotu<text:s/></text:span><text:span text:style-name="T278">komisijos sprendimu bendras skundo nagrinėjimo terminas gali būti pratęstas dar 14 dienų.</text:span></text:p>
      <text:p text:style-name="P279">Straipsnio pakeitimai:</text:p>
      <text:soft-page-break/>
      <text:p text:style-name="P280"><text:span text:style-name="T281">Nr.<text:s/></text:span><text:a xlink:href="https://www.e-tar.lt/portal/legalAct.html?documentId=TAR.5CE776AAD3BE" office:target-frame-name="_top" xlink:show="replace"><text:span text:style-name="T282">VIII-1930</text:span></text:a><text:span text:style-name="T283">, 2000-09-19, Žin., 2000, Nr. 85-2569 (2000-10</text:span><text:span text:style-name="T284">-11), i. k. 1001010ISTAIII-1930</text:span></text:p>
      <text:p text:style-name="Normal"/>
      <text:p text:style-name="P285"><text:span text:style-name="T286">14</text:span><text:span text:style-name="T287"><text:s/>straipsnis.<text:s/></text:span><text:span text:style-name="T288">Administracinių ginčų komisijos sprendimas<text:s/></text:span></text:p>
      <text:p text:style-name="P289"><text:span text:style-name="T290">Administracinių ginčų komisija sprendimą dėl ginčo paprastai priima bendru sutarimu dalyvaujant ne mažiau kaip 4 komisijos nariams. Kai bendras sutarimas nepa</text:span><text:span text:style-name="T291">siekiamas, priimtu laikomas tas sprendimas, už kurį balsavo bent 3 komisijos nariai.</text:span></text:p>
      <text:p text:style-name="Normal"/>
      <text:p text:style-name="P292"><text:span text:style-name="T293">15</text:span><text:span text:style-name="T294"><text:s/>straipsnis.<text:s/></text:span><text:span text:style-name="T295">Administracinių ginčų komisijos sprendimo išsiuntimas vykdyti</text:span></text:p>
      <text:p text:style-name="P296"><text:span text:style-name="T297">1</text:span><text:span text:style-name="T298">. Administracinių ginčų komisijos sprendimas išsiunčiamas vykdyti kitą dieną po pr</text:span><text:span text:style-name="T299">iėmimo. Viešojo administravimo subjektas privalo sprendimą įvykdyti per jame nurodytą laiką, o jeigu laikas nenurodytas, - per 20 dienų nuo sprendimo gavimo dienos.</text:span></text:p>
      <text:p text:style-name="P300"><text:span text:style-name="T301">2</text:span><text:span text:style-name="T302">. Skundo padavimas administraciniam teismui sustabdo administracinių ginčų komisijos s</text:span><text:span text:style-name="T303">prendimo vykdymą. Vykdytojui turi būti pranešta apie sprendimo apskundimą.</text:span></text:p>
      <text:p text:style-name="Normal"/>
      <text:p text:style-name="P304"><text:span text:style-name="T305">16</text:span><text:span text:style-name="T306"><text:s/>straipsnis.<text:s/></text:span><text:span text:style-name="T307">Administracinių ginčų komisijos sprendimo vykdymo užtikrinimas</text:span></text:p>
      <text:p text:style-name="P308"><text:span text:style-name="T309">Jeigu viešojo administravimo subjektas per nustatytą terminą neįvykdo administracinių ginčų<text:s/></text:span><text:span text:style-name="T310">komisijos sprendimo, pareiškėjas turi teisę kreiptis į atitinkamą administracinį teismą su prašymu užtikrinti sprendimo vykdymą.</text:span></text:p>
      <text:p text:style-name="Normal"/>
      <text:p text:style-name="P311"><text:span text:style-name="T312">17</text:span><text:span text:style-name="T313"><text:s/>straipsnis.<text:s/></text:span><text:span text:style-name="T314">Žalos atlyginimo klausimų sprendimas</text:span></text:p>
      <text:p text:style-name="P315"><text:span text:style-name="T316">Administracinių ginčų komisija, nagrinėdama skundus (prašymus), ne</text:span><text:span text:style-name="T317">i turtinės žalos, nei ginčo šalių turėtų išlaidų atlyginimo klausimų nesprendžia.</text:span></text:p>
      <text:p text:style-name="Normal"/>
      <text:p text:style-name="P318"><text:span text:style-name="T319">18</text:span><text:span text:style-name="T320"><text:s/>straipsnis.<text:s/></text:span><text:span text:style-name="T321">Administracinių ginčų komisijos sprendimo apskundimas</text:span></text:p>
      <text:p text:style-name="P322"><text:span text:style-name="T323">1</text:span><text:span text:style-name="T324">. Savivaldybės ir apskrities administracinių ginčų komisijų sprendimas per 20 dienų nuo jo<text:s/></text:span><text:span text:style-name="T325">gavimo dienos gali būti apskųstas atitinkamos apygardos administraciniam teismui.</text:span></text:p>
      <text:p text:style-name="P326"><text:span text:style-name="T327">2</text:span><text:span text:style-name="T328">. Vyriausiosios administracinių ginčų komisijos sprendimas per 20 dienų nuo jo gavimo dienos gali būti apskųstas Vilniaus apygardos administraciniam teismui.<text:s/></text:span></text:p>
      <text:p text:style-name="P329">Straipsnio<text:s/>dalies pakeitimai:</text:p>
      <text:p text:style-name="P330"><text:span text:style-name="T331">Nr.<text:s/></text:span><text:a xlink:href="https://www.e-tar.lt/portal/legalAct.html?documentId=TAR.5CE776AAD3BE" office:target-frame-name="_top" xlink:show="replace"><text:span text:style-name="T332">VIII-1930</text:span></text:a><text:span text:style-name="T333">, 2000-09-19, Žin., 2000, Nr. 85-2569 (2000-10-11), i. k. 1001010ISTAIII-1930</text:span></text:p>
      <text:p text:style-name="Normal"/>
      <text:p text:style-name="P334"><text:span text:style-name="T335">19</text:span><text:span text:style-name="T336"><text:s/>straipsnis.<text:s/></text:span><text:span text:style-name="T337">Subjektai, turintys teisę skųsti administ</text:span><text:span text:style-name="T338">racinių ginčų komisijų sprendimus</text:span></text:p>
      <text:p text:style-name="P339"><text:span text:style-name="T340">Ginčo šalis, nesutinkanti su administracinių ginčų komisijos sprendimu, turi teisę skųsti tą sprendimą atitinkamam apygardos administraciniam teismui.</text:span><text:s/></text:p>
      <text:p text:style-name="P341">Straipsnio pakeitimai:</text:p>
      <text:p text:style-name="P342"><text:span text:style-name="T343">Nr.<text:s/></text:span><text:a xlink:href="https://www.e-tar.lt/portal/legalAct.html?documentId=TAR.5CE776AAD3BE" office:target-frame-name="_top" xlink:show="replace"><text:span text:style-name="T344">VIII-1930</text:span></text:a><text:span text:style-name="T345">, 2000-09-19, Žin., 2000, Nr. 85-2569 (2000-10-11), i. k. 1001010ISTAIII-1930</text:span></text:p>
      <text:p text:style-name="Normal"/>
      <text:p text:style-name="P346"><text:span text:style-name="T347">20</text:span><text:span text:style-name="T348"><text:s/>straipsnis.<text:s/></text:span><text:span text:style-name="T349">Įstatymo įsigaliojimas</text:span></text:p>
      <text:p text:style-name="P350"><text:span text:style-name="T351">1</text:span><text:span text:style-name="T352">. Šis įstatymas įsigalioja nuo 1999 m. gegužės 1 d.</text:span></text:p>
      <text:p text:style-name="P353"><text:span text:style-name="T354">2</text:span><text:span text:style-name="T355">. Vyriausybė iki 1999</text:span><text:span text:style-name="T356"><text:s/>m. gegužės 1 d. patvirtina apskričių administracinių ginčų komisijų, Vyriausiosios administracinių ginčų komisijos sudėtis ir jų pirmininkus.</text:span></text:p>
      <text:p text:style-name="P357"><text:span text:style-name="T358">3</text:span><text:span text:style-name="T359">. Savivaldybės, norinčios sudaryti savivaldybių visuomenines administracinių ginčų komisijas, iki 1999 m. ge</text:span><text:span text:style-name="T360">gužės 1 d. patvirtina tokių komisijų sudėtis ir jų pirmininkus.</text:span></text:p>
      <text:p text:style-name="P361"><text:span text:style-name="T362">4</text:span><text:span text:style-name="T363">. Vyriausybė iki 1999 m. gegužės 1 d. <text:s/>patvirtina Administracinių ginčų komisijų darbo nuostatus.</text:span></text:p>
      <text:p text:style-name="P364"/>
      <text:p text:style-name="P365"/>
      <text:p text:style-name="P366">Skelbiu šį Lietuvos Respublikos Seimo priimtą įstatymą.</text:p>
      <text:p text:style-name="P367"/>
      <text:p text:style-name="P368"/>
      <text:p text:style-name="P369"/>
      <text:p text:style-name="P370">RESPUBLIKOS PREZIDENTAS<text:tab/>VALDAS ADAMKUS</text:p>
      <text:p text:style-name="P371"/>
      <text:p text:style-name="P372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Seimas, Įstatymas</text:span></text:p>
      <text:p text:style-name="P382"><text:span text:style-name="T383">Nr.<text:s/></text:span><text:a xlink:href="https://www.e-tar.lt/portal/legalAct.html?documentId=TAR.5CE776AAD3BE" office:target-frame-name="_top" xlink:show="replace"><text:span text:style-name="T384">VIII-1930</text:span></text:a><text:span text:style-name="T385">, 2000-09-19, Žin., 2000, Nr. 85-2569 (2000-10-11), i. k. 1001010ISTAIII-1930</text:span></text:p>
      <text:p text:style-name="P386"><text:span text:style-name="T387">Lietuvo</text:span><text:span text:style-name="T388">s Respublikos administracinių ginčų komisijų įstatymo 2, 5, 9, 13, 18, 19 straipsnių pakeitimo ir papildymo įstatymas</text:span></text:p>
      <text:p text:style-name="P389"/>
      <text:p text:style-name="P390"><text:span text:style-name="T391">2.</text:span></text:p>
      <text:p text:style-name="P392"><text:span text:style-name="T393">Lietuvos Respublikos Seimas, Įstatymas</text:span></text:p>
      <text:p text:style-name="P394"><text:span text:style-name="T395">Nr.<text:s/></text:span><text:a xlink:href="https://www.e-tar.lt/portal/legalAct.html?documentId=TAR.5BDC16D7E3E1" office:target-frame-name="_top" xlink:show="replace"><text:span text:style-name="T396">VIII-1941</text:span></text:a><text:span text:style-name="T397">, 2000-09-19, Žin., 2000, Nr. 85-2578 (2000-10-11), i. k. 1001010ISTAIII-1941</text:span></text:p>
      <text:p text:style-name="P398"><text:span text:style-name="T399">Lietuvos Respublikos administracinių ginčų komisijų įstatymo 3, 4, 6 straipsnių pakeitimo ir papildymo įstatymas</text:span></text:p>
      <text:p text:style-name="P400"/>
      <text:p text:style-name="P401"><text:span text:style-name="T402">3.</text:span></text:p>
      <text:p text:style-name="P403"><text:span text:style-name="T404">Lietuvos Respublikos Seimas, Įstatymas</text:span></text:p>
      <text:p text:style-name="P405"><text:span text:style-name="T406">Nr.<text:s/></text:span><text:a xlink:href="https://www.e-tar.lt/portal/legalAct.html?documentId=TAR.4231DB09662D" office:target-frame-name="_top" xlink:show="replace"><text:span text:style-name="T407">IX-664</text:span></text:a><text:span text:style-name="T408">, 2001-12-17, Žin., 2001, Nr. 112-4083 (2001-12-30); Žin., 2002, Nr. 5-0 (2002-01-18), i. k. 1011010ISTA00IX-664</text:span></text:p>
      <text:p text:style-name="P409"><text:span text:style-name="T410">Lietuvos Respublikos administracinių ginčų komisijų įstatymo 9 straipsnio</text:span><text:span text:style-name="T411"><text:s/>pakeitimo įstatymas</text:span></text:p>
      <text:p text:style-name="P412"/>
      <text:p text:style-name="P413"><text:span text:style-name="T414">4.</text:span></text:p>
      <text:p text:style-name="P415"><text:span text:style-name="T416">Lietuvos Respublikos Seimas, Įstatymas</text:span></text:p>
      <text:p text:style-name="P417"><text:span text:style-name="T418">Nr.<text:s/></text:span><text:a xlink:href="https://www.e-tar.lt/portal/legalAct.html?documentId=TAR.05E747061969" office:target-frame-name="_top" xlink:show="replace"><text:span text:style-name="T419">IX-948</text:span></text:a><text:span text:style-name="T420">, 2002-06-11, Žin., 2002, Nr. 64-2578 (2002-06-26), i. k. 1021010ISTA00IX-948</text:span></text:p>
      <text:p text:style-name="P421"><text:span text:style-name="T422">Lietuvos Respublikos<text:s/></text:span><text:span text:style-name="T423">administracinių ginčų komisijų įstatymo 3, 6, 8 straipsnių pakeitimo ir papildymo įstatymas</text:span></text:p>
      <text:p text:style-name="P424"/>
      <text:p text:style-name="P425"><text:span text:style-name="T426">5.</text:span></text:p>
      <text:p text:style-name="P427"><text:span text:style-name="T428">Lietuvos Respublikos Seimas, Įstatymas</text:span></text:p>
      <text:p text:style-name="P429"><text:span text:style-name="T430">Nr.<text:s/></text:span><text:a xlink:href="https://www.e-tar.lt/portal/legalAct.html?documentId=TAR.E2E56020ECCD" office:target-frame-name="_top" xlink:show="replace"><text:span text:style-name="T431">IX-1389</text:span></text:a><text:span text:style-name="T432">, 2003-03-25, Žin., 2003, Nr</text:span><text:span text:style-name="T433">. 35-1463 (2003-04-11), i. k. 1031010ISTA0IX-1389</text:span></text:p>
      <text:soft-page-break/>
      <text:p text:style-name="P434"><text:span text:style-name="T435">Lietuvos Respublikos administracinių ginčų komisijų įstatymo 8 straipsnio pakeitimo įstatymas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6-12T15:53:00Z</meta:creation-date>
    <dc:date>2023-06-12T15:53:00Z</dc:date>
    <meta:template xlink:href="Normal.dotm" xlink:type="simple"/>
    <meta:editing-cycles>2</meta:editing-cycles>
    <meta:editing-duration>PT0S</meta:editing-duration>
    <meta:document-statistic meta:page-count="10" meta:paragraph-count="141" meta:word-count="1896" meta:character-count="15695" meta:row-count="480" meta:non-whitespace-character-count="13940"/>
  </office:meta>
</office:document-meta>
</file>