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P303" style:parent-style-name="Normal" style:family="paragraph">
      <style:paragraph-properties fo:text-align="justify" fo:margin-left="1.6736in" fo:text-indent="-1.1812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16in"/>
    </style:style>
    <style:style style:name="P329" style:parent-style-name="Normal" style:family="paragraph">
      <style:paragraph-properties fo:text-indent="0.4916in"/>
    </style:style>
    <style:style style:name="P330" style:parent-style-name="Normal" style:family="paragraph">
      <style:paragraph-properties fo:text-indent="0.4916in"/>
      <style:text-properties fo:font-style="italic" style:font-style-asian="italic" fo:color="#000000"/>
    </style:style>
    <style:style style:name="P331" style:parent-style-name="Normal" style:family="paragraph">
      <style:paragraph-properties fo:text-indent="0.4916in"/>
    </style:style>
    <style:style style:name="P332" style:parent-style-name="Normal" style:family="paragraph">
      <style:paragraph-properties fo:text-indent="0.4916in"/>
    </style:style>
    <style:style style:name="P333" style:parent-style-name="Normal" style:family="paragraph">
      <style:paragraph-properties fo:text-indent="0.4916in"/>
    </style:style>
    <style:style style:name="P334" style:parent-style-name="Normal" style:family="paragraph">
      <style:paragraph-properties>
        <style:tab-stops>
          <style:tab-stop style:type="right" style:position="6.6937in"/>
        </style:tab-stops>
      </style:paragraph-properties>
      <style:text-properties fo:text-transform="uppercase"/>
    </style:style>
    <style:style style:name="P335" style:parent-style-name="Normal" style:family="paragraph">
      <style:paragraph-properties fo:text-align="center"/>
    </style:style>
    <style:style style:name="P336" style:parent-style-name="Normal" style:family="paragraph">
      <style:paragraph-properties fo:text-indent="0.4916in"/>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office:automatic-styles>
  <office:body>
    <office:text text:use-soft-page-breaks="true">
      <text:p text:style-name="P1"><text:span text:style-name="T12">Suvestinė redakcija nuo 2000-10-11 iki 2000-12-31</text:span></text:p>
      <text:p text:style-name="P13"/>
      <text:p text:style-name="P14"><text:span text:style-name="T15">Įstatymas paskelbtas: Žin. 1999, Nr.<text:s/></text:span><text:a xlink:href="https://www.e-tar.lt/portal/legalAct.html?documentId=TAR.594F129CE9AD" office:target-frame-name="_top" xlink:show="replace"><text:span text:style-name="T16">13-310</text:span></text:a><text:span text:style-name="T17">, i. k. 0991010ISTAIII-1031</text:span></text:p>
      <text:p text:style-name="P18"/>
      <text:p text:style-name="P19"/>
      <text:p text:style-name="P20"><text:span text:style-name="T21"/><text:span text:style-name="T22">LIETUVOS RESPUBLIKOS</text:span></text:p>
      <text:p text:style-name="P23">ADMINISTRACINIŲ GINČŲ KOMISIJŲ</text:p>
      <text:p text:style-name="P24">ĮSTATYMAS</text:p>
      <text:p text:style-name="P25"/>
      <text:p text:style-name="P26">1999 m. sausio 14 d. Nr. VIII-1031</text:p>
      <text:p text:style-name="P27">Vilnius</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bendrą ikiteisminę skundų (prašymų) dėl priimtų in</text:span><text:span text:style-name="T36">dividualių administracinių aktų ar valstybės bei savivaldybių tarnautojų veiksmų (neveikimo) viešojo administravimo srityje nagrinėjimo tvarką.</text:span></text:p>
      <text:p text:style-name="P37"><text:span text:style-name="T38">2</text:span><text:span text:style-name="T39">. Mokestinių ginčų būtiną ikiteisminio nagrinėjimo tvarką nustato mokesčių įstatymai.</text:span></text:p>
      <text:p text:style-name="P40"><text:span text:style-name="T41">3</text:span><text:span text:style-name="T42">. Įstatymai gali</text:span><text:span text:style-name="T43"><text:s/>nustatyti ir kitokią atskirų kategorijų administracinių ginčų nagrinėjimo tvarką.</text:span></text:p>
      <text:p text:style-name="Normal"/>
      <text:p text:style-name="P44"><text:span text:style-name="T45">2</text:span><text:span text:style-name="T46"><text:s/>straipsnis.<text:s/></text:span><text:span text:style-name="T47">Administracinių ginčų komisijos</text:span></text:p>
      <text:p text:style-name="P48"><text:span text:style-name="T49">1</text:span><text:span text:style-name="T50">. Savivaldybių tarybos gali sudaryti savivaldybių visuomenines administracinių ginčų komisijas su sprendžiamojo<text:s/></text:span><text:span text:style-name="T51">balso teise. Išskyrus išimtis, kurias nustato Lietuvos Respublikos administracinių bylų teisenos įstatymas arba kiti įstatymai, savivaldybių visuomeninės administracinių ginčų komisijos ikiteismine tvarka nagrinėja asmenų skundus dėl savivaldybių<text:s/></text:span><text:soft-page-break/><text:span text:style-name="T52">viešojo a</text:span><text:span text:style-name="T53">dministravimo subjektų priimtų individualių administracinių aktų arba savivaldybių tarnautojų veiksmų (neveikimo).</text:span></text:p>
      <text:p text:style-name="P54"><text:span text:style-name="T55">2</text:span><text:span text:style-name="T56">. Skundams (prašymams) dėl priimtų individualių administracinių aktų ar valstybės arba savivaldybės tarnautojų veiksmų (neveikimo) viešo</text:span><text:span text:style-name="T57">jo administravimo srityje ikiteismine tvarka nagrinėti steigiamos apskričių administracinių ginčų komisijos ir Vyriausioji administracinių ginčų komisija.</text:span></text:p>
      <text:p text:style-name="P58"><text:span text:style-name="T59">3</text:span><text:span text:style-name="T60">. Išskyrus išimtis, kurias nustato Administracinių bylų teisenos įstatymas arba kiti įstatymai,<text:s/></text:span><text:span text:style-name="T61">apskričių administracinių ginčų komisijos sprendžia ginčus, kurie priskirti apygardų administracinių teismų kompetencijai, o Vyriausioji administracinių ginčų komisija - ginčus, kurie priskirti Aukštesniojo administracinio teismo kompetencijai.</text:span></text:p>
      <text:p text:style-name="Normal"/>
      <text:p text:style-name="P62"><text:span text:style-name="T63">3</text:span><text:span text:style-name="T64"><text:s/>st</text:span><text:span text:style-name="T65">raipsnis.<text:s/></text:span><text:span text:style-name="T66">Savivaldybės ir apskrities administracinių ginčų komisijos sudarymas<text:s/></text:span></text:p>
      <text:p text:style-name="P67"><text:span text:style-name="T68">1</text:span><text:span text:style-name="T69">. Savivaldybės visuomeninė administracinių ginčų komisija sudaroma 3 metams savivaldybės tarybos sprendimu iš 5 narių, iš kurių bent pirmininkas ir sekretorius turi turėti</text:span><text:span text:style-name="T70"><text:s/>aukštąjį teisinį išsilavinimą. Komisijos narių kandidatūras, iš jų ir pirmininko kandidatūrą, savivaldybės tarybai teikia savivaldybės meras.</text:span></text:p>
      <text:p text:style-name="P71"><text:span text:style-name="T72">2</text:span><text:span text:style-name="T73">. Apskrities administracinių ginčų komisija sudaroma 4 metams iš 5 narių, turinčių aukštąjį teisinį išsilavi</text:span><text:span text:style-name="T74">nimą. Komisijos narius, iš jų komisijos pirmininką ir pirmininko pavaduotoją, skiria Vyriausybė. Komisijos narių, komisijos pirmininko ir pirmininko pavaduotojo kandidatūras Vyriausybei teikia apskrities taryba.</text:span><text:s/></text:p>
      <text:p text:style-name="P75">Straipsnio dalies pakeitimai:</text:p>
      <text:p text:style-name="P76"><text:span text:style-name="T77">Nr.<text:s/></text:span><text:a xlink:href="https://www.e-tar.lt/portal/legalAct.html?documentId=TAR.5BDC16D7E3E1" office:target-frame-name="_top" xlink:show="replace"><text:span text:style-name="T78">VIII-1941</text:span></text:a><text:span text:style-name="T79">, 2000-09-19, Žin., 2000, Nr. 85-2578 (2000-10-11), i. k. 1001010ISTAIII-1941</text:span></text:p>
      <text:p text:style-name="Normal"/>
      <text:p text:style-name="P80"><text:span text:style-name="T81">3</text:span><text:span text:style-name="T82">. Komisijos pirmininkas, pirmininko pavaduotojas ir nariai turi teisę atsistatydinti. Moty</text:span><text:span text:style-name="T83">vuotu teikimu apskrities</text:span><text:span text:style-name="T84"><text:s/></text:span><text:span text:style-name="T85">taryba gali siūlyti Vyriausybei, o savivaldybės meras</text:span><text:span text:style-name="T86"><text:s/></text:span><text:span text:style-name="T87">– savivaldybės<text:s/></text:span><text:soft-page-break/><text:span text:style-name="T88">tarybai atleisti atitinkamos</text:span><text:span text:style-name="T89"><text:s/></text:span><text:span text:style-name="T90">komisijos pirmininką, pirmininko pavaduotoją ar narį prieš laiką ir vietoj jų teikti naujas kandidatūras.</text:span></text:p>
      <text:p text:style-name="P91">Straipsnio dalies pakeitimai:</text:p>
      <text:p text:style-name="P92"><text:span text:style-name="T93">Nr.<text:s/></text:span><text:a xlink:href="https://www.e-tar.lt/portal/legalAct.html?documentId=TAR.5BDC16D7E3E1" office:target-frame-name="_top" xlink:show="replace"><text:span text:style-name="T94">VIII-1941</text:span></text:a><text:span text:style-name="T95">, 2000-09-19, Žin., 2000, Nr. 85-2578 (2000-10-11), i. k. 1001010ISTAIII-1941</text:span></text:p>
      <text:p text:style-name="Normal"/>
      <text:p text:style-name="P96"><text:span text:style-name="T97">4</text:span><text:span text:style-name="T98">. Siūlyti Vyriausybei ar savivaldybės tarybai pirma laiko atleisti<text:s/></text:span><text:span text:style-name="T99">konkrečios apskrities administracinių ginčų komisijos pirmininką ar narį iš pareigų turi teisę ir Vyriausioji administracinių ginčų komisija.</text:span></text:p>
      <text:p text:style-name="Normal"/>
      <text:p text:style-name="P100"><text:span text:style-name="T101">4</text:span><text:span text:style-name="T102"><text:s/>straipsnis.<text:s/></text:span><text:span text:style-name="T103">Apskrities administracinių ginčų komisijų statusas</text:span></text:p>
      <text:p text:style-name="P104"><text:span text:style-name="T105">1</text:span><text:span text:style-name="T106">. Apskrities administracinių ginčų ko</text:span><text:span text:style-name="T107">misijos nariais jų sutikimu gali būti valstybės ar savivaldybių tarnautojai, taip pat šio statuso neturintys asmenys.<text:s/></text:span></text:p>
      <text:p text:style-name="P108"><text:span text:style-name="T109">2</text:span><text:span text:style-name="T110">. Apskrities administracinių ginčų komisiją aptarnauja apskrities viršininko administracija.<text:s/></text:span></text:p>
      <text:p text:style-name="P111"><text:span text:style-name="T112">3</text:span><text:span text:style-name="T113">. Komisijos technines funkcijas (</text:span><text:span text:style-name="T114">skundų registravimas, raštvedyba, susirašinėjimas ir kt.) atlieka apskrities viršininko paskirtas administracijos tarnautojas. Jis kartu yra ir atsakingasis komisijos sekretorius.</text:span></text:p>
      <text:p text:style-name="P115"><text:span text:style-name="T116">4</text:span><text:span text:style-name="T117">. Valstybės ir savivaldybių tarnautojams už darbą komisijoje nemokama,<text:s/></text:span><text:span text:style-name="T118">o kitiems komisijos nariams atlyginama Vyriausybės nustatyta tvarka.</text:span></text:p>
      <text:p text:style-name="P119">Straipsnio pakeitimai:</text:p>
      <text:p text:style-name="P120"><text:span text:style-name="T121">Nr.<text:s/></text:span><text:a xlink:href="https://www.e-tar.lt/portal/legalAct.html?documentId=TAR.5BDC16D7E3E1" office:target-frame-name="_top" xlink:show="replace"><text:span text:style-name="T122">VIII-1941</text:span></text:a><text:span text:style-name="T123">, 2000-09-19, Žin., 2000, Nr. 85-2578 (2000-10-11), i. k. 1001010IS</text:span><text:span text:style-name="T124">TAIII-1941</text:span></text:p>
      <text:p text:style-name="Normal"/>
      <text:p text:style-name="P125"><text:span text:style-name="T126">5</text:span><text:span text:style-name="T127"><text:s/>straipsnis.<text:s/></text:span><text:span text:style-name="T128">Savivaldybės ir apskrities administracinių ginčų komisijos kompetencija</text:span></text:p>
      <text:p text:style-name="P129"><text:span text:style-name="T130">1</text:span><text:span text:style-name="T131">. Savivaldybės visuomeninė ginčų komisija nagrinėja asmenų skundus dėl savivaldybių viešojo administravimo subjektų priimtų individualių administraci</text:span><text:span text:style-name="T132">nių aktų ir veiksmų teisėtumo, taip pat šių subjektų atsisakymo ar vilkinimo atlikti jų kompetencijai priskirtus veiksmus teisėtumo ir pagrįstumo.</text:span></text:p>
      <text:p text:style-name="P133"><text:span text:style-name="T134">2</text:span><text:span text:style-name="T135">. Apskrities administracinių ginčų komisija nagrinėja skundus (prašymus) dėl teritorinių valstybinio adm</text:span><text:span text:style-name="T136">inistravimo subjektų, t.y. dėl apskrityje esančių valstybės institucijų, įstaigų, tarnybų bei jų tarnautojų, taip pat apskrities teritorijoje esančių savivaldybių institucijų, įstaigų, tarnybų bei jų tarnautojų priimtų individualių administracinių aktų ir<text:s/></text:span><text:span text:style-name="T137">veiksmų teisėtumo, taip pat dėl šių subjektų atsisakymo ar vilkinimo atlikti jų kompetencijai priskirtus veiksmus teisėtumo ir pagrįstumo.</text:span></text:p>
      <text:p text:style-name="P138"><text:span text:style-name="T139">3</text:span><text:span text:style-name="T140">. Komisijos nesprendžia:</text:span></text:p>
      <text:p text:style-name="P141"><text:span text:style-name="T142">1</text:span><text:span text:style-name="T143">) Administracinių bylų teisenos įstatymo 5 straipsnyje ir 6 straipsnio 2 dalyje<text:s/></text:span><text:span text:style-name="T144">nurodytų ginčų (bylų);</text:span></text:p>
      <text:p text:style-name="P145"><text:span text:style-name="T146">2</text:span><text:span text:style-name="T147">) administracinių ginčų, kuriems nagrinėti įstatymai numato kitokią tvarką.<text:s/></text:span></text:p>
      <text:p text:style-name="P148"/>
      <text:p text:style-name="P149"><text:span text:style-name="T150">6</text:span><text:span text:style-name="T151"><text:s/>straipsnis.<text:s/></text:span><text:span text:style-name="T152">Savivaldybės ir apskrities administracinių ginčų komisijos darbo tvarka</text:span></text:p>
      <text:p text:style-name="P153"><text:span text:style-name="T154">1</text:span><text:span text:style-name="T155">. Komisijos posėdžiai vyksta iš anksto nustatytomis</text:span><text:span text:style-name="T156"><text:s/>savaitės dienomis. Prireikus organizuojami išvažiuojamieji posėdžiai į savivaldybes.</text:span></text:p>
      <text:p text:style-name="P157"><text:span text:style-name="T158">2</text:span><text:span text:style-name="T159">. Už savo darbą savivaldybės visuomeninė administracinių ginčų komisija kartą per metus atsiskaito savivaldybės tarybai, taip pat yra atsakinga savivaldybės merui.</text:span></text:p>
      <text:p text:style-name="P160"><text:span text:style-name="T161">3</text:span><text:span text:style-name="T162">. Už savo darbą apskrities administracinių ginčų komisija kartą per metus atsiskaito apskrities tarybai, taip pat yra atsakinga Vyriausiajai administracinių ginčų komisijai.</text:span><text:s/></text:p>
      <text:p text:style-name="P163">Straipsnio dalies pakeitimai:</text:p>
      <text:p text:style-name="P164"><text:span text:style-name="T165">Nr.<text:s/></text:span><text:a xlink:href="https://www.e-tar.lt/portal/legalAct.html?documentId=TAR.5BDC16D7E3E1" office:target-frame-name="_top" xlink:show="replace"><text:span text:style-name="T166">VIII-1941</text:span></text:a><text:span text:style-name="T167">, 2000-09-19, Žin., 2000, Nr. 85-2578 (2000-10-11), i. k. 1001010ISTAIII-1941</text:span></text:p>
      <text:p text:style-name="Normal"/>
      <text:p text:style-name="P168"><text:span text:style-name="T169">7</text:span><text:span text:style-name="T170"><text:s/>straipsnis.<text:s/></text:span><text:span text:style-name="T171">Vyriausiosios administracinių ginčų komisijos sudarymas</text:span></text:p>
      <text:p text:style-name="P172"><text:span text:style-name="T173">1</text:span><text:span text:style-name="T174">. Vyriausiąją administracinių ginčų komisiją 4 m</text:span><text:span text:style-name="T175">etams iš 5 narių sudaro Vyriausybė. Komisijos nariai privalo turėti aukštąjį teisinį išsilavinimą. Narių kandidatūras, iš jų ir pirmininko kandidatūrą, Vyriausybei teikia teisingumo ministras.</text:span></text:p>
      <text:p text:style-name="P176"><text:span text:style-name="T177">2</text:span><text:span text:style-name="T178">. Komisijos pirmininkas ir nariai turi teisę atsistatydint</text:span><text:span text:style-name="T179">i. Komisijos pirmininkas ir nariai Vyriausybės sprendimu gali būti atleisti ir pirma laiko. Tokiu atveju teisingumo ministras Vyriausybei teikia naujas kandidatūras.</text:span></text:p>
      <text:p text:style-name="Normal"/>
      <text:p text:style-name="P180"><text:span text:style-name="T181">8</text:span><text:span text:style-name="T182"><text:s/>straipsnis.<text:s/></text:span><text:span text:style-name="T183">Vyriausiosios administracinių ginčų komisijos statusas</text:span></text:p>
      <text:p text:style-name="P184"><text:span text:style-name="T185">1</text:span><text:span text:style-name="T186">.<text:s/></text:span><text:span text:style-name="T187">Vyriausioji administracinių ginčų komisija yra juridinis asmuo, išlaikomas iš valstybės biudžeto.</text:span></text:p>
      <text:p text:style-name="P188"><text:span text:style-name="T189">2</text:span><text:span text:style-name="T190">. Komisijos pirmininkas ir nariai yra valstybės tarnautojai ir jų darbas komisijoje laikytinas darbu pagrindinėje darbovietėje. Jų atlyginimus, taip pat<text:s/></text:span><text:span text:style-name="T191">pagalbinio personalo skaičių bei atlyginimus nustato Vyriausybė.</text:span></text:p>
      <text:p text:style-name="Normal"/>
      <text:p text:style-name="P192"><text:span text:style-name="T193">9</text:span><text:span text:style-name="T194"><text:s/>straipsnis.<text:s/></text:span><text:span text:style-name="T195">Vyriausiosios administracinių ginčų komisijos kompetencija</text:span></text:p>
      <text:p text:style-name="P196"><text:span text:style-name="T197">1</text:span><text:span text:style-name="T198">. Vyriausioji administracinių ginčų komisija nagrinėja skundus (prašymus) dėl centrinių valstybinio admini</text:span><text:span text:style-name="T199">stravimo subjektų priimtų individualių administracinių aktų ir veiksmų teisėtumo, taip pat dėl minėtų subjektų atsisakymo ar vilkinimo atlikti jų kompetencijai priskirtus veiksmus teisėtumo ir pagrįstumo.</text:span></text:p>
      <text:p text:style-name="P200"><text:span text:style-name="T201">2</text:span><text:span text:style-name="T202">. Vyriausioji administracinių ginčų komisija t</text:span><text:span text:style-name="T203">aip pat sprendžia ginčus dėl Lietuvos Respublikos antidempingo įstatymo pažeidimų.</text:span></text:p>
      <text:p text:style-name="P204"><text:span text:style-name="T205">3</text:span><text:span text:style-name="T206">. Komisija nesprendžia:</text:span></text:p>
      <text:p text:style-name="P207"><text:span text:style-name="T208">1</text:span><text:span text:style-name="T209">) Administracinių bylų teisenos įstatymo 5 straipsnyje ir 7 straipsnio 2 dalyje nurodytų ginčų (bylų);</text:span></text:p>
      <text:p text:style-name="P210"><text:span text:style-name="T211">2</text:span><text:span text:style-name="T212">) administracinių ginčų, kuriems<text:s/></text:span><text:span text:style-name="T213">nagrinėti įstatymai numato kitokią tvarką.</text:span></text:p>
      <text:p text:style-name="P214"/>
      <text:p text:style-name="P215"><text:span text:style-name="T216">10</text:span><text:span text:style-name="T217"><text:s/>straipsnis.<text:s/></text:span><text:span text:style-name="T218">Vyriausiosios administracinių ginčų komisijos darbo tvarka</text:span></text:p>
      <text:p text:style-name="P219"><text:span text:style-name="T220">1</text:span><text:span text:style-name="T221">. Vyriausiosios administracinių ginčų komisijos posėdžiai vyksta iš anksto nustatytomis savaitės dienomis.</text:span></text:p>
      <text:p text:style-name="P222"><text:span text:style-name="T223">2</text:span><text:span text:style-name="T224">. Vyriausioji</text:span><text:span text:style-name="T225"><text:s/>administracinių ginčų komisija už savo darbą kartą per metus atsiskaito Vyriausybei.</text:span></text:p>
      <text:p text:style-name="Normal"/>
      <text:p text:style-name="P226"><text:span text:style-name="T227">11</text:span><text:span text:style-name="T228"><text:s/>straipsnis.<text:s/></text:span><text:span text:style-name="T229">Skundo (prašymo) teisė</text:span></text:p>
      <text:p text:style-name="P230"><text:span text:style-name="T231">Su skundu (prašymu) į atitinkamą administracinių ginčų komisiją jos kompetencijai priskirtais klausimais turi teisę<text:s/></text:span><text:span text:style-name="T232">kreiptis asmenys, taip pat viešojo administravimo subjektai, kai šie mano, kad jų teisės yra pažeistos.</text:span></text:p>
      <text:p text:style-name="Normal"/>
      <text:p text:style-name="P233"><text:span text:style-name="T234">12</text:span><text:span text:style-name="T235"><text:s/>straipsnis.<text:s/></text:span><text:span text:style-name="T236">Administracinių ginčų komisijų teisės rengiant medžiagą posėdžiui</text:span></text:p>
      <text:p text:style-name="P237"><text:span text:style-name="T238">1</text:span><text:span text:style-name="T239">. Administracinių ginčų komisija turi teisę reikalauti iš v</text:span><text:span text:style-name="T240">iešojo administravimo subjekto, priėmusio ginčijamą individualų administracinį aktą ar įvykdžiusio skundžiamą veiką, dokumentų, medžiagos ir informacijos, susijusių su posėdžiui rengiamu klausimu, taip pat gauti raštu ar žodžiu valstybės ir savivaldybių ta</text:span><text:span text:style-name="T241">rnautojų paaiškinimus dėl ginčo dalyko.</text:span></text:p>
      <text:p text:style-name="P242"><text:span text:style-name="T243">2</text:span><text:span text:style-name="T244">. Komisijos reikalaujama medžiaga ar dokumentų kopijos turi būti jai perduoti ne vėliau kaip per 3 darbo dienas nuo reikalavimo gavimo dienos, jeigu pati komisija nenustato kito termino. Prireikus komisija termi</text:span><text:span text:style-name="T245">ną gali pratęsti.</text:span></text:p>
      <text:p text:style-name="P246"><text:span text:style-name="T247">3</text:span><text:span text:style-name="T248">. Prireikus komisijos nariai ar jų įgalioti asmenys gali tirti skundą (prašymą) vietoje.</text:span></text:p>
      <text:p text:style-name="P249"/>
      <text:p text:style-name="P250"><text:span text:style-name="T251">13</text:span><text:span text:style-name="T252"><text:s/>straipsnis.<text:s/></text:span><text:span text:style-name="T253">Administracinių ginčų nagrinėjimo terminai</text:span></text:p>
      <text:p text:style-name="P254"><text:span text:style-name="T255">Administracinių ginčų komisijai paduoti skundai (prašymai) turi būti<text:s/></text:span><text:span text:style-name="T256">išnagrinėti ir sprendimai dėl jų priimti ne vėliau kaip per 14 dienų nuo jų gavimo.</text:span></text:p>
      <text:p text:style-name="Normal"/>
      <text:p text:style-name="P257"><text:span text:style-name="T258">14</text:span><text:span text:style-name="T259"><text:s/>straipsnis.<text:s/></text:span><text:span text:style-name="T260">Administracinių ginčų komisijos sprendimas<text:s/></text:span></text:p>
      <text:p text:style-name="P261"><text:span text:style-name="T262">Administracinių ginčų komisija sprendimą dėl ginčo paprastai priima bendru sutarimu dalyvaujant ne mažia</text:span><text:span text:style-name="T263">u kaip 4 komisijos nariams. Kai bendras sutarimas nepasiekiamas, priimtu laikomas tas sprendimas, už kurį balsavo bent 3 komisijos nariai.</text:span></text:p>
      <text:p text:style-name="Normal"/>
      <text:p text:style-name="P264"><text:span text:style-name="T265">15</text:span><text:span text:style-name="T266"><text:s/>straipsnis.<text:s/></text:span><text:span text:style-name="T267">Administracinių ginčų komisijos sprendimo išsiuntimas vykdyti</text:span></text:p>
      <text:p text:style-name="P268"><text:span text:style-name="T269">1</text:span><text:span text:style-name="T270">. Administracinių ginčų komi</text:span><text:span text:style-name="T271">sijos sprendimas išsiunčiamas vykdyti kitą dieną po priėmimo. Viešojo administravimo subjektas privalo sprendimą įvykdyti per jame nurodytą laiką, o jeigu laikas nenurodytas, - per 20 dienų nuo sprendimo gavimo dienos.</text:span></text:p>
      <text:p text:style-name="P272"><text:span text:style-name="T273">2</text:span><text:span text:style-name="T274">. Skundo padavimas administracin</text:span><text:span text:style-name="T275">iam teismui sustabdo administracinių ginčų komisijos sprendimo vykdymą. Vykdytojui turi būti pranešta apie sprendimo apskundimą.</text:span></text:p>
      <text:p text:style-name="Normal"/>
      <text:p text:style-name="P276"><text:span text:style-name="T277">16</text:span><text:span text:style-name="T278"><text:s/>straipsnis.<text:s/></text:span><text:span text:style-name="T279">Administracinių ginčų komisijos sprendimo vykdymo užtikrinimas</text:span></text:p>
      <text:p text:style-name="P280"><text:span text:style-name="T281">Jeigu viešojo administravimo subjektas p</text:span><text:span text:style-name="T282">er nustatytą terminą neįvykdo administracinių ginčų komisijos sprendimo, pareiškėjas turi teisę kreiptis į atitinkamą administracinį teismą su prašymu užtikrinti sprendimo vykdymą.</text:span></text:p>
      <text:p text:style-name="Normal"/>
      <text:p text:style-name="P283"><text:span text:style-name="T284">17</text:span><text:span text:style-name="T285"><text:s/>straipsnis.<text:s/></text:span><text:span text:style-name="T286">Žalos atlyginimo klausimų sprendimas</text:span></text:p>
      <text:p text:style-name="P287"><text:span text:style-name="T288">Administracini</text:span><text:span text:style-name="T289">ų ginčų komisija, nagrinėdama skundus (prašymus), nei turtinės žalos, nei ginčo šalių turėtų išlaidų atlyginimo klausimų nesprendžia.</text:span></text:p>
      <text:p text:style-name="Normal"/>
      <text:p text:style-name="P290"><text:span text:style-name="T291">18</text:span><text:span text:style-name="T292"><text:s/>straipsnis.<text:s/></text:span><text:span text:style-name="T293">Administracinių ginčų komisijos sprendimo apskundimas</text:span></text:p>
      <text:p text:style-name="P294"><text:span text:style-name="T295">1</text:span><text:span text:style-name="T296">. Savivaldybės ir apskrities administraci</text:span><text:span text:style-name="T297">nių ginčų komisijų sprendimas per 20 dienų nuo jo gavimo dienos gali būti apskųstas atitinkamos apygardos administraciniam teismui.</text:span></text:p>
      <text:p text:style-name="P298"><text:span text:style-name="T299">2</text:span><text:span text:style-name="T300">. Vyriausiosios administracinių ginčų komisijos sprendimas per 20 dienų nuo jo gavimo dienos gali būti apskųstas Aukšte</text:span><text:span text:style-name="T301">sniajam administraciniam teismui.</text:span></text:p>
      <text:p text:style-name="P302"/>
      <text:p text:style-name="P303"><text:span text:style-name="T304">19</text:span><text:span text:style-name="T305"><text:s/>straipsnis.<text:s/></text:span><text:span text:style-name="T306">Asmenys, turintys teisę skųsti administracinių ginčų komisijų sprendimus</text:span></text:p>
      <text:p text:style-name="P307"><text:span text:style-name="T308">Visų administracinių ginčų komisijų sprendimus skųsti administraciniams teismams turi teisę tik asmenys ir kiti subjektai,<text:s/></text:span><text:span text:style-name="T309">kurių teisės viešojo administravimo srityje buvo pažeistos.</text:span></text:p>
      <text:p text:style-name="Normal"/>
      <text:p text:style-name="P310"><text:span text:style-name="T311">20</text:span><text:span text:style-name="T312"><text:s/>straipsnis.<text:s/></text:span><text:span text:style-name="T313">Įstatymo įsigaliojimas</text:span></text:p>
      <text:p text:style-name="P314"><text:span text:style-name="T315">1</text:span><text:span text:style-name="T316">. Šis įstatymas įsigalioja nuo 1999 m. gegužės 1 d.</text:span></text:p>
      <text:p text:style-name="P317"><text:span text:style-name="T318">2</text:span><text:span text:style-name="T319">. Vyriausybė iki 1999 m. gegužės 1 d. patvirtina apskričių administracinių ginčų<text:s/></text:span><text:span text:style-name="T320">komisijų, Vyriausiosios administracinių ginčų komisijos sudėtis ir jų pirmininkus.</text:span></text:p>
      <text:p text:style-name="P321"><text:span text:style-name="T322">3</text:span><text:span text:style-name="T323">. Savivaldybės, norinčios sudaryti savivaldybių visuomenines administracinių ginčų komisijas, iki 1999 m. gegužės 1 d. patvirtina tokių komisijų sudėtis ir jų pirminink</text:span><text:span text:style-name="T324">us.</text:span></text:p>
      <text:p text:style-name="P325"><text:span text:style-name="T326">4</text:span><text:span text:style-name="T327">. Vyriausybė iki 1999 m. gegužės 1 d. <text:s/>patvirtina Administracinių ginčų komisijų darbo nuostatus.</text:span></text:p>
      <text:p text:style-name="P328"/>
      <text:p text:style-name="P329"/>
      <text:p text:style-name="P330">Skelbiu šį Lietuvos Respublikos Seimo priimtą įstatymą.</text:p>
      <text:p text:style-name="P331"/>
      <text:p text:style-name="P332"/>
      <text:p text:style-name="P333"/>
      <text:p text:style-name="P334">RESPUBLIKOS PREZIDENTAS<text:tab/>VALDAS ADAMKUS</text:p>
      <text:p text:style-name="P335"/>
      <text:p text:style-name="P336"/>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Se</text:span><text:span text:style-name="T346">imas, Įstatymas</text:span></text:p>
      <text:p text:style-name="P347"><text:span text:style-name="T348">Nr.<text:s/></text:span><text:a xlink:href="https://www.e-tar.lt/portal/legalAct.html?documentId=TAR.5CE776AAD3BE" office:target-frame-name="_top" xlink:show="replace"><text:span text:style-name="T349">VIII-1930</text:span></text:a><text:span text:style-name="T350">, 2000-09-19, Žin., 2000, Nr. 85-2569 (2000-10-11), i. k. 1001010ISTAIII-1930</text:span></text:p>
      <text:soft-page-break/>
      <text:p text:style-name="P351"><text:span text:style-name="T352">Lietuvos Respublikos administracinių ginčų komisijų įstatymo 2, 5,<text:s/></text:span><text:span text:style-name="T353">9, 13, 18, 19 straipsnių pakeitimo ir papildymo įstatymas</text:span></text:p>
      <text:p text:style-name="P354"/>
      <text:p text:style-name="P355"><text:span text:style-name="T356">2.</text:span></text:p>
      <text:p text:style-name="P357"><text:span text:style-name="T358">Lietuvos Respublikos Seimas, Įstatymas</text:span></text:p>
      <text:p text:style-name="P359"><text:span text:style-name="T360">Nr.<text:s/></text:span><text:a xlink:href="https://www.e-tar.lt/portal/legalAct.html?documentId=TAR.5BDC16D7E3E1" office:target-frame-name="_top" xlink:show="replace"><text:span text:style-name="T361">VIII-1941</text:span></text:a><text:span text:style-name="T362">, 2000-09-19, Žin., 2000, Nr. 85-2578 (2000-10-11), i. k.<text:s/></text:span><text:span text:style-name="T363">1001010ISTAIII-1941</text:span></text:p>
      <text:p text:style-name="P364"><text:span text:style-name="T365">Lietuvos Respublikos administracinių ginčų komisijų įstatymo 3, 4, 6 straipsnių pakeitimo ir papildymo įstatymas</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2T15:53:00Z</meta:creation-date>
    <dc:date>2023-06-12T15:53:00Z</dc:date>
    <meta:template xlink:href="Normal.dotm" xlink:type="simple"/>
    <meta:editing-cycles>2</meta:editing-cycles>
    <meta:editing-duration>PT0S</meta:editing-duration>
    <meta:document-statistic meta:page-count="9" meta:paragraph-count="116" meta:word-count="1564" meta:character-count="12945" meta:row-count="396" meta:non-whitespace-character-count="11497"/>
  </office:meta>
</office:document-meta>
</file>