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P379" style:parent-style-name="Normal" style:family="paragraph">
      <style:paragraph-properties fo:text-align="justify" fo:line-height="150%"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line-height="150%" fo:text-indent="0.5in"/>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name-asian="Calibri" fo:font-weight="bold" style:font-weight-asian="bold" style:font-size-complex="12pt" style:language-asian="ar" style:country-asian="SA"/>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center" fo:line-height="150%" fo:text-indent="0.5in"/>
      <style:text-properties fo:hyphenate="false"/>
    </style:style>
    <style:style style:name="P441" style:parent-style-name="Normal" style:family="paragraph">
      <style:paragraph-properties fo:text-align="center" fo:line-height="150%"/>
      <style:text-properties fo:hyphenate="false"/>
    </style:style>
    <style:style style:name="T442" style:parent-style-name="DefaultParagraphFont" style:family="text">
      <style:text-properties style:font-name-asian="Calibri" fo:font-weight="bold" style:font-weight-asian="bold" style:font-size-complex="12pt" style:language-asian="ar" style:country-asian="SA"/>
    </style:style>
    <style:style style:name="T443" style:parent-style-name="DefaultParagraphFont" style:family="text">
      <style:text-properties style:font-name-asian="Calibri" fo:font-weight="bold" style:font-weight-asian="bold" style:font-size-complex="12pt" style:language-asian="ar" style:country-asian="SA"/>
    </style:style>
    <style:style style:name="P444" style:parent-style-name="Normal" style:family="paragraph">
      <style:paragraph-properties fo:text-align="center" fo:line-height="150%"/>
      <style:text-properties fo:hyphenate="false"/>
    </style:style>
    <style:style style:name="T445" style:parent-style-name="DefaultParagraphFont" style:family="text">
      <style:text-properties style:font-name-asian="Calibri" fo:font-weight="bold" style:font-weight-asian="bold" style:font-size-complex="12pt" style:language-asian="ar" style:country-asian="SA"/>
    </style:style>
    <style:style style:name="P44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fo:font-weight="bold" style:font-weight-asian="bold"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fo:font-weight="bold" style:font-weight-asian="bold"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style:text-properties fo:hyphenate="false"/>
    </style:style>
    <style:style style:name="T530" style:parent-style-name="DefaultParagraphFont" style:family="text">
      <style:text-properties fo:font-weight="bold" style:font-weight-asian="bold" fo:font-style="italic" style:font-style-asian="italic" fo:font-size="10pt" style:font-size-asian="10pt" style:language-asian="ar" style:country-asian="SA"/>
    </style:style>
    <style:style style:name="T531" style:parent-style-name="DefaultParagraphFont" style:family="text">
      <style:text-properties fo:font-style="italic" style:font-style-asian="italic" fo:font-size="10pt" style:font-size-asian="10pt" style:language-asian="ar" style:country-asian="SA"/>
    </style:style>
    <style:style style:name="T532" style:parent-style-name="DefaultParagraphFont" style:family="text">
      <style:text-properties style:font-weight-complex="bold" fo:font-style="italic" style:font-style-asian="italic" fo:font-size="10pt" style:font-size-asian="10pt" style:language-asian="ar" style:country-asian="SA"/>
    </style:style>
    <style:style style:name="T533" style:parent-style-name="DefaultParagraphFont" style:family="text">
      <style:text-properties style:font-weight-complex="bold" fo:font-style="italic" style:font-style-asian="italic" fo:font-size="10pt" style:font-size-asian="10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fo:font-weight="bold" style:font-weight-asian="bold"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fo:font-weight="bold" style:font-weight-asian="bold" style:font-size-complex="12pt" style:language-asian="ar" style:country-asian="SA"/>
    </style:style>
    <style:style style:name="T557" style:parent-style-name="DefaultParagraphFont" style:family="text">
      <style:text-properties style:font-name-asian="Calibri" fo:font-weight="bold" style:font-weight-asian="bold"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fo:font-weight="bold" style:font-weight-asian="bold"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fo:font-weight="bold" style:font-weight-asian="bold"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line-height="150%" fo:text-indent="0.5in"/>
      <style:text-properties fo:hyphenate="false"/>
    </style:style>
    <style:style style:name="P581" style:parent-style-name="Normal" style:family="paragraph">
      <style:paragraph-properties fo:line-height="150%" fo:text-indent="0.5in"/>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fo:font-weight="bold" style:font-weight-asian="bold"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fo:font-weight="bold" style:font-weight-asian="bold" style:font-size-complex="12pt" style:language-asian="ar" style:country-asian="SA"/>
    </style:style>
    <style:style style:name="T647" style:parent-style-name="DefaultParagraphFont" style:family="text">
      <style:text-properties style:font-name-asian="Calibri" fo:font-weight="bold" style:font-weight-asian="bold"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margin-left="1.8708in" fo:text-indent="-1.3708in">
        <style:tab-stops/>
      </style:paragraph-properties>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center" fo:line-height="150%"/>
      <style:text-properties fo:hyphenate="false"/>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P762" style:parent-style-name="Normal" style:family="paragraph">
      <style:paragraph-properties fo:text-align="center" fo:line-height="150%"/>
      <style:text-properties fo:hyphenate="false"/>
    </style:style>
    <style:style style:name="T763" style:parent-style-name="DefaultParagraphFont" style:family="text">
      <style:text-properties style:font-name-asian="Calibri" fo:font-weight="bold" style:font-weight-asian="bold" style:font-size-complex="12pt" style:language-asian="ar" style:country-asian="SA"/>
    </style:style>
    <style:style style:name="P76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name-asian="Calibri" fo:font-weight="bold" style:font-weight-asian="bold"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name-asian="Calibri" fo:font-weight="bold" style:font-weight-asian="bold" style:font-size-complex="12pt" style:language-asian="ar" style:country-asian="SA"/>
    </style:style>
    <style:style style:name="T816" style:parent-style-name="DefaultParagraphFont" style:family="text">
      <style:text-properties style:font-name-asian="Calibri" fo:font-weight="bold" style:font-weight-asian="bold" style:font-size-complex="12pt" style:language-asian="ar" style:country-asian="SA"/>
    </style:style>
    <style:style style:name="T817" style:parent-style-name="DefaultParagraphFont" style:family="text">
      <style:text-properties style:font-name-asian="Calibri" fo:font-weight="bold" style:font-weight-asian="bold" style:font-size-complex="12pt" style:language-asian="ar" style:country-asian="SA"/>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line-height="150%"/>
      <style:text-properties fo:hyphenate="false"/>
    </style:style>
    <style:style style:name="T951" style:parent-style-name="DefaultParagraphFont" style:family="text">
      <style:text-properties style:font-name-asian="Calibri" fo:font-weight="bold" style:font-weight-asian="bold" style:font-size-complex="12pt" style:language-asian="ar" style:country-asian="SA"/>
    </style:style>
    <style:style style:name="T952" style:parent-style-name="DefaultParagraphFont" style:family="text">
      <style:text-properties style:font-name-asian="Calibri" fo:font-weight="bold" style:font-weight-asian="bold" style:font-size-complex="12pt" style:language-asian="ar" style:country-asian="SA"/>
    </style:style>
    <style:style style:name="P953" style:parent-style-name="Normal" style:family="paragraph">
      <style:paragraph-properties fo:text-align="center" fo:line-height="150%"/>
      <style:text-properties fo:hyphenate="false"/>
    </style:style>
    <style:style style:name="T954" style:parent-style-name="DefaultParagraphFont" style:family="text">
      <style:text-properties style:font-name-asian="Calibri" fo:font-weight="bold" style:font-weight-asian="bold" style:font-size-complex="12pt" style:language-asian="ar" style:country-asian="SA"/>
    </style:style>
    <style:style style:name="P95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fo:font-weight="bold" style:font-weight-asian="bold"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fo:font-weight="bold" style:font-weight-asian="bold" style:font-size-complex="12pt" style:language-asian="ar" style:country-asian="SA"/>
    </style:style>
    <style:style style:name="T960" style:parent-style-name="DefaultParagraphFont" style:family="text">
      <style:text-properties style:font-name-asian="Calibri" fo:font-weight="bold" style:font-weight-asian="bold" style:font-size-complex="12pt" style:language-asian="ar" style:country-asian="SA"/>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ext-properties fo:hyphenate="false"/>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fo:font-weight="bold" style:font-weight-asian="bold"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weight-complex="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weight-complex="bold"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weight-complex="bold" style:font-size-complex="12pt" style:language-asian="ar" style:country-asian="SA"/>
    </style:style>
    <style:style style:name="T991" style:parent-style-name="DefaultParagraphFont" style:family="text">
      <style:text-properties style:font-name-asian="Calibri" style:font-weight-complex="bold"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007" style:parent-style-name="Normal" style:family="paragraph">
      <style:paragraph-properties fo:text-align="justify" fo:line-height="150%" fo:margin-left="1.575in" fo:text-indent="-1.075in">
        <style:tab-stops/>
      </style:paragraph-properties>
      <style:text-properties fo:hyphenate="false"/>
    </style:style>
    <style:style style:name="T1008" style:parent-style-name="DefaultParagraphFont" style:family="text">
      <style:text-properties style:font-name-asian="Calibri" fo:font-weight="bold" style:font-weight-asian="bold" style:font-size-complex="12pt" style:language-asian="ar" style:country-asian="SA"/>
    </style:style>
    <style:style style:name="T1009" style:parent-style-name="DefaultParagraphFont" style:family="text">
      <style:text-properties style:font-name-asian="Calibri" fo:font-weight="bold" style:font-weight-asian="bold" style:font-size-complex="12pt" style:language-asian="ar" style:country-asian="SA"/>
    </style:style>
    <style:style style:name="T1010" style:parent-style-name="DefaultParagraphFont" style:family="text">
      <style:text-properties style:font-name-asian="Calibri" fo:font-weight="bold" style:font-weight-asian="bold" style:font-size-complex="12pt" style:language-asian="ar" style:country-asian="SA"/>
    </style:style>
    <style:style style:name="T1011" style:parent-style-name="DefaultParagraphFont" style:family="text">
      <style:text-properties style:font-name-asian="Calibri" fo:font-weight="bold" style:font-weight-asian="bold" style:font-size-complex="12pt" style:language-asian="ar" style:country-asian="SA"/>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text-properties fo:hyphenate="false"/>
    </style:style>
    <style:style style:name="P1032" style:parent-style-name="Normal" style:family="paragraph">
      <style:paragraph-properties fo:text-align="justify" fo:line-height="150%" fo:margin-left="1.6736in" fo:text-indent="-1.1736in">
        <style:tab-stops/>
      </style:paragraph-properties>
      <style:text-properties fo:hyphenate="false"/>
    </style:style>
    <style:style style:name="T1033" style:parent-style-name="DefaultParagraphFont" style:family="text">
      <style:text-properties style:font-name-asian="Calibri" fo:font-weight="bold" style:font-weight-asian="bold"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color="#1F497D" style:font-size-complex="12pt" style:language-asian="ar" style:country-asian="SA"/>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text-properties fo:hyphenate="false"/>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text-properties fo:hyphenate="false"/>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4923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P1143" style:parent-style-name="Normal" style:family="paragraph">
      <style:paragraph-properties fo:text-align="justify" fo:line-height="150%" fo:text-indent="0.5in"/>
      <style:text-properties fo:hyphenate="false"/>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name-asian="Calibri" fo:font-weight="bold" style:font-weight-asian="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fo:font-weight="bold" style:font-weight-asian="bold" style:font-size-complex="12pt" style:language-asian="ar" style:country-asian="SA"/>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weight-complex="bold"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weight-complex="bold"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weight-complex="bold"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weight-complex="bold"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weight-complex="bold"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weight-complex="bold"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weight-complex="bold"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weight-complex="bold"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weight-complex="bold"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weight-complex="bold"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weight-complex="bold"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weight-complex="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weight-complex="bold" style:font-size-complex="12pt" style:language-asian="ar" style:country-asian="SA"/>
    </style:style>
    <style:style style:name="T1219" style:parent-style-name="DefaultParagraphFont" style:family="text">
      <style:text-properties style:font-name-asian="Calibri" style:font-weight-complex="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weight-complex="bold"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P1282" style:parent-style-name="Normal" style:family="paragraph">
      <style:paragraph-properties fo:text-align="justify" fo:line-height="150%" fo:text-indent="0.5in"/>
      <style:text-properties fo:hyphenate="false"/>
    </style:style>
    <style:style style:name="P1283" style:parent-style-name="Normal" style:family="paragraph">
      <style:paragraph-properties fo:text-align="center" fo:line-height="150%"/>
      <style:text-properties fo:hyphenate="false"/>
    </style:style>
    <style:style style:name="T1284" style:parent-style-name="DefaultParagraphFont" style:family="text">
      <style:text-properties style:font-name-asian="Calibri" fo:font-weight="bold" style:font-weight-asian="bold" style:font-size-complex="12pt" style:language-asian="ar" style:country-asian="SA"/>
    </style:style>
    <style:style style:name="T1285" style:parent-style-name="DefaultParagraphFont" style:family="text">
      <style:text-properties style:font-name-asian="Calibri" fo:font-weight="bold" style:font-weight-asian="bold" style:font-size-complex="12pt" style:language-asian="ar" style:country-asian="SA"/>
    </style:style>
    <style:style style:name="P1286" style:parent-style-name="Normal" style:family="paragraph">
      <style:paragraph-properties fo:text-align="center" fo:line-height="150%"/>
      <style:text-properties fo:hyphenate="false"/>
    </style:style>
    <style:style style:name="T1287" style:parent-style-name="DefaultParagraphFont" style:family="text">
      <style:text-properties style:font-name-asian="Calibri" fo:font-weight="bold" style:font-weight-asian="bold" style:font-size-complex="12pt" style:language-asian="ar" style:country-asian="SA"/>
    </style:style>
    <style:style style:name="P12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fo:font-weight="bold" style:font-weight-asian="bold" style:font-size-complex="12pt" style:language-asian="ar" style:country-asian="SA"/>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line-height="150%" fo:text-indent="0.5in"/>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fo:font-weight="bold" style:font-weight-asian="bold"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fo:font-weight="bold" style:font-weight-asian="bold" style:font-size-complex="12pt" style:language-asian="ar" style:country-asian="SA"/>
    </style:style>
    <style:style style:name="T1303" style:parent-style-name="DefaultParagraphFont" style:family="text">
      <style:text-properties style:font-name-asian="Calibri" fo:font-weight="bold" style:font-weight-asian="bold"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weight-complex="bold"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weight-complex="bold"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P1318" style:parent-style-name="Normal" style:family="paragraph">
      <style:paragraph-properties fo:text-align="justify" style:line-height-at-least="0.25in"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fo:font-weight="bold" style:font-weight-asian="bold" style:font-size-complex="12pt" style:language-asian="zh" style:country-asian="CN"/>
    </style:style>
    <style:style style:name="T1351" style:parent-style-name="DefaultParagraphFont" style:family="text">
      <style:text-properties style:font-size-complex="12pt" style:language-asian="zh" style:country-asian="C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style:line-height-at-least="0.25in" fo:text-indent="0.5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T1434" style:parent-style-name="DefaultParagraphFont" style:family="text">
      <style:text-properties style:font-name-asian="Calibri" fo:font-weight="bold" style:font-weight-asian="bold"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name-asian="Calibri" fo:font-weight="bold" style:font-weight-asian="bold"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fo:text-align="justify" fo:line-height="150%" fo:text-indent="0.5in"/>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style:line-height-at-least="0.25in" fo:text-indent="0.5in">
        <style:tab-stops>
          <style:tab-stop style:type="left" style:position="0.7875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Calibri" fo:font-weight="bold" style:font-weight-asian="bold"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fo:font-weight="bold" style:font-weight-asian="bold" style:font-size-complex="12pt" style:language-asian="ar" style:country-asian="SA"/>
    </style:style>
    <style:style style:name="T1510" style:parent-style-name="DefaultParagraphFont" style:family="text">
      <style:text-properties style:font-name-asian="Calibri" fo:font-weight="bold" style:font-weight-asian="bold" style:font-size-complex="12pt" style:language-asian="ar" style:country-asian="SA"/>
    </style:style>
    <style:style style:name="P1511" style:parent-style-name="Normal" style:family="paragraph">
      <style:paragraph-properties fo:text-align="justify" fo:line-height="150%" fo:text-indent="0.5in"/>
      <style:text-properties fo:hyphenate="false"/>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P1514" style:parent-style-name="Normal" style:family="paragraph">
      <style:paragraph-properties fo:text-align="justify" fo:line-height="150%" fo:text-indent="0.5in"/>
      <style:text-properties fo:hyphenate="false"/>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P1536" style:parent-style-name="Normal" style:family="paragraph">
      <style:paragraph-properties fo:text-align="justify" fo:line-height="150%" fo:text-indent="0.5in"/>
      <style:text-properties fo:hyphenate="false"/>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P1553" style:parent-style-name="Normal" style:family="paragraph">
      <style:paragraph-properties fo:text-align="justify" fo:line-height="150%" fo:text-indent="0.5in"/>
      <style:text-properties fo:hyphenate="false"/>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text-properties fo:hyphenate="false"/>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margin-left="1.477in" fo:text-indent="-0.977in">
        <style:tab-stops/>
      </style:paragraph-properties>
      <style:text-properties fo:hyphenate="false"/>
    </style:style>
    <style:style style:name="T1623" style:parent-style-name="DefaultParagraphFont" style:family="text">
      <style:text-properties style:font-name-asian="Calibri" fo:font-weight="bold" style:font-weight-asian="bold"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fo:font-weight="bold" style:font-weight-asian="bold" style:font-size-complex="12pt" style:language-asian="ar" style:country-asian="SA"/>
    </style:style>
    <style:style style:name="T1626" style:parent-style-name="DefaultParagraphFont" style:family="text">
      <style:text-properties style:font-name-asian="Calibri" fo:font-weight="bold" style:font-weight-asian="bold" style:font-size-complex="12pt" style:language-asian="ar" style:country-asian="SA"/>
    </style:style>
    <style:style style:name="T1627" style:parent-style-name="DefaultParagraphFont" style:family="text">
      <style:text-properties style:font-name-asian="Calibri" fo:font-weight="bold" style:font-weight-asian="bold"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fo:font-style="italic" style:font-style-asian="italic"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fo:font-weight="bold" style:font-weight-asian="bold"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T1658" style:parent-style-name="DefaultParagraphFont" style:family="text">
      <style:text-properties style:font-name-asian="Calibri" fo:font-weight="bold" style:font-weight-asian="bold" style:font-size-complex="12pt" style:language-asian="ar" style:country-asian="SA"/>
    </style:style>
    <style:style style:name="P1659" style:parent-style-name="Normal" style:family="paragraph">
      <style:paragraph-properties fo:text-align="justify" fo:line-height="150%"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ar" style:country-asian="SA"/>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P1763" style:parent-style-name="Normal" style:family="paragraph">
      <style:paragraph-properties fo:text-align="justify" fo:line-height="150%" fo:text-indent="0.5in"/>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text-properties fo:hyphenate="false"/>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P1784" style:parent-style-name="Normal" style:family="paragraph">
      <style:paragraph-properties fo:text-align="justify" fo:line-height="150%" fo:text-indent="0.5in"/>
      <style:text-properties fo:hyphenate="false"/>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fo:font-style="italic" style:font-style-asian="italic" fo:font-size="10pt" style:font-size-asian="10pt"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P1815" style:parent-style-name="Normal" style:family="paragraph">
      <style:paragraph-properties fo:text-align="center" fo:line-height="150%"/>
      <style:text-properties fo:hyphenate="false"/>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P1818" style:parent-style-name="Normal" style:family="paragraph">
      <style:paragraph-properties fo:text-align="center" fo:line-height="150%"/>
      <style:text-properties fo:hyphenate="false"/>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P18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fo:font-weight="bold" style:font-weight-asian="bold"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fo:font-weight="bold" style:font-weight-asian="bold" style:font-size-complex="12pt" style:language-asian="ar" style:country-asian="SA"/>
    </style:style>
    <style:style style:name="T1825" style:parent-style-name="DefaultParagraphFont" style:family="text">
      <style:text-properties style:font-name-asian="Calibri" fo:font-weight="bold" style:font-weight-asian="bold"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line-height="150%" fo:text-indent="0.5in"/>
      <style:text-properties fo:hyphenate="false"/>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paragraph-properties fo:text-align="justify" fo:line-height="150%" fo:text-indent="0.5in"/>
      <style:text-properties fo:hyphenate="false"/>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T1915" style:parent-style-name="DefaultParagraphFont" style:family="text">
      <style:text-properties style:font-name-asian="Calibri" fo:font-weight="bold" style:font-weight-asian="bold" style:font-size-complex="12pt" style:language-asian="ar" style:country-asian="SA"/>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text-properties fo:hyphenate="false"/>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style:font-name-asian="Calibri" fo:font-weight="bold" style:font-weight-asian="bold"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fo:font-weight="bold" style:font-weight-asian="bold" style:font-size-complex="12pt" style:language-asian="ar" style:country-asian="SA"/>
    </style:style>
    <style:style style:name="T1938" style:parent-style-name="DefaultParagraphFont" style:family="text">
      <style:text-properties style:font-name-asian="Calibri" fo:font-weight="bold" style:font-weight-asian="bold"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margin-left="1.575in" fo:text-indent="-1.075in">
        <style:tab-stops/>
      </style:paragraph-properties>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ar" style:country-asian="SA"/>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fo:font-style="italic" style:font-style-asian="italic"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P2015" style:parent-style-name="Normal" style:family="paragraph">
      <style:paragraph-properties fo:text-align="justify" fo:line-height="150%" fo:text-indent="0.5in"/>
      <style:text-properties fo:hyphenate="false"/>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fo:font-weight="bold" style:font-weight-asian="bold"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fo:font-weight="bold" style:font-weight-asian="bold"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line-height="150%" fo:text-indent="0.5in"/>
      <style:text-properties fo:hyphenate="false"/>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fo:font-weight="bold" style:font-weight-asian="bold"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fo:font-weight="bold" style:font-weight-asian="bold"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P2134" style:parent-style-name="Normal" style:family="paragraph">
      <style:paragraph-properties fo:text-align="justify" fo:line-height="150%" fo:margin-left="1.575in" fo:text-indent="-1.075in">
        <style:tab-stops/>
      </style:paragraph-properties>
      <style:text-properties fo:hyphenate="false"/>
    </style:style>
    <style:style style:name="T2135" style:parent-style-name="DefaultParagraphFont" style:family="text">
      <style:text-properties style:font-name-asian="Calibri" fo:font-weight="bold" style:font-weight-asian="bold" style:font-size-complex="12pt" style:language-asian="ar" style:country-asian="SA"/>
    </style:style>
    <style:style style:name="T2136" style:parent-style-name="DefaultParagraphFont" style:family="text">
      <style:text-properties style:font-name-asian="Calibri" fo:font-weight="bold" style:font-weight-asian="bold"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P2148" style:parent-style-name="Normal" style:family="paragraph">
      <style:paragraph-properties fo:text-align="justify" fo:line-height="150%" fo:text-indent="0.5in"/>
      <style:text-properties fo:hyphenate="false"/>
    </style:style>
    <style:style style:name="P2149" style:parent-style-name="Normal" style:family="paragraph">
      <style:paragraph-properties fo:text-align="center" fo:line-height="150%"/>
      <style:text-properties fo:hyphenate="false"/>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T2151" style:parent-style-name="DefaultParagraphFont" style:family="text">
      <style:text-properties style:font-name-asian="Calibri" fo:font-weight="bold" style:font-weight-asian="bold" style:font-size-complex="12pt" style:language-asian="ar" style:country-asian="SA"/>
    </style:style>
    <style:style style:name="P2152" style:parent-style-name="Normal" style:family="paragraph">
      <style:paragraph-properties fo:text-align="center" fo:line-height="150%"/>
      <style:text-properties fo:hyphenate="false"/>
    </style:style>
    <style:style style:name="T2153" style:parent-style-name="DefaultParagraphFont" style:family="text">
      <style:text-properties style:font-name-asian="Calibri" fo:font-weight="bold" style:font-weight-asian="bold" style:font-size-complex="12pt" style:language-asian="ar" style:country-asian="SA"/>
    </style:style>
    <style:style style:name="P215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fo:font-weight="bold" style:font-weight-asian="bold" style:font-size-complex="12pt" style:language-asian="ar" style:country-asian="SA"/>
    </style:style>
    <style:style style:name="T2223" style:parent-style-name="DefaultParagraphFont" style:family="text">
      <style:text-properties style:font-name-asian="Calibri" fo:font-weight="bold" style:font-weight-asian="bold" style:font-size-complex="12pt" style:language-asian="ar" style:country-asian="SA"/>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P2228" style:parent-style-name="Normal" style:family="paragraph">
      <style:paragraph-properties fo:text-align="justify" fo:line-height="150%" fo:text-indent="0.5in"/>
      <style:text-properties fo:hyphenate="false"/>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fo:line-height="150%" fo:text-indent="0.5in"/>
      <style:text-properties fo:hyphenate="false"/>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P2254" style:parent-style-name="Normal" style:family="paragraph">
      <style:paragraph-properties fo:text-align="justify" fo:line-height="150%" fo:text-indent="0.5in"/>
      <style:text-properties fo:hyphenate="false"/>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weight-complex="bold"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fo:font-weight="bold" style:font-weight-asian="bold"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fo:font-weight="bold" style:font-weight-asian="bold" style:font-size-complex="12pt" style:language-asian="ar" style:country-asian="SA"/>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fo:font-weight="bold" style:font-weight-asian="bold" style:font-size-complex="12pt" style:language-asian="ar" style:country-asian="SA"/>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fo:font-weight="bold" style:font-weight-asian="bold" style:font-size-complex="12pt" style:language-asian="ar" style:country-asian="SA"/>
    </style:style>
    <style:style style:name="T2335" style:parent-style-name="DefaultParagraphFont" style:family="text">
      <style:text-properties style:font-name-asian="Calibri" fo:font-weight="bold" style:font-weight-asian="bold"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line-height="150%" fo:text-indent="0.5in"/>
      <style:text-properties fo:hyphenate="false"/>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fo:font-weight="bold" style:font-weight-asian="bold" style:font-size-complex="12pt" style:language-asian="ar" style:country-asian="SA"/>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name-asian="Calibri" fo:font-weight="bold" style:font-weight-asian="bold"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fo:font-weight="bold" style:font-weight-asian="bold" style:font-size-complex="12pt" style:language-asian="ar" style:country-asian="SA"/>
    </style:style>
    <style:style style:name="T2371" style:parent-style-name="DefaultParagraphFont" style:family="text">
      <style:text-properties style:font-name-asian="Calibri" fo:font-weight="bold" style:font-weight-asian="bold" style:font-size-complex="12pt" style:language-asian="ar" style:country-asian="SA"/>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P2381" style:parent-style-name="Normal" style:family="paragraph">
      <style:paragraph-properties fo:text-align="justify" fo:line-height="150%" fo:text-indent="0.5in">
        <style:tab-stops>
          <style:tab-stop style:type="left" style:position="0.4923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tab-stops>
          <style:tab-stop style:type="left" style:position="0.492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492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fo:line-height="150%"/>
      <style:text-properties fo:hyphenate="false"/>
    </style:style>
    <style:style style:name="T2419" style:parent-style-name="DefaultParagraphFont" style:family="text">
      <style:text-properties style:font-name-asian="Calibri" fo:font-weight="bold" style:font-weight-asian="bold" style:font-size-complex="12pt" style:language-asian="ar" style:country-asian="SA"/>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P2421" style:parent-style-name="Normal" style:family="paragraph">
      <style:paragraph-properties fo:text-align="center" fo:line-height="150%"/>
      <style:text-properties fo:hyphenate="false"/>
    </style:style>
    <style:style style:name="T2422" style:parent-style-name="DefaultParagraphFont" style:family="text">
      <style:text-properties style:font-name-asian="Calibri" fo:font-weight="bold" style:font-weight-asian="bold" style:font-size-complex="12pt" style:language-asian="ar" style:country-asian="SA"/>
    </style:style>
    <style:style style:name="P242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424" style:parent-style-name="Normal" style:family="paragraph">
      <style:paragraph-properties fo:text-align="justify" fo:line-height="150%" fo:text-indent="0.5in"/>
      <style:text-properties fo:hyphenate="false"/>
    </style:style>
    <style:style style:name="T2425" style:parent-style-name="DefaultParagraphFont" style:family="text">
      <style:text-properties style:font-name-asian="Calibri" fo:font-weight="bold" style:font-weight-asian="bold" style:font-weight-complex="bold"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fo:font-weight="bold" style:font-weight-asian="bold"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ar" style:country-asian="SA"/>
    </style:style>
    <style:style style:name="P2432" style:parent-style-name="Normal" style:family="paragraph">
      <style:paragraph-properties fo:text-align="justify" fo:line-height="150%" fo:text-indent="0.5in"/>
      <style:text-properties fo:hyphenate="false"/>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ar" style:country-asian="SA"/>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name-asian="Calibri" style:font-weight-complex="bold" style:font-size-complex="12pt" style:language-asian="ar" style:country-asian="SA"/>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style:font-weight-complex="bold"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weight-complex="bold" style:font-size-complex="12pt" style:language-asian="ar" style:country-asian="SA"/>
    </style:style>
    <style:style style:name="T2443" style:parent-style-name="DefaultParagraphFont" style:family="text">
      <style:text-properties style:font-name-asian="Calibri" style:font-weight-complex="bold"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fo:font-weight="bold" style:font-weight-asian="bold" style:font-weight-complex="bold"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font-size-complex="12pt" style:language-asian="ar" style:country-asian="SA"/>
    </style:style>
    <style:style style:name="T2449" style:parent-style-name="DefaultParagraphFont" style:family="text">
      <style:text-properties style:font-name-asian="Calibri" fo:font-weight="bold" style:font-weight-asian="bold" style:font-weight-complex="bold" style:font-size-complex="12pt" style:language-asian="ar" style:country-asian="SA"/>
    </style:style>
    <style:style style:name="T2450" style:parent-style-name="DefaultParagraphFont" style:family="text">
      <style:text-properties style:font-name-asian="Calibri" fo:font-weight="bold" style:font-weight-asian="bold" style:font-weight-complex="bold" style:font-size-complex="12pt" style:language-asian="ar" style:country-asian="SA"/>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P2458" style:parent-style-name="Normal" style:family="paragraph">
      <style:paragraph-properties fo:text-align="justify" fo:line-height="150%" fo:text-indent="0.5in"/>
      <style:text-properties fo:hyphenate="false"/>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justify" fo:line-height="150%" fo:text-indent="0.5in"/>
      <style:text-properties fo:hyphenate="false"/>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P2474" style:parent-style-name="Normal" style:family="paragraph">
      <style:paragraph-properties fo:text-align="justify" fo:line-height="150%" fo:text-indent="0.5in"/>
      <style:text-properties fo:hyphenate="false"/>
    </style:style>
    <style:style style:name="P2475" style:parent-style-name="Normal" style:family="paragraph">
      <style:paragraph-properties fo:text-align="justify" fo:line-height="150%" fo:margin-left="1.6736in" fo:text-indent="-1.1736in">
        <style:tab-stops/>
      </style:paragraph-properties>
      <style:text-properties fo:hyphenate="false"/>
    </style:style>
    <style:style style:name="T2476" style:parent-style-name="DefaultParagraphFont" style:family="text">
      <style:text-properties style:font-name-asian="Calibri" fo:font-weight="bold" style:font-weight-asian="bold" style:font-weight-complex="bold" style:font-size-complex="12pt" style:language-asian="ar" style:country-asian="SA"/>
    </style:style>
    <style:style style:name="T2477" style:parent-style-name="DefaultParagraphFont" style:family="text">
      <style:text-properties style:font-name-asian="Calibri" style:font-weight-complex="bold" style:font-size-complex="12pt" style:language-asian="ar" style:country-asian="SA"/>
    </style:style>
    <style:style style:name="T2478" style:parent-style-name="DefaultParagraphFont" style:family="text">
      <style:text-properties style:font-name-asian="Calibri" fo:font-weight="bold" style:font-weight-asian="bold" style:font-weight-complex="bold" style:font-size-complex="12pt" style:language-asian="ar" style:country-asian="SA"/>
    </style:style>
    <style:style style:name="T2479" style:parent-style-name="DefaultParagraphFont" style:family="text">
      <style:text-properties style:font-name-asian="Calibri" fo:font-weight="bold" style:font-weight-asian="bold" style:font-weight-complex="bold"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weight-complex="bold"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fo:line-height="150%"/>
      <style:text-properties fo:hyphenate="false"/>
    </style:style>
    <style:style style:name="T2501" style:parent-style-name="DefaultParagraphFont" style:family="text">
      <style:text-properties style:font-name-asian="Calibri" fo:font-weight="bold" style:font-weight-asian="bold" style:font-size-complex="12pt" style:language-asian="ar" style:country-asian="SA"/>
    </style:style>
    <style:style style:name="T2502" style:parent-style-name="DefaultParagraphFont" style:family="text">
      <style:text-properties style:font-name-asian="Calibri" fo:font-weight="bold" style:font-weight-asian="bold" style:font-size-complex="12pt" style:language-asian="ar" style:country-asian="SA"/>
    </style:style>
    <style:style style:name="P2503" style:parent-style-name="Normal" style:family="paragraph">
      <style:paragraph-properties fo:text-align="center" fo:line-height="150%"/>
      <style:text-properties fo:hyphenate="false"/>
    </style:style>
    <style:style style:name="T2504" style:parent-style-name="DefaultParagraphFont" style:family="text">
      <style:text-properties style:font-name-asian="Calibri" fo:font-weight="bold" style:font-weight-asian="bold" style:font-size-complex="12pt" style:language-asian="ar" style:country-asian="SA"/>
    </style:style>
    <style:style style:name="P2505" style:parent-style-name="Normal" style:family="paragraph">
      <style:paragraph-properties fo:text-align="center" fo:line-height="150%"/>
      <style:text-properties style:font-name-asian="Calibri" style:font-size-complex="12pt" style:language-asian="ar" style:country-asian="SA" fo:hyphenate="false"/>
    </style:style>
    <style:style style:name="P2506" style:parent-style-name="Normal" style:family="paragraph">
      <style:paragraph-properties fo:text-align="center" fo:line-height="150%"/>
      <style:text-properties fo:hyphenate="false"/>
    </style:style>
    <style:style style:name="T2507" style:parent-style-name="DefaultParagraphFont" style:family="text">
      <style:text-properties style:font-name-asian="Calibri" fo:font-weight="bold" style:font-weight-asian="bold" style:font-size-complex="12pt" style:language-asian="ar" style:country-asian="SA"/>
    </style:style>
    <style:style style:name="T2508" style:parent-style-name="DefaultParagraphFont" style:family="text">
      <style:text-properties style:font-name-asian="Calibri" fo:font-weight="bold" style:font-weight-asian="bold" style:font-size-complex="12pt" style:language-asian="ar" style:country-asian="SA"/>
    </style:style>
    <style:style style:name="P2509" style:parent-style-name="Normal" style:family="paragraph">
      <style:paragraph-properties fo:text-align="center" fo:line-height="150%"/>
      <style:text-properties fo:hyphenate="false"/>
    </style:style>
    <style:style style:name="T2510" style:parent-style-name="DefaultParagraphFont" style:family="text">
      <style:text-properties style:font-name-asian="Calibri" fo:font-weight="bold" style:font-weight-asian="bold" style:font-size-complex="12pt" style:language-asian="ar" style:country-asian="SA"/>
    </style:style>
    <style:style style:name="P2511" style:parent-style-name="Normal" style:family="paragraph">
      <style:paragraph-properties fo:text-align="center" fo:line-height="150%"/>
      <style:text-properties style:font-name-asian="Calibri" style:font-size-complex="12pt" style:language-asian="ar" style:country-asian="SA" fo:hyphenate="false"/>
    </style:style>
    <style:style style:name="P2512" style:parent-style-name="Normal" style:family="paragraph">
      <style:paragraph-properties fo:text-align="center" fo:line-height="150%"/>
      <style:text-properties fo:hyphenate="false"/>
    </style:style>
    <style:style style:name="T2513" style:parent-style-name="DefaultParagraphFont" style:family="text">
      <style:text-properties style:font-name-asian="Calibri" fo:font-weight="bold" style:font-weight-asian="bold" style:font-size-complex="12pt" style:language-asian="ar" style:country-asian="SA"/>
    </style:style>
    <style:style style:name="T2514" style:parent-style-name="DefaultParagraphFont" style:family="text">
      <style:text-properties style:font-name-asian="Calibri" fo:font-weight="bold" style:font-weight-asian="bold" style:font-size-complex="12pt" style:language-asian="ar" style:country-asian="SA"/>
    </style:style>
    <style:style style:name="P2515" style:parent-style-name="Normal" style:family="paragraph">
      <style:paragraph-properties fo:text-align="center" fo:line-height="150%"/>
      <style:text-properties fo:hyphenate="false"/>
    </style:style>
    <style:style style:name="T2516" style:parent-style-name="DefaultParagraphFont" style:family="text">
      <style:text-properties style:font-name-asian="Calibri" fo:font-weight="bold" style:font-weight-asian="bold" style:font-size-complex="12pt" style:language-asian="ar" style:country-asian="SA"/>
    </style:style>
    <style:style style:name="P251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fo:font-weight="bold" style:font-weight-asian="bold" style:font-weight-complex="bold" style:font-size-complex="12pt" style:language-asian="ar" style:country-asian="SA"/>
    </style:style>
    <style:style style:name="T2520" style:parent-style-name="DefaultParagraphFont" style:family="text">
      <style:text-properties style:font-name-asian="Calibri" fo:font-weight="bold" style:font-weight-asian="bold" style:font-weight-complex="bold" style:font-size-complex="12pt" style:language-asian="ar" style:country-asian="SA"/>
    </style:style>
    <style:style style:name="T2521" style:parent-style-name="DefaultParagraphFont" style:family="text">
      <style:text-properties style:font-name-asian="Calibri" fo:font-weight="bold" style:font-weight-asian="bold" style:font-weight-complex="bold"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P2528" style:parent-style-name="Normal" style:family="paragraph">
      <style:paragraph-properties fo:text-align="justify" fo:line-height="150%" fo:text-indent="0.5in"/>
      <style:text-properties fo:hyphenate="false"/>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P2535" style:parent-style-name="Normal" style:family="paragraph">
      <style:paragraph-properties fo:text-align="justify" fo:line-height="150%" fo:text-indent="0.5in"/>
      <style:text-properties fo:hyphenate="false"/>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weight-complex="bold" style:font-size-complex="12pt" style:language-asian="ar" style:country-asian="SA"/>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weight-complex="bold"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weight-complex="bold"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name-asian="Calibri"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name-asian="Calibri"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ar" style:country-asian="SA"/>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ar" style:country-asian="SA"/>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492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492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tab-stops>
          <style:tab-stop style:type="left" style:position="0.4923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tab-stops>
          <style:tab-stop style:type="left" style:position="0.492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0.492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tab-stops>
          <style:tab-stop style:type="left" style:position="0.4923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4923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font-weight="bold" style:font-weight-asian="bold" style:font-weight-complex="bold" fo:color="#000000" style:font-size-complex="12pt"/>
    </style:style>
    <style:style style:name="T2712" style:parent-style-name="DefaultParagraphFont" style:family="text">
      <style:text-properties fo:font-weight="bold" style:font-weight-asian="bold" style:font-weight-complex="bold"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fo:font-weight="bold" style:font-weight-asian="bold" style:font-weight-complex="bold" style:font-size-complex="12pt" style:language-asian="ar" style:country-asian="SA"/>
    </style:style>
    <style:style style:name="T2825" style:parent-style-name="DefaultParagraphFont" style:family="text">
      <style:text-properties style:font-name-asian="Calibri" style:font-weight-complex="bold" style:font-size-complex="12pt" style:language-asian="ar" style:country-asian="SA"/>
    </style:style>
    <style:style style:name="T2826" style:parent-style-name="DefaultParagraphFont" style:family="text">
      <style:text-properties style:font-name-asian="Calibri" fo:font-weight="bold" style:font-weight-asian="bold" style:font-weight-complex="bold" style:font-size-complex="12pt" style:language-asian="ar" style:country-asian="SA"/>
    </style:style>
    <style:style style:name="T2827" style:parent-style-name="DefaultParagraphFont" style:family="text">
      <style:text-properties style:font-name-asian="Calibri" fo:font-weight="bold" style:font-weight-asian="bold" style:font-weight-complex="bold" style:font-size-complex="12pt" style:language-asian="ar" style:country-asian="SA"/>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weight-complex="bold"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P2850" style:parent-style-name="Normal" style:family="paragraph">
      <style:paragraph-properties fo:text-align="justify" fo:line-height="150%" fo:text-indent="0.5in">
        <style:tab-stops>
          <style:tab-stop style:type="left" style:position="0.492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text-properties fo:hyphenate="false"/>
    </style:style>
    <style:style style:name="T2869" style:parent-style-name="DefaultParagraphFont" style:family="text">
      <style:text-properties style:font-name-asian="Calibri" fo:font-weight="bold" style:font-weight-asian="bold" style:font-weight-complex="bold" style:font-size-complex="12pt" style:language-asian="ar" style:country-asian="SA"/>
    </style:style>
    <style:style style:name="T2870" style:parent-style-name="DefaultParagraphFont" style:family="text">
      <style:text-properties style:font-name-asian="Calibri" style:font-weight-complex="bold" style:font-size-complex="12pt" style:language-asian="ar" style:country-asian="SA"/>
    </style:style>
    <style:style style:name="T2871" style:parent-style-name="DefaultParagraphFont" style:family="text">
      <style:text-properties style:font-name-asian="Calibri" fo:font-weight="bold" style:font-weight-asian="bold" style:font-weight-complex="bold" style:font-size-complex="12pt" style:language-asian="ar" style:country-asian="SA"/>
    </style:style>
    <style:style style:name="T2872" style:parent-style-name="DefaultParagraphFont" style:family="text">
      <style:text-properties style:font-name-asian="Calibri" fo:font-weight="bold" style:font-weight-asian="bold" style:font-weight-complex="bold"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tab-stops>
          <style:tab-stop style:type="left" style:position="0.492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line-height="150%" fo:text-indent="0.5in">
        <style:tab-stops>
          <style:tab-stop style:type="left" style:position="0.492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text-properties fo:hyphenate="false"/>
    </style:style>
    <style:style style:name="T2936" style:parent-style-name="DefaultParagraphFont" style:family="text">
      <style:text-properties style:font-name-asian="Calibri" fo:font-weight="bold" style:font-weight-asian="bold" style:font-weight-complex="bold" style:font-size-complex="12pt" style:language-asian="ar" style:country-asian="SA"/>
    </style:style>
    <style:style style:name="T2937" style:parent-style-name="DefaultParagraphFont" style:family="text">
      <style:text-properties style:font-name-asian="Calibri" style:font-weight-complex="bold" style:font-size-complex="12pt" style:language-asian="ar" style:country-asian="SA"/>
    </style:style>
    <style:style style:name="T2938" style:parent-style-name="DefaultParagraphFont" style:family="text">
      <style:text-properties style:font-name-asian="Calibri" fo:font-weight="bold" style:font-weight-asian="bold" style:font-weight-complex="bold" style:font-size-complex="12pt" style:language-asian="ar" style:country-asian="SA"/>
    </style:style>
    <style:style style:name="T2939" style:parent-style-name="DefaultParagraphFont" style:family="text">
      <style:text-properties style:font-name-asian="Calibri" fo:font-weight="bold" style:font-weight-asian="bold" style:font-weight-complex="bold"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fo:font-weight="bold" style:font-weight-asian="bold" style:font-size-complex="12pt" style:language-asian="ar" style:country-asian="SA"/>
    </style:style>
    <style:style style:name="T2987" style:parent-style-name="DefaultParagraphFont" style:family="text">
      <style:text-properties style:font-name-asian="Calibri" fo:font-weight="bold" style:font-weight-asian="bold"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paragraph-properties fo:text-align="justify" fo:line-height="150%" fo:text-indent="0.5in"/>
      <style:text-properties fo:hyphenate="false"/>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fo:font-weight="bold" style:font-weight-asian="bold"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weight-complex="bold"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paragraph-properties fo:text-align="justify" fo:line-height="150%" fo:text-indent="0.5in"/>
      <style:text-properties fo:hyphenate="false"/>
    </style:style>
    <style:style style:name="P3014" style:parent-style-name="Normal" style:family="paragraph">
      <style:paragraph-properties fo:text-align="center" fo:line-height="150%"/>
      <style:text-properties fo:hyphenate="false"/>
    </style:style>
    <style:style style:name="T3015" style:parent-style-name="DefaultParagraphFont" style:family="text">
      <style:text-properties style:font-name-asian="Calibri" fo:font-weight="bold" style:font-weight-asian="bold" style:font-size-complex="12pt" style:language-asian="ar" style:country-asian="SA"/>
    </style:style>
    <style:style style:name="T3016" style:parent-style-name="DefaultParagraphFont" style:family="text">
      <style:text-properties style:font-name-asian="Calibri" fo:font-weight="bold" style:font-weight-asian="bold" style:font-size-complex="12pt" style:language-asian="ar" style:country-asian="SA"/>
    </style:style>
    <style:style style:name="P3017" style:parent-style-name="Normal" style:family="paragraph">
      <style:paragraph-properties fo:text-align="center" fo:line-height="150%"/>
      <style:text-properties fo:hyphenate="false"/>
    </style:style>
    <style:style style:name="T3018" style:parent-style-name="DefaultParagraphFont" style:family="text">
      <style:text-properties style:font-name-asian="Calibri" fo:font-weight="bold" style:font-weight-asian="bold" style:font-size-complex="12pt" style:language-asian="ar" style:country-asian="SA"/>
    </style:style>
    <style:style style:name="P301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020" style:parent-style-name="Normal" style:family="paragraph">
      <style:paragraph-properties fo:text-align="justify" fo:line-height="150%" fo:text-indent="0.5in"/>
      <style:text-properties fo:hyphenate="false"/>
    </style:style>
    <style:style style:name="T3021" style:parent-style-name="DefaultParagraphFont" style:family="text">
      <style:text-properties style:font-name-asian="Calibri" fo:font-weight="bold" style:font-weight-asian="bold"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P3047" style:parent-style-name="Normal" style:family="paragraph">
      <style:paragraph-properties fo:text-align="justify" fo:line-height="150%" fo:text-indent="0.5in">
        <style:tab-stops>
          <style:tab-stop style:type="left" style:position="0.492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tab-stops>
          <style:tab-stop style:type="left" style:position="0.492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margin-left="1.7722in" fo:text-indent="-1.2722in">
        <style:tab-stops/>
      </style:paragraph-properties>
      <style:text-properties fo:hyphenate="false"/>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T3154" style:parent-style-name="DefaultParagraphFont" style:family="text">
      <style:text-properties style:font-name-asian="Calibri" fo:font-weight="bold" style:font-weight-asian="bold"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text-position="super 66.6%"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margin-left="1.7722in" fo:text-indent="-1.2722in">
        <style:tab-stops/>
      </style:paragraph-properties>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text-position="super 66.6%"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margin-left="1.8708in" fo:text-indent="-1.3708in">
        <style:tab-stops/>
      </style:paragraph-properties>
      <style:text-properties fo:hyphenate="false"/>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fo:font-weight="bold" style:font-weight-asian="bold"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fo:font-weight="bold" style:font-weight-asian="bold"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fo:font-weight="bold" style:font-weight-asian="bold" style:font-size-complex="12pt" style:language-asian="ar" style:country-asian="SA"/>
    </style:style>
    <style:style style:name="T3300" style:parent-style-name="DefaultParagraphFont" style:family="text">
      <style:text-properties style:font-name-asian="Calibri" fo:font-weight="bold" style:font-weight-asian="bold"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P3369" style:parent-style-name="Normal" style:family="paragraph">
      <style:paragraph-properties fo:text-align="justify" fo:line-height="150%" fo:text-indent="0.5in"/>
      <style:text-properties fo:hyphenate="false"/>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fo:font-weight="bold" style:font-weight-asian="bold"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weight-complex="bold"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weight-complex="bold"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weight-complex="bold"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center" fo:line-height="150%" fo:text-indent="0.5in"/>
      <style:text-properties fo:hyphenate="false"/>
    </style:style>
    <style:style style:name="P3432" style:parent-style-name="Normal" style:family="paragraph">
      <style:paragraph-properties fo:text-align="center" fo:line-height="150%"/>
      <style:text-properties fo:hyphenate="false"/>
    </style:style>
    <style:style style:name="T3433" style:parent-style-name="DefaultParagraphFont" style:family="text">
      <style:text-properties style:font-name-asian="Calibri" fo:font-weight="bold" style:font-weight-asian="bold" style:font-size-complex="12pt" style:language-asian="ar" style:country-asian="SA"/>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P3435" style:parent-style-name="Normal" style:family="paragraph">
      <style:paragraph-properties fo:text-align="center" fo:line-height="150%"/>
      <style:text-properties fo:hyphenate="false"/>
    </style:style>
    <style:style style:name="T3436" style:parent-style-name="DefaultParagraphFont" style:family="text">
      <style:text-properties style:font-name-asian="Calibri" fo:font-weight="bold" style:font-weight-asian="bold" style:font-size-complex="12pt" style:language-asian="ar" style:country-asian="SA"/>
    </style:style>
    <style:style style:name="P34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P3452" style:parent-style-name="Normal" style:family="paragraph">
      <style:paragraph-properties fo:text-align="justify" style:line-height-at-least="0.2638in"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fo:font-weight="bold" style:font-weight-asian="bold" style:font-size-complex="12pt" style:language-asian="ar" style:country-asian="SA"/>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text-properties fo:hyphenate="false"/>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fo:font-weight="bold" style:font-weight-asian="bold"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P3610" style:parent-style-name="Normal" style:family="paragraph">
      <style:paragraph-properties fo:text-align="justify" fo:line-height="150%" fo:text-indent="0.5in"/>
      <style:text-properties fo:hyphenate="false"/>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fo:font-weight="bold" style:font-weight-asian="bold" style:font-size-complex="12pt" style:language-asian="ar" style:country-asian="SA"/>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P3658" style:parent-style-name="Normal" style:family="paragraph">
      <style:paragraph-properties fo:text-align="justify" fo:line-height="150%" fo:margin-left="1.575in" fo:text-indent="-1.075in">
        <style:tab-stops/>
      </style:paragraph-properties>
      <style:text-properties fo:hyphenate="false"/>
    </style:style>
    <style:style style:name="T3659" style:parent-style-name="DefaultParagraphFont" style:family="text">
      <style:text-properties style:font-name-asian="Calibri" fo:font-weight="bold" style:font-weight-asian="bold"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P3663" style:parent-style-name="Normal" style:family="paragraph">
      <style:paragraph-properties fo:text-align="justify" fo:line-height="150%" fo:text-indent="0.5in"/>
      <style:text-properties fo:hyphenate="false"/>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P3667" style:parent-style-name="Normal" style:family="paragraph">
      <style:paragraph-properties fo:text-align="justify" fo:line-height="150%" fo:text-indent="0.5in"/>
      <style:text-properties fo:hyphenate="false"/>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fo:font-weight="bold" style:font-weight-asian="bold" style:font-size-complex="12pt" style:language-asian="ar" style:country-asian="SA"/>
    </style:style>
    <style:style style:name="T3706" style:parent-style-name="DefaultParagraphFont" style:family="text">
      <style:text-properties style:font-name-asian="Calibri" fo:font-weight="bold" style:font-weight-asian="bold" style:font-size-complex="12pt" style:language-asian="ar" style:country-asian="SA"/>
    </style:style>
    <style:style style:name="T3707" style:parent-style-name="DefaultParagraphFont" style:family="text">
      <style:text-properties style:font-name-asian="Calibri" fo:font-weight="bold" style:font-weight-asian="bold"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paragraph-properties fo:text-align="justify" fo:line-height="150%" fo:text-indent="0.5in"/>
      <style:text-properties fo:hyphenate="false"/>
    </style:style>
    <style:style style:name="P3713" style:parent-style-name="Normal" style:family="paragraph">
      <style:paragraph-properties style:line-height-at-least="0.2638in" fo:text-indent="0.5in"/>
    </style:style>
    <style:style style:name="T3714" style:parent-style-name="DefaultParagraphFont" style:family="text">
      <style:text-properties style:font-name-asian="Calibri" fo:font-weight="bold" style:font-weight-asian="bold"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T3717" style:parent-style-name="DefaultParagraphFont" style:family="text">
      <style:text-properties style:font-name-asian="Calibri" fo:font-style="italic" style:font-style-asian="italic" fo:font-size="10pt" style:font-size-asian="10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fo:font-weight="bold" style:font-weight-asian="bold"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fo:font-weight="bold" style:font-weight-asian="bold"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paragraph-properties fo:text-align="justify" fo:line-height="150%" fo:text-indent="0.5in"/>
      <style:text-properties fo:hyphenate="false"/>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text-properties fo:hyphenate="false"/>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fo:font-weight="bold" style:font-weight-asian="bold"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fo:font-weight="bold" style:font-weight-asian="bold" style:font-size-complex="12pt" style:language-asian="ar" style:country-asian="SA"/>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P3789" style:parent-style-name="Normal" style:family="paragraph">
      <style:paragraph-properties fo:text-align="justify" fo:line-height="150%" fo:text-indent="0.5in"/>
      <style:text-properties fo:hyphenate="false"/>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fo:font-weight="bold" style:font-weight-asian="bold" style:font-size-complex="12pt" style:language-asian="ar" style:country-asian="SA"/>
    </style:style>
    <style:style style:name="T3798" style:parent-style-name="DefaultParagraphFont" style:family="text">
      <style:text-properties style:font-name-asian="Calibri" fo:font-weight="bold" style:font-weight-asian="bold" style:font-size-complex="12pt" style:language-asian="ar" style:country-asian="SA"/>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name-asian="Calibri" fo:font-weight="bold" style:font-weight-asian="bold"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P3834" style:parent-style-name="Normal" style:family="paragraph">
      <style:paragraph-properties fo:text-align="justify" fo:line-height="150%" fo:text-indent="0.5in"/>
      <style:text-properties fo:hyphenate="false"/>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fo:font-weight="bold" style:font-weight-asian="bold" style:font-size-complex="12pt" style:language-asian="ar" style:country-asian="SA"/>
    </style:style>
    <style:style style:name="T3868" style:parent-style-name="DefaultParagraphFont" style:family="text">
      <style:text-properties style:font-name-asian="Calibri" fo:font-weight="bold" style:font-weight-asian="bold"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style:font-name-asian="Calibri"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justify" fo:line-height="150%" fo:text-indent="0.5in"/>
      <style:text-properties fo:hyphenate="false"/>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fo:font-weight="bold" style:font-weight-asian="bold"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weight-complex="bold"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weight-complex="bold"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weight-complex="bold"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weight-complex="bold"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style:line-height-at-least="0.2777in"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text-position="super 66.6%"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T4079" style:parent-style-name="DefaultParagraphFont" style:family="text">
      <style:text-properties style:font-name-asian="Calibri" fo:font-weight="bold" style:font-weight-asian="bold"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style:line-height-at-least="0.1666in" fo:text-indent="0.5in"/>
      <style:text-properties fo:hyphenate="false"/>
    </style:style>
    <style:style style:name="P4096" style:parent-style-name="Normal" style:family="paragraph">
      <style:paragraph-properties fo:text-align="justify" fo:line-height="150%" fo:text-indent="0.5in"/>
      <style:text-properties fo:hyphenate="false"/>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lt" style:country-asian="LT"/>
    </style:style>
    <style:style style:name="T4101" style:parent-style-name="DefaultParagraphFont" style:family="text">
      <style:text-properties style:font-name-asian="Calibri" fo:font-weight="bold" style:font-weight-asian="bold"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fo:line-height="150%" fo:text-indent="0.5in"/>
      <style:text-properties fo:hyphenate="false"/>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P4124" style:parent-style-name="Normal" style:family="paragraph">
      <style:paragraph-properties fo:text-align="justify" fo:line-height="150%" fo:text-indent="0.5in"/>
      <style:text-properties fo:hyphenate="false"/>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P4128" style:parent-style-name="Normal" style:family="paragraph">
      <style:paragraph-properties fo:text-align="justify" style:line-height-at-least="0.25in" fo:text-indent="0.5in">
        <style:tab-stops>
          <style:tab-stop style:type="left" style:position="0.7875in"/>
        </style:tab-stops>
      </style:paragraph-properties>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margin-left="1.6736in" fo:text-indent="-1.1736in">
        <style:tab-stops/>
      </style:paragraph-properties>
      <style:text-properties fo:hyphenate="false"/>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lt" style:country-asian="LT"/>
    </style:style>
    <style:style style:name="T4160" style:parent-style-name="DefaultParagraphFont" style:family="text">
      <style:text-properties style:font-name-asian="Calibri" fo:font-weight="bold" style:font-weight-asian="bold" style:font-size-complex="12pt" style:language-asian="ar" style:country-asian="SA"/>
    </style:style>
    <style:style style:name="T4161" style:parent-style-name="DefaultParagraphFont" style:family="text">
      <style:text-properties style:font-name-asian="Calibri" fo:font-weight="bold" style:font-weight-asian="bold"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P4182" style:parent-style-name="Normal" style:family="paragraph">
      <style:paragraph-properties fo:text-align="center" fo:line-height="150%"/>
      <style:text-properties fo:hyphenate="false"/>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P4185" style:parent-style-name="Normal" style:family="paragraph">
      <style:paragraph-properties fo:text-align="center" fo:line-height="150%"/>
      <style:text-properties fo:hyphenate="false"/>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P4187"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fo:font-weight="bold" style:font-weight-asian="bold"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T4254" style:parent-style-name="DefaultParagraphFont" style:family="text">
      <style:text-properties style:font-name-asian="Calibri" fo:font-weight="bold" style:font-weight-asian="bold"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fo:font-weight="bold" style:font-weight-asian="bold" style:font-size-complex="12pt" style:language-asian="ar" style:country-asian="SA"/>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fo:color="#000000" style:font-size-complex="12pt" style:language-asian="lt" style:country-asian="LT"/>
    </style:style>
    <style:style style:name="T4266" style:parent-style-name="DefaultParagraphFont" style:family="text">
      <style:text-properties style:font-weight-complex="bold" fo:color="#000000" style:font-size-complex="12pt" style:language-asian="lt" style:country-asian="LT"/>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P4278" style:parent-style-name="Normal" style:family="paragraph">
      <style:paragraph-properties fo:text-align="justify" fo:line-height="150%" fo:margin-left="1.6736in" fo:text-indent="-1.1736in">
        <style:tab-stops/>
      </style:paragraph-properties>
      <style:text-properties fo:hyphenate="false"/>
    </style:style>
    <style:style style:name="T4279" style:parent-style-name="DefaultParagraphFont" style:family="text">
      <style:text-properties style:font-name-asian="Calibri" fo:font-weight="bold" style:font-weight-asian="bold"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fo:font-weight="bold" style:font-weight-asian="bold" style:font-weight-complex="bold"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center" fo:line-height="150%" fo:text-indent="0.5in"/>
      <style:text-properties fo:hyphenate="false"/>
    </style:style>
    <style:style style:name="P4292" style:parent-style-name="Normal" style:family="paragraph">
      <style:paragraph-properties fo:text-align="center" fo:line-height="150%"/>
      <style:text-properties fo:hyphenate="false"/>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P4295" style:parent-style-name="Normal" style:family="paragraph">
      <style:paragraph-properties fo:text-align="center" fo:line-height="150%"/>
      <style:text-properties fo:hyphenate="false"/>
    </style:style>
    <style:style style:name="T4296" style:parent-style-name="DefaultParagraphFont" style:family="text">
      <style:text-properties style:font-name-asian="Calibri" fo:font-weight="bold" style:font-weight-asian="bold" style:font-size-complex="12pt" style:language-asian="ar" style:country-asian="SA"/>
    </style:style>
    <style:style style:name="P4297"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98" style:parent-style-name="Normal" style:family="paragraph">
      <style:paragraph-properties fo:text-align="center" fo:line-height="150%"/>
      <style:text-properties fo:hyphenate="false"/>
    </style:style>
    <style:style style:name="T4299" style:parent-style-name="DefaultParagraphFont" style:family="text">
      <style:text-properties style:font-name-asian="Calibri" fo:font-weight="bold" style:font-weight-asian="bold" style:font-size-complex="12pt" style:language-asian="ar" style:country-asian="SA"/>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P4301" style:parent-style-name="Normal" style:family="paragraph">
      <style:paragraph-properties fo:text-align="center" fo:line-height="150%"/>
      <style:text-properties fo:hyphenate="false"/>
    </style:style>
    <style:style style:name="T4302" style:parent-style-name="DefaultParagraphFont" style:family="text">
      <style:text-properties style:font-name-asian="Calibri" fo:font-weight="bold" style:font-weight-asian="bold" style:font-size-complex="12pt" style:language-asian="ar" style:country-asian="SA"/>
    </style:style>
    <style:style style:name="P4303" style:parent-style-name="Normal" style:family="paragraph">
      <style:paragraph-properties fo:text-align="center" fo:line-height="150%"/>
      <style:text-properties fo:hyphenate="false"/>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P430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307" style:parent-style-name="Normal" style:family="paragraph">
      <style:paragraph-properties fo:text-align="justify" fo:line-height="150%" fo:margin-left="1.7722in" fo:text-indent="-1.2722in">
        <style:tab-stops/>
      </style:paragraph-properties>
      <style:text-properties fo:hyphenate="false"/>
    </style:style>
    <style:style style:name="T4308" style:parent-style-name="DefaultParagraphFont" style:family="text">
      <style:text-properties style:font-name-asian="Calibri" fo:font-weight="bold" style:font-weight-asian="bold" style:font-size-complex="12pt" style:language-asian="ar" style:country-asian="SA"/>
    </style:style>
    <style:style style:name="T4309" style:parent-style-name="DefaultParagraphFont" style:family="text">
      <style:text-properties style:font-name-asian="Calibri" fo:font-weight="bold" style:font-weight-asian="bold" style:font-size-complex="12pt" style:language-asian="ar" style:country-asian="SA"/>
    </style:style>
    <style:style style:name="T4310" style:parent-style-name="DefaultParagraphFont" style:family="text">
      <style:text-properties style:font-name-asian="Calibri" fo:font-weight="bold" style:font-weight-asian="bold" style:font-size-complex="12pt" style:language-asian="ar" style:country-asian="SA"/>
    </style:style>
    <style:style style:name="P4311" style:parent-style-name="Normal" style:family="paragraph">
      <style:paragraph-properties fo:text-align="justify" fo:line-height="150%" fo:text-indent="0.5in"/>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P4334" style:parent-style-name="Normal" style:family="paragraph">
      <style:paragraph-properties fo:text-align="justify" fo:line-height="150%" fo:text-indent="0.5in"/>
      <style:text-properties fo:hyphenate="false"/>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P4338" style:parent-style-name="Normal" style:family="paragraph">
      <style:paragraph-properties fo:text-align="justify" fo:line-height="150%" fo:text-indent="0.5in"/>
      <style:text-properties fo:hyphenate="false"/>
    </style:style>
    <style:style style:name="P4339" style:parent-style-name="Normal" style:family="paragraph">
      <style:paragraph-properties fo:text-align="justify" fo:line-height="150%" fo:margin-left="1.6736in" fo:text-indent="-1.1736in">
        <style:tab-stops/>
      </style:paragraph-properties>
      <style:text-properties fo:hyphenate="false"/>
    </style:style>
    <style:style style:name="T4340" style:parent-style-name="DefaultParagraphFont" style:family="text">
      <style:text-properties style:font-name-asian="Calibri" fo:font-weight="bold" style:font-weight-asian="bold"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fo:font-weight="bold" style:font-weight-asian="bold" style:font-size-complex="12pt" style:language-asian="ar" style:country-asian="SA"/>
    </style:style>
    <style:style style:name="T4343" style:parent-style-name="DefaultParagraphFont" style:family="text">
      <style:text-properties style:font-name-asian="Calibri" fo:font-weight="bold" style:font-weight-asian="bold" style:font-size-complex="12pt" style:language-asian="ar" style:country-asian="SA"/>
    </style:style>
    <style:style style:name="T4344" style:parent-style-name="DefaultParagraphFont" style:family="text">
      <style:text-properties style:font-name-asian="Calibri" fo:font-weight="bold" style:font-weight-asian="bold"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P4353" style:parent-style-name="Normal" style:family="paragraph">
      <style:paragraph-properties fo:text-align="justify" fo:line-height="150%" fo:text-indent="0.5in"/>
      <style:text-properties fo:hyphenate="false"/>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text-align="justify" fo:line-height="150%" fo:text-indent="0.5in"/>
      <style:text-properties fo:hyphenate="false"/>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P4360" style:parent-style-name="Normal" style:family="paragraph">
      <style:paragraph-properties fo:text-align="justify" fo:line-height="150%" fo:text-indent="0.5in"/>
      <style:text-properties fo:hyphenate="false"/>
    </style:style>
    <style:style style:name="T4361" style:parent-style-name="DefaultParagraphFont" style:family="text">
      <style:text-properties style:font-name-asian="Calibri" style:font-size-complex="12pt" style:language-asian="ar" style:country-asian="SA"/>
    </style:style>
    <style:style style:name="T4362" style:parent-style-name="DefaultParagraphFont" style:family="text">
      <style:text-properties style:font-name-asian="Calibri" style:font-size-complex="12pt" style:language-asian="ar" style:country-asian="SA"/>
    </style:style>
    <style:style style:name="P4363" style:parent-style-name="Normal" style:family="paragraph">
      <style:paragraph-properties fo:text-align="justify" fo:line-height="150%" fo:text-indent="0.5in"/>
      <style:text-properties fo:hyphenate="false"/>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P4376" style:parent-style-name="Normal" style:family="paragraph">
      <style:paragraph-properties fo:text-align="justify" fo:line-height="150%" fo:text-indent="0.5in"/>
      <style:text-properties fo:hyphenate="false"/>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P4381" style:parent-style-name="Normal" style:family="paragraph">
      <style:paragraph-properties fo:text-align="justify" fo:line-height="150%" fo:margin-left="1.6736in" fo:text-indent="-1.1736in">
        <style:tab-stops/>
      </style:paragraph-properties>
      <style:text-properties fo:hyphenate="false"/>
    </style:style>
    <style:style style:name="T4382" style:parent-style-name="DefaultParagraphFont" style:family="text">
      <style:text-properties style:font-name-asian="Calibri" fo:font-weight="bold" style:font-weight-asian="bold"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T4385" style:parent-style-name="DefaultParagraphFont" style:family="text">
      <style:text-properties style:font-name-asian="Calibri" fo:font-weight="bold" style:font-weight-asian="bold"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line-height="150%" fo:text-indent="0.5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P4396" style:parent-style-name="Normal" style:family="paragraph">
      <style:paragraph-properties fo:text-align="justify" fo:line-height="150%" fo:margin-left="1.7722in" fo:text-indent="-1.2798in">
        <style:tab-stops/>
      </style:paragraph-properties>
      <style:text-properties fo:hyphenate="false"/>
    </style:style>
    <style:style style:name="T4397" style:parent-style-name="DefaultParagraphFont" style:family="text">
      <style:text-properties style:font-name-asian="Calibri" fo:font-weight="bold" style:font-weight-asian="bold"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fo:font-weight="bold" style:font-weight-asian="bold" style:font-size-complex="12pt" style:language-asian="ar" style:country-asian="SA"/>
    </style:style>
    <style:style style:name="T4400" style:parent-style-name="DefaultParagraphFont" style:family="text">
      <style:text-properties style:font-name-asian="Calibri" fo:font-weight="bold" style:font-weight-asian="bold" style:font-size-complex="12pt" style:language-asian="ar" style:country-asian="SA"/>
    </style:style>
    <style:style style:name="T4401" style:parent-style-name="DefaultParagraphFont" style:family="text">
      <style:text-properties style:font-name-asian="Calibri" fo:font-weight="bold" style:font-weight-asian="bold"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P4403" style:parent-style-name="Normal" style:family="paragraph">
      <style:paragraph-properties fo:text-align="justify" fo:line-height="150%" fo:text-indent="0.5in"/>
      <style:text-properties fo:hyphenate="false"/>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P4406" style:parent-style-name="Normal" style:family="paragraph">
      <style:paragraph-properties fo:text-align="justify" fo:line-height="150%" fo:text-indent="0.5in"/>
      <style:text-properties fo:hyphenate="false"/>
    </style:style>
    <style:style style:name="T4407" style:parent-style-name="DefaultParagraphFont" style:family="text">
      <style:text-properties style:font-name-asian="Calibri"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P4409" style:parent-style-name="Normal" style:family="paragraph">
      <style:paragraph-properties fo:text-align="justify" fo:line-height="150%" fo:text-indent="0.5in"/>
      <style:text-properties fo:hyphenate="false"/>
    </style:style>
    <style:style style:name="T4410" style:parent-style-name="DefaultParagraphFont" style:family="text">
      <style:text-properties style:font-name-asian="Calibri" style:font-size-complex="12pt" style:language-asian="ar" style:country-asian="SA"/>
    </style:style>
    <style:style style:name="T4411" style:parent-style-name="DefaultParagraphFont" style:family="text">
      <style:text-properties style:font-name-asian="Calibri" style:font-size-complex="12pt" style:language-asian="ar" style:country-asian="SA"/>
    </style:style>
    <style:style style:name="P4412" style:parent-style-name="Normal" style:family="paragraph">
      <style:paragraph-properties fo:text-align="justify" fo:line-height="150%" fo:text-indent="0.5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justify" fo:line-height="150%" fo:text-indent="0.5in"/>
      <style:text-properties fo:hyphenate="false"/>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justify" fo:line-height="150%" fo:text-indent="0.5in"/>
      <style:text-properties fo:hyphenate="false"/>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line-height="150%" fo:text-indent="0.5in"/>
      <style:text-properties fo:hyphenate="false"/>
    </style:style>
    <style:style style:name="T4430" style:parent-style-name="DefaultParagraphFont" style:family="text">
      <style:text-properties style:font-name-asian="Calibri" style:font-size-complex="12pt" style:language-asian="ar" style:country-asian="SA"/>
    </style:style>
    <style:style style:name="T4431" style:parent-style-name="DefaultParagraphFont" style:family="text">
      <style:text-properties style:font-name-asian="Calibri" style:font-size-complex="12pt" style:language-asian="ar" style:country-asian="SA"/>
    </style:style>
    <style:style style:name="P4432" style:parent-style-name="Normal" style:family="paragraph">
      <style:paragraph-properties fo:text-align="justify" fo:line-height="150%" fo:text-indent="0.5in"/>
      <style:text-properties fo:hyphenate="false"/>
    </style:style>
    <style:style style:name="T4433" style:parent-style-name="DefaultParagraphFont" style:family="text">
      <style:text-properties style:font-name-asian="Calibri" style:font-size-complex="12pt" style:language-asian="ar" style:country-asian="SA"/>
    </style:style>
    <style:style style:name="T4434" style:parent-style-name="DefaultParagraphFont" style:family="text">
      <style:text-properties style:font-name-asian="Calibri" style:font-size-complex="12pt" style:language-asian="ar" style:country-asian="SA"/>
    </style:style>
    <style:style style:name="P4435" style:parent-style-name="Normal" style:family="paragraph">
      <style:paragraph-properties fo:text-align="justify" fo:line-height="150%" fo:text-indent="0.5in"/>
      <style:text-properties fo:hyphenate="false"/>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P4438" style:parent-style-name="Normal" style:family="paragraph">
      <style:paragraph-properties fo:text-align="justify" fo:line-height="150%" fo:text-indent="0.5in"/>
      <style:text-properties fo:hyphenate="false"/>
    </style:style>
    <style:style style:name="T4439" style:parent-style-name="DefaultParagraphFont" style:family="text">
      <style:text-properties style:font-name-asian="Calibri" style:font-size-complex="12pt" style:language-asian="ar" style:country-asian="SA"/>
    </style:style>
    <style:style style:name="T4440" style:parent-style-name="DefaultParagraphFont" style:family="text">
      <style:text-properties style:font-name-asian="Calibri"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P4442" style:parent-style-name="Normal" style:family="paragraph">
      <style:paragraph-properties fo:text-align="justify" fo:line-height="150%" fo:text-indent="0.5in"/>
      <style:text-properties fo:hyphenate="false"/>
    </style:style>
    <style:style style:name="T4443" style:parent-style-name="DefaultParagraphFont" style:family="text">
      <style:text-properties style:font-name-asian="Calibri" style:font-size-complex="12pt" style:language-asian="ar" style:country-asian="SA"/>
    </style:style>
    <style:style style:name="T4444" style:parent-style-name="DefaultParagraphFont" style:family="text">
      <style:text-properties style:font-name-asian="Calibri" style:font-size-complex="12pt" style:language-asian="ar" style:country-asian="SA"/>
    </style:style>
    <style:style style:name="P4445" style:parent-style-name="Normal" style:family="paragraph">
      <style:paragraph-properties fo:text-align="justify" fo:line-height="150%" fo:text-indent="0.5in"/>
      <style:text-properties fo:hyphenate="false"/>
    </style:style>
    <style:style style:name="P4446" style:parent-style-name="Normal" style:family="paragraph">
      <style:paragraph-properties fo:text-align="justify" fo:line-height="150%" fo:text-indent="0.5in"/>
      <style:text-properties fo:hyphenate="false"/>
    </style:style>
    <style:style style:name="T4447" style:parent-style-name="DefaultParagraphFont" style:family="text">
      <style:text-properties style:font-name-asian="Calibri" fo:font-weight="bold" style:font-weight-asian="bold" style:font-size-complex="12pt" style:language-asian="ar" style:country-asian="SA"/>
    </style:style>
    <style:style style:name="T4448" style:parent-style-name="DefaultParagraphFont" style:family="text">
      <style:text-properties style:font-name-asian="Calibri" style:font-size-complex="12pt" style:language-asian="ar" style:country-asian="SA"/>
    </style:style>
    <style:style style:name="T4449" style:parent-style-name="DefaultParagraphFont" style:family="text">
      <style:text-properties style:font-name-asian="Calibri" fo:font-weight="bold" style:font-weight-asian="bold" style:font-size-complex="12pt" style:language-asian="ar" style:country-asian="SA"/>
    </style:style>
    <style:style style:name="T4450" style:parent-style-name="DefaultParagraphFont" style:family="text">
      <style:text-properties style:font-name-asian="Calibri" fo:font-weight="bold" style:font-weight-asian="bold" style:font-size-complex="12pt" style:language-asian="ar" style:country-asian="SA"/>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P4452" style:parent-style-name="Normal" style:family="paragraph">
      <style:paragraph-properties fo:text-align="justify" fo:line-height="150%" fo:text-indent="0.5in"/>
      <style:text-properties fo:hyphenate="false"/>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P4455" style:parent-style-name="Normal" style:family="paragraph">
      <style:paragraph-properties fo:text-align="justify" fo:line-height="150%" fo:text-indent="0.5in"/>
      <style:text-properties fo:hyphenate="false"/>
    </style:style>
    <style:style style:name="T4456" style:parent-style-name="DefaultParagraphFont" style:family="text">
      <style:text-properties style:font-name-asian="Calibri"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style:font-size-complex="12pt" style:language-asian="ar" style:country-asian="SA"/>
    </style:style>
    <style:style style:name="P4459" style:parent-style-name="Normal" style:family="paragraph">
      <style:paragraph-properties fo:text-align="justify" fo:line-height="150%" fo:text-indent="0.5in"/>
      <style:text-properties fo:hyphenate="false"/>
    </style:style>
    <style:style style:name="P4460" style:parent-style-name="Normal" style:family="paragraph">
      <style:paragraph-properties fo:text-align="justify" fo:line-height="150%" fo:margin-left="1.7722in" fo:text-indent="-1.2722in">
        <style:tab-stops/>
      </style:paragraph-properties>
      <style:text-properties fo:hyphenate="false"/>
    </style:style>
    <style:style style:name="T4461" style:parent-style-name="DefaultParagraphFont" style:family="text">
      <style:text-properties style:font-name-asian="Calibri" fo:font-weight="bold" style:font-weight-asian="bold" style:font-size-complex="12pt" style:language-asian="ar" style:country-asian="SA"/>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P4466" style:parent-style-name="Normal" style:family="paragraph">
      <style:paragraph-properties fo:text-align="justify" fo:line-height="150%" fo:text-indent="0.5in"/>
      <style:text-properties fo:hyphenate="false"/>
    </style:style>
    <style:style style:name="T4467" style:parent-style-name="DefaultParagraphFont" style:family="text">
      <style:text-properties style:font-name-asian="Calibri" style:font-size-complex="12pt" style:language-asian="ar" style:country-asian="SA"/>
    </style:style>
    <style:style style:name="T4468" style:parent-style-name="DefaultParagraphFont" style:family="text">
      <style:text-properties style:font-name-asian="Calibri" style:font-size-complex="12pt" style:language-asian="ar" style:country-asian="SA"/>
    </style:style>
    <style:style style:name="P4469" style:parent-style-name="Normal" style:family="paragraph">
      <style:paragraph-properties fo:text-align="justify" fo:line-height="150%" fo:text-indent="0.5in"/>
      <style:text-properties fo:hyphenate="false"/>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P4473" style:parent-style-name="Normal" style:family="paragraph">
      <style:paragraph-properties fo:text-align="justify" fo:line-height="150%" fo:text-indent="0.5in"/>
      <style:text-properties fo:hyphenate="false"/>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P4480" style:parent-style-name="Normal" style:family="paragraph">
      <style:paragraph-properties fo:text-align="justify" style:line-height-at-least="0.1666in" fo:text-indent="0.5in"/>
      <style:text-properties fo:hyphenate="false"/>
    </style:style>
    <style:style style:name="P4481" style:parent-style-name="Normal" style:family="paragraph">
      <style:paragraph-properties fo:text-align="justify" fo:line-height="150%" fo:margin-left="1.575in" fo:text-indent="-1.075in">
        <style:tab-stops/>
      </style:paragraph-properties>
      <style:text-properties fo:hyphenate="false"/>
    </style:style>
    <style:style style:name="T4482" style:parent-style-name="DefaultParagraphFont" style:family="text">
      <style:text-properties style:font-name-asian="Calibri" fo:font-weight="bold" style:font-weight-asian="bold" style:font-size-complex="12pt" style:language-asian="ar" style:country-asian="SA"/>
    </style:style>
    <style:style style:name="T4483" style:parent-style-name="DefaultParagraphFont" style:family="text">
      <style:text-properties style:font-name-asian="Calibri" fo:font-weight="bold" style:font-weight-asian="bold" style:font-size-complex="12pt" style:language-asian="ar" style:country-asian="SA"/>
    </style:style>
    <style:style style:name="T4484" style:parent-style-name="DefaultParagraphFont" style:family="text">
      <style:text-properties style:font-name-asian="Calibri" fo:font-weight="bold" style:font-weight-asian="bold"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P4489" style:parent-style-name="Normal" style:family="paragraph">
      <style:paragraph-properties fo:text-align="justify" fo:line-height="150%" fo:text-indent="0.5in"/>
      <style:text-properties fo:hyphenate="false"/>
    </style:style>
    <style:style style:name="T4490" style:parent-style-name="DefaultParagraphFont" style:family="text">
      <style:text-properties style:font-name-asian="Calibri" style:font-size-complex="12pt" style:language-asian="ar" style:country-asian="SA"/>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P4493" style:parent-style-name="Normal" style:family="paragraph">
      <style:paragraph-properties fo:text-align="justify" fo:line-height="150%" fo:text-indent="0.5in"/>
      <style:text-properties fo:hyphenate="false"/>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P4496" style:parent-style-name="Normal" style:family="paragraph">
      <style:paragraph-properties fo:text-align="justify" style:line-height-at-least="0.1666in" fo:text-indent="0.5in"/>
      <style:text-properties fo:hyphenate="false"/>
    </style:style>
    <style:style style:name="P4497" style:parent-style-name="Normal" style:family="paragraph">
      <style:paragraph-properties fo:text-align="justify" fo:line-height="150%" fo:text-indent="0.5in"/>
      <style:text-properties fo:hyphenate="false"/>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fo:font-weight="bold" style:font-weight-asian="bold" style:font-size-complex="12pt" style:language-asian="ar" style:country-asian="SA"/>
    </style:style>
    <style:style style:name="T4501" style:parent-style-name="DefaultParagraphFont" style:family="text">
      <style:text-properties style:font-name-asian="Calibri" fo:font-weight="bold" style:font-weight-asian="bold" style:font-size-complex="12pt" style:language-asian="ar" style:country-asian="SA"/>
    </style:style>
    <style:style style:name="P4502" style:parent-style-name="Normal" style:family="paragraph">
      <style:paragraph-properties fo:text-align="justify" fo:line-height="150%" fo:text-indent="0.5in"/>
      <style:text-properties fo:hyphenate="false"/>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P4510" style:parent-style-name="Normal" style:family="paragraph">
      <style:paragraph-properties fo:text-align="justify" fo:line-height="150%" fo:text-indent="0.5in"/>
      <style:text-properties fo:hyphenate="false"/>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P4514" style:parent-style-name="Normal" style:family="paragraph">
      <style:paragraph-properties fo:line-height="150%" fo:text-indent="0.5in"/>
      <style:text-properties fo:hyphenate="false"/>
    </style:style>
    <style:style style:name="P4515" style:parent-style-name="Normal" style:family="paragraph">
      <style:paragraph-properties fo:text-align="center" fo:line-height="150%"/>
      <style:text-properties fo:hyphenate="false"/>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center" fo:line-height="150%"/>
      <style:text-properties fo:hyphenate="false"/>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521" style:parent-style-name="Normal" style:family="paragraph">
      <style:paragraph-properties fo:text-align="justify" fo:line-height="150%" fo:text-indent="0.5in"/>
      <style:text-properties fo:hyphenate="false"/>
    </style:style>
    <style:style style:name="T4522" style:parent-style-name="DefaultParagraphFont" style:family="text">
      <style:text-properties style:font-name-asian="Calibri" fo:font-weight="bold" style:font-weight-asian="bold" style:font-size-complex="12pt" style:language-asian="ar" style:country-asian="SA"/>
    </style:style>
    <style:style style:name="T4523" style:parent-style-name="DefaultParagraphFont" style:family="text">
      <style:text-properties style:font-name-asian="Calibri" style:font-size-complex="12pt" style:language-asian="ar" style:country-asian="SA"/>
    </style:style>
    <style:style style:name="T4524" style:parent-style-name="DefaultParagraphFont" style:family="text">
      <style:text-properties style:font-name-asian="Calibri" fo:font-weight="bold" style:font-weight-asian="bold" style:font-size-complex="12pt" style:language-asian="ar" style:country-asian="SA"/>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P4526" style:parent-style-name="Normal" style:family="paragraph">
      <style:paragraph-properties fo:text-align="justify" style:line-height-at-least="0.25in" fo:text-indent="0.5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style:text-properties fo:hyphenate="false"/>
    </style:style>
    <style:style style:name="T4531" style:parent-style-name="DefaultParagraphFont" style:family="text">
      <style:text-properties fo:font-weight="bold" style:font-weight-asian="bold" fo:font-style="italic" style:font-style-asian="italic" fo:font-size="10pt" style:font-size-asian="10pt" style:language-asian="ar" style:country-asian="SA"/>
    </style:style>
    <style:style style:name="T4532" style:parent-style-name="DefaultParagraphFont" style:family="text">
      <style:text-properties fo:font-style="italic" style:font-style-asian="italic" fo:font-size="10pt" style:font-size-asian="10pt" style:language-asian="ar" style:country-asian="SA"/>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text-properties fo:hyphenate="false"/>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P4541" style:parent-style-name="Normal" style:family="paragraph">
      <style:paragraph-properties fo:text-align="justify" fo:line-height="150%" fo:text-indent="0.5in"/>
      <style:text-properties fo:hyphenate="false"/>
    </style:style>
    <style:style style:name="T4542" style:parent-style-name="DefaultParagraphFont" style:family="text">
      <style:text-properties style:font-name-asian="Calibri" style:font-size-complex="12pt" style:language-asian="ar" style:country-asian="SA"/>
    </style:style>
    <style:style style:name="T4543" style:parent-style-name="DefaultParagraphFont" style:family="text">
      <style:text-properties style:font-name-asian="Calibri" style:font-size-complex="12pt" style:language-asian="ar" style:country-asian="SA"/>
    </style:style>
    <style:style style:name="P4544" style:parent-style-name="Normal" style:family="paragraph">
      <style:paragraph-properties fo:text-align="justify" fo:line-height="150%" fo:text-indent="0.5in"/>
      <style:text-properties fo:hyphenate="false"/>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P4547" style:parent-style-name="Normal" style:family="paragraph">
      <style:paragraph-properties fo:text-align="justify" fo:line-height="150%" fo:text-indent="0.5in"/>
      <style:text-properties fo:hyphenate="false"/>
    </style:style>
    <style:style style:name="T4548" style:parent-style-name="DefaultParagraphFont" style:family="text">
      <style:text-properties style:font-name-asian="Calibri" style:font-size-complex="12pt" style:language-asian="ar" style:country-asian="SA"/>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P4551" style:parent-style-name="Normal" style:family="paragraph">
      <style:paragraph-properties fo:text-align="justify" fo:line-height="150%" fo:text-indent="0.5in"/>
      <style:text-properties fo:hyphenate="false"/>
    </style:style>
    <style:style style:name="T4552" style:parent-style-name="DefaultParagraphFont" style:family="text">
      <style:text-properties style:font-name-asian="Calibri" style:font-size-complex="12pt" style:language-asian="ar" style:country-asian="SA"/>
    </style:style>
    <style:style style:name="T4553" style:parent-style-name="DefaultParagraphFont" style:family="text">
      <style:text-properties style:font-name-asian="Calibri" style:font-size-complex="12pt" style:language-asian="ar" style:country-asian="SA"/>
    </style:style>
    <style:style style:name="P4554" style:parent-style-name="Normal" style:family="paragraph">
      <style:paragraph-properties fo:text-align="justify" fo:line-height="150%" fo:text-indent="0.5in"/>
      <style:text-properties fo:hyphenate="false"/>
    </style:style>
    <style:style style:name="T4555" style:parent-style-name="DefaultParagraphFont" style:family="text">
      <style:text-properties style:font-name-asian="Calibri" style:font-size-complex="12pt" style:language-asian="ar" style:country-asian="SA"/>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P4558" style:parent-style-name="Normal" style:family="paragraph">
      <style:paragraph-properties fo:line-height="150%" fo:text-indent="0.5in"/>
      <style:text-properties fo:hyphenate="false"/>
    </style:style>
    <style:style style:name="P4559" style:parent-style-name="Normal" style:family="paragraph">
      <style:paragraph-properties fo:text-align="justify" style:line-height-at-least="0.25in" fo:margin-left="1.7715in" fo:text-indent="-1.2715in">
        <style:tab-stops/>
      </style:paragraph-properties>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T4561" style:parent-style-name="DefaultParagraphFont" style:family="text">
      <style:text-properties fo:font-weight="bold" style:font-weight-asian="bold" style:font-size-complex="12pt" style:language-asian="ar" style:country-asian="SA"/>
    </style:style>
    <style:style style:name="T4562" style:parent-style-name="DefaultParagraphFont" style:family="text">
      <style:text-properties fo:font-weight="bold" style:font-weight-asian="bold" style:font-size-complex="12pt" style:language-asian="ar" style:country-asian="SA"/>
    </style:style>
    <style:style style:name="P4563" style:parent-style-name="Normal" style:family="paragraph">
      <style:paragraph-properties fo:text-align="justify" style:line-height-at-least="0.25in" fo:text-indent="0.5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style:line-height-at-least="0.25in" fo:text-indent="0.5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style:line-height-at-least="0.25in" fo:text-indent="0.5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style:line-height-at-least="0.25in" fo:text-indent="0.5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style:text-properties fo:hyphenate="false"/>
    </style:style>
    <style:style style:name="T4581" style:parent-style-name="DefaultParagraphFont" style:family="text">
      <style:text-properties fo:font-weight="bold" style:font-weight-asian="bold" fo:font-style="italic" style:font-style-asian="italic" fo:font-size="10pt" style:font-size-asian="10pt" style:language-asian="ar" style:country-asian="SA"/>
    </style:style>
    <style:style style:name="T4582" style:parent-style-name="DefaultParagraphFont" style:family="text">
      <style:text-properties fo:font-style="italic" style:font-style-asian="italic" fo:font-size="10pt" style:font-size-asian="10pt" style:language-asian="ar" style:country-asian="SA"/>
    </style:style>
    <style:style style:name="T4583" style:parent-style-name="DefaultParagraphFont" style:family="text">
      <style:text-properties fo:font-style="italic" style:font-style-asian="italic" fo:font-size="10pt" style:font-size-asian="10pt" style:language-asian="ar" style:country-asian="SA"/>
    </style:style>
    <style:style style:name="T4584" style:parent-style-name="DefaultParagraphFont" style:family="text">
      <style:text-properties fo:font-style="italic" style:font-style-asian="italic" style:font-size-complex="12pt" style:language-asian="ar" style:country-asian="SA"/>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style:line-height-at-least="0.25in" fo:text-indent="0.5in"/>
      <style:text-properties fo:hyphenate="false"/>
    </style:style>
    <style:style style:name="T4591" style:parent-style-name="DefaultParagraphFont" style:family="text">
      <style:text-properties fo:font-weight="bold" style:font-weight-asian="bold" style:font-size-complex="12pt" style:language-asian="ar" style:country-asian="SA"/>
    </style:style>
    <style:style style:name="T4592" style:parent-style-name="DefaultParagraphFont" style:family="text">
      <style:text-properties fo:font-weight="bold" style:font-weight-asian="bold" style:font-size-complex="12pt" style:language-asian="ar" style:country-asian="SA"/>
    </style:style>
    <style:style style:name="T4593" style:parent-style-name="DefaultParagraphFont" style:family="text">
      <style:text-properties fo:font-weight="bold" style:font-weight-asian="bold" style:font-size-complex="12pt" style:language-asian="ar" style:country-asian="SA"/>
    </style:style>
    <style:style style:name="T4594" style:parent-style-name="DefaultParagraphFont" style:family="text">
      <style:text-properties fo:font-weight="bold" style:font-weight-asian="bold" style:font-size-complex="12pt" style:language-asian="ar" style:country-asian="SA"/>
    </style:style>
    <style:style style:name="P4595" style:parent-style-name="Normal" style:family="paragraph">
      <style:paragraph-properties fo:text-align="justify" style:line-height-at-least="0.25in" fo:text-indent="0.5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style:line-height-at-least="0.25in" fo:text-indent="0.5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style:line-height-at-least="0.25in" fo:text-indent="0.5in"/>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style:line-height-at-least="0.25in" fo:text-indent="0.5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style:line-height-at-least="0.25in" fo:text-indent="0.5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style:line-height-at-least="0.25in" fo:text-indent="0.5in"/>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style:line-height-at-least="0.25in" fo:text-indent="0.5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style:line-height-at-least="0.25in" fo:text-indent="0.5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style:line-height-at-least="0.25in" fo:text-indent="0.5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style:line-height-at-least="0.25in" fo:text-indent="0.5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line-height-at-least="0.25in" fo:text-indent="0.5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style:line-height-at-least="0.25in" fo:text-indent="0.5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style:line-height-at-least="0.25in" fo:text-indent="0.5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style:style>
    <style:style style:name="T4638"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4639" style:parent-style-name="DefaultParagraphFont" style:family="text">
      <style:text-properties style:font-name-asian="Calibri" fo:font-style="italic" style:font-style-asian="italic" fo:font-size="10pt" style:font-size-asian="10pt" style:language-asian="ar" style:country-asian="SA"/>
    </style:style>
    <style:style style:name="T4640" style:parent-style-name="DefaultParagraphFont" style:family="text">
      <style:text-properties style:font-name-asian="Calibri" fo:font-style="italic" style:font-style-asian="italic" fo:font-size="10pt" style:font-size-asian="10pt" style:language-asian="ar" style:country-asian="SA"/>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fo:color="#000000" style:font-size-complex="12pt" style:language-asian="lt" style:country-asian="LT"/>
    </style:style>
    <style:style style:name="T46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50" style:parent-style-name="DefaultParagraphFont" style:family="text">
      <style:text-properties fo:font-weight="bold" style:font-weight-asian="bold" style:font-weight-complex="bold" fo:color="#000000" style:font-size-complex="12pt" style:language-asian="lt" style:country-asian="LT"/>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center" fo:line-height="150%" fo:text-indent="0.5in"/>
      <style:text-properties fo:font-weight="bold" style:font-weight-asian="bold" style:font-weight-complex="bold"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font-weight-complex="bold" style:text-position="super 66.6%"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weight-complex="bold" style:font-size-complex="12pt"/>
    </style:style>
    <style:style style:name="T4702" style:parent-style-name="DefaultParagraphFont" style:family="text">
      <style:text-properties fo:font-weight="bold" style:font-weight-asian="bold" style:font-weight-complex="bold" style:text-position="super 66.6%" style:font-size-complex="12pt"/>
    </style:style>
    <style:style style:name="T4703" style:parent-style-name="DefaultParagraphFont" style:family="text">
      <style:text-properties fo:font-weight="bold" style:font-weight-asian="bold" style:font-weight-complex="bold" style:font-size-complex="12pt"/>
    </style:style>
    <style:style style:name="T4704" style:parent-style-name="DefaultParagraphFont" style:family="text">
      <style:text-properties fo:font-weight="bold" style:font-weight-asian="bold" style:font-weight-complex="bold"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text-position="super 66.6%"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center" style:line-height-at-least="0.25in"/>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style:line-height-at-least="0.25in"/>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757" style:parent-style-name="Normal" style:family="paragraph">
      <style:paragraph-properties fo:text-align="justify" style:line-height-at-least="0.25in" fo:margin-left="1.575in" fo:text-indent="-1.075in">
        <style:tab-stops/>
      </style:paragraph-properties>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9"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2"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line-height="150%" fo:text-indent="0.043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text-position="super 66.6%"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center" fo:line-height="150%"/>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center" fo:line-height="150%" fo:text-indent="0.5in"/>
      <style:text-properties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text-position="super 66.6%"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text-position="super 66.6%"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text-position="super 66.6%"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text-position="super 66.6%"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text-position="super 66.6%"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text-position="super 66.6%"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text-indent="0.5in"/>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text-position="super 66.6%"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text-position="super 66.6%"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text-position="super 66.6%"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text-position="super 66.6%"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text-position="super 66.6%"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text-position="super 66.6%"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text-position="super 66.6%"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text-position="super 66.6%"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text-position="super 66.6%"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margin-left="1.6736in" fo:text-indent="-1.1736in">
        <style:tab-stops/>
      </style:paragraph-properties>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text-position="super 66.6%" style:font-size-complex="12pt"/>
    </style:style>
    <style:style style:name="T5037" style:parent-style-name="DefaultParagraphFont" style:family="text">
      <style:text-properties style:font-name-asian="Calibri" fo:font-weight="bold" style:font-weight-asian="bold" style:text-position="super 66.6%"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fo:font-style="italic" style:font-style-asian="italic"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text-position="super 66.6%"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fo:font-style="italic" style:font-style-asian="italic"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text-position="super 66.6%"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fo:font-style="italic" style:font-style-asian="italic"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text-position="super 66.6%"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style:font-name-asian="Calibri" fo:font-weight="bold" style:font-weight-asian="bold" style:text-position="super 66.6%" style:font-size-complex="12pt"/>
    </style:style>
    <style:style style:name="T5075" style:parent-style-name="DefaultParagraphFont" style:family="text">
      <style:text-properties style:font-name-asian="Calibri" fo:font-weight="bold" style:font-weight-asian="bold" style:font-size-complex="12pt"/>
    </style:style>
    <style:style style:name="T5076" style:parent-style-name="DefaultParagraphFont" style:family="text">
      <style:text-properties style:font-name-asian="Calibri" fo:font-weight="bold" style:font-weight-asian="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text-position="super 66.6%"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text-position="super 66.6%"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fo:font-style="italic" style:font-style-asian="italic"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text-position="super 66.6%"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text-position="super 66.6%"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text-position="super 66.6%"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text-position="super 66.6%"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text-align="justify" fo:line-height="150%" fo:text-indent="0.5in"/>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text-position="super 66.6%"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Calibri" style:font-size-complex="12pt" style:language-asian="lt" style:country-asian="LT"/>
    </style:style>
    <style:style style:name="T5120" style:parent-style-name="DefaultParagraphFont" style:family="text">
      <style:text-properties style:font-name-asian="Calibri" style:text-position="super 66.6%" style:font-size-complex="12pt" style:language-asian="lt" style:country-asian="LT"/>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text-position="super 66.6%" style:font-size-complex="12pt"/>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fo:font-weight="bold" style:font-weight-asian="bold" style:font-size-complex="12pt"/>
    </style:style>
    <style:style style:name="T5135" style:parent-style-name="DefaultParagraphFont" style:family="text">
      <style:text-properties style:font-name-asian="Calibri" fo:font-weight="bold" style:font-weight-asian="bold" style:text-position="super 66.6%" style:font-size-complex="12pt"/>
    </style:style>
    <style:style style:name="T5136" style:parent-style-name="DefaultParagraphFont" style:family="text">
      <style:text-properties style:font-name-asian="Calibri" fo:font-weight="bold" style:font-weight-asian="bold" style:text-position="super 66.6%" style:font-size-complex="12pt"/>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T5139" style:parent-style-name="DefaultParagraphFont" style:family="text">
      <style:text-properties style:font-name-asian="Calibri" fo:font-weight="bold" style:font-weight-asian="bold"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fo:font-style="italic" style:font-style-asian="italic"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text-position="super 66.6%"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text-position="super 66.6%"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P5172" style:parent-style-name="Normal" style:family="paragraph">
      <style:paragraph-properties fo:text-align="justify" fo:line-height="150%" fo:text-indent="0.5in"/>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text-position="super 66.6%"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text-position="super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text-position="super 66.6%" style:font-size-complex="12pt"/>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fo:font-style="italic" style:font-style-asian="italic"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text-position="super 66.6%"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center" fo:line-height="150%"/>
      <style:text-properties fo:hyphenate="false"/>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text-align="center" fo:line-height="150%"/>
      <style:text-properties fo:hyphenate="false"/>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217" style:parent-style-name="Normal" style:family="paragraph">
      <style:paragraph-properties fo:text-align="justify" fo:line-height="150%" fo:text-indent="0.5in"/>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line-height="150%" fo:margin-left="1.6736in" fo:text-indent="-1.1736in">
        <style:tab-stops/>
      </style:paragraph-properties>
    </style:style>
    <style:style style:name="T5245" style:parent-style-name="DefaultParagraphFont" style:family="text">
      <style:text-properties fo:font-weight="bold" style:font-weight-asian="bold" fo:color="#000000" style:font-size-complex="12pt" style:language-asian="lt" style:country-asian="LT"/>
    </style:style>
    <style:style style:name="T5246" style:parent-style-name="DefaultParagraphFont" style:family="text">
      <style:text-properties fo:font-weight="bold" style:font-weight-asian="bold" fo:color="#000000" style:font-size-complex="12pt" style:language-asian="lt" style:country-asian="LT"/>
    </style:style>
    <style:style style:name="T5247" style:parent-style-name="DefaultParagraphFont" style:family="text">
      <style:text-properties fo:font-weight="bold" style:font-weight-asian="bold" fo:color="#000000" style:font-size-complex="12pt" style:language-asian="lt" style:country-asian="LT"/>
    </style:style>
    <style:style style:name="T5248" style:parent-style-name="DefaultParagraphFont" style:family="text">
      <style:text-properties fo:font-weight="bold" style:font-weight-asian="bold" fo:color="#000000"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font-weight="bold" style:font-weight-asian="bold" fo:color="#000000" style:font-size-complex="12pt" style:language-asian="lt" style:country-asian="LT"/>
    </style:style>
    <style:style style:name="T5281" style:parent-style-name="DefaultParagraphFont" style:family="text">
      <style:text-properties fo:font-weight="bold" style:font-weight-asian="bold" fo:color="#000000" style:font-size-complex="12pt" style:language-asian="lt" style:country-asian="LT"/>
    </style:style>
    <style:style style:name="T5282" style:parent-style-name="DefaultParagraphFont" style:family="text">
      <style:text-properties fo:font-weight="bold" style:font-weight-asian="bold" fo:color="#000000"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fo:font-weight="bold" style:font-weight-asian="bold" style:font-weight-complex="bold"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keep-with-next="always" fo:text-align="justify" fo:line-height="150%" fo:text-indent="0.5in"/>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keep-with-next="always" fo:text-align="justify" fo:line-height="150%" fo:text-indent="0.5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style:font-weight-complex="bold"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weight-complex="bold"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style:font-weight-complex="bold" fo:color="#000000" style:font-size-complex="12pt"/>
    </style:style>
    <style:style style:name="T5322" style:parent-style-name="DefaultParagraphFont" style:family="text">
      <style:text-properties fo:font-weight="bold" style:font-weight-asian="bold" style:font-weight-complex="bold"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150%" fo:text-indent="0.5in"/>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font-weight="bold" style:font-weight-asian="bold" fo:color="#000000" style:font-size-complex="12pt" style:language-asian="lt" style:country-asian="LT"/>
    </style:style>
    <style:style style:name="T5337" style:parent-style-name="DefaultParagraphFont" style:family="text">
      <style:text-properties fo:font-weight="bold" style:font-weight-asian="bold" fo:color="#000000" style:font-size-complex="12pt"/>
    </style:style>
    <style:style style:name="T5338" style:parent-style-name="DefaultParagraphFont" style:family="text">
      <style:text-properties fo:font-weight="bold" style:font-weight-asian="bold" fo:color="#000000"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text-properties fo:hyphenate="false"/>
    </style:style>
    <style:style style:name="P5369" style:parent-style-name="Normal" style:family="paragraph">
      <style:paragraph-properties fo:text-align="center" style:line-height-at-least="0.2777in"/>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fo:font-weight="bold" style:font-weight-asian="bold" style:font-size-complex="12pt"/>
    </style:style>
    <style:style style:name="P5372" style:parent-style-name="Normal" style:family="paragraph">
      <style:paragraph-properties fo:text-align="center" style:line-height-at-least="0.2777in"/>
    </style:style>
    <style:style style:name="T5373" style:parent-style-name="DefaultParagraphFont" style:family="text">
      <style:text-properties fo:font-weight="bold" style:font-weight-asian="bold" style:font-size-complex="12pt"/>
    </style:style>
    <style:style style:name="P5374" style:parent-style-name="Normal" style:family="paragraph">
      <style:paragraph-properties fo:text-align="center" style:line-height-at-least="0.2777in" fo:text-indent="0.5in"/>
      <style:text-properties style:font-size-complex="12p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text-position="super 66.6%"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weight-complex="bold"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style:line-height-at-least="0.2777in"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text-position="super 66.6%"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line-height-at-least="0.2777in" fo:text-indent="0.5in"/>
    </style:style>
    <style:style style:name="P5434" style:parent-style-name="Normal" style:family="paragraph">
      <style:paragraph-properties fo:text-align="justify" style:line-height-at-least="0.2777in" fo:margin-left="1.7722in" fo:text-indent="-1.2722in">
        <style:tab-stops/>
      </style:paragraph-properties>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text-position="super 66.6%"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style:line-height-at-least="0.2777in"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line-height-at-least="0.2777in"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line-height-at-least="0.2777in"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line-height-at-least="0.2777in"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line-height-at-least="0.2777in"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line-height-at-least="0.2777in"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line-height-at-least="0.2777in"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line-height-at-least="0.2777in"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line-height-at-least="0.2777in" fo:text-indent="0.5in"/>
    </style:style>
    <style:style style:name="P5486" style:parent-style-name="Normal" style:family="paragraph">
      <style:paragraph-properties fo:text-align="justify" style:line-height-at-least="0.2777in" fo:text-indent="0.5in"/>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text-position="super 66.6%"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P5491" style:parent-style-name="Normal" style:family="paragraph">
      <style:paragraph-properties fo:text-align="justify" style:line-height-at-least="0.2777in"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line-height-at-least="0.2777in"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text-position="super 66.6%"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text-position="super 66.6%"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line-height-at-least="0.2777in"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line-height-at-least="0.2777in"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line-height-at-least="0.2777in"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font-weight="bold" style:font-weight-asian="bold" style:font-size-complex="12pt"/>
    </style:style>
    <style:style style:name="P5517" style:parent-style-name="Normal" style:family="paragraph">
      <style:paragraph-properties fo:text-align="justify" style:line-height-at-least="0.2777in" fo:text-indent="0.5in"/>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text-position="super 66.6%"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line-height-at-least="0.2777in"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line-height-at-least="0.2777in"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line-height-at-least="0.2777in"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line-height-at-least="0.2777in"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line-height-at-least="0.2777in"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line-height-at-least="0.2777in"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line-height-at-least="0.2777in"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2777in"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style:line-height-at-least="0.2777in"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line-height-at-least="0.2777in" fo:text-indent="0.5in">
        <style:tab-stops>
          <style:tab-stop style:type="left" style:position="3.4458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text-position="super 66.6%"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style:line-height-at-least="0.2777in"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line-height-at-least="0.2777in"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style:line-height-at-least="0.2777in" fo:text-indent="0.5in"/>
    </style:style>
    <style:style style:name="P5579" style:parent-style-name="Normal" style:family="paragraph">
      <style:paragraph-properties fo:text-align="justify" style:line-height-at-least="0.2777in" fo:text-indent="0.5in"/>
    </style:style>
    <style:style style:name="T5580" style:parent-style-name="DefaultParagraphFont" style:family="text">
      <style:text-properties fo:font-weight="bold" style:font-weight-asian="bold" style:font-size-complex="12pt"/>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text-position="super 66.6%"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justify" style:line-height-at-least="0.2777in"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line-height-at-least="0.2777in"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line-height-at-least="0.2777in"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line-height-at-least="0.2777in"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line-height-at-least="0.2777in"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line-height-at-least="0.2777in"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line-height-at-least="0.2777in"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line-height-at-least="0.2777in" fo:text-indent="0.5in"/>
    </style:style>
    <style:style style:name="P5615" style:parent-style-name="Normal" style:family="paragraph">
      <style:paragraph-properties fo:text-align="justify" style:line-height-at-least="0.2777in" fo:text-indent="0.5in"/>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text-position="super 66.6%"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P5620" style:parent-style-name="Normal" style:family="paragraph">
      <style:paragraph-properties fo:text-align="justify" style:line-height-at-least="0.2777in"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line-height-at-least="0.2777in"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line-height-at-least="0.2777in"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line-height-at-least="0.2777in"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line-height-at-least="0.2777in"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line-height-at-least="0.2777in"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line-height-at-least="0.2777in"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text-position="super 66.6%"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line-height-at-least="0.2777in"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line-height-at-least="0.2777in"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center" fo:line-height="150%"/>
      <style:text-properties fo:hyphenate="false"/>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center" fo:line-height="150%"/>
      <style:text-properties fo:hyphenate="false"/>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673" style:parent-style-name="Normal" style:family="paragraph">
      <style:paragraph-properties fo:text-align="center" fo:line-height="150%"/>
      <style:text-properties fo:hyphenate="false"/>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fo:line-height="150%"/>
      <style:text-properties fo:hyphenate="false"/>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679" style:parent-style-name="Normal" style:family="paragraph">
      <style:paragraph-properties fo:text-align="justify" fo:line-height="150%" fo:text-indent="0.5in"/>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weight-complex="bold"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weight-complex="bold"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fo:font-weight="bold" style:font-weight-asian="bold"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P5848" style:parent-style-name="Normal" style:family="paragraph">
      <style:paragraph-properties fo:text-align="center" fo:line-height="150%" fo:text-indent="0.5in"/>
      <style:text-properties fo:hyphenate="false"/>
    </style:style>
    <style:style style:name="P5849" style:parent-style-name="Normal" style:family="paragraph">
      <style:paragraph-properties fo:text-align="center" fo:line-height="150%"/>
      <style:text-properties fo:hyphenate="false"/>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text-align="center" fo:line-height="150%"/>
      <style:text-properties fo:hyphenate="false"/>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55" style:parent-style-name="Normal" style:family="paragraph">
      <style:paragraph-properties fo:text-align="justify" fo:line-height="150%" fo:text-indent="0.5in"/>
      <style:text-properties fo:hyphenate="false"/>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fo:font-weight="bold" style:font-weight-asian="bold"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justify" fo:line-height="150%" fo:text-indent="0.5in"/>
      <style:text-properties fo:hyphenate="false"/>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fo:font-style="italic" style:font-style-asian="italic" fo:font-size="10pt" style:font-size-asian="10pt" style:language-asian="ar" style:country-asian="SA"/>
    </style:style>
    <style:style style:name="T5913" style:parent-style-name="DefaultParagraphFont" style:family="text">
      <style:text-properties style:font-name-asian="Calibri" fo:font-style="italic" style:font-style-asian="italic" fo:font-size="10pt" style:font-size-asian="10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style:font-size-complex="12pt" style:language-asian="ar" style:country-asian="SA"/>
    </style:style>
    <style:style style:name="P5924" style:parent-style-name="Normal" style:family="paragraph">
      <style:paragraph-properties fo:text-align="justify" fo:line-height="150%" fo:text-indent="0.5in"/>
      <style:text-properties fo:hyphenate="false"/>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fo:font-weight="bold" style:font-weight-asian="bold" style:font-size-complex="12pt" style:language-asian="ar" style:country-asian="SA"/>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style:line-height-at-least="0.1666in" fo:text-indent="0.5in"/>
      <style:text-properties fo:hyphenate="false"/>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center" style:line-height-at-least="0.1666in" fo:text-indent="0.5in"/>
      <style:text-properties fo:hyphenate="false"/>
    </style:style>
    <style:style style:name="P6015" style:parent-style-name="Normal" style:family="paragraph">
      <style:paragraph-properties fo:text-align="center" fo:line-height="150%"/>
      <style:text-properties fo:hyphenate="false"/>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fo:line-height="150%"/>
      <style:text-properties fo:hyphenate="false"/>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fo:font-weight="bold" style:font-weight-asian="bold"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fo:font-weight="bold" style:font-weight-asian="bold" style:font-size-complex="12pt" style:language-asian="ar" style:country-asian="SA"/>
    </style:style>
    <style:style style:name="T6025" style:parent-style-name="DefaultParagraphFont" style:family="text">
      <style:text-properties style:font-name-asian="Calibri" fo:font-weight="bold" style:font-weight-asian="bold"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text-properties fo:hyphenate="false"/>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fo:font-weight="bold" style:font-weight-asian="bold"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line-height="150%" fo:margin-left="1.7722in" fo:text-indent="-1.2722in">
        <style:tab-stops/>
      </style:paragraph-properties>
      <style:text-properties fo:hyphenate="false"/>
    </style:style>
    <style:style style:name="T6106" style:parent-style-name="DefaultParagraphFont" style:family="text">
      <style:text-properties style:font-name-asian="Calibri" fo:font-weight="bold" style:font-weight-asian="bold"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fo:font-weight="bold" style:font-weight-asian="bold"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P6130" style:parent-style-name="Normal" style:family="paragraph">
      <style:paragraph-properties fo:text-align="justify" fo:line-height="150%" fo:margin-left="1.7722in" fo:text-indent="-1.2722in">
        <style:tab-stops/>
      </style:paragraph-properties>
      <style:text-properties fo:hyphenate="false"/>
    </style:style>
    <style:style style:name="T6131" style:parent-style-name="DefaultParagraphFont" style:family="text">
      <style:text-properties style:font-name-asian="Calibri" fo:font-weight="bold" style:font-weight-asian="bold"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T6135" style:parent-style-name="DefaultParagraphFont" style:family="text">
      <style:text-properties style:font-name-asian="Calibri" fo:font-weight="bold" style:font-weight-asian="bold"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text-properties fo:hyphenate="false"/>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P6171" style:parent-style-name="Normal" style:family="paragraph">
      <style:paragraph-properties fo:text-align="justify" fo:line-height="150%" fo:margin-left="1.575in" fo:text-indent="-1.075in">
        <style:tab-stops/>
      </style:paragraph-properties>
      <style:text-properties fo:hyphenate="false"/>
    </style:style>
    <style:style style:name="T6172" style:parent-style-name="DefaultParagraphFont" style:family="text">
      <style:text-properties style:font-name-asian="Calibri" fo:font-weight="bold" style:font-weight-asian="bold"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fo:font-weight="bold" style:font-weight-asian="bold" style:font-size-complex="12pt" style:language-asian="ar" style:country-asian="SA"/>
    </style:style>
    <style:style style:name="T6175" style:parent-style-name="DefaultParagraphFont" style:family="text">
      <style:text-properties style:font-name-asian="Calibri" fo:font-weight="bold" style:font-weight-asian="bold" style:font-size-complex="12pt" style:language-asian="ar" style:country-asian="SA"/>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style:line-height-at-least="0.1666in" fo:text-indent="0.5in"/>
      <style:text-properties fo:hyphenate="false"/>
    </style:style>
    <style:style style:name="P6180" style:parent-style-name="Normal" style:family="paragraph">
      <style:paragraph-properties fo:text-align="justify" fo:line-height="150%" fo:margin-left="1.575in" fo:text-indent="-1.075in">
        <style:tab-stops/>
      </style:paragraph-properties>
      <style:text-properties fo:hyphenate="false"/>
    </style:style>
    <style:style style:name="T6181" style:parent-style-name="DefaultParagraphFont" style:family="text">
      <style:text-properties style:font-name-asian="Calibri" fo:font-weight="bold" style:font-weight-asian="bold"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fo:font-weight="bold" style:font-weight-asian="bold" style:font-size-complex="12pt" style:language-asian="ar" style:country-asian="SA"/>
    </style:style>
    <style:style style:name="T6184" style:parent-style-name="DefaultParagraphFont" style:family="text">
      <style:text-properties style:font-name-asian="Calibri" fo:font-weight="bold" style:font-weight-asian="bold" style:font-size-complex="12pt" style:language-asian="ar" style:country-asian="SA"/>
    </style:style>
    <style:style style:name="T6185" style:parent-style-name="DefaultParagraphFont" style:family="text">
      <style:text-properties style:font-name-asian="Calibri" fo:font-weight="bold" style:font-weight-asian="bold"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style:line-height-at-least="0.1666in" fo:text-indent="0.5in"/>
      <style:text-properties fo:hyphenate="false"/>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fo:font-weight="bold" style:font-weight-asian="bold"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fo:font-weight="bold" style:font-weight-asian="bold" style:font-size-complex="12pt" style:language-asian="ar" style:country-asian="SA"/>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P6199" style:parent-style-name="Normal" style:family="paragraph">
      <style:paragraph-properties fo:text-align="justify" fo:line-height="150%" fo:text-indent="0.5in"/>
      <style:text-properties fo:hyphenate="false"/>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P6203" style:parent-style-name="Normal" style:family="paragraph">
      <style:paragraph-properties fo:text-align="justify" fo:line-height="150%" fo:text-indent="0.5in"/>
      <style:text-properties fo:hyphenate="false"/>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style:line-height-at-least="0.1666in" fo:text-indent="0.5in"/>
      <style:text-properties fo:hyphenate="false"/>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style:line-height-at-least="0.1666in" fo:text-indent="0.5in"/>
      <style:text-properties fo:hyphenate="false"/>
    </style:style>
    <style:style style:name="P6222" style:parent-style-name="Normal" style:family="paragraph">
      <style:paragraph-properties fo:text-align="center" fo:line-height="150%"/>
      <style:text-properties fo:hyphenate="false"/>
    </style:style>
    <style:style style:name="T6223" style:parent-style-name="DefaultParagraphFont" style:family="text">
      <style:text-properties fo:font-weight="bold" style:font-weight-asian="bold"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fo:text-align="center" fo:line-height="150%"/>
      <style:text-properties fo:hyphenate="false"/>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228" style:parent-style-name="Normal" style:family="paragraph">
      <style:paragraph-properties fo:text-align="justify" fo:line-height="150%" fo:text-indent="0.5in"/>
      <style:text-properties fo:hyphenate="false"/>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fo:font-weight="bold" style:font-weight-asian="bold" style:font-size-complex="12pt" style:language-asian="ar" style:country-asian="SA"/>
    </style:style>
    <style:style style:name="T6232" style:parent-style-name="DefaultParagraphFont" style:family="text">
      <style:text-properties style:font-name-asian="Calibri" fo:font-weight="bold" style:font-weight-asian="bold" style:font-size-complex="12pt" style:language-asian="ar" style:country-asian="SA"/>
    </style:style>
    <style:style style:name="P6233" style:parent-style-name="Normal" style:family="paragraph">
      <style:paragraph-properties fo:text-align="justify" fo:line-height="150%" fo:text-indent="0.5in"/>
      <style:text-properties fo:hyphenate="false"/>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fo:font-weight="bold" style:font-weight-asian="bold"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T6241" style:parent-style-name="DefaultParagraphFont" style:family="text">
      <style:text-properties style:font-name-asian="Calibri" fo:font-weight="bold" style:font-weight-asian="bold" style:font-size-complex="12pt" style:language-asian="ar" style:country-asian="SA"/>
    </style:style>
    <style:style style:name="P6242" style:parent-style-name="Normal" style:family="paragraph">
      <style:paragraph-properties fo:text-align="justify" fo:line-height="150%" fo:text-indent="0.5in"/>
      <style:text-properties fo:hyphenate="false"/>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P6252" style:parent-style-name="Normal" style:family="paragraph">
      <style:paragraph-properties fo:text-align="justify" fo:line-height="150%" fo:text-indent="0.5in"/>
      <style:text-properties fo:hyphenate="false"/>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fo:font-weight="bold" style:font-weight-asian="bold"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fo:font-weight="bold" style:font-weight-asian="bold" style:font-size-complex="12pt" style:language-asian="ar" style:country-asian="SA"/>
    </style:style>
    <style:style style:name="T6263" style:parent-style-name="DefaultParagraphFont" style:family="text">
      <style:text-properties style:font-name-asian="Calibri" fo:font-weight="bold" style:font-weight-asian="bold"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P6271" style:parent-style-name="Normal" style:family="paragraph">
      <style:paragraph-properties fo:text-align="justify" fo:line-height="150%" fo:text-indent="0.5in"/>
      <style:text-properties fo:hyphenate="false"/>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P6287" style:parent-style-name="Normal" style:family="paragraph">
      <style:paragraph-properties fo:text-align="justify" fo:line-height="150%" fo:text-indent="0.5in"/>
      <style:text-properties fo:hyphenate="false"/>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fo:font-weight="bold" style:font-weight-asian="bold"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fo:font-weight="bold" style:font-weight-asian="bold" style:font-size-complex="12pt" style:language-asian="ar" style:country-asian="SA"/>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style:font-size-complex="12pt" style:language-asian="ar" style:country-asian="SA"/>
    </style:style>
    <style:style style:name="P6295" style:parent-style-name="Normal" style:family="paragraph">
      <style:paragraph-properties fo:text-align="justify" fo:line-height="150%" fo:text-indent="0.5in"/>
      <style:text-properties fo:hyphenate="false"/>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P6298" style:parent-style-name="Normal" style:family="paragraph">
      <style:paragraph-properties fo:text-align="justify" fo:line-height="150%" fo:text-indent="0.5in"/>
      <style:text-properties fo:hyphenate="false"/>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P6302" style:parent-style-name="Normal" style:family="paragraph">
      <style:paragraph-properties fo:text-align="justify" fo:line-height="150%" fo:text-indent="0.5in"/>
      <style:text-properties fo:hyphenate="false"/>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P6309" style:parent-style-name="Normal" style:family="paragraph">
      <style:paragraph-properties fo:text-align="justify" fo:line-height="150%" fo:text-indent="0.5in"/>
      <style:text-properties fo:hyphenate="false"/>
    </style:style>
    <style:style style:name="T6310" style:parent-style-name="DefaultParagraphFont" style:family="text">
      <style:text-properties style:font-name-asian="Calibri" fo:font-weight="bold" style:font-weight-asian="bold"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P6314" style:parent-style-name="Normal" style:family="paragraph">
      <style:paragraph-properties fo:text-align="justify" fo:line-height="150%" fo:text-indent="0.5in"/>
      <style:text-properties fo:hyphenate="false"/>
    </style:style>
    <style:style style:name="T6315" style:parent-style-name="DefaultParagraphFont" style:family="text">
      <style:text-properties style:font-name-asian="Calibri" style:font-size-complex="12pt" style:language-asian="ar" style:country-asian="SA"/>
    </style:style>
    <style:style style:name="P6316" style:parent-style-name="Normal" style:family="paragraph">
      <style:paragraph-properties fo:text-align="center" fo:line-height="150%" fo:text-indent="0.5in"/>
      <style:text-properties fo:hyphenate="false"/>
    </style:style>
    <style:style style:name="P6317" style:parent-style-name="Normal" style:family="paragraph">
      <style:paragraph-properties fo:text-align="center" fo:line-height="150%"/>
      <style:text-properties fo:hyphenate="false"/>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center" fo:line-height="150%"/>
      <style:text-properties fo:hyphenate="false"/>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center" fo:line-height="150%"/>
      <style:text-properties style:font-size-complex="12pt" style:language-asian="lt" style:country-asian="LT" fo:hyphenate="false"/>
    </style:style>
    <style:style style:name="P6323" style:parent-style-name="Normal" style:family="paragraph">
      <style:paragraph-properties fo:text-align="center" fo:line-height="150%"/>
      <style:text-properties fo:hyphenate="false"/>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center" fo:line-height="150%"/>
      <style:text-properties fo:hyphenate="false"/>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330" style:parent-style-name="Normal" style:family="paragraph">
      <style:paragraph-properties fo:text-align="justify" fo:line-height="150%" fo:text-indent="0.5in"/>
      <style:text-properties fo:hyphenate="false"/>
    </style:style>
    <style:style style:name="T6331" style:parent-style-name="DefaultParagraphFont" style:family="text">
      <style:text-properties style:font-name-asian="Calibri" fo:font-weight="bold" style:font-weight-asian="bold"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fo:font-weight="bold" style:font-weight-asian="bold" style:font-size-complex="12pt" style:language-asian="ar" style:country-asian="SA"/>
    </style:style>
    <style:style style:name="T6334" style:parent-style-name="DefaultParagraphFont" style:family="text">
      <style:text-properties style:font-name-asian="Calibri" fo:font-weight="bold" style:font-weight-asian="bold" style:font-size-complex="12pt" style:language-asian="ar" style:country-asian="SA"/>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name-asian="Calibri"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style:font-name-asian="Calibri" style:font-size-complex="12pt" style:language-asian="ar" style:country-asian="SA"/>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fo:background-color="#FFFFFF" style:language-asian="lt" style:country-asian="LT"/>
    </style:style>
    <style:style style:name="T6346" style:parent-style-name="DefaultParagraphFont" style:family="text">
      <style:text-properties fo:color="#000000" style:font-size-complex="12pt" fo:background-color="#FFFFFF"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ext-properties fo:hyphenate="false"/>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P6356" style:parent-style-name="Normal" style:family="paragraph">
      <style:paragraph-properties fo:text-align="justify" fo:line-height="150%" fo:text-indent="0.5in"/>
      <style:text-properties fo:hyphenate="false"/>
    </style:style>
    <style:style style:name="T6357" style:parent-style-name="DefaultParagraphFont" style:family="text">
      <style:text-properties style:font-name-asian="Calibri" style:font-size-complex="12pt" style:language-asian="ar" style:country-asian="SA"/>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P6360" style:parent-style-name="Normal" style:family="paragraph">
      <style:paragraph-properties fo:text-align="justify" fo:line-height="150%" fo:text-indent="0.5in"/>
      <style:text-properties fo:hyphenate="false"/>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P6363" style:parent-style-name="Normal" style:family="paragraph">
      <style:paragraph-properties fo:text-align="justify" fo:line-height="150%" fo:text-indent="0.5in"/>
      <style:text-properties fo:hyphenate="false"/>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P6370" style:parent-style-name="Normal" style:family="paragraph">
      <style:paragraph-properties fo:text-align="justify" fo:line-height="150%" fo:text-indent="0.5in"/>
      <style:text-properties fo:hyphenate="false"/>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P6374" style:parent-style-name="Normal" style:family="paragraph">
      <style:paragraph-properties fo:text-align="justify" fo:line-height="150%" fo:text-indent="0.5in"/>
      <style:text-properties fo:hyphenate="false"/>
    </style:style>
    <style:style style:name="T6375" style:parent-style-name="DefaultParagraphFont" style:family="text">
      <style:text-properties style:font-name-asian="Calibri" style:font-size-complex="12pt" style:language-asian="ar" style:country-asian="SA"/>
    </style:style>
    <style:style style:name="T6376" style:parent-style-name="DefaultParagraphFont" style:family="text">
      <style:text-properties style:font-name-asian="Calibri" style:font-size-complex="12pt" style:language-asian="ar" style:country-asian="SA"/>
    </style:style>
    <style:style style:name="P6377" style:parent-style-name="Normal" style:family="paragraph">
      <style:paragraph-properties fo:text-align="justify" fo:line-height="150%" fo:text-indent="0.5in"/>
      <style:text-properties fo:hyphenate="false"/>
    </style:style>
    <style:style style:name="T6378" style:parent-style-name="DefaultParagraphFont" style:family="text">
      <style:text-properties style:font-name-asian="Calibri" style:font-size-complex="12pt" style:language-asian="ar" style:country-asian="SA"/>
    </style:style>
    <style:style style:name="T6379" style:parent-style-name="DefaultParagraphFont" style:family="text">
      <style:text-properties style:font-name-asian="Calibri" style:font-size-complex="12pt" style:language-asian="ar" style:country-asian="SA"/>
    </style:style>
    <style:style style:name="P6380" style:parent-style-name="Normal" style:family="paragraph">
      <style:paragraph-properties fo:text-align="justify" fo:line-height="150%" fo:text-indent="0.5in"/>
      <style:text-properties fo:hyphenate="false"/>
    </style:style>
    <style:style style:name="T6381" style:parent-style-name="DefaultParagraphFont" style:family="text">
      <style:text-properties style:font-name-asian="Calibri" style:font-size-complex="12pt" style:language-asian="ar" style:country-asian="SA"/>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P6384" style:parent-style-name="Normal" style:family="paragraph">
      <style:paragraph-properties fo:text-align="justify" fo:line-height="150%" fo:text-indent="0.5in"/>
      <style:text-properties fo:hyphenate="false"/>
    </style:style>
    <style:style style:name="T6385" style:parent-style-name="DefaultParagraphFont" style:family="text">
      <style:text-properties style:font-name-asian="Calibri" style:font-size-complex="12pt" style:language-asian="ar" style:country-asian="SA"/>
    </style:style>
    <style:style style:name="T6386" style:parent-style-name="DefaultParagraphFont" style:family="text">
      <style:text-properties style:font-name-asian="Calibri" style:font-size-complex="12pt" style:language-asian="ar" style:country-asian="SA"/>
    </style:style>
    <style:style style:name="P6387" style:parent-style-name="Normal" style:family="paragraph">
      <style:paragraph-properties fo:text-align="justify" fo:line-height="150%" fo:text-indent="0.5in"/>
      <style:text-properties fo:hyphenate="false"/>
    </style:style>
    <style:style style:name="T6388" style:parent-style-name="DefaultParagraphFont" style:family="text">
      <style:text-properties style:font-name-asian="Calibri" style:font-size-complex="12pt" style:language-asian="ar" style:country-asian="SA"/>
    </style:style>
    <style:style style:name="T6389" style:parent-style-name="DefaultParagraphFont" style:family="text">
      <style:text-properties style:font-name-asian="Calibri" style:font-size-complex="12pt" style:language-asian="ar" style:country-asian="SA"/>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line-height="150%" fo:text-indent="0.5in"/>
      <style:text-properties fo:hyphenate="false"/>
    </style:style>
    <style:style style:name="T6400" style:parent-style-name="DefaultParagraphFont" style:family="text">
      <style:text-properties style:font-name-asian="Calibri" style:font-size-complex="12pt" style:language-asian="ar" style:country-asian="SA"/>
    </style:style>
    <style:style style:name="T6401" style:parent-style-name="DefaultParagraphFont" style:family="text">
      <style:text-properties style:font-name-asian="Calibri" style:font-size-complex="12pt" style:language-asian="ar" style:country-asian="SA"/>
    </style:style>
    <style:style style:name="P6402" style:parent-style-name="Normal" style:family="paragraph">
      <style:paragraph-properties fo:text-align="justify" fo:line-height="150%" fo:text-indent="0.5in"/>
      <style:text-properties fo:hyphenate="false"/>
    </style:style>
    <style:style style:name="P6403" style:parent-style-name="Normal" style:family="paragraph">
      <style:paragraph-properties fo:text-align="justify" fo:line-height="150%" fo:text-indent="0.5in"/>
      <style:text-properties fo:hyphenate="false"/>
    </style:style>
    <style:style style:name="T6404" style:parent-style-name="DefaultParagraphFont" style:family="text">
      <style:text-properties style:font-name-asian="Calibri" fo:font-weight="bold" style:font-weight-asian="bold" style:font-size-complex="12pt" style:language-asian="ar" style:country-asian="SA"/>
    </style:style>
    <style:style style:name="T6405" style:parent-style-name="DefaultParagraphFont" style:family="text">
      <style:text-properties style:font-name-asian="Calibri" style:font-size-complex="12pt" style:language-asian="ar" style:country-asian="SA"/>
    </style:style>
    <style:style style:name="T6406" style:parent-style-name="DefaultParagraphFont" style:family="text">
      <style:text-properties style:font-name-asian="Calibri" fo:font-weight="bold" style:font-weight-asian="bold" style:font-size-complex="12pt" style:language-asian="ar" style:country-asian="SA"/>
    </style:style>
    <style:style style:name="T6407" style:parent-style-name="DefaultParagraphFont" style:family="text">
      <style:text-properties style:font-name-asian="Calibri" fo:font-weight="bold" style:font-weight-asian="bold" style:font-size-complex="12pt" style:language-asian="ar" style:country-asian="SA"/>
    </style:style>
    <style:style style:name="T6408" style:parent-style-name="DefaultParagraphFont" style:family="text">
      <style:text-properties style:font-name-asian="Calibri" fo:font-weight="bold" style:font-weight-asian="bold" style:font-size-complex="12pt" style:language-asian="ar" style:country-asian="SA"/>
    </style:style>
    <style:style style:name="P6409" style:parent-style-name="Normal" style:family="paragraph">
      <style:paragraph-properties fo:text-align="justify" fo:line-height="150%" fo:text-indent="0.5in"/>
      <style:text-properties fo:hyphenate="false"/>
    </style:style>
    <style:style style:name="T6410" style:parent-style-name="DefaultParagraphFont" style:family="text">
      <style:text-properties style:font-name-asian="Calibri" style:font-size-complex="12pt" style:language-asian="ar" style:country-asian="SA"/>
    </style:style>
    <style:style style:name="T6411" style:parent-style-name="DefaultParagraphFont" style:family="text">
      <style:text-properties style:font-name-asian="Calibri" style:font-size-complex="12pt" style:language-asian="ar" style:country-asian="SA"/>
    </style:style>
    <style:style style:name="T6412" style:parent-style-name="DefaultParagraphFont" style:family="text">
      <style:text-properties style:font-name-asian="Calibri" style:font-size-complex="12pt" style:language-asian="ar" style:country-asian="SA"/>
    </style:style>
    <style:style style:name="T6413" style:parent-style-name="DefaultParagraphFont" style:family="text">
      <style:text-properties style:font-name-asian="Calibri" style:font-size-complex="12pt" style:language-asian="ar" style:country-asian="SA"/>
    </style:style>
    <style:style style:name="P6414" style:parent-style-name="Normal" style:family="paragraph">
      <style:paragraph-properties fo:text-align="justify" fo:line-height="150%" fo:text-indent="0.5in"/>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line-height="150%" fo:text-indent="0.5in"/>
      <style:text-properties fo:hyphenate="false"/>
    </style:style>
    <style:style style:name="T6427" style:parent-style-name="DefaultParagraphFont" style:family="text">
      <style:text-properties style:font-name-asian="Calibri" fo:font-weight="bold" style:font-weight-asian="bold" style:font-size-complex="12pt" style:language-asian="ar" style:country-asian="SA"/>
    </style:style>
    <style:style style:name="T6428" style:parent-style-name="DefaultParagraphFont" style:family="text">
      <style:text-properties style:font-name-asian="Calibri" style:font-size-complex="12pt" style:language-asian="ar" style:country-asian="SA"/>
    </style:style>
    <style:style style:name="T6429" style:parent-style-name="DefaultParagraphFont" style:family="text">
      <style:text-properties style:font-name-asian="Calibri" fo:font-weight="bold" style:font-weight-asian="bold" style:font-size-complex="12pt" style:language-asian="ar" style:country-asian="SA"/>
    </style:style>
    <style:style style:name="T6430" style:parent-style-name="DefaultParagraphFont" style:family="text">
      <style:text-properties style:font-name-asian="Calibri" fo:font-weight="bold" style:font-weight-asian="bold" style:font-size-complex="12pt" style:language-asian="ar" style:country-asian="SA"/>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T6437" style:parent-style-name="DefaultParagraphFont" style:family="text">
      <style:text-properties style:font-size-complex="12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line-height="150%" fo:text-indent="0.5in"/>
      <style:text-properties fo:hyphenate="false"/>
    </style:style>
    <style:style style:name="T6473" style:parent-style-name="DefaultParagraphFont" style:family="text">
      <style:text-properties style:font-name-asian="Calibri" style:font-size-complex="12pt" style:language-asian="ar" style:country-asian="SA"/>
    </style:style>
    <style:style style:name="T6474" style:parent-style-name="DefaultParagraphFont" style:family="text">
      <style:text-properties style:font-name-asian="Calibri" style:font-size-complex="12pt" style:language-asian="ar" style:country-asian="SA"/>
    </style:style>
    <style:style style:name="T6475" style:parent-style-name="DefaultParagraphFont" style:family="text">
      <style:text-properties style:font-name-asian="Calibri" style:font-size-complex="12pt" style:language-asian="ar" style:country-asian="SA"/>
    </style:style>
    <style:style style:name="P6476" style:parent-style-name="Normal" style:family="paragraph">
      <style:paragraph-properties fo:text-align="justify" fo:line-height="150%" fo:text-indent="0.5in"/>
      <style:text-properties fo:hyphenate="false"/>
    </style:style>
    <style:style style:name="T6477" style:parent-style-name="DefaultParagraphFont" style:family="text">
      <style:text-properties style:font-name-asian="Calibri" style:font-size-complex="12pt" style:language-asian="ar" style:country-asian="SA"/>
    </style:style>
    <style:style style:name="T6478" style:parent-style-name="DefaultParagraphFont" style:family="text">
      <style:text-properties style:font-name-asian="Calibri" style:font-size-complex="12pt" style:language-asian="ar" style:country-asian="SA"/>
    </style:style>
    <style:style style:name="T6479" style:parent-style-name="DefaultParagraphFont" style:family="text">
      <style:text-properties style:font-name-asian="Calibri" style:font-size-complex="12pt" style:language-asian="ar" style:country-asian="SA"/>
    </style:style>
    <style:style style:name="P6480" style:parent-style-name="Normal" style:family="paragraph">
      <style:paragraph-properties fo:text-align="justify" fo:line-height="150%" fo:text-indent="0.5in"/>
      <style:text-properties fo:hyphenate="false"/>
    </style:style>
    <style:style style:name="T6481" style:parent-style-name="DefaultParagraphFont" style:family="text">
      <style:text-properties style:font-name-asian="Calibri" style:font-size-complex="12pt" style:language-asian="ar" style:country-asian="SA"/>
    </style:style>
    <style:style style:name="T6482" style:parent-style-name="DefaultParagraphFont" style:family="text">
      <style:text-properties style:font-name-asian="Calibri" style:font-size-complex="12pt" style:language-asian="ar" style:country-asian="SA"/>
    </style:style>
    <style:style style:name="P6483" style:parent-style-name="Normal" style:family="paragraph">
      <style:paragraph-properties fo:text-align="justify" fo:line-height="150%" fo:text-indent="0.5in"/>
      <style:text-properties fo:hyphenate="false"/>
    </style:style>
    <style:style style:name="P6484" style:parent-style-name="Normal" style:family="paragraph">
      <style:paragraph-properties fo:text-align="justify" fo:line-height="150%" fo:text-indent="0.5in"/>
      <style:text-properties fo:hyphenate="false"/>
    </style:style>
    <style:style style:name="T6485" style:parent-style-name="DefaultParagraphFont" style:family="text">
      <style:text-properties style:font-name-asian="Calibri" fo:font-weight="bold" style:font-weight-asian="bold" style:font-size-complex="12pt" style:language-asian="ar" style:country-asian="SA"/>
    </style:style>
    <style:style style:name="T6486" style:parent-style-name="DefaultParagraphFont" style:family="text">
      <style:text-properties style:font-name-asian="Calibri" style:font-size-complex="12pt" style:language-asian="ar" style:country-asian="SA"/>
    </style:style>
    <style:style style:name="T6487" style:parent-style-name="DefaultParagraphFont" style:family="text">
      <style:text-properties style:font-name-asian="Calibri" fo:font-weight="bold" style:font-weight-asian="bold" style:font-size-complex="12pt" style:language-asian="ar" style:country-asian="SA"/>
    </style:style>
    <style:style style:name="T6488" style:parent-style-name="DefaultParagraphFont" style:family="text">
      <style:text-properties style:font-name-asian="Calibri" fo:font-weight="bold" style:font-weight-asian="bold" style:font-size-complex="12pt" style:language-asian="ar" style:country-asian="SA"/>
    </style:style>
    <style:style style:name="T6489" style:parent-style-name="DefaultParagraphFont" style:family="text">
      <style:text-properties style:font-name-asian="Calibri" fo:font-weight="bold" style:font-weight-asian="bold" style:font-size-complex="12pt" style:language-asian="ar" style:country-asian="SA"/>
    </style:style>
    <style:style style:name="P6490" style:parent-style-name="Normal" style:family="paragraph">
      <style:paragraph-properties fo:text-align="justify" fo:line-height="150%" fo:text-indent="0.5in"/>
      <style:text-properties fo:hyphenate="false"/>
    </style:style>
    <style:style style:name="T6491" style:parent-style-name="DefaultParagraphFont" style:family="text">
      <style:text-properties style:font-name-asian="Calibri" style:font-size-complex="12pt" style:language-asian="ar" style:country-asian="SA"/>
    </style:style>
    <style:style style:name="T6492" style:parent-style-name="DefaultParagraphFont" style:family="text">
      <style:text-properties style:font-name-asian="Calibri" style:font-size-complex="12pt" style:language-asian="ar" style:country-asian="SA"/>
    </style:style>
    <style:style style:name="P6493" style:parent-style-name="Normal" style:family="paragraph">
      <style:paragraph-properties fo:text-align="justify" fo:line-height="150%" fo:text-indent="0.5in"/>
      <style:text-properties fo:hyphenate="false"/>
    </style:style>
    <style:style style:name="T6494" style:parent-style-name="DefaultParagraphFont" style:family="text">
      <style:text-properties style:font-name-asian="Calibri" style:font-size-complex="12pt" style:language-asian="ar" style:country-asian="SA"/>
    </style:style>
    <style:style style:name="T6495" style:parent-style-name="DefaultParagraphFont" style:family="text">
      <style:text-properties style:font-name-asian="Calibri" style:font-size-complex="12pt" style:language-asian="ar" style:country-asian="SA"/>
    </style:style>
    <style:style style:name="T6496" style:parent-style-name="DefaultParagraphFont" style:family="text">
      <style:text-properties style:font-name-asian="Calibri" style:font-size-complex="12pt" style:language-asian="ar" style:country-asian="SA"/>
    </style:style>
    <style:style style:name="P6497" style:parent-style-name="Normal" style:family="paragraph">
      <style:paragraph-properties fo:text-align="justify" fo:line-height="150%" fo:text-indent="0.5in"/>
      <style:text-properties fo:hyphenate="false"/>
    </style:style>
    <style:style style:name="T6498" style:parent-style-name="DefaultParagraphFont" style:family="text">
      <style:text-properties style:font-name-asian="Calibri" style:font-size-complex="12pt" style:language-asian="ar" style:country-asian="SA"/>
    </style:style>
    <style:style style:name="T6499" style:parent-style-name="DefaultParagraphFont" style:family="text">
      <style:text-properties style:font-name-asian="Calibri" style:font-size-complex="12pt" style:language-asian="ar" style:country-asian="SA"/>
    </style:style>
    <style:style style:name="T6500" style:parent-style-name="DefaultParagraphFont" style:family="text">
      <style:text-properties style:font-name-asian="Calibri" style:font-size-complex="12pt" style:language-asian="ar" style:country-asian="SA"/>
    </style:style>
    <style:style style:name="P6501" style:parent-style-name="Normal" style:family="paragraph">
      <style:paragraph-properties fo:text-align="justify" fo:line-height="150%" fo:text-indent="0.5in"/>
      <style:text-properties fo:hyphenate="false"/>
    </style:style>
    <style:style style:name="T6502" style:parent-style-name="DefaultParagraphFont" style:family="text">
      <style:text-properties style:font-name-asian="Calibri" style:font-size-complex="12pt" style:language-asian="ar" style:country-asian="SA"/>
    </style:style>
    <style:style style:name="T6503" style:parent-style-name="DefaultParagraphFont" style:family="text">
      <style:text-properties style:font-name-asian="Calibri" style:font-size-complex="12pt" style:language-asian="ar" style:country-asian="SA"/>
    </style:style>
    <style:style style:name="T6504" style:parent-style-name="DefaultParagraphFont" style:family="text">
      <style:text-properties style:font-name-asian="Calibri" style:font-size-complex="12pt" style:language-asian="ar" style:country-asian="SA"/>
    </style:style>
    <style:style style:name="P6505" style:parent-style-name="Normal" style:family="paragraph">
      <style:paragraph-properties fo:text-align="justify" fo:line-height="150%" fo:text-indent="0.5in"/>
      <style:text-properties fo:hyphenate="false"/>
    </style:style>
    <style:style style:name="P6506" style:parent-style-name="Normal" style:family="paragraph">
      <style:paragraph-properties fo:text-align="justify" fo:line-height="150%" fo:text-indent="0.5in"/>
      <style:text-properties fo:hyphenate="false"/>
    </style:style>
    <style:style style:name="T6507" style:parent-style-name="DefaultParagraphFont" style:family="text">
      <style:text-properties style:font-name-asian="Calibri" fo:font-weight="bold" style:font-weight-asian="bold" style:font-size-complex="12pt" style:language-asian="ar" style:country-asian="SA"/>
    </style:style>
    <style:style style:name="T6508" style:parent-style-name="DefaultParagraphFont" style:family="text">
      <style:text-properties style:font-name-asian="Calibri" style:font-size-complex="12pt" style:language-asian="ar" style:country-asian="SA"/>
    </style:style>
    <style:style style:name="T6509" style:parent-style-name="DefaultParagraphFont" style:family="text">
      <style:text-properties style:font-name-asian="Calibri" fo:font-weight="bold" style:font-weight-asian="bold" style:font-size-complex="12pt" style:language-asian="ar" style:country-asian="SA"/>
    </style:style>
    <style:style style:name="T6510" style:parent-style-name="DefaultParagraphFont" style:family="text">
      <style:text-properties style:font-name-asian="Calibri" fo:font-weight="bold" style:font-weight-asian="bold" style:font-size-complex="12pt" style:language-asian="ar" style:country-asian="SA"/>
    </style:style>
    <style:style style:name="P6511" style:parent-style-name="Normal" style:family="paragraph">
      <style:paragraph-properties fo:text-align="justify" fo:line-height="150%" fo:text-indent="0.5in"/>
      <style:text-properties fo:hyphenate="false"/>
    </style:style>
    <style:style style:name="T6512" style:parent-style-name="DefaultParagraphFont" style:family="text">
      <style:text-properties style:font-name-asian="Calibri" style:font-size-complex="12pt" style:language-asian="ar" style:country-asian="SA"/>
    </style:style>
    <style:style style:name="T6513" style:parent-style-name="DefaultParagraphFont" style:family="text">
      <style:text-properties style:font-name-asian="Calibri" style:font-size-complex="12pt" style:language-asian="ar" style:country-asian="SA"/>
    </style:style>
    <style:style style:name="P6514" style:parent-style-name="Normal" style:family="paragraph">
      <style:paragraph-properties fo:text-align="justify" fo:line-height="150%" fo:text-indent="0.5in"/>
      <style:text-properties fo:hyphenate="false"/>
    </style:style>
    <style:style style:name="T6515" style:parent-style-name="DefaultParagraphFont" style:family="text">
      <style:text-properties style:font-name-asian="Calibri" style:font-size-complex="12pt" style:language-asian="ar" style:country-asian="SA"/>
    </style:style>
    <style:style style:name="T6516" style:parent-style-name="DefaultParagraphFont" style:family="text">
      <style:text-properties style:font-name-asian="Calibri" style:font-size-complex="12pt" style:language-asian="ar" style:country-asian="SA"/>
    </style:style>
    <style:style style:name="P6517" style:parent-style-name="Normal" style:family="paragraph">
      <style:paragraph-properties fo:text-align="justify" fo:line-height="150%" fo:text-indent="0.5in"/>
      <style:text-properties fo:hyphenate="false"/>
    </style:style>
    <style:style style:name="T6518" style:parent-style-name="DefaultParagraphFont" style:family="text">
      <style:text-properties style:font-name-asian="Calibri" style:font-size-complex="12pt" style:language-asian="ar" style:country-asian="SA"/>
    </style:style>
    <style:style style:name="T6519" style:parent-style-name="DefaultParagraphFont" style:family="text">
      <style:text-properties style:font-name-asian="Calibri" style:font-size-complex="12pt" style:language-asian="ar" style:country-asian="SA"/>
    </style:style>
    <style:style style:name="T6520" style:parent-style-name="DefaultParagraphFont" style:family="text">
      <style:text-properties style:font-name-asian="Calibri" style:font-size-complex="12pt" style:language-asian="ar" style:country-asian="SA"/>
    </style:style>
    <style:style style:name="P6521" style:parent-style-name="Normal" style:family="paragraph">
      <style:paragraph-properties fo:text-align="justify" fo:line-height="150%" fo:text-indent="0.5in"/>
      <style:text-properties fo:hyphenate="false"/>
    </style:style>
    <style:style style:name="T6522" style:parent-style-name="DefaultParagraphFont" style:family="text">
      <style:text-properties style:font-name-asian="Calibri" style:font-size-complex="12pt" style:language-asian="ar" style:country-asian="SA"/>
    </style:style>
    <style:style style:name="T6523" style:parent-style-name="DefaultParagraphFont" style:family="text">
      <style:text-properties style:font-name-asian="Calibri" style:font-size-complex="12pt" style:language-asian="ar" style:country-asian="SA"/>
    </style:style>
    <style:style style:name="P6524" style:parent-style-name="Normal" style:family="paragraph">
      <style:paragraph-properties fo:text-align="justify" fo:line-height="150%" fo:text-indent="0.5in"/>
      <style:text-properties fo:hyphenate="false"/>
    </style:style>
    <style:style style:name="T6525" style:parent-style-name="DefaultParagraphFont" style:family="text">
      <style:text-properties style:font-name-asian="Calibri" style:font-size-complex="12pt" style:language-asian="ar" style:country-asian="SA"/>
    </style:style>
    <style:style style:name="T6526" style:parent-style-name="DefaultParagraphFont" style:family="text">
      <style:text-properties style:font-name-asian="Calibri" style:font-size-complex="12pt" style:language-asian="ar" style:country-asian="SA"/>
    </style:style>
    <style:style style:name="T6527" style:parent-style-name="DefaultParagraphFont" style:family="text">
      <style:text-properties style:font-name-asian="Calibri" style:font-size-complex="12pt" style:language-asian="ar" style:country-asian="SA"/>
    </style:style>
    <style:style style:name="P6528" style:parent-style-name="Normal" style:family="paragraph">
      <style:paragraph-properties fo:text-align="justify" fo:line-height="150%" fo:text-indent="0.5in"/>
      <style:text-properties fo:hyphenate="false"/>
    </style:style>
    <style:style style:name="T6529" style:parent-style-name="DefaultParagraphFont" style:family="text">
      <style:text-properties style:font-name-asian="Calibri" style:font-size-complex="12pt" style:language-asian="ar" style:country-asian="SA"/>
    </style:style>
    <style:style style:name="T6530" style:parent-style-name="DefaultParagraphFont" style:family="text">
      <style:text-properties style:font-name-asian="Calibri" style:font-size-complex="12pt" style:language-asian="ar" style:country-asian="SA"/>
    </style:style>
    <style:style style:name="P6531" style:parent-style-name="Normal" style:family="paragraph">
      <style:paragraph-properties fo:text-align="justify" fo:line-height="150%" fo:text-indent="0.5in"/>
      <style:text-properties fo:hyphenate="false"/>
    </style:style>
    <style:style style:name="T6532" style:parent-style-name="DefaultParagraphFont" style:family="text">
      <style:text-properties style:font-name-asian="Calibri" style:font-size-complex="12pt" style:language-asian="ar" style:country-asian="SA"/>
    </style:style>
    <style:style style:name="T6533" style:parent-style-name="DefaultParagraphFont" style:family="text">
      <style:text-properties style:font-name-asian="Calibri" style:font-size-complex="12pt" style:language-asian="ar" style:country-asian="SA"/>
    </style:style>
    <style:style style:name="P6534" style:parent-style-name="Normal" style:family="paragraph">
      <style:paragraph-properties fo:text-align="justify" fo:line-height="150%" fo:text-indent="0.5in"/>
      <style:text-properties fo:hyphenate="false"/>
    </style:style>
    <style:style style:name="T6535" style:parent-style-name="DefaultParagraphFont" style:family="text">
      <style:text-properties style:font-name-asian="Calibri" style:font-size-complex="12pt" style:language-asian="ar" style:country-asian="SA"/>
    </style:style>
    <style:style style:name="T6536" style:parent-style-name="DefaultParagraphFont" style:family="text">
      <style:text-properties style:font-name-asian="Calibri" style:font-size-complex="12pt" style:language-asian="ar" style:country-asian="SA"/>
    </style:style>
    <style:style style:name="P6537" style:parent-style-name="Normal" style:family="paragraph">
      <style:paragraph-properties fo:text-align="justify" fo:line-height="150%" fo:text-indent="0.5in"/>
      <style:text-properties fo:hyphenate="false"/>
    </style:style>
    <style:style style:name="T6538" style:parent-style-name="DefaultParagraphFont" style:family="text">
      <style:text-properties style:font-name-asian="Calibri" style:font-size-complex="12pt" style:language-asian="ar" style:country-asian="SA"/>
    </style:style>
    <style:style style:name="T6539" style:parent-style-name="DefaultParagraphFont" style:family="text">
      <style:text-properties style:font-name-asian="Calibri" style:font-size-complex="12pt" style:language-asian="ar" style:country-asian="SA"/>
    </style:style>
    <style:style style:name="T6540" style:parent-style-name="DefaultParagraphFont" style:family="text">
      <style:text-properties style:font-name-asian="Calibri" style:font-size-complex="12pt" style:language-asian="ar" style:country-asian="SA"/>
    </style:style>
    <style:style style:name="P6541" style:parent-style-name="Normal" style:family="paragraph">
      <style:paragraph-properties fo:text-align="justify" fo:line-height="150%" fo:text-indent="0.5in"/>
      <style:text-properties fo:hyphenate="false"/>
    </style:style>
    <style:style style:name="T6542" style:parent-style-name="DefaultParagraphFont" style:family="text">
      <style:text-properties style:font-name-asian="Calibri" style:font-size-complex="12pt" style:language-asian="ar" style:country-asian="SA"/>
    </style:style>
    <style:style style:name="T6543" style:parent-style-name="DefaultParagraphFont" style:family="text">
      <style:text-properties style:font-name-asian="Calibri" style:font-size-complex="12pt" style:language-asian="ar" style:country-asian="SA"/>
    </style:style>
    <style:style style:name="T6544" style:parent-style-name="DefaultParagraphFont" style:family="text">
      <style:text-properties style:font-name-asian="Calibri" style:font-size-complex="12pt" style:language-asian="ar" style:country-asian="SA"/>
    </style:style>
    <style:style style:name="P6545" style:parent-style-name="Normal" style:family="paragraph">
      <style:paragraph-properties fo:text-align="justify" fo:line-height="150%" fo:text-indent="0.5in"/>
      <style:text-properties fo:hyphenate="false"/>
    </style:style>
    <style:style style:name="T6546" style:parent-style-name="DefaultParagraphFont" style:family="text">
      <style:text-properties style:font-name-asian="Calibri" style:font-size-complex="12pt" style:language-asian="ar" style:country-asian="SA"/>
    </style:style>
    <style:style style:name="T6547" style:parent-style-name="DefaultParagraphFont" style:family="text">
      <style:text-properties style:font-name-asian="Calibri" style:font-size-complex="12pt" style:language-asian="ar" style:country-asian="SA"/>
    </style:style>
    <style:style style:name="T6548" style:parent-style-name="DefaultParagraphFont" style:family="text">
      <style:text-properties style:font-name-asian="Calibri" style:font-size-complex="12pt" style:language-asian="ar" style:country-asian="SA"/>
    </style:style>
    <style:style style:name="P6549" style:parent-style-name="Normal" style:family="paragraph">
      <style:paragraph-properties fo:text-align="justify" fo:line-height="150%" fo:text-indent="0.5in"/>
      <style:text-properties fo:hyphenate="false"/>
    </style:style>
    <style:style style:name="T6550" style:parent-style-name="DefaultParagraphFont" style:family="text">
      <style:text-properties style:font-name-asian="Calibri" style:font-size-complex="12pt" style:language-asian="ar" style:country-asian="SA"/>
    </style:style>
    <style:style style:name="T6551" style:parent-style-name="DefaultParagraphFont" style:family="text">
      <style:text-properties style:font-name-asian="Calibri" style:font-size-complex="12pt" style:language-asian="ar" style:country-asian="SA"/>
    </style:style>
    <style:style style:name="T6552" style:parent-style-name="DefaultParagraphFont" style:family="text">
      <style:text-properties style:font-name-asian="Calibri"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P6554" style:parent-style-name="Normal" style:family="paragraph">
      <style:paragraph-properties fo:text-align="center" fo:line-height="150%"/>
      <style:text-properties fo:hyphenate="false"/>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center" fo:line-height="150%"/>
      <style:text-properties fo:hyphenate="false"/>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name-asian="Calibri" fo:font-weight="bold" style:font-weight-asian="bold" style:font-size-complex="12pt" style:language-asian="ar" style:country-asian="SA"/>
    </style:style>
    <style:style style:name="T6562" style:parent-style-name="DefaultParagraphFont" style:family="text">
      <style:text-properties style:font-name-asian="Calibri" style:font-size-complex="12pt" style:language-asian="ar" style:country-asian="SA"/>
    </style:style>
    <style:style style:name="T6563" style:parent-style-name="DefaultParagraphFont" style:family="text">
      <style:text-properties style:font-name-asian="Calibri" fo:font-weight="bold" style:font-weight-asian="bold" style:font-size-complex="12pt" style:language-asian="ar" style:country-asian="SA"/>
    </style:style>
    <style:style style:name="T6564" style:parent-style-name="DefaultParagraphFont" style:family="text">
      <style:text-properties style:font-name-asian="Calibri" fo:font-weight="bold" style:font-weight-asian="bold" style:font-size-complex="12pt" style:language-asian="ar" style:country-asian="SA"/>
    </style:style>
    <style:style style:name="P6565" style:parent-style-name="Normal" style:family="paragraph">
      <style:paragraph-properties fo:text-align="justify" fo:line-height="150%" fo:text-indent="0.5in"/>
      <style:text-properties fo:hyphenate="false"/>
    </style:style>
    <style:style style:name="T6566" style:parent-style-name="DefaultParagraphFont" style:family="text">
      <style:text-properties style:font-name-asian="Calibri" style:font-size-complex="12pt" style:language-asian="ar" style:country-asian="SA"/>
    </style:style>
    <style:style style:name="T6567" style:parent-style-name="DefaultParagraphFont" style:family="text">
      <style:text-properties style:font-name-asian="Calibri" style:font-size-complex="12pt" style:language-asian="ar" style:country-asian="SA"/>
    </style:style>
    <style:style style:name="T6568" style:parent-style-name="DefaultParagraphFont" style:family="text">
      <style:text-properties style:font-name-asian="Calibri" style:font-size-complex="12pt" style:language-asian="ar" style:country-asian="SA"/>
    </style:style>
    <style:style style:name="T6569" style:parent-style-name="DefaultParagraphFont" style:family="text">
      <style:text-properties style:font-name-asian="Calibri" fo:font-style="italic" style:font-style-asian="italic" style:font-size-complex="12pt" style:language-asian="ar" style:country-asian="SA"/>
    </style:style>
    <style:style style:name="T6570" style:parent-style-name="DefaultParagraphFont" style:family="text">
      <style:text-properties style:font-name-asian="Calibri" style:font-size-complex="12pt" style:language-asian="ar" style:country-asian="SA"/>
    </style:style>
    <style:style style:name="T6571" style:parent-style-name="DefaultParagraphFont" style:family="text">
      <style:text-properties style:font-name-asian="Calibri" style:font-size-complex="12pt" style:language-asian="ar" style:country-asian="SA"/>
    </style:style>
    <style:style style:name="P6572" style:parent-style-name="Normal" style:family="paragraph">
      <style:paragraph-properties fo:text-align="justify" fo:line-height="150%" fo:text-indent="0.5in"/>
      <style:text-properties fo:hyphenate="false"/>
    </style:style>
    <style:style style:name="T6573" style:parent-style-name="DefaultParagraphFont" style:family="text">
      <style:text-properties style:font-name-asian="Calibri" style:font-size-complex="12pt" style:language-asian="ar" style:country-asian="SA"/>
    </style:style>
    <style:style style:name="T6574" style:parent-style-name="DefaultParagraphFont" style:family="text">
      <style:text-properties style:font-name-asian="Calibri" style:font-size-complex="12pt" style:language-asian="ar" style:country-asian="SA"/>
    </style:style>
    <style:style style:name="T6575" style:parent-style-name="DefaultParagraphFont" style:family="text">
      <style:text-properties style:font-name-asian="Calibri" style:font-size-complex="12pt" style:language-asian="ar" style:country-asian="SA"/>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50%" fo:text-indent="0.5in"/>
      <style:text-properties fo:hyphenate="false"/>
    </style:style>
    <style:style style:name="T6587" style:parent-style-name="DefaultParagraphFont" style:family="text">
      <style:text-properties style:font-name-asian="Calibri" style:font-size-complex="12pt" style:language-asian="ar" style:country-asian="SA"/>
    </style:style>
    <style:style style:name="T6588" style:parent-style-name="DefaultParagraphFont" style:family="text">
      <style:text-properties style:font-name-asian="Calibri" style:font-size-complex="12pt" style:language-asian="ar" style:country-asian="SA"/>
    </style:style>
    <style:style style:name="T6589" style:parent-style-name="DefaultParagraphFont" style:family="text">
      <style:text-properties style:font-name-asian="Calibri" style:font-size-complex="12pt" style:language-asian="ar" style:country-asian="SA"/>
    </style:style>
    <style:style style:name="P6590" style:parent-style-name="Normal" style:family="paragraph">
      <style:paragraph-properties fo:text-align="justify" fo:line-height="150%" fo:text-indent="0.5in"/>
      <style:text-properties fo:hyphenate="false"/>
    </style:style>
    <style:style style:name="P6591" style:parent-style-name="Normal" style:family="paragraph">
      <style:paragraph-properties fo:text-align="justify" fo:line-height="150%" fo:text-indent="0.5in"/>
      <style:text-properties fo:hyphenate="false"/>
    </style:style>
    <style:style style:name="T6592" style:parent-style-name="DefaultParagraphFont" style:family="text">
      <style:text-properties style:font-name-asian="Calibri" fo:font-weight="bold" style:font-weight-asian="bold" style:font-size-complex="12pt" style:language-asian="ar" style:country-asian="SA"/>
    </style:style>
    <style:style style:name="T6593" style:parent-style-name="DefaultParagraphFont" style:family="text">
      <style:text-properties style:font-name-asian="Calibri" style:font-size-complex="12pt" style:language-asian="ar" style:country-asian="SA"/>
    </style:style>
    <style:style style:name="T6594" style:parent-style-name="DefaultParagraphFont" style:family="text">
      <style:text-properties style:font-name-asian="Calibri" fo:font-weight="bold" style:font-weight-asian="bold" style:font-size-complex="12pt" style:language-asian="ar" style:country-asian="SA"/>
    </style:style>
    <style:style style:name="T6595" style:parent-style-name="DefaultParagraphFont" style:family="text">
      <style:text-properties style:font-name-asian="Calibri" fo:font-weight="bold" style:font-weight-asian="bold" style:font-size-complex="12pt" style:language-asian="ar" style:country-asian="SA"/>
    </style:style>
    <style:style style:name="P6596" style:parent-style-name="Normal" style:family="paragraph">
      <style:paragraph-properties fo:text-align="justify" fo:line-height="150%" fo:text-indent="0.5in"/>
      <style:text-properties fo:hyphenate="false"/>
    </style:style>
    <style:style style:name="T6597" style:parent-style-name="DefaultParagraphFont" style:family="text">
      <style:text-properties style:font-name-asian="Calibri" style:font-size-complex="12pt" style:language-asian="ar" style:country-asian="SA"/>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style:font-size-complex="12pt" style:language-asian="ar" style:country-asian="SA"/>
    </style:style>
    <style:style style:name="P6600" style:parent-style-name="Normal" style:family="paragraph">
      <style:paragraph-properties fo:text-align="justify" fo:line-height="150%" fo:text-indent="0.5in"/>
      <style:text-properties fo:hyphenate="false"/>
    </style:style>
    <style:style style:name="T6601" style:parent-style-name="DefaultParagraphFont" style:family="text">
      <style:text-properties style:font-name-asian="Calibri" style:font-size-complex="12pt" style:language-asian="ar" style:country-asian="SA"/>
    </style:style>
    <style:style style:name="T6602" style:parent-style-name="DefaultParagraphFont" style:family="text">
      <style:text-properties style:font-name-asian="Calibri" style:font-size-complex="12pt" style:language-asian="ar" style:country-asian="SA"/>
    </style:style>
    <style:style style:name="T6603" style:parent-style-name="DefaultParagraphFont" style:family="text">
      <style:text-properties style:font-name-asian="Calibri" style:font-size-complex="12pt" style:language-asian="ar" style:country-asian="SA"/>
    </style:style>
    <style:style style:name="T6604" style:parent-style-name="DefaultParagraphFont" style:family="text">
      <style:text-properties style:font-name-asian="Calibri" style:font-size-complex="12pt" style:language-asian="ar" style:country-asian="SA"/>
    </style:style>
    <style:style style:name="P6605" style:parent-style-name="Normal" style:family="paragraph">
      <style:paragraph-properties fo:text-align="justify" fo:line-height="150%" fo:text-indent="0.5in"/>
      <style:text-properties fo:hyphenate="false"/>
    </style:style>
    <style:style style:name="T6606" style:parent-style-name="DefaultParagraphFont" style:family="text">
      <style:text-properties style:font-name-asian="Calibri" style:font-size-complex="12pt" style:language-asian="ar" style:country-asian="SA"/>
    </style:style>
    <style:style style:name="T6607" style:parent-style-name="DefaultParagraphFont" style:family="text">
      <style:text-properties style:font-name-asian="Calibri" style:font-size-complex="12pt" style:language-asian="ar" style:country-asian="SA"/>
    </style:style>
    <style:style style:name="P6608" style:parent-style-name="Normal" style:family="paragraph">
      <style:paragraph-properties fo:text-align="justify" fo:line-height="150%" fo:text-indent="0.5in"/>
      <style:text-properties fo:hyphenate="false"/>
    </style:style>
    <style:style style:name="P6609" style:parent-style-name="Normal" style:family="paragraph">
      <style:paragraph-properties fo:text-align="justify" fo:line-height="150%" fo:text-indent="0.5in"/>
      <style:text-properties fo:hyphenate="false"/>
    </style:style>
    <style:style style:name="T6610" style:parent-style-name="DefaultParagraphFont" style:family="text">
      <style:text-properties style:font-name-asian="Calibri" fo:font-weight="bold" style:font-weight-asian="bold" style:font-size-complex="12pt" style:language-asian="ar" style:country-asian="SA"/>
    </style:style>
    <style:style style:name="T6611" style:parent-style-name="DefaultParagraphFont" style:family="text">
      <style:text-properties style:font-name-asian="Calibri" style:font-size-complex="12pt" style:language-asian="ar" style:country-asian="SA"/>
    </style:style>
    <style:style style:name="T6612" style:parent-style-name="DefaultParagraphFont" style:family="text">
      <style:text-properties style:font-name-asian="Calibri" fo:font-weight="bold" style:font-weight-asian="bold" style:font-size-complex="12pt" style:language-asian="ar" style:country-asian="SA"/>
    </style:style>
    <style:style style:name="T6613" style:parent-style-name="DefaultParagraphFont" style:family="text">
      <style:text-properties style:font-name-asian="Calibri" fo:font-weight="bold" style:font-weight-asian="bold" style:font-size-complex="12pt" style:language-asian="ar" style:country-asian="SA"/>
    </style:style>
    <style:style style:name="P6614" style:parent-style-name="Normal" style:family="paragraph">
      <style:paragraph-properties fo:text-align="justify" fo:line-height="150%" fo:text-indent="0.5in"/>
      <style:text-properties fo:hyphenate="false"/>
    </style:style>
    <style:style style:name="T6615" style:parent-style-name="DefaultParagraphFont" style:family="text">
      <style:text-properties style:font-name-asian="Calibri" style:font-size-complex="12pt" style:language-asian="ar" style:country-asian="SA"/>
    </style:style>
    <style:style style:name="T6616" style:parent-style-name="DefaultParagraphFont" style:family="text">
      <style:text-properties style:font-name-asian="Calibri" style:font-size-complex="12pt" style:language-asian="ar" style:country-asian="SA"/>
    </style:style>
    <style:style style:name="T6617" style:parent-style-name="DefaultParagraphFont" style:family="text">
      <style:text-properties style:font-name-asian="Calibri" style:font-size-complex="12pt" style:language-asian="ar" style:country-asian="SA"/>
    </style:style>
    <style:style style:name="P6618" style:parent-style-name="Normal" style:family="paragraph">
      <style:paragraph-properties fo:text-align="justify" fo:line-height="150%" fo:text-indent="0.5in"/>
      <style:text-properties fo:hyphenate="false"/>
    </style:style>
    <style:style style:name="T6619" style:parent-style-name="DefaultParagraphFont" style:family="text">
      <style:text-properties style:font-name-asian="Calibri" style:font-size-complex="12pt" style:language-asian="ar" style:country-asian="SA"/>
    </style:style>
    <style:style style:name="T6620" style:parent-style-name="DefaultParagraphFont" style:family="text">
      <style:text-properties style:font-name-asian="Calibri" style:font-size-complex="12pt" style:language-asian="ar" style:country-asian="SA"/>
    </style:style>
    <style:style style:name="T6621" style:parent-style-name="DefaultParagraphFont" style:family="text">
      <style:text-properties style:font-name-asian="Calibri" style:font-size-complex="12pt" style:language-asian="ar" style:country-asian="SA"/>
    </style:style>
    <style:style style:name="P6622" style:parent-style-name="Normal" style:family="paragraph">
      <style:paragraph-properties fo:text-align="justify" fo:line-height="150%" fo:text-indent="0.5in"/>
      <style:text-properties fo:hyphenate="false"/>
    </style:style>
    <style:style style:name="T6623" style:parent-style-name="DefaultParagraphFont" style:family="text">
      <style:text-properties style:font-name-asian="Calibri" style:font-size-complex="12pt" style:language-asian="ar" style:country-asian="SA"/>
    </style:style>
    <style:style style:name="T6624" style:parent-style-name="DefaultParagraphFont" style:family="text">
      <style:text-properties style:font-name-asian="Calibri" style:font-size-complex="12pt" style:language-asian="ar" style:country-asian="SA"/>
    </style:style>
    <style:style style:name="T6625" style:parent-style-name="DefaultParagraphFont" style:family="text">
      <style:text-properties style:font-name-asian="Calibri" style:font-size-complex="12pt" style:language-asian="ar" style:country-asian="SA"/>
    </style:style>
    <style:style style:name="P6626" style:parent-style-name="Normal" style:family="paragraph">
      <style:paragraph-properties fo:text-align="justify" fo:line-height="150%" fo:text-indent="0.5in"/>
      <style:text-properties fo:hyphenate="false"/>
    </style:style>
    <style:style style:name="P6627" style:parent-style-name="Normal" style:family="paragraph">
      <style:paragraph-properties fo:text-align="justify" fo:line-height="150%" fo:text-indent="0.5in"/>
      <style:text-properties fo:hyphenate="false"/>
    </style:style>
    <style:style style:name="T6628" style:parent-style-name="DefaultParagraphFont" style:family="text">
      <style:text-properties style:font-name-asian="Calibri" fo:font-weight="bold" style:font-weight-asian="bold" style:font-size-complex="12pt" style:language-asian="ar" style:country-asian="SA"/>
    </style:style>
    <style:style style:name="T6629" style:parent-style-name="DefaultParagraphFont" style:family="text">
      <style:text-properties style:font-name-asian="Calibri" style:font-size-complex="12pt" style:language-asian="ar" style:country-asian="SA"/>
    </style:style>
    <style:style style:name="T6630" style:parent-style-name="DefaultParagraphFont" style:family="text">
      <style:text-properties style:font-name-asian="Calibri" fo:font-weight="bold" style:font-weight-asian="bold" style:font-size-complex="12pt" style:language-asian="ar" style:country-asian="SA"/>
    </style:style>
    <style:style style:name="T6631" style:parent-style-name="DefaultParagraphFont" style:family="text">
      <style:text-properties style:font-name-asian="Calibri" fo:font-weight="bold" style:font-weight-asian="bold" style:font-size-complex="12pt" style:language-asian="ar" style:country-asian="SA"/>
    </style:style>
    <style:style style:name="P6632" style:parent-style-name="Normal" style:family="paragraph">
      <style:paragraph-properties fo:text-align="justify" fo:line-height="150%" fo:text-indent="0.5in"/>
      <style:text-properties fo:hyphenate="false"/>
    </style:style>
    <style:style style:name="T6633" style:parent-style-name="DefaultParagraphFont" style:family="text">
      <style:text-properties style:font-name-asian="Calibri" style:font-size-complex="12pt" style:language-asian="ar" style:country-asian="SA"/>
    </style:style>
    <style:style style:name="T6634" style:parent-style-name="DefaultParagraphFont" style:family="text">
      <style:text-properties style:font-name-asian="Calibri" style:font-size-complex="12pt" style:language-asian="ar" style:country-asian="SA"/>
    </style:style>
    <style:style style:name="T6635" style:parent-style-name="DefaultParagraphFont" style:family="text">
      <style:text-properties style:font-name-asian="Calibri" style:font-size-complex="12pt" style:language-asian="ar" style:country-asian="SA"/>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name-asian="Calibri" style:font-size-complex="12pt" style:language-asian="ar" style:country-asian="SA"/>
    </style:style>
    <style:style style:name="P6638" style:parent-style-name="Normal" style:family="paragraph">
      <style:paragraph-properties fo:text-align="justify" fo:line-height="150%" fo:text-indent="0.5in"/>
      <style:text-properties fo:hyphenate="false"/>
    </style:style>
    <style:style style:name="T6639" style:parent-style-name="DefaultParagraphFont" style:family="text">
      <style:text-properties style:font-name-asian="Calibri" style:font-size-complex="12pt" style:language-asian="ar" style:country-asian="SA"/>
    </style:style>
    <style:style style:name="T6640" style:parent-style-name="DefaultParagraphFont" style:family="text">
      <style:text-properties style:font-name-asian="Calibri" style:font-size-complex="12pt" style:language-asian="ar" style:country-asian="SA"/>
    </style:style>
    <style:style style:name="T6641" style:parent-style-name="DefaultParagraphFont" style:family="text">
      <style:text-properties style:font-name-asian="Calibri" style:font-size-complex="12pt" style:language-asian="ar" style:country-asian="SA"/>
    </style:style>
    <style:style style:name="P6642" style:parent-style-name="Normal" style:family="paragraph">
      <style:paragraph-properties fo:text-align="justify" fo:line-height="150%" fo:text-indent="0.5in"/>
      <style:text-properties fo:hyphenate="false"/>
    </style:style>
    <style:style style:name="T6643" style:parent-style-name="DefaultParagraphFont" style:family="text">
      <style:text-properties style:font-name-asian="Calibri" style:font-size-complex="12pt" style:language-asian="ar" style:country-asian="SA"/>
    </style:style>
    <style:style style:name="T6644" style:parent-style-name="DefaultParagraphFont" style:family="text">
      <style:text-properties style:font-name-asian="Calibri" style:font-size-complex="12pt" style:language-asian="ar" style:country-asian="SA"/>
    </style:style>
    <style:style style:name="T6645" style:parent-style-name="DefaultParagraphFont" style:family="text">
      <style:text-properties style:font-name-asian="Calibri" style:font-size-complex="12pt" style:language-asian="ar" style:country-asian="SA"/>
    </style:style>
    <style:style style:name="P6646" style:parent-style-name="Normal" style:family="paragraph">
      <style:paragraph-properties fo:text-align="justify" fo:line-height="150%" fo:text-indent="0.5in"/>
      <style:text-properties fo:hyphenate="false"/>
    </style:style>
    <style:style style:name="P6647" style:parent-style-name="Normal" style:family="paragraph">
      <style:paragraph-properties fo:text-align="justify" fo:line-height="150%" fo:text-indent="0.5in"/>
      <style:text-properties fo:hyphenate="false"/>
    </style:style>
    <style:style style:name="T6648" style:parent-style-name="DefaultParagraphFont" style:family="text">
      <style:text-properties style:font-name-asian="Calibri" fo:font-weight="bold" style:font-weight-asian="bold" style:font-size-complex="12pt" style:language-asian="ar" style:country-asian="SA"/>
    </style:style>
    <style:style style:name="T6649" style:parent-style-name="DefaultParagraphFont" style:family="text">
      <style:text-properties style:font-name-asian="Calibri" style:font-size-complex="12pt" style:language-asian="ar" style:country-asian="SA"/>
    </style:style>
    <style:style style:name="T6650" style:parent-style-name="DefaultParagraphFont" style:family="text">
      <style:text-properties style:font-name-asian="Calibri" fo:font-weight="bold" style:font-weight-asian="bold" style:font-size-complex="12pt" style:language-asian="ar" style:country-asian="SA"/>
    </style:style>
    <style:style style:name="T6651" style:parent-style-name="DefaultParagraphFont" style:family="text">
      <style:text-properties style:font-name-asian="Calibri" fo:font-weight="bold" style:font-weight-asian="bold" style:font-size-complex="12pt" style:language-asian="ar" style:country-asian="SA"/>
    </style:style>
    <style:style style:name="P6652" style:parent-style-name="Normal" style:family="paragraph">
      <style:paragraph-properties fo:text-align="justify" fo:line-height="150%" fo:text-indent="0.5in"/>
      <style:text-properties fo:hyphenate="false"/>
    </style:style>
    <style:style style:name="T6653" style:parent-style-name="DefaultParagraphFont" style:family="text">
      <style:text-properties style:font-name-asian="Calibri" style:font-size-complex="12pt" style:language-asian="ar" style:country-asian="SA"/>
    </style:style>
    <style:style style:name="T6654" style:parent-style-name="DefaultParagraphFont" style:family="text">
      <style:text-properties style:font-name-asian="Calibri" style:font-size-complex="12pt" style:language-asian="ar" style:country-asian="SA"/>
    </style:style>
    <style:style style:name="P6655" style:parent-style-name="Normal" style:family="paragraph">
      <style:paragraph-properties fo:text-align="justify" fo:line-height="150%" fo:text-indent="0.5in"/>
      <style:text-properties fo:hyphenate="false"/>
    </style:style>
    <style:style style:name="T6656" style:parent-style-name="DefaultParagraphFont" style:family="text">
      <style:text-properties style:font-name-asian="Calibri" style:font-size-complex="12pt" style:language-asian="ar" style:country-asian="SA"/>
    </style:style>
    <style:style style:name="T6657" style:parent-style-name="DefaultParagraphFont" style:family="text">
      <style:text-properties style:font-name-asian="Calibri" style:font-size-complex="12pt" style:language-asian="ar" style:country-asian="SA"/>
    </style:style>
    <style:style style:name="T6658" style:parent-style-name="DefaultParagraphFont" style:family="text">
      <style:text-properties style:font-name-asian="Calibri" style:font-size-complex="12pt" style:language-asian="ar" style:country-asian="SA"/>
    </style:style>
    <style:style style:name="P6659" style:parent-style-name="Normal" style:family="paragraph">
      <style:paragraph-properties fo:text-align="justify" fo:line-height="150%" fo:text-indent="0.5in"/>
      <style:text-properties fo:hyphenate="false"/>
    </style:style>
    <style:style style:name="T6660" style:parent-style-name="DefaultParagraphFont" style:family="text">
      <style:text-properties style:font-name-asian="Calibri" style:font-size-complex="12pt" style:language-asian="ar" style:country-asian="SA"/>
    </style:style>
    <style:style style:name="T6661" style:parent-style-name="DefaultParagraphFont" style:family="text">
      <style:text-properties style:font-name-asian="Calibri" style:font-size-complex="12pt" style:language-asian="ar" style:country-asian="SA"/>
    </style:style>
    <style:style style:name="P6662" style:parent-style-name="Normal" style:family="paragraph">
      <style:paragraph-properties fo:text-align="justify" fo:line-height="150%" fo:text-indent="0.5in"/>
      <style:text-properties fo:hyphenate="false"/>
    </style:style>
    <style:style style:name="T6663" style:parent-style-name="DefaultParagraphFont" style:family="text">
      <style:text-properties style:font-name-asian="Calibri" style:font-size-complex="12pt" style:language-asian="ar" style:country-asian="SA"/>
    </style:style>
    <style:style style:name="T6664" style:parent-style-name="DefaultParagraphFont" style:family="text">
      <style:text-properties style:font-name-asian="Calibri" style:font-size-complex="12pt" style:language-asian="ar" style:country-asian="SA"/>
    </style:style>
    <style:style style:name="P6665" style:parent-style-name="Normal" style:family="paragraph">
      <style:paragraph-properties fo:text-align="justify" fo:line-height="150%" fo:text-indent="0.5in"/>
      <style:text-properties fo:hyphenate="false"/>
    </style:style>
    <style:style style:name="T6666" style:parent-style-name="DefaultParagraphFont" style:family="text">
      <style:text-properties style:font-name-asian="Calibri" style:font-size-complex="12pt" style:language-asian="ar" style:country-asian="SA"/>
    </style:style>
    <style:style style:name="T6667" style:parent-style-name="DefaultParagraphFont" style:family="text">
      <style:text-properties style:font-name-asian="Calibri" style:font-size-complex="12pt" style:language-asian="ar" style:country-asian="SA"/>
    </style:style>
    <style:style style:name="T6668" style:parent-style-name="DefaultParagraphFont" style:family="text">
      <style:text-properties style:font-name-asian="Calibri" style:font-size-complex="12pt" style:language-asian="ar" style:country-asian="SA"/>
    </style:style>
    <style:style style:name="P6669" style:parent-style-name="Normal" style:family="paragraph">
      <style:paragraph-properties fo:text-align="justify" fo:line-height="150%" fo:text-indent="0.5in"/>
      <style:text-properties fo:hyphenate="false"/>
    </style:style>
    <style:style style:name="T6670" style:parent-style-name="DefaultParagraphFont" style:family="text">
      <style:text-properties style:font-name-asian="Calibri" style:font-size-complex="12pt" style:language-asian="ar" style:country-asian="SA"/>
    </style:style>
    <style:style style:name="T6671" style:parent-style-name="DefaultParagraphFont" style:family="text">
      <style:text-properties style:font-name-asian="Calibri" style:font-size-complex="12pt" style:language-asian="ar" style:country-asian="SA"/>
    </style:style>
    <style:style style:name="P6672" style:parent-style-name="Normal" style:family="paragraph">
      <style:paragraph-properties fo:text-align="justify" fo:line-height="150%" fo:text-indent="0.5in"/>
      <style:text-properties fo:hyphenate="false"/>
    </style:style>
    <style:style style:name="P6673" style:parent-style-name="Normal" style:family="paragraph">
      <style:paragraph-properties fo:text-align="justify" fo:line-height="150%" fo:text-indent="0.5in"/>
      <style:text-properties fo:hyphenate="false"/>
    </style:style>
    <style:style style:name="T6674" style:parent-style-name="DefaultParagraphFont" style:family="text">
      <style:text-properties style:font-name-asian="Calibri" fo:font-weight="bold" style:font-weight-asian="bold" style:font-size-complex="12pt" style:language-asian="ar" style:country-asian="SA"/>
    </style:style>
    <style:style style:name="T6675" style:parent-style-name="DefaultParagraphFont" style:family="text">
      <style:text-properties style:font-name-asian="Calibri" fo:font-weight="bold" style:font-weight-asian="bold" style:font-size-complex="12pt" style:language-asian="ar" style:country-asian="SA"/>
    </style:style>
    <style:style style:name="T6676" style:parent-style-name="DefaultParagraphFont" style:family="text">
      <style:text-properties style:font-name-asian="Calibri" fo:font-weight="bold" style:font-weight-asian="bold" style:font-size-complex="12pt" style:language-asian="ar" style:country-asian="SA"/>
    </style:style>
    <style:style style:name="P6677" style:parent-style-name="Normal" style:family="paragraph">
      <style:paragraph-properties fo:text-align="justify" fo:line-height="150%" fo:text-indent="0.5in"/>
      <style:text-properties fo:hyphenate="false"/>
    </style:style>
    <style:style style:name="T6678" style:parent-style-name="DefaultParagraphFont" style:family="text">
      <style:text-properties style:font-name-asian="Calibri" style:font-size-complex="12pt" style:language-asian="ar" style:country-asian="SA"/>
    </style:style>
    <style:style style:name="T6679" style:parent-style-name="DefaultParagraphFont" style:family="text">
      <style:text-properties style:font-name-asian="Calibri" style:font-size-complex="12pt" style:language-asian="ar" style:country-asian="SA"/>
    </style:style>
    <style:style style:name="P6680" style:parent-style-name="Normal" style:family="paragraph">
      <style:paragraph-properties fo:text-align="justify" fo:line-height="150%" fo:text-indent="0.5in"/>
      <style:text-properties fo:hyphenate="false"/>
    </style:style>
    <style:style style:name="T6681" style:parent-style-name="DefaultParagraphFont" style:family="text">
      <style:text-properties style:font-name-asian="Calibri" style:font-size-complex="12pt" style:language-asian="ar" style:country-asian="SA"/>
    </style:style>
    <style:style style:name="T6682" style:parent-style-name="DefaultParagraphFont" style:family="text">
      <style:text-properties style:font-name-asian="Calibri" style:font-size-complex="12pt" style:language-asian="ar" style:country-asian="SA"/>
    </style:style>
    <style:style style:name="T6683" style:parent-style-name="DefaultParagraphFont" style:family="text">
      <style:text-properties style:font-name-asian="Calibri" style:font-size-complex="12pt" style:language-asian="ar" style:country-asian="SA"/>
    </style:style>
    <style:style style:name="T6684" style:parent-style-name="DefaultParagraphFont" style:family="text">
      <style:text-properties style:font-name-asian="Calibri" style:font-size-complex="12pt" style:language-asian="ar" style:country-asian="SA"/>
    </style:style>
    <style:style style:name="P6685" style:parent-style-name="Normal" style:family="paragraph">
      <style:paragraph-properties fo:text-align="justify" fo:line-height="150%" fo:text-indent="0.5in"/>
      <style:text-properties fo:hyphenate="false"/>
    </style:style>
    <style:style style:name="P6686" style:parent-style-name="Normal" style:family="paragraph">
      <style:paragraph-properties fo:text-align="justify" fo:text-indent="0.5in">
        <style:tab-stops>
          <style:tab-stop style:type="left" style:position="0.1847in"/>
        </style:tab-stops>
      </style:paragraph-properties>
    </style:style>
    <style:style style:name="T6687" style:parent-style-name="DefaultParagraphFont" style:family="text">
      <style:text-properties fo:font-style="italic" style:font-style-asian="italic" fo:font-size="11pt" style:font-size-asian="11pt"/>
    </style:style>
    <style:style style:name="P668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8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690" style:parent-style-name="Normal" style:family="paragraph">
      <style:paragraph-properties fo:widows="0" fo:orphans="0" fo:text-align="justify" fo:text-indent="0.5in">
        <style:tab-stops>
          <style:tab-stop style:type="left" style:position="0.1847in"/>
        </style:tab-stops>
      </style:paragraph-properties>
    </style:style>
    <style:style style:name="T6691" style:parent-style-name="DefaultParagraphFont" style:family="text">
      <style:text-properties fo:text-transform="uppercase" fo:font-size="11pt" style:font-size-asian="11pt"/>
    </style:style>
    <style:style style:name="T6692" style:parent-style-name="DefaultParagraphFont" style:family="text">
      <style:text-properties fo:text-transform="uppercase" fo:font-size="11pt" style:font-size-asian="11pt"/>
    </style:style>
    <style:style style:name="T6693" style:parent-style-name="DefaultParagraphFont" style:family="text">
      <style:text-properties fo:text-transform="uppercase" fo:font-size="11pt" style:font-size-asian="11pt"/>
    </style:style>
    <style:style style:name="T6694" style:parent-style-name="DefaultParagraphFont" style:family="text">
      <style:text-properties fo:text-transform="uppercase"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697" style:parent-style-name="Normal" style:family="paragraph">
      <style:paragraph-properties fo:widows="0" fo:orphans="0" fo:text-align="justify" fo:text-indent="0.5in">
        <style:tab-stops>
          <style:tab-stop style:type="left" style:position="0.1847in"/>
        </style:tab-stops>
      </style:paragraph-properties>
    </style:style>
    <style:style style:name="P6698" style:parent-style-name="Normal" style:family="paragraph">
      <style:paragraph-properties fo:widows="0" fo:orphans="0" fo:text-align="justify">
        <style:tab-stops>
          <style:tab-stop style:type="left" style:position="0.1847in"/>
        </style:tab-stops>
      </style:paragraph-properties>
    </style:style>
    <style:style style:name="T6699" style:parent-style-name="DefaultParagraphFont" style:family="text">
      <style:text-properties fo:font-size="10pt" style:font-size-asian="10pt"/>
    </style:style>
    <style:style style:name="P670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701" style:parent-style-name="Normal" style:family="paragraph">
      <style:paragraph-properties>
        <style:tab-stops>
          <style:tab-stop style:type="left" style:position="0.1847in"/>
        </style:tab-stops>
      </style:paragraph-properties>
      <style:text-properties fo:font-size="10pt" style:font-size-asian="10pt"/>
    </style:style>
    <style:style style:name="P6702" style:parent-style-name="Normal" style:family="paragraph">
      <style:paragraph-properties>
        <style:tab-stops>
          <style:tab-stop style:type="left" style:position="0.1847in"/>
        </style:tab-stops>
      </style:paragraph-properties>
      <style:text-properties fo:font-size="10pt" style:font-size-asian="10pt"/>
    </style:style>
    <style:style style:name="P6703" style:parent-style-name="Normal" style:family="paragraph">
      <style:paragraph-properties>
        <style:tab-stops>
          <style:tab-stop style:type="left" style:position="0.1847in"/>
        </style:tab-stops>
      </style:paragraph-properties>
    </style:style>
    <style:style style:name="T6704" style:parent-style-name="DefaultParagraphFont" style:family="text">
      <style:text-properties fo:font-size="10pt" style:font-size-asian="10pt"/>
    </style:style>
    <style:style style:name="T6705" style:parent-style-name="Hyperlink"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style:tab-stops>
          <style:tab-stop style:type="left" style:position="0.1847in"/>
        </style:tab-stops>
      </style:paragraph-properties>
      <style:text-properties fo:font-size="10pt" style:font-size-asian="10pt"/>
    </style:style>
    <style:style style:name="P6708" style:parent-style-name="Normal" style:family="paragraph">
      <style:paragraph-properties>
        <style:tab-stops>
          <style:tab-stop style:type="left" style:position="0.1847in"/>
        </style:tab-stops>
      </style:paragraph-properties>
      <style:text-properties fo:font-size="10pt" style:font-size-asian="10pt"/>
    </style:style>
    <style:style style:name="P6709" style:parent-style-name="Normal" style:family="paragraph">
      <style:paragraph-properties>
        <style:tab-stops>
          <style:tab-stop style:type="left" style:position="0.1847in"/>
        </style:tab-stops>
      </style:paragraph-properties>
      <style:text-properties fo:font-size="10pt" style:font-size-asian="10pt"/>
    </style:style>
    <style:style style:name="P6710" style:parent-style-name="Normal" style:family="paragraph">
      <style:paragraph-properties>
        <style:tab-stops>
          <style:tab-stop style:type="left" style:position="0.1847in"/>
        </style:tab-stops>
      </style:paragraph-properties>
      <style:text-properties fo:font-size="10pt" style:font-size-asian="10pt"/>
    </style:style>
    <style:style style:name="P6711" style:parent-style-name="Normal" style:family="paragraph">
      <style:paragraph-properties>
        <style:tab-stops>
          <style:tab-stop style:type="left" style:position="0.1847in"/>
        </style:tab-stops>
      </style:paragraph-properties>
      <style:text-properties fo:font-size="10pt" style:font-size-asian="10pt"/>
    </style:style>
    <style:style style:name="P6712" style:parent-style-name="Normal" style:family="paragraph">
      <style:paragraph-properties>
        <style:tab-stops>
          <style:tab-stop style:type="left" style:position="0.1847in"/>
        </style:tab-stops>
      </style:paragraph-properties>
    </style:style>
    <style:style style:name="T6713" style:parent-style-name="DefaultParagraphFont" style:family="text">
      <style:text-properties fo:font-size="10pt" style:font-size-asian="10pt"/>
    </style:style>
    <style:style style:name="T6714" style:parent-style-name="Hyperlink"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style:tab-stops>
          <style:tab-stop style:type="left" style:position="0.1847in"/>
        </style:tab-stops>
      </style:paragraph-properties>
      <style:text-properties fo:font-size="10pt" style:font-size-asian="10pt"/>
    </style:style>
    <style:style style:name="P6718" style:parent-style-name="Normal" style:family="paragraph">
      <style:paragraph-properties>
        <style:tab-stops>
          <style:tab-stop style:type="left" style:position="0.1847in"/>
        </style:tab-stops>
      </style:paragraph-properties>
      <style:text-properties fo:font-size="10pt" style:font-size-asian="10pt"/>
    </style:style>
    <style:style style:name="P671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1" style:parent-style-name="Normal" style:family="paragraph">
      <style:paragraph-properties fo:widows="0" fo:orphans="0">
        <style:tab-stops>
          <style:tab-stop style:type="left" style:position="0.1847in"/>
        </style:tab-stops>
      </style:paragraph-properties>
    </style:style>
    <style:style style:name="T6722" style:parent-style-name="DefaultParagraphFont" style:family="text">
      <style:text-properties fo:font-size="10pt" style:font-size-asian="10pt"/>
    </style:style>
    <style:style style:name="T6723" style:parent-style-name="Hyperlink"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727" style:parent-style-name="Normal" style:family="paragraph">
      <style:paragraph-properties>
        <style:tab-stops>
          <style:tab-stop style:type="left" style:position="0.1847in"/>
        </style:tab-stops>
      </style:paragraph-properties>
      <style:text-properties fo:font-size="10pt" style:font-size-asian="10pt"/>
    </style:style>
    <style:style style:name="P672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729" style:parent-style-name="Normal" style:family="paragraph">
      <style:paragraph-properties fo:widows="0" fo:orphans="0"/>
      <style:text-properties fo:font-size="10pt" style:font-size-asian="10pt"/>
    </style:style>
    <style:style style:name="P6730" style:parent-style-name="Normal" style:family="paragraph">
      <style:paragraph-properties fo:widows="0" fo:orphans="0"/>
      <style:text-properties fo:font-size="10pt" style:font-size-asian="10pt"/>
    </style:style>
    <style:style style:name="P6731" style:parent-style-name="Normal" style:family="paragraph">
      <style:paragraph-properties fo:widows="0" fo:orphans="0"/>
    </style:style>
    <style:style style:name="T6732" style:parent-style-name="DefaultParagraphFont" style:family="text">
      <style:text-properties fo:font-size="10pt" style:font-size-asian="10pt"/>
    </style:style>
    <style:style style:name="T6733" style:parent-style-name="Hyperlink"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widows="0" fo:orphans="0"/>
      <style:text-properties fo:font-size="10pt" style:font-size-asian="10pt"/>
    </style:style>
    <style:style style:name="P6738" style:parent-style-name="Normal" style:family="paragraph">
      <style:paragraph-properties fo:widows="0" fo:orphans="0"/>
      <style:text-properties fo:font-size="10pt" style:font-size-asian="10pt"/>
    </style:style>
    <style:style style:name="P6739" style:parent-style-name="PlainText" style:family="paragraph">
      <style:paragraph-properties fo:text-align="justify"/>
      <style:text-properties style:font-name="Times New Roman"/>
    </style:style>
    <style:style style:name="P6740" style:parent-style-name="PlainText" style:family="paragraph">
      <style:paragraph-properties fo:text-align="justify"/>
      <style:text-properties style:font-name="Times New Roman"/>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style>
    <style:style style:name="T6743" style:parent-style-name="Hyperlink" style:family="text">
      <style:text-properties style:font-name="Times New Roman"/>
    </style:style>
    <style:style style:name="T6744" style:parent-style-name="DefaultParagraphFont" style:family="text">
      <style:text-properties style:font-name="Times New Roman"/>
    </style:style>
    <style:style style:name="P6745" style:parent-style-name="PlainText" style:family="paragraph">
      <style:paragraph-properties fo:text-align="justify"/>
      <style:text-properties style:font-name="Times New Roman"/>
    </style:style>
    <style:style style:name="P6746" style:parent-style-name="PlainText" style:family="paragraph">
      <style:paragraph-properties fo:text-align="justify"/>
      <style:text-properties style:font-name="Times New Roman"/>
    </style:style>
    <style:style style:name="P6747" style:parent-style-name="PlainText" style:family="paragraph">
      <style:paragraph-properties fo:text-align="justify"/>
      <style:text-properties style:font-name="Times New Roman"/>
    </style:style>
    <style:style style:name="P6748" style:parent-style-name="PlainText" style:family="paragraph">
      <style:text-properties style:font-name="Times New Roman"/>
    </style:style>
    <style:style style:name="P6749" style:parent-style-name="PlainText" style:family="paragraph">
      <style:text-properties style:font-name="Times New Roman"/>
    </style:style>
    <style:style style:name="T6750" style:parent-style-name="DefaultParagraphFont" style:family="text">
      <style:text-properties style:font-name="Times New Roman"/>
    </style:style>
    <style:style style:name="T6751" style:parent-style-name="Hyperlink" style:family="text">
      <style:text-properties style:font-name="Times New Roman"/>
    </style:style>
    <style:style style:name="T6752" style:parent-style-name="DefaultParagraphFont" style:family="text">
      <style:text-properties style:font-name="Times New Roman"/>
    </style:style>
    <style:style style:name="P6753" style:parent-style-name="PlainText" style:family="paragraph">
      <style:text-properties style:font-name="Times New Roman"/>
    </style:style>
    <style:style style:name="P6754" style:parent-style-name="PlainText" style:family="paragraph">
      <style:paragraph-properties fo:text-align="justify"/>
      <style:text-properties style:font-name="Times New Roman"/>
    </style:style>
    <style:style style:name="P6755" style:parent-style-name="PlainText" style:family="paragraph">
      <style:paragraph-properties fo:text-align="justify"/>
      <style:text-properties style:font-name="Times New Roman"/>
    </style:style>
    <style:style style:name="P6756" style:parent-style-name="PlainText" style:family="paragraph">
      <style:paragraph-properties fo:text-align="justify"/>
      <style:text-properties style:font-name="Times New Roman"/>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style>
    <style:style style:name="T6759" style:parent-style-name="Hyperlink" style:family="text">
      <style:text-properties style:font-name="Times New Roman"/>
    </style:style>
    <style:style style:name="T6760" style:parent-style-name="DefaultParagraphFont" style:family="text">
      <style:text-properties style:font-name="Times New Roman"/>
    </style:style>
    <style:style style:name="P6761" style:parent-style-name="PlainText" style:family="paragraph">
      <style:paragraph-properties fo:text-align="justify"/>
      <style:text-properties style:font-name="Times New Roman"/>
    </style:style>
    <style:style style:name="P6762" style:parent-style-name="PlainText" style:family="paragraph">
      <style:paragraph-properties fo:text-align="justify"/>
      <style:text-properties style:font-name="Times New Roman"/>
    </style:style>
    <style:style style:name="P6763" style:parent-style-name="PlainText" style:family="paragraph">
      <style:paragraph-properties fo:text-align="justify"/>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PlainText" style:family="paragraph">
      <style:paragraph-properties fo:text-align="justify"/>
    </style:style>
    <style:style style:name="T6766" style:parent-style-name="DefaultParagraphFont" style:family="text">
      <style:text-properties style:font-name="Times New Roman" style:font-name-asian="MS Mincho"/>
    </style:style>
    <style:style style:name="T6767" style:parent-style-name="Hyperlink" style:family="text">
      <style:text-properties style:font-name="Times New Roman" style:font-name-asian="MS Mincho"/>
    </style:style>
    <style:style style:name="T6768" style:parent-style-name="DefaultParagraphFont" style:family="text">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font-name-asian="MS Mincho"/>
    </style:style>
    <style:style style:name="T6775" style:parent-style-name="Hyperlink" style:family="text">
      <style:text-properties style:font-name="Times New Roman" style:font-name-asian="MS Mincho"/>
    </style:style>
    <style:style style:name="T6776" style:parent-style-name="DefaultParagraphFont" style:family="text">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style:style>
    <style:style style:name="T6783" style:parent-style-name="Hyperlink"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Hyperlink"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style:text-autospace="none"/>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P6797" style:parent-style-name="Normal" style:family="paragraph">
      <style:paragraph-properties style:text-autospace="none"/>
    </style:style>
    <style:style style:name="T6798" style:parent-style-name="DefaultParagraphFont" style:family="text">
      <style:text-properties fo:font-size="10pt" style:font-size-asian="10pt"/>
    </style:style>
    <style:style style:name="T6799" style:parent-style-name="Hyperlink"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PlainText" style:family="paragraph">
      <style:paragraph-properties fo:text-align="justify"/>
      <style:text-properties style:font-name="Times New Roman" style:font-name-asian="MS Mincho"/>
    </style:style>
    <style:style style:name="P6803" style:parent-style-name="Normal" style:family="paragraph">
      <style:paragraph-properties style:text-autospace="none"/>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P6805" style:parent-style-name="Normal" style:family="paragraph">
      <style:paragraph-properties style:text-autospace="none"/>
    </style:style>
    <style:style style:name="T6806" style:parent-style-name="DefaultParagraphFont" style:family="text">
      <style:text-properties fo:font-size="10pt" style:font-size-asian="10pt"/>
    </style:style>
    <style:style style:name="T6807" style:parent-style-name="Hyperlink"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style:text-autospace="none"/>
      <style:text-properties fo:font-size="10pt" style:font-size-asian="10pt"/>
    </style:style>
    <style:style style:name="T6810" style:parent-style-name="DefaultParagraphFont" style:family="text">
      <style:text-properties fo:font-size="10pt" style:font-size-asian="10pt" style:language-asian="lt" style:country-asian="LT"/>
    </style:style>
    <style:style style:name="T6811" style:parent-style-name="DefaultParagraphFont" style:family="text">
      <style:text-properties fo:color="#000000" fo:font-size="10pt" style:font-size-asian="10pt" style:language-asian="lt" style:country-asian="LT"/>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paragraph-properties fo:text-align="justify"/>
      <style:text-properties style:font-name="Times New Roman"/>
    </style:style>
    <style:style style:name="P6814" style:parent-style-name="PlainText" style:family="paragraph">
      <style:text-properties style:font-name="Times New Roman"/>
    </style:style>
    <style:style style:name="T6815" style:parent-style-name="DefaultParagraphFont" style:family="text">
      <style:text-properties style:font-name="Times New Roman"/>
    </style:style>
    <style:style style:name="T6816" style:parent-style-name="Hyperlink" style:family="text">
      <style:text-properties style:font-name="Times New Roman"/>
    </style:style>
    <style:style style:name="T6817" style:parent-style-name="DefaultParagraphFont" style:family="text">
      <style:text-properties style:font-name="Times New Roman"/>
    </style:style>
    <style:style style:name="P6818" style:parent-style-name="PlainText" style:family="paragraph">
      <style:paragraph-properties fo:text-align="justify"/>
      <style:text-properties style:font-name="Times New Roman"/>
    </style:style>
    <style:style style:name="P6819" style:parent-style-name="PlainText" style:family="paragraph">
      <style:text-properties style:font-name="Times New Roman"/>
    </style:style>
    <style:style style:name="P6820" style:parent-style-name="PlainText" style:family="paragraph">
      <style:paragraph-properties fo:text-align="justify"/>
      <style:text-properties style:font-name="Times New Roman" style:font-name-asian="MS Mincho"/>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style>
    <style:style style:name="T6824" style:parent-style-name="DefaultParagraphFont" style:family="text">
      <style:text-properties fo:font-size="10pt" style:font-size-asian="10pt"/>
    </style:style>
    <style:style style:name="T6825" style:parent-style-name="Hyperlink"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PlainText" style:family="paragraph">
      <style:paragraph-properties fo:text-align="justify"/>
    </style:style>
    <style:style style:name="T6828" style:parent-style-name="DefaultParagraphFont" style:family="text">
      <style:text-properties style:font-name="Times New Roman"/>
    </style:style>
    <style:style style:name="T6829" style:parent-style-name="DefaultParagraphFont" style:family="text">
      <style:text-properties style:font-name="Times New Roman"/>
    </style:style>
    <style:style style:name="P6830" style:parent-style-name="Normal" style:family="paragraph">
      <style:text-properties fo:font-size="10pt" style:font-size-asian="10pt"/>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style>
    <style:style style:name="T6833" style:parent-style-name="DefaultParagraphFont" style:family="text">
      <style:text-properties style:font-name="Times New Roman"/>
    </style:style>
    <style:style style:name="P6834" style:parent-style-name="PlainText" style:family="paragraph">
      <style:paragraph-properties fo:text-align="justify"/>
      <style:text-properties style:font-name="Times New Roman" style:font-name-asian="MS Mincho"/>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style:text-autospace="none"/>
      <style:text-properties fo:font-size="10pt" style:font-size-asian="10pt"/>
    </style:style>
    <style:style style:name="P6837" style:parent-style-name="Normal" style:family="paragraph">
      <style:paragraph-properties style:text-autospace="none"/>
    </style:style>
    <style:style style:name="T6838" style:parent-style-name="DefaultParagraphFont" style:family="text">
      <style:text-properties fo:font-size="10pt" style:font-size-asian="10pt"/>
    </style:style>
    <style:style style:name="T6839" style:parent-style-name="Hyperlink"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style:text-autospace="none"/>
      <style:text-properties fo:font-size="10pt" style:font-size-asian="10pt"/>
    </style:style>
    <style:style style:name="P6842" style:parent-style-name="PlainText" style:family="paragraph">
      <style:paragraph-properties fo:text-align="justify"/>
    </style:style>
    <style:style style:name="T6843" style:parent-style-name="DefaultParagraphFont" style:family="text">
      <style:text-properties style:font-name="Times New Roman"/>
    </style:style>
    <style:style style:name="P6844" style:parent-style-name="PlainText" style:family="paragraph">
      <style:paragraph-properties fo:text-align="justify"/>
      <style:text-properties style:font-name="Times New Roman" style:font-name-asian="MS Mincho"/>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text-properties fo:font-size="10pt" style:font-size-asian="10pt"/>
    </style:style>
    <style:style style:name="P6847" style:parent-style-name="Normal" style:family="paragraph">
      <style:paragraph-properties style:text-autospace="none"/>
    </style:style>
    <style:style style:name="T6848" style:parent-style-name="DefaultParagraphFont" style:family="text">
      <style:text-properties fo:font-size="10pt" style:font-size-asian="10pt"/>
    </style:style>
    <style:style style:name="T6849" style:parent-style-name="Hyperlink"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style:text-autospace="none"/>
      <style:text-properties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Hyperlink"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fo:text-align="justify"/>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weight="bold" style:font-weight-asian="bold" fo:font-size="10pt" style:font-size-asian="10pt"/>
    </style:style>
    <style:style style:name="P686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867" style:parent-style-name="DefaultParagraphFont" style:family="text">
      <style:text-properties fo:font-weight="bold" style:font-weight-asian="bold" fo:font-size="10pt" style:font-size-asian="10pt"/>
    </style:style>
    <style:style style:name="P6868" style:parent-style-name="Normal" style:family="paragraph">
      <style:text-properties fo:font-weight="bold" style:font-weight-asian="bold" fo:color="#000000" fo:font-size="10pt" style:font-size-asian="10pt"/>
    </style:style>
    <style:style style:name="P6869" style:parent-style-name="Normal" style:family="paragraph">
      <style:paragraph-properties fo:text-indent="0.4923in"/>
      <style:text-properties fo:font-weight="bold" style:font-weight-asian="bold" fo:font-size="10pt" style:font-size-asian="10pt"/>
    </style:style>
    <style:style style:name="P6870" style:parent-style-name="Normal" style:family="paragraph">
      <style:paragraph-properties fo:text-indent="0.4923in"/>
      <style:text-properties fo:font-size="10pt" style:font-size-asian="10pt"/>
    </style:style>
    <style:style style:name="P6871" style:parent-style-name="Normal" style:family="paragraph">
      <style:paragraph-properties fo:text-indent="0.4923in"/>
    </style:style>
    <style:style style:name="T6872" style:parent-style-name="DefaultParagraphFont" style:family="text">
      <style:text-properties fo:font-size="10pt" style:font-size-asian="10pt"/>
    </style:style>
    <style:style style:name="T6873" style:parent-style-name="Hyperlink"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margin-left="0.4923in">
        <style:tab-stops/>
      </style:paragraph-properties>
      <style:text-properties fo:font-size="10pt" style:font-size-asian="10pt"/>
    </style:style>
    <style:style style:name="P6877" style:parent-style-name="Normal" style:family="paragraph">
      <style:paragraph-properties style:text-autospace="none"/>
      <style:text-properties fo:font-size="10pt" style:font-size-asian="10pt"/>
    </style:style>
    <style:style style:name="P6878" style:parent-style-name="Normal" style:family="paragraph">
      <style:paragraph-properties style:text-autospace="none"/>
      <style:text-properties fo:font-size="10pt" style:font-size-asian="10pt"/>
    </style:style>
    <style:style style:name="P6879" style:parent-style-name="Normal" style:family="paragraph">
      <style:paragraph-properties style:text-autospace="none"/>
      <style:text-properties fo:font-size="10pt" style:font-size-asian="10pt"/>
    </style:style>
    <style:style style:name="P6880" style:parent-style-name="Normal" style:family="paragraph">
      <style:paragraph-properties style:text-autospace="none"/>
    </style:style>
    <style:style style:name="T6881" style:parent-style-name="DefaultParagraphFont" style:family="text">
      <style:text-properties fo:font-size="10pt" style:font-size-asian="10pt"/>
    </style:style>
    <style:style style:name="T6882" style:parent-style-name="Hyperlink"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style:text-autospace="none"/>
      <style:text-properties fo:font-size="10pt" style:font-size-asian="10pt"/>
    </style:style>
    <style:style style:name="P6885" style:parent-style-name="Normal" style:family="paragraph">
      <style:paragraph-properties style:text-autospace="none"/>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6888" style:parent-style-name="DefaultParagraphFont" style:family="text">
      <style:text-properties fo:font-size="10pt" style:font-size-asian="10pt"/>
    </style:style>
    <style:style style:name="T6889" style:parent-style-name="Hyperlink" style:family="text">
      <style:text-properties fo:font-size="10pt" style:font-size-asian="10pt"/>
    </style:style>
    <style:style style:name="T6890" style:parent-style-name="Hyperlink"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paragraph-properties style:text-autospace="none"/>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6896" style:parent-style-name="DefaultParagraphFont" style:family="text">
      <style:text-properties fo:font-size="10pt" style:font-size-asian="10pt"/>
    </style:style>
    <style:style style:name="T6897" style:parent-style-name="Hyperlink"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paragraph-properties style:text-autospace="none"/>
      <style:text-properties fo:font-size="10pt" style:font-size-asian="10pt"/>
    </style:style>
    <style:style style:name="P6901" style:parent-style-name="Normal" style:family="paragraph">
      <style:paragraph-properties style:text-autospace="none"/>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Hyperlink"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paragraph-properties style:text-autospace="none"/>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Hyperlink"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Preformatted" style:family="paragraph">
      <style:paragraph-properties fo:text-align="justify">
        <style:tab-stops/>
      </style:paragraph-properties>
      <style:text-properties style:font-name="Times New Roman"/>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Hyperlink"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text-properties fo:font-size="10pt" style:font-size-asian="10pt"/>
    </style:style>
    <style:style style:name="T6925" style:parent-style-name="Typewriter" style:family="text">
      <style:text-properties style:font-name="Times New Roman" fo:color="#000000"/>
    </style:style>
    <style:style style:name="P6926" style:parent-style-name="Normal" style:family="paragraph">
      <style:paragraph-properties style:text-autospace="none"/>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6929" style:parent-style-name="DefaultParagraphFont" style:family="text">
      <style:text-properties fo:font-size="10pt" style:font-size-asian="10pt"/>
    </style:style>
    <style:style style:name="T6930" style:parent-style-name="Hyperlink"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6936" style:parent-style-name="DefaultParagraphFont" style:family="text">
      <style:text-properties fo:font-size="10pt" style:font-size-asian="10pt"/>
    </style:style>
    <style:style style:name="T6937" style:parent-style-name="Hyperlink"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paragraph-properties style:text-autospace="none"/>
      <style:text-properties fo:font-size="10pt" style:font-size-asian="10pt"/>
    </style:style>
    <style:style style:name="P6941" style:parent-style-name="Normal" style:family="paragraph">
      <style:paragraph-properties style:text-autospace="none"/>
      <style:text-properties fo:font-size="10pt" style:font-size-asian="10pt"/>
    </style:style>
    <style:style style:name="P6942" style:parent-style-name="PlainText" style:family="paragraph">
      <style:text-properties style:font-name="Times New Roman" style:font-name-asian="MS Mincho"/>
    </style:style>
    <style:style style:name="P6943" style:parent-style-name="PlainText" style:family="paragraph">
      <style:text-properties style:font-name="Times New Roman" style:font-name-asian="MS Mincho"/>
    </style:style>
    <style:style style:name="P6944" style:parent-style-name="PlainText" style:family="paragraph">
      <style:text-properties style:font-name="Times New Roman" style:font-name-asian="MS Mincho"/>
    </style:style>
    <style:style style:name="P6945" style:parent-style-name="PlainText" style:family="paragraph">
      <style:text-properties style:font-name="Times New Roman" style:font-name-asian="MS Mincho" fo:font-weight="bold" style:font-weight-asian="bold" style:font-weight-complex="bold"/>
    </style:style>
    <style:style style:name="P6946" style:parent-style-name="PlainText" style:family="paragraph">
      <style:text-properties style:font-name="Times New Roman" style:font-name-asian="MS Mincho"/>
    </style:style>
    <style:style style:name="P6947" style:parent-style-name="PlainText" style:family="paragraph">
      <style:paragraph-properties fo:text-align="justify"/>
      <style:text-properties style:font-name="Times New Roman" style:font-name-asian="MS Mincho"/>
    </style:style>
    <style:style style:name="P6948" style:parent-style-name="PlainText" style:family="paragraph">
      <style:paragraph-properties fo:text-align="justify"/>
    </style:style>
    <style:style style:name="T6949" style:parent-style-name="DefaultParagraphFont" style:family="text">
      <style:text-properties style:font-name="Times New Roman" style:font-name-asian="MS Mincho"/>
    </style:style>
    <style:style style:name="T6950" style:parent-style-name="Hyperlink" style:family="text">
      <style:text-properties style:font-name="Times New Roman" style:font-name-asian="MS Mincho"/>
    </style:style>
    <style:style style:name="P6951" style:parent-style-name="PlainText" style:family="paragraph">
      <style:paragraph-properties fo:text-align="justify"/>
      <style:text-properties style:font-name="Times New Roman" style:font-name-asian="MS Mincho"/>
    </style:style>
    <style:style style:name="P6952" style:parent-style-name="PlainText" style:family="paragraph">
      <style:paragraph-properties fo:text-align="justify"/>
      <style:text-properties style:font-name="Times New Roman" style:font-name-asian="MS Mincho"/>
    </style:style>
    <style:style style:name="P6953" style:parent-style-name="Normal" style:family="paragraph">
      <style:paragraph-properties style:text-autospace="none"/>
      <style:text-properties fo:font-size="10pt" style:font-size-asian="10pt"/>
    </style:style>
    <style:style style:name="P695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text:s/></text:span><text:span text:style-name="T350">Bylų nagrinėjimas ir proceso dalyvių, liudytojų, specialistų, ekspertų, vertėjų dalyvavima</text:span><text:span text:style-name="T351">s teismo posėdžiuose gali būti užtikrinamas naudojant informacines ir elektroninių ryšių technologijas (per vaizdo konferencijas, telekonferencijas ir kitaip) teisingumo ministro nustatyta tvarka, suderinta su Teisėjų taryba.<text:s/></text:span><text:span text:style-name="T352">N</text:span><text:span text:style-name="T353">audojant šias</text:span><text:span text:style-name="T354"><text:s/>technologijas</text:span><text:span text:style-name="T355">,<text:s/></text:span><text:span text:style-name="T356">turi būti užtikrintas<text:s/></text:span><text:span text:style-name="T357">patikimas<text:s/></text:span><text:span text:style-name="T358">proceso dalyvių,<text:s/></text:span><text:span text:style-name="T359">liudytojų, specialistų, ekspertų, vertėjų</text:span><text:span text:style-name="T360"><text:s/>tapatybės nustatymas</text:span><text:span text:style-name="T361">, duomenų (įrodymų) objektyvus fiksavimas ir pateikimas, galimybė naudotis procesinėmis teisėmis ir bylos nagrinėjimo teisme viešumas, taip pat k</text:span><text:span text:style-name="T362">onfidencialus byloje dalyvaujančių asmenų bendravimas su advokatu (atstovu)</text:span><text:span text:style-name="T363">.</text:span></text:p>
      <text:p text:style-name="P364">Straipsnio dalies pakeitimai:</text:p>
      <text:p text:style-name="P365"><text:span text:style-name="T366">Nr.<text:s/></text:span><text:a xlink:href="https://www.e-tar.lt/portal/legalAct.html?documentId=54687140778511edbc04912defe897d1" office:target-frame-name="_top" xlink:show="replace"><text:span text:style-name="T367">XIV-1571</text:span></text:a><text:span text:style-name="T368">, 2022-11-24, paskelbta TAR 2022-12-09,</text:span><text:span text:style-name="T369"><text:s/>i. k. 2022-25122</text:span></text:p>
      <text:p text:style-name="Normal"/>
      <text:p text:style-name="P370">Straipsnio pakeitimai:</text:p>
      <text:p text:style-name="P371"><text:span text:style-name="T372">Nr.<text:s/></text:span><text:a xlink:href="https://www.e-tar.lt/portal/legalAct.html?documentId=68a946706c5a11e7827cd63159af616c" office:target-frame-name="_top" xlink:show="replace"><text:span text:style-name="T373">XIII-609</text:span></text:a><text:span text:style-name="T374">, 2017-07-04, paskelbta TAR 2017-07-19, i. k. 2017-12430</text:span></text:p>
      <text:p text:style-name="Normal"/>
      <text:p text:style-name="P375"><text:span text:style-name="T376">14</text:span><text:span text:style-name="T377"><text:s/>straipsnis.<text:s/></text:span><text:span text:style-name="T378">Bylos medžiagos viešumas</text:span></text:p>
      <text:p text:style-name="P379">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0">Straipsnio dalies pakeitimai:</text:p>
      <text:p text:style-name="P381"><text:span text:style-name="T382">Nr.<text:s/></text:span><text:a xlink:href="https://www.e-tar.lt/portal/legalAct.html?documentId=963814500aa511e9a5eaf2cd290f1944" office:target-frame-name="_top" xlink:show="replace"><text:span text:style-name="T383">XIII-1848</text:span></text:a><text:span text:style-name="T384">, 2018-12-20, paskelbta TAR 2018-12-28, i. k. 2018-21880</text:span></text:p>
      <text:p text:style-name="P385"><text:span text:style-name="T386">Nr.<text:s/></text:span><text:a xlink:href="https://www.e-tar.lt/portal/legalAct.html?documentId=adf3efe0658a11eca9ac839120d251c4" office:target-frame-name="_top" xlink:show="replace"><text:span text:style-name="T387">XIV-8</text:span><text:span text:style-name="T388">71</text:span></text:a><text:span text:style-name="T389">, 2021-12-23, paskelbta TAR 2021-12-25, i. k. 2021-26908</text:span></text:p>
      <text:p text:style-name="Normal"/>
      <text:p text:style-name="P390"><text:span text:style-name="T391">2</text:span><text:span text:style-name="T392">. Priimdamas viešame teismo posėdyje sprendimą byloje arba nutartį nutraukti bylą ar skundą (prašymą, pareiškimą) palikti nenagrinėtą arba gavęs prašymą susipažinti su bylos medžiaga, teismas</text:span><text:span text:style-name="T393"><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4">cialumą, taip pat jeigu yra rimtas pagrindas manyti, kad bus atskleista valstybės, tarnybos, profesinė ar komercinė paslaptis. Dėl tokios teismo nutarties gali būti duodamas atskirasis skundas.</text:span></text:p>
      <text:p text:style-name="P395"><text:span text:style-name="T396">3</text:span><text:span text:style-name="T397">. Norėdamas susipažinti su išnagrinėtos bylos medžiaga, a</text:span><text:span text:style-name="T398">smuo pateikia nustatytos formos prašymą, jame nurodo savo vardą, pavardę, gyvenamąją vietą ir asmens kodą. Susipažinimo su išnagrinėtos bylos medžiaga tvarką nustato teisingumo ministras ir Lietuvos vyriausiasis archyvaras.</text:span></text:p>
      <text:p text:style-name="P399"/>
      <text:p text:style-name="P400"><text:span text:style-name="T401">15</text:span><text:span text:style-name="T402"><text:s/>straipsnis.<text:s/></text:span><text:span text:style-name="T403">Vienodos<text:s/></text:span><text:span text:style-name="T404">teismų praktikos formavimas</text:span></text:p>
      <text:p text:style-name="P405"><text:span text:style-name="T406">1</text:span><text:span text:style-name="T407">. Vienodą administracinių teismų praktiką aiškinant ir taikant įstatymus bei kitus teisės aktus formuoja Lietuvos vyriausiasis administracinis teismas.</text:span></text:p>
      <text:p text:style-name="P408"><text:span text:style-name="T409">2</text:span><text:span text:style-name="T410">. Plėtodamas ir užtikrindamas vienodą teisės aiškinimą ir taikymą<text:s/></text:span><text:span text:style-name="T411">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2">e savo veiklą, atlieka kitus veiksmus pagal kompetenciją.</text:span></text:p>
      <text:p text:style-name="P413"><text:span text:style-name="T414">3</text:span><text:span text:style-name="T415">. Į Lietuvos vyriausiojo administracinio teismo sprendimuose ir nutartyse pateikiamus įstatymų ir kitų teisės aktų taikymo išaiškinimus atsižvelgia valstybės ir kitos institucijos, kiti asmenys</text:span><text:span text:style-name="T416">, taikydami tuos pačius įstatymus ir kitus teisės aktus.</text:span></text:p>
      <text:p text:style-name="P417"><text:span text:style-name="T418">4</text:span><text:span text:style-name="T419">. Lietuvos vyriausiasis administracinis teismas leidžia biuletenį</text:span><text:span text:style-name="T420">. Jame skelbiama aktuali informacija apie teismų praktiką, teismų praktikos apibendrinimai ir apžvalgos, kurių skelbimui pritarė<text:s/></text:span><text:span text:style-name="T421">dauguma šio teismo teisėjų, taip pat gali būti skelbiama ir kita informacija apie<text:s/></text:span><text:span text:style-name="T422">Lietuvos vyriausiojo administracinio<text:s/></text:span><text:span text:style-name="T423">teismo veiklą, medžiaga, reikšminga vienodam teisės aiškinimui ir taikymui užtikrinti.</text:span></text:p>
      <text:p text:style-name="P424"/>
      <text:p text:style-name="P425"><text:span text:style-name="T426">16</text:span><text:span text:style-name="T427"><text:s/></text:span><text:span text:style-name="T428">straipsnis.<text:s/></text:span><text:span text:style-name="T429">Teismo sprendimo ir nutartie</text:span><text:span text:style-name="T430">s privalomumas</text:span></text:p>
      <text:p text:style-name="P431"><text:span text:style-name="T432">1</text:span><text:span text:style-name="T433">. Įsiteisėję</text:span><text:span text:style-name="T434">s</text:span><text:span text:style-name="T435"><text:s/>teismo sprendimas ir nutartis yra privalomi visoms valstybės institucijoms, pareigūnams ir tarnautojams, įmonėms, įstaigoms, organizacijoms, kitiems fiziniams bei juridiniams asmenims ir turi būti vykdomi visoje Lietuvos R</text:span><text:span text:style-name="T436">espublikos teritorijoje.</text:span></text:p>
      <text:p text:style-name="P437"><text:span text:style-name="T438">2</text:span><text:span text:style-name="T439">. Sprendimo ir nutarties privalomumas neatima iš suinteresuotų asmenų teisės kreiptis į teismą, kad būtų apgintos teisės ir įstatymų saugomi interesai, dėl kurių ginčas nėra teismo išnagrinėtas ir išspręstas.<text:s/></text:span></text:p>
      <text:p text:style-name="P440"/>
      <text:p text:style-name="P441"><text:span text:style-name="T442">II</text:span><text:span text:style-name="T443"><text:s/>SKYRIUS</text:span></text:p>
      <text:p text:style-name="P444"><text:span text:style-name="T445">ADMINISTRACINIŲ TEISMŲ KOMPETENCIJA</text:span></text:p>
      <text:p text:style-name="P446"/>
      <text:p text:style-name="P447"><text:span text:style-name="T448">17</text:span><text:span text:style-name="T449"><text:s/></text:span><text:span text:style-name="T450">straipsnis.<text:s/></text:span><text:span text:style-name="T451">Bylos, priskirtos administracinių teismų kompetencijai</text:span></text:p>
      <text:p text:style-name="P452"><text:span text:style-name="T453">1</text:span><text:span text:style-name="T454">. Administraciniai teismai sprendžia bylas dėl:<text:s/></text:span></text:p>
      <text:p text:style-name="P455"><text:span text:style-name="T456">1</text:span><text:span text:style-name="T457">) valstybinio administravimo subjektų priimtų teisės aktų ir veiksmų (neveikimo</text:span><text:span text:style-name="T458">) teisėtumo, taip pat dėl šių subjektų vilkinimo atlikti jų kompetencijai priskirtus veiksmus (toliau – vilkinimas atlikti veiksmus);</text:span></text:p>
      <text:p text:style-name="P459"><text:span text:style-name="T460">2</text:span><text:span text:style-name="T461">) savivaldybių administravimo subjektų priimtų teisės aktų ir veiksmų (neveikimo) teisėtumo, taip pat dėl šių<text:s/></text:span><text:span text:style-name="T462">subjektų vilkinimo atlikti veiksmus;</text:span></text:p>
      <text:p text:style-name="P463"><text:span text:style-name="T464">3</text:span><text:span text:style-name="T465">) žalos, atsiradusios dėl viešojo administravimo subjektų neteisėtų veiksmų, atlyginimo (Lietuvos Respublikos civilinio kodekso (toliau – Civilinis kodeksas) 6.271 straipsnis);</text:span></text:p>
      <text:p text:style-name="P466"><text:span text:style-name="T467">4</text:span><text:span text:style-name="T468">) mokesčių, kitų privalomų mokėj</text:span><text:span text:style-name="T469">imų, rinkliavų sumokėjimo, grąžinimo ar išieškojimo, finansinių sankcijų taikymo, taip pat dėl mokestinių ginčų;</text:span></text:p>
      <text:p text:style-name="P470"><text:span text:style-name="T471">5</text:span><text:span text:style-name="T472">) tarnybinių ginčų, kai viena ginčo šalis yra valstybės tarnautojas ar pareigūnas, taip pat ginčų, kylančių dėl materialinės atsakomybės i</text:span><text:span text:style-name="T473">r regreso (atgręžtinio reikalavimo) teisės įgyvendinimo pagal Lietuvos Respublikos valstybės tarnybos įstatymą;</text:span><text:span text:style-name="T474"><text:s/></text:span></text:p>
      <text:p text:style-name="P475">Straipsnio punkto pakeitimai:</text:p>
      <text:p text:style-name="P476"><text:span text:style-name="T477">Nr.<text:s/></text:span><text:a xlink:href="https://www.e-tar.lt/portal/legalAct.html?documentId=728545c0e4c011e7acd7ea182930b17f" office:target-frame-name="_top" xlink:show="replace"><text:span text:style-name="T478">XIII-876</text:span></text:a><text:span text:style-name="T479">, 2</text:span><text:span text:style-name="T480">017-12-12, paskelbta TAR 2017-12-19, i. k. 2017-20430</text:span></text:p>
      <text:p text:style-name="Normal"/>
      <text:p text:style-name="P481"><text:span text:style-name="T482">6</text:span><text:span text:style-name="T483">) Vyriausiosios tarnybinės etikos komisijos sprendimų ir šios komisijos kreipimųsi dėl tarnybos santykių su valstybės tarnautojais nutraukimo;</text:span></text:p>
      <text:p text:style-name="P484"><text:span text:style-name="T485">7</text:span><text:span text:style-name="T486">) Seimo kontrolieriaus pareiškimo dėl tarnybos s</text:span><text:span text:style-name="T487">antykių su valstybės tarnautojais nutraukimo;</text:span></text:p>
      <text:p text:style-name="P488"><text:span text:style-name="T489">8</text:span><text:span text:style-name="T490">) ginčų tarp nepavaldžių vienas kitam viešojo administravimo subjektų dėl kompetencijos ar įstatymų pažeidimo, išskyrus civilinius ginčus, priskirtus bendrosios kompetencijos teismams;</text:span></text:p>
      <text:p text:style-name="P491"><text:span text:style-name="T492">9</text:span><text:span text:style-name="T493">) Lietuvos Resp</text:span><text:span text:style-name="T494">ublikos rinkimų kodekso ir Lietuvos Respublikos referendumo konstitucinio įstatymo pažeidimų;</text:span><text:s/></text:p>
      <text:p text:style-name="P495">Straipsnio punkto pakeitimai:</text:p>
      <text:p text:style-name="P496"><text:span text:style-name="T497">Nr.<text:s/></text:span><text:a xlink:href="https://www.e-tar.lt/portal/legalAct.html?documentId=7bf85950082c11edb4cae1b158f98ea5" office:target-frame-name="_top" xlink:show="replace"><text:span text:style-name="T498">XIV-1383</text:span></text:a><text:span text:style-name="T499">, 2022-07-19, paskelb</text:span><text:span text:style-name="T500">ta TAR 2022-07-20, i. k. 2022-15853</text:span></text:p>
      <text:p text:style-name="Normal"/>
      <text:p text:style-name="P501"><text:span text:style-name="T502">10</text:span><text:span text:style-name="T503">) viešųjų įstaigų, valstybės ar savivaldybių valdomų įmonių ir asociacijų, turinčių viešojo administravimo įgaliojimus, priimtų sprendimų ir veiksmų (neveikimo) viešojo administravimo srityje teisėtumo, taip pat<text:s/></text:span><text:span text:style-name="T504">dėl šių subjektų vilkinimo atlikti veiksmus;</text:span></text:p>
      <text:p text:style-name="P505">Straipsnio punkto pakeitimai:</text:p>
      <text:p text:style-name="P506"><text:span text:style-name="T507">Nr.<text:s/></text:span><text:a xlink:href="https://www.e-tar.lt/portal/legalAct.html?documentId=f7ebbaf08eb511eea5a28c81c82193a8" office:target-frame-name="_top" xlink:show="replace"><text:span text:style-name="T508">XIV-2248</text:span></text:a><text:span text:style-name="T509">, 2023-11-16, paskelbta TAR 2023-11-29, i. k. 2023-22978</text:span></text:p>
      <text:p text:style-name="Normal"/>
      <text:p text:style-name="P510"><text:span text:style-name="T511">11</text:span><text:span text:style-name="T512">)<text:s/></text:span><text:span text:style-name="T513">bendrijų, politinių partijų, politinių organizacijų ar asociacijų priimtų bendro pobūdžio teisės aktų teisėtumo;</text:span></text:p>
      <text:p text:style-name="P514"><text:span text:style-name="T515">12</text:span><text:span text:style-name="T516">) užsieniečių skundų dėl atsisakymo išduoti leidimą gyventi ar dirbti Lietuvoje ar tokio leidimo panaikinimo, dėl leidimų gyventi Lietuvo</text:span><text:span text:style-name="T517">je pakeitimo, dėl skundų dėl prieglobsčio nesuteikimo ar panaikinimo,<text:s/></text:span><text:span text:style-name="T518">taip pat dėl perkeliamųjų asmenų skundų dėl perkeliamojo asmens statuso nesuteikimo ar panaikinimo</text:span><text:span text:style-name="T519">;</text:span><text:s/></text:p>
      <text:p text:style-name="P520">Straipsnio punkto pakeitimai:</text:p>
      <text:p text:style-name="P521"><text:span text:style-name="T522">Nr.<text:s/></text:span><text:a xlink:href="https://www.e-tar.lt/portal/legalAct.html?documentId=4c2ecad06fcb11e9a13eeecaacbc653f" office:target-frame-name="_top" xlink:show="replace"><text:span text:style-name="T523">XIII-2079</text:span></text:a><text:span text:style-name="T524">, 2019-04-26, paskelbta TAR 2019-05-06, i. k. 2019-07318</text:span></text:p>
      <text:p text:style-name="Normal"/>
      <text:p text:style-name="P525"><text:span text:style-name="T526">13</text:span><text:span text:style-name="T527">) savivaldybės tarybos prašymų pateikti išvadą, ar savivaldybės tarybos narys, savivaldybės meras (toliau – meras), kuriems pradėta įgal</text:span><text:span text:style-name="T528">iojimų netekimo procedūra, sulaužė priesaiką ir (ar) nevykdė (prašyme nurodytų) jiems įstatymuose nustatytų įgaliojimų;</text:span></text:p>
      <text:p text:style-name="P529"><text:span text:style-name="T530">TAR pastaba.</text:span><text:span text:style-name="T531"><text:s/></text:span><text:span text:style-name="T532">17 straipsnio 1 dalies 13 punkto nuostatos pradedamos taikyti, kai naujai išrinktos savivaldybių tarybos susirenka į pirmąj</text:span><text:span text:style-name="T533">į posėdį.</text:span></text:p>
      <text:p text:style-name="P534">Straipsnio punkto pakeitimai:</text:p>
      <text:p text:style-name="P535"><text:span text:style-name="T536">Nr.<text:s/></text:span><text:a xlink:href="https://www.e-tar.lt/portal/legalAct.html?documentId=7bf85950082c11edb4cae1b158f98ea5" office:target-frame-name="_top" xlink:show="replace"><text:span text:style-name="T537">XIV-1383</text:span></text:a><text:span text:style-name="T538">, 2022-07-19, paskelbta TAR 2022-07-20, i. k. 2022-15853</text:span></text:p>
      <text:p text:style-name="Normal"/>
      <text:p text:style-name="P539"><text:span text:style-name="T540">14</text:span><text:span text:style-name="T541">) Valstybinės duomenų apsaugos inspekcijos prašymų<text:s/></text:span><text:span text:style-name="T542">kreiptis į kompetentingą Europos Sąjungos teisminę instituciją dėl Europos Komisijos sprendimo dėl tinkamumo, dėl standartinių duomenų apsaugos sąlygų priėmimo ar dėl patvirtintų elgesio kodeksų visuotinio</text:span><text:span text:style-name="T543"><text:s/>galiojimo (toliau – Europos Komisijos sprendimas).</text:span></text:p>
      <text:p text:style-name="P544">Papildyta straipsnio punktu:</text:p>
      <text:p text:style-name="P545"><text:span text:style-name="T546">Nr.<text:s/></text:span><text:a xlink:href="https://www.e-tar.lt/portal/legalAct.html?documentId=bd7df33032e011e69cf5d89a5fdd27cc" office:target-frame-name="_top" xlink:show="replace"><text:span text:style-name="T547">XII-2399</text:span></text:a><text:span text:style-name="T548">, 2016-06-02, paskelbta TAR 2016-06-15, i. k. 2016-16849</text:span></text:p>
      <text:p text:style-name="Normal"/>
      <text:p text:style-name="P549"><text:span text:style-name="T550">2</text:span><text:span text:style-name="T551">. Įstatymu administracinių teismų kompetencijai gali būti priskiriamos ir kitokios bylos.<text:s/></text:span></text:p>
      <text:p text:style-name="P552"/>
      <text:p text:style-name="P553"><text:span text:style-name="T554">18</text:span><text:span text:style-name="T555"><text:s/></text:span><text:span text:style-name="T556">straipsnis.<text:s/></text:span><text:span text:style-name="T557">Bylos, nepriskirtos administracinių teismų kompetencijai</text:span></text:p>
      <text:p text:style-name="P558"><text:span text:style-name="T559">1</text:span><text:span text:style-name="T560">. Administraciniai teismai nesprendžia bylų, kurios yra priskirtos Konstitucinio<text:s/></text:span><text:span text:style-name="T561">Teismo kompetencijai, taip pat bylų, priskirtų bendrosios kompetencijos arba kitiems specializuotiems teismams.</text:span></text:p>
      <text:p text:style-name="P562">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text:s/>pat su sprendimų vykdymu, ir Seimo kontrolieriaus, žvalgybos kontrolieriaus ir vaiko teisių apsaugos kontrolieriaus sprendimų.</text:p>
      <text:p text:style-name="P563">Straipsnio dalies pakeitimai:</text:p>
      <text:p text:style-name="P564"><text:span text:style-name="T565">Nr.<text:s/></text:span><text:a xlink:href="https://www.e-tar.lt/portal/legalAct.html?documentId=adf3efe0658a11eca9ac839120d251c4" office:target-frame-name="_top" xlink:show="replace"><text:span text:style-name="T566">XIV-871</text:span></text:a><text:span text:style-name="T567">, 2021-12-23, paskelbta TAR 2021-12-25, i. k. 2021-26908</text:span></text:p>
      <text:p text:style-name="Normal"/>
      <text:p text:style-name="P568"><text:span text:style-name="T569">19</text:span><text:span text:style-name="T570"><text:s/></text:span><text:span text:style-name="T571">straipsnis.<text:s/></text:span><text:span text:style-name="T572">Administracinių bylų priskyrimas teismams</text:span></text:p>
      <text:p text:style-name="P573"><text:span text:style-name="T574">1</text:span><text:span text:style-name="T575">. Jeigu sujungiami keli tarpusavyje susiję reikalavimai, iš kurių vieni priskirtini teismo kompetencijai, o kiti – ne<text:s/></text:span><text:span text:style-name="T576">teismo institucijų kompetencijai, visi reikalavimai turi būti nagrinėjami teisme.</text:span></text:p>
      <text:p text:style-name="P577"><text:span text:style-name="T578">2</text:span><text:span text:style-name="T579">. Jeigu yra abejonė ar galiojančių įstatymų kolizija dėl konkretaus ginčo priskyrimo, ginčas nagrinėjamas teisme.</text:span></text:p>
      <text:p text:style-name="P580"/>
      <text:p text:style-name="P581"><text:span text:style-name="T582">20</text:span><text:span text:style-name="T583"><text:s/>straipsnis.<text:s/></text:span><text:span text:style-name="T584">Regionų<text:s/></text:span><text:span text:style-name="T585">administracinio teismo ko</text:span><text:span text:style-name="T586">mpetencija</text:span></text:p>
      <text:p text:style-name="P587"><text:span text:style-name="T588">1</text:span><text:span text:style-name="T589">.<text:s/></text:span><text:span text:style-name="T590">Regionų<text:s/></text:span><text:span text:style-name="T591">administracinis teismas yra pirmoji instancija administracinėms byloms, nurodytoms šio įstatymo 17 straipsnyje, išskyrus bylas, nurodytas šio įstatymo 17 straipsnio 1 dalies 11, 13 ir 14 punktuose.</text:span></text:p>
      <text:p text:style-name="P592"><text:span text:style-name="T593">2</text:span><text:span text:style-name="T594">. Netaikant išankstinio nag</text:span><text:span text:style-name="T595">rinėjimo ne teismo tvarka procedūros,<text:s/></text:span><text:span text:style-name="T596">Regionų</text:span><text:span text:style-name="T597"><text:s/>administracinis teismas, kaip pirmosios instancijos teismas, nagrinėja šias bylas:</text:span></text:p>
      <text:p text:style-name="P598"><text:span text:style-name="T599">1</text:span><text:span text:style-name="T600">) dėl norminių administracinių aktų, kuriuos priėmė teritoriniai ar savivaldybių administravimo subjektai, teisėtumo;</text:span></text:p>
      <text:p text:style-name="P601"><text:span text:style-name="T602">2</text:span><text:span text:style-name="T603">)</text:span><text:span text:style-name="T604"><text:s/>pagal savivaldybių tarybų prašymus dėl jų teisių pažeidimo, kai atsakovai yra valstybiniai administravimo subjektai;</text:span></text:p>
      <text:p text:style-name="P605"><text:span text:style-name="T606">3</text:span><text:span text:style-name="T607">) pagal Vyriausybės atstovo pareiškimus dėl savivaldybių institucijų ir jų pareigūnų teisės aktų, prieštaraujančių Konstitucijai ir į</text:span><text:span text:style-name="T608">statymams, dėl įstatymų ir Vyriausybės nutarimų (sprendimų) nevykdymo, dėl teisės aktų ar veiksmų, pažeidžiančių gyventojų ir organizacijų teises, teisėtumo;</text:span></text:p>
      <text:p text:style-name="P609"><text:span text:style-name="T610">4</text:span><text:span text:style-name="T611">) dėl žalos, atsiradusios dėl valstybinio administravimo subjektų ir savivaldybių administrav</text:span><text:span text:style-name="T612">imo subjektų neteisėtų veiksmų, atlyginimo (Civilinio kodekso 6.271 straipsnis);</text:span></text:p>
      <text:p text:style-name="P613"><text:span text:style-name="T614">5</text:span><text:span text:style-name="T615">) dėl tarnybinių ginčų, kai viena ginčo šalis yra valstybės tarnautojas ar pareigūnas, taip pat ginčų, kylančių dėl materialinės atsakomybės ir regreso (atgręžtinio<text:s/></text:span><text:span text:style-name="T616">reikalavimo) teisės įgyvendinimo pagal Valstybės tarnybos įstatymą;</text:span></text:p>
      <text:p text:style-name="P617"><text:span text:style-name="T618">6</text:span><text:span text:style-name="T619">) dėl Vyriausiosios tarnybinės etikos komisijos sprendimų ir šios komisijos kreipimųsi dėl tarnybos santykių su valstybės tarnautojais nutraukimo;</text:span></text:p>
      <text:p text:style-name="P620"><text:span text:style-name="T621">7</text:span><text:span text:style-name="T622">) dėl Seimo kontrolieriaus pare</text:span><text:span text:style-name="T623">iškimų dėl tarnybos santykių su valstybės tarnautojais nutraukimo;</text:span></text:p>
      <text:p text:style-name="P624"><text:span text:style-name="T625">8</text:span><text:span text:style-name="T626">) dėl užsieniečių skundų dėl atsisakymo išduoti leidimą gyventi ar dirbti Lietuvoje ar tokio leidimo panaikinimo, dėl leidimų gyventi Lietuvoje pakeitimo, dėl skundų dėl prieglobsčio n</text:span><text:span text:style-name="T627">esuteikimo ar panaikinimo, taip pat dėl perkeliamųjų asmenų skundų dėl perkeliamojo asmens statuso nesuteikimo ar panaikinimo;</text:span></text:p>
      <text:p text:style-name="P628"><text:span text:style-name="T629">9</text:span><text:span text:style-name="T630">) pagal ypatingos valstybinės svarbos projektus įgyvendinančių institucijų pareiškimus dėl žemės paėmimo visuomenės poreikia</text:span><text:span text:style-name="T631">ms teisės akto teisėtumo.</text:span></text:p>
      <text:p text:style-name="P632"><text:span text:style-name="T633">3</text:span><text:span text:style-name="T634">.<text:s/></text:span><text:span text:style-name="T635">Regionų<text:s/></text:span><text:span text:style-name="T636">administracinis teismas pirmąja instancija taip pat nagrinėja skundus (prašymus) dėl Lietuvos administracinių ginčų komisijos, jos teritorinių padalinių ir Mokestinių ginčų komisijos prie Lietuvos Respublikos Vyri</text:span><text:span text:style-name="T637">ausybės, o įstatymų nustatytais atvejais – ir dėl kitų išankstinio ginčų nagrinėjimo ne teismo tvarka institucijų priimtų sprendimų.</text:span></text:p>
      <text:p text:style-name="P638">Straipsnio pakeitimai:</text:p>
      <text:p text:style-name="P639"><text:span text:style-name="T640">Nr.<text:s/></text:span><text:a xlink:href="https://www.e-tar.lt/portal/legalAct.html?documentId=54687140778511edbc04912defe897d1" office:target-frame-name="_top" xlink:show="replace"><text:span text:style-name="T641">XIV-1571</text:span></text:a><text:span text:style-name="T642">, 2022-11-24, paskelbta TAR 2022-12-09, i. k. 2022-25122</text:span></text:p>
      <text:p text:style-name="Normal"/>
      <text:p text:style-name="P643"><text:span text:style-name="T644">21</text:span><text:span text:style-name="T645"><text:s/></text:span><text:span text:style-name="T646">straipsnis.<text:s/></text:span><text:span text:style-name="T647">Lietuvos vyriausiojo administracinio teismo kompetencija</text:span><text:span text:style-name="T648"><text:s/></text:span></text:p>
      <text:p text:style-name="P649"><text:span text:style-name="T650">1</text:span><text:span text:style-name="T651">. Lietuvos vyriausiasis administracinis teismas yra:</text:span></text:p>
      <text:p text:style-name="P652"><text:span text:style-name="T653">1</text:span><text:span text:style-name="T654">) apeliacinė instancija byloms, kurias išnagrinėjo<text:s/></text:span><text:span text:style-name="T655">Regionų</text:span><text:span text:style-name="T656"><text:s/></text:span><text:span text:style-name="T657">administracinis teismas<text:s/></text:span><text:span text:style-name="T658">kaip pirmosios instancijos<text:s/></text:span><text:span text:style-name="T659">teismas</text:span><text:span text:style-name="T660">;</text:span></text:p>
      <text:p text:style-name="P661">Straipsnio punkto pakeitimai:</text:p>
      <text:p text:style-name="P662"><text:span text:style-name="T663">Nr.<text:s/></text:span><text:a xlink:href="https://www.e-tar.lt/portal/legalAct.html?documentId=54687140778511edbc04912defe897d1" office:target-frame-name="_top" xlink:show="replace"><text:span text:style-name="T664">XIV-1</text:span><text:span text:style-name="T665">571</text:span></text:a><text:span text:style-name="T666">, 2022-11-24, paskelbta TAR 2022-12-09, i. k. 2022-25122</text:span></text:p>
      <text:p text:style-name="Normal"/>
      <text:p text:style-name="P667"><text:span text:style-name="T668">2</text:span><text:span text:style-name="T669">) vienintelė ir galutinė instancija byloms dėl norminių administracinių aktų, kuriuos priėmė centriniai valstybinio administravimo subjektai, teisėtumo, taip pat šio įstatymo 17 straipsnio 1</text:span><text:span text:style-name="T670"><text:s/>dalies 11 punkte nurodytoms byloms;</text:span></text:p>
      <text:p text:style-name="P671"><text:span text:style-name="T672">3</text:span><text:span text:style-name="T673">) galutinė instancija byloms pagal skundus dėl Lietuvos Respublikos vyriausiosios rinkimų komisijos sprendimų ar neveikimo, išskyrus skundus, kurie priskirti Konstitucinio Teismo kompetencijai;</text:span></text:p>
      <text:p text:style-name="P674"><text:span text:style-name="T675">4</text:span><text:span text:style-name="T676">)<text:s/></text:span><text:span text:style-name="T677">neteko galios</text:span><text:span text:style-name="T678"><text:s/>nuo 2024-01-01</text:span><text:span text:style-name="T679">.</text:span></text:p>
      <text:p text:style-name="P680">Straipsnio punkto pakeitimai:</text:p>
      <text:p text:style-name="P681"><text:span text:style-name="T682">Nr.<text:s/></text:span><text:a xlink:href="https://www.e-tar.lt/portal/legalAct.html?documentId=54687140778511edbc04912defe897d1" office:target-frame-name="_top" xlink:show="replace"><text:span text:style-name="T683">XIV-1571</text:span></text:a><text:span text:style-name="T684">, 2022-11-24, paskelbta TAR 2022-12-09, i. k. 2022-25122</text:span></text:p>
      <text:p text:style-name="Normal"/>
      <text:p text:style-name="P685"><text:span text:style-name="T686">2</text:span><text:span text:style-name="T687">. Lietuvos vyriausiasis administra</text:span><text:span text:style-name="T688">cinis teismas nagrinėja prašymus dėl proceso atnaujinimo administracinėse bylose, kurios užbaigtos įsiteisėjusiu teismo sprendimu ar nutartimi.</text:span></text:p>
      <text:p text:style-name="P689"><text:span text:style-name="T690">3</text:span><text:span text:style-name="T691">. Lietuvos vyriausiasis administracinis teismas nagrinėja šio įstatymo 17 straipsnio 1 dalies 13 ir 14<text:s/></text:span><text:span text:style-name="T692">punktuose nurodytas bylas.</text:span></text:p>
      <text:p text:style-name="P693">Straipsnio dalies pakeitimai:</text:p>
      <text:p text:style-name="P694"><text:span text:style-name="T695">Nr.<text:s/></text:span><text:a xlink:href="https://www.e-tar.lt/portal/legalAct.html?documentId=a979c7a084ce11e8ae2bfd1913d66d57" office:target-frame-name="_top" xlink:show="replace"><text:span text:style-name="T696">XIII-1434</text:span></text:a><text:span text:style-name="T697">, 2018-06-30, paskelbta TAR 2018-07-11, i. k. 2018-11744</text:span></text:p>
      <text:p text:style-name="Normal"/>
      <text:p text:style-name="P698"><text:span text:style-name="T699">4</text:span><text:span text:style-name="T700">. Lietuvos vyriausiasis a</text:span><text:span text:style-name="T701">dministracinis teismas atlieka ir kitas jo kompetencijai įstatymų priskirtas funkcijas.</text:span></text:p>
      <text:p text:style-name="P702"/>
      <text:p text:style-name="P703"><text:span text:style-name="T704">22</text:span><text:span text:style-name="T705"><text:s/></text:span><text:span text:style-name="T706">straipsnis.<text:s/></text:span><text:span text:style-name="T707">Bylų rūšinio teismingumo bendrosios kompetencijos ar administraciniam teismui klausimų sprendimas</text:span></text:p>
      <text:p text:style-name="P708"><text:span text:style-name="T709">1</text:span><text:span text:style-name="T710">. Byla negali būti nutraukta arba skundas (</text:span><text:span text:style-name="T711">prašymas, pareiškimas) paliekamas nenagrinėtas vien dėl tos priežasties, kad ginčas teismingas bendrosios kompetencijos teismui. Šiais atvejais byla perduodama pagal rūšinį teismingumą.</text:span></text:p>
      <text:p text:style-name="P712"><text:span text:style-name="T713">2</text:span><text:span text:style-name="T714">. Bylos rūšinį teismingumą bendrosios kompetencijos ar administra</text:span><text:span text:style-name="T715">ciniam teismui lemia teisinio santykio, iš kurio kilo ginčas, pobūdis. Kai teisinis santykis yra mišrus, bylos rūšinis teismingumas priklauso nuo to, koks teisinis santykis (civilinis ar administracinis) byloje vyrauja.</text:span></text:p>
      <text:p text:style-name="P716"><text:span text:style-name="T717">3</text:span><text:span text:style-name="T718">. Kai administraciniam teismui<text:s/></text:span><text:span text:style-name="T719">kyla abejonių, ar byla teisminga bendrosios kompetencijos ar administraciniam teismui, bylos rūšinio teismingumo klausimus rašytinio proceso tvarka išsprendžia speciali teisėjų kolegija, kurią sudaro Lietuvos Aukščiausiojo Teismo Civilinių bylų skyriaus pi</text:span><text:span text:style-name="T720">rmininkas, Lietuvos vyriausiojo administracinio teismo pirmininko pavaduotojas ir po vieną šių teismų pirmininkų paskirtą teisėją.</text:span></text:p>
      <text:p text:style-name="P721"><text:span text:style-name="T722">4</text:span><text:span text:style-name="T723">.<text:s/></text:span><text:span text:style-name="T724">Regionų administracinis<text:s/></text:span><text:span text:style-name="T725">teismas motyvuotą nutartį dėl bylos rūšinio teismingumo klausimų sprendimo paduoda per Lietuvo</text:span><text:span text:style-name="T726">s vyriausiąjį administracinį teismą.</text:span></text:p>
      <text:p text:style-name="P727">Straipsnio dalies pakeitimai:</text:p>
      <text:p text:style-name="P728"><text:span text:style-name="T729">Nr.<text:s/></text:span><text:a xlink:href="https://www.e-tar.lt/portal/legalAct.html?documentId=54687140778511edbc04912defe897d1" office:target-frame-name="_top" xlink:show="replace"><text:span text:style-name="T730">XIV-1571</text:span></text:a><text:span text:style-name="T731">, 2022-11-24, paskelbta TAR 2022-12-09, i. k. 2022-25122</text:span></text:p>
      <text:p text:style-name="Normal"/>
      <text:p text:style-name="P732"><text:span text:style-name="T733">5</text:span><text:span text:style-name="T734">. Šio straipsnio</text:span><text:span text:style-name="T735"><text:s/>3 dalyje nurodytos specialios teisėjų kolegijos posėdžiams pirmininkauja Lietuvos Aukščiausiojo Teismo Civilinių bylų skyriaus pirmininkas. Specialios teisėjų kolegijos sprendimas priimamas bendru sutarimu arba kolegijos narių balsų dauguma; jeigu balsai<text:s/></text:span><text:span text:style-name="T736">pasiskirsto po lygiai, lemia specialios teisėjų kolegijos posėdžio pirmininko balsas. Nutartis dėl bylos rūšinio teismingumo klausimų sprendimo yra galutinė ir neskundžiama.</text:span></text:p>
      <text:p text:style-name="P737"><text:span text:style-name="T738">6</text:span><text:span text:style-name="T739">. Išsprendus bylos rūšinio teismingumo klausimą, byla kompetentingam ją nagri</text:span><text:span text:style-name="T740">nėti teismui išsiunčiama per tris darbo dienas nuo specialios teisėjų kolegijos nutarties priėmimo dienos. Be to, speciali teisėjų kolegija turi teisę pareikštus reikalavimus išskirti į atskiras bendrosios kompetencijos ir administraciniame teisme nagrinėt</text:span><text:span text:style-name="T741">inas bylas.</text:span></text:p>
      <text:p text:style-name="P742"><text:span text:style-name="T743">7</text:span><text:span text:style-name="T744">.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745">teism</text:span><text:span text:style-name="T746">o</text:span><text:span text:style-name="T747"><text:s/></text:span><text:span text:style-name="T748">sprendimai, kuriais ginčas išspręstas iš esmės, netenka teisinės galios ir byla pagal rūšinį teismingumą perduodama nagrinėti bendrosios kompetencijos teismui.</text:span></text:p>
      <text:p text:style-name="P749">Straipsnio dalies pakeitimai:</text:p>
      <text:p text:style-name="P750"><text:span text:style-name="T751">Nr.<text:s/></text:span><text:a xlink:href="https://www.e-tar.lt/portal/legalAct.html?documentId=54687140778511edbc04912defe897d1" office:target-frame-name="_top" xlink:show="replace"><text:span text:style-name="T752">XIV-1571</text:span></text:a><text:span text:style-name="T753">, 2022-11-24, paskelbta TAR 2022-12-09, i. k. 2022-25122</text:span></text:p>
      <text:p text:style-name="Normal"/>
      <text:p text:style-name="P754"><text:span text:style-name="T755">8</text:span><text:span text:style-name="T756">. Kai byla administraciniam teismui perduodama iš bendrosios kompetencijos teismo, administracinis teismas nustato dalyvaujančių byloje asmenų proc</text:span><text:span text:style-name="T757">esinę padėtį ir prireikus imasi priemonių procesinių dokumentų trūkumams pašalinti.</text:span></text:p>
      <text:p text:style-name="P758"/>
      <text:p text:style-name="P759"><text:span text:style-name="T760">III</text:span><text:span text:style-name="T761"><text:s/>SKYRIUS</text:span></text:p>
      <text:p text:style-name="P762"><text:span text:style-name="T763">BENDROSIOS NUOSTATOS DĖL SKUNDŲ (PRAŠYMŲ, PAREIŠKIMŲ)</text:span></text:p>
      <text:p text:style-name="P764"/>
      <text:p text:style-name="P765"><text:span text:style-name="T766">23</text:span><text:span text:style-name="T767"><text:s/></text:span><text:span text:style-name="T768">straipsnis.<text:s/></text:span><text:span text:style-name="T769">Teisė paduoti skundą (prašymą, pareiškimą)</text:span><text:span text:style-name="T770"><text:s/></text:span></text:p>
      <text:p text:style-name="P771"><text:span text:style-name="T772">1</text:span><text:span text:style-name="T773">. Skundą (prašymą) dėl<text:s/></text:span><text:span text:style-name="T774">viešojo administravimo subjekto priimto teisės akto ar veiksmo (neveikimo), taip pat dėl viešojo administravimo subjekto vilkinimo atlikti veiksmus turi teisę paduoti asmenys, taip pat kiti viešojo administravimo subjektai, įskaitant valstybės tarnautojus<text:s/></text:span><text:span text:style-name="T775">ir pareigūnus, kai jie mano, kad jų teisės ar įstatymų saugomi interesai yra pažeisti.</text:span></text:p>
      <text:p text:style-name="P776"><text:span text:style-name="T777">2</text:span><text:span text:style-name="T778">. Su prašymais į administracinių ginčų komisiją arba administracinį teismą kreipiasi viešojo administravimo subjektai, o su skundais – kiti asmenys. Dėl rinkliavų i</text:span><text:span text:style-name="T779">šieškojimo paslaugas teikiančios organizacijos kreipiasi į administracinių ginčų komisiją arba administracinį teismą su prašymais.</text:span></text:p>
      <text:p text:style-name="P780"><text:span text:style-name="T781">3</text:span><text:span text:style-name="T782">. Šio įstatymo 17 straipsnio 1 dalies 7 ir 11 punktuose, 20 straipsnio 2 dalies 3 ir 9 punktuose, 32 ir 55 straipsniuose</text:span><text:span text:style-name="T783">, 112 straipsnio 1 ir 2 dalyse ir kitais įstatymuose nustatytais atvejais į administracinį teismą kreipiamasi su pareiškimais. Kiti įstatymai gali nustatyti ir kitas kreipimosi formas.</text:span></text:p>
      <text:p text:style-name="P784">Straipsnio dalies pakeitimai:</text:p>
      <text:p text:style-name="P785"><text:span text:style-name="T786">Nr.<text:s/></text:span><text:a xlink:href="https://www.e-tar.lt/portal/legalAct.html?documentId=54687140778511edbc04912defe897d1" office:target-frame-name="_top" xlink:show="replace"><text:span text:style-name="T787">XIV-1571</text:span></text:a><text:span text:style-name="T788">, 2022-11-24, paskelbta TAR 2022-12-09, i. k. 2022-25122</text:span></text:p>
      <text:p text:style-name="Normal"/>
      <text:p text:style-name="P789"><text:span text:style-name="T790">4</text:span><text:span text:style-name="T791">. Su skundu (prašymu, pareiškimu) į administracinį teismą tiesiogiai kreipiamasi šio įstatymo 20 straipsnio 2 dalyje nustaty</text:span><text:span text:style-name="T792">tais atvejais.<text:s/></text:span></text:p>
      <text:p text:style-name="P793"><text:span text:style-name="T794">5</text:span><text:span text:style-name="T795">. Šio įstatymo nustatytais atvejais skundas (prašymas, pareiškimas) pirmiausia turi būti paduodamas administracinių ginčų komisijai ar kitai išankstinio ginčų nagrinėjimo ne teismo tvarka institucijai.</text:span></text:p>
      <text:p text:style-name="P796"><text:span text:style-name="T797">6</text:span><text:span text:style-name="T798">. Kitais atvejais skundas (p</text:span><text:span text:style-name="T799">rašymas, pareiškimas) gali būti paduodamas pasirinktinai: administracinių ginčų komisijai arba tiesiogiai administraciniam teismui.<text:s/></text:span></text:p>
      <text:p text:style-name="P800"><text:span text:style-name="T801">7</text:span><text:span text:style-name="T802">. Skundas (prašymas, pareiškimas) teismui gali būti siunčiamas paštu, išskyrus šio įstatymo 21 straipsnio 1 dalies 3<text:s/></text:span><text:span text:style-name="T803">punkte nurodytus ginčus, ir elektronine forma elektroninių ryšių priemonėmis. Jeigu skundas (prašymas, pareiškimas) siunčiamas faksimiliniu laišku arba kitomis elektroninių ryšių priemonėmis (išskyrus atvejus, kai asmens tapatybė patvirtinama Lietuvos Resp</text:span><text:span text:style-name="T804">ublikos teismų įstatyme nustatytais būdais), ne vėliau kaip per tris kalendorines dienas turi būti pateiktas skundo (prašymo, pareiškimo) originalas.</text:span></text:p>
      <text:p text:style-name="P805">Straipsnio dalies pakeitimai:</text:p>
      <text:p text:style-name="P806"><text:span text:style-name="T807">Nr.<text:s/></text:span><text:a xlink:href="https://www.e-tar.lt/portal/legalAct.html?documentId=ef946460d8d711eb9f09e7df20500045" office:target-frame-name="_top" xlink:show="replace"><text:span text:style-name="T808">XIV-417</text:span></text:a><text:span text:style-name="T809">, 2021-06-17, paskelbta TAR 2021-06-29, i. k. 2021-14574</text:span></text:p>
      <text:p text:style-name="P810"><text:span text:style-name="T811">Nr.<text:s/></text:span><text:a xlink:href="https://www.e-tar.lt/portal/legalAct.html?documentId=7bf85950082c11edb4cae1b158f98ea5" office:target-frame-name="_top" xlink:show="replace"><text:span text:style-name="T812">XIV-1383</text:span></text:a><text:span text:style-name="T813">, 2022-07-19, paskelbta TAR 2022-07-20, i. k. 2022-15853</text:span></text:p>
      <text:p text:style-name="Normal"/>
      <text:p text:style-name="P814"><text:span text:style-name="T815">24</text:span><text:span text:style-name="T816"><text:s/>straipsnis.<text:s/></text:span><text:span text:style-name="T817">Skundo (prašymo, pareiškimo) forma ir turinys<text:s/></text:span></text:p>
      <text:p text:style-name="P818"><text:span text:style-name="T819">1</text:span><text:span text:style-name="T820">. Skundai (prašymai, pareiškimai) administraciniam teismui paduodami</text:span><text:span text:style-name="T821"><text:s/></text:span><text:span text:style-name="T822">raštu.<text:s/></text:span>Skundai (prašymai, pareiškimai) gali būti elektroninės formos ir paduodami<text:span text:style-name="T823"><text:s/></text:span><text:span text:style-name="T824">elektroninių ryšių priemonėmis</text:span><text:span text:style-name="T825">. Skundo (prašymo, pareiškimo) padavimo elektroninių ryšių priemonėmis tvarką ir skundo (prašymo, pareiškimo) formą nustato teisingumo ministras.</text:span><text:s/></text:p>
      <text:p text:style-name="P826">Straipsnio dalies pakeitimai:</text:p>
      <text:p text:style-name="P827"><text:span text:style-name="T828">Nr.<text:s/></text:span><text:a xlink:href="https://www.e-tar.lt/portal/legalAct.html?documentId=ef946460d8d711eb9f09e7df20500045" office:target-frame-name="_top" xlink:show="replace"><text:span text:style-name="T829">XIV-417</text:span></text:a><text:span text:style-name="T830">, 2021-06-17, paskelbta TAR 2021-06-29, i. k. 2021-14574</text:span></text:p>
      <text:p text:style-name="Normal"/>
      <text:p text:style-name="P831"><text:span text:style-name="T832">2</text:span><text:span text:style-name="T833">. Skunde (prašyme, pareiškime) turi būti nurodyta:</text:span></text:p>
      <text:p text:style-name="P834"><text:span text:style-name="T835">1</text:span><text:span text:style-name="T836">) teismo, kuriam skundas (prašymas, pareiškimas) paduodamas, pavadinimas;</text:span><text:s/></text:p>
      <text:p text:style-name="P837">Straipsnio punkto pakeitimai:</text:p>
      <text:p text:style-name="P838"><text:span text:style-name="T839">Nr.<text:s/></text:span><text:a xlink:href="https://www.e-tar.lt/portal/legalAct.html?documentId=ef946460d8d711eb9f09e7df20500045" office:target-frame-name="_top" xlink:show="replace"><text:span text:style-name="T840">XIV-417</text:span></text:a><text:span text:style-name="T841">, 2021-06-17, paskelbta TAR 2021-06-29, i. k. 2021-14574</text:span></text:p>
      <text:p text:style-name="Normal"/>
      <text:p text:style-name="P842"><text:span text:style-name="T843">2</text:span><text:span text:style-name="T844">) pareiškėjo vardas, pavardė (pavadinimas), asmens kodas (kodas), gyvenamoji vieta (buve</text:span><text:span text:style-name="T845">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846"><text:s/>fakso numeriai ar kitų elektroninių ryšių priemonių adresai;</text:span></text:p>
      <text:p text:style-name="P847"><text:span text:style-name="T848">3</text:span><text:span text:style-name="T849">) pageidavimai dėl atsiliepimo į skundą (prašymą, pareiškimą), teismo sprendimo, kitų procesinių dokumentų gavimo elektroninių ryšių priemonėmis;</text:span></text:p>
      <text:p text:style-name="P850"><text:span text:style-name="T851">4</text:span><text:span text:style-name="T852">)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53"><text:s/>asmens elektroninio pašto adresas, telefono ir fakso numeriai, kitų elektroninių ryšių priemonių adresai;<text:s/></text:span></text:p>
      <text:p text:style-name="P854"><text:span text:style-name="T855">5</text:span><text:span text:style-name="T856">) trečiųjų suinteresuotų asmenų vardai, pavardės (pavadinimai), asmens kodai (kodai, jeigu žinoma), gyvenamosios vietos (buveinės), jeigu žinom</text:span><text:span text:style-name="T857">a, – ir elektroninio pašto adresai, telefono ir fakso numeriai, kitų elektroninių ryšių priemonių adresai;</text:span></text:p>
      <text:p text:style-name="P858"><text:span text:style-name="T859">6</text:span><text:span text:style-name="T860">) konkretus skundžiamas veiksmas (neveikimas) ar teisės aktas, jo įvykdymo (priėmimo) data;</text:span></text:p>
      <text:p text:style-name="P861"><text:span text:style-name="T862">7</text:span><text:span text:style-name="T863">) aplinkybės, kuriomis pareiškėjas grindžia sav</text:span><text:span text:style-name="T864">o reikalavimą, ir tai patvirtinantys įrodymai, liudytojų pavardės, vardai ir gyvenamosios vietos, kitų įrodymų buvimo vieta;</text:span></text:p>
      <text:p text:style-name="P865"><text:span text:style-name="T866">8</text:span><text:span text:style-name="T867">) pareiškėjo reikalavimas;</text:span></text:p>
      <text:p text:style-name="P868"><text:span text:style-name="T869">9</text:span><text:span text:style-name="T870">) pareiškėjo pageidavimas dėl bylos nagrinėjimo rašytinio proceso tvarka;</text:span></text:p>
      <text:p text:style-name="P871"><text:span text:style-name="T872">10</text:span><text:span text:style-name="T873">) pareiškėjo p</text:span><text:span text:style-name="T874">ageidavimas dėl bylos nagrinėjimo naudojant informacines ir elektroninių ryšių technologijas (per vaizdo konferencijas, telekonferencijas ir kitaip) ir (arba) reikalavimas užtikrinti jam ir (ar) jo atstovui galimybę pasinaudoti teismo informacinėmis ir ele</text:span><text:span text:style-name="T875">ktroninių ryšių technologijomis (vaizdo konferencijomis, telekonferencijomis ir kita) teismo patalpose;</text:span></text:p>
      <text:p text:style-name="P876">Papildyta straipsnio punktu:</text:p>
      <text:p text:style-name="P877"><text:span text:style-name="T878">Nr.<text:s/></text:span><text:a xlink:href="https://www.e-tar.lt/portal/legalAct.html?documentId=54687140778511edbc04912defe897d1" office:target-frame-name="_top" xlink:show="replace"><text:span text:style-name="T879">XIV-1571</text:span></text:a><text:span text:style-name="T880">, 2022-11-24,</text:span><text:span text:style-name="T881"><text:s/>paskelbta TAR 2022-12-09, i. k. 2022-25122</text:span></text:p>
      <text:p text:style-name="Normal"/>
      <text:p text:style-name="P882"><text:span text:style-name="T883">11</text:span><text:span text:style-name="T884">) kai skundą (prašymą, pareiškimą) paduoda keli pareiškėjai, kurių gyvenamoji vieta (buveinė) yra skirtingų teismo rūmų veiklos teritorijose, – bendras pareiškėjų pasirinkimas dėl konkrečių teismo rūmų, ku</text:span><text:span text:style-name="T885">riuose būtų nagrinėjama administracinė byla;</text:span><text:s/></text:p>
      <text:p text:style-name="P886">Papildyta straipsnio punktu:</text:p>
      <text:p text:style-name="P887"><text:span text:style-name="T888">Nr.<text:s/></text:span><text:a xlink:href="https://www.e-tar.lt/portal/legalAct.html?documentId=54687140778511edbc04912defe897d1" office:target-frame-name="_top" xlink:show="replace"><text:span text:style-name="T889">XIV-1571</text:span></text:a><text:span text:style-name="T890">, 2022-11-24, paskelbta TAR 2022-12-09, i. k. 2022-25122</text:span></text:p>
      <text:p text:style-name="Normal"/>
      <text:p text:style-name="P891"><text:span text:style-name="T892">12</text:span><text:span text:style-name="T893">) pride</text:span><text:span text:style-name="T894">damų dokumentų sąrašas;</text:span></text:p>
      <text:p text:style-name="P895">Straipsnio punkto numeracijos pakeitimas:</text:p>
      <text:p text:style-name="P896"><text:span text:style-name="T897">Nr.<text:s/></text:span><text:a xlink:href="https://www.e-tar.lt/portal/legalAct.html?documentId=54687140778511edbc04912defe897d1" office:target-frame-name="_top" xlink:show="replace"><text:span text:style-name="T898">XIV-1571</text:span></text:a><text:span text:style-name="T899">, 2022-11-24, paskelbta TAR 2022-12-09, i. k. 2022-25122</text:span></text:p>
      <text:p text:style-name="Normal"/>
      <text:p text:style-name="P900"><text:span text:style-name="T901">13</text:span><text:span text:style-name="T902">) skundo<text:s/></text:span><text:span text:style-name="T903">(prašymo, pareiškimo) surašymo vieta ir data.</text:span></text:p>
      <text:p text:style-name="P904">Straipsnio punkto numeracijos pakeitimas:</text:p>
      <text:p text:style-name="P905"><text:span text:style-name="T906">Nr.<text:s/></text:span><text:a xlink:href="https://www.e-tar.lt/portal/legalAct.html?documentId=54687140778511edbc04912defe897d1" office:target-frame-name="_top" xlink:show="replace"><text:span text:style-name="T907">XIV-1571</text:span></text:a><text:span text:style-name="T908">, 2022-11-24, paskelbta TAR 2022-12-09, i. k. 2022-25122</text:span></text:p>
      <text:p text:style-name="Normal"/>
      <text:p text:style-name="P909"><text:span text:style-name="T910">3</text:span><text:span text:style-name="T911">. Skundą (prašymą, pareiškimą) pasirašo pareiškėjas ar jo atstovas. Paduodant skundą (prašymą, pareiškimą) elektroninių ryšių priemonėmis šio straipsnio 4 dalyje nustatyta tvarka, laikoma, kad skundas (prašymas, pareiškimas) yra pasirašytas. Prie at</text:span><text:span text:style-name="T912">stovo paduodamo skundo (prašymo, pareiškimo) turi būti pridedamas įgaliojimas ar kitoks dokumentas, patvirtinantis atstovo įgaliojimus.</text:span></text:p>
      <text:p text:style-name="P913"><text:span text:style-name="T914">4</text:span><text:span text:style-name="T915">. Kai skundas (prašymas, pareiškimas) administraciniam teismui paduodamas elektroninių ryšių priemonėmis, asmens ta</text:span><text:span text:style-name="T916">patybė patvirtinama Teismų<text:s/></text:span><text:span text:style-name="T917"><text:s/></text:span><text:span text:style-name="T918">įstatyme nustatytais būdais.</text:span></text:p>
      <text:p text:style-name="P919">Straipsnio dalies pakeitimai:</text:p>
      <text:p text:style-name="P920"><text:span text:style-name="T921">Nr.<text:s/></text:span><text:a xlink:href="https://www.e-tar.lt/portal/legalAct.html?documentId=ef946460d8d711eb9f09e7df20500045" office:target-frame-name="_top" xlink:show="replace"><text:span text:style-name="T922">XIV-417</text:span></text:a><text:span text:style-name="T923">, 2021-06-17, paskelbta TAR 2021-06-29, i. k. 2021-14574</text:span></text:p>
      <text:p text:style-name="Normal"/>
      <text:p text:style-name="P924"><text:span text:style-name="T925">25</text:span><text:span text:style-name="T926"><text:s/>straipsnis.<text:s/></text:span><text:span text:style-name="T927">Skundo (prašymo, p</text:span><text:span text:style-name="T928">areiškimo</text:span><text:span text:style-name="T929">) priedai</text:span></text:p>
      <text:p text:style-name="P930"><text:span text:style-name="T931">1</text:span><text:span text:style-name="T932">. Prie skundo (prašymo, pareiškimo) pridedami šie priedai: skundžiamas aktas; jeigu skundas (prašymas, pareiškimas) buvo nagrinėtas administracinių ginčų komisijoje ar kitoje išankstinio ginčų<text:s/></text:span><text:span text:style-name="T933">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934">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935">pridedamų priedų skaitmeninės kopijos pateikiami teisingumo ministro nustatyta tvarka.</text:span></text:p>
      <text:p text:style-name="P936"><text:span text:style-name="T937">2</text:span><text:span text:style-name="T938">. Išskyrus šio įstatymo 36 straipsnyje nustatytus atvejus, prie skundo (prašymo, pareiškimo) turi būti pridedamas žyminio mokesčio kvitas arba motyvuotas prašymas a</text:span><text:span text:style-name="T939">tleisti nuo žyminio mokesčio.</text:span></text:p>
      <text:p text:style-name="P940"><text:span text:style-name="T941">3</text:span><text:span text:style-name="T942">. Skundo (prašymo, pareiškimo) su priedais egzempliorių (kopijų) turi būti tiek, kad juos būtų galima įteikti kiekvienai proceso šaliai ir dar liktų egzempliorius teisme, išskyrus atvejus, kai skundas (prašymas, pareiškim</text:span><text:span text:style-name="T943">as) paduodamas elektroninių ryšių priemonėmis arba kai dėl didelės apimties teismas leidžia nepateikti skundo (prašymo, pareiškimo) priedų proceso šalims. Tuo atveju, kai skundo (prašymo, pareiškimo) priedų egzempliorių (kopijų) pateikiama mažiau, negu yra</text:span><text:span text:style-name="T944"><text:s/>proceso šalių, siunčiant skundo (prašymo, pareiškimo) kopiją proceso šalims, joms pranešama, kaip galima susipažinti su skundo (prašymo, pareiškimo) priedais.</text:span><text:s/></text:p>
      <text:p text:style-name="P945">Straipsnio dalies pakeitimai:</text:p>
      <text:p text:style-name="P946"><text:span text:style-name="T947">Nr.<text:s/></text:span><text:a xlink:href="https://www.e-tar.lt/portal/legalAct.html?documentId=44616e900a9d11e9a5eaf2cd290f1944" office:target-frame-name="_top" xlink:show="replace"><text:span text:style-name="T948">XIII-1833</text:span></text:a><text:span text:style-name="T949">, 2018-12-20, paskelbta TAR 2018-12-28, i. k. 2018-21854</text:span></text:p>
      <text:p text:style-name="Normal"/>
      <text:p text:style-name="P950"><text:span text:style-name="T951">IV</text:span><text:span text:style-name="T952"><text:s/>SKYRIUS</text:span></text:p>
      <text:p text:style-name="P953"><text:span text:style-name="T954">IŠANKSTINIS SKUNDŲ (PRAŠYMŲ, PAREIŠKIMŲ) NAGRINĖJIMAS NE TEISMO TVARKA</text:span></text:p>
      <text:p text:style-name="P955"/>
      <text:p text:style-name="P956"><text:span text:style-name="T957">26</text:span><text:span text:style-name="T958"><text:s/></text:span><text:span text:style-name="T959">straipsnis.<text:s/></text:span><text:span text:style-name="T960">Išankstinis ginčų nagrinėjimas ne teismo tvarka<text:s/></text:span></text:p>
      <text:p text:style-name="P961"><text:span text:style-name="T962">1</text:span><text:span text:style-name="T963">. Prieš kreipiantis į administracinį teismą, viešojo administravimo subjektų priimti individualūs teisės aktai arba veiksmai (neveikimas) ar vilkinimas atlikti veiksmus gali būti, o įst</text:span><text:span text:style-name="T964">atymų nustatytais atvejais – turi būti ginčijami kreipiantis į išankstinio ginčų nagrinėjimo ne teismo tvarka instituciją.</text:span></text:p>
      <text:p text:style-name="P965"><text:span text:style-name="T966">2</text:span><text:span text:style-name="T967">. Paduodant skundą (prašymą, pareiškimą) nagrinėti ne teismo tvarka, jo forma ir turinys turi atitikti šio įstatymo 24 straipsny</text:span><text:span text:style-name="T968">je (išskyrus 24 straipsnio 2 dalies 9 punktą) nustatytus reikalavimus.<text:s/></text:span></text:p>
      <text:p text:style-name="P969"/>
      <text:p text:style-name="P970"><text:span text:style-name="T971">27</text:span><text:span text:style-name="T972"><text:s/></text:span><text:span text:style-name="T973">straipsnis.<text:s/></text:span><text:span text:style-name="T974">Administracinių ginčų komisijos, jų sudarymo ir darbo tvarka</text:span><text:span text:style-name="T975"><text:s/></text:span></text:p>
      <text:p text:style-name="P976"><text:span text:style-name="T977">1</text:span><text:span text:style-name="T978">. Jeigu įstatymai nenustato kitaip, administracinius ginčus ne teismo tvarka nagrinėja<text:s/></text:span><text:span text:style-name="T979">Lietuvos</text:span><text:span text:style-name="T980"><text:s/>administracinių ginčų komisija<text:s/></text:span><text:span text:style-name="T981">ir jos teritoriniai padaliniai</text:span><text:span text:style-name="T982">.<text:s/></text:span></text:p>
      <text:p text:style-name="P983"><text:span text:style-name="T984">2</text:span><text:span text:style-name="T985">.<text:s/></text:span><text:span text:style-name="T986">Lietuvos administracinių ginčų komisijos ir jos teritorinių padalinių</text:span><text:span text:style-name="T987"><text:s/>sudarymo tvarką, jų kompetenciją, darbo principus ir skundų (prašymų) nagrinėjimo</text:span><text:span text:style-name="T988"><text:s/>Lietuvos<text:s/></text:span><text:span text:style-name="T989">administracinių ginčų</text:span><text:span text:style-name="T990"><text:s/>k</text:span><text:span text:style-name="T991">omisijoje ir jos teritoriniuose padaliniuose<text:s/></text:span><text:span text:style-name="T992">tvarką nustato atskiras įstatymas.</text:span></text:p>
      <text:p text:style-name="P993"><text:span text:style-name="T994">3</text:span><text:span text:style-name="T995">. Mokesčių administravimo subjektų sprendimai ar veiksmai (neveikimas) mokesčių, kitų privalomų mokėjimų klausimais, išskyrus mokestinius ginčus, skundžiami šio įstatymo n</text:span><text:span text:style-name="T996">ustatyta tvarka. Būtiną išankstinį mokestinių ginčų nagrinėjimą ne teismo tvarka nustato mokesčių įstatymai.</text:span></text:p>
      <text:p text:style-name="P997"><text:span text:style-name="T998">4</text:span><text:span text:style-name="T999">. Atskiroms administracinių ginčų kategorijoms įstatymai gali nustatyti ir kitas išankstinio ginčų nagrinėjimo ne teismo tvarka institucijas.<text:s/></text:span></text:p>
      <text:p text:style-name="P1000"/>
      <text:p text:style-name="P1001"><text:span text:style-name="T1002">V</text:span><text:span text:style-name="T1003"><text:s/>SKYRIUS</text:span></text:p>
      <text:p text:style-name="P1004"><text:span text:style-name="T1005">PAGRINDINĖS SKUNDŲ (PRAŠYMŲ, PAREIŠKIMŲ) PADAVIMO ADMINISTRACINIAM TEISMUI TAISYKLĖS</text:span></text:p>
      <text:p text:style-name="P1006"/>
      <text:p text:style-name="P1007"><text:span text:style-name="T1008">28</text:span><text:span text:style-name="T1009"><text:s/>straipsnis.<text:s/></text:span><text:span text:style-name="T1010">Skundo (prašymo, pareiškimo) padavimas administraciniam teismui dėl administracinių ginčų komisijos ar kitos išankstinio ginčų nagr</text:span><text:span text:style-name="T1011">inėjimo ne teismo tvarka institucijos sprendimo<text:s/></text:span></text:p>
      <text:p text:style-name="P1012"><text:span text:style-name="T1013">1</text:span><text:span text:style-name="T1014">.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1015">priėmimo</text:span><text:span text:style-name="T1016"><text:s/>die</text:span><text:span text:style-name="T1017">nos, jeigu įstatymai nenustato kitaip.</text:span><text:s/></text:p>
      <text:p text:style-name="P1018">Straipsnio dalies pakeitimai:</text:p>
      <text:p text:style-name="P1019"><text:span text:style-name="T1020">Nr.<text:s/></text:span><text:a xlink:href="https://www.e-tar.lt/portal/legalAct.html?documentId=df008f20b48411eab9d9cd0c85e0b745" office:target-frame-name="_top" xlink:show="replace"><text:span text:style-name="T1021">XIII-3049</text:span></text:a><text:span text:style-name="T1022">, 2020-06-11, paskelbta TAR 2020-06-22, i. k. 2020-13617</text:span></text:p>
      <text:p text:style-name="Normal"/>
      <text:p text:style-name="P1023"><text:span text:style-name="T1024">2</text:span><text:span text:style-name="T1025">.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1026">škimą) dėl pažeistos teisės gali paduoti administraciniam teismui per du mėnesius nuo dienos, iki kurios turėjo būti priimtas sprendimas.<text:s/></text:span></text:p>
      <text:p text:style-name="P1027"><text:span text:style-name="T1028">3</text:span><text:span text:style-name="T1029">. Apskundus administracinių ginčų komisijos ar kitos išankstinio ginčų nagrinėjimo ne teismo tvarka institucijos</text:span><text:span text:style-name="T1030"><text:s/>sprendimą, ginčo šalių procesinė padėtis nesikeičia.<text:s/></text:span></text:p>
      <text:p text:style-name="P1031"/>
      <text:p text:style-name="P1032"><text:span text:style-name="T1033">29</text:span><text:span text:style-name="T1034"><text:s/></text:span><text:span text:style-name="T1035">straipsnis.<text:s/></text:span><text:span text:style-name="T1036">Kiti skundų (prašymų, pareiškimų) padavimo administraciniam teismui terminai</text:span><text:span text:style-name="T1037"><text:s/></text:span></text:p>
      <text:p text:style-name="P1038"><text:span text:style-name="T1039">1</text:span><text:span text:style-name="T1040">. Jeigu specialus įstatymas nenustato kitaip, skundas (prašymas, pareiškimas) administraciniam t</text:span><text:span text:style-name="T1041">eismui paduodamas per vieną mėnesį nuo skundžiamo teisės akto paskelbimo arba individualaus teisės akto ar pranešimo apie veiksmą (atsisakymą atlikti veiksmus) įteikimo suinteresuotai šaliai dienos.</text:span></text:p>
      <text:p text:style-name="P1042"><text:span text:style-name="T1043">2</text:span><text:span text:style-name="T1044">. Jeigu viešojo administravimo subjektas nevykdo sav</text:span><text:span text:style-name="T1045">o pareigų 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46"><text:span text:style-name="T1047">3</text:span><text:span text:style-name="T1048">. Pareiškimų (prašymų), kuriuose prašoma ištirti norminių administracinių teisės aktų teisėtumą, taip pat<text:s/></text:span><text:span text:style-name="T1049">Valstybinės duomenų apsaugos inspekcijos prašymų kreiptis į kompetentingą Europos Sąjungos teisminę instituciją dėl Europos Komisijos sprendimo<text:s/></text:span><text:span text:style-name="T1050">padavimo</text:span><text:span text:style-name="T1051"><text:s/>administraciniam teismui terminai nenustatomi.</text:span></text:p>
      <text:p text:style-name="P1052">Straipsnio dalies pakeitimai:</text:p>
      <text:p text:style-name="P1053"><text:span text:style-name="T1054">Nr.<text:s/></text:span><text:a xlink:href="https://www.e-tar.lt/portal/legalAct.html?documentId=a979c7a084ce11e8ae2bfd1913d66d57" office:target-frame-name="_top" xlink:show="replace"><text:span text:style-name="T1055">XIII-1434</text:span></text:a><text:span text:style-name="T1056">, 2018-06-30, paskelbta TAR 2018-07-11, i. k. 2018-11744</text:span></text:p>
      <text:p text:style-name="Normal"/>
      <text:p text:style-name="P1057"><text:span text:style-name="T1058">30</text:span><text:span text:style-name="T1059"><text:s/></text:span><text:span text:style-name="T1060">straipsnis.<text:s/></text:span><text:span text:style-name="T1061">Praleisto termino atnaujinimas</text:span></text:p>
      <text:p text:style-name="P1062"><text:span text:style-name="T1063">1</text:span><text:span text:style-name="T1064">. Pareiškėjo prašymu administracinis teismas skundo (prašymo, pareiškimo) padavimo terminus gali atnaujinti, jeigu bus pripažinta, kad terminas praleistas dėl svarbios priežasties ir nėra aplinkybių,<text:s/></text:span><text:span text:style-name="T1065">nurodytų šio įstatymo 33 straipsnio 2 dalies 1–8 punktuose. Skundo (prašymo, pareiškimo) padavimo terminas negali būti atnaujintas, jeigu nuo skundžiamo teisės akto priėmimo ar veiksmo atlikimo arba nuo įstatymo ar kito teisės akto nustatyto klausimo išspr</text:span><text:span text:style-name="T1066">endimo termino pasibaigimo praėjo daugiau kaip dešimt metų, išskyrus atvejus, kai įsiteisėjusiu teismo nuosprendžiu nustatyta</text:span><text:span text:style-name="T1067"><text:s/></text:span><text:span text:style-name="T1068">nusikalstama veika, susijusi su teisės akto priėmimu, veiksmo atlikimu arba neveikimu ar vilkinimu atlikti veiksmus.<text:s/></text:span></text:p>
      <text:p text:style-name="P1069"><text:span text:style-name="T1070">2</text:span><text:span text:style-name="T1071">. Prašy</text:span><text:span text:style-name="T1072">me atnaujinti terminą nurodomos termino praleidimo priežastys ir pateikiami jas patvirtinantys įrodymai. Kartu su prašymu atnaujinti terminą administraciniam teismui turi būti paduotas skundas (prašymas, pareiškimas). Kai prašymas atnaujinti terminą paduod</text:span><text:span text:style-name="T1073">amas elektroninių ryšių priemonėmis, skundas (prašymas, pareiškimas) taip pat paduodamas elektroninių ryšių priemonėmis.</text:span></text:p>
      <text:p text:style-name="P1074"><text:span text:style-name="T1075">3</text:span><text:span text:style-name="T1076">. Prašymą atnaujinti terminą skundui (prašymui, pareiškimui) paduoti išnagrinėja ir nutartį priima teismo pirmininkas, teisėjas, t</text:span><text:span text:style-name="T1077">eismo pirmininko ar jo paskirto teisėjo sudaryta teisėjų kolegija rašytinio proceso tvarka per septynias darbo dienas nuo prašymo teismui su priežastis patvirtinančiais įrodymais pateikimo. Kai teismo pirmininkas, teisėjas, teismo pirmininko ar jo paskirto</text:span><text:span text:style-name="T1078"><text:s/>teisėjo sudaryta teisėjų kolegija mano, kad dėl prašymo atnaujinti terminą skundui (prašymui, pareiškimui) paduoti</text:span><text:span text:style-name="T1079"><text:s/></text:span><text:span text:style-name="T1080">yra būtina gauti suinteresuotų asmenų nuomonę, toks prašymas turi būti išnagrinėtas per dešimt darbo dienų nuo jo gavimo. Šiuo atveju apie p</text:span><text:span text:style-name="T1081">rašymo atnaujinti terminą skundui (prašymui, pareiškimui) paduoti</text:span><text:span text:style-name="T1082"><text:s/></text:span><text:span text:style-name="T1083">nagrinėjimą pranešama suinteresuotiems asmenims ir nurodomas terminas, per kurį jie turi pateikti nuomonę. Dėl nutarties, kuria atsisakoma atnaujinti praleistą terminą skundui (prašymui, par</text:span><text:span text:style-name="T1084">eiškimui) paduoti, pareiškėjas gali duoti atskirąjį skundą. Įsiteisėjus nutarčiai atsisakyti atnaujinti praleistą terminą skundui (prašymui, pareiškimui) paduoti, skundas (prašymas, pareiškimas) grąžinamas pareiškėjui.</text:span><text:s/></text:p>
      <text:p text:style-name="P1085">Straipsnio dalies pakeitimai:</text:p>
      <text:p text:style-name="P1086"><text:span text:style-name="T1087">Nr.<text:s/></text:span><text:a xlink:href="https://www.e-tar.lt/portal/legalAct.html?documentId=2dfa6e708b8f11e6b969d7ae07280e89" office:target-frame-name="_top" xlink:show="replace"><text:span text:style-name="T1088">XII-2655</text:span></text:a><text:span text:style-name="T1089">, 2016-09-27, paskelbta TAR 2016-10-06, i. k. 2016-24695</text:span></text:p>
      <text:p text:style-name="Normal"/>
      <text:p text:style-name="P1090"><text:span text:style-name="T1091">4</text:span><text:span text:style-name="T1092">. Atnaujinęs skundo (prašymo, pareiškimo) padavimo terminą, administracinis teismas ta<text:s/></text:span><text:span text:style-name="T1093">pačia nutartimi išsprendžia skundo (prašymo, pareiškimo) priėmimo klausimą ir šio įstatymo nustatyta tvarka sprendžia bylą iš esmės.</text:span></text:p>
      <text:p text:style-name="P1094"/>
      <text:p text:style-name="P1095"><text:span text:style-name="T1096">31</text:span><text:span text:style-name="T1097"><text:s/>straipsnis.<text:s/></text:span><text:span text:style-name="T1098">A</text:span><text:span text:style-name="T1099">dministracinių<text:s/></text:span><text:span text:style-name="T1100">bylų teismingumas. Procesinių dokumentų pateikimo vieta</text:span></text:p>
      <text:p text:style-name="P1101"><text:span text:style-name="T1102">1</text:span><text:span text:style-name="T1103">.<text:s/></text:span><text:span text:style-name="T1104">Administracinė byla yra<text:s/></text:span><text:span text:style-name="T1105">nagrinėjama:</text:span></text:p>
      <text:p text:style-name="P1106"><text:span text:style-name="T1107">1</text:span><text:span text:style-name="T1108">) teismo rūmuose, kurių veiklos teritorijoje yra pareiškėjo gyvenamoji vieta (buveinė), jei ji yra Lietuvos Respublikos teritorijoje;</text:span></text:p>
      <text:p text:style-name="P1109"><text:span text:style-name="T1110">2</text:span><text:span text:style-name="T1111">) kai skundą (prašymą, pareiškimą) paduoda pareiškėjas, kurio gyvenamoji viet</text:span><text:span text:style-name="T1112">a (buveinė) yra ne Lietuvos Respublikos teritorijoje, – pareiškėjo pasirinktuose teismo rūmuose;</text:span></text:p>
      <text:p text:style-name="P1113"><text:span text:style-name="T1114">3</text:span><text:span text:style-name="T1115">) kai skundą (prašymą, pareiškimą) paduoda keli pareiškėjai, kurių gyvenamoji vieta (buveinė) yra skirtingų teismo rūmų veiklos teritorijose, –<text:s/></text:span><text:span text:style-name="T1116">pareiškėjų</text:span><text:span text:style-name="T1117"><text:s/>bendrai pasirinktuose</text:span><text:span text:style-name="T1118"><text:s/></text:span><text:span text:style-name="T1119">teismo rūmuose, kurių veiklos teritorijoje yra bent vieno iš pareiškėjų gyvenamoji vieta (buveinė).</text:span></text:p>
      <text:p text:style-name="P1120"><text:span text:style-name="T1121">2</text:span><text:span text:style-name="T1122">.</text:span><text:span text:style-name="T1123"><text:s/>Šio straipsnio 1 dalyje nurodytos teismingumo taisyklės gali būti netaikomos, kai byla nagrinėjama rašytinio proceso tvarka.</text:span></text:p>
      <text:p text:style-name="P1124"><text:span text:style-name="T1125">3</text:span><text:span text:style-name="T1126">.<text:s/></text:span><text:span text:style-name="T1127">Skundas<text:s/></text:span><text:span text:style-name="T1128">(prašymas, pareiškimas) teismui paduodamas bet kuriuose teismo rūmuose, o kiti procesiniai dokumentai – teismo rūmuose,<text:s/></text:span><text:span text:style-name="T1129">kuriuose<text:s/></text:span><text:span text:style-name="T1130">paskirta nagrinėti byla.</text:span></text:p>
      <text:p text:style-name="P1131">Straipsnio pakeitimai:</text:p>
      <text:p text:style-name="P1132"><text:span text:style-name="T1133">Nr.<text:s/></text:span><text:a xlink:href="https://www.e-tar.lt/portal/legalAct.html?documentId=54687140778511edbc04912defe897d1" office:target-frame-name="_top" xlink:show="replace"><text:span text:style-name="T1134">XIV-1571</text:span></text:a><text:span text:style-name="T1135">, 2022-11-24, paskelbta TAR 2022-12-09, i. k. 2022-25122</text:span></text:p>
      <text:p text:style-name="Normal"/>
      <text:p text:style-name="P1136"><text:span text:style-name="T1137">32</text:span><text:span text:style-name="T1138"><text:s/>straipsnis.<text:s/></text:span><text:span text:style-name="T1139">Seimo kontrolieriaus pareiškimas<text:s/></text:span></text:p>
      <text:p text:style-name="P1140"><text:span text:style-name="T1141">Kai dėl piliečio skundo pagal Lietuvos<text:s/></text:span><text:span text:style-name="T1142">Respublikos Seimo kontrolierių įstatymą (toliau – Seimo kontrolierių įstatymas) į administracinį teismą kreipiasi Seimo kontrolierius, jo pareiškimas turi atitikti šio įstatymo 24 straipsnio 1 ir 2 dalyse ir 25 straipsnio 3 dalyje nustatytus reikalavimus.</text:span></text:p>
      <text:p text:style-name="P1143"/>
      <text:p text:style-name="P1144"><text:span text:style-name="T1145">33</text:span><text:span text:style-name="T1146"><text:s/></text:span><text:span text:style-name="T1147">straipsnis.<text:s/></text:span><text:span text:style-name="T1148">Skundo (prašymo,<text:s/></text:span><text:span text:style-name="T1149">pareiškimo</text:span><text:span text:style-name="T1150">) priėmimas</text:span></text:p>
      <text:p text:style-name="P1151"><text:span text:style-name="T1152">1</text:span><text:span text:style-name="T1153">. Gavus teisme skundą (prašymą,<text:s/></text:span><text:span text:style-name="T1154">pareiškimą</text:span><text:span text:style-name="T1155">), administracinio teismo pirmininkas ar teisėjas jo priėmimo klausimą išsprendžia ne vėliau kaip per septynias<text:s/></text:span><text:span text:style-name="T1156">darbo</text:span><text:span text:style-name="T1157"><text:s/>dienas. Kai sprendžiamas skund</text:span><text:span text:style-name="T1158">o (prašymo,<text:s/></text:span><text:span text:style-name="T1159">pareiškimo</text:span><text:span text:style-name="T1160">) padavimo termino atnaujinimo klausimas ir šio įstatymo 30 straipsnio 3 dalyje nustatyta tvarka<text:s/></text:span><text:span text:style-name="T1161">pranešama suinteresuotiems asmenims,<text:s/></text:span><text:span text:style-name="T1162">administracinio teismo pirmininkas ar teisėjas skundo (prašymo, pareiškimo) priėmimo klausimą išspre</text:span><text:span text:style-name="T1163">ndžia ne vėliau kaip per dešimt<text:s/></text:span><text:span text:style-name="T1164">darbo</text:span><text:span text:style-name="T1165"><text:s/>dienų.</text:span><text:span text:style-name="T1166"><text:s/></text:span><text:span text:style-name="T1167">Jeigu skundas (prašymas,<text:s/></text:span><text:span text:style-name="T1168">pareiškimas</text:span><text:span text:style-name="T1169">) neatitinka šio įstatymo<text:s/></text:span><text:span text:style-name="T1170">9 straipsnio 2 dalyje</text:span><text:span text:style-name="T1171">, 24, 25 ir 35 straipsniuose nustatytų reikalavimų, nutartimi nustatomas terminas trūkumams pašalinti.<text:s/></text:span><text:span text:style-name="T1172">Jeigu per teismo nustatytą terminą trūkumai pašalinami, skundas (prašymas,<text:s/></text:span><text:span text:style-name="T1173">pareiškimas</text:span><text:span text:style-name="T1174">) laikomas paduotu pradinio jo padavimo teismui dieną.<text:s/></text:span><text:span text:style-name="T1175">Jeigu per teismo nustatytą terminą trūkumai nepašalinami, skundas (prašymas,<text:s/></text:span><text:span text:style-name="T1176">pareiškimas</text:span><text:span text:style-name="T1177">) laikomas nepaduotu ir tei</text:span><text:span text:style-name="T1178">sėjo nutartimi grąžinamas pareiškėjui. Dėl nutarties grąžinti skundą (prašymą,<text:s/></text:span><text:span text:style-name="T1179">pareiškimą</text:span><text:span text:style-name="T1180">) pareiškėjui gali būti paduodamas atskirasis skundas.</text:span></text:p>
      <text:p text:style-name="P1181"><text:span text:style-name="T1182">2</text:span><text:span text:style-name="T1183">. Administracinio teismo pirmininkas ar teisėjas motyvuota nutartimi atsisako priimti skundą (prašymą,<text:s/></text:span><text:span text:style-name="T1184">pare</text:span><text:span text:style-name="T1185">iškimą</text:span><text:span text:style-name="T1186">), jeigu:</text:span></text:p>
      <text:p text:style-name="P1187"><text:span text:style-name="T1188">1</text:span><text:span text:style-name="T1189">) skundas (prašymas,<text:s/></text:span><text:span text:style-name="T1190">pareiškimas</text:span><text:span text:style-name="T1191">) nenagrinėtinas teismų šio įstatymo nustatyta tvarka;</text:span></text:p>
      <text:p text:style-name="P1192"><text:span text:style-name="T1193">2</text:span><text:span text:style-name="T1194">) byla nepriskirtina tam teismui;</text:span></text:p>
      <text:p text:style-name="P1195"><text:span text:style-name="T1196">3</text:span><text:span text:style-name="T1197">) pareiškėjas nesilaikė tai bylų kategorijai įstatymų nustatytos bylos išankstinio nagrinėjimo ne per teis</text:span><text:span text:style-name="T1198">mą tvarkos;</text:span></text:p>
      <text:p text:style-name="P1199"><text:span text:style-name="T1200">4</text:span><text:span text:style-name="T1201">) yra įsiteisėjęs teismo sprendimas, priimtas dėl ginčo tarp tų pačių ginčo šalių, dėl to paties dalyko ir tuo pačiu pagrindu, arba teismo nutartis priimti pareiškėjo skundo (prašymo,<text:s/></text:span><text:span text:style-name="T1202">pareiškimo</text:span><text:span text:style-name="T1203">) atsisakymą ar patvirtinti ginčo šalių taiko</text:span><text:span text:style-name="T1204">s sutartį;</text:span></text:p>
      <text:p text:style-name="P1205"><text:span text:style-name="T1206">5</text:span><text:span text:style-name="T1207">) yra priimtas</text:span><text:span text:style-name="T1208"><text:s/>Lietuvos<text:s/></text:span><text:span text:style-name="T1209">administracinių ginčų komisijos</text:span><text:span text:style-name="T1210">, jos teritorinio padalinio<text:s/></text:span><text:span text:style-name="T1211">sprendimas</text:span><text:span text:style-name="T1212">,<text:s/></text:span><text:span text:style-name="T1213">kuriuo išspręstas ginčas tarp tų pačių ginčo šalių, dėl to paties dalyko ir tuo pačiu pagrindu,</text:span><text:span text:style-name="T1214"><text:s/></text:span><text:span text:style-name="T1215">arba</text:span><text:span text:style-name="T1216"><text:s/>Lietuvos<text:s/></text:span><text:span text:style-name="T1217">administracinių ginčų komisijos</text:span><text:span text:style-name="T1218">, jo</text:span><text:span text:style-name="T1219">s teritorinio padalinio<text:s/></text:span><text:span text:style-name="T1220">sprendimas patvirtinti ginčo šalių taikos sutartį ir šis sprendimas nebuvo apskųstas per įstatymuose nustatytą terminą</text:span><text:span text:style-name="T1221">;</text:span></text:p>
      <text:p text:style-name="P1222"><text:span text:style-name="T1223">6</text:span><text:span text:style-name="T1224">) teismo žinioje yra byla dėl ginčo tarp tų pačių ginčo šalių, dėl to paties dalyko ir tuo pačiu pagrindu;</text:span></text:p>
      <text:p text:style-name="P1225"><text:span text:style-name="T1226">7</text:span><text:span text:style-name="T1227">) skundą (prašymą,<text:s/></text:span><text:span text:style-name="T1228">pareiškimą</text:span><text:span text:style-name="T1229">) paduoda neveiksnus tam tikroje srityje asmuo;</text:span></text:p>
      <text:p text:style-name="P1230"><text:span text:style-name="T1231">8</text:span><text:span text:style-name="T1232">) skundą (prašymą,<text:s/></text:span><text:span text:style-name="T1233">pareiškimą</text:span><text:span text:style-name="T1234">) suinteresuoto asmens vardu paduoda neįgaliotas vesti bylą asmuo;</text:span></text:p>
      <text:p text:style-name="P1235"><text:span text:style-name="T1236">9</text:span><text:span text:style-name="T1237">) skundas (prašymas, pareiškimas) paduotas praleidus nustatytą skund</text:span><text:span text:style-name="T1238">o (prašymo, pareiškimo) padavimo terminą ir šis terminas neatnaujinamas.</text:span></text:p>
      <text:p text:style-name="P1239"><text:span text:style-name="T1240">3</text:span><text:span text:style-name="T1241">. Nutartyje atsisakyti priimti skundą (prašymą,<text:s/></text:span><text:span text:style-name="T1242">pareiškimą</text:span><text:span text:style-name="T1243">) teismo pirmininkas ar teisėjas privalo nurodyti, į kokią instituciją reikia pareiškėjui kreiptis, jeigu byla nenagrinėtina teismo, arba kaip pašalinti aplinkybes, kliudančias priimti skundą (prašymą,<text:s/></text:span><text:span text:style-name="T1244">pareiškimą</text:span><text:span text:style-name="T1245">). Nutartyje taip pat turi būti nurodymas gr</text:span><text:span text:style-name="T1246">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247"><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248">pareiškime</text:span><text:span text:style-name="T1249">)</text:span><text:span text:style-name="T1250"><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251"><text:s/>pareiškimą), skundas (prašymas, pareiškimas) grąžinamas pareiškėjui, išskyrus atvejus, kai skundas (prašymas,<text:s/></text:span><text:span text:style-name="T1252">pareiškimas</text:span><text:span text:style-name="T1253">) buvo paduotas elektroninių ryšių priemonėmis.</text:span></text:p>
      <text:p text:style-name="P1254"><text:span text:style-name="T1255">4</text:span><text:span text:style-name="T1256">. Teismo atsisakymas priimti skundą (prašymą,<text:s/></text:span><text:span text:style-name="T1257">pareiškimą</text:span><text:span text:style-name="T1258">) nekliudo vėl kreiptis į</text:span><text:span text:style-name="T1259"><text:s/>teismą su tuo pačiu skundu (prašymu,<text:s/></text:span><text:span text:style-name="T1260">pareiškimu</text:span><text:span text:style-name="T1261">), jeigu yra pašalintos arba išnyko aplinkybės, kliudžiusios priimti skundą (prašymą,<text:s/></text:span><text:span text:style-name="T1262">pareiškimą</text:span><text:span text:style-name="T1263">).</text:span></text:p>
      <text:p text:style-name="P1264"><text:span text:style-name="T1265">5</text:span><text:span text:style-name="T1266">. Jeigu skunde (prašyme,<text:s/></text:span><text:span text:style-name="T1267">pareiškime</text:span><text:span text:style-name="T1268">) pareiškėjas nenurodo atsakovo ar trečiojo suinteresuoto asmens arba</text:span><text:span text:style-name="T1269"><text:s/>nurodo ne tą atsakovą ar trečiąjį suinteresuotą asmenį, arba nurodo asmenis, su kurių teisėmis ar pareigomis ginčas nesusijęs, tačiau skunde (prašyme,<text:s/></text:span><text:span text:style-name="T1270">pareiškime)</text:span><text:span text:style-name="T1271"><text:s/>pakankamai aiškiai suformuluoja ginčo dalyką (nurodo skundžiamą teisės aktą, veiksmą (neveik</text:span><text:span text:style-name="T1272">imą) ar vilkinimą atlikti veiksmus) ir viešojo administravimo subjektą ar kitą asmenį, dėl kurio priimto<text:s/></text:span><text:span text:style-name="T1273">teisės</text:span><text:span text:style-name="T1274"><text:s/>akto, veiksmo (neveikimo) ar vilkinimo atlikti veiksmus paduodamas skundas (prašymas,<text:s/></text:span><text:span text:style-name="T1275">pareiškimas)</text:span><text:span text:style-name="T1276">, teismo pirmininkas ar teisėjas nutartimi gal</text:span><text:span text:style-name="T1277">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278">keitimo tinkama teismas nusprendžia teismo posėdžio parengiamojoje dalyje. Jeigu skunde (prašyme,<text:s/></text:span><text:span text:style-name="T1279">pareiškime</text:span><text:span text:style-name="T1280">) pareiškėjas nenurodo valstybės atstovo arba nurodo ne tą valstybės atstovą, teismo pirmininkas ar teisėjas pašalina šiuos trūkumus, nutartyje prii</text:span><text:span text:style-name="T1281">mti skundą (prašymą, pareiškimą) nurodydamas, kas yra valstybės atstovas.</text:span></text:p>
      <text:p text:style-name="P1282"/>
      <text:p text:style-name="P1283"><text:span text:style-name="T1284">VI</text:span><text:span text:style-name="T1285"><text:s/>SKYRIUS</text:span></text:p>
      <text:p text:style-name="P1286"><text:span text:style-name="T1287">BYLOS NAGRINĖJIMO IŠLAIDOS</text:span></text:p>
      <text:p text:style-name="P1288"/>
      <text:p text:style-name="P1289"><text:span text:style-name="T1290">34</text:span><text:span text:style-name="T1291"><text:s/></text:span><text:span text:style-name="T1292">straipsnis.<text:s/></text:span><text:span text:style-name="T1293">Žyminis mokestis</text:span><text:span text:style-name="T1294"><text:s/></text:span></text:p>
      <text:p text:style-name="P1295"><text:span text:style-name="T1296">Skundai (prašymai, pareiškimai) administraciniuose teismuose priimami ir nagrinėjami tik po to,</text:span><text:span text:style-name="T1297"><text:s/>kai sumokamas įstatymo nustatytas žyminis mokestis, išskyrus šio įstatymo nustatytus atvejus.<text:s/></text:span></text:p>
      <text:p text:style-name="P1298"/>
      <text:p text:style-name="P1299"><text:span text:style-name="T1300">35</text:span><text:span text:style-name="T1301"><text:s/></text:span><text:span text:style-name="T1302">straipsnis.<text:s/></text:span><text:span text:style-name="T1303">Žyminio mokesčio dydis</text:span><text:span text:style-name="T1304"><text:s/></text:span></text:p>
      <text:p text:style-name="P1305"><text:span text:style-name="T1306">1</text:span><text:span text:style-name="T1307">. Administracinėse bylose už kiekvieną skundą (prašymą,<text:s/></text:span><text:span text:style-name="T1308">pareiškimą</text:span><text:span text:style-name="T1309">), nepaisant to, kiek jame keliama reikalav</text:span><text:span text:style-name="T1310">imų, mokamas<text:s/></text:span><text:span text:style-name="T1311">30 eurų</text:span><text:span text:style-name="T1312"><text:s/>žyminis mokestis, išskyrus išimtis, nurodytas šio įstatymo 36 ir 37 straipsniuose.</text:span></text:p>
      <text:p text:style-name="P1313"><text:span text:style-name="T1314">2</text:span><text:span text:style-name="T1315">. Už apeliacinį skundą dėl teismo sprendimo mokamas<text:s/></text:span><text:span text:style-name="T1316">15 eurų</text:span><text:span text:style-name="T1317"><text:s/>žyminis mokestis.<text:s/></text:span></text:p>
      <text:p text:style-name="P1318"><text:span text:style-name="T1319">3</text:span><text:span text:style-name="T1320">. Šiame straipsnyje nurodytus skundus (prašymus, pareiškimus)<text:s/></text:span><text:span text:style-name="T1321">ir jų priedus paduodant teismui tik elektroninių ryšių priemonėmis, taip pat išreiškus pageidavimą procesinius dokumentus gauti tik šiomis priemonėmis, mokama 75 procentai už atitinkamą skundą (prašymą, pareiškimą) mokėtinos žyminio mokesčio sumos. Jeigu p</text:span><text:span text:style-name="T1322">areiškėjas bylos nagrinėjimo metu atsisako procesinius dokumentus gauti tik elektroninių ryšių priemonėmis, pareiškėjas primoka trūkstamą žyminio mokesčio dalį.</text:span></text:p>
      <text:p text:style-name="P1323">Straipsnio dalies pakeitimai:</text:p>
      <text:p text:style-name="P1324"><text:span text:style-name="T1325">Nr.<text:s/></text:span><text:a xlink:href="https://www.e-tar.lt/portal/legalAct.html?documentId=ba2d7a10034611edb32c9f9d8ba206f8" office:target-frame-name="_top" xlink:show="replace"><text:span text:style-name="T1326">XIV-1350</text:span></text:a><text:span text:style-name="T1327">, 2022-06-30, paskelbta TAR 2022-07-14, i. k. 2022-15445</text:span></text:p>
      <text:p text:style-name="Normal"/>
      <text:p text:style-name="P1328"><text:span text:style-name="T1329">36</text:span><text:span text:style-name="T1330"><text:s/></text:span><text:span text:style-name="T1331">straipsnis.<text:s/></text:span><text:span text:style-name="T1332">Neapmokestinami skundai (prašymai,<text:s/></text:span><text:span text:style-name="T1333">pareiškimai</text:span><text:span text:style-name="T1334">)<text:s/></text:span></text:p>
      <text:p text:style-name="P1335"><text:span text:style-name="T1336">1</text:span><text:span text:style-name="T1337">. Žyminiu mokesčiu neapmokestinami skundai (prašymai,<text:s/></text:span><text:span text:style-name="T1338">pareiškimai</text:span><text:span text:style-name="T1339">) dėl:</text:span></text:p>
      <text:p text:style-name="P1340"><text:span text:style-name="T1341">1</text:span><text:span text:style-name="T1342">) v</text:span><text:span text:style-name="T1343">iešojo administravimo subjektų vilkinimo atlikti veiksmus;</text:span></text:p>
      <text:p text:style-name="P1344"><text:span text:style-name="T1345">2</text:span><text:span text:style-name="T1346">) pensijų skyrimo ar atsisakymo jas skirti;</text:span></text:p>
      <text:p text:style-name="P1347"><text:span text:style-name="T1348">3</text:span><text:span text:style-name="T1349">) Rinkimų kodekso ir Referendumo konstitucinio</text:span><text:span text:style-name="T1350"><text:s/></text:span><text:span text:style-name="T1351">įstatymo pažeidimų;</text:span><text:s/></text:p>
      <text:p text:style-name="P1352">Straipsnio punkto pakeitimai:</text:p>
      <text:p text:style-name="P1353"><text:span text:style-name="T1354">Nr.<text:s/></text:span><text:a xlink:href="https://www.e-tar.lt/portal/legalAct.html?documentId=7bf85950082c11edb4cae1b158f98ea5" office:target-frame-name="_top" xlink:show="replace"><text:span text:style-name="T1355">XIV-1383</text:span></text:a><text:span text:style-name="T1356">, 2022-07-19, paskelbta TAR 2022-07-20, i. k. 2022-15853</text:span></text:p>
      <text:p text:style-name="Normal"/>
      <text:p text:style-name="P1357"><text:span text:style-name="T1358">4</text:span><text:span text:style-name="T1359">) valstybės tarnautojų ir pareigūnų kreipimųsi, kai tai susiję su tarnybos teisiniais san</text:span><text:span text:style-name="T1360">tykiais;</text:span></text:p>
      <text:p text:style-name="P1361"><text:span text:style-name="T1362">5</text:span><text:span text:style-name="T1363">) mokesčių administratorių ir jų pareigūnų kreipimųsi dėl mokesčių ir kitų įmokų į biudžetą išieškojimo, taip pat jų kreipimųsi dėl mokestinių ginčų; pareigūnų kreipimųsi dėl rinkliavų išieškojimo;</text:span></text:p>
      <text:p text:style-name="P1364"><text:span text:style-name="T1365">6</text:span><text:span text:style-name="T1366">) valstybės ir savivaldybės kontrolės p</text:span><text:span text:style-name="T1367">areigūnų kreipimųsi dėl neteisėtai gautų pajamų ir neteisėtai panaudotų dotacijų, subsidijų bei asignavimų išieškojimo į valstybės ar savivaldybių biudžetus;</text:span></text:p>
      <text:p text:style-name="P1368"><text:span text:style-name="T1369">7</text:span><text:span text:style-name="T1370">) prokurorų, viešojo administravimo subjektų, organizacijų ar fizinių asmenų kreipimųsi įstat</text:span><text:span text:style-name="T1371">ymų nustatytais atvejais dėl viešojo intereso arba valstybės, savivaldybės ir asmenų teisių bei įstatymų saugomų interesų gynimo;</text:span></text:p>
      <text:p text:style-name="P1372"><text:span text:style-name="T1373">8</text:span><text:span text:style-name="T1374">) Seimo kontrolierių kreipimųsi pagal Seimo kontrolierių įstatymą;</text:span></text:p>
      <text:p text:style-name="P1375"><text:span text:style-name="T1376">9</text:span><text:span text:style-name="T1377">) Vyriausybės atstovo kreipimosi dėl savivaldybių</text:span><text:span text:style-name="T1378"><text:s/>institucijų, įstaigų, tarnybų priimtų teisės aktų ir tarnautojų neteisėtų veiksmų;</text:span></text:p>
      <text:p text:style-name="P1379"><text:span text:style-name="T1380">10</text:span><text:span text:style-name="T1381">) žalos, atsiradusios dėl viešojo administravimo subjektų neteisėtų veiksmų, atlyginimo (Civilinio kodekso 6.271 straipsnis);</text:span></text:p>
      <text:p text:style-name="P1382"><text:span text:style-name="T1383">11</text:span><text:span text:style-name="T1384">) išvadų, ar savivaldybės tarybos<text:s/></text:span><text:span text:style-name="T1385">narys, meras, kuriems pradėta įgaliojimų netekimo procedūra, sulaužė priesaiką ir (ar) nevykdė (prašyme nurodytų) jiems įstatymuose nustatytų įgaliojimų, pateikimo;</text:span></text:p>
      <text:p text:style-name="P1386"><text:span text:style-name="T1387">TAR pastaba</text:span><text:span text:style-name="T1388">. 36 straipsnio 1 dalies 11 punkto nuostatos pradedamos taikyti, kai naujai išri</text:span><text:span text:style-name="T1389">nktos savivaldybių tarybos susirenka į pirmąjį posėdį.</text:span></text:p>
      <text:p text:style-name="P1390">Straipsnio punkto pakeitimai:</text:p>
      <text:p text:style-name="P1391"><text:span text:style-name="T1392">Nr.<text:s/></text:span><text:a xlink:href="https://www.e-tar.lt/portal/legalAct.html?documentId=7bf85950082c11edb4cae1b158f98ea5" office:target-frame-name="_top" xlink:show="replace"><text:span text:style-name="T1393">XIV-1383</text:span></text:a><text:span text:style-name="T1394">, 2022-07-19, paskelbta TAR 2022-07-20, i. k. 2022-15853</text:span></text:p>
      <text:p text:style-name="Normal"/>
      <text:p text:style-name="P1395"><text:span text:style-name="T1396">12</text:span><text:span text:style-name="T1397">)<text:s/></text:span><text:span text:style-name="T1398">Valstybinės duomenų apsaugos inspekcijos kreipimosi pagal Lietuvos Respublikos asmens duomenų teisinės apsaugos įstatymą (toliau – Asmens duomenų teisinės apsaugos įstatymas).</text:span></text:p>
      <text:p text:style-name="P1399">Papildyta straipsnio punktu:</text:p>
      <text:p text:style-name="P1400"><text:span text:style-name="T1401">Nr.<text:s/></text:span><text:a xlink:href="https://www.e-tar.lt/portal/legalAct.html?documentId=bd7df33032e011e69cf5d89a5fdd27cc" office:target-frame-name="_top" xlink:show="replace"><text:span text:style-name="T1402">XII-2399</text:span></text:a><text:span text:style-name="T1403">, 2016-06-02, paskelbta TAR 2016-06-15, i. k. 2016-16849</text:span></text:p>
      <text:p text:style-name="Normal"/>
      <text:p text:style-name="P1404"><text:span text:style-name="T1405">2</text:span><text:span text:style-name="T1406">. Žyminiu mokesčiu neapmokestinami ir kiti viešojo administravimo subjektų kreipimaisi į administracinį teismą, kurie tiesiogi</text:span><text:span text:style-name="T1407">ai susiję su jų atliekamomis viešojo administravimo funkcijomis.</text:span></text:p>
      <text:p text:style-name="P1408"><text:span text:style-name="T1409">3</text:span><text:span text:style-name="T1410">. Žyminiu mokesčiu neapmokestinami ir proceso šalių atskirieji skundai, taip pat apeliaciniai skundai dėl administracinių teismų sprendimų dėl šio straipsnio 1 ir 2 dalyse nurodytų skund</text:span><text:span text:style-name="T1411">ų (prašymų,<text:s/></text:span><text:span text:style-name="T1412">pareiškimų</text:span><text:span text:style-name="T1413">), taip pat šio įstatymo 112 straipsnio 1 ir 2 dalyse nurodytų subjektų pareiškimai ištirti norminio administracinio akto ar kito bendro pobūdžio teisės akto teisėtumą.<text:s/></text:span></text:p>
      <text:p text:style-name="P1414"><text:span text:style-name="T1415">4</text:span><text:span text:style-name="T1416">. Teismas turi teisę pareikalauti iš asmenų, kurie piktnaud</text:span><text:span text:style-name="T1417">žiauja teisminės gynybos teise (tai yra kreipiasi į teismą be rimto pagrindo arba dažniau kaip vieną kartą per mėnesį), sumokėti žyminį mokestį.</text:span></text:p>
      <text:p text:style-name="P1418"><text:span text:style-name="T1419">5</text:span><text:span text:style-name="T1420">. Jeigu prieš kreipdamosi į teismą ginčo šalys ginčą sprendė neteisminės administracinių ginčų mediacijos<text:s/></text:span><text:span text:style-name="T1421">būdu, skundas (prašymas, pareiškimas) žyminiu mokesčiu neapmokestinamas. Šioje dalyje nurodytu atveju teismui turi būti pateikti rašytiniai įrodymai apie ginčo sprendimą neteisminės administracinių ginčų mediacijos būdu.</text:span><text:span text:style-name="T1422"><text:s/></text:span><text:span text:style-name="T1423">Teismas pareikalauja sumokėti žymin</text:span><text:span text:style-name="T1424">į mokestį, jeigu paaiškėja, kad ginčo šalis prašymą perduoti ginčą spręsti neteisminės administracinių ginčų mediacijos būdu pareiškė nesąžiningai arba nesąžiningai naudojosi neteismine administracinių ginčų mediacija, arba neteisminės administracinių ginč</text:span><text:span text:style-name="T1425">ų mediacijos metu reiškė nesąžiningus prašymus.</text:span><text:s/></text:p>
      <text:p text:style-name="P1426">Papildyta straipsnio dalimi:</text:p>
      <text:p text:style-name="P1427"><text:span text:style-name="T1428">Nr.<text:s/></text:span><text:a xlink:href="https://www.e-tar.lt/portal/legalAct.html?documentId=bd7df33032e011e69cf5d89a5fdd27cc" office:target-frame-name="_top" xlink:show="replace"><text:span text:style-name="T1429">XII-2399</text:span></text:a><text:span text:style-name="T1430">, 2016-06-02, paskelbta TAR 2016-06-15, i. k. 2016-16849</text:span></text:p>
      <text:p text:style-name="Normal"/>
      <text:p text:style-name="P1431"><text:span text:style-name="T1432">37</text:span><text:span text:style-name="T1433"><text:s/>straipsnis.<text:s/></text:span><text:span text:style-name="T1434">Atleidimas nuo žyminio mokesčio</text:span><text:span text:style-name="T1435"><text:s/></text:span></text:p>
      <text:p text:style-name="P1436"><text:span text:style-name="T1437">Administracinis teismas, atsižvelgdamas į turtinę fizinio asmens ar fizinių asmenų grupės padėtį, gali visiškai ar iš dalies atleisti juos nuo žyminio mokesčio mokėjimo. Prašymas atleisti fizinį asmenį nuo žy</text:span><text:span text:style-name="T1438">minio mokesčio mokėjimo turi būti motyvuotas ir pagrįstas įrodymais.</text:span></text:p>
      <text:p text:style-name="P1439"/>
      <text:p text:style-name="P1440"><text:span text:style-name="T1441">38</text:span><text:span text:style-name="T1442"><text:s/></text:span><text:span text:style-name="T1443">straipsnis.<text:s/></text:span><text:span text:style-name="T1444">Žyminio mokesčio grąžinimas</text:span></text:p>
      <text:p text:style-name="P1445"><text:span text:style-name="T1446">1</text:span><text:span text:style-name="T1447">. Sumokėtas žyminis mokestis arba jo dalis grąžinami:</text:span></text:p>
      <text:p text:style-name="P1448"><text:span text:style-name="T1449">1</text:span><text:span text:style-name="T1450">) kai sumokėta daugiau žyminio mokesčio, negu reikia pagal šį įstatymą;</text:span></text:p>
      <text:p text:style-name="P1451"><text:span text:style-name="T1452">2</text:span><text:span text:style-name="T1453">) kai pareiškėjas skundą (prašymą, pareiškimą) atsiima;</text:span></text:p>
      <text:p text:style-name="P1454"><text:span text:style-name="T1455">3</text:span><text:span text:style-name="T1456">) kai atsisakoma priimti skundą (prašymą, pareiškimą) arba jie grąžinami pareiškėjui;</text:span></text:p>
      <text:p text:style-name="P1457"><text:span text:style-name="T1458">4</text:span><text:span text:style-name="T1459">) bylą nutraukus, kai ji nenagrinėtina teisme arba kai pareiškėjas nesilaikė tos kategorijos byloms nu</text:span><text:span text:style-name="T1460">statytos ginčo išankstinio sprendimo ne per teismą tvarkos ir nebegalima šia tvarka pasinaudoti;</text:span></text:p>
      <text:p text:style-name="P1461"><text:span text:style-name="T1462">5</text:span><text:span text:style-name="T1463">) skundą (prašymą,<text:s/></text:span><text:span text:style-name="T1464">pareiškimą</text:span><text:span text:style-name="T1465">) palikus nenagrinėtą, kai pareiškėjas nesilaikė tos kategorijos byloms nustatytos ginčo išankstinio nagrinėjimo ne per teism</text:span><text:span text:style-name="T1466">ą tvarkos ir dar galima šia tvarka pasinaudoti;</text:span></text:p>
      <text:p text:style-name="P1467"><text:span text:style-name="T1468">6</text:span><text:span text:style-name="T1469">) skundą (prašymą,<text:s/></text:span><text:span text:style-name="T1470">pareiškimą</text:span><text:span text:style-name="T1471">) palikus nenagrinėtą, kai skundą (prašymą, pareiškimą) pateikė neveiksnus tam tikroje srityje asmuo arba neįgaliotas vesti bylą asmuo;</text:span></text:p>
      <text:p text:style-name="P1472"><text:span text:style-name="T1473">7</text:span><text:span text:style-name="T1474">) kai atsisakoma priimti teismui<text:s/></text:span><text:span text:style-name="T1475">paduotą apeliacinį skundą;</text:span></text:p>
      <text:p text:style-name="P1476"><text:span text:style-name="T1477">8</text:span><text:span text:style-name="T1478">) kai žyminis mokestis sumokėtas už skundą (prašymą,<text:s/></text:span><text:span text:style-name="T1479">pareiškimą</text:span><text:span text:style-name="T1480">), kuris žyminiu mokesčiu neapmokestinamas;</text:span></text:p>
      <text:p text:style-name="P1481"><text:span text:style-name="T1482">9</text:span><text:span text:style-name="T1483">) skundą (prašymą, pareiškimą) palikus nenagrinėtą, kai pareiškėjas neprimoka trūkstamos žyminio mokesčio dalies</text:span><text:span text:style-name="T1484">.</text:span></text:p>
      <text:p text:style-name="P1485">Papildyta straipsnio punktu:</text:p>
      <text:p text:style-name="P1486"><text:span text:style-name="T1487">Nr.<text:s/></text:span><text:a xlink:href="https://www.e-tar.lt/portal/legalAct.html?documentId=ba2d7a10034611edb32c9f9d8ba206f8" office:target-frame-name="_top" xlink:show="replace"><text:span text:style-name="T1488">XIV-1350</text:span></text:a><text:span text:style-name="T1489">, 2022-06-30, paskelbta TAR 2022-07-14, i. k. 2022-15445</text:span></text:p>
      <text:p text:style-name="Normal"/>
      <text:p text:style-name="P1490"><text:span text:style-name="T1491">2</text:span><text:span text:style-name="T1492">. Jeigu teismas nutartimi patvirtina ginčo šalių s</text:span><text:span text:style-name="T1493">udarytą taikos sutartį, grąžinama 50 procentų sumokėto žyminio mokesčio.</text:span></text:p>
      <text:p text:style-name="P1494"><text:span text:style-name="T1495">3</text:span><text:span text:style-name="T1496">. Žyminį mokestį grąžina Valstybinė mokesčių inspekcija prie Lietuvos Respublikos finansų ministerijos, remdamasi teismo ar teisėjo nutartimi, jeigu pareiškimas dėl žyminio mokes</text:span><text:span text:style-name="T1497">čio grąžinimo paduotas teismui ne vėliau kaip per dvejus metus nuo tos dienos, kurią priimta teisėjo nutartis atsisakyti priimti skundą (prašymą,<text:s/></text:span><text:span text:style-name="T1498">pareiškimą</text:span><text:span text:style-name="T1499">) ar jį grąžinti, taip pat teismo nutartis nutraukti bylą ar skundą (prašymą,<text:s/></text:span><text:span text:style-name="T1500">pareiškimą</text:span><text:span text:style-name="T1501">) palikti ne</text:span><text:span text:style-name="T1502">nagrinėtą. Jeigu grąžinamas permokėtas žyminis mokestis arba žyminis mokestis, sumokėtas už skundą (prašymą,<text:s/></text:span><text:span text:style-name="T1503">pareiškimą</text:span><text:span text:style-name="T1504">), kuris žyminiu mokesčiu neapmokestinamas, šis terminas skaičiuojamas nuo teismo sprendimo ar nutarties įsiteisėjimo dienos.<text:s/></text:span></text:p>
      <text:p text:style-name="P1505"/>
      <text:p text:style-name="P1506"><text:span text:style-name="T1507">39</text:span><text:span text:style-name="T1508"><text:s/></text:span><text:span text:style-name="T1509">straipsnis.<text:s/></text:span><text:span text:style-name="T1510">Kitos bylos nagrinėjimo išlaidos</text:span></text:p>
      <text:p text:style-name="P1511"><text:span text:style-name="T1512">1</text:span><text:span text:style-name="T1513">. Prie bylos nagrinėjimo išlaidų priskiriamos:</text:span></text:p>
      <text:p text:style-name="P1514"><text:span text:style-name="T1515">1</text:span><text:span text:style-name="T1516">) sumos, išmokėtos liudytojams, vertėjams, specialistams, ekspertams ir ekspertų organizacijoms;</text:span></text:p>
      <text:p text:style-name="P1517"><text:span text:style-name="T1518">2</text:span><text:span text:style-name="T1519">) išlaidos advokato ar advokato padėjėjo teisinėms pas</text:span><text:span text:style-name="T1520">laugoms apmokėti (išlaidos už advokato ar advokato padėjėjo konsultacijas, pagalbą rengiant bei paduodant procesinius dokumentus ir dalyvaujant nagrinėjant bylą teisme);</text:span></text:p>
      <text:p text:style-name="P1521"><text:span text:style-name="T1522">3</text:span><text:span text:style-name="T1523">) kitos būtinos ir pagrįstos išlaidos, nesusijusios su teisinių paslaugų teikimu<text:s/></text:span><text:span text:style-name="T1524">proceso šaliai.</text:span></text:p>
      <text:p text:style-name="P1525"><text:span text:style-name="T1526">2</text:span><text:span text:style-name="T1527">. Liudytojams, specialistams, ekspertams ir ekspertų organizacijoms išmokėtinoms sumoms laikyti ir išieškoti kiekvienam teismui atidaroma specialioji sąskaita banke pagal teismo buvimo vietą.</text:span></text:p>
      <text:p text:style-name="P1528"><text:span text:style-name="T1529">3</text:span><text:span text:style-name="T1530">. Sumas, išmokėtinas liudytojams, sp</text:span><text:span text:style-name="T1531">ecialistams, ekspertams ir ekspertų organizacijoms, iš anksto įmoka ta proceso šalis, kuri pareiškė prašymą iškviesti liudytojus, specialistus ar ekspertus.<text:s/></text:span></text:p>
      <text:p text:style-name="P1532"><text:span text:style-name="T1533">4</text:span><text:span text:style-name="T1534">. Jeigu nurodytus prašymus pareiškė abi proceso šalys arba jeigu liudytojai, specialistai ir<text:s/></text:span><text:span text:style-name="T1535">ekspertai šaukiami ar ekspertizė daroma teismo iniciatyva, reikalaujamas sumas įmoka proceso šalys lygiomis dalimis.<text:s/></text:span></text:p>
      <text:p text:style-name="P1536"><text:span text:style-name="T1537">5</text:span><text:span text:style-name="T1538">. Nurodytos sumos įmokamos į teismo specialiąją sąskaitą. Administracinis teismas, atsižvelgdamas į turtinę fizinio asmens ar fizinių</text:span><text:span text:style-name="T1539"><text:s/>asmenų grupės padėtį, gali visiškai ar iš dalies atleisti juos nuo šiame straipsnyje nurodytų sumų įmokėjimo į teismo specialiąją sąskaitą. Prašymas atleisti nuo tokių sumų mokėjimo turi būti motyvuotas ir pagrįstas įrodymais. Nuo šiame straipsnyje nurody</text:span><text:span text:style-name="T1540">tų sumų mokėjimo gali būti atleidžiama ir nukentėjusioji šalis.</text:span></text:p>
      <text:p text:style-name="P1541"><text:span text:style-name="T1542">6</text:span><text:span text:style-name="T1543">. Sumas, priklausančias liudytojams, specialistams ir ekspertams, teismas išmoka, jiems atlikus savo pareigas, iš teismo specialiosios sąskaitos, o vertėjams – iš tam skirtų biudžeto lėšų</text:span><text:span text:style-name="T1544">.<text:s/></text:span></text:p>
      <text:p text:style-name="P1545"><text:span text:style-name="T1546">7</text:span><text:span text:style-name="T1547">. Proceso šalių neįmokėtos sumos, išmokėtinos kaip bylos nagrinėjimo išlaidos, priteisiamos įmokėti į teismo specialiąją sąskaitą iš proceso šalies, kurios nenaudai priimtas sprendimas, arba iš proceso šalių proporcingai patenkintų ir atmestų reika</text:span><text:span text:style-name="T1548">lavimų dydžiui.</text:span></text:p>
      <text:p text:style-name="P1549"><text:span text:style-name="T1550">8</text:span><text:span text:style-name="T1551">. Šio straipsnio nuostatos netaikomos nagrinėjant šio įstatymo 21 straipsnio 3 dalyje nurodytas bylas. Šio įstatymo 21 straipsnio 3 dalyje nurodytose bylose sumas, priklausančias liudytojams, specialistams, ekspertams ir vertėjams, tei</text:span><text:span text:style-name="T1552">smas išmoka, jiems atlikus savo pareigas, iš teismui skirtų valstybės biudžeto lėšų.</text:span></text:p>
      <text:p text:style-name="P1553"/>
      <text:p text:style-name="P1554"><text:span text:style-name="T1555">40</text:span><text:span text:style-name="T1556"><text:s/></text:span><text:span text:style-name="T1557">straipsnis.<text:s/></text:span><text:span text:style-name="T1558">Proceso šalių išlaidų atlyginimas</text:span></text:p>
      <text:p text:style-name="P1559"><text:span text:style-name="T1560">1</text:span><text:span text:style-name="T1561">. Proceso šalis, kurios naudai priimtas sprendimas, turi teisę gauti iš kitos proceso šalies savo išlaidų atly</text:span><text:span text:style-name="T1562">ginimą.</text:span></text:p>
      <text:p text:style-name="P1563"><text:span text:style-name="T1564">2</text:span><text:span text:style-name="T1565">. Pareiškėjo teisė reikalauti išlaidų atlyginimo išlieka ir tuo atveju, kai pareiškėjas atsisako skundo (prašymo, pareiškimo) dėl to, kad atsakovas geruoju patenkina jo reikalavimą padavus skundą (prašymą, pareiškimą) teismui.<text:s/></text:span></text:p>
      <text:p text:style-name="P1566"><text:span text:style-name="T1567">3</text:span><text:span text:style-name="T1568">. Kai išna</text:span><text:span text:style-name="T1569">grinėjus bylą yra patenkinamos ar apginamos trečiųjų suinteresuotų asmenų teisės, šie asmenys turi tokias pačias teises į išlaidų atlyginimą, kaip ir proceso šalis, kurios naudai priimtas sprendimas.</text:span></text:p>
      <text:p text:style-name="P1570"><text:span text:style-name="T1571">4</text:span><text:span text:style-name="T1572">. Teismas gali nesilaikyti šio straipsnio 1, 2 ir 3</text:span><text:span text:style-name="T1573"><text:s/>dalyse nustatytų bylinėjimosi išlaidų paskirstymo taisyklių, atsižvelgdamas į tai, ar proceso šalių procesinis elgesys buvo tinkamas (taip pat ir mediacijos atveju), ir įvertinęs ginčo kilimo ir kitas priežastis, dėl kurių susidarė bylinėjimosi išlaidos.<text:s/></text:span><text:span text:style-name="T1574">Proceso šalies procesinis elgesys laikomas tinkamu, jeigu ji sąžiningai naudojosi procesinėmis teisėmis ir sąžiningai atliko procesines pareigas.</text:span><text:s/></text:p>
      <text:p text:style-name="P1575">Straipsnio dalies pakeitimai:</text:p>
      <text:p text:style-name="P1576"><text:span text:style-name="T1577">Nr.<text:s/></text:span><text:a xlink:href="https://www.e-tar.lt/portal/legalAct.html?documentId=d15eb9600a9d11e9a5eaf2cd290f1944" office:target-frame-name="_top" xlink:show="replace"><text:span text:style-name="T1578">XIII-1834</text:span></text:a><text:span text:style-name="T1579">, 2018-12-20, paskelbta TAR 2018-12-28, i. k. 2018-21856</text:span></text:p>
      <text:p text:style-name="Normal"/>
      <text:p text:style-name="P1580"><text:span text:style-name="T1581">5</text:span><text:span text:style-name="T1582">. Proceso šalis, kurios naudai priimtas sprendimas, turi teisę reikalauti atlyginti jai<text:s/></text:span><text:span text:style-name="T1583">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84">aliai. Atstovavimo išlaidų atlyginimo klausimas sprendžiamas Civilinio proceso kodekso ir kitų teisės aktų nustatyta tvarka.</text:span></text:p>
      <text:p text:style-name="P1585"><text:span text:style-name="T1586">6</text:span><text:span text:style-name="T1587">. Jeigu ginčo šalys, sudarydamos taikos sutartį, nenustatė bylinėjimosi išlaidų paskirstymo tvarkos, teismas šį klausimą išspr</text:span><text:span text:style-name="T1588">endžia pagal šio straipsnio nuostatas.</text:span></text:p>
      <text:p text:style-name="P1589"><text:span text:style-name="T1590">7</text:span><text:span text:style-name="T1591">. Nagrinėjant šio įstatymo 21 straipsnio 3 dalyje nurodytas bylas, proceso šalių turėtos išlaidos neatlyginamos.</text:span></text:p>
      <text:p text:style-name="P1592"/>
      <text:p text:style-name="P1593"><text:span text:style-name="T1594">41</text:span><text:span text:style-name="T1595"><text:s/></text:span><text:span text:style-name="T1596">straipsnis.<text:s/></text:span><text:span text:style-name="T1597">Sprendimo dėl išlaidų atlyginimo priėmimas</text:span></text:p>
      <text:p text:style-name="P1598"><text:span text:style-name="T1599">1</text:span><text:span text:style-name="T1600">. Dėl išlaidų atlyginimo<text:s/></text:span><text:span text:style-name="T1601">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602"><text:span text:style-name="T1603">2</text:span><text:span text:style-name="T1604">. Jeigu pare</text:span><text:span text:style-name="T1605">iškėjas atsisako skundo (prašymo, pareiškimo) dėl to, kad atsakovas geruoju patenkina jo reikalavimą, teismas bylinėjimosi išlaidų atlyginimo klausimą išsprendžia nutartimi.</text:span></text:p>
      <text:p text:style-name="P1606"><text:span text:style-name="T1607">3</text:span><text:span text:style-name="T1608">. Jeigu Lietuvos vyriausiasis administracinis teismas, neperduodamas bylos iš</text:span><text:span text:style-name="T1609"><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610">rendžia pirmosios instancijos teismas paprastai rašytinio proceso tvarka priimdamas nutartį.</text:span></text:p>
      <text:p text:style-name="P1611"><text:span text:style-name="T1612">4</text:span><text:span text:style-name="T1613">. Pirmosios instancijos teismo nutartis dėl išlaidų atlyginimo per septynias</text:span><text:span text:style-name="T1614"><text:s/></text:span><text:span text:style-name="T1615">kalendorines dienas nuo paskelbimo gali būti skundžiama Lietuvos vyriausiajam<text:s/></text:span><text:span text:style-name="T1616">administraciniam teismui.</text:span><text:s/></text:p>
      <text:p text:style-name="P1617">Straipsnio pakeitimai:</text:p>
      <text:p text:style-name="P1618"><text:span text:style-name="T1619">Nr.<text:s/></text:span><text:a xlink:href="https://www.e-tar.lt/portal/legalAct.html?documentId=44616e900a9d11e9a5eaf2cd290f1944" office:target-frame-name="_top" xlink:show="replace"><text:span text:style-name="T1620">XIII-1833</text:span></text:a><text:span text:style-name="T1621">, 2018-12-20, paskelbta TAR 2018-12-28, i. k. 2018-21854</text:span></text:p>
      <text:p text:style-name="Normal"/>
      <text:p text:style-name="P1622"><text:span text:style-name="T1623">42</text:span><text:span text:style-name="T1624"><text:s/></text:span><text:span text:style-name="T1625">straipsnis.<text:s/></text:span><text:span text:style-name="T1626">Valstybės garant</text:span><text:span text:style-name="T1627">uojamos teisinės pagalbos išlaidų atlyginimo valstybei tvarka</text:span></text:p>
      <text:p text:style-name="P1628"><text:span text:style-name="T1629">1</text:span><text:span text:style-name="T1630">. Jeigu proceso šaliai, kurios naudai priimtas sprendimas, buvo paskirta valstybės garantuojama teisinė pagalba, teismas savo iniciatyva, gavęs iš valstybės garantuojamos teisinės pagalbos<text:s/></text:span><text:span text:style-name="T1631">teikimą organizuojančios institucijos duomenis apie apskaičiuotas teisinės pagalbos išlaidas, išsprendžia valstybės garantuojamos teisinės pagalbos išlaidų atlyginimo valstybei klausimą,<text:s/></text:span><text:span text:style-name="T1632">mutatis mutandis</text:span><text:span text:style-name="T1633"><text:s/>taikydamas šio įstatymo 40 ir 41 straipsnių nuostata</text:span><text:span text:style-name="T1634">s, reglamentuojančias išlaidų atlyginimą.<text:s/></text:span></text:p>
      <text:p text:style-name="P1635"><text:span text:style-name="T1636">2</text:span><text:span text:style-name="T1637">. Jeigu valstybės garantuojamos teisinės pagalbos išlaidų atlyginimo klausimas nebuvo išspręstas priimant sprendimą išnagrinėjus bylą iš esmės, valstybės garantuojamos teisinės pagalbos teikimą organizuojanti</text:span><text:span text:style-name="T1638"><text:s/>institucija turi teisę ne vėliau kaip per keturiolika kalendorinių dienų nuo šio sprendimo įsiteisėjimo pateikti teismui prašymą dėl valstybės garantuojamos teisinės pagalbos išlaidų atlyginimo valstybei. Šiuo atveju teismas išsprendžia valstybės garantuo</text:span><text:span text:style-name="T1639">jamos teisinės pagalbos išlaidų atlyginimo valstybei klausimą priimdamas papildomą sprendimą.</text:span><text:s/></text:p>
      <text:p text:style-name="P1640">Straipsnio dalies pakeitimai:</text:p>
      <text:p text:style-name="P1641"><text:span text:style-name="T1642">Nr.<text:s/></text:span><text:a xlink:href="https://www.e-tar.lt/portal/legalAct.html?documentId=44616e900a9d11e9a5eaf2cd290f1944" office:target-frame-name="_top" xlink:show="replace"><text:span text:style-name="T1643">XIII-1833</text:span></text:a><text:span text:style-name="T1644">, 2018-12-20, paskel</text:span><text:span text:style-name="T1645">bta TAR 2018-12-28, i. k. 2018-21854</text:span></text:p>
      <text:p text:style-name="Normal"/>
      <text:p text:style-name="P1646"><text:span text:style-name="T1647">VII</text:span><text:span text:style-name="T1648"><text:s/>SKYRIUS</text:span></text:p>
      <text:p text:style-name="P1649"><text:span text:style-name="T1650">TEISMO SUDĖTIS.</text:span><text:span text:style-name="T1651"><text:s/></text:span><text:span text:style-name="T1652">TEISĖJO IR KITŲ ASMENŲ NUŠALINIMAS</text:span></text:p>
      <text:p text:style-name="P1653"/>
      <text:p text:style-name="P1654"><text:span text:style-name="T1655">43</text:span><text:span text:style-name="T1656"><text:s/></text:span><text:span text:style-name="T1657">straipsnis.<text:s/></text:span><text:span text:style-name="T1658">Administracinio teismo sudėtis</text:span></text:p>
      <text:p text:style-name="P1659"><text:span text:style-name="T1660">1</text:span><text:span text:style-name="T1661">.<text:s/></text:span><text:span text:style-name="T1662">Regionų administraciniame teisme<text:s/></text:span><text:span text:style-name="T1663">bylas, nurodytas šio įstatymo 17 straipsnio 1 dalies 3,<text:s/></text:span><text:span text:style-name="T1664">4 ir 5 punktuose, 131 straipsnio 1 ir 2 dalyse, bylas dėl viešojo administravimo subjektų sprendimų, susijusių su valstybės garantuojamos teisinės pagalbos teikimu, bylas dėl administracinių ginčų komisijų ir kitų kolegialių išankstinio ginčų nagrinėjimo n</text:span><text:span text:style-name="T1665">e teismo tvarka institucijų priimtų sprendimų, taip pat šio įstatymo 99 straipsnio 5 dalyje nustatytais atvejais nagrinėja vienas teisėjas, kitas bylas – trijų teisėjų kolegija. Tam tikrais atvejais teismo pirmininko ar jo paskirto teisėjo nutartimi gali b</text:span><text:span text:style-name="T1666">ūti sudaroma teisėjų kolegija nagrinėti ir toms byloms, kurioms nustatytas vienasmenis nagrinėjimas. Kai teismas yra sudarytas iš teismo rūmų, teisėjų kolegija gali būti sudaroma iš teisėjų, kurie paskirti į tuos pačius ar skirtingus teismo rūmus.</text:span></text:p>
      <text:p text:style-name="P1667">Straipsnio dalies pakeitimai:</text:p>
      <text:p text:style-name="P1668"><text:span text:style-name="T1669">Nr.<text:s/></text:span><text:a xlink:href="https://www.e-tar.lt/portal/legalAct.html?documentId=2dfa6e708b8f11e6b969d7ae07280e89" office:target-frame-name="_top" xlink:show="replace"><text:span text:style-name="T1670">XII-2655</text:span></text:a><text:span text:style-name="T1671">, 2016-09-27, paskelbta TAR 2016-10-06, i. k. 2016-24695</text:span></text:p>
      <text:p text:style-name="P1672"><text:span text:style-name="T1673">Nr.<text:s/></text:span><text:a xlink:href="https://www.e-tar.lt/portal/legalAct.html?documentId=54687140778511edbc04912defe897d1" office:target-frame-name="_top" xlink:show="replace"><text:span text:style-name="T1674">XIV-1571</text:span></text:a><text:span text:style-name="T1675">, 2022-11-24, paskelbta TAR 2022-12-09, i. k. 2022-25122</text:span></text:p>
      <text:p text:style-name="Normal"/>
      <text:p text:style-name="P1676"><text:span text:style-name="T1677">2</text:span><text:span text:style-name="T1678">. Lietuvos vyriausiajame administraciniame teisme bylas nagrinėja trijų teisėjų kolegija.</text:span><text:span text:style-name="T1679"><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680">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681"><text:s/>teisėtas, jeigu jame dalyvauja ne mažiau kaip du trečdaliai teismo teisėjų.</text:span></text:p>
      <text:p text:style-name="P1682"><text:span text:style-name="T1683">3</text:span><text:span text:style-name="T1684">. Šio įstatymo 21 straipsnio 3 dalyje nurodytas bylas nagrinėja Lietuvos vyriausiojo administracinio teismo penkių teisėjų kolegija.</text:span></text:p>
      <text:p text:style-name="P1685"><text:span text:style-name="T1686">4</text:span><text:span text:style-name="T1687">. Teisėjų kolegijos narius, kolegijo</text:span><text:span text:style-name="T1688">s pirmininką ir teisėją pranešėją skiria atitinkamo teismo pirmininkas<text:s/></text:span><text:span text:style-name="T1689">ar jo paskirtas teisėjas</text:span><text:span text:style-name="T1690">.</text:span><text:s/></text:p>
      <text:p text:style-name="P1691">Straipsnio dalies pakeitimai:</text:p>
      <text:p text:style-name="P1692"><text:span text:style-name="T1693">Nr.<text:s/></text:span><text:a xlink:href="https://www.e-tar.lt/portal/legalAct.html?documentId=2dfa6e708b8f11e6b969d7ae07280e89" office:target-frame-name="_top" xlink:show="replace"><text:span text:style-name="T1694">XII-2655</text:span></text:a><text:span text:style-name="T1695">, 2016-09-27,<text:s/></text:span><text:span text:style-name="T1696">paskelbta TAR 2016-10-06, i. k. 2016-24695</text:span></text:p>
      <text:p text:style-name="Normal"/>
      <text:p text:style-name="P1697"><text:span text:style-name="T1698">5</text:span><text:span text:style-name="T1699">. Teisėjas, dalyvavęs nagrinėjant administracinę bylą ir priimant joje sprendimą (nutartį) išsprendžiant bylą iš esmės (išskyrus nutartis, priimtas sprendžiant skundo (prašymo,<text:s/></text:span><text:span text:style-name="T1700">pareiškimo</text:span><text:span text:style-name="T1701">) priėmimo klausimą)</text:span><text:span text:style-name="T1702">, negali dalyvauti nagrinėjant tą bylą nei apeliacinės instancijos teisme, nei pakartotinai ją nagrinėjant pirmosios instancijos teisme. Ši taisyklė netaikoma, kai Lietuvos vyriausiajame administraciniame teisme sudaroma išplėstinė teisėjų kolegija arba by</text:span><text:span text:style-name="T1703">la perduodama nagrinėti teismo plenarinei sesijai.</text:span></text:p>
      <text:p text:style-name="P1704"><text:span text:style-name="T1705">6</text:span><text:span text:style-name="T1706">. Bylas posėdžiui rengia ir atskirus procesinius veiksmus atlieka vienas teisėjas teismo vardu. Klausimus, kuriuos teisėjas turi teisę išspręsti vienas, taip pat gali spręsti teisėjų kolegija arba tei</text:span><text:span text:style-name="T1707">smo plenarinė sesija.<text:s/></text:span></text:p>
      <text:p text:style-name="P1708"/>
      <text:p text:style-name="P1709"><text:span text:style-name="T1710">44</text:span><text:span text:style-name="T1711"><text:s/>straipsnis.<text:s/></text:span><text:span text:style-name="T1712">Teisėjo ir kitų asmenų nušalinimas</text:span></text:p>
      <text:p text:style-name="P1713"><text:span text:style-name="T1714">1</text:span><text:span text:style-name="T1715">. Teisėjas, teismo posėdžių sekretorius, specialistas, ekspertas ir vertėjas negali dalyvauti nagrinėjant bylą ir turi nedelsdami nusišalinti arba būti nušalinami, jeigu j</text:span><text:span text:style-name="T1716">ie patys tiesiogiai ar netiesiogiai suinteresuoti bylos baigtimi arba yra kitokių aplinkybių, kurios kelia abejonių šių asmenų nešališkumu.</text:span></text:p>
      <text:p text:style-name="P1717"><text:span text:style-name="T1718">2</text:span><text:span text:style-name="T1719">. Teisėjas negali dalyvauti nagrinėjant bylą:</text:span></text:p>
      <text:p text:style-name="P1720"><text:span text:style-name="T1721">1</text:span><text:span text:style-name="T1722">) jeigu jis anksčiau nagrinėjant tą bylą dalyvavo kaip liudyto</text:span><text:span text:style-name="T1723">jas, specialistas, ekspertas, vertėjas, atstovas, prokuroras, teismo posėdžių sekretorius;<text:s/></text:span></text:p>
      <text:p text:style-name="P1724"><text:span text:style-name="T1725">2</text:span><text:span text:style-name="T1726">) jeigu jis yra proceso šalių, kitų proceso dalyvių ar kolegijos teisėjų giminaitis;</text:span></text:p>
      <text:p text:style-name="P1727"><text:span text:style-name="T1728">3</text:span><text:span text:style-name="T1729">) jeigu jis pats arba jo giminaičiai yra tiesiogiai ar netiesiogiai s</text:span><text:span text:style-name="T1730">uinteresuoti bylos baigtimi arba jeigu yra kitokių aplinkybių, kurios kelia abejonių jo nešališkumu;</text:span></text:p>
      <text:p text:style-name="P1731"><text:span text:style-name="T1732">4</text:span><text:span text:style-name="T1733">) jeigu jis šioje byloje vykdė teisminę mediaciją arba vykdė mediaciją dėl ginčo tarp tų pačių ginčo šalių, dėl to paties dalyko ir tuo pačiu<text:s/></text:span><text:span text:style-name="T1734">pagrindu.</text:span><text:s/></text:p>
      <text:p text:style-name="P1735">Papildyta straipsnio punktu:</text:p>
      <text:p text:style-name="P1736"><text:span text:style-name="T1737">Nr.<text:s/></text:span><text:a xlink:href="https://www.e-tar.lt/portal/legalAct.html?documentId=bd7df33032e011e69cf5d89a5fdd27cc" office:target-frame-name="_top" xlink:show="replace"><text:span text:style-name="T1738">XII-2399</text:span></text:a><text:span text:style-name="T1739">, 2016-06-02, paskelbta TAR 2016-06-15, i. k. 2016-16849</text:span></text:p>
      <text:p text:style-name="P1740">Straipsnio punkto pakeitimai:</text:p>
      <text:p text:style-name="P1741"><text:span text:style-name="T1742">Nr.<text:s/></text:span><text:a xlink:href="https://www.e-tar.lt/portal/legalAct.html?documentId=df008f20b48411eab9d9cd0c85e0b745" office:target-frame-name="_top" xlink:show="replace"><text:span text:style-name="T1743">XIII-3049</text:span></text:a><text:span text:style-name="T1744">, 2020-06-11, paskelbta TAR 2020-06-22, i. k. 2020-13617</text:span></text:p>
      <text:p text:style-name="Normal"/>
      <text:p text:style-name="P1745"><text:span text:style-name="T1746">3</text:span><text:span text:style-name="T1747">. Šio straipsnio 2 dalies 2 ir 3 punktuose nurodyti nušalinimo pagrindai taip pat taikomi specialis</text:span><text:span text:style-name="T1748">tui, ekspertui, vertėjui ir teismo posėdžio sekretoriui. Ekspertas, be to, negali dalyvauti nagrinėjant bylą:</text:span></text:p>
      <text:p text:style-name="P1749"><text:span text:style-name="T1750">1</text:span><text:span text:style-name="T1751">) jeigu jis pagal tarnybą ar kitaip yra priklausomas bent nuo vienos iš proceso šalių ar kitų proceso dalyvių;</text:span></text:p>
      <text:p text:style-name="P1752"><text:span text:style-name="T1753">2</text:span><text:span text:style-name="T1754">) jeigu jis darė reviziją,<text:s/></text:span><text:span text:style-name="T1755">kurios medžiaga buvo pagrindas iškelti tą administracinę bylą;</text:span></text:p>
      <text:p text:style-name="P1756"><text:span text:style-name="T1757">3</text:span><text:span text:style-name="T1758">) kai paaiškėja, kad jis yra nekompetentingas.</text:span></text:p>
      <text:p text:style-name="P1759"><text:span text:style-name="T1760">4</text:span><text:span text:style-name="T1761">. Jeigu specialistas, ekspertas, vertėjas ir teismo posėdžio sekretorius dalyvavo anksčiau nagrinėjant tą bylą kaip specialistas,<text:s/></text:span><text:span text:style-name="T1762">ekspertas, vertėjas, teismo posėdžio sekretorius, tai nėra pagrindas juos nušalinti.</text:span></text:p>
      <text:p text:style-name="P1763"><text:span text:style-name="T1764">5</text:span><text:span text:style-name="T1765">. Jeigu yra šiame straipsnyje nurodytų aplinkybių, teisėjas, specialistas, ekspertas, vertėjas, teismo posėdžio sekretorius privalo pareikšti, kad jie nusišalina. Tai</text:span><text:span text:style-name="T1766">s pačiais pagrindais nušalinimą gali pareikšti proceso dalyviai.</text:span></text:p>
      <text:p text:style-name="P1767"><text:span text:style-name="T1768">6</text:span><text:span text:style-name="T1769">. Nušalinimas turi būti motyvuotas ir pareiškiamas prieš pradedant nagrinėti bylą iš esmės. Vėliau pareikšti nušalinimą leidžiama tik tais atvejais, kai pareiškiantis nušalinimą asmuo ap</text:span><text:span text:style-name="T1770">ie pagrindą nušalinti sužino pradėjus bylą nagrinėti iš esmės.</text:span></text:p>
      <text:p text:style-name="P1771"><text:span text:style-name="T1772">7</text:span><text:span text:style-name="T1773">. Pakartotinis nušalinimas negali būti grindžiamas tais pačiais argumentais, kuriais grįstas nušalinimas buvo atmestas.</text:span></text:p>
      <text:p text:style-name="P1774"/>
      <text:p text:style-name="P1775"><text:span text:style-name="T1776">45</text:span><text:span text:style-name="T1777"><text:s/></text:span><text:span text:style-name="T1778">straipsnis.<text:s/></text:span><text:span text:style-name="T1779">Pareikšto nušalinimo išsprendimo tvarka</text:span></text:p>
      <text:p text:style-name="P1780"><text:span text:style-name="T1781">1</text:span><text:span text:style-name="T1782">.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83">aipsnio 2 dalyje nurodytus atvejus.<text:s/></text:span></text:p>
      <text:p text:style-name="P1784"><text:span text:style-name="T1785">2</text:span><text:span text:style-name="T1786">. Kai bylai nagrinėti yra sudaryta teisėjų kolegija ir nušalinimas pareiškiamas ne visiems teisėjų kolegijos nariams, nušalinimo klausimą sprendžia teisėjai (teisėjas), kuriems (kuriam) nušalinimas nėra pareikštas.</text:span><text:span text:style-name="T1787"><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88"><text:s/>teisėjas ar teisėjų kolegija.<text:s/></text:span></text:p>
      <text:p text:style-name="P1789"><text:span text:style-name="T1790">3</text:span><text:span text:style-name="T1791">. Kai nušalinimas pareiškiamas teismo pirmininkui, nušalinimo klausimą sprendžia didžiausią teisėjo darbo stažą turintis to teismo teisėjas.</text:span></text:p>
      <text:p text:style-name="P1792"><text:span text:style-name="T1793">4</text:span><text:span text:style-name="T1794">.<text:s/></text:span><text:span text:style-name="T1795">Neteko galios nuo 2024-01-01.</text:span></text:p>
      <text:p text:style-name="P1796">Straipsnio dalies pakeitimai:</text:p>
      <text:p text:style-name="P1797"><text:span text:style-name="T1798">Nr.<text:s/></text:span><text:a xlink:href="https://www.e-tar.lt/portal/legalAct.html?documentId=54687140778511edbc04912defe897d1" office:target-frame-name="_top" xlink:show="replace"><text:span text:style-name="T1799">XIV-1571</text:span></text:a><text:span text:style-name="T1800">, 2022-11-24, paskelbta TAR 2022-12-09, i. k. 2022-25122</text:span></text:p>
      <text:p text:style-name="Normal"/>
      <text:p text:style-name="P1801"><text:span text:style-name="T1802">5</text:span><text:span text:style-name="T1803">. Nušalinimo klausimas turi būti sprendžiamas nedelsiant. Jeigu, bylą nagrinėjant teisėjų kole</text:span><text:span text:style-name="T1804">gijai, žodinio bylos nagrinėjimo metu nušalinimas pareiškiamas ne visiems teisėjų kolegijos nariams, nušalinimo klausimas paprastai išsprendžiamas tame pačiame teismo posėdyje, išklausius proceso dalyvių nuomones. Visais kitais atvejais nušalinimo klausima</text:span><text:span text:style-name="T1805">s išsprendžiamas ne vėliau kaip per tris darbo dienas rašytinio proceso tvarka, susipažinus su žodiniais ar rašytiniais asmens, pareiškusio nušalinimą, ir asmens, kuriam pareikštas nušalinimas, paaiškinimais, jeigu šie pateikti.<text:s/></text:span></text:p>
      <text:p text:style-name="P1806"><text:span text:style-name="T1807">6</text:span><text:span text:style-name="T1808">. Eksperto, specialis</text:span><text:span text:style-name="T1809">to, vertėjo ir teismo posėdžio sekretoriaus nušalinimo klausimą sprendžia bylą nagrinėjantis teismas.</text:span></text:p>
      <text:p text:style-name="P1810"><text:span text:style-name="T1811">7</text:span><text:span text:style-name="T1812">. Nukentėjusio nuo piktnaudžiavimo nušalinimo teise asmens motyvuotu prašymu visa ar dalis baudos, skirtos nušalinimo teise piktnaudžiaujančiam asmen</text:span><text:span text:style-name="T1813">iui, gali būti skiriama nukentėjusio nuo piktnaudžiavimo nušalinimo teise asmens naudai. Teisę skirti baudą nušalinimo teise piktnaudžiaujančiam asmeniui turi ir šio straipsnio 4 dalyje nurodyti asmenys, spręsdami nušalinimo klausimą.</text:span></text:p>
      <text:p text:style-name="P1814"/>
      <text:p text:style-name="P1815"><text:span text:style-name="T1816">VIII</text:span><text:span text:style-name="T1817"><text:s/>SKYRIUS</text:span></text:p>
      <text:p text:style-name="P1818"><text:span text:style-name="T1819">ADMINISTRACINĖS BYLOS PROCESO DALYVIAI</text:span></text:p>
      <text:p text:style-name="P1820"/>
      <text:p text:style-name="P1821"><text:span text:style-name="T1822">46</text:span><text:span text:style-name="T1823"><text:s/></text:span><text:span text:style-name="T1824">straipsnis.<text:s/></text:span><text:span text:style-name="T1825">Ginčo šalys, proceso šalys ir dalyviai</text:span><text:span text:style-name="T1826"><text:s/></text:span></text:p>
      <text:p text:style-name="P1827"><text:span text:style-name="T1828">1</text:span><text:span text:style-name="T1829">. Administracinio ginčo šalys yra pareiškėjas ir atsakovas.</text:span></text:p>
      <text:p text:style-name="P1830"><text:span text:style-name="T1831">2</text:span><text:span text:style-name="T1832">. Administracinės bylos proceso šalys yra pareiškėjas (skundą (prašymą,<text:s/></text:span><text:span text:style-name="T1833">pareiškimą)</text:span><text:span text:style-name="T1834"><text:s/>pa</text:span><text:span text:style-name="T1835">davęs subjektas; teismas, priėmęs nutartį); atsakovas (viešojo administravimo subjektas ar kitas asmuo, kurio teisės aktai arba veiksmai (neveikimas) ar vilkinimas atlikti veiksmus skundžiami); tretieji suinteresuoti asmenys (tai yra tie, kurių teisėms ar<text:s/></text:span><text:span text:style-name="T1836">pareigoms bylos išsprendimas gali turėti įtakos).<text:s/></text:span></text:p>
      <text:p text:style-name="P1837"><text:span text:style-name="T1838">3</text:span><text:span text:style-name="T1839">. Administracinės bylos proceso dalyviai yra proceso šalys ir jų atstovai, taip pat prokuroras, viešojo administravimo subjektai, organizacijos ir fiziniai asmenys, dalyvaujantys byloje šio įstatymo 5</text:span><text:span text:style-name="T1840">5 straipsnyje nurodytais pagrindais.<text:s/></text:span></text:p>
      <text:p text:style-name="P1841"/>
      <text:p text:style-name="P1842"><text:span text:style-name="T1843">47</text:span><text:span text:style-name="T1844"><text:s/></text:span><text:span text:style-name="T1845">straipsnis.<text:s/></text:span><text:span text:style-name="T1846">Atstovavimas teisme</text:span></text:p>
      <text:p text:style-name="P1847"><text:span text:style-name="T1848">1</text:span><text:span text:style-name="T1849">. Proceso šalys savo interesus teisme gina pačios arba per atstovus. Pačios proceso šalies dalyvavimas byloje neatima iš jos teisės turėti šioje byloje atstovų.</text:span></text:p>
      <text:p text:style-name="P1850"><text:span text:style-name="T1851">2</text:span><text:span text:style-name="T1852">.<text:s/></text:span><text:span text:style-name="T1853">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854">uotų aukštesnių valstybės institucijų atstovų.</text:span></text:p>
      <text:p text:style-name="P1855"><text:span text:style-name="T1856">3</text:span><text:span text:style-name="T1857">. Bylas juridinių asmenų vardu gali vesti institucijų, įstaigų, tarnybų, įmonių, organizacijų vadovai, o įstatymuose ir steigimo dokumentuose nustatyta tvarka – ir kiti darbuotojai ar valstybės tarnautoja</text:span><text:span text:style-name="T1858">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859">riėmęs teisėjas (arba teisėjų kolegijos pirmininkas).</text:span></text:p>
      <text:p text:style-name="P1860"><text:span text:style-name="T1861">4</text:span><text:span text:style-name="T1862">. Įgaliotaisiais atstovais (pagal pavedimą) teisme gali būti:</text:span></text:p>
      <text:p text:style-name="P1863"><text:span text:style-name="T1864">1</text:span><text:span text:style-name="T1865">) advokatai;</text:span></text:p>
      <text:p text:style-name="P1866"><text:span text:style-name="T1867">2</text:span><text:span text:style-name="T1868">) advokatų padėjėjai, turintys jų praktikai vadovaujančio advokato rašytinį leidimą atstovauti konkrečioje byloje;</text:span></text:p>
      <text:p text:style-name="P1869"><text:span text:style-name="T1870">3</text:span><text:span text:style-name="T1871">) vienas pareiškėjas kitų pareiškėjų pavedimu ar vienas atsakovas kitų atsakovų pavedimu;</text:span></text:p>
      <text:p text:style-name="P1872"><text:span text:style-name="T1873">4</text:span><text:span text:style-name="T1874">) asmenys, turintys aukštąjį universitetinį teisinį išsilavinimą, kai jie atstovauja savo artimiesiems giminaičiams ar sutuoktiniui (sugyventiniui);</text:span></text:p>
      <text:p text:style-name="P1875"><text:span text:style-name="T1876">5</text:span><text:span text:style-name="T1877">)</text:span><text:span text:style-name="T1878"><text:s/>juridinių asmenų darbuotojai ar valstybės tarnautojai (apeliacinės instancijos teisme – turintys aukštąjį universitetinį teisinį išsilavinimą), atstovaujantys tam juridiniam asmeniui;</text:span></text:p>
      <text:p text:style-name="P1879"><text:span text:style-name="T1880">6</text:span><text:span text:style-name="T1881">) juridinio asmens kontroliuojantys ir (ar) kontroliuojami asmenys</text:span><text:span text:style-name="T1882">, patronuojančiosios ir (ar) patronuojamosios bendrovės. Šiais atvejais bylą teisme veda atitinkamo atstovaujančio juridinio asmens vienasmenis valdymo organas, įstatymų ar steigimo dokumentų nustatyta tvarka įgalioti kolegialių valdymo organų nariai arba<text:s/></text:span><text:span text:style-name="T1883">atstovai pagal pavedimą – darbuotojai ar valstybės tarnautojai (apeliacinės instancijos teisme – turintys aukštąjį universitetinį teisinį išsilavinimą) ir (ar) advokatai (advokatų padėjėjai);</text:span></text:p>
      <text:p text:style-name="P1884"><text:span text:style-name="T1885">7</text:span><text:span text:style-name="T1886">) profesinės sąjungos, jeigu jos atstovauja profesinės sąju</text:span><text:span text:style-name="T1887">ngos nariams tarnybos teisinių santykių bylose, o šio įstatymo 126</text:span><text:span text:style-name="T1888">8<text:s/></text:span><text:span text:style-name="T1889">straipsnio 1 dalyje nurodytu atveju – profesinės sąjungos arba asociacijos. Šiame punkte nurodytais atvejais bylą teisme veda profesinės sąjungos ar asociacijos vienasmenis valdymo organas</text:span><text:span text:style-name="T1890">, įstatymų ar steigimo dokumentų nustatyta tvarka įgalioti kolegialių valdymo organų nariai arba atstovai pagal pavedimą – darbuotojai (apeliacinės instancijos teisme – turintys aukštąjį universitetinį teisinį išsilavinimą) ir (ar) advokatai (advokatų padė</text:span><text:span text:style-name="T1891">jėjai).</text:span><text:s/></text:p>
      <text:p text:style-name="P1892">Straipsnio punkto pakeitimai:</text:p>
      <text:p text:style-name="P1893"><text:span text:style-name="T1894">Nr.<text:s/></text:span><text:a xlink:href="https://www.e-tar.lt/portal/legalAct.html?documentId=1a976a805b3311e79198ffdb108a3753" office:target-frame-name="_top" xlink:show="replace"><text:span text:style-name="T1895">XIII-460</text:span></text:a><text:span text:style-name="T1896">, 2017-06-20, paskelbta TAR 2017-06-27, i. k. 2017-10818</text:span></text:p>
      <text:p text:style-name="Normal"/>
      <text:p text:style-name="P1897"><text:span text:style-name="T1898">5</text:span><text:span text:style-name="T1899">. Kartu su šio straipsnio 3 dalyje ir 4 da</text:span><text:span text:style-name="T1900">lies 1, 2 ir 5 punktuose nurodytais asmenimis atstovais pagal pavedimą gali būti ir kiti asmenys. Jeigu į teismo posėdį neatvyksta šio straipsnio 3 dalyje ir 4 dalies 1, 2 ir 5 punktuose nurodyti asmenys, kiti asmenys byloje atstovauti pagal pavedimą savar</text:span><text:span text:style-name="T1901">ankiškai negali.</text:span></text:p>
      <text:p text:style-name="P1902"><text:span text:style-name="T1903">6</text:span><text:span text:style-name="T1904">. Advokato arba advokato padėjėjo įgaliojimai patvirtinami advokato arba advokato padėjėjo su klientu pasirašyta sutartimi ar sutarties išrašu. Kitų atstovų įgaliojimai patvirtinami Civilinio proceso kodekso nustatyta tvarka.</text:span></text:p>
      <text:p text:style-name="P1905"><text:span text:style-name="T1906">7</text:span><text:span text:style-name="T1907">. J</text:span><text:span text:style-name="T1908">eigu proceso šalis yra nepilnametis ar asmuo, įstatymų nustatyta tvarka pripažintas neveiksniu tam tikroje srityje arba ribotai veiksniu tam tikroje srityje, jų interesams turi teisę atstovauti jų atstovai pagal įstatymą (tėvai, įtėviai, globėjai, rūpintoj</text:span><text:span text:style-name="T1909">ai).</text:span></text:p>
      <text:p text:style-name="P1910"/>
      <text:p text:style-name="P1911"><text:span text:style-name="T1912">48</text:span><text:span text:style-name="T1913"><text:s/></text:span><text:span text:style-name="T1914">straipsnis.<text:s/></text:span><text:span text:style-name="T1915">Atstovų įgaliojimai</text:span></text:p>
      <text:p text:style-name="P1916"><text:span text:style-name="T1917">1</text:span><text:span text:style-name="T1918">. Atstovai pagal įstatymą atlieka atstovaujamųjų vardu visus procesinius veiksmus, kuriuos atlikti teisė priklauso atstovaujamiesiems; kartu čia taikomi apribojimai, kuriuos nustato įstatymas. Atstovai pa</text:span><text:span text:style-name="T1919">gal įstatymą gali pavesti bylą vesti teisme kitam asmeniui, jų pasirinktam atstovu.</text:span></text:p>
      <text:p text:style-name="P1920"><text:span text:style-name="T1921">2</text:span><text:span text:style-name="T1922">. Atstovo pagal pavedimą įgaliojimas vesti teisme bylą suteikia atstovui teisę atlikti atstovaujamojo vardu visus procesinius veiksmus, išskyrus išimtis, nurodytas įga</text:span><text:span text:style-name="T1923">liojime.</text:span></text:p>
      <text:p text:style-name="P1924"><text:span text:style-name="T1925">3</text:span><text:span text:style-name="T1926">.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927">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928">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29"><text:span text:style-name="T1930">4</text:span><text:span text:style-name="T1931">. Atstovavimo</text:span><text:span text:style-name="T1932"><text:s/>valstybei ir Vyriausybei taisykles nustato Vyriausybė.</text:span></text:p>
      <text:p text:style-name="P1933"/>
      <text:p text:style-name="P1934"><text:span text:style-name="T1935">49</text:span><text:span text:style-name="T1936"><text:s/></text:span><text:span text:style-name="T1937">straipsnis.<text:s/></text:span><text:span text:style-name="T1938">Proceso dalyvių teisė susipažinti su byla</text:span><text:span text:style-name="T1939"><text:s/></text:span></text:p>
      <text:p text:style-name="P1940"><text:span text:style-name="T1941">1</text:span><text:span text:style-name="T1942">. Proceso dalyviai turi teisę teisme susipažinti su byloje esančiais dokumentais, kita medžiaga (įskaitant elektroninę bylą) ir<text:s/></text:span><text:span text:style-name="T1943">teismo (teisėjo) leidimu gauti mokamas jų kopijas (skaitmenines kopijas) bei išrašus.</text:span></text:p>
      <text:p text:style-name="P1944"><text:span text:style-name="T1945">2</text:span><text:span text:style-name="T1946">. Proceso šalis arba institucija, teikianti teismui dokumentus ar medžiagą, kurių duomenys sudaro valstybės, tarnybos, profesinę ar komercinę paslaptį, gali prašyti<text:s/></text:span><text:span text:style-name="T1947">teismo neteikti jų susipažinti ir kopijuoti. Dėl to teismas priima nutartį.<text:s/></text:span></text:p>
      <text:p text:style-name="P1948"><text:span text:style-name="T1949">3</text:span><text:span text:style-name="T1950">. Teismas turi teisę nuspręsti neleisti proceso dalyviams susipažinti su bylos medžiaga, kurioje yra asmens, kurio konfidencialumas užtikrintas Pranešėjų apsaugos įstatymo nu</text:span><text:span text:style-name="T1951">statyta tvarka, asmens duomenų.</text:span><text:s/></text:p>
      <text:p text:style-name="P1952">Papildyta straipsnio dalimi:</text:p>
      <text:p text:style-name="P1953"><text:span text:style-name="T1954">Nr.<text:s/></text:span><text:a xlink:href="https://www.e-tar.lt/portal/legalAct.html?documentId=bd7df33032e011e69cf5d89a5fdd27cc" office:target-frame-name="_top" xlink:show="replace"><text:span text:style-name="T1955">XII-2399</text:span></text:a><text:span text:style-name="T1956">, 2016-06-02, paskelbta TAR 2016-06-15, i. k. 2016-16849</text:span></text:p>
      <text:p text:style-name="Normal"/>
      <text:p text:style-name="P1957"><text:span text:style-name="T1958">4</text:span><text:span text:style-name="T1959">. Mokesčio už bylos m</text:span><text:span text:style-name="T1960">edžiagos kopijas dydį ir mokėjimo tvarką nustato Vyriausybė arba jos įgaliota institucija.</text:span></text:p>
      <text:p text:style-name="P1961">Straipsnio dalies numeracijos pakeitimas:</text:p>
      <text:p text:style-name="P1962"><text:span text:style-name="T1963">Nr.<text:s/></text:span><text:a xlink:href="https://www.e-tar.lt/portal/legalAct.html?documentId=963814500aa511e9a5eaf2cd290f1944" office:target-frame-name="_top" xlink:show="replace"><text:span text:style-name="T1964">XIII-1848</text:span></text:a><text:span text:style-name="T1965">, 2018-12-20</text:span><text:span text:style-name="T1966">, paskelbta TAR 2018-12-28, i. k. 2018-21880</text:span></text:p>
      <text:p text:style-name="Normal"/>
      <text:p text:style-name="P1967"><text:span text:style-name="T1968">50</text:span><text:span text:style-name="T1969"><text:s/></text:span><text:span text:style-name="T1970">straipsnis.<text:s/></text:span><text:span text:style-name="T1971">Skundo (prašymo,<text:s/></text:span><text:span text:style-name="T1972">pareiškimo</text:span><text:span text:style-name="T1973">) atsiėmimas ar atsisakymas, skundo (prašymo,<text:s/></text:span><text:span text:style-name="T1974">pareiškimo</text:span><text:span text:style-name="T1975">) dalyko ar pagrindo pakeitimas</text:span></text:p>
      <text:p text:style-name="P1976"><text:span text:style-name="T1977">1</text:span><text:span text:style-name="T1978">. Pareiškėjas turi teisę atsiimti skundą (prašymą,<text:s/></text:span><text:span text:style-name="T1979">pareiškimą</text:span><text:span text:style-name="T1980">) iki jo priėmimo. Jeigu pareiškėjas atsiima skundą (prašymą,<text:s/></text:span><text:span text:style-name="T1981">pareiškimą</text:span><text:span text:style-name="T1982">), teismas nutartimi skundą (prašymą,<text:s/></text:span><text:span text:style-name="T1983">pareiškimą</text:span><text:span text:style-name="T1984">) pripažįsta nepaduotu ir grąžina jį padavusiam asmeniui.<text:s/></text:span></text:p>
      <text:p text:style-name="P1985"><text:span text:style-name="T1986">2</text:span><text:span text:style-name="T1987">. Pareiškėjas turi teisę atsisakyti skundo (prašymo,<text:s/></text:span><text:span text:style-name="T1988">pareiškimo</text:span><text:span text:style-name="T1989">) bet kur</text:span><text:span text:style-name="T1990">ioje bylos nagrinėjimo stadijoje, iki teismas išeina į pasitarimų kambarį. Teismas nepriima pareiškėjo skundo (prašymo,<text:s/></text:span><text:span text:style-name="T1991">pareiškimo</text:span><text:span text:style-name="T1992">) atsisakymo, jeigu tai prieštarauja imperatyvioms įstatymų nuostatoms ar viešajam interesui. Jeigu pareiškėjas atsisako skund</text:span><text:span text:style-name="T1993">o (prašymo, pareiškimo), bylos nutraukimo klausimas gali būti sprendžiamas rašytinio proceso tvarka.</text:span></text:p>
      <text:p text:style-name="P1994"><text:span text:style-name="T1995">3</text:span><text:span text:style-name="T1996">. Pareiškėjas turi teisę tikslinti, pakeisti skundo (prašymo, pareiškimo) pagrindą ar dalyką per keturiolika kalendorinių dienų nuo proceso šalių atsi</text:span><text:span text:style-name="T1997">liepimų gavimo dienos. Tokiu atveju teismui yra pateikiamas patikslintas skundas (prašymas,<text:s/></text:span><text:span text:style-name="T1998">pareiškimas</text:span><text:span text:style-name="T1999">), kuris turi atitikti šio įstatymo 9 straipsnio 2 dalyje ir 24 ir 25 straipsniuose nustatytus reikalavimus. Patikslinto skundo (prašymo,<text:s/></text:span><text:span text:style-name="T2000">pareiškimo</text:span><text:span text:style-name="T2001">) pri</text:span><text:span text:style-name="T2002">ėmimo klausimas sprendžiamas<text:s/></text:span><text:span text:style-name="T2003">mutatis mutandis</text:span><text:span text:style-name="T2004"><text:s/>taikant šio įstatymo 33 straipsnio nuostatas. Teismas atsisako priimti pavėluotai pateiktą patikslintą skundą (prašymą,<text:s/></text:span><text:span text:style-name="T2005">pareiškimą</text:span><text:span text:style-name="T2006">), išskyrus atvejus, kai atsakovas neprieštarauja dėl patikslinto skundo (prašym</text:span><text:span text:style-name="T2007">o,<text:s/></text:span><text:span text:style-name="T2008">pareiškimo</text:span><text:span text:style-name="T2009">) priėmimo arba jeigu būtinybė pateikti patikslintą skundą (prašymą,<text:s/></text:span><text:span text:style-name="T2010">pareiškimą</text:span><text:span text:style-name="T2011">) iškilo vėliau, arba jeigu teismas mano, kad tai yra būtina bylai teisingai išspręsti. Teismo nutartis atsisakyti priimti patikslintą skundą (prašymą,<text:s/></text:span><text:span text:style-name="T2012">pareiškimą</text:span><text:span text:style-name="T2013">)<text:s/></text:span><text:span text:style-name="T2014">atskiruoju skundu neskundžiama.</text:span></text:p>
      <text:p text:style-name="P2015"/>
      <text:p text:style-name="P2016"><text:span text:style-name="T2017">51</text:span><text:span text:style-name="T2018"><text:s/></text:span><text:span text:style-name="T2019">straipsnis.<text:s/></text:span><text:span text:style-name="T2020">Teisė sudaryti taikos sutartį</text:span></text:p>
      <text:p text:style-name="P2021"><text:span text:style-name="T2022">1</text:span><text:span text:style-name="T2023">. Bet kurioje proceso stadijoje ginčo šalys gali baigti bylą taikos sutartimi, jeigu ją sudaryti galima atsižvelgiant į ginčo pobūdį. Taikos sutartis turi neprieštarau</text:span><text:span text:style-name="T2024">ti imperatyvioms įstatymų ir kitų teisės aktų nuostatoms, viešajam interesui, nepažeisti trečiųjų suinteresuotų asmenų teisių ar teisėtų interesų. Taikos sutartis negali būti sudaroma bylose dėl norminių administracinių aktų teisėtumo, bylose pagal skundus</text:span><text:span text:style-name="T2025"><text:s/>dėl Rinkimų kodekso ir Referendumo konstitucinio</text:span><text:span text:style-name="T2026"><text:s/></text:span><text:span text:style-name="T2027">įstatymo pažeidimų, bylose dėl savivaldybės tarybos prašymų pateikti išvadą, ar savivaldybės tarybos narys, meras, kuriems pradėta įgaliojimų netekimo procedūra, sulaužė priesaiką ir (ar) nevykdė jiems įsta</text:span><text:span text:style-name="T2028">tymuose nustatytų įgaliojimų. Taikos sutarties dalykas turi būti to paties pobūdžio, kaip ir skunde (prašyme) nurodyti reikalavimai. Taikos sutartimi gali būti išspręstas visas ginčas ar jo dalis (atskiri reikalavimai). Teismas imasi priemonių ginčo šalims</text:span><text:span text:style-name="T2029"><text:s/>sutaikyti tik tuo atveju, kai yra ginčo šalių sutikimas pradėti derybas dėl taikos sutarties sudarymo.</text:span></text:p>
      <text:p text:style-name="P2030"><text:span text:style-name="T2031">TAR pastaba</text:span><text:span text:style-name="T2032">. 51 straipsnio 1 dalies nuostatos pradedamos taikyti, kai naujai išrinktos savivaldybių tarybos susirenka į pirmąjį posėdį.</text:span></text:p>
      <text:p text:style-name="P2033">Straipsnio<text:s/>dalies pakeitimai:</text:p>
      <text:p text:style-name="P2034"><text:span text:style-name="T2035">Nr.<text:s/></text:span><text:a xlink:href="https://www.e-tar.lt/portal/legalAct.html?documentId=d15eb9600a9d11e9a5eaf2cd290f1944" office:target-frame-name="_top" xlink:show="replace"><text:span text:style-name="T2036">XIII-1834</text:span></text:a><text:span text:style-name="T2037">, 2018-12-20, paskelbta TAR 2018-12-28, i. k. 2018-21856</text:span></text:p>
      <text:p text:style-name="P2038"><text:span text:style-name="T2039">Nr.<text:s/></text:span><text:a xlink:href="https://www.e-tar.lt/portal/legalAct.html?documentId=7bf85950082c11edb4cae1b158f98ea5" office:target-frame-name="_top" xlink:show="replace"><text:span text:style-name="T2040">XIV-1383</text:span></text:a><text:span text:style-name="T2041">, 2022-07-19, paskelbta TAR 2022-07-20, i. k. 2022-15853</text:span></text:p>
      <text:p text:style-name="Normal"/>
      <text:p text:style-name="P2042"><text:span text:style-name="T2043">2</text:span><text:span text:style-name="T2044">. Taikos sutartis pridedama prie bylos. Teismas, prieš tvirtindamas taikos sutartį, išaiškina ginčo šalims šių procesinių veiksmų pasekmes. Nutartimi<text:s/></text:span><text:span text:style-name="T2045">dėl taikos sutarties patvirtinimo teismas patvirtina taikos sutartį ir nutraukia bylą. Šioje nutartyje turi būti nurodytos tvirtinamos taikos sutarties sąlygos.</text:span></text:p>
      <text:p text:style-name="P2046"><text:span text:style-name="T2047">3</text:span><text:span text:style-name="T2048">. Teisminės mediacijos metu ginčo šalims pasiekus taikų susitarimą ir sudarius taikos suta</text:span><text:span text:style-name="T2049">rtį, šią sutartį šio straipsnio 2 dalyje nustatyta tvarka tvirtina administracinę bylą nagrinėjantis teismas. Kai teisminę mediaciją vykdo pats administracinę bylą nagrinėjantis teisėjas, jis turi teisę šio straipsnio 2 dalyje nustatyta tvarka patvirtinti<text:s/></text:span><text:span text:style-name="T2050">ginčo šalių sudarytą taikos sutartį.</text:span><text:s/></text:p>
      <text:p text:style-name="P2051">Papildyta straipsnio dalimi:</text:p>
      <text:p text:style-name="P2052"><text:span text:style-name="T2053">Nr.<text:s/></text:span><text:a xlink:href="https://www.e-tar.lt/portal/legalAct.html?documentId=bd7df33032e011e69cf5d89a5fdd27cc" office:target-frame-name="_top" xlink:show="replace"><text:span text:style-name="T2054">XII-2399</text:span></text:a><text:span text:style-name="T2055">, 2016-06-02, paskelbta TAR 2016-06-15, i. k. 2016-16849</text:span></text:p>
      <text:p text:style-name="Normal"/>
      <text:p text:style-name="P2056"><text:span text:style-name="T2057">4</text:span><text:span text:style-name="T2058">. Teismas netvir</text:span><text:span text:style-name="T2059">tina taikos sutarties, kuri prieštarauja šio straipsnio 1 dalyje nurodytoms sąlygoms. Jeigu teismas atsisako tvirtinti taikos sutartį, dėl to jis priima motyvuotą nutartį. Teismo nutartis dėl atsisakymo tvirtinti taikos sutartį gali būti skundžiama atskiru</text:span><text:span text:style-name="T2060">oju skundu.</text:span></text:p>
      <text:p text:style-name="P2061">Straipsnio dalies numeracijos pakeitimas:</text:p>
      <text:p text:style-name="P2062"><text:span text:style-name="T2063">Nr.<text:s/></text:span><text:a xlink:href="https://www.e-tar.lt/portal/legalAct.html?documentId=d15eb9600a9d11e9a5eaf2cd290f1944" office:target-frame-name="_top" xlink:show="replace"><text:span text:style-name="T2064">XIII-1834</text:span></text:a><text:span text:style-name="T2065">, 2018-12-20, paskelbta TAR 2018-12-28, i. k. 2018-21856</text:span></text:p>
      <text:p text:style-name="Normal"/>
      <text:p text:style-name="P2066"><text:span text:style-name="T2067">5</text:span><text:span text:style-name="T2068">. Jeigu ginčo šalys taikos s</text:span><text:span text:style-name="T2069">utartį sudaro ir pateikia ją teismui tvirtinti po sprendimo, priimto išnagrinėjus administracinę bylą<text:s/></text:span><text:span text:style-name="T2070">Regionų</text:span><text:span text:style-name="T2071"><text:s/>administraciniame teisme, priėmimo, bet nepasibaigus jo apskundimo apeliacine tvarka terminui,<text:s/></text:span><text:span text:style-name="T2072">Regionų</text:span><text:span text:style-name="T2073"><text:s/>administracinis teismas, nutartimi patvirtinęs taikos sutartį, panaikina priimtą sprendimą ir bylą nutraukia. Kol sprendžiamas taikos sutarties tvirtinimo klausimas, apeliacinio skundo padavimo termino eiga sustabdoma. Šioje dalyje nurodytu atveju taikos<text:s/></text:span><text:span text:style-name="T2074">sutarties tvirtinimo ar atsisakymo ją tvirtinti klausimas gali būti sprendžiamas rašytinio proceso tvarka.</text:span></text:p>
      <text:p text:style-name="P2075">Straipsnio dalies pakeitimai:</text:p>
      <text:p text:style-name="P2076"><text:span text:style-name="T2077">Nr.<text:s/></text:span><text:a xlink:href="https://www.e-tar.lt/portal/legalAct.html?documentId=54687140778511edbc04912defe897d1" office:target-frame-name="_top" xlink:show="replace"><text:span text:style-name="T2078">XIV-1571</text:span></text:a><text:span text:style-name="T2079">, 2022-11</text:span><text:span text:style-name="T2080">-24, paskelbta TAR 2022-12-09, i. k. 2022-25122</text:span></text:p>
      <text:p text:style-name="P2081">Straipsnio dalies numeracijos pakeitimas:</text:p>
      <text:p text:style-name="P2082"><text:span text:style-name="T2083">Nr.<text:s/></text:span><text:a xlink:href="https://www.e-tar.lt/portal/legalAct.html?documentId=d15eb9600a9d11e9a5eaf2cd290f1944" office:target-frame-name="_top" xlink:show="replace"><text:span text:style-name="T2084">XIII-1834</text:span></text:a><text:span text:style-name="T2085">, 2018-12-20, paskelbta TAR 2018-12-28, i. k. 2018-2185</text:span><text:span text:style-name="T2086">6</text:span></text:p>
      <text:p text:style-name="Normal"/>
      <text:p text:style-name="P2087"><text:span text:style-name="T2088">52</text:span><text:span text:style-name="T2089"><text:s/></text:span><text:span text:style-name="T2090">straipsnis.<text:s/></text:span><text:span text:style-name="T2091">Kitos proceso šalių teisės ir pareigos</text:span></text:p>
      <text:p text:style-name="P2092"><text:span text:style-name="T2093">1</text:span><text:span text:style-name="T2094">. Proceso šalių procesinės teisės yra lygios. Proceso šalių procesinių teisių ypatumus atskirų kategorijų bylose nustato specialūs įstatymai.</text:span></text:p>
      <text:p text:style-name="P2095"><text:span text:style-name="T2096">2</text:span><text:span text:style-name="T2097">. Proceso šalys turi teisę pareikšti nuša</text:span><text:span text:style-name="T2098">linimus ir prašymus, pageidavimus gauti procesinius dokumentus elektronine forma elektroninių ryšių priemonėmis, teikti įrodymus, dalyvauti tiriant įrodymus, užduoti klausimų kitiems proceso dalyviams, liudytojams, specialistams ir ekspertams, duoti paaišk</text:span><text:span text:style-name="T2099">inimus, pateikti savo argumentus ir samprotavimus, prieštarauti kitų proceso dalyvių prašymams, argumentams ir samprotavimams, prašyti teismo priimti nutartį dėl bylos medžiagos neviešinimo, gauti teismo sprendimų ar nutarčių, kuriais išsprendžiama byla, n</text:span><text:span text:style-name="T2100">uorašus (skaitmenines kopijas), apskųsti teismo sprendimus bei nutartis ir naudotis kitomis šio įstatymo suteiktomis teisėmis.</text:span></text:p>
      <text:p text:style-name="P2101"><text:span text:style-name="T2102">3</text:span><text:span text:style-name="T2103">. Proceso šalims jų procesinės (išskyrus teismus, advokatus ir prokurorus) teisės išaiškinamos įteikiant ar išsiunčiant kart</text:span><text:span text:style-name="T2104">u su šaukimu į teismą jų teisių išaiškinimą. Proceso šalys privalo savo procesinėmis teisėmis naudotis sąžiningai.</text:span></text:p>
      <text:p text:style-name="P2105"/>
      <text:p text:style-name="P2106"><text:span text:style-name="T2107">53</text:span><text:span text:style-name="T2108"><text:s/></text:span><text:span text:style-name="T2109">straipsnis.<text:s/></text:span><text:span text:style-name="T2110">Netinkamos ginčo šalies pakeitimas</text:span></text:p>
      <text:p text:style-name="P2111"><text:span text:style-name="T2112">Jeigu teismas, nagrinėdamas bylą, nustato, kad skundas (prašymas,<text:s/></text:span><text:span text:style-name="T2113">pareiškimas</text:span><text:span text:style-name="T2114">) pad</text:span><text:span text:style-name="T2115">uotas ne to asmens, kuriam priklauso reikalavimo teisė, arba netinkamam atsakovui, jis turi teisę pareiškėjo sutikimu juos pakeisti tinkamu pareiškėju arba atsakovu. Jeigu pareiškėjas nesutinka, teismas nagrinėja bylą iš esmės, o teismo iškviesti asmenys d</text:span><text:span text:style-name="T2116">alyvauja bylos procese trečiųjų suinteresuotų asmenų teisėmis. Jeigu teismas, nagrinėdamas bylą, nustato, kad skunde (prašyme,<text:s/></text:span><text:span text:style-name="T2117">pareiškime</text:span><text:span text:style-name="T2118">) nurodytas ne tas valstybės atstovas, jį pakeičia.</text:span></text:p>
      <text:p text:style-name="P2119"/>
      <text:p text:style-name="P2120"><text:span text:style-name="T2121">54</text:span><text:span text:style-name="T2122"><text:s/></text:span><text:span text:style-name="T2123">straipsnis.<text:s/></text:span><text:span text:style-name="T2124">Procesinis teisių perėmimas</text:span></text:p>
      <text:p text:style-name="P2125"><text:span text:style-name="T2126">1</text:span><text:span text:style-name="T2127">. Tais<text:s/></text:span><text:span text:style-name="T2128">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2129">mimas galimas bet kurioje proceso stadijoje.</text:span></text:p>
      <text:p text:style-name="P2130"><text:span text:style-name="T2131">2</text:span><text:span text:style-name="T2132">. Teisių perėmėjui visi veiksmai, atlikti procese iki jo dalyvavimo, yra privalomi tiek, kiek jie būtų buvę privalomi tam asmeniui, vietoj kurio dalyvauja teisių perėmėjas.<text:s/></text:span></text:p>
      <text:p text:style-name="P2133"/>
      <text:p text:style-name="P2134"><text:span text:style-name="T2135">55</text:span><text:span text:style-name="T2136"><text:s/>straipsnis.<text:s/></text:span><text:span text:style-name="T2137">Prokuroro,</text:span><text:span text:style-name="T2138"><text:s/>viešojo administravimo subjektų, organizacijų ar fizinių asmenų, ginančių viešąjį interesą arba valstybės, savivaldybės ir asmenų teises, procesinės teisės</text:span></text:p>
      <text:p text:style-name="P2139"><text:span text:style-name="T2140">1</text:span><text:span text:style-name="T2141">. Įstatymų nustatytais atvejais prokuroras, viešojo administravimo subjektai, organizacijos ar</text:span><text:span text:style-name="T2142"><text:s/>fiziniai asmenys gali kreiptis į teismą su pareiškimu, kad būtų apgintas viešasis interesas arba apgintos valstybės, savivaldybės ir asmenų teisės bei įstatymų saugomi interesai.</text:span></text:p>
      <text:p text:style-name="P2143"><text:span text:style-name="T2144">2</text:span><text:span text:style-name="T2145">. Šio straipsnio 1 dalyje nurodyti subjektai turi ginčo šalies procesin</text:span><text:span text:style-name="T2146">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2147">ipsnio 1 dalyje nurodytų subjektų paduoto pareiškimo atsisakymo, jeigu tai prieštarauja įstatymui ar viešajam interesui arba pažeidžia kieno nors teises ar įstatymų saugomus interesus.</text:span></text:p>
      <text:p text:style-name="P2148"/>
      <text:p text:style-name="P2149"><text:span text:style-name="T2150">IX</text:span><text:span text:style-name="T2151"><text:s/>SKYRIUS</text:span></text:p>
      <text:p text:style-name="P2152"><text:span text:style-name="T2153">ĮRODYMAI</text:span></text:p>
      <text:p text:style-name="P2154"/>
      <text:p text:style-name="P2155"><text:span text:style-name="T2156">56</text:span><text:span text:style-name="T2157"><text:s/></text:span><text:span text:style-name="T2158">straipsnis.<text:s/></text:span><text:span text:style-name="T2159">Įrodymai</text:span></text:p>
      <text:p text:style-name="P2160"><text:span text:style-name="T2161">1</text:span><text:span text:style-name="T2162">. Įrodym</text:span><text:span text:style-name="T2163">ai administracinėje byloje yra visi faktiniai duomenys, kurie priimti bylą nagrinėjančio teismo ir kuriais remdamasis teismas įstatymų nustatyta tvarka konstatuoja, kad yra aplinkybių, pagrindžiančių proceso šalių reikalavimus bei atsikirtimus, ir kitokių<text:s/></text:span><text:span text:style-name="T2164">aplinkybių, turinčių reikšmės bylai teisingai išspręsti, arba kad jų nėra.</text:span><text:s/></text:p>
      <text:p text:style-name="P2165">Straipsnio dalies pakeitimai:</text:p>
      <text:p text:style-name="P2166"><text:span text:style-name="T2167">Nr.<text:s/></text:span><text:a xlink:href="https://www.e-tar.lt/portal/legalAct.html?documentId=d15eb9600a9d11e9a5eaf2cd290f1944" office:target-frame-name="_top" xlink:show="replace"><text:span text:style-name="T2168">XIII-1834</text:span></text:a><text:span text:style-name="T2169">, 2018-12-20, paskelbta TAR 2018-12-28,</text:span><text:span text:style-name="T2170"><text:s/>i. k. 2018-21856</text:span></text:p>
      <text:p text:style-name="P2171"><text:span text:style-name="T2172">Nr.<text:s/></text:span><text:a xlink:href="https://www.e-tar.lt/portal/legalAct.html?documentId=df008f20b48411eab9d9cd0c85e0b745" office:target-frame-name="_top" xlink:show="replace"><text:span text:style-name="T2173">XIII-3049</text:span></text:a><text:span text:style-name="T2174">, 2020-06-11, paskelbta TAR 2020-06-22, i. k. 2020-13617</text:span></text:p>
      <text:p text:style-name="Normal"/>
      <text:p text:style-name="P2175"><text:span text:style-name="T2176">2</text:span><text:span text:style-name="T2177">. Nurodyti faktiniai duomenys nustatomi tokiomis priemonėmis: pr</text:span><text:span text:style-name="T2178">oceso šalių ir jų atstovų paaiškinimais, liudytojų parodymais, specialistų paaiškinimais ir ekspertų išvadomis, daiktiniais įrodymais, dokumentais ir kitais rašytiniais, elektroniniais, garso bei vaizdo įrodymais.</text:span></text:p>
      <text:p text:style-name="P2179"><text:span text:style-name="T2180">3</text:span><text:span text:style-name="T2181">. Faktiniai duomenys, sudarantys vals</text:span><text:span text:style-name="T2182">tybės ar tarnybos paslaptį, paprastai negali būti įrodymai administracinėje byloje, iki jie bus išslaptinti įstatymų nustatyta tvarka.<text:s/></text:span></text:p>
      <text:p text:style-name="P2183"><text:span text:style-name="T2184">4</text:span><text:span text:style-name="T2185">. Faktiniai duomenys, gauti mediacijos metu, negali būti įrodymai administracinėje byloje, išskyrus Lietuvos Respub</text:span><text:span text:style-name="T2186">likos mediacijos įstatyme nustatytus atvejus (kai mediacijos ir su ja susijusios informacijos neprivaloma laikyti paslaptyje).</text:span><text:s/></text:p>
      <text:p text:style-name="P2187">Papildyta straipsnio dalimi:</text:p>
      <text:p text:style-name="P2188"><text:span text:style-name="T2189">Nr.<text:s/></text:span><text:a xlink:href="https://www.e-tar.lt/portal/legalAct.html?documentId=bd7df33032e011e69cf5d89a5fdd27cc" office:target-frame-name="_top" xlink:show="replace"><text:span text:style-name="T2190">XII-2399</text:span></text:a><text:span text:style-name="T2191">, 2016-06-02, paskelbta TAR 2016-06-15, i. k. 2016-16849</text:span></text:p>
      <text:p text:style-name="Normal"/>
      <text:p text:style-name="P2192"><text:span text:style-name="T2193">5</text:span><text:span text:style-name="T2194">. Įrodymus pateikia proceso šalys ir kiti proceso dalyviai. Prireikus teismas gali pasiūlyti nurodytiems asmenims pateikti papildomų įrodymų arba šių asmenų prašymu ar savo<text:s/></text:span><text:span text:style-name="T2195">iniciatyva išreikalauti reikiamus dokumentus, pareikalauti iš pareigūnų paaiškinimų.</text:span></text:p>
      <text:p text:style-name="P2196">Straipsnio dalies numeracijos pakeitimas:</text:p>
      <text:p text:style-name="P2197"><text:span text:style-name="T2198">Nr.<text:s/></text:span><text:a xlink:href="https://www.e-tar.lt/portal/legalAct.html?documentId=df008f20b48411eab9d9cd0c85e0b745" office:target-frame-name="_top" xlink:show="replace"><text:span text:style-name="T2199">XIII-3049</text:span></text:a><text:span text:style-name="T2200">, 2020-06-11, pask</text:span><text:span text:style-name="T2201">elbta TAR 2020-06-22, i. k. 2020-13617</text:span></text:p>
      <text:p text:style-name="Normal"/>
      <text:p text:style-name="P2202"><text:span text:style-name="T2203">6</text:span><text:span text:style-name="T2204">. Įstatymų nustatyta tvarka surinktų ir užfiksuotų įrodymų įrodomoji galia išlieka visose proceso stadijose ir jie iš naujo paprastai neperžiūrimi.</text:span></text:p>
      <text:p text:style-name="P2205">Straipsnio dalies numeracijos pakeitimas:</text:p>
      <text:p text:style-name="P2206"><text:span text:style-name="T2207">Nr.<text:s/></text:span><text:a xlink:href="https://www.e-tar.lt/portal/legalAct.html?documentId=df008f20b48411eab9d9cd0c85e0b745" office:target-frame-name="_top" xlink:show="replace"><text:span text:style-name="T2208">XIII-3049</text:span></text:a><text:span text:style-name="T2209">, 2020-06-11, paskelbta TAR 2020-06-22, i. k. 2020-13617</text:span></text:p>
      <text:p text:style-name="Normal"/>
      <text:p text:style-name="P2210"><text:span text:style-name="T2211">7</text:span><text:span text:style-name="T2212">.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213">umo kriterijais.<text:s/></text:span></text:p>
      <text:p text:style-name="P2214">Straipsnio dalies numeracijos pakeitimas:</text:p>
      <text:p text:style-name="P2215"><text:span text:style-name="T2216">Nr.<text:s/></text:span><text:a xlink:href="https://www.e-tar.lt/portal/legalAct.html?documentId=df008f20b48411eab9d9cd0c85e0b745" office:target-frame-name="_top" xlink:show="replace"><text:span text:style-name="T2217">XIII-3049</text:span></text:a><text:span text:style-name="T2218">, 2020-06-11, paskelbta TAR 2020-06-22, i. k. 2020-13617</text:span></text:p>
      <text:p text:style-name="Normal"/>
      <text:p text:style-name="P2219"><text:span text:style-name="T2220">57</text:span><text:span text:style-name="T2221"><text:s/></text:span><text:span text:style-name="T2222">straipsnis.<text:s/></text:span><text:span text:style-name="T2223">Neįrod</text:span><text:span text:style-name="T2224">inėtinos aplinkybės ir faktai</text:span></text:p>
      <text:p text:style-name="P2225"><text:span text:style-name="T2226">1</text:span><text:span text:style-name="T2227">. Aplinkybių, teismo pripažintų visiems žinomomis, įrodinėti nereikia.<text:s/></text:span></text:p>
      <text:p text:style-name="P2228"><text:span text:style-name="T2229">2</text:span><text:span text:style-name="T2230">. Faktai, nustatyti įsiteisėjusiu teismo sprendimu vienoje administracinėje ar civilinėje byloje, iš naujo neįrodinėjami nagrinėjant kitas admin</text:span><text:span text:style-name="T2231">istracines bylas, kuriose dalyvauja tie patys asmenys.<text:s/></text:span></text:p>
      <text:p text:style-name="P2232"><text:span text:style-name="T2233">3</text:span><text:span text:style-name="T2234">. Faktai, kurie pagal įstatymą preziumuojami kaip nustatyti, nagrinėjant bylą neįrodinėjami. Tokios prezumpcijos gali būti paneigiamos bendra tvarka.<text:s/></text:span></text:p>
      <text:p text:style-name="P2235"><text:span text:style-name="T2236">4</text:span><text:span text:style-name="T2237">. Įsiteisėjęs teismo nuosprendis baudži</text:span><text:span text:style-name="T2238">amojoje byloje yra privalomas teismui, nagrinėjančiam administracines bylas dėl asmens, kuriam priimtas teismo nuosprendis, veiksmų administracinių teisinių pasekmių.</text:span></text:p>
      <text:p text:style-name="P2239"><text:span text:style-name="T2240">5</text:span><text:span text:style-name="T2241">. Nereikia įrodinėti aplinkybių, nustatytų įsiteisėjusiu tarpiniu sprendimu grupės s</text:span><text:span text:style-name="T2242">kundo byloje, teismui nagrinėjant grupės narių individualaus pobūdžio reikalavimus toje pačioje grupės skundo byloje.</text:span><text:s/></text:p>
      <text:p text:style-name="P2243">Papildyta straipsnio dalimi:</text:p>
      <text:p text:style-name="P2244"><text:span text:style-name="T2245">Nr.<text:s/></text:span><text:a xlink:href="https://www.e-tar.lt/portal/legalAct.html?documentId=bd7df33032e011e69cf5d89a5fdd27cc" office:target-frame-name="_top" xlink:show="replace"><text:span text:style-name="T2246">XII-23</text:span><text:span text:style-name="T2247">99</text:span></text:a><text:span text:style-name="T2248">, 2016-06-02, paskelbta TAR 2016-06-15, i. k. 2016-16849</text:span></text:p>
      <text:p text:style-name="Normal"/>
      <text:p text:style-name="P2249"><text:span text:style-name="T2250">58</text:span><text:span text:style-name="T2251"><text:s/></text:span><text:span text:style-name="T2252">straipsnis.<text:s/></text:span><text:span text:style-name="T2253">Šaukiamų į teismą asmenų atsakomybė</text:span></text:p>
      <text:p text:style-name="P2254"><text:span text:style-name="T2255">1</text:span><text:span text:style-name="T2256">.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257">300 eurų</text:span><text:span text:style-name="T2258"><text:s/>arba skir</text:span><text:span text:style-name="T2259">iamas iki vieno mėnesio areštas.</text:span></text:p>
      <text:p text:style-name="P2260"><text:span text:style-name="T2261">2</text:span><text:span text:style-name="T2262">. Už melagingų liudytojo parodymų, eksperto melagingos išvados, specialisto melagingo paaiškinimo davimą, melagingą ar</text:span><text:span text:style-name="T2263"><text:s/></text:span><text:span text:style-name="T2264">žinomai neteisingą vertėjo vertimą asmenys atsako Lietuvos Respublikos baudžiamojo</text:span><text:span text:style-name="T2265"><text:s/></text:span><text:span text:style-name="T2266">kodekso nustatyt</text:span><text:span text:style-name="T2267">a tvarka. Apie tai liudytojas, specialistas, ekspertas, vertėjas pasirašytinai įspėjami bylą nagrinėjančio teisėjo ar teismo.</text:span></text:p>
      <text:p text:style-name="P2268">Straipsnio dalies pakeitimai:</text:p>
      <text:p text:style-name="P2269"><text:span text:style-name="T2270">Nr.<text:s/></text:span><text:a xlink:href="https://www.e-tar.lt/portal/legalAct.html?documentId=978edb60a68211e69ad4c8713b612d0f" office:target-frame-name="_top" xlink:show="replace"><text:span text:style-name="T2271">XII-2718</text:span></text:a><text:span text:style-name="T2272">, 2016-11-03, paskelbta TAR 2016-11-09, i. k. 2016-26503</text:span></text:p>
      <text:p text:style-name="Normal"/>
      <text:p text:style-name="P2273"><text:span text:style-name="T2274">59</text:span><text:span text:style-name="T2275"><text:s/></text:span><text:span text:style-name="T2276">straipsnis.<text:s/></text:span><text:span text:style-name="T2277">Liudytojas</text:span></text:p>
      <text:p text:style-name="P2278"><text:span text:style-name="T2279">1</text:span><text:span text:style-name="T2280">. Šaukiamas liudytoju asmuo privalo atvykti į teismą ir duoti teisingus parodymus. Teismui nusprendus, liudytojas gali būti apklausiamas savo buvimo<text:s/></text:span><text:span text:style-name="T2281">vietoje.</text:span></text:p>
      <text:p text:style-name="P2282"><text:span text:style-name="T2283">2</text:span><text:span text:style-name="T2284">. Asmuo, prašantis šaukti liudytoją, privalo nurodyti jo vardą, pavardę, gyvenamąją vietą ar darbo vietą ir bylai turinčias reikšmės aplinkybes, kurias šis liudytojas gali patvirtinti.</text:span></text:p>
      <text:p text:style-name="P2285"><text:span text:style-name="T2286">3</text:span><text:span text:style-name="T2287">. Negali būti šaukiami ir apklausiami kaip liudytoja</text:span><text:span text:style-name="T2288">i:</text:span></text:p>
      <text:p text:style-name="P2289"><text:span text:style-name="T2290">1</text:span><text:span text:style-name="T2291">) atstovai civilinėje byloje ar gynėjai baudžiamojoje byloje – apie aplinkybes, kurias jie sužinojo eidami atstovo ar gynėjo pareigas;</text:span></text:p>
      <text:p text:style-name="P2292"><text:span text:style-name="T2293">2</text:span><text:span text:style-name="T2294">) asmenys, kurie dėl fizinių ar psichinių trūkumų nesugeba teisingai suvokti bylai turinčių reikšmės<text:s/></text:span><text:span text:style-name="T2295">aplinkybių arba duoti apie jas teisingų parodymų;</text:span></text:p>
      <text:p text:style-name="P2296"><text:span text:style-name="T2297">3</text:span><text:span text:style-name="T2298">) dvasininkai – apie aplinkybes, kurias sužinojo per tikinčiojo išpažintį;</text:span></text:p>
      <text:p text:style-name="P2299"><text:span text:style-name="T2300">4</text:span><text:span text:style-name="T2301">) sveikatos priežiūros darbuotojai – apie aplinkybes, sudarančias jų profesinę paslaptį;</text:span></text:p>
      <text:p text:style-name="P2302"><text:span text:style-name="T2303">5</text:span><text:span text:style-name="T2304">) mediatoriai – apie aplink</text:span><text:span text:style-name="T2305">ybes, kurias jie sužinojo mediacijos metu;</text:span><text:s/></text:p>
      <text:p text:style-name="P2306">Straipsnio punkto pakeitimai:</text:p>
      <text:p text:style-name="P2307"><text:span text:style-name="T2308">Nr.<text:s/></text:span><text:a xlink:href="https://www.e-tar.lt/portal/legalAct.html?documentId=d15eb9600a9d11e9a5eaf2cd290f1944" office:target-frame-name="_top" xlink:show="replace"><text:span text:style-name="T2309">XIII-1834</text:span></text:a><text:span text:style-name="T2310">, 2018-12-20, paskelbta TAR 2018-12-28, i. k. 2018-21856</text:span></text:p>
      <text:p text:style-name="Normal"/>
      <text:p text:style-name="P2311"><text:span text:style-name="T2312">6</text:span><text:span text:style-name="T2313">) kiti į</text:span><text:span text:style-name="T2314">statymų nustatyti asmenys.</text:span></text:p>
      <text:p text:style-name="P2315"><text:span text:style-name="T2316">4</text:span><text:span text:style-name="T2317">. Asmuo gali atsisakyti duoti parodymus prieš save, savo šeimos narius ar artimuosius giminaičius.</text:span></text:p>
      <text:p text:style-name="P2318"><text:span text:style-name="T2319">5</text:span><text:span text:style-name="T2320">. Asmenys, kurių konfidencialumas turi būti užtikrintas Pranešėjų apsaugos įstatymo nustatyta tvarka, liudyti paprasta</text:span><text:span text:style-name="T2321">i nešaukiami. Kai tokio asmens parodymai turi esminę reikšmę bylai teisingai išnagrinėti ir jam nedalyvaujant nėra kitų galimybių nustatyti bylai reikšmingas aplinkybes, teismas motyvuota nutartimi gali nuspręsti asmenį, kurio konfidencialumas turi būti už</text:span><text:span text:style-name="T2322">tikrintas, šaukti liudytoju. Teismas gali pavesti policijai organizuoti šio liudytojo atvykimą į teismą taip, kad būtų užtikrintas jo konfidencialumas. Teismas privalo imtis priemonių, kad asmens, kurio konfidencialumas turi būti užtikrintas, tapatybė nebū</text:span><text:span text:style-name="T2323">tų atskleista proceso dalyviams ar kitiems asmenims. Šio liudytojo asmens duomenys surašomi atskirame procesinio dokumento priede, kuris laikomas voke ir saugomas atskirai nuo bylos medžiagos. Liudytojas gali būti apklausiamas garso ir vaizdo nuotolinio pe</text:span><text:span text:style-name="T2324">rdavimo priemonėmis sudarius akustines ir vizualines kliūtis nustatyti jo asmens tapatybę. Šiuo atveju liudytojo parodymai fiksuojami garso ar vaizdo įrašu sudarius akustines ir vizualines kliūtis nustatyti jo asmens tapatybę arba įrašomi apklausos protoko</text:span><text:span text:style-name="T2325">le.</text:span><text:s/></text:p>
      <text:p text:style-name="P2326">Papildyta straipsnio dalimi:</text:p>
      <text:p text:style-name="P2327"><text:span text:style-name="T2328">Nr.<text:s/></text:span><text:a xlink:href="https://www.e-tar.lt/portal/legalAct.html?documentId=bd7df33032e011e69cf5d89a5fdd27cc" office:target-frame-name="_top" xlink:show="replace"><text:span text:style-name="T2329">XII-2399</text:span></text:a><text:span text:style-name="T2330">, 2016-06-02, paskelbta TAR 2016-06-15, i. k. 2016-16849</text:span></text:p>
      <text:p text:style-name="Normal"/>
      <text:p text:style-name="P2331"><text:span text:style-name="T2332">60</text:span><text:span text:style-name="T2333"><text:s/></text:span><text:span text:style-name="T2334">straipsnis.<text:s/></text:span><text:span text:style-name="T2335">Specialistas</text:span></text:p>
      <text:p text:style-name="P2336"><text:span text:style-name="T2337">1</text:span><text:span text:style-name="T2338">. Tam tikros<text:s/></text:span><text:span text:style-name="T2339">srities specialistas kviečiamas tais atvejais, kai nagrinėjant administracinę bylą teisme reikia specialiųjų žinių dokumentams, daiktams ar veiksmams ištirti ir įvertinti.</text:span></text:p>
      <text:p text:style-name="P2340"><text:span text:style-name="T2341">2</text:span><text:span text:style-name="T2342">. Specialisto paaiškinimai gali būti surašomi atskirame dokumente, kuris turi b</text:span><text:span text:style-name="T2343">ūti pasirašytas.</text:span></text:p>
      <text:p text:style-name="P2344"/>
      <text:p text:style-name="P2345"><text:span text:style-name="T2346">61</text:span><text:span text:style-name="T2347"><text:s/></text:span><text:span text:style-name="T2348">straipsnis.<text:s/></text:span><text:span text:style-name="T2349">Ekspertas ir jo išvada</text:span><text:span text:style-name="T2350"><text:s/></text:span></text:p>
      <text:p text:style-name="P2351"><text:span text:style-name="T2352">1</text:span><text:span text:style-name="T2353">. Jeigu administracinėje byloje kyla klausimų, reikalaujančių specialiųjų mokslo, meno, technikos ar amato srities žinių, teismas ar teisėjas skiria ekspertą arba paveda ekspertizės įstaig</text:span><text:span text:style-name="T2354">ai atlikti ekspertizę.</text:span></text:p>
      <text:p text:style-name="P2355"><text:span text:style-name="T2356">2</text:span><text:span text:style-name="T2357">. Klausimus, kuriais reikalaujama eksperto išvados, turi teisę pateikti teismui kiekvienas proceso dalyvis, tačiau galutinai juos nustato teismas ar teisėjas.</text:span></text:p>
      <text:p text:style-name="P2358"><text:span text:style-name="T2359">3</text:span><text:span text:style-name="T2360">. Eksperto išvada pateikiama raštu ekspertizės akte. Jeigu<text:s/></text:span><text:span text:style-name="T2361">byloje yra paskirti keli ekspertai, bendrą išvadą pasirašo tie ekspertai, kurie tai išvadai pritarė. Nesutinkantys su išvada ekspertai savo išvadą surašo skyrium.</text:span></text:p>
      <text:p text:style-name="P2362"><text:span text:style-name="T2363">4</text:span><text:span text:style-name="T2364">. Eksperto išvada teismui neprivaloma. Tačiau teismo nesutikimas su eksperto išvada turi</text:span><text:span text:style-name="T2365"><text:s/>būti motyvuojamas.<text:s/></text:span></text:p>
      <text:p text:style-name="P2366"/>
      <text:p text:style-name="P2367"><text:span text:style-name="T2368">62</text:span><text:span text:style-name="T2369"><text:s/></text:span><text:span text:style-name="T2370">straipsnis.<text:s/></text:span><text:span text:style-name="T2371">Specialisto ir eksperto teisės</text:span></text:p>
      <text:p text:style-name="P2372"><text:span text:style-name="T2373">1</text:span><text:span text:style-name="T2374">. Jeigu tai reikalinga paaiškinimams ar išvadai duoti, specialistas ir ekspertas turi teisę susipažinti su bylos medžiaga, būti teismui nagrinėjant bylą, užduoti proceso šalims,</text:span><text:span text:style-name="T2375"><text:s/>liudytojams klausimų, prašyti teismą pateikti jam papildomą medžiagą.</text:span></text:p>
      <text:p text:style-name="P2376"><text:span text:style-name="T2377">2</text:span><text:span text:style-name="T2378">. Specialistas ir ekspertas turi teisę atsisakyti duoti paaiškinimus ar išvadą, jeigu mano, kad pateikta medžiaga yra nepakankama paaiškinimams ar išvadai duoti arba kad jam pateik</text:span><text:span text:style-name="T2379">tas klausimas peržengia jo specialiųjų žinių ribas.<text:s/></text:span></text:p>
      <text:p text:style-name="P2380"/>
      <text:p text:style-name="P2381"><text:span text:style-name="T2382">63</text:span><text:span text:style-name="T2383"><text:s/>straipsnis.<text:s/></text:span><text:span text:style-name="T2384">Teismo pavedimai</text:span></text:p>
      <text:p text:style-name="P2385"><text:span text:style-name="T2386">1</text:span><text:span text:style-name="T2387">. Prireikus surinkti įrodymus kitų teismo rūmų veiklos teritorijoje, bylą nagrinėjantis teismas</text:span><text:span text:style-name="T2388"><text:s/>atitinkamiems</text:span><text:span text:style-name="T2389"><text:s/>teismo rūmams gali pavesti atlikti tam tikrus pro</text:span><text:span text:style-name="T2390">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391"><text:span text:style-name="T2392">2</text:span><text:span text:style-name="T2393">. Nutartyje dėl teismo pavedimo trumpai išdėstoma nagrinėjamos bylos esmė, nurodomos aplinkybės, kurias reikia nustatyti, įrodymai, kuriuos turi surinkti vykdantis pavedimą teismas<text:s/></text:span><text:span text:style-name="T2394">ar</text:span><text:span text:style-name="T2395"><text:s/></text:span><text:span text:style-name="T2396">teismo rūmai.</text:span><text:span text:style-name="T2397"><text:s/>Ši nutartis yra privaloma teismui ar teismo rūmams, kuriem</text:span><text:span text:style-name="T2398">s ji adresuojama, ir turi būti įvykdyta ne vėliau kaip per dešimt darbo dienų.</text:span></text:p>
      <text:p text:style-name="P2399"><text:span text:style-name="T2400">3</text:span><text:span text:style-name="T2401">. Teismo pavedimas įvykdomas teismo posėdyje. Proceso dalyviams pranešama apie posėdžio vietą ir laiką, tačiau jų neatvykimas nekliudo įvykdyti pavedimo.</text:span></text:p>
      <text:p text:style-name="P2402"><text:span text:style-name="T2403">4</text:span><text:span text:style-name="T2404">. Visa vykdan</text:span><text:span text:style-name="T2405">t pavedimą surinkta medžiaga nedelsiant pasiunčiama bylą nagrinėjančiam teismui<text:s/></text:span><text:span text:style-name="T2406">ar teismo rūmams</text:span><text:span text:style-name="T2407">.</text:span></text:p>
      <text:p text:style-name="P2408">Straipsnio pakeitimai:</text:p>
      <text:p text:style-name="P2409"><text:span text:style-name="T2410">Nr.<text:s/></text:span><text:a xlink:href="https://www.e-tar.lt/portal/legalAct.html?documentId=2dfa6e708b8f11e6b969d7ae07280e89" office:target-frame-name="_top" xlink:show="replace"><text:span text:style-name="T2411">XII-2655</text:span></text:a><text:span text:style-name="T2412">, 2016-09-27, paskelbta</text:span><text:span text:style-name="T2413"><text:s/>TAR 2016-10-06, i. k. 2016-24695</text:span></text:p>
      <text:p text:style-name="P2414"><text:span text:style-name="T2415">Nr.<text:s/></text:span><text:a xlink:href="https://www.e-tar.lt/portal/legalAct.html?documentId=54687140778511edbc04912defe897d1" office:target-frame-name="_top" xlink:show="replace"><text:span text:style-name="T2416">XIV-1571</text:span></text:a><text:span text:style-name="T2417">, 2022-11-24, paskelbta TAR 2022-12-09, i. k. 2022-25122</text:span></text:p>
      <text:p text:style-name="Normal"/>
      <text:p text:style-name="P2418"><text:span text:style-name="T2419">X</text:span><text:span text:style-name="T2420"><text:s/>SKYRIUS</text:span></text:p>
      <text:p text:style-name="P2421"><text:span text:style-name="T2422">PROCESINIŲ VEIKSMŲ ATLIKIMO TERMINAI</text:span></text:p>
      <text:p text:style-name="P2423"/>
      <text:p text:style-name="P2424"><text:span text:style-name="T2425">64</text:span><text:span text:style-name="T2426"><text:s/></text:span><text:span text:style-name="T2427">straipsnis.<text:s/></text:span><text:span text:style-name="T2428">Procesinių veiksmų atlikimo terminai</text:span></text:p>
      <text:p text:style-name="P2429"><text:span text:style-name="T2430">1</text:span><text:span text:style-name="T2431">. Procesiniai veiksmai atliekami per įstatymų nustatytus terminus. Tais atvejais, kai terminų nėra nustatęs įstatymas, juos skiria teismas. Teismo paskirti terminai gali būti teismo pratęsti.</text:span></text:p>
      <text:p text:style-name="P2432"><text:span text:style-name="T2433">2</text:span><text:span text:style-name="T2434">. Pasiruošimas nagrinėti administracinę bylą teisme paprastai turi būti baigtas ne vėliau kaip per vieną mėnesį nuo skundo (prašymo,<text:s/></text:span><text:span text:style-name="T2435">pareiškimo</text:span><text:span text:style-name="T2436">) priėmimo dienos.<text:s/></text:span></text:p>
      <text:p text:style-name="P2437"><text:span text:style-name="T2438">3</text:span><text:span text:style-name="T2439">. Nutartis skirti bylą nagrinėti teismo posėdyje paprastai turi būti priimta ne vėliau</text:span><text:span text:style-name="T2440"><text:s/>kaip prieš mėnesį iki teismo posėdžio dienos.</text:span></text:p>
      <text:p text:style-name="P2441"><text:span text:style-name="T2442">4</text:span><text:span text:style-name="T2443">. Pirmasis teismo posėdis paprastai turi įvykti ne vėliau kaip per tris mėnesius nuo nutarties skirti bylą nagrinėti teismo posėdyje priėmimo dienos.</text:span></text:p>
      <text:p text:style-name="P2444"/>
      <text:p text:style-name="P2445"><text:span text:style-name="T2446">65</text:span><text:span text:style-name="T2447"><text:s/></text:span><text:span text:style-name="T2448">straipsnis.<text:s/></text:span><text:span text:style-name="T2449">Procesinių veiksmų atlikimo<text:s/></text:span><text:span text:style-name="T2450">terminų skaičiavimas</text:span></text:p>
      <text:p text:style-name="P2451"><text:span text:style-name="T2452">1</text:span><text:span text:style-name="T2453">. Terminai procesiniams veiksmams atlikti apibrėžiami tikslia kalendorine data arba nurodant įvykį, kuris būtinai turi įvykti, arba laikotarpiu. Pastaruoju atveju veiksmas gali būti atliekamas per visą laikotarpį.</text:span></text:p>
      <text:p text:style-name="P2454"><text:span text:style-name="T2455">2</text:span><text:span text:style-name="T2456">. Metais, m</text:span><text:span text:style-name="T2457">ėnesiais, savaitėmis ar dienomis skaičiuojamo termino eiga prasideda kitą dieną po tos kalendorinės datos ar įvykio, kurie nurodyti kaip jo pradžia.</text:span></text:p>
      <text:p text:style-name="P2458"><text:span text:style-name="T2459">3</text:span><text:span text:style-name="T2460">. Metais skaičiuojamas terminas baigiasi paskutinių termino metų mėnesį ir dieną. Mėnesiais skaičiuoja</text:span><text:span text:style-name="T2461">mas terminas baigiasi termino paskutinio mėnesio dieną. Jeigu metais ar mėnesiais skaičiuojamas terminas baigiasi tą mėnesį, kurį atitinkamos dienos nėra, laikoma, kad terminas baigiasi paskutinę to mėnesio dieną. Savaitėmis skaičiuojamas terminas baigiasi</text:span><text:span text:style-name="T2462"><text:s/>termino paskutinės savaitės dieną.</text:span></text:p>
      <text:p text:style-name="P2463"><text:span text:style-name="T2464">4</text:span><text:span text:style-name="T2465">. Tais atvejais, kai paskutinė termino diena yra ne darbo diena, termino pabaigos diena laikoma po jos einanti darbo diena.</text:span></text:p>
      <text:p text:style-name="P2466"><text:span text:style-name="T2467">5</text:span><text:span text:style-name="T2468">. Procesinis veiksmas, kuriam atlikti nustatytas terminas, gali būti atliekamas iki pa</text:span><text:span text:style-name="T2469">skutinės termino dienos dvidešimt ketvirtos valandos. Jeigu tas veiksmas turi būti atliktas teisme ar kitoje įstaigoje, terminas baigiasi nustatytu tarnybinio darbo pabaigos metu.</text:span></text:p>
      <text:p text:style-name="P2470"><text:span text:style-name="T2471">6</text:span><text:span text:style-name="T2472">. Jeigu skundas (prašymas, pareiškimas), dokumentai ar pinigų sumos įte</text:span><text:span text:style-name="T2473">ikti paštui arba išsiųsti elektroninių ryšių priemonėmis iki paskutinės termino dienos dvidešimt ketvirtos valandos, terminas nelaikomas praleistu.</text:span></text:p>
      <text:p text:style-name="P2474"/>
      <text:p text:style-name="P2475"><text:span text:style-name="T2476">66</text:span><text:span text:style-name="T2477"><text:s/></text:span><text:span text:style-name="T2478">straipsnis.<text:s/></text:span><text:span text:style-name="T2479">Procesinių veiksmų atlikimo terminų sustabdymas ir terminų praleidimo pasekmės</text:span></text:p>
      <text:p text:style-name="P2480"><text:span text:style-name="T2481">1</text:span><text:span text:style-name="T2482">. Visi nepasibaigę procesinių<text:s/></text:span><text:span text:style-name="T2483">veiksmų atlikimo<text:s/></text:span><text:span text:style-name="T2484">terminai sustabdomi sustabdžius bylos nagrinėjimą. Terminų sustabdymas prasideda nuo to laiko, kada atsiranda aplinkybės, sudariusios pagrindą sustabdyti bylos nagrinėjimą. Nuo bylos nagrinėjimo atnaujinimo di</text:span><text:span text:style-name="T2485">enos procesiniai terminai tęsiasi toliau.</text:span></text:p>
      <text:p text:style-name="P2486"><text:span text:style-name="T2487">2</text:span><text:span text:style-name="T2488">. Teisė atlikti procesinius veiksmus išnyksta pasibaigus įstatymo nustatytam ar teismo paskirtam jiems atlikti terminui. Skundai (prašymai, pareiškimai) ir dokumentai, paduoti pasibaigus tam terminui, grąžinam</text:span><text:span text:style-name="T2489">i juos padavusiems asmenims.</text:span></text:p>
      <text:p text:style-name="P2490"><text:span text:style-name="T2491">3</text:span><text:span text:style-name="T2492">. Asmenims, praleidusiems procesinių veiksmų atlikimo terminus dėl priežasčių, kurias teismas pripažįsta svarbiomis, praleistas terminas gali būti atnaujinamas. Prašymas dėl praleisto termino atnaujinimo paduodamas teismui</text:span><text:span text:style-name="T2493">, kuriame reikėjo atlikti procesinį veiksmą, ir nagrinėjamas rašytinio proceso tvarka. Paduodant prašymą dėl termino atnaujinimo, kartu turi būti atliekamas procesinis veiksmas (paduodami procesiniai ar kiti dokumentai ar atliekami kiti veiksmai), kuriam a</text:span><text:span text:style-name="T2494">tlikti praleistas terminas. Teismas turi teisę atnaujinti praleistą terminą ir savo iniciatyva, kai iš turimos medžiagos matyti, kad terminas praleistas dėl svarbių priežasčių.</text:span><text:s/></text:p>
      <text:p text:style-name="P2495">Straipsnio dalies pakeitimai:</text:p>
      <text:p text:style-name="P2496"><text:span text:style-name="T2497">Nr.<text:s/></text:span><text:a xlink:href="https://www.e-tar.lt/portal/legalAct.html?documentId=44616e900a9d11e9a5eaf2cd290f1944" office:target-frame-name="_top" xlink:show="replace"><text:span text:style-name="T2498">XIII-1833</text:span></text:a><text:span text:style-name="T2499">, 2018-12-20, paskelbta TAR 2018-12-28, i. k. 2018-21854</text:span></text:p>
      <text:p text:style-name="Normal"/>
      <text:p text:style-name="P2500"><text:span text:style-name="T2501">II</text:span><text:span text:style-name="T2502"><text:s/>DALIS</text:span></text:p>
      <text:p text:style-name="P2503"><text:span text:style-name="T2504">PROCESAS PIRMOSIOS INSTANCIJOS TEISME</text:span></text:p>
      <text:p text:style-name="P2505"/>
      <text:p text:style-name="P2506"><text:span text:style-name="T2507">I</text:span><text:span text:style-name="T2508"> SKYRIUS</text:span></text:p>
      <text:p text:style-name="P2509"><text:span text:style-name="T2510">BENDROJI ADMINISTRACINIŲ BYLŲ TEISENA</text:span></text:p>
      <text:p text:style-name="P2511"/>
      <text:p text:style-name="P2512"><text:span text:style-name="T2513">PIRMASIS</text:span><text:span text:style-name="T2514"><text:s/>SKIRSNIS</text:span></text:p>
      <text:p text:style-name="P2515"><text:span text:style-name="T2516">PASIRUOŠIMAS NAGRINĖTI ADMINISTRACINES BYLAS<text:s/></text:span></text:p>
      <text:p text:style-name="P2517"/>
      <text:p text:style-name="P2518"><text:span text:style-name="T2519">67</text:span><text:span text:style-name="T2520"><text:s/>straipsnis.<text:s/></text:span><text:span text:style-name="T2521">Pasiruošimas nagrinėti administracines bylas teisme</text:span></text:p>
      <text:p text:style-name="P2522"><text:span text:style-name="T2523">1</text:span><text:span text:style-name="T2524">. Teismo pirmininkas ar teisėjas, nutartimi priėmęs skundą (prašymą,<text:s/></text:span><text:span text:style-name="T2525">pareiškimą</text:span><text:span text:style-name="T2526">), prireikus išsprendžia šiuos būtinus pasiruošimo<text:s/></text:span><text:span text:style-name="T2527">nagrinėti administracinę bylą teisme klausimus:</text:span></text:p>
      <text:p text:style-name="P2528"><text:span text:style-name="T2529">1</text:span><text:span text:style-name="T2530">) imasi priemonių reikalavimui užtikrinti;</text:span></text:p>
      <text:p text:style-name="P2531"><text:span text:style-name="T2532">2</text:span><text:span text:style-name="T2533">) įpareigoja pareiškėją, kitą proceso dalyvį ar byloje nedalyvaujantį asmenį pateikti įrodymus ar pateikti papildomų paaiškinimų raštu ar elektronine forma e</text:span><text:span text:style-name="T2534">lektroninių ryšių priemonėmis (kai skundas (prašymas, pareiškimas) paduotas elektroninių ryšių priemonėmis) dėl keliamų reikalavimų ir nustato įvykdymo terminą;</text:span></text:p>
      <text:p text:style-name="P2535"><text:span text:style-name="T2536">3</text:span><text:span text:style-name="T2537">) išsiunčia trečiajam suinteresuotam asmeniui ir atsakovui skundo (prašymo,<text:s/></text:span><text:span text:style-name="T2538">pareiškimo</text:span><text:span text:style-name="T2539">) nu</text:span><text:span text:style-name="T2540">orašus (skaitmenines kopijas) paštu ar elektroninių ryšių priemonėmis ir pareikalauja iš atsakovo per nurodytą terminą,<text:s/></text:span><text:span text:style-name="T2541">paprastai ne trumpesnį kaip keturiolika kalendorinių dienų nuo skundo (prašymo,<text:s/></text:span><text:span text:style-name="T2542">pareiškimo</text:span><text:span text:style-name="T2543">)<text:s/></text:span><text:span text:style-name="T2544">nuorašo (skaitmeninės kopijos)</text:span><text:span text:style-name="T2545"><text:s/>gavimo dienos</text:span><text:span text:style-name="T2546">, pateikti teismui atsiliepimą;</text:span></text:p>
      <text:p text:style-name="P2547"><text:span text:style-name="T2548">4</text:span><text:span text:style-name="T2549">) proceso šalių prašymu išreikalauja įrodymus, kurių jos negali gauti, arba išduoda liudijimą tiems įrodymams gauti;</text:span></text:p>
      <text:p text:style-name="P2550"><text:span text:style-name="T2551">5</text:span><text:span text:style-name="T2552">) nusprendžia dėl specialistų iškvietimo ar ekspertizės atlikimo;</text:span></text:p>
      <text:p text:style-name="P2553"><text:span text:style-name="T2554">6</text:span><text:span text:style-name="T2555">) nustatęs, kad byloje gal</text:span><text:span text:style-name="T2556">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557"><text:span text:style-name="T2558">7</text:span><text:span text:style-name="T2559">) nustatęs, kad</text:span><text:span text:style-name="T2560"><text:s/>byloje yra galimybė ginčą spręsti teisminės mediacijos būdu, pasiūlo ginčo šalims šia galimybe pasinaudoti;</text:span><text:s/></text:p>
      <text:p text:style-name="P2561">Papildyta straipsnio punktu:</text:p>
      <text:p text:style-name="P2562"><text:span text:style-name="T2563">Nr.<text:s/></text:span><text:a xlink:href="https://www.e-tar.lt/portal/legalAct.html?documentId=bd7df33032e011e69cf5d89a5fdd27cc" office:target-frame-name="_top" xlink:show="replace"><text:span text:style-name="T2564">XII-2399</text:span></text:a><text:span text:style-name="T2565">,<text:s/></text:span><text:span text:style-name="T2566">2016-06-02, paskelbta TAR 2016-06-15, i. k. 2016-16849</text:span></text:p>
      <text:p text:style-name="Normal"/>
      <text:p text:style-name="P2567"><text:span text:style-name="T2568">8</text:span><text:span text:style-name="T2569">) atlieka kitus veiksmus, reikalingus pasiruošiant nagrinėti administracinę bylą.</text:span></text:p>
      <text:p text:style-name="P2570">Straipsnio punkto numeracijos pakeitimas:</text:p>
      <text:p text:style-name="P2571"><text:span text:style-name="T2572">Nr.<text:s/></text:span><text:a xlink:href="https://www.e-tar.lt/portal/legalAct.html?documentId=d15eb9600a9d11e9a5eaf2cd290f1944" office:target-frame-name="_top" xlink:show="replace"><text:span text:style-name="T2573">XIII-1834</text:span></text:a><text:span text:style-name="T2574">, 2018-12-20, paskelbta TAR 2018-12-28, i. k. 2018-21856</text:span></text:p>
      <text:p text:style-name="Normal"/>
      <text:p text:style-name="P2575"><text:span text:style-name="T2576">2</text:span><text:span text:style-name="T2577">. Nutartis, reikalingas pasiruošti nagrinėti administracinę bylą teisme, teismo pirmininkas ar teisėjas priima nepranešęs proceso dalyviams, išskyrus a</text:span><text:span text:style-name="T2578">tvejus, kai sprendžiamas ekspertizės skyrimo klausimas.</text:span></text:p>
      <text:p text:style-name="P2579"><text:span text:style-name="T2580">3</text:span><text:span text:style-name="T2581">. Teisėjo reikalaujama medžiaga ar dokumentai turi būti perduoti teismui ne vėliau kaip per tris darbo dienas, jeigu teisėjas nenustato kito termino.<text:s/></text:span></text:p>
      <text:p text:style-name="P2582"><text:span text:style-name="T2583">4</text:span><text:span text:style-name="T2584">. Manydamas, kad nėra kliūčių administr</text:span><text:span text:style-name="T2585">acinei bylai nagrinėti, teisėjas siūlo teismo pirmininkui<text:s/></text:span><text:span text:style-name="T2586">ar jo paskirtam teisėjui</text:span><text:span text:style-name="T2587"><text:s/>skirti bylą nagrinėti teismo posėdyje. Teismo pirmininko<text:s/></text:span><text:span text:style-name="T2588">ar jo paskirto teisėjo<text:s/></text:span><text:span text:style-name="T2589">priimtoje nutartyje nurodoma:</text:span></text:p>
      <text:p text:style-name="P2590"><text:span text:style-name="T2591">1</text:span><text:span text:style-name="T2592">) teisėjų kolegijos nariai, kolegijos pirmininkas;</text:span></text:p>
      <text:p text:style-name="P2593"><text:span text:style-name="T2594">2</text:span><text:span text:style-name="T2595">)<text:s/></text:span><text:span text:style-name="T2596">posėdžio laikas ir vieta</text:span><text:span text:style-name="T2597">,</text:span><text:span text:style-name="T2598"><text:s/></text:span><text:span text:style-name="T2599">informacija,</text:span><text:span text:style-name="T2600"><text:s/></text:span><text:span text:style-name="T2601">ar</text:span><text:span text:style-name="T2602"><text:s/></text:span><text:span text:style-name="T2603">posėdis organizuojamas naudojant informacines ir elektroninių ryšių technologijas (per vaizdo konferencijas, telekonferencijas ir kitaip)</text:span><text:span text:style-name="T2604">;</text:span></text:p>
      <text:p text:style-name="P2605">Straipsnio punkto pakeitimai:</text:p>
      <text:p text:style-name="P2606"><text:span text:style-name="T2607">Nr.<text:s/></text:span><text:a xlink:href="https://www.e-tar.lt/portal/legalAct.html?documentId=54687140778511edbc04912defe897d1" office:target-frame-name="_top" xlink:show="replace"><text:span text:style-name="T2608">XIV-1571</text:span></text:a><text:span text:style-name="T2609">, 2022-11-24, paskelbta TAR 2022-12-09, i. k. 2022-25122</text:span></text:p>
      <text:p text:style-name="Normal"/>
      <text:p text:style-name="P2610"><text:span text:style-name="T2611">3</text:span><text:span text:style-name="T2612">) pavedimas ne vėliau kaip per tris darbo dienas nuo nutarties priėmimo išsiųsti šaukimus</text:span><text:span text:style-name="T2613"><text:s/>proceso dalyviams, byloje dalyvaujantiems liudytojui, specialistui, ekspertui ir vertėjui arba kitaip pranešti apie posėdį;</text:span></text:p>
      <text:p text:style-name="P2614"><text:span text:style-name="T2615">4</text:span><text:span text:style-name="T2616">) pavedimas ne vėliau kaip per tris darbo dienas nuo nutarties priėmimo išsiųsti paštu ar elektroninių ryšių priemonėmis atsak</text:span><text:span text:style-name="T2617">ovams ar tretiesiems suinteresuotiems asmenims skundo (prašymo, pareiškimo) nuorašus (skaitmenines kopijas) ir kitus dokumentus, jeigu jie nebuvo išsiųsti ruošiantis bylą nagrinėti;</text:span></text:p>
      <text:p text:style-name="P2618"><text:span text:style-name="T2619">5</text:span><text:span text:style-name="T2620">) kiti pavedimai, būtini bylai išnagrinėti laiku.</text:span><text:s/></text:p>
      <text:p text:style-name="P2621">Straipsnio dalies pakeitimai:</text:p>
      <text:p text:style-name="P2622"><text:span text:style-name="T2623">Nr.<text:s/></text:span><text:a xlink:href="https://www.e-tar.lt/portal/legalAct.html?documentId=2dfa6e708b8f11e6b969d7ae07280e89" office:target-frame-name="_top" xlink:show="replace"><text:span text:style-name="T2624">XII-2655</text:span></text:a><text:span text:style-name="T2625">, 2016-09-27, paskelbta TAR 2016-10-06, i. k. 2016-24695</text:span></text:p>
      <text:p text:style-name="Normal"/>
      <text:p text:style-name="P2626"><text:span text:style-name="T2627">5</text:span><text:span text:style-name="T2628">. Šio straipsnio 4 dalies 3, 4 ir 5 punktuose nurodytus veiksmus gali</text:span><text:span text:style-name="T2629"><text:s/>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630"/>
      <text:p text:style-name="P2631"><text:span text:style-name="T2632">68</text:span><text:span text:style-name="T2633"><text:s/></text:span><text:span text:style-name="T2634">st</text:span><text:span text:style-name="T2635">raipsnis.<text:s/></text:span><text:span text:style-name="T2636">Bylų sujungimas ir išskyrimas</text:span></text:p>
      <text:p text:style-name="P2637"><text:span text:style-name="T2638">1</text:span><text:span text:style-name="T2639">. Bylą posėdžiui rengiančiam teisėjui ar ją nagrinėjančiam teismui nustačius, kad teisme yra du ar daugiau pareiškimų (prašymų) patikrinti to paties norminio administracinio akto teisėtumą arba skundas (prašymas</text:span><text:span text:style-name="T2640">, pareiškimas) paduotas skirtingų pareiškėjų, tačiau dėl to paties atsakovo to paties teisės akto ar veiksmo (neveikimo), iki bylos nagrinėjimo iš esmės pabaigos šie skundai (prašymai, pareiškimai) gali būti nutartimi sujungti į vieną bylą.<text:s/></text:span><text:span text:style-name="T2641">Nutartį<text:s/></text:span><text:span text:style-name="T2642">dėl<text:s/></text:span><text:span text:style-name="T2643">šio</text:span><text:span text:style-name="T2644">je dalyje nurodytų skundų (prašymų, pareiškimų)<text:s/></text:span><text:span text:style-name="T2645">sujungimo priima teismo pirmininkas ar pirmininko pavaduotojas, kartu išspręsdamas klausimą dėl sujungtos bylos perdavimo nagrinėti konkretiems teismo rūmams.</text:span></text:p>
      <text:p text:style-name="P2646">Straipsnio dalies pakeitimai:</text:p>
      <text:p text:style-name="P2647"><text:span text:style-name="T2648">Nr.<text:s/></text:span><text:a xlink:href="https://www.e-tar.lt/portal/legalAct.html?documentId=54687140778511edbc04912defe897d1" office:target-frame-name="_top" xlink:show="replace"><text:span text:style-name="T2649">XIV-1571</text:span></text:a><text:span text:style-name="T2650">, 2022-11-24, paskelbta TAR 2022-12-09, i. k. 2022-25122</text:span></text:p>
      <text:p text:style-name="Normal"/>
      <text:p text:style-name="P2651"><text:span text:style-name="T2652">2</text:span><text:span text:style-name="T2653">. Kai byloje yra daugiau kaip vienas reikalavimas, prireikus teismas kai kuriuos iš jų ga</text:span><text:span text:style-name="T2654">li išskirti į atskirą bylą (bylas).</text:span><text:s/></text:p>
      <text:p text:style-name="P2655">Straipsnio pakeitimai:</text:p>
      <text:p text:style-name="P2656"><text:span text:style-name="T2657">Nr.<text:s/></text:span><text:a xlink:href="https://www.e-tar.lt/portal/legalAct.html?documentId=2dfa6e708b8f11e6b969d7ae07280e89" office:target-frame-name="_top" xlink:show="replace"><text:span text:style-name="T2658">XII-2655</text:span></text:a><text:span text:style-name="T2659">, 2016-09-27, paskelbta TAR 2016-10-06, i. k. 2016-24695</text:span></text:p>
      <text:p text:style-name="Normal"/>
      <text:p text:style-name="P2660"><text:span text:style-name="T2661">69</text:span><text:span text:style-name="T2662"><text:s/>straipsnis.<text:s/></text:span><text:span text:style-name="T2663">Bylos p</text:span><text:span text:style-name="T2664">erdavimas kitam teismui</text:span><text:span text:style-name="T2665"><text:s/>ar kitiems teismo rūmams</text:span></text:p>
      <text:p text:style-name="P2666"><text:span text:style-name="T2667">1</text:span><text:span text:style-name="T2668">. Teismas perduoda bylą nagrinėti kitam teismui, o kai teismas sudarytas iš teismo rūmų, – to teismo kitiems teismo rūmams:</text:span></text:p>
      <text:p text:style-name="P2669"><text:span text:style-name="T2670">1</text:span><text:span text:style-name="T2671">) jeigu paaiškėja, kad byla buvo priimta teismo žinion pažeidžiant priskirt</text:span><text:span text:style-name="T2672">inumo teismams ar rūšinio teismingumo taisykles;</text:span></text:p>
      <text:p text:style-name="P2673"><text:span text:style-name="T2674">2</text:span><text:span text:style-name="T2675">)</text:span><text:span text:style-name="T2676"><text:s/></text:span><text:span text:style-name="T2677">pripažinus</text:span><text:span text:style-name="T2678">, kad byla operatyviau ir ekonomiškiau bus išnagrinėta kituose teismo rūmuose, kai teismas sudarytas iš teismo rūmų,<text:s/></text:span><text:span text:style-name="T2679">atsižvelgiant<text:s/></text:span><text:span text:style-name="T2680">į faktines aplinkybes, susijusias su pagrįstu tolygaus<text:s/></text:span><text:span text:style-name="T2681">darbo krūvio paskirstymu konkrečios kategorijos bylų nagrinėjimo atvejais.</text:span></text:p>
      <text:p text:style-name="P2682"><text:span text:style-name="T2683">2</text:span><text:span text:style-name="T2684">. Bylos perdavimo iš vieno teismo kitam teismui klausimą išsprendžia bylą perduodančio teismo teisėjų kolegija arba Lietuvos vyriausiojo administracinio teismo pirmininkas.<text:s/></text:span><text:span text:style-name="T2685">Bylos perdavimo kitiems teismo rūmams klausimą išsprendžia teismo pirmininkas.</text:span></text:p>
      <text:p text:style-name="P2686"><text:span text:style-name="T2687">3</text:span><text:span text:style-name="T2688">. Kai teisėjas byloje yra proceso šalis ir byla<text:s/></text:span><text:span text:style-name="T2689">priskirta teismo rūmams</text:span><text:span text:style-name="T2690">,<text:s/></text:span><text:span text:style-name="T2691">kuriuose<text:s/></text:span><text:span text:style-name="T2692">jis arba jo sutuoktinis, vaikai (įvaikiai), tėvai (įtėviai), broliai, seserys (įbroliai, į</text:span><text:span text:style-name="T2693">seserės), taip pat jo sutuoktinio vaikai (įvaikiai), tėvai (įtėviai), broliai, seserys (įbroliai, įseserės) dirba teisėju, teismo pirmininkas perduoda šią bylą nagrinėti kitiems teismo rūmams. Ši taisyklė taikoma ir tuo atveju, kai byloje proceso šalis yra</text:span><text:span text:style-name="T2694"><text:s/>šioje dalyje nurodyti teisėjo giminaičiai.</text:span></text:p>
      <text:p text:style-name="P2695"><text:span text:style-name="T2696">4</text:span><text:span text:style-name="T2697">. Kiekvieną bylą, iš vieno teismo perduotą kitam, turi besąlygiškai priimti savo žinion tas teismas, kuriam ji perduota, ir jokie ginčai dėl to tarp teismų neleidžiami, išskyrus šio įstatymo 22 straipsnyje n</text:span><text:span text:style-name="T2698">ustatytus atvejus.</text:span></text:p>
      <text:p text:style-name="P2699">Straipsnio pakeitimai:</text:p>
      <text:p text:style-name="P2700"><text:span text:style-name="T2701">Nr.<text:s/></text:span><text:a xlink:href="https://www.e-tar.lt/portal/legalAct.html?documentId=2dfa6e708b8f11e6b969d7ae07280e89" office:target-frame-name="_top" xlink:show="replace"><text:span text:style-name="T2702">XII-2655</text:span></text:a><text:span text:style-name="T2703">, 2016-09-27, paskelbta TAR 2016-10-06, i. k. 2016-24695</text:span></text:p>
      <text:p text:style-name="P2704"><text:span text:style-name="T2705">Nr.<text:s/></text:span><text:a xlink:href="https://www.e-tar.lt/portal/legalAct.html?documentId=54687140778511edbc04912defe897d1" office:target-frame-name="_top" xlink:show="replace"><text:span text:style-name="T2706">XIV-1571</text:span></text:a><text:span text:style-name="T2707">, 2022-11-24, paskelbta TAR 2022-12-09, i. k. 2022-25122</text:span></text:p>
      <text:p text:style-name="Normal"/>
      <text:p text:style-name="P2708"><text:span text:style-name="T2709">70</text:span><text:span text:style-name="T2710"><text:s/></text:span><text:span text:style-name="T2711">straipsnis.<text:s/></text:span><text:span text:style-name="T2712">Reikalavimo užtikrinimo priemonės</text:span></text:p>
      <text:p text:style-name="P2713"><text:span text:style-name="T2714">1</text:span><text:span text:style-name="T2715">. Teismas arba teisėjas proceso dalyvių motyvuotu prašymu arba savo iniciat</text:span><text:span text:style-name="T2716">yva gali imtis priemonių reikalavimui užtikrinti. Prašymas dėl reikalavimo užtikrinimo priemonių paduodamas raštu arba teisingumo ministro nustatyta tvarka elektronine forma elektroninių ryšių priemonėmis. Reikalavimas gali būti užtikrinamas bet kurioje pr</text:span><text:span text:style-name="T2717">oceso stadijoje, jeigu proceso dalyvis tikėtinai pagrindžia reikalavimo pagrįstumą ir nesiėmus užtikrinimo priemonių gali būti padaryta neatitaisoma arba sunkiai atitaisoma didelė žala. Jeigu yra šioje dalyje nurodyti pagrindai, reikalavimo užtikrinimo pri</text:span><text:span text:style-name="T2718">emonės gali būti taikomos ir tais atvejais, kai būtina laikinai sureguliuoti padėtį, susijusią su ginčytinais teisiniais santykiais.</text:span></text:p>
      <text:p text:style-name="P2719"><text:span text:style-name="T2720">2</text:span><text:span text:style-name="T2721">. Teismas arba teisėjas proceso dalyvių motyvuotu prašymu ar savo iniciatyva negali taikyti šio straipsnio 3 dalyje nu</text:span><text:span text:style-name="T2722">statytų reikalavimo užtikrinimo priemonių, jeigu tai nustatyta kituose įstatymuose, reglamentuojančiuose poveikio priemonių arba finansinio stabilumo ir patikimumo stiprinimo priemonių taikymą finansų įstaigoms.</text:span></text:p>
      <text:p text:style-name="P2723"><text:span text:style-name="T2724">3</text:span><text:span text:style-name="T2725">. Reikalavimo užtikrinimo priemonės<text:s/></text:span><text:span text:style-name="T2726">gali būti:</text:span></text:p>
      <text:p text:style-name="P2727"><text:span text:style-name="T2728">1</text:span><text:span text:style-name="T2729">) draudimas atlikti tam tikrus veiksmus;</text:span></text:p>
      <text:p text:style-name="P2730"><text:span text:style-name="T2731">2</text:span><text:span text:style-name="T2732">) išieškojimo pagal vykdomąjį dokumentą sustabdymas;</text:span></text:p>
      <text:p text:style-name="P2733"><text:span text:style-name="T2734">3</text:span><text:span text:style-name="T2735">) ginčijamo individualaus teisės akto, taip pat ir suteikiančio kitam asmeniui (ne pareiškėjui) subjektines teises, galiojimo laikinas sus</text:span><text:span text:style-name="T2736">tabdymas;</text:span></text:p>
      <text:p text:style-name="P2737"><text:span text:style-name="T2738">4</text:span><text:span text:style-name="T2739">) kitos teismo ar teisėjo taikomos priemonės.</text:span></text:p>
      <text:p text:style-name="P2740"><text:span text:style-name="T2741">4</text:span><text:span text:style-name="T2742">. Prašymą dėl reikalavimo užtikrinimo teisėjas arba teismas išnagrinėja ne vėliau kaip per tris darbo dienas po jo gavimo, atsakovui ir kitiems proceso dalyviams apie tai nepranešama. Jeig</text:span><text:span text:style-name="T2743">u toks prašymas paduodamas kartu su skundu (prašymu, pareiškimu), jis išnagrinėjamas ne vėliau kaip per tris darbo dienas po skundo (prašymo, pareiškimo) priėmimo. Kai teismas arba teisėjas mano, kad dėl prašymo taikyti reikalavimo užtikrinimo priemones yr</text:span><text:span text:style-name="T2744">a būtina gauti atsakovo ir (ar) kitų proceso dalyvių nuomonę, toks prašymas turi būti išnagrinėtas per dešimt darbo dienų nuo jo gavimo ar skundo (prašymo, pareiškimo) priėmimo. Šiuo atveju apie prašymo dėl reikalavimo užtikrinimo priemonių taikymo nagrinė</text:span><text:span text:style-name="T2745">jimą pranešama atsakovui ir (ar) kitiems proceso dalyviams ir nurodomas terminas, per kurį atsakovas ir (ar) kiti proceso dalyviai turi pateikti nuomonę. Dėl reikalavimo užtikrinimo teismas arba teisėjas priima nutartį, kurioje nurodo jos įvykdymo tvarką i</text:span><text:span text:style-name="T2746">r būdą.</text:span></text:p>
      <text:p text:style-name="P2747"><text:span text:style-name="T2748">5</text:span><text:span text:style-name="T2749">. Apie nutarties dėl r</text:span><text:span text:style-name="T2750">eikalavimo užtikrinimo<text:s/></text:span><text:span text:style-name="T2751">priemonių taikymo priėmimą pranešama asmeniui, kuriam taikomos r</text:span><text:span text:style-name="T2752">eikalavimo užtikrinimo<text:s/></text:span><text:span text:style-name="T2753">priemonės, ir jam išaiškinama atsakomybė už nustatytų apribojimų pažeidimą.</text:span></text:p>
      <text:p text:style-name="P2754"><text:span text:style-name="T2755">6</text:span><text:span text:style-name="T2756">. R</text:span><text:span text:style-name="T2757">eikalavimo užtikrinimo<text:s/></text:span><text:span text:style-name="T2758">prie</text:span><text:span text:style-name="T2759">monės gali būti pakeistos arba panaikinamos teismo, nagrinėjančio bylą iš esmės, iniciatyva arba proceso dalyvių šiam teismui pateiktu pagrįstu prašymu. Kai teismo taikytos r</text:span><text:span text:style-name="T2760">eikalavimo užtikrinimo<text:s/></text:span><text:span text:style-name="T2761">priemonės apriboja, pažeidžia ar suvaržo byloje nedalyvauja</text:span><text:span text:style-name="T2762">nčių asmenų teises, šie asmenys turi teisę bylą iš esmės nagrinėjančiam teismui pateikti prašymus pakeisti arba panaikinti jiems taikytas r</text:span><text:span text:style-name="T2763">eikalavimo užtikrinimo<text:s/></text:span><text:span text:style-name="T2764">priemones. R</text:span><text:span text:style-name="T2765">eikalavimo užtikrinimo<text:s/></text:span><text:span text:style-name="T2766">priemonės pakeičiamos arba panaikinamos teismo, nagrinėjanč</text:span><text:span text:style-name="T2767">io bylą iš esmės, nutartimi.</text:span></text:p>
      <text:p text:style-name="P2768"><text:span text:style-name="T2769">7</text:span><text:span text:style-name="T2770">. Dėl teismo nutarčių reikalavimo užtikrinimo klausimais gali būti duodamas atskirasis skundas. Atskirojo skundo dėl nutarties užtikrinti reikalavimą padavimas nesustabdo nutarties vykdymo ir bylos nagrinėjimo.</text:span></text:p>
      <text:p text:style-name="P2771"><text:span text:style-name="T2772">8</text:span><text:span text:style-name="T2773">. Teis</text:span><text:span text:style-name="T2774">mo nutartis užtikrinti reikalavimą skubiai vykdoma. Nutartis pakeisti vieną reikalavimo užtikrinimo priemonę kita arba panaikinti reikalavimo užtikrinimą vykdoma pasibaigus terminui toms nutartims apskųsti, o jeigu atskirasis skundas paduotas, – priėmus nu</text:span><text:span text:style-name="T2775">tartį atmesti atskirąjį skundą. Šiame straipsnyje nurodytos nutartys vykdomos teismo sprendimams vykdyti nustatyta tvarka.</text:span></text:p>
      <text:p text:style-name="P2776"><text:span text:style-name="T2777">9</text:span><text:span text:style-name="T2778">. Teismui atmetus skundą (prašymą, pareiškimą), r</text:span><text:span text:style-name="T2779">eikalavimo užtikrinimo<text:s/></text:span><text:span text:style-name="T2780">priemonės, kurios buvo taikytos, paliekamos iki teismo s</text:span><text:span text:style-name="T2781">prendimo įsiteisėjimo. Teismas r</text:span><text:span text:style-name="T2782">eikalavimo užtikrinimo<text:s/></text:span><text:span text:style-name="T2783">priemonių panaikinimo klausimą turi išspręsti sprendimu.</text:span></text:p>
      <text:p text:style-name="P2784"><text:span text:style-name="T2785">10</text:span><text:span text:style-name="T2786">. Jeigu skundas (prašymas, pareiškimas) patenkinamas, taikytos reikalavimo užtikrinimo priemonės galioja iki teismo sprendimo įvykdymo.</text:span></text:p>
      <text:p text:style-name="P2787"><text:span text:style-name="T2788">11</text:span><text:span text:style-name="T2789">. Jeigu skundas (prašymas, pareiškimas) patenkinamas iš dalies, taikytų reikalavimo užtikrinimo priemonių galiojimo klausimą išsprendžia teismas, priimdamas sprendimą.</text:span></text:p>
      <text:p text:style-name="P2790"><text:span text:style-name="T2791">12</text:span><text:span text:style-name="T2792">. Jeigu pažeidžiami draudimai, nurodyti šio straipsnio 3 dalyje, kaltiems<text:s/></text:span><text:span text:style-name="T2793">asmenims teismo nutartimi skiriama iki 300 eurų bauda. Dėl teismo nutarties skirti baudą gali būti duodamas atskirasis skundas.</text:span><text:s/></text:p>
      <text:p text:style-name="P2794">Straipsnio pakeitimai:</text:p>
      <text:p text:style-name="P2795"><text:span text:style-name="T2796">Nr.<text:s/></text:span><text:a xlink:href="https://www.e-tar.lt/portal/legalAct.html?documentId=44616e900a9d11e9a5eaf2cd290f1944" office:target-frame-name="_top" xlink:show="replace"><text:span text:style-name="T2797">XIII-1833</text:span></text:a><text:span text:style-name="T2798">, 2018-12-20, paskelbta TAR 2018-12-28, i. k. 2018-21854</text:span></text:p>
      <text:p text:style-name="Normal"/>
      <text:p text:style-name="P2799"><text:span text:style-name="T2800">71</text:span><text:span text:style-name="T2801"><text:s/>straipsnis.<text:s/></text:span><text:span text:style-name="T2802">Atsiliepimo į skundą (prašymą, pareiškimą) reikalavimas</text:span></text:p>
      <text:p text:style-name="P2803"><text:span text:style-name="T2804">Teismo pirmininkas ar teisėjas nusiunčia atsakovui skundo (prašymo, pareiškimo) nuorašą (skaitmeninę kopiją), o<text:s/></text:span><text:span text:style-name="T2805">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806">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807">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808">mo) reikalavimais, ar dalyvaus bylą nagrinėjant teismo posėdyje</text:span><text:span text:style-name="T2809">, ar pageidauja, kad byla būtų nagrinėjama naudojant informacines ir elektroninių ryšių technologijas (per vaizdo konferencijas, telekonferencijas ir kitaip), ir (arba) ar reikalauja užtikrinti</text:span><text:span text:style-name="T2810"><text:s/>jam ir (ar) jo atstovui galimybę pasinaudoti teismo informacinėmis ir elektroninių ryšių technologijomis (vaizdo konferencijomis, telekonferencijomis ir kitaip) teismo patalpose</text:span><text:span text:style-name="T2811">, taip pat nuomonę dėl ketinimo ir galimybių ginčą spręsti teisminės mediacijo</text:span><text:span text:style-name="T2812">s būdu. Atsiliepimo su priedais egzempliorių (kopijų) turi būti tiek, kad po vieną tektų kiekvienai proceso šaliai ir dar liktų egzempliorius teisme, išskyrus atvejus, kai atsiliepimas paduodamas elektroninių ryšių priemonėmis ir kai dėl didelės dokumento<text:s/></text:span><text:span text:style-name="T2813">apimties teismas leidžia nepateikti priedų. Gavus iš atsakovo rašytinį atsiliepimą, jo nuorašai (skaitmeninės kopijos) išsiunčiami proceso šalims.</text:span></text:p>
      <text:p text:style-name="P2814">Straipsnio pakeitimai:</text:p>
      <text:p text:style-name="P2815"><text:span text:style-name="T2816">Nr.<text:s/></text:span><text:a xlink:href="https://www.e-tar.lt/portal/legalAct.html?documentId=d15eb9600a9d11e9a5eaf2cd290f1944" office:target-frame-name="_top" xlink:show="replace"><text:span text:style-name="T2817">XIII-1834</text:span></text:a><text:span text:style-name="T2818">, 2018-12-20, paskelbta TAR 2018-12-28, i. k. 2018-21856</text:span></text:p>
      <text:p text:style-name="P2819"><text:span text:style-name="T2820">Nr.<text:s/></text:span><text:a xlink:href="https://www.e-tar.lt/portal/legalAct.html?documentId=54687140778511edbc04912defe897d1" office:target-frame-name="_top" xlink:show="replace"><text:span text:style-name="T2821">XIV-1571</text:span></text:a><text:span text:style-name="T2822">, 2022-11-24, paskelbta TAR 2022-12-09, i. k. 2022-25122</text:span></text:p>
      <text:p text:style-name="Normal"/>
      <text:p text:style-name="P2823"><text:span text:style-name="T2824">72</text:span><text:span text:style-name="T2825"><text:s/></text:span><text:span text:style-name="T2826">straipsnis.<text:s/></text:span><text:span text:style-name="T2827">Teismo šaukimas ir pranešimas</text:span></text:p>
      <text:p text:style-name="P2828"><text:span text:style-name="T2829">1</text:span><text:span text:style-name="T2830">. Proceso dalyviams teismo šaukimu ir pranešimu pranešama apie teismo posėdžio ar atskirų procesinių veiksmų atlikimo laiką ir vietą. Teismo šaukimu į teismą taip pat šaukiami liudytojai, specialistai, eksp</text:span><text:span text:style-name="T2831">ertai ir vertėjai.</text:span></text:p>
      <text:p text:style-name="P2832"><text:span text:style-name="T2833">2</text:span><text:span text:style-name="T2834">. Jeigu įstatymai nenustato kitaip, proceso dalyviams šaukimas turi būti įteikiamas ne vėliau kaip prieš septynias kalendorines dienas iki teismo posėdžio dienos.</text:span></text:p>
      <text:p text:style-name="P2835"><text:span text:style-name="T2836">3</text:span><text:span text:style-name="T2837">. Asmeniui, kuriam pranešama arba kuris šaukiamas, šaukimas pris</text:span><text:span text:style-name="T2838">tatomas į jo gyvenamąją vietą arba siunčiamas į jo darbovietę. Viešojo administravimo subjektui pranešama į jo buveinę. Šio įstatymo 74 straipsnio 7 dalyje nurodytais atvejais teismo šaukimai ir pranešimai įteikiami elektroninių ryšių priemonėmis. Jeigu ad</text:span><text:span text:style-name="T2839">resato gyvenamoji ir darbo vietos nežinomos, teismas gali šaukimus ir pranešimus įteikti paskelbdamas apie paskirtos bylos nagrinėjimo laiką ir vietą specialiame interneto tinklalapyje ne vėliau kaip likus<text:s/></text:span><text:span text:style-name="T2840">dešimčiai darbo dienų<text:s/></text:span><text:span text:style-name="T2841">iki bylos nagrinėjimo dienos</text:span><text:span text:style-name="T2842">. Tam teismas priima nutartį, kurioje nurodoma procesinių dokumentų įteikimo viešo paskelbimo būdu data. Tokiu atveju laikoma, kad proceso dalyviams yra pranešta apie bylos nagrinėjimo laiką ir vietą. Teismo šaukimo ar pranešimo paskelbimo specialiame inte</text:span><text:span text:style-name="T2843">rneto tinklalapyje diena laikoma teismo šaukimo ar pranešimo nurodytiems asmenims įteikimo diena.</text:span></text:p>
      <text:p text:style-name="P2844"><text:span text:style-name="T2845">4</text:span><text:span text:style-name="T2846">. Atidėjus bylos nagrinėjimą ir kartu paskiriant kitą teismo posėdžio laiką ir vietą, apie tai pasirašytinai paskelbiama atvykusiems asmenims. Kitiems pr</text:span><text:span text:style-name="T2847">oceso dalyviams, taip pat atidėjus bylos nagrinėjimą nepaskiriant kito teismo posėdžio laiko ir vietos, apie posėdį gali būti pranešama teismo pranešimais be grąžintinos teismui pranešimo atplėšiamosios dalies, kurioje adresatas pasirašo, kad pranešimas įt</text:span><text:span text:style-name="T2848">eiktas. Pranešimo turinys turi atitikti šaukimo rekvizitus. Pranešimo nuorašas paliekamas byloje. Pranešimai pristatomi paštu ar per kurjerius, o šio straipsnio 3 dalyje nurodytais atvejais – elektroninių ryšių priemonėmis arba paskelbiant specialiame inte</text:span><text:span text:style-name="T2849">rneto tinklalapyje. Pranešimo išsiuntimas arba paskelbimas specialiame interneto tinklalapyje prilygsta šaukimo įteikimui ir laikoma, kad nurodytiems proceso dalyviams pranešta apie bylos nagrinėjimo laiką ir vietą.</text:span></text:p>
      <text:p text:style-name="P2850"><text:span text:style-name="T2851">5</text:span><text:span text:style-name="T2852">. Siekiant užtikrinti teismo posėdž</text:span><text:span text:style-name="T2853">ių viešumą, apie tos dienos teismo posėdžius skelbiama teismo rūmų,<text:s/></text:span><text:span text:style-name="T2854">kuriuose nagrinėjama byla,</text:span><text:span text:style-name="T2855"><text:s/>skelbimų lentoje</text:span><text:span text:style-name="T2856"><text:s/>ir specialiame interneto tinklalapyje</text:span><text:span text:style-name="T2857">.</text:span></text:p>
      <text:p text:style-name="P2858">Straipsnio dalies pakeitimai:</text:p>
      <text:p text:style-name="P2859"><text:span text:style-name="T2860">Nr.<text:s/></text:span><text:a xlink:href="https://www.e-tar.lt/portal/legalAct.html?documentId=2dfa6e708b8f11e6b969d7ae07280e89" office:target-frame-name="_top" xlink:show="replace"><text:span text:style-name="T2861">XII-2655</text:span></text:a><text:span text:style-name="T2862">, 2016-09-27, paskelbta TAR 2016-10-06, i. k. 2016-24695</text:span></text:p>
      <text:p text:style-name="P2863"><text:span text:style-name="T2864">Nr.<text:s/></text:span><text:a xlink:href="https://www.e-tar.lt/portal/legalAct.html?documentId=54687140778511edbc04912defe897d1" office:target-frame-name="_top" xlink:show="replace"><text:span text:style-name="T2865">XIV-1571</text:span></text:a><text:span text:style-name="T2866">, 2022-11-24, paskelbta TAR 2022-12-09, i. k. 2022-251</text:span><text:span text:style-name="T2867">22</text:span></text:p>
      <text:p text:style-name="Normal"/>
      <text:p text:style-name="P2868"><text:span text:style-name="T2869">73</text:span><text:span text:style-name="T2870"><text:s/></text:span><text:span text:style-name="T2871">straipsnis.<text:s/></text:span><text:span text:style-name="T2872">Šaukimo turinys</text:span></text:p>
      <text:p text:style-name="P2873"><text:span text:style-name="T2874">1</text:span><text:span text:style-name="T2875">. Šaukime nurodoma:</text:span></text:p>
      <text:p text:style-name="P2876"><text:span text:style-name="T2877">1</text:span><text:span text:style-name="T2878">) adresato pavadinimas arba asmens vardas, pavardė, adresas;</text:span></text:p>
      <text:p text:style-name="P2879"><text:span text:style-name="T2880">2</text:span><text:span text:style-name="T2881">) teismo pavadinimas ir teismo rūmų,<text:s/></text:span><text:span text:style-name="T2882">kuriuose nagrinėjama byla,</text:span><text:span text:style-name="T2883"><text:s/>tikslus adresas;</text:span></text:p>
      <text:p text:style-name="P2884">Straipsnio punkto pakeitimai:</text:p>
      <text:p text:style-name="P2885"><text:span text:style-name="T2886">Nr.<text:s/></text:span><text:a xlink:href="https://www.e-tar.lt/portal/legalAct.html?documentId=2dfa6e708b8f11e6b969d7ae07280e89" office:target-frame-name="_top" xlink:show="replace"><text:span text:style-name="T2887">XII-2655</text:span></text:a><text:span text:style-name="T2888">, 2016-09-27, paskelbta TAR 2016-10-06, i. k. 2016-24695</text:span></text:p>
      <text:p text:style-name="P2889"><text:span text:style-name="T2890">Nr.<text:s/></text:span><text:a xlink:href="https://www.e-tar.lt/portal/legalAct.html?documentId=54687140778511edbc04912defe897d1" office:target-frame-name="_top" xlink:show="replace"><text:span text:style-name="T2891">XIV-1571</text:span></text:a><text:span text:style-name="T2892">, 2022-11-24, paskelbta TAR 2022-12-09, i. k. 2022-25122</text:span></text:p>
      <text:p text:style-name="Normal"/>
      <text:p text:style-name="P2893"><text:span text:style-name="T2894">3</text:span><text:span text:style-name="T2895">)</text:span><text:span text:style-name="T2896"><text:s/></text:span><text:span text:style-name="T2897">teismo posėdžio ar atskiro procesinio veiksmo atlikimo vieta ir laikas,</text:span><text:span text:style-name="T2898"><text:s/>o tuo atveju, kai posėdis organizuojamas naudojant informacines ir elektroninių ryšių technologijas (per</text:span><text:span text:style-name="T2899"><text:s/>vaizdo konferencijas, telekonferencijas ir kitaip), – prisijungimo prie posėdžio duomenys;</text:span></text:p>
      <text:p text:style-name="P2900">Straipsnio punkto pakeitimai:</text:p>
      <text:p text:style-name="P2901"><text:span text:style-name="T2902">Nr.<text:s/></text:span><text:a xlink:href="https://www.e-tar.lt/portal/legalAct.html?documentId=54687140778511edbc04912defe897d1" office:target-frame-name="_top" xlink:show="replace"><text:span text:style-name="T2903">XIV-1571</text:span></text:a><text:span text:style-name="T2904">, 2022-11-24, paskelbta<text:s/></text:span><text:span text:style-name="T2905">TAR 2022-12-09, i. k. 2022-25122</text:span></text:p>
      <text:p text:style-name="Normal"/>
      <text:p text:style-name="P2906"><text:span text:style-name="T2907">4</text:span><text:span text:style-name="T2908">) bylos, kurioje dalyvauti adresatas šaukiamas, pavadinimas, numeris, teisminio proceso numeris ir ginčo šalys;</text:span></text:p>
      <text:p text:style-name="P2909"><text:span text:style-name="T2910">5</text:span><text:span text:style-name="T2911">) šaukiamojo procesinė padėtis;</text:span></text:p>
      <text:p text:style-name="P2912"><text:span text:style-name="T2913">6</text:span><text:span text:style-name="T2914">) kad proceso dalyviai privalo pateikti visus savo turimus<text:s/></text:span><text:span text:style-name="T2915">įrodymus byloje;</text:span></text:p>
      <text:p text:style-name="P2916"><text:span text:style-name="T2917">7</text:span><text:span text:style-name="T2918">) kad asmuo, priėmęs šaukimą nesant adresato, privalo atsiradus galimybei įteikti jį adresatui;</text:span></text:p>
      <text:p text:style-name="P2919"><text:span text:style-name="T2920">8</text:span><text:span text:style-name="T2921">) neatvykimo pasekmės (šio įstatymo 58, 77, 83 ir 105 straipsniai).</text:span></text:p>
      <text:p text:style-name="P2922"><text:span text:style-name="T2923">2</text:span><text:span text:style-name="T2924">. Po šaukimo tekstu nurodomos proceso šalių pagrindinės pr</text:span><text:span text:style-name="T2925">ocesinės teisės ir pareigos.<text:s/></text:span><text:span text:style-name="T2926">Šaukime taip pat nurodoma, kad tretieji suinteresuoti asmenys gali pageidauti, kad byla būtų nagrinėjama naudojant informacines ir elektroninių ryšių technologijas (per vaizdo konferencijas, telekonferencijas ir kitaip), ir (ar</text:span><text:span text:style-name="T2927">ba) gali pageidauti užtikrinti jiems ir (ar) jų atstovams galimybę pasinaudoti teismo informacinėmis ir elektroninių ryšių technologijomis (vaizdo konferencijomis, telekonferencijomis ar kitaip) teismo patalpose.<text:s/></text:span><text:span text:style-name="T2928">Šaukimo įteikimas reiškia, kad proceso šali</text:span><text:span text:style-name="T2929">ai yra išaiškintos jos procesinės teisės.</text:span></text:p>
      <text:p text:style-name="P2930">Straipsnio dalies pakeitimai:</text:p>
      <text:p text:style-name="P2931"><text:span text:style-name="T2932">Nr.<text:s/></text:span><text:a xlink:href="https://www.e-tar.lt/portal/legalAct.html?documentId=54687140778511edbc04912defe897d1" office:target-frame-name="_top" xlink:show="replace"><text:span text:style-name="T2933">XIV-1571</text:span></text:a><text:span text:style-name="T2934">, 2022-11-24, paskelbta TAR 2022-12-09, i. k. 2022-25122</text:span></text:p>
      <text:p text:style-name="Normal"/>
      <text:p text:style-name="P2935"><text:span text:style-name="T2936">74</text:span><text:span text:style-name="T2937"><text:s/></text:span><text:span text:style-name="T2938">straipsnis.<text:s/></text:span><text:span text:style-name="T2939">Šaukimo pristatymas paštu ar per kurjerius, šaukimo įteikimas</text:span></text:p>
      <text:p text:style-name="P2940"><text:span text:style-name="T2941">1</text:span><text:span text:style-name="T2942">. Šaukimas pristatomas paštu ar per kurjerius. Įteikimo adresatui laikas pažymimas įteikiamame šaukime ir grąžintinoje teismui šaukimo atplėšiamojoje dalyje, kurioje adresatas p</text:span><text:span text:style-name="T2943">asirašo, kad šaukimą gavo.</text:span></text:p>
      <text:p text:style-name="P2944"><text:span text:style-name="T2945">2</text:span><text:span text:style-name="T2946">. Jeigu proceso dalyvis sutinka, teisėjas gali duoti jam šaukimą, kad jį įteiktų kitam asmeniui, kuriam pranešama ar kuris šaukiamas dalyvauti byloje. Asmuo, kuriam teisėjas paveda įteikti šaukimą, privalo grąžinti teismui š</text:span><text:span text:style-name="T2947">aukimo atplėšiamąją dalį, kurioje adresatas pasirašo, kad šaukimą gavo.</text:span></text:p>
      <text:p text:style-name="P2948"><text:span text:style-name="T2949">3</text:span><text:span text:style-name="T2950">. Šaukimas gali būti siunčiamas faksimiliniu laišku. Asmuo, priėmęs faksimilinį laišką, privalo, esant galimybei, nedelsdamas įteikti jį adresatui.</text:span></text:p>
      <text:p text:style-name="P2951"><text:span text:style-name="T2952">4</text:span><text:span text:style-name="T2953">. Šaukimas asmeniui įteiki</text:span><text:span text:style-name="T2954">amas jam pačiam pasirašytinai. Šaukimas, adresuotas įmonei, įstaigai, organizacijai, įteikiamas vadovui ar kitam darbuotojui. Gavęs šaukimą asmuo pasirašo.</text:span></text:p>
      <text:p text:style-name="P2955"><text:span text:style-name="T2956">5</text:span><text:span text:style-name="T2957">. Jeigu pristatantis šaukimą asmuo gyvenamojoje vietoje arba darbo vietoje neranda asmens, kuri</text:span><text:span text:style-name="T2958">am pranešama ar kuris šaukiamas dalyvauti byloje, šaukimas įteikiamas kuriam nors iš gyvenančių kartu su juo suaugusių šeimos narių, o jeigu jų nėra, – butų eksploatavimo organizacijai, seniūnijos seniūnui (jo pavaduotojui) ar darbovietės administracijai.<text:s/></text:span><text:span text:style-name="T2959">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2960"><text:span text:style-name="T2961">6</text:span><text:span text:style-name="T2962">. Šauki</text:span><text:span text:style-name="T2963">mo atplėšiamoji dalis su adresato parašu ar pranešimas apie šaukimo įteikimą grąžinamas teismui. Jeigu faktinė šaukiamo asmens buvimo vieta nežinoma, teismas pradeda nagrinėti bylą, gavus teisme šaukimą su užrašu, patvirtinančiu, kad jį gavo paskutinės žin</text:span><text:span text:style-name="T2964">omos šaukiamo asmens gyvenamosios vietos butų eksploatavimo organizacija arba seniūnijos seniūnas (jo pavaduotojas).<text:s/></text:span></text:p>
      <text:p text:style-name="P2965"><text:span text:style-name="T2966">7</text:span><text:span text:style-name="T2967">. Advokatams, advokatų padėjėjams, antstoliams, antstolių padėjėjams, notarams, Seimo kontrolieriams, viešojo administravimo subjekta</text:span><text:span text:style-name="T2968">ms, valstybės ir savivaldybių įmonėms, finansų įstaigoms, draudimo ir audito įmonėms, teismo ekspertams, bankroto administratoriams ir restruktūrizavimo administratoriams teismas šaukimus ir pranešimus įteikia elektroninių ryšių priemonėmis. Be to, elektro</text:span><text:span text:style-name="T2969">ninių ryšių priemonėmis teismo šaukimai ir pranešimai įteikiami asmenims, kuriems teisės aktuose ar su teismų informacinės sistemos valdytoju sudarytoje sutartyje nustatyta pareiga priimti procesinius dokumentus elektroninių ryšių priemonėmis. Kitiems asme</text:span><text:span text:style-name="T2970">nims teismas šaukimus ir pranešimus įteikia elektroninių ryšių priemonėmis, jeigu jie pageidauja procesinius dokumentus gauti tokiu būdu ir yra nurodę gavėjo elektroninio pašto adresą arba kitą elektroninių ryšių priemonių adresą. Šaukimų, pranešimų ir kit</text:span><text:span text:style-name="T2971">ų procesinių dokumentų įteikimo elektroninių ryšių priemonėmis tvarką ir formą nustato teisingumo ministras.</text:span><text:s/></text:p>
      <text:p text:style-name="P2972">Straipsnio dalies pakeitimai:</text:p>
      <text:p text:style-name="P2973"><text:span text:style-name="T2974">Nr.<text:s/></text:span><text:a xlink:href="https://www.e-tar.lt/portal/legalAct.html?documentId=eda8bf70cada11e7910a89ac20768b0f" office:target-frame-name="_top" xlink:show="replace"><text:span text:style-name="T2975">XIII-716</text:span></text:a><text:span text:style-name="T2976">,<text:s/></text:span><text:span text:style-name="T2977">2017-11-09, paskelbta TAR 2017-11-16, i. k. 2017-18148</text:span></text:p>
      <text:p text:style-name="Normal"/>
      <text:p text:style-name="P2978"><text:span text:style-name="T2979">8</text:span><text:span text:style-name="T2980">. Šiame įstatyme nustatytais atvejais ir tvarka įteikiant proceso dalyviui, liudytojui, specialistui, ekspertui ar vertėjui procesinį dokumentą elektroninių ryšių priemonėmis, procesinio dokument</text:span><text:span text:style-name="T2981">o įteikimo proceso dalyviui, liudytojui, specialistui, ekspertui ar vertėjui diena laikoma po procesinio dokumento išsiuntimo dienos einanti darbo diena.</text:span></text:p>
      <text:p text:style-name="P2982"/>
      <text:p text:style-name="P2983"><text:span text:style-name="T2984">75</text:span><text:span text:style-name="T2985"><text:s/></text:span><text:span text:style-name="T2986">straipsnis.<text:s/></text:span><text:span text:style-name="T2987">Atsisakymo priimti šaukimą pasekmės</text:span></text:p>
      <text:p text:style-name="P2988"><text:span text:style-name="T2989">1</text:span><text:span text:style-name="T2990">. Adresatui atsisakius priimti šaukimą, jį pristatantis asmuo tai pažymi šaukime ir tas šaukimas grąžinamas teismui. Žymą, kad adresatas atsisakė priimti šaukimą, ir atsisakymo motyvus patvirtina šaukimą pristatęs asmuo.<text:s/></text:span></text:p>
      <text:p text:style-name="P2991"><text:span text:style-name="T2992">2</text:span><text:span text:style-name="T2993">. Adresato atsisakymas priimt</text:span><text:span text:style-name="T2994">i šaukimą prilyginamas šaukimo jam įteikimui.<text:s/></text:span></text:p>
      <text:p text:style-name="P2995"/>
      <text:p text:style-name="P2996"><text:span text:style-name="T2997">76</text:span><text:span text:style-name="T2998"><text:s/></text:span><text:span text:style-name="T2999">straipsnis.<text:s/></text:span><text:span text:style-name="T3000">Pareiga pranešti apie adreso pasikeitimą bylos proceso metu</text:span></text:p>
      <text:p text:style-name="P3001"><text:span text:style-name="T3002">1</text:span><text:span text:style-name="T3003">. Proceso dalyviai privalo pranešti teismui apie savo adreso, elektroninio pašto adreso, telefono, fakso numerių ar kitų e</text:span><text:span text:style-name="T3004">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3005">tos adresu ar į buveinę ir laikomas įteiktu, nors adresatas tuo adresu nebegyventų ar būtų pakeitęs savo buveinę (elektroninio pašto ar kitų elektroninių ryšių priemonių adresą).<text:s/></text:span></text:p>
      <text:p text:style-name="P3006"><text:span text:style-name="T3007">2</text:span><text:span text:style-name="T3008">. Už įpareigojimo pranešti teismui apie savo adreso, elektroninio pašto</text:span><text:span text:style-name="T3009"><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3010">s nagrinėjimas, teismas turi teisę proceso dalyviams skirti baudą iki<text:s/></text:span><text:span text:style-name="T3011">60 eurų</text:span><text:span text:style-name="T3012">.</text:span></text:p>
      <text:p text:style-name="P3013"/>
      <text:p text:style-name="P3014"><text:span text:style-name="T3015">ANTRASIS</text:span><text:span text:style-name="T3016"><text:s/>SKIRSNIS</text:span></text:p>
      <text:p text:style-name="P3017"><text:span text:style-name="T3018">BYLOS NAGRINĖJIMAS TEISME</text:span></text:p>
      <text:p text:style-name="P3019"/>
      <text:p text:style-name="P3020"><text:span text:style-name="T3021">77</text:span><text:span text:style-name="T3022"><text:s/></text:span><text:span text:style-name="T3023">straipsnis.<text:s/></text:span><text:span text:style-name="T3024">Sąlygos teismo posėdžiui pradėti ir teismo posėdžio vieta<text:s/></text:span></text:p>
      <text:p text:style-name="P3025">Pakeistas straipsnio pavadinimas:</text:p>
      <text:p text:style-name="P3026"><text:span text:style-name="T3027">Nr.<text:s/></text:span><text:a xlink:href="https://www.e-tar.lt/portal/legalAct.html?documentId=2dfa6e708b8f11e6b969d7ae07280e89" office:target-frame-name="_top" xlink:show="replace"><text:span text:style-name="T3028">XII-2655</text:span></text:a><text:span text:style-name="T3029">, 2016-09-27, paskelbta TAR 2016-10-06, i. k. 2016-24695</text:span></text:p>
      <text:p text:style-name="Normal"/>
      <text:p text:style-name="P3030"><text:span text:style-name="T3031">1</text:span><text:span text:style-name="T3032">. Byla administracinio teismo posėdyje nagrinėjama tik tada, kai proceso dalyviams apie<text:s/></text:span><text:span text:style-name="T3033">posėdžio laiką ir vietą iš anksto pranešta šaukimu, pranešimu arba viešo paskelbimo būdu.</text:span></text:p>
      <text:p text:style-name="P3034"><text:span text:style-name="T3035">2</text:span><text:span text:style-name="T3036">. Bylose dėl Rinkimų kodekso ir Referendumo konstitucinio įstatymo pažeidimų, taip pat bylose dėl ginčų, kuriems nagrinėti įstatymas nustato specialius terminus,</text:span><text:span text:style-name="T3037"><text:s/>šaukimai proceso dalyviams gali būti įteikti prieš vieną kalendorinę dieną iki posėdžio pradžios.</text:span></text:p>
      <text:p text:style-name="P3038">Straipsnio dalies pakeitimai:</text:p>
      <text:p text:style-name="P3039"><text:span text:style-name="T3040">Nr.<text:s/></text:span><text:a xlink:href="https://www.e-tar.lt/portal/legalAct.html?documentId=7bf85950082c11edb4cae1b158f98ea5" office:target-frame-name="_top" xlink:show="replace"><text:span text:style-name="T3041">XIV-1383</text:span></text:a><text:span text:style-name="T3042">, 2022-07-19,<text:s/></text:span><text:span text:style-name="T3043">paskelbta TAR 2022-07-20, i. k. 2022-15853</text:span></text:p>
      <text:p text:style-name="Normal"/>
      <text:p text:style-name="P3044"><text:span text:style-name="T3045">3</text:span><text:span text:style-name="T3046">. Proceso dalyvių neatvykimas į teismo posėdį, jeigu jiems buvo apie teismo posėdį tinkamai pranešta, nėra kliūtis bylai nagrinėti ir sprendimui priimti.<text:s/></text:span></text:p>
      <text:p text:style-name="P3047"><text:span text:style-name="T3048">4</text:span><text:span text:style-name="T3049">.<text:s/></text:span><text:span text:style-name="T3050">Teismo posėdžiai vyksta teismo<text:s/></text:span><text:span text:style-name="T3051">rūmuose</text:span><text:span text:style-name="T3052">,<text:s/></text:span><text:span text:style-name="T3053">kuriu</text:span><text:span text:style-name="T3054">ose nagrinėjama byla</text:span><text:span text:style-name="T3055">.</text:span></text:p>
      <text:p text:style-name="P3056">Papildyta straipsnio dalimi:</text:p>
      <text:p text:style-name="P3057"><text:span text:style-name="T3058">Nr.<text:s/></text:span><text:a xlink:href="https://www.e-tar.lt/portal/legalAct.html?documentId=bd7df33032e011e69cf5d89a5fdd27cc" office:target-frame-name="_top" xlink:show="replace"><text:span text:style-name="T3059">XII-2399</text:span></text:a><text:span text:style-name="T3060">, 2016-06-02, paskelbta TAR 2016-06-15, i. k. 2016-16849</text:span></text:p>
      <text:p text:style-name="P3061">Straipsnio dalies pakeitimai:</text:p>
      <text:p text:style-name="P3062"><text:span text:style-name="T3063">Nr.<text:s/></text:span><text:a xlink:href="https://www.e-tar.lt/portal/legalAct.html?documentId=54687140778511edbc04912defe897d1" office:target-frame-name="_top" xlink:show="replace"><text:span text:style-name="T3064">XIV-1571</text:span></text:a><text:span text:style-name="T3065">, 2022-11-24, paskelbta TAR 2022-12-09, i. k. 2022-25122</text:span></text:p>
      <text:p text:style-name="Normal"/>
      <text:p text:style-name="P3066"><text:span text:style-name="T3067">5</text:span><text:span text:style-name="T3068">. Kai byla žodinio proceso tvarka nagrinėjama naudojant saugias informacines ir elektronini</text:span><text:span text:style-name="T3069">ų ryšių technologijas (per vaizdo konferencijas, telekonferencijas ir kitaip), teisėjų kolegijos nariai teismo posėdyje gali dalyvauti iš skirtingų teismo (teismo rūmų) patalpų. Bylos nagrinėjimo naudojant informacines ir elektroninių ryšių technologijas (</text:span><text:span text:style-name="T3070">per vaizdo konferencijas, telekonferencijas ir kitaip) metu administracinės bylos proceso dalyviai, vertėjai, ekspertai, specialistai ir liudytojai gali būti skirtingose teismo (teismo rūmų) ar ne teismo patalpose</text:span><text:span text:style-name="T3071">.</text:span><text:s/></text:p>
      <text:p text:style-name="P3072">Papildyta straipsnio dalimi:</text:p>
      <text:p text:style-name="P3073"><text:span text:style-name="T3074">Nr.<text:s/></text:span><text:a xlink:href="https://www.e-tar.lt/portal/legalAct.html?documentId=54687140778511edbc04912defe897d1" office:target-frame-name="_top" xlink:show="replace"><text:span text:style-name="T3075">XIV-1571</text:span></text:a><text:span text:style-name="T3076">, 2022-11-24, paskelbta TAR 2022-12-09, i. k. 2022-25122</text:span></text:p>
      <text:p text:style-name="Normal"/>
      <text:p text:style-name="P3077"><text:span text:style-name="T3078">6</text:span><text:span text:style-name="T3079">. Žodinis bylos nagrinėjimas gali vykti ir ne šio straipsnio 4 dalyje nurodytose patalpos</text:span><text:span text:style-name="T3080">e, jeigu kitoje vietoje byla bus išnagrinėta operatyviau ir ekonomiškiau, konkrečiai – pagal daugumos įrodymų buvimo vietą arba proceso dalyvių ar daugumos proceso dalyvių gyvenamąją vietą ar buveinę, arba pagal nekilnojamojo turto, tiesiogiai susijusio su</text:span><text:span text:style-name="T3081"><text:s/>nagrinėjama byla, buvimo vietą, arba pagal ginčijamo sprendimo priėmimo ir (arba) įvykio (veiksmo), su kuriuo tiesiogiai susijęs ginčijamas sprendimas, vietą.</text:span><text:s/></text:p>
      <text:p text:style-name="P3082">Papildyta straipsnio dalimi:</text:p>
      <text:p text:style-name="P3083"><text:span text:style-name="T3084">Nr.<text:s/></text:span><text:a xlink:href="https://www.e-tar.lt/portal/legalAct.html?documentId=bd7df33032e011e69cf5d89a5fdd27cc" office:target-frame-name="_top" xlink:show="replace"><text:span text:style-name="T3085">XII-2399</text:span></text:a><text:span text:style-name="T3086">, 2016-06-02, paskelbta TAR 2016-06-15, i. k. 2016-16849</text:span></text:p>
      <text:p text:style-name="P3087">Straipsnio dalies numeracijos pakeitimas:</text:p>
      <text:p text:style-name="P3088"><text:span text:style-name="T3089">Nr.<text:s/></text:span><text:a xlink:href="https://www.e-tar.lt/portal/legalAct.html?documentId=54687140778511edbc04912defe897d1" office:target-frame-name="_top" xlink:show="replace"><text:span text:style-name="T3090">XIV-1571</text:span></text:a><text:span text:style-name="T3091">, 2</text:span><text:span text:style-name="T3092">022-11-24, paskelbta TAR 2022-12-09, i. k. 2022-25122</text:span></text:p>
      <text:p text:style-name="Normal"/>
      <text:p text:style-name="P3093"><text:span text:style-name="T3094">78</text:span><text:span text:style-name="T3095"><text:s/></text:span><text:span text:style-name="T3096">straipsnis.<text:s/></text:span><text:span text:style-name="T3097">Bylos nagrinėjimo teisme betarpiškumas,</text:span><text:span text:style-name="T3098"><text:s/></text:span><text:span text:style-name="T3099">žodiškumas ir nepertraukiamumas</text:span></text:p>
      <text:p text:style-name="P3100"><text:span text:style-name="T3101">1</text:span><text:span text:style-name="T3102">. Pirmosios instancijos teismas, nagrinėdamas bylą, privalo ištirti įrodymus byloje: išklausyti proceso</text:span><text:span text:style-name="T3103"><text:s/>šalių paaiškinimų, liudytojų parodymų, specialistų paaiškinimų ir ekspertų išvadų, susipažinti su rašytiniais įrodymais, apžiūrėti daiktinius įrodymus.</text:span></text:p>
      <text:p text:style-name="P3104"><text:span text:style-name="T3105">2</text:span><text:span text:style-name="T3106">. Pirmosios instancijos teisme byla nagrinėjama<text:s/></text:span><text:span text:style-name="T3107">žodinio proceso tvarka</text:span><text:span text:style-name="T3108"><text:s/></text:span><text:span text:style-name="T3109">ir esant nepasikeitusiai te</text:span><text:span text:style-name="T3110">isėjų sudėčiai. Jeigu atidėjus bylos nagrinėjimą proceso metu bent vienas iš teisėjų pakeičiamas, byla turi būti nagrinėjama nuo pat pradžios, išskyrus atvejus, kai proceso dalyviai neprieštarauja, kad byla būtų nagrinėjama toliau nuo to procesinio veiksmo</text:span><text:span text:style-name="T3111">, kurį atlikus ji buvo atidėta. Jeigu byla nagrinėjama nuo pat pradžios, teisme apklausti liudytojai iš naujo į posėdį paprastai nešaukiami.</text:span></text:p>
      <text:p text:style-name="P3112">Straipsnio dalies pakeitimai:</text:p>
      <text:p text:style-name="P3113"><text:span text:style-name="T3114">Nr.<text:s/></text:span><text:a xlink:href="https://www.e-tar.lt/portal/legalAct.html?documentId=54687140778511edbc04912defe897d1" office:target-frame-name="_top" xlink:show="replace"><text:span text:style-name="T3115">XIV-1571</text:span></text:a><text:span text:style-name="T3116">, 2022-11-24, paskelbta TAR 2022-12-09, i. k. 2022-25122</text:span></text:p>
      <text:p text:style-name="Normal"/>
      <text:p text:style-name="P3117"><text:span text:style-name="T3118">3</text:span><text:span text:style-name="T3119">. Bylos nagrinėjimas teisme vyksta nepertraukiamai, išskyrus atvejus, kai skelbiama pertr</text:span><text:span text:style-name="T3120">auka, kuri negali būti ilgesnė kaip penkios darbo<text:s/></text:span><text:span text:style-name="T3121">dienos</text:span><text:span text:style-name="T3122">.<text:s/></text:span><text:span text:style-name="T3123">Kol byla nebaigta nagrinėti, tos sudėties teismas neturi teisės nagrinėti kitų bylų, išskyrus atvejus, kai bylos nagrinėjimas atidedamas,<text:s/></text:span><text:span text:style-name="T3124">sustabdomas arba padaroma teismo posėdžio pertrauka, atideda</text:span><text:span text:style-name="T3125">mas sprendimo priėmimas ir paskelbimas.</text:span></text:p>
      <text:p text:style-name="P3126"><text:span text:style-name="T3127">4</text:span><text:span text:style-name="T3128">. Jeigu bylos nagrinėjimas neužbaigiamas pradėtame posėdyje, kitas teismo posėdis pradedamas nuo to procesinio veiksmo, iki kurio vyko ankstesnis teismo posėdis, jeigu proceso dalyviams apie teismo posėdžius buv</text:span><text:span text:style-name="T3129">o tinkamai pranešta. Po teismo posėdžio pertraukos byla toliau nagrinėjama nuo paskutinio iki pertraukos atlikto veiksmo.</text:span></text:p>
      <text:p text:style-name="P3130"><text:span text:style-name="T3131">5</text:span><text:span text:style-name="T3132">. Tais atvejais, kai į posėdį neatvyksta nė vienas iš proceso dalyvių, nors apie posėdžio laiką ir vietą jiems buvo pranešta įsta</text:span><text:span text:style-name="T3133">tymų nustatyta tvarka, pirmosios instancijos teismas gali nuspręsti nagrinėti bylą rašytinio proceso tvarka. Paskelbęs sprendimą nagrinėti bylą rašytinio proceso tvarka, teismas išeina į pasitarimų kambarį priimti sprendimo.</text:span></text:p>
      <text:p text:style-name="P3134"><text:span text:style-name="T3135">6</text:span><text:span text:style-name="T3136">. Byla gali būti nagrinėja</text:span><text:span text:style-name="T3137">ma rašytinio proceso tvarka, kai pareiškėjas skunde (prašyme,<text:s/></text:span><text:span text:style-name="T3138">pareiškime</text:span><text:span text:style-name="T3139">) prašo bylą nagrinėti rašytinio proceso tvarka, o kitos proceso šalys per teismo nustatytą terminą nepareiškia prieštaravimo dėl tokio bylos nagrinėjimo. Šioje dalyje nurodytu atveju<text:s/></text:span><text:span text:style-name="T3140">žodinis bylos nagrinėjimas rengiamas, jeigu bet kuri proceso šalis pareiškia motyvuotą prašymą nagrinėti bylą žodinio proceso tvarka arba teismas nusprendžia, kad toks nagrinėjimas yra būtinas. Šioje dalyje nurodyti klausimai išsprendžiami teismo nutartimi</text:span><text:span text:style-name="T3141">.</text:span></text:p>
      <text:p text:style-name="P3142"><text:span text:style-name="T3143">7</text:span><text:span text:style-name="T3144">. Žodinio bylos nagrinėjimo metu proceso šalies prašymu ar savo iniciatyva ir visų proceso šalių sutikimu teismas turi teisę nutartimi nuspręsti toliau nagrinėti bylą rašytinio proceso tvarka. Teismas, nagrinėdamas bylą rašytinio proceso tvarka, pri</text:span><text:span text:style-name="T3145">pažinęs, kad žodinio proceso tvarka bylos aplinkybės bus ištirtos išsamiau, turi teisę pereiti prie žodinio bylos nagrinėjimo.</text:span></text:p>
      <text:p text:style-name="P3146"><text:span text:style-name="T3147">8</text:span><text:span text:style-name="T3148">. Šiame įstatyme nustatytais atvejais rašytinio proceso tvarka gali būti sprendžiami atskiri klausimai.</text:span></text:p>
      <text:p text:style-name="P3149"/>
      <text:p text:style-name="P3150"><text:span text:style-name="T3151">79</text:span><text:span text:style-name="T3152"><text:s/></text:span><text:span text:style-name="T3153">straipsnis</text:span><text:span text:style-name="T3154">.<text:s/></text:span><text:span text:style-name="T3155">Bylos nagrinėjimo atidėjimas</text:span></text:p>
      <text:p text:style-name="P3156"><text:span text:style-name="T3157">1</text:span><text:span text:style-name="T3158">. Teismas nutartimi gali atidėti bylos nagrinėjimą, kai į posėdį neatvyko vertėjas ar proceso šalis, kai teismas nusprendžia, kad be jų negalima nagrinėti bylos, kai būtina išreikalauti naujus įrodymus, kai ginčas perduo</text:span><text:span text:style-name="T3159">damas spręsti teisminės mediacijos būdu arba kai ginčo šalims reikia laiko deryboms dėl taikos sutarties sudarymo ir kitais reikiamais atvejais. Dėl taikos sutarties sudarymo bylos nagrinėjimas negali būti atidėtas daugiau kaip vieną kartą. Ginčo šalių pra</text:span><text:span text:style-name="T3160">šymu terminas, kuriam atidėtas bylos nagrinėjimas dėl taikos sutarties sudarymo, ne daugiau kaip vieną kartą gali būti pratęstas teismo nutartimi.</text:span><text:s/></text:p>
      <text:p text:style-name="P3161">Straipsnio dalies pakeitimai:</text:p>
      <text:p text:style-name="P3162"><text:span text:style-name="T3163">Nr.<text:s/></text:span><text:a xlink:href="https://www.e-tar.lt/portal/legalAct.html?documentId=df008f20b48411eab9d9cd0c85e0b745" office:target-frame-name="_top" xlink:show="replace"><text:span text:style-name="T3164">XIII-3049</text:span></text:a><text:span text:style-name="T3165">, 2020-06-11, paskelbta TAR 2020-06-22, i. k. 2020-13617</text:span></text:p>
      <text:p text:style-name="Normal"/>
      <text:p text:style-name="P3166"><text:span text:style-name="T3167">2</text:span><text:span text:style-name="T3168">. Bylos nagrinėjimas gali būti atidėtas pareiškėjo, atsakovo, trečiojo suinteresuoto asmens ar vieno iš jų atstovo prašymu, jeigu pareiškėjas, atsakovas,<text:s/></text:span><text:span text:style-name="T3169">trečiasis suinteresuotas asmuo ar vieno iš jų atstovas iki teismo posėdžio pradžios pateikia dokumentus, pateisinančius savo neatvykimą, ir teismas neatvykimo priežastis pripažįsta svarbiomis.</text:span></text:p>
      <text:p text:style-name="P3170"><text:span text:style-name="T3171">3</text:span><text:span text:style-name="T3172">. Perduodamas ginčą spręsti teisminės mediacijos būdu, tei</text:span><text:span text:style-name="T3173">smas ta pačia nutartimi atideda bylos nagrinėjimą. Šiuo atveju iki termino, kuriam buvo atidėtas bylos nagrinėjimas, pabaigos teisminė mediacija turi būti baigta vykdyti. Mediatoriaus teikimu terminas, kuriam atidėtas bylos nagrinėjimas, gali būti pratęsta</text:span><text:span text:style-name="T3174">s teismo nutartimi.</text:span><text:s/></text:p>
      <text:p text:style-name="P3175">Papildyta straipsnio dalimi:</text:p>
      <text:p text:style-name="P3176"><text:span text:style-name="T3177">Nr.<text:s/></text:span><text:a xlink:href="https://www.e-tar.lt/portal/legalAct.html?documentId=bd7df33032e011e69cf5d89a5fdd27cc" office:target-frame-name="_top" xlink:show="replace"><text:span text:style-name="T3178">XII-2399</text:span></text:a><text:span text:style-name="T3179">, 2016-06-02, paskelbta TAR 2016-06-15, i. k. 2016-16849</text:span></text:p>
      <text:p text:style-name="Normal"/>
      <text:p text:style-name="P3180"><text:span text:style-name="T3181">4</text:span><text:span text:style-name="T3182">. Teismas, atidėdamas bylos nagri</text:span><text:span text:style-name="T3183">nėjimą, paskiria kito teismo posėdžio laiką ir apie tai pasirašytinai paskelbia atvykusiems asmenims.</text:span></text:p>
      <text:p text:style-name="P3184">Straipsnio dalies numeracijos pakeitimas:</text:p>
      <text:p text:style-name="P3185"><text:span text:style-name="T3186">Nr.<text:s/></text:span><text:a xlink:href="https://www.e-tar.lt/portal/legalAct.html?documentId=df008f20b48411eab9d9cd0c85e0b745" office:target-frame-name="_top" xlink:show="replace"><text:span text:style-name="T3187">XIII-3049</text:span></text:a><text:span text:style-name="T3188">,</text:span><text:span text:style-name="T3189"><text:s/>2020-06-11, paskelbta TAR 2020-06-22, i. k. 2020-13617</text:span></text:p>
      <text:p text:style-name="Normal"/>
      <text:p text:style-name="P3190"><text:span text:style-name="T3191">5</text:span><text:span text:style-name="T3192">. Kai bylos nagrinėjimas atidedamas dėl to, kad būtina išreikalauti naujų įrodymų, teismas nutartyje nustato jų pateikimo terminą.</text:span></text:p>
      <text:p text:style-name="P3193">Straipsnio dalies numeracijos pakeitimas:</text:p>
      <text:p text:style-name="P3194"><text:span text:style-name="T3195">Nr.<text:s/></text:span><text:a xlink:href="https://www.e-tar.lt/portal/legalAct.html?documentId=df008f20b48411eab9d9cd0c85e0b745" office:target-frame-name="_top" xlink:show="replace"><text:span text:style-name="T3196">XIII-3049</text:span></text:a><text:span text:style-name="T3197">, 2020-06-11, paskelbta TAR 2020-06-22, i. k. 2020-13617</text:span></text:p>
      <text:p text:style-name="Normal"/>
      <text:p text:style-name="P3198"><text:span text:style-name="T3199">6</text:span><text:span text:style-name="T3200">. Atidėdamas bylos nagrinėjimą, teismas gali apklausti atvykusius liudytojus, jeigu visi</text:span><text:span text:style-name="T3201">ems proceso dalyviams apie posėdį buvo pranešta.</text:span></text:p>
      <text:p text:style-name="P3202">Straipsnio dalies numeracijos pakeitimas:</text:p>
      <text:p text:style-name="P3203"><text:span text:style-name="T3204">Nr.<text:s/></text:span><text:a xlink:href="https://www.e-tar.lt/portal/legalAct.html?documentId=df008f20b48411eab9d9cd0c85e0b745" office:target-frame-name="_top" xlink:show="replace"><text:span text:style-name="T3205">XIII-3049</text:span></text:a><text:span text:style-name="T3206">, 2020-06-11, paskelbta TAR 2020-06-22, i. k.<text:s/></text:span><text:span text:style-name="T3207">2020-13617</text:span></text:p>
      <text:p text:style-name="Normal"/>
      <text:p text:style-name="P3208"><text:span text:style-name="T3209">79</text:span><text:span text:style-name="T3210">1</text:span><text:span text:style-name="T3211"><text:s/>straipsnis.<text:s/></text:span><text:span text:style-name="T3212">Ginčo perdavimas spręsti teisminės mediacijos būdu</text:span></text:p>
      <text:p text:style-name="P3213"><text:span text:style-name="T3214">1</text:span><text:span text:style-name="T3215">. Ginčo perdavimą spręsti teisminės mediacijos būdu gali inicijuoti teismas arba bet kuri ginčo šalis. Ginčas perduodamas spręsti teisminės mediacijos būdu teismo nut</text:span><text:span text:style-name="T3216">artimi, kai teismas išaiškina ginčo šalims teisminės mediacijos esmę, yra gautas ginčo šalių sutikimas arba prašymas perduoti ginčą spręsti teisminės mediacijos būdu.<text:s/></text:span></text:p>
      <text:p text:style-name="P3217"><text:span text:style-name="T3218">2</text:span><text:span text:style-name="T3219">. Teisėjas, nagrinėdamas bylą, ginčo šalių sutikimu gali nuspręsti pats vykdyti med</text:span><text:span text:style-name="T3220">iaciją, jeigu jis yra mediatorius, o bylą nagrinėjanti teisėjų kolegija gali paskirti vykdyti mediaciją vieną iš kolegijos narių, kuris yra mediatorius. Teisėjas ar teisėjų kolegija taip pat gali parinkti ir skirti kitą mediatorių, kuris yra teisėjas, paga</text:span><text:span text:style-name="T3221">l galimybes atsižvelgę į abiejų ginčo šalių suderintą nuomonę dėl šio mediatoriaus kandidatūros, arba pranešti Valstybės garantuojamos teisinės pagalbos tarnybai apie tai, kad reikia parinkti mediatorių iš Lietuvos Respublikos mediatorių sąrašo. Mediatoriu</text:span><text:span text:style-name="T3222">s skiriamas tik gavus jo rašytinį sutikimą.<text:s/></text:span></text:p>
      <text:p text:style-name="P3223"><text:span text:style-name="T3224">3</text:span><text:span text:style-name="T3225">. Kai yra priimta teismo nutartis perduoti ginčą spręsti teisminės mediacijos būdu ir teisminę mediaciją vykdys ne administracinę bylą nagrinėjantis teisėjas (ne administracinę bylą nagrinėjančios teisėjų k</text:span><text:span text:style-name="T3226">olegijos narys) ir ne kitas mediatorius, kuris yra teisėjas, teismas nedelsdamas praneša Valstybės garantuojamos teisinės pagalbos tarnybai apie tai, kad reikia iš Lietuvos Respublikos mediatorių sąrašo parinkti mediatorių, kuris vykdys teisminę mediaciją<text:s/></text:span><text:span text:style-name="T3227">konkrečioje byloje. Šiame teismo pranešime nurodoma ginčo esmė, proceso šalys, bylos kategorija. Apie iš Lietuvos Respublikos mediatorių sąrašo parinktą ir paskirtą mediatorių Valstybės garantuojamos teisinės pagalbos tarnyba praneša teismui ne vėliau kaip</text:span><text:span text:style-name="T3228"><text:s/>per tris darbo dienas nuo mediatoriaus paskyrimo dienos.</text:span></text:p>
      <text:p text:style-name="P3229"><text:span text:style-name="T3230">4</text:span><text:span text:style-name="T3231">. Mediatorius, paskirtas vykdyti teisminę mediaciją, per penkias darbo dienas nuo paskyrimo privalo susikurti mediatoriaus paskyrą Lietuvos teismų informacinės sistemos viešųjų elektroninių pas</text:span><text:span text:style-name="T3232">laugų posistemyje.</text:span></text:p>
      <text:p text:style-name="P3233"><text:span text:style-name="T3234">5</text:span><text:span text:style-name="T3235">. Kol vyksta teisminė mediacija, sustabdomi šiame ir kituose įstatymuose nustatyti skundų (prašymų, pareiškimų) padavimo ir (ar) bylų nagrinėjimo terminai.</text:span><text:s/></text:p>
      <text:p text:style-name="P3236">Straipsnio pakeitimai:</text:p>
      <text:p text:style-name="P3237"><text:span text:style-name="T3238">Nr.<text:s/></text:span><text:a xlink:href="https://www.e-tar.lt/portal/legalAct.html?documentId=df008f20b48411eab9d9cd0c85e0b745" office:target-frame-name="_top" xlink:show="replace"><text:span text:style-name="T3239">XIII-3049</text:span></text:a><text:span text:style-name="T3240">, 2020-06-11, paskelbta TAR 2020-06-22, i. k. 2020-13617</text:span></text:p>
      <text:p text:style-name="Normal"/>
      <text:p text:style-name="P3241"><text:span text:style-name="T3242">79</text:span><text:span text:style-name="T3243">2</text:span><text:span text:style-name="T3244"><text:s/>straipsnis.<text:s/></text:span><text:span text:style-name="T3245">Mediatoriaus skyrimas, nusišalinimas, susipažinimas su bylos medžiaga</text:span></text:p>
      <text:p text:style-name="P3246"><text:span text:style-name="T3247">1</text:span><text:span text:style-name="T3248">. Mediatorius skiriamas vykdyti teisminę m</text:span><text:span text:style-name="T3249">ediaciją Mediacijos įstatymo nustatyta tvarka. Jeigu teisminę mediaciją vykdys administracinę bylą nagrinėjantis teisėjas ar administracinę bylą nagrinėjančios teisėjų kolegijos narys, jo sutikimas vykdyti teisminę mediaciją įforminamas nutartimi. Prieš du</text:span><text:span text:style-name="T3250">odamas sutikimą vykdyti teisminę mediaciją, mediatorius turi teisę gauti šio įstatymo 79</text:span><text:span text:style-name="T3251">1</text:span><text:span text:style-name="T3252"><text:s/>straipsnio 3 dalyje nurodytą informaciją apie ginčo</text:span><text:span text:style-name="T3253"><text:s/></text:span><text:span text:style-name="T3254">esmę, proceso šalis, bylos kategoriją.</text:span></text:p>
      <text:p text:style-name="P3255"><text:span text:style-name="T3256">2</text:span><text:span text:style-name="T3257">. Mediatorius turi nusišalinti nuo ginčo sprendimo teisminės<text:s/></text:span><text:span text:style-name="T3258">mediacijos būdu šio įstatymo 44 straipsnio 2 dalies 1, 2, 3 ir 4 punktuose nurodytais pagrindais. Be to, mediatorius turi nusišalinti, jeigu:</text:span></text:p>
      <text:p text:style-name="P3259"><text:span text:style-name="T3260">1</text:span><text:span text:style-name="T3261">) jis pats arba institucija ar įstaiga, su kuria jis susijęs tarnybos (darbo) santykiais, dalyvavo priimant šio</text:span><text:span text:style-name="T3262">je byloje skundžiamą individualų administracinį aktą arba šioje byloje skundžiami jo, institucijos ar įstaigos, su kuria jis susijęs tarnybos (darbo) santykiais, veiksmai (neveikimas) ar vilkinimas atlikti veiksmus;<text:s/></text:span></text:p>
      <text:p text:style-name="P3263"><text:span text:style-name="T3264">2</text:span><text:span text:style-name="T3265">) jis pats arba institucija ar įst</text:span><text:span text:style-name="T3266">aiga, su kuria jis susijęs tarnybos (darbo) santykiais, nagrinėjo šią bylą ne teismo tvarka ar vykdė administracinę procedūrą dėl šioje byloje skundžiamo individualaus administracinio akto, veiksmų (neveikimo) ar vilkinimo atlikti veiksmus.<text:s/></text:span></text:p>
      <text:p text:style-name="P3267"><text:span text:style-name="T3268">3</text:span><text:span text:style-name="T3269">. Paski</text:span><text:span text:style-name="T3270">rtam mediatoriui teisminės mediacijos laikotarpiu sudaromos sąlygos susipažinti su byla arba mediatoriaus prašymu byla jam perduodama pasirašytinai. Mediatorius iki teismo nutartyje nustatyto teismo posėdžio, kuriame bus nagrinėjama byla, laiko privalo grą</text:span><text:span text:style-name="T3271">žinti bylą teismui.</text:span><text:s/></text:p>
      <text:p text:style-name="P3272">Papildyta straipsniu:</text:p>
      <text:p text:style-name="P3273"><text:span text:style-name="T3274">Nr.<text:s/></text:span><text:a xlink:href="https://www.e-tar.lt/portal/legalAct.html?documentId=bd7df33032e011e69cf5d89a5fdd27cc" office:target-frame-name="_top" xlink:show="replace"><text:span text:style-name="T3275">XII-2399</text:span></text:a><text:span text:style-name="T3276">, 2016-06-02, paskelbta TAR 2016-06-15, i. k. 2016-16849</text:span></text:p>
      <text:p text:style-name="Normal"/>
      <text:p text:style-name="P3277"><text:span text:style-name="T3278">80</text:span><text:span text:style-name="T3279"><text:s/></text:span><text:span text:style-name="T3280">straipsnis.<text:s/></text:span><text:span text:style-name="T3281">Visapusiškas ir<text:s/></text:span><text:span text:style-name="T3282">objektyvus bylos aplinkybių ištyrimas, administracinės bylos nagrinėjimo ribos</text:span></text:p>
      <text:p text:style-name="P3283"><text:span text:style-name="T3284">1</text:span><text:span text:style-name="T3285">. Teisėjai, nagrinėdami administracines bylas, privalo aktyviai dalyvauti tiriant įrodymus, nustatant visas bylai svarbias aplinkybes ir visapusiškai, objektyviai jas ištir</text:span><text:span text:style-name="T3286">ti.<text:s/></text:span></text:p>
      <text:p text:style-name="P3287"><text:span text:style-name="T3288">2</text:span><text:span text:style-name="T3289">. Administracinis teismas negali peržengti pareikšto skundo (prašymo,<text:s/></text:span><text:span text:style-name="T3290">pareiškimo</text:span><text:span text:style-name="T3291">) reikalavimo ribų, išskyrus atvejus, kai to reikalauja viešasis interesas arba kai neperžengus skundo (prašymo,<text:s/></text:span><text:span text:style-name="T3292">pareiškimo</text:span><text:span text:style-name="T3293">) reikalavimo ribų būtų reikšmingai<text:s/></text:span><text:span text:style-name="T3294">pažeistos valstybės, savivaldybės ir asmenų teisės bei įstatymų saugomi interesai. Administracinis teismas nėra saistomas pareikšto reikalavimo formuluotės.</text:span></text:p>
      <text:p text:style-name="P3295"/>
      <text:p text:style-name="P3296"><text:span text:style-name="T3297">81</text:span><text:span text:style-name="T3298"><text:s/></text:span><text:span text:style-name="T3299">straipsnis.<text:s/></text:span><text:span text:style-name="T3300">Teismo posėdžio tvarka</text:span></text:p>
      <text:p text:style-name="P3301"><text:span text:style-name="T3302">1</text:span><text:span text:style-name="T3303">. Teismui įeinant, teismo tvarkdarys ar teismo po</text:span><text:span text:style-name="T3304">sėdžio sekretorius (jeigu jis yra) paskelbia: „Teismas eina, prašom stoti.“ Visi esantieji posėdžių salėje atsistoja, paskui posėdžio pirmininko kvietimu sėda į savo vietas.</text:span></text:p>
      <text:p text:style-name="P3305"><text:span text:style-name="T3306">2</text:span><text:span text:style-name="T3307">. Teismo posėdį pradeda posėdžio pirmininkas ir praneša, kokia byla bus nagri</text:span><text:span text:style-name="T3308">nėjama.</text:span></text:p>
      <text:p text:style-name="P3309"><text:span text:style-name="T3310">3</text:span><text:span text:style-name="T3311">. Pranešama, kas atvyko į teismo posėdį. Teismas nustato atvykusiųjų tapatybę, patikrina pareigūnų ir atstovų įgaliojimus. Jeigu kas nors iš proceso šalių (jų atstovų) neatvyksta, informuojama, ar jiems buvo tinkamai pranešta apie posėdžio vie</text:span><text:span text:style-name="T3312">tą ir laiką, o teismas nusprendžia, ar galima be jų nagrinėti bylą.</text:span></text:p>
      <text:p text:style-name="P3313"><text:span text:style-name="T3314">4</text:span><text:span text:style-name="T3315">. Teismo posėdžio pirmininkas paskelbia teismo sudėtį, praneša, kas yra teismo posėdžių sekretorius (jeigu jis yra), kas yra specialistas, ekspertas, vertėjas, ir išaiškina proceso da</text:span><text:span text:style-name="T3316">lyviams jų teisę pareikšti nušalinimus, taip pat kitas procesines jų teises ir pareigas, jeigu jos nebuvo išaiškintos anksčiau.</text:span></text:p>
      <text:p text:style-name="P3317"><text:span text:style-name="T3318">5</text:span><text:span text:style-name="T3319">. Jeigu teismo posėdyje dalyvauja vertėjas, specialistas ar ekspertas, posėdžio pirmininkas išaiškina jų pareigas ir admini</text:span><text:span text:style-name="T3320">stracinę bei baudžiamąją atsakomybę už žinomai melagingą vertimą ar žinomai melagingos išvados davimą. Dėl to iš vertėjo, specialisto ar eksperto paimamas rašytinis pasižadėjimas.<text:s/></text:span><text:span text:style-name="T3321">Tais atvejais,<text:s/></text:span><text:span text:style-name="T3322">kai teismo posėdis vyksta naudojant informacines ir elektroni</text:span><text:span text:style-name="T3323">nių ryšių technologijas (per vaizdo konferencijas, telekonferencijas ir kitaip) arba vertėjas, specialistas ar ekspertas jame dalyvauja naudodamiesi informacinėmis ir elektroninių ryšių technologijomis (per vaizdo konferencijas, telekonferencijas ir kitaip</text:span><text:span text:style-name="T3324">), vertėjas, specialistas ar ekspertas pasižadėjimą pasako žodžiu. Teismas taip pat išsprendžia proceso šalių (jų atstovų) prašymus. Iš posėdžių salės pašalinami iki apklausos atvykę liudytojai.</text:span></text:p>
      <text:p text:style-name="P3325">Straipsnio dalies pakeitimai:</text:p>
      <text:p text:style-name="P3326"><text:span text:style-name="T3327">Nr.<text:s/></text:span><text:a xlink:href="https://www.e-tar.lt/portal/legalAct.html?documentId=54687140778511edbc04912defe897d1" office:target-frame-name="_top" xlink:show="replace"><text:span text:style-name="T3328">XIV-1571</text:span></text:a><text:span text:style-name="T3329">, 2022-11-24, paskelbta TAR 2022-12-09, i. k. 2022-25122</text:span></text:p>
      <text:p text:style-name="Normal"/>
      <text:p text:style-name="P3330"><text:span text:style-name="T3331">6</text:span><text:span text:style-name="T3332">. Bylos nagrinėjimas iš esmės pradedamas teisėjo pranešimu, kuriame nurodomas ginčo dalykas, pagrindai, ginčo ribo</text:span><text:span text:style-name="T3333">s ir kitos esminės bylos aplinkybės. Po to žodis suteikiamas pareiškėjui (pareiškėjams), atsakovui (atsakovams), trečiajam suinteresuotam asmeniui (asmenims) ir (ar) jų atstovams. Kalbėjimo trukmė neribojama, tačiau teismo posėdžio pirmininkas gali įspėti<text:s/></text:span><text:span text:style-name="T3334">kurią nors iš proceso šalių ar jų atstovų, jeigu šie nukrypsta nuo bylos esmės. Proceso šalims (jų atstovams) gali būti užduodami klausimai: pirma klausimus užduoda teisėjas (teisėjai), po to – kitos proceso šalys (jų atstovai). Po proceso šalių pasisakymų</text:span><text:span text:style-name="T3335"><text:s/>ištiriami kiti įrodymai: išklausomi liudytojų parodymai, specialistų paaiškinimai ir ekspertų išvados, apžiūrimi daiktiniai įrodymai, peržiūrimos nuotraukos, vaizdo įrašai, išklausomi garso įrašai. Byloje esantys procesiniai dokumentai, įteikti šio įstaty</text:span><text:span text:style-name="T3336">mo nustatyta tvarka, teismo posėdžio metu neskelbiami, išskyrus atvejus, kai bent vienas iš proceso dalyvių prašo juos paskelbti. Prieš liudytojui duodant parodymus, posėdžio pirmininkas nustato jo asmens tapatybę, išaiškina liudytojo teises ir pareigas ir</text:span><text:span text:style-name="T3337"><text:s/>įspėja jį dėl atsakomybės už atsisakymą ar vengimą duoti parodymus ir už žinomai melagingus parodymus. Iš liudytojo paimamas pasižadėjimas.<text:s/></text:span><text:span text:style-name="T3338">Tais atvejais,<text:s/></text:span><text:span text:style-name="T3339">kai teismo posėdis vyksta naudojant informacines ir elektroninių ryšių technologijas (per vaizdo kon</text:span><text:span text:style-name="T3340">ferencijas, telekonferencijas ir kitaip) ar liudytojas jame dalyvauja naudodamasis informacinėmis ir elektroninių ryšių technologijomis (per vaizdo konferencijas, telekonferencijas ir kitaip),<text:s/></text:span><text:span text:style-name="T3341">liudytojas pasižadėjimą pasako žodžiu.</text:span><text:span text:style-name="T3342"><text:s/>Prieš baigiant bylos nagrinėjimą iš esmės, išsprendžiami nauji proceso šalių prašymai.</text:span></text:p>
      <text:p text:style-name="P3343">Straipsnio dalies pakeitimai:</text:p>
      <text:p text:style-name="P3344"><text:span text:style-name="T3345">Nr.<text:s/></text:span><text:a xlink:href="https://www.e-tar.lt/portal/legalAct.html?documentId=54687140778511edbc04912defe897d1" office:target-frame-name="_top" xlink:show="replace"><text:span text:style-name="T3346">XIV-1571</text:span></text:a><text:span text:style-name="T3347">, 2022-11-24, paskelbta TAR<text:s/></text:span><text:span text:style-name="T3348">2022-12-09, i. k. 2022-25122</text:span></text:p>
      <text:p text:style-name="Normal"/>
      <text:p text:style-name="P3349"><text:span text:style-name="T3350">7</text:span><text:span text:style-name="T3351">. Teismas, matydamas, kad bylos nagrinėjimo teisme metu ginčo šalys linkusios abipusėmis nuolaidomis išspręsti ginčą taikiai, pasiūlo ginčo šalims sudaryti taikos sutartį. Jeigu taikos sutarties sudaryti nepavyksta, teism</text:span><text:span text:style-name="T3352">as turi teisę tęsti žodinį bylos nagrinėjimą ir išspręsti bylą iš esmės.</text:span></text:p>
      <text:p text:style-name="P3353"><text:span text:style-name="T3354">8</text:span><text:span text:style-name="T3355">. Baigiamosios kalbos susideda iš pareiškėjo (pareiškėjų), atsakovo (atsakovų), trečiojo suinteresuoto asmens (asmenų) ar jų atstovų pasisakymų su konkrečiais galutiniais skundo<text:s/></text:span><text:span text:style-name="T3356">(prašymo,<text:s/></text:span><text:span text:style-name="T3357">pareiškimo</text:span><text:span text:style-name="T3358">) reikalavimais ir atsikirtimais į jį. Kalbėjimo trukmė neribojama, tačiau teismo posėdžio pirmininkas gali įspėti kurią nors iš proceso šalių ar jų atstovų, jeigu šie nukrypsta nuo bylos esmės. Pasisakiusios proceso šalys (jų atstovai)</text:span><text:span text:style-name="T3359"><text:s/>dar kartą gali pasinaudoti replikos teise. Po baigiamųjų kalbų teismas išeina į pasitarimų kambarį priimti sprendimo (nutarties). Apie tai posėdžio pirmininkas paskelbia esantiesiems posėdžių salėje.</text:span></text:p>
      <text:p text:style-name="P3360"><text:span text:style-name="T3361">9</text:span><text:span text:style-name="T3362">. Teismas, baigiamųjų kalbų metu arba po jų iki sp</text:span><text:span text:style-name="T3363">rendimo priėmimo pripažinęs, kad reikia nustatyti naujas aplinkybes, turinčias reikšmės bylai, arba ištirti naujus įrodymus, priima nutartį atnaujinti bylos nagrinėjimą iš esmės. Baigus nagrinėti bylą iš esmės, baigiamosios kalbos vyksta bendra tvarka.</text:span></text:p>
      <text:p text:style-name="P3364"/>
      <text:p text:style-name="P3365"><text:span text:style-name="T3366">82</text:span><text:span text:style-name="T3367"><text:s/>straipsnis.<text:s/></text:span><text:span text:style-name="T3368">Teismo posėdžio eigos fiksavimas</text:span></text:p>
      <text:p text:style-name="P3369"><text:span text:style-name="T3370">1</text:span><text:span text:style-name="T3371">. Teismo posėdžio eiga fiksuojama darant teismo posėdžio garso įrašą, išskyrus šiame įstatyme nustatytus atvejus.<text:s/></text:span></text:p>
      <text:p text:style-name="P3372"><text:span text:style-name="T3373">2</text:span><text:span text:style-name="T3374">. Reikalavimus teismo posėdžio garso įrašams, daromiems teismo posėdžio eigai<text:s/></text:span><text:span text:style-name="T3375">fiksuoti, nustato teisingumo ministras.</text:span></text:p>
      <text:p text:style-name="P3376"><text:span text:style-name="T3377">3</text:span><text:span text:style-name="T3378">. Teismo posėdžio eigos fiksavimą organizuoja teismo posėdžio pirmininkas.</text:span></text:p>
      <text:p text:style-name="P3379"><text:span text:style-name="T3380">4</text:span><text:span text:style-name="T3381">. Proceso šalys turi teisę susipažinti su teismo posėdžio garso įrašu, taip pat atlygintinai gauti šio įrašo skaitmeninę kopiją.</text:span></text:p>
      <text:p text:style-name="P3382"><text:span text:style-name="T3383">5</text:span><text:span text:style-name="T3384">. Jeigu darant teismo posėdžio garso įrašą dėl techninių priežasčių nepavyksta tinkamai užfiksuoti teismo posėdžio ar jo dalies eigos, bylą nagrinėjantis teismas proceso šalies prašymu arba savo iniciatyva priima nutartį pakartoti procesinį veiksmą, kur</text:span><text:span text:style-name="T3385">io nepavyko užfiksuoti garso įrašu. Dalyvaujantiems teismo posėdyje asmenims apie numatomą pakartoti procesinį veiksmą pranešama šio įstatymo nustatyta tvarka.</text:span></text:p>
      <text:p text:style-name="P3386"/>
      <text:p text:style-name="P3387"><text:span text:style-name="T3388">83</text:span><text:span text:style-name="T3389"><text:s/></text:span><text:span text:style-name="T3390">straipsnis.<text:s/></text:span><text:span text:style-name="T3391">Administracinę bylą nagrinėjančio teismo teisė skirti baudas</text:span></text:p>
      <text:p text:style-name="P3392"><text:span text:style-name="T3393">1</text:span><text:span text:style-name="T3394">. Admini</text:span><text:span text:style-name="T3395">stracinę bylą nagrinėjantis teisėjas ar teismas turi teisę skirti baudas, jeigu:</text:span></text:p>
      <text:p text:style-name="P3396"><text:span text:style-name="T3397">1</text:span><text:span text:style-name="T3398">) nustatytu laiku be pateisinamų priežasčių pareigūnai ir asmenys neįvykdo teisėjo ar teismo reikalavimų pateikti atsiliepimą į skundą (prašymą,<text:s/></text:span><text:span text:style-name="T3399">pareiškimą</text:span><text:span text:style-name="T3400">), dokumentus ar<text:s/></text:span><text:span text:style-name="T3401">kitą medžiagą, taip pat už kitų teisėjo (teismo) reikalavimų, susijusių su bylos nagrinėjimu, nevykdymą;</text:span></text:p>
      <text:p text:style-name="P3402"><text:span text:style-name="T3403">2</text:span><text:span text:style-name="T3404">) liudytojas, specialistas ar ekspertas be pateisinamų priežasčių neatvyksta pas bylą posėdžiui rengiantį teisėją ar į teismo posėdį;</text:span></text:p>
      <text:p text:style-name="P3405"><text:span text:style-name="T3406">3</text:span><text:span text:style-name="T3407">) dalyv</text:span><text:span text:style-name="T3408">aujantys teismo posėdyje asmenys po įspėjimo vėl kalba be eilės, užgaulioja kitus dalyvaujančius teismo posėdyje asmenis ar teismą;</text:span></text:p>
      <text:p text:style-name="P3409"><text:span text:style-name="T3410">4</text:span><text:span text:style-name="T3411">) posėdžių salėje esantys asmenys pažeidžia tvarką, neklauso posėdžio pirmininko reikalavimų laikytis tvarkos;</text:span></text:p>
      <text:p text:style-name="P3412"><text:span text:style-name="T3413">5</text:span><text:span text:style-name="T3414">) a</text:span><text:span text:style-name="T3415">smuo piktnaudžiauja nušalinimo teise;</text:span></text:p>
      <text:p text:style-name="P3416"><text:span text:style-name="T3417">6</text:span><text:span text:style-name="T3418">) asmuo piktnaudžiauja administraciniu procesu. Piktnaudžiavimu administraciniu procesu administracinis teismas gali pripažinti akivaizdžiai nepagrįsto procesinio dokumento pateikimą, objektyviai nesąžiningą veiki</text:span><text:span text:style-name="T3419">mą ar neveikimą, nukreiptą prieš ekonomišką, operatyvų ir teisingą bylos išnagrinėjimą ar išsprendimą.</text:span></text:p>
      <text:p text:style-name="P3420"><text:span text:style-name="T3421">2</text:span><text:span text:style-name="T3422">. Administracinę bylą nagrinėjantis teismas turi teisę skirti baudą fiziniams ir juridiniams asmenims, jų atstovams iki<text:s/></text:span><text:span text:style-name="T3423">300 eurų</text:span><text:span text:style-name="T3424">, o pareigūnams ar</text:span><text:span text:style-name="T3425"><text:s/>institucijų ir įstaigų atstovams – iki<text:s/></text:span><text:span text:style-name="T3426">600 eurų</text:span><text:span text:style-name="T3427"><text:s/>už kiekvieną pažeidimo atvejį, išskyrus šio straipsnio 1 dalies 5 punkte nustatytą atvejį. Nušalinimo teise piktnaudžiaujančiam asmeniui teismas turi teisę skirti iki<text:s/></text:span><text:span text:style-name="T3428">1 500 eurų</text:span><text:span text:style-name="T3429"><text:s/>baudą. Dėl pirmosios instanci</text:span><text:span text:style-name="T3430">jos teismo nutarties skirti baudą gali būti duodamas atskirasis skundas.</text:span></text:p>
      <text:p text:style-name="P3431"/>
      <text:p text:style-name="P3432"><text:span text:style-name="T3433">TREČIASIS</text:span><text:span text:style-name="T3434"><text:s/>SKIRSNIS</text:span></text:p>
      <text:p text:style-name="P3435"><text:span text:style-name="T3436">TEISMO SPRENDIMAI</text:span></text:p>
      <text:p text:style-name="P3437"/>
      <text:p text:style-name="P3438"><text:span text:style-name="T3439">84</text:span><text:span text:style-name="T3440"><text:s/></text:span><text:span text:style-name="T3441">straipsnis.<text:s/></text:span><text:span text:style-name="T3442">Sprendimo priėmimas</text:span><text:span text:style-name="T3443"><text:s/></text:span></text:p>
      <text:p text:style-name="P3444"><text:span text:style-name="T3445">1</text:span><text:span text:style-name="T3446">. Administracinis teismas sprendimą dėl iš esmės išnagrinėtos bylos priima pasitarimų<text:s/></text:span><text:span text:style-name="T3447">kambaryje teisėjų balsų dauguma. Teisėjai neturi teisės atsisakyti balsuoti arba susilaikyti, taip pat paskelbti nuomonių, pareikštų tariantis pasitarimų kambaryje. Posėdžio pirmininkas balsuoja paskutinis. Priimtą sprendimą pasirašo visi posėdyje dalyvavę</text:span><text:span text:style-name="T3448"><text:s/>teisėjai.</text:span></text:p>
      <text:p text:style-name="P3449"><text:span text:style-name="T3450">2</text:span><text:span text:style-name="T3451">. Teisėjas, nesutinkantis su daugumos nuomone, gali išdėstyti raštu savo atskirąją nuomonę. Ši viešai neskelbiama, bet pridedama prie bylos.</text:span></text:p>
      <text:p text:style-name="P3452"><text:span text:style-name="T3453">3</text:span><text:span text:style-name="T3454">. Teismo sprendimas surašomas ir viešai paskelbiamas paprastai tą pačią dieną po bylos išnagri</text:span><text:span text:style-name="T3455">nėjimo. Teismo sprendimas paskelbiamas perskaitant jo įžanginę ir rezoliucinę dalis ir trumpai žodžiu išdėstant sprendimo motyvų esmę. Teismas paprastai neskelbia fizinio asmens kodo, gyvenamosios ar buvimo vietos adreso, duomenų apie asmens tapatybę patvi</text:span><text:span text:style-name="T3456">rtinantį dokumentą, telefono numerio, elektroninio pašto adreso ir kitų kontaktinių duomenų, gimimo datos ir vietos, šeiminės padėties, darbovietės ir einamų pareigų, transporto priemonės valstybinio numerio, kredito įstaigos sąskaitos numerio, unikalaus n</text:span><text:span text:style-name="T3457">ekilnojamojo ar kito registruotino turto numerio, šio turto buvimo vietos tikslaus adreso, duomenų, sudarančių bylos medžiagą, teismo pripažintą nevieša, taip pat ypatingų asmens duomenų. Visi posėdžių salėje esantys asmenys skelbiamą teismo sprendimą iškl</text:span><text:span text:style-name="T3458">auso stovėdami. Išimtiniais atvejais teismas gali leisti skelbiamą teismo sprendimą išklausyti sėdint.</text:span><text:s/></text:p>
      <text:p text:style-name="P3459">Straipsnio dalies pakeitimai:</text:p>
      <text:p text:style-name="P3460"><text:span text:style-name="T3461">Nr.<text:s/></text:span><text:a xlink:href="https://www.e-tar.lt/portal/legalAct.html?documentId=2dfa6e708b8f11e6b969d7ae07280e89" office:target-frame-name="_top" xlink:show="replace"><text:span text:style-name="T3462">XII-2655</text:span></text:a><text:span text:style-name="T3463">,<text:s/></text:span><text:span text:style-name="T3464">2016-09-27, paskelbta TAR 2016-10-06, i. k. 2016-24695</text:span></text:p>
      <text:p text:style-name="P3465"><text:span text:style-name="T3466">Nr.<text:s/></text:span><text:a xlink:href="https://www.e-tar.lt/portal/legalAct.html?documentId=68a946706c5a11e7827cd63159af616c" office:target-frame-name="_top" xlink:show="replace"><text:span text:style-name="T3467">XIII-609</text:span></text:a><text:span text:style-name="T3468">, 2017-07-04, paskelbta TAR 2017-07-19, i. k. 2017-12430</text:span></text:p>
      <text:p text:style-name="Normal"/>
      <text:p text:style-name="P3469"><text:span text:style-name="T3470">4</text:span><text:span text:style-name="T3471">. Kai atsakovas pareiškėjo r</text:span><text:span text:style-name="T3472">eikalavimus pripažįsta visiškai, teismas sprendime gali surašyti sutrumpintus motyvus, nurodydamas: teismo nustatytas aplinkybes, įrodymus, kuriais grindžiamos teismo išvados, įstatymus, kuriais teismas vadovavosi.</text:span></text:p>
      <text:p text:style-name="P3473"><text:span text:style-name="T3474">5</text:span><text:span text:style-name="T3475">. Teismas, išnagrinėjęs bylą, gali a</text:span><text:span text:style-name="T3476">tidėti teismo sprendimo priėmimą ir paskelbimą ne ilgiau kaip dvidešimčiai darbo dienų, o išnagrinėjęs bylą dėl norminio administracinio akto teisėtumo, – ne ilgiau kaip vienam mėnesiui. Dėl svarbių priežasčių administracinę bylą nagrinėjančio teisėjo ar a</text:span><text:span text:style-name="T3477">dministracinę bylą nagrinėjančios teisėjų kolegijos nario (narių) motyvuotu prašymu teismo pirmininkas ar jo paskirtas teisėjas motyvuota nutartimi gali pratęsti šiuos terminus ne ilgiau kaip dešimčiai darbo dienų. Kai suserga ar dėl kitų objektyvių prieža</text:span><text:span text:style-name="T3478">sčių procese negali dalyvauti bylą nagrinėjantis teisėjas ar visi bylą nagrinėjančios teisėjų kolegijos nariai, teismo pirmininkas ar jo paskirtas teisėjas arba kai suserga ar dėl kitų objektyvių priežasčių procese negali dalyvauti vienas ar keli bylą nagr</text:span><text:span text:style-name="T3479">inėjančios teisėjų kolegijos nariai, likę (dalyvaujantys) teisėjų kolegijos nariai (likęs (dalyvaujantis) teisėjų kolegijos narys) nutartimi gali pratęsti šį terminą iki objektyvių priežasčių išnykimo. Jeigu objektyvios priežastys, dėl kurių buvo pratęstas</text:span><text:span text:style-name="T3480"><text:s/>teismo sprendimo priėmimo ir paskelbimo terminas, neišnyksta per protingą laiką, teismo pirmininkas ar jo paskirtas teisėjas paskiria naujos sudėties bylą nagrinėjantį teismą ir nustato bylos nagrinėjimo datą. Apie teismo sprendimo paskelbimo laiką ir vie</text:span><text:span text:style-name="T3481">tą pranešama proceso šalims. Kol rengiamas teismo sprendimas, kolegijos teisėjai gali nagrinėti kitas bylas. Teismo sprendimą, kurio priėmimas ir paskelbimas buvo atidėtas, gali paskelbti vienas iš bylą nagrinėjusių teisėjų, kitiems kolegijos teisėjams ned</text:span><text:span text:style-name="T3482">alyvaujant.</text:span><text:s/></text:p>
      <text:p text:style-name="P3483">Straipsnio dalies pakeitimai:</text:p>
      <text:p text:style-name="P3484"><text:span text:style-name="T3485">Nr.<text:s/></text:span><text:a xlink:href="https://www.e-tar.lt/portal/legalAct.html?documentId=2dfa6e708b8f11e6b969d7ae07280e89" office:target-frame-name="_top" xlink:show="replace"><text:span text:style-name="T3486">XII-2655</text:span></text:a><text:span text:style-name="T3487">, 2016-09-27, paskelbta TAR 2016-10-06, i. k. 2016-24695</text:span></text:p>
      <text:p text:style-name="P3488"><text:span text:style-name="T3489">Nr.<text:s/></text:span><text:a xlink:href="https://www.e-tar.lt/portal/legalAct.html?documentId=44616e900a9d11e9a5eaf2cd290f1944" office:target-frame-name="_top" xlink:show="replace"><text:span text:style-name="T3490">XIII-1833</text:span></text:a><text:span text:style-name="T3491">, 2018-12-20, paskelbta TAR 2018-12-28, i. k. 2018-21854</text:span></text:p>
      <text:p text:style-name="Normal"/>
      <text:p text:style-name="P3492"><text:span text:style-name="T3493">6</text:span><text:span text:style-name="T3494">. Kai teismo sprendimo priėmimas ir paskelbimas buvo atidėtas šio straipsnio 5 dalyje nustatyta tvarka ir nė vienas iš proceso d</text:span><text:span text:style-name="T3495">alyvių neatvyko į teismo sprendimo paskelbimą, sprendimo paskelbimui yra prilyginamas bylą išnagrinėjusio teisėjo (teisėjų kolegijos narių) pasirašyto teismo sprendimo pateikimas teismo rūmų,<text:s/></text:span><text:span text:style-name="T3496">kuriems priskirta byla,</text:span><text:span text:style-name="T3497"><text:s/>raštinei teismo nurodytą teismo sprendim</text:span><text:span text:style-name="T3498">o paskelbimo dieną.</text:span></text:p>
      <text:p text:style-name="P3499">Papildyta straipsnio dalimi:</text:p>
      <text:p text:style-name="P3500"><text:span text:style-name="T3501">Nr.<text:s/></text:span><text:a xlink:href="https://www.e-tar.lt/portal/legalAct.html?documentId=bd7df33032e011e69cf5d89a5fdd27cc" office:target-frame-name="_top" xlink:show="replace"><text:span text:style-name="T3502">XII-2399</text:span></text:a><text:span text:style-name="T3503">, 2016-06-02, paskelbta TAR 2016-06-15, i. k. 2016-16849</text:span></text:p>
      <text:p text:style-name="P3504">Straipsnio dalies pakeitimai:</text:p>
      <text:p text:style-name="P3505"><text:span text:style-name="T3506">Nr.<text:s/></text:span><text:a xlink:href="https://www.e-tar.lt/portal/legalAct.html?documentId=54687140778511edbc04912defe897d1" office:target-frame-name="_top" xlink:show="replace"><text:span text:style-name="T3507">XIV-1571</text:span></text:a><text:span text:style-name="T3508">, 2022-11-24, paskelbta TAR 2022-12-09, i. k. 2022-25122</text:span></text:p>
      <text:p text:style-name="Normal"/>
      <text:p text:style-name="P3509"><text:span text:style-name="T3510">7</text:span><text:span text:style-name="T3511">. Administracinio teismo sprendimas priimamas ir paskelbiamas Lietuvos Respublikos vardu.</text:span><text:span text:style-name="T3512"><text:s/></text:span></text:p>
      <text:p text:style-name="P3513">Straipsnio dalies numeracijos pakeitimas:</text:p>
      <text:p text:style-name="P3514"><text:span text:style-name="T3515">Nr.<text:s/></text:span><text:a xlink:href="https://www.e-tar.lt/portal/legalAct.html?documentId=2dfa6e708b8f11e6b969d7ae07280e89" office:target-frame-name="_top" xlink:show="replace"><text:span text:style-name="T3516">XII-2655</text:span></text:a><text:span text:style-name="T3517">, 2016-09-27, paskelbta TAR 2016-10-06, i. k. 2016-24695</text:span></text:p>
      <text:p text:style-name="Normal"/>
      <text:p text:style-name="P3518"><text:span text:style-name="T3519">85</text:span><text:span text:style-name="T3520"><text:s/></text:span><text:span text:style-name="T3521">straipsnis.<text:s/></text:span><text:span text:style-name="T3522">Teismo sprendimo įvykdy</text:span><text:span text:style-name="T3523">mo atidėjimas ar išdėstymas</text:span></text:p>
      <text:p text:style-name="P3524"><text:span text:style-name="T3525">Teismo sprendimo įvykdymo atidėjimo ar išdėstymo klausimas sprendžiamas vadovaujantis Civilinio proceso kodekso normomis.</text:span></text:p>
      <text:p text:style-name="P3526"/>
      <text:p text:style-name="P3527"><text:span text:style-name="T3528">86</text:span><text:span text:style-name="T3529"><text:s/>straipsnis.<text:s/></text:span><text:span text:style-name="T3530">Sprendimo teisėtumas ir pagrįstumas</text:span></text:p>
      <text:p text:style-name="P3531"><text:span text:style-name="T3532">1</text:span><text:span text:style-name="T3533">. Teismo sprendimas turi būti teisėtas ir</text:span><text:span text:style-name="T3534"><text:s/>pagrįstas.</text:span></text:p>
      <text:p text:style-name="P3535"><text:span text:style-name="T3536">2</text:span><text:span text:style-name="T3537">. Priimdamas sprendimą, administracinis teismas įvertina teismo posėdyje ištirtus įrodymus, konstatuoja, kurios aplinkybės, turinčios bylai esminės reikšmės, yra nustatytos ir kurios nenustatytos, kuris įstatymas turi būti taikomas šioje b</text:span><text:span text:style-name="T3538">yloje ir ar skundas (prašymas,<text:s/></text:span><text:span text:style-name="T3539">pareiškimas</text:span><text:span text:style-name="T3540">) yra tenkintinas. Skundas (prašymas,<text:s/></text:span><text:span text:style-name="T3541">pareiškimas</text:span><text:span text:style-name="T3542">) gali būti tenkinamas visiškai ar iš dalies.</text:span></text:p>
      <text:p text:style-name="P3543"><text:span text:style-name="T3544">3</text:span><text:span text:style-name="T3545">. Teismo sprendime turi būti atsakyta į visus pareiškėjo pareikštus pagrindinius reikalavimus.<text:s/></text:span></text:p>
      <text:p text:style-name="P3546"><text:span text:style-name="T3547">4</text:span><text:span text:style-name="T3548">. Teismo<text:s/></text:span><text:span text:style-name="T3549">sprendimas negali būti pagrįstas vien tik liudytojų, kurių konfidencialumas yra užtikrintas, parodymais.</text:span><text:s/></text:p>
      <text:p text:style-name="P3550">Papildyta straipsnio dalimi:</text:p>
      <text:p text:style-name="P3551"><text:span text:style-name="T3552">Nr.<text:s/></text:span><text:a xlink:href="https://www.e-tar.lt/portal/legalAct.html?documentId=bd7df33032e011e69cf5d89a5fdd27cc" office:target-frame-name="_top" xlink:show="replace"><text:span text:style-name="T3553">XII-2399</text:span></text:a><text:span text:style-name="T3554">, 2016-06-0</text:span><text:span text:style-name="T3555">2, paskelbta TAR 2016-06-15, i. k. 2016-16849</text:span></text:p>
      <text:p text:style-name="Normal"/>
      <text:p text:style-name="P3556"><text:span text:style-name="T3557">87</text:span><text:span text:style-name="T3558"><text:s/>straipsnis.<text:s/></text:span><text:span text:style-name="T3559">Sprendimo turinys</text:span></text:p>
      <text:p text:style-name="P3560"><text:span text:style-name="T3561">1</text:span><text:span text:style-name="T3562">. Teismo sprendimas susideda iš įžanginės, aprašomosios, motyvuojamosios ir rezoliucinės dalių.</text:span></text:p>
      <text:p text:style-name="P3563"><text:span text:style-name="T3564">2</text:span><text:span text:style-name="T3565">. Įžanginėje sprendimo dalyje nurodoma:</text:span></text:p>
      <text:p text:style-name="P3566"><text:span text:style-name="T3567">1</text:span><text:span text:style-name="T3568">) sprendimo priėmimo<text:s/></text:span><text:span text:style-name="T3569">laikas ir vieta;</text:span></text:p>
      <text:p text:style-name="P3570"><text:span text:style-name="T3571">2</text:span><text:span text:style-name="T3572">) sprendimą priėmusio teismo pavadinimas;</text:span></text:p>
      <text:p text:style-name="P3573"><text:span text:style-name="T3574">3</text:span><text:span text:style-name="T3575">) teismo sudėtis, teismo posėdžio sekretorius (jeigu jis dalyvavo nagrinėjant bylą), proceso</text:span><text:span text:style-name="T3576"><text:s/></text:span><text:span text:style-name="T3577">šalys, kiti proceso dalyviai;<text:s/></text:span></text:p>
      <text:p text:style-name="P3578"><text:span text:style-name="T3579">4</text:span><text:span text:style-name="T3580">) ginčo dalykas.</text:span></text:p>
      <text:p text:style-name="P3581"><text:span text:style-name="T3582">3</text:span><text:span text:style-name="T3583">. Aprašomojoje sprendimo dalyje<text:s/></text:span><text:span text:style-name="T3584">nurodoma:</text:span></text:p>
      <text:p text:style-name="P3585"><text:span text:style-name="T3586">1</text:span><text:span text:style-name="T3587">) pareiškėjo reikalavimai;</text:span></text:p>
      <text:p text:style-name="P3588"><text:span text:style-name="T3589">2</text:span><text:span text:style-name="T3590">) atsakovo atsikirtimai;</text:span></text:p>
      <text:p text:style-name="P3591"><text:span text:style-name="T3592">3</text:span><text:span text:style-name="T3593">) kitų proceso dalyvių paaiškinimai.</text:span></text:p>
      <text:p text:style-name="P3594"><text:span text:style-name="T3595">4</text:span><text:span text:style-name="T3596">. Motyvuojamojoje sprendimo dalyje nurodoma:</text:span></text:p>
      <text:p text:style-name="P3597"><text:span text:style-name="T3598">1</text:span><text:span text:style-name="T3599">) teismo nustatytos bylos aplinkybės;</text:span></text:p>
      <text:p text:style-name="P3600"><text:span text:style-name="T3601">2</text:span><text:span text:style-name="T3602">) įrodymai, kuriais grindžiamos teismo išvados</text:span><text:span text:style-name="T3603">;</text:span></text:p>
      <text:p text:style-name="P3604"><text:span text:style-name="T3605">3</text:span><text:span text:style-name="T3606">) argumentai, dėl kurių teismas atmeta kuriuos nors įrodymus;</text:span></text:p>
      <text:p text:style-name="P3607"><text:span text:style-name="T3608">4</text:span><text:span text:style-name="T3609">) įstatymai, kuriais teismas vadovavosi, nuorodos į konkrečias normas, kurios buvo taikomos.</text:span></text:p>
      <text:p text:style-name="P3610"><text:span text:style-name="T3611">5</text:span><text:span text:style-name="T3612">. Rezoliucinėje sprendimo dalyje nurodoma:</text:span></text:p>
      <text:p text:style-name="P3613"><text:span text:style-name="T3614">1</text:span><text:span text:style-name="T3615">) teismo išvada prašymą patenkinti v</text:span><text:span text:style-name="T3616">isiškai ar iš dalies, kartu išdėstant patenkinto reikalavimo turinį, arba prašymą atmesti;</text:span></text:p>
      <text:p text:style-name="P3617"><text:span text:style-name="T3618">2</text:span><text:span text:style-name="T3619">) teismo išlaidų paskirstymas;</text:span></text:p>
      <text:p text:style-name="P3620"><text:span text:style-name="T3621">3</text:span><text:span text:style-name="T3622">) sprendimo apskundimo terminas ir tvarka.<text:s/></text:span></text:p>
      <text:p text:style-name="P3623"/>
      <text:p text:style-name="P3624"><text:span text:style-name="T3625">88</text:span><text:span text:style-name="T3626"><text:s/>straipsnis.<text:s/></text:span><text:span text:style-name="T3627">Sprendimų rūšys<text:s/></text:span></text:p>
      <text:p text:style-name="P3628"><text:span text:style-name="T3629">Išnagrinėjęs bylą, administracinis<text:s/></text:span><text:span text:style-name="T3630">teismas priima vieną iš šių sprendimų:</text:span></text:p>
      <text:p text:style-name="P3631"><text:span text:style-name="T3632">1</text:span><text:span text:style-name="T3633">) atmesti skundą (prašymą,<text:s/></text:span><text:span text:style-name="T3634">pareiškimą</text:span><text:span text:style-name="T3635">) kaip nepagrįstą;</text:span></text:p>
      <text:p text:style-name="P3636"><text:span text:style-name="T3637">2</text:span><text:span text:style-name="T3638">) patenkinti skundą (prašymą,<text:s/></text:span><text:span text:style-name="T3639">pareiškimą</text:span><text:span text:style-name="T3640">) ir panaikinti skundžiamą teisės aktą (ar jo dalį) arba įpareigoti jį priėmusį viešojo administravimo subjektą<text:s/></text:span><text:span text:style-name="T3641">pašalinti padarytą pažeidimą ar įvykdyti kitokį teismo patvarkymą;</text:span></text:p>
      <text:p text:style-name="P3642"><text:span text:style-name="T3643">3</text:span><text:span text:style-name="T3644">) patenkinti skundą (prašymą,<text:s/></text:span><text:span text:style-name="T3645">pareiškimą</text:span><text:span text:style-name="T3646">) ir įpareigoti savivaldybių administravimo subjektą įgyvendinti įstatymą, vykdyti Vyriausybės nutarimą ar kitą teisės aktą;</text:span></text:p>
      <text:p text:style-name="P3647"><text:span text:style-name="T3648">4</text:span><text:span text:style-name="T3649">) patenkinti s</text:span><text:span text:style-name="T3650">kundą (prašymą, pareiškimą) ir išspręsti ginčą kitu įstatymų nustatytu būdu;<text:s/></text:span></text:p>
      <text:p text:style-name="P3651"><text:span text:style-name="T3652">5</text:span><text:span text:style-name="T3653">) patenkinti skundą (prašymą,<text:s/></text:span><text:span text:style-name="T3654">pareiškimą</text:span><text:span text:style-name="T3655">) ir priteisti atlyginti žalą, atsiradusią dėl viešojo administravimo subjektų neteisėtų veiksmų (Civilinio kodekso 6.271 straipsnis)</text:span><text:span text:style-name="T3656">.</text:span></text:p>
      <text:p text:style-name="P3657"/>
      <text:p text:style-name="P3658"><text:span text:style-name="T3659">89</text:span><text:span text:style-name="T3660"><text:s/></text:span><text:span text:style-name="T3661">straipsnis.<text:s/></text:span><text:span text:style-name="T3662">Sprendimai, kurie galėtų turėti įtakos finansų įstaigų finansinio stabilumo ir patikimumo stiprinimo priemonių veiksmingumui</text:span></text:p>
      <text:p text:style-name="P3663"><text:span text:style-name="T3664">Kiti įstatymai gali nustatyti atvejus, kada teismo sprendimai, kurie galėtų turėti įtakos finansų įstai</text:span><text:span text:style-name="T3665">gų finansinio stabilumo ir patikimumo stiprinimo priemonių veiksmingumui, priimami tik dėl žalos priteisimo.</text:span></text:p>
      <text:p text:style-name="P3666"/>
      <text:p text:style-name="P3667"><text:span text:style-name="T3668">90</text:span><text:span text:style-name="T3669"><text:s/></text:span><text:span text:style-name="T3670">straipsnis.<text:s/></text:span><text:span text:style-name="T3671">Dalinis sprendimas</text:span><text:span text:style-name="T3672"><text:s/></text:span></text:p>
      <text:p text:style-name="P3673"><text:span text:style-name="T3674">1</text:span><text:span text:style-name="T3675">. Daliniu sprendimu galutinai išsprendžiama tik dalis ginčo. Dalinis sprendimas gali būti priimamas<text:s/></text:span><text:span text:style-name="T3676">tada, kai byloje yra pareikšti keli reikalavimai ir surinktų įrodymų pakanka, kad teismas priimtų sprendimą vieno ar kelių iš byloje pareikštų reikalavimų ar reikalavimo dalies pagrįstumo klausimu. Dalinis sprendimas yra galutinis sprendimas toje ginčo dal</text:span><text:span text:style-name="T3677">yje.</text:span></text:p>
      <text:p text:style-name="P3678"><text:span text:style-name="T3679">2</text:span><text:span text:style-name="T3680">. Apskundus dalinį sprendimą, dėl kitų reikalavimų ar reikalavimo dalies byla nagrinėjama toliau.</text:span></text:p>
      <text:p text:style-name="P3681"/>
      <text:p text:style-name="P3682"><text:span text:style-name="T3683">91</text:span><text:span text:style-name="T3684"><text:s/>straipsnis.<text:s/></text:span><text:span text:style-name="T3685">Skundžiamų teisės aktų panaikinimo pagrindai<text:s/></text:span></text:p>
      <text:p text:style-name="P3686"><text:span text:style-name="T3687">1</text:span><text:span text:style-name="T3688">. Skundžiamas teisės aktas (ar jo dalis) turi būti panaikintas, jeigu jis y</text:span><text:span text:style-name="T3689">ra:</text:span></text:p>
      <text:p text:style-name="P3690"><text:span text:style-name="T3691">1</text:span><text:span text:style-name="T3692">) neteisėtas iš esmės, tai yra savo turiniu prieštarauja aukštesnės galios teisės aktams;</text:span></text:p>
      <text:p text:style-name="P3693"><text:span text:style-name="T3694">2</text:span><text:span text:style-name="T3695">) neteisėtas dėl to, kad jį priėmė nekompetentingas viešojo administravimo subjektas;</text:span></text:p>
      <text:p text:style-name="P3696"><text:span text:style-name="T3697">3</text:span><text:span text:style-name="T3698">) neteisėtas dėl to, kad jį priimant buvo pažeistos pagrindinės</text:span><text:span text:style-name="T3699"><text:s/>procedūros, ypač taisyklės, turėjusios užtikrinti objektyvų visų aplinkybių įvertinimą ir sprendimo pagrįstumą.</text:span></text:p>
      <text:p text:style-name="P3700"><text:span text:style-name="T3701">2</text:span><text:span text:style-name="T3702">. Skundžiamas teisės aktas (ar jo dalis) gali būti panaikintas ir kitais pagrindais, kuriuos administracinis teismas pripažino svarbiais.<text:s/></text:span></text:p>
      <text:p text:style-name="P3703"/>
      <text:p text:style-name="P3704"><text:span text:style-name="T3705">92</text:span><text:span text:style-name="T3706"><text:s/>straipsnis.<text:s/></text:span><text:span text:style-name="T3707">Sprendimas bylose dėl vilkinimo atlikti veiksmus ar neveikimo<text:s/></text:span></text:p>
      <text:p text:style-name="P3708"><text:span text:style-name="T3709">Bylose dėl viešojo administrav</text:span><text:span text:style-name="T3710">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711">atvarkymą.<text:s/></text:span></text:p>
      <text:p text:style-name="P3712"/>
      <text:p text:style-name="P3713"><text:span text:style-name="T3714">93</text:span><text:span text:style-name="T3715"><text:s/></text:span><text:span text:style-name="T3716">straipsnis.<text:s/></text:span><text:span text:style-name="T3717">Neteko galios nuo 2018-01-01.</text:span><text:s/></text:p>
      <text:p text:style-name="P3718"><text:span text:style-name="T3719">94</text:span><text:span text:style-name="T3720"><text:s/></text:span><text:span text:style-name="T3721">straipsnis.<text:s/></text:span><text:span text:style-name="T3722">Teisės akto panaikinimo teisinės pasekmės<text:s/></text:span></text:p>
      <text:p text:style-name="P3723"><text:span text:style-name="T3724">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725">usio kito teisės akto teisinė galia tokiu atveju savaime neatkuriama.<text:s/></text:span></text:p>
      <text:p text:style-name="P3726"/>
      <text:p text:style-name="P3727"><text:span text:style-name="T3728">95</text:span><text:span text:style-name="T3729"><text:s/></text:span><text:span text:style-name="T3730">straipsnis.<text:s/></text:span><text:span text:style-name="T3731">Teismo sprendimų nuorašų išsiuntimas</text:span><text:span text:style-name="T3732"><text:s/></text:span></text:p>
      <text:p text:style-name="P3733"><text:span text:style-name="T3734">Jeigu įstatymas nenustato kitaip, per tris darbo dienas nuo sprendimo paskelbimo dienos proceso šalims, kurios nedalyvavo t</text:span><text:span text:style-name="T3735">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736">atvejais teismo sprendimai siunčiami elektroninių ryšių priemonėmis.</text:span></text:p>
      <text:p text:style-name="P3737"/>
      <text:p text:style-name="P3738"><text:span text:style-name="T3739">96</text:span><text:span text:style-name="T3740"><text:s/></text:span><text:span text:style-name="T3741">straipsnis.<text:s/></text:span><text:span text:style-name="T3742">Teismo sprendimo klaidų ištaisymas ir sprendimo išaiškinimas</text:span></text:p>
      <text:p text:style-name="P3743"><text:span text:style-name="T3744">1</text:span><text:span text:style-name="T3745">. Paskelbus byloje sprendimą, priėmęs sprendimą teismas neturi teisės pats jį panaikinti ar pakeist</text:span><text:span text:style-name="T3746">i.</text:span></text:p>
      <text:p text:style-name="P3747"><text:span text:style-name="T3748">2</text:span><text:span text:style-name="T3749">.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750">tokios teismo nutarties gali būti duodamas atskirasis skundas.</text:span></text:p>
      <text:p text:style-name="P3751"><text:span text:style-name="T3752">3</text:span><text:span text:style-name="T3753">. Kol sprendimas neįvykdytas, proceso šalių prašymu teismas turi teisę išaiškinti savo priimtą sprendimą, tačiau nekeisdamas jo turinio. Sprendimui išaiškinti skiriamas teismo posėdis ir a</text:span><text:span text:style-name="T3754">pie tai pranešama proceso šalims. Tačiau šių neatvykimas į posėdį nekliudo išnagrinėti sprendimo išaiškinimo klausimą. Teismo nutartį<text:s/></text:span><text:span text:style-name="T3755">dėl sprendimo išaiškinimo galima apskųsti atskiruoju skundu.<text:s/></text:span></text:p>
      <text:p text:style-name="P3756"/>
      <text:p text:style-name="P3757"><text:span text:style-name="T3758">97</text:span><text:span text:style-name="T3759"><text:s/></text:span><text:span text:style-name="T3760">straipsnis.<text:s/></text:span><text:span text:style-name="T3761">Papildomas sprendimas</text:span></text:p>
      <text:p text:style-name="P3762"><text:span text:style-name="T3763">1</text:span><text:span text:style-name="T3764">. Teismas,<text:s/></text:span><text:span text:style-name="T3765">priėmęs byloje sprendimą, gali proceso dalyvių pareiškimu, taip pat savo iniciatyva priimti papildomą sprendimą:</text:span></text:p>
      <text:p text:style-name="P3766"><text:span text:style-name="T3767">1</text:span><text:span text:style-name="T3768">) jeigu kuris nors reikalavimas, dėl kurio proceso dalyviai pateikė įrodymų ir davė paaiškinimų, sprendime yra neišnagrinėtas;</text:span></text:p>
      <text:p text:style-name="P3769"><text:span text:style-name="T3770">2</text:span><text:span text:style-name="T3771">) jeigu<text:s/></text:span><text:span text:style-name="T3772">teismas, išsprendęs teisės klausimą, nenurodė veiksmų, kuriuos atsakovas privalo atlikti arba nuo kurių jis privalo susilaikyti;</text:span></text:p>
      <text:p text:style-name="P3773"><text:span text:style-name="T3774">3</text:span><text:span text:style-name="T3775">) jeigu teismas neišsprendė bylinėjimosi išlaidų ar jų dalies atlyginimo ar paskirstymo klausimo.</text:span><text:s/></text:p>
      <text:p text:style-name="P3776">Papildyta straipsnio punktu:</text:p>
      <text:p text:style-name="P3777"><text:span text:style-name="T3778">Nr.<text:s/></text:span><text:a xlink:href="https://www.e-tar.lt/portal/legalAct.html?documentId=bd7df33032e011e69cf5d89a5fdd27cc" office:target-frame-name="_top" xlink:show="replace"><text:span text:style-name="T3779">XII-2399</text:span></text:a><text:span text:style-name="T3780">, 2016-06-02, paskelbta TAR 2016-06-15, i. k. 2016-16849</text:span></text:p>
      <text:p text:style-name="Normal"/>
      <text:p text:style-name="P3781"><text:span text:style-name="T3782">2</text:span><text:span text:style-name="T3783">. Iškelti klausimą dėl papildomo sprendimo priėmimo galima per keturiolika<text:s/></text:span><text:span text:style-name="T3784">kalendorinių dienų nuo teismo sprendimo priėmimo dienos.</text:span></text:p>
      <text:p text:style-name="P3785"><text:span text:style-name="T3786">3</text:span><text:span text:style-name="T3787">. Papildomą sprendimą teismas priima, išnagrinėjęs klausimą teismo posėdyje. Proceso dalyviams pranešama apie posėdžio laiką ir vietą. Papildomo sprendimo patvirtintos kopijos (nuorašai) išsiunč</text:span><text:span text:style-name="T3788">iamos proceso šalims, jeigu jos nedalyvavo teismo posėdyje.</text:span></text:p>
      <text:p text:style-name="P3789"><text:span text:style-name="T3790">4</text:span><text:span text:style-name="T3791">. Papildomas sprendimas gali būti apskųstas apeliacine tvarka per keturiolika kalendorinių dienų nuo jo priėmimo dienos.</text:span></text:p>
      <text:p text:style-name="P3792"><text:span text:style-name="T3793">5</text:span><text:span text:style-name="T3794">. Dėl teismo nutarties, kuria atmetamas pareiškimas dėl papildomo sprendimo priėmimo, gali būti duodamas atskirasis skundas.<text:s/></text:span></text:p>
      <text:p text:style-name="P3795"/>
      <text:p text:style-name="P3796"><text:span text:style-name="T3797">98</text:span><text:span text:style-name="T3798"><text:s/>straipsnis.<text:s/></text:span><text:span text:style-name="T3799">Sprendimo įsiteisėjimas</text:span></text:p>
      <text:p text:style-name="P3800"><text:span text:style-name="T3801">1</text:span><text:span text:style-name="T3802">. Neapskųsti pirmosios instancijos teismo sprendimai įsiteisėja pasibaigus<text:s/></text:span><text:span text:style-name="T3803">apeliacinio apskundimo terminui.</text:span></text:p>
      <text:p text:style-name="P3804"><text:span text:style-name="T3805">2</text:span><text:span text:style-name="T3806">. Apskųstas apeliacine tvarka sprendimas, jeigu jis nėra panaikintas, įsiteisėja apeliacine tvarka išnagrinėjus bylą.</text:span></text:p>
      <text:p text:style-name="P3807"><text:span text:style-name="T3808">3</text:span><text:span text:style-name="T3809">. Teismo sprendimas, priimtas bylą išnagrinėjus apeliacine tvarka, įsiteisėja nuo naujo sprendi</text:span><text:span text:style-name="T3810">mo priėmimo dienos.</text:span></text:p>
      <text:p text:style-name="P3811"><text:span text:style-name="T3812">4</text:span><text:span text:style-name="T3813">. Sprendimui įsiteisėjus, proceso šalys ir kiti proceso dalyviai, taip pat jų teisių perėmėjai nebegali iš naujo pareikšti teisme tų pačių reikalavimų tuo pačiu pagrindu, taip pat kitoje byloje ginčyti teismo nustatytų faktų ir tei</text:span><text:span text:style-name="T3814">sinių santykių.<text:s/></text:span></text:p>
      <text:p text:style-name="P3815"/>
      <text:p text:style-name="P3816"><text:span text:style-name="T3817">99</text:span><text:span text:style-name="T3818"><text:s/></text:span><text:span text:style-name="T3819">straipsnis.<text:s/></text:span><text:span text:style-name="T3820">Sprendimo vykdymas</text:span><text:span text:style-name="T3821"><text:s/></text:span></text:p>
      <text:p text:style-name="P3822"><text:span text:style-name="T3823">1</text:span><text:span text:style-name="T3824">. Įsiteisėjus teismo sprendimui, kuriuo skundas (prašymas,</text:span><text:span text:style-name="T3825"><text:s/>pareiškimas</text:span><text:span text:style-name="T3826">) patenkinamas, jo patvirtinta kopija (nuorašas) nusiunčiama vykdyti viešojo administravimo subjektui ar kitam asmeniui, k</text:span><text:span text:style-name="T3827">urio teisės aktai arba veiksmai (neveikimas) ar vilkinimas atlikti veiksmus buvo apskųsti, arba viešojo administravimo subjektui, kuris byloje atstovavo valstybei (Vyriausybei), taip pat pareiškėjui.</text:span></text:p>
      <text:p text:style-name="P3828"><text:span text:style-name="T3829">2</text:span><text:span text:style-name="T3830">. Jeigu per penkiolika kalendorinių dienų ar per te</text:span><text:span text:style-name="T3831">ismo nustatytą terminą šio straipsnio 1 dalyje nurodytas viešojo administravimo subjektas ar kitas asmuo sprendimo neįvykdo, pareiškėjo prašymu sprendimą priėmęs administracinis teismas išduoda jam vykdomąjį raštą, kartu nurodydamas jį vykdyti antstoliui p</text:span><text:span text:style-name="T3832">agal atsakovo buveinės vietą Civilinio proceso kodekso nustatyta tvarka. Kai išieškomos pinigų sumos į valstybės biudžetą ar išieškoma žala, atsiradusi dėl viešojo administravimo subjektų neteisėtų veiksmų, taip pat kai išieškomos sumos, susijusios su tarn</text:span><text:span text:style-name="T3833">ybiniais teisiniais santykiais ar pensijų mokėjimu, teismas išduoda vykdomąjį raštą išieškotojui be jo prašymo.</text:span></text:p>
      <text:p text:style-name="P3834"><text:span text:style-name="T3835">3</text:span><text:span text:style-name="T3836">. Vykdomasis raštas išduodamas pasirašytinai arba išsiunčiamas registruotąja pašto siunta, o šio įstatymo 74 straipsnio 7 dalyje nurodytais</text:span><text:span text:style-name="T3837"><text:s/>atvejais siunčiamas elektroninių ryšių priemonėmis. Apie vykdomojo rašto išdavimą pažymima byloje.</text:span></text:p>
      <text:p text:style-name="P3838"><text:span text:style-name="T3839">4</text:span><text:span text:style-name="T3840">. Neįvykdyti teismo sprendimai dėl žalos atlyginimo, dėl priteistų sumų ir nesumokėtų baudų išieškojimo, taip pat neįvykdytos teismo patvirtintos taiko</text:span><text:span text:style-name="T3841">s sutartys vykdomi Civilinio proceso kodekso nustatyta tvarka. Šiais atvejais vykdomieji dokumentai pareiškėjui išduodami teismo sprendimui įsiteisėjus.<text:s/></text:span></text:p>
      <text:p text:style-name="P3842"><text:span text:style-name="T3843">5</text:span><text:span text:style-name="T3844">. Šio straipsnio 4 dalyje nurodytų teismo sprendimų ir taikos sutarčių vykdymo metu Civilinio pro</text:span><text:span text:style-name="T3845">ceso kodekso nustatyta tvarka gali būti sudaromos taikos sutartys. Sudarytos taikos sutartys perduodamos<text:s/></text:span><text:span text:style-name="T3846">Regionų</text:span><text:span text:style-name="T3847"><text:s/>administracinio teismo<text:s/></text:span><text:span text:style-name="T3848">rūmams</text:span><text:span text:style-name="T3849">,<text:s/></text:span><text:span text:style-name="T3850">kurių</text:span><text:span text:style-name="T3851"><text:s/></text:span><text:span text:style-name="T3852">veiklos teritorijoje yra antstolio kontoros buveinė.</text:span></text:p>
      <text:p text:style-name="P3853">Straipsnio dalies pakeitimai:</text:p>
      <text:p text:style-name="P3854"><text:span text:style-name="T3855">Nr.<text:s/></text:span><text:a xlink:href="https://www.e-tar.lt/portal/legalAct.html?documentId=54687140778511edbc04912defe897d1" office:target-frame-name="_top" xlink:show="replace"><text:span text:style-name="T3856">XIV-1571</text:span></text:a><text:span text:style-name="T3857">, 2022-11-24, paskelbta TAR 2022-12-09, i. k. 2022-25122</text:span></text:p>
      <text:p text:style-name="Normal"/>
      <text:p text:style-name="P3858"><text:span text:style-name="T3859">KETVIRTASIS</text:span><text:span text:style-name="T3860"><text:s/>SKIRSNIS</text:span></text:p>
      <text:p text:style-name="P3861"><text:span text:style-name="T3862">BYLOS NAGRINĖJIMO SUSTABDYMAS, NUTRAUKIMAS IR SKUNDO (PRAŠYMO, PAREIŠKIMO) PALIKIMAS NENAGRINĖTO<text:s/></text:span></text:p>
      <text:p text:style-name="P3863"/>
      <text:p text:style-name="P3864"><text:span text:style-name="T3865">100</text:span><text:span text:style-name="T3866"><text:s/></text:span><text:span text:style-name="T3867">straipsnis.<text:s/></text:span><text:span text:style-name="T3868">Bylos nagrinėjimo sustabdymo pagrindai</text:span></text:p>
      <text:p text:style-name="P3869"><text:span text:style-name="T3870">1</text:span><text:span text:style-name="T3871">. Teismas sustabdo bylos nagrinėjimą šiais atvejais:</text:span></text:p>
      <text:p text:style-name="P3872"><text:span text:style-name="T3873">1</text:span><text:span text:style-name="T3874">) kai miršta proceso šalimi buvęs asm</text:span><text:span text:style-name="T3875">uo arba pasibaigia juridinis asmuo, jeigu ginčo teisinis santykis leidžia teisių perėmimą;</text:span></text:p>
      <text:p text:style-name="P3876"><text:span text:style-name="T3877">2</text:span><text:span text:style-name="T3878">) kai proceso šalis netenka veiksnumo;</text:span></text:p>
      <text:p text:style-name="P3879"><text:span text:style-name="T3880">3</text:span><text:span text:style-name="T3881">) kai negalima nagrinėti tos bylos, iki bus išspręsta kita byla, nagrinėjama civiline, baudžiamąja ar administracine</text:span><text:span text:style-name="T3882"><text:s/>tvarka;</text:span></text:p>
      <text:p text:style-name="P3883"><text:span text:style-name="T3884">4</text:span><text:span text:style-name="T3885">) kai teismas kreipiasi į Konstitucinį Teismą prašydamas spręsti, ar įstatymas arba kitas teisės aktas, kuris turėtų būti taikomas byloje, atitinka Konstituciją;</text:span></text:p>
      <text:p text:style-name="P3886"><text:span text:style-name="T3887">5</text:span><text:span text:style-name="T3888">) kai Konstitucinis Teismas yra priėmęs nagrinėti kito teismo nutartyje<text:s/></text:span><text:span text:style-name="T3889">suformuluotą paklausimą tuo pačiu teisės klausimu ir teismas neturi kitų teisinių argumentų dėl įstatymo arba teisės akto atitikties Konstitucijai ar įstatymams (šiuo atveju teismas bylos į Konstitucinį Teismą nesiunčia);</text:span></text:p>
      <text:p text:style-name="P3890"><text:span text:style-name="T3891">6</text:span><text:span text:style-name="T3892">) kai kreipiamasi į administr</text:span><text:span text:style-name="T3893">acinį teismą prašant ištirti norminio administracinio teisės akto teisėtumą arba kai pats administracinis teismas, nagrinėdamas konkrečią bylą, nusprendžia ištirti norminio administracinio teisės akto teisėtumą;</text:span></text:p>
      <text:p text:style-name="P3894"><text:span text:style-name="T3895">7</text:span><text:span text:style-name="T3896">) kai teismas paskiria ekspertizę;</text:span></text:p>
      <text:p text:style-name="P3897"><text:span text:style-name="T3898">8</text:span><text:span text:style-name="T3899">) kai teismas pripažįsta, kad būtina gauti bylai reikalingus įrodymus (dokumentus) iš užsienio valstybės;</text:span></text:p>
      <text:p text:style-name="P3900"><text:span text:style-name="T3901">9</text:span><text:span text:style-name="T3902">) kai teismas kreipiasi į kompetentingą Europos Sąjungos teisminę instituciją prašydamas prejudicinio sprendimo Europos Sąjungos teisės aktų<text:s/></text:span><text:span text:style-name="T3903">aiškinimo ar galiojimo klausimu;</text:span></text:p>
      <text:p text:style-name="P3904"><text:span text:style-name="T3905">10</text:span><text:span text:style-name="T3906">) kai nagrinėjant bylą, kurioje bankui ar Centrinei kredito unijai pareikšti turtiniai reikalavimai, paaiškėja, kad bankui ar Centrinei kredito unijai yra paskelbtas veiklos apribojimas (moratoriumas);</text:span></text:p>
      <text:p text:style-name="P3907"><text:span text:style-name="T3908">11</text:span><text:span text:style-name="T3909">) kai tei</text:span><text:span text:style-name="T3910">smo nutartis dėl grupės skundo priėmimo apskundžiama atskiruoju skundu;</text:span><text:s/></text:p>
      <text:p text:style-name="P3911">Papildyta straipsnio punktu:</text:p>
      <text:p text:style-name="P3912"><text:span text:style-name="T3913">Nr.<text:s/></text:span><text:a xlink:href="https://www.e-tar.lt/portal/legalAct.html?documentId=bd7df33032e011e69cf5d89a5fdd27cc" office:target-frame-name="_top" xlink:show="replace"><text:span text:style-name="T3914">XII-2399</text:span></text:a><text:span text:style-name="T3915">, 2016-06-02, paskelbta TAR 2016-06-15, i. k</text:span><text:span text:style-name="T3916">. 2016-16849</text:span></text:p>
      <text:p text:style-name="Normal"/>
      <text:p text:style-name="P3917"><text:span text:style-name="T3918">12</text:span><text:span text:style-name="T3919">) šio įstatymo 128 straipsnio 4 dalyje nurodytu atveju;</text:span></text:p>
      <text:p text:style-name="P3920">Straipsnio punkto numeracijos pakeitimas:</text:p>
      <text:p text:style-name="P3921"><text:span text:style-name="T3922">Nr.<text:s/></text:span><text:a xlink:href="https://www.e-tar.lt/portal/legalAct.html?documentId=1a976a805b3311e79198ffdb108a3753" office:target-frame-name="_top" xlink:show="replace"><text:span text:style-name="T3923">XIII-460</text:span></text:a><text:span text:style-name="T3924">, 2017-06-20, paskelbta TAR<text:s/></text:span><text:span text:style-name="T3925">2017-06-27, i. k. 2017-10818</text:span></text:p>
      <text:p text:style-name="Normal"/>
      <text:p text:style-name="P3926"><text:span text:style-name="T3927">13</text:span><text:span text:style-name="T3928">) kitais atvejais, kai teismas pripažįsta, kad bylos nagrinėjimą sustabdyti yra būtina.</text:span></text:p>
      <text:p text:style-name="P3929">Straipsnio punkto numeracijos pakeitimas:</text:p>
      <text:p text:style-name="P3930"><text:span text:style-name="T3931">Nr.<text:s/></text:span><text:a xlink:href="https://www.e-tar.lt/portal/legalAct.html?documentId=1a976a805b3311e79198ffdb108a3753" office:target-frame-name="_top" xlink:show="replace"><text:span text:style-name="T3932">XIII-460</text:span></text:a><text:span text:style-name="T3933">, 2017-06-20, paskelbta TAR 2017-06-27, i. k. 2017-10818</text:span></text:p>
      <text:p text:style-name="Normal"/>
      <text:p text:style-name="P3934"><text:span text:style-name="T3935">2</text:span><text:span text:style-name="T3936">. Lietuvos vyriausiasis administracinis teismas sustabdo bylą, kai kreipiasi į Europos Žmogaus Teisių Teismą su prašymu pateikti konsultacinę išvadą dėl principinių klausi</text:span><text:span text:style-name="T3937">mų, susijusių su Žmogaus teisių ir pagrindinių laisvių apsaugos konvencijoje ar jos protokoluose apibrėžtų teisių ir laisvių aiškinimu ar taikymu.</text:span></text:p>
      <text:p text:style-name="P3938"><text:span text:style-name="T3939">3</text:span><text:span text:style-name="T3940">. Dėl teismo nutarties sustabdyti bylos nagrinėjimą, išskyrus nutartį sustabdyti bylos nagrinėjimą dėl k</text:span><text:span text:style-name="T3941">reipimosi į Konstitucinį Teismą (šio straipsnio 1 dalies 4 ar 5 punkte nurodytu atveju), administracinį teismą ar kompetentingą Europos Sąjungos teisminę instituciją arba nutartį pradėti norminio administracinio teisės akto teisėtumo tyrimą, gali būti duod</text:span><text:span text:style-name="T3942">amas atskirasis skundas.</text:span></text:p>
      <text:p text:style-name="P3943"/>
      <text:p text:style-name="P3944"><text:span text:style-name="T3945">101</text:span><text:span text:style-name="T3946"><text:s/></text:span><text:span text:style-name="T3947">straipsnis.<text:s/></text:span><text:span text:style-name="T3948">Bylos nagrinėjimo sustabdymo terminai</text:span></text:p>
      <text:p text:style-name="P3949"><text:span text:style-name="T3950">Bylos nagrinėjimas sustabdomas:</text:span></text:p>
      <text:p text:style-name="P3951"><text:span text:style-name="T3952">1</text:span><text:span text:style-name="T3953">) šio įstatymo 100 straipsnio 1 dalies 1 ir 2 punktuose nurodytais atvejais – iki paaiškės mirusio asmens ar pasibaigusio juridinio<text:s/></text:span><text:span text:style-name="T3954">asmens teisių perėmėjas arba iki neveiksniam tam tikroje srityje asmeniui bus paskirtas atstovas pagal įstatymą;</text:span></text:p>
      <text:p text:style-name="P3955"><text:span text:style-name="T3956">2</text:span><text:span text:style-name="T3957">) šio įstatymo 100 straipsnio 1 dalies 3 punkte nurodytais atvejais – iki įsiteisės teismo sprendimas, nuosprendis, nutarimas ar nutartis;</text:span></text:p>
      <text:p text:style-name="P3958"><text:span text:style-name="T3959">3</text:span><text:span text:style-name="T3960">) šio įstatymo 100 straipsnio 1 dalies 4, 5, 6, 7 ir 8 punktuose nurodytais atvejais – iki Konstitucinis Teismas ar administracinis teismas išnagrinės bylą ar iki bus atlikta ekspertizė arba gauti įrodymai iš užsienio valstybės;</text:span></text:p>
      <text:p text:style-name="P3961"><text:span text:style-name="T3962">4</text:span><text:span text:style-name="T3963">) šio įstatymo<text:s/></text:span><text:span text:style-name="T3964">100 straipsnio 1 dalies 9 punkte nurodytu atveju – iki bus gautas kompetentingos Europos Sąjungos teisminės institucijos prejudicinis sprendimas;</text:span></text:p>
      <text:p text:style-name="P3965"><text:span text:style-name="T3966">5</text:span><text:span text:style-name="T3967">) šio įstatymo 100 straipsnio 1 dalies 10 punkte nurodytu atveju – iki banko ar Centrinės kredito unijos<text:s/></text:span><text:span text:style-name="T3968">veiklos apribojimo (moratoriumo) taikymo pabaigos;</text:span></text:p>
      <text:p text:style-name="P3969"><text:span text:style-name="T3970">6</text:span><text:span text:style-name="T3971">) šio įstatymo 100 straipsnio 2 dalyje nurodytu atveju – iki bus gauta Europos Žmogaus Teisių Teismo konsultacinė išvada;</text:span></text:p>
      <text:p text:style-name="P3972"><text:span text:style-name="T3973">7</text:span><text:span text:style-name="T3974">) šio įstatymo 100 straipsnio 1 dalies 11 punkte nurodytu atveju – iki<text:s/></text:span><text:span text:style-name="T3975">bu</text:span><text:span text:style-name="T3976">s išnagrinėtas atskirasis skundas;</text:span><text:s/></text:p>
      <text:p text:style-name="P3977">Papildyta straipsnio punktu:</text:p>
      <text:p text:style-name="P3978"><text:span text:style-name="T3979">Nr.<text:s/></text:span><text:a xlink:href="https://www.e-tar.lt/portal/legalAct.html?documentId=bd7df33032e011e69cf5d89a5fdd27cc" office:target-frame-name="_top" xlink:show="replace"><text:span text:style-name="T3980">XII-2399</text:span></text:a><text:span text:style-name="T3981">, 2016-06-02, paskelbta TAR 2016-06-15, i. k. 2016-16849</text:span></text:p>
      <text:p text:style-name="Normal"/>
      <text:p text:style-name="P3982"><text:span text:style-name="T3983">8</text:span><text:span text:style-name="T3984">)</text:span><text:span text:style-name="T3985"><text:s/></text:span><text:span text:style-name="T3986">šio įstatymo 100</text:span><text:span text:style-name="T3987"><text:s/>straipsnio 1 dalies 12 ir 13</text:span><text:span text:style-name="T3988"><text:s/></text:span><text:span text:style-name="T3989">punktuose nurodytais atvejais – iki bus pašalintos aplinkybės, dėl kurių buvo sustabdytas bylos nagrinėjimas.</text:span><text:s/></text:p>
      <text:p text:style-name="P3990">Straipsnio punkto pakeitimai:</text:p>
      <text:p text:style-name="P3991"><text:span text:style-name="T3992">Nr.<text:s/></text:span><text:a xlink:href="https://www.e-tar.lt/portal/legalAct.html?documentId=1a976a805b3311e79198ffdb108a3753" office:target-frame-name="_top" xlink:show="replace"><text:span text:style-name="T3993">XIII-460</text:span></text:a><text:span text:style-name="T3994">, 2017-06-20, paskelbta TAR 2017-06-27, i. k. 2017-10818</text:span></text:p>
      <text:p text:style-name="Normal"/>
      <text:p text:style-name="P3995"><text:span text:style-name="T3996">102</text:span><text:span text:style-name="T3997"><text:s/></text:span><text:span text:style-name="T3998">straipsnis.<text:s/></text:span><text:span text:style-name="T3999">Bylos nagrinėjimo atnaujinimas</text:span></text:p>
      <text:p text:style-name="P4000"><text:span text:style-name="T4001">Bylos nagrinėjimas atnaujinamas pašalinus aplinkybes ar išnykus aplinkybėms, dėl kurių jis buvo sustabdytas, proceso</text:span><text:span text:style-name="T4002"><text:s/>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4003"/>
      <text:p text:style-name="P4004"><text:span text:style-name="T4005">103</text:span><text:span text:style-name="T4006"><text:s/></text:span><text:span text:style-name="T4007">straipsn</text:span><text:span text:style-name="T4008">is.<text:s/></text:span><text:span text:style-name="T4009">Bylos nutraukimo pagrindai</text:span></text:p>
      <text:p text:style-name="P4010"><text:span text:style-name="T4011">Teismas nutraukia bylą:</text:span></text:p>
      <text:p text:style-name="P4012"><text:span text:style-name="T4013">1</text:span><text:span text:style-name="T4014">) jeigu byla nepriskirtina administracinių teismų kompetencijai, išskyrus atvejus, kai byla teisminga bendrosios kompetencijos teismui;</text:span></text:p>
      <text:p text:style-name="P4015"><text:span text:style-name="T4016">2</text:span><text:span text:style-name="T4017">) jeigu yra įsiteisėjęs teismo sprendimas, priimtas dėl</text:span><text:span text:style-name="T4018"><text:s/>ginčo tarp tų pačių ginčo šalių, dėl to paties dalyko ir tuo pačiu pagrindu, arba teismo nutartis priimti pareiškėjo skundo (prašymo,<text:s/></text:span><text:span text:style-name="T4019">pareiškimo</text:span><text:span text:style-name="T4020">) atsisakymą ar patvirtinti ginčo šalių taikos sutartį;</text:span></text:p>
      <text:p text:style-name="P4021"><text:span text:style-name="T4022">3</text:span><text:span text:style-name="T4023">)<text:s/></text:span><text:span text:style-name="T4024">jeigu yra priim</text:span><text:span text:style-name="T4025">tas</text:span><text:span text:style-name="T4026"><text:s/>Lietuvos<text:s/></text:span><text:span text:style-name="T4027">administracinių<text:s/></text:span><text:span text:style-name="T4028">ginčų komisijos</text:span><text:span text:style-name="T4029">, jos teritorinio padalinio<text:s/></text:span><text:span text:style-name="T4030">sprendimas, kuriuo išspręstas ginčas tarp tų pačių ginčo šalių, dėl to paties dalyko ir tuo pačiu pagrindu, arba</text:span><text:span text:style-name="T4031"><text:s/>Lietuvos<text:s/></text:span><text:span text:style-name="T4032">administracinių ginčų komisijos</text:span><text:span text:style-name="T4033">, jos teritorinio padalinio<text:s/></text:span><text:span text:style-name="T4034">sprendimas patvirtinti ginčo šal</text:span><text:span text:style-name="T4035">ių taikos sutartį ir šis sprendimas nebuvo apskųstas per įstatymuose nustatytą terminą;</text:span></text:p>
      <text:p text:style-name="P4036"><text:span text:style-name="T4037">4</text:span><text:span text:style-name="T4038">) jeigu pareiškėjas atsisakė skundo (prašymo,<text:s/></text:span><text:span text:style-name="T4039">pareiškimo</text:span><text:span text:style-name="T4040">), išskyrus šio įstatymo 55 straipsnio 2 dalyje nurodytus atvejus;</text:span></text:p>
      <text:p text:style-name="P4041"><text:span text:style-name="T4042">5</text:span><text:span text:style-name="T4043">) jeigu yra teismo patvirtinta ginč</text:span><text:span text:style-name="T4044">o šalių sudaryta taikos sutartis;</text:span></text:p>
      <text:p text:style-name="P4045"><text:span text:style-name="T4046">6</text:span><text:span text:style-name="T4047">) jeigu mirus asmeniui, kuris buvo pareiškėjas, ginčo teisinis santykis neleidžia perimti teisių;</text:span></text:p>
      <text:p text:style-name="P4048"><text:span text:style-name="T4049">7</text:span><text:span text:style-name="T4050">) jeigu likvidavus juridinį asmenį, kuris buvo pareiškėjas, ginčo teisinis santykis neleidžia perimti teisių;</text:span></text:p>
      <text:p text:style-name="P4051"><text:span text:style-name="T4052">8</text:span><text:span text:style-name="T4053">) jeigu paaiškėja, kad skundas (prašymas,<text:s/></text:span><text:span text:style-name="T4054">pareiškimas</text:span><text:span text:style-name="T4055">) buvo priimtas praleidus nustatytus skundo (prašymo, pareiškimo) padavimo terminus, o pareiškėjas neprašė termino atnaujinti arba teismas atmetė tokį prašymą;</text:span></text:p>
      <text:p text:style-name="P4056"><text:span text:style-name="T4057">9</text:span><text:span text:style-name="T4058">) jeigu paaiškėja, kad praleistas ter</text:span><text:span text:style-name="T4059">minas skundui (prašymui,<text:s/></text:span><text:span text:style-name="T4060">pareiškimui</text:span><text:span text:style-name="T4061">) paduoti buvo atnaujintas be pagrindo;</text:span></text:p>
      <text:p text:style-name="P4062"><text:span text:style-name="T4063">10</text:span><text:span text:style-name="T4064">) jeigu pareiškėjas nesilaikė tos kategorijos byloms nustatytos išankstinio bylos nagrinėjimo ne per teismą tvarkos ir nebegalima šia tvarka pasinaudoti;</text:span></text:p>
      <text:p text:style-name="P4065"><text:span text:style-name="T4066">11</text:span><text:span text:style-name="T4067">) jeigu<text:s/></text:span><text:span text:style-name="T4068">panaikinamas teismo įsakymas dėl to, kad skolininkas per šio įstatymo 131</text:span><text:span text:style-name="T4069">5</text:span><text:span text:style-name="T4070"> straipsnio 1 dalies 1 punkte nustatytą terminą įvykdė teismo įsakymą ir raštu pateikė tai patvirtinančius dokumentus.</text:span><text:s/></text:p>
      <text:p text:style-name="P4071">Papildyta straipsnio punktu:</text:p>
      <text:p text:style-name="P4072"><text:span text:style-name="T4073">Nr.<text:s/></text:span><text:a xlink:href="https://www.e-tar.lt/portal/legalAct.html?documentId=bd7df33032e011e69cf5d89a5fdd27cc" office:target-frame-name="_top" xlink:show="replace"><text:span text:style-name="T4074">XII-2399</text:span></text:a><text:span text:style-name="T4075">, 2016-06-02, paskelbta TAR 2016-06-15, i. k. 2016-16849</text:span></text:p>
      <text:p text:style-name="Normal"/>
      <text:p text:style-name="P4076"><text:span text:style-name="T4077">104</text:span><text:span text:style-name="T4078"><text:s/>straipsnis.<text:s/></text:span><text:span text:style-name="T4079">Bylos nutraukimo tvarka ir pasekmės</text:span></text:p>
      <text:p text:style-name="P4080"><text:span text:style-name="T4081">1</text:span><text:span text:style-name="T4082">. Byla nutraukiama teismo nutartimi. Jeigu byla<text:s/></text:span><text:span text:style-name="T4083">nutraukiama dėl jos nepriskirtinumo teismų kompetencijai, teismas privalo nurodyti, į kurią instituciją pareiškėjas turi kreiptis.</text:span></text:p>
      <text:p text:style-name="P4084"><text:span text:style-name="T4085">2</text:span><text:span text:style-name="T4086">. Dėl teismo nutarties nutraukti bylą gali būti duodamas atskirasis skundas.</text:span></text:p>
      <text:p text:style-name="P4087"><text:span text:style-name="T4088">3</text:span><text:span text:style-name="T4089">. Bylą nutraukus, vėl kreiptis į teism</text:span><text:span text:style-name="T4090">ą dėl ginčo tarp tų pačių ginčo šalių, dėl to paties dalyko ir tuo pačiu pagrindu neleidžiama.</text:span></text:p>
      <text:p text:style-name="P4091"><text:span text:style-name="T4092">4</text:span><text:span text:style-name="T4093">. Teismas išaiškina pareiškėjui skundo (prašymo, pareiškimo) atsisakymo pasekmes, išskyrus atvejus, kai pareiškimas dėl atsisakymo buvo gautas paštu ar perd</text:span><text:span text:style-name="T4094">uotas per kitus asmenis.</text:span></text:p>
      <text:p text:style-name="P4095"/>
      <text:p text:style-name="P4096"><text:span text:style-name="T4097">105</text:span><text:span text:style-name="T4098"><text:s/>straipsnis.<text:s/></text:span><text:span text:style-name="T4099">Skundo (prašymo,<text:s/></text:span><text:span text:style-name="T4100">pareiškimo</text:span><text:span text:style-name="T4101">) palikimo nenagrinėto pagrindai</text:span></text:p>
      <text:p text:style-name="P4102"><text:span text:style-name="T4103">Teismas skundą (prašymą,<text:s/></text:span><text:span text:style-name="T4104">pareiškimą</text:span><text:span text:style-name="T4105">) palieka nenagrinėtą:</text:span></text:p>
      <text:p text:style-name="P4106"><text:span text:style-name="T4107">1</text:span><text:span text:style-name="T4108">) jeigu suinteresuotas asmuo, kreipęsis į teismą, nesilaikė tos kategorijos byloms nu</text:span><text:span text:style-name="T4109">statytos išankstinio bylos nagrinėjimo ne per teismą tvarkos ir dar galima pasinaudoti ta tvarka;</text:span></text:p>
      <text:p text:style-name="P4110"><text:span text:style-name="T4111">2</text:span><text:span text:style-name="T4112">) jeigu skundą (prašymą,<text:s/></text:span><text:span text:style-name="T4113">pareiškimą</text:span><text:span text:style-name="T4114">) padavė neveiksnus tam tikroje srityje asmuo;</text:span></text:p>
      <text:p text:style-name="P4115"><text:span text:style-name="T4116">3</text:span><text:span text:style-name="T4117">) jeigu skundą (prašymą,<text:s/></text:span><text:span text:style-name="T4118">pareiškimą</text:span><text:span text:style-name="T4119">) suinteresuoto asmens vardu pa</text:span><text:span text:style-name="T4120">davė neįgaliotas vesti bylą asmuo;</text:span></text:p>
      <text:p text:style-name="P4121"><text:span text:style-name="T4122">4</text:span><text:span text:style-name="T4123">) jeigu teisme nagrinėjamas administracinis ginčas tarp tų pačių ginčo šalių, dėl to paties dalyko ir tuo pačiu pagrindu;</text:span></text:p>
      <text:p text:style-name="P4124"><text:span text:style-name="T4125">5</text:span><text:span text:style-name="T4126">) jeigu į posėdį neatvyko pareiškėjas, o teismas nelaiko esant galima išspręsti bylą<text:s/></text:span><text:span text:style-name="T4127">pagal esančią byloje medžiagą, kai apie tai pareiškėjui buvo pranešta;</text:span></text:p>
      <text:p text:style-name="P4128"><text:span text:style-name="T4129">6</text:span><text:span text:style-name="T4130">) jeigu bylos nagrinėjimo pirmosios instancijos teisme metu paaiškėja, kad skundas (prašymas, pareiškimas) neatitinka jo turiniui keliamų reikalavimų arba kad nesumokėtas žyminis m</text:span><text:span text:style-name="T4131">okestis ar neprimokėta trūkstama žyminio mokesčio dalis. Šiuo pagrindu skundas (prašymas, pareiškimas) gali būti paliekamas nenagrinėtas tik tuo atveju, jeigu pareiškėjas per teismo nustatytą terminą trūkumų nepašalina;</text:span></text:p>
      <text:p text:style-name="P4132">Straipsnio punkto pakeitimai:</text:p>
      <text:p text:style-name="P4133"><text:span text:style-name="T4134">Nr.<text:s/></text:span><text:a xlink:href="https://www.e-tar.lt/portal/legalAct.html?documentId=ba2d7a10034611edb32c9f9d8ba206f8" office:target-frame-name="_top" xlink:show="replace"><text:span text:style-name="T4135">XIV-1350</text:span></text:a><text:span text:style-name="T4136">, 2022-06-30, paskelbta TAR 2022-07-14, i. k. 2022-15445</text:span></text:p>
      <text:p text:style-name="Normal"/>
      <text:p text:style-name="P4137"><text:span text:style-name="T4138">7</text:span><text:span text:style-name="T4139">) šio įstatymo 126</text:span><text:span text:style-name="T4140">3</text:span><text:span text:style-name="T4141"><text:s/>straipsnyje nurodytu atveju;</text:span><text:s/></text:p>
      <text:p text:style-name="P4142">Papildyta straipsnio punktu:</text:p>
      <text:p text:style-name="P4143"><text:span text:style-name="T4144">Nr.<text:s/></text:span><text:a xlink:href="https://www.e-tar.lt/portal/legalAct.html?documentId=bd7df33032e011e69cf5d89a5fdd27cc" office:target-frame-name="_top" xlink:show="replace"><text:span text:style-name="T4145">XII-2399</text:span></text:a><text:span text:style-name="T4146">, 2016-06-02, paskelbta TAR 2016-06-15, i. k. 2016-16849</text:span></text:p>
      <text:p text:style-name="Normal"/>
      <text:p text:style-name="P4147"><text:span text:style-name="T4148">8</text:span><text:span text:style-name="T4149">) šio įstatymo 130 straipsnio 2 dalyje nurodytu atveju.</text:span></text:p>
      <text:p text:style-name="P4150">Straipsnio punkto numeracijos pakeitimas:</text:p>
      <text:p text:style-name="P4151"><text:span text:style-name="T4152">Nr.<text:s/></text:span><text:a xlink:href="https://www.e-tar.lt/portal/legalAct.html?documentId=1a976a805b3311e79198ffdb108a3753" office:target-frame-name="_top" xlink:show="replace"><text:span text:style-name="T4153">XIII-460</text:span></text:a><text:span text:style-name="T4154">, 2017-06-20, paskelbta TAR 2017-06-27, i. k. 2017-10818</text:span></text:p>
      <text:p text:style-name="Normal"/>
      <text:p text:style-name="P4155"><text:span text:style-name="T4156">106</text:span><text:span text:style-name="T4157"><text:s/>straipsnis.<text:s/></text:span><text:span text:style-name="T4158">Skundo (prašymo,<text:s/></text:span><text:span text:style-name="T4159">pareiškimo</text:span><text:span text:style-name="T4160">) palikimo nenagrinėto<text:s/></text:span><text:span text:style-name="T4161">tvarka ir pasekmės</text:span></text:p>
      <text:p text:style-name="P4162"><text:span text:style-name="T4163">1</text:span><text:span text:style-name="T4164">. Tais atvejais, kada skundas (prašymas,<text:s/></text:span><text:span text:style-name="T4165">pareiškimas</text:span><text:span text:style-name="T4166">) paliekamas nenagrinėtas, byla užbaigiama teismo nutartimi. Šioje nutartyje teismas privalo nurodyti, kaip pašalinti aplinkybes, nurodytas šio įstatymo 105 straipsnio 1, 2 ir 3 pu</text:span><text:span text:style-name="T4167">nktuose, kliudančias nagrinėti bylą.</text:span></text:p>
      <text:p text:style-name="P4168"><text:span text:style-name="T4169">2</text:span><text:span text:style-name="T4170">. Pašalinus sąlygas, kurios buvo pagrindas skundą (prašymą,<text:s/></text:span><text:span text:style-name="T4171">pareiškimą</text:span><text:span text:style-name="T4172">) palikti nenagrinėtą, suinteresuotas asmuo turi teisę vėl kreiptis į teismą su skundu (prašymu,<text:s/></text:span><text:span text:style-name="T4173">pareiškimu</text:span><text:span text:style-name="T4174">) bendra tvarka.</text:span></text:p>
      <text:p text:style-name="P4175"><text:span text:style-name="T4176">3</text:span><text:span text:style-name="T4177">. Dėl teismo nu</text:span><text:span text:style-name="T4178">tarties palikti skundą (prašymą,<text:s/></text:span><text:span text:style-name="T4179">pareiškimą</text:span><text:span text:style-name="T4180">) nenagrinėtą gali būti duodamas atskirasis skundas.<text:s/></text:span></text:p>
      <text:p text:style-name="P4181"/>
      <text:p text:style-name="P4182"><text:span text:style-name="T4183">PENKTASIS</text:span><text:span text:style-name="T4184"><text:s/>SKIRSNIS</text:span></text:p>
      <text:p text:style-name="P4185"><text:span text:style-name="T4186">TEISMO NUTARTIS</text:span></text:p>
      <text:p text:style-name="P4187"/>
      <text:p text:style-name="P4188"><text:span text:style-name="T4189">107</text:span><text:span text:style-name="T4190"><text:s/></text:span><text:span text:style-name="T4191">straipsnis.<text:s/></text:span><text:span text:style-name="T4192">Nutarties priėmimas</text:span></text:p>
      <text:p text:style-name="P4193"><text:span text:style-name="T4194">1</text:span><text:span text:style-name="T4195">. Pirmosios instancijos teismas atskirais klausimais, kurių byla neiš</text:span><text:span text:style-name="T4196">sprendžia iš esmės, priima nutartis.</text:span></text:p>
      <text:p text:style-name="P4197"><text:span text:style-name="T4198">2</text:span><text:span text:style-name="T4199">. Teismas priima nutartis pasitarimų kambaryje šio įstatymo nustatyta tvarka. Jas pasirašo visi posėdyje dalyvavę teisėjai.</text:span></text:p>
      <text:p text:style-name="P4200"><text:span text:style-name="T4201">3</text:span><text:span text:style-name="T4202">. Išsprendęs nesudėtingus klausimus, teismas gali priimti nutartį pasitaręs vietoje,<text:s/></text:span><text:span text:style-name="T4203">neišeidamas į pasitarimų kambarį.</text:span></text:p>
      <text:p text:style-name="P4204"><text:span text:style-name="T4205">4</text:span><text:span text:style-name="T4206">. Atskirais atvejais teismas, atsižvelgdamas į sprendžiamo klausimo sudėtingumą, turi teisę ne ilgiau kaip penkioms darbo dienoms atidėti nutarties priėmimą ir paskelbimą.</text:span></text:p>
      <text:p text:style-name="P4207"><text:span text:style-name="T4208">5</text:span><text:span text:style-name="T4209">. Priimtos nutartys perskaitomos balsu.<text:s/></text:span></text:p>
      <text:p text:style-name="P4210"><text:span text:style-name="T4211">6</text:span><text:span text:style-name="T4212">. Kai šiame įstatyme nenustatyta, kad atskiras procesinis klausimas turi būti išsprendžiamas teismo nutartimi, teisėjas gali procesinį klausimą išspręsti rezoliucija. Išspręsdamas klausimą rezoliucija, teisėjas ant sprendžiamo dokumento užrašo, o jei</text:span><text:span text:style-name="T4213">gu sprendžiama dėl elektroninės formos dokumente išdėstyto klausimo – elektroninėje byloje tam skirtomis priemonėmis nurodo, kaip jis išsprendžia nagrinėjamą klausimą. Kartu teisėjas nurodo savo vardą ir pavardę, rezoliucijos priėmimo datą ir pasirašo. Tei</text:span><text:span text:style-name="T4214">sėjo rezoliucija neskundžiama.</text:span></text:p>
      <text:p text:style-name="P4215"/>
      <text:p text:style-name="P4216"><text:span text:style-name="T4217">108</text:span><text:span text:style-name="T4218"><text:s/></text:span><text:span text:style-name="T4219">straipsnis.<text:s/></text:span><text:span text:style-name="T4220">Nutarties turinys</text:span></text:p>
      <text:p text:style-name="P4221"><text:span text:style-name="T4222">1</text:span><text:span text:style-name="T4223">. Nutartyje turi būti nurodoma:</text:span></text:p>
      <text:p text:style-name="P4224"><text:span text:style-name="T4225">1</text:span><text:span text:style-name="T4226">) nutarties priėmimo laikas ir vieta;</text:span></text:p>
      <text:p text:style-name="P4227"><text:span text:style-name="T4228">2</text:span><text:span text:style-name="T4229">) teismo pavadinimas, teismo sudėtis, taip pat teismo posėdžio sekretorius (jeigu jis dalyvavo<text:s/></text:span><text:span text:style-name="T4230">nagrinėjant klausimą), jeigu nutartis priimama žodinio proceso tvarka;</text:span></text:p>
      <text:p text:style-name="P4231"><text:span text:style-name="T4232">3</text:span><text:span text:style-name="T4233">) proceso dalyviai ir ginčo dalykas;</text:span></text:p>
      <text:p text:style-name="P4234"><text:span text:style-name="T4235">4</text:span><text:span text:style-name="T4236">) klausimas, kuriuo priimama nutartis;</text:span></text:p>
      <text:p text:style-name="P4237"><text:span text:style-name="T4238">5</text:span><text:span text:style-name="T4239">) motyvai, kuriais teismas priėjo savo išvadas, ir įstatymai, kuriais teismas vadovavosi;</text:span></text:p>
      <text:p text:style-name="P4240"><text:span text:style-name="T4241">6</text:span><text:span text:style-name="T4242">) teismo nutarimas;</text:span></text:p>
      <text:p text:style-name="P4243"><text:span text:style-name="T4244">7</text:span><text:span text:style-name="T4245">) nutarties apskundimo tvarka ir terminas.</text:span></text:p>
      <text:p text:style-name="P4246"><text:span text:style-name="T4247">2</text:span><text:span text:style-name="T4248">. Nutartyje, kurią teismas priima neišeidamas į pasitarimų kambarį, turi būti duomenys, nurodyti šio straipsnio 1 dalies 4, 5 ir 6 punktuose.<text:s/></text:span></text:p>
      <text:p text:style-name="P4249"/>
      <text:p text:style-name="P4250"><text:span text:style-name="T4251">109</text:span><text:span text:style-name="T4252"><text:s/>straipsnis.<text:s/></text:span><text:span text:style-name="T4253">Nutarčių išsiu</text:span><text:span text:style-name="T4254">ntimas proceso šalims</text:span></text:p>
      <text:p text:style-name="P4255"><text:span text:style-name="T4256">Teismo nutarties patvirtintos kopijos (nuorašai) išduodamos ar išsiunčiamos teismo posėdyje dalyvavusioms proceso šalims jų reikalavimu. Proceso šalims, neatvykusioms į teismo posėdį, ne vėliau kaip per tris darbo dienas nuo nutarti</text:span><text:span text:style-name="T4257">es priėmimo išsiunčiami nutarčių, kurios gali būti skundžiamos atskiraisiais skundais, patvirtintos kopijos (nuorašai), taip pat atskiraisiais skundais neskundžiamų nutarčių sustabdyti bylos nagrinėjimą ir nutarčių perduoti bylą pagal jos priskirtinumą kit</text:span><text:span text:style-name="T4258">am teismui patvirtintos kopijos (nuorašai). Šio įstatymo 74 straipsnio 7 dalyje nurodytais atvejais teismo nutartys siunčiamos elektroninių ryšių priemonėmis.</text:span></text:p>
      <text:p text:style-name="P4259"/>
      <text:p text:style-name="P4260"><text:span text:style-name="T4261">110</text:span><text:span text:style-name="T4262"><text:s/>straipsnis.<text:s/></text:span><text:span text:style-name="T4263">Atskirosios nutartys</text:span></text:p>
      <text:p text:style-name="P4264"><text:span text:style-name="T4265">1</text:span><text:span text:style-name="T4266">. Jeigu teismas, nagrinėdamas administracinę byl</text:span><text:span text:style-name="T4267">ą, padaro išvadą, kad pareigūnai, institucijos, įstaigos, įmonės, organizacijos ir asmenys pažeidė įstatymus ar kitus teisės aktus, priima atskirąją nutartį, kurioje nurodo padarytus pažeidimus ir nusiunčia ją atitinkamoms institucijoms, įmonių, įstaigų, o</text:span><text:span text:style-name="T4268">rganizacijų vadovams.</text:span></text:p>
      <text:p text:style-name="P4269">Straipsnio dalies pakeitimai:</text:p>
      <text:p text:style-name="P4270"><text:span text:style-name="T4271">Nr.<text:s/></text:span><text:a xlink:href="https://www.e-tar.lt/portal/legalAct.html?documentId=f7ebbaf08eb511eea5a28c81c82193a8" office:target-frame-name="_top" xlink:show="replace"><text:span text:style-name="T4272">XIV-2248</text:span></text:a><text:span text:style-name="T4273">, 2023-11-16, paskelbta TAR 2023-11-29, i. k. 2023-22978</text:span></text:p>
      <text:p text:style-name="Normal"/>
      <text:p text:style-name="P4274"><text:span text:style-name="T4275">2</text:span><text:span text:style-name="T4276">. Apie priimtas priemones dėl atskirosios nutarties teismui atsakoma per vieną mėnesį.<text:s/></text:span></text:p>
      <text:p text:style-name="P4277"/>
      <text:p text:style-name="P4278"><text:span text:style-name="T4279">111</text:span><text:span text:style-name="T4280"><text:s/></text:span><text:span text:style-name="T4281">straipsnis.<text:s/></text:span><text:span text:style-name="T4282">Teismo veiksmai, kai nagrinėjant administracinę bylą nustatoma nusikalstamos veikos požymių</text:span></text:p>
      <text:p text:style-name="P4283"><text:span text:style-name="T4284">1</text:span><text:span text:style-name="T4285">. Jeigu nagrinėdamas administracinę bylą teismas</text:span><text:span text:style-name="T4286"><text:s/>nustato proceso šalies arba kito asmens veiksmuose nusikalstamos veikos požymių, apie tai praneša prokurorui.</text:span></text:p>
      <text:p text:style-name="P4287"><text:span text:style-name="T4288">2</text:span><text:span text:style-name="T4289">. Šio straipsnio 1 dalyje nurodytais atvejais teismas, atsižvelgdamas į bylos aplinkybes, arba išnagrinėja administracinę bylą iš esmės, arb</text:span><text:span text:style-name="T4290">a sustabdo bylos nagrinėjimą, jeigu negalima jos išnagrinėti, iki bus išspręsta baudžiamoji byla.<text:s/></text:span></text:p>
      <text:p text:style-name="P4291"/>
      <text:p text:style-name="P4292"><text:span text:style-name="T4293">II</text:span><text:span text:style-name="T4294"><text:s/>SKYRIUS<text:s/></text:span></text:p>
      <text:p text:style-name="P4295"><text:span text:style-name="T4296">ATSKIRŲ BYLŲ KATEGORIJŲ NAGRINĖJIMO YPATUMAI</text:span></text:p>
      <text:p text:style-name="P4297"/>
      <text:p text:style-name="P4298"><text:span text:style-name="T4299">PIRMASIS</text:span><text:span text:style-name="T4300"><text:s/>SKIRSNIS</text:span></text:p>
      <text:p text:style-name="P4301"><text:span text:style-name="T4302">PAREIŠKIMAI (PRAŠYMAI) IŠTIRTI NORMINIŲ ADMINISTRACINIŲ TEISĖS<text:s/></text:span></text:p>
      <text:p text:style-name="P4303"><text:span text:style-name="T4304">AK</text:span><text:span text:style-name="T4305">TŲ TEISĖTUMĄ</text:span></text:p>
      <text:p text:style-name="P4306"/>
      <text:p text:style-name="P4307"><text:span text:style-name="T4308">112</text:span><text:span text:style-name="T4309"><text:s/>straipsnis.<text:s/></text:span><text:span text:style-name="T4310">Abstraktus pareiškimas ištirti norminio administracinio akto teisėtumą<text:s/></text:span></text:p>
      <text:p text:style-name="P4311">1. Kreiptis į administracinį teismą prašydami ištirti, ar norminis administracinis aktas (ar jo dalis) atitinka įstatymą ar Vyriausybės norminį<text:s/>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text:s/>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312">Straipsnio dalies pakeitimai:</text:p>
      <text:p text:style-name="P4313"><text:span text:style-name="T4314">Nr.<text:s/></text:span><text:a xlink:href="https://www.e-tar.lt/portal/legalAct.html?documentId=9e701b4050b211eb9dc7b575f08e8bea" office:target-frame-name="_top" xlink:show="replace"><text:span text:style-name="T4315">XIV-136</text:span></text:a><text:span text:style-name="T4316">, 2020-12-23, paskelbta TAR 2021-01-07, i. k</text:span><text:span text:style-name="T4317">. 2021-00257</text:span></text:p>
      <text:p text:style-name="P4318"><text:span text:style-name="T4319">Nr.<text:s/></text:span><text:a xlink:href="https://www.e-tar.lt/portal/legalAct.html?documentId=8fe1f450c8e811eba2bad9a0748ee64d" office:target-frame-name="_top" xlink:show="replace"><text:span text:style-name="T4320">XIV-364</text:span></text:a><text:span text:style-name="T4321">, 2021-05-27, paskelbta TAR 2021-06-09, i. k. 2021-13172</text:span></text:p>
      <text:p text:style-name="P4322"><text:span text:style-name="T4323">Nr.<text:s/></text:span><text:a xlink:href="https://www.e-tar.lt/portal/legalAct.html?documentId=adf3efe0658a11eca9ac839120d251c4" office:target-frame-name="_top" xlink:show="replace"><text:span text:style-name="T4324">XIV-871</text:span></text:a><text:span text:style-name="T4325">, 2021-12-23, paskelbta TAR 2021-12-25, i. k. 2021-26908</text:span></text:p>
      <text:p text:style-name="Normal"/>
      <text:p text:style-name="P4326"><text:span text:style-name="T4327">2</text:span><text:span text:style-name="T4328">. Kad būtų ištirta, ar savivaldybių administravimo subjekto priimtas norminis administraci</text:span><text:span text:style-name="T4329">nis aktas (ar jo dalis) atitinka įstatymą ar Vyriausybės norminį teisės aktą, su pareiškimu į administracinį teismą turi teisę kreiptis ir savivaldybių veiklos priežiūrą vykdantys Vyriausybės atstovai.</text:span></text:p>
      <text:p text:style-name="P4330"><text:span text:style-name="T4331">3</text:span><text:span text:style-name="T4332">. Prie pareiškimo ištirti norminio administracini</text:span><text:span text:style-name="T4333">o ar kito bendro pobūdžio teisės akto teisėtumą turi būti pridėtos skundžiamo teisės akto, taip pat įstatymo ar Vyriausybės norminio teisės akto, kuriam prieštarauja skundžiamas norminis administracinis aktas, kopijos.</text:span></text:p>
      <text:p text:style-name="P4334"><text:span text:style-name="T4335">4</text:span><text:span text:style-name="T4336">. Šio straipsnio 1 ir 2 dalyse n</text:span><text:span text:style-name="T4337">urodyti subjektai abstraktų pareiškimą ištirti norminio administracinio akto teisėtumą paduoda raštu, faksimiliniu laišku arba elektronine forma elektroninių ryšių priemonėmis.</text:span></text:p>
      <text:p text:style-name="P4338"/>
      <text:p text:style-name="P4339"><text:span text:style-name="T4340">113</text:span><text:span text:style-name="T4341"><text:s/></text:span><text:span text:style-name="T4342">straipsnis.<text:s/></text:span><text:span text:style-name="T4343">Prašymas ištirti norminio administracinio akto teisėtumą</text:span><text:span text:style-name="T4344">, kai tai susiję su individualiąja byla</text:span></text:p>
      <text:p text:style-name="P4345"><text:span text:style-name="T4346">1</text:span><text:span text:style-name="T4347">. Prašyti administracinio teismo pradėti tyrimą, ar norminis administracinis aktas (ar jo dalis) atitinka įstatymą ar Vyriausybės norminį teisės aktą, turi teisę šio įstatymo 23 straipsnio 1 dalyje nurodyti subj</text:span><text:span text:style-name="T4348">ektai, kai tame teisme yra nagrinėjama konkreti byla dėl jų teisių pažeidimo.</text:span></text:p>
      <text:p text:style-name="P4349"><text:span text:style-name="T4350">2</text:span><text:span text:style-name="T4351">. Šio straipsnio 1 dalyje nurodytais atvejais administracinis teismas motyvuota nutartimi arba motyvuotu sprendimu išsprendžia, ar yra pagrindas pradėti norminio administrac</text:span><text:span text:style-name="T4352">inio akto teisėtumo tyrimą. Teismas atmeta prašymą pradėti tyrimą dėl norminio administracinio akto teisėtumo, jeigu:</text:span></text:p>
      <text:p text:style-name="P4353"><text:span text:style-name="T4354">1</text:span><text:span text:style-name="T4355">) prašymas nėra susijęs su teisme nagrinėjama konkrečia byla;</text:span></text:p>
      <text:p text:style-name="P4356"><text:span text:style-name="T4357">2</text:span><text:span text:style-name="T4358">) yra įsiteisėjęs teismo sprendimas, priimtas dėl ginčijamo norminio</text:span><text:span text:style-name="T4359"><text:s/>administracinio akto;</text:span></text:p>
      <text:p text:style-name="P4360"><text:span text:style-name="T4361">3</text:span><text:span text:style-name="T4362">) teismo žinioje yra byla dėl ginčijamo norminio administracinio akto;</text:span></text:p>
      <text:p text:style-name="P4363"><text:span text:style-name="T4364">4</text:span><text:span text:style-name="T4365">) prašymas grindžiamas ne teisiniais motyvais;</text:span></text:p>
      <text:p text:style-name="P4366"><text:span text:style-name="T4367">5</text:span><text:span text:style-name="T4368">) teismui nekyla abejonių dėl norminio administracinio akto teisėtumo.</text:span></text:p>
      <text:p text:style-name="P4369"><text:span text:style-name="T4370">3</text:span><text:span text:style-name="T4371">. Kai nėra pagrindo at</text:span><text:span text:style-name="T4372">mesti prašymą arba kai nagrinėdamas individualiąją bylą pats administracinis teismas suabejoja norminio administracinio akto, kuris turėtų būti taikomas konkrečioje byloje, teisėtumu, teismas nutartimi sustabdo individualiosios bylos nagrinėjimą ir, jeigu<text:s/></text:span><text:span text:style-name="T4373">tokio akto teisėtumo tyrimas priskirtas jo kompetencijai, nusprendžia pradėti tyrimą. Kitais atvejais taikomas šio įstatymo 114 straipsnis. Teismo nutartis pradėti tyrimą turi atitikti šio įstatymo 108 straipsnyje nustatytus reikalavimus, joje turi būti ai</text:span><text:span text:style-name="T4374">škiai nurodyta, kokio norminio administracinio akto (ar jo dalies) teisėtumu teismas suabejojo, taip pat turi būti išdėstyti šias abejones pagrindžiantys teisiniai motyvai. Administracinio teismo teisėjas, dalyvavęs priimant nutartį pradėti norminio admini</text:span><text:span text:style-name="T4375">stracinio akto teisėtumo tyrimą, negali dalyvauti iš esmės nagrinėjant norminio administracinio akto teisėtumo bylą.</text:span></text:p>
      <text:p text:style-name="P4376"><text:span text:style-name="T4377">4</text:span><text:span text:style-name="T4378">. Įsiteisėjus administracinio teismo sprendimui, kuriuo išspręstas norminio administracinio akto teisėtumo klausimas, administracinis<text:s/></text:span><text:span text:style-name="T4379">teismas nutartimi atnaujina sustabdytos individualiosios bylos nagrinėjimą ir sprendžia ją iš esmės.</text:span></text:p>
      <text:p text:style-name="P4380"/>
      <text:p text:style-name="P4381"><text:span text:style-name="T4382">114</text:span><text:span text:style-name="T4383"><text:s/></text:span><text:span text:style-name="T4384">straipsnis.<text:s/></text:span><text:span text:style-name="T4385">Bendrosios kompetencijos ar specializuoto teismo kreipimasis į administracinį teismą</text:span><text:span text:style-name="T4386"><text:s/></text:span></text:p>
      <text:p text:style-name="P4387"><text:span text:style-name="T4388">1</text:span><text:span text:style-name="T4389">. Bendrosios kompetencijos ar specializuo</text:span><text:span text:style-name="T4390">tas teismas turi teisę sustabdyti bylos nagrinėjimą ir nutartimi kreiptis į administracinį teismą prašydamas patikrinti, ar konkretus norminis administracinis aktas (ar jo dalis), kuris turėtų būti taikomas nagrinėjamoje byloje, atitinka įstatymą ar Vyriau</text:span><text:span text:style-name="T4391">sybės norminį teisės aktą.<text:s/></text:span></text:p>
      <text:p text:style-name="P4392"><text:span text:style-name="T4393">2</text:span><text:span text:style-name="T4394">. Gavęs įsiteisėjusį administracinio teismo sprendimą dėl norminio administracinio akto, bendrosios kompetencijos ar specializuotas teismas atnaujina sustabdytos individualiosios bylos nagrinėjimą.<text:s/></text:span></text:p>
      <text:p text:style-name="P4395"/>
      <text:p text:style-name="P4396"><text:span text:style-name="T4397">115</text:span><text:span text:style-name="T4398"><text:s/></text:span><text:span text:style-name="T4399">straipsnis.<text:s/></text:span><text:span text:style-name="T4400">B</text:span><text:span text:style-name="T4401">endrosios kompetencijos ar specializuoto teismo nutarties turinys</text:span><text:span text:style-name="T4402"><text:s/></text:span></text:p>
      <text:p text:style-name="P4403"><text:span text:style-name="T4404">1</text:span><text:span text:style-name="T4405">. Šio įstatymo 114 straipsnyje nurodytais atvejais bendrosios kompetencijos ar specializuoto teismo priimamoje nutartyje turi būti nurodyta:</text:span></text:p>
      <text:p text:style-name="P4406"><text:span text:style-name="T4407">1</text:span><text:span text:style-name="T4408">) nutarties priėmimo laikas ir vieta;</text:span></text:p>
      <text:p text:style-name="P4409"><text:span text:style-name="T4410">2</text:span><text:span text:style-name="T4411">) nutartį priėmusio teismo pavadinimas ir adresas;</text:span></text:p>
      <text:p text:style-name="P4412"><text:span text:style-name="T4413">3</text:span><text:span text:style-name="T4414">) nutartį priėmusio teismo sudėtis, proceso dalyviai;</text:span></text:p>
      <text:p text:style-name="P4415"><text:span text:style-name="T4416">4</text:span><text:span text:style-name="T4417">) bylos esmė ir kokiais teisės aktais ginčo šalys grindžia savo reikalavimus arba atsikirtimus;</text:span></text:p>
      <text:p text:style-name="P4418"><text:span text:style-name="T4419">5</text:span><text:span text:style-name="T4420">) duomenys apie ginčijamą teisės aktą</text:span><text:span text:style-name="T4421">: kas jį priėmė, priėmimo data, visas teisės akto pavadinimas;</text:span></text:p>
      <text:p text:style-name="P4422"><text:span text:style-name="T4423">6</text:span><text:span text:style-name="T4424">) kokiais teisiniais argumentais teismas, kuris kreipiasi, grindžia savo abejonę dėl ginčijamo norminio administracinio akto (ar jo dalies) teisėtumo;</text:span></text:p>
      <text:p text:style-name="P4425"><text:span text:style-name="T4426">7</text:span><text:span text:style-name="T4427">) teismo, kuris kreipiasi,<text:s/></text:span><text:span text:style-name="T4428">prašymas ir kokiam administraciniam teismui jis adresuojamas.</text:span></text:p>
      <text:p text:style-name="P4429"><text:span text:style-name="T4430">2</text:span><text:span text:style-name="T4431">. Prie teismo nutarties pridedama:</text:span></text:p>
      <text:p text:style-name="P4432"><text:span text:style-name="T4433">1</text:span><text:span text:style-name="T4434">) sustabdytoji bendrosios kompetencijos ar specializuoto teismo byla;</text:span></text:p>
      <text:p text:style-name="P4435"><text:span text:style-name="T4436">2</text:span><text:span text:style-name="T4437">) ginčijamo teisės akto viso teksto nuorašas (kopija);</text:span></text:p>
      <text:p text:style-name="P4438"><text:span text:style-name="T4439">3</text:span><text:span text:style-name="T4440">) įstatymo ar<text:s/></text:span><text:span text:style-name="T4441">Vyriausybės norminio teisės akto, kuriam prieštarauja skundžiamas teisės aktas, kopija;</text:span></text:p>
      <text:p text:style-name="P4442"><text:span text:style-name="T4443">4</text:span><text:span text:style-name="T4444">) teismo nutarties patvirtinta kopija (nuorašas) administracinio teismo dokumentacijai.<text:s/></text:span></text:p>
      <text:p text:style-name="P4445"/>
      <text:p text:style-name="P4446"><text:span text:style-name="T4447">116</text:span><text:span text:style-name="T4448"><text:s/></text:span><text:span text:style-name="T4449">straipsnis.<text:s/></text:span><text:span text:style-name="T4450">Bylos dėl norminio administracinio akto teisėtumo</text:span><text:span text:style-name="T4451"><text:s/>nagrinėjimas</text:span></text:p>
      <text:p text:style-name="P4452"><text:span text:style-name="T4453">1</text:span><text:span text:style-name="T4454">. Bylos dėl norminių administracinių aktų teisėtumo nagrinėjamos pagal bendrąsias šiame įstatyme nustatytas proceso taisykles.<text:s/></text:span></text:p>
      <text:p text:style-name="P4455"><text:span text:style-name="T4456">2</text:span><text:span text:style-name="T4457">. Šio įstatymo 141 straipsnyje nurodytais atvejais, taip pat kai bylą dėl norminio administracinio akto<text:s/></text:span><text:span text:style-name="T4458">teisėtumo, kai tai susiję su nagrinėjama individualiąja byla, nusprendžia pradėti pats administracinis teismas, byla dėl norminio administracinio akto teisėtumo nagrinėjama rašytinio proceso tvarka.<text:s/></text:span></text:p>
      <text:p text:style-name="P4459"/>
      <text:p text:style-name="P4460"><text:span text:style-name="T4461">117</text:span><text:span text:style-name="T4462"><text:s/></text:span><text:span text:style-name="T4463">straipsnis.<text:s/></text:span><text:span text:style-name="T4464">Teismo sprendimas dėl pareiškimo<text:s/></text:span><text:span text:style-name="T4465">(prašymo) ištirti norminio administracinio akto teisėtumą</text:span></text:p>
      <text:p text:style-name="P4466"><text:span text:style-name="T4467">1</text:span><text:span text:style-name="T4468">. Išnagrinėjęs bylą dėl pareiškimo (prašymo) ištirti norminio administracinio akto teisėtumą, administracinis teismas priima vieną iš šių sprendimų:</text:span></text:p>
      <text:p text:style-name="P4469"><text:span text:style-name="T4470">1</text:span><text:span text:style-name="T4471">) skundžiamą norminį administracinį aktą<text:s/></text:span><text:span text:style-name="T4472">(ar jo dalį) pripažinti teisėtu;</text:span></text:p>
      <text:p text:style-name="P4473"><text:span text:style-name="T4474">2</text:span><text:span text:style-name="T4475">) skundžiamą norminį administracinį aktą (ar jo dalį) pripažinti prieštaraujančiu įstatymui ar Vyriausybės norminiam teisės aktui.</text:span></text:p>
      <text:p text:style-name="P4476"><text:span text:style-name="T4477">2</text:span><text:span text:style-name="T4478">. Administracinis teismas, išnagrinėjęs bylą dėl norminio administracinio akto t</text:span><text:span text:style-name="T4479">eisėtumo, grąžina atitinkamam teismui atsiųstą bylą, kurios nagrinėjimas sustabdytas, ir išsiunčia priimto sprendimo patvirtintą kopiją (nuorašą).<text:s/></text:span></text:p>
      <text:p text:style-name="P4480"/>
      <text:p text:style-name="P4481"><text:span text:style-name="T4482">118</text:span><text:span text:style-name="T4483"><text:s/>straipsnis.<text:s/></text:span><text:span text:style-name="T4484">Norminio administracinio akto (ar jo dalies) pripažinimo neteisėtu teisinės pasekmės</text:span><text:span text:style-name="T4485"><text:s/></text:span></text:p>
      <text:p text:style-name="P4486"><text:span text:style-name="T4487">1</text:span><text:span text:style-name="T4488">. Norminis administracinis aktas (ar jo dalis) paprastai negali būti taikomas nuo tos dienos, kai oficialiai buvo paskelbtas įsiteisėjęs administracinio teismo sprendimas dėl to norminio administracinio akto (ar jo dalies) pripažinimo neteisėtu.</text:span></text:p>
      <text:p text:style-name="P4489"><text:span text:style-name="T4490">2</text:span><text:span text:style-name="T4491">. Administracinis teismas, atsižvelgdamas į konkrečias bylos aplinkybes ir įvertinęs neigiamų teisinių pasekmių tikimybę, savo sprendimu gali nustatyti, kad pripažintas neteisėtu norminis administracinis aktas (ar jo dalis) negali būti taikomas nuo jo pri</text:span><text:span text:style-name="T4492">ėmimo dienos.</text:span></text:p>
      <text:p text:style-name="P4493"><text:span text:style-name="T4494">3</text:span><text:span text:style-name="T4495">. Prireikus administracinis teismas gali sustabdyti pripažinto neteisėtu norminio administracinio akto (ar jo dalies) galiojimą iki teismo sprendimo įsiteisėjimo dienos.</text:span></text:p>
      <text:p text:style-name="P4496"/>
      <text:p text:style-name="P4497"><text:span text:style-name="T4498">119</text:span><text:span text:style-name="T4499"><text:s/></text:span><text:span text:style-name="T4500">straipsnis.<text:s/></text:span><text:span text:style-name="T4501">Teismo sprendimo skelbimas</text:span></text:p>
      <text:p text:style-name="P4502"><text:span text:style-name="T4503">1</text:span><text:span text:style-name="T4504">. Administra</text:span><text:span text:style-name="T4505">cinio teismo sprendimas dėl norminio administracinio akto (ar jo dalies) pripažinimo neteisėtu visais atvejais skelbiamas Teisės aktų registre. Teismo sprendime taip pat gali būti nurodytas spaudos leidinys, kuriame turi būti paskelbtas teismo sprendimas.</text:span></text:p>
      <text:p text:style-name="P4506"><text:span text:style-name="T4507">2</text:span><text:span text:style-name="T4508">. Administracinio teismo sprendimo skelbimo teismo nurodytame spaudos leidinyje išlaidas apmoka viešojo administravimo subjektas, kurio norminis administracinis aktas (ar jo dalis) buvo pripažintas neteisėtu. Prireikus administracinio teismo sprendimo</text:span><text:span text:style-name="T4509"><text:s/>skelbimo išlaidos išieškomos remiantis teismo nutartimi, priimta po sprendimo paskelbimo dienos.</text:span></text:p>
      <text:p text:style-name="P4510"><text:span text:style-name="T4511">3</text:span><text:span text:style-name="T4512">. Viešojo administravimo subjektas, kurio norminis administracinis aktas (ar jo dalis) buvo pripažintas neteisėtu, pateikia sprendimą priėmusiam administ</text:span><text:span text:style-name="T4513">raciniam teismui spaudos leidinio numerį (egzempliorių), kuriame buvo paskelbtas administracinio teismo sprendimas dėl norminio administracinio akto.</text:span></text:p>
      <text:p text:style-name="P4514"/>
      <text:p text:style-name="P4515"><text:span text:style-name="T4516">ANTRASIS</text:span><text:span text:style-name="T4517"><text:s/>SKIRSNIS</text:span></text:p>
      <text:p text:style-name="P4518"><text:span text:style-name="T4519">PRAŠYMAI PATEIKTI IŠVADĄ</text:span></text:p>
      <text:p text:style-name="P4520"/>
      <text:p text:style-name="P4521"><text:span text:style-name="T4522">120</text:span><text:span text:style-name="T4523"><text:s/></text:span><text:span text:style-name="T4524">straipsnis.<text:s/></text:span><text:span text:style-name="T4525">Prašymo pateikti išvadą padavimas</text:span></text:p>
      <text:p text:style-name="P4526"><text:span text:style-name="T4527">1</text:span><text:span text:style-name="T4528">. Prašymą pateikti išvadą, ar savivaldybės tarybos narys, meras, kuriems pradėta įgaliojimų netekimo procedūra, sulaužė priesaiką ir (ar) nevykdė (prašyme nurodytų) jiems įstatymuose nustatytų įgaliojimų (toliau – prašymas pateikti išvadą), paduoda s</text:span><text:span text:style-name="T4529">avivaldybės taryba Lietuvos Respublikos vietos savivaldos įstatyme nustatyta tvarka.</text:span></text:p>
      <text:p text:style-name="P4530"><text:span text:style-name="T4531">TAR pastaba.</text:span><text:span text:style-name="T4532"><text:s/>120 straipsnio 1 dalies nuostatos pradedamos taikyti, kai naujai išrinktos savivaldybių tarybos susirenka į pirmąjį posėdį.</text:span></text:p>
      <text:p text:style-name="P4533">Straipsnio dalies pakeitimai:</text:p>
      <text:p text:style-name="P4534"><text:span text:style-name="T4535">Nr.<text:s/></text:span><text:a xlink:href="https://www.e-tar.lt/portal/legalAct.html?documentId=7bf85950082c11edb4cae1b158f98ea5" office:target-frame-name="_top" xlink:show="replace"><text:span text:style-name="T4536">XIV-1383</text:span></text:a><text:span text:style-name="T4537">, 2022-07-19, paskelbta TAR 2022-07-20, i. k. 2022-15853</text:span></text:p>
      <text:p text:style-name="Normal"/>
      <text:p text:style-name="P4538"><text:span text:style-name="T4539">2</text:span><text:span text:style-name="T4540">. Lietuvos vyriausiasis administracinis teismas nepriima nagrinėti prašymo pateikti išvadą, jeigu:<text:s/></text:span></text:p>
      <text:p text:style-name="P4541"><text:span text:style-name="T4542">1</text:span><text:span text:style-name="T4543">) prašymą padavė subjektas, neturintis teisės jį paduoti;</text:span></text:p>
      <text:p text:style-name="P4544"><text:span text:style-name="T4545">2</text:span><text:span text:style-name="T4546">) prašymas grindžiamas ne teisiniais motyvais;</text:span></text:p>
      <text:p text:style-name="P4547"><text:span text:style-name="T4548">3</text:span><text:span text:style-name="T4549">) prašymas paduotas nesilaikant Vietos</text:span><text:span text:style-name="T4550"><text:s/>savivaldos įstatyme nustatytos tvarkos;</text:span></text:p>
      <text:p text:style-name="P4551"><text:span text:style-name="T4552">4</text:span><text:span text:style-name="T4553">) prašyme keliamas klausimas jau buvo nagrinėtas Lietuvos vyriausiajame administraciniame teisme.</text:span></text:p>
      <text:p text:style-name="P4554"><text:span text:style-name="T4555">3</text:span><text:span text:style-name="T4556">. Prašymą pateikti išvadą padavęs subjektas turi teisę jį atsiimti iki nagrinėjimo teismo posėdyje pradži</text:span><text:span text:style-name="T4557">os.</text:span></text:p>
      <text:p text:style-name="P4558"/>
      <text:p text:style-name="P4559"><text:span text:style-name="T4560">121</text:span><text:span text:style-name="T4561"><text:s/>straipsnis.<text:s/></text:span><text:span text:style-name="T4562">Prašymo pateikti išvadą nagrinėjimas Lietuvos vyriausiajame administraciniame teisme ir išvados pateikimas</text:span></text:p>
      <text:p text:style-name="P4563"><text:span text:style-name="T4564">1</text:span><text:span text:style-name="T4565">. Lietuvos vyriausiasis administracinis teismas išvadą, ar savivaldybės tarybos narys, meras sulaužė priesaiką ir (ar</text:span><text:span text:style-name="T4566">) nevykdė jiems įstatymuose nustatytų įgaliojimų (toliau – išvada dėl savivaldybės tarybos nario, mero priesaikos sulaužymo ir įgaliojimų vykdymo), pateikia per du mėnesius nuo prašymo pateikti išvadą gavimo.</text:span></text:p>
      <text:p text:style-name="P4567"><text:span text:style-name="T4568">2</text:span><text:span text:style-name="T4569">. Prašymas pateikti išvadą nagrinėjamas<text:s/></text:span><text:span text:style-name="T4570">pagal bendrąsias šiame įstatyme nustatytas proceso taisykles, išskyrus šiame skirsnyje nustatytas išimtis.</text:span></text:p>
      <text:p text:style-name="P4571"><text:span text:style-name="T4572">3</text:span><text:span text:style-name="T4573">. Teismas, gavęs prašymą pateikti išvadą, išsiunčia savivaldybės tarybos nariui, merui prašymo pateikti išvadą ir prie jo pridėtų dokumentų kopi</text:span><text:span text:style-name="T4574">jas (skaitmenines kopijas). Savivaldybės tarybos narys, meras turi teisę per septynias kalendorines dienas nuo šioje dalyje nurodytų dokumentų kopijų gavimo pateikti atsiliepimą į prašymą.</text:span></text:p>
      <text:p text:style-name="P4575"><text:span text:style-name="T4576">4</text:span><text:span text:style-name="T4577">. Prašymą pateikti išvadą Lietuvos vyriausiasis administracini</text:span><text:span text:style-name="T4578">s teismas nagrinėja apie teismo posėdį pranešęs prašymą padavusiai savivaldybės tarybai ir savivaldybės tarybos nariui, merui, dėl kurių įgaliojimų netekimo pradėta ši procedūra. Proceso dalyvių, kuriems apie teismo posėdį buvo tinkamai pranešta, neatvykim</text:span><text:span text:style-name="T4579">as į teismo posėdį nėra kliūtis nagrinėti bylą ir priimti išvadą dėl savivaldybės tarybos nario, mero priesaikos sulaužymo ir įgaliojimų vykdymo.</text:span></text:p>
      <text:p text:style-name="P4580"><text:span text:style-name="T4581">TAR pastaba.</text:span><text:span text:style-name="T4582"><text:s/>121 straipsnio nuostatos pradedamos taikyti, kai naujai išrinktos savivaldybių tarybos susirenka<text:s/></text:span><text:span text:style-name="T4583">į pirmąjį posėdį</text:span><text:span text:style-name="T4584">.</text:span></text:p>
      <text:p text:style-name="P4585">Straipsnio pakeitimai:</text:p>
      <text:p text:style-name="P4586"><text:span text:style-name="T4587">Nr.<text:s/></text:span><text:a xlink:href="https://www.e-tar.lt/portal/legalAct.html?documentId=7bf85950082c11edb4cae1b158f98ea5" office:target-frame-name="_top" xlink:show="replace"><text:span text:style-name="T4588">XIV-1383</text:span></text:a><text:span text:style-name="T4589">, 2022-07-19, paskelbta TAR 2022-07-20, i. k. 2022-15853</text:span></text:p>
      <text:p text:style-name="Normal"/>
      <text:p text:style-name="P4590"><text:span text:style-name="T4591">122</text:span><text:span text:style-name="T4592"><text:s/>straipsnis.<text:s/></text:span><text:span text:style-name="T4593">Lietuvos vyriausiojo admi</text:span><text:span text:style-name="T4594">nistracinio teismo išvada</text:span></text:p>
      <text:p text:style-name="P4595"><text:span text:style-name="T4596">1</text:span><text:span text:style-name="T4597">. Išnagrinėjęs šio įstatymo 120 straipsnio 1 dalyje nurodytą prašymą, Lietuvos vyriausiasis administracinis teismas priima išvadą dėl savivaldybės tarybos nario, mero priesaikos sulaužymo ir įgaliojimų vykdymo.</text:span></text:p>
      <text:p text:style-name="P4598"><text:span text:style-name="T4599">2</text:span><text:span text:style-name="T4600">. Išvadoj</text:span><text:span text:style-name="T4601">e dėl savivaldybės tarybos nario, mero priesaikos sulaužymo ir įgaliojimų vykdymo nurodoma:</text:span></text:p>
      <text:p text:style-name="P4602"><text:span text:style-name="T4603">1</text:span><text:span text:style-name="T4604">) išvados priėmimo laikas ir vieta;</text:span></text:p>
      <text:p text:style-name="P4605"><text:span text:style-name="T4606">2</text:span><text:span text:style-name="T4607">) išvadą priėmusio teismo pavadinimas;</text:span></text:p>
      <text:p text:style-name="P4608"><text:span text:style-name="T4609">3</text:span><text:span text:style-name="T4610">) teismo sudėtis, teismo posėdžio sekretorius (jeigu jis dalyvavo nagrinėjant bylą), proceso dalyviai;<text:s/></text:span></text:p>
      <text:p text:style-name="P4611"><text:span text:style-name="T4612">4</text:span><text:span text:style-name="T4613">) bylos dalykas;<text:s/></text:span></text:p>
      <text:p text:style-name="P4614"><text:span text:style-name="T4615">5</text:span><text:span text:style-name="T4616">) proceso dalyvių paaiškinimai;</text:span></text:p>
      <text:p text:style-name="P4617"><text:span text:style-name="T4618">6</text:span><text:span text:style-name="T4619">) įrodymai, kuriais grindžiama teismo išvada;</text:span></text:p>
      <text:p text:style-name="P4620"><text:span text:style-name="T4621">7</text:span><text:span text:style-name="T4622">) argumentai, dėl kurių teismas atme</text:span><text:span text:style-name="T4623">ta kuriuos nors įrodymus;</text:span></text:p>
      <text:p text:style-name="P4624"><text:span text:style-name="T4625">8</text:span><text:span text:style-name="T4626">) įstatymai, kuriais teismas vadovavosi;</text:span></text:p>
      <text:p text:style-name="P4627"><text:span text:style-name="T4628">9</text:span><text:span text:style-name="T4629">) teismo sprendimas prašomu klausimu.</text:span></text:p>
      <text:p text:style-name="P4630"><text:span text:style-name="T4631">3</text:span><text:span text:style-name="T4632">. Lietuvos vyriausiojo administracinio teismo išvada dėl savivaldybės tarybos nario, mero priesaikos sulaužymo ir įgaliojimų vykdymo y</text:span><text:span text:style-name="T4633">ra galutinė ir neskundžiama.</text:span></text:p>
      <text:p text:style-name="P4634"><text:span text:style-name="T4635">4</text:span><text:span text:style-name="T4636">. Išvada dėl savivaldybės tarybos nario, mero priesaikos sulaužymo ir įgaliojimų vykdymo skelbiama Lietuvos vyriausiojo administracinio teismo interneto svetainėje.</text:span></text:p>
      <text:p text:style-name="P4637"><text:span text:style-name="T4638">TAR pastaba.</text:span><text:span text:style-name="T4639"><text:s/>122 straipsnio nuostatos pradedamos taikyti,</text:span><text:span text:style-name="T4640"><text:s/>kai naujai išrinktos savivaldybių tarybos susirenka į pirmąjį posėdį.</text:span></text:p>
      <text:p text:style-name="P4641">Straipsnio pakeitimai:</text:p>
      <text:p text:style-name="P4642"><text:span text:style-name="T4643">Nr.<text:s/></text:span><text:a xlink:href="https://www.e-tar.lt/portal/legalAct.html?documentId=7bf85950082c11edb4cae1b158f98ea5" office:target-frame-name="_top" xlink:show="replace"><text:span text:style-name="T4644">XIV-1383</text:span></text:a><text:span text:style-name="T4645">, 2022-07-19, paskelbta TAR 2022-07-20, i. k. 2022</text:span><text:span text:style-name="T4646">-15853</text:span></text:p>
      <text:p text:style-name="Normal"/>
      <text:p text:style-name="P4647"><text:span text:style-name="T4648">ANTRASIS</text:span><text:span text:style-name="T4649">1</text:span><text:span text:style-name="T4650"><text:s/>SKIRSNIS</text:span></text:p>
      <text:p text:style-name="P4651"><text:span text:style-name="T4652">PRAŠYMAS KREIPTIS Į KOMPETENTINGĄ EUROPOS SĄJUNGOS TEISMINĘ INSTITUCIJĄ DĖL EUROPOS KOMISIJOS SPRENDIMO</text:span></text:p>
      <text:p text:style-name="P4653"/>
      <text:p text:style-name="P4654"><text:span text:style-name="T4655">122</text:span><text:span text:style-name="T4656">1</text:span><text:span text:style-name="T4657"><text:s/>straipsnis.<text:s/></text:span><text:span text:style-name="T4658">Prašymo dėl Europos Komisijos sprendimo padavimas<text:s/></text:span></text:p>
      <text:p text:style-name="P4659"><text:span text:style-name="T4660">1</text:span><text:span text:style-name="T4661">. Valstybinė duomenų apsaugos inspekcija<text:s/></text:span><text:span text:style-name="T4662">prašymą kreiptis į kompetentingą Europos Sąjungos teisminę instituciją dėl Europos Komisijos sprendimo (toliau – prašymas dėl Europos</text:span><text:span text:style-name="T4663"><text:s/></text:span><text:span text:style-name="T4664">Komisijos sprendimo) paduoda Lietuvos vyriausiajam administraciniam teismui Asmens duomenų teisinės apsaugos įstatyme nust</text:span><text:span text:style-name="T4665">atytais atvejais.<text:s/></text:span></text:p>
      <text:p text:style-name="P4666"><text:span text:style-name="T4667">2</text:span><text:span text:style-name="T4668">. Prašyme dėl Europos Komisijos sprendimo turi būti nurodyta:</text:span></text:p>
      <text:p text:style-name="P4669"><text:span text:style-name="T4670">1</text:span><text:span text:style-name="T4671">) šio įstatymo 24 straipsnio 2 dalies 1, 2, 3, 8, 12, 13</text:span><text:span text:style-name="T4672"><text:s/></text:span><text:span text:style-name="T4673">punktuose nurodyta informacija;</text:span></text:p>
      <text:p text:style-name="P4674">Straipsnio punkto pakeitimai:</text:p>
      <text:p text:style-name="P4675"><text:span text:style-name="T4676">Nr.<text:s/></text:span><text:a xlink:href="https://www.e-tar.lt/portal/legalAct.html?documentId=54687140778511edbc04912defe897d1" office:target-frame-name="_top" xlink:show="replace"><text:span text:style-name="T4677">XIV-1571</text:span></text:a><text:span text:style-name="T4678">, 2022-11-24, paskelbta TAR 2022-12-09, i. k. 2022-25122</text:span></text:p>
      <text:p text:style-name="Normal"/>
      <text:p text:style-name="P4679"><text:span text:style-name="T4680">2</text:span><text:span text:style-name="T4681">) skundo, kurį nagrinėdama Valstybinė duomenų apsaugos inspekcija nusprendė kreiptis į<text:s/></text:span><text:span text:style-name="T4682">Lietuvos vyriausiąjį administracinį teismą, esmė;</text:span></text:p>
      <text:p text:style-name="P4683"><text:span text:style-name="T4684">3</text:span><text:span text:style-name="T4685">) duomenys apie Europos Komisijos sprendimą: sprendimo priėmimo data, visas pavadinimas, oficialaus paskelbimo šaltinis;</text:span></text:p>
      <text:p text:style-name="P4686"><text:span text:style-name="T4687">4</text:span><text:span text:style-name="T4688">)<text:s/></text:span><text:span text:style-name="T4689">kokiais teisiniais argumentais Valstybinė duomenų apsaugos inspekcija gri</text:span><text:span text:style-name="T4690">ndžia savo abejonę dėl<text:s/></text:span><text:span text:style-name="T4691">Europos Komisijos sprendimo<text:s/></text:span><text:span text:style-name="T4692">teisėtumo.</text:span></text:p>
      <text:p text:style-name="P4693"><text:span text:style-name="T4694">3</text:span><text:span text:style-name="T4695">. Prie šiame straipsnyje nurodyto prašymo turi būti pridėtas<text:s/></text:span><text:span text:style-name="T4696">skundas, kurį nagrinėdama Valstybinė duomenų apsaugos inspekcija nusprendė kreiptis į Lietuvos vyriausiąjį administracinį teis</text:span><text:span text:style-name="T4697">mą</text:span><text:span text:style-name="T4698">.<text:s/></text:span></text:p>
      <text:p text:style-name="P4699"/>
      <text:p text:style-name="P4700"><text:span text:style-name="T4701">122</text:span><text:span text:style-name="T4702">2</text:span><text:span text:style-name="T4703"><text:s/>straipsnis.<text:s/></text:span><text:span text:style-name="T4704">Prašymo dėl Europos Komisijos sprendimo nagrinėjimas</text:span></text:p>
      <text:p text:style-name="P4705"><text:span text:style-name="T4706">1</text:span><text:span text:style-name="T4707">. Prašymas<text:s/></text:span><text:span text:style-name="T4708">dėl Europos Komisijos sprendimo</text:span><text:span text:style-name="T4709"><text:s/>nagrinėjamas</text:span><text:span text:style-name="T4710"><text:s/>pagal bendrąsias šiame įstatyme nustatytas proceso taisykles, išskyrus šiame skirsnyje nustatytas išimtis.</text:span><text:span text:style-name="T4711"><text:s/></text:span></text:p>
      <text:p text:style-name="P4712"><text:span text:style-name="T4713">2</text:span><text:span text:style-name="T4714">. Prašymas<text:s/></text:span><text:span text:style-name="T4715">dėl Europos Komisijos sprendimo</text:span><text:span text:style-name="T4716"><text:s/>paprastai nagrinėjamas</text:span><text:span text:style-name="T4717"><text:s/>rašytinio proceso tvarka.</text:span></text:p>
      <text:p text:style-name="P4718"/>
      <text:p text:style-name="P4719"><text:span text:style-name="T4720">122</text:span><text:span text:style-name="T4721">3</text:span><text:span text:style-name="T4722"><text:s/>straipsnis.<text:s/></text:span><text:span text:style-name="T4723">Lietuvos vyriausiojo administracinio teismo sprendimas<text:s/></text:span></text:p>
      <text:p text:style-name="P4724"><text:span text:style-name="T4725">1</text:span><text:span text:style-name="T4726">. Išnagrinėjęs prašymą<text:s/></text:span><text:span text:style-name="T4727">dėl Europos Komisijos sprendimo</text:span><text:span text:style-name="T4728">, Lietuvos vyriausiasis a</text:span><text:span text:style-name="T4729">dministracinis teismas priima vieną iš šių sprendimų:</text:span></text:p>
      <text:p text:style-name="P4730"><text:span text:style-name="T4731">1</text:span><text:span text:style-name="T4732">)</text:span><text:span text:style-name="T4733"><text:s/>kreiptis į kompetentingą Europos Sąjungos teisminę instituciją su prašymu priimti prejudicinį sprendimą pagal Sutarties dėl Europos Sąjungos veikimo (OL 2016 C 202, p. 47) 267 straipsnį</text:span><text:span text:style-name="T4734">;</text:span></text:p>
      <text:p text:style-name="P4735"><text:span text:style-name="T4736">2</text:span><text:span text:style-name="T4737">)<text:s/></text:span><text:span text:style-name="T4738">atmesti Valstybinės duomenų apsaugos inspekcijos prašymą dėl Europos Komisijos sprendimo.</text:span></text:p>
      <text:p text:style-name="P4739"><text:span text:style-name="T4740">2</text:span><text:span text:style-name="T4741">. Lietuvos vyriausiojo administracinio teismo sprendimas, priimtas išnagrinėjus prašymą<text:s/></text:span><text:span text:style-name="T4742">dėl Europos Komisijos sprendimo, yra</text:span><text:span text:style-name="T4743"><text:s/></text:span><text:span text:style-name="T4744">galutinis ir neskundžiamas.</text:span></text:p>
      <text:p text:style-name="P4745">Papildyta skirsniu:</text:p>
      <text:p text:style-name="P4746"><text:span text:style-name="T4747">Nr.<text:s/></text:span><text:a xlink:href="https://www.e-tar.lt/portal/legalAct.html?documentId=bd7df33032e011e69cf5d89a5fdd27cc" office:target-frame-name="_top" xlink:show="replace"><text:span text:style-name="T4748">XII-2399</text:span></text:a><text:span text:style-name="T4749">, 2016-06-02, paskelbta TAR 2016-06-15, i. k. 2016-16849</text:span></text:p>
      <text:p text:style-name="Normal"/>
      <text:p text:style-name="P4750"><text:span text:style-name="T4751">TREČIASIS</text:span><text:span text:style-name="T4752"><text:s/>SKIRSNIS</text:span></text:p>
      <text:p text:style-name="P4753"><text:span text:style-name="T4754">SKUNDAI DĖL RINKIMŲ KODEKSO AR REFERENDUMO KONS</text:span><text:span text:style-name="T4755">TITUCINIO ĮSTATYMO PAŽEIDIMŲ</text:span></text:p>
      <text:p text:style-name="P4756"/>
      <text:p text:style-name="P4757"><text:span text:style-name="T4758">124</text:span><text:span text:style-name="T4759"><text:s/>straipsnis.<text:s/></text:span><text:span text:style-name="T4760">Skundo dėl Lietuvos Respublikos vyriausiosios rinkimų komisijos sprendimų padavimas</text:span></text:p>
      <text:p text:style-name="P4761"><text:span text:style-name="T4762">1</text:span><text:span text:style-name="T4763">. Rinkimų kodekse, Referendumo konstituciniame įstatyme nustatyti asmenys šiuose įstatymuose nurodytais pagrindais ir</text:span><text:span text:style-name="T4764"><text:s/>per nurodytus terminus gali apskųsti Lietuvos Respublikos vyriausiosios rinkimų komisijos sprendimus.</text:span></text:p>
      <text:p text:style-name="P4765"><text:span text:style-name="T4766">2</text:span><text:span text:style-name="T4767">. Skundai paduodami raštu, faksimiliniu laišku arba elektronine forma elektroninių ryšių priemonėmis Lietuvos vyriausiajam administraciniam teismui.</text:span></text:p>
      <text:p text:style-name="P4768"/>
      <text:p text:style-name="P4769"><text:span text:style-name="T4770">125</text:span><text:span text:style-name="T4771"><text:s/>straipsnis.<text:s/></text:span><text:span text:style-name="T4772">Skundo dėl Rinkimų kodekso, Referendumo konstitucinio įstatymo ar kitų įstatymų pažeidimo išnagrinėjimo terminai ir tvarka</text:span></text:p>
      <text:p text:style-name="P4773"><text:span text:style-name="T4774">1</text:span><text:span text:style-name="T4775">. Skundą dėl Rinkimų kodekso ar Referendumo konstitucinio įstatymo pažeidimo ar skundą dėl rinkimų<text:s/></text:span><text:span text:style-name="T4776">komisijų sprendimų įstatymų nustatytais atvejais administracinis teismas išnagrinėja per šiuose įstatymuose nustatytus terminus.</text:span></text:p>
      <text:p text:style-name="P4777"><text:span text:style-name="T4778">2</text:span><text:span text:style-name="T4779">. Skundą administracinis teismas nagrinėja pranešęs pareiškėjui ir atitinkamai rinkimų komisijai. Nurodytų asmenų neatvyki</text:span><text:span text:style-name="T4780">mas į teismo posėdį, jeigu jiems apie teismo posėdį buvo pranešta, nėra kliūtis bylai nagrinėti ir sprendimui priimti.</text:span></text:p>
      <text:p text:style-name="P4781"/>
      <text:p text:style-name="P4782"><text:span text:style-name="T4783">126</text:span><text:span text:style-name="T4784"><text:s/>straipsnis.<text:s/></text:span><text:span text:style-name="T4785">Teismo sprendimas dėl Rinkimų kodekso, Referendumo konstitucinio įstatymo ar kitų įstatymų pažeidimo<text:s/></text:span></text:p>
      <text:p text:style-name="P4786"><text:span text:style-name="T4787">1</text:span><text:span text:style-name="T4788">. Admin</text:span><text:span text:style-name="T4789">istracinio teismo sprendimas pagal skundą dėl Rinkimų kodekso ar Referendumo konstitucinio įstatymo pažeidimo ar pagal skundą dėl rinkimų komisijų sprendimų įstatymų nustatytais atvejais įsiteisėja nuo paskelbimo.</text:span></text:p>
      <text:p text:style-name="P4790"><text:span text:style-name="T4791">2</text:span><text:span text:style-name="T4792">. Priėmus sprendimą, jo patvirtintos<text:s/></text:span><text:span text:style-name="T4793">kopijos (nuorašai, skaitmeninės kopijos) nedelsiant nusiunčiamos paštu ar elektroninių ryšių priemonėmis atitinkamai rinkimų komisijai ir pareiškėjui.</text:span></text:p>
      <text:p text:style-name="P4794">Skirsnio pakeitimai:</text:p>
      <text:p text:style-name="P4795"><text:span text:style-name="T4796">Nr.<text:s/></text:span><text:a xlink:href="https://www.e-tar.lt/portal/legalAct.html?documentId=7bf85950082c11edb4cae1b158f98ea5" office:target-frame-name="_top" xlink:show="replace"><text:span text:style-name="T4797">XIV-1383</text:span></text:a><text:span text:style-name="T4798">, 2022-07-19, paskelbta TAR 2022-07-20, i. k. 2022-15853</text:span></text:p>
      <text:p text:style-name="Normal"/>
      <text:p text:style-name="P4799"><text:span text:style-name="T4800">TREČIASIS</text:span><text:span text:style-name="T4801">1</text:span><text:span text:style-name="T4802"><text:s/>SKIRSNIS</text:span></text:p>
      <text:p text:style-name="P4803"><text:span text:style-name="T4804">GRUPĖS SKUNDAS</text:span></text:p>
      <text:p text:style-name="P4805"/>
      <text:p text:style-name="P4806"><text:span text:style-name="T4807">126</text:span><text:span text:style-name="T4808">1</text:span><text:span text:style-name="T4809"><text:s/>straipsnis.<text:s/></text:span><text:span text:style-name="T4810">Bendrosios nuostatos</text:span></text:p>
      <text:p text:style-name="P4811"><text:span text:style-name="T4812">1</text:span><text:span text:style-name="T4813">. Grupės skundą šio įstatymo nustatyta tvarka turi teisę paduoti fizinių ir (ar)<text:s/></text:span><text:span text:style-name="T4814">juridinių asmenų grupė.</text:span></text:p>
      <text:p text:style-name="P4815"><text:span text:style-name="T4816">2</text:span><text:span text:style-name="T4817">. Grupės skundo bylą teismas nagrinėja pagal šiame skirsnyje nustatytas taisykles. Šiame įstatyme nustatytos bendrosios bylų nagrinėjimo taisyklės grupės skundo bylai taikomos tiek, kiek grupės skundo nagrinėjimo taisyklių nenu</text:span><text:span text:style-name="T4818">statyta šiame skirsnyje.</text:span></text:p>
      <text:p text:style-name="P4819"><text:span text:style-name="T4820">3</text:span><text:span text:style-name="T4821">. Rengiant grupės skundą, būtinas advokato dalyvavimas. Advokato atstovavimas grupei būtinas teismui nagrinėjant grupės skundo bylą.</text:span></text:p>
      <text:p text:style-name="P4822"><text:span text:style-name="T4823">4</text:span><text:span text:style-name="T4824">.</text:span><text:span text:style-name="T4825"><text:s/>Skaičiuojant grupės skundo padavimo ir ieškinio senaties terminus laikoma, kad grupės<text:s/></text:span><text:span text:style-name="T4826">narių reikalavimai, nesvarbu, kada jie prisijungė prie grupės, buvo pareikšti, kai buvo paduotas grupės skundas.</text:span></text:p>
      <text:p text:style-name="P4827"/>
      <text:p text:style-name="P4828"><text:span text:style-name="T4829">126</text:span><text:span text:style-name="T4830">2</text:span><text:span text:style-name="T4831"><text:s/>straipsnis.<text:s/></text:span><text:span text:style-name="T4832">Grupės skundo padavimo teismui prielaidos ir sąlygos</text:span></text:p>
      <text:p text:style-name="P4833"><text:span text:style-name="T4834">Grupės skundas gali būti paduodamas, jeigu:</text:span></text:p>
      <text:p text:style-name="P4835"><text:span text:style-name="T4836">1</text:span><text:span text:style-name="T4837">) skundas grindži</text:span><text:span text:style-name="T4838">amas tapačiomis ar panašiomis faktinėmis aplinkybėmis ir juo siekiama apginti į grupę susijungusių fizinių ar juridinių asmenų tapačias ar panašaus pobūdžio teises ar įstatymų saugomus interesus;</text:span></text:p>
      <text:p text:style-name="P4839"><text:span text:style-name="T4840">2</text:span><text:span text:style-name="T4841">) keliamas bendras grupės narių reikalavimas;</text:span></text:p>
      <text:p text:style-name="P4842"><text:span text:style-name="T4843">3</text:span><text:span text:style-name="T4844">) gr</text:span><text:span text:style-name="T4845">upės skundas yra tikslingesnis, efektyvesnis ir tinkamesnis būdas išspręsti konkretų ginčą negu individualūs skundai;</text:span></text:p>
      <text:p text:style-name="P4846"><text:span text:style-name="T4847">4</text:span><text:span text:style-name="T4848">) bent vienas grupės narys pasinaudojo išankstinio ginčo nagrinėjimo ne teismo tvarka procedūra, kai ši procedūra yra privaloma pagal</text:span><text:span text:style-name="T4849"><text:s/>įstatymus;</text:span></text:p>
      <text:p text:style-name="P4850"><text:span text:style-name="T4851">5</text:span><text:span text:style-name="T4852">) grupė turi grupės atstovą;</text:span></text:p>
      <text:p text:style-name="P4853"><text:span text:style-name="T4854">6</text:span><text:span text:style-name="T4855">) reikalavimą pareiškia ne mažiau kaip dvidešimt fizinių ar juridinių asmenų, raštu pareiškusių savo valią būti grupės nariais ir paduoti teismui grupės skundą;</text:span></text:p>
      <text:p text:style-name="P4856"><text:span text:style-name="T4857">7</text:span><text:span text:style-name="T4858">) grupė turi grupės advokatą.</text:span></text:p>
      <text:p text:style-name="P4859"/>
      <text:p text:style-name="P4860"><text:span text:style-name="T4861">12</text:span><text:span text:style-name="T4862">6</text:span><text:span text:style-name="T4863">3</text:span><text:span text:style-name="T4864"><text:s/>straipsnis.<text:s/></text:span><text:span text:style-name="T4865">Specialūs reikalavimai, taikomi grupės skundo formai ir turiniui</text:span></text:p>
      <text:p text:style-name="P4866"><text:span text:style-name="T4867">1</text:span><text:span text:style-name="T4868">. Grupės skundo formai ir turiniui taikomi šio įstatymo 24 straipsnyje, išskyrus 24 straipsnio 2 dalies 9 punktą, nustatyti reikalavimai. Be to, grupės<text:s/></text:span><text:span text:style-name="T4869">skunde<text:s/></text:span><text:span text:style-name="T4870">turi būti:</text:span></text:p>
      <text:p text:style-name="P4871"><text:span text:style-name="T4872">1</text:span><text:span text:style-name="T4873">) prašymas nagrinėti skundą pagal grupės<text:s/></text:span><text:span text:style-name="T4874">skundo<text:s/></text:span><text:span text:style-name="T4875">proceso taisykles;</text:span></text:p>
      <text:p text:style-name="P4876"><text:span text:style-name="T4877">2</text:span><text:span text:style-name="T4878">) pagrįsta, kodėl reikalavimus tikslingiausia, efektyviausia ir tinkamiausia nagrinėti pagal grupės skundo proceso taisykles;</text:span></text:p>
      <text:p text:style-name="P4879"><text:span text:style-name="T4880">3</text:span><text:span text:style-name="T4881">) apibūdinta grupė, kurios skundas paduodamas;</text:span></text:p>
      <text:p text:style-name="P4882"><text:span text:style-name="T4883">4</text:span><text:span text:style-name="T4884">) nurodytos aplinkybės, kurios yra tapačios ar panašios visiems grupės nariams;</text:span></text:p>
      <text:p text:style-name="P4885"><text:span text:style-name="T4886">5</text:span><text:span text:style-name="T4887">) bendras grupės narių reikalavimas;</text:span></text:p>
      <text:p text:style-name="P4888"><text:span text:style-name="T4889">6</text:span><text:span text:style-name="T4890">) individualaus pobūdžio grupės narių reikalavimai (jeigu jie reiškiami) ir nurodytos aplinkybės, kurios gali būti svarbios ve</text:span><text:span text:style-name="T4891">rtinant šiuos reikalavimus;</text:span></text:p>
      <text:p text:style-name="P4892"><text:span text:style-name="T4893">7</text:span><text:span text:style-name="T4894">) nurodytas grupės atstovas.</text:span></text:p>
      <text:p text:style-name="P4895"><text:span text:style-name="T4896">2</text:span><text:span text:style-name="T4897">. Grupės skundą pasirašo grupės atstovas ir grupės advokatas.<text:s/></text:span></text:p>
      <text:p text:style-name="P4898"/>
      <text:p text:style-name="P4899"><text:span text:style-name="T4900">126</text:span><text:span text:style-name="T4901">4</text:span><text:span text:style-name="T4902"><text:s/>straipsnis.<text:s/></text:span><text:span text:style-name="T4903">Specialūs reikalavimai, taikomi grupės skundo priedams</text:span></text:p>
      <text:p text:style-name="P4904"><text:span text:style-name="T4905">Be šio įstatymo 25 straipsnyje nustatytų<text:s/></text:span><text:span text:style-name="T4906">skundo priedų</text:span><text:span text:style-name="T4907">, prie grupės<text:s/></text:span><text:span text:style-name="T4908">skundo pridedami šie priedai</text:span><text:span text:style-name="T4909">:</text:span></text:p>
      <text:p text:style-name="P4910"><text:span text:style-name="T4911">1</text:span><text:span text:style-name="T4912">) grupės narių sąrašas, kuriame nurodyta: kiekvieno grupės nario vardas ir pavardė (pavadinimas), asmens kodas (kodas), gyvenamoji vieta (buveinė), jeigu grupės narys turi, – ir elektroninio pašto</text:span><text:span text:style-name="T4913"><text:s/>adresas, telefono, fakso numeriai ar kitų elektroninių ryšių priemonių adresai;<text:s/></text:span></text:p>
      <text:p text:style-name="P4914"><text:span text:style-name="T4915">2</text:span><text:span text:style-name="T4916">) šio įstatymo 126</text:span><text:span text:style-name="T4917">2</text:span><text:span text:style-name="T4918"><text:s/>straipsnio 6 punkte nurodyti grupės narių pareiškimai;</text:span></text:p>
      <text:p text:style-name="P4919"><text:span text:style-name="T4920">3</text:span><text:span text:style-name="T4921">) teisinių paslaugų teikimo sutartis (jos išrašas), sudaryta grupės narių, atstovaujamų grupės atstovo ir grupės advokato;<text:s/></text:span></text:p>
      <text:p text:style-name="P4922"><text:span text:style-name="T4923">4</text:span><text:span text:style-name="T4924">) pranešimas, kurį grupės atstovas ketina paskelbti siekdamas per teismo nustatytą terminą papildyti grupę. Šiame pranešime tur</text:span><text:span text:style-name="T4925">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926">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927">s skundo nagrinėjimo proceso ypatumus;</text:span></text:p>
      <text:p text:style-name="P4928"><text:span text:style-name="T4929">5</text:span><text:span text:style-name="T4930">) įrodymai, pagrindžiantys bendrą grupės narių reikalavimą ir aplinkybes, kurios gali būti svarbios vertinant šį reikalavimą;</text:span></text:p>
      <text:p text:style-name="P4931"><text:span text:style-name="T4932">6</text:span><text:span text:style-name="T4933">) įrodymai (jeigu jų yra), pagrindžiantys individualaus pobūdžio grupės narių rei</text:span><text:span text:style-name="T4934">kalavimus (jeigu jie reiškiami) ir aplinkybes, kurios gali būti svarbios vertinant šiuos reikalavimus;</text:span></text:p>
      <text:p text:style-name="P4935"><text:span text:style-name="T4936">7</text:span><text:span text:style-name="T4937">) dokumentai, patvirtinantys<text:s/></text:span><text:span text:style-name="T4938">šio įstatymo 126</text:span><text:span text:style-name="T4939">8</text:span><text:span text:style-name="T4940"><text:s/>straipsnio 1 dalyje nurodytas aplinkybes (kai grupei atstovauja asociacija ar profesinė sąjunga).</text:span></text:p>
      <text:p text:style-name="P4941"/>
      <text:p text:style-name="P4942"><text:span text:style-name="T4943">126</text:span><text:span text:style-name="T4944">5</text:span><text:span text:style-name="T4945"><text:s/>straipsnis.<text:s/></text:span><text:span text:style-name="T4946">Grupės skundo priėmimas</text:span></text:p>
      <text:p text:style-name="P4947"><text:span text:style-name="T4948">1</text:span><text:span text:style-name="T4949">. Grupės skundo priėmimo klausimą teismas išsprendžia ne vėliau kaip per keturiolika darbo dienų nuo skundo gavimo teisme dienos priimdamas nutartį dėl grupės skundo priėmimo.</text:span></text:p>
      <text:p text:style-name="P4950"><text:span text:style-name="T4951">2</text:span><text:span text:style-name="T4952">. Teismas nutartimi dėl</text:span><text:span text:style-name="T4953"><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954">ę su grupės skundo dalyku ir pagrindu.</text:span><text:span text:style-name="T4955"><text:s/>Teismas, spręsdamas, ar grupės skundas yra tikslingesnis, efektyvesnis ir tinkamesnis būdas išspręsti konkretų ginčą negu individualūs skundai, pagal grupės atstovo pateiktą informaciją ir kitus teismui žinomus duomen</text:span><text:span text:style-name="T4956">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957">imų (jeigu jie reiškiami) dydį ir kitas aplinkybes.<text:s/></text:span></text:p>
      <text:p text:style-name="P4958"><text:span text:style-name="T4959">3</text:span><text:span text:style-name="T4960">. Kai grupės skundas neatitinka šio įstatymo 126</text:span><text:span text:style-name="T4961">2</text:span><text:span text:style-name="T4962"><text:s/>straipsnio 5, 6 ir 7 punktuose, 126</text:span><text:span text:style-name="T4963">3</text:span><text:span text:style-name="T4964">, 126</text:span><text:span text:style-name="T4965">4</text:span><text:span text:style-name="T4966"> ir 126</text:span><text:span text:style-name="T4967">6</text:span><text:span text:style-name="T4968"><text:s/>straipsniuose nustatytų reikalavimų, skundo trūkumai šalinami šio įstatymo 33 straipsnio 1 dalyje</text:span><text:span text:style-name="T4969"><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970">ykles arba ne visi grupės narių individualaus pobūdžio reikalavimai susiję su grupės skundo dalyku ir pagrindu.</text:span></text:p>
      <text:p text:style-name="P4971"><text:span text:style-name="T4972">4</text:span><text:span text:style-name="T4973">. Prieš priimdamas nutartį dėl grupės skundo priėmimo, teismas išsiunčia atsakovui grupės skundo nuorašą (skaitmeninę</text:span><text:span text:style-name="T4974"><text:s/>kopiją)<text:s/></text:span><text:span text:style-name="T4975">ir nurodo ter</text:span><text:span text:style-name="T4976">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977">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978"><text:s/>126</text:span><text:span text:style-name="T4979">2</text:span><text:span text:style-name="T4980"> straipsnio 4 punkte nurodytos sąlygos.</text:span></text:p>
      <text:p text:style-name="P4981"><text:span text:style-name="T4982">5</text:span><text:span text:style-name="T4983">. Nutartis dėl grupės skundo priėmimo gali būti skundžiama atskiruoju skundu. Jeigu atskirasis skundas paduodamas, byla sustabdoma, kol jis bus išnagrinėtas.<text:s/></text:span></text:p>
      <text:p text:style-name="P4984"><text:span text:style-name="T4985">6</text:span><text:span text:style-name="T4986">. Teismas motyvuota nutartimi atsisako<text:s/></text:span><text:span text:style-name="T4987">priimti grupės skundą, jeigu nėra bent vienos iš grupės skundo padavimo prielaidų ir sąlygų, nurodytų šio įstatymo 126</text:span><text:span text:style-name="T4988">2</text:span><text:span text:style-name="T4989"><text:s/>straipsnio 1, 2, 3 ir 4 punktuose.</text:span></text:p>
      <text:p text:style-name="P4990"/>
      <text:p text:style-name="P4991"><text:span text:style-name="T4992">126</text:span><text:span text:style-name="T4993">6</text:span><text:span text:style-name="T4994"><text:s/>straipsnis.<text:s/></text:span><text:span text:style-name="T4995">Žyminis mokestis grupės skundo byloje</text:span></text:p>
      <text:p text:style-name="P4996"><text:span text:style-name="T4997">1</text:span><text:span text:style-name="T4998">. Už grupės skundą mokamas vieno š</text:span><text:span text:style-name="T4999">imto keturiasdešimt keturių eurų žyminis mokestis. Šis žyminis mokestis grupės nariams tenka lygiomis dalimis.<text:s/></text:span></text:p>
      <text:p text:style-name="P5000"><text:span text:style-name="T5001">2</text:span><text:span text:style-name="T5002">. Žyminį mokestį už grupės skundą, įgyvendindamas grupės atstovo teises ir pareigas, sumoka grupės atstovas.</text:span></text:p>
      <text:p text:style-name="P5003"><text:span text:style-name="T5004">3</text:span><text:span text:style-name="T5005">. Šiame skirsnyje nustaty</text:span><text:span text:style-name="T5006">tos taisyklės taip pat taikomos ir žyminiam mokesčiui, kurį grupės atstovas sumoka paduodamas grupės apeliacinį skundą ir prašymą dėl proceso atnaujinimo grupės skundo byloje.</text:span></text:p>
      <text:p text:style-name="P5007"/>
      <text:p text:style-name="P5008"><text:span text:style-name="T5009">126</text:span><text:span text:style-name="T5010">7</text:span><text:span text:style-name="T5011"><text:s/>straipsnis.<text:s/></text:span><text:span text:style-name="T5012">Bylos nagrinėjimo išlaidų paskirstymas grupės nariams</text:span></text:p>
      <text:p text:style-name="P5013"><text:span text:style-name="T5014">1</text:span><text:span text:style-name="T5015">. Prie bylos nagrinėjimo išlaidų, be šio įstatymo 39 straipsnio 1 dalyje nurodytųjų, priskiriamos ir grupės atstovo bei grupės narių būtinos ir pagrįstos išlaidos.</text:span></text:p>
      <text:p text:style-name="P5016"><text:span text:style-name="T5017">2</text:span><text:span text:style-name="T5018">. Kai pagal šio įstatymo 40 straipsnį teismas priteisia iš grupės atlyginti kitos ša</text:span><text:span text:style-name="T5019">lies bylinėjimosi išlaidas, laikoma, kad šios išlaidos grupės nariams priteisiamos lygiomis dalimis, išskyrus šio straipsnio 3, 4 ir 5 dalyse nurodytus atvejus.</text:span></text:p>
      <text:p text:style-name="P5020"><text:span text:style-name="T5021">3</text:span><text:span text:style-name="T5022">. Kai priimamas tarpinis sprendimas, šio straipsnio 1 ir 2 dalyse nustatytos taisyklės tai</text:span><text:span text:style-name="T5023">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5024"><text:span text:style-name="T5025">4</text:span><text:span text:style-name="T5026">. Grupės nar</text:span><text:span text:style-name="T5027">ys, kuris pasitraukia iš grupės, atsako tik už tas išlaidas, kurios yra susijusios su iki jo pasitraukimo atliktais procesiniais veiksmais.<text:s/></text:span></text:p>
      <text:p text:style-name="P5028"><text:span text:style-name="T5029">5</text:span><text:span text:style-name="T5030">. Apeliacinio proceso ar proceso atnaujinimo metu savo, kaip proceso šalies, teisių ir pareigų atsisakęs grupė</text:span><text:span text:style-name="T5031">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5032">tytų taisyklių.<text:s/></text:span></text:p>
      <text:p text:style-name="P5033"/>
      <text:p text:style-name="P5034"><text:span text:style-name="T5035">126</text:span><text:span text:style-name="T5036">8</text:span><text:span text:style-name="T5037"><text:s/></text:span><text:span text:style-name="T5038">straipsnis.<text:s/></text:span><text:span text:style-name="T5039">Grupės atstovo ir grupės narių procesinė padėtis, grupės atstovo, grupės narių ir grupės procesinės teisės ir pareigos</text:span></text:p>
      <text:p text:style-name="P5040"><text:span text:style-name="T5041">1</text:span><text:span text:style-name="T5042">.<text:s/></text:span><text:span text:style-name="T5043">Grupės atstovas yra reikalavimą byloje pareiškiantis ir bylos baigtimi suinteresuotas<text:s/></text:span><text:span text:style-name="T5044">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5045">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5046">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5047">visų grupės narių interesams.</text:span></text:p>
      <text:p text:style-name="P5048"><text:span text:style-name="T5049">2</text:span><text:span text:style-name="T5050">. Grupės atstovas laikomas pareiškėju. Grupės atstovo procesinei padėčiai, teisėms ir pareigoms<text:s/></text:span><text:span text:style-name="T5051">mutatis mutandis</text:span><text:span text:style-name="T5052"><text:s/>taikomos Civilinio proceso kodekso 441</text:span><text:span text:style-name="T5053">4</text:span><text:span text:style-name="T5054"><text:s/>straipsnio 5 dalies 1–6 punktų ir 6–9 dalių nuostatos.<text:s/></text:span></text:p>
      <text:p text:style-name="P5055"><text:span text:style-name="T5056">3</text:span><text:span text:style-name="T5057">. Visi<text:s/></text:span><text:span text:style-name="T5058">grupės nariai laikomi pareiškėjais. Grupės narių procesinei padėčiai, teisėms ir pareigoms<text:s/></text:span><text:span text:style-name="T5059">mutatis mutandis</text:span><text:span text:style-name="T5060"><text:s/>taikomos Civilinio proceso kodekso 441</text:span><text:span text:style-name="T5061">5</text:span><text:span text:style-name="T5062"><text:s/>straipsnio 1, 3, 4 ir 5 dalių nuostatos.</text:span></text:p>
      <text:p text:style-name="P5063"><text:span text:style-name="T5064">4</text:span><text:span text:style-name="T5065">. Grupės procesinėms teisėms ir pareigoms<text:s/></text:span><text:span text:style-name="T5066">mutatis mutandis</text:span><text:span text:style-name="T5067"><text:s/>tai</text:span><text:span text:style-name="T5068">komos Civilinio proceso kodekso 441</text:span><text:span text:style-name="T5069">6</text:span><text:span text:style-name="T5070"><text:s/>straipsnio nuostatos.</text:span></text:p>
      <text:p text:style-name="P5071"/>
      <text:p text:style-name="P5072"><text:span text:style-name="T5073">126</text:span><text:span text:style-name="T5074">9</text:span><text:span text:style-name="T5075"><text:s/>straipsnis.<text:s/></text:span><text:span text:style-name="T5076">Grupės pildymas ir tvirtinimas</text:span></text:p>
      <text:p text:style-name="P5077"><text:span text:style-name="T5078">1</text:span><text:span text:style-name="T5079">. Teismas nutartyje dėl grupės skundo priėmimo nustato grupės papildymo terminą, patvirtina šio įstatymo 126</text:span><text:span text:style-name="T5080">4</text:span><text:span text:style-name="T5081"><text:s/>straipsnio 4 punkte nurodyt</text:span><text:span text:style-name="T5082">ą pranešimą dėl grupės pildymo ir jį paskelbia specialiame interneto tinklalapyje. Grupės atstovas teismo patvirtintą šio įstatymo 126</text:span><text:span text:style-name="T5083">4</text:span><text:span text:style-name="T5084"> straipsnio 4 punkte nurodytą pranešimą dėl grupės pildymo gali skelbti per visuomenės informavimo priemones ir kitais bū</text:span><text:span text:style-name="T5085">dais.<text:s/></text:span></text:p>
      <text:p text:style-name="P5086"><text:span text:style-name="T5087">2</text:span><text:span text:style-name="T5088">. Pildant ir tvirtinant grupę<text:s/></text:span><text:span text:style-name="T5089">mutatis mutandis</text:span><text:span text:style-name="T5090"><text:s/>taikomi Civilinio proceso kodekso 441</text:span><text:span text:style-name="T5091">8</text:span><text:span text:style-name="T5092"> straipsnio 1, 4–8 dalyse nustatyti reikalavimai.</text:span></text:p>
      <text:p text:style-name="P5093"><text:span text:style-name="T5094">3</text:span><text:span text:style-name="T5095">. Asmens teisė prisijungti prie grupės skundo ar iš grupės pasitraukti per teismo nustatytą grupės papil</text:span><text:span text:style-name="T5096">dymo terminą neribojama. Asmuo prisijungia prie grupės pateikdamas grupės atstovui šio įstatymo 126</text:span><text:span text:style-name="T5097">2</text:span><text:span text:style-name="T5098"><text:s/>straipsnio 6 punkte nurodytą pareiškimą, o pasitraukia iš grupės pateikdamas teismui ir grupės atstovui rašytinį atsisakymą būti grupės nariu ir pareiškėju</text:span><text:span text:style-name="T5099"><text:s/>grupės skundo byloje. Laikoma, kad grupės narys yra prisijungęs prie grupės, kai jis grupės atstovui pateikia šio įstatymo 126</text:span><text:span text:style-name="T5100">2</text:span><text:span text:style-name="T5101"><text:s/>straipsnio 6 punkte nurodytą pareiškimą.</text:span></text:p>
      <text:p text:style-name="P5102"><text:span text:style-name="T5103">4</text:span><text:span text:style-name="T5104">. Teismui priėmus nutartį patvirtinti galutinį grupės narių sąrašą, asmenys, dėl<text:s/></text:span><text:span text:style-name="T5105">svarbių priežasčių negalėję pasinaudoti teise tapti grupės nariais, turi teisę pateikti teismui motyvuotą prašymą prisijungti prie grupės. Teismas šį prašymą gali tenkinti tik tuo atveju, kai yra grupės atstovo ir atsakovo sutikimai. Atsakovo sutikimo nere</text:span><text:span text:style-name="T5106">ikia tampant grupės nariu šio įstatymo 126</text:span><text:span text:style-name="T5107">10</text:span><text:span text:style-name="T5108"><text:s/>straipsnyje nurodytu atveju.</text:span></text:p>
      <text:p text:style-name="P5109"/>
      <text:p text:style-name="P5110"><text:span text:style-name="T5111">126</text:span><text:span text:style-name="T5112">10</text:span><text:span text:style-name="T5113"><text:s/>straipsnis.<text:s/></text:span><text:span text:style-name="T5114">Grupės skundo ir individualių skundų santykis</text:span></text:p>
      <text:p text:style-name="P5115"><text:span text:style-name="T5116">Kai iki galutinio grupės narių sąrašo patvirtinimo buvo pareikštas tapačiomis arba panašiomis faktinėmis apli</text:span><text:span text:style-name="T5117">nkybėmis grindžiamas individualus skundas, kuriame keliami tapatūs arba panašūs reikalavimai tam pačiam atsakovui, pareiškėjas savo iniciatyva arba teismo siūlymu gali pasinaudoti šio įstatymo 50 straipsnyje numatyta teise atsiimti skundą ir tapti grupės n</text:span><text:span text:style-name="T5118">ariu pagal šio įstatymo<text:s/></text:span><text:span text:style-name="T5119">126</text:span><text:span text:style-name="T5120">9<text:s/></text:span><text:span text:style-name="T5121">straipsnyje</text:span><text:span text:style-name="T5122"><text:s/>nustatytas taisykles. Šiuo atveju, jeigu grupės skundą nagrinėjantis teismas patvirtina asmenį grupės nariu, pareiškėjo individualus reikalavimas paliekamas nenagrinėtas teismo iniciatyva.</text:span></text:p>
      <text:p text:style-name="P5123"/>
      <text:p text:style-name="P5124"><text:span text:style-name="T5125">126</text:span><text:span text:style-name="T5126">11</text:span><text:span text:style-name="T5127"><text:s/>straipsnis.<text:s/></text:span><text:span text:style-name="T5128">T</text:span><text:span text:style-name="T5129">eismo šaukimų ir pranešimų įteikimas</text:span></text:p>
      <text:p text:style-name="P5130"><text:span text:style-name="T5131">Teismo šaukimų ir pranešimų įteikimas grupės atstovui ir grupės advokatui šio įstatymo 72 straipsnyje nustatyta tvarka laikomas tinkamu teismo šaukimų ir pranešimų įteikimu visiems grupės nariams.</text:span></text:p>
      <text:p text:style-name="P5132"/>
      <text:p text:style-name="P5133"><text:span text:style-name="T5134">126</text:span><text:span text:style-name="T5135">12</text:span><text:span text:style-name="T5136"><text:s/></text:span><text:span text:style-name="T5137">straips</text:span><text:span text:style-name="T5138">nis.<text:s/></text:span><text:span text:style-name="T5139">Teismo vaidmuo nagrinėjant grupės skundo bylą</text:span></text:p>
      <text:p text:style-name="P5140"><text:span text:style-name="T5141">Teismas, nagrinėdamas grupės skundo bylą,<text:s/></text:span><text:span text:style-name="T5142">mutatis mutandis</text:span><text:span text:style-name="T5143"><text:s/>vadovaujasi<text:s/></text:span><text:span text:style-name="T5144">Civilinio proceso kodekso 441</text:span><text:span text:style-name="T5145">11</text:span><text:span text:style-name="T5146"><text:s/>straipsnio nuostatomis.</text:span></text:p>
      <text:p text:style-name="P5147"/>
      <text:p text:style-name="P5148"><text:span text:style-name="T5149">126</text:span><text:span text:style-name="T5150">13</text:span><text:span text:style-name="T5151"><text:s/>straipsnis.<text:s/></text:span><text:span text:style-name="T5152">Teismo sprendimai grupės skundo byloje</text:span></text:p>
      <text:p text:style-name="P5153"><text:span text:style-name="T5154">1</text:span><text:span text:style-name="T5155">.<text:s/></text:span><text:span text:style-name="T5156">Bendras sprendimas – teismo, žodinio proceso tvarka išnagrinėjusio grupės skundu reiškiamus reikalavimus, priimtas sprendimas, bendras visiems grupės nariams.</text:span></text:p>
      <text:p text:style-name="P5157"><text:span text:style-name="T5158">2</text:span><text:span text:style-name="T5159">. Tarpinis sprendimas – teismo, žodinio proceso tvarka išnagrinėjusio grupės skundu reiškiam</text:span><text:span text:style-name="T5160">us bendrus grupės reikalavimus dėl grupės narius vienijančių faktinių aplinkybių, priimtas sprendimas, kuris yra bendras visiems grupės nariams ir priimamas tais atvejais, kai grupės skunde reiškiami individualaus pobūdžio grupės narių reikalavimai.</text:span></text:p>
      <text:p text:style-name="P5161"><text:span text:style-name="T5162">3</text:span><text:span text:style-name="T5163">.</text:span><text:span text:style-name="T5164"><text:s/>Individualus sprendimas – teismo, rašytinio proceso (arba teismui nusprendus – žodinio proceso) tvarka ir remiantis įsiteisėjusiu tarpiniu sprendimu išnagrinėjusio kiekvieno grupės nario individualaus pobūdžio reikalavimą, priimtas sprendimas. Individuali</text:span><text:span text:style-name="T5165">us sprendimus toje</text:span><text:span text:style-name="T5166"><text:s/>pačioje grupės skundo byloje, jeigu tai įmanoma, teismas paskelbia tą pačią dieną.</text:span></text:p>
      <text:p text:style-name="P5167"><text:span text:style-name="T5168">4</text:span><text:span text:style-name="T5169">. Teismas, išnagrinėjęs grupės skundo bylą, gali atidėti šiame straipsnyje nurodytų teismo sprendimų priėmimą ir paskelbimą ne ilgiau kaip vienam<text:s/></text:span><text:span text:style-name="T5170">mėnesiui.</text:span></text:p>
      <text:p text:style-name="P5171"/>
      <text:p text:style-name="P5172"><text:span text:style-name="T5173">126</text:span><text:span text:style-name="T5174">14</text:span><text:span text:style-name="T5175"><text:s/>straipsnis.<text:s/></text:span><text:span text:style-name="T5176">Apeliacinio proceso taisyklės grupės skundo byloje</text:span></text:p>
      <text:p text:style-name="P5177"><text:span text:style-name="T5178">1</text:span><text:span text:style-name="T5179">. Apeliaciniam procesui grupės skundo byloje taikomos Civilinio proceso kodekso 441</text:span><text:span text:style-name="T5180">13</text:span><text:span text:style-name="T5181"> straipsnio 1–7 dalių nuostatos ir šiame įstatyme nustatytos apeliacinio proceso</text:span><text:span text:style-name="T5182"><text:s/>taisyklės.<text:s/></text:span></text:p>
      <text:p text:style-name="P5183"><text:span text:style-name="T5184">2</text:span><text:span text:style-name="T5185">. Atskiruosius skundus dėl pirmosios instancijos teismo priimtų nutarčių grupės skundo byloje turi teisę paduoti grupės atstovas. Atskirąjį skundą surašo grupės advokatas, pasirašo grupės advokatas ir grupės atstovas. Atskirieji skundai p</text:span><text:span text:style-name="T5186">aduodami ir nagrinėjami pagal šio įstatymo III dalies ketvirtajame skyriuje nustatytas taisykles.</text:span></text:p>
      <text:p text:style-name="P5187"/>
      <text:p text:style-name="P5188"><text:span text:style-name="T5189">126</text:span><text:span text:style-name="T5190">15</text:span><text:span text:style-name="T5191"><text:s/>straipsnis.<text:s/></text:span><text:span text:style-name="T5192">Proceso atnaujinimo ypatumai grupės skundo bylose</text:span></text:p>
      <text:p text:style-name="P5193"><text:span text:style-name="T5194">1</text:span><text:span text:style-name="T5195">. Atnaujinant procesą grupės skundo byloje<text:s/></text:span><text:span text:style-name="T5196">mutatis mutandis</text:span><text:span text:style-name="T5197"><text:s/>taikomos Civilinio</text:span><text:span text:style-name="T5198"><text:s/>proceso kodekso 441</text:span><text:span text:style-name="T5199">13<text:s/></text:span><text:span text:style-name="T5200">straipsnio 1, 2, 4, 6 ir 7 dalių nuostatos ir šiame įstatyme nustatytos prašymų dėl proceso atnaujinimo nagrinėjimo taisyklės.</text:span></text:p>
      <text:p text:style-name="P5201"><text:span text:style-name="T5202">2</text:span><text:span text:style-name="T5203">. Nutartis dėl kreipimųsi pakeisti grupės atstovą, prireikus paduodamų iki prašymų atnaujinti procesą</text:span><text:span text:style-name="T5204"><text:s/>padavimo termino pabaigos, priima bendrą sprendimą dėl grupės skundo arba tarpinį sprendimą priėmęs pirmosios instancijos teismas.</text:span><text:s/></text:p>
      <text:p text:style-name="P5205">Papildyta skirsniu:</text:p>
      <text:p text:style-name="P5206"><text:span text:style-name="T5207">Nr.<text:s/></text:span><text:a xlink:href="https://www.e-tar.lt/portal/legalAct.html?documentId=bd7df33032e011e69cf5d89a5fdd27cc" office:target-frame-name="_top" xlink:show="replace"><text:span text:style-name="T5208">XII-2399</text:span></text:a><text:span text:style-name="T5209">, 2016-06-02, paskelbta TAR 2016-06-15, i. k. 2016-16849</text:span></text:p>
      <text:p text:style-name="Normal"/>
      <text:p text:style-name="P5210"><text:span text:style-name="T5211">KETVIRTASIS</text:span><text:span text:style-name="T5212"><text:s/></text:span><text:span text:style-name="T5213">SKIRSNIS</text:span></text:p>
      <text:p text:style-name="P5214"><text:span text:style-name="T5215">MODELINIS TEISMO PROCESAS</text:span></text:p>
      <text:p text:style-name="P5216"/>
      <text:p text:style-name="P5217"><text:span text:style-name="T5218">127</text:span><text:span text:style-name="T5219"><text:s/>straipsnis.<text:s/></text:span><text:span text:style-name="T5220">Individualiosios viena</text:span><text:span text:style-name="T5221">rūšės bylos</text:span></text:p>
      <text:p text:style-name="P5222"><text:span text:style-name="T5223">1</text:span><text:span text:style-name="T5224">.<text:s/></text:span><text:span text:style-name="T5225">Jeigu yra duomenų, kad<text:s/></text:span><text:span text:style-name="T5226">Regionų administraciniame teisme</text:span><text:span text:style-name="T5227"><text:s/></text:span><text:span text:style-name="T5228">yra nagrinėjama daugiau kaip dvidešimt teisės ir faktų požiūriu vienarūšių individualių administracinių bylų (toliau – individualiosios vienarūšės bylos), šios bylos gali būti nagri</text:span><text:span text:style-name="T5229">nėjamos šiame skirsnyje nustatyta modelinio teismo proceso tvarka. Šiame skirsnyje neaptartais atvejais taikomos kitos šio įstatymo nuostatos.</text:span></text:p>
      <text:p text:style-name="P5230">Straipsnio dalies pakeitimai:</text:p>
      <text:p text:style-name="P5231"><text:span text:style-name="T5232">Nr.<text:s/></text:span><text:a xlink:href="https://www.e-tar.lt/portal/legalAct.html?documentId=54687140778511edbc04912defe897d1" office:target-frame-name="_top" xlink:show="replace"><text:span text:style-name="T5233">XIV-1571</text:span></text:a><text:span text:style-name="T5234">, 2022-11-24, paskelbta TAR 2022-12-09, i. k. 2022-25122</text:span></text:p>
      <text:p text:style-name="Normal"/>
      <text:p text:style-name="P5235"><text:span text:style-name="T5236">2</text:span><text:span text:style-name="T5237">. Viena ar daugiau iš šio straipsnio 1 dalyje nurodytų administracinių bylų gali būti nagrinėjama šio įstatymo 129 straipsnyje nustatyta tvarka ir vadinama modeline b</text:span><text:span text:style-name="T5238">yla (modelinėmis bylomis).</text:span><text:s/></text:p>
      <text:p text:style-name="P5239">Straipsnio pakeitimai:</text:p>
      <text:p text:style-name="P5240"><text:span text:style-name="T5241">Nr.<text:s/></text:span><text:a xlink:href="https://www.e-tar.lt/portal/legalAct.html?documentId=44616e900a9d11e9a5eaf2cd290f1944" office:target-frame-name="_top" xlink:show="replace"><text:span text:style-name="T5242">XIII-1833</text:span></text:a><text:span text:style-name="T5243">, 2018-12-20, paskelbta TAR 2018-12-28, i. k. 2018-21854</text:span></text:p>
      <text:p text:style-name="Normal"/>
      <text:p text:style-name="P5244"><text:span text:style-name="T5245">128</text:span><text:span text:style-name="T5246"><text:s/>straipsnis.<text:s/></text:span><text:span text:style-name="T5247">Modelinio<text:s/></text:span><text:span text:style-name="T5248">teismo proceso pradėjimas, individualiųjų vienarūšių ar modelinių bylų sujungimas</text:span></text:p>
      <text:p text:style-name="P5249"><text:span text:style-name="T5250">1</text:span><text:span text:style-name="T5251">. Modelinį teismo procesą gali pradėti<text:s/></text:span><text:span text:style-name="T5252">Regionų</text:span><text:span text:style-name="T5253"><text:s/>administracinio teismo pirmininkas teisėjo (teisėjų kolegijos) prašymu, priimdamas nutartį. Vadovaujantis šio straipsnio n</text:span><text:span text:style-name="T5254">uostatomis, modelinis teismo procesas gali būti pradėtas ir Lietuvos vyriausiajame administraciniame teisme teisėjo (teisėjų kolegijos) prašymu, teismo pirmininkui priėmus nutartį. Nutartis pradėti arba atsisakyti pradėti modelinį teismo procesą yra neskun</text:span><text:span text:style-name="T5255">džiama.</text:span></text:p>
      <text:p text:style-name="P5256"><text:span text:style-name="T5257">2</text:span><text:span text:style-name="T5258">.<text:s/></text:span><text:span text:style-name="T5259">Regionų</text:span><text:span text:style-name="T5260"><text:s/></text:span><text:span text:style-name="T5261">administracinio teismo pirmininkas gali keletą individualiųjų vienarūšių ar modelinių bylų sujungti į vieną modelinę bylą. Teismo pirmininkas, sujungęs keletą individualiųjų vienarūšių ar modelinių bylų į vieną modelinę bylą, sudaro<text:s/></text:span><text:span text:style-name="T5262">teisėjų kolegiją šiai bylai nagrinėti.</text:span></text:p>
      <text:p text:style-name="P5263"><text:span text:style-name="T5264">3</text:span><text:span text:style-name="T5265">. Apie nutartį pradėti modelinį teismo procesą informuojami modelinės bylos proceso dalyviai<text:s/></text:span><text:span text:style-name="T5266">ir<text:s/></text:span><text:span text:style-name="T5267">Lietuvos vyriausiasis administracinis teismas. Pranešimas apie šią nutartį skelbiamas Lietuvos vyriausiojo administr</text:span><text:span text:style-name="T5268">acinio teismo interneto svetainėje.</text:span></text:p>
      <text:p text:style-name="P5269"><text:span text:style-name="T5270">4</text:span><text:span text:style-name="T5271">. Pradėjus modelinę bylą, kitų individualiųjų vienarūšių bylų, nurodytų šio įstatymo 127 straipsnio 1 dalyje, nagrinėjimas sustabdomas. Teismo nutartis sustabdyti individualiosios vienarūšės bylos nagrinėjimą gali b</text:span><text:span text:style-name="T5272">ūti skundžiama atskiruoju skundu tik tuo pagrindu, kad nagrinėjama byla neatitinka šio straipsnio 1 dalyje nustatytų kriterijų.</text:span></text:p>
      <text:p text:style-name="P5273">Straipsnio pakeitimai:</text:p>
      <text:p text:style-name="P5274"><text:span text:style-name="T5275">Nr.<text:s/></text:span><text:a xlink:href="https://www.e-tar.lt/portal/legalAct.html?documentId=54687140778511edbc04912defe897d1" office:target-frame-name="_top" xlink:show="replace"><text:span text:style-name="T5276">X</text:span><text:span text:style-name="T5277">IV-1571</text:span></text:a><text:span text:style-name="T5278">, 2022-11-24, paskelbta TAR 2022-12-09, i. k. 2022-25122</text:span></text:p>
      <text:p text:style-name="Normal"/>
      <text:p text:style-name="P5279"><text:span text:style-name="T5280">129</text:span><text:span text:style-name="T5281"><text:s/>straipsnis.<text:s/></text:span><text:span text:style-name="T5282">Modelinės bylos nagrinėjimo ypatumai</text:span></text:p>
      <text:p text:style-name="P5283"><text:span text:style-name="T5284">1</text:span><text:span text:style-name="T5285">. Modelinę bylą nagrinėja<text:s/></text:span><text:span text:style-name="T5286">Regionų</text:span><text:span text:style-name="T5287"><text:s/>administracinio teismo trijų teisėjų kolegija. Modelines bylas Lietuvos vyriausiajame administraciniame teisme nagrinėja išplėstinė teisėjų kolegija arba teismo plenarinė sesija.</text:span></text:p>
      <text:p text:style-name="P5288"><text:span text:style-name="T5289">2</text:span><text:span text:style-name="T5290">.<text:s/></text:span><text:span text:style-name="T5291">Teismas</text:span><text:span text:style-name="T5292"><text:s/></text:span><text:span text:style-name="T5293">imasi priemonių modelinę bylą išnagrinėti kiek įmanoma greiči</text:span><text:span text:style-name="T5294">au.</text:span></text:p>
      <text:p text:style-name="P5295"><text:span text:style-name="T5296">3</text:span><text:span text:style-name="T5297">. Teismas atmeta individualiosios vienarūšės bylos proceso šalies prašymą jį įtraukti trečiuoju suinteresuotu asmeniu į modelinės bylos procesą, jeigu nenustato, kad jo dalyvavimas yra būtinas tinkamai išnagrinėti modelinę bylą. Ši nutartis atskir</text:span><text:span text:style-name="T5298">uoju skundu neskundžiama.</text:span></text:p>
      <text:p text:style-name="P5299">Straipsnio pakeitimai:</text:p>
      <text:p text:style-name="P5300"><text:span text:style-name="T5301">Nr.<text:s/></text:span><text:a xlink:href="https://www.e-tar.lt/portal/legalAct.html?documentId=54687140778511edbc04912defe897d1" office:target-frame-name="_top" xlink:show="replace"><text:span text:style-name="T5302">XIV-1571</text:span></text:a><text:span text:style-name="T5303">, 2022-11-24, paskelbta TAR 2022-12-09, i. k. 2022-25122</text:span></text:p>
      <text:p text:style-name="Normal"/>
      <text:p text:style-name="P5304"><text:span text:style-name="T5305">130</text:span><text:span text:style-name="T5306"><text:s/>straipsnis.<text:s/></text:span><text:span text:style-name="T5307">Individualiųjų vi</text:span><text:span text:style-name="T5308">enarūšių bylų nagrinėjimo atnaujinamas</text:span></text:p>
      <text:p text:style-name="P5309"><text:span text:style-name="T5310">1</text:span><text:span text:style-name="T5311">. Įsiteisėjus teismo sprendimui modelinėje byloje, individualiųjų vienarūšių bylų nagrinėjimas yra atnaujinamas, išskyrus šio straipsnio 2 dalyje nustatytą atvejį. Apie teismo sprendimo modelinėje byloje, išnagrinėtoje apeliacine tvarka Lietuvos vyriausiaj</text:span><text:span text:style-name="T5312">ame administraciniame teisme, įsiteisėjimą pranešama<text:s/></text:span><text:span text:style-name="T5313">Regionų administraciniam teismui</text:span><text:span text:style-name="T5314"><text:s/>ir paskelbiama Lietuvos vyriausiojo administracinio teismo interneto svetainėje.</text:span></text:p>
      <text:p text:style-name="P5315"><text:span text:style-name="T5316">2</text:span><text:span text:style-name="T5317">.<text:s/></text:span><text:span text:style-name="T5318">Regionų administracinis teismas</text:span><text:span text:style-name="T5319"><text:s/>apie teismo sprendimo modelinėje byloje, išnagrinė</text:span><text:span text:style-name="T5320">toje apeliacine tvarka Lietuvos vyriausiajame administraciniame teisme, kurioje pareiškėjo reikalavimai buvo atmesti, įsiteisėjimą praneša individualiųjų vienarūšių bylų proceso šalims,<text:s/></text:span><text:span text:style-name="T5321">išaiškindamas</text:span><text:span text:style-name="T5322"><text:s/></text:span><text:span text:style-name="T5323">teisę paduoti prašymą atnaujinti individualiosios vienar</text:span><text:span text:style-name="T5324">ūšės bylos nagrinėjimą ir tokio prašymo nepadavimo teisines pasekmes. Jeigu per vieną mėnesį nuo pranešimo apie teismo sprendimą, kuriuo pareiškėjo reikalavimai buvo atmesti modelinėje byloje, gavimo individualiosios vienarūšės bylos proceso šalis nepaduod</text:span><text:span text:style-name="T5325">a prašymo atnaujinti individualiosios vienarūšės bylos nagrinėjimą, skundas (prašymas, pareiškimas) individualiojoje vienarūšėje byloje paliekamas nenagrinėtas. Per nustatytą terminą pateikus minėtą prašymą, individualiosios vienarūšės bylos nagrinėjimas y</text:span><text:span text:style-name="T5326">ra atnaujinamas.</text:span></text:p>
      <text:p text:style-name="P5327">Straipsnio pakeitimai:</text:p>
      <text:p text:style-name="P5328"><text:span text:style-name="T5329">Nr.<text:s/></text:span><text:a xlink:href="https://www.e-tar.lt/portal/legalAct.html?documentId=54687140778511edbc04912defe897d1" office:target-frame-name="_top" xlink:show="replace"><text:span text:style-name="T5330">XIV-1571</text:span></text:a><text:span text:style-name="T5331">, 2022-11-24, paskelbta TAR 2022-12-09, i. k. 2022-25122</text:span></text:p>
      <text:p text:style-name="Normal"/>
      <text:p text:style-name="P5332"><text:span text:style-name="T5333">131</text:span><text:span text:style-name="T5334"><text:s/>straipsnis.<text:s/></text:span><text:span text:style-name="T5335">Individualiųjų<text:s/></text:span><text:span text:style-name="T5336">vienarūšių</text:span><text:span text:style-name="T5337"><text:s/></text:span><text:span text:style-name="T5338">bylų nagrinėjimas</text:span></text:p>
      <text:p text:style-name="P5339"><text:span text:style-name="T5340">1</text:span><text:span text:style-name="T5341">. Įsiteisėjus teismo sprendimui modelinėje byloje, tiek pirmojoje, tiek apeliacinėje instancijoje atnaujintos individualiosios<text:s/></text:span><text:span text:style-name="T5342">vienarūšės</text:span><text:span text:style-name="T5343"><text:s/>bylos gali būti nagrinėjamos supaprastina tvarka – vieno teisėjo, rašytinio proceso tvarka. Tokioje byloje priimtame sprendime (nutartyje) turi būti įžanginė ir rezoliucinė dalys, taip pat trumpai išdėstyti motyvai. Jeigu individualiajai<text:s/></text:span><text:span text:style-name="T5344">vienarūšei</text:span><text:span text:style-name="T5345"><text:s/>bylai<text:s/></text:span><text:span text:style-name="T5346">nagrinėti iš pradžių buvo sudaryta teisėjų kolegija, atnaujinus bylos nagrinėjimą, teisėjų kolegijos siūlymu teismo, kuriame buvo sudaryta teisėjų kolegija, pirmininkas individualiajai<text:s/></text:span><text:span text:style-name="T5347">vienarūšei</text:span><text:span text:style-name="T5348"><text:s/>bylai nagrinėti gali paskirti vieną teisėją. Dėl bylos nagri</text:span><text:span text:style-name="T5349">nėjimo supaprastinta tvarka teismas priima nutartį ir per tris darbo dienas išsiunčia ją proceso dalyviams. Ši nutartis atskiruoju skundu neskundžiama.<text:s/></text:span></text:p>
      <text:p text:style-name="P5350"><text:span text:style-name="T5351">2</text:span><text:span text:style-name="T5352">. Šio straipsnio 1 dalyje nustatyta supaprastinta tvarka administracinis teismas gali nagrinėti ir</text:span><text:span text:style-name="T5353"><text:s/>tas bylas, nurodytas šio įstatymo 127 straipsnio 1 dalyje, kurios buvo iškeltos po teismo sprendimo modelinėje byloje įsiteisėjimo.</text:span></text:p>
      <text:p text:style-name="P5354"><text:span text:style-name="T5355">3</text:span><text:span text:style-name="T5356">. Individualioji vienarūšė byla pirmosios instancijos teisme nagrinėjama žodinio proceso tvarka, jeigu per septynias d</text:span><text:span text:style-name="T5357">arbo dienas nuo nutarties bylą nagrinėti supaprastinta tvarka įteikimo to prašo bet kuri proceso šalis. Teismas visais atvejais gali nuspręsti individualiąją<text:s/></text:span><text:span text:style-name="T5358">vienarūšę</text:span><text:span text:style-name="T5359"><text:s/>bylą nagrinėti bendra tvarka.<text:s/></text:span></text:p>
      <text:p text:style-name="P5360"><text:span text:style-name="T5361">4</text:span><text:span text:style-name="T5362">. Šio straipsnio 1, 2 ir 3 dalyse nustatytos taisykl</text:span><text:span text:style-name="T5363">ės taikomos tik tuo atveju, jeigu pirmosios instancijos teismo sprendimo modelinėje byloje teisėtumas ir pagrįstumas buvo patikrintas apeliacine tvarka Lietuvos vyriausiajame administraciniame teisme arba Lietuvos vyriausiasis administracinis teismas priėm</text:span><text:span text:style-name="T5364">ė sprendimą modelinėje byloje pagal šio įstatymo 128 straipsnio 1 dalį. Jeigu pirmosios instancijos teismo sprendimo modelinėje byloje teisėtumas ir pagrįstumas nebuvo patikrintas apeliacine tvarka Lietuvos vyriausiajame administraciniame teisme, atnaujint</text:span><text:span text:style-name="T5365">os individualiosios<text:s/></text:span><text:span text:style-name="T5366">vienarūšės</text:span><text:span text:style-name="T5367"><text:s/>bylos nagrinėjamos bendra tvarka.</text:span></text:p>
      <text:p text:style-name="P5368"/>
      <text:p text:style-name="P5369"><text:span text:style-name="T5370">PENKTASIS</text:span><text:span text:style-name="T5371"><text:s/>SKIRSNIS</text:span></text:p>
      <text:p text:style-name="P5372"><text:span text:style-name="T5373">PAREIŠKIMAS DĖL TEISMO ĮSAKYMO IŠDAVIMO</text:span></text:p>
      <text:p text:style-name="P5374"/>
      <text:p text:style-name="P5375"><text:span text:style-name="T5376">131</text:span><text:span text:style-name="T5377">1</text:span><text:span text:style-name="T5378"><text:s/>straipsnis.<text:s/></text:span><text:span text:style-name="T5379">Pareiškimas dėl teismo įsakymo išdavimo</text:span></text:p>
      <text:p text:style-name="P5380"><text:span text:style-name="T5381">1</text:span><text:span text:style-name="T5382">. Viešojo administravimo subjektas ar tam tikrus viešojo</text:span><text:span text:style-name="T5383"><text:s/>administravimo įgaliojimus turintis asmuo (pareiškėjas) įstatymų numatytais atvejais ir šiame skirsnyje nustatyta tvarka gali kreiptis į<text:s/></text:span><text:span text:style-name="T5384">Regionų</text:span><text:span text:style-name="T5385"><text:s/>administracinį teismą su pareiškimu dėl teismo įsakymo dėl į valstybės, savivaldybių biudžetus ar valstybės pi</text:span><text:span text:style-name="T5386">nigų fondus nesumokėtų (negrąžintų) sumų priteisimo (išieškojimo) iš fizinio ar juridinio asmens (skolininko).</text:span></text:p>
      <text:p text:style-name="P5387">Straipsnio dalies pakeitimai:</text:p>
      <text:p text:style-name="P5388"><text:span text:style-name="T5389">Nr.<text:s/></text:span><text:a xlink:href="https://www.e-tar.lt/portal/legalAct.html?documentId=54687140778511edbc04912defe897d1" office:target-frame-name="_top" xlink:show="replace"><text:span text:style-name="T5390">XIV-1571</text:span></text:a><text:span text:style-name="T5391">,<text:s/></text:span><text:span text:style-name="T5392">2022-11-24, paskelbta TAR 2022-12-09, i. k. 2022-25122</text:span></text:p>
      <text:p text:style-name="Normal"/>
      <text:p text:style-name="P5393"><text:span text:style-name="T5394">2</text:span><text:span text:style-name="T5395">. Šiame skirsnyje nustatyta tvarka pareiškimas dėl teismo įsakymo išdavimo nenagrinėjamas, jeigu:</text:span></text:p>
      <text:p text:style-name="P5396"><text:span text:style-name="T5397">1</text:span><text:span text:style-name="T5398">) pareiškimą pateikė reikiamų viešojo administravimo įgaliojimų neturintis subjektas (asmuo);</text:span></text:p>
      <text:p text:style-name="P5399"><text:span text:style-name="T5400">2</text:span><text:span text:style-name="T5401">) įstatymuose nenustatyta, kad pareiškime nurodytas reikalavimas gali būti nagrinėjamas šiame skirsnyje nustatyta tvarka;</text:span></text:p>
      <text:p text:style-name="P5402"><text:span text:style-name="T5403">3</text:span><text:span text:style-name="T5404">) fizinio asmens (skolininko) gyvenamoji ir darbo vietos yra nežinomos;</text:span></text:p>
      <text:p text:style-name="P5405"><text:span text:style-name="T5406">4</text:span><text:span text:style-name="T5407">) yra pasibaigęs įstatymuose nustatytas termina</text:span><text:span text:style-name="T5408">s reikalavimui pareikšti. Jeigu šis terminas yra pasibaigęs tik dėl dalies reikalavimų ir šią konkrečių reikalavimų dalį galima išskirti, pareiškimas nenagrinėjamas tik dėl šios reikalavimų dalies;<text:s/></text:span></text:p>
      <text:p text:style-name="P5409"><text:span text:style-name="T5410">5</text:span><text:span text:style-name="T5411">) prašomi priteisti delspinigiai įstatymuose nėra nu</text:span><text:span text:style-name="T5412">matyti ar prašomų priteisti delspinigių suma yra didesnė už nustatytą įstatymuose;</text:span></text:p>
      <text:p text:style-name="P5413"><text:span text:style-name="T5414">6</text:span><text:span text:style-name="T5415">) pareiškimas paduotas ne šio įstatymo 131</text:span><text:span text:style-name="T5416">2</text:span><text:span text:style-name="T5417"><text:s/>straipsnio 1 dalyje nurodytu būdu.</text:span></text:p>
      <text:p text:style-name="P5418"><text:span text:style-name="T5419">3</text:span><text:span text:style-name="T5420">. Šiame skirsnyje nustatyta tvarka nagrinėtini reikalavimai pareiškėjo pasirinkimu</text:span><text:span text:style-name="T5421"><text:s/>taip pat gali būti nagrinėjami pagal bendrąsias administracinių bylų nagrinėjimo taisykles.</text:span></text:p>
      <text:p text:style-name="P5422"><text:span text:style-name="T5423">4</text:span><text:span text:style-name="T5424">. Jeigu tam tikrų procesinių veiksmų atlikimas šiame skirsnyje nereglamentuotas, taikomos bendrosios šiame įstatyme nustatytos bylų nagrinėjimo taisyklės. Rei</text:span><text:span text:style-name="T5425">kalavimo užtikrinimo priemonės pagal šį skirsnį nagrinėjamose bylose dėl teismo įsakymo išdavimo netaikomos.</text:span></text:p>
      <text:p text:style-name="P5426"><text:span text:style-name="T5427">5</text:span><text:span text:style-name="T5428">. Bylos šiame skirsnyje nustatyta tvarka nagrinėjamos naudojant vienodos formos procesinius dokumentus. Jų formas tvirtina teisingumo ministra</text:span><text:span text:style-name="T5429">s.</text:span></text:p>
      <text:p text:style-name="P5430"><text:span text:style-name="T5431">6</text:span><text:span text:style-name="T5432">. Bylose dėl teismo įsakymo išdavimo procesiniams dokumentams apdoroti teisingumo ministro nustatyta tvarka gali būti naudojamos informacinės ir elektroninių ryšių technologijos.</text:span></text:p>
      <text:p text:style-name="P5433"/>
      <text:p text:style-name="P5434"><text:span text:style-name="T5435">131</text:span><text:span text:style-name="T5436">2</text:span><text:span text:style-name="T5437"><text:s/>straipsnis.<text:s/></text:span><text:span text:style-name="T5438">Pareiškimo dėl teismo įsakymo išdavimo<text:s/></text:span><text:span text:style-name="T5439">padavimas, forma ir turinys</text:span></text:p>
      <text:p text:style-name="P5440"><text:span text:style-name="T5441">1</text:span><text:span text:style-name="T5442">. Pareiškimas dėl teismo įsakymo išdavimo paduodamas elektroninių ryšių priemonėmis. Pareiškimo dėl teismo įsakymo išdavimo padavimo elektroninių ryšių priemonėmis tvarką ir formą nustato teisingumo ministras.</text:span></text:p>
      <text:p text:style-name="P5443"><text:span text:style-name="T5444">2</text:span><text:span text:style-name="T5445">.<text:s/></text:span><text:span text:style-name="T5446">Pareiškime dėl teismo įsakymo išdavimo, be šio įstatymo 24 straipsnio 2 dalies 1, 3, 13 punktuose ir 3 dalyje nustatytų reikalavimų, keliamų pareiškimo turiniui ir formai, turi būti nurodyta:.</text:span></text:p>
      <text:p text:style-name="P5447">Straipsnio dalies pakeitimai:</text:p>
      <text:p text:style-name="P5448"><text:span text:style-name="T5449">Nr.<text:s/></text:span><text:a xlink:href="https://www.e-tar.lt/portal/legalAct.html?documentId=54687140778511edbc04912defe897d1" office:target-frame-name="_top" xlink:show="replace"><text:span text:style-name="T5450">XIV-1571</text:span></text:a><text:span text:style-name="T5451">, 2022-11-24, paskelbta TAR 2022-12-09, i. k. 2022-25122</text:span></text:p>
      <text:p text:style-name="P5452"><text:span text:style-name="T5453">1</text:span><text:span text:style-name="T5454">) pareiškėjo pavadinimas, buveinė, kodas, taip pat atstovo pavadinimas ir adresas, kai pareiškimą paduoda atstovas;</text:span></text:p>
      <text:p text:style-name="P5455"><text:span text:style-name="T5456">2</text:span><text:span text:style-name="T5457">) fizinio asmens (skolininko) vardas, pavardė, asmens kodas (jeigu jis žinomas), adresas, darbo vieta (jeigu ji žinoma), o kai prašoma priteisti (išieškoti) iš juridinio asmens, – jo visas pavadinimas, buveinė, kodas, faktinis veiklos adresas (jeigu jis<text:s/></text:span><text:span text:style-name="T5458">nesutampa su buveinės adresu ir yra žinomas), atsiskaitomosios sąskaitos numeris (jeigu jis žinomas) ir kredito įstaigos rekvizitai (jeigu jie žinomi);</text:span></text:p>
      <text:p text:style-name="P5459"><text:span text:style-name="T5460">3</text:span><text:span text:style-name="T5461">) reikalavimo suma ir laikotarpis, už kurį prašoma priteisti (išieškoti). Jeigu reikalavimai atsira</text:span><text:span text:style-name="T5462">do skirtingais laikotarpiais, – kiekvienas konkrečiu laikotarpiu atsiradęs reikalavimas atskirai;</text:span></text:p>
      <text:p text:style-name="P5463"><text:span text:style-name="T5464">4</text:span><text:span text:style-name="T5465">) kai prašoma priteisti delspinigius, – delspinigių norma, delspinigių dydis, skaičiavimo laikotarpis bei nuoroda į konkrečias delspinigius ir jų apskaič</text:span><text:span text:style-name="T5466">iavimą numatančias įstatymų nuostatas;</text:span></text:p>
      <text:p text:style-name="P5467"><text:span text:style-name="T5468">5</text:span><text:span text:style-name="T5469">) reiškiamas reikalavimas, jo teisinis ir faktinis pagrindai;</text:span></text:p>
      <text:p text:style-name="P5470"><text:span text:style-name="T5471">6</text:span><text:span text:style-name="T5472">) surenkamųjų ar kitų sąskaitų numeriai, kredito įstaigų rekvizitai, mokėtojo, įmokų kodai ir (ar) kita informacija, reikalinga skolininkui, kad<text:s/></text:span><text:span text:style-name="T5473">tinkamai įvykdytų reikalavimą;</text:span></text:p>
      <text:p text:style-name="P5474"><text:span text:style-name="T5475">7</text:span><text:span text:style-name="T5476">) patvirtinimas, kad nėra šio įstatymo 131</text:span><text:span text:style-name="T5477">1</text:span><text:span text:style-name="T5478"><text:s/>straipsnio 2 dalyje nurodytų aplinkybių;</text:span></text:p>
      <text:p text:style-name="P5479"><text:span text:style-name="T5480">8</text:span><text:span text:style-name="T5481">) pridedamų prie pareiškimo dokumentų sąrašas.</text:span></text:p>
      <text:p text:style-name="P5482"><text:span text:style-name="T5483">3</text:span><text:span text:style-name="T5484">. Prie pareiškimo dėl teismo įsakymo išdavimo jokie įrodymai nepridedami.</text:span></text:p>
      <text:p text:style-name="P5485"/>
      <text:p text:style-name="P5486"><text:span text:style-name="T5487">131</text:span><text:span text:style-name="T5488">3</text:span><text:span text:style-name="T5489"><text:s/>straipsnis.<text:s/></text:span><text:span text:style-name="T5490">Pareiškimo dėl teismo įsakymo išdavimo priėmimas<text:s/></text:span></text:p>
      <text:p text:style-name="P5491"><text:span text:style-name="T5492">1</text:span><text:span text:style-name="T5493">.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494">kymas ir nesurašoma teismo nutartis ar teisėjo rezoliucija dėl šio pareiškimo priėmimo.<text:s/></text:span></text:p>
      <text:p text:style-name="P5495"><text:span text:style-name="T5496">2</text:span><text:span text:style-name="T5497">. Teismas nutartimi atsisako priimti pareiškimą dėl teismo įsakymo išdavimo, jeigu pareiškimas neatitinka šio įstatymo 131</text:span><text:span text:style-name="T5498">2</text:span><text:span text:style-name="T5499"><text:s/>straipsnyje nustatytų reikalavimų, jei</text:span><text:span text:style-name="T5500">gu yra šio įstatymo 33 straipsnio 2 dalyje ar 131</text:span><text:span text:style-name="T5501">1</text:span><text:span text:style-name="T5502"><text:s/>straipsnio 2 dalyje nurodytos aplinkybės arba jeigu pareiškimas yra akivaizdžiai nepagrįstas. Nutartis atsisakyti priimti pareiškimą dėl teismo įsakymo išdavimo atskiruoju skundu neskundžiama.</text:span></text:p>
      <text:p text:style-name="P5503"><text:span text:style-name="T5504">3</text:span><text:span text:style-name="T5505">. Spręs</text:span><text:span text:style-name="T5506">damas pareiškimo dėl teismo įsakymo išdavimo priėmimo ir teismo įsakymo išdavimo klausimus, teismas netikrina pareiškėjo reikalavimo pagrįstumo.</text:span></text:p>
      <text:p text:style-name="P5507"><text:span text:style-name="T5508">4</text:span><text:span text:style-name="T5509">. Jeigu šio straipsnio 2 dalyje nurodytos aplinkybės paaiškėja po pareiškimo dėl teismo įsakymo išdavimo p</text:span><text:span text:style-name="T5510">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511"><text:span text:style-name="T5512">5</text:span><text:span text:style-name="T5513">.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5514">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5515">iškimo) atsisakymo taisykles.</text:span><text:span text:style-name="T5516"><text:s/></text:span></text:p>
      <text:p text:style-name="P5517"/>
      <text:p text:style-name="P5518"><text:span text:style-name="T5519">131</text:span><text:span text:style-name="T5520">4</text:span><text:span text:style-name="T5521"><text:s/>straipsnis.<text:s/></text:span><text:span text:style-name="T5522">Teismo įsakymo išdavimas</text:span></text:p>
      <text:p text:style-name="P5523"><text:span text:style-name="T5524">1</text:span><text:span text:style-name="T5525">. Išsprendęs pareiškimo dėl teismo įsakymo išdavimo priėmimo klausimą, teismas nedelsdamas, ne vėliau kaip kitą darbo dieną, išduoda pareiškėjui teismo įsakymą.</text:span></text:p>
      <text:p text:style-name="P5526"><text:span text:style-name="T5527">2</text:span><text:span text:style-name="T5528">.<text:s/></text:span><text:span text:style-name="T5529">Teismo įsakyme nurodoma:</text:span></text:p>
      <text:p text:style-name="P5530"><text:span text:style-name="T5531">1</text:span><text:span text:style-name="T5532">) įsakymo išdavimo data;</text:span></text:p>
      <text:p text:style-name="P5533"><text:span text:style-name="T5534">2</text:span><text:span text:style-name="T5535">) teismo, išdavusio įsakymą, pavadinimas, teisėjo vardas ir pavardė;</text:span></text:p>
      <text:p text:style-name="P5536"><text:span text:style-name="T5537">3</text:span><text:span text:style-name="T5538">) pareiškėjo pavadinimas, buveinė, kodas;</text:span></text:p>
      <text:p text:style-name="P5539"><text:span text:style-name="T5540">4</text:span><text:span text:style-name="T5541">) fizinio asmens (skolininko) vardas, pavardė, asmens kodas (jeigu jis žinoma</text:span><text:span text:style-name="T5542">s), adresas, darbo vieta (jeigu ji žinoma), o kai priteisiama (išieškoma) iš juridinio asmens, – jo visas pavadinimas, buveinė, kodas, faktinis veiklos adresas (jeigu jis nesutampa su buveinės adresu ir yra žinomas), atsiskaitomosios sąskaitos numeris (jei</text:span><text:span text:style-name="T5543">gu jis žinomas) ir kredito įstaigos rekvizitai (jeigu jie žinomi);</text:span></text:p>
      <text:p text:style-name="P5544"><text:span text:style-name="T5545">5</text:span><text:span text:style-name="T5546">) priteisimo (išieškojimo) pagrindas;</text:span></text:p>
      <text:p text:style-name="P5547"><text:span text:style-name="T5548">6</text:span><text:span text:style-name="T5549">) priteisiama (išieškoma) iš skolininko pinigų suma;</text:span></text:p>
      <text:p text:style-name="P5550"><text:span text:style-name="T5551">7</text:span><text:span text:style-name="T5552">) išieškomų delspinigių dydis, jeigu delspinigiai priteisiami.</text:span></text:p>
      <text:p text:style-name="P5553"><text:span text:style-name="T5554">3</text:span><text:span text:style-name="T5555">. Teismo įsak</text:span><text:span text:style-name="T5556">ymas turi atitikti vykdomajam dokumentui nustatytus reikalavimus.</text:span></text:p>
      <text:p text:style-name="P5557"><text:span text:style-name="T5558">4</text:span><text:span text:style-name="T5559">. Teikiant pareiškimą dėl teismo įsakymo išdavimo, pareiškėjo patirtos bylinėjimosi išlaidos teismo įsakymu nėra priteisiamos. Šios išlaidos (jų dalis) kartu su kitomis bylinėjimosi<text:s/></text:span><text:span text:style-name="T5560">išlaidomis pareiškėjo prašymu gali būti priteisiamos, kai reikalavimas (jo dalis) tenkinamas išnagrinėjus šio įstatymo 131</text:span><text:span text:style-name="T5561">6</text:span><text:span text:style-name="T5562"><text:s/>straipsnio 3 dalyje nurodytą pareiškėjo prašymą.</text:span></text:p>
      <text:p text:style-name="P5563"><text:span text:style-name="T5564">5</text:span><text:span text:style-name="T5565">. Teismo įsakymą pasirašo teisėjas ir patvirtina teismo antspaudu. Teismo įsak</text:span><text:span text:style-name="T5566">ymą, įteikiamą elektroninių ryšių priemonėmis, teisėjas pasirašo elektroniniu parašu (šis parašas turi tokią pačią teisinę galią kaip ir parašas rašytiniuose dokumentuose).</text:span></text:p>
      <text:p text:style-name="P5567"><text:span text:style-name="T5568">6</text:span><text:span text:style-name="T5569">. Teismo įsakymas apeliacine tvarka neskundžiamas. Teismo įsakymas įsiteisėja,</text:span><text:span text:style-name="T5570"><text:s/>jeigu per šio įstatymo 131</text:span><text:span text:style-name="T5571">5</text:span><text:span text:style-name="T5572"><text:s/>straipsnio 1 dalies 1 punkte nustatytą terminą skolininkas nepareiškia prieštaravimų dėl pareiškimo dėl teismo įsakymo išdavimo. Teismo įsakymo skubiai vykdyti negalima. Įsiteisėjęs teismo įsakymas per tris darbo dienas nuo jo<text:s/></text:span><text:span text:style-name="T5573">įsiteisėjimo išsiunčiamas pareiškėjui (išieškotojui).</text:span></text:p>
      <text:p text:style-name="P5574"><text:span text:style-name="T5575">7</text:span><text:span text:style-name="T5576">. Įsiteisėjęs teismo įsakymas yra privalomas visoms valstybės institucijoms, pareigūnams ir tarnautojams, įmonėms, įstaigoms, organizacijoms, kitiems fiziniams ir juridiniams asmenims ir turi būti<text:s/></text:span><text:span text:style-name="T5577">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578"/>
      <text:p text:style-name="P5579"><text:span text:style-name="T5580">1</text:span><text:span text:style-name="T5581">31</text:span><text:span text:style-name="T5582">5</text:span><text:span text:style-name="T5583"><text:s/>straipsnis.<text:s/></text:span><text:span text:style-name="T5584">Pranešimas skolininkui</text:span></text:p>
      <text:p text:style-name="P5585"><text:span text:style-name="T5586">1</text:span><text:span text:style-name="T5587">. Pareiškimo dėl teismo įsakymo išdavimo kopija ir teismo įsakymo patvirtinta kopija ne vėliau kaip kitą darbo dieną po teismo įsakymo išdavimo išsiunčiamos skolininkui. Kartu su šiomis kopijomis teismas išsiun</text:span><text:span text:style-name="T5588">čia skolininkui pranešimą, kuriame turi būti nurodyta:</text:span></text:p>
      <text:p text:style-name="P5589"><text:span text:style-name="T5590">1</text:span><text:span text:style-name="T5591">) siūlymas ne vėliau kaip per dvidešimt kalendorinių dienų nuo pranešimo įteikimo dienos sumokėti priteistas sumas (įskaitant delspinigius) ir apie teismo įsakymo įvykdymą raštu pranešti teismui, ir</text:span><text:span text:style-name="T5592"><text:s/>pateikti tai patvirtinančius dokumentus arba pareikšti prieštaravimus dėl pareiškėjo pateikto reikalavimo;</text:span></text:p>
      <text:p text:style-name="P5593"><text:span text:style-name="T5594">2</text:span><text:span text:style-name="T5595">) informacija, kad, neįvykdžius šios dalies 1 punkte nurodytų veiksmų, teismo įsakymas įsiteisės ir galės būti vykdomas priverstinai;</text:span></text:p>
      <text:p text:style-name="P5596"><text:span text:style-name="T5597">3</text:span><text:span text:style-name="T5598">) in</text:span><text:span text:style-name="T5599">formacija apie tai, kad teismas pareiškėjo reikalavimu nagrinės prašymą (pareiškimą) pagal bendrąsias administracinių bylų nagrinėjimo taisykles, jeigu skolininkas pareikš prieštaravimus dėl pareiškėjo pareiškimo, jeigu reikalavimas buvo neįvykdytas ar įvy</text:span><text:span text:style-name="T5600">kdytas netinkamai;</text:span></text:p>
      <text:p text:style-name="P5601"><text:span text:style-name="T5602">4</text:span><text:span text:style-name="T5603">) informacija apie tai, kad, išduodamas teismo įsakymą, teismas netikrino pareiškėjo pareikšto reikalavimo pagrįstumo.</text:span></text:p>
      <text:p text:style-name="P5604"><text:span text:style-name="T5605">2</text:span><text:span text:style-name="T5606">. Pareiškimo dėl teismo įsakymo išdavimo ir teismo įsakymo kopijos ir teismo pranešimas skolininkui įteiki</text:span><text:span text:style-name="T5607">ami Civilinio proceso kodekse nustatyta pagal šį kodeksą išduoto teismo įsakymo ir susijusių dokumentų kopijų įteikimo skolininkams tvarka. Procesiniai dokumentai skolininkui gali būti įteikiami elektroninių ryšių priemonėmis teisingumo ministro nustatyta<text:s/></text:span><text:span text:style-name="T5608">tvarka.</text:span></text:p>
      <text:p text:style-name="P5609"><text:span text:style-name="T5610">3</text:span><text:span text:style-name="T5611">. Kai po teismo įsakymo išdavimo paaiškėja, kad fizinio asmens (skolininko) gyvenamoji ir darbo vietos yra nežinomos, teismas panaikina teismo įsakymą ir pareiškimą dėl teismo įsakymo išdavimo palieka nenagrinėtą. Ši teismo nutartis atskiruoju</text:span><text:span text:style-name="T5612"><text:s/>skundu neskundžiama. Šioje dalyje numatytu atveju teismas gali panaikinti teismo įsakymą ir pareiškimą dėl teismo įsakymo išdavimo palikti nenagrinėtą tik prieš tai nustatęs pareiškėjui terminą patikslinti fizinio asmens (skolininko) gyvenamąją ir darbo v</text:span><text:span text:style-name="T5613">ietą arba atlikti veiksmus, kad teismas galėtų įteikti procesinius dokumentus kitu būdu.</text:span></text:p>
      <text:p text:style-name="P5614"/>
      <text:p text:style-name="P5615"><text:span text:style-name="T5616">131</text:span><text:span text:style-name="T5617">6</text:span><text:span text:style-name="T5618"><text:s/>straipsnis.<text:s/></text:span><text:span text:style-name="T5619">Skolininko prieštaravimai</text:span></text:p>
      <text:p text:style-name="P5620"><text:span text:style-name="T5621">1</text:span><text:span text:style-name="T5622">. Prieštaravimus dėl pareiškimo dėl teismo įsakymo išdavimo ar dėl jo dalies skolininkas pateikia teismo įsakymą</text:span><text:span text:style-name="T5623"><text:s/>išdavusiam teismui. Jeigu skolininkas dalį pareiškėjo reikalavimų įvykdė arba nors ir neįvykdė, tačiau dalį reikalavimų pripažįsta, jis gali pareikšti prieštaravimus dėl likusios reikalavimų dalies pagrįstumo.</text:span></text:p>
      <text:p text:style-name="P5624"><text:span text:style-name="T5625">2</text:span><text:span text:style-name="T5626">. Skolininko prieštaravimai dėl<text:s/></text:span><text:span text:style-name="T5627">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628">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629">ame skirsnyje nustatytam terminui, skolininko prašymu teismas terminą prieštaravimams pareikšti gali atnaujinti. Nutartis, kuria toks skolininko prašymas atmestas, gali būti skundžiama atskiruoju skundu.</text:span></text:p>
      <text:p text:style-name="P5630"><text:span text:style-name="T5631">3</text:span><text:span text:style-name="T5632">. Gavęs skolininko prieštaravimus, teismas ne v</text:span><text:span text:style-name="T5633">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634">titinkantį šio įstatymo 24 straipsnio reikalavimus.</text:span></text:p>
      <text:p text:style-name="P5635"><text:span text:style-name="T5636">4</text:span><text:span text:style-name="T5637">. Jeigu skolininkas dalį pagal teismo įsakymą priteistų reikalavimų įvykdo arba nors ir neįvykdo, bet jų dalį pripažįsta, o prieštaravimus pareiškia tik dėl likusios reikalavimų dalies, teismas pagal</text:span><text:span text:style-name="T5638"><text:s/>šio skirsnio taisykles priima naują įsakymą dėl skolininko neginčijamos reikalavimų dalies priteisimo. Dėl nepriteistos reikalavimų dalies pareiškėjas gali pateikti teismui prašymą šio straipsnio 3 dalyje nustatyta tvarka.</text:span></text:p>
      <text:p text:style-name="P5639"><text:span text:style-name="T5640">5</text:span><text:span text:style-name="T5641">. Teismo įsakymą išdavusio<text:s/></text:span><text:span text:style-name="T5642">teismo, kuriam šio straipsnio 3 dalyje nustatyta tvarka paduotas prašymas, nutartimi, kuria išsprendžiamas šio prašymo priėmimo klausimas, kartu panaikinamas teismo įsakymas ar jo dalis.</text:span></text:p>
      <text:p text:style-name="P5643"><text:span text:style-name="T5644">6</text:span><text:span text:style-name="T5645">. Jeigu pareiškėjas per šio straipsnio 3 dalyje nustatytą termin</text:span><text:span text:style-name="T5646">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647">ėjui pateikti prašymą bendra tvarka.</text:span></text:p>
      <text:p text:style-name="P5648"><text:span text:style-name="T5649">7</text:span><text:span text:style-name="T5650">. Jeigu skolininkas per šio įstatymo 131</text:span><text:span text:style-name="T5651">5</text:span><text:span text:style-name="T5652"><text:s/>straipsnio 1 dalies 1 punkte nustatytą terminą teismo įsakymą įvykdo ir raštu pateikia teismui tai patvirtinančius dokumentus, teismas nutartimi panaikina teismo įsakymą ir</text:span><text:span text:style-name="T5653"><text:s/>bylą nutraukia.</text:span></text:p>
      <text:p text:style-name="P5654"><text:span text:style-name="T5655">8</text:span><text:span text:style-name="T5656">. Jeigu pareiškimą dėl teismo įsakymo išdavimo pateikęs pareiškėjas ir skolininkas po teismo įsakymo išdavimo sudaro taikos sutartį ir teismas ją patvirtina, ta pačia teismo nutartimi teismo įsakymas panaikinamas.</text:span></text:p>
      <text:p text:style-name="P5657"><text:span text:style-name="T5658">9</text:span><text:span text:style-name="T5659">. Įsiteisėję te</text:span><text:span text:style-name="T5660">ismo įsakymai vykdomi Civilinio proceso kodekse nustatyta tvarka.</text:span><text:s/></text:p>
      <text:p text:style-name="P5661">Papildyta skirsniu:</text:p>
      <text:p text:style-name="P5662"><text:span text:style-name="T5663">Nr.<text:s/></text:span><text:a xlink:href="https://www.e-tar.lt/portal/legalAct.html?documentId=bd7df33032e011e69cf5d89a5fdd27cc" office:target-frame-name="_top" xlink:show="replace"><text:span text:style-name="T5664">XII-2399</text:span></text:a><text:span text:style-name="T5665">, 2016-06-02, paskelbta TAR 2016-06-15, i. k. 2016-1684</text:span><text:span text:style-name="T5666">9</text:span></text:p>
      <text:p text:style-name="Normal"/>
      <text:p text:style-name="P5667"><text:span text:style-name="T5668">III</text:span><text:span text:style-name="T5669"><text:s/>DALIS</text:span></text:p>
      <text:p text:style-name="P5670"><text:span text:style-name="T5671">BYLŲ PROCESAS APELIACINĖS INSTANCIJOS TEISME</text:span></text:p>
      <text:p text:style-name="P5672"/>
      <text:p text:style-name="P5673"><text:span text:style-name="T5674">I</text:span><text:span text:style-name="T5675"><text:s/>SKYRIUS</text:span></text:p>
      <text:p text:style-name="P5676"><text:span text:style-name="T5677">NEĮSITEISĖJUSIŲ TEISMO SPRENDIMŲ APSKUNDIMAS</text:span></text:p>
      <text:p text:style-name="P5678"/>
      <text:p text:style-name="P5679"><text:span text:style-name="T5680">132</text:span><text:span text:style-name="T5681"><text:s/>straipsnis.<text:s/></text:span><text:span text:style-name="T5682">Regionų administracinio teismo sprendimų apskundimas</text:span></text:p>
      <text:p text:style-name="P5683">Pakeistas straipsnio pavadinimas:</text:p>
      <text:p text:style-name="P5684"><text:span text:style-name="T5685">Nr.<text:s/></text:span><text:a xlink:href="https://www.e-tar.lt/portal/legalAct.html?documentId=54687140778511edbc04912defe897d1" office:target-frame-name="_top" xlink:show="replace"><text:span text:style-name="T5686">XIV-1571</text:span></text:a><text:span text:style-name="T5687">, 2022-11-24, paskelbta TAR 2022-12-09, i. k. 2022-25122</text:span></text:p>
      <text:p text:style-name="Normal"/>
      <text:p text:style-name="P5688"><text:span text:style-name="T5689">1</text:span><text:span text:style-name="T5690">.<text:s/></text:span><text:span text:style-name="T5691">Regionų administracinio teismo<text:s/></text:span><text:span text:style-name="T5692">sprendimai, priimti nagrinėjant bylas pirmąja instancija,<text:s/></text:span><text:span text:style-name="T5693">apeliacine tvarka per trisdešimt kalendorinių dienų nuo sprendimo paskelbimo gali būti skundžiami Lietuvos vyriausiajam administraciniam teismui.</text:span></text:p>
      <text:p text:style-name="P5694">Straipsnio dalies pakeitimai:</text:p>
      <text:p text:style-name="P5695"><text:span text:style-name="T5696">Nr.<text:s/></text:span><text:a xlink:href="https://www.e-tar.lt/portal/legalAct.html?documentId=54687140778511edbc04912defe897d1" office:target-frame-name="_top" xlink:show="replace"><text:span text:style-name="T5697">XIV-1571</text:span></text:a><text:span text:style-name="T5698">, 2022-11-24, paskelbta TAR 2022-12-09, i. k. 2022-25122</text:span></text:p>
      <text:p text:style-name="Normal"/>
      <text:p text:style-name="P5699"><text:span text:style-name="T5700">2</text:span><text:span text:style-name="T5701">. Praleidus terminą apeliaciniam skundui paduoti, apelianto prašymu pirmosios instancijos</text:span><text:span text:style-name="T5702"><text:s/>teismas, per kurį paduodamas apeliacinis skundas, apeliacinio skundo padavimo terminą gali atnaujinti, jeigu bus pripažinta, kad terminas praleistas dėl svarbios priežasties. Dėl pirmosios instancijos teismo nutarties, kuria atsisakoma atnaujinti terminą<text:s/></text:span><text:span text:style-name="T5703">apeliaciniam skundui paduoti, gali būti duodamas atskirasis skundas. Jeigu Lietuvos vyriausiasis administracinis teismas tokį atskirąjį skundą patenkina ir praleistą apeliacinio skundo padavimo terminą atnaujina, teismas ta pačia nutartimi išsprendžia apel</text:span><text:span text:style-name="T5704">iacinio skundo priėmimo klausimą.</text:span></text:p>
      <text:p text:style-name="P5705"><text:span text:style-name="T5706">3</text:span><text:span text:style-name="T5707">. Tuo atveju, kai Lietuvos vyriausiasis administracinis teismas nustato, kad pirmosios instancijos teismas apeliacinį skundą priėmė praleidus apeliacinio skundo padavimo terminą, jis gali:</text:span></text:p>
      <text:p text:style-name="P5708"><text:span text:style-name="T5709">1</text:span><text:span text:style-name="T5710">) savo iniciatyva atnauji</text:span><text:span text:style-name="T5711">nti apeliacinio skundo padavimo terminą, jeigu iš turimos medžiagos aiškiai matyti, kad šis terminas praleistas dėl svarbių priežasčių;</text:span></text:p>
      <text:p text:style-name="P5712"><text:span text:style-name="T5713">2</text:span><text:span text:style-name="T5714">)<text:s/></text:span><text:span text:style-name="T5715">nutartimi</text:span><text:span text:style-name="T5716"><text:s/>pasiūlyti apeliantui<text:s/></text:span><text:span text:style-name="T5717">per teismo nustatytą terminą<text:s/></text:span><text:span text:style-name="T5718">pateikti prašymą dėl apeliacinio skundo padavimo<text:s/></text:span><text:span text:style-name="T5719">termino atnaujinimo.</text:span></text:p>
      <text:p text:style-name="P5720"><text:span text:style-name="T5721">4</text:span><text:span text:style-name="T5722">. Prašymas atnaujinti praleistą apeliacinio skundo padavimo terminą negali būti paduotas, jeigu praėjo daugiau kaip trys mėnesiai nuo teismo sprendimo paskelbimo dienos.</text:span><text:s/></text:p>
      <text:p text:style-name="P5723">Straipsnio pakeitimai:</text:p>
      <text:p text:style-name="P5724"><text:span text:style-name="T5725">Nr.<text:s/></text:span><text:a xlink:href="https://www.e-tar.lt/portal/legalAct.html?documentId=44616e900a9d11e9a5eaf2cd290f1944" office:target-frame-name="_top" xlink:show="replace"><text:span text:style-name="T5726">XIII-1833</text:span></text:a><text:span text:style-name="T5727">, 2018-12-20, paskelbta TAR 2018-12-28, i. k. 2018-21854</text:span></text:p>
      <text:p text:style-name="Normal"/>
      <text:p text:style-name="P5728"><text:span text:style-name="T5729">133</text:span><text:span text:style-name="T5730"><text:s/>straipsnis.<text:s/></text:span><text:span text:style-name="T5731">Apeliacinių skundų padavimo tvarka</text:span></text:p>
      <text:p text:style-name="P5732"><text:span text:style-name="T5733">Apeliaciniai skundai raštu arba teisingumo ministro nustatyta<text:s/></text:span><text:span text:style-name="T5734">tvarka elektronine forma elektroninių ryšių priemonėmis paduodami per teismą, kurio sprendimas yra skundžiamas.</text:span><text:s/></text:p>
      <text:p text:style-name="P5735">Straipsnio pakeitimai:</text:p>
      <text:p text:style-name="P5736"><text:span text:style-name="T5737">Nr.<text:s/></text:span><text:a xlink:href="https://www.e-tar.lt/portal/legalAct.html?documentId=44616e900a9d11e9a5eaf2cd290f1944" office:target-frame-name="_top" xlink:show="replace"><text:span text:style-name="T5738">XIII-1833</text:span></text:a><text:span text:style-name="T5739">, 2018-</text:span><text:span text:style-name="T5740">12-20, paskelbta TAR 2018-12-28, i. k. 2018-21854</text:span></text:p>
      <text:p text:style-name="Normal"/>
      <text:p text:style-name="P5741"><text:span text:style-name="T5742">134</text:span><text:span text:style-name="T5743"><text:s/>straipsnis.<text:s/></text:span><text:span text:style-name="T5744">Apeliacinis skundas</text:span></text:p>
      <text:p text:style-name="P5745"><text:span text:style-name="T5746">1</text:span><text:span text:style-name="T5747">. Apeliacinį skundą gali paduoti visi proceso dalyviai.</text:span></text:p>
      <text:p text:style-name="P5748"><text:span text:style-name="T5749">2</text:span><text:span text:style-name="T5750">. Apeliaciniame skunde nurodoma:</text:span></text:p>
      <text:p text:style-name="P5751"><text:span text:style-name="T5752">1</text:span><text:span text:style-name="T5753">) teismo, kuriam adresuojamas apeliacinis skundas, pavadinimas;</text:span></text:p>
      <text:p text:style-name="P5754"><text:span text:style-name="T5755">2</text:span><text:span text:style-name="T5756">) apelianto vardas, pavardė (pavadinimas), asmens kodas (kodas) ir adresas, jeigu apeliantas turi, – ir elektroninio pašto adresas, telefono ir fakso numeriai ar kitų elektroninių ryšių priemonių adresai;</text:span></text:p>
      <text:p text:style-name="P5757"><text:span text:style-name="T5758">3</text:span><text:span text:style-name="T5759">) kitų proceso dalyvių, išskyrus proceso</text:span><text:span text:style-name="T5760"><text:s/>šalių atstovus, pavadinimai ir adresai, jeigu žinoma, – ir elektroninio pašto adresas, telefono, fakso numeriai ar kitų elektroninių ryšių priemonių adresai;<text:s/></text:span></text:p>
      <text:p text:style-name="P5761"><text:span text:style-name="T5762">4</text:span><text:span text:style-name="T5763">) skundžiamas sprendimas ir teismas, priėmęs tą sprendimą;</text:span></text:p>
      <text:p text:style-name="P5764"><text:span text:style-name="T5765">5</text:span><text:span text:style-name="T5766">) ginčijami klausimai;</text:span></text:p>
      <text:p text:style-name="P5767"><text:span text:style-name="T5768">6</text:span><text:span text:style-name="T5769">) įstatymai ir bylos aplinkybės, kuriomis grindžiamas sprendimo ar jo dalies neteisėtumas ar nepagrįstumas (apeliacinio skundo juridinis pagrindas);</text:span></text:p>
      <text:p text:style-name="P5770"><text:span text:style-name="T5771">7</text:span><text:span text:style-name="T5772">) apelianto prašymas (apeliacinio skundo dalykas);</text:span></text:p>
      <text:p text:style-name="P5773"><text:span text:style-name="T5774">8</text:span><text:span text:style-name="T5775">) įrodymai, patvirtinantys apeliaciniame<text:s/></text:span><text:span text:style-name="T5776">skunde išdėstytas aplinkybes;</text:span></text:p>
      <text:p text:style-name="P5777"><text:span text:style-name="T5778">9</text:span><text:span text:style-name="T5779">) pageidavimai dėl teismo sprendimo, kitų procesinių dokumentų gavimo elektroninių ryšių priemonėmis;</text:span></text:p>
      <text:p text:style-name="P5780"><text:span text:style-name="T5781">10</text:span><text:span text:style-name="T5782">) apelianto prašymas bylą nagrinėti žodinio proceso tvarka, kai jis to pageidauja</text:span><text:span text:style-name="T5783">, taip pat<text:s/></text:span><text:span text:style-name="T5784">pageidavimas dėl bylo</text:span><text:span text:style-name="T5785">s nagrinėjimo naudojant informacines ir elektroninių ryšių technologijas (per vaizdo konferencijas, telekonferencijas ir kitaip) ir (arba) reikalavimas užtikrinti jam ir (ar) jo atstovui galimybę pasinaudoti teismo informacinėmis ir elektroninių ryšių tech</text:span><text:span text:style-name="T5786">nologijomis (vaizdo konferencijomis, telekonferencijomis ir kita) teismo patalpose;</text:span></text:p>
      <text:p text:style-name="P5787">Straipsnio punkto pakeitimai:</text:p>
      <text:p text:style-name="P5788"><text:span text:style-name="T5789">Nr.<text:s/></text:span><text:a xlink:href="https://www.e-tar.lt/portal/legalAct.html?documentId=54687140778511edbc04912defe897d1" office:target-frame-name="_top" xlink:show="replace"><text:span text:style-name="T5790">XIV-1571</text:span></text:a><text:span text:style-name="T5791">, 2022-11-24, paskelbta TAR 2022</text:span><text:span text:style-name="T5792">-12-09, i. k. 2022-25122</text:span></text:p>
      <text:p text:style-name="Normal"/>
      <text:p text:style-name="P5793"><text:span text:style-name="T5794">11</text:span><text:span text:style-name="T5795">) pridedamų prie apeliacinio skundo dokumentų sąrašas.</text:span></text:p>
      <text:p text:style-name="P5796"><text:span text:style-name="T5797">3</text:span><text:span text:style-name="T5798">. Kartu su apeliaciniu skundu turi būti pateikiami apeliaciniame skunde nurodyti įrodymai (jeigu apeliantas jų turi), taip pat duomenys apie tai, kad už<text:s/></text:span><text:span text:style-name="T5799">apeliacinį skundą sumokėtas žyminis mokestis. Kai apeliacinis skundas paduotas raštu, apeliacinio skundo su priedais egzempliorių (kopijų) turi būti tiek, kad juos būtų galima įteikti kiekvienai proceso šaliai ir dar liktų egzempliorius teisme.</text:span></text:p>
      <text:p text:style-name="P5800"><text:span text:style-name="T5801">4</text:span><text:span text:style-name="T5802">. Apel</text:span><text:span text:style-name="T5803">iacinį skundą pasirašo apeliantas arba jo atstovas. Pateikiant apeliacinį skundą teismui elektroninių ryšių priemonėmis šio straipsnio 5 dalyje nustatyta tvarka, laikoma, kad apeliacinis skundas yra pasirašytas. Kai apeliacinį skundą paduoda atstovas, prie</text:span><text:span text:style-name="T5804"><text:s/>jo turi būti pridedamas dokumentas, patvirtinantis atstovo įgaliojimus.</text:span></text:p>
      <text:p text:style-name="P5805"><text:span text:style-name="T5806">5</text:span><text:span text:style-name="T5807">. Kai apeliacinis skundas paduodamas elektroninių ryšių priemonėmis, asmens tapatybė patvirtinama Teismų įstatyme nustatytais būdais.</text:span></text:p>
      <text:p text:style-name="P5808"><text:span text:style-name="T5809">6</text:span><text:span text:style-name="T5810">. Apeliaciniame skunde negalima kelti r</text:span><text:span text:style-name="T5811">eikalavimų, kurie nebuvo pareikšti nagrinėjant bylą pirmosios instancijos teisme. Naujais reikalavimais nelaikomi reikalavimai, neatsiejamai susiję su jau pareikštais reikalavimais.</text:span></text:p>
      <text:p text:style-name="P5812"/>
      <text:p text:style-name="P5813"><text:span text:style-name="T5814">135</text:span><text:span text:style-name="T5815"><text:s/>straipsnis.<text:s/></text:span><text:span text:style-name="T5816">Prisidėjimas prie apeliacinio skundo</text:span></text:p>
      <text:p text:style-name="P5817"><text:span text:style-name="T5818">1</text:span><text:span text:style-name="T5819">. Asmenys</text:span><text:span text:style-name="T5820">, turintys teisę paduoti apeliacinį skundą, gali prisidėti prie paduoto apeliacinio skundo, paduodami prašymą apeliacinės instancijos teismui raštu arba teisingumo ministro nustatyta tvarka elektronine forma elektroninių ryšių priemonėmis. Toks prisidėjima</text:span><text:span text:style-name="T5821">s yra galimas iki bylos nagrinėjimo iš esmės pradžios. Jeigu prisidedama prie apeliacinio skundo, už pareiškimą dėl prisidėjimo žyminis mokestis neimamas. Pareiškime dėl prisidėjimo prie pareikšto apeliacinio skundo prisidedantys asmenys negali pareikšti s</text:span><text:span text:style-name="T5822">avarankiškų reikalavimų ir apskųsto sprendimo naikinimo ar pakeitimo pagrindų.</text:span></text:p>
      <text:p text:style-name="P5823"><text:span text:style-name="T5824">2</text:span><text:span text:style-name="T5825">. Jeigu atsisakoma priimti apeliacinį skundą, pareiškimas dėl prisidėjimo laikomas nepaduotu ir grąžinamas jį padavusiam asmeniui.</text:span></text:p>
      <text:p text:style-name="P5826"><text:span text:style-name="T5827">3</text:span><text:span text:style-name="T5828">. Jeigu asmuo prisidėjo prie apeliac</text:span><text:span text:style-name="T5829">inio skundo, jis praranda teisę pareikšti savarankišką apeliacinį skundą.<text:s/></text:span></text:p>
      <text:p text:style-name="P5830"/>
      <text:p text:style-name="P5831"><text:span text:style-name="T5832">136</text:span><text:span text:style-name="T5833"><text:s/></text:span><text:span text:style-name="T5834">straipsnis.<text:s/></text:span><text:span text:style-name="T5835">Apeliacinio skundo atsisakymas</text:span></text:p>
      <text:p text:style-name="P5836"><text:span text:style-name="T5837">1</text:span><text:span text:style-name="T5838">. Apeliantas turi teisę apeliacinio skundo atsisakyti iki teismo posėdžio pradžios, jeigu byla nagrinėjama rašytinio proce</text:span><text:span text:style-name="T5839">so tvarka, arba iki baigiamųjų kalbų, jeigu byla nagrinėjama žodinio proceso tvarka. Apelianto pareiškimas raštu arba elektronine forma elektroninių ryšių priemonėmis, kuriuo atsisakoma apeliacinio skundo, pridedamas prie bylos (elektroninės bylos).</text:span></text:p>
      <text:p text:style-name="P5840"><text:span text:style-name="T5841">2</text:span><text:span text:style-name="T5842">.</text:span><text:span text:style-name="T5843"><text:s/>Šio straipsnio 1 dalyje nurodytu atveju, jeigu sprendimas nebuvo apskųstas kitų proceso dalyvių, teismas nutartimi apeliacinį procesą nutraukia. Apie apeliacinio skundo atsisakymą teismas informuoja apeliacinio proceso dalyvius.</text:span></text:p>
      <text:p text:style-name="P5844"><text:span text:style-name="T5845">3</text:span><text:span text:style-name="T5846">. Apeliacinio skundo<text:s/></text:span><text:span text:style-name="T5847">atsisakęs apeliantas pakartotinai jį paduoti neturi teisės.<text:s/></text:span></text:p>
      <text:p text:style-name="P5848"/>
      <text:p text:style-name="P5849"><text:span text:style-name="T5850">II</text:span><text:span text:style-name="T5851"><text:s/>SKYRIUS</text:span></text:p>
      <text:p text:style-name="P5852"><text:span text:style-name="T5853">BYLŲ NAGRINĖJIMAS APELIACINĖS INSTANCIJOS TEISME</text:span></text:p>
      <text:p text:style-name="P5854"/>
      <text:p text:style-name="P5855"><text:span text:style-name="T5856">137</text:span><text:span text:style-name="T5857"><text:s/></text:span><text:span text:style-name="T5858">straipsnis.<text:s/></text:span><text:span text:style-name="T5859">Apeliacinio proceso taisyklės</text:span></text:p>
      <text:p text:style-name="P5860"><text:span text:style-name="T5861">Apeliacinis procesas vyksta pagal tas pačias taisykles kaip ir procesas pirmosios instancijos teisme, išskyrus šiame įstatyme nustatytas išimtis.<text:s/></text:span></text:p>
      <text:p text:style-name="P5862"/>
      <text:p text:style-name="P5863"><text:span text:style-name="T5864">138</text:span><text:span text:style-name="T5865"><text:s/></text:span><text:span text:style-name="T5866">straipsnis.<text:s/></text:span><text:span text:style-name="T5867">Apeliacinio skundo priėmimas</text:span></text:p>
      <text:p text:style-name="P5868"><text:span text:style-name="T5869">1</text:span><text:span text:style-name="T5870">. Apeliacinio skundo priėmimo klausimą sprendžia tei</text:span><text:span text:style-name="T5871">smo pirmininkas ar teisėjas ne vėliau kaip per tris darbo dienas nuo jo pateikimo pirmosios instancijos teismui.</text:span><text:span text:style-name="T5872"><text:s/>Jeigu byla, kurioje yra gautas apeliacinis skundas, yra išsiųsta į Lietuvos vyriausiąjį administracinį teismą, apeliacinio skundo priėmimo klau</text:span><text:span text:style-name="T5873">simą sprendžia pirmosios instancijos teismo pirmininkas ar teisėjas ne vėliau kaip per tris darbo dienas nuo bylos pateikimo pirmosios instancijos teismui dienos.</text:span><text:s/></text:p>
      <text:p text:style-name="P5874">Straipsnio dalies pakeitimai:</text:p>
      <text:p text:style-name="P5875"><text:span text:style-name="T5876">Nr.<text:s/></text:span><text:a xlink:href="https://www.e-tar.lt/portal/legalAct.html?documentId=44616e900a9d11e9a5eaf2cd290f1944" office:target-frame-name="_top" xlink:show="replace"><text:span text:style-name="T5877">XIII-1833</text:span></text:a><text:span text:style-name="T5878">, 2018-12-20, paskelbta TAR 2018-12-28, i. k. 2018-21854</text:span></text:p>
      <text:p text:style-name="Normal"/>
      <text:p text:style-name="P5879"><text:span text:style-name="T5880">2</text:span><text:span text:style-name="T5881">. Jeigu apeliacinis skundas neatitinka šio įstatymo 134 straipsnyje nustatytų reikalavimų, nutartimi nustatomas terminas trūkumams pašalinti. Ka</text:span><text:span text:style-name="T5882">i per teismo nustatytą terminą trūkumai nepašalinami, apeliacinis skundas laikomas nepaduotu ir teisėjo nutartimi grąžinamas apeliantui. Dėl pirmosios instancijos teismo nutarties grąžinti apeliacinį skundą apeliantui gali būti paduodamas atskirasis skunda</text:span><text:span text:style-name="T5883">s.</text:span></text:p>
      <text:p text:style-name="P5884"><text:span text:style-name="T5885">3</text:span><text:span text:style-name="T5886">. Apeliacinis skundas nepriimamas ir grąžinamas apeliantui, jeigu:</text:span></text:p>
      <text:p text:style-name="P5887"><text:span text:style-name="T5888">1</text:span><text:span text:style-name="T5889">) apeliacinis skundas paduotas praleidus nustatytą apeliacinio skundo padavimo terminą ir šis terminas neatnaujinamas;</text:span></text:p>
      <text:p text:style-name="P5890"><text:span text:style-name="T5891">2</text:span><text:span text:style-name="T5892">) apeliacinį skundą paduoda neveiksnus tam tikroje sri</text:span><text:span text:style-name="T5893">tyje asmuo arba asmuo, neturintis teisės jį paduoti;</text:span></text:p>
      <text:p text:style-name="P5894"><text:span text:style-name="T5895">3</text:span><text:span text:style-name="T5896">) apeliacinį skundą paduoda įgaliojimų neturintis atstovas.</text:span></text:p>
      <text:p text:style-name="P5897"><text:span text:style-name="T5898">4</text:span><text:span text:style-name="T5899">. Dėl pirmosios instancijos teismo nutarties atsisakyti priimti apeliacinį skundą gali būti paduotas atskirasis skundas.<text:s/></text:span><text:span text:style-name="T5900">Atsisakymas priimti apeliacinį skundą šio straipsnio 3 dalies 2 ir 3 punktuose nurodytais pagrindais nekliudo, nepažeidžiant apeliacinio skundo padavimo termino, vėl kreiptis su apeliaciniu skundu, jeigu trūkumai bus pašalinti.</text:span></text:p>
      <text:p text:style-name="P5901"><text:span text:style-name="T5902">5</text:span><text:span text:style-name="T5903">. Pirmosios instancijos</text:span><text:span text:style-name="T5904"><text:s/>teismas, priėmęs apeliacinį skundą, per tris darbo dienas išsiunčia bylą (elektroninę bylą) su gautu apeliaciniu skundu ir jo priedais apeliacinės instancijos teismui.</text:span></text:p>
      <text:p text:style-name="P5905"><text:span text:style-name="T5906">6</text:span><text:span text:style-name="T5907">. Apeliacinės instancijos teismas, nustatęs, kad teismas, spręsdamas apeliacinio s</text:span><text:span text:style-name="T5908">kundo priėmimo klausimą, privalėjo apeliantui paskirti terminą apeliacinio skundo trūkumams pašalinti, priima nutartį ir nustato terminą apeliacinio skundo trūkumams pašalinti. Jeigu trūkumai nepašalinami, apeliacinis procesas nutraukiamas.</text:span></text:p>
      <text:p text:style-name="P5909"><text:span text:style-name="T5910">7</text:span><text:span text:style-name="T5911">.<text:s/></text:span><text:span text:style-name="T5912">Neteko g</text:span><text:span text:style-name="T5913">alios 2018-12-29</text:span><text:span text:style-name="T5914">.</text:span></text:p>
      <text:p text:style-name="P5915">Straipsnio dalies pakeitimai:</text:p>
      <text:p text:style-name="P5916"><text:span text:style-name="T5917">Nr.<text:s/></text:span><text:a xlink:href="https://www.e-tar.lt/portal/legalAct.html?documentId=44616e900a9d11e9a5eaf2cd290f1944" office:target-frame-name="_top" xlink:show="replace"><text:span text:style-name="T5918">XIII-1833</text:span></text:a><text:span text:style-name="T5919">, 2018-12-20, paskelbta TAR 2018-12-28, i. k. 2018-21854</text:span></text:p>
      <text:p text:style-name="Normal"/>
      <text:p text:style-name="P5920"><text:span text:style-name="T5921">8</text:span><text:span text:style-name="T5922">. Jeigu šio straipsnio 3 dalyje nu</text:span><text:span text:style-name="T5923">rodyti trūkumai paaiškėja nagrinėjant bylą apeliacine tvarka, apeliacinis procesas nutraukiamas.</text:span></text:p>
      <text:p text:style-name="P5924"/>
      <text:p text:style-name="P5925"><text:span text:style-name="T5926">139</text:span><text:span text:style-name="T5927"><text:s/></text:span><text:span text:style-name="T5928">straipsnis.<text:s/></text:span><text:span text:style-name="T5929">Pasirengimas nagrinėti bylą</text:span></text:p>
      <text:p text:style-name="P5930"><text:span text:style-name="T5931">1</text:span><text:span text:style-name="T5932">. Teisėjas pranešėjas vienas atlieka veiksmus, reikalingus bylai nagrinėti.</text:span></text:p>
      <text:p text:style-name="P5933"><text:span text:style-name="T5934">2</text:span><text:span text:style-name="T5935">. Apeliacinį skundą<text:s/></text:span><text:span text:style-name="T5936">priėmę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937">acinį skundą. Šio įstatymo 74 straipsnio 7 dalyje nurodytais atvejais teismas apeliacinio skundo ir jo priedų skaitmenines kopijas siunčia elektroninių ryšių priemonėmis.</text:span><text:s/></text:p>
      <text:p text:style-name="P5938">Straipsnio dalies pakeitimai:</text:p>
      <text:p text:style-name="P5939"><text:span text:style-name="T5940">Nr.<text:s/></text:span><text:a xlink:href="https://www.e-tar.lt/portal/legalAct.html?documentId=df008f20b48411eab9d9cd0c85e0b745" office:target-frame-name="_top" xlink:show="replace"><text:span text:style-name="T5941">XIII-3049</text:span></text:a><text:span text:style-name="T5942">, 2020-06-11, paskelbta TAR 2020-06-22, i. k. 2020-13617</text:span></text:p>
      <text:p text:style-name="Normal"/>
      <text:p text:style-name="P5943"><text:span text:style-name="T5944">3</text:span><text:span text:style-name="T5945">. Žodinio bylos nagrinėjimo atveju proceso dalyviai apie apeliacinės bylos nagrinėjimo vietą ir laiką informuojami pranešimais. Šių asmenų neatvykimas į teismo posėdį nekliudo nagrinėti bylą.<text:s/></text:span></text:p>
      <text:p text:style-name="P5946"/>
      <text:p text:style-name="P5947"><text:span text:style-name="T5948">140</text:span><text:span text:style-name="T5949"><text:s/></text:span><text:span text:style-name="T5950">straipsnis.<text:s/></text:span><text:span text:style-name="T5951">Bylos nagrinėjimo ribos</text:span></text:p>
      <text:p text:style-name="P5952"><text:span text:style-name="T5953">1</text:span><text:span text:style-name="T5954">. Teismas,<text:s/></text:span><text:span text:style-name="T5955">apeliacine tvarka nagrinėdamas bylą, patikrina pirmosios instancijos teismo sprendimo pagrįstumą ir teisėtumą neperžengdamas apeliacinio skundo ribų.<text:s/></text:span></text:p>
      <text:p text:style-name="P5956"><text:span text:style-name="T5957">2</text:span><text:span text:style-name="T5958">. Teismas peržengia apeliacinio skundo ribas, kai to reikalauja viešasis interesas arba kai neperžen</text:span><text:span text:style-name="T5959">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960"/>
      <text:p text:style-name="P5961"><text:span text:style-name="T5962">141</text:span><text:span text:style-name="T5963"><text:s/>str</text:span><text:span text:style-name="T5964">aipsnis.<text:s/></text:span><text:span text:style-name="T5965">Bylos nagrinėjimas ir sprendimas rašytinio proceso tvarka</text:span></text:p>
      <text:p text:style-name="P5966"><text:span text:style-name="T5967">1</text:span><text:span text:style-name="T5968">. Apeliacinis skundas nagrinėjamas rašytinio proceso tvarka, tai yra nekviečiant į nagrinėjimą teisme proceso dalyvių ir jiems nedalyvaujant, išskyrus atvejus, kai teismas pripažįsta,<text:s/></text:span><text:span text:style-name="T5969">kad žodinis bylos nagrinėjimas yra būtinas. Proceso šalys apeliaciniame skunde, atsiliepime į apeliacinį skundą arba kitame procesiniame dokumente gali pateikti motyvuotą prašymą nagrinėti bylą žodinio proceso tvarka, tačiau atsižvelgti į šį prašymą teismu</text:span><text:span text:style-name="T5970">i neprivaloma.</text:span></text:p>
      <text:p text:style-name="P5971"><text:span text:style-name="T5972">2</text:span><text:span text:style-name="T5973">. Nagrinėjant apeliacinį skundą rašytinio proceso tvarka, teismo posėdžio garso įrašas nedaromas, posėdžio forma yra laisva. Teismo sprendimas ar nutartis per tris darbo dienas nuo jų priėmimo išsiunčiami proceso šalims paštu arba šio į</text:span><text:span text:style-name="T5974">statymo 74 straipsnio 7 dalyje nurodytais atvejais – elektroninių ryšių priemonėmis.</text:span></text:p>
      <text:p text:style-name="P5975"><text:span text:style-name="T5976">3</text:span><text:span text:style-name="T5977">. Apeliacinės instancijos teismas rašytinio proceso tvarka bylą gali išspręsti ir tais atvejais, kai į žodinį bylos nagrinėjimą neatvyksta nė vienas iš proceso dalyvi</text:span><text:span text:style-name="T5978">ų, nors apie posėdžio laiką ir vietą jiems buvo tinkamai pranešta. Paskelbęs sprendimą nagrinėti bylą rašytinio proceso tvarka, teismas išeina į pasitarimų kambarį priimti sprendimo.</text:span></text:p>
      <text:p text:style-name="P5979"><text:span text:style-name="T5980">4</text:span><text:span text:style-name="T5981">. Administracinių bylų, nagrinėjamų rašytinio proceso tvarka, proces</text:span><text:span text:style-name="T5982">o dalyviams apie teismo posėdžių datą, laiką, vietą ir teismo sudėtį pranešama specialiame interneto tinklalapyje ne vėliau kaip likus septynioms darbo dienoms iki teismo posėdžio. Šią informaciją taip pat teikia teismo raštinė.</text:span></text:p>
      <text:p text:style-name="P5983"/>
      <text:p text:style-name="P5984"><text:span text:style-name="T5985">142</text:span><text:span text:style-name="T5986"><text:s/></text:span><text:span text:style-name="T5987">straipsnis.<text:s/></text:span><text:span text:style-name="T5988">Bylo</text:span><text:span text:style-name="T5989">s nagrinėjimas iš esmės</text:span></text:p>
      <text:p text:style-name="P5990"><text:span text:style-name="T5991">1</text:span><text:span text:style-name="T5992">. Bylos nagrinėjimas iš esmės apeliacinės instancijos teisme pradedamas teisėjo pranešėjo pranešimu apie bylą. Jame išdėstoma bylos esmė, apeliacinio skundo ir atsiliepimų į apeliacinį skundą argumentai, taip pat nauji įrodymai</text:span><text:span text:style-name="T5993">, jeigu jų yra pateikta.</text:span></text:p>
      <text:p text:style-name="P5994"><text:span text:style-name="T5995">2</text:span><text:span text:style-name="T5996">. Žodinio bylos nagrinėjimo atveju po pranešimo apie bylą teismas išklauso proceso šalių ir kitų proceso dalyvių paaiškinimų. Pirmas kalba apeliantas. Teismas įspėja proceso dalyvius, jeigu kalbų turinys neatitinka pateiktų<text:s/></text:span><text:span text:style-name="T5997">procesinių dokumentų turinio.</text:span></text:p>
      <text:p text:style-name="P5998"><text:span text:style-name="T5999">3</text:span><text:span text:style-name="T6000">. Jeigu teismas pripažino, kad būtina, gali būti pakartotinai arba papildomai tiriami pirmosios instancijos teisme ištirti įrodymai. Teismas taip pat gali tirti įrodymus, kuriuos pirmosios instancijos teismas atsisakė tir</text:span><text:span text:style-name="T6001">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6002"><text:span text:style-name="T6003">4</text:span><text:span text:style-name="T6004">. Žodinio</text:span><text:span text:style-name="T6005"><text:s/>bylos nagrinėjimo atveju, ištyrus įrodymus, proceso dalyviai turi teisę išdėstyti savo nuomonę baigiamosiose kalbose. Jeigu įrodymų tirti nereikėjo, baigiamosios kalbos prasideda po proceso šalių ir kitų proceso dalyvių paaiškinimų.</text:span></text:p>
      <text:p text:style-name="P6006"><text:span text:style-name="T6007">5</text:span><text:span text:style-name="T6008">. Žodinio bylos n</text:span><text:span text:style-name="T6009">agrinėjimo atveju teismo posėdžio eiga fiksuojama darant teismo posėdžio garso įrašą.</text:span></text:p>
      <text:p text:style-name="P6010"><text:span text:style-name="T6011">6</text:span><text:span text:style-name="T6012">. Teismas paprastai neriboja proceso dalyvių kalbų trukmės, tačiau išimtiniais atvejais, atsižvelgdamas į nagrinėjamos bylos sudėtingumą ir konkrečias faktines aplin</text:span><text:span text:style-name="T6013">kybes, gali nustatyti kalbų trukmę.</text:span></text:p>
      <text:p text:style-name="P6014"/>
      <text:p text:style-name="P6015"><text:span text:style-name="T6016">III</text:span><text:span text:style-name="T6017"><text:s/>SKYRIUS</text:span></text:p>
      <text:p text:style-name="P6018"><text:span text:style-name="T6019">APELIACINĖS INSTANCIJOS TEISMO SPRENDIMAI</text:span></text:p>
      <text:p text:style-name="P6020"/>
      <text:p text:style-name="P6021"><text:span text:style-name="T6022">143</text:span><text:span text:style-name="T6023"><text:s/></text:span><text:span text:style-name="T6024">straipsnis.<text:s/></text:span><text:span text:style-name="T6025">Sprendimo ar nutarties priėmimas ir paskelbimas</text:span></text:p>
      <text:p text:style-name="P6026"><text:span text:style-name="T6027">1</text:span><text:span text:style-name="T6028">. Žodinio bylos nagrinėjimo atveju po proceso dalyvių baigiamųjų kalbų teismas<text:s/></text:span><text:span text:style-name="T6029">išeina į pasitarimų kambarį priimti sprendimo ar nutarties.</text:span></text:p>
      <text:p text:style-name="P6030"><text:span text:style-name="T6031">2</text:span><text:span text:style-name="T6032">. Priėmęs sprendimą ar nutartį, teismas grįžta į teismo posėdžių salę ir kolegijos pirmininkas arba teisėjas pranešėjas perskaito sprendimo ar nutarties įžanginę ir rezoliucinę dalis ir trump</text:span><text:span text:style-name="T6033">ai žodžiu išdėsto sprendimo ar nutarties motyvus.</text:span></text:p>
      <text:p text:style-name="P6034"><text:span text:style-name="T6035">3</text:span><text:span text:style-name="T6036">. Visas teismo sprendimas ar nutartis išdėstomi raštu ir visų teisėjų pasirašomi.</text:span></text:p>
      <text:p text:style-name="P6037"><text:span text:style-name="T6038">4</text:span><text:span text:style-name="T6039">. Teismas, išnagrinėjęs bylą, gali atidėti teismo sprendimo priėmimą ir paskelbimą ne ilgiau kaip dvidešimčiai dar</text:span><text:span text:style-name="T6040">bo dienų, o išnagrinėjęs bylą dėl norminio administracinio akto teisėtumo, – ne ilgiau kaip vienam mėnesiui. Dėl svarbių priežasčių administracinę bylą nagrinėjančios teisėjų kolegijos nario (narių) motyvuotu prašymu teismo pirmininkas motyvuota nutartimi<text:s/></text:span><text:span text:style-name="T6041">gali pratęsti šiuos terminus ne ilgiau kaip dešimčiai darbo dienų. Kai suserga ar dėl kitų objektyvių priežasčių procese negali dalyvauti visi bylą nagrinėjančios teisėjų kolegijos nariai, teismo pirmininkas arba kai suserga ar dėl kitų objektyvių priežasč</text:span><text:span text:style-name="T6042">ių procese negali dalyvauti vienas ar keli bylą nagrinėjančios teisėjų kolegijos nariai, likę (dalyvaujantys) teisėjų kolegijos nariai (likęs (dalyvaujantis) teisėjų kolegijos narys) nutartimi gali pratęsti šį terminą iki objektyvių priežasčių išnykimo. Ap</text:span><text:span text:style-name="T6043">ie teismo sprendimo paskelbimo laiką ir vietą pranešama proceso šalims. Kol rengiamas sprendimas, kolegijos teisėjai gali nagrinėti kitas bylas. Jeigu objektyvios priežastys, dėl kurių buvo pratęstas teismo sprendimo priėmimo ir paskelbimo terminas, neišny</text:span><text:span text:style-name="T6044">ksta per protingą laiką, teismo pirmininkas paskiria naujos sudėties bylą nagrinėjantį teismą ir nustato bylos nagrinėjimo datą.</text:span><text:s/></text:p>
      <text:p text:style-name="P6045">Straipsnio dalies pakeitimai:</text:p>
      <text:p text:style-name="P6046"><text:span text:style-name="T6047">Nr.<text:s/></text:span><text:a xlink:href="https://www.e-tar.lt/portal/legalAct.html?documentId=2dfa6e708b8f11e6b969d7ae07280e89" office:target-frame-name="_top" xlink:show="replace"><text:span text:style-name="T6048">XII-2655</text:span></text:a><text:span text:style-name="T6049">, 2016-09-27, paskelbta TAR 2016-10-06, i. k. 2016-24695</text:span></text:p>
      <text:p text:style-name="P6050"><text:span text:style-name="T6051">Nr.<text:s/></text:span><text:a xlink:href="https://www.e-tar.lt/portal/legalAct.html?documentId=44616e900a9d11e9a5eaf2cd290f1944" office:target-frame-name="_top" xlink:show="replace"><text:span text:style-name="T6052">XIII-1833</text:span></text:a><text:span text:style-name="T6053">, 2018-12-20, paskelbta TAR 2018-12-28, i. k. 2018-21854</text:span></text:p>
      <text:p text:style-name="Normal"/>
      <text:p text:style-name="P6054"><text:span text:style-name="T6055">5</text:span><text:span text:style-name="T6056">. Sprendimą ar nutartį, kurios priėmimas ir paskelbimas buvo atidėtas, gali paskelbti vienas iš bylą nagrinėjusių teisėjų, kitiems kolegijos teisėjams nedalyvaujant.<text:s/></text:span></text:p>
      <text:p text:style-name="P6057"><text:span text:style-name="T6058">6</text:span><text:span text:style-name="T6059">. Kai teismo sprendimo ar nutarties priėmimas ir paskelbimas buvo atidėtas šio strai</text:span><text:span text:style-name="T6060">psnio 4 dalyje nustatyta tvarka ir nė vienas iš proceso dalyvių neatvyko į teismo sprendimo ar nutarties paskelbimą, sprendimo ar nutarties paskelbimui yra prilyginamas bylą išnagrinėjusių teisėjų kolegijos narių pasirašyto teismo sprendimo ar nutarties pa</text:span><text:span text:style-name="T6061">teikimas teismo raštinei teismo nurodytą teismo sprendimo ar nutarties paskelbimo dieną.</text:span><text:s/></text:p>
      <text:p text:style-name="P6062">Papildyta straipsnio dalimi:</text:p>
      <text:p text:style-name="P6063"><text:span text:style-name="T6064">Nr.<text:s/></text:span><text:a xlink:href="https://www.e-tar.lt/portal/legalAct.html?documentId=bd7df33032e011e69cf5d89a5fdd27cc" office:target-frame-name="_top" xlink:show="replace"><text:span text:style-name="T6065">XII-2399</text:span></text:a><text:span text:style-name="T6066">, 2016-06-02, paskelbta TAR</text:span><text:span text:style-name="T6067"><text:s/>2016-06-15, i. k. 2016-16849</text:span></text:p>
      <text:p text:style-name="Normal"/>
      <text:p text:style-name="P6068"><text:span text:style-name="T6069">144</text:span><text:span text:style-name="T6070"><text:s/></text:span><text:span text:style-name="T6071">straipsnis.<text:s/></text:span><text:span text:style-name="T6072">Apeliacinės instancijos teismo teisės</text:span></text:p>
      <text:p text:style-name="P6073"><text:span text:style-name="T6074">1</text:span><text:span text:style-name="T6075">. Apeliacinės instancijos teismas, išnagrinėjęs bylą, turi teisę:</text:span></text:p>
      <text:p text:style-name="P6076"><text:span text:style-name="T6077">1</text:span><text:span text:style-name="T6078">) pirmosios instancijos teismo sprendimą palikti nepakeistą, o apeliacinį skundą atmesti;</text:span></text:p>
      <text:p text:style-name="P6079"><text:span text:style-name="T6080">2</text:span><text:span text:style-name="T6081">) panaikinti pirmosios instancijos teismo sprendimą ir priimti naują sprendimą;</text:span></text:p>
      <text:p text:style-name="P6082"><text:span text:style-name="T6083">3</text:span><text:span text:style-name="T6084">) pakeisti pirmosios instancijos teismo sprendimą;</text:span></text:p>
      <text:p text:style-name="P6085"><text:span text:style-name="T6086">4</text:span><text:span text:style-name="T6087">) panaikinti pirmosios instancijos teismo sprendimą visą ar iš dalies ir perduoti bylą pirmosios instancijos<text:s/></text:span><text:span text:style-name="T6088">teismui nagrinėti iš naujo;</text:span></text:p>
      <text:p text:style-name="P6089"><text:span text:style-name="T6090">5</text:span><text:span text:style-name="T6091">) panaikinti pirmosios instancijos teismo sprendimą, o bylą nutraukti arba skundą (prašymą, pareiškimą) palikti nenagrinėtą, jeigu nustatomos šio įstatymo 103 ir 105 straipsniuose nurodytos aplinkybės.</text:span></text:p>
      <text:p text:style-name="P6092"><text:span text:style-name="T6093">2</text:span><text:span text:style-name="T6094">. Šio straipsn</text:span><text:span text:style-name="T6095">io 1 dalies 2 punkte nurodytu atveju priimamas teismo sprendimas, o 1, 3, 4 ir 5 punktuose nurodytais atvejais – motyvuota teismo nutartis.<text:s/></text:span></text:p>
      <text:p text:style-name="P6096"><text:span text:style-name="T6097">3</text:span><text:span text:style-name="T6098">. Apeliacinės instancijos teismas dėl apelianto negali priimti blogesnio, negu yra skundžiamas, sprendimo ar n</text:span><text:span text:style-name="T6099">utarties, jeigu sprendimą skundžia tik viena iš šalių. Blogesnio sprendimo priėmimu nelaikomas skundžiamo sprendimo panaikinimas ir bylos perdavimas iš naujo nagrinėti pirmosios instancijos teismui.</text:span><text:s/></text:p>
      <text:p text:style-name="P6100">Papildyta straipsnio dalimi:</text:p>
      <text:p text:style-name="P6101"><text:span text:style-name="T6102">Nr.<text:s/></text:span><text:a xlink:href="https://www.e-tar.lt/portal/legalAct.html?documentId=bd7df33032e011e69cf5d89a5fdd27cc" office:target-frame-name="_top" xlink:show="replace"><text:span text:style-name="T6103">XII-2399</text:span></text:a><text:span text:style-name="T6104">, 2016-06-02, paskelbta TAR 2016-06-15, i. k. 2016-16849</text:span></text:p>
      <text:p text:style-name="Normal"/>
      <text:p text:style-name="P6105"><text:span text:style-name="T6106">145</text:span><text:span text:style-name="T6107"><text:s/></text:span><text:span text:style-name="T6108">straipsnis.<text:s/></text:span><text:span text:style-name="T6109">Apeliacinės instancijos teismo teisė panaikinti apskųstą teismo sprendimą ir perduoti bylą pi</text:span><text:span text:style-name="T6110">rmosios instancijos teismui nagrinėti iš naujo arba priimti naują sprendimą</text:span><text:span text:style-name="T6111"><text:s/></text:span></text:p>
      <text:p text:style-name="P6112"><text:span text:style-name="T6113">1</text:span><text:span text:style-name="T6114">. Apeliacinės instancijos teismas, panaikinęs apskųstą teismo sprendimą, turi teisę perduoti bylą pirmosios instancijos teismui nagrinėti iš naujo, jeigu:<text:s/></text:span></text:p>
      <text:p text:style-name="P6115"><text:span text:style-name="T6116">1</text:span><text:span text:style-name="T6117">) sprendimas pa</text:span><text:span text:style-name="T6118">naikinamas šio įstatymo 146 straipsnyje nurodytais pagrindais;</text:span></text:p>
      <text:p text:style-name="P6119"><text:span text:style-name="T6120">2</text:span><text:span text:style-name="T6121">) bylos aplinkybėms išaiškinti būtina surinkti daug naujų įrodymų;</text:span></text:p>
      <text:p text:style-name="P6122"><text:span text:style-name="T6123">3</text:span><text:span text:style-name="T6124">) pirmosios instancijos teismas išnagrinėjo ne visus byloje pareikštus reikalavimus.</text:span></text:p>
      <text:p text:style-name="P6125"><text:span text:style-name="T6126">2</text:span><text:span text:style-name="T6127">. Šio straipsnio 1 dalyj</text:span><text:span text:style-name="T6128">e nurodytais atvejais apeliacinės instancijos teismas priima naują sprendimą, jeigu naujas bylos nagrinėjimas pirmosios instancijos teisme gali užvilkinti galutinio sprendimo priėmimą.<text:s/></text:span></text:p>
      <text:p text:style-name="P6129"/>
      <text:p text:style-name="P6130"><text:span text:style-name="T6131">146</text:span><text:span text:style-name="T6132"><text:s/></text:span><text:span text:style-name="T6133">straipsnis.<text:s/></text:span><text:span text:style-name="T6134">Sprendimo panaikinimas pažeidus arba<text:s/></text:span><text:span text:style-name="T6135">neteisingai pritaikius procesinės teisės normas</text:span></text:p>
      <text:p text:style-name="P6136"><text:span text:style-name="T6137">1</text:span><text:span text:style-name="T6138">. Procesinės teisės normų pažeidimas arba netinkamas jų pritaikymas yra pagrindas panaikinti sprendimą tik tada, jeigu dėl šios pažaidos galėjo būti neteisingai išspręsta byla.</text:span></text:p>
      <text:p text:style-name="P6139"><text:span text:style-name="T6140">2</text:span><text:span text:style-name="T6141">. Sprendimo negalioji</text:span><text:span text:style-name="T6142">mo pagrindais yra pripažįstami tokie atvejai, kai:</text:span></text:p>
      <text:p text:style-name="P6143"><text:span text:style-name="T6144">1</text:span><text:span text:style-name="T6145">) byla išnagrinėta neteisėtos sudėties teismo arba pažeidžiant funkcinio priskirtinumo atitinkamiems teismams taisykles arba bylų rūšinio teismingumo bendrosios kompetencijos ar administraciniam teismui</text:span><text:span text:style-name="T6146"><text:s/>taisykles;</text:span></text:p>
      <text:p text:style-name="P6147"><text:span text:style-name="T6148">2</text:span><text:span text:style-name="T6149">) pirmosios instancijos teismas nusprendė dėl neįtrauktų į bylos nagrinėjimą asmenų teisių ir pareigų;</text:span></text:p>
      <text:p text:style-name="P6150"><text:span text:style-name="T6151">3</text:span><text:span text:style-name="T6152">) pirmosios instancijos teismo sprendimas teisėjo nepasirašytas arba jeigu sprendimą pasirašė ne tas teisėjas, kuris nurodytas spre</text:span><text:span text:style-name="T6153">ndime;</text:span></text:p>
      <text:p text:style-name="P6154"><text:span text:style-name="T6155">4</text:span><text:span text:style-name="T6156">) pirmosios instancijos teismo sprendimą priėmė ne tas teisėjas, kuris nagrinėjo bylą;</text:span></text:p>
      <text:p text:style-name="P6157"><text:span text:style-name="T6158">5</text:span><text:span text:style-name="T6159">) sprendimas yra be motyvų;</text:span></text:p>
      <text:p text:style-name="P6160"><text:span text:style-name="T6161">6</text:span><text:span text:style-name="T6162">) byloje nėra teismo posėdžio garso įrašo, išskyrus atvejus, kai byla nagrinėjama rašytinio proceso tvarka;</text:span></text:p>
      <text:p text:style-name="P6163"><text:span text:style-name="T6164">7</text:span><text:span text:style-name="T6165">) pirm</text:span><text:span text:style-name="T6166">osios instancijos teismas išnagrinėjo bylą, kai nebuvo nors vieno iš proceso dalyvių, kuriam nustatyta tvarka nepranešta apie teismo posėdžio laiką ir vietą, ir toks asmuo šia aplinkybe grindžia savo apeliacinį skundą;</text:span></text:p>
      <text:p text:style-name="P6167"><text:span text:style-name="T6168">8</text:span><text:span text:style-name="T6169">) nagrinėjant bylą pirmosios instancijos teisme, buvo šiurkščiai pažeistos proceso kalbos taisyklės ir asmuo, kurio teisės buvo pažeistos, šia aplinkybe grindžia savo apeliacinį skundą.<text:s/></text:span></text:p>
      <text:p text:style-name="P6170"/>
      <text:p text:style-name="P6171"><text:span text:style-name="T6172">147</text:span><text:span text:style-name="T6173"><text:s/></text:span><text:span text:style-name="T6174">straipsnis.<text:s/></text:span><text:span text:style-name="T6175">Sprendimo panaikinimas ar pakeitimas pažeidu</text:span><text:span text:style-name="T6176">s materialiosios teisės normas</text:span></text:p>
      <text:p text:style-name="P6177"><text:span text:style-name="T6178">Materialiosios teisės normų pažeidimas yra pagrindas pirmosios instancijos teismo sprendimą panaikinti ar pakeisti, jeigu pirmosios instancijos teismas netinkamai jas pritaikė arba išaiškino.</text:span></text:p>
      <text:p text:style-name="P6179"/>
      <text:p text:style-name="P6180"><text:span text:style-name="T6181">148</text:span><text:span text:style-name="T6182"><text:s/></text:span><text:span text:style-name="T6183">straipsnis.<text:s/></text:span><text:span text:style-name="T6184">Apeliaci</text:span><text:span text:style-name="T6185">nės instancijos teismo sprendimo ar nutarties įsiteisėjimas ir privalomumas</text:span></text:p>
      <text:p text:style-name="P6186"><text:span text:style-name="T6187">1</text:span><text:span text:style-name="T6188">. Apeliacinės instancijos teismo sprendimas ar nutartis įsiteisėja priėmimo dieną ir kasacine tvarka neskundžiami.</text:span></text:p>
      <text:p text:style-name="P6189"><text:span text:style-name="T6190">2</text:span><text:span text:style-name="T6191">. Kai apeliacinės instancijos teismas panaikina pirmosi</text:span><text:span text:style-name="T6192">os instancijos teismo sprendimą visą ar iš dalies ir perduoda bylą pirmosios instancijos teismui nagrinėti iš naujo, apeliacinės instancijos teismo nutartyje išdėstyti teisės išaiškinimai yra privalomi pirmosios instancijos teismui.</text:span></text:p>
      <text:p text:style-name="P6193"/>
      <text:p text:style-name="P6194"><text:span text:style-name="T6195">149</text:span><text:span text:style-name="T6196"><text:s/></text:span><text:span text:style-name="T6197">straipsnis.<text:s/></text:span><text:span text:style-name="T6198">Apeliacinės instancijos teismo atskiroji nutartis</text:span></text:p>
      <text:p text:style-name="P6199"><text:span text:style-name="T6200">1</text:span><text:span text:style-name="T6201">. Apeliacinės instancijos teismas šio įstatymo 110 straipsnyje nustatytais atvejais gali priimti atskirąją nutartį. Apeliacinės instancijos teismas atskirąja nutartimi taip pat gali nurodyti pirmosios<text:s/></text:span><text:span text:style-name="T6202">instancijos teismo padarytus teisės normų pažeidimus ar klaidas, kurie nėra pagrindas panaikinti sprendimą.</text:span></text:p>
      <text:p text:style-name="P6203"><text:span text:style-name="T6204">2</text:span><text:span text:style-name="T6205">. Apie priimtas priemones dėl atskirosios nutarties apeliacinės instancijos teismui atsakoma per vieną mėnesį.<text:s/></text:span></text:p>
      <text:p text:style-name="P6206"/>
      <text:p text:style-name="P6207"><text:span text:style-name="T6208">150</text:span><text:span text:style-name="T6209"><text:s/></text:span><text:span text:style-name="T6210">straipsnis.<text:s/></text:span><text:span text:style-name="T6211">Išnagrin</text:span><text:span text:style-name="T6212">ėtos bylos grąžinimas pirmosios instancijos teismui</text:span></text:p>
      <text:p text:style-name="P6213"><text:span text:style-name="T6214">1</text:span><text:span text:style-name="T6215">. Apeliacinės instancijos teismas, išnagrinėjęs apeliacinį skundą, per dešimt darbo dienų grąžina bylą kartu su priimtu sprendimu (nutartimi) pirmosios instancijos teismui.</text:span></text:p>
      <text:p text:style-name="P6216"><text:span text:style-name="T6217">2</text:span><text:span text:style-name="T6218">. Pirmosios instancij</text:span><text:span text:style-name="T6219">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6220">lektroninių ryšių priemonėmis.</text:span></text:p>
      <text:p text:style-name="P6221"/>
      <text:p text:style-name="P6222"><text:span text:style-name="T6223">IV</text:span><text:span text:style-name="T6224"><text:s/>SKYRIUS</text:span></text:p>
      <text:p text:style-name="P6225"><text:span text:style-name="T6226">ATSKIRIEJI SKUNDAI</text:span></text:p>
      <text:p text:style-name="P6227"/>
      <text:p text:style-name="P6228"><text:span text:style-name="T6229">151</text:span><text:span text:style-name="T6230"><text:s/></text:span><text:span text:style-name="T6231">straipsnis.<text:s/></text:span><text:span text:style-name="T6232">Apeliacinio proceso normų galiojimas</text:span></text:p>
      <text:p text:style-name="P6233"><text:span text:style-name="T6234">Atskiriesiems skundams paduoti ir nagrinėti taikomos taisyklės, reglamentuojančios procesą apeliacinės instancijos teisme, išs</text:span><text:span text:style-name="T6235">kyrus šiame skyriuje nustatytas išimtis.<text:s/></text:span></text:p>
      <text:p text:style-name="P6236"/>
      <text:p text:style-name="P6237"><text:span text:style-name="T6238">152</text:span><text:span text:style-name="T6239"><text:s/></text:span><text:span text:style-name="T6240">straipsnis.<text:s/></text:span><text:span text:style-name="T6241">Atskirųjų skundų padavimo tvarka</text:span></text:p>
      <text:p text:style-name="P6242"><text:span text:style-name="T6243">1</text:span><text:span text:style-name="T6244">. Pirmosios instancijos teismo (teisėjo) nutartis proceso šalys gali apskųsti atskiruoju skundu apeliacinės instancijos teismui:</text:span></text:p>
      <text:p text:style-name="P6245"><text:span text:style-name="T6246">1</text:span><text:span text:style-name="T6247">) šio įstatymo<text:s/></text:span><text:span text:style-name="T6248">nustatytais atvejais;</text:span></text:p>
      <text:p text:style-name="P6249"><text:span text:style-name="T6250">2</text:span><text:span text:style-name="T6251">) kai teismo nutartis užkerta galimybę tolesnei bylos eigai.</text:span></text:p>
      <text:p text:style-name="P6252"><text:span text:style-name="T6253">2</text:span><text:span text:style-name="T6254">. Atskirieji skundai paduodami per tą teismą, kurio nutartis yra skundžiama, ne vėliau kaip per septynias kalendorines dienas nuo nutarties paskelbimo.<text:s/></text:span></text:p>
      <text:p text:style-name="P6255"><text:span text:style-name="T6256">3</text:span><text:span text:style-name="T6257">.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6258"/>
      <text:p text:style-name="P6259"><text:span text:style-name="T6260">153</text:span><text:span text:style-name="T6261"><text:s/></text:span><text:span text:style-name="T6262">straipsnis.<text:s/></text:span><text:span text:style-name="T6263">Atskirųjų skundų nagrinėjimo tvarka</text:span></text:p>
      <text:p text:style-name="P6264"><text:span text:style-name="T6265">1</text:span><text:span text:style-name="T6266">. Gavęs atskirąjį skundą, pirmosios instancijos teismas (teisėjas) per tris darbo dienas po jo gavimo:</text:span></text:p>
      <text:p text:style-name="P6267"><text:span text:style-name="T6268">1</text:span><text:span text:style-name="T6269">) sutikdamas su atskiruoju skundu ir jeigu šis paduotas ne dėl nutarčių, priimtų šio įstatymo 1</text:span><text:span text:style-name="T6270">03 straipsnyje nurodytais atvejais, be žodinio nagrinėjimo pats panaikina skundžiamą nutartį ir išsiunčia priimtos šiuo klausimu nutarties patvirtintą kopiją (nuorašą, skaitmeninę kopiją) proceso dalyviams;</text:span></text:p>
      <text:p text:style-name="P6271"><text:span text:style-name="T6272">2</text:span><text:span text:style-name="T6273">) nesutikdamas su atskiruoju skundu, nustaty</text:span><text:span text:style-name="T6274">ta tvarka nusiunčia bylą su atskiruoju skundu apeliacinės instancijos teismui;</text:span></text:p>
      <text:p text:style-name="P6275"><text:span text:style-name="T6276">3</text:span><text:span text:style-name="T6277">) atsisako priimti atskirąjį skundą ir grąžina jį padavusiam asmeniui, jeigu skundžiama nutartis, kuri pagal įstatymus negali būti skundžiama atskiruoju skundu.</text:span><text:s/></text:p>
      <text:p text:style-name="P6278">Papildyta<text:s/>straipsnio punktu:</text:p>
      <text:p text:style-name="P6279"><text:span text:style-name="T6280">Nr.<text:s/></text:span><text:a xlink:href="https://www.e-tar.lt/portal/legalAct.html?documentId=bd7df33032e011e69cf5d89a5fdd27cc" office:target-frame-name="_top" xlink:show="replace"><text:span text:style-name="T6281">XII-2399</text:span></text:a><text:span text:style-name="T6282">, 2016-06-02, paskelbta TAR 2016-06-15, i. k. 2016-16849</text:span></text:p>
      <text:p text:style-name="Normal"/>
      <text:p text:style-name="P6283"><text:span text:style-name="T6284">2</text:span><text:span text:style-name="T6285">. Teismas atskirąjį skundą paprastai nagrinėja rašytinio proce</text:span><text:span text:style-name="T6286">so tvarka.</text:span></text:p>
      <text:p text:style-name="P6287"/>
      <text:p text:style-name="P6288"><text:span text:style-name="T6289">154</text:span><text:span text:style-name="T6290"><text:s/></text:span><text:span text:style-name="T6291">straipsnis.<text:s/></text:span><text:span text:style-name="T6292">Apeliacinės instancijos teismo teisės</text:span></text:p>
      <text:p text:style-name="P6293"><text:span text:style-name="T6294">Apeliacinės instancijos teismas, išnagrinėjęs atskirąjį skundą, turi teisę savo nutartimi:</text:span></text:p>
      <text:p text:style-name="P6295"><text:span text:style-name="T6296">1</text:span><text:span text:style-name="T6297">) palikti pirmosios instancijos teismo nutartį nepakeistą;</text:span></text:p>
      <text:p text:style-name="P6298"><text:span text:style-name="T6299">2</text:span><text:span text:style-name="T6300">) pakeisti pirmosios<text:s/></text:span><text:span text:style-name="T6301">instancijos teismo nutartį iš dalies;</text:span></text:p>
      <text:p text:style-name="P6302"><text:span text:style-name="T6303">3</text:span><text:span text:style-name="T6304">) panaikinti pirmosios instancijos teismo nutartį ir išspręsti klausimą iš esmės;</text:span></text:p>
      <text:p text:style-name="P6305"><text:span text:style-name="T6306">4</text:span><text:span text:style-name="T6307">) panaikinti pirmosios instancijos teismo nutartį ir perduoti klausimą pirmosios instancijos teismui nagrinėti iš naujo.</text:span></text:p>
      <text:p text:style-name="P6308"/>
      <text:p text:style-name="P6309"><text:span text:style-name="T6310">155</text:span><text:span text:style-name="T6311"><text:s/></text:span><text:span text:style-name="T6312">straipsnis.<text:s/></text:span><text:span text:style-name="T6313">Apeliacinės instancijos teismo nutarties įsiteisėjimas</text:span></text:p>
      <text:p text:style-name="P6314"><text:span text:style-name="T6315">Apeliacinės instancijos teismo nutartis, priimta dėl atskirojo skundo, įsiteisėja nuo priėmimo.<text:s/></text:span></text:p>
      <text:p text:style-name="P6316"/>
      <text:p text:style-name="P6317"><text:span text:style-name="T6318">IV</text:span><text:span text:style-name="T6319"><text:s/>DALIS</text:span></text:p>
      <text:p text:style-name="P6320"><text:span text:style-name="T6321">PROCESO ATNAUJINIMAS</text:span></text:p>
      <text:p text:style-name="P6322"/>
      <text:p text:style-name="P6323"><text:span text:style-name="T6324">I</text:span><text:span text:style-name="T6325"><text:s/>SKYRIUS</text:span></text:p>
      <text:p text:style-name="P6326"><text:span text:style-name="T6327">PRAŠYMŲ DĖL PROCESO<text:s/></text:span><text:span text:style-name="T6328">ATNAUJINIMO PADAVIMAS</text:span></text:p>
      <text:p text:style-name="P6329"/>
      <text:p text:style-name="P6330"><text:span text:style-name="T6331">156</text:span><text:span text:style-name="T6332"><text:s/></text:span><text:span text:style-name="T6333">straipsnis.<text:s/></text:span><text:span text:style-name="T6334">Proceso atnaujinimo pagrindai</text:span></text:p>
      <text:p text:style-name="P6335"><text:span text:style-name="T6336">1</text:span><text:span text:style-name="T6337">. Bylos, užbaigtos įsiteisėjusiu teismo sprendimu ar nutartimi, procesas gali būti atnaujinamas šiame skyriuje nustatytais pagrindais ir tvarka.</text:span></text:p>
      <text:p text:style-name="P6338"><text:span text:style-name="T6339">2</text:span><text:span text:style-name="T6340">. Procesas gali būti atnauji</text:span><text:span text:style-name="T6341">namas esant šiems pagrindams:</text:span></text:p>
      <text:p text:style-name="P6342"><text:span text:style-name="T6343">1</text:span><text:span text:style-name="T6344">) kai Europos Žmogaus Teisių Teismas pripažįsta, kad Lietuvos Respublikos teismo sprendimas byloje prieštarauja Žmogaus teisių ir pagrindinių laisvių apsaugos konvencijai ir jos papildomiems protokolams, arba<text:s/></text:span><text:span text:style-name="T6345">kai Jungtinių<text:s/></text:span><text:span text:style-name="T6346">Tautų Žmogaus teisių komitetas pripažįsta, kad Lietuvos Respublikos teismo sprendimu pažeista Tarptautiniame pilietinių ir politinių teisių pakte nustatyta asmens teisė;</text:span></text:p>
      <text:p text:style-name="P6347">Straipsnio punkto pakeitimai:</text:p>
      <text:p text:style-name="P6348"><text:span text:style-name="T6349">Nr.<text:s/></text:span><text:a xlink:href="https://www.e-tar.lt/portal/legalAct.html?documentId=253a6400c27411ea9815f635b9c0dcef" office:target-frame-name="_top" xlink:show="replace"><text:span text:style-name="T6350">XIII-3221</text:span></text:a><text:span text:style-name="T6351">, 2020-06-30, paskelbta TAR 2020-07-10, i. k. 2020-15516</text:span></text:p>
      <text:p text:style-name="Normal"/>
      <text:p text:style-name="P6352"><text:span text:style-name="T6353">2</text:span><text:span text:style-name="T6354">) naujai paaiškėja esminės bylos aplinkybės, kurios nebuvo ir negalėjo būti žinomos pare</text:span><text:span text:style-name="T6355">iškėjui bylos nagrinėjimo metu;</text:span></text:p>
      <text:p text:style-name="P6356"><text:span text:style-name="T6357">3</text:span><text:span text:style-name="T6358">) įsiteisėjusiu teismo nuosprendžiu nustatyti žinomai melagingi liudytojo parodymai, žinomai melaginga eksperto išvada, žinomai neteisingas vertimas, dokumentų arba daiktinių įrodymų suklastojimas, dėl kurių priimtas ne</text:span><text:span text:style-name="T6359">teisėtas arba nepagrįstas sprendimas;</text:span></text:p>
      <text:p text:style-name="P6360"><text:span text:style-name="T6361">4</text:span><text:span text:style-name="T6362">) įsiteisėjusiu teismo nuosprendžiu nustatyti nusikalstami proceso dalyvių, liudytojo, specialisto, eksperto ar vertėjo veiksmai arba nusikalstamos teisėjų veikos, padaryti nagrinėjant šią bylą;</text:span></text:p>
      <text:p text:style-name="P6363"><text:span text:style-name="T6364">5</text:span><text:span text:style-name="T6365">) panaikinama</text:span><text:span text:style-name="T6366">s kaip neteisėtas ar nepagrįstas teismo sprendimas, nuosprendis, kuris buvo pagrindas priimti tą sprendimą ar nutartį;</text:span></text:p>
      <text:p text:style-name="P6367"><text:span text:style-name="T6368">6</text:span><text:span text:style-name="T6369">) jeigu viena iš proceso šalių proceso metu buvo neveiksni tam tikroje srityje ir nebuvo atstovaujama atstovo pagal įstatymą;</text:span></text:p>
      <text:p text:style-name="P6370"><text:span text:style-name="T6371">7</text:span><text:span text:style-name="T6372">)</text:span><text:span text:style-name="T6373"><text:s/>jeigu sprendime teismas nusprendė dėl neįtrauktų į bylos nagrinėjimą asmenų teisių ar pareigų;</text:span></text:p>
      <text:p text:style-name="P6374"><text:span text:style-name="T6375">8</text:span><text:span text:style-name="T6376">) sprendimas ar nutartis yra be motyvų;</text:span></text:p>
      <text:p text:style-name="P6377"><text:span text:style-name="T6378">9</text:span><text:span text:style-name="T6379">) jeigu bylą išnagrinėjo neteisėtos sudėties teismas;</text:span></text:p>
      <text:p text:style-name="P6380"><text:span text:style-name="T6381">10</text:span><text:span text:style-name="T6382">) jeigu pateikiami akivaizdūs įrodymai, kad padary</text:span><text:span text:style-name="T6383">tas esminis materialiosios teisės normų pažeidimas jas taikant, galėjęs turėti įtakos priimti neteisėtą sprendimą ar nutartį;</text:span></text:p>
      <text:p text:style-name="P6384"><text:span text:style-name="T6385">11</text:span><text:span text:style-name="T6386">) panaikinamas kaip neteisėtas individualus teisės aktas, kuriuo remdamasis teismas išsprendė bylą;</text:span></text:p>
      <text:p text:style-name="P6387"><text:span text:style-name="T6388">12</text:span><text:span text:style-name="T6389">) kai būtina užtikrinti vienodos administracinių teismų praktikos formavimą;<text:s/></text:span></text:p>
      <text:p text:style-name="P6390"><text:span text:style-name="T6391">13</text:span><text:span text:style-name="T6392">) Konstitucinis Teismas, nagrinėdamas Konstitucijos 106 straipsnio ketvirtojoje dalyje nurodyto asmens prašymą, pripažįsta, kad įstatymas ar kitas Seimo priimtas aktas, Res</text:span><text:span text:style-name="T6393">publikos Prezidento aktas ar Vyriausybės aktas (ar jų dalis), kurio (kurios) pagrindu priimtas asmens konstitucines teises ar laisves pažeidžiantis sprendimas, prieštarauja Konstitucijai.</text:span></text:p>
      <text:p text:style-name="P6394">Papildyta straipsnio punktu:</text:p>
      <text:p text:style-name="P6395"><text:span text:style-name="T6396">Nr.<text:s/></text:span><text:a xlink:href="https://www.e-tar.lt/portal/legalAct.html?documentId=bd7df33032e011e69cf5d89a5fdd27cc" office:target-frame-name="_top" xlink:show="replace"><text:span text:style-name="T6397">XII-2399</text:span></text:a><text:span text:style-name="T6398">, 2016-06-02, paskelbta TAR 2016-06-15, i. k. 2016-16849</text:span></text:p>
      <text:p text:style-name="Normal"/>
      <text:p text:style-name="P6399"><text:span text:style-name="T6400">3</text:span><text:span text:style-name="T6401">. Prašymas atnaujinti procesą yra negalimas dėl šio įstatymo 21 straipsnio 3 dalyje nurodytų bylų.</text:span></text:p>
      <text:p text:style-name="P6402"/>
      <text:p text:style-name="P6403"><text:span text:style-name="T6404">157</text:span><text:span text:style-name="T6405"><text:s/></text:span><text:span text:style-name="T6406">straipsnis</text:span><text:span text:style-name="T6407">.<text:s/></text:span><text:span text:style-name="T6408">Subjektai, turintys teisę paduoti prašymą atnaujinti procesą</text:span></text:p>
      <text:p text:style-name="P6409"><text:span text:style-name="T6410">1</text:span><text:span text:style-name="T6411">. Prašymą atnaujinti procesą turi teisę paduoti proceso šalys ir jų atstovai, neįtraukti į bylos nagrinėjimą asmenys, jeigu įsiteisėjęs sprendimas ar nutartis pažeidžia jų teises ar įstaty</text:span><text:span text:style-name="T6412">mų saugomus interesus, taip pat prokuroras ir viešojo administravimo subjektai, kad būtų apgintas viešasis interesas ar apgintos valstybės ir asmenų teisės bei įstatymų saugomi interesai. Neįtraukti į bylos nagrinėjimą asmenys gali paduoti prašymus atnauji</text:span><text:span text:style-name="T6413">nti procesą tik šio įstatymo 156 straipsnio 2 dalies 7 punkte nurodytu pagrindu.</text:span></text:p>
      <text:p text:style-name="P6414"><text:span text:style-name="T6415">2</text:span><text:span text:style-name="T6416">.<text:s/></text:span><text:span text:style-name="T6417">Regionų<text:s/></text:span><text:span text:style-name="T6418">administracinio teismo pirmininko siūlymu arba gavęs informaciją apie tai, kad gali būti proceso administracinėje byloje atnaujinimo pagrindų, išimtiniais atvej</text:span><text:span text:style-name="T6419">ais teikimą atnaujinti procesą turi teisę paduoti Lietuvos vyriausiojo administracinio teismo pirmininkas. Lietuvos vyriausiojo administracinio teismo pirmininko teikimą nagrinėja didžiausią teisėjo darbo stažą turinčio teisėjo skiriama teisėjų kolegija. T</text:span><text:span text:style-name="T6420">eikimu išreiškiamas tik informacinio pobūdžio siūlymas svarstyti, ar nėra proceso atnaujinimo pagrindų, ir teisėjų kolegijai jis nėra privalomas.</text:span></text:p>
      <text:p text:style-name="P6421">Straipsnio dalies pakeitimai:</text:p>
      <text:p text:style-name="P6422"><text:span text:style-name="T6423">Nr.<text:s/></text:span><text:a xlink:href="https://www.e-tar.lt/portal/legalAct.html?documentId=54687140778511edbc04912defe897d1" office:target-frame-name="_top" xlink:show="replace"><text:span text:style-name="T6424">XIV-1571</text:span></text:a><text:span text:style-name="T6425">, 2022-11-24, paskelbta TAR 2022-12-09, i. k. 2022-25122</text:span></text:p>
      <text:p text:style-name="Normal"/>
      <text:p text:style-name="P6426"><text:span text:style-name="T6427">158</text:span><text:span text:style-name="T6428"><text:s/></text:span><text:span text:style-name="T6429">straipsnis.<text:s/></text:span><text:span text:style-name="T6430">Prašymo dėl proceso atnaujinimo pateikimas</text:span></text:p>
      <text:p text:style-name="P6431"><text:span text:style-name="T6432">1</text:span><text:span text:style-name="T6433">.<text:s/></text:span><text:span text:style-name="T6434">Prašymą dėl proceso atnaujinimo surašo pareiškėjas arba jo atstovas, išskyrus šio straipsnio 2<text:s/></text:span><text:span text:style-name="T6435">dalyje nurodytus atvejus.</text:span><text:span text:style-name="T6436"><text:s/></text:span><text:span text:style-name="T6437">Prašymas dėl proceso atnaujinimo pateikiamas raštu arba teisingumo ministro nustatyta tvarka elektronine forma elektroninių ryšių priemonėmis Lietuvos vyriausiajam administraciniam teismui.</text:span></text:p>
      <text:p text:style-name="P6438">Straipsnio dalies pakeitimai:</text:p>
      <text:p text:style-name="P6439"><text:span text:style-name="T6440">Nr.<text:s/></text:span><text:a xlink:href="https://www.e-tar.lt/portal/legalAct.html?documentId=99c4d29064b311edbc04912defe897d1" office:target-frame-name="_top" xlink:show="replace"><text:span text:style-name="T6441">XIV-1474</text:span></text:a><text:span text:style-name="T6442">, 2022-11-03, paskelbta TAR 2022-11-15, i. k. 2022-22947</text:span></text:p>
      <text:p text:style-name="Normal"/>
      <text:p text:style-name="P6443"><text:span text:style-name="T6444">2</text:span><text:span text:style-name="T6445">.<text:s/></text:span><text:span text:style-name="T6446">Jeigu</text:span><text:span text:style-name="T6447"><text:s/>prašymas dėl proceso atnaujinimo paduodamas vadovaujantis šio įstatymo<text:s/></text:span><text:span text:style-name="T6448">156 straipsnio</text:span><text:span text:style-name="T6449"><text:s/>2 dalies 10 ir (ar) 12 punktuose nustatytais pagrindais, tokį prašymą surašo advokatas. Šioje dalyje nurodytais atvejais</text:span><text:span text:style-name="T6450"><text:s/></text:span><text:span text:style-name="T6451">valstybės</text:span><text:span text:style-name="T6452"><text:s/>atstovo, kito juridinio asmens prašymą dėl proceso atnaujinimo taip pat gali surašyti juridinio asmens darbuotojai<text:s/></text:span><text:span text:style-name="T6453">ar valsty</text:span><text:span text:style-name="T6454">bės tarnautojai</text:span><text:span text:style-name="T6455">, turintys aukštąjį universitetinį teisinį išsilavinimą. Jeigu prašymą dėl proceso atnaujinimo<text:s/></text:span><text:span text:style-name="T6456">šioje dalyje nurodytais atvejais</text:span><text:span text:style-name="T6457"><text:s/>paduoda fizinis asmuo, turintis aukštąjį universitetinį teisinį išsilavinimą, surašyti šį prašymą turi teisę jis<text:s/></text:span><text:span text:style-name="T6458">pats. Be to, prašymą dėl proceso atnaujinimo<text:s/></text:span><text:span text:style-name="T6459">šiais atvejais</text:span><text:span text:style-name="T6460"><text:s/>gali surašyti šio įstatymo 47 straipsnio 4 dalies 4 ir 7 punktuose nurodyti asmenys. Prašymą dėl proceso atnaujinimo pasirašo jį paduodantis asmuo ir prašymą surašęs asmuo. Prašymą paduodančio asm</text:span><text:span text:style-name="T6461">ens parašas nėra būtinas, jeigu jį pasirašo jo įgaliotas prašymą surašęs asmuo.</text:span></text:p>
      <text:p text:style-name="P6462">Straipsnio dalies pakeitimai:</text:p>
      <text:p text:style-name="P6463"><text:span text:style-name="T6464">Nr.<text:s/></text:span><text:a xlink:href="https://www.e-tar.lt/portal/legalAct.html?documentId=d414ff908a7711ec902c973ca77da22a" office:target-frame-name="_top" xlink:show="replace"><text:span text:style-name="T6465">KT20-A-N1/2022</text:span></text:a><text:span text:style-name="T6466">, 2022-02-10, paskelbta TAR 20</text:span><text:span text:style-name="T6467">22-02-10, i. k. 2022-02427</text:span></text:p>
      <text:p text:style-name="P6468"><text:span text:style-name="T6469">Nr.<text:s/></text:span><text:a xlink:href="https://www.e-tar.lt/portal/legalAct.html?documentId=99c4d29064b311edbc04912defe897d1" office:target-frame-name="_top" xlink:show="replace"><text:span text:style-name="T6470">XIV-1474</text:span></text:a><text:span text:style-name="T6471">, 2022-11-03, paskelbta TAR 2022-11-15, i. k. 2022-22947</text:span></text:p>
      <text:p text:style-name="Normal"/>
      <text:p text:style-name="P6472"><text:span text:style-name="T6473">3</text:span><text:span text:style-name="T6474">. Prašymas dėl proceso atnaujinimo apmokestinamas 30 eur</text:span><text:span text:style-name="T6475">ų dydžio žyminiu mokesčiu.</text:span></text:p>
      <text:p text:style-name="P6476"><text:span text:style-name="T6477">4</text:span><text:span text:style-name="T6478">. Jeigu byla, kurioje yra teisėjo pareikšta atskiroji nuomonė, nebuvo nagrinėjama apeliacine tvarka arba kai atskirąją nuomonę išdėstė apeliacinio teismo teisėjas, sprendimui įsiteisėjus, byla su atskirąja teisėjo nuomone pe</text:span><text:span text:style-name="T6479">rduodama Lietuvos vyriausiajam administraciniam teismui, o jo pirmininkas nusprendžia, ar paduoti teikimą atnaujinti procesą.</text:span></text:p>
      <text:p text:style-name="P6480"><text:span text:style-name="T6481">5</text:span><text:span text:style-name="T6482">. Pakartotinis prašymas atnaujinti procesą tuo pačiu pagrindu yra negalimas.</text:span></text:p>
      <text:p text:style-name="P6483"/>
      <text:p text:style-name="P6484"><text:span text:style-name="T6485">159</text:span><text:span text:style-name="T6486"><text:s/></text:span><text:span text:style-name="T6487">straipsnis.<text:s/></text:span><text:span text:style-name="T6488">Prašymo dėl proceso<text:s/></text:span><text:span text:style-name="T6489">atnaujinimo padavimo terminai</text:span></text:p>
      <text:p text:style-name="P6490"><text:span text:style-name="T6491">1</text:span><text:span text:style-name="T6492">. Prašymas dėl proceso atnaujinimo gali būti paduodamas per tris mėnesius nuo tos dienos, kai jį padavęs subjektas sužinojo arba turėjo sužinoti apie aplinkybes, kurios yra proceso atnaujinimo pagrindas.</text:span></text:p>
      <text:p text:style-name="P6493"><text:span text:style-name="T6494">2</text:span><text:span text:style-name="T6495">. Asmenims,<text:s/></text:span><text:span text:style-name="T6496">praleidusiems prašymo dėl proceso atnaujinimo padavimo terminą dėl svarbių priežasčių, praleistas terminas gali būti atnaujintas, jeigu prašymas dėl termino atnaujinimo paduotas ne vėliau kaip po vienų metų nuo sprendimo įsiteisėjimo dienos.</text:span></text:p>
      <text:p text:style-name="P6497"><text:span text:style-name="T6498">3</text:span><text:span text:style-name="T6499">. Prašyma</text:span><text:span text:style-name="T6500">s dėl proceso atnaujinimo negali būti paduodamas, jeigu nuo sprendimo ar nutarties įsiteisėjimo praėjo daugiau kaip penkeri metai, išskyrus šio įstatymo 156 straipsnio 2 dalies 1 punkte nurodytą atvejį.</text:span></text:p>
      <text:p text:style-name="P6501"><text:span text:style-name="T6502">4</text:span><text:span text:style-name="T6503">. Pasibaigus terminui paduoti prašymą atnaujinti</text:span><text:span text:style-name="T6504"><text:s/>procesą, prašymas negali būti keičiamas ar pildomas.</text:span></text:p>
      <text:p text:style-name="P6505"/>
      <text:p text:style-name="P6506"><text:span text:style-name="T6507">160</text:span><text:span text:style-name="T6508"><text:s/></text:span><text:span text:style-name="T6509">straipsnis.<text:s/></text:span><text:span text:style-name="T6510">Prašymo dėl proceso atnaujinimo turinys</text:span></text:p>
      <text:p text:style-name="P6511"><text:span text:style-name="T6512">1</text:span><text:span text:style-name="T6513">. Prašyme dėl proceso atnaujinimo nurodoma:</text:span></text:p>
      <text:p text:style-name="P6514"><text:span text:style-name="T6515">1</text:span><text:span text:style-name="T6516">) teismo, kuriam prašymas paduodamas, pavadinimas;</text:span></text:p>
      <text:p text:style-name="P6517"><text:span text:style-name="T6518">2</text:span><text:span text:style-name="T6519">) pareiškėjo vardas, pavardė (p</text:span><text:span text:style-name="T6520">avadinimas), asmens kodas (kodas), gyvenamoji vieta (buveinė), jeigu apeliantas turi, – ir elektroninio pašto adresas, telefono ir fakso numeriai ar kitų elektroninių ryšių priemonių adresai;</text:span></text:p>
      <text:p text:style-name="P6521"><text:span text:style-name="T6522">3</text:span><text:span text:style-name="T6523">) sprendimą (nutartį) priėmusio teismo pavadinimas;</text:span></text:p>
      <text:p text:style-name="P6524"><text:span text:style-name="T6525">4</text:span><text:span text:style-name="T6526">)<text:s/></text:span><text:span text:style-name="T6527">įsiteisėjusio teismo sprendimo (nutarties) esmė ir proceso atnaujinimo pagrindas;</text:span></text:p>
      <text:p text:style-name="P6528"><text:span text:style-name="T6529">5</text:span><text:span text:style-name="T6530">) proceso atnaujinimo motyvai;</text:span></text:p>
      <text:p text:style-name="P6531"><text:span text:style-name="T6532">6</text:span><text:span text:style-name="T6533">) aplinkybės, kuriomis grindžiamas 159 straipsnyje nurodytų terminų skaičiavimas;</text:span></text:p>
      <text:p text:style-name="P6534"><text:span text:style-name="T6535">7</text:span><text:span text:style-name="T6536">) prašymo esmė;</text:span></text:p>
      <text:p text:style-name="P6537"><text:span text:style-name="T6538">8</text:span><text:span text:style-name="T6539">) pageidavimai dėl teismo</text:span><text:span text:style-name="T6540"><text:s/>sprendimo, kitų procesinių dokumentų gavimo elektroninių ryšių priemonėmis;</text:span></text:p>
      <text:p text:style-name="P6541"><text:span text:style-name="T6542">9</text:span><text:span text:style-name="T6543">) prašymo surašymo vieta, data, pareiškėjo parašas. Kai prašymas pateikiamas elektroninių ryšių priemonėmis, asmens tapatybė patvirtinama Teismų įstatyme nustatytais būdais.<text:s/></text:span><text:span text:style-name="T6544">Šiais atvejais laikoma, kad prašymas yra pasirašytas.</text:span></text:p>
      <text:p text:style-name="P6545"><text:span text:style-name="T6546">2</text:span><text:span text:style-name="T6547">. Prie prašymo atnaujinti procesą turi būti pridedami proceso atnaujinimo pagrindo buvimą pagrindžiantys įrodymai, taip pat įsiteisėjusio teismo sprendimo (nutarties) patvirtinta kopija (nuorašas</text:span><text:span text:style-name="T6548">).</text:span></text:p>
      <text:p text:style-name="P6549"><text:span text:style-name="T6550">3</text:span><text:span text:style-name="T6551">. Kai prašymą atnaujinti procesą pateikia atstovas, prie prašymo turi būti pridedamas dokumentas, įrodantis atstovo įgaliojimus. Prie prašymo atnaujinti procesą turi būti pridedami įrodymai, patvirtinantys prašymą surašiusio asmens teisinę<text:s/></text:span><text:span text:style-name="T6552">kvalifikaciją.</text:span></text:p>
      <text:p text:style-name="P6553"/>
      <text:p text:style-name="P6554"><text:span text:style-name="T6555">II</text:span><text:span text:style-name="T6556"><text:s/>SKYRIUS</text:span></text:p>
      <text:p text:style-name="P6557"><text:span text:style-name="T6558">PRAŠYMŲ DĖL PROCESO ATNAUJINIMO NAGRINĖJIMAS</text:span></text:p>
      <text:p text:style-name="P6559"/>
      <text:p text:style-name="P6560"><text:span text:style-name="T6561">161</text:span><text:span text:style-name="T6562"><text:s/></text:span><text:span text:style-name="T6563">straipsnis.<text:s/></text:span><text:span text:style-name="T6564">Prašymo dėl proceso atnaujinimo nagrinėjimo tvarka</text:span></text:p>
      <text:p text:style-name="P6565"><text:span text:style-name="T6566">1</text:span><text:span text:style-name="T6567">. Prašymo dėl proceso atnaujinimo priėmimo klausimą, taip pat priimtą nagrinėti prašymą dėl proceso</text:span><text:span text:style-name="T6568"><text:s/>atnaujinimo nagrinėja Lietuvos vyriausiojo administracinio teismo pirmininko sudaryta teisėjų kolegija. Nagrinėjant prašymo priėmimą,<text:s/></text:span><text:span text:style-name="T6569">mutatis mutandis</text:span><text:span text:style-name="T6570"><text:s/>vadovaujamasi šio įstatymo 33 straipsniu. Taip pat patikrinama, ar prašymas atitinka šio įstatymo 157, 1</text:span><text:span text:style-name="T6571">58, 159 ir 160 straipsniuose nustatytus reikalavimus.<text:s/></text:span></text:p>
      <text:p text:style-name="P6572"><text:span text:style-name="T6573">2</text:span><text:span text:style-name="T6574">. Priėmęs prašymą atnaujinti procesą, teismas ne vėliau kaip per 5 darbo dienas jo kopijas išsiunčia proceso šalims. Proceso šalys turi teisę pateikti atsiliepimą į prašymą dėl proceso atnaujinimo</text:span><text:span text:style-name="T6575"><text:s/>per keturiolika kalendorinių dienų nuo prašymo atnaujinti procesą kopijos gavimo. Šio įstatymo 74 straipsnio 7 dalyje nustatytais atvejais teismas prašymo atnaujinti procesą skaitmenines kopijas siunčia elektroninių ryšių priemonėmis.</text:span></text:p>
      <text:p text:style-name="P6576"><text:span text:style-name="T6577">3</text:span><text:span text:style-name="T6578">. Priimtą nagri</text:span><text:span text:style-name="T6579">nėti prašymą dėl proceso atnaujinimo teismas nagrinėja rašytinio proceso tvarka.</text:span><text:s/></text:p>
      <text:p text:style-name="P6580">Straipsnio dalies pakeitimai:</text:p>
      <text:p text:style-name="P6581"><text:span text:style-name="T6582">Nr.<text:s/></text:span><text:a xlink:href="https://www.e-tar.lt/portal/legalAct.html?documentId=44616e900a9d11e9a5eaf2cd290f1944" office:target-frame-name="_top" xlink:show="replace"><text:span text:style-name="T6583">XIII-1833</text:span></text:a><text:span text:style-name="T6584">, 2018-12-20, paskelbta TAR 2018-</text:span><text:span text:style-name="T6585">12-28, i. k. 2018-21854</text:span></text:p>
      <text:p text:style-name="Normal"/>
      <text:p text:style-name="P6586"><text:span text:style-name="T6587">4</text:span><text:span text:style-name="T6588">. Nagrinėdamas prašymą dėl proceso atnaujinimo, teismas patikrina, ar jis pagrįstas įstatymų nustatytais proceso atnaujinimo pagrindais. Prireikus teismas turi teisę pareikalauti iš prašymą padavusio asmens papildomų įrodymų m</text:span><text:span text:style-name="T6589">inėtais klausimais.</text:span></text:p>
      <text:p text:style-name="P6590"/>
      <text:p text:style-name="P6591"><text:span text:style-name="T6592">162</text:span><text:span text:style-name="T6593"><text:s/></text:span><text:span text:style-name="T6594">straipsnis.<text:s/></text:span><text:span text:style-name="T6595">Teismo nutartis dėl prašymo atnaujinti procesą</text:span></text:p>
      <text:p text:style-name="P6596"><text:span text:style-name="T6597">1</text:span><text:span text:style-name="T6598">. Tais atvejais, kai teismas konstatuoja, kad prašymas nepagrįstas įstatymo nustatytais proceso atnaujinimo pagrindais, teismas nutartimi atsisako atnaujinti<text:s/></text:span><text:span text:style-name="T6599">procesą. Tokia teismo nutartis yra neskundžiama.</text:span></text:p>
      <text:p text:style-name="P6600"><text:span text:style-name="T6601">2</text:span><text:span text:style-name="T6602">. Tais atvejais, kai teismas konstatuoja, kad buvo pagrindas atsisakyti priimti prašymą dėl proceso atnaujinimo, teismas nutartimi atsisako atnaujinti procesą. Tais atvejais, kai teismas konstatuoja, ka</text:span><text:span text:style-name="T6603">d buvo pagrindas nustatyti terminą prašymo dėl proceso atnaujinimo trūkumams pašalinti, teismas nutartimi nustato terminą trūkumams pašalinti. Trūkumų nepašalinus, teismas nutartimi atsisako atnaujinti procesą. Šioje dalyje nurodytos teismo nutartys yra ne</text:span><text:span text:style-name="T6604">skundžiamos.</text:span></text:p>
      <text:p text:style-name="P6605"><text:span text:style-name="T6606">3</text:span><text:span text:style-name="T6607">. Jeigu prašymas paduotas nepraleidus įstatymo nustatytų terminų ir yra pagrįstas įstatymo nustatytais proceso atnaujinimo pagrindais, teismas priima nutartį dėl proceso atnaujinimo, kurioje nurodo, koks teismas nagrinės bylą iš esmės.</text:span></text:p>
      <text:p text:style-name="P6608"/>
      <text:p text:style-name="P6609"><text:span text:style-name="T6610">163</text:span><text:span text:style-name="T6611"><text:s/></text:span><text:span text:style-name="T6612">straipsnis.<text:s/></text:span><text:span text:style-name="T6613">Teismo, kuriam byla perduodama nagrinėti iš naujo, parinkimas</text:span></text:p>
      <text:p text:style-name="P6614"><text:span text:style-name="T6615">1</text:span><text:span text:style-name="T6616">. Teismui priėmus nutartį dėl proceso atnaujinimo, byla nagrinėti iš naujo paprastai perduodama tos pačios instancijos teismui, kurio sprendimas ar nutartis yra skundži</text:span><text:span text:style-name="T6617">ami.</text:span></text:p>
      <text:p text:style-name="P6618"><text:span text:style-name="T6619">2</text:span><text:span text:style-name="T6620">. Tais atvejais, kai skundžiami sprendimas ar nutartis buvo priimti išnagrinėjus bylą apeliacine tvarka, byla nagrinėti iš naujo priimama Lietuvos vyriausiajame administraciniame teisme. Jeigu procesas tokioje byloje buvo atnaujintas šio įstatymo</text:span><text:span text:style-name="T6621"><text:s/>156 straipsnio 2 dalies 10 ar 12 punkte nurodytu pagrindu, byla perduodama nagrinėti iš naujo Lietuvos vyriausiojo administracinio teismo išplėstinei teisėjų kolegijai ar plenarinei sesijai.</text:span></text:p>
      <text:p text:style-name="P6622"><text:span text:style-name="T6623">3</text:span><text:span text:style-name="T6624">. Skiriant bylą nagrinėti iš naujo, sudaromoje teisėjų kole</text:span><text:span text:style-name="T6625">gijoje negali dalyvauti teisėjas, dėl kurio sprendimo ar nutarties yra atnaujintas procesas, išskyrus Lietuvos vyriausiąjį administracinį teismą.<text:s/></text:span></text:p>
      <text:p text:style-name="P6626"/>
      <text:p text:style-name="P6627"><text:span text:style-name="T6628">164</text:span><text:span text:style-name="T6629"><text:s/></text:span><text:span text:style-name="T6630">straipsnis.<text:s/></text:span><text:span text:style-name="T6631">Procesinių normų taikymas</text:span></text:p>
      <text:p text:style-name="P6632"><text:span text:style-name="T6633">1</text:span><text:span text:style-name="T6634">. Atnaujinus procesą, bylos nagrinėjimas iš naujo vykst</text:span><text:span text:style-name="T6635">a pagal pirmosios instancijos teismo proceso</text:span><text:span text:style-name="T6636"><text:s/></text:span><text:span text:style-name="T6637">taisykles, jeigu skundžiami įsiteisėjęs teismo sprendimas ar nutartis buvo priimti nagrinėjant bylą pirmąja instancija.</text:span></text:p>
      <text:p text:style-name="P6638"><text:span text:style-name="T6639">2</text:span><text:span text:style-name="T6640">. Jeigu skundžiami teismo sprendimas ar nutartis buvo priimti nagrinėjant bylą apeliac</text:span><text:span text:style-name="T6641">ine tvarka, atnaujinus procesą bylos nagrinėjimas iš naujo vyksta apeliacinio proceso tvarka.<text:s/></text:span></text:p>
      <text:p text:style-name="P6642"><text:span text:style-name="T6643">3</text:span><text:span text:style-name="T6644">. Vadovaudamasis šio straipsnio 1 ar 2 dalyje nurodytomis taisyklėmis, teismas atnaujintą bylą nagrinėja neperžengdamas ribų, kurias apibrėžia proceso atnau</text:span><text:span text:style-name="T6645">jinimo pagrindai.</text:span></text:p>
      <text:p text:style-name="P6646"/>
      <text:p text:style-name="P6647"><text:span text:style-name="T6648">165</text:span><text:span text:style-name="T6649"><text:s/></text:span><text:span text:style-name="T6650">straipsnis.<text:s/></text:span><text:span text:style-name="T6651">Teismo sprendimai išnagrinėjus bylą iš naujo</text:span></text:p>
      <text:p text:style-name="P6652"><text:span text:style-name="T6653">1</text:span><text:span text:style-name="T6654">. Kai atnaujinus procesą administracinis teismas išnagrinėja bylą iš naujo, teismas priima vieną iš šių sprendimų:</text:span></text:p>
      <text:p text:style-name="P6655"><text:span text:style-name="T6656">1</text:span><text:span text:style-name="T6657">) atmesti prašymą, o apskųstą teismo sprendimą<text:s/></text:span><text:span text:style-name="T6658">ar nutartį palikti nepakeistą;</text:span></text:p>
      <text:p text:style-name="P6659"><text:span text:style-name="T6660">2</text:span><text:span text:style-name="T6661">) pakeisti apskųstą sprendimą ar nutartį;</text:span></text:p>
      <text:p text:style-name="P6662"><text:span text:style-name="T6663">3</text:span><text:span text:style-name="T6664">) panaikinti apskųstą sprendimą ar nutartį ir priimti naują sprendimą ar nutartį.</text:span></text:p>
      <text:p text:style-name="P6665"><text:span text:style-name="T6666">2</text:span><text:span text:style-name="T6667">. Šio straipsnio 1 dalies 1 punkte nurodytu atveju priimama teismo nutartis, o 2 ir<text:s/></text:span><text:span text:style-name="T6668">3 punktuose nurodytais atvejais – sprendimas ar nutartis.</text:span></text:p>
      <text:p text:style-name="P6669"><text:span text:style-name="T6670">3</text:span><text:span text:style-name="T6671">. Administraciniam teismui priėmus naują sprendimą, kartu turi būti naikinami visi ankstesni teismų sprendimai, priimti išnagrinėtoje byloje.</text:span></text:p>
      <text:p text:style-name="P6672"/>
      <text:p text:style-name="P6673"><text:span text:style-name="T6674">166</text:span><text:span text:style-name="T6675"><text:s/>straipsnis.<text:s/></text:span><text:span text:style-name="T6676">Teismo sprendimo galia</text:span></text:p>
      <text:p text:style-name="P6677"><text:span text:style-name="T6678">1</text:span><text:span text:style-name="T6679">. Prašymo atnaujinti procesą padavimas, taip pat teismo nutartis atnaujinti procesą byloje nestabdo skundžiamo sprendimo ar nutarties vykdymo.</text:span></text:p>
      <text:p text:style-name="P6680"><text:span text:style-name="T6681">2</text:span><text:span text:style-name="T6682">. Priėmęs nagrinėti prašymą atnaujinti procesą, teismas turi teisę sustabdyti skundžiamo sprendimo ar nutart</text:span><text:span text:style-name="T6683">ies vykdymą, iki bus išnagrinėta byla dėl proceso atnaujinimo. Atnaujinus procesą byloje, skundžiamo sprendimo ar nutarties vykdymas taip pat gali būti sustabdytas, iki bus iš naujo išnagrinėta byla. Nutartis dėl sprendimo ar nutarties vykdymo sustabdymo y</text:span><text:span text:style-name="T6684">ra neskundžiama.</text:span></text:p>
      <text:p text:style-name="P6685"/>
      <text:p text:style-name="P6686"><text:span text:style-name="T6687">Skelbiu šį Lietuvos Respublikos Seimo priimtą įstatymą.</text:span></text:p>
      <text:p text:style-name="P6688"/>
      <text:p text:style-name="P6689"/>
      <text:p text:style-name="P6690"><text:span text:style-name="T6691">RESPUBLIKOS PREZIDENTAS</text:span><text:span text:style-name="T6692"><text:tab/></text:span><text:span text:style-name="T6693"><text:tab/></text:span><text:span text:style-name="T6694"><text:tab/></text:span><text:span text:style-name="T6695">VALDAS ADAMKUS</text:span></text:p>
      <text:p text:style-name="P6696"/>
      <text:p text:style-name="P6697"/>
      <text:p text:style-name="Normal"/>
      <text:p text:style-name="P6698"><text:span text:style-name="T6699">Pakeitimai:</text:span></text:p>
      <text:p text:style-name="P6700"/>
      <text:p text:style-name="P6701">1.</text:p>
      <text:p text:style-name="P6702">Lietuvos Respublikos Seimas, Įstatymas</text:p>
      <text:p text:style-name="P6703"><text:span text:style-name="T670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705">VIII-1137</text:span></text:a></text:a></text:a><text:span text:style-name="T6706">, 1999.04.13, Žin., 1999, Nr.36-1067 (1999.04.23)</text:span></text:p>
      <text:p text:style-name="P6707">LIETUVOS RESPUBLIKOS<text:s/>ADMINISTRACINIŲ BYLŲ TEISENOS ĮSTATYMO 5, 6, 7, 8, 9, 10, 30, 40, 44, 51, 56, 59, 60, 61, 62 STRAIPSNIŲ PAKEITIMO IR PAPILDYMO ĮSTATYMAS</text:p>
      <text:p text:style-name="P6708">Šis įstatymas įsigalioja nuo 1999 m. gegužės 1 d.</text:p>
      <text:p text:style-name="P6709"/>
      <text:p text:style-name="P6710">2.</text:p>
      <text:p text:style-name="P6711">Lietuvos Respublikos Seimas, Įstatymas</text:p>
      <text:p text:style-name="P6712"><text:span text:style-name="T671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714">VIII-1262</text:span></text:a></text:a></text:a><text:span text:style-name="T6715">, 1999.06.22</text:span><text:span text:style-name="T6716">, Žin., 1999, Nr.60-1955 (1999.07.09)</text:span></text:p>
      <text:p text:style-name="P6717">LIETUVOS RESPUBLIKOS ADMINISTRACINIŲ BYLŲ TEISENOS ĮSTATYMO 2 STRAIPSNIO PAKEITIMO ĮSTATYMAS</text:p>
      <text:p text:style-name="P6718"/>
      <text:p text:style-name="P6719">3.</text:p>
      <text:p text:style-name="P6720">Lietuvos Respublikos Seimas, Įstatymas</text:p>
      <text:p text:style-name="P6721"><text:span text:style-name="T67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723">VIII-1927</text:span></text:a></text:a></text:a><text:span text:style-name="T6724">, 2000.09.19, Žin., 2000, Nr.85-2566 (2000.10.11)</text:span></text:p>
      <text:p text:style-name="P6725">ADMINISTRACINIŲ BYLŲ TEISENOS ĮSTATYMO PAKEITIMO ĮSTATYMAS</text:p>
      <text:p text:style-name="P6726">Nauja įstatymo redakcija</text:p>
      <text:p text:style-name="P6727">Šis įstatymas įsigalioja nuo 2001 m. sausio 1 d.</text:p>
      <text:p text:style-name="P6728"/>
      <text:p text:style-name="P6729">4.</text:p>
      <text:p text:style-name="P6730">Lietuvos Respublikos Seimas, Įstatymas</text:p>
      <text:p text:style-name="P6731"><text:span text:style-name="T6732">Nr.<text:s/></text:span><text:a xlink:href="http://www3.lrs.lt/cgi-bin/preps2?a=143064&amp;b=" office:target-frame-name="_top" xlink:show="replace"><text:span text:style-name="T6733">IX-402</text:span></text:a><text:span text:style-name="T6734">, 2001-06-26, Žin., 2001, Nr. 62-2219 (2001</text:span><text:span text:style-name="T6735">-07-18), įsigalioja nuo 2001-09-01</text:span></text:p>
      <text:p text:style-name="P6736">ADMINISTRACINIŲ BYLŲ TEISENOS ĮSTATYMO 2 IR 26 STRAIPSNIŲ PAKEITIMO ĮSTATYMAS</text:p>
      <text:p text:style-name="P6737">Šis įstatymas įsigalioja nuo 2001 m. rugsėjo 1 d.</text:p>
      <text:p text:style-name="P6738"/>
      <text:p text:style-name="P6739">5.</text:p>
      <text:p text:style-name="P6740">Lietuvos Respublikos Seimas, Įstatymas</text:p>
      <text:p text:style-name="P6741"><text:span text:style-name="T6742">Nr.<text:s/></text:span><text:a xlink:href="http://www3.lrs.lt/cgi-bin/preps2?a=162890&amp;b=" office:target-frame-name="_top" xlink:show="replace"><text:span text:style-name="T6743">IX-777</text:span></text:a><text:span text:style-name="T6744">, 2002-03-12, Žin., 2002, Nr. 31-1125 (2002-03-27)</text:span></text:p>
      <text:p text:style-name="P6745">ADMINISTRACINIŲ BYLŲ TEISENOS ĮSTATYMO 13, 21 IR 46 STRAIPSNIŲ PAKEITIMO ĮSTATYMAS</text:p>
      <text:p text:style-name="P6746">Šis Įstatymas įsigalioja nuo 2002 m. gegužės 1 d.</text:p>
      <text:p text:style-name="P6747"/>
      <text:p text:style-name="P6748">6.</text:p>
      <text:p text:style-name="P6749">Lietuvos Respublikos Seimas, Įstatymas</text:p>
      <text:p text:style-name="PlainText"><text:span text:style-name="T6750">Nr.<text:s/></text:span><text:a xlink:href="http://www3.lrs.lt/cgi-bin/preps2?a=209627&amp;b=" office:target-frame-name="_top" xlink:show="replace"><text:span text:style-name="T6751">IX-1430</text:span></text:a><text:span text:style-name="T6752">, 2003-04-03, Žin., 2003, Nr. 38-1675 (2003-04-24)</text:span></text:p>
      <text:p text:style-name="P675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754"/>
      <text:p text:style-name="P6755">7.</text:p>
      <text:p text:style-name="P6756">Lietuvos Respublikos Seimas, Įstatymas</text:p>
      <text:p text:style-name="P6757"><text:span text:style-name="T6758">Nr.<text:s/></text:span><text:a xlink:href="http://www3.lrs.lt/cgi-bin/preps2?a=209704&amp;b=" office:target-frame-name="_top" xlink:show="replace"><text:span text:style-name="T6759">IX-1490</text:span></text:a><text:span text:style-name="T6760">, 2003-04-08, Žin., 2003, Nr. 39-1765 (2003-04-25)</text:span></text:p>
      <text:p text:style-name="P676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762"/>
      <text:p text:style-name="P6763">8.</text:p>
      <text:p text:style-name="P6764">Lietuvos Respublikos Seimas, Įstatymas</text:p>
      <text:p text:style-name="P6765"><text:span text:style-name="T6766">Nr.<text:s/></text:span><text:a xlink:href="http://www3.lrs.lt/cgi-bin/preps2?a=245887&amp;b=" office:target-frame-name="_top" xlink:show="replace"><text:span text:style-name="T6767">IX-2572</text:span></text:a><text:span text:style-name="T6768">, 2004-11-11, Žin., 2004, Nr. 171-6320 (2004-11-26)</text:span></text:p>
      <text:p text:style-name="P6769">ADMINISTRACINIŲ BYLŲ TEISENOS ĮSTATYMO 15, 18, 19, 22 STRAIPSNIŲ PAKEITIMO IR PAPILDYMO ĮSTATYMAS</text:p>
      <text:p text:style-name="P6770"/>
      <text:p text:style-name="P6771">9.</text:p>
      <text:p text:style-name="P6772">Lietuvos Respublikos Seimas, Įstatymas</text:p>
      <text:p text:style-name="P6773"><text:span text:style-name="T6774">Nr.<text:s/></text:span><text:a xlink:href="http://www3.lrs.lt/cgi-bin/preps2?a=300734&amp;b=" office:target-frame-name="_top" xlink:show="replace"><text:span text:style-name="T6775">X-1174</text:span></text:a><text:span text:style-name="T6776">, 2007-06-07, Žin., 2007, Nr. 72-2830 (2007-06-30)</text:span></text:p>
      <text:p text:style-name="P6777">ADMINISTRACINIŲ BYLŲ TEISENOS ĮSTATYMO 2, 3, 15, 18, 19, 20, 22, 33, 35, 40, 46 IR 88 STRAIPSNIŲ PAKEITIMO ĮSTATYMAS</text:p>
      <text:p text:style-name="P6778"/>
      <text:p text:style-name="P6779">10.</text:p>
      <text:p text:style-name="P6780">Lietuvos Respublikos Seimas, Įstatymas</text:p>
      <text:p text:style-name="P6781"><text:span text:style-name="T6782">Nr.<text:s/></text:span><text:a xlink:href="http://www3.lrs.lt/cgi-bin/preps2?a=312050&amp;b=" office:target-frame-name="_top" xlink:show="replace"><text:span text:style-name="T6783">X-1386</text:span></text:a><text:span text:style-name="T6784">, 2007-12-18, Žin., 2007, Nr. 140-5758 (2007-12-29)</text:span></text:p>
      <text:p text:style-name="P6785">ADMINISTRACINIŲ BYLŲ TEISENOS ĮSTATYMO 16, 110 STRAIPSNIŲ PAKEITIMO IR PAPILDYMO ĮSTATYMAS</text:p>
      <text:p text:style-name="P6786"/>
      <text:p text:style-name="P6787">11.</text:p>
      <text:p text:style-name="P6788">Lietuvos Respublikos Seimas, Įstatymas</text:p>
      <text:p text:style-name="P6789"><text:span text:style-name="T6790">Nr.<text:s/></text:span><text:a xlink:href="http://www3.lrs.lt/cgi-bin/preps2?a=346898&amp;b=" office:target-frame-name="_top" xlink:show="replace"><text:span text:style-name="T6791">XI-284</text:span></text:a><text:span text:style-name="T6792">, 2009-06-11, Žin., 2009, Nr. 75-3063 (2009-06-25)</text:span></text:p>
      <text:p text:style-name="P6793">ADMINISTRACINIŲ BYLŲ TEISENOS ĮSTATYMO 2 IR 25 STRAIPSNIŲ PAKEITIMO ĮSTATYMAS</text:p>
      <text:p text:style-name="P6794"/>
      <text:p text:style-name="P6795">12.</text:p>
      <text:p text:style-name="P6796">Lietuvos Respublikos Seimas, Įstatymas</text:p>
      <text:p text:style-name="P6797"><text:span text:style-name="T6798">Nr.<text:s/></text:span><text:a xlink:href="http://www3.lrs.lt/cgi-bin/preps2?a=358676&amp;b=" office:target-frame-name="_top" xlink:show="replace"><text:span text:style-name="T6799">XI-496</text:span></text:a><text:span text:style-name="T6800">, 2009-11-19, Žin., 2009, Nr. 144-6348 (2009-12-05)</text:span></text:p>
      <text:p text:style-name="P6801">ADMINISTRACINIŲ BYLŲ TEISENOS ĮSTATYMO 85 IR 139 STRAIPSNIŲ PAKEITIMO ĮSTATYMAS</text:p>
      <text:p text:style-name="P6802"/>
      <text:p text:style-name="P6803">13.</text:p>
      <text:p text:style-name="P6804">Lietuvos Respublikos Seimas, Įstatymas</text:p>
      <text:p text:style-name="P6805"><text:span text:style-name="T6806">Nr.<text:s/></text:span><text:a xlink:href="http://www3.lrs.lt/cgi-bin/preps2?a=369667&amp;b=" office:target-frame-name="_top" xlink:show="replace"><text:span text:style-name="T6807">XI-740</text:span></text:a><text:span text:style-name="T6808">, 2010-04-13, Žin., 2010, Nr. 48-2290 (2010-04-27)</text:span></text:p>
      <text:p text:style-name="P6809">ADMINISTRACINIŲ BYLŲ TEISENOS ĮSTATYMO 110 STRAIPSNIO PAKEITIMO ĮSTATYMAS</text:p>
      <text:p text:style-name="Normal"><text:span text:style-name="T6810">Šis įstatymas įsigalioja 2010 m. liepos 1 d</text:span><text:span text:style-name="T6811">.</text:span></text:p>
      <text:p text:style-name="P6812"/>
      <text:p text:style-name="P6813">14.</text:p>
      <text:p text:style-name="P6814">Lietuvos Respublikos Seimas, Įstatymas</text:p>
      <text:p text:style-name="PlainText"><text:span text:style-name="T6815">Nr.<text:s/></text:span><text:a xlink:href="http://www3.lrs.lt/cgi-bin/preps2?a=376358&amp;b=" office:target-frame-name="_top" xlink:show="replace"><text:span text:style-name="T6816">XI-926</text:span></text:a><text:span text:style-name="T6817">, 2010-06-22, Žin., 2010, Nr. 76-3872 (2010-06-30)</text:span></text:p>
      <text:p text:style-name="P6818">ADMINISTRACINIŲ BYLŲ TEISENOS ĮSTATYMO 18, 26, 27 IR 29 STRAIPSNIŲ PAKEITIMO ĮSTATYMAS</text:p>
      <text:p text:style-name="P6819">Šis įstatymas įsigalioja 2010<text:s/>m. liepos 1 d.</text:p>
      <text:p text:style-name="P6820"/>
      <text:p text:style-name="P6821">15.</text:p>
      <text:h text:style-name="P6822" text:outline-level="1">Lietuvos Respublikos Seimas, Įstatymas</text:h>
      <text:p text:style-name="P6823"><text:span text:style-name="T6824">Nr.<text:s/></text:span><text:a xlink:href="http://www3.lrs.lt/cgi-bin/preps2?a=386940&amp;b=" office:target-frame-name="_top" xlink:show="replace"><text:span text:style-name="T6825">XI-1143</text:span></text:a><text:span text:style-name="T6826">, 2010-11-18, Žin., 2010, Nr. 142-7258 (2010-12-04)</text:span></text:p>
      <text:p text:style-name="P6827"><text:span text:style-name="T6828">ADMINISTRACINIŲ BYLŲ TEISENOS ĮSTATYMO 15, 16, 18, 20, 46, 137<text:s/></text:span><text:span text:style-name="T6829">STRAIPSNIŲ PAKEITIMO, AŠTUONIOLIKTOJO SKIRSNIO IR 128, 144 STRAIPSNIŲ PRIPAŽINIMO NETEKUSIAIS GALIOS ĮSTATYMAS</text:span></text:p>
      <text:p text:style-name="P6830">Šis įstatymas įsigalioja 2011 m. sausio 1 d.</text:p>
      <text:p text:style-name="P6831"><text:span text:style-name="T6832">Administracinių teisės pažeidimų, pradėtų ir nebaigtų iki šio įstatymo įsigaliojimo, bylų teisena vy</text:span><text:span text:style-name="T6833">ksta iki šio įstatymo įsigaliojimo galiojusia tvarka.</text:span></text:p>
      <text:p text:style-name="P6834"/>
      <text:p text:style-name="P6835">16.</text:p>
      <text:p text:style-name="P6836">Lietuvos Respublikos Seimas, Įstatymas</text:p>
      <text:p text:style-name="P6837"><text:span text:style-name="T6838">Nr.<text:s/></text:span><text:a xlink:href="http://www3.lrs.lt/cgi-bin/preps2?a=389994&amp;b=" office:target-frame-name="_top" xlink:show="replace"><text:span text:style-name="T6839">XI-1260</text:span></text:a><text:span text:style-name="T6840">, 2010-12-23, Žin., 2011, Nr. 4-126 (2011-01-10)</text:span></text:p>
      <text:p text:style-name="P6841">ADMINISTRACINIŲ BYLŲ TEISENOS<text:s/>ĮSTATYMO 2 STRAIPSNIO PAKEITIMO ĮSTATYMAS</text:p>
      <text:p text:style-name="P6842"><text:span text:style-name="T6843">Šis įstatymas įsigalioja 2011 m. gegužės 1 d.</text:span></text:p>
      <text:p text:style-name="P6844"/>
      <text:p text:style-name="P6845">17.</text:p>
      <text:p text:style-name="P6846">Lietuvos Respublikos Seimas, Įstatymas</text:p>
      <text:p text:style-name="P6847"><text:span text:style-name="T6848">Nr.<text:s/></text:span><text:a xlink:href="http://www3.lrs.lt/cgi-bin/preps2?a=396645&amp;b=" office:target-frame-name="_top" xlink:show="replace"><text:span text:style-name="T6849">XI-1308</text:span></text:a><text:span text:style-name="T6850">, 2011-04-12, Žin., 2011, Nr. 49-2363 (2011-04-28)</text:span></text:p>
      <text:p text:style-name="P6851">ADMINISTRACINIŲ BYLŲ TEISENOS ĮSTATYMO 18 STRAIPSNIO PAPILDYMO ĮSTATYMAS</text:p>
      <text:p text:style-name="P6852"/>
      <text:p text:style-name="P6853">18.</text:p>
      <text:p text:style-name="P6854">Lietuvos Respublikos Seimas, Įstatymas</text:p>
      <text:p text:style-name="P6855"><text:span text:style-name="T6856">Nr.<text:s/></text:span><text:a xlink:href="http://www3.lrs.lt/cgi-bin/preps2?a=403064&amp;b=" office:target-frame-name="_top" xlink:show="replace"><text:span text:style-name="T6857">XI-1485</text:span></text:a><text:span text:style-name="T6858">, 2011-06-21, Žin., 2011, Nr. 85-4131 (2011-07-13)</text:span></text:p>
      <text:p text:style-name="P6859">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860">Šis įstatymas, išskyrus 61 straipsnio 2, 4 ir 5 dalyse nurodytas išimtis ir 62 straipsnį, įsigalioja 2011 m. spalio 1 d.</text:p>
      <text:p text:style-name="P6861">Šio įstatymo 2 straipsnis, 11 straipsnio 2 dalis įsigalioja 2011 m. lapkričio 1 d.<text:s/></text:p>
      <text:p text:style-name="P6862">Šio įstatymo 29, 45 straipsniai, 50 straipsnio 1 dalis, 54 straipsnio 2 dalis galioja iki 2012 m. birželio 30 d.<text:s/></text:p>
      <text:p text:style-name="P6863">Šio įstatymo 14, 16, 28, 30, 31, 32, 35, 36, 46, 51, 53, 55 straipsniai įsigalioja 2012 m. liepos 1 d.<text:s/></text:p>
      <text:p text:style-name="Normal"><text:span text:style-name="T6864">Šio įstatymo 22 straipsnio 1 ir 2 dalys ir 56 str</text:span><text:span text:style-name="T6865">aipsnis galioja iki 2013 m. birželio 30 d.</text:span></text:p>
      <text:p text:style-name="P6866"><text:span text:style-name="T6867">Šio įstatymo 46 straipsnis ir 51 straipsnio 1 dalis galioja iki 2013 m. birželio 30 d.</text:span></text:p>
      <text:p text:style-name="P6868">Šio įstatymo 1, 4, 5, 6, 7, 8, 9 straipsniai, 11 straipsnio 1 dalis, 12, 13, 17, 18, 20, 21, 23, 24, 25, 26, 33, 37, 38, 39, 40, 41, 42, 43, 44, 47, 48, 49, 52, 57, 58, 60 straipsniai įsigalioja 2013 m. liepos 1 d.</text:p>
      <text:p text:style-name="P6869">Šis įstatymas ir jo įsigaliojimas keistas:</text:p>
      <text:p text:style-name="P6870">Lietuvos Respublikos Seimas, Įstatymas</text:p>
      <text:p text:style-name="P6871"><text:span text:style-name="T6872">Nr.<text:s/></text:span><text:a xlink:href="http://www3.lrs.lt/cgi-bin/preps2?a=440380&amp;b=" office:target-frame-name="_top" xlink:show="replace"><text:span text:style-name="T6873">XII-73</text:span></text:a><text:span text:style-name="T6874">, 2012-12-20,</text:span><text:span text:style-name="T6875"><text:s/>Žin., 2012, Nr. 153-7825 (2012-12-29)</text:span></text:p>
      <text:p text:style-name="P6876">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877"/>
      <text:p text:style-name="P6878">19.</text:p>
      <text:p text:style-name="P6879">Lietuvos Respublikos Seimas, Įstatymas</text:p>
      <text:p text:style-name="P6880"><text:span text:style-name="T6881">Nr.<text:s/></text:span><text:a xlink:href="http://www3.lrs.lt/cgi-bin/preps2?a=407120&amp;b=" office:target-frame-name="_top" xlink:show="replace"><text:span text:style-name="T6882">XI-1599</text:span></text:a><text:span text:style-name="T6883">, 2011-09-22, Žin., 2011, Nr. 119-5617 (2011-10-01)</text:span></text:p>
      <text:p text:style-name="P6884">ADMINISTRACINIŲ BYLŲ TEISENOS ĮSTATYMO 13, 46 IR 160 STRAIPSNIŲ PAKEITIMO ĮSTATYMAS</text:p>
      <text:p text:style-name="P6885"/>
      <text:p text:style-name="P6886">20.</text:p>
      <text:p text:style-name="P6887">Lietuvos Respublikos Seimas, Įstatymas</text:p>
      <text:p text:style-name="Normal"><text:span text:style-name="T6888">Nr.<text:s/></text:span><text:a xlink:href="http://www3.lrs.lt/cgi-bin/preps2?a=411821&amp;b=" office:target-frame-name="_top" xlink:show="replace"><text:span text:style-name="T6889">XI</text:span><text:span text:style-name="T6890">-1709</text:span></text:a><text:span text:style-name="T6891">, 2011-11-17, Žin., 2011, Nr. 139-6549 (2011-11-18)</text:span></text:p>
      <text:p text:style-name="P6892">ADMINISTRACINIŲ BYLŲ TEISENOS ĮSTATYMO 71 STRAIPSNIO PAPILDYMO IR PAKEITIMO IR ĮSTATYMO PAPILDYMO 88(1) STRAIPSNIU ĮSTATYMAS</text:p>
      <text:p text:style-name="P6893"/>
      <text:p text:style-name="P6894">21.</text:p>
      <text:p text:style-name="P6895">Lietuvos Respublikos Seimas, Įstatymas</text:p>
      <text:p text:style-name="Normal"><text:span text:style-name="T6896">Nr.<text:s/></text:span><text:a xlink:href="http://www3.lrs.lt/cgi-bin/preps2?a=423029&amp;b=" office:target-frame-name="_top" xlink:show="replace"><text:span text:style-name="T6897">XI-1973</text:span></text:a><text:span text:style-name="T6898">, 2012-04-17, Žin., 2012, Nr. 50-2442 (2012-04-28)</text:span></text:p>
      <text:p text:style-name="P6899">ADMINISTRACINIŲ BYLŲ TEISENOS ĮSTATYMO 47, 84, 85, 97, 127, 130, 137, 138, 139, 150, 154 STRAIPSNIŲ PAKEITIMO IR PAPILDYMO IR ĮSTATYMO PAPILDYMO 47(1) STRAIPSNIU<text:s/>ĮSTATYMAS</text:p>
      <text:p text:style-name="P6900">Šis įstatymas įsigalioja 2012 m. liepos 1 d.</text:p>
      <text:p text:style-name="P6901"/>
      <text:p text:style-name="P6902">22.</text:p>
      <text:p text:style-name="P6903">Lietuvos Respublikos Seimas, Įstatymas</text:p>
      <text:p text:style-name="Normal"><text:span text:style-name="T6904">Nr.<text:s/></text:span><text:a xlink:href="http://www3.lrs.lt/cgi-bin/preps2?a=436747&amp;b=" office:target-frame-name="_top" xlink:show="replace"><text:span text:style-name="T6905">XI-2315</text:span></text:a><text:span text:style-name="T6906">, 2012-11-06, Žin., 2012, Nr. 132-6643 (2012-11-15)</text:span></text:p>
      <text:p text:style-name="P6907">ADMINISTRACINIŲ BYLŲ TEISENOS ĮSTATYMO 117 STRAIPSNIO PAKEITIMO ĮSTATYMAS</text:p>
      <text:p text:style-name="P6908">Šis įstatymas įsigalioja 2014 m. sausio 1 d.</text:p>
      <text:p text:style-name="P6909"/>
      <text:p text:style-name="P6910">23.</text:p>
      <text:p text:style-name="P6911">Lietuvos Respublikos Seimas, Įstatymas</text:p>
      <text:p text:style-name="Normal"><text:span text:style-name="T6912">Nr.<text:s/></text:span><text:a xlink:href="http://www3.lrs.lt/cgi-bin/preps2?a=448805&amp;b=" office:target-frame-name="_top" xlink:show="replace"><text:span text:style-name="T6913">XII-277</text:span></text:a><text:span text:style-name="T6914">, 2013-05-09, Žin., 2013, Nr. 54-2682 (2013-05-25)</text:span></text:p>
      <text:p text:style-name="P6915">ADMINISTRACINIŲ BYLŲ TEISENOS ĮSTATYMO PAPILDYMO 45(1) STRAIPSNIU ĮSTATYMAS</text:p>
      <text:p text:style-name="P6916">Šis įstatymas įsigalioja 2014 m. sausio 1 d.</text:p>
      <text:p text:style-name="P6917"/>
      <text:p text:style-name="P6918">24.</text:p>
      <text:p text:style-name="P6919">Lietuvos Respublikos Seimas, Įstatymas</text:p>
      <text:p text:style-name="Normal"><text:span text:style-name="T6920">Nr.<text:s/></text:span><text:a xlink:href="http://www3.lrs.lt/cgi-bin/preps2?a=450206&amp;b=" office:target-frame-name="_top" xlink:show="replace"><text:span text:style-name="T6921">XII-348</text:span></text:a><text:span text:style-name="T6922">, 2013-05-30,<text:s/></text:span><text:span text:style-name="T6923">Žin., 2013, Nr. 62-3060 (2013-06-12)</text:span></text:p>
      <text:p text:style-name="P6924">ADMINISTRACINIŲ BYLŲ TEISENOS ĮSTATYMO 37, 42, 44, 46, 50, 53, 68, 80, 82, 97, 101 STRAIPSNIŲ PAKEITIMO IR PAPILDYMO IR ĮSTATYMO PAPILDYMO 52(1) STRAIPSNIU ĮSTATYMAS</text:p>
      <text:p text:style-name="Normal"><text:span text:style-name="T6925">Šis įstatymas įsigalioja 2013 m. rugpjūčio 1 d.</text:span></text:p>
      <text:p text:style-name="P6926"/>
      <text:p text:style-name="P6927">25.</text:p>
      <text:p text:style-name="P6928">Lietuvos Respublikos Seimas, Įstatymas</text:p>
      <text:p text:style-name="Normal"><text:span text:style-name="T6929">Nr.<text:s/></text:span><text:a xlink:href="http://www3.lrs.lt/cgi-bin/preps2?a=461426&amp;b=" office:target-frame-name="_top" xlink:show="replace"><text:span text:style-name="T6930">XII-632</text:span></text:a><text:span text:style-name="T6931">, 2013-12-03, Žin., 2013, Nr. 128-6520 (2013-12-14)</text:span></text:p>
      <text:p text:style-name="P6932">ADMINISTRACINIŲ BYLŲ TEISENOS ĮSTATYMO PAPILDYMO 85(1) STRAIPSNIU ĮSTATYMAS</text:p>
      <text:p text:style-name="P6933"/>
      <text:p text:style-name="P6934">26.</text:p>
      <text:p text:style-name="P6935">Lietuvos Respublikos Seimas, Įstatymas</text:p>
      <text:p text:style-name="Normal"><text:span text:style-name="T6936">Nr.<text:s/></text:span><text:a xlink:href="http://www3.lrs.lt/cgi-bin/preps2?a=478708&amp;b=" office:target-frame-name="_top" xlink:show="replace"><text:span text:style-name="T6937">XII-1051</text:span></text:a><text:span text:style-name="T6938">, 2014-07-17, paskelbta TAR 2014-08-01, i. k. 2014-10746</text:span></text:p>
      <text:p text:style-name="P6939">LIETUVOS RESPUBLIKOS ADMINISTRACINIŲ BYLŲ TEISENOS ĮSTATYMO NR. VIII-1029 71 IR 88-1 STRAIPSNIŲ PAKEITIMO ĮSTATYMAS</text:p>
      <text:p text:style-name="P6940"/>
      <text:p text:style-name="P6941"/>
      <text:p text:style-name="P6942">*** Pabaiga ***</text:p>
      <text:p text:style-name="P6943"/>
      <text:p text:style-name="P6944"/>
      <text:p text:style-name="P6945">Konstitucinio Teismo nutarimai:</text:p>
      <text:p text:style-name="P6946"/>
      <text:p text:style-name="P6947">1.</text:p>
      <text:p text:style-name="P6948"><text:span text:style-name="T6949">Lietuvos Respublikos Konstitucinis Teismas,<text:s/></text:span><text:a xlink:href="http://www3.lrs.lt/pls/inter/dokpaieska.showdoc_l?p_id=283322&amp;p_query=&amp;p_tr2=" office:target-frame-name="_top" xlink:show="replace"><text:span text:style-name="T6950">Nutarimas</text:span></text:a></text:p>
      <text:p text:style-name="P6951">2006-09-21, Žin., 2006, Nr.<text:s/>102-3957 (2006-09-26)</text:p>
      <text:p text:style-name="P6952">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953"/>
      <text:p text:style-name="P6954"/>
      <text:p text:style-name="P6955"/>
      <text:p text:style-name="P6956"/>
      <text:p text:style-name="P6957"><text:span text:style-name="T6958">Pakeitimai:</text:span></text:p>
      <text:p text:style-name="P6959"/>
      <text:p text:style-name="P6960"><text:span text:style-name="T6961">1.</text:span></text:p>
      <text:p text:style-name="P6962"><text:span text:style-name="T6963">Lietuvos Respublikos S</text:span><text:span text:style-name="T6964">eimas, Įstatymas</text:span></text:p>
      <text:p text:style-name="P6965"><text:span text:style-name="T6966">Nr.<text:s/></text:span><text:a xlink:href="https://www.e-tar.lt/portal/legalAct.html?documentId=0c2a095059bd11e487eff7b424bd0f08" office:target-frame-name="_top" xlink:show="replace"><text:span text:style-name="T6967">XII-1243</text:span></text:a><text:span text:style-name="T6968">, 2014-10-16, paskelbta TAR 2014-10-22, i. k. 2014-14516</text:span></text:p>
      <text:p text:style-name="P6969"><text:span text:style-name="T6970">Lietuvos Respublikos administracinių bylų teisenos įstatymo Nr. VIII-102</text:span><text:span text:style-name="T6971">9 39, 59, 71, 77 ir 84 straipsnių pakeitimo įstatymas</text:span></text:p>
      <text:p text:style-name="P6972"/>
      <text:p text:style-name="P6973"><text:span text:style-name="T6974">2.</text:span></text:p>
      <text:p text:style-name="P6975"><text:span text:style-name="T6976">Lietuvos Respublikos Seimas, Įstatymas</text:span></text:p>
      <text:p text:style-name="P6977"><text:span text:style-name="T6978">Nr.<text:s/></text:span><text:a xlink:href="https://www.e-tar.lt/portal/legalAct.html?documentId=6cc9ad10868b11e481c9c95e73113964" office:target-frame-name="_top" xlink:show="replace"><text:span text:style-name="T6979">XII-1401</text:span></text:a><text:span text:style-name="T6980">, 2014-12-09, paskelbta TAR 2014-12-18, i. k. 201</text:span><text:span text:style-name="T6981">4-19929</text:span></text:p>
      <text:p text:style-name="P6982"><text:span text:style-name="T6983">Lietuvos Respublikos administracinių bylų teisenos įstatymo Nr. VIII-1029 15 ir 19 straipsnių pakeitimo įstatymas</text:span></text:p>
      <text:p text:style-name="P6984"/>
      <text:p text:style-name="P6985"><text:span text:style-name="T6986">3.</text:span></text:p>
      <text:p text:style-name="P6987"><text:span text:style-name="T6988">Lietuvos Respublikos Seimas, Įstatymas</text:span></text:p>
      <text:p text:style-name="P6989"><text:span text:style-name="T6990">Nr.<text:s/></text:span><text:a xlink:href="https://www.e-tar.lt/portal/legalAct.html?documentId=ca174f0090d011e4bb408baba2bdddf3" office:target-frame-name="_top" xlink:show="replace"><text:span text:style-name="T6991">XII-1507</text:span></text:a><text:span text:style-name="T6992">, 2014-12-18, paskelbta TAR 2014-12-31, i. k. 2014-21266</text:span></text:p>
      <text:p text:style-name="P6993"><text:span text:style-name="T6994">Lietuvos Respublikos administracinių bylų teisenos įstatymo Nr. VIII-1029 15, 20, 40, 43, 44, 46, 153 straipsnių pakeitimo ir Įstatymo papildymo šešioliktuoju-1 skirsniu įstatymas</text:span></text:p>
      <text:p text:style-name="P6995"/>
      <text:p text:style-name="P6996"><text:span text:style-name="T6997">4.</text:span></text:p>
      <text:p text:style-name="P6998"><text:span text:style-name="T6999">Lietuvos Respublikos Seimas, Įstatymas</text:span></text:p>
      <text:p text:style-name="P7000"><text:span text:style-name="T7001">Nr.<text:s/></text:span><text:a xlink:href="https://www.e-tar.lt/portal/legalAct.html?documentId=68a3dd8013eb11e58569be21ff080a8c" office:target-frame-name="_top" xlink:show="replace"><text:span text:style-name="T7002">XII-1774</text:span></text:a><text:span text:style-name="T7003">, 2015-06-11, paskelbta TAR 2015-06-16, i. k. 2015-09618</text:span></text:p>
      <text:p text:style-name="P7004"><text:span text:style-name="T7005">Lietuvos Respublikos administracinių bylų<text:s/></text:span><text:span text:style-name="T7006">teisenos įstatymo Nr. VIII-1029 4, 98 ir 99 straipsnių pakeitimo įstatymas</text:span></text:p>
      <text:p text:style-name="P7007"/>
      <text:p text:style-name="P7008"><text:span text:style-name="T7009">5.</text:span></text:p>
      <text:p text:style-name="P7010"><text:span text:style-name="T7011">Lietuvos Respublikos Seimas, Įstatymas</text:span></text:p>
      <text:p text:style-name="P7012"><text:span text:style-name="T7013">Nr.<text:s/></text:span><text:a xlink:href="https://www.e-tar.lt/portal/legalAct.html?documentId=7a924490982b11e5a6f4e928c954d72b" office:target-frame-name="_top" xlink:show="replace"><text:span text:style-name="T7014">XII-2069</text:span></text:a><text:span text:style-name="T7015">, 2015-11-24, paskelbta TAR<text:s/></text:span><text:span text:style-name="T7016">2015-12-01, i. k. 2015-19108</text:span></text:p>
      <text:p text:style-name="P7017"><text:span text:style-name="T7018">Lietuvos Respublikos administracinių bylų teisenos įstatymo Nr. VIII-1029 4, 98 ir 99 straipsnių pakeitimo įstatymo Nr. XII-1774 3 straipsnio pakeitimo įstatymas</text:span></text:p>
      <text:p text:style-name="P7019"/>
      <text:p text:style-name="P7020"><text:span text:style-name="T7021">6.</text:span></text:p>
      <text:p text:style-name="P7022"><text:span text:style-name="T7023">Lietuvos Respublikos Seimas, Įstatymas</text:span></text:p>
      <text:p text:style-name="P7024"><text:span text:style-name="T7025">Nr.<text:s/></text:span><text:a xlink:href="https://www.e-tar.lt/portal/legalAct.html?documentId=7916805098f711e58fd1fc0b9bba68a7" office:target-frame-name="_top" xlink:show="replace"><text:span text:style-name="T7026">XII-2067</text:span></text:a><text:span text:style-name="T7027">, 2015-11-24, paskelbta TAR 2015-12-02, i. k. 2015-19180</text:span></text:p>
      <text:p text:style-name="P7028"><text:span text:style-name="T7029">Lietuvos Respublikos administracinių bylų teisenos įstatymo Nr. VIII-1029 71, 88-1, 98 ir 99 straipsnių pakeiti</text:span><text:span text:style-name="T7030">mo įstatymas</text:span></text:p>
      <text:p text:style-name="P7031"/>
      <text:p text:style-name="P7032"><text:span text:style-name="T7033">7.</text:span></text:p>
      <text:p text:style-name="P7034"><text:span text:style-name="T7035">Lietuvos Respublikos Seimas, Įstatymas</text:span></text:p>
      <text:p text:style-name="P7036"><text:span text:style-name="T7037">Nr.<text:s/></text:span><text:a xlink:href="https://www.e-tar.lt/portal/legalAct.html?documentId=47d832f02d7a11e69cf5d89a5fdd27cc" office:target-frame-name="_top" xlink:show="replace"><text:span text:style-name="T7038">XII-2403</text:span></text:a><text:span text:style-name="T7039">, 2016-06-02, paskelbta TAR 2016-06-08, i. k. 2016-15661</text:span></text:p>
      <text:p text:style-name="P7040"><text:span text:style-name="T7041">Lietuvos Respublikos administraci</text:span><text:span text:style-name="T7042">nių bylų teisenos įstatymo Nr. VIII-1029 13 straipsnio pakeitimo įstatymas</text:span></text:p>
      <text:p text:style-name="P7043"/>
      <text:p text:style-name="P7044"><text:span text:style-name="T7045">8.</text:span></text:p>
      <text:p text:style-name="P7046"><text:span text:style-name="T7047">Lietuvos Respublikos Seimas, Įstatymas</text:span></text:p>
      <text:p text:style-name="P7048"><text:span text:style-name="T7049">Nr.<text:s/></text:span><text:a xlink:href="https://www.e-tar.lt/portal/legalAct.html?documentId=5e4c2de032e111e69cf5d89a5fdd27cc" office:target-frame-name="_top" xlink:show="replace"><text:span text:style-name="T7050">XII-2401</text:span></text:a><text:span text:style-name="T7051">, 2016-06-02, paskelbta TAR<text:s/></text:span><text:span text:style-name="T7052">2016-06-15, i. k. 2016-16851</text:span></text:p>
      <text:p text:style-name="P7053"><text:span text:style-name="T7054">Lietuvos Respublikos administracinių bylų teisenos įstatymo Nr. VIII-1029 16 straipsnio pakeitimo įstatymas</text:span></text:p>
      <text:p text:style-name="P7055"/>
      <text:p text:style-name="P7056"><text:span text:style-name="T7057">9.</text:span></text:p>
      <text:p text:style-name="P7058"><text:span text:style-name="T7059">Lietuvos Respublikos Seimas, Įstatymas</text:span></text:p>
      <text:p text:style-name="P7060"><text:span text:style-name="T7061">Nr.<text:s/></text:span><text:a xlink:href="https://www.e-tar.lt/portal/legalAct.html?documentId=bd7df33032e011e69cf5d89a5fdd27cc" office:target-frame-name="_top" xlink:show="replace"><text:span text:style-name="T7062">XII-2399</text:span></text:a><text:span text:style-name="T7063">, 2016-06-02, paskelbta TAR 2016-06-15, i. k. 2016-16849</text:span></text:p>
      <text:p text:style-name="P7064"><text:span text:style-name="T7065">Lietuvos Respublikos administracinių bylų teisenos įstatymo Nr. VIII-1029 pakeitimo įstatymas</text:span></text:p>
      <text:p text:style-name="P7066"/>
      <text:p text:style-name="P7067"><text:span text:style-name="T7068">10.</text:span></text:p>
      <text:p text:style-name="P7069"><text:span text:style-name="T7070">Lietuvos Respublikos Seimas, Įstatymas</text:span></text:p>
      <text:p text:style-name="P7071"><text:span text:style-name="T7072">Nr.<text:s/></text:span><text:a xlink:href="https://www.e-tar.lt/portal/legalAct.html?documentId=2dfa6e708b8f11e6b969d7ae07280e89" office:target-frame-name="_top" xlink:show="replace"><text:span text:style-name="T7073">XII-2655</text:span></text:a><text:span text:style-name="T7074">, 2016-09-27, paskelbta TAR 2016-10-06, i. k. 2016-24695</text:span></text:p>
      <text:p text:style-name="P7075"><text:span text:style-name="T7076">Lietuvos Respublikos administracinių bylų teisenos įstatymo Nr. VIII-1029 30, 31, 43, 63, 67,<text:s/></text:span><text:span text:style-name="T7077">68, 69, 72, 73, 77, 84, 127 ir 143 straipsnių pakeitimo įstatymas</text:span></text:p>
      <text:p text:style-name="P7078"/>
      <text:p text:style-name="P7079"><text:span text:style-name="T7080">11.</text:span></text:p>
      <text:p text:style-name="P7081"><text:span text:style-name="T7082">Lietuvos Respublikos Seimas, Įstatymas</text:span></text:p>
      <text:p text:style-name="P7083"><text:span text:style-name="T7084">Nr.<text:s/></text:span><text:a xlink:href="https://www.e-tar.lt/portal/legalAct.html?documentId=978edb60a68211e69ad4c8713b612d0f" office:target-frame-name="_top" xlink:show="replace"><text:span text:style-name="T7085">XII-2718</text:span></text:a><text:span text:style-name="T7086">, 2016-11-03, paskelbta TAR 2016-11-</text:span><text:span text:style-name="T7087">09, i. k. 2016-26503</text:span></text:p>
      <text:p text:style-name="P7088"><text:span text:style-name="T7089">Lietuvos Respublikos administracinių bylų teisenos įstatymo Nr. VIII-1029 58 straipsnio pakeitimo įstatymas</text:span></text:p>
      <text:p text:style-name="P7090"/>
      <text:p text:style-name="P7091"><text:span text:style-name="T7092">12.</text:span></text:p>
      <text:p text:style-name="P7093"><text:span text:style-name="T7094">Lietuvos Respublikos Seimas, Įstatymas</text:span></text:p>
      <text:p text:style-name="P7095"><text:span text:style-name="T7096">Nr.<text:s/></text:span><text:a xlink:href="https://www.e-tar.lt/portal/legalAct.html?documentId=1a976a805b3311e79198ffdb108a3753" office:target-frame-name="_top" xlink:show="replace"><text:span text:style-name="T7097">XIII-460</text:span></text:a><text:span text:style-name="T7098">, 2017-06-20, paskelbta TAR 2017-06-27, i. k. 2017-10818</text:span></text:p>
      <text:p text:style-name="P7099"><text:span text:style-name="T7100">Lietuvos Respublikos administracinių bylų teisenos įstatymo Nr. VIII-1029 47, 57, 100, 101, 105 straipsnių pakeitimo ir Įstatymo II dalies II skyriaus papildymo trečiuoju-1</text:span><text:span text:style-name="T7101"><text:s/>skirsniu įstatymas</text:span></text:p>
      <text:p text:style-name="P7102"/>
      <text:p text:style-name="P7103"><text:span text:style-name="T7104">13.</text:span></text:p>
      <text:p text:style-name="P7105"><text:span text:style-name="T7106">Lietuvos Respublikos Seimas, Įstatymas</text:span></text:p>
      <text:p text:style-name="P7107"><text:span text:style-name="T7108">Nr.<text:s/></text:span><text:a xlink:href="https://www.e-tar.lt/portal/legalAct.html?documentId=eda8bf70cada11e7910a89ac20768b0f" office:target-frame-name="_top" xlink:show="replace"><text:span text:style-name="T7109">XIII-716</text:span></text:a><text:span text:style-name="T7110">, 2017-11-09, paskelbta TAR 2017-11-16, i. k. 2017-18148</text:span></text:p>
      <text:p text:style-name="P7111"><text:span text:style-name="T7112">Lietuvos Respublikos admi</text:span><text:span text:style-name="T7113">nistracinių bylų teisenos įstatymo Nr.VIII-1029 74 straipsnio pakeitimo įstatymas</text:span></text:p>
      <text:p text:style-name="P7114"/>
      <text:p text:style-name="P7115"><text:span text:style-name="T7116">14.</text:span></text:p>
      <text:p text:style-name="P7117"><text:span text:style-name="T7118">Lietuvos Respublikos Seimas, Įstatymas</text:span></text:p>
      <text:p text:style-name="P7119"><text:span text:style-name="T7120">Nr.<text:s/></text:span><text:a xlink:href="https://www.e-tar.lt/portal/legalAct.html?documentId=728545c0e4c011e7acd7ea182930b17f" office:target-frame-name="_top" xlink:show="replace"><text:span text:style-name="T7121">XIII-876</text:span></text:a><text:span text:style-name="T7122">, 2017-12-12, paskel</text:span><text:span text:style-name="T7123">bta TAR 2017-12-19, i. k. 2017-20430</text:span></text:p>
      <text:p text:style-name="P7124"><text:span text:style-name="T7125">Lietuvos Respublikos administracinių bylų teisenos įstatymo Nr. VIII-1029 17, 20 ir 31 straipsnių pakeitimo įstatymas</text:span></text:p>
      <text:p text:style-name="P7126"/>
      <text:p text:style-name="P7127"><text:span text:style-name="T7128">15.</text:span></text:p>
      <text:p text:style-name="P7129"><text:span text:style-name="T7130">Lietuvos Respublikos Seimas, Įstatymas</text:span></text:p>
      <text:p text:style-name="P7131"><text:span text:style-name="T7132">Nr.<text:s/></text:span><text:a xlink:href="https://www.e-tar.lt/portal/legalAct.html?documentId=68a946706c5a11e7827cd63159af616c" office:target-frame-name="_top" xlink:show="replace"><text:span text:style-name="T7133">XIII-609</text:span></text:a><text:span text:style-name="T7134">, 2017-07-04, paskelbta TAR 2017-07-19, i. k. 2017-12430</text:span></text:p>
      <text:p text:style-name="P7135"><text:span text:style-name="T7136">Lietuvos Respublikos administracinių bylų teisenos įstatymo Nr. VIII-1029 13 ir 84 straipsnių pakeitimo įstatymas</text:span></text:p>
      <text:p text:style-name="P7137"/>
      <text:p text:style-name="P7138"><text:span text:style-name="T7139">16.</text:span></text:p>
      <text:p text:style-name="P7140"><text:span text:style-name="T7141">Lietuvos Respublikos<text:s/></text:span><text:span text:style-name="T7142">Seimas, Įstatymas</text:span></text:p>
      <text:p text:style-name="P7143"><text:span text:style-name="T7144">Nr.<text:s/></text:span><text:a xlink:href="https://www.e-tar.lt/portal/legalAct.html?documentId=a979c7a084ce11e8ae2bfd1913d66d57" office:target-frame-name="_top" xlink:show="replace"><text:span text:style-name="T7145">XIII-1434</text:span></text:a><text:span text:style-name="T7146">, 2018-06-30, paskelbta TAR 2018-07-11, i. k. 2018-11744</text:span></text:p>
      <text:p text:style-name="P7147"><text:span text:style-name="T7148">Lietuvos Respublikos administracinių bylų teisenos įstatymo Nr.<text:s/></text:span><text:span text:style-name="T7149">VIII-1029 17, 20, 21, 29, 36 straipsnių pakeitimo ir II dalies II skyriaus papildymo antruoju-1 skirsniu įstatymas</text:span></text:p>
      <text:p text:style-name="P7150"/>
      <text:p text:style-name="P7151"><text:span text:style-name="T7152">17.</text:span></text:p>
      <text:p text:style-name="P7153"><text:span text:style-name="T7154">Lietuvos Respublikos Seimas, Įstatymas</text:span></text:p>
      <text:p text:style-name="P7155"><text:span text:style-name="T7156">Nr.<text:s/></text:span><text:a xlink:href="https://www.e-tar.lt/portal/legalAct.html?documentId=44616e900a9d11e9a5eaf2cd290f1944" office:target-frame-name="_top" xlink:show="replace"><text:span text:style-name="T7157">XIII-1833</text:span></text:a><text:span text:style-name="T7158">, 2018-12-20, paskelbta TAR 2018-12-28, i. k. 2018-21854</text:span></text:p>
      <text:p text:style-name="P7159"><text:span text:style-name="T7160">Lietuvos Respublikos administracinių bylų teisenos įstatymo Nr. VIII-1029 25, 41, 42, 66, 70, 84, 97, 127, 132, 133, 138, 143, 144, 153 ir 161 straipsnių pakeitimo įstatymas</text:span></text:p>
      <text:p text:style-name="P7161"/>
      <text:p text:style-name="P7162"><text:span text:style-name="T7163">18.</text:span></text:p>
      <text:p text:style-name="P7164"><text:span text:style-name="T7165">Lietuv</text:span><text:span text:style-name="T7166">os Respublikos Seimas, Įstatymas</text:span></text:p>
      <text:p text:style-name="P7167"><text:span text:style-name="T7168">Nr.<text:s/></text:span><text:a xlink:href="https://www.e-tar.lt/portal/legalAct.html?documentId=963814500aa511e9a5eaf2cd290f1944" office:target-frame-name="_top" xlink:show="replace"><text:span text:style-name="T7169">XIII-1848</text:span></text:a><text:span text:style-name="T7170">, 2018-12-20, paskelbta TAR 2018-12-28, i. k. 2018-21880</text:span></text:p>
      <text:p text:style-name="P7171"><text:span text:style-name="T7172">Lietuvos Respublikos administracinių bylų teisenos įsta</text:span><text:span text:style-name="T7173">tymo Nr. VIII-1029 14, 49, 59 ir 86 straipsnių pakeitimo įstatymas</text:span></text:p>
      <text:p text:style-name="P7174"/>
      <text:p text:style-name="P7175"><text:span text:style-name="T7176">19.</text:span></text:p>
      <text:p text:style-name="P7177"><text:span text:style-name="T7178">Lietuvos Respublikos Seimas, Įstatymas</text:span></text:p>
      <text:p text:style-name="P7179"><text:span text:style-name="T7180">Nr.<text:s/></text:span><text:a xlink:href="https://www.e-tar.lt/portal/legalAct.html?documentId=d15eb9600a9d11e9a5eaf2cd290f1944" office:target-frame-name="_top" xlink:show="replace"><text:span text:style-name="T7181">XIII-1834</text:span></text:a><text:span text:style-name="T7182">, 2018-12-20, paskelbta TAR 2018-1</text:span><text:span text:style-name="T7183">2-28, i. k. 2018-21856</text:span></text:p>
      <text:p text:style-name="P7184"><text:span text:style-name="T7185">Lietuvos Respublikos administracinių bylų teisenos įstatymo Nr. VIII-1029 2, 40, 44, 51, 56, 59, 67 ir 71 straipsnių pakeitimo ir Įstatymo papildymo 79-1 straipsniu įstatymas</text:span></text:p>
      <text:p text:style-name="P7186"/>
      <text:p text:style-name="P7187"><text:span text:style-name="T7188">20.</text:span></text:p>
      <text:p text:style-name="P7189"><text:span text:style-name="T7190">Lietuvos Respublikos Seimas, Įstatymas</text:span></text:p>
      <text:p text:style-name="P7191"><text:span text:style-name="T7192">Nr.<text:s/></text:span><text:a xlink:href="https://www.e-tar.lt/portal/legalAct.html?documentId=4c2ecad06fcb11e9a13eeecaacbc653f" office:target-frame-name="_top" xlink:show="replace"><text:span text:style-name="T7193">XIII-2079</text:span></text:a><text:span text:style-name="T7194">, 2019-04-26, paskelbta TAR 2019-05-06, i. k. 2019-07318</text:span></text:p>
      <text:p text:style-name="P7195"><text:span text:style-name="T7196">Lietuvos Respublikos administracinių bylų teisenos įstatymo Nr. VIII-1029 17 ir 20 straipsnių pakeitim</text:span><text:span text:style-name="T7197">o įstatymas</text:span></text:p>
      <text:p text:style-name="P7198"/>
      <text:p text:style-name="P7199"><text:span text:style-name="T7200">21.</text:span></text:p>
      <text:p text:style-name="P7201"><text:span text:style-name="T7202">Lietuvos Respublikos Seimas, Įstatymas</text:span></text:p>
      <text:p text:style-name="P7203"><text:span text:style-name="T7204">Nr.<text:s/></text:span><text:a xlink:href="https://www.e-tar.lt/portal/legalAct.html?documentId=b0f0ae00af9211e98451fa7b5933515d" office:target-frame-name="_top" xlink:show="replace"><text:span text:style-name="T7205">XIII-2332</text:span></text:a><text:span text:style-name="T7206">, 2019-07-16, paskelbta TAR 2019-07-26, i. k. 2019-12376</text:span></text:p>
      <text:p text:style-name="P7207"><text:span text:style-name="T7208">Lietuvos Respublikos administrac</text:span><text:span text:style-name="T7209">inių bylų teisenos įstatymo Nr. VIII-1029 156 straipsnio pakeitimo įstatymas</text:span></text:p>
      <text:p text:style-name="P7210"/>
      <text:p text:style-name="P7211"><text:span text:style-name="T7212">22.</text:span></text:p>
      <text:p text:style-name="P7213"><text:span text:style-name="T7214">Lietuvos Respublikos Seimas, Įstatymas</text:span></text:p>
      <text:p text:style-name="P7215"><text:span text:style-name="T7216">Nr.<text:s/></text:span><text:a xlink:href="https://www.e-tar.lt/portal/legalAct.html?documentId=ec07c490e44111e99681cd81dcdca52c" office:target-frame-name="_top" xlink:show="replace"><text:span text:style-name="T7217">XIII-2432</text:span></text:a><text:span text:style-name="T7218">, 2019-09-19, paskelbta<text:s/></text:span><text:span text:style-name="T7219">TAR 2019-10-01, i. k. 2019-15587</text:span></text:p>
      <text:p text:style-name="P7220"><text:span text:style-name="T7221">Lietuvos Respublikos administracinių bylų teisenos įstatymo Nr. VIII-1029 103 straipsnio ir II dalies II skyriaus pakeitimo įstatymas</text:span></text:p>
      <text:p text:style-name="P7222"/>
      <text:p text:style-name="P7223"><text:span text:style-name="T7224">23.</text:span></text:p>
      <text:p text:style-name="P7225"><text:span text:style-name="T7226">Lietuvos Respublikos Seimas, Įstatymas</text:span></text:p>
      <text:p text:style-name="P7227"><text:span text:style-name="T7228">Nr.<text:s/></text:span><text:a xlink:href="https://www.e-tar.lt/portal/legalAct.html?documentId=df008f20b48411eab9d9cd0c85e0b745" office:target-frame-name="_top" xlink:show="replace"><text:span text:style-name="T7229">XIII-3049</text:span></text:a><text:span text:style-name="T7230">, 2020-06-11, paskelbta TAR 2020-06-22, i. k. 2020-13617</text:span></text:p>
      <text:p text:style-name="P7231"><text:span text:style-name="T7232">Lietuvos Respublikos administracinių bylų teisenos įstatymo Nr. VIII-1029 2, 20, 28, 36, 44, 56, 79, 79-1, 139 straipsnių pakeitimo i</text:span><text:span text:style-name="T7233">r Įstatymo papildymo 79-2 straipsniu įstatymas</text:span></text:p>
      <text:p text:style-name="P7234"/>
      <text:p text:style-name="P7235"><text:span text:style-name="T7236">24.</text:span></text:p>
      <text:p text:style-name="P7237"><text:span text:style-name="T7238">Lietuvos Respublikos Seimas, Įstatymas</text:span></text:p>
      <text:p text:style-name="P7239"><text:span text:style-name="T7240">Nr.<text:s/></text:span><text:a xlink:href="https://www.e-tar.lt/portal/legalAct.html?documentId=253a6400c27411ea9815f635b9c0dcef" office:target-frame-name="_top" xlink:show="replace"><text:span text:style-name="T7241">XIII-3221</text:span></text:a><text:span text:style-name="T7242">, 2020-06-30, paskelbta TAR 2020-07-10, i. k. 2020-155</text:span><text:span text:style-name="T7243">16</text:span></text:p>
      <text:p text:style-name="P7244"><text:span text:style-name="T7245">Lietuvos Respublikos administracinių bylų teisenos įstatymo Nr. VIII-1029 156 straipsnio pakeitimo įstatymas</text:span></text:p>
      <text:p text:style-name="P7246"/>
      <text:p text:style-name="P7247"><text:span text:style-name="T7248">25.</text:span></text:p>
      <text:p text:style-name="P7249"><text:span text:style-name="T7250">Lietuvos Respublikos Seimas, Įstatymas</text:span></text:p>
      <text:p text:style-name="P7251"><text:span text:style-name="T7252">Nr.<text:s/></text:span><text:a xlink:href="https://www.e-tar.lt/portal/legalAct.html?documentId=9e701b4050b211eb9dc7b575f08e8bea" office:target-frame-name="_top" xlink:show="replace"><text:span text:style-name="T7253">XIV-136</text:span></text:a><text:span text:style-name="T7254">, 2020-12-23, paskelbta TAR 2021-01-07, i. k. 2021-00257</text:span></text:p>
      <text:p text:style-name="P7255"><text:span text:style-name="T7256">Lietuvos Respublikos administracinių bylų teisenos įstatymo Nr. VIII-1029 112 straipsnio pakeitimo įstatymas</text:span></text:p>
      <text:p text:style-name="P7257"/>
      <text:p text:style-name="P7258"><text:span text:style-name="T7259">26.</text:span></text:p>
      <text:p text:style-name="P7260"><text:span text:style-name="T7261">Lietuvos Respublikos Seimas, Įstatymas</text:span></text:p>
      <text:p text:style-name="P7262"><text:span text:style-name="T7263">Nr.<text:s/></text:span><text:a xlink:href="https://www.e-tar.lt/portal/legalAct.html?documentId=8fe1f450c8e811eba2bad9a0748ee64d" office:target-frame-name="_top" xlink:show="replace"><text:span text:style-name="T7264">XIV-364</text:span></text:a><text:span text:style-name="T7265">, 2021-05-27, paskelbta TAR 2021-06-09, i. k. 2021-13172</text:span></text:p>
      <text:p text:style-name="P7266"><text:span text:style-name="T7267">Lietuvos Respublikos administracinių bylų teisenos įstatymo Nr. VIII-1029 112 straipsnio pakeitimo įstatymas</text:span></text:p>
      <text:p text:style-name="P7268"/>
      <text:p text:style-name="P7269"><text:span text:style-name="T7270">27.</text:span></text:p>
      <text:p text:style-name="P7271"><text:span text:style-name="T7272">Lietuvos Resp</text:span><text:span text:style-name="T7273">ublikos Seimas, Įstatymas</text:span></text:p>
      <text:p text:style-name="P7274"><text:span text:style-name="T7275">Nr.<text:s/></text:span><text:a xlink:href="https://www.e-tar.lt/portal/legalAct.html?documentId=87755220eac211eb9f09e7df20500045" office:target-frame-name="_top" xlink:show="replace"><text:span text:style-name="T7276">XIV-508</text:span></text:a><text:span text:style-name="T7277">, 2021-07-13, paskelbta TAR 2021-07-22, i. k. 2021-16269</text:span></text:p>
      <text:p text:style-name="P7278"><text:span text:style-name="T7279">Lietuvos Respublikos administracinių bylų teisenos įstatymo Nr.<text:s/></text:span><text:span text:style-name="T7280">VIII-1029 20 ir 69 straipsnių pakeitimo įstatymas</text:span></text:p>
      <text:p text:style-name="P7281"/>
      <text:p text:style-name="P7282"><text:span text:style-name="T7283">28.</text:span></text:p>
      <text:p text:style-name="P7284"><text:span text:style-name="T7285">Lietuvos Respublikos Seimas, Įstatymas</text:span></text:p>
      <text:p text:style-name="P7286"><text:span text:style-name="T7287">Nr.<text:s/></text:span><text:a xlink:href="https://www.e-tar.lt/portal/legalAct.html?documentId=ef946460d8d711eb9f09e7df20500045" office:target-frame-name="_top" xlink:show="replace"><text:span text:style-name="T7288">XIV-417</text:span></text:a><text:span text:style-name="T7289">, 2021-06-17, paskelbta TAR 2021-06-29, i. k.<text:s/></text:span><text:span text:style-name="T7290">2021-14574</text:span></text:p>
      <text:p text:style-name="P7291"><text:span text:style-name="T7292">Lietuvos Respublikos administracinių bylų teisenos įstatymo Nr. VIII-1029 23 ir 24 straipsnių pakeitimo įstatymas</text:span></text:p>
      <text:p text:style-name="P7293"/>
      <text:p text:style-name="P7294"><text:span text:style-name="T7295">29.</text:span></text:p>
      <text:p text:style-name="P7296"><text:span text:style-name="T7297">Lietuvos Respublikos Seimas, Įstatymas</text:span></text:p>
      <text:p text:style-name="P7298"><text:span text:style-name="T7299">Nr.<text:s/></text:span><text:a xlink:href="https://www.e-tar.lt/portal/legalAct.html?documentId=adf3efe0658a11eca9ac839120d251c4" office:target-frame-name="_top" xlink:show="replace"><text:span text:style-name="T7300">XIV-871</text:span></text:a><text:span text:style-name="T7301">, 2021-12-23, paskelbta TAR 2021-12-25, i. k. 2021-26908</text:span></text:p>
      <text:p text:style-name="P7302"><text:span text:style-name="T7303">Lietuvos Respublikos administracinių bylų teisenos įstatymo Nr. VIII-1029 14, 18 ir 112 straipsnių pakeitimo įstatymas</text:span></text:p>
      <text:p text:style-name="P7304"/>
      <text:p text:style-name="P7305"><text:span text:style-name="T7306">30.</text:span></text:p>
      <text:p text:style-name="P7307"><text:span text:style-name="T7308">Lietuvos Respublikos Seimas, Įstatymas</text:span></text:p>
      <text:p text:style-name="P7309"><text:span text:style-name="T7310">Nr.<text:s/></text:span><text:a xlink:href="https://www.e-tar.lt/portal/legalAct.html?documentId=e92de3f0790c11ec993ff5ca6e8ba60c" office:target-frame-name="_top" xlink:show="replace"><text:span text:style-name="T7311">XIV-896</text:span></text:a><text:span text:style-name="T7312">, 2022-01-11, paskelbta TAR 2022-01-19, i. k. 2022-00753</text:span></text:p>
      <text:p text:style-name="P7313"><text:span text:style-name="T7314">Lietuvos Respublikos administracinių bylų teisenos įstatymo Nr. VIII-1029 20 straipsnio pakeitimo įstaty</text:span><text:span text:style-name="T7315">mas</text:span></text:p>
      <text:p text:style-name="P7316"/>
      <text:p text:style-name="P7317"><text:span text:style-name="T7318">31.</text:span></text:p>
      <text:p text:style-name="P7319"><text:span text:style-name="T7320">Lietuvos Respublikos Konstitucinis Teismas, Nutarimas</text:span></text:p>
      <text:p text:style-name="P7321"><text:span text:style-name="T7322">Nr.<text:s/></text:span><text:a xlink:href="https://www.e-tar.lt/portal/legalAct.html?documentId=d414ff908a7711ec902c973ca77da22a" office:target-frame-name="_top" xlink:show="replace"><text:span text:style-name="T7323">KT20-A-N1/2022</text:span></text:a><text:span text:style-name="T7324">, 2022-02-10, paskelbta TAR 2022-02-10, i. k. 2022-02427</text:span></text:p>
      <text:p text:style-name="P7325"><text:span text:style-name="T7326">Dėl Lietuvos Respubl</text:span><text:span text:style-name="T7327">ikos administracinių bylų teisenos įstatymo (2016 m. birželio 2 d. redakcija) 158 straipsnio 2 dalies atitikties Lietuvos Respublikos Konstitucijai</text:span></text:p>
      <text:p text:style-name="P7328"/>
      <text:p text:style-name="P7329"><text:span text:style-name="T7330">32.</text:span></text:p>
      <text:p text:style-name="P7331"><text:span text:style-name="T7332">Lietuvos Respublikos Seimas, Įstatymas</text:span></text:p>
      <text:p text:style-name="P7333"><text:span text:style-name="T7334">Nr.<text:s/></text:span><text:a xlink:href="https://www.e-tar.lt/portal/legalAct.html?documentId=7bf85950082c11edb4cae1b158f98ea5" office:target-frame-name="_top" xlink:show="replace"><text:span text:style-name="T7335">XIV-1383</text:span></text:a><text:span text:style-name="T7336">, 2022-07-19, paskelbta TAR 2022-07-20, i. k. 2022-15853</text:span></text:p>
      <text:p text:style-name="P7337"><text:span text:style-name="T7338">Lietuvos Respublikos administracinių bylų teisenos įstatymo Nr. VIII-1029 17, 20, 23, 36, 51, 77, 120, 121, 122 straipsnių ir II dalies II skyriaus treči</text:span><text:span text:style-name="T7339">ojo skirsnio pakeitimo įstatymas</text:span></text:p>
      <text:p text:style-name="P7340"/>
      <text:p text:style-name="P7341"><text:span text:style-name="T7342">33.</text:span></text:p>
      <text:p text:style-name="P7343"><text:span text:style-name="T7344">Lietuvos Respublikos Seimas, Įstatymas</text:span></text:p>
      <text:p text:style-name="P7345"><text:span text:style-name="T7346">Nr.<text:s/></text:span><text:a xlink:href="https://www.e-tar.lt/portal/legalAct.html?documentId=99c4d29064b311edbc04912defe897d1" office:target-frame-name="_top" xlink:show="replace"><text:span text:style-name="T7347">XIV-1474</text:span></text:a><text:span text:style-name="T7348">, 2022-11-03, paskelbta TAR 2022-11-15, i. k. 2022-22947</text:span></text:p>
      <text:p text:style-name="P7349"><text:span text:style-name="T7350">Lietuvos<text:s/></text:span><text:span text:style-name="T7351">Respublikos administracinių bylų teisenos įstatymo Nr. VIII-1029 158 straipsnio pakeitimo įstatymas</text:span></text:p>
      <text:p text:style-name="P7352"/>
      <text:p text:style-name="P7353"><text:span text:style-name="T7354">34.</text:span></text:p>
      <text:p text:style-name="P7355"><text:span text:style-name="T7356">Lietuvos Respublikos Seimas, Įstatymas</text:span></text:p>
      <text:p text:style-name="P7357"><text:span text:style-name="T7358">Nr.<text:s/></text:span><text:a xlink:href="https://www.e-tar.lt/portal/legalAct.html?documentId=ba2d7a10034611edb32c9f9d8ba206f8" office:target-frame-name="_top" xlink:show="replace"><text:span text:style-name="T7359">XIV-1350</text:span></text:a><text:span text:style-name="T7360">,<text:s/></text:span><text:span text:style-name="T7361">2022-06-30, paskelbta TAR 2022-07-14, i. k. 2022-15445</text:span></text:p>
      <text:p text:style-name="P7362"><text:span text:style-name="T7363">Lietuvos Respublikos administracinių bylų teisenos įstatymo Nr. VIII-1029 35, 38 ir 105 straipsnių pakeitimo įstatymas</text:span></text:p>
      <text:p text:style-name="P7364"/>
      <text:p text:style-name="P7365"><text:span text:style-name="T7366">35.</text:span></text:p>
      <text:p text:style-name="P7367"><text:span text:style-name="T7368">Lietuvos Respublikos Seimas, Įstatymas</text:span></text:p>
      <text:p text:style-name="P7369"><text:span text:style-name="T7370">Nr.<text:s/></text:span><text:a xlink:href="https://www.e-tar.lt/portal/legalAct.html?documentId=54687140778511edbc04912defe897d1" office:target-frame-name="_top" xlink:show="replace"><text:span text:style-name="T7371">XIV-1571</text:span></text:a><text:span text:style-name="T7372">, 2022-11-24, paskelbta TAR 2022-12-09, i. k. 2022-25122</text:span></text:p>
      <text:p text:style-name="P7373"><text:span text:style-name="T7374">Lietuvos Respublikos administracinių bylų teisenos įstatymo Nr. VIII-1029 13, 20, 21, 22, 23, 24, 31, 43, 45, 51, 63, 67, 68, 6</text:span><text:span text:style-name="T7375">9, 71, 72, 73, 77, 78, 81, 84, 99, 122-1, 127, 128, 129, 130, 131-1, 131-2, 132, 134 ir 157 straipsnių pakeitimo įstatymas</text:span></text:p>
      <text:p text:style-name="P7376"/>
      <text:p text:style-name="P7377"><text:span text:style-name="T7378">36.</text:span></text:p>
      <text:p text:style-name="P7379"><text:span text:style-name="T7380">Lietuvos Respublikos Seimas, Įstatymas</text:span></text:p>
      <text:p text:style-name="P7381"><text:span text:style-name="T7382">Nr.<text:s/></text:span><text:a xlink:href="https://www.e-tar.lt/portal/legalAct.html?documentId=f7ebbaf08eb511eea5a28c81c82193a8" office:target-frame-name="_top" xlink:show="replace"><text:span text:style-name="T7383">XIV-2248</text:span></text:a><text:span text:style-name="T7384">, 2023-11-16, paskelbta TAR 2023-11-29, i. k. 2023-22978</text:span></text:p>
      <text:p text:style-name="P7385"><text:span text:style-name="T7386">Lietuvos Respublikos administracinių bylų teisenos įstatymo Nr. VIII-1029 17 ir 110 straipsnių pakeitimo įstatymas</text:span></text:p>
      <text:p text:style-name="P7387"/>
      <text:p text:style-name="P7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19:00Z</meta:creation-date>
    <dc:date>2023-12-03T16:19:00Z</dc:date>
    <meta:print-date>2254-05-16T19:52:00Z</meta:print-date>
    <meta:template xlink:href="Normal.dotm" xlink:type="simple"/>
    <meta:editing-cycles>2</meta:editing-cycles>
    <meta:editing-duration>PT0S</meta:editing-duration>
    <meta:document-statistic meta:page-count="3" meta:paragraph-count="4699" meta:word-count="39712" meta:character-count="305459" meta:row-count="16902" meta:non-whitespace-character-count="270446"/>
  </office:meta>
</office:document-meta>
</file>