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style:text-properties fo:font-style="italic" style:font-style-asian="italic" fo:font-size="10pt" style:font-size-asian="10pt"/>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P303" style:parent-style-name="Normal" style:family="paragraph">
      <style:paragraph-properties fo:text-align="justify" fo:margin-left="1.5in" fo:text-indent="-1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381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381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381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381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381in"/>
    </style:style>
    <style:style style:name="P376" style:parent-style-name="Normal" style:family="paragraph">
      <style:paragraph-properties fo:text-align="justify" fo:margin-left="1.477in" fo:text-indent="-0.9847in">
        <style:tab-stops/>
      </style:paragraph-properties>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381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center"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381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2pt"/>
    </style:style>
    <style:style style:name="T532" style:parent-style-name="DefaultParagraphFont" style:family="text">
      <style:text-properties style:font-weight-complex="bold" fo:font-size="11pt" style:font-size-asian="11pt" style:font-size-complex="12pt"/>
    </style:style>
    <style:style style:name="T533" style:parent-style-name="DefaultParagraphFont" style:family="text">
      <style:text-properties style:font-weight-complex="bold"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152in" fo:text-indent="0.5in"/>
      <style:text-properties fo:hyphenate="false"/>
    </style:style>
    <style:style style:name="T563" style:parent-style-name="DefaultParagraphFont" style:family="text">
      <style:text-properties style:font-weight-complex="bold" fo:font-size="11pt" style:font-size-asian="11pt" style:font-size-complex="11pt" style:language-asian="ar" style:country-asian="SA"/>
    </style:style>
    <style:style style:name="T564" style:parent-style-name="DefaultParagraphFont" style:family="text">
      <style:text-properties style:font-weight-complex="bold" fo:font-size="11pt" style:font-size-asian="11pt" style:font-size-complex="11pt" style:language-asian="ar" style:country-asian="SA"/>
    </style:style>
    <style:style style:name="T565" style:parent-style-name="DefaultParagraphFont" style:family="text">
      <style:text-properties fo:font-size="11pt" style:font-size-asian="11pt" style:font-size-complex="11pt" style:language-asian="ar" style:country-asian="SA"/>
    </style:style>
    <style:style style:name="T566" style:parent-style-name="DefaultParagraphFont" style:family="text">
      <style:text-properties fo:font-size="11pt" style:font-size-asian="11pt" style:font-size-complex="11pt" style:language-asian="ar" style:country-asian="SA"/>
    </style:style>
    <style:style style:name="P567" style:parent-style-name="Normal" style:family="paragraph">
      <style:paragraph-properties fo:text-align="justify" fo:margin-right="-0.0152in"/>
      <style:text-properties fo:hyphenate="false"/>
    </style:style>
    <style:style style:name="T568"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56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570" style:parent-style-name="DefaultParagraphFont" style:family="text">
      <style:text-properties style:font-weight-complex="bold" fo:font-size="10pt" style:font-size-asian="10pt" style:language-asian="ar" style:country-asian="SA"/>
    </style:style>
    <style:style style:name="T571" style:parent-style-name="DefaultParagraphFont" style:family="text">
      <style:text-properties style:font-weight-complex="bold" fo:font-style="italic" style:font-style-asian="italic" fo:font-size="10pt" style:font-size-asian="10pt" style:language-asian="ar" style:country-asian="SA"/>
    </style:style>
    <style:style style:name="T57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57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574"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381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8125in" fo:text-indent="-1.3125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381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right="-0.0152in" fo:text-indent="0.5in"/>
      <style:text-properties fo:hyphenate="false"/>
    </style:style>
    <style:style style:name="T844" style:parent-style-name="DefaultParagraphFont" style:family="text">
      <style:text-properties fo:font-size="11pt" style:font-size-asian="11pt" style:font-size-complex="11pt" style:language-asian="ar" style:country-asian="SA"/>
    </style:style>
    <style:style style:name="T845" style:parent-style-name="DefaultParagraphFont" style:family="text">
      <style:text-properties fo:font-size="11pt" style:font-size-asian="11pt" style:font-size-complex="11pt" style:language-asian="ar" style:country-asian="SA"/>
    </style:style>
    <style:style style:name="T846" style:parent-style-name="DefaultParagraphFont" style:family="text">
      <style:text-properties fo:font-size="11pt" style:font-size-asian="11pt" style:font-size-complex="11pt" style:language-asian="ar" style:country-asian="SA"/>
    </style:style>
    <style:style style:name="P847" style:parent-style-name="Normal" style:family="paragraph">
      <style:paragraph-properties fo:text-align="justify" fo:margin-right="-0.0152in"/>
      <style:text-properties fo:hyphenate="false"/>
    </style:style>
    <style:style style:name="T848" style:parent-style-name="DefaultParagraphFont" style:family="text">
      <style:text-properties fo:font-weight="bold" style:font-weight-asian="bold" fo:font-style="italic" style:font-style-asian="italic" style:font-style-complex="italic" fo:font-size="10pt" style:font-size-asian="10pt"/>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tyle="italic" style:font-style-asian="italic" style:font-style-complex="italic" fo:font-size="10pt" style:font-size-asian="10pt"/>
    </style:style>
    <style:style style:name="T852" style:parent-style-name="DefaultParagraphFont" style:family="text">
      <style:text-properties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style:font-style-complex="italic"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tyle="italic" style:font-style-asian="italic" style:font-style-complex="italic" fo:font-size="10pt" style:font-size-asian="10pt"/>
    </style:style>
    <style:style style:name="T868" style:parent-style-name="DefaultParagraphFont" style:family="text">
      <style:text-properties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T884" style:parent-style-name="DefaultParagraphFont" style:family="text">
      <style:text-properties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left="1.7722in" fo:text-indent="-1.2722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center" fo:text-indent="0.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381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color="#000000" fo:font-size="11pt" style:font-size-asian="11pt" style:font-size-complex="11pt"/>
    </style:style>
    <style:style style:name="T1000" style:parent-style-name="DefaultParagraphFont" style:family="text">
      <style:text-properties fo:font-weight="bold" style:font-weight-asian="bold" fo:color="#000000" fo:font-size="11pt" style:font-size-asian="11pt" style:font-size-complex="11pt"/>
    </style:style>
    <style:style style:name="T1001" style:parent-style-name="DefaultParagraphFont" style:family="text">
      <style:text-properties fo:font-weight="bold" style:font-weight-asian="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center" fo:text-indent="0.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widows="0" fo:orphans="0" fo:text-align="justify"/>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widows="0" fo:orphans="0" fo:text-align="justify"/>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6736in" fo:text-indent="-1.1736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tyle="italic" style:font-style-asian="italic"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widows="0" fo:orphans="0" fo:text-align="justify"/>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381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margin-left="1.8125in" fo:text-indent="-1.3125in">
        <style:tab-stops/>
      </style:paragraph-properties>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text-properties fo:font-weight="bold" style:font-weight-asian="bold" fo:font-size="11pt" style:font-size-asian="11pt"/>
    </style:style>
    <style:style style:name="P1237" style:parent-style-name="Normal" style:family="paragraph">
      <style:paragraph-properties fo:text-align="justify" fo:margin-left="1.5625in" fo:text-indent="-1.06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margin-left="1.5625in" fo:text-indent="-0.184in">
        <style:tab-stops/>
      </style:paragraph-properties>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margin-left="1.625in" fo:text-indent="-1.125in">
        <style:tab-stops/>
      </style:paragraph-properties>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381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381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381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381in"/>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381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152in" fo:text-indent="0.5in"/>
      <style:text-properties fo:hyphenate="false"/>
    </style:style>
    <style:style style:name="T1484" style:parent-style-name="DefaultParagraphFont" style:family="text">
      <style:text-properties fo:font-size="11pt" style:font-size-asian="11pt" style:font-size-complex="11pt" style:language-asian="ar" style:country-asian="SA"/>
    </style:style>
    <style:style style:name="T1485" style:parent-style-name="DefaultParagraphFont" style:family="text">
      <style:text-properties fo:font-size="11pt" style:font-size-asian="11pt" style:font-size-complex="11pt" style:language-asian="ar" style:country-asian="SA"/>
    </style:style>
    <style:style style:name="T1486" style:parent-style-name="DefaultParagraphFont" style:family="text">
      <style:text-properties fo:font-size="11pt" style:font-size-asian="11pt" style:font-size-complex="11pt" style:language-asian="ar" style:country-asian="SA"/>
    </style:style>
    <style:style style:name="P1487" style:parent-style-name="Normal" style:family="paragraph">
      <style:paragraph-properties fo:text-align="justify" fo:margin-right="-0.0152in"/>
      <style:text-properties fo:hyphenate="false"/>
    </style:style>
    <style:style style:name="T1488"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489" style:parent-style-name="DefaultParagraphFont" style:family="text">
      <style:text-properties fo:font-style="italic" style:font-style-asian="italic" style:font-style-complex="italic" fo:font-size="10pt" style:font-size-asian="10pt" style:language-asian="ar" style:country-asian="SA"/>
    </style:style>
    <style:style style:name="T1490" style:parent-style-name="DefaultParagraphFont" style:family="text">
      <style:text-properties fo:font-size="10pt" style:font-size-asian="10pt" style:language-asian="ar" style:country-asian="SA"/>
    </style:style>
    <style:style style:name="T1491" style:parent-style-name="DefaultParagraphFont" style:family="text">
      <style:text-properties fo:font-style="italic" style:font-style-asian="italic" fo:font-size="10pt" style:font-size-asian="10pt" style:language-asian="ar" style:country-asian="SA"/>
    </style:style>
    <style:style style:name="T1492" style:parent-style-name="DefaultParagraphFont" style:family="text">
      <style:text-properties fo:font-style="italic" style:font-style-asian="italic" style:font-style-complex="italic" fo:font-size="10pt" style:font-size-asian="10pt" style:language-asian="ar" style:country-asian="SA"/>
    </style:style>
    <style:style style:name="T1493" style:parent-style-name="DefaultParagraphFont" style:family="text">
      <style:text-properties fo:font-style="italic" style:font-style-asian="italic" style:font-style-complex="italic" fo:font-size="10pt" style:font-size-asian="10pt" style:language-asian="ar" style:country-asian="SA"/>
    </style:style>
    <style:style style:name="T1494"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381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381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margin-right="-0.0152in" fo:text-indent="0.5in"/>
      <style:text-properties fo:hyphenate="false"/>
    </style:style>
    <style:style style:name="T1611" style:parent-style-name="DefaultParagraphFont" style:family="text">
      <style:text-properties style:font-weight-complex="bold" fo:font-size="11pt" style:font-size-asian="11pt" style:font-size-complex="11pt" style:language-asian="ar" style:country-asian="SA"/>
    </style:style>
    <style:style style:name="T1612" style:parent-style-name="DefaultParagraphFont" style:family="text">
      <style:text-properties style:font-weight-complex="bold" fo:font-size="11pt" style:font-size-asian="11pt" style:font-size-complex="11pt" style:language-asian="ar" style:country-asian="SA"/>
    </style:style>
    <style:style style:name="T1613" style:parent-style-name="DefaultParagraphFont" style:family="text">
      <style:text-properties style:font-weight-complex="bold" fo:font-size="11pt" style:font-size-asian="11pt" style:font-size-complex="11pt" style:language-asian="ar" style:country-asian="SA"/>
    </style:style>
    <style:style style:name="P1614" style:parent-style-name="Normal" style:family="paragraph">
      <style:paragraph-properties fo:text-align="justify" fo:margin-right="-0.0152in"/>
      <style:text-properties fo:hyphenate="false"/>
    </style:style>
    <style:style style:name="T1615" style:parent-style-name="DefaultParagraphFont" style:family="text">
      <style:text-properties fo:font-weight="bold" style:font-weight-asian="bold" fo:font-style="italic" style:font-style-asian="italic" style:font-style-complex="italic" fo:font-size="10pt" style:font-size-asian="10pt"/>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DefaultParagraphFont" style:family="text">
      <style:text-properties fo:font-style="italic" style:font-style-asian="italic" style:font-style-complex="italic" fo:font-size="11pt" style:font-size-asian="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margin-right="-0.0152in" fo:text-indent="0.5in"/>
      <style:text-properties fo:hyphenate="false"/>
    </style:style>
    <style:style style:name="T1657" style:parent-style-name="DefaultParagraphFont" style:family="text">
      <style:text-properties style:font-weight-complex="bold" fo:font-size="11pt" style:font-size-asian="11pt" style:font-size-complex="11pt" style:language-asian="ar" style:country-asian="SA"/>
    </style:style>
    <style:style style:name="T1658" style:parent-style-name="DefaultParagraphFont" style:family="text">
      <style:text-properties style:font-weight-complex="bold" fo:font-size="11pt" style:font-size-asian="11pt" style:font-size-complex="11pt" style:language-asian="ar" style:country-asian="SA"/>
    </style:style>
    <style:style style:name="T1659" style:parent-style-name="DefaultParagraphFont" style:family="text">
      <style:text-properties style:font-weight-complex="bold" fo:font-size="11pt" style:font-size-asian="11pt" style:font-size-complex="11pt" style:language-asian="ar" style:country-asian="SA"/>
    </style:style>
    <style:style style:name="P1660" style:parent-style-name="Normal" style:family="paragraph">
      <style:paragraph-properties fo:text-align="justify" fo:margin-right="-0.0152in"/>
      <style:text-properties fo:hyphenate="false"/>
    </style:style>
    <style:style style:name="T1661" style:parent-style-name="DefaultParagraphFont" style:family="text">
      <style:text-properties fo:font-weight="bold" style:font-weight-asian="bold" fo:font-style="italic" style:font-style-asian="italic" style:font-style-complex="italic" fo:font-size="10pt" style:font-size-asian="10pt"/>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style:font-style-complex="italic" fo:font-size="10pt" style:font-size-asian="10pt"/>
    </style:style>
    <style:style style:name="T1666" style:parent-style-name="DefaultParagraphFont" style:family="text">
      <style:text-properties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fo:text-indent="0.5in"/>
    </style:style>
    <style:style style:name="P1695" style:parent-style-name="Normal" style:family="paragraph">
      <style:paragraph-properties fo:text-align="justify" fo:margin-left="1.6736in" fo:text-indent="-1.1736in">
        <style:tab-stops/>
      </style:paragraph-properties>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style:text-position="super 63.6%" fo:font-size="11pt" style:font-size-asian="11pt" style:font-size-complex="11pt"/>
    </style:style>
    <style:style style:name="T1698" style:parent-style-name="DefaultParagraphFont" style:family="text">
      <style:text-properties fo:font-weight="bold" style:font-weight-asian="bold" style:text-position="super 63.6%"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center" fo:text-indent="0.5in"/>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margin-right="-0.0152in" fo:text-indent="0.5in"/>
      <style:text-properties fo:hyphenate="false"/>
    </style:style>
    <style:style style:name="T1739" style:parent-style-name="DefaultParagraphFont" style:family="text">
      <style:text-properties fo:font-size="11pt" style:font-size-asian="11pt" style:font-size-complex="11pt" style:language-asian="ar" style:country-asian="SA"/>
    </style:style>
    <style:style style:name="T1740" style:parent-style-name="DefaultParagraphFont" style:family="text">
      <style:text-properties fo:font-size="11pt" style:font-size-asian="11pt" style:font-size-complex="11pt" style:language-asian="ar" style:country-asian="SA"/>
    </style:style>
    <style:style style:name="T1741" style:parent-style-name="DefaultParagraphFont" style:family="text">
      <style:text-properties fo:font-size="10pt" style:font-size-asian="10pt" style:language-asian="ar" style:country-asian="SA"/>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fo:margin-right="-0.0152in"/>
      <style:text-properties fo:hyphenate="false"/>
    </style:style>
    <style:style style:name="T1744" style:parent-style-name="DefaultParagraphFont" style:family="text">
      <style:text-properties fo:font-weight="bold" style:font-weight-asian="bold" fo:font-style="italic" style:font-style-asian="italic" style:font-style-complex="italic" fo:font-size="10pt" style:font-size-asian="10pt"/>
    </style:style>
    <style:style style:name="T1745" style:parent-style-name="DefaultParagraphFont" style:family="text">
      <style:text-properties fo:font-style="italic" style:font-style-asian="italic" style:font-style-complex="italic"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tyle="italic" style:font-style-asian="italic" style:font-style-complex="italic"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tyle="italic" style:font-style-asian="italic" style:font-style-complex="italic"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tyle="italic" style:font-style-asian="italic" style:font-style-complex="italic"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tyle="italic" style:font-style-asian="italic" style:font-style-complex="italic"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style:text-position="super 63.6%"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381in"/>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381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381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style:text-position="super 63.6%"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left="1.625in" fo:text-indent="-1.125in">
        <style:tab-stops/>
      </style:paragraph-properties>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151" style:parent-style-name="Normal" style:family="paragraph">
      <style:paragraph-properties fo:text-align="justify" fo:margin-left="1.625in" fo:text-indent="-0.2465in">
        <style:tab-stops/>
      </style:paragraph-properties>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381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0381in"/>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381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381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381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381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center" fo:text-indent="0.5in"/>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margin-left="1.6875in" fo:text-indent="-1.1875in">
        <style:tab-stops/>
      </style:paragraph-properties>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per 63.6%"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381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LT" style:font-name-asian="MS Mincho" fo:font-size="11pt" style:font-size-asian="11pt" style:font-size-complex="11pt" style:language-asian="ja" style:country-asian="JP"/>
    </style:style>
    <style:style style:name="T2602" style:parent-style-name="DefaultParagraphFont" style:family="text">
      <style:text-properties style:font-name="TimesLT" style:font-name-asian="MS Mincho" fo:font-size="11pt" style:font-size-asian="11pt" style:font-size-complex="11pt" style:language-asian="ja" style:country-asian="JP"/>
    </style:style>
    <style:style style:name="T2603" style:parent-style-name="DefaultParagraphFont" style:family="text">
      <style:text-properties style:font-name="TimesLT" style:font-name-asian="MS Mincho" fo:font-size="11pt" style:font-size-asian="11pt" style:font-size-complex="11pt" style:language-asian="ja" style:country-asian="JP"/>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381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margin-left="1.7722in" fo:text-indent="-1.2722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tab-stops>
          <style:tab-stop style:type="left" style:position="0.3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4923in"/>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381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381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font-weight="bold" style:font-weight-asian="bold" fo:color="#000000" fo:font-size="11pt" style:font-size-asian="11pt" style:font-size-complex="11pt"/>
    </style:style>
    <style:style style:name="T3061" style:parent-style-name="DefaultParagraphFont" style:family="text">
      <style:text-properties fo:font-weight="bold" style:font-weight-asian="bold" fo:color="#000000" fo:font-size="11pt" style:font-size-asian="11pt" style:font-size-complex="11pt"/>
    </style:style>
    <style:style style:name="T3062" style:parent-style-name="DefaultParagraphFont" style:family="text">
      <style:text-properties fo:font-weight="bold" style:font-weight-asian="bold"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center" fo:text-indent="0.5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center" fo:text-indent="0.5in"/>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style:font-style-complex="italic" fo:font-size="11pt" style:font-size-asian="11pt" style:font-size-complex="11pt"/>
    </style:style>
    <style:style style:name="T3123" style:parent-style-name="DefaultParagraphFont" style:family="text">
      <style:text-properties style:font-weight-complex="bold" style:font-style-complex="italic" fo:font-size="11pt" style:font-size-asian="11pt" style:font-size-complex="11pt"/>
    </style:style>
    <style:style style:name="T3124" style:parent-style-name="DefaultParagraphFont" style:family="text">
      <style:text-properties style:font-style-complex="italic" fo:font-size="11pt" style:font-size-asian="11pt" style:font-size-complex="11pt"/>
    </style:style>
    <style:style style:name="T3125" style:parent-style-name="DefaultParagraphFont" style:family="text">
      <style:text-properties style:font-weight-complex="bold" style:font-style-complex="italic" fo:font-size="11pt" style:font-size-asian="11pt" style:font-size-complex="11pt"/>
    </style:style>
    <style:style style:name="T3126" style:parent-style-name="DefaultParagraphFont" style:family="text">
      <style:text-properties fo:font-weight="bold" style:font-weight-asian="bold" style:font-weight-complex="bold" style:font-style-complex="italic" fo:font-size="11pt" style:font-size-asian="11pt" style:font-size-complex="11pt"/>
    </style:style>
    <style:style style:name="T3127" style:parent-style-name="DefaultParagraphFont" style:family="text">
      <style:text-properties style:font-weight-complex="bold" style:font-style-complex="italic"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ext-properties fo:font-style="italic" style:font-style-asian="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fo:font-style="italic" style:font-style-asian="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margin-left="1.7722in" fo:text-indent="-1.2722in">
        <style:tab-stops/>
      </style:paragraph-properties>
    </style:style>
    <style:style style:name="T3300" style:parent-style-name="DefaultParagraphFont" style:family="text">
      <style:text-properties style:font-name="TimesLT" style:font-name-asian="MS Mincho" fo:font-weight="bold" style:font-weight-asian="bold" style:font-weight-complex="bold" fo:text-transform="uppercase" fo:font-size="11pt" style:font-size-asian="11pt" style:font-size-complex="11pt" style:language-asian="ja" style:country-asian="JP"/>
    </style:style>
    <style:style style:name="T3301"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02"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03"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T3304"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T3305"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P3306" style:parent-style-name="Normal" style:family="paragraph">
      <style:paragraph-properties fo:text-align="justify" fo:text-indent="0.5in"/>
    </style:style>
    <style:style style:name="T3307" style:parent-style-name="DefaultParagraphFont" style:family="text">
      <style:text-properties style:font-name="TimesLT" style:font-name-asian="MS Mincho" fo:font-size="11pt" style:font-size-asian="11pt" style:font-size-complex="11pt" style:language-asian="ja" style:country-asian="JP"/>
    </style:style>
    <style:style style:name="P3308" style:parent-style-name="Normal" style:family="paragraph">
      <style:paragraph-properties fo:text-align="justify"/>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style:text-properties fo:font-style="italic" style:font-style-asian="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margin-left="1.5625in" fo:text-indent="-1.0625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margin-left="1.5625in" fo:text-indent="-0.184in">
        <style:tab-stops/>
      </style:paragraph-properties>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381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4923in"/>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381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381in"/>
      <style:text-properties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color="#FF0000"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381in"/>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center" fo:text-indent="0.5in"/>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fo:text-indent="0.5381in"/>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381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paragraph-properties fo:text-align="justify"/>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4923in"/>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margin-left="1.875in" fo:text-indent="-1.375in">
        <style:tab-stops/>
      </style:paragraph-properties>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margin-left="1.875in" fo:text-indent="-0.3979in">
        <style:tab-stops/>
      </style:paragraph-properties>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center"/>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center"/>
      <style:text-properties fo:font-weight="bold" style:font-weight-asian="bold" fo:font-size="11pt" style:font-size-asian="11p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text-properties fo:font-size="11pt" style:font-size-asian="11pt"/>
    </style:style>
    <style:style style:name="P3822" style:parent-style-name="Normal" style:family="paragraph">
      <style:paragraph-properties fo:text-align="justify" fo:margin-left="1.6875in" fo:text-indent="-1.1875in">
        <style:tab-stops/>
      </style:paragraph-properties>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4923in"/>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text-indent="0.5in"/>
    </style:style>
    <style:style style:name="P3871" style:parent-style-name="Normal" style:family="paragraph">
      <style:paragraph-properties fo:text-align="justify" fo:margin-left="1.6875in" fo:text-indent="-1.1875in">
        <style:tab-stops/>
      </style:paragraph-properties>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margin-left="1.6875in" fo:text-indent="-0.2104in">
        <style:tab-stops/>
      </style:paragraph-properties>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margin-left="1.625in" fo:text-indent="-1.125in">
        <style:tab-stops/>
      </style:paragraph-properties>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justify" fo:margin-left="1.625in" fo:text-indent="-0.1479in">
        <style:tab-stops/>
      </style:paragraph-properties>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margin-left="1.6875in" fo:text-indent="-1.1875in">
        <style:tab-stops/>
      </style:paragraph-properties>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margin-left="1.875in" fo:text-indent="-1.375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P3980" style:parent-style-name="Normal" style:family="paragraph">
      <style:paragraph-properties fo:text-align="justify" fo:margin-left="1.875in" fo:text-indent="-1.375in">
        <style:tab-stops/>
      </style:paragraph-properties>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margin-left="1.875in" fo:text-indent="-0.3979in">
        <style:tab-stops/>
      </style:paragraph-properties>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381in"/>
    </style:style>
    <style:style style:name="P4001" style:parent-style-name="Normal" style:family="paragraph">
      <style:paragraph-properties fo:text-align="justify" fo:margin-left="1.625in" fo:text-indent="-1.125in">
        <style:tab-stops/>
      </style:paragraph-properties>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381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style:text-properties fo:font-style="italic" style:font-style-asian="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center" fo:text-indent="0.5in"/>
    </style:style>
    <style:style style:name="P4040" style:parent-style-name="Normal" style:family="paragraph">
      <style:paragraph-properties fo:text-align="center"/>
      <style:text-properties fo:hyphenate="false"/>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T40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3" style:parent-style-name="DefaultParagraphFont" style:family="text">
      <style:text-properties fo:font-weight="bold" style:font-weight-asian="bold" fo:font-size="11pt" style:font-size-asian="11pt" style:font-size-complex="11pt" style:language-asian="lt" style:country-asian="LT"/>
    </style:style>
    <style:style style:name="P4044" style:parent-style-name="Normal" style:family="paragraph">
      <style:paragraph-properties fo:text-align="center"/>
      <style:text-properties fo:hyphenate="false"/>
    </style:style>
    <style:style style:name="T4045" style:parent-style-name="DefaultParagraphFont" style:family="text">
      <style:text-properties fo:font-weight="bold" style:font-weight-asian="bold" fo:font-size="11pt" style:font-size-asian="11pt" style:font-size-complex="11pt" style:language-asian="ar" style:country-asian="SA"/>
    </style:style>
    <style:style style:name="P4046" style:parent-style-name="Normal" style:family="paragraph">
      <style:paragraph-properties fo:text-align="justify"/>
      <style:text-properties fo:hyphenate="false"/>
    </style:style>
    <style:style style:name="T4047"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048" style:parent-style-name="DefaultParagraphFont" style:family="text">
      <style:text-properties fo:font-style="italic" style:font-style-asian="italic" fo:font-size="10pt" style:font-size-asian="10pt" style:language-asian="ar" style:country-asian="SA"/>
    </style:style>
    <style:style style:name="T4049" style:parent-style-name="DefaultParagraphFont" style:family="text">
      <style:text-properties fo:font-style="italic" style:font-style-asian="italic" style:font-style-complex="italic" fo:font-size="10pt" style:font-size-asian="10pt" style:language-asian="ar" style:country-asian="SA"/>
    </style:style>
    <style:style style:name="P4050"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051" style:parent-style-name="Normal" style:family="paragraph">
      <style:paragraph-properties fo:text-align="justify" fo:text-indent="0.5in"/>
      <style:text-properties fo:hyphenate="false"/>
    </style:style>
    <style:style style:name="T4052" style:parent-style-name="DefaultParagraphFont" style:family="text">
      <style:text-properties fo:font-weight="bold" style:font-weight-asian="bold" fo:font-size="11pt" style:font-size-asian="11pt" style:font-size-complex="11pt" style:language-asian="ar" style:country-asian="SA"/>
    </style:style>
    <style:style style:name="T40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054" style:parent-style-name="DefaultParagraphFont" style:family="text">
      <style:text-properties fo:font-weight="bold" style:font-weight-asian="bold" fo:font-size="11pt" style:font-size-asian="11pt" style:font-size-complex="11pt" style:language-asian="ar" style:country-asian="SA"/>
    </style:style>
    <style:style style:name="T4055" style:parent-style-name="DefaultParagraphFont" style:family="text">
      <style:text-properties fo:font-weight="bold" style:font-weight-asian="bold" fo:font-size="11pt" style:font-size-asian="11pt" style:font-size-complex="11pt" style:language-asian="ar" style:country-asian="SA"/>
    </style:style>
    <style:style style:name="T4056" style:parent-style-name="DefaultParagraphFont" style:family="text">
      <style:text-properties fo:font-weight="bold" style:font-weight-asian="bold" fo:font-size="11pt" style:font-size-asian="11pt" style:font-size-complex="11pt" style:language-asian="ar" style:country-asian="SA"/>
    </style:style>
    <style:style style:name="P4057" style:parent-style-name="Normal" style:family="paragraph">
      <style:paragraph-properties fo:text-align="justify" fo:text-indent="0.5in"/>
      <style:text-properties fo:hyphenate="false"/>
    </style:style>
    <style:style style:name="T4058" style:parent-style-name="DefaultParagraphFont" style:family="text">
      <style:text-properties fo:font-size="11pt" style:font-size-asian="11pt" style:font-size-complex="11pt" style:language-asian="ar" style:country-asian="SA"/>
    </style:style>
    <style:style style:name="T4059" style:parent-style-name="DefaultParagraphFont" style:family="text">
      <style:text-properties fo:font-size="11pt" style:font-size-asian="11pt" style:font-size-complex="11pt" style:language-asian="ar" style:country-asian="SA"/>
    </style:style>
    <style:style style:name="T4060" style:parent-style-name="DefaultParagraphFont" style:family="text">
      <style:text-properties fo:font-size="11pt" style:font-size-asian="11pt" style:font-size-complex="11pt" style:language-asian="ar" style:country-asian="SA"/>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fo:font-size="11pt" style:font-size-asian="11pt" style:font-size-complex="11pt" style:language-asian="ar" style:country-asian="SA"/>
    </style:style>
    <style:style style:name="T4063" style:parent-style-name="DefaultParagraphFont" style:family="text">
      <style:text-properties fo:font-size="11pt" style:font-size-asian="11pt" style:font-size-complex="11pt" style:language-asian="ar" style:country-asian="SA"/>
    </style:style>
    <style:style style:name="P4064" style:parent-style-name="Normal" style:family="paragraph">
      <style:paragraph-properties fo:text-align="justify" fo:text-indent="0.5in"/>
      <style:text-properties fo:hyphenate="false"/>
    </style:style>
    <style:style style:name="T4065" style:parent-style-name="DefaultParagraphFont" style:family="text">
      <style:text-properties fo:font-size="11pt" style:font-size-asian="11pt" style:font-size-complex="11pt" style:language-asian="ar" style:country-asian="SA"/>
    </style:style>
    <style:style style:name="T4066" style:parent-style-name="DefaultParagraphFont" style:family="text">
      <style:text-properties fo:font-size="11pt" style:font-size-asian="11pt" style:font-size-complex="11pt" style:language-asian="ar" style:country-asian="SA"/>
    </style:style>
    <style:style style:name="T4067" style:parent-style-name="DefaultParagraphFont" style:family="text">
      <style:text-properties fo:font-size="11pt" style:font-size-asian="11pt" style:font-size-complex="11pt" style:language-asian="ar" style:country-asian="SA"/>
    </style:style>
    <style:style style:name="P4068" style:parent-style-name="Normal" style:family="paragraph">
      <style:paragraph-properties fo:text-align="justify" fo:text-indent="0.5in"/>
      <style:text-properties fo:hyphenate="false"/>
    </style:style>
    <style:style style:name="T4069" style:parent-style-name="DefaultParagraphFont" style:family="text">
      <style:text-properties fo:font-size="11pt" style:font-size-asian="11pt" style:font-size-complex="11pt" style:language-asian="ar" style:country-asian="SA"/>
    </style:style>
    <style:style style:name="T4070" style:parent-style-name="DefaultParagraphFont" style:family="text">
      <style:text-properties fo:font-size="11pt" style:font-size-asian="11pt" style:font-size-complex="11pt" style:language-asian="ar" style:country-asian="SA"/>
    </style:style>
    <style:style style:name="P4071" style:parent-style-name="Normal" style:family="paragraph">
      <style:paragraph-properties fo:text-align="justify" fo:text-indent="0.5in"/>
      <style:text-properties fo:hyphenate="false"/>
    </style:style>
    <style:style style:name="T4072" style:parent-style-name="DefaultParagraphFont" style:family="text">
      <style:text-properties fo:font-size="11pt" style:font-size-asian="11pt" style:font-size-complex="11pt" style:language-asian="ar" style:country-asian="SA"/>
    </style:style>
    <style:style style:name="T4073" style:parent-style-name="DefaultParagraphFont" style:family="text">
      <style:text-properties fo:font-size="11pt" style:font-size-asian="11pt" style:font-size-complex="11pt" style:language-asian="ar" style:country-asian="SA"/>
    </style:style>
    <style:style style:name="P4074" style:parent-style-name="Normal" style:family="paragraph">
      <style:paragraph-properties fo:text-align="justify" fo:text-indent="0.5in"/>
      <style:text-properties fo:hyphenate="false"/>
    </style:style>
    <style:style style:name="T4075" style:parent-style-name="DefaultParagraphFont" style:family="text">
      <style:text-properties fo:font-size="11pt" style:font-size-asian="11pt" style:font-size-complex="11pt" style:language-asian="ar" style:country-asian="SA"/>
    </style:style>
    <style:style style:name="T4076" style:parent-style-name="DefaultParagraphFont" style:family="text">
      <style:text-properties fo:font-size="11pt" style:font-size-asian="11pt" style:font-size-complex="11pt" style:language-asian="ar" style:country-asian="SA"/>
    </style:style>
    <style:style style:name="T4077" style:parent-style-name="DefaultParagraphFont" style:family="text">
      <style:text-properties fo:font-size="11pt" style:font-size-asian="11pt" style:font-size-complex="11pt" style:language-asian="ar" style:country-asian="SA"/>
    </style:style>
    <style:style style:name="P4078" style:parent-style-name="Normal" style:family="paragraph">
      <style:paragraph-properties fo:text-align="justify" fo:text-indent="0.5in"/>
      <style:text-properties fo:hyphenate="false"/>
    </style:style>
    <style:style style:name="T4079" style:parent-style-name="DefaultParagraphFont" style:family="text">
      <style:text-properties fo:font-size="11pt" style:font-size-asian="11pt" style:font-size-complex="11pt" style:language-asian="ar" style:country-asian="SA"/>
    </style:style>
    <style:style style:name="T4080" style:parent-style-name="DefaultParagraphFont" style:family="text">
      <style:text-properties fo:font-size="11pt" style:font-size-asian="11pt" style:font-size-complex="11pt" style:language-asian="ar" style:country-asian="SA"/>
    </style:style>
    <style:style style:name="P4081" style:parent-style-name="Normal" style:family="paragraph">
      <style:paragraph-properties fo:text-align="justify" fo:text-indent="0.5in"/>
      <style:text-properties fo:hyphenate="false"/>
    </style:style>
    <style:style style:name="P4082" style:parent-style-name="Normal" style:family="paragraph">
      <style:paragraph-properties fo:text-align="justify" fo:margin-left="1.7722in" fo:text-indent="-1.2722in">
        <style:tab-stops/>
      </style:paragraph-properties>
      <style:text-properties fo:hyphenate="false"/>
    </style:style>
    <style:style style:name="T4083" style:parent-style-name="DefaultParagraphFont" style:family="text">
      <style:text-properties fo:font-weight="bold" style:font-weight-asian="bold" fo:font-size="11pt" style:font-size-asian="11pt" style:font-size-complex="11pt" style:language-asian="ar" style:country-asian="SA"/>
    </style:style>
    <style:style style:name="T408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085" style:parent-style-name="DefaultParagraphFont" style:family="text">
      <style:text-properties fo:font-weight="bold" style:font-weight-asian="bold" fo:font-size="11pt" style:font-size-asian="11pt" style:font-size-complex="11pt" style:language-asian="ar" style:country-asian="SA"/>
    </style:style>
    <style:style style:name="T4086" style:parent-style-name="DefaultParagraphFont" style:family="text">
      <style:text-properties fo:font-weight="bold" style:font-weight-asian="bold" fo:font-size="11pt" style:font-size-asian="11pt" style:font-size-complex="11pt" style:language-asian="ar" style:country-asian="SA"/>
    </style:style>
    <style:style style:name="T4087" style:parent-style-name="DefaultParagraphFont" style:family="text">
      <style:text-properties fo:font-weight="bold" style:font-weight-asian="bold" fo:font-size="11pt" style:font-size-asian="11pt" style:font-size-complex="11pt" style:language-asian="ar" style:country-asian="SA"/>
    </style:style>
    <style:style style:name="P4088" style:parent-style-name="Normal" style:family="paragraph">
      <style:paragraph-properties fo:text-align="justify" fo:text-indent="0.5in"/>
      <style:text-properties fo:hyphenate="false"/>
    </style:style>
    <style:style style:name="T4089" style:parent-style-name="DefaultParagraphFont" style:family="text">
      <style:text-properties fo:font-size="11pt" style:font-size-asian="11pt" style:font-size-complex="11pt" style:language-asian="ar" style:country-asian="SA"/>
    </style:style>
    <style:style style:name="T4090" style:parent-style-name="DefaultParagraphFont" style:family="text">
      <style:text-properties fo:font-size="11pt" style:font-size-asian="11pt" style:font-size-complex="11pt" style:language-asian="ar" style:country-asian="SA"/>
    </style:style>
    <style:style style:name="T4091" style:parent-style-name="DefaultParagraphFont" style:family="text">
      <style:text-properties fo:font-size="11pt" style:font-size-asian="11pt" style:font-size-complex="11pt" style:language-asian="ar" style:country-asian="SA"/>
    </style:style>
    <style:style style:name="P4092" style:parent-style-name="Normal" style:family="paragraph">
      <style:paragraph-properties fo:text-align="justify" fo:text-indent="0.5in"/>
      <style:text-properties fo:hyphenate="false"/>
    </style:style>
    <style:style style:name="T4093" style:parent-style-name="DefaultParagraphFont" style:family="text">
      <style:text-properties fo:font-size="11pt" style:font-size-asian="11pt" style:font-size-complex="11pt" style:language-asian="ar" style:country-asian="SA"/>
    </style:style>
    <style:style style:name="T4094" style:parent-style-name="DefaultParagraphFont" style:family="text">
      <style:text-properties fo:font-size="11pt" style:font-size-asian="11pt" style:font-size-complex="11pt" style:language-asian="ar" style:country-asian="SA"/>
    </style:style>
    <style:style style:name="T4095" style:parent-style-name="DefaultParagraphFont" style:family="text">
      <style:text-properties fo:font-size="11pt" style:font-size-asian="11pt" style:font-size-complex="11pt" style:language-asian="ar" style:country-asian="SA"/>
    </style:style>
    <style:style style:name="P4096" style:parent-style-name="Normal" style:family="paragraph">
      <style:paragraph-properties fo:text-align="justify" fo:text-indent="0.5in"/>
      <style:text-properties fo:hyphenate="false"/>
    </style:style>
    <style:style style:name="T4097" style:parent-style-name="DefaultParagraphFont" style:family="text">
      <style:text-properties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ar" style:country-asian="SA"/>
    </style:style>
    <style:style style:name="T4099" style:parent-style-name="DefaultParagraphFont" style:family="text">
      <style:text-properties fo:font-size="11pt" style:font-size-asian="11pt" style:font-size-complex="11pt" style:language-asian="ar" style:country-asian="SA"/>
    </style:style>
    <style:style style:name="P4100" style:parent-style-name="Normal" style:family="paragraph">
      <style:paragraph-properties fo:text-align="justify" fo:text-indent="0.5in"/>
      <style:text-properties fo:hyphenate="false"/>
    </style:style>
    <style:style style:name="T4101" style:parent-style-name="DefaultParagraphFont" style:family="text">
      <style:text-properties fo:font-size="11pt" style:font-size-asian="11pt" style:font-size-complex="11pt" style:language-asian="ar" style:country-asian="SA"/>
    </style:style>
    <style:style style:name="T4102" style:parent-style-name="DefaultParagraphFont" style:family="text">
      <style:text-properties fo:font-size="11pt" style:font-size-asian="11pt" style:font-size-complex="11pt" style:language-asian="ar" style:country-asian="SA"/>
    </style:style>
    <style:style style:name="T4103" style:parent-style-name="DefaultParagraphFont" style:family="text">
      <style:text-properties fo:font-size="11pt" style:font-size-asian="11pt" style:font-size-complex="11pt" style:language-asian="ar" style:country-asian="SA"/>
    </style:style>
    <style:style style:name="T4104" style:parent-style-name="DefaultParagraphFont" style:family="text">
      <style:text-properties fo:font-size="11pt" style:font-size-asian="11pt" style:font-size-complex="11pt" style:language-asian="ar" style:country-asian="SA"/>
    </style:style>
    <style:style style:name="P4105" style:parent-style-name="Normal" style:family="paragraph">
      <style:paragraph-properties fo:text-align="justify" fo:text-indent="0.5in"/>
      <style:text-properties fo:hyphenate="false"/>
    </style:style>
    <style:style style:name="P4106" style:parent-style-name="Normal" style:family="paragraph">
      <style:paragraph-properties fo:text-align="justify" fo:text-indent="0.5in"/>
      <style:text-properties fo:hyphenate="false"/>
    </style:style>
    <style:style style:name="T4107" style:parent-style-name="DefaultParagraphFont" style:family="text">
      <style:text-properties fo:font-weight="bold" style:font-weight-asian="bold" fo:font-size="11pt" style:font-size-asian="11pt" style:font-size-complex="11pt" style:language-asian="ar" style:country-asian="SA"/>
    </style:style>
    <style:style style:name="T410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09" style:parent-style-name="DefaultParagraphFont" style:family="text">
      <style:text-properties fo:font-weight="bold" style:font-weight-asian="bold" fo:font-size="11pt" style:font-size-asian="11pt" style:font-size-complex="11pt" style:language-asian="ar" style:country-asian="SA"/>
    </style:style>
    <style:style style:name="T4110" style:parent-style-name="DefaultParagraphFont" style:family="text">
      <style:text-properties fo:font-weight="bold" style:font-weight-asian="bold" fo:font-size="11pt" style:font-size-asian="11pt" style:font-size-complex="11pt" style:language-asian="ar" style:country-asian="SA"/>
    </style:style>
    <style:style style:name="T4111" style:parent-style-name="DefaultParagraphFont" style:family="text">
      <style:text-properties fo:font-weight="bold" style:font-weight-asian="bold" fo:font-size="11pt" style:font-size-asian="11pt" style:font-size-complex="11pt" style:language-asian="ar" style:country-asian="SA"/>
    </style:style>
    <style:style style:name="P4112" style:parent-style-name="Normal" style:family="paragraph">
      <style:paragraph-properties fo:text-align="justify" fo:text-indent="0.4923in"/>
      <style:text-properties fo:hyphenate="false"/>
    </style:style>
    <style:style style:name="T4113" style:parent-style-name="DefaultParagraphFont" style:family="text">
      <style:text-properties fo:font-size="11pt" style:font-size-asian="11pt" style:font-size-complex="11pt" style:language-asian="ar" style:country-asian="SA"/>
    </style:style>
    <style:style style:name="T4114" style:parent-style-name="DefaultParagraphFont" style:family="text">
      <style:text-properties fo:font-size="11pt" style:font-size-asian="11pt" style:font-size-complex="11pt" style:language-asian="ar" style:country-asian="SA"/>
    </style:style>
    <style:style style:name="T4115" style:parent-style-name="DefaultParagraphFont" style:family="text">
      <style:text-properties style:text-position="super 63.6%" fo:font-size="11pt" style:font-size-asian="11pt" style:font-size-complex="11pt" style:language-asian="ar" style:country-asian="SA"/>
    </style:style>
    <style:style style:name="T4116" style:parent-style-name="DefaultParagraphFont" style:family="text">
      <style:text-properties fo:font-size="11pt" style:font-size-asian="11pt" style:font-size-complex="11pt" style:language-asian="ar" style:country-asian="SA"/>
    </style:style>
    <style:style style:name="P4117" style:parent-style-name="Normal" style:family="paragraph">
      <style:paragraph-properties fo:text-align="justify" fo:text-indent="0.5in"/>
      <style:text-properties fo:hyphenate="false"/>
    </style:style>
    <style:style style:name="T4118" style:parent-style-name="DefaultParagraphFont" style:family="text">
      <style:text-properties fo:font-size="11pt" style:font-size-asian="11pt" style:font-size-complex="11pt" style:language-asian="ar" style:country-asian="SA"/>
    </style:style>
    <style:style style:name="T4119" style:parent-style-name="DefaultParagraphFont" style:family="text">
      <style:text-properties fo:font-size="11pt" style:font-size-asian="11pt" style:font-size-complex="11pt" style:language-asian="ar" style:country-asian="SA"/>
    </style:style>
    <style:style style:name="T4120" style:parent-style-name="DefaultParagraphFont" style:family="text">
      <style:text-properties fo:font-size="11pt" style:font-size-asian="11pt" style:font-size-complex="11pt" style:language-asian="ar" style:country-asian="SA"/>
    </style:style>
    <style:style style:name="P4121" style:parent-style-name="Normal" style:family="paragraph">
      <style:paragraph-properties fo:text-align="justify" fo:text-indent="0.5in"/>
      <style:text-properties fo:hyphenate="false"/>
    </style:style>
    <style:style style:name="T4122" style:parent-style-name="DefaultParagraphFont" style:family="text">
      <style:text-properties fo:font-size="11pt" style:font-size-asian="11pt" style:font-size-complex="11pt" style:language-asian="ar" style:country-asian="SA"/>
    </style:style>
    <style:style style:name="T4123" style:parent-style-name="DefaultParagraphFont" style:family="text">
      <style:text-properties fo:font-size="11pt" style:font-size-asian="11pt" style:font-size-complex="11pt" style:language-asian="ar" style:country-asian="SA"/>
    </style:style>
    <style:style style:name="P4124" style:parent-style-name="Normal" style:family="paragraph">
      <style:paragraph-properties fo:text-align="justify" fo:text-indent="0.5in"/>
      <style:text-properties fo:hyphenate="false"/>
    </style:style>
    <style:style style:name="T4125" style:parent-style-name="DefaultParagraphFont" style:family="text">
      <style:text-properties fo:font-size="11pt" style:font-size-asian="11pt" style:font-size-complex="11pt" style:language-asian="ar" style:country-asian="SA"/>
    </style:style>
    <style:style style:name="T4126" style:parent-style-name="DefaultParagraphFont" style:family="text">
      <style:text-properties fo:font-size="11pt" style:font-size-asian="11pt" style:font-size-complex="11pt" style:language-asian="ar" style:country-asian="SA"/>
    </style:style>
    <style:style style:name="P4127" style:parent-style-name="Normal" style:family="paragraph">
      <style:paragraph-properties fo:text-align="justify" fo:text-indent="0.5in"/>
      <style:text-properties fo:hyphenate="false"/>
    </style:style>
    <style:style style:name="T4128" style:parent-style-name="DefaultParagraphFont" style:family="text">
      <style:text-properties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ar" style:country-asian="SA"/>
    </style:style>
    <style:style style:name="P4130" style:parent-style-name="Normal" style:family="paragraph">
      <style:paragraph-properties fo:text-align="justify" fo:text-indent="0.5in"/>
      <style:text-properties fo:hyphenate="false"/>
    </style:style>
    <style:style style:name="T4131" style:parent-style-name="DefaultParagraphFont" style:family="text">
      <style:text-properties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ar" style:country-asian="SA"/>
    </style:style>
    <style:style style:name="P4133" style:parent-style-name="Normal" style:family="paragraph">
      <style:paragraph-properties fo:text-align="justify" fo:text-indent="0.5in"/>
      <style:text-properties fo:hyphenate="false"/>
    </style:style>
    <style:style style:name="T4134" style:parent-style-name="DefaultParagraphFont" style:family="text">
      <style:text-properties fo:font-size="11pt" style:font-size-asian="11pt" style:font-size-complex="11pt" style:language-asian="ar" style:country-asian="SA"/>
    </style:style>
    <style:style style:name="T4135" style:parent-style-name="DefaultParagraphFont" style:family="text">
      <style:text-properties fo:font-size="11pt" style:font-size-asian="11pt" style:font-size-complex="11pt" style:language-asian="ar" style:country-asian="SA"/>
    </style:style>
    <style:style style:name="P4136" style:parent-style-name="Normal" style:family="paragraph">
      <style:paragraph-properties fo:text-align="justify" fo:text-indent="0.5in"/>
      <style:text-properties fo:hyphenate="false"/>
    </style:style>
    <style:style style:name="T4137" style:parent-style-name="DefaultParagraphFont" style:family="text">
      <style:text-properties fo:font-size="11pt" style:font-size-asian="11pt" style:font-size-complex="11pt" style:language-asian="ar" style:country-asian="SA"/>
    </style:style>
    <style:style style:name="T4138" style:parent-style-name="DefaultParagraphFont" style:family="text">
      <style:text-properties fo:font-size="11pt" style:font-size-asian="11pt" style:font-size-complex="11pt" style:language-asian="ar" style:country-asian="SA"/>
    </style:style>
    <style:style style:name="P4139" style:parent-style-name="Normal" style:family="paragraph">
      <style:paragraph-properties fo:text-align="justify" fo:text-indent="0.5in"/>
      <style:text-properties fo:hyphenate="false"/>
    </style:style>
    <style:style style:name="T4140" style:parent-style-name="DefaultParagraphFont" style:family="text">
      <style:text-properties fo:font-size="11pt" style:font-size-asian="11pt" style:font-size-complex="11pt" style:language-asian="ar" style:country-asian="SA"/>
    </style:style>
    <style:style style:name="T4141" style:parent-style-name="DefaultParagraphFont" style:family="text">
      <style:text-properties fo:font-size="11pt" style:font-size-asian="11pt" style:font-size-complex="11pt" style:language-asian="ar" style:country-asian="SA"/>
    </style:style>
    <style:style style:name="T4142" style:parent-style-name="DefaultParagraphFont" style:family="text">
      <style:text-properties fo:font-size="11pt" style:font-size-asian="11pt" style:font-size-complex="11pt" style:language-asian="ar" style:country-asian="SA"/>
    </style:style>
    <style:style style:name="P4143" style:parent-style-name="Normal" style:family="paragraph">
      <style:paragraph-properties fo:text-align="justify" fo:text-indent="0.5in"/>
      <style:text-properties fo:hyphenate="false"/>
    </style:style>
    <style:style style:name="T4144" style:parent-style-name="DefaultParagraphFont" style:family="text">
      <style:text-properties fo:font-size="11pt" style:font-size-asian="11pt" style:font-size-complex="11pt" style:language-asian="ar" style:country-asian="SA"/>
    </style:style>
    <style:style style:name="T4145" style:parent-style-name="DefaultParagraphFont" style:family="text">
      <style:text-properties fo:font-size="11pt" style:font-size-asian="11pt" style:font-size-complex="11pt" style:language-asian="ar" style:country-asian="SA"/>
    </style:style>
    <style:style style:name="P4146" style:parent-style-name="Normal" style:family="paragraph">
      <style:paragraph-properties fo:text-align="justify" fo:text-indent="0.5in"/>
      <style:text-properties fo:hyphenate="false"/>
    </style:style>
    <style:style style:name="T4147" style:parent-style-name="DefaultParagraphFont" style:family="text">
      <style:text-properties fo:font-size="11pt" style:font-size-asian="11pt" style:font-size-complex="11pt" style:language-asian="ar" style:country-asian="SA"/>
    </style:style>
    <style:style style:name="T4148" style:parent-style-name="DefaultParagraphFont" style:family="text">
      <style:text-properties fo:font-size="11pt" style:font-size-asian="11pt" style:font-size-complex="11pt" style:language-asian="ar" style:country-asian="SA"/>
    </style:style>
    <style:style style:name="P4149" style:parent-style-name="Normal" style:family="paragraph">
      <style:paragraph-properties fo:text-align="justify" fo:text-indent="0.5in"/>
      <style:text-properties fo:hyphenate="false"/>
    </style:style>
    <style:style style:name="T4150" style:parent-style-name="DefaultParagraphFont" style:family="text">
      <style:text-properties fo:font-size="11pt" style:font-size-asian="11pt" style:font-size-complex="11pt" style:language-asian="ar" style:country-asian="SA"/>
    </style:style>
    <style:style style:name="T4151" style:parent-style-name="DefaultParagraphFont" style:family="text">
      <style:text-properties fo:font-size="11pt" style:font-size-asian="11pt" style:font-size-complex="11pt" style:language-asian="ar" style:country-asian="SA"/>
    </style:style>
    <style:style style:name="T4152" style:parent-style-name="DefaultParagraphFont" style:family="text">
      <style:text-properties fo:font-size="11pt" style:font-size-asian="11pt" style:font-size-complex="11pt" style:language-asian="ar" style:country-asian="SA"/>
    </style:style>
    <style:style style:name="P4153" style:parent-style-name="Normal" style:family="paragraph">
      <style:paragraph-properties fo:text-align="justify" fo:text-indent="0.5in"/>
      <style:text-properties fo:hyphenate="false"/>
    </style:style>
    <style:style style:name="T4154" style:parent-style-name="DefaultParagraphFont" style:family="text">
      <style:text-properties fo:font-size="11pt" style:font-size-asian="11pt" style:font-size-complex="11pt" style:language-asian="ar" style:country-asian="SA"/>
    </style:style>
    <style:style style:name="T4155" style:parent-style-name="DefaultParagraphFont" style:family="text">
      <style:text-properties fo:font-size="11pt" style:font-size-asian="11pt" style:font-size-complex="11pt" style:language-asian="ar" style:country-asian="SA"/>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center"/>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font-size="11pt" style:font-size-asian="11pt"/>
    </style:style>
    <style:style style:name="P4170" style:parent-style-name="Normal" style:family="paragraph">
      <style:paragraph-properties fo:text-align="center" fo:text-indent="0.5in"/>
      <style:text-properties fo:font-weight="bold" style:font-weight-asian="bold" fo:font-size="11pt" style:font-size-asian="11pt"/>
    </style:style>
    <style:style style:name="P4171" style:parent-style-name="Normal" style:family="paragraph">
      <style:paragraph-properties fo:text-align="justify" fo:margin-left="1.75in" fo:text-indent="-1.25in">
        <style:tab-stops/>
      </style:paragraph-properties>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margin-left="1.75in" fo:text-indent="-0.2729in">
        <style:tab-stops/>
      </style:paragraph-properties>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style:text-properties fo:font-style="italic" style:font-style-asian="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4923in"/>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margin-left="1.75in" fo:text-indent="-1.25in">
        <style:tab-stops/>
      </style:paragraph-properties>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fo:text-indent="0.4923in"/>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text-align="justify" fo:text-indent="0.5in"/>
    </style:style>
    <style:style style:name="P4223" style:parent-style-name="Normal" style:family="paragraph">
      <style:paragraph-properties fo:text-align="justify" fo:margin-left="1.6875in" fo:text-indent="-1.1875in">
        <style:tab-stops/>
      </style:paragraph-properties>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margin-left="1.6875in" fo:text-indent="-1.1875in">
        <style:tab-stops/>
      </style:paragraph-properties>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style:text-properties fo:font-style="italic" style:font-style-asian="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4923in"/>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style:style>
    <style:style style:name="T4264" style:parent-style-name="DefaultParagraphFont" style:family="text">
      <style:text-properties fo:font-weight="bold" style:font-weight-asian="bold" fo:font-style="italic" style:font-style-asian="italic" fo:font-size="10pt" style:font-size-asian="10pt"/>
    </style:style>
    <style:style style:name="P4265" style:parent-style-name="Normal" style:family="paragraph">
      <style:paragraph-properties fo:text-align="justify"/>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center" fo:text-indent="0.5in"/>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paragraph-properties fo:text-align="justify" fo:text-indent="0.5in"/>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center"/>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center"/>
      <style:text-properties fo:font-weight="bold" style:font-weight-asian="bold" fo:font-size="11pt" style:font-size-asian="11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center" fo:text-indent="0.5in"/>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weight="bold" style:font-weight-asian="bold"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font-size="11pt" style:font-size-asian="11pt" style:font-size-complex="11pt"/>
    </style:style>
    <style:style style:name="P4339" style:parent-style-name="Normal" style:family="paragraph">
      <style:paragraph-properties fo:text-align="justify"/>
      <style:text-properties fo:font-style="italic" style:font-style-asian="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P4350" style:parent-style-name="Normal" style:family="paragraph">
      <style:paragraph-properties fo:text-align="justify"/>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fo:text-indent="0.4923in"/>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fo:text-indent="0.5381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style:text-properties fo:font-style="italic" style:font-style-asian="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4923in"/>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style:text-properties fo:font-style="italic" style:font-style-asian="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fo:text-indent="0.4923in"/>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style:text-properties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fo:text-indent="0.4923in"/>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paragraph-properties fo:text-align="justify" fo:text-indent="0.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center" fo:text-indent="0.5in"/>
      <style:text-properties fo:font-weight="bold" style:font-weight-asian="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style:text-properties fo:font-style="italic" style:font-style-asian="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fo:text-indent="0.4923in"/>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fo:text-indent="0.5in"/>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style:text-properties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fo:text-indent="0.4923in"/>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color="#000000" fo:font-size="11pt" style:font-size-asian="11pt" style:font-size-complex="11pt"/>
    </style:style>
    <style:style style:name="P4635" style:parent-style-name="Normal" style:family="paragraph">
      <style:paragraph-properties fo:text-align="justify"/>
      <style:text-properties fo:font-style="italic" style:font-style-asian="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4923in"/>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text-align="justify" fo:text-indent="0.4923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style:text-properties fo:font-style="italic" style:font-style-asian="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fo:text-indent="0.5381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center" fo:text-indent="0.5in"/>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style:font-style-complex="italic" fo:font-size="11pt" style:font-size-asian="11pt" style:font-size-complex="11pt"/>
    </style:style>
    <style:style style:name="T4717" style:parent-style-name="DefaultParagraphFont" style:family="text">
      <style:text-properties fo:font-style="italic" style:font-style-asian="italic" style:font-style-complex="italic"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weight="bold" style:font-weight-asian="bold"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style:text-properties fo:font-style="italic" style:font-style-asian="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text-align="justify" fo:text-indent="0.5in"/>
    </style:style>
    <style:style style:name="P4753" style:parent-style-name="Normal" style:family="paragraph">
      <style:paragraph-properties fo:text-align="justify" fo:text-indent="0.5in"/>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margin-left="1.75in" fo:text-indent="-1.25in">
        <style:tab-stops/>
      </style:paragraph-properties>
    </style:style>
    <style:style style:name="P4782" style:parent-style-name="Normal" style:family="paragraph">
      <style:paragraph-properties fo:text-align="justify" fo:margin-left="1.75in" fo:text-indent="-1.25in">
        <style:tab-stops/>
      </style:paragraph-properties>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786" style:parent-style-name="Normal" style:family="paragraph">
      <style:paragraph-properties fo:text-align="justify" fo:margin-left="1.75in" fo:text-indent="-0.2729in">
        <style:tab-stops/>
      </style:paragraph-properties>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margin-left="1.625in" fo:text-indent="-1.125in">
        <style:tab-stops/>
      </style:paragraph-properties>
    </style:style>
    <style:style style:name="P4806" style:parent-style-name="Normal" style:family="paragraph">
      <style:paragraph-properties fo:text-align="justify" fo:margin-left="1.625in" fo:text-indent="-1.125in">
        <style:tab-stops/>
      </style:paragraph-properties>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margin-left="1.625in" fo:text-indent="-0.1479in">
        <style:tab-stops/>
      </style:paragraph-properties>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margin-left="1.625in" fo:text-indent="-1.125in">
        <style:tab-stops/>
      </style:paragraph-properties>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margin-left="1.625in" fo:text-indent="-0.1479in">
        <style:tab-stops/>
      </style:paragraph-properties>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style:text-properties fo:font-style="italic" style:font-style-asian="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text-indent="0.5in"/>
    </style:style>
    <style:style style:name="P4872" style:parent-style-name="Normal" style:family="paragraph">
      <style:paragraph-properties fo:text-align="justify" fo:margin-left="1.75in" fo:text-indent="-1.25in">
        <style:tab-stops/>
      </style:paragraph-properties>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text-align="justify" fo:margin-left="1.75in" fo:text-indent="-0.2729in">
        <style:tab-stops/>
      </style:paragraph-properties>
    </style:style>
    <style:style style:name="T4876" style:parent-style-name="DefaultParagraphFont" style:family="text">
      <style:text-properties fo:font-weight="bold" style:font-weight-asian="bold"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381in"/>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center" fo:text-indent="0.5in"/>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P4960" style:parent-style-name="Normal" style:family="paragraph">
      <style:paragraph-properties fo:text-align="justify"/>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fo:text-indent="0.4923in"/>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381in"/>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center"/>
      <style:text-properties fo:font-weight="bold" style:font-weight-asian="bold" fo:font-size="11pt" style:font-size-asian="11pt"/>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381in"/>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text-properties fo:hyphenate="false"/>
    </style:style>
    <style:style style:name="T5070" style:parent-style-name="DefaultParagraphFont" style:family="text">
      <style:text-properties fo:font-size="11pt" style:font-size-asian="11pt" style:font-size-complex="11pt" style:language-asian="ar" style:country-asian="SA"/>
    </style:style>
    <style:style style:name="T5071" style:parent-style-name="DefaultParagraphFont" style:family="text">
      <style:text-properties fo:font-size="11pt" style:font-size-asian="11pt" style:font-size-complex="11pt" style:language-asian="ar" style:country-asian="SA"/>
    </style:style>
    <style:style style:name="P5072" style:parent-style-name="Normal" style:family="paragraph">
      <style:paragraph-properties fo:text-align="justify"/>
      <style:text-properties fo:hyphenate="false"/>
    </style:style>
    <style:style style:name="T5073" style:parent-style-name="DefaultParagraphFont" style:family="text">
      <style:text-properties fo:font-weight="bold" style:font-weight-asian="bold" fo:font-style="italic" style:font-style-asian="italic" style:font-style-complex="italic" fo:font-size="10pt" style:font-size-asian="10pt"/>
    </style:style>
    <style:style style:name="T5074" style:parent-style-name="DefaultParagraphFont" style:family="text">
      <style:text-properties fo:font-style="italic" style:font-style-asian="italic" style:font-style-complex="italic"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style:font-style-complex="italic" fo:font-size="10pt" style:font-size-asian="10pt"/>
    </style:style>
    <style:style style:name="T5078" style:parent-style-name="DefaultParagraphFont" style:family="text">
      <style:text-properties fo:font-style="italic" style:font-style-asian="italic" style:font-style-complex="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style:font-weight-complex="bold" fo:font-size="11pt" style:font-size-asian="11pt" style:font-size-complex="11pt"/>
    </style:style>
    <style:style style:name="T5086" style:parent-style-name="DefaultParagraphFont" style:family="text">
      <style:text-properties fo:font-weight="bold" style:font-weight-asian="bold" style:font-weight-complex="bold" fo:font-size="11pt" style:font-size-asian="11pt" style:font-size-complex="11pt"/>
    </style:style>
    <style:style style:name="T5087" style:parent-style-name="DefaultParagraphFont" style:family="text">
      <style:text-properties fo:font-weight="bold" style:font-weight-asian="bold" style:font-weight-complex="bold" fo:font-size="11pt" style:font-size-asian="11pt" style:font-size-complex="11pt"/>
    </style:style>
    <style:style style:name="T5088" style:parent-style-name="DefaultParagraphFont" style:family="text">
      <style:text-properties fo:font-weight="bold" style:font-weight-asian="bold" style:font-weight-complex="bold"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style:text-properties fo:font-style="italic" style:font-style-asian="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style:text-properties fo:font-style="italic" style:font-style-asian="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fo:text-indent="0.4923in"/>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fo:text-indent="0.5in"/>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style:text-properties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tyle="italic" style:font-style-asian="italic" fo:font-size="10pt" style:font-size-asian="10pt"/>
    </style:style>
    <style:style style:name="P5157" style:parent-style-name="Normal" style:family="paragraph">
      <style:paragraph-properties fo:text-align="justify" fo:text-indent="0.5in"/>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style:text-properties fo:font-style="italic" style:font-style-asian="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font-size="10pt" style:font-size-asian="10pt"/>
    </style:style>
    <style:style style:name="P5207" style:parent-style-name="Normal" style:family="paragraph">
      <style:paragraph-properties fo:text-align="justify" fo:text-indent="0.4923in"/>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center"/>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font-size="11pt" style:font-size-asian="11pt"/>
    </style:style>
    <style:style style:name="P5216" style:parent-style-name="Normal" style:family="paragraph">
      <style:paragraph-properties fo:text-align="center" fo:text-indent="0.5in"/>
      <style:text-properties fo:font-weight="bold" style:font-weight-asian="bold"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justify"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P5244" style:parent-style-name="Normal" style:family="paragraph">
      <style:paragraph-properties fo:text-align="justify" fo:margin-left="1.8125in" fo:text-indent="-1.3125in">
        <style:tab-stops/>
      </style:paragraph-properties>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tab-stops>
          <style:tab-stop style:type="left" style:position="0.1847in"/>
        </style:tab-stops>
      </style:paragraph-properties>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tab-stops>
          <style:tab-stop style:type="left" style:position="0.1847in"/>
        </style:tab-stops>
      </style:paragraph-properties>
    </style:style>
    <style:style style:name="P5305" style:parent-style-name="Normal" style:family="paragraph">
      <style:paragraph-properties fo:text-align="justify" fo:text-indent="0.5in">
        <style:tab-stops>
          <style:tab-stop style:type="left" style:position="0.1847in"/>
        </style:tab-stops>
      </style:paragraph-properties>
    </style:style>
    <style:style style:name="T5306" style:parent-style-name="DefaultParagraphFont" style:family="text">
      <style:text-properties fo:font-style="italic" style:font-style-asian="italic" fo:font-size="11pt" style:font-size-asian="11pt"/>
    </style:style>
    <style:style style:name="T5307" style:parent-style-name="DefaultParagraphFont" style:family="text">
      <style:text-properties fo:font-style="italic" style:font-style-asian="italic" fo:font-size="11pt" style:font-size-asian="11pt"/>
    </style:style>
    <style:style style:name="P530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30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310" style:parent-style-name="Normal" style:family="paragraph">
      <style:paragraph-properties fo:widows="0" fo:orphans="0" fo:text-align="justify" fo:text-indent="0.5in">
        <style:tab-stops>
          <style:tab-stop style:type="left" style:position="0.1847in"/>
        </style:tab-stops>
      </style:paragraph-properties>
    </style:style>
    <style:style style:name="T5311" style:parent-style-name="DefaultParagraphFont" style:family="text">
      <style:text-properties fo:text-transform="uppercase" fo:font-size="11pt" style:font-size-asian="11pt"/>
    </style:style>
    <style:style style:name="T5312" style:parent-style-name="DefaultParagraphFont" style:family="text">
      <style:text-properties fo:text-transform="uppercase" fo:font-size="11pt" style:font-size-asian="11pt"/>
    </style:style>
    <style:style style:name="T5313" style:parent-style-name="DefaultParagraphFont" style:family="text">
      <style:text-properties fo:text-transform="uppercase" fo:font-size="11pt" style:font-size-asian="11pt"/>
    </style:style>
    <style:style style:name="T5314" style:parent-style-name="DefaultParagraphFont" style:family="text">
      <style:text-properties fo:text-transform="uppercase"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317" style:parent-style-name="Normal" style:family="paragraph">
      <style:paragraph-properties fo:widows="0" fo:orphans="0" fo:text-align="justify" fo:text-indent="0.5in">
        <style:tab-stops>
          <style:tab-stop style:type="left" style:position="0.1847in"/>
        </style:tab-stops>
      </style:paragraph-properties>
    </style:style>
    <style:style style:name="P5318" style:parent-style-name="Normal" style:family="paragraph">
      <style:paragraph-properties fo:widows="0" fo:orphans="0" fo:text-align="justify">
        <style:tab-stops>
          <style:tab-stop style:type="left" style:position="0.1847in"/>
        </style:tab-stops>
      </style:paragraph-properties>
    </style:style>
    <style:style style:name="T5319" style:parent-style-name="DefaultParagraphFont" style:family="text">
      <style:text-properties fo:font-size="10pt" style:font-size-asian="10pt"/>
    </style:style>
    <style:style style:name="P532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321" style:parent-style-name="Normal" style:family="paragraph">
      <style:paragraph-properties>
        <style:tab-stops>
          <style:tab-stop style:type="left" style:position="0.1847in"/>
        </style:tab-stops>
      </style:paragraph-properties>
      <style:text-properties fo:font-size="10pt" style:font-size-asian="10pt"/>
    </style:style>
    <style:style style:name="P5322" style:parent-style-name="Normal" style:family="paragraph">
      <style:paragraph-properties>
        <style:tab-stops>
          <style:tab-stop style:type="left" style:position="0.1847in"/>
        </style:tab-stops>
      </style:paragraph-properties>
      <style:text-properties fo:font-size="10pt" style:font-size-asian="10pt"/>
    </style:style>
    <style:style style:name="P5323" style:parent-style-name="Normal" style:family="paragraph">
      <style:paragraph-properties>
        <style:tab-stops>
          <style:tab-stop style:type="left" style:position="0.1847in"/>
        </style:tab-stops>
      </style:paragraph-properties>
    </style:style>
    <style:style style:name="T5324" style:parent-style-name="DefaultParagraphFont" style:family="text">
      <style:text-properties fo:font-size="10pt" style:font-size-asian="10pt"/>
    </style:style>
    <style:style style:name="T5325" style:parent-style-name="Hyperlink"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style:tab-stops>
          <style:tab-stop style:type="left" style:position="0.1847in"/>
        </style:tab-stops>
      </style:paragraph-properties>
      <style:text-properties fo:font-size="10pt" style:font-size-asian="10pt"/>
    </style:style>
    <style:style style:name="P5328" style:parent-style-name="Normal" style:family="paragraph">
      <style:paragraph-properties>
        <style:tab-stops>
          <style:tab-stop style:type="left" style:position="0.1847in"/>
        </style:tab-stops>
      </style:paragraph-properties>
      <style:text-properties fo:font-size="10pt" style:font-size-asian="10pt"/>
    </style:style>
    <style:style style:name="P5329" style:parent-style-name="Normal" style:family="paragraph">
      <style:paragraph-properties>
        <style:tab-stops>
          <style:tab-stop style:type="left" style:position="0.1847in"/>
        </style:tab-stops>
      </style:paragraph-properties>
      <style:text-properties fo:font-size="10pt" style:font-size-asian="10pt"/>
    </style:style>
    <style:style style:name="P5330" style:parent-style-name="Normal" style:family="paragraph">
      <style:paragraph-properties>
        <style:tab-stops>
          <style:tab-stop style:type="left" style:position="0.1847in"/>
        </style:tab-stops>
      </style:paragraph-properties>
      <style:text-properties fo:font-size="10pt" style:font-size-asian="10pt"/>
    </style:style>
    <style:style style:name="P5331" style:parent-style-name="Normal" style:family="paragraph">
      <style:paragraph-properties>
        <style:tab-stops>
          <style:tab-stop style:type="left" style:position="0.1847in"/>
        </style:tab-stops>
      </style:paragraph-properties>
      <style:text-properties fo:font-size="10pt" style:font-size-asian="10pt"/>
    </style:style>
    <style:style style:name="P5332" style:parent-style-name="Normal" style:family="paragraph">
      <style:paragraph-properties>
        <style:tab-stops>
          <style:tab-stop style:type="left" style:position="0.1847in"/>
        </style:tab-stops>
      </style:paragraph-properties>
    </style:style>
    <style:style style:name="T5333" style:parent-style-name="DefaultParagraphFont" style:family="text">
      <style:text-properties fo:font-size="10pt" style:font-size-asian="10pt"/>
    </style:style>
    <style:style style:name="T5334" style:parent-style-name="Hyperlink"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style:tab-stops>
          <style:tab-stop style:type="left" style:position="0.1847in"/>
        </style:tab-stops>
      </style:paragraph-properties>
      <style:text-properties fo:font-size="10pt" style:font-size-asian="10pt"/>
    </style:style>
    <style:style style:name="P5337" style:parent-style-name="Normal" style:family="paragraph">
      <style:paragraph-properties>
        <style:tab-stops>
          <style:tab-stop style:type="left" style:position="0.1847in"/>
        </style:tab-stops>
      </style:paragraph-properties>
      <style:text-properties fo:font-size="10pt" style:font-size-asian="10pt"/>
    </style:style>
    <style:style style:name="P533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33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340" style:parent-style-name="Normal" style:family="paragraph">
      <style:paragraph-properties fo:widows="0" fo:orphans="0">
        <style:tab-stops>
          <style:tab-stop style:type="left" style:position="0.1847in"/>
        </style:tab-stops>
      </style:paragraph-properties>
    </style:style>
    <style:style style:name="T5341" style:parent-style-name="DefaultParagraphFont" style:family="text">
      <style:text-properties fo:font-size="10pt" style:font-size-asian="10pt"/>
    </style:style>
    <style:style style:name="T5342" style:parent-style-name="Hyperlink"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345"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346" style:parent-style-name="Normal" style:family="paragraph">
      <style:paragraph-properties>
        <style:tab-stops>
          <style:tab-stop style:type="left" style:position="0.1847in"/>
        </style:tab-stops>
      </style:paragraph-properties>
      <style:text-properties fo:font-size="10pt" style:font-size-asian="10pt"/>
    </style:style>
    <style:style style:name="P534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style>
    <style:style style:name="T5351" style:parent-style-name="DefaultParagraphFont" style:family="text">
      <style:text-properties fo:font-size="10pt" style:font-size-asian="10pt"/>
    </style:style>
    <style:style style:name="T5352" style:parent-style-name="Hyperlink"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PlainText" style:family="paragraph">
      <style:paragraph-properties fo:text-align="justify"/>
      <style:text-properties style:font-name="Times New Roman"/>
    </style:style>
    <style:style style:name="P5358" style:parent-style-name="PlainText" style:family="paragraph">
      <style:paragraph-properties fo:text-align="justify"/>
      <style:text-properties style:font-name="Times New Roman"/>
    </style:style>
    <style:style style:name="P5359" style:parent-style-name="PlainText" style:family="paragraph">
      <style:paragraph-properties fo:text-align="justify"/>
    </style:style>
    <style:style style:name="T5360" style:parent-style-name="DefaultParagraphFont" style:family="text">
      <style:text-properties style:font-name="Times New Roman"/>
    </style:style>
    <style:style style:name="T5361" style:parent-style-name="Hyperlink" style:family="text">
      <style:text-properties style:font-name="Times New Roman"/>
    </style:style>
    <style:style style:name="T5362" style:parent-style-name="DefaultParagraphFont" style:family="text">
      <style:text-properties style:font-name="Times New Roman"/>
    </style:style>
    <style:style style:name="T5363" style:parent-style-name="DefaultParagraphFont" style:family="text">
      <style:text-properties style:font-name="Times New Roman"/>
    </style:style>
    <style:style style:name="P5364" style:parent-style-name="PlainText" style:family="paragraph">
      <style:paragraph-properties fo:text-align="justify"/>
      <style:text-properties style:font-name="Times New Roman"/>
    </style:style>
    <style:style style:name="P5365" style:parent-style-name="PlainText" style:family="paragraph">
      <style:paragraph-properties fo:text-align="justify"/>
      <style:text-properties style:font-name="Times New Roman"/>
    </style:style>
    <style:style style:name="P5366" style:parent-style-name="PlainText" style:family="paragraph">
      <style:paragraph-properties fo:text-align="justify"/>
      <style:text-properties style:font-name="Times New Roman"/>
    </style:style>
    <style:style style:name="P5367" style:parent-style-name="PlainText" style:family="paragraph">
      <style:text-properties style:font-name="Times New Roman"/>
    </style:style>
    <style:style style:name="P5368" style:parent-style-name="PlainText" style:family="paragraph">
      <style:text-properties style:font-name="Times New Roman"/>
    </style:style>
    <style:style style:name="T5369" style:parent-style-name="DefaultParagraphFont" style:family="text">
      <style:text-properties style:font-name="Times New Roman"/>
    </style:style>
    <style:style style:name="T5370" style:parent-style-name="Hyperlink" style:family="text">
      <style:text-properties style:font-name="Times New Roman"/>
    </style:style>
    <style:style style:name="T5371" style:parent-style-name="DefaultParagraphFont" style:family="text">
      <style:text-properties style:font-name="Times New Roman"/>
    </style:style>
    <style:style style:name="P5372" style:parent-style-name="PlainText" style:family="paragraph">
      <style:text-properties style:font-name="Times New Roman"/>
    </style:style>
    <style:style style:name="P5373" style:parent-style-name="PlainText" style:family="paragraph">
      <style:paragraph-properties fo:text-align="justify"/>
      <style:text-properties style:font-name="Times New Roman"/>
    </style:style>
    <style:style style:name="P5374" style:parent-style-name="PlainText" style:family="paragraph">
      <style:paragraph-properties fo:text-align="justify"/>
      <style:text-properties style:font-name="Times New Roman"/>
    </style:style>
    <style:style style:name="P5375" style:parent-style-name="PlainText" style:family="paragraph">
      <style:paragraph-properties fo:text-align="justify"/>
      <style:text-properties style:font-name="Times New Roman"/>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style>
    <style:style style:name="T5378" style:parent-style-name="Hyperlink" style:family="text">
      <style:text-properties style:font-name="Times New Roman"/>
    </style:style>
    <style:style style:name="T5379" style:parent-style-name="DefaultParagraphFont" style:family="text">
      <style:text-properties style:font-name="Times New Roman"/>
    </style:style>
    <style:style style:name="P5380" style:parent-style-name="PlainText" style:family="paragraph">
      <style:paragraph-properties fo:text-align="justify"/>
      <style:text-properties style:font-name="Times New Roman"/>
    </style:style>
    <style:style style:name="P5381" style:parent-style-name="PlainText" style:family="paragraph">
      <style:paragraph-properties fo:text-align="justify"/>
      <style:text-properties style:font-name="Times New Roman"/>
    </style:style>
    <style:style style:name="P5382" style:parent-style-name="PlainText" style:family="paragraph">
      <style:paragraph-properties fo:text-align="justify"/>
      <style:text-properties style:font-name="Times New Roman" style:font-name-asian="MS Mincho"/>
    </style:style>
    <style:style style:name="P5383" style:parent-style-name="PlainText" style:family="paragraph">
      <style:paragraph-properties fo:text-align="justify"/>
      <style:text-properties style:font-name="Times New Roman" style:font-name-asian="MS Mincho"/>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font-name-asian="MS Mincho"/>
    </style:style>
    <style:style style:name="T5386" style:parent-style-name="Hyperlink" style:family="text">
      <style:text-properties style:font-name="Times New Roman" style:font-name-asian="MS Mincho"/>
    </style:style>
    <style:style style:name="T5387" style:parent-style-name="DefaultParagraphFont" style:family="text">
      <style:text-properties style:font-name="Times New Roman" style:font-name-asian="MS Mincho"/>
    </style:style>
    <style:style style:name="T5388" style:parent-style-name="DefaultParagraphFont" style:family="text">
      <style:text-properties style:font-name="Times New Roman" style:font-name-asian="MS Mincho"/>
    </style:style>
    <style:style style:name="P5389" style:parent-style-name="PlainText" style:family="paragraph">
      <style:paragraph-properties fo:text-align="justify"/>
      <style:text-properties style:font-name="Times New Roman" style:font-name-asian="MS Mincho"/>
    </style:style>
    <style:style style:name="P5390" style:parent-style-name="PlainText" style:family="paragraph">
      <style:paragraph-properties fo:text-align="justify"/>
      <style:text-properties style:font-name="Times New Roman" style:font-name-asian="MS Mincho"/>
    </style:style>
    <style:style style:name="P5391" style:parent-style-name="PlainText" style:family="paragraph">
      <style:paragraph-properties fo:text-align="justify"/>
      <style:text-properties style:font-name="Times New Roman" style:font-name-asian="MS Mincho"/>
    </style:style>
    <style:style style:name="P5392" style:parent-style-name="PlainText" style:family="paragraph">
      <style:paragraph-properties fo:text-align="justify"/>
      <style:text-properties style:font-name="Times New Roman" style:font-name-asian="MS Mincho"/>
    </style:style>
    <style:style style:name="P5393" style:parent-style-name="PlainText" style:family="paragraph">
      <style:paragraph-properties fo:text-align="justify"/>
    </style:style>
    <style:style style:name="T5394" style:parent-style-name="DefaultParagraphFont" style:family="text">
      <style:text-properties style:font-name="Times New Roman" style:font-name-asian="MS Mincho"/>
    </style:style>
    <style:style style:name="T5395" style:parent-style-name="Hyperlink" style:family="text">
      <style:text-properties style:font-name="Times New Roman" style:font-name-asian="MS Mincho"/>
    </style:style>
    <style:style style:name="T5396" style:parent-style-name="DefaultParagraphFont" style:family="text">
      <style:text-properties style:font-name="Times New Roman" style:font-name-asian="MS Mincho"/>
    </style:style>
    <style:style style:name="T5397" style:parent-style-name="DefaultParagraphFont" style:family="text">
      <style:text-properties style:font-name="Times New Roman" style:font-name-asian="MS Mincho"/>
    </style:style>
    <style:style style:name="P5398" style:parent-style-name="PlainText" style:family="paragraph">
      <style:paragraph-properties fo:text-align="justify"/>
      <style:text-properties style:font-name="Times New Roman" style:font-name-asian="MS Mincho"/>
    </style:style>
    <style:style style:name="P5399" style:parent-style-name="PlainText" style:family="paragraph">
      <style:paragraph-properties fo:text-align="justify"/>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style>
    <style:style style:name="T5403" style:parent-style-name="DefaultParagraphFont" style:family="text">
      <style:text-properties style:font-name="Times New Roman" style:font-name-asian="MS Mincho"/>
    </style:style>
    <style:style style:name="T5404" style:parent-style-name="Hyperlink" style:family="text">
      <style:text-properties style:font-name="Times New Roman" style:font-name-asian="MS Mincho"/>
    </style:style>
    <style:style style:name="T5405" style:parent-style-name="DefaultParagraphFont" style:family="text">
      <style:text-properties style:font-name="Times New Roman" style:font-name-asian="MS Mincho"/>
    </style:style>
    <style:style style:name="P5406" style:parent-style-name="PlainText" style:family="paragraph">
      <style:paragraph-properties fo:text-align="justify"/>
      <style:text-properties style:font-name="Times New Roman" style:font-name-asian="MS Mincho"/>
    </style:style>
    <style:style style:name="P5407" style:parent-style-name="PlainText" style:family="paragraph">
      <style:paragraph-properties fo:text-align="justify"/>
      <style:text-properties style:font-name="Times New Roman" style:font-name-asian="MS Mincho"/>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Hyperlink"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style:text-autospace="none"/>
      <style:text-properties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paragraph-properties style:text-autospace="none"/>
      <style:text-properties fo:font-size="10pt" style:font-size-asian="10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style>
    <style:style style:name="T5420" style:parent-style-name="DefaultParagraphFont" style:family="text">
      <style:text-properties fo:font-size="10pt" style:font-size-asian="10pt"/>
    </style:style>
    <style:style style:name="T5421" style:parent-style-name="Hyperlink"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PlainText" style:family="paragraph">
      <style:paragraph-properties fo:text-align="justify"/>
      <style:text-properties style:font-name="Times New Roman" style:font-name-asian="MS Mincho"/>
    </style:style>
    <style:style style:name="P5425" style:parent-style-name="Normal" style:family="paragraph">
      <style:paragraph-properties style:text-autospace="none"/>
      <style:text-properties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style>
    <style:style style:name="T5428" style:parent-style-name="DefaultParagraphFont" style:family="text">
      <style:text-properties fo:font-size="10pt" style:font-size-asian="10pt"/>
    </style:style>
    <style:style style:name="T5429" style:parent-style-name="Hyperlink"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fo:color="#000000" fo:font-size="10pt" style:font-size-asian="10pt" style:language-asian="lt" style:country-asian="LT"/>
    </style:style>
    <style:style style:name="P5434" style:parent-style-name="PlainText" style:family="paragraph">
      <style:paragraph-properties fo:text-align="justify"/>
      <style:text-properties style:font-name="Times New Roman" style:font-name-asian="MS Mincho"/>
    </style:style>
    <style:style style:name="P5435" style:parent-style-name="PlainText" style:family="paragraph">
      <style:paragraph-properties fo:text-align="justify"/>
      <style:text-properties style:font-name="Times New Roman"/>
    </style:style>
    <style:style style:name="P5436" style:parent-style-name="PlainText" style:family="paragraph">
      <style:text-properties style:font-name="Times New Roman"/>
    </style:style>
    <style:style style:name="T5437" style:parent-style-name="DefaultParagraphFont" style:family="text">
      <style:text-properties style:font-name="Times New Roman"/>
    </style:style>
    <style:style style:name="T5438" style:parent-style-name="Hyperlink" style:family="text">
      <style:text-properties style:font-name="Times New Roman"/>
    </style:style>
    <style:style style:name="T5439" style:parent-style-name="DefaultParagraphFont" style:family="text">
      <style:text-properties style:font-name="Times New Roman"/>
    </style:style>
    <style:style style:name="P5440" style:parent-style-name="PlainText" style:family="paragraph">
      <style:paragraph-properties fo:text-align="justify"/>
      <style:text-properties style:font-name="Times New Roman"/>
    </style:style>
    <style:style style:name="P5441" style:parent-style-name="PlainText" style:family="paragraph">
      <style:text-properties style:font-name="Times New Roman"/>
    </style:style>
    <style:style style:name="P5442" style:parent-style-name="PlainText" style:family="paragraph">
      <style:paragraph-properties fo:text-align="justify"/>
      <style:text-properties style:font-name="Times New Roman" style:font-name-asian="MS Mincho"/>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style>
    <style:style style:name="T5446" style:parent-style-name="DefaultParagraphFont" style:family="text">
      <style:text-properties fo:font-size="10pt" style:font-size-asian="10pt"/>
    </style:style>
    <style:style style:name="T5447" style:parent-style-name="Hyperlink"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PlainText" style:family="paragraph">
      <style:paragraph-properties fo:text-align="justify"/>
    </style:style>
    <style:style style:name="T5450" style:parent-style-name="DefaultParagraphFont" style:family="text">
      <style:text-properties style:font-name="Times New Roman"/>
    </style:style>
    <style:style style:name="T5451" style:parent-style-name="DefaultParagraphFont" style:family="text">
      <style:text-properties style:font-name="Times New Roman"/>
    </style:style>
    <style:style style:name="P5452" style:parent-style-name="Normal" style:family="paragraph">
      <style:text-properties fo:font-size="10pt" style:font-size-asian="10pt"/>
    </style:style>
    <style:style style:name="P5453" style:parent-style-name="PlainText" style:family="paragraph">
      <style:paragraph-properties fo:text-align="justify"/>
    </style:style>
    <style:style style:name="T5454" style:parent-style-name="DefaultParagraphFont" style:family="text">
      <style:text-properties style:font-name="Times New Roman"/>
    </style:style>
    <style:style style:name="T5455" style:parent-style-name="DefaultParagraphFont" style:family="text">
      <style:text-properties style:font-name="Times New Roman"/>
    </style:style>
    <style:style style:name="P5456" style:parent-style-name="PlainText" style:family="paragraph">
      <style:paragraph-properties fo:text-align="justify"/>
      <style:text-properties style:font-name="Times New Roman" style:font-name-asian="MS Mincho"/>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style:text-autospace="none"/>
    </style:style>
    <style:style style:name="T5460" style:parent-style-name="DefaultParagraphFont" style:family="text">
      <style:text-properties fo:font-size="10pt" style:font-size-asian="10pt"/>
    </style:style>
    <style:style style:name="T5461" style:parent-style-name="Hyperlink"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style:text-autospace="none"/>
      <style:text-properties fo:font-size="10pt" style:font-size-asian="10pt"/>
    </style:style>
    <style:style style:name="P5464" style:parent-style-name="PlainText" style:family="paragraph">
      <style:paragraph-properties fo:text-align="justify"/>
    </style:style>
    <style:style style:name="T5465" style:parent-style-name="DefaultParagraphFont" style:family="text">
      <style:text-properties style:font-name="Times New Roman"/>
    </style:style>
    <style:style style:name="P5466" style:parent-style-name="PlainText" style:family="paragraph">
      <style:paragraph-properties fo:text-align="justify"/>
      <style:text-properties style:font-name="Times New Roman" style:font-name-asian="MS Mincho"/>
    </style:style>
    <style:style style:name="P5467" style:parent-style-name="Normal" style:family="paragraph">
      <style:paragraph-properties style:text-autospace="none"/>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style>
    <style:style style:name="T5470" style:parent-style-name="DefaultParagraphFont" style:family="text">
      <style:text-properties fo:font-size="10pt" style:font-size-asian="10pt"/>
    </style:style>
    <style:style style:name="T5471" style:parent-style-name="Hyperlink"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style:text-properties fo:font-size="10pt" style:font-size-asian="10pt"/>
    </style:style>
    <style:style style:name="P5477" style:parent-style-name="Normal" style:family="paragraph">
      <style:paragraph-properties style:text-autospace="none"/>
    </style:style>
    <style:style style:name="T5478" style:parent-style-name="DefaultParagraphFont" style:family="text">
      <style:text-properties fo:font-size="10pt" style:font-size-asian="10pt"/>
    </style:style>
    <style:style style:name="T5479" style:parent-style-name="Hyperlink"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style:text-autospace="none" fo:text-align="justify"/>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T5486" style:parent-style-name="DefaultParagraphFont" style:family="text">
      <style:text-properties fo:font-weight="bold" style:font-weight-asian="bold" fo:font-size="10pt" style:font-size-asian="10pt"/>
    </style:style>
    <style:style style:name="T5487" style:parent-style-name="DefaultParagraphFont" style:family="text">
      <style:text-properties fo:font-weight="bold" style:font-weight-asian="bold" fo:font-size="10pt" style:font-size-asian="10pt"/>
    </style:style>
    <style:style style:name="P5488"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489" style:parent-style-name="DefaultParagraphFont" style:family="text">
      <style:text-properties fo:font-weight="bold" style:font-weight-asian="bold" fo:font-size="10pt" style:font-size-asian="10pt"/>
    </style:style>
    <style:style style:name="P5490" style:parent-style-name="Normal" style:family="paragraph">
      <style:text-properties fo:font-weight="bold" style:font-weight-asian="bold" fo:color="#000000" fo:font-size="10pt" style:font-size-asian="10pt"/>
    </style:style>
    <style:style style:name="P5491" style:parent-style-name="Normal" style:family="paragraph">
      <style:paragraph-properties fo:text-indent="0.4923in"/>
      <style:text-properties fo:font-weight="bold" style:font-weight-asian="bold" fo:font-size="10pt" style:font-size-asian="10pt"/>
    </style:style>
    <style:style style:name="P5492" style:parent-style-name="Normal" style:family="paragraph">
      <style:paragraph-properties fo:text-indent="0.4923in"/>
      <style:text-properties fo:font-size="10pt" style:font-size-asian="10pt"/>
    </style:style>
    <style:style style:name="P5493" style:parent-style-name="Normal" style:family="paragraph">
      <style:paragraph-properties fo:text-indent="0.4923in"/>
    </style:style>
    <style:style style:name="T5494" style:parent-style-name="DefaultParagraphFont" style:family="text">
      <style:text-properties fo:font-size="10pt" style:font-size-asian="10pt"/>
    </style:style>
    <style:style style:name="T5495" style:parent-style-name="Hyperlink" style:family="text">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margin-left="0.4923in">
        <style:tab-stops/>
      </style:paragraph-properties>
      <style:text-properties fo:font-size="10pt" style:font-size-asian="10pt"/>
    </style:style>
    <style:style style:name="P5499" style:parent-style-name="Normal" style:family="paragraph">
      <style:paragraph-properties style:text-autospace="none"/>
      <style:text-properties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paragraph-properties style:text-autospace="none"/>
    </style:style>
    <style:style style:name="T5503" style:parent-style-name="DefaultParagraphFont" style:family="text">
      <style:text-properties fo:font-size="10pt" style:font-size-asian="10pt"/>
    </style:style>
    <style:style style:name="T5504" style:parent-style-name="Hyperlink" style:family="text">
      <style:text-properties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style:text-autospace="none"/>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5511" style:parent-style-name="DefaultParagraphFont" style:family="text">
      <style:text-properties fo:font-size="10pt" style:font-size-asian="10pt"/>
    </style:style>
    <style:style style:name="T5512" style:parent-style-name="Hyperlink"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5519" style:parent-style-name="DefaultParagraphFont" style:family="text">
      <style:text-properties fo:font-size="10pt" style:font-size-asian="10pt"/>
    </style:style>
    <style:style style:name="T5520" style:parent-style-name="Hyperlink"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paragraph-properties style:text-autospace="none"/>
      <style:text-properties fo:font-size="10pt" style:font-size-asian="10pt"/>
    </style:style>
    <style:style style:name="P5524" style:parent-style-name="Normal" style:family="paragraph">
      <style:paragraph-properties style:text-autospace="none"/>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5527" style:parent-style-name="DefaultParagraphFont" style:family="text">
      <style:text-properties fo:font-size="10pt" style:font-size-asian="10pt"/>
    </style:style>
    <style:style style:name="T5528" style:parent-style-name="Hyperlink"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paragraph-properties style:text-autospace="none"/>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style>
    <style:style style:name="T5536" style:parent-style-name="Hyperlink"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text-properties fo:font-size="10pt" style:font-size-asian="10pt"/>
    </style:style>
    <style:style style:name="P5540" style:parent-style-name="Preformatted" style:family="paragraph">
      <style:paragraph-properties fo:text-align="justify">
        <style:tab-stops/>
      </style:paragraph-properties>
      <style:text-properties style:font-name="Times New Roman"/>
    </style:style>
    <style:style style:name="P5541" style:parent-style-name="Normal" style:family="paragraph">
      <style:paragraph-properties style:text-autospace="none"/>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5544" style:parent-style-name="DefaultParagraphFont" style:family="text">
      <style:text-properties fo:font-size="10pt" style:font-size-asian="10pt"/>
    </style:style>
    <style:style style:name="T5545" style:parent-style-name="Hyperlink"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text-properties fo:font-size="10pt" style:font-size-asian="10pt"/>
    </style:style>
    <style:style style:name="T5548" style:parent-style-name="Typewriter" style:family="text">
      <style:text-properties style:font-name="Times New Roman" fo:color="#000000"/>
    </style:style>
    <style:style style:name="T5549" style:parent-style-name="Typewriter" style:family="text">
      <style:text-properties style:font-name="Times New Roman" fo:color="#000000"/>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5553" style:parent-style-name="DefaultParagraphFont" style:family="text">
      <style:text-properties fo:font-size="10pt" style:font-size-asian="10pt"/>
    </style:style>
    <style:style style:name="T5554" style:parent-style-name="Hyperlink"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Hyperlink"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style:text-autospace="none"/>
      <style:text-properties fo:font-size="10pt" style:font-size-asian="10pt"/>
    </style:style>
    <style:style style:name="P5565" style:parent-style-name="Normal" style:family="paragraph">
      <style:paragraph-properties style:text-autospace="none"/>
      <style:text-properties fo:font-size="10pt" style:font-size-asian="10pt"/>
    </style:style>
    <style:style style:name="P5566" style:parent-style-name="PlainText" style:family="paragraph">
      <style:text-properties style:font-name="Times New Roman" style:font-name-asian="MS Mincho"/>
    </style:style>
    <style:style style:name="P5567" style:parent-style-name="PlainText" style:family="paragraph">
      <style:text-properties style:font-name="Times New Roman" style:font-name-asian="MS Mincho"/>
    </style:style>
    <style:style style:name="P5568" style:parent-style-name="PlainText" style:family="paragraph">
      <style:text-properties style:font-name="Times New Roman" style:font-name-asian="MS Mincho"/>
    </style:style>
    <style:style style:name="P5569" style:parent-style-name="PlainText" style:family="paragraph">
      <style:text-properties style:font-name="Times New Roman" style:font-name-asian="MS Mincho" fo:font-weight="bold" style:font-weight-asian="bold" style:font-weight-complex="bold"/>
    </style:style>
    <style:style style:name="P5570" style:parent-style-name="PlainText" style:family="paragraph">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PlainText" style:family="paragraph">
      <style:paragraph-properties fo:text-align="justify"/>
    </style:style>
    <style:style style:name="T5573" style:parent-style-name="DefaultParagraphFont" style:family="text">
      <style:text-properties style:font-name="Times New Roman" style:font-name-asian="MS Mincho"/>
    </style:style>
    <style:style style:name="T5574" style:parent-style-name="Hyperlink" style:family="text">
      <style:text-properties style:font-name="Times New Roman" style:font-name-asian="MS Mincho"/>
    </style:style>
    <style:style style:name="P5575" style:parent-style-name="PlainText" style:family="paragraph">
      <style:paragraph-properties fo:text-align="justify"/>
      <style:text-properties style:font-name="Times New Roman" style:font-name-asian="MS Mincho"/>
    </style:style>
    <style:style style:name="P5576" style:parent-style-name="PlainText" style:family="paragraph">
      <style:paragraph-properties fo:text-align="justify"/>
      <style:text-properties style:font-name="Times New Roman" style:font-name-asian="MS Mincho"/>
    </style:style>
    <style:style style:name="P5577" style:parent-style-name="Normal" style:family="paragraph">
      <style:paragraph-properties style:text-autospace="none"/>
      <style:text-properties fo:font-size="10pt" style:font-size-asian="10pt"/>
    </style:style>
    <style:style style:name="P5578"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579" style:parent-style-name="Normal" style:family="paragraph">
      <style:paragraph-properties fo:text-align="justify"/>
      <style:text-properties fo:font-weight="bold" style:font-weight-asian="bold" fo:font-size="10pt" style:font-size-asian="10pt"/>
    </style:style>
    <style:style style:name="P5580" style:parent-style-name="Normal" style:family="paragraph">
      <style:paragraph-properties fo:text-align="justify"/>
      <style:text-properties fo:font-weight="bold" style:font-weight-asian="bold"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weight="bold" style:font-weight-asian="bold" fo:font-size="10pt" style:font-size-asian="10pt"/>
    </style:style>
    <style:style style:name="T5583" style:parent-style-name="DefaultParagraphFont" style:family="text">
      <style:text-properties fo:font-weight="bold" style:font-weight-asian="bold"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widows="0" fo:orphans="0"/>
    </style:style>
  </office:automatic-styles>
  <office:body>
    <office:text text:use-soft-page-breaks="true">
      <text:p text:style-name="P1"><text:span text:style-name="T9">Suvestinė redakcija nuo 2015-03-01 iki 2015-06-16</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 mastą, princip</text:span><text:span text:style-name="T113">us ar bendrąsias taisykles, įgalioti atlikti viešąjį administravimą</text:span><text:span text:style-name="T114">.</text:span><text:span text:style-name="T115"><text:s/>Valstybinio administravimo subjektai skirstomi į centrinius ir teritorinius.</text:span></text:p>
      <text:p text:style-name="P116"><text:span text:style-name="T117">7</text:span><text:span text:style-name="T118">.<text:s/></text:span><text:span text:style-name="T119">Centriniai valstybinio administravimo subjektai</text:span><text:span text:style-name="T120"><text:s/>– valstybinio administravimo subjektai, kurių veiklos t</text:span><text:span text:style-name="T121">eritorija yra visa valstybės teritorija.</text:span></text:p>
      <text:p text:style-name="P122"><text:span text:style-name="T123">8</text:span><text:span text:style-name="T124">.<text:s/></text:span><text:span text:style-name="T125">Teritoriniai valstybinio administravimo subjektai</text:span><text:span text:style-name="T126"><text:s/>– valstybinio administravimo subjektai, kurių veiklos teritorija yra nustatyta valstybės teritorijos dalis.</text:span></text:p>
      <text:p text:style-name="P127"><text:span text:style-name="T128">9</text:span><text:span text:style-name="T129">.<text:s/></text:span><text:span text:style-name="T130">Savivaldybių administravimo subjektai</text:span><text:span text:style-name="T131"><text:s/>– sav</text:span><text:span text:style-name="T132">ivaldybių institucijos ar įstaigos, jų valstybės tarnautojai ir pareigūnai, savivaldybės įmonės, viešosios įstaigos, kurių savininkė ar dalininkė yra savivaldybė, asociacijos,<text:s/></text:span><text:span text:style-name="T133">Viešojo administravimo įstatymo nustatyta tvarka įgalioti atlikti viešąjį admini</text:span><text:span text:style-name="T134">stravimą</text:span><text:span text:style-name="T135">.</text:span></text:p>
      <text:p text:style-name="P136"><text:span text:style-name="T137">10</text:span><text:span text:style-name="T138">.<text:s/></text:span><text:span text:style-name="T139">Neteko galios nuo 2011-05-01.</text:span></text:p>
      <text:p text:style-name="P140"><text:span text:style-name="T141">11</text:span><text:span text:style-name="T142">.<text:s/></text:span><text:span text:style-name="T143">Kolegiali institucija</text:span><text:span text:style-name="T144"><text:s/>– institucija, kurioje sprendimus priima ne vien vadovas, o grupė asmenų balsų dauguma.</text:span></text:p>
      <text:p text:style-name="P145"><text:span text:style-name="T146">12</text:span><text:span text:style-name="T147">.<text:s/></text:span><text:span text:style-name="T148">Asmuo</text:span><text:span text:style-name="T149"><text:s/>– fizinis asmuo ar fizinių asmenų grupė, juridinis asmuo, asmuo, neturintis<text:s/></text:span><text:span text:style-name="T150">juridinio asmens teisių.<text:s/></text:span></text:p>
      <text:p text:style-name="P151"><text:span text:style-name="T152">13</text:span><text:span text:style-name="T153">.<text:s/></text:span><text:span text:style-name="T154">Norminis teisės aktas</text:span><text:span text:style-name="T155"><text:s/>– įstatymas, administracinis ar kitas teisės aktas, nustatantis elgesio taisykles, skirtas individualiais požymiais neapibūdintų subjektų grupei.</text:span></text:p>
      <text:p text:style-name="P156"><text:span text:style-name="T157">14</text:span><text:span text:style-name="T158">.<text:s/></text:span><text:span text:style-name="T159">Individualus teisės aktas</text:span><text:span text:style-name="T160"><text:s/>– vienkartis teisės taikymo aktas, skirtas konkrečiam subjektui ar individualiais požymiais apibūdintų subjektų grupei.</text:span></text:p>
      <text:p text:style-name="P161"><text:span text:style-name="T162">15</text:span><text:span text:style-name="T163">.<text:s/></text:span><text:span text:style-name="T164">Administracinis aktas</text:span><text:span text:style-name="T165"><text:s/>– vykdant administravimo funkcijas, administravimo subjekto priimtas teisės aktas.<text:s/></text:span></text:p>
      <text:p text:style-name="P166"><text:span text:style-name="T167">16</text:span><text:span text:style-name="T168">.<text:s/></text:span><text:span text:style-name="T169">Administracin</text:span><text:span text:style-name="T170">iai teisiniai santykiai</text:span><text:span text:style-name="T171"><text:s/>– įstatymais ir kitais norminiais teisės aktais reglamentuoti visuomeniniai santykiai, atsirandantys atliekant viešąjį administravimą.<text:s/></text:span></text:p>
      <text:p text:style-name="P172"><text:span text:style-name="T173">17</text:span><text:span text:style-name="T174">.<text:s/></text:span><text:span text:style-name="T175">Administraciniai ginčai</text:span><text:span text:style-name="T176"><text:s/>– asmenų konfliktai su viešojo administravimo subjektais arba ko</text:span><text:span text:style-name="T177">nfliktai tarp nepavaldžių vienas kitam viešojo administravimo subjektų. Prie administracinių ginčų priskiriami ir tarnautojų ginčai su administracija, taip pat rinkimų ginčai.</text:span></text:p>
      <text:p text:style-name="P178"><text:span text:style-name="T179">18</text:span><text:span text:style-name="T180">.<text:s/></text:span><text:span text:style-name="T181">Mokestiniai ginčai</text:span><text:span text:style-name="T182"><text:s/>– ginčai, kylantys tarp mokesčių mokėtojo ir mokesčių</text:span><text:span text:style-name="T183"><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4">ti (įskaityti) mokesčio permoką (skirtumą).</text:span></text:p>
      <text:p text:style-name="P185"><text:span text:style-name="T186">19</text:span><text:span text:style-name="T187">.</text:span><text:span text:style-name="T188"><text:s/>Tarnybiniai ginčai</text:span><text:span text:style-name="T189"><text:s/>– valstybės tarnautojų, turinčių viešojo administravimo įgaliojimus, ginčai su administracija, susiję su tarnautojo statuso įgijimu, pasikeitimu ar praradimu ir drausminio poveikio prie</text:span><text:span text:style-name="T190">monių taikymu.</text:span></text:p>
      <text:p text:style-name="P191"><text:span text:style-name="T192">20</text:span><text:span text:style-name="T193">.</text:span><text:span text:style-name="T194"><text:s/>Skundas, prašymas</text:span><text:span text:style-name="T195"><text:s/>– kreipimosi į kompetentingą instituciją, kad būtų išspręstas administracinis ginčas, formos. Su skundais į kompetentingą instituciją kreipiasi privatūs asmenys, o su prašymais – valstybės ir savivaldybių</text:span><text:span text:style-name="T196"><text:s/></text:span><text:span text:style-name="T197">institucij</text:span><text:span text:style-name="T198">os, jų atstovai, tarnautojai. Įstatymai gali numatyti ir kitas kreipimosi formas.</text:span></text:p>
      <text:p text:style-name="P199">Straipsnio pakeitimai:</text:p>
      <text:p text:style-name="P200"><text:span text:style-name="T201">Nr.<text:s/></text:span><text:a xlink:href="http://www3.lrs.lt/cgi-bin/preps2?a=143064&amp;b=" office:target-frame-name="_top" xlink:show="replace"><text:span text:style-name="T202">IX-402</text:span></text:a><text:span text:style-name="T203">, 2001-06-26, Žin., 2001, Nr. 62-2219 (2001-07-18)</text:span></text:p>
      <text:p text:style-name="P204"><text:span text:style-name="T205">Nr.<text:s/></text:span><text:a xlink:href="http://www3.lrs.lt/cgi-bin/preps2?a=300734&amp;b=" office:target-frame-name="_top" xlink:show="replace"><text:span text:style-name="T206">X-1174</text:span></text:a><text:span text:style-name="T207">, 2007-06-07, Žin., 2007, Nr. 72-2830 (2007-06-30)</text:span></text:p>
      <text:p text:style-name="P208"><text:span text:style-name="T209">Nr.<text:s/></text:span><text:a xlink:href="http://www3.lrs.lt/cgi-bin/preps2?a=346898&amp;b=" office:target-frame-name="_top" xlink:show="replace"><text:span text:style-name="T210">XI-284</text:span></text:a><text:span text:style-name="T211">, 2009-06-11, Žin., 2009, Nr. 75-3063 (2009-06-25)</text:span></text:p>
      <text:p text:style-name="P212"><text:span text:style-name="T213">Nr.<text:s/></text:span><text:a xlink:href="http://www3.lrs.lt/cgi-bin/preps2?a=389994&amp;b=" office:target-frame-name="_top" xlink:show="replace"><text:span text:style-name="T214">XI-1260</text:span></text:a><text:span text:style-name="T215">, 2010-12-23, Žin., 2011, Nr. 4-126 (2011-01-10)</text:span></text:p>
      <text:p text:style-name="P216"/>
      <text:p text:style-name="P217"><text:span text:style-name="T218">3</text:span><text:span text:style-name="T219"><text:s/>straipsnis.<text:s/></text:span><text:span text:style-name="T220">Ginčai dėl teisės<text:s/></text:span></text:p>
      <text:p text:style-name="P221"><text:span text:style-name="T222">1</text:span><text:span text:style-name="T223">. Administracinis teismas sprendžia ginčus dėl teisės viešojo administravimo srityje.</text:span></text:p>
      <text:p text:style-name="P224"><text:span text:style-name="T225">2</text:span><text:span text:style-name="T226">. Teis</text:span><text:span text:style-name="T227">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8">taip pat ar aktas (veika) neprieštarauja tikslams bei uždaviniams, dėl kurių institucija buvo įsteigta ir gavo atitinkamus įgaliojimus.<text:s/></text:span></text:p>
      <text:p text:style-name="P229">Straipsnio pakeitimai:</text:p>
      <text:p text:style-name="P230"><text:span text:style-name="T231">Nr.<text:s/></text:span><text:a xlink:href="http://www3.lrs.lt/cgi-bin/preps2?a=300734&amp;b=" office:target-frame-name="_top" xlink:show="replace"><text:span text:style-name="T232">X-1174</text:span></text:a><text:span text:style-name="T233">, 2007-06-07, Žin., 20</text:span><text:span text:style-name="T234">07, Nr. 72-2830 (2007-06-30)</text:span></text:p>
      <text:p text:style-name="P235"/>
      <text:p text:style-name="P236"><text:span text:style-name="T237">4</text:span><text:span text:style-name="T238"><text:s/>straipsnis.<text:s/></text:span><text:span text:style-name="T239">Įstatymų taikymas nagrinėjant administracines bylas</text:span></text:p>
      <text:p text:style-name="P240"><text:span text:style-name="T241">1</text:span><text:span text:style-name="T242">. Teismas negali taikyti įstatymo, kuris prieštarauja Konstitucijai.</text:span></text:p>
      <text:p text:style-name="P243"><text:span text:style-name="T244">2</text:span><text:span text:style-name="T245">. Jeigu yra pagrindas manyti, kad įstatymas ar kitas teisės aktas, kuris turė</text:span><text:span text:style-name="T246">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7">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8">yloje, neprieštarauja įstatymams ar Konstitucijai.<text:s/></text:span></text:p>
      <text:p text:style-name="P249"><text:span text:style-name="T250">3</text:span><text:span text:style-name="T251">. Taikydamas Europos Sąjungos teisės normas, teismas taip pat vadovaujasi Europos Sąjungos teisminių institucijų sprendimais ir preliminariais nutarimais. Įstatymų nustatytais atvejais teismas kreipi</text:span><text:span text:style-name="T252">asi į kompetentingą Europos Sąjungos teisminę instituciją prašydamas preliminaraus nutarimo Europos Sąjungos teisės aktų aiškinimo ar galiojimo klausimu.</text:span></text:p>
      <text:p text:style-name="P253"><text:span text:style-name="T254">4</text:span><text:span text:style-name="T255">. Administracinių bylų procesas vyksta pagal administracinio proceso įstatymus, galiojančius<text:s/></text:span><text:span text:style-name="T256">bylos nagrinėjimo, atskirų procesinių veiksmų atlikimo arba teismo sprendimo vykdymo metu.</text:span></text:p>
      <text:p text:style-name="P257"><text:span text:style-name="T258">5</text:span><text:span text:style-name="T259">. Jeigu yra prieštaravimas tarp šio įstatymo normų ir kitų įstatymų (išskyrus specialiuosius įstatymus), teismas turi vadovautis Administracinių bylų teisenos į</text:span><text:span text:style-name="T260">statymo normomis.</text:span></text:p>
      <text:p text:style-name="P261"><text:span text:style-name="T262">6</text:span><text:span text:style-name="T263">. Jeigu nėra įstatymo, reglamentuojančio ginčo santykį, teismas taiko įstatymą, reglamentuojantį panašius santykius, o jei ir tokio įstatymo nėra, – vadovaujasi bendraisiais įstatymų pradmenimis ir jų prasme, taip pat teisingumo ir p</text:span><text:span text:style-name="T264">rotingumo kriterijais.<text:s/></text:span></text:p>
      <text:p text:style-name="P265">Straipsnio pakeitimai:</text:p>
      <text:p text:style-name="P266"><text:span text:style-name="T267">Nr.<text:s/></text:span><text:a xlink:href="http://www3.lrs.lt/cgi-bin/preps2?a=209704&amp;b=" office:target-frame-name="_top" xlink:show="replace"><text:span text:style-name="T268">IX-1490</text:span></text:a><text:span text:style-name="T269">, 2003-04-08, Žin., 2003, Nr. 39-1765 (2003-04-25)</text:span></text:p>
      <text:p text:style-name="P270"/>
      <text:p text:style-name="P271"><text:span text:style-name="T272">5</text:span><text:span text:style-name="T273"><text:s/>straipsnis.<text:s/></text:span><text:span text:style-name="T274">Teisė kreiptis gynybos į teismą<text:s/></text:span></text:p>
      <text:p text:style-name="P275"><text:span text:style-name="T276">1</text:span><text:span text:style-name="T277">. Kiekvienas suinteresuota</text:span><text:span text:style-name="T278">s subjektas turi teisę įstatymų nustatyta tvarka kreiptis į teismą, kad būtų apginta pažeista ar ginčijama jo teisė arba įstatymų saugomas interesas.</text:span></text:p>
      <text:p text:style-name="P279"><text:span text:style-name="T280">2</text:span><text:span text:style-name="T281">. Atsisakymas teisės kreiptis į teismą negalioja.</text:span></text:p>
      <text:p text:style-name="P282"><text:span text:style-name="T283">3</text:span><text:span text:style-name="T284">. Teismas imasi nagrinėti administracinę bylą:</text:span></text:p>
      <text:p text:style-name="P285"><text:span text:style-name="T286">1</text:span><text:span text:style-name="T287">) pagal asmens arba jo atstovo, kuris kreipiasi, kad būtų apginta jo teisė arba įstatymų saugomas interesas, skundą ar prašymą;</text:span></text:p>
      <text:p text:style-name="P288"><text:span text:style-name="T289">2</text:span><text:span text:style-name="T290">) pagal įstatymų nustatytų institucijų, įstaigų ar jų tarnautojų kreipimąsi dėl kitų asmenų teisių gynimo;</text:span></text:p>
      <text:p text:style-name="P291"><text:span text:style-name="T292">3</text:span><text:span text:style-name="T293">) pagal</text:span><text:span text:style-name="T294"><text:s/>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295"><text:span text:style-name="T296">4</text:span><text:span text:style-name="T297">) pagal vietos sav</text:span><text:span text:style-name="T298">ivaldos institucijų, įstaigų, tarnybų kreipimąsi dėl savivaldybių teisių viešojo administravimo srityje gynimo;</text:span></text:p>
      <text:p text:style-name="P299"><text:span text:style-name="T300">5</text:span><text:span text:style-name="T301">) įstatymų nustatytais atvejais pagal viešojo administravimo subjektų kreipimąsi dėl administracinių ginčų sprendimo.<text:s/></text:span></text:p>
      <text:p text:style-name="P302"/>
      <text:p text:style-name="P303"><text:span text:style-name="T304">6</text:span><text:span text:style-name="T305"><text:s/>straipsni</text:span><text:span text:style-name="T306">s.<text:s/></text:span><text:span text:style-name="T307">Teismai, kaip vienintelė teisingumą vykdanti institucija</text:span></text:p>
      <text:p text:style-name="P308"><text:span text:style-name="T309">Teisingumą administracinėse bylose vykdo tik teismai, vadovaudamiesi visų asmenų lygybe įstatymui ir teismui, nepaisant lyties, rasės, tautybės, kalbos, kilmės, socialinės padėties, tikėjimo, įs</text:span><text:span text:style-name="T310">itikinimų ar pažiūrų, veiklos rūšies ir pobūdžio, gyvenamosios vietos ir kitų aplinkybių.<text:s/></text:span></text:p>
      <text:p text:style-name="P311"/>
      <text:p text:style-name="P312"><text:span text:style-name="T313">7</text:span><text:span text:style-name="T314"><text:s/>straipsnis.<text:s/></text:span><text:span text:style-name="T315">Teisėjų ir teismų nepriklausomumas</text:span></text:p>
      <text:p text:style-name="P316"><text:span text:style-name="T317">1</text:span><text:span text:style-name="T318">. Vykdydami teisingumą, teisėjai ir teismai yra nepriklausomi ir klauso tik įstatymų. Teisėjai ir<text:s/></text:span><text:span text:style-name="T319">teismai sprendžia administracines bylas remdamiesi įstatymais ir tokiomis sąlygomis, kurios nesudaro galimybių teisėjus veikti iš šalies.</text:span></text:p>
      <text:p text:style-name="P320"><text:span text:style-name="T321">2</text:span><text:span text:style-name="T322">. Valstybės valdžios ir valdymo institucijų, Seimo narių ir kitų pareigūnų, politinių partijų, politinių ir visuo</text:span><text:span text:style-name="T323">meninių organizacijų ar fizinių asmenų kišimasis į teisėjo ar teismo veiklą draudžiamas ir užtraukia įstatymų nustatytą atsakomybę.</text:span></text:p>
      <text:p text:style-name="P324"><text:span text:style-name="T325">3</text:span><text:span text:style-name="T326">. Mitingai, piketai ir kitokie veiksmai arčiau negu 75 metrai iki teismo pastato ir teisme, kuriais siekiama paveikti t</text:span><text:span text:style-name="T327">eisėją ar teismą, laikomi kišimusi į teisėjo arba teismo veiklą ir yra draudžiami.</text:span></text:p>
      <text:p text:style-name="P328"><text:span text:style-name="T329">4</text:span><text:span text:style-name="T330">. Kai kišamasi į teisingumą vykdančių teismo ar teisėjo veiklą, teismas ar teisėjas turi reaguoti įstatymų nustatyta tvarka.<text:s/></text:span></text:p>
      <text:p text:style-name="P331"/>
      <text:p text:style-name="P332"><text:span text:style-name="T333">8</text:span><text:span text:style-name="T334"><text:s/>straipsnis.<text:s/></text:span><text:span text:style-name="T335">Bylų nagrinėjimo teis</text:span><text:span text:style-name="T336">me viešumas<text:s/></text:span></text:p>
      <text:p text:style-name="P337"><text:span text:style-name="T338">1</text:span><text:span text:style-name="T339">. Administraciniuose teismuose bylos nagrinėjamos viešai. Į teismo posėdžių salę neįleidžiami jaunesni kaip šešiolikos metų asmenys, jeigu jie nėra proceso dalyviai arba liudytojai.</text:span></text:p>
      <text:p text:style-name="P340"><text:span text:style-name="T341">2</text:span><text:span text:style-name="T342">. Teismo posėdis gali būti uždaras – žmogaus asmeni</text:span><text:span text:style-name="T343">nio ar šeiminio gyvenimo slaptumui apsaugoti, taip pat jeigu viešai nagrinėjama byla gali atskleisti valstybės, tarnybos, profesinę ar komercinę paslaptį. Dėl to teismas priima motyvuotą nutartį. Uždarame teismo posėdyje gali būti proceso dalyviai, o reiki</text:span><text:span text:style-name="T344">amais atvejais – ir liudytojai, specialistai, ekspertai, vertėjai.</text:span></text:p>
      <text:p text:style-name="P345"><text:span text:style-name="T346">3</text:span><text:span text:style-name="T347">. Bylų nagrinėjimo teisme viešumo principas netaikomas ir tais atvejais, kai pagal įstatymą skundai ar bylos nagrinėjamos rašytinio proceso tvarka.<text:s/></text:span></text:p>
      <text:p text:style-name="P348"/>
      <text:p text:style-name="P349"><text:span text:style-name="T350">9</text:span><text:span text:style-name="T351"><text:s/>straipsnis.<text:s/></text:span><text:span text:style-name="T352">Teismo proceso</text:span><text:span text:style-name="T353"><text:s/>kalba</text:span></text:p>
      <text:p text:style-name="P354"><text:span text:style-name="T355">1</text:span><text:span text:style-name="T356">. Administracinių bylų procesas vyksta, sprendimai priimami ir skelbiami lietuvių kalba.<text:s/></text:span></text:p>
      <text:p text:style-name="P357"><text:span text:style-name="T358">2</text:span><text:span text:style-name="T359">. Dokumentai, surašyti kitomis kalbomis, teikiami ir skelbiami išversti į lietuvių kalbą ir nustatyta tvarka patvirtinti.<text:s/></text:span></text:p>
      <text:p text:style-name="P360"><text:span text:style-name="T361">3</text:span><text:span text:style-name="T362">. Bylą nagrinėti teis</text:span><text:span text:style-name="T363">me rengiančiam teisėjui ar ją nagrinėjančiam teismui nutarus, kita kalba surašytą dokumentą teismo posėdyje gali išversti vertėjas.</text:span></text:p>
      <text:p text:style-name="P364"><text:span text:style-name="T365">4</text:span><text:span text:style-name="T366">. Asmenims, nemokantiems lietuvių kalbos, garantuojama teisė naudotis vertėjo paslaugomis. Už vertėjo paslaugas mokama<text:s/></text:span><text:span text:style-name="T367">iš valstybės biudžeto.<text:s/></text:span></text:p>
      <text:p text:style-name="P368"/>
      <text:p text:style-name="P369"><text:span text:style-name="T370">10</text:span><text:span text:style-name="T371"><text:s/>straipsnis.<text:s/></text:span><text:span text:style-name="T372">Teisių ir pareigų išaiškinimas proceso dalyviams</text:span></text:p>
      <text:p text:style-name="P373"><text:span text:style-name="T374">Teismas turi išaiškinti proceso dalyviams jų procesines teises ir pareigas, įspėti dėl procesinių veiksmų atlikimo arba neatlikimo pasekmių ir padėti šiems asmenims įgyvendinti jų procesines teises.<text:s/></text:span></text:p>
      <text:p text:style-name="P375"/>
      <text:p text:style-name="P376"><text:span text:style-name="T377">11</text:span><text:span text:style-name="T378"><text:s/>straipsnis.<text:s/></text:span><text:span text:style-name="T379">Informacinių ir elektroninių ryšių</text:span><text:span text:style-name="T380"><text:s/>technologijų, kitų</text:span><text:span text:style-name="T381"><text:s/>techninių priemonių naudojimas teisme</text:span></text:p>
      <text:p text:style-name="P382"><text:span text:style-name="T383">1</text:span><text:span text:style-name="T384">. Teismo posėdžio eigai, įrodymams fiksuoti ir tirti teismas gali naudoti bet kokias technines priemones.</text:span></text:p>
      <text:p text:style-name="P385"><text:span text:style-name="T386">2</text:span><text:span text:style-name="T387">. Proceso šalys savo procesinėms teisėms įgyvendinti gali daryti garso įrašą teism</text:span><text:span text:style-name="T388">o posėdžiui užfiksuoti. Apie daromą garso įrašą proceso šalys privalo informuoti teismą.</text:span></text:p>
      <text:p text:style-name="P389"><text:span text:style-name="T390">3</text:span><text:span text:style-name="T391">. Kitiems asmenims draudžiama teismo posėdžio metu filmuoti, fotografuoti, daryti garso ar vaizdo įrašus ir naudoti kitas technines priemones.</text:span></text:p>
      <text:p text:style-name="P392"><text:span text:style-name="T393">4</text:span><text:span text:style-name="T394">. Asmenims, pa</text:span><text:span text:style-name="T395">žeidusiems draudimą naudoti technines priemones teismo posėdžio metu, taikoma įstatymų numatyta atsakomybė.<text:s/></text:span></text:p>
      <text:p text:style-name="P396"><text:span text:style-name="T397">5</text:span><text:span text:style-name="T398">. Proceso dalyvių dalyvavimas teismo posėdžiuose gali būti užtikrinamas naudojant informacines ir elektroninių ryšių technologijas (per vaizdo</text:span><text:span text:style-name="T399"><text:s/>konferencijas, telekonferencijas ir kitaip). Teisingumo ministro nustatyta tvarka naudojant šias technologijas, turi būti užtikrintas patikimas proceso dalyvių tapatybės nustatymas ir paaiškinimų, parodymų, klausimų ir prašymų pateikimo objektyvumas.</text:span></text:p>
      <text:p text:style-name="P400">Straipsnio pakeitimai:</text:p>
      <text:p text:style-name="P401"><text:span text:style-name="T402">Nr.<text:s/></text:span><text:a xlink:href="http://www3.lrs.lt/cgi-bin/preps2?a=403064&amp;b=" office:target-frame-name="_top" xlink:show="replace"><text:span text:style-name="T403">XI-1485</text:span></text:a><text:span text:style-name="T404">, 2011-06-21, Žin., 2011, Nr. 85-4131 (2011-07-13)</text:span></text:p>
      <text:p text:style-name="P405"><text:span text:style-name="T406">Nr.<text:s/></text:span><text:a xlink:href="http://www3.lrs.lt/cgi-bin/preps2?a=440380&amp;b=" office:target-frame-name="_top" xlink:show="replace"><text:span text:style-name="T407">XII-73</text:span></text:a><text:span text:style-name="T408">, 2012-12-20, Žin., 2012, Nr. 153-7825<text:s/></text:span><text:span text:style-name="T409">(2012-12-29)</text:span></text:p>
      <text:p text:style-name="P410"/>
      <text:p text:style-name="P411"><text:span text:style-name="T412">12</text:span><text:span text:style-name="T413"><text:s/>straipsnis.<text:s/></text:span><text:span text:style-name="T414">Bylos medžiagos viešumas</text:span></text:p>
      <text:p text:style-name="P415"><text:span text:style-name="T416">1</text:span><text:span text:style-name="T417">. Išnagrinėtos administracinės bylos medžiaga, išskyrus medžiagą tų bylų, kurios buvo išnagrinėtos uždarame teismo posėdyje, yra vieša ir su ja gali susipažinti suinteresuoti asmenys, įskaitant</text:span><text:span text:style-name="T418"><text:s/>ir byloje nedalyvavusius asmenis. Tokią teisę šie asmenys įgyja, kai sprendimas byloje arba nutartis nutraukti bylą ar pareiškimą palikti nenagrinėtą įsiteisėja.</text:span></text:p>
      <text:p text:style-name="P419"><text:span text:style-name="T420">2</text:span><text:span text:style-name="T421">. Priimdamas viešame teismo posėdyje sprendimą byloje arba nutartį nutraukti bylą ar par</text:span><text:span text:style-name="T422">eiškimą palikti nenagrinėtą arba gavęs prašymą susipažinti su bylos medžiaga, teismas turi teisę proceso dalyvių prašymu ar savo iniciatyva motyvuota nutartimi nustatyti, kad bylos medžiaga ar jos dalis yra nevieša, kai reikia apsaugoti žmogaus asmens, jo<text:s/></text:span><text:span text:style-name="T423">privataus gyvenimo ir nuosavybės slaptumą, informacijos apie asmens sveikatą konfidencialumą, taip pat jeigu yra rimtas pagrindas manyti, kad bus atskleista valstybės, tarnybos, profesinė ar komercinė paslaptis. Dėl tokios teismo nutarties gali būti duodam</text:span><text:span text:style-name="T424">as atskirasis skundas.</text:span></text:p>
      <text:p text:style-name="P425"><text:span text:style-name="T426">3</text:span><text:span text:style-name="T427">. Norėdamas susipažinti su išnagrinėtos bylos medžiaga, asmuo pateikia nustatytos formos prašymą, jame nurodo savo vardą, pavardę, gyvenamąją vietą ir asmens kodą. Susipažinimo su išnagrinėtos bylos medžiaga tvarką nustato teisi</text:span><text:span text:style-name="T428">ngumo ministras</text:span><text:span text:style-name="T429"><text:s/></text:span><text:span text:style-name="T430">ir Lietuvos vyriausiasis archyvaras.</text:span></text:p>
      <text:p text:style-name="P431">Straipsnio pakeitimai:</text:p>
      <text:p text:style-name="P432"><text:span text:style-name="T433">Nr.<text:s/></text:span><text:a xlink:href="http://www3.lrs.lt/cgi-bin/preps2?a=403064&amp;b=" office:target-frame-name="_top" xlink:show="replace"><text:span text:style-name="T434">XI-1485</text:span></text:a><text:span text:style-name="T435">, 2011-06-21, Žin., 2011, Nr. 85-4131 (2011-07-13)</text:span></text:p>
      <text:p text:style-name="P436"/>
      <text:p text:style-name="P437"><text:span text:style-name="T438">13</text:span><text:span text:style-name="T439"><text:s/>straipsnis.<text:s/></text:span><text:span text:style-name="T440">Vienodos teismų praktikos<text:s/></text:span><text:span text:style-name="T441">formavimas</text:span></text:p>
      <text:p text:style-name="P442"><text:span text:style-name="T443">1</text:span><text:span text:style-name="T444">. Vienodą administracinių teismų praktiką aiškinant ir taikant įstatymus bei kitus teisės aktus formuoja Lietuvos vyriausiasis administracinis teismas.</text:span></text:p>
      <text:p text:style-name="P445"><text:span text:style-name="T446">2</text:span><text:span text:style-name="T447">. Lietuvos vyriausiasis administracinis teismas skelbia plenarinės sesijos priimtus</text:span><text:span text:style-name="T448"><text:s/>sprendimus, nutarimus ir nutartis, taip pat trijų teisėjų kolegijų ir išplėstinių penkių arba septynių teisėjų kolegijų priimtus sprendimus, nutarimus ir nutartis, kurių paskelbimui pritarė dauguma šio teismo teisėjų, bei visus sprendimus dėl norminių adm</text:span><text:span text:style-name="T449">inistracinių aktų teisėtumo. Į Lietuvos vyriausiojo administracinio teismo biuletenyje paskelbtuose sprendimuose, nutarimuose ir nutartyse esančius įstatymų ir kitų teisės aktų taikymo išaiškinimus atsižvelgia teismai, valstybės ir kitos institucijos, taip</text:span><text:span text:style-name="T450"><text:s/>pat kiti asmenys, taikydami tuos pačius įstatymus ir kitus teisės aktus.</text:span></text:p>
      <text:p text:style-name="P451"><text:span text:style-name="T452">3</text:span><text:span text:style-name="T453">. Lietuvos vyriausiasis administracinis teismas analizuoja administracinių teismų praktiką įstatymų ir kitų teisės aktų taikymo klausimais ir teikia rekomendacinius išaiškinimus</text:span><text:span text:style-name="T454">.</text:span></text:p>
      <text:p text:style-name="P455"><text:span text:style-name="T456">4</text:span><text:span text:style-name="T457">. Lietuvos vyriausiasis administracinis teismas susipažindamas su administracinių teismų praktika bei kitomis formomis gali konsultuoti šių teismų teisėjus įstatymų ir kitų teisės aktų aiškinimo bei taikymo klausimais.</text:span></text:p>
      <text:p text:style-name="P458"><text:span text:style-name="T459">5</text:span><text:span text:style-name="T460">. Vyriausiasis<text:s/></text:span><text:span text:style-name="T461">administracinis teismas, vadovaudamasis Europos Sąjungos teisminių institucijų išaiškinimais, analizuoja ir apibendrina administracinių teismų praktiką taikant Europos Sąjungos teisės normas ir teikia rekomendacijas dėl Lietuvos administracinių teismų ir E</text:span><text:span text:style-name="T462">uropos Sąjungos teisminių institucijų bendradarbiavimo užtikrinant vienodą Europos Sąjungos teisės aktų aiškinimą ir taikymą Lietuvos Respublikoje.</text:span></text:p>
      <text:p text:style-name="P463"><text:span text:style-name="T464">6 Lietuvos vyriausiasis administracinis teismas leidžia biuletenį „Administracinių teismų praktika“.</text:span></text:p>
      <text:p text:style-name="P465">Straipsnio pakeitimai:</text:p>
      <text:p text:style-name="P466"><text:span text:style-name="T467">Nr.<text:s/></text:span><text:a xlink:href="http://www3.lrs.lt/cgi-bin/preps2?a=162890&amp;b=" office:target-frame-name="_top" xlink:show="replace"><text:span text:style-name="T468">IX-777</text:span></text:a><text:span text:style-name="T469">, 2002-03-12, Žin., 2002, Nr. 31-1125 (2002-03-27)</text:span></text:p>
      <text:p text:style-name="P470"><text:span text:style-name="T471">Nr.<text:s/></text:span><text:a xlink:href="http://www3.lrs.lt/cgi-bin/preps2?a=209704&amp;b=" office:target-frame-name="_top" xlink:show="replace"><text:span text:style-name="T472">IX-1490</text:span></text:a><text:span text:style-name="T473">, 2003-04-08, Žin., 2003, Nr. 39-1765 (200</text:span><text:span text:style-name="T474">3-04-25)</text:span></text:p>
      <text:p text:style-name="P475"><text:span text:style-name="T476">Nr.<text:s/></text:span><text:a xlink:href="http://www3.lrs.lt/cgi-bin/preps2?a=407120&amp;b=" office:target-frame-name="_top" xlink:show="replace"><text:span text:style-name="T477">XI-1599</text:span></text:a><text:span text:style-name="T478">, 2011-09-22, Žin., 2011, Nr. 119-5617 (2011-10-01)</text:span></text:p>
      <text:p text:style-name="P479"/>
      <text:p text:style-name="P480"/>
      <text:p text:style-name="P481"><text:span text:style-name="T482">14</text:span><text:span text:style-name="T483"><text:s/>straipsnis.<text:s/></text:span><text:span text:style-name="T484">Teismo sprendimo, nutarimo ir nutarties privalomumas</text:span></text:p>
      <text:p text:style-name="P485"><text:span text:style-name="T486">1</text:span><text:span text:style-name="T487">. Įsiteisėjęs teismo sprendimas, nutarimas<text:s/></text:span><text:span text:style-name="T488">ir nutartis yra privalomi visoms valstybės institucijoms, pareigūnams ir tarnautojams, įmonėms, įstaigoms, organizacijoms, kitiems fiziniams bei juridiniams asmenims ir turi būti vykdomas visoje Lietuvos Respublikos teritorijoje.</text:span></text:p>
      <text:p text:style-name="P489"><text:span text:style-name="T490">2</text:span><text:span text:style-name="T491">. Sprendimo, nutarimo</text:span><text:span text:style-name="T492"><text:s/>ir nutarties privalomumas neatima iš suinteresuotų asmenų teisės kreiptis į teismą, kad būtų apgintos teisės ir įstatymų saugomi interesai, dėl kurių ginčas nėra teismo išnagrinėtas ir išspręstas.<text:s/></text:span></text:p>
      <text:p text:style-name="P493"/>
      <text:p text:style-name="P494"><text:span text:style-name="T495">ANTRASIS</text:span><text:span text:style-name="T496"><text:s/>SKIRSNIS</text:span></text:p>
      <text:p text:style-name="P497"><text:span text:style-name="T498">ADMINISTRACINIŲ TEISMŲ KOMPETE</text:span><text:span text:style-name="T499">NCIJA</text:span></text:p>
      <text:p text:style-name="P500"/>
      <text:p text:style-name="P501"><text:span text:style-name="T502">15</text:span><text:span text:style-name="T503"><text:s/>straipsnis.<text:s/></text:span><text:span text:style-name="T504">Bylos, priskirtos administracinių teismų kompetencijai</text:span></text:p>
      <text:p text:style-name="P505"><text:span text:style-name="T506">1</text:span><text:span text:style-name="T507">. Administraciniai teismai sprendžia bylas dėl:<text:s/></text:span></text:p>
      <text:p text:style-name="P508"><text:span text:style-name="T509">1</text:span><text:span text:style-name="T510">) valstybinio administravimo subjektų priimtų teisės aktų ir veiksmų teisėtumo, taip pat šių subjektų atsisakymo atlik</text:span><text:span text:style-name="T511">ti jų kompetencijai priskirtus veiksmus teisėtumo ir pagrįstumo ar vilkinimo atlikti tokius veiksmus;</text:span></text:p>
      <text:p text:style-name="P512"><text:span text:style-name="T513">2</text:span><text:span text:style-name="T514">) savivaldybių administravimo subjektų priimtų aktų ir veiksmų teisėtumo, taip pat šių subjektų atsisakymo atlikti jų kompetencijai priskirtus veiksm</text:span><text:span text:style-name="T515">us teisėtumo ir pagrįstumo ar vilkinimo atlikti tokius veiksmus;</text:span></text:p>
      <text:p text:style-name="P516"><text:span text:style-name="T517">3</text:span><text:span text:style-name="T518">) žalos, atsiradusios dėl viešojo administravimo subjektų neteisėtų veiksmų, atlyginimo (Civilinio kodekso 6.271 straipsnis);</text:span></text:p>
      <text:p text:style-name="P519"><text:span text:style-name="T520">4</text:span><text:span text:style-name="T521">) mokesčių, kitų privalomų mokėjimų, rinkliavų sumokėji</text:span><text:span text:style-name="T522">mo, grąžinimo ar išieškojimo, finansinių sankcijų taikymo, taip pat dėl mokestinių ginčų;</text:span></text:p>
      <text:p text:style-name="P523"><text:span text:style-name="T524">5</text:span><text:span text:style-name="T525">) tarnybinių ginčų, kai viena ginčo šalis yra valstybės ar savivaldybės tarnautojas, turintis viešojo administravimo įgaliojimus (įskaitant pareigūnus ir įstaigų</text:span><text:span text:style-name="T526"><text:s/>vadovus);</text:span></text:p>
      <text:p text:style-name="P527"><text:span text:style-name="T528">6</text:span><text:span text:style-name="T529">) Vyriausiosios tarnybinės etikos komisijos sprendimų ir šios komisijos kreipimųsi dėl tarnybos santykių su valstybės tarnautojais nutraukimo;</text:span></text:p>
      <text:p text:style-name="P530"><text:span text:style-name="T531">7</text:span><text:span text:style-name="T532">) Seimo kontrolieriaus kreipimosi (pareiškimo) dėl tarnybos santykių su valstybės tarnautoja</text:span><text:span text:style-name="T533">is nutraukimo;</text:span></text:p>
      <text:p text:style-name="P534"><text:span text:style-name="T535">8</text:span><text:span text:style-name="T536">) ginčų tarp nepavaldžių vienas kitam viešojo administravimo subjektų dėl kompetencijos ar įstatymų pažeidimo, išskyrus civilinius ginčus, priskirtus bendrosios kompetencijos teismams;</text:span></text:p>
      <text:p text:style-name="P537"><text:span text:style-name="T538">9</text:span><text:span text:style-name="T539">) rinkimų ir Referendumo įstatymų pažeidimo;</text:span></text:p>
      <text:p text:style-name="P540"><text:span text:style-name="T541">10</text:span><text:span text:style-name="T542">)</text:span><text:span text:style-name="T543"><text:s/></text:span><text:span text:style-name="T544">neteko galios nuo 2011 m. sausio 1 d.</text:span><text:span text:style-name="T545">;</text:span></text:p>
      <text:p text:style-name="P546"><text:span text:style-name="T547">11</text:span><text:span text:style-name="T548">) viešųjų įstaigų, įmonių ir nevyriausybinių organizacijų, turinčių viešojo administravimo įgaliojimus, priimtų sprendimų ir veiksmų viešojo administravimo srityje teisėtumo, taip pat šių subjektų<text:s/></text:span><text:span text:style-name="T549">atsisakymo atlikti jų kompetencijai priskirtus veiksmus teisėtumo ir pagrįstumo ar vilkinimo atlikti tokius veiksmus;</text:span></text:p>
      <text:p text:style-name="P550"><text:span text:style-name="T551">12</text:span><text:span text:style-name="T552">) visuomeninių organizacijų, bendrijų, politinių partijų, politinių organizacijų ar asociacijų priimtų bendro pobūdžio aktų teisėtum</text:span><text:span text:style-name="T553">o;</text:span></text:p>
      <text:p text:style-name="P554"><text:span text:style-name="T555">13</text:span><text:span text:style-name="T556">) užsieniečių skundų dėl atsisakymo išduoti leidimą gyventi ar dirbti Lietuvoje ar tokio leidimo panaikinimo, taip pat skundų dėl prieglobsčio nesuteikimo ar panaikinimo;</text:span></text:p>
      <text:p text:style-name="P557">Straipsnio punkto pakeitimai:</text:p>
      <text:p text:style-name="P558"><text:span text:style-name="T559">Nr.<text:s/></text:span><text:a xlink:href="https://www.e-tar.lt/portal/legalAct.html?documentId=6cc9ad10868b11e481c9c95e73113964" office:target-frame-name="_top" xlink:show="replace"><text:span text:style-name="T560">XII-1401</text:span></text:a><text:span text:style-name="T561">, 2014-12-09, paskelbta TAR 2014-12-18, i. k. 2014-19929</text:span></text:p>
      <text:p text:style-name="Normal"/>
      <text:p text:style-name="P562"><text:span text:style-name="T563">14</text:span><text:span text:style-name="T564">) savivaldybės tarybos prašymų pateikti išvadą, ar<text:s/></text:span><text:span text:style-name="T565">savivaldybės tarybos narys, savivaldybės tarybos narys – meras, kuriems pradė</text:span><text:span text:style-name="T566">ta įgaliojimų netekimo procedūra, sulaužė priesaiką ir (ar) nevykdė (prašyme nurodytų) jiems įstatymuose nustatytų įgaliojimų.</text:span></text:p>
      <text:p text:style-name="P567"><text:span text:style-name="T568">TAR pastaba</text:span><text:span text:style-name="T569">.</text:span><text:span text:style-name="T570"><text:s/></text:span><text:span text:style-name="T571">Papildymas 14 punktu</text:span><text:span text:style-name="T572"><text:s/>įsigalioja nuo tos dienos, kai 2015 metų savivaldybių tarybų rinkimuose išrinktos savivaldybių<text:s/></text:span><text:span text:style-name="T573">tarybos susirenka į pirmąjį posėdį</text:span><text:span text:style-name="T574">.</text:span></text:p>
      <text:p text:style-name="P575">Papildyta straipsnio punktu:</text:p>
      <text:p text:style-name="P576"><text:span text:style-name="T577">Nr.<text:s/></text:span><text:a xlink:href="https://www.e-tar.lt/portal/legalAct.html?documentId=ca174f0090d011e4bb408baba2bdddf3" office:target-frame-name="_top" xlink:show="replace"><text:span text:style-name="T578">XII-1507</text:span></text:a><text:span text:style-name="T579">, 2014-12-18, paskelbta TAR 2014-12-31, i. k. 2014-21266</text:span></text:p>
      <text:p text:style-name="Normal"/>
      <text:p text:style-name="P580"><text:span text:style-name="T581">2</text:span><text:span text:style-name="T582">. Įstatymu administracinių teismų kompetencijai gali būti priskiriamos ir kitokios bylos.<text:s/></text:span></text:p>
      <text:p text:style-name="P583">Straipsnio pakeitimai:</text:p>
      <text:p text:style-name="P584"><text:span text:style-name="T585">Nr.<text:s/></text:span><text:a xlink:href="http://www3.lrs.lt/cgi-bin/preps2?a=245887&amp;b=" office:target-frame-name="_top" xlink:show="replace"><text:span text:style-name="T586">IX-2572</text:span></text:a><text:span text:style-name="T587">, 2004-11-11, Žin., 2004, Nr. 171-6320 (2004-11-26)</text:span></text:p>
      <text:p text:style-name="P588"><text:span text:style-name="T589">Nr.<text:s/></text:span><text:a xlink:href="http://www3.lrs.lt/cgi-bin/preps2?a=300734&amp;b=" office:target-frame-name="_top" xlink:show="replace"><text:span text:style-name="T590">X-1174</text:span></text:a><text:span text:style-name="T591">, 2007-06-07, Žin., 2007, Nr. 72-2830 (2007-06-30)</text:span></text:p>
      <text:p text:style-name="P592"><text:span text:style-name="T593">Nr.<text:s/></text:span><text:a xlink:href="http://www3.lrs.lt/cgi-bin/preps2?a=386940&amp;b=" office:target-frame-name="_top" xlink:show="replace"><text:span text:style-name="T594">XI-1143</text:span></text:a><text:span text:style-name="T595">, 2010-11-18, Žin., 2010, Nr. 142-7258 (2010-12-04), administracinių teisės</text:span><text:span text:style-name="T596"><text:s/>pažeidimų, pradėtų ir nebaigtų iki šio įstatymo įsigaliojimo, bylų teisena vyksta iki šio įstatymo įsigaliojimo galiojusia tvarka</text:span></text:p>
      <text:p text:style-name="P597"/>
      <text:p text:style-name="P598"><text:span text:style-name="T599">16</text:span><text:span text:style-name="T600"><text:s/>straipsnis.<text:s/></text:span><text:span text:style-name="T601">Bylos, nepriskirtos administracinių teismų kompetencijai</text:span></text:p>
      <text:p text:style-name="P602"><text:span text:style-name="T603">1</text:span><text:span text:style-name="T604">. Administraciniai teismai nesprendžia<text:s/></text:span><text:span text:style-name="T605">bylų, kurios yra priskirtos Konstitucinio Teismo kompetencijai, taip pat bylų, priskirtų bendrosios kompetencijos arba kitiems specializuotiems teismams.</text:span></text:p>
      <text:p text:style-name="P606"><text:span text:style-name="T607">2</text:span><text:span text:style-name="T608">. Administracinių teismų kompetencijai nepriskiriama tirti Respublikos Prezidento, Seimo, Seimo n</text:span><text:span text:style-name="T609">arių, Ministro Pirmininko, Vyriausybės (kaip kolegialios institucijos), Konstitucinio Teismo, Lietuvos Aukščiausiojo Teismo ir Lietuvos apeliacinio teismo teisėjų veiklos, kitų teismų teisėjų, taip pat prokurorų, ikiteisminio tyrimo pareigūnų ir antstolių<text:s/></text:span><text:span text:style-name="T610">procesinių veiksmų, susijusių su teisingumo vykdymu ar bylos tyrimu, taip pat su sprendimų vykdymu, ir Seimo kontrolieriaus sprendimų (rekomendacijų).</text:span></text:p>
      <text:p text:style-name="P611"><text:span text:style-name="T612">3</text:span><text:span text:style-name="T613">.<text:s/></text:span><text:span text:style-name="T614">Neteko galios nuo 2011-01-01.</text:span></text:p>
      <text:p text:style-name="P615">Straipsnio pakeitimai:</text:p>
      <text:p text:style-name="Normal"><text:span text:style-name="T616">Nr.<text:s/></text:span><text:a xlink:href="http://www3.lrs.lt/cgi-bin/preps2?a=209627&amp;b=" office:target-frame-name="_top" xlink:show="replace"><text:span text:style-name="T617">IX-1430</text:span></text:a><text:span text:style-name="T618">, 2003-04-03, Žin., 2003, Nr. 38-1675 (2003-04-24)</text:span></text:p>
      <text:p text:style-name="P619"><text:span text:style-name="T620">Nr.<text:s/></text:span><text:a xlink:href="http://www3.lrs.lt/cgi-bin/preps2?a=312050&amp;b=" office:target-frame-name="_top" xlink:show="replace"><text:span text:style-name="T621">X-1386</text:span></text:a><text:span text:style-name="T622">, 2007-12-18, Žin., 2007, Nr. 140-5758 (2007-12-29)</text:span></text:p>
      <text:p text:style-name="P623"><text:span text:style-name="T624">Nr.<text:s/></text:span><text:a xlink:href="http://www3.lrs.lt/cgi-bin/preps2?a=386940&amp;b=" office:target-frame-name="_top" xlink:show="replace"><text:span text:style-name="T625">XI-1143</text:span></text:a><text:span text:style-name="T626">, 2010-11-18, Žin., 2010, Nr. 142-7258 (2010-12-04), administracinių teisės pažeidimų, pradėtų ir nebaigtų iki šio įstatymo įsigaliojimo, bylų teisena vyksta iki šio įstatymo įsigaliojimo galiojusi</text:span><text:span text:style-name="T627">a tvarka</text:span></text:p>
      <text:p text:style-name="P628"/>
      <text:p text:style-name="P629"><text:span text:style-name="T630">17</text:span><text:span text:style-name="T631"><text:s/>straipsnis.<text:s/></text:span><text:span text:style-name="T632">Administracinių bylų priskyrimas teismams</text:span></text:p>
      <text:p text:style-name="P633"><text:span text:style-name="T634">1</text:span><text:span text:style-name="T635">. Jeigu sujungiami keli tarpusavyje susiję reikalavimai, iš kurių vieni priskirtini teismo kompetencijai, o kiti – ne teismo institucijų kompetencijai, visi reikalavimai turi būti<text:s/></text:span><text:span text:style-name="T636">nagrinėjami teisme.</text:span></text:p>
      <text:p text:style-name="P637"><text:span text:style-name="T638">2</text:span><text:span text:style-name="T639">. Jeigu yra abejonė ar galiojančių įstatymų kolizija dėl konkretaus ginčo priskyrimo, ginčas nagrinėjamas teisme.</text:span></text:p>
      <text:p text:style-name="P640"><text:span text:style-name="T641">3</text:span><text:span text:style-name="T642">. Kai byloje yra keli tarpusavyje susiję reikalavimai, iš kurių vieni priskirtini Vilniaus apygardos<text:s/></text:span><text:span text:style-name="T643">administraciniam teismui, o kiti – kitų apygardų administraciniams teismams, byla turi būti nagrinėjama Vilniaus apygardos administraciniame teisme.</text:span></text:p>
      <text:p text:style-name="P644"><text:span text:style-name="T645">4</text:span><text:span text:style-name="T646">. Kai byloje atsakovai yra keli administravimo subjektai, esantys skirtingų teismų teritorinėje jurisd</text:span><text:span text:style-name="T647">ikcijoje, bylos priskirtinumo klausimas sprendžiamas pagal aukštesniojo administravimo subjekto buveinę. Tais atvejais, kai administravimo subjektai yra lygiaverčiai savo teisine padėtimi, teismą, kuriame bus nagrinėjama byla, turi teisę pasirinkti pareišk</text:span><text:span text:style-name="T648">ėjas.<text:s/></text:span></text:p>
      <text:p text:style-name="P649"/>
      <text:p text:style-name="P650"><text:span text:style-name="T651">18</text:span><text:span text:style-name="T652"><text:s/>straipsnis.<text:s/></text:span><text:span text:style-name="T653">Apygardos administracinio teismo kompetencija<text:s/></text:span></text:p>
      <text:p text:style-name="P654"><text:span text:style-name="T655">1</text:span><text:span text:style-name="T656">. Apygardos administracinis teismas yra pirmoji instancija administracinėms byloms, nurodytoms šio įstatymo 15 straipsnyje, kai pareiškėjas ar atsakovas yra teritorinis valsty</text:span><text:span text:style-name="T657">binio administravimo ar savivaldybių administravimo subjektas, išskyrus bylas, nurodytas šio įstatymo 15 straipsnio 1 dalies 6,<text:s/></text:span><text:span text:style-name="T658">7,</text:span><text:span text:style-name="T659"><text:s/>11 ir 12 punktuose.</text:span></text:p>
      <text:p text:style-name="P660"><text:span text:style-name="T661">2</text:span><text:span text:style-name="T662">. Netaikant išankstinio nagrinėjimo ne teismo tvarka procedūros, apygardos administracinis teismas,<text:s/></text:span><text:span text:style-name="T663">kaip pirmosios instancijos teismas, nagrinėja šias bylas:</text:span></text:p>
      <text:p text:style-name="P664"><text:span text:style-name="T665">1</text:span><text:span text:style-name="T666">) dėl norminių administracinių aktų, kuriuos priėmė teritoriniai ar savivaldybių administravimo subjektai, teisėtumo;</text:span></text:p>
      <text:p text:style-name="P667"><text:span text:style-name="T668">2</text:span><text:span text:style-name="T669">) pagal savivaldybių tarybų pareiškimus dėl jų teisių pažeidimo, kai ats</text:span><text:span text:style-name="T670">akovai yra teritoriniai valstybiniai administravimo subjektai;</text:span></text:p>
      <text:p text:style-name="P671"><text:span text:style-name="T672">3</text:span><text:span text:style-name="T673">) pagal Vyriausybės atstovo pareiškimus dėl vietos savivaldos institucijų ir jų pareigūnų aktų, prieštaraujančių Konstitucijai ir įstatymams, dėl įstatymų ir Vyriausybės sprendimų nevykdym</text:span><text:span text:style-name="T674">o, dėl aktų ar veiksmų, pažeidžiančių gyventojų ir organizacijų teises, teisėtumo;</text:span></text:p>
      <text:p text:style-name="P675"><text:span text:style-name="T676">4</text:span><text:span text:style-name="T677">) dėl žalos, atsiradusios dėl teritorinių valstybinio administravimo subjektų ir savivaldybių administravimo subjektų<text:s/></text:span><text:span text:style-name="T678">neteisėtų veiksmų</text:span><text:span text:style-name="T679">, atlyginimo (Civilinio kodekso<text:s/></text:span><text:span text:style-name="T680">6</text:span><text:span text:style-name="T681">.271<text:s/></text:span><text:span text:style-name="T682">straipsnis);</text:span></text:p>
      <text:p text:style-name="P683"><text:span text:style-name="T684">5</text:span><text:span text:style-name="T685">) tarnybinius ginčus, kai viena ginčo šalis yra valstybės ar savivaldybės tarnautojas, turintis viešojo administravimo įgaliojimus, išskyrus atvejus, kai pareiškėjas ar atsakovas yra centrinė administravimo institucija, įstaiga, tarn</text:span><text:span text:style-name="T686">yba ar jos tarnautojas ir jeigu Valstybės tarnybos įstatymas nenustato kitokios atitinkamų ginčų sprendimo tvarkos;</text:span></text:p>
      <text:p text:style-name="P687"><text:span text:style-name="T688">6</text:span><text:span text:style-name="T689">) pagal pareiškimus, kai kyla ginčai tarp nepavaldžių vienas kitam viešojo administravimo subjektų dėl kompetencijos ar įstatymų pažeid</text:span><text:span text:style-name="T690">imo (šio įstatymo 15 straipsnio 1 dalies 8</text:span><text:span text:style-name="T691"><text:s/></text:span><text:span text:style-name="T692">punktas), išskyrus atvejus, kai viena iš ginčo šalių yra centrinė administravimo institucija, įstaiga, tarnyba;</text:span></text:p>
      <text:p text:style-name="P693"><text:span text:style-name="T694">7</text:span><text:span text:style-name="T695">)<text:s/></text:span><text:span text:style-name="T696">neteko galios nuo 2011 m. sausio 1 d.</text:span><text:span text:style-name="T697">;</text:span></text:p>
      <text:p text:style-name="P698"><text:span text:style-name="T699">8</text:span><text:span text:style-name="T700">) pagal skundus dėl apylinkės rinkimų komisijos sp</text:span><text:span text:style-name="T701">rendimo arba apylinkės referendumo komisijos sprendimo dėl rinkėjų sąraše ar piliečių, turinčių teisę dalyvauti referendume, sąraše padarytų klaidų;</text:span></text:p>
      <text:p text:style-name="P702"><text:span text:style-name="T703">9</text:span><text:span text:style-name="T704">) pagal prašymus užtikrinti administracinių ginčų komisijų sprendimų vykdymą;</text:span></text:p>
      <text:p text:style-name="P705"><text:span text:style-name="T706">10</text:span><text:span text:style-name="T707">) pagal ypatingos<text:s/></text:span><text:span text:style-name="T708">valstybinės svarbos projektus įgyvendinančių institucijų pareiškimus dėl žemės paėmimo visuomenės poreikiams akto teisėtumo.</text:span></text:p>
      <text:p text:style-name="P709"><text:span text:style-name="T710">3</text:span><text:span text:style-name="T711">. Apygardos administracinis teismas pirmąja instancija taip pat nagrinėja skundus (prašymus) dėl savivaldybių visuomeninių</text:span><text:span text:style-name="T712"><text:s/></text:span><text:span text:style-name="T713">a</text:span><text:span text:style-name="T714">dministracinių ginčų komisijų, o įstatymų numatytais atvejais – ir dėl kitų išankstinio ginčų nagrinėjimo ne teismo tvarka institucijų priimtų sprendimų.</text:span></text:p>
      <text:p text:style-name="P715">Straipsnio pakeitimai:</text:p>
      <text:p text:style-name="P716"><text:span text:style-name="T717">Nr.<text:s/></text:span><text:a xlink:href="http://www3.lrs.lt/cgi-bin/preps2?a=245887&amp;b=" office:target-frame-name="_top" xlink:show="replace"><text:span text:style-name="T718">IX-2572</text:span></text:a><text:span text:style-name="T719">,<text:s/></text:span><text:span text:style-name="T720">2004-11-11, Žin., 2004, Nr. 171-6320 (2004-11-26)</text:span></text:p>
      <text:p text:style-name="P721"><text:span text:style-name="T722">Nr.<text:s/></text:span><text:a xlink:href="http://www3.lrs.lt/cgi-bin/preps2?a=300734&amp;b=" office:target-frame-name="_top" xlink:show="replace"><text:span text:style-name="T723">X-1174</text:span></text:a><text:span text:style-name="T724">, 2007-06-07, Žin., 2007, Nr. 72-2830 (2007-06-30)</text:span></text:p>
      <text:p text:style-name="Normal"><text:span text:style-name="T725">Nr.<text:s/></text:span><text:a xlink:href="http://www3.lrs.lt/cgi-bin/preps2?a=376358&amp;b=" office:target-frame-name="_top" xlink:show="replace"><text:span text:style-name="T726">XI-926</text:span></text:a><text:span text:style-name="T727">, 2010-06-2</text:span><text:span text:style-name="T728">2, Žin., 2010, Nr. 76-3872 (2010-06-30)</text:span></text:p>
      <text:p text:style-name="P729"><text:span text:style-name="T730">Nr.<text:s/></text:span><text:a xlink:href="http://www3.lrs.lt/cgi-bin/preps2?a=386940&amp;b=" office:target-frame-name="_top" xlink:show="replace"><text:span text:style-name="T731">XI-1143</text:span></text:a><text:span text:style-name="T732">, 2010-11-18, Žin., 2010, Nr. 142-7258 (2010-12-04), administracinių teisės pažeidimų, pradėtų ir nebaigtų iki šio įstatymo įsigaliojimo, bylų<text:s/></text:span><text:span text:style-name="T733">teisena vyksta iki šio įstatymo įsigaliojimo galiojusia tvarka</text:span></text:p>
      <text:p text:style-name="P734"><text:span text:style-name="T735">Nr.<text:s/></text:span><text:a xlink:href="http://www3.lrs.lt/cgi-bin/preps2?a=396645&amp;b=" office:target-frame-name="_top" xlink:show="replace"><text:span text:style-name="T736">XI-1308</text:span></text:a><text:span text:style-name="T737">, 2011-04-12, Žin., 2011, Nr. 49-2363 (2011-04-28)</text:span></text:p>
      <text:p text:style-name="P738"/>
      <text:p text:style-name="P739"><text:span text:style-name="T740">19</text:span><text:span text:style-name="T741"><text:s/>straipsnis.<text:s/></text:span><text:span text:style-name="T742">Vilniaus apygardos administracinio teismo papildo</text:span><text:span text:style-name="T743">ma kompetencija<text:s/></text:span></text:p>
      <text:p text:style-name="P744"><text:span text:style-name="T745">1</text:span><text:span text:style-name="T746">. Be kompetencijos, nustatytos šio įstatymo 18 straipsnyje, Vilniaus apygardos administracinis teismas yra pirmoji instancija šio įstatymo 15 straipsnyje nurodytoms byloms, kai pareiškėjas ar atsakovas yra centrinis administravimo sub</text:span><text:span text:style-name="T747">jektas, išskyrus bylas dėl norminių administracinių aktų, kuriuos priėmė centriniai valstybinio administravimo subjektai, teisėtumo, taip pat bylas, nurodytas šio įstatymo 15 straipsnio 1 dalies 12</text:span><text:span text:style-name="T748"><text:s/></text:span><text:span text:style-name="T749">punkte.</text:span></text:p>
      <text:p text:style-name="P750"><text:span text:style-name="T751">2</text:span><text:span text:style-name="T752">. Netaikant išankstinio nagrinėjimo ne teismo</text:span><text:span text:style-name="T753"><text:s/>tvarka procedūros, Vilniaus apygardos administracinis teismas, kaip pirmosios instancijos teismas, nagrinėja šias bylas:</text:span></text:p>
      <text:p text:style-name="P754"><text:span text:style-name="T755">1</text:span><text:span text:style-name="T756">) dėl Seimo kontrolieriaus kreipimosi (pareiškimo) dėl tarnybos santykių su valstybės tarnautojais nutraukimo;</text:span></text:p>
      <text:p text:style-name="P757"><text:span text:style-name="T758">2</text:span><text:span text:style-name="T759">) pagal savival</text:span><text:span text:style-name="T760">dybių tarybų pareiškimus dėl jų teisių pažeidimo, kai atsakovai yra centriniai valstybinio administravimo subjektai;</text:span></text:p>
      <text:p text:style-name="P761"><text:span text:style-name="T762">3</text:span><text:span text:style-name="T763">) dėl žalos,<text:s/></text:span><text:span text:style-name="T764">atsiradusios dėl centrinių<text:s/></text:span><text:span text:style-name="T765">valstybinio administravimo subjektų</text:span><text:span text:style-name="T766"><text:s/>neteisėtų veiksmų</text:span><text:span text:style-name="T767">, atlyginimo (Civilinio kodekso<text:s/></text:span><text:span text:style-name="T768">6.271<text:s/></text:span><text:span text:style-name="T769">str</text:span><text:span text:style-name="T770">aipsnis);</text:span></text:p>
      <text:p text:style-name="P771"><text:span text:style-name="T772">4</text:span><text:span text:style-name="T773">) tarnybinius ginčus, kai viena ginčo šalis yra valstybės tarnautojas, turintis viešojo administravimo įgaliojimus, ir kai pareiškėjas ar atsakovas yra centrinė administravimo institucija, tarnyba ar jos tarnautojas, jeigu Valstybės tarnybos</text:span><text:span text:style-name="T774"><text:s/>įstatymas nenustato kitokios atitinkamų ginčų sprendimo tvarkos;</text:span></text:p>
      <text:p text:style-name="P775"><text:span text:style-name="T776">5</text:span><text:span text:style-name="T777">) pagal skundus dėl Vyriausiosios tarnybinės etikos komisijos sprendimų ir šios komisijos kreipimųsi dėl tarnybos santykių su valstybės tarnautojais nutraukimo;</text:span></text:p>
      <text:p text:style-name="P778"><text:span text:style-name="T779">6</text:span><text:span text:style-name="T780">) pagal pareiškimus</text:span><text:span text:style-name="T781">, kai kyla ginčai tarp nepavaldžių vienas kitam viešojo administravimo subjektų dėl kompetencijos ar administracinius santykius reglamentuojančių įstatymų pažeidimo (šio įstatymo 15 straipsnio 1 dalies 8 punktas), o</text:span><text:span text:style-name="T782"><text:s/></text:span><text:span text:style-name="T783">pareiškėjas ar atsakovas yra centrinė ad</text:span><text:span text:style-name="T784">ministravimo institucija, įstaiga ar tarnyba;</text:span></text:p>
      <text:p text:style-name="P785"><text:span text:style-name="T786">7</text:span><text:span text:style-name="T787">) pagal užsieniečių skundus dėl atsisakymo išduoti leidimą gyventi ar dirbti Lietuvoje ar tokio leidimo panaikinimo, taip pat skundus dėl prieglobsčio nesuteikimo ar panaikinimo;</text:span></text:p>
      <text:p text:style-name="P788">Straipsnio punkto pakeitimai:</text:p>
      <text:p text:style-name="P789"><text:span text:style-name="T790">Nr.<text:s/></text:span><text:a xlink:href="https://www.e-tar.lt/portal/legalAct.html?documentId=6cc9ad10868b11e481c9c95e73113964" office:target-frame-name="_top" xlink:show="replace"><text:span text:style-name="T791">XII-1401</text:span></text:a><text:span text:style-name="T792">, 2014-12-09, paskelbta TAR 2014-12-18, i. k. 2014-19929</text:span></text:p>
      <text:p text:style-name="Normal"/>
      <text:p text:style-name="P793"><text:span text:style-name="T794">8</text:span><text:span text:style-name="T795">) pagal prašymus užtikrinti Vyriausiosios administracinių ginčų komisijos<text:s/></text:span><text:span text:style-name="T796">sprendimų vykdymą.</text:span></text:p>
      <text:p text:style-name="P797"><text:span text:style-name="T798">3</text:span><text:span text:style-name="T799">. Vilniaus apygardos administracinis teismas pirmąja instancija taip pat nagrinėja skundus (prašymus) dėl Vyriausiosios administracinių ginčų komisijos, Mokestinių ginčų komisijos, o įstatymų numatytais atvejais ir dėl kitų išanks</text:span><text:span text:style-name="T800">tinio ginčų nagrinėjimo ne teismo tvarka institucijų priimtų sprendimų.<text:s/></text:span></text:p>
      <text:p text:style-name="P801">Straipsnio pakeitimai:</text:p>
      <text:p text:style-name="P802"><text:span text:style-name="T803">Nr.<text:s/></text:span><text:a xlink:href="http://www3.lrs.lt/cgi-bin/preps2?a=245887&amp;b=" office:target-frame-name="_top" xlink:show="replace"><text:span text:style-name="T804">IX-2572</text:span></text:a><text:span text:style-name="T805">, 2004-11-11, Žin., 2004, Nr. 171-6320 (2004-11-26)</text:span></text:p>
      <text:p text:style-name="P806"><text:span text:style-name="T807">Nr.<text:s/></text:span><text:a xlink:href="http://www3.lrs.lt/cgi-bin/preps2?a=300734&amp;b=" office:target-frame-name="_top" xlink:show="replace"><text:span text:style-name="T808">X-1174</text:span></text:a><text:span text:style-name="T809">, 2007-06-07, Žin., 2007, Nr. 72-2830 (2007-06-30)</text:span></text:p>
      <text:p text:style-name="P810"/>
      <text:p text:style-name="P811"><text:span text:style-name="T812">20</text:span><text:span text:style-name="T813"><text:s/>straipsnis.<text:s/></text:span><text:span text:style-name="T814">Lietuvos vyriausiojo administracinio teismo kompetencija<text:s/></text:span></text:p>
      <text:p text:style-name="P815"><text:span text:style-name="T816">1</text:span><text:span text:style-name="T817">. Lietuvos vyriausiasis administracinis teismas yra:</text:span></text:p>
      <text:p text:style-name="P818"><text:span text:style-name="T819">1</text:span><text:span text:style-name="T820">) apeliacinė instancija<text:s/></text:span><text:span text:style-name="T821">byloms, kurias išnagrinėjo administraciniai teismai kaip pirmosios instancijos teismai;</text:span></text:p>
      <text:p text:style-name="P822"><text:span text:style-name="T823">2</text:span><text:span text:style-name="T824">) (</text:span><text:span text:style-name="T825">neteko galios nuo 2011 m. sausio 1 d.);</text:span></text:p>
      <text:p text:style-name="P826"><text:span text:style-name="T827">3</text:span><text:span text:style-name="T828">) vienintelė ir galutinė instancija byloms dėl norminių administracinių aktų, kuriuos priėmė centriniai valstybinio</text:span><text:span text:style-name="T829"><text:s/>administravimo subjektai, teisėtumo, taip pat šio įstatymo 15 straipsnio 1 dalies 12</text:span><text:span text:style-name="T830"><text:s/></text:span><text:span text:style-name="T831">punkte nurodytoms byloms;</text:span></text:p>
      <text:p text:style-name="P832"><text:span text:style-name="T833">4</text:span><text:span text:style-name="T834">) galutinė instancija byloms pagal skundus dėl Vyriausiosios rinkimų komisijos sprendimų ar neveikimo, išskyrus tuos, kurie priskirti Konst</text:span><text:span text:style-name="T835">itucinio Teismo kompetencijai;</text:span></text:p>
      <text:p text:style-name="P836"><text:span text:style-name="T837">5</text:span><text:span text:style-name="T838">) galutinė instancija administracinių bylų priskyrimo atitinkamiems teismams klausimais.</text:span></text:p>
      <text:p text:style-name="P839"><text:span text:style-name="T840">2</text:span><text:span text:style-name="T841">. Lietuvos vyriausiasis administracinis teismas nagrinėja prašymus dėl proceso atnaujinimo administracinėse bylose, kurios<text:s/></text:span><text:span text:style-name="T842">užbaigtos įsiteisėjusiu teismo sprendimu, nutarimu ar nutartimi.</text:span></text:p>
      <text:p text:style-name="P843"><text:span text:style-name="T844">3</text:span><text:span text:style-name="T845">. Lietuvos vyriausiasis administracinis teismas nagrinėja savivaldybių tarybų prašymus ir teikia išvadas, ar savivaldybės tarybos narys, savivaldybės tarybos narys – meras, kuriems pradė</text:span><text:span text:style-name="T846">ta įgaliojimų netekimo procedūra, sulaužė priesaiką ir (ar) nevykdė (prašyme nurodytų) jiems įstatymuose nustatytų įgaliojimų.</text:span><text:s/></text:p>
      <text:p text:style-name="P847"><text:span text:style-name="T848">TAR pastaba</text:span><text:span text:style-name="T849">.</text:span><text:span text:style-name="T850"><text:s/></text:span><text:span text:style-name="T851">Redakcija įsigalioja nuo tos dienos, kai 2015 metų savivaldybių tarybų rinkimuose išrinktos savivaldybių tarybos su</text:span><text:span text:style-name="T852">sirenka į pirmąjį posėdį.</text:span></text:p>
      <text:p text:style-name="P853">Papildyta straipsnio dalimi:</text:p>
      <text:p text:style-name="P854"><text:span text:style-name="T855">Nr.<text:s/></text:span><text:a xlink:href="https://www.e-tar.lt/portal/legalAct.html?documentId=ca174f0090d011e4bb408baba2bdddf3" office:target-frame-name="_top" xlink:show="replace"><text:span text:style-name="T856">XII-1507</text:span></text:a><text:span text:style-name="T857">, 2014-12-18, paskelbta TAR 2014-12-31, i. k. 2014-21266</text:span></text:p>
      <text:p text:style-name="Normal"/>
      <text:p text:style-name="P858"><text:span text:style-name="T859">4</text:span><text:span text:style-name="T860">. Lietuvos vyriausiasis admi</text:span><text:span text:style-name="T861">nistracinis teismas formuoja vienodą administracinių teismų praktiką taikant įstatymus.</text:span></text:p>
      <text:p text:style-name="P862"><text:span text:style-name="T863">TAR pastaba</text:span><text:span text:style-name="T864">.<text:s/></text:span><text:span text:style-name="T865">Straipsnio numeracijos pakeitimai</text:span><text:span text:style-name="T866"><text:s/></text:span><text:span text:style-name="T867">įsigalioja nuo tos dienos, kai 2015 metų savivaldybių tarybų rinkimuose išrinktos savivaldybių tarybos susirenka į pirmąj</text:span><text:span text:style-name="T868">į posėdį.</text:span></text:p>
      <text:p text:style-name="P869">Straipsnio dalies numeracijos pakeitimas:</text:p>
      <text:p text:style-name="P870"><text:span text:style-name="T871">Nr.<text:s/></text:span><text:a xlink:href="https://www.e-tar.lt/portal/legalAct.html?documentId=ca174f0090d011e4bb408baba2bdddf3" office:target-frame-name="_top" xlink:show="replace"><text:span text:style-name="T872">XII-1507</text:span></text:a><text:span text:style-name="T873">, 2014-12-18, paskelbta TAR 2014-12-31, i. k. 2014-21266</text:span></text:p>
      <text:p text:style-name="Normal"/>
      <text:p text:style-name="P874"><text:span text:style-name="T875">5</text:span><text:span text:style-name="T876">. Lietuvos vyriausiasis<text:s/></text:span><text:span text:style-name="T877">administracinis teismas atlieka ir kitas jo kompetencijai įstatymų priskirtas funkcijas.</text:span></text:p>
      <text:p text:style-name="P878"><text:span text:style-name="T879">TAR pastaba</text:span><text:span text:style-name="T880">.<text:s/></text:span><text:span text:style-name="T881">Straipsnio numeracijos pakeitimai</text:span><text:span text:style-name="T882"><text:s/></text:span><text:span text:style-name="T883">įsigalioja nuo tos dienos, kai 2015 metų savivaldybių tarybų rinkimuose išrinktos savivaldybių tarybos susirenka į pirmą</text:span><text:span text:style-name="T884">jį posėdį.</text:span></text:p>
      <text:p text:style-name="P885">Straipsnio dalies numeracijos pakeitimas:</text:p>
      <text:p text:style-name="P886"><text:span text:style-name="T887">Nr.<text:s/></text:span><text:a xlink:href="https://www.e-tar.lt/portal/legalAct.html?documentId=ca174f0090d011e4bb408baba2bdddf3" office:target-frame-name="_top" xlink:show="replace"><text:span text:style-name="T888">XII-1507</text:span></text:a><text:span text:style-name="T889">, 2014-12-18, paskelbta TAR 2014-12-31, i. k. 2014-21266</text:span></text:p>
      <text:p text:style-name="Normal"/>
      <text:p text:style-name="P890">Straipsnio pakeitimai:</text:p>
      <text:p text:style-name="P891"><text:span text:style-name="T892">Nr.<text:s/></text:span><text:a xlink:href="http://www3.lrs.lt/cgi-bin/preps2?a=300734&amp;b=" office:target-frame-name="_top" xlink:show="replace"><text:span text:style-name="T893">X-1174</text:span></text:a><text:span text:style-name="T894">, 2007-06-07, Žin., 2007, Nr. 72-2830 (2007-06-30)</text:span></text:p>
      <text:p text:style-name="P895"><text:span text:style-name="T896">Nr.<text:s/></text:span><text:a xlink:href="http://www3.lrs.lt/cgi-bin/preps2?a=386940&amp;b=" office:target-frame-name="_top" xlink:show="replace"><text:span text:style-name="T897">XI-1143</text:span></text:a><text:span text:style-name="T898">, 2010-11-18, Žin., 2010, Nr. 142-7258 (2010-12-04), administracinių<text:s/></text:span><text:span text:style-name="T899">teisės pažeidimų, pradėtų ir nebaigtų iki šio įstatymo įsigaliojimo, bylų teisena vyksta iki šio įstatymo įsigaliojimo galiojusia tvarka</text:span></text:p>
      <text:p text:style-name="P900"/>
      <text:p text:style-name="P901"><text:span text:style-name="T902">21</text:span><text:span text:style-name="T903"><text:s/>straipsnis.<text:s/></text:span><text:span text:style-name="T904">Bylų rūšinio teismingumo bendrosios kompetencijos ar administraciniam teismui klausimų sprendimas</text:span></text:p>
      <text:p text:style-name="P905"><text:span text:style-name="T906">1</text:span><text:span text:style-name="T907">. Byla negali būti nutraukta arba skundas (prašymas) paliekamas nenagrinėtas vien dėl tos priežasties, kad ginčas teismingas bendrosios kompetencijos teismui. Šiais atvejais byla perduodama pagal rūšinį teismingumą.</text:span></text:p>
      <text:p text:style-name="P908"><text:span text:style-name="T909">2</text:span><text:span text:style-name="T910">. Bylos rūšinį teismingumą bend</text:span><text:span text:style-name="T911">rosios kompetencijos ar administraciniam teismui lemia teisinio santykio, iš kurio kilo ginčas, pobūdis. Kai teisinis santykis yra mišrus, bylos rūšinis teismingumas priklauso nuo to, koks teisinis santykis (civilinis ar administracinis) byloje vyrauja.</text:span></text:p>
      <text:p text:style-name="P912"><text:span text:style-name="T913">3</text:span><text:span text:style-name="T914">. Kai administraciniam teismui kyla abejonių, ar byla teisminga bendrosios kompetencijos ar administraciniam teismui, bylos rūšinio teismingumo klausimus rašytinio proceso tvarka išsprendžia speciali teisėjų kolegija, į kurią įeina Lietuvos Aukščiausioj</text:span><text:span text:style-name="T915">o Teismo Civilinių bylų skyriaus pirmininkas, Lietuvos vyriausiojo administracinio teismo pirmininko pavaduotojas ir po vieną šių teismų pirmininkų paskirtą teisėją.</text:span></text:p>
      <text:p text:style-name="P916"><text:span text:style-name="T917">4</text:span><text:span text:style-name="T918">. Administracinis teismas motyvuotą nutartį dėl bylos rūšinio teismingumo klausimų sp</text:span><text:span text:style-name="T919">rendimo paduoda per Lietuvos vyriausiąjį administracinį teismą.</text:span></text:p>
      <text:p text:style-name="P920"><text:span text:style-name="T921">5</text:span><text:span text:style-name="T922">. Šio straipsnio 3 dalyje nurodytos specialios teisėjų kolegijos posėdžiams pirmininkauja Lietuvos Aukščiausiojo Teismo Civilinių bylų skyriaus pirmininkas. Specialios teisėjų kolegijos s</text:span><text:span text:style-name="T923">prendimas priimamas bendru sutarimu arba kolegijos narių balsų dauguma; jeigu balsai pasiskirsto po lygiai, lemia kolegijos posėdžio pirmininko balsas. Nutartis dėl bylos rūšinio teismingumo klausimų sprendimo yra galutinė ir neskundžiama.</text:span></text:p>
      <text:p text:style-name="P924"><text:span text:style-name="T925">6</text:span><text:span text:style-name="T926">. Išsprendu</text:span><text:span text:style-name="T927">s bylos rūšinio teismingumo klausimą, byla kompetentingam ją nagrinėti teismui išsiunčiama per tris darbo dienas nuo specialios teisėjų kolegijos nutarties priėmimo dienos</text:span><text:span text:style-name="T928">. Be to,<text:s/></text:span><text:span text:style-name="T929">speciali teisėjų kolegija turi teisę pareikštus reikalavimus išskirti į atsk</text:span><text:span text:style-name="T930">iras bendrosios kompetencijos ir administraciniame teisme nagrinėtinas bylas.</text:span></text:p>
      <text:p text:style-name="P931"><text:span text:style-name="T932">7</text:span><text:span text:style-name="T933">. Kai dėl bylos rūšinio teismingumo į specialią teisėjų kolegiją kreipėsi bylą nagrinėjantis apeliacinės instancijos teismas ir speciali teisėjų kolegija konstatavo bylos rū</text:span><text:span text:style-name="T934">šinio teismingumo taisyklių pažeidimą, pirmosios instancijos teismų sprendimai, kuriais ginčas išspręstas iš esmės, netenka teisinės galios ir byla pagal rūšinį teismingumą perduodama nagrinėti atitinkamam bendrosios kompetencijos teismui.</text:span></text:p>
      <text:p text:style-name="P935"><text:span text:style-name="T936">8</text:span><text:span text:style-name="T937">. Kai byla<text:s/></text:span><text:span text:style-name="T938">administraciniam teismui perduodama iš bendrosios kompetencijos teismo, administracinis teismas nustato dalyvaujančių byloje asmenų procesinę padėtį ir prireikus imasi priemonių procesinių dokumentų trūkumams pašalinti.</text:span></text:p>
      <text:p text:style-name="P939">Straipsnio pakeitimai:</text:p>
      <text:p text:style-name="P940"><text:span text:style-name="T941">Nr.<text:s/></text:span><text:a xlink:href="http://www3.lrs.lt/cgi-bin/preps2?a=162890&amp;b=" office:target-frame-name="_top" xlink:show="replace"><text:span text:style-name="T942">IX-777</text:span></text:a><text:span text:style-name="T943">, 2002-03-12, Žin., 2002, Nr. 31-1125 (2002-03-27)</text:span></text:p>
      <text:p text:style-name="P944"><text:span text:style-name="T945">Nr.<text:s/></text:span><text:a xlink:href="http://www3.lrs.lt/cgi-bin/preps2?a=403064&amp;b=" office:target-frame-name="_top" xlink:show="replace"><text:span text:style-name="T946">XI-1485</text:span></text:a><text:span text:style-name="T947">, 2011-06-21, Žin., 2011, Nr. 85-4131 (2011-07-13)</text:span></text:p>
      <text:p text:style-name="P948"/>
      <text:p text:style-name="P949"><text:span text:style-name="T950">TREČIASIS</text:span><text:span text:style-name="T951"><text:s/>SKI</text:span><text:span text:style-name="T952">RSNIS</text:span></text:p>
      <text:p text:style-name="P953"><text:span text:style-name="T954">BENDROSIOS NUOSTATOS DĖL SKUNDŲ (PRAŠYMŲ)</text:span></text:p>
      <text:p text:style-name="P955"/>
      <text:p text:style-name="P956"><text:span text:style-name="T957">22</text:span><text:span text:style-name="T958"><text:s/>straipsnis.<text:s/></text:span><text:span text:style-name="T959">Teisė paduoti skundą (prašymą)<text:s/></text:span></text:p>
      <text:p text:style-name="P960"><text:span text:style-name="T961">1</text:span><text:span text:style-name="T962">. Skundą (prašymą) dėl viešojo administravimo subjekto priimto administracinio akto ar veiksmo (neveikimo) turi teisę paduoti asmenys, taip pat kiti<text:s/></text:span><text:span text:style-name="T963">viešojo administravimo subjektai, įskaitant valstybės ir savivaldybių viešojo administravimo tarnautojus, pareigūnus ir įstaigų vadovus, kai jie mano, kad jų teisės ar įstatymų saugomi interesai yra pažeisti.</text:span></text:p>
      <text:p text:style-name="P964"><text:span text:style-name="T965">2</text:span><text:span text:style-name="T966">. Su skundu (prašymu) į administracinį tei</text:span><text:span text:style-name="T967">smą tiesiogiai kreipiamasi šio įstatymo 18 straipsnio 2 dalyje ir 19 straipsnio 2 dalyje numatytais atvejais.<text:s/></text:span></text:p>
      <text:p text:style-name="P968"><text:span text:style-name="T969">3</text:span><text:span text:style-name="T970">. Įstatymo numatytais atvejais skundas (prašymas) pirmiausia turi būti paduodamas administracinių ginčų komisijai ar kitai išankstinio ginčų</text:span><text:span text:style-name="T971"><text:s/>nagrinėjimo ne teismo tvarka institucijai, po to skundas gali būti paduodamas ir administraciniam teismui.</text:span></text:p>
      <text:p text:style-name="P972"><text:span text:style-name="T973">4</text:span><text:span text:style-name="T974">. Kitais atvejais skundas (prašymas) gali būti paduodamas pasirinktinai: administracinių ginčų komisijai arba tiesiogiai administraciniam teism</text:span><text:span text:style-name="T975">ui.<text:s/></text:span></text:p>
      <text:p text:style-name="P976"><text:span text:style-name="T977">5</text:span><text:span text:style-name="T978">. Skundas (prašymas) gali būti siunčiamas paštu, išskyrus šio įstatymo 18 straipsnio 2 dalies 8 punkte ir 20 straipsnio 1 dalies 4 punkte numatytus ginčus, ir elektronine forma elektroninių ryšių priemonėmis. Jeigu skundas (prašymas) siunčiamas<text:s/></text:span><text:span text:style-name="T979">faksimiliniu laišku, ne vėliau kaip per tris dienas turi būti pateiktas skundo (prašymo) originalas.</text:span></text:p>
      <text:p text:style-name="P980">Straipsnio pakeitimai:</text:p>
      <text:p text:style-name="P981"><text:span text:style-name="T982">Nr.<text:s/></text:span><text:a xlink:href="http://www3.lrs.lt/cgi-bin/preps2?a=245887&amp;b=" office:target-frame-name="_top" xlink:show="replace"><text:span text:style-name="T983">IX-2572</text:span></text:a><text:span text:style-name="T984">, 2004-11-11, Žin., 2004, Nr. 171-6320 (2004-11-26)</text:span></text:p>
      <text:p text:style-name="P985"><text:span text:style-name="T986">Nr.<text:s/></text:span><text:a xlink:href="http://www3.lrs.lt/cgi-bin/preps2?a=300734&amp;b=" office:target-frame-name="_top" xlink:show="replace"><text:span text:style-name="T987">X-1174</text:span></text:a><text:span text:style-name="T988">, 2007-06-07, Žin., 2007, Nr. 72-2830 (2007-06-30)</text:span></text:p>
      <text:p text:style-name="P989"><text:span text:style-name="T990">Nr.<text:s/></text:span><text:a xlink:href="http://www3.lrs.lt/cgi-bin/preps2?a=403064&amp;b=" office:target-frame-name="_top" xlink:show="replace"><text:span text:style-name="T991">XI-1485</text:span></text:a><text:span text:style-name="T992">, 2011-06-21, Žin., 2011, Nr. 85-4131 (2011-07-13)</text:span></text:p>
      <text:p text:style-name="P993"><text:span text:style-name="T994">Nr.<text:s/></text:span><text:a xlink:href="http://www3.lrs.lt/cgi-bin/preps2?a=440380&amp;b=" office:target-frame-name="_top" xlink:show="replace"><text:span text:style-name="T995">XII-73</text:span></text:a><text:span text:style-name="T996">, 2012-12-20, Žin., 2012, Nr. 153-7825 (2012-12-29)</text:span></text:p>
      <text:p text:style-name="P997"/>
      <text:p text:style-name="P998"><text:span text:style-name="T999">23</text:span><text:span text:style-name="T1000"><text:s/>straipsnis.<text:s/></text:span><text:span text:style-name="T1001">Skundo (prašymo) forma ir turinys</text:span><text:span text:style-name="T1002"><text:s/></text:span></text:p>
      <text:p text:style-name="P1003"><text:span text:style-name="T1004">1</text:span><text:span text:style-name="T1005">. Skundai (prašymai) administracinių ginčų komisijai arba administraciniam teismui paduodami raštu.<text:s/></text:span><text:span text:style-name="T1006">Skundai (prašymai) gali būti elektroninės formos ir paduodami elektroninių ryšių priemonėmis</text:span><text:span text:style-name="T1007">.</text:span><text:span text:style-name="T1008"><text:s/>Skundo (prašymo) padavimo elektroninių ryšių priemonėmis tvark</text:span><text:span text:style-name="T1009">ą ir skundo (prašymo) formą nustato teisingumo ministras</text:span><text:span text:style-name="T1010">.<text:s/></text:span></text:p>
      <text:p text:style-name="P1011"><text:span text:style-name="T1012">2</text:span><text:span text:style-name="T1013">. Skunde (prašyme) turi būti nurodyta:</text:span></text:p>
      <text:p text:style-name="P1014"><text:span text:style-name="T1015">1</text:span><text:span text:style-name="T1016">) komisijos ar teismo, kuriam skundas (prašymas) paduodamas, pavadinimas;</text:span></text:p>
      <text:p text:style-name="P1017"><text:span text:style-name="T1018">2</text:span><text:span text:style-name="T1019">) pareiškėjo vardas, pavardė (pavadinimas), asmens kodas (kodas), gyven</text:span><text:span text:style-name="T1020">amoji vieta (buveinė),<text:s/></text:span><text:span text:style-name="T1021">jeigu pareiškėjas turi, – ir</text:span><text:span text:style-name="T1022"><text:s/></text:span><text:span text:style-name="T1023">elektroninio pašto adresas, telefono, fakso numeriai ar kitų elektroninių ryšių priemonių adresai,<text:s/></text:span><text:span text:style-name="T1024">taip pat atstovo, jeigu jis yra, vardas, pavardė ir adresas,<text:s/></text:span><text:span text:style-name="T1025">jeigu žinoma, –</text:span><text:span text:style-name="T1026"><text:s/></text:span><text:span text:style-name="T1027">atstovo</text:span><text:span text:style-name="T1028"><text:s/></text:span><text:span text:style-name="T1029">elektroninio pašto a</text:span><text:span text:style-name="T1030">dresas, telefono, fakso numeriai ar kitų elektroninių ryšių priemonių adresai</text:span><text:span text:style-name="T1031">;</text:span></text:p>
      <text:p text:style-name="P1032"><text:span text:style-name="T1033">3</text:span><text:span text:style-name="T1034">) pageidavimai dėl atsiliepimo į skundą, teismo sprendimo, kitų procesinių dokumentų gavimo elektroninių ryšių priemonėmis;</text:span></text:p>
      <text:p text:style-name="P1035"><text:span text:style-name="T1036">4</text:span><text:span text:style-name="T1037">) tarnautojo, kurio veiksmai skundžiami, va</text:span><text:span text:style-name="T1038">rdas, pavardė, asmens kodas (jeigu žinomas), pareigos arba institucijos (administravimo subjekto) pavadinimas, buveinė,<text:s/></text:span><text:span text:style-name="T1039">jeigu žinoma, – ir tarnautojo (institucijos, administravimo subjekto) elektroninio pašto adresas, telefono ir fakso numeriai, kitų elekt</text:span><text:span text:style-name="T1040">roninių ryšių priemonių adresai</text:span><text:span text:style-name="T1041">;<text:s/></text:span></text:p>
      <text:p text:style-name="P1042"><text:span text:style-name="T1043">5</text:span><text:span text:style-name="T1044">) trečiųjų suinteresuotų asmenų vardai, pavardės (pavadinimai), asmens kodai (kodai, jeigu žinoma), gyvenamosios vietos (buveinės), jeigu žinoma, – ir elektroninio pašto adresai, telefono ir fakso numeriai, kitų elekt</text:span><text:span text:style-name="T1045">roninių ryšių priemonių adresai;</text:span></text:p>
      <text:p text:style-name="P1046"><text:span text:style-name="T1047">6</text:span><text:span text:style-name="T1048">) konkretus skundžiamas veiksmas (neveikimas) ar aktas, jo įvykdymo (priėmimo) data;</text:span></text:p>
      <text:p text:style-name="P1049"><text:span text:style-name="T1050">7</text:span><text:span text:style-name="T1051">) aplinkybės, kuriomis pareiškėjas grindžia savo reikalavimą, ir tai patvirtinantys įrodymai, liudytojų pavardės, vardai ir gyve</text:span><text:span text:style-name="T1052">namosios vietos, kitų įrodymų buvimo vieta;</text:span></text:p>
      <text:p text:style-name="P1053"><text:span text:style-name="T1054">8</text:span><text:span text:style-name="T1055">) pareiškėjo reikalavimas;</text:span></text:p>
      <text:p text:style-name="P1056"><text:span text:style-name="T1057">9</text:span><text:span text:style-name="T1058">) pridedamų dokumentų sąrašas;</text:span></text:p>
      <text:p text:style-name="P1059"><text:span text:style-name="T1060">10</text:span><text:span text:style-name="T1061">) skundo (prašymo) surašymo vieta ir data.</text:span></text:p>
      <text:p text:style-name="P1062"><text:span text:style-name="T1063">3</text:span><text:span text:style-name="T1064">. Skundą (prašymą) pasirašo pareiškėjas ar jo atstovas. Pateikiant skundą (prašymą)<text:s/></text:span><text:span text:style-name="T1065">elektroninių ryšių priemonėmis šio straipsnio 4 dalyje nustatyta tvarka, laikoma, kad skundas (prašymas) yra pasirašytas. Prie atstovo paduodamo skundo (prašymo) turi būti pridedamas įgaliojimas ar kitoks dokumentas, patvirtinantis atstovo įgaliojimus.</text:span></text:p>
      <text:p text:style-name="P1066"><text:span text:style-name="T1067">4</text:span><text:span text:style-name="T1068">. Kai skundas (prašymas) administraciniam teismui paduodamas elektroninių ryšių priemonėmis, asmens tapatybė patvirtinama Teismų įstatyme nustatytais būdais</text:span><text:span text:style-name="T1069">. Paduodant skundą (prašymą) administracinių ginčų komisijai elektroninių ryšių priemonėmis, asmen</text:span><text:span text:style-name="T1070">s tapatybė patvirtinama pasirašant saugiu elektroniniu parašu</text:span><text:span text:style-name="T1071">.</text:span></text:p>
      <text:p text:style-name="P1072">Straipsnio pakeitimai:</text:p>
      <text:p text:style-name="P1073"><text:span text:style-name="T1074">Nr.<text:s/></text:span><text:a xlink:href="http://www3.lrs.lt/cgi-bin/preps2?a=403064&amp;b=" office:target-frame-name="_top" xlink:show="replace"><text:span text:style-name="T1075">XI-1485</text:span></text:a><text:span text:style-name="T1076">, 2011-06-21, Žin., 2011, Nr. 85-4131 (2011-07-13)</text:span></text:p>
      <text:p text:style-name="P1077"><text:span text:style-name="T1078">Nr.<text:s/></text:span><text:a xlink:href="http://www3.lrs.lt/cgi-bin/preps2?a=440380&amp;b=" office:target-frame-name="_top" xlink:show="replace"><text:span text:style-name="T1079">XII-73</text:span></text:a><text:span text:style-name="T1080">, 2012-12-20, Žin., 2012, Nr. 153-7825 (2012-12-29)</text:span></text:p>
      <text:p text:style-name="P1081"/>
      <text:p text:style-name="P1082"><text:span text:style-name="T1083">24</text:span><text:span text:style-name="T1084"><text:s/>straipsnis.<text:s/></text:span><text:span text:style-name="T1085">Skundo (prašymo) priedai</text:span></text:p>
      <text:p text:style-name="P1086"><text:span text:style-name="T1087">1</text:span><text:span text:style-name="T1088">. Prie skundo (prašymo) pridedami šie priedai: skundžiamas aktas; jei skundas (prašymas) buvo nagrinėtas administracinių ginčų komisijoje ar kitoje išankstinio ginčų nagrinėjimo ne teismo tvarka institucijoje, – atitinkamos administracinių ginčų komisijos<text:s/></text:span><text:span text:style-name="T1089">ar institucijos sprendimas; jei būtina, – dokumentas, patvirtinantis reikalavimų ar prieštaravimų skundžiamai institucijai, įstaigai, tarnybai įteikimo datą; dokumentai ir kiti įrodymai, kuriais pareiškėjas grindžia savo reikalavimus. Kai skundas (prašymas</text:span><text:span text:style-name="T1090">) paduodamas elektroninių ryšių priemonėmis, prie jo turi būti pridedamos ir priedų skaitmeninės kopijos.<text:s/></text:span><text:span text:style-name="T1091">Elektroninės formos skundai (prašymai) ir prie jų pridedamų priedų skaitmeninės kopijos pateikiami teisingumo ministro nustatyta tvarka.</text:span></text:p>
      <text:p text:style-name="P1092"><text:span text:style-name="T1093">2</text:span><text:span text:style-name="T1094">.</text:span><text:span text:style-name="T1095"><text:s/>Išskyr</text:span><text:span text:style-name="T1096">us šio įstatymo 40 straipsnyje nustatytus atvejus, prie skundo (prašymo) turi būti pridedamas žyminio mokesčio kvitas arba motyvuotas prašymas atleisti nuo žyminio mokesčio.</text:span></text:p>
      <text:p text:style-name="P1097"><text:span text:style-name="T1098">3</text:span><text:span text:style-name="T1099">. Skundo (prašymo) su priedais egzempliorių (kopijų) turi būti tiek, kad juos</text:span><text:span text:style-name="T1100"><text:s/>būtų galima įteikti kiekvienai proceso šaliai ir dar liktų egzempliorius teisme,<text:s/></text:span><text:span text:style-name="T1101">išskyrus atvejus, kai skundas (prašymas) paduodamas elektroninių ryšių priemonėmis</text:span><text:span text:style-name="T1102">.</text:span></text:p>
      <text:p text:style-name="P1103">Straipsnio pakeitimai:</text:p>
      <text:p text:style-name="P1104"><text:span text:style-name="T1105">Nr.<text:s/></text:span><text:a xlink:href="http://www3.lrs.lt/cgi-bin/preps2?a=403064&amp;b=" office:target-frame-name="_top" xlink:show="replace"><text:span text:style-name="T1106">XI-1485</text:span></text:a><text:span text:style-name="T1107">, 2011-06-21, Žin., 2011, Nr. 85-4131 (2011-07-13)</text:span></text:p>
      <text:p text:style-name="P1108"><text:span text:style-name="T1109">Nr.<text:s/></text:span><text:a xlink:href="http://www3.lrs.lt/cgi-bin/preps2?a=440380&amp;b=" office:target-frame-name="_top" xlink:show="replace"><text:span text:style-name="T1110">XII-73</text:span></text:a><text:span text:style-name="T1111">, 2012-12-20, Žin., 2012, Nr. 153-7825 (2012-12-29)</text:span></text:p>
      <text:p text:style-name="P1112"/>
      <text:p text:style-name="P1113"><text:span text:style-name="T1114">KETVIRTASIS</text:span><text:span text:style-name="T1115"><text:s/>SKIRSNIS</text:span></text:p>
      <text:p text:style-name="P1116"><text:span text:style-name="T1117">IŠANKSTINIS SKUNDŲ (PRAŠYMŲ) NAGRINĖJIMAS NE<text:s/></text:span><text:span text:style-name="T1118">TEISMO TVARKA</text:span></text:p>
      <text:p text:style-name="P1119"/>
      <text:p text:style-name="P1120"><text:span text:style-name="T1121">25</text:span><text:span text:style-name="T1122"><text:s/>straipsnis.<text:s/></text:span><text:span text:style-name="T1123">Išankstinis ginčų nagrinėjimas ne teismo tvarka<text:s/></text:span></text:p>
      <text:p text:style-name="P1124"><text:span text:style-name="T1125">1</text:span><text:span text:style-name="T1126">. Prieš kreipiantis į administracinį teismą, viešojo administravimo subjektų priimti individualūs teisės aktai ar veiksmai (neveikimas) gali būti, o įstatymų nustatytai</text:span><text:span text:style-name="T1127">s atvejais – turi būti ginčijami kreipiantis į išankstinio ginčų nagrinėjimo ne teismo tvarka instituciją.</text:span></text:p>
      <text:p text:style-name="P1128"><text:span text:style-name="T1129">2</text:span><text:span text:style-name="T1130">. Paduodant skundą (prašymą) nagrinėti ne teismo tvarka, jo forma ir turinys turi atitikti šio įstatymo 23 straipsnio reikalavimus.<text:s/></text:span></text:p>
      <text:p text:style-name="P1131">Straipsnio pakeitimai:</text:p>
      <text:p text:style-name="P1132"><text:span text:style-name="T1133">Nr.<text:s/></text:span><text:a xlink:href="http://www3.lrs.lt/cgi-bin/preps2?a=346898&amp;b=" office:target-frame-name="_top" xlink:show="replace"><text:span text:style-name="T1134">XI-284</text:span></text:a><text:span text:style-name="T1135">, 2009-06-11, Žin., 2009, Nr. 75-3063 (2009-06-25)</text:span></text:p>
      <text:p text:style-name="P1136"/>
      <text:p text:style-name="P1137"><text:span text:style-name="T1138">26</text:span><text:span text:style-name="T1139"><text:s/>straipsnis.<text:s/></text:span><text:span text:style-name="T1140">Administracinių ginčų komisijos, jų steigimo ir darbo tvarka<text:s/></text:span></text:p>
      <text:p text:style-name="P1141"><text:span text:style-name="T1142">1</text:span><text:span text:style-name="T1143">. Jeigu įstatymai nenumato kitai</text:span><text:span text:style-name="T1144">p, administracinius ginčus ne teismo tvarka nagrinėja savivaldybių visuomeninės administracinių ginčų komisijos ir Vyriausioji administracinių ginčų komisija.</text:span></text:p>
      <text:p text:style-name="P1145"><text:span text:style-name="T1146">2</text:span><text:span text:style-name="T1147">. Administracinių ginčų komisijų steigimo tvarką ir darbo principus nustato atskiras įstatym</text:span><text:span text:style-name="T1148">as.</text:span></text:p>
      <text:p text:style-name="P1149"><text:span text:style-name="T1150">3</text:span><text:span text:style-name="T1151">. Mokesčių administravimo subjektų sprendimai ar veiksmai (neveikimas) mokesčių, kitų privalomų mokėjimų klausimais, išskyrus mokestinius ginčus, skundžiami šiame įstatyme nustatyta tvarka. Mokestinių ginčų būtiną išankstinį nagrinėjimą ne teismo<text:s/></text:span><text:span text:style-name="T1152">tvarka nustato mokesčių įstatymai.</text:span></text:p>
      <text:p text:style-name="P1153"><text:span text:style-name="T1154">4</text:span><text:span text:style-name="T1155">. Atskiroms administracinių ginčų kategorijoms įstatymai gali nustatyti ir kitas išankstinio ginčų nagrinėjimo ne teismo tvarka institucijas.<text:s/></text:span></text:p>
      <text:p text:style-name="P1156">Straipsnio pakeitimai:</text:p>
      <text:p text:style-name="P1157"><text:span text:style-name="T1158">Nr.<text:s/></text:span><text:a xlink:href="http://www3.lrs.lt/cgi-bin/preps2?a=143064&amp;b=" office:target-frame-name="_top" xlink:show="replace"><text:span text:style-name="T1159">IX-402</text:span></text:a><text:span text:style-name="T1160">, 2001-06-26, Žin., 2001, Nr. 62-2219 (2001-07-18)</text:span></text:p>
      <text:p text:style-name="Normal"><text:span text:style-name="T1161">Nr.<text:s/></text:span><text:a xlink:href="http://www3.lrs.lt/cgi-bin/preps2?a=376358&amp;b=" office:target-frame-name="_top" xlink:show="replace"><text:span text:style-name="T1162">XI-926</text:span></text:a><text:span text:style-name="T1163">, 2010-06-22, Žin., 2010, Nr. 76-3872 (2010-06-30)</text:span></text:p>
      <text:p text:style-name="P1164"/>
      <text:p text:style-name="P1165"><text:span text:style-name="T1166">27</text:span><text:span text:style-name="T1167"><text:s/>straipsnis.<text:s/></text:span><text:span text:style-name="T1168">Savivaldybės visuomeninių</text:span><text:span text:style-name="T1169"><text:s/></text:span><text:span text:style-name="T1170">administracinių ginčų komisijų kompetencija</text:span></text:p>
      <text:p text:style-name="P1171"><text:span text:style-name="T1172">Asmens skundas dėl savivaldybės viešojo administravimo subjektų priimtų individualių administracinių aktų ar veiksmų (neveikimo) gali būti paduotas savivaldybės visuomenin</text:span><text:span text:style-name="T1173">ei administracinių ginčų komisijai, jeigu įstatymai nenustato kitaip.</text:span></text:p>
      <text:p text:style-name="P1174">Straipsnio pakeitimai:</text:p>
      <text:p text:style-name="Normal"><text:span text:style-name="T1175">Nr.<text:s/></text:span><text:a xlink:href="http://www3.lrs.lt/cgi-bin/preps2?a=376358&amp;b=" office:target-frame-name="_top" xlink:show="replace"><text:span text:style-name="T1176">XI-926</text:span></text:a><text:span text:style-name="T1177">, 2010-06-22, Žin., 2010, Nr. 76-3872 (2010-06-30)</text:span></text:p>
      <text:p text:style-name="P1178"/>
      <text:p text:style-name="P1179"><text:span text:style-name="T1180">28</text:span><text:span text:style-name="T1181"><text:s/>straipsnis.<text:s/></text:span><text:span text:style-name="T1182">Vyriausiosios admi</text:span><text:span text:style-name="T1183">nistracinių ginčų komisijos kompetencija<text:s/></text:span></text:p>
      <text:p text:style-name="P1184"><text:span text:style-name="T1185">Skundas (prašymas) dėl individualių administracinių aktų ar veiksmų (neveikimo) viešojo administravimo srityje, kai pareiškėjas ar atsakovas yra centrinis valstybinio administravimo subjektas, gali būti paduotas<text:s/></text:span><text:span text:style-name="T1186">Vyriausiajai administracinių ginčų komisijai, jeigu įstatymai nenustato kitaip.<text:s/></text:span></text:p>
      <text:p text:style-name="P1187"/>
      <text:p text:style-name="P1188"><text:span text:style-name="T1189">29</text:span><text:span text:style-name="T1190"><text:s/>straipsnis.<text:s/></text:span><text:span text:style-name="T1191">Administracinių ginčų komisijų nespręstini ginčai<text:s/></text:span></text:p>
      <text:p text:style-name="P1192"><text:span text:style-name="T1193">Savivaldybių visuomeninės</text:span><text:span text:style-name="T1194"><text:s/></text:span><text:span text:style-name="T1195">administracinių ginčų komisijos ir Vyriausioji administracinių ginčų komis</text:span><text:span text:style-name="T1196">ija nesprendžia ginčų, nurodytų šio įstatymo 16 straipsnyje, 18 straipsnio 2 ir 3 dalyse, 19 straipsnio 2 ir 3 dalyse, 20 straipsnio 1 dalyje, taip pat ginčų dėl mokesčių, kitų privalomų mokėjimų ir rinkliavų.</text:span></text:p>
      <text:p text:style-name="P1197">Straipsnio pakeitimai:</text:p>
      <text:p text:style-name="Normal"><text:span text:style-name="T1198">Nr.<text:s/></text:span><text:a xlink:href="http://www3.lrs.lt/cgi-bin/preps2?a=376358&amp;b=" office:target-frame-name="_top" xlink:show="replace"><text:span text:style-name="T1199">XI-926</text:span></text:a><text:span text:style-name="T1200">, 2010-06-22, Žin., 2010, Nr. 76-3872 (2010-06-30)</text:span></text:p>
      <text:p text:style-name="P1201"/>
      <text:p text:style-name="P1202"><text:span text:style-name="T1203">30</text:span><text:span text:style-name="T1204"><text:s/>straipsnis.<text:s/></text:span><text:span text:style-name="T1205">Skundų (prašymų) padavimo administracinių ginčų komisijoms terminai<text:s/></text:span></text:p>
      <text:p text:style-name="P1206"><text:span text:style-name="T1207">1</text:span><text:span text:style-name="T1208">. Skundas (prašymas) administracinių ginčų komisijai turi<text:s/></text:span><text:span text:style-name="T1209">būti paduotas ne vėliau kaip per vieną mėnesį nuo skundžiamo administracinio akto paskelbimo arba individualaus akto įteikimo ar pranešimo apie administracijos (tarnautojo) veiksmus (neveikimą) suinteresuotai šaliai dienos arba per du mėnesius nuo dienos,<text:s/></text:span><text:span text:style-name="T1210">kai baigiasi reikalavimo įvykdymo terminas.</text:span></text:p>
      <text:p text:style-name="P1211"><text:span text:style-name="T1212">2</text:span><text:span text:style-name="T1213">. Tais atvejais, kai administracija (tarnautojas) nevykdo savo pareigų ar vilkina priimti sprendimą, toks neveikimas (vilkinimas) gali būti apskųstas per du mėnesius nuo dienos, kai baigiasi klausimui išsprę</text:span><text:span text:style-name="T1214">sti nustatytas laikas.<text:s/></text:span></text:p>
      <text:p text:style-name="P1215"/>
      <text:p text:style-name="P1216"><text:span text:style-name="T1217">31</text:span><text:span text:style-name="T1218"><text:s/>straipsnis.<text:s/></text:span><text:span text:style-name="T1219">Skundų išankstinio nagrinėjimo ne teismo tvarka terminai<text:s/></text:span></text:p>
      <text:p text:style-name="P1220"><text:span text:style-name="T1221">1</text:span><text:span text:style-name="T1222">. Administracinių ginčų komisijai paduotas skundas (prašymas) turi būti ne teismo tvarka išnagrinėtas ir sprendimas dėl jo priimtas ne vėliau kaip<text:s/></text:span><text:span text:style-name="T1223">per keturiolika dienų nuo skundo gavimo.<text:s/></text:span></text:p>
      <text:p text:style-name="P1224"><text:span text:style-name="T1225">2</text:span><text:span text:style-name="T1226">. Prireikus motyvuotu komisijos sprendimu bendras skundo nagrinėjimo terminas gali būti pratęstas dar keturiolikai dienų.</text:span></text:p>
      <text:p text:style-name="P1227"/>
      <text:p text:style-name="P1228"><text:span text:style-name="T1229">PENKTASIS</text:span><text:span text:style-name="T1230"><text:s/>SKIRSNIS</text:span></text:p>
      <text:p text:style-name="P1231"><text:span text:style-name="T1232">PAGRINDINĖS SKUNDŲ (PRAŠYMŲ) PADAVIMO</text:span></text:p>
      <text:p text:style-name="P1233"><text:span text:style-name="T1234">ADMINISTRACINIAM<text:s/></text:span><text:span text:style-name="T1235">TEISMUI TAISYKLĖS</text:span></text:p>
      <text:p text:style-name="P1236"/>
      <text:p text:style-name="P1237"><text:span text:style-name="T1238">32</text:span><text:span text:style-name="T1239"><text:s/>straipsnis. Skundo (prašymo) padavimas administraciniam teismui dėl komisijos<text:s/></text:span></text:p>
      <text:p text:style-name="P1240"><text:span text:style-name="T1241">sprendimo<text:s/></text:span></text:p>
      <text:p text:style-name="P1242"><text:span text:style-name="T1243">1</text:span><text:span text:style-name="T1244">. Atitinkamos administracinių ginčų komisijos ar kitos išankstinio ginčų nagrinėjimo ne teismo tvarka institucijos sprendimą, priimtą i</text:span><text:span text:style-name="T1245">šnagrinėjus administracinį ginčą ne teismo tvarka, administraciniam teismui gali skųsti ginčo šalis, nesutinkanti su administracinių ginčų komisijos ar kitos išankstinio ginčų nagrinėjimo ne teismo tvarka institucijos sprendimu. Tokiu atveju į administraci</text:span><text:span text:style-name="T1246">nį teismą galima kreiptis per dvidešimt dienų nuo sprendimo gavimo dienos.</text:span></text:p>
      <text:p text:style-name="P1247"><text:span text:style-name="T1248">2</text:span><text:span text:style-name="T1249">. Tais atvejais, kai administracinių ginčų komisija ar kita išankstinio ginčų nagrinėjimo ne teismo tvarka institucija nustatytu laiku skundo (prašymo) neišnagrinėja, šio įstat</text:span><text:span text:style-name="T1250">ymo 22 straipsnio 1 dalyje nurodyti subjektai skundą (prašymą) dėl pažeistos teisės gali paduoti administraciniam teismui per du mėnesius nuo dienos, iki kurios turėjo būti priimtas sprendimas.<text:s/></text:span></text:p>
      <text:p text:style-name="P1251"><text:span text:style-name="T1252">3</text:span><text:span text:style-name="T1253">. Apskundus administracinių ginčų komisijos ar kitos iša</text:span><text:span text:style-name="T1254">nkstinio ginčų nagrinėjimo ne teismo tvarka institucijos sprendimą, ginčo šalių procesinė padėtis nesikeičia.<text:s/></text:span></text:p>
      <text:p text:style-name="P1255"/>
      <text:p text:style-name="P1256"><text:span text:style-name="T1257">33</text:span><text:span text:style-name="T1258"><text:s/>straipsnis.<text:s/></text:span><text:span text:style-name="T1259">Kiti skundų (prašymų) padavimo administraciniam teismui terminai<text:s/></text:span></text:p>
      <text:p text:style-name="P1260"><text:span text:style-name="T1261">1</text:span><text:span text:style-name="T1262">. Jeigu specialus įstatymas nenustato kitaip, skunda</text:span><text:span text:style-name="T1263">s (prašymas) administraciniam teismui paduodamas per vieną mėnesį nuo skundžiamo akto paskelbimo arba individualaus akto ar pranešimo apie veiksmą (neveikimą) įteikimo suinteresuotai šaliai dienos arba per du mėnesius nuo dienos, kai baigiasi įstatymo ar k</text:span><text:span text:style-name="T1264">ito teisės akto nustatytas reikalavimo įvykdymo terminas.</text:span></text:p>
      <text:p text:style-name="P1265"><text:span text:style-name="T1266">2</text:span><text:span text:style-name="T1267">. Jeigu viešojo administravimo subjektas vilkina atitinkamo klausimo nagrinėjimą ir nustatytu laiku jo neišsprendžia, toks neveikimas (vilkinimas) gali būti apskųstas per du mėnesius nuo dienos</text:span><text:span text:style-name="T1268">, kai baigiasi įstatymo ar kito teisės akto nustatytas klausimo išsprendimo laikas.</text:span></text:p>
      <text:p text:style-name="P1269"><text:span text:style-name="T1270">3</text:span><text:span text:style-name="T1271">. Terminai pareiškimams, kuriuose prašoma ištirti norminių administracinių teisės aktų teisėtumą, administraciniam teismui paduoti nenustatomi.<text:s/></text:span></text:p>
      <text:p text:style-name="P1272">Straipsnio pakeitimai:</text:p>
      <text:p text:style-name="P1273"><text:span text:style-name="T1274">Nr.<text:s/></text:span><text:a xlink:href="http://www3.lrs.lt/cgi-bin/preps2?a=300734&amp;b=" office:target-frame-name="_top" xlink:show="replace"><text:span text:style-name="T1275">X-1174</text:span></text:a><text:span text:style-name="T1276">, 2007-06-07, Žin., 2007, Nr. 72-2830 (2007-06-30)</text:span></text:p>
      <text:p text:style-name="P1277"/>
      <text:p text:style-name="P1278"><text:span text:style-name="T1279">34</text:span><text:span text:style-name="T1280"><text:s/>straipsnis.<text:s/></text:span><text:span text:style-name="T1281">Praleisto termino atnaujinimas<text:s/></text:span></text:p>
      <text:p text:style-name="P1282"><text:span text:style-name="T1283">1</text:span><text:span text:style-name="T1284">. Pareiškėjo prašymu administracinis teismas skundo (prašymo) padavimo<text:s/></text:span><text:span text:style-name="T1285">terminus gali atnaujinti, jeigu bus pripažinta, kad terminas praleistas dėl svarbios priežasties ir nėra aplinkybių, nurodytų šio įstatymo 37 straipsnio 2 dalies 1–7 punktuose.</text:span></text:p>
      <text:p text:style-name="P1286"><text:span text:style-name="T1287">2</text:span><text:span text:style-name="T1288">. Prašyme atnaujinti terminą nurodomos termino praleidimo priežastys ir pa</text:span><text:span text:style-name="T1289">teikiami praleidimo priežastis patvirtinantys įrodymai. Kartu su prašymu atnaujinti terminą administraciniam teismui turi būti paduotas skundas (prašymas).<text:s/></text:span><text:span text:style-name="T1290">Kai prašymas atnaujinti terminą paduodamas elektroninių ryšių priemonėmis, skundas (prašymas) taip p</text:span><text:span text:style-name="T1291">at paduodamas elektroninių ryšių priemonėmis.</text:span></text:p>
      <text:p text:style-name="P1292"><text:span text:style-name="T1293">3</text:span><text:span text:style-name="T1294">. Prašymą atnaujinti terminą skundui (prašymui) paduoti išnagrinėja teismo pirmininkas, teisėjas ar teismo pirmininko sudaryta teisėjų kolegija rašytinio proceso tvarka per dešimt dienų nuo prašymo teismui</text:span><text:span text:style-name="T1295"><text:s/>su priežastis patvirtinančiais įrodymais pateikimo. Dėl nutarties, kuria atsisakoma atnaujinti praleistą terminą skundui (prašymui) paduoti, pareiškėjas gali duoti atskirąjį skundą. Įsiteisėjus nutarčiai atsisakyti atnaujinti praleistą terminą skundui pad</text:span><text:span text:style-name="T1296">uoti, skundas grąžinamas pareiškėjui.</text:span></text:p>
      <text:p text:style-name="P1297"><text:span text:style-name="T1298">4</text:span><text:span text:style-name="T1299">. Atnaujinęs skundo (prašymo) padavimo terminą, administracinis teismas išsprendžia skundo (prašymo) priėmimo klausimą ir šio įstatymo nustatyta tvarka sprendžia bylą iš esmės.<text:s/></text:span></text:p>
      <text:p text:style-name="P1300">Straipsnio pakeitimai:</text:p>
      <text:p text:style-name="P1301"><text:span text:style-name="T1302">Nr.<text:s/></text:span><text:a xlink:href="http://www3.lrs.lt/cgi-bin/preps2?a=403064&amp;b=" office:target-frame-name="_top" xlink:show="replace"><text:span text:style-name="T1303">XI-1485</text:span></text:a><text:span text:style-name="T1304">, 2011-06-21, Žin., 2011, Nr. 85-4131 (2011-07-13)</text:span></text:p>
      <text:p text:style-name="P1305"><text:span text:style-name="T1306">Nr.<text:s/></text:span><text:a xlink:href="http://www3.lrs.lt/cgi-bin/preps2?a=440380&amp;b=" office:target-frame-name="_top" xlink:show="replace"><text:span text:style-name="T1307">XII-73</text:span></text:a><text:span text:style-name="T1308">, 2012-12-20, Žin., 2012, Nr. 153-7825 (2012-12-29)</text:span></text:p>
      <text:p text:style-name="P1309"/>
      <text:p text:style-name="P1310"><text:span text:style-name="T1311">35</text:span><text:span text:style-name="T1312"><text:s/>straipsnis.<text:s/></text:span><text:span text:style-name="T1313">Skundo (prašymo) padavimas pagal institucijos buvimo vietą</text:span></text:p>
      <text:p text:style-name="P1314"><text:span text:style-name="T1315">Skundas (prašymas) paduodamas tam administraciniam teismui, kurio veikimo teritorijoje yra viešojo administravimo subjekto, kurio teisės aktai ar veiksmai (neveikimas) yra skundžiami</text:span><text:span text:style-name="T1316">, buveinė.</text:span></text:p>
      <text:p text:style-name="P1317">Straipsnio pakeitimai:</text:p>
      <text:p text:style-name="P1318"><text:span text:style-name="T1319">Nr.<text:s/></text:span><text:a xlink:href="http://www3.lrs.lt/cgi-bin/preps2?a=300734&amp;b=" office:target-frame-name="_top" xlink:show="replace"><text:span text:style-name="T1320">X-1174</text:span></text:a><text:span text:style-name="T1321">, 2007-06-07, Žin., 2007, Nr. 72-2830 (2007-06-30)</text:span></text:p>
      <text:p text:style-name="P1322"/>
      <text:p text:style-name="P1323"><text:span text:style-name="T1324">36</text:span><text:span text:style-name="T1325"><text:s/>straipsnis.<text:s/></text:span><text:span text:style-name="T1326">Seimo kontrolieriaus pareiškimas<text:s/></text:span></text:p>
      <text:p text:style-name="P1327"><text:span text:style-name="T1328">Kai dėl piliečio skundo pagal Seimo kontr</text:span><text:span text:style-name="T1329">olierių įstatymą į administracinį teismą kreipiasi Seimo kontrolierius, jo pareiškimas turi atitikti šio įstatymo 23 straipsnio 1 ir 2 dalių, taip pat šio įstatymo 24 straipsnio 3 dalies reikalavimus.<text:s/></text:span></text:p>
      <text:p text:style-name="P1330"/>
      <text:p text:style-name="P1331"><text:span text:style-name="T1332">37</text:span><text:span text:style-name="T1333"><text:s/>straipsnis.<text:s/></text:span><text:span text:style-name="T1334">Skundo (prašymo) priėmimas</text:span></text:p>
      <text:p text:style-name="P1335"><text:span text:style-name="T1336">1</text:span><text:span text:style-name="T1337">. Gavus teisme skundą (prašymą), administracinio teismo pirmininkas ar teisėjas jo priėmimo klausimą išsprendžia ne vėliau kaip per septynias dienas priimdamas nutartį. Jeigu skundas (prašymas) neatitinka šio įstatymo 23, 24 ir 39 straipsnių reikalavimų, n</text:span><text:span text:style-name="T1338">utartimi nustatomas terminas trūkumams pašalinti. Jeigu per teismo nustatytą terminą trūkumai nepašalinami, skundas (prašymas) laikomas nepaduotu ir teisėjo nutartimi grąžinamas pareiškėjui. Dėl nutarties grąžinti skundą (prašymą) pareiškėjui gali būti pad</text:span><text:span text:style-name="T1339">uodamas atskirasis skundas.</text:span></text:p>
      <text:p text:style-name="P1340"><text:span text:style-name="T1341">2</text:span><text:span text:style-name="T1342">. Administracinio teismo pirmininkas ar teisėjas (teismas) motyvuota nutartimi atsisako priimti skundą (prašymą), jeigu:</text:span></text:p>
      <text:p text:style-name="P1343"><text:span text:style-name="T1344">1</text:span><text:span text:style-name="T1345">) skundas (prašymas) nenagrinėtinas teismų administracinio proceso tvarka;</text:span></text:p>
      <text:p text:style-name="P1346"><text:span text:style-name="T1347">2</text:span><text:span text:style-name="T1348">) byla nepriskirtin</text:span><text:span text:style-name="T1349">a tam teismui;</text:span></text:p>
      <text:p text:style-name="P1350"><text:span text:style-name="T1351">3</text:span><text:span text:style-name="T1352">) pareiškėjas nesilaikė tai bylų kategorijai įstatymų nustatytos bylos išankstinio nagrinėjimo ne per teismą tvarkos;</text:span></text:p>
      <text:p text:style-name="P1353"><text:span text:style-name="T1354">4</text:span><text:span text:style-name="T1355">) yra įsiteisėjęs teismo sprendimas, priimtas dėl ginčo tarp tų pačių šalių, dėl to paties dalyko ir tuo pačiu<text:s/></text:span><text:span text:style-name="T1356">pagrindu, arba teismo nutartis priimti pareiškėjo skundo (prašymo) atsisakymą ar patvirtinti šalių taikos sutartį;</text:span></text:p>
      <text:p text:style-name="P1357"><text:span text:style-name="T1358">5</text:span><text:span text:style-name="T1359">) teismo žinioje yra byla dėl ginčo tarp tų pačių šalių, dėl to paties dalyko ir tuo pačiu pagrindu;</text:span></text:p>
      <text:p text:style-name="P1360"><text:span text:style-name="T1361">6</text:span><text:span text:style-name="T1362">) skundą (prašymą) paduoda nev</text:span><text:span text:style-name="T1363">eiksnus asmuo;</text:span></text:p>
      <text:p text:style-name="P1364"><text:span text:style-name="T1365">7</text:span><text:span text:style-name="T1366">) skundą (prašymą) suinteresuoto asmens vardu paduoda neįgaliotas vesti bylą asmuo;</text:span></text:p>
      <text:p text:style-name="P1367"><text:span text:style-name="T1368">8</text:span><text:span text:style-name="T1369">) praleistas skundo (prašymo) padavimo terminas ir pareiškėjas neprašo jo atnaujinti ar teismas atmeta tokį prašymą.</text:span></text:p>
      <text:p text:style-name="P1370"><text:span text:style-name="T1371">3</text:span><text:span text:style-name="T1372">. Nutartyje atsisakyti<text:s/></text:span><text:span text:style-name="T1373">priimti skundą (prašymą) teismo pirmininkas ar teisėjas privalo nurodyti, į kokią instituciją reikia pareiškėjui kreiptis, jeigu byla nenagrinėtina teismo, arba kaip pašalinti aplinkybes, kliudančias priimti skundą (prašymą). Nutartyje taip pat turi būti n</text:span><text:span text:style-name="T1374">urodymas grąžinti žyminį mokestį tais atvejais, kai paduodant skundą (prašymą) toks mokestis buvo sumokėtas. Teismo pirmininko ar teisėjo nutarties atsisakyti priimti skundą (prašymą) nuorašas ne vėliau kaip per tris dienas nuo nutarties priėmimo pareiškėj</text:span><text:span text:style-name="T1375">ui įteikiamas arba pasiunčiamas paštu arba elektroninių ryšių priemonėmis, jei skundas (prašymas) paduotas elektroninių ryšių priemonėmis ar pareiškėjas skunde (prašyme) nurodė pageidaująs dokumentus gauti elektroninių ryšių priemonėmis. Dėl teismo pirmini</text:span><text:span text:style-name="T1376">nko ar teisėjo nutarties atsisakyti priimti skundą (prašymą) gali būti duodamas atskirasis skundas. Įsiteisėjus nutarčiai, skundas (prašymas) grąžinamas pareiškėjui, išskyrus atvejus, kai skundas (prašymas) buvo paduotas elektroninių ryšių priemonėmis.</text:span></text:p>
      <text:p text:style-name="P1377"><text:span text:style-name="T1378">4</text:span><text:span text:style-name="T1379">. Jeigu skunde (prašyme) pareiškėjas nenurodo atsakovo ar trečiojo suinteresuoto asmens arba nurodo ne tą atsakovą ar trečiąjį suinteresuotą asmenį ar nurodo asmenis, su kurių teisėmis ar pareigomis ginčas nesusijęs, tačiau skunde pakankamai aiškiai sufo</text:span><text:span text:style-name="T1380">rmuluoja ginčo dalyką (nurodo skundžiamą aktą, veiksmą arba atsisakymą ar vilkinimą atlikti veiksmus) ir administravimo subjektą, dėl kurio priimto akto, veiksmo ar neveikimo paduodamas skundas, teismo pirmininkas ar teisėjas nutartimi gali pašalinti šiuos</text:span><text:span text:style-name="T1381"><text:s/>trūkumus. Tokiu atveju priimama nutartis priimti skundą (prašymą), kurioje nurodoma, kas įtraukiamas administracinės bylos proceso šalimi kaip atsakovas (atsakovai) ar (ir) trečiasis suinteresuotas asmuo (asmenys). Galutinai dėl šalies pakeitimo tinkama t</text:span><text:span text:style-name="T1382">eismas nusprendžia teismo posėdžio parengiamojoje dalyje.<text:s/></text:span></text:p>
      <text:p text:style-name="P1383">Straipsnio pakeitimai:</text:p>
      <text:p text:style-name="P1384"><text:span text:style-name="T1385">Nr.<text:s/></text:span><text:a xlink:href="http://www3.lrs.lt/cgi-bin/preps2?a=403064&amp;b=" office:target-frame-name="_top" xlink:show="replace"><text:span text:style-name="T1386">XI-1485</text:span></text:a><text:span text:style-name="T1387">, 2011-06-21, Žin., 2011, Nr. 85-4131 (2011-07-13)</text:span></text:p>
      <text:p text:style-name="P1388"><text:span text:style-name="T1389">Nr.<text:s/></text:span><text:a xlink:href="http://www3.lrs.lt/cgi-bin/preps2?a=440380&amp;b=" office:target-frame-name="_top" xlink:show="replace"><text:span text:style-name="T1390">XII-73</text:span></text:a><text:span text:style-name="T1391">, 2012-12-20, Žin., 2012, Nr. 153-7825 (2012-12-29)</text:span></text:p>
      <text:p text:style-name="P1392"><text:span text:style-name="T1393">Nr.<text:s/></text:span><text:a xlink:href="http://www3.lrs.lt/cgi-bin/preps2?a=450206&amp;b=" office:target-frame-name="_top" xlink:show="replace"><text:span text:style-name="T1394">XII-348</text:span></text:a><text:span text:style-name="T1395">, 2013-05-30, Žin., 2013, Nr. 62-3060 (2013-06-12)</text:span></text:p>
      <text:p text:style-name="P1396"/>
      <text:p text:style-name="P1397"><text:span text:style-name="T1398">ŠEŠTASIS</text:span><text:span text:style-name="T1399"><text:s/>SKIRSNIS</text:span></text:p>
      <text:p text:style-name="P1400"><text:span text:style-name="T1401">IŠLAIDOS, SUSIJUSIOS SU BYLOS NAGRINĖJIMU</text:span></text:p>
      <text:p text:style-name="P1402"/>
      <text:p text:style-name="P1403"><text:span text:style-name="T1404">38</text:span><text:span text:style-name="T1405"><text:s/>straipsnis.<text:s/></text:span><text:span text:style-name="T1406">Žyminis mokestis<text:s/></text:span></text:p>
      <text:p text:style-name="P1407"><text:span text:style-name="T1408">Išskyrus įstatymo numatytus atvejus, skundai (prašymai) administraciniuose teismuose priimami ir nagrinėjami tik po to, kai sumokamas įstatymo nustatytas žyminis mokestis.<text:s/></text:span></text:p>
      <text:p text:style-name="P1409"/>
      <text:p text:style-name="P1410"><text:span text:style-name="T1411">39</text:span><text:span text:style-name="T1412"><text:s/>straipsnis.<text:s/></text:span><text:span text:style-name="T1413">Žyminio mokesčio dydis</text:span></text:p>
      <text:p text:style-name="P1414"><text:span text:style-name="T1415">1</text:span><text:span text:style-name="T1416">. Administracinėse bylose už kiek</text:span><text:span text:style-name="T1417">vieną skundą (prašymą), nepaisant to, kiek jame keliama reikalavimų, mokamas 28 eurų žyminis mokestis, išskyrus išimtis, nurodytas šio įstatymo 40 ir 41 straipsniuose.</text:span></text:p>
      <text:p text:style-name="P1418"><text:span text:style-name="T1419">2</text:span><text:span text:style-name="T1420">. Už apeliacinį skundą dėl teismo sprendimo mokamas 14 eurų žyminis mokestis.</text:span></text:p>
      <text:p text:style-name="P1421"><text:span text:style-name="T1422">3</text:span><text:span text:style-name="T1423">. Šiame straipsnyje nurodytus skundus (prašymus) paduodant teismui tik elektroninių ryšių priemonėmis, mokama 75 procentai už atitinkamą skundą (prašymą) mokėtinos žyminio mokesčio sumos.</text:span></text:p>
      <text:p text:style-name="P1424">Straipsnio pakeitimai:</text:p>
      <text:p text:style-name="P1425"><text:span text:style-name="T1426">Nr.<text:s/></text:span><text:a xlink:href="http://www3.lrs.lt/cgi-bin/preps2?a=403064&amp;b=" office:target-frame-name="_top" xlink:show="replace"><text:span text:style-name="T1427">XI-1485</text:span></text:a><text:span text:style-name="T1428">, 2011-06-21, Žin., 2011, Nr. 85-4131 (2011-07-13)</text:span></text:p>
      <text:p text:style-name="P1429"><text:span text:style-name="T1430">Nr.<text:s/></text:span><text:a xlink:href="http://www3.lrs.lt/cgi-bin/preps2?a=440380&amp;b=" office:target-frame-name="_top" xlink:show="replace"><text:span text:style-name="T1431">XII-73</text:span></text:a><text:span text:style-name="T1432">, 2012-12-20, Žin., 2012, Nr. 153-7825 (2012-12-29)</text:span></text:p>
      <text:p text:style-name="P1433">Straipsnio pakeitimai:</text:p>
      <text:p text:style-name="P1434"><text:span text:style-name="T1435">Nr.<text:s/></text:span><text:a xlink:href="https://www.e-tar.lt/portal/legalAct.html?documentId=0c2a095059bd11e487eff7b424bd0f08" office:target-frame-name="_top" xlink:show="replace"><text:span text:style-name="T1436">XII-1243</text:span></text:a><text:span text:style-name="T1437">, 2014-10-16, paskelbta TAR 2014-10-22, i. k. 2014-14516</text:span></text:p>
      <text:p text:style-name="Normal"/>
      <text:p text:style-name="P1438"><text:span text:style-name="T1439">40</text:span><text:span text:style-name="T1440"><text:s/>straipsnis.<text:s/></text:span><text:span text:style-name="T1441">Neapmokestinami skundai (prašymai)<text:s/></text:span></text:p>
      <text:p text:style-name="P1442"><text:span text:style-name="T1443">1</text:span><text:span text:style-name="T1444">. Žyminiu mokesčiu neapmokestinami skundai (prašymai)<text:s/></text:span><text:span text:style-name="T1445">dėl:</text:span></text:p>
      <text:p text:style-name="P1446"><text:span text:style-name="T1447">1</text:span><text:span text:style-name="T1448">) viešojo administravimo subjektų vilkinimo atlikti jų kompetencijai priskirtus veiksmus;</text:span></text:p>
      <text:p text:style-name="P1449"><text:span text:style-name="T1450">2</text:span><text:span text:style-name="T1451">) pensijų skyrimo ar atsisakymo jas skirti;</text:span></text:p>
      <text:p text:style-name="P1452"><text:span text:style-name="T1453">3</text:span><text:span text:style-name="T1454">) rinkimų ir Referendumo įstatymų pažeidimų;</text:span></text:p>
      <text:p text:style-name="P1455"><text:span text:style-name="T1456">4</text:span><text:span text:style-name="T1457">) valstybės ir savivaldybių tarnautojų kreipimųsi, kai</text:span><text:span text:style-name="T1458"><text:s/>tai susiję su tarnybos teisiniais santykiais;</text:span></text:p>
      <text:p text:style-name="P1459"><text:span text:style-name="T1460">5</text:span><text:span text:style-name="T1461">) mokesčių administratorių bei jų pareigūnų kreipimųsi dėl mokesčių ir kitų įmokų į biudžetą išieškojimo, taip pat jų kreipimųsi dėl mokestinių ginčų; pareigūnų kreipimųsi dėl rinkliavų išieškojimo;</text:span></text:p>
      <text:p text:style-name="P1462"><text:span text:style-name="T1463">6</text:span><text:span text:style-name="T1464">) valstybės ir savivaldybės kontrolės pareigūnų kreipimųsi dėl neteisėtai gautų pajamų ir neteisėtai panaudotų dotacijų, subsidijų bei asignavimų išieškojimo į valstybės ar savivaldybių biudžetus;</text:span></text:p>
      <text:p text:style-name="P1465"><text:span text:style-name="T1466">7</text:span><text:span text:style-name="T1467">) prokurorų, administravimo subjektų, valstybės instit</text:span><text:span text:style-name="T1468">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text:span><text:span text:style-name="T1469">imo;</text:span></text:p>
      <text:p text:style-name="P1470"><text:span text:style-name="T1471">8</text:span><text:span text:style-name="T1472">) Seimo kontrolierių pareiškimų pagal Seimo kontrolierių įstatymą;</text:span></text:p>
      <text:p text:style-name="P1473"><text:span text:style-name="T1474">9</text:span><text:span text:style-name="T1475">) Vyriausybės atstovo kreipimosi dėl savivaldybių institucijų, įstaigų, tarnybų priimtų aktų bei tarnautojų neteisėtų veiksmų;</text:span></text:p>
      <text:p text:style-name="P1476"><text:span text:style-name="T1477">10</text:span><text:span text:style-name="T1478">) administracinių nuobaudų paskyrimo (nep</text:span><text:span text:style-name="T1479">askyrimo);</text:span></text:p>
      <text:p text:style-name="P1480"><text:span text:style-name="T1481">11</text:span><text:span text:style-name="T1482">) žalos, atsiradusios dėl viešojo administravimo subjektų neteisėtų veiksmų, atlyginimo (Civilinio kodekso 6.271 straipsnis);</text:span></text:p>
      <text:p text:style-name="P1483"><text:span text:style-name="T1484">12</text:span><text:span text:style-name="T1485">) išvadų, ar savivaldybės tarybos narys, savivaldybės tarybos narys – meras, kuriems pradėta įgaliojimų<text:s/></text:span><text:span text:style-name="T1486">netekimo procedūra, sulaužė priesaiką ir (ar) nevykdė (prašyme nurodytų) jiems įstatymuose nustatytų įgaliojimų, pateikimo.</text:span></text:p>
      <text:p text:style-name="P1487"><text:span text:style-name="T1488">TAR pastaba</text:span><text:span text:style-name="T1489">.</text:span><text:span text:style-name="T1490"><text:s/></text:span><text:span text:style-name="T1491">Papildymas 12 punktu<text:s/></text:span><text:span text:style-name="T1492">įsigalioja nuo tos dienos, kai 2015 metų savivaldybių tarybų rinkimuose išrinktos savivaldybių tar</text:span><text:span text:style-name="T1493">ybos susirenka į pirmąjį posėdį</text:span><text:span text:style-name="T1494">.</text:span></text:p>
      <text:p text:style-name="P1495">Papildyta straipsnio punktu:</text:p>
      <text:p text:style-name="P1496"><text:span text:style-name="T1497">Nr.<text:s/></text:span><text:a xlink:href="https://www.e-tar.lt/portal/legalAct.html?documentId=ca174f0090d011e4bb408baba2bdddf3" office:target-frame-name="_top" xlink:show="replace"><text:span text:style-name="T1498">XII-1507</text:span></text:a><text:span text:style-name="T1499">, 2014-12-18, paskelbta TAR 2014-12-31, i. k. 2014-21266</text:span></text:p>
      <text:p text:style-name="Normal"/>
      <text:p text:style-name="P1500"><text:span text:style-name="T1501">2</text:span><text:span text:style-name="T1502">. Žyminiu mokesčiu<text:s/></text:span><text:span text:style-name="T1503">neapmokestinami ir kiti viešojo administravimo subjektų kreipimaisi į administracinį teismą, kurie tiesiogiai susiję su jų atliekamomis viešojo administravimo funkcijomis.</text:span></text:p>
      <text:p text:style-name="P1504"><text:span text:style-name="T1505">3</text:span><text:span text:style-name="T1506">. Žyminiu mokesčiu neapmokestinami ir proceso šalių atskirieji skundai, taip pa</text:span><text:span text:style-name="T1507">t apeliaciniai skundai dėl administracinių teismų sprendimų dėl šio straipsnio 1 ir 2 dalyse nurodytų skundų (prašymų), taip pat šio įstatymo 110 straipsnio 1 ir 2 dalyse nurodytų subjektų pareiškimai, kai prašoma ištirti norminio administracinio ar kito b</text:span><text:span text:style-name="T1508">endro pobūdžio akto teisėtumą.<text:s/></text:span></text:p>
      <text:p text:style-name="P1509"><text:span text:style-name="T1510">4</text:span><text:span text:style-name="T1511">. Teismas turi teisę pareikalauti iš asmenų, kurie piktnaudžiauja teisminės gynybos teise (t. y. kreipiasi į teismą be rimto pagrindo arba dažniau kaip vieną kartą per mėnesį), sumokėti žyminį mokestį.</text:span></text:p>
      <text:p text:style-name="P1512">Straipsnio pakeitimai:</text:p>
      <text:p text:style-name="P1513"><text:span text:style-name="T1514">Nr.<text:s/></text:span><text:a xlink:href="http://www3.lrs.lt/cgi-bin/preps2?a=300734&amp;b=" office:target-frame-name="_top" xlink:show="replace"><text:span text:style-name="T1515">X-1174</text:span></text:a><text:span text:style-name="T1516">, 2007-06-07, Žin., 2007, Nr. 72-2830 (2007-06-30)</text:span></text:p>
      <text:p text:style-name="P1517"/>
      <text:p text:style-name="P1518"><text:span text:style-name="T1519">41</text:span><text:span text:style-name="T1520"><text:s/>straipsnis.<text:s/></text:span><text:span text:style-name="T1521">Atleidimas nuo žyminio mokesčio<text:s/></text:span></text:p>
      <text:p text:style-name="P1522"><text:span text:style-name="T1523">Administracinis teismas, atsižvelgdamas į turtinę fizinio asmens ar<text:s/></text:span><text:span text:style-name="T1524">fizinių asmenų grupės padėtį, gali visiškai ar iš dalies atleisti juos nuo žyminio mokesčio mokėjimo. Prašymas atleisti fizinį asmenį nuo žyminio mokesčio mokėjimo turi būti motyvuotas ir pagrįstas atitinkamais įrodymais.</text:span></text:p>
      <text:p text:style-name="P1525"/>
      <text:p text:style-name="P1526"><text:span text:style-name="T1527">42</text:span><text:span text:style-name="T1528"><text:s/>straipsnis.<text:s/></text:span><text:span text:style-name="T1529">Žyminio moke</text:span><text:span text:style-name="T1530">sčio grąžinimas</text:span></text:p>
      <text:p text:style-name="P1531"><text:span text:style-name="T1532">1</text:span><text:span text:style-name="T1533">. Sumokėtas žyminis mokestis arba jo dalis grąžinami:</text:span></text:p>
      <text:p text:style-name="P1534"><text:span text:style-name="T1535">1</text:span><text:span text:style-name="T1536">) kai sumokėta daugiau mokesčio, negu reikia pagal įstatymą;</text:span></text:p>
      <text:p text:style-name="P1537"><text:span text:style-name="T1538">2</text:span><text:span text:style-name="T1539">) kai pareiškėjas skundą (prašymą) atsiima;</text:span></text:p>
      <text:p text:style-name="P1540"><text:span text:style-name="T1541">3</text:span><text:span text:style-name="T1542">) kai atsisakoma priimti skundą (prašymą) ar pareiškimą arba<text:s/></text:span><text:span text:style-name="T1543">jie grąžinami pareiškėjui;</text:span></text:p>
      <text:p text:style-name="P1544"><text:span text:style-name="T1545">4</text:span><text:span text:style-name="T1546">) bylą nutraukus, kai ji nenagrinėtina teisme arba kai pareiškėjas nesilaikė tos kategorijos byloms nustatytos ginčo išankstinio sprendimo ne per teismą tvarkos ir nebegalima šia tvarka pasinaudoti;</text:span></text:p>
      <text:p text:style-name="P1547"><text:span text:style-name="T1548">5</text:span><text:span text:style-name="T1549">) skundą (prašymą) p</text:span><text:span text:style-name="T1550">alikus nenagrinėtą, kai pareiškėjas nesilaikė tos kategorijos byloms nustatytos ginčo išankstinio nagrinėjimo ne per teismą tvarkos ir dar galima šia tvarka pasinaudoti;</text:span></text:p>
      <text:p text:style-name="P1551"><text:span text:style-name="T1552">6</text:span><text:span text:style-name="T1553">) skundą (prašymą) palikus nenagrinėtą, kai skundą (prašymą) pateikė neveiksnus a</text:span><text:span text:style-name="T1554">smuo arba neįgaliotas vesti bylą asmuo;</text:span></text:p>
      <text:p text:style-name="P1555"><text:span text:style-name="T1556">7</text:span><text:span text:style-name="T1557">) kai atsisakoma priimti teismui paduotą apeliacinį skundą.</text:span></text:p>
      <text:p text:style-name="P1558"><text:span text:style-name="T1559">2</text:span><text:span text:style-name="T1560">. Jeigu teismas nutartimi patvirtina šalių sudarytą taikos sutartį, grąžinama 50 procentų sumokėto žyminio mokesčio.</text:span></text:p>
      <text:p text:style-name="P1561"><text:span text:style-name="T1562">3</text:span><text:span text:style-name="T1563">. Žyminį mokestį grąži</text:span><text:span text:style-name="T1564">na valstybinė mokesčių inspekcija, remdamasi teismo ar teisėjo nutartimi, jeigu pareiškimas paduotas teismui ne vėliau kaip per dvejus metus nuo tos dienos, kurią priimta teisėjo nutartis atsisakyti priimti pareiškimą ar jį grąžinti, taip pat teismo nutart</text:span><text:span text:style-name="T1565">is nutraukti bylą ar pareiškimą palikti nenagrinėtą. Jeigu grąžinamas permokėtas žyminis mokestis, tai šis terminas skaičiuojamas nuo teismo sprendimo, nutarties ar nutarimo įsiteisėjimo dienos.<text:s/></text:span></text:p>
      <text:p text:style-name="P1566">Straipsnio pakeitimai:</text:p>
      <text:p text:style-name="P1567"><text:span text:style-name="T1568">Nr.<text:s/></text:span><text:a xlink:href="http://www3.lrs.lt/cgi-bin/preps2?a=450206&amp;b=" office:target-frame-name="_top" xlink:show="replace"><text:span text:style-name="T1569">XII-348</text:span></text:a><text:span text:style-name="T1570">, 2013-05-30, Žin., 2013, Nr. 62-3060 (2013-06-12)</text:span></text:p>
      <text:p text:style-name="P1571"/>
      <text:p text:style-name="P1572"><text:span text:style-name="T1573">43</text:span><text:span text:style-name="T1574"><text:s/>straipsnis.<text:s/></text:span><text:span text:style-name="T1575">Kitos su bylos nagrinėjimu susijusios išlaidos</text:span></text:p>
      <text:p text:style-name="P1576"><text:span text:style-name="T1577">1</text:span><text:span text:style-name="T1578">. Prie išlaidų, susijusių su bylos nagrinėjimu, priskiriamos:</text:span></text:p>
      <text:p text:style-name="P1579"><text:span text:style-name="T1580">1</text:span><text:span text:style-name="T1581">)</text:span><text:span text:style-name="T1582"><text:s/>sumos, išmokėtos liudytojams, specialistams, ekspertams ir ekspertų organizacijoms;</text:span></text:p>
      <text:p text:style-name="P1583"><text:span text:style-name="T1584">2</text:span><text:span text:style-name="T1585">) išlaidos, susijusios su bylos nagrinėjimo laiko ir vietos paskelbimu spaudoje.</text:span></text:p>
      <text:p text:style-name="P1586"><text:span text:style-name="T1587">2</text:span><text:span text:style-name="T1588">. Liudytojams, specialistams, ekspertams ir ekspertų organizacijoms išmokėtinų</text:span><text:span text:style-name="T1589"><text:s/>sumų laikymui ir išieškojimui kiekvienam teismui atidaroma speciali sąskaita banke pagal teismo buvimo vietą.</text:span></text:p>
      <text:p text:style-name="P1590"><text:span text:style-name="T1591">3</text:span><text:span text:style-name="T1592">. Sumas, išmokėtinas liudytojams, specialistams, ekspertams ir ekspertų organizacijoms, iš anksto įmoka ta šalis, kuri pareiškė atitinkamą p</text:span><text:span text:style-name="T1593">rašymą.<text:s/></text:span></text:p>
      <text:p text:style-name="P1594"><text:span text:style-name="T1595">4</text:span><text:span text:style-name="T1596">. Jeigu nurodytus prašymus pareiškė abi šalys arba jeigu liudytojai, specialistai ir ekspertai šaukiami ar ekspertizė daroma teismo iniciatyva, tai reikalaujamas sumas įmoka proceso šalys lygiomis dalimis.<text:s/></text:span></text:p>
      <text:p text:style-name="P1597"><text:span text:style-name="T1598">5</text:span><text:span text:style-name="T1599">. Nurodytos sumos įmokamos į t</text:span><text:span text:style-name="T1600">eismo specialią sąskaitą. Administracinis teismas, atsižvelgdamas į turtinę fizinio asmens ar fizinių asmenų grupės padėtį, gali visiškai ar iš dalies atleisti juos nuo šiame straipsnyje nurodytų sumų, susijusių su bylos nagrinėjimu, įmokėjimo į teismo spe</text:span><text:span text:style-name="T1601">cialią sąskaitą. Prašymas atleisti nuo tokių sumų įmokėjimo turi būti motyvuotas ir pagrįstas atitinkamais įrodymais. Nuo šiame straipsnyje nurodytų sumų įmokėjimo gali būti atleidžiama ir nukentėjusioji šalis.</text:span></text:p>
      <text:p text:style-name="P1602"><text:span text:style-name="T1603">6</text:span><text:span text:style-name="T1604">. Sumas, priklausančias liudytojams, spe</text:span><text:span text:style-name="T1605">cialistams ir ekspertams, teismas išmoka, jiems atlikus savo pareigas, iš teismo specialios sąskaitos, o vertėjams – iš tam skirtų biudžeto lėšų.<text:s/></text:span></text:p>
      <text:p text:style-name="P1606"><text:span text:style-name="T1607">7</text:span><text:span text:style-name="T1608">. Šalių neįmokėtos sumos, išmokėtinos kaip išlaidos, susijusios su bylos nagrinėjimu, priteisiamos į tei</text:span><text:span text:style-name="T1609">smo specialią sąskaitą iš proceso šalies, kurios nenaudai priimtas sprendimas, arba iš proceso šalių proporcingai patenkintų ir atmestų reikalavimų dydžiui.<text:s/></text:span></text:p>
      <text:p text:style-name="P1610"><text:span text:style-name="T1611">8</text:span><text:span text:style-name="T1612">. Šio straipsnio nuostatos netaikomos nagrinėjant šio įstatymo 20 straipsnio 3 dalyje nurodyt</text:span><text:span text:style-name="T1613">as bylas. Šio įstatymo 20 straipsnio 3 dalyje nurodytose bylose sumas, priklausančias liudytojams, specialistams, ekspertams ir vertėjams, teismas išmoka, jiems atlikus savo pareigas, iš teismui skirtų valstybės biudžeto lėšų.</text:span></text:p>
      <text:p text:style-name="P1614"><text:span text:style-name="T1615">TAR pastaba</text:span><text:span text:style-name="T1616">.</text:span><text:span text:style-name="T1617"><text:s/>Papildymas 8 dalimi<text:s/></text:span><text:span text:style-name="T1618">įsigalioja nuo tos dienos, kai 2015 metų savivaldybių tarybų rinkimuose išrinktos savivaldybių tarybos susirenka į pirmąjį posėdį</text:span><text:span text:style-name="T1619">.</text:span></text:p>
      <text:p text:style-name="P1620">Papildyta straipsnio dalimi:</text:p>
      <text:p text:style-name="P1621"><text:span text:style-name="T1622">Nr.<text:s/></text:span><text:a xlink:href="https://www.e-tar.lt/portal/legalAct.html?documentId=ca174f0090d011e4bb408baba2bdddf3" office:target-frame-name="_top" xlink:show="replace"><text:span text:style-name="T1623">XII-1507</text:span></text:a><text:span text:style-name="T1624">, 2014-12-18, paskelbta TAR 2014-12-31, i. k. 2014-21266</text:span></text:p>
      <text:p text:style-name="Normal"/>
      <text:p text:style-name="P1625"><text:span text:style-name="T1626">44</text:span><text:span text:style-name="T1627"><text:s/>straipsnis.<text:s/></text:span><text:span text:style-name="T1628">Proceso šalių išlaidų atlyginimas</text:span></text:p>
      <text:p text:style-name="P1629"><text:span text:style-name="T1630">1</text:span><text:span text:style-name="T1631">. Proceso šalis, kurios naudai pri</text:span><text:span text:style-name="T1632">imtas sprendimas, turi teisę gauti iš kitos šalies savo išlaidų atlyginimą.</text:span></text:p>
      <text:p text:style-name="P1633"><text:span text:style-name="T1634">2</text:span><text:span text:style-name="T1635">. Kai sprendimas priimtas pareiškėjo naudai, šis turi teisę reikalauti atlyginti: sumokėtą žyminį mokestį; kitas išlaidas dėl skundo (prašymo) surašymo ir padavimo; išlaidas,<text:s/></text:span><text:span text:style-name="T1636">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1637"><text:span text:style-name="T1638">3</text:span><text:span text:style-name="T1639">.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1640"><text:span text:style-name="T1641">4</text:span><text:span text:style-name="T1642">. Kai sprend</text:span><text:span text:style-name="T1643">imas priimtas atsakovo naudai, jis turi teisę reikalauti atlyginti: išlaidas, kurias turėjo rengdamas ir raštu pateikdamas teismui dokumentus; kitas išlaidas, susijusias su bylos nagrinėjimu; transporto išlaidas; gyvenamosios patalpos nuomojimo teismo buvi</text:span><text:span text:style-name="T1644">mo vietoje išlaidas už laiką, kol vyko procesas, bei dienpinigių – 10 procentų patvirtinto taikomojo minimalaus gyvenimo lygio už kiekvieną proceso dieną – išlaidas.</text:span></text:p>
      <text:p text:style-name="P1645"><text:span text:style-name="T1646">5</text:span><text:span text:style-name="T1647">. Kai išnagrinėjus bylą yra patenkinamos ar apginamos trečiųjų suinteresuotų asmenų t</text:span><text:span text:style-name="T1648">eisės, šie asmenys turi šio straipsnio 2 dalyje nurodytas teises į išlaidų atlyginimą.</text:span></text:p>
      <text:p text:style-name="P1649"><text:span text:style-name="T1650">6</text:span><text:span text:style-name="T1651">. Proceso šalis, kurios naudai priimtas sprendimas, turi teisę reikalauti atlyginti jai ir atstovavimo išlaidas. Atstovavimo išlaidų atlyginimo klausimas sprendžiam</text:span><text:span text:style-name="T1652">as Civilinio proceso kodekso ir kitų teisės aktų nustatyta tvarka.<text:s/></text:span></text:p>
      <text:p text:style-name="P1653"><text:span text:style-name="T1654">7</text:span><text:span text:style-name="T1655">. Jeigu šalys, sudarydamos taikos sutartį, nenustatė bylinėjimosi išlaidų paskirstymo tvarkos, teismas šį klausimą išsprendžia pagal šio straipsnio nuostatas.</text:span></text:p>
      <text:p text:style-name="P1656"><text:span text:style-name="T1657">8</text:span><text:span text:style-name="T1658">. Nagrinėjant šio į</text:span><text:span text:style-name="T1659">statymo 20 straipsnio 3 dalyje nurodytas bylas, proceso šalių turėtos išlaidos neatlyginamos.</text:span></text:p>
      <text:p text:style-name="P1660"><text:span text:style-name="T1661">TAR pastaba</text:span><text:span text:style-name="T1662">.</text:span><text:span text:style-name="T1663"><text:s/></text:span><text:span text:style-name="T1664">Papildymas 8 dalimi<text:s/></text:span><text:span text:style-name="T1665">įsigalioja nuo tos dienos, kai 2015 metų savivaldybių tarybų rinkimuose išrinktos savivaldybių tarybos susirenka į pirmąjį<text:s/></text:span><text:span text:style-name="T1666">posėdį.</text:span></text:p>
      <text:p text:style-name="P1667">Papildyta straipsnio dalimi:</text:p>
      <text:p text:style-name="P1668"><text:span text:style-name="T1669">Nr.<text:s/></text:span><text:a xlink:href="https://www.e-tar.lt/portal/legalAct.html?documentId=ca174f0090d011e4bb408baba2bdddf3" office:target-frame-name="_top" xlink:show="replace"><text:span text:style-name="T1670">XII-1507</text:span></text:a><text:span text:style-name="T1671">, 2014-12-18, paskelbta TAR 2014-12-31, i. k. 2014-21266</text:span></text:p>
      <text:p text:style-name="Normal"/>
      <text:p text:style-name="P1672">Straipsnio pakeitimai:</text:p>
      <text:p text:style-name="P1673"><text:span text:style-name="T1674">Nr.<text:s/></text:span><text:a xlink:href="http://www3.lrs.lt/cgi-bin/preps2?a=450206&amp;b=" office:target-frame-name="_top" xlink:show="replace"><text:span text:style-name="T1675">XII-348</text:span></text:a><text:span text:style-name="T1676">, 2013-05-30, Žin., 2013, Nr. 62-3060 (2013-06-12)</text:span></text:p>
      <text:p text:style-name="P1677"/>
      <text:p text:style-name="P1678"><text:span text:style-name="T1679">45</text:span><text:span text:style-name="T1680"><text:s/>straipsnis.<text:s/></text:span><text:span text:style-name="T1681">Sprendimo dėl išlaidų atlyginimo priėmimas<text:s/></text:span></text:p>
      <text:p text:style-name="P1682"><text:span text:style-name="T1683">1</text:span><text:span text:style-name="T1684">. Dėl išlaidų atlyginimo suinteresuota šalis teismui pateikia prašymą raštu su išlaidų ap</text:span><text:span text:style-name="T1685">skaičiavimu ir pagrindimu. Prašymai dėl išlaidų atlyginimo, nepaduoti teismui iki bylos nagrinėjimo iš esmės pabaigos, turi būti paduoti teismui ne vėliau kaip per keturiolika dienų nuo sprendimo įsiteisėjimo.<text:s/></text:span></text:p>
      <text:p text:style-name="P1686"><text:span text:style-name="T1687">2</text:span><text:span text:style-name="T1688">. Iki bylos nagrinėjimo iš esmės pabaigo</text:span><text:span text:style-name="T1689">s administraciniame teisme pateiktus prašymus dėl išlaidų atlyginimo teismas išnagrinėja priimdamas sprendimą dėl administracinės bylos. Kitais atvejais prašymą dėl išlaidų atlyginimo teismas išnagrinėja paprastai rašytinio proceso tvarka priimdamas nutart</text:span><text:span text:style-name="T1690">į.</text:span></text:p>
      <text:p text:style-name="P1691"><text:span text:style-name="T1692">3</text:span><text:span text:style-name="T1693">. Pirmosios instancijos teismo nutartis dėl išlaidų atlyginimo per septynias dienas nuo paskelbimo gali būti skundžiama Lietuvos vyriausiajam administraciniam teismui.<text:s/></text:span></text:p>
      <text:p text:style-name="P1694"/>
      <text:p text:style-name="P1695"><text:span text:style-name="T1696">45</text:span><text:span text:style-name="T1697">1</text:span><text:span text:style-name="T1698"><text:s/></text:span><text:span text:style-name="T1699">straipsnis.<text:s/></text:span><text:span text:style-name="T1700">Valstybės garantuojamos teisinės pagalbos išlaidų atlyginimo valstybei tvarka<text:s/></text:span></text:p>
      <text:p text:style-name="P1701"><text:span text:style-name="T1702">1</text:span><text:span text:style-name="T1703">. Jeigu proceso šaliai, kurios naudai priimtas sprendimas, buvo paskirta valstybės garantuojama teisinė pagalba, teismas savo iniciatyva, gavęs iš valstybės garantuojamos t</text:span><text:span text:style-name="T1704">eisinės pagalbos teikimą organizuojančios institucijos duomenis apie apskaičiuotas teisinės pagalbos išlaidas, išsprendžia valstybės garantuojamos teisinės pagalbos išlaidų atlyginimo valstybei klausimą,<text:s/></text:span><text:span text:style-name="T1705">mutatis mutandis</text:span><text:span text:style-name="T1706"><text:s/>taikydamas šio įstatymo 44 ir 45 st</text:span><text:span text:style-name="T1707">raipsnių nuostatas, reglamentuojančias išlaidų atlyginimą.<text:s/></text:span></text:p>
      <text:p text:style-name="P1708"><text:span text:style-name="T1709">2</text:span><text:span text:style-name="T1710">. Jeigu valstybės garantuojamos teisinės pagalbos išlaidų atlyginimo klausimas nebuvo išspręstas priimant sprendimą išnagrinėjus bylą iš esmės, valstybės garantuojamos teisinės pagalbos teiki</text:span><text:span text:style-name="T1711">mą organizuojanti institucija turi teisę ne vėliau kaip per keturiolika dienų nuo šio sprendimo įsiteisėjimo pateikti teismui prašymą dėl valstybės garantuojamos teisinės pagalbos išlaidų atlyginimo valstybei. Šį prašymą teismas išnagrinėja šio įstatymo 45</text:span><text:span text:style-name="T1712"><text:s/>straipsnio 2 dalyje nurodyta tvarka.</text:span></text:p>
      <text:p text:style-name="P1713">Įstatymas papildytas straipsniu:</text:p>
      <text:p text:style-name="P1714"><text:span text:style-name="T1715">Nr.<text:s/></text:span><text:a xlink:href="http://www3.lrs.lt/cgi-bin/preps2?a=448805&amp;b=" office:target-frame-name="_top" xlink:show="replace"><text:span text:style-name="T1716">XII-277</text:span></text:a><text:span text:style-name="T1717">, 2013-05-09, Žin., 2013, Nr. 54-2682 (2013-05-25)</text:span></text:p>
      <text:p text:style-name="P1718"/>
      <text:p text:style-name="P1719"><text:span text:style-name="T1720">SEPTINTASIS</text:span><text:span text:style-name="T1721"><text:s/>SKIRSNIS</text:span></text:p>
      <text:p text:style-name="P1722"><text:span text:style-name="T1723">TEISMO SUDĖTIS. NUŠALINIMAI</text:span></text:p>
      <text:p text:style-name="P1724"/>
      <text:p text:style-name="P1725"><text:span text:style-name="T1726">46</text:span><text:span text:style-name="T1727"><text:s/>straipsnis.<text:s/></text:span><text:span text:style-name="T1728">Administracinio teismo sudėtis</text:span></text:p>
      <text:p text:style-name="P1729"><text:span text:style-name="T1730">1</text:span><text:span text:style-name="T1731">. Administraciniuose teismuose bylas, numatytas šio įstatymo 15 straipsnio 1 dalies 3, 4 ir 5 punktuose, taip pat šio įstatymo 97 straipsnio 4 dalyje numatytais atvejais nagrinėja vienas teisėjas, kitas<text:s/></text:span><text:span text:style-name="T1732">bylas – trijų teisėjų kolegija. Tam tikrais atvejais teismo pirmininko nutartimi gali būti sudaroma teisėjų kolegija nagrinėti ir toms byloms, kurioms numatytas vienasmenis nagrinėjimas.</text:span></text:p>
      <text:p text:style-name="P1733"><text:span text:style-name="T1734">2</text:span><text:span text:style-name="T1735">. Lietuvos vyriausiajame administraciniame teisme bylas nagrinėj</text:span><text:span text:style-name="T1736">a trijų teisėjų kolegija. Sudėtingoms byloms nagrinėti teismo pirmininko iniciatyva ar kolegijos siūlymu gali būti sudaroma išplėstinė penkių arba septynių teisėjų kolegija arba byla gali būti perduota nagrinėti teismo plenarinei sesijai. Teismo plenarinės</text:span><text:span text:style-name="T1737"><text:s/>sesijos posėdis yra teisėtas, jeigu jame dalyvauja ne mažiau kaip du trečdaliai teismo teisėjų.</text:span></text:p>
      <text:p text:style-name="P1738"><text:span text:style-name="T1739">3</text:span><text:span text:style-name="T1740">. Šio įstatymo 20 straipsnio 3 dalyje nurodytas bylas nagrinėja Lietuvos vyriausiojo administracinio teismo penkių teisėjų kolegija</text:span><text:span text:style-name="T1741">.</text:span><text:span text:style-name="T1742"><text:s/></text:span></text:p>
      <text:p text:style-name="P1743"><text:span text:style-name="T1744">TAR pastaba</text:span><text:span text:style-name="T1745">.</text:span><text:span text:style-name="T1746"><text:s/></text:span><text:span text:style-name="T1747">Redakcija įsigalioja nuo tos dienos, kai 2015 metų savivaldybių tarybų rinkimuose išrinktos savivaldybių tarybos susirenka į pirmąjį posėdį.</text:span></text:p>
      <text:p text:style-name="P1748">Papildyta straipsnio dalimi:</text:p>
      <text:p text:style-name="P1749"><text:span text:style-name="T1750">Nr.<text:s/></text:span><text:a xlink:href="https://www.e-tar.lt/portal/legalAct.html?documentId=ca174f0090d011e4bb408baba2bdddf3" office:target-frame-name="_top" xlink:show="replace"><text:span text:style-name="T1751">XII-1507</text:span></text:a><text:span text:style-name="T1752">, 2014-12-18, paskelbta TAR 2014-12-31, i. k. 2014-21266</text:span></text:p>
      <text:p text:style-name="Normal"/>
      <text:p text:style-name="P1753"><text:span text:style-name="T1754">4</text:span><text:span text:style-name="T1755">. Teisėjų kolegijos sudėtį sudaro, jos pirmininką ir teisėją pranešėją skiria administracinio teismo pirmininkas ar Lietuvos vyriausiojo administracinio teismo pirminink</text:span><text:span text:style-name="T1756">as.</text:span></text:p>
      <text:p text:style-name="P1757"><text:span text:style-name="T1758">TAR pastaba</text:span><text:span text:style-name="T1759">.<text:s/></text:span><text:span text:style-name="T1760">Straipsnio numeracijos pakeitimai</text:span><text:span text:style-name="T1761"><text:s/></text:span><text:span text:style-name="T1762">įsigalioja nuo tos dienos, kai 2015 metų savivaldybių tarybų rinkimuose išrinktos savivaldybių tarybos susirenka į pirmąjį posėdį.</text:span></text:p>
      <text:p text:style-name="P1763">Straipsnio dalies numeracijos pakeitimas:</text:p>
      <text:p text:style-name="P1764"><text:span text:style-name="T1765">Nr.<text:s/></text:span><text:a xlink:href="https://www.e-tar.lt/portal/legalAct.html?documentId=ca174f0090d011e4bb408baba2bdddf3" office:target-frame-name="_top" xlink:show="replace"><text:span text:style-name="T1766">XII-1507</text:span></text:a><text:span text:style-name="T1767">, 2014-12-18, paskelbta TAR 2014-12-31, i. k. 2014-21266</text:span></text:p>
      <text:p text:style-name="Normal"/>
      <text:p text:style-name="P1768"><text:span text:style-name="T1769">5</text:span><text:span text:style-name="T1770">. Teisėjas, dalyvavęs nagrinėjant administracinę bylą ir priimant joje sprendimą (nutarim</text:span><text:span text:style-name="T1771">ą, nutartį) išsprendžiant bylą iš esmės, negali dalyvauti nagrinėjant tą bylą nei apeliacinės instancijos teisme, nei pakartotinai tą bylą nagrinėjant pirmosios instancijos teisme. Ši taisyklė netaikoma, kai Lietuvos vyriausiajame administraciniame teisme<text:s/></text:span><text:span text:style-name="T1772">sudaroma išplėstinė teisėjų kolegija arba byla perduodama nagrinėti teismo plenarinei sesijai.</text:span></text:p>
      <text:p text:style-name="P1773"><text:span text:style-name="T1774">TAR pastaba</text:span><text:span text:style-name="T1775">.<text:s/></text:span><text:span text:style-name="T1776">Straipsnio numeracijos pakeitimai</text:span><text:span text:style-name="T1777"><text:s/></text:span><text:span text:style-name="T1778">įsigalioja nuo tos dienos, kai 2015 metų savivaldybių tarybų rinkimuose išrinktos savivaldybių tarybos susirenka į</text:span><text:span text:style-name="T1779"><text:s/>pirmąjį posėdį.</text:span></text:p>
      <text:p text:style-name="P1780">Straipsnio dalies numeracijos pakeitimas:</text:p>
      <text:p text:style-name="P1781"><text:span text:style-name="T1782">Nr.<text:s/></text:span><text:a xlink:href="https://www.e-tar.lt/portal/legalAct.html?documentId=ca174f0090d011e4bb408baba2bdddf3" office:target-frame-name="_top" xlink:show="replace"><text:span text:style-name="T1783">XII-1507</text:span></text:a><text:span text:style-name="T1784">, 2014-12-18, paskelbta TAR 2014-12-31, i. k. 2014-21266</text:span></text:p>
      <text:p text:style-name="Normal"/>
      <text:p text:style-name="P1785"><text:span text:style-name="T1786">6</text:span><text:span text:style-name="T1787">. Bylas posėdžiui rengia ir atskirus procesinius veiksmus atlieka vienas teisėjas teismo vardu. Klausimus, kuriuos teisėjas turi teisę išspręsti vienas, taip pat gali spręsti teisėjų kolegija arba teismo plenarinė sesija.<text:s/></text:span></text:p>
      <text:p text:style-name="P1788"><text:span text:style-name="T1789">TAR pastaba</text:span><text:span text:style-name="T1790">.<text:s/></text:span><text:span text:style-name="T1791">Straipsnio numeracij</text:span><text:span text:style-name="T1792">os pakeitimai</text:span><text:span text:style-name="T1793"><text:s/></text:span><text:span text:style-name="T1794">įsigalioja nuo tos dienos, kai 2015 metų savivaldybių tarybų rinkimuose išrinktos savivaldybių tarybos susirenka į pirmąjį posėdį.</text:span></text:p>
      <text:p text:style-name="P1795">Straipsnio dalies numeracijos pakeitimas:</text:p>
      <text:p text:style-name="P1796"><text:span text:style-name="T1797">Nr.<text:s/></text:span><text:a xlink:href="https://www.e-tar.lt/portal/legalAct.html?documentId=ca174f0090d011e4bb408baba2bdddf3" office:target-frame-name="_top" xlink:show="replace"><text:span text:style-name="T1798">XII-1507</text:span></text:a><text:span text:style-name="T1799">, 2014-12-18, paskelbta TAR 2014-12-31, i. k. 2014-21266</text:span></text:p>
      <text:p text:style-name="Normal"/>
      <text:p text:style-name="P1800">Straipsnio pakeitimai:</text:p>
      <text:p text:style-name="P1801"><text:span text:style-name="T1802">Nr.<text:s/></text:span><text:a xlink:href="http://www3.lrs.lt/cgi-bin/preps2?a=162890&amp;b=" office:target-frame-name="_top" xlink:show="replace"><text:span text:style-name="T1803">IX-777</text:span></text:a><text:span text:style-name="T1804">, 2002-03-12, Žin., 2002, Nr. 31-1125 (2002-03-27)</text:span></text:p>
      <text:p text:style-name="P1805"><text:span text:style-name="T1806">Nr.<text:s/></text:span><text:a xlink:href="http://www3.lrs.lt/cgi-bin/preps2?a=300734&amp;b=" office:target-frame-name="_top" xlink:show="replace"><text:span text:style-name="T1807">X-1174</text:span></text:a><text:span text:style-name="T1808">, 2007-06-07, Žin., 2007, Nr. 72-2830 (2007-06-30)</text:span></text:p>
      <text:p text:style-name="P1809"><text:span text:style-name="T1810">Nr.<text:s/></text:span><text:a xlink:href="http://www3.lrs.lt/cgi-bin/preps2?a=386940&amp;b=" office:target-frame-name="_top" xlink:show="replace"><text:span text:style-name="T1811">XI-1143</text:span></text:a><text:span text:style-name="T1812">, 2010-11-18, Žin., 2010, Nr. 142-7258 (2010-12-04), administracinių<text:s/></text:span><text:span text:style-name="T1813">teisės pažeidimų, pradėtų ir nebaigtų iki šio įstatymo įsigaliojimo, bylų teisena vyksta iki šio įstatymo įsigaliojimo galiojusia tvarka</text:span></text:p>
      <text:p text:style-name="P1814"><text:span text:style-name="T1815">Nr.<text:s/></text:span><text:a xlink:href="http://www3.lrs.lt/cgi-bin/preps2?a=407120&amp;b=" office:target-frame-name="_top" xlink:show="replace"><text:span text:style-name="T1816">XI-1599</text:span></text:a><text:span text:style-name="T1817">, 2011-09-22, Žin., 2011, Nr. 119-5617<text:s/></text:span><text:span text:style-name="T1818">(2011-10-01)</text:span></text:p>
      <text:p text:style-name="P1819"><text:span text:style-name="T1820">Nr.<text:s/></text:span><text:a xlink:href="http://www3.lrs.lt/cgi-bin/preps2?a=450206&amp;b=" office:target-frame-name="_top" xlink:show="replace"><text:span text:style-name="T1821">XII-348</text:span></text:a><text:span text:style-name="T1822">, 2013-05-30, Žin., 2013, Nr. 62-3060 (2013-06-12)</text:span></text:p>
      <text:p text:style-name="P1823"/>
      <text:p text:style-name="P1824"><text:span text:style-name="T1825">47</text:span><text:span text:style-name="T1826"><text:s/>straipsnis.<text:s/></text:span><text:span text:style-name="T1827">Teisėjo ir kitų asmenų nušalinimas</text:span></text:p>
      <text:p text:style-name="P1828"><text:span text:style-name="T1829">1</text:span><text:span text:style-name="T1830">. Teisėjas, teismo posėdžių sekretorius, specialistas, eksp</text:span><text:span text:style-name="T1831">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832"><text:span text:style-name="T1833">2</text:span><text:span text:style-name="T1834">. Teisėjas negali dalyvauti nagrinėjant bylą:</text:span></text:p>
      <text:p text:style-name="P1835"><text:span text:style-name="T1836">1</text:span><text:span text:style-name="T1837">) jeigu jis pirmiau nagrinėjant tą bylą dalyvavo kaip liudytojas, specialistas, ekspertas, vertėjas, atstovas, prokuroras, teismo posėdžių sekretorius;<text:s/></text:span></text:p>
      <text:p text:style-name="P1838"><text:span text:style-name="T1839">2</text:span><text:span text:style-name="T1840">) jeigu jis yra šalių, kitų proceso dalyvių ar k</text:span><text:span text:style-name="T1841">olegijos teisėjų giminaitis;</text:span></text:p>
      <text:p text:style-name="P1842"><text:span text:style-name="T1843">3</text:span><text:span text:style-name="T1844">) jeigu jis pats arba jo giminaičiai yra tiesiogiai ar netiesiogiai suinteresuoti bylos baigtimi arba jeigu yra kitokių aplinkybių, kurios kelia abejonių jo nešališkumu.</text:span></text:p>
      <text:p text:style-name="P1845"><text:span text:style-name="T1846">3</text:span><text:span text:style-name="T1847">. Šio straipsnio 2 dalies 2 ir 3 punktuose nu</text:span><text:span text:style-name="T1848">rodyti nušalinimo pagrindai taikomi taip pat specialistui, ekspertui, vertėjui ir teismo posėdžio sekretoriui. Ekspertas, be to, negali dalyvauti nagrinėjant bylą:</text:span></text:p>
      <text:p text:style-name="P1849"><text:span text:style-name="T1850">1</text:span><text:span text:style-name="T1851">) jeigu jis pagal tarnybą ar kitaip yra priklausomas bent nuo vienos iš šalių ar kitų pro</text:span><text:span text:style-name="T1852">ceso dalyvių;</text:span></text:p>
      <text:p text:style-name="P1853"><text:span text:style-name="T1854">2</text:span><text:span text:style-name="T1855">) jeigu jis darė reviziją, kurios medžiaga buvo pagrindas tą administracinę bylą iškelti;</text:span></text:p>
      <text:p text:style-name="P1856"><text:span text:style-name="T1857">3</text:span><text:span text:style-name="T1858">) kai paaiškėja, jog jis yra nekompetentingas.</text:span></text:p>
      <text:p text:style-name="P1859"><text:span text:style-name="T1860">4</text:span><text:span text:style-name="T1861">. Jeigu specialistas, ekspertas, vertėjas ir teismo posėdžio sekretorius dalyvavo<text:s/></text:span><text:span text:style-name="T1862">pirmiau nagrinėjant tą bylą atitinkamai kaip specialistas, ekspertas, vertėjas, teismo posėdžio sekretorius, tai nėra pagrindas juos nušalinti.</text:span></text:p>
      <text:p text:style-name="P1863"><text:span text:style-name="T1864">5</text:span><text:span text:style-name="T1865">. Esant šiame straipsnyje nurodytoms aplinkybėms, teisėjas, specialistas, ekspertas, vertėjas, teismo posėd</text:span><text:span text:style-name="T1866">žio sekretorius privalo pareikšti, kad jie patys nusišalina. Tais pačiais pagrindais nušalinimą gali pareikšti proceso dalyviai.</text:span></text:p>
      <text:p text:style-name="P1867"><text:span text:style-name="T1868">6</text:span><text:span text:style-name="T1869">. Nušalinimas turi būti motyvuotas ir pareiškiamas prieš pradedant nagrinėti bylą iš esmės. Vėliau pareikšti nušalinimą<text:s/></text:span><text:span text:style-name="T1870">leidžiama tik tais atvejais, kai pareiškiantis nušalinimą asmuo apie pagrindą nušalinti sužino pradėjus bylą nagrinėti iš esmės.</text:span></text:p>
      <text:p text:style-name="P1871"><text:span text:style-name="T1872">7</text:span><text:span text:style-name="T1873">. Pakartotinis nušalinimas negali būti grindžiamas tais pačiais argumentais, kuriais grįstas nušalinimas buvo atmestas.</text:span></text:p>
      <text:p text:style-name="P1874">Straipsnio pakeitimai:</text:p>
      <text:p text:style-name="P1875"><text:span text:style-name="T1876">Nr.<text:s/></text:span><text:a xlink:href="http://www3.lrs.lt/cgi-bin/preps2?a=423029&amp;b=" office:target-frame-name="_top" xlink:show="replace"><text:span text:style-name="T1877">XI-1973</text:span></text:a><text:span text:style-name="T1878">, 2012-04-17, Žin., 2012, Nr. 50-2442 (2012-04-28)</text:span></text:p>
      <text:p text:style-name="P1879"/>
      <text:p text:style-name="P1880"><text:span text:style-name="T1881">47</text:span><text:span text:style-name="T1882">1</text:span><text:span text:style-name="T1883"><text:s/>straipsnis.</text:span><text:span text:style-name="T1884"><text:s/></text:span><text:span text:style-name="T1885">Pareikšto nušalinimo išsprendimo tvarka</text:span></text:p>
      <text:p text:style-name="P1886"><text:span text:style-name="T1887">1</text:span><text:span text:style-name="T1888">. Kai šio įstatymo 47 straipsnio 1, 2 dalys</text:span><text:span text:style-name="T1889">e nurodytais pagrindais nušalinimą teisėjui (teisėjams) pareiškia proceso dalyvis, nušalinimo klausimą sprendžia atitinkamo teismo pirmininkas, teismo pirmininko pavaduotojas arba jų paskirtas teisėjas, išskyrus šio straipsnio 2 dalyje nurodytus atvejus.<text:s/></text:span></text:p>
      <text:p text:style-name="P1890"><text:span text:style-name="T1891">2</text:span><text:span text:style-name="T1892">. Kai bylai nagrinėti yra sudaryta teisėjų kolegija ir nušalinimas pareiškiamas ne visiems kolegijos nariams, nušalinimo klausimą sprendžia teisėjai (teisėjas), kuriems nušalinimas nėra pareikštas. Jeigu balsų už ir prieš nušalinimą yra po lygiai, tei</text:span><text:span text:style-name="T1893">sėjas laikomas nušalintu. Pareiškus pakartotinį nušalinimą, kuris grindžiamas tais pačiais argumentais, kuriais grįstas nušalinimas buvo atmestas, nušalinimo klausimą nedelsdamas išsprendžia bylą nagrinėjantis teisėjas ar teisėjų kolegija.<text:s/></text:span></text:p>
      <text:p text:style-name="P1894"><text:span text:style-name="T1895">3</text:span><text:span text:style-name="T1896">. Kai nuša</text:span><text:span text:style-name="T1897">linimas pareiškiamas teismo pirmininkui, nušalinimo klausimą sprendžia didžiausią teisėjo darbo stažą turintis to teismo teisėjas.</text:span></text:p>
      <text:p text:style-name="P1898"><text:span text:style-name="T1899">4</text:span><text:span text:style-name="T1900">. Tais atvejais, kai apygardos administraciniame teisme nėra pakankamo skaičiaus teisėjų, nušalinimo klausimą sprendžia<text:s/></text:span><text:span text:style-name="T1901">Lietuvos vyriausiojo administracinio teismo pirmininkas arba teismo pirmininko pavaduotojas, arba teismo pirmininko ar teismo pirmininko pavaduotojo paskirtas teisėjas nedelsdami, bet ne vėliau kaip per tris darbo dienas nuo nušalinimo pareiškimo gavimo Li</text:span><text:span text:style-name="T1902">etuvos vyriausiajame administraciniame teisme dienos. Šiuo atveju nušalinimo pareiškimas ir visi susiję dokumentai, įskaitant <text:s/>nušalinamo teisėjo rašytinius paaiškinimus, jeigu šie pateikti, išsiunčiami Lietuvos vyriausiajam administraciniam teismui ne vėl</text:span><text:span text:style-name="T1903">iau kaip per vieną darbo dieną nuo nušalinimo pareiškimo gavimo apygardos administraciniame teisme.</text:span></text:p>
      <text:p text:style-name="P1904"><text:span text:style-name="T1905">5</text:span><text:span text:style-name="T1906">. Nušalinimo klausimas turi būti sprendžiamas nedelsiant. Jeigu, bylą nagrinėjant kolegialiai, žodinio bylos nagrinėjimo metu nušalinimas pareiškiamas<text:s/></text:span><text:span text:style-name="T1907">ne visiems kolegijos nariams, nušalinimo klausimas paprastai išsprendžiamas tame pačiame teismo posėdyje, išklausius proceso dalyvių nuomones. Visais kitais atvejais nušalinimo klausimas išsprendžiamas ne vėliau kaip per tris darbo dienas rašytinio proceso</text:span><text:span text:style-name="T1908"><text:s/>tvarka, susipažinus su žodiniais ar rašytiniais asmens, pareiškusio nušalinimą, ir asmens, kuriam pareikštas nušalinimas, paaiškinimais, jeigu šie pateikti.<text:s/></text:span></text:p>
      <text:p text:style-name="P1909"><text:span text:style-name="T1910">6</text:span><text:span text:style-name="T1911">. Eksperto, specialisto, vertėjo ir teismo posėdžio sekretoriaus nušalinimo klausimą sprendž</text:span><text:span text:style-name="T1912">ia bylą nagrinėjantis teismas.</text:span></text:p>
      <text:p text:style-name="P1913"><text:span text:style-name="T1914">7</text:span><text:span text:style-name="T1915">. Nukentėjusio nuo piktnaudžiavimo nušalinimo teise asmens motyvuotu prašymu visa ar dalis baudos, skirtos nušalinimo teise piktnaudžiaujančiam asmeniui, gali būti skiriama nukentėjusio nuo piktnaudžiavimo nušalinimo tei</text:span><text:span text:style-name="T1916">se asmens naudai. Teisę skirti baudą nušalinimo teise piktnaudžiaujančiam asmeniui turi ir šio straipsnio 4 dalyje nurodyti asmenys, spręsdami nušalinimo klausimą.</text:span></text:p>
      <text:p text:style-name="P1917">Įstatymas papildytas straipsniu:</text:p>
      <text:p text:style-name="P1918"><text:span text:style-name="T1919">Nr.<text:s/></text:span><text:a xlink:href="http://www3.lrs.lt/cgi-bin/preps2?a=423029&amp;b=" office:target-frame-name="_top" xlink:show="replace"><text:span text:style-name="T1920">XI-1973</text:span></text:a><text:span text:style-name="T1921">, 2012-04-17, Žin., 2012, Nr. 50-2442 (2012-04-28)</text:span></text:p>
      <text:p text:style-name="P1922"/>
      <text:p text:style-name="P1923"><text:span text:style-name="T1924">AŠTUNTASIS</text:span><text:span text:style-name="T1925"><text:s/>SKIRSNIS</text:span></text:p>
      <text:p text:style-name="P1926"><text:span text:style-name="T1927">ADMINISTRACINĖS BYLOS PROCESO DALYVIAI</text:span></text:p>
      <text:p text:style-name="P1928"/>
      <text:p text:style-name="P1929"><text:span text:style-name="T1930">48</text:span><text:span text:style-name="T1931"><text:s/>straipsnis.<text:s/></text:span><text:span text:style-name="T1932">Proceso šalys ir dalyviai<text:s/></text:span></text:p>
      <text:p text:style-name="P1933"><text:span text:style-name="T1934">1</text:span><text:span text:style-name="T1935">. Ginčo (administrac</text:span><text:span text:style-name="T1936">inės bylos) šalys yra pareiškėjas ir atsakovas.</text:span></text:p>
      <text:p text:style-name="P1937"><text:span text:style-name="T1938">2</text:span><text:span text:style-name="T1939">. Administracinės bylos proceso šalys yra: pareiškėjas (skundą, prašymą padavęs subjektas; teismas, priėmęs nutartį); atsakovas (institucija, įstaiga, tarnyba, tarnautojas, kurių aktai ar veiksmai skundž</text:span><text:span text:style-name="T1940">iami); tretieji suinteresuoti asmenys (t. y. tie, kurių teisėms ar pareigoms bylos išsprendimas gali turėti įtakos).<text:s/></text:span></text:p>
      <text:p text:style-name="P1941"><text:span text:style-name="T1942">3</text:span><text:span text:style-name="T1943">. Administracinės bylos proceso dalyviais laikomi: proceso šalys ir jų atstovai, taip pat prokuroras, administravimo subjektai, organizacijos ir fiziniai asmenys, dalyvaujantys byloje šio įstatymo 56 straipsnyje nurodytais pagrindais.<text:s/></text:span></text:p>
      <text:p text:style-name="P1944"/>
      <text:p text:style-name="P1945"><text:span text:style-name="T1946">49</text:span><text:span text:style-name="T1947"><text:s/>straipsnis</text:span><text:span text:style-name="T1948">.<text:s/></text:span><text:span text:style-name="T1949">Atstovavimas teisme<text:s/></text:span></text:p>
      <text:p text:style-name="P1950"><text:span text:style-name="T1951">1</text:span><text:span text:style-name="T1952">. Proceso šalys savo interesus teisme gina pačios arba per atstovus. Pačios šalies dalyvavimas byloje neatima iš jos teisės turėti šioje byloje atstovų. Valstybės institucijos, įstaigos, tarnybos turi teisę pasitelkti suinteresu</text:span><text:span text:style-name="T1953">otų aukštesnių valstybės institucijų atstovų.</text:span></text:p>
      <text:p text:style-name="P1954"><text:span text:style-name="T1955">2</text:span><text:span text:style-name="T1956">. Atstovais pagal įstatymą laikomi atitinkamų institucijų, įstaigų, tarnybų, įmonių, organizacijų vadovai, o įstatymų ar kitų teisės aktų numatytais atvejais – ir kiti darbuotojai, veikiantys neviršydami į</text:span><text:span text:style-name="T1957">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958"><text:span text:style-name="T1959">3</text:span><text:span text:style-name="T1960">. Įgaliotais atstovais (pagal pavedimą) teisme paprastai būna advokatai. Advokato arba advokato padėjėjo įgaliojimai patvirtinami advokato arba advokato padėjėjo orderiu arba su klientu pasirašyta sutartimi. Kitų atstovų įgaliojimai turi būti nurodyt</text:span><text:span text:style-name="T1961">i įgaliojime, išduotame ir įformintame Civilinio kodekso ir Civilinio proceso kodekso nustatyta tvarka.<text:s/></text:span></text:p>
      <text:p text:style-name="P1962"><text:span text:style-name="T1963">4</text:span><text:span text:style-name="T1964">. Jeigu proceso šalis yra nepilnametis ar neįgalus asmuo, jų interesams turi teisę atstovauti jų atstovai pagal įstatymą (tėvai, įtėviai, globėjai</text:span><text:span text:style-name="T1965">, rūpintojai).<text:s/></text:span></text:p>
      <text:p text:style-name="P1966"/>
      <text:p text:style-name="P1967"><text:span text:style-name="T1968">50</text:span><text:span text:style-name="T1969"><text:s/>straipsnis.<text:s/></text:span><text:span text:style-name="T1970">Atstovų įgaliojimai</text:span></text:p>
      <text:p text:style-name="P1971"><text:span text:style-name="T1972">1</text:span><text:span text:style-name="T1973">. Atstovai pagal įstatymą atlieka atstovaujamųjų vardu visus procesinius veiksmus, kuriuos atlikti teisė priklauso atstovaujamiesiems; kartu čia taikomi apribojimai, kuriuos numato įstatymas. A</text:span><text:span text:style-name="T1974">tstovai pagal įstatymą gali pavesti bylą vesti teisme kitam asmeniui, jų pasirinktam atstovu.</text:span></text:p>
      <text:p text:style-name="P1975"><text:span text:style-name="T1976">2</text:span><text:span text:style-name="T1977">. Atstovo pagal pavedimą įgaliojimas vesti teisme bylą suteikia atstovui teisę atlikti atstovaujamojo vardu visus procesinius veiksmus, išskyrus:</text:span></text:p>
      <text:p text:style-name="P1978"><text:span text:style-name="T1979">1</text:span><text:span text:style-name="T1980">) bylos<text:s/></text:span><text:span text:style-name="T1981">perdavimą kitam teismui ar institucijai;</text:span></text:p>
      <text:p text:style-name="P1982"><text:span text:style-name="T1983">2</text:span><text:span text:style-name="T1984">) visišką ar dalinį skundo (prašymo) reikalavimų atsisakymą;</text:span></text:p>
      <text:p text:style-name="P1985"><text:span text:style-name="T1986">3</text:span><text:span text:style-name="T1987">) skundo (prašymo) reikalavimų pripažinimą;</text:span></text:p>
      <text:p text:style-name="P1988"><text:span text:style-name="T1989">4</text:span><text:span text:style-name="T1990">) skundo (prašymo) pagrindo ar dalyko pakeitimą;</text:span></text:p>
      <text:p text:style-name="P1991"><text:span text:style-name="T1992">5</text:span><text:span text:style-name="T1993">) taikos sutarties sudarymą;</text:span></text:p>
      <text:p text:style-name="P1994"><text:span text:style-name="T1995">6</text:span><text:span text:style-name="T1996">)<text:s/></text:span><text:span text:style-name="T1997">teismo sprendimo ar nutarties apskundimą;</text:span></text:p>
      <text:p text:style-name="P1998"><text:span text:style-name="T1999">7</text:span><text:span text:style-name="T2000">) įgaliojimų perdavimą kitam asmeniui (per įgaliojimą);</text:span></text:p>
      <text:p text:style-name="P2001"><text:span text:style-name="T2002">8</text:span><text:span text:style-name="T2003">) vykdomojo rašto gavimą ir jo pateikimą išieškoti;</text:span></text:p>
      <text:p text:style-name="P2004"><text:span text:style-name="T2005">9</text:span><text:span text:style-name="T2006">) priteistų pinigų gavimą.</text:span></text:p>
      <text:p text:style-name="P2007"><text:span text:style-name="T2008">3</text:span><text:span text:style-name="T2009">. Įgaliojimas atlikti kiekvieną šio straipsnio 2 dalies 1</text:span><text:span text:style-name="T2010">–8 punktuose nurodytų veiksmų turi būti specialiai aptartas atstovo įgaliojime.<text:s/></text:span></text:p>
      <text:p text:style-name="P2011"><text:span text:style-name="T2012">4</text:span><text:span text:style-name="T2013">. Tais atvejais, kai administracinės bylos proceso šalis veda bylą per atstovą, visi su byla susiję procesiniai dokumentai įteikiami tik atstovui. Atstovas, gavęs atitink</text:span><text:span text:style-name="T2014">amus dokumentus, privalo nedelsdamas apie tai pranešti atstovaujamajam ir sudaryti jam galimybę susipažinti su gautais dokumentais. Jeigu atstovavimo santykiai pasibaigia, atstovas privalo atlikti šioje dalyje nurodytus veiksmus dėl tų procesinių dokumentų</text:span><text:span text:style-name="T2015">, kurie iš teismo buvo išsiųsti atstovui iki to momento, kai teisme buvo gautas pranešimas apie atstovavimo santykių pabaigą. Jeigu pasibaigus atstovavimo santykiams atstovas dėl objektyvių priežasčių negali įteikti procesinių dokumentų atstovaujamajam, ap</text:span><text:span text:style-name="T2016">ie tai jis privalo nedelsdamas pranešti teismui ir grąžinti jam gautus procesinius dokumentus.</text:span></text:p>
      <text:p text:style-name="P2017">Straipsnio pakeitimai:</text:p>
      <text:p text:style-name="P2018"><text:span text:style-name="T2019">Nr.<text:s/></text:span><text:a xlink:href="http://www3.lrs.lt/cgi-bin/preps2?a=403064&amp;b=" office:target-frame-name="_top" xlink:show="replace"><text:span text:style-name="T2020">XI-1485</text:span></text:a><text:span text:style-name="T2021">, 2011-06-21, Žin., 2011, Nr. 85-4131 (2011-07-13)</text:span></text:p>
      <text:p text:style-name="P2022"><text:span text:style-name="T2023">Nr.<text:s/></text:span><text:a xlink:href="http://www3.lrs.lt/cgi-bin/preps2?a=450206&amp;b=" office:target-frame-name="_top" xlink:show="replace"><text:span text:style-name="T2024">XII-348</text:span></text:a><text:span text:style-name="T2025">, 2013-05-30, Žin., 2013, Nr. 62-3060 (2013-06-12)</text:span></text:p>
      <text:p text:style-name="P2026"/>
      <text:p text:style-name="P2027"><text:span text:style-name="T2028">51</text:span><text:span text:style-name="T2029"><text:s/>straipsnis.<text:s/></text:span><text:span text:style-name="T2030">Proceso dalyvių teisė susipažinti su byla. Kopijų darymas</text:span></text:p>
      <text:p text:style-name="P2031"><text:span text:style-name="T2032">1</text:span><text:span text:style-name="T2033">. Proceso dalyviai turi teisę teisme susipažinti su byloje esančiais dokumentais, kita medžiaga<text:s/></text:span><text:span text:style-name="T2034">(įskaitant elektroninę bylą)</text:span><text:span text:style-name="T2035"><text:s/>ir teismo (teisėjo) leidimu gauti mokamas jų kopijas<text:s/></text:span><text:span text:style-name="T2036">(skaitmenines kopijas)</text:span><text:span text:style-name="T2037"><text:s/>bei išrašus.</text:span></text:p>
      <text:p text:style-name="P2038"><text:span text:style-name="T2039">2</text:span><text:span text:style-name="T2040">. Šalis arba institucija, teikianti t</text:span><text:span text:style-name="T2041">eismui dokumentus ar medžiagas, kurių duomenys sudaro valstybės, tarnybos, profesinę ar komercinę paslaptį, gali prašyti teismo neteikti jų susipažinti ir kopijuoti. Dėl to teismas priima nutartį.<text:s/></text:span></text:p>
      <text:p text:style-name="P2042"><text:span text:style-name="T2043">3</text:span><text:span text:style-name="T2044">.<text:s/></text:span><text:span text:style-name="T2045">Mokesčio už bylos medžiagos kopijas dydį ir mokėjim</text:span><text:span text:style-name="T2046">o tvarką nustato Vyriausybė arba jos įgaliota institucija.</text:span></text:p>
      <text:p text:style-name="P2047">Straipsnio pakeitimai:</text:p>
      <text:p text:style-name="P2048"><text:span text:style-name="T2049">Nr.<text:s/></text:span><text:a xlink:href="http://www3.lrs.lt/cgi-bin/preps2?a=403064&amp;b=" office:target-frame-name="_top" xlink:show="replace"><text:span text:style-name="T2050">XI-1485</text:span></text:a><text:span text:style-name="T2051">, 2011-06-21, Žin., 2011, Nr. 85-4131 (2011-07-13)</text:span></text:p>
      <text:p text:style-name="P2052"><text:span text:style-name="T2053">Nr.<text:s/></text:span><text:a xlink:href="http://www3.lrs.lt/cgi-bin/preps2?a=440380&amp;b=" office:target-frame-name="_top" xlink:show="replace"><text:span text:style-name="T2054">XII-73</text:span></text:a><text:span text:style-name="T2055">, 2012-12-20, Žin., 2012, Nr. 153-7825 (2012-12-29)</text:span></text:p>
      <text:p text:style-name="P2056"/>
      <text:p text:style-name="P2057"><text:span text:style-name="T2058">52</text:span><text:span text:style-name="T2059"><text:s/>straipsnis.<text:s/></text:span><text:span text:style-name="T2060">Skundo (prašymo) atsisakymas</text:span></text:p>
      <text:p text:style-name="P2061"><text:span text:style-name="T2062">Pareiškėjas turi teisę atsiimti skundą (prašymą) iki jo priėmimo, taip pat tikslinti ir pakeisti skundo (prašymo) pagrindą ar dal</text:span><text:span text:style-name="T2063">yką arba atsisakyti skundo (prašymo) bet kurioje bylos nagrinėjimo stadijoje iki teismui išeinant į pasitarimų kambarį.<text:s/></text:span></text:p>
      <text:p text:style-name="P2064"/>
      <text:p text:style-name="P2065"><text:span text:style-name="T2066">52</text:span><text:span text:style-name="T2067">1</text:span><text:span text:style-name="T2068"><text:s/>straipsnis.<text:s/></text:span><text:span text:style-name="T2069">Teisė sudaryti taikos sutartį</text:span></text:p>
      <text:p text:style-name="P2070"><text:span text:style-name="T2071">1</text:span><text:span text:style-name="T2072">. Bet kurioje proceso stadijoje šalys gali baigti bylą taikos sutartimi, jeig</text:span><text:span text:style-name="T2073">u taikos sutartį sudaryti galima atsižvelgiant į ginčo pobūdį. Taikos sutartis turi neprieštarauti imperatyvioms įstatymų ir kitų teisės aktų nuostatoms, viešajam interesui, nepažeisti trečiųjų suinteresuotų asmenų teisių ar teisėtų interesų. Taikos sutart</text:span><text:span text:style-name="T2074">is negali būti sudaroma bylose dėl norminių administracinių aktų teisėtumo. Taikos sutarties dalykas turi būti to paties pobūdžio, kaip ir skunde (prašyme) nurodyti reikalavimai. Taikos sutartimi gali būti išspręstas visas ginčas ar jo dalis (atskiri reika</text:span><text:span text:style-name="T2075">lavimai). Teismas imasi priemonių šalims sutaikyti tik tuo atveju, kai yra šalių sutikimas pradėti derybas dėl taikos sutarties sudarymo.</text:span></text:p>
      <text:p text:style-name="P2076"><text:span text:style-name="T2077">2</text:span><text:span text:style-name="T2078">. Taikos sutartis pridedama prie bylos. Prieš tvirtindamas taikos sutartį teismas išaiškina šalims šių procesinių</text:span><text:span text:style-name="T2079"><text:s/>veiksmų pasekmes. Nutartimi dėl taikos sutarties patvirtinimo teismas patvirtina taikos sutartį ir nutraukia bylą. Šioje nutartyje turi būti nurodytos tvirtinamos taikos sutarties sąlygos.</text:span></text:p>
      <text:p text:style-name="P2080"><text:span text:style-name="T2081">3</text:span><text:span text:style-name="T2082">. Teismas netvirtina taikos sutarties, kuri prieštarauja šio<text:s/></text:span><text:span text:style-name="T2083">straipsnio 1 dalyje nurodytoms sąlygoms. Jeigu teismas atsisako tvirtinti taikos sutartį, dėl to jis priima motyvuotą nutartį. Teismo nutartis dėl atsisakymo tvirtinti taikos sutartį gali būti skundžiama atskiruoju skundu.</text:span></text:p>
      <text:p text:style-name="P2084"><text:span text:style-name="T2085">4</text:span><text:span text:style-name="T2086">. Jeigu šalys taikos sutartį</text:span><text:span text:style-name="T2087"><text:s/>sudaro ir pateikia ją teismui tvirtinti po sprendimo, priimto išnagrinėjus administracinę bylą apygardos administraciniame teisme, priėmimo, bet nepasibaigus jo apskundimo apeliacine tvarka terminui, apygardos administracinis teismas, nutartimi patvirtinę</text:span><text:span text:style-name="T2088">s taikos sutartį, panaikina priimtą sprendimą ir bylą nutraukia. Kol sprendžiamas taikos sutarties tvirtinimo klausimas, apeliacinio skundo padavimo termino eiga sustabdoma.</text:span></text:p>
      <text:p text:style-name="P2089">Įstatymas papildytas straipsniu:</text:p>
      <text:p text:style-name="P2090"><text:span text:style-name="T2091">Nr.<text:s/></text:span><text:a xlink:href="http://www3.lrs.lt/cgi-bin/preps2?a=450206&amp;b=" office:target-frame-name="_top" xlink:show="replace"><text:span text:style-name="T2092">XII-348</text:span></text:a><text:span text:style-name="T2093">, 2013-05-30, Žin., 2013, Nr. 62-3060 (2013-06-12)</text:span></text:p>
      <text:p text:style-name="P2094"/>
      <text:p text:style-name="P2095"><text:span text:style-name="T2096">53</text:span><text:span text:style-name="T2097"><text:s/>straipsnis.<text:s/></text:span><text:span text:style-name="T2098">Kitos proceso šalių teisės ir pareigos</text:span></text:p>
      <text:p text:style-name="P2099"><text:span text:style-name="T2100">1</text:span><text:span text:style-name="T2101">. Šalių procesinės teisės yra lygios. Šalių procesinių teisių ypatumus atskirų kategorijų bylose nustato specialūs<text:s/></text:span><text:span text:style-name="T2102">įstatymai.</text:span></text:p>
      <text:p text:style-name="P2103"><text:span text:style-name="T2104">2</text:span><text:span text:style-name="T2105">. Proceso šalys turi teisę pareikšti nušalinimus ir prašymus, pageidavimus gauti procesinius dokumentus elektronine forma elektroninių ryšių priemonėmis, teikti įrodymus, dalyvauti tiriant įrodymus, užduoti klausimų kitiems proceso dalyviam</text:span><text:span text:style-name="T2106">s, liudytojams, specialistams ir ekspertams, duoti paaiškinimus, pateikti savo argumentus ir samprotavimus, prieštarauti kitų proceso dalyvių prašymams, argumentams ir samprotavimams, prašyti teismo priimti nutartį dėl bylos medžiagos neviešinimo, gauti te</text:span><text:span text:style-name="T2107">ismo sprendimų, nutarimų ar nutarčių, kuriais išsprendžiama byla, nuorašus (skaitmenines kopijas), apskųsti teismo sprendimus, nutarimus bei nutartis, užbaigti bylą taikos sutartimi ir naudotis kitomis šio įstatymo numatytomis teisėmis.</text:span></text:p>
      <text:p text:style-name="P2108"><text:span text:style-name="T2109">3</text:span><text:span text:style-name="T2110">. Procesinės p</text:span><text:span text:style-name="T2111">roceso šalių (išskyrus teismus, advokatus ir prokurorus) teisės joms išaiškinamos įteikiant ar išsiunčiant kartu su šaukimu į teismą jų teisių išaiškinimą. Proceso šalys privalo savo procesinėmis teisėmis naudotis sąžiningai.</text:span></text:p>
      <text:p text:style-name="P2112">Straipsnio pakeitimai:</text:p>
      <text:p text:style-name="P2113"><text:span text:style-name="T2114">Nr.<text:s/></text:span><text:a xlink:href="http://www3.lrs.lt/cgi-bin/preps2?a=403064&amp;b=" office:target-frame-name="_top" xlink:show="replace"><text:span text:style-name="T2115">XI-1485</text:span></text:a><text:span text:style-name="T2116">, 2011-06-21, Žin., 2011, Nr. 85-4131 (2011-07-13)</text:span></text:p>
      <text:p text:style-name="P2117"><text:span text:style-name="T2118">Nr.<text:s/></text:span><text:a xlink:href="http://www3.lrs.lt/cgi-bin/preps2?a=440380&amp;b=" office:target-frame-name="_top" xlink:show="replace"><text:span text:style-name="T2119">XII-73</text:span></text:a><text:span text:style-name="T2120">, 2012-12-20, Žin., 2012, Nr. 153-7825 (2012-12-29)</text:span></text:p>
      <text:p text:style-name="P2121"><text:span text:style-name="T2122">Nr.<text:s/></text:span><text:a xlink:href="http://www3.lrs.lt/cgi-bin/preps2?a=450206&amp;b=" office:target-frame-name="_top" xlink:show="replace"><text:span text:style-name="T2123">XII-348</text:span></text:a><text:span text:style-name="T2124">, 2013-05-30, Žin., 2013, Nr. 62-3060 (2013-06-12)</text:span></text:p>
      <text:p text:style-name="P2125"/>
      <text:p text:style-name="P2126"><text:span text:style-name="T2127">54</text:span><text:span text:style-name="T2128"><text:s/>straipsnis.<text:s/></text:span><text:span text:style-name="T2129">Netinkamos šalies pakeitimas</text:span></text:p>
      <text:p text:style-name="P2130"><text:span text:style-name="T2131">Jei teismas, nagrinėdamas bylą nustato, kad skundas (prašymas) paduotas ne to asmens, kuriam priklauso reikalavimo teisė, arba netinkamam atsakovui, tai turi teisę pareiškėjo sutikimu juos pakeisti tinkamu pareiškėju arba atsakovu. Jeigu pareiškėjas nesuti</text:span><text:span text:style-name="T2132">nka, teismas nagrinėja bylą iš esmės, o teismo iškviesti asmenys dalyvauja bylos procese trečiųjų suinteresuotų asmenų teisėmis.<text:s/></text:span></text:p>
      <text:p text:style-name="P2133"/>
      <text:p text:style-name="P2134"><text:span text:style-name="T2135">55</text:span><text:span text:style-name="T2136"><text:s/>straipsnis.<text:s/></text:span><text:span text:style-name="T2137">Procesinis teisių perėmimas</text:span></text:p>
      <text:p text:style-name="P2138"><text:span text:style-name="T2139">1</text:span><text:span text:style-name="T2140">. Tais atvejais, kai viena iš proceso šalių pasitraukia iš bylos (asmen</text:span><text:span text:style-name="T2141">s mirtis, juridinio asmens pabaiga, institucijos ar organizacijos reorganizavimas arba likvidavimas, reikalavimo perleidimas), teismas tą šalį pakeičia jos teisių perėmėju. Teisių perėmimas galimas bet kurioje proceso stadijoje.</text:span></text:p>
      <text:p text:style-name="P2142"><text:span text:style-name="T2143">2</text:span><text:span text:style-name="T2144">. Teisių perėmėjui vis</text:span><text:span text:style-name="T2145">i veiksmai, atlikti procese iki jo dalyvavimo, yra privalomi tiek, kiek jie būtų buvę privalomi tam asmeniui, vietoj kurio dalyvauja teisių perėmėjas.<text:s/></text:span></text:p>
      <text:p text:style-name="P2146"/>
      <text:p text:style-name="P2147"><text:span text:style-name="T2148">56</text:span><text:span text:style-name="T2149"><text:s/>straipsnis. Prokuroro, administravimo subjektų, valstybės institucijų, įstaigų,<text:s/></text:span></text:p>
      <text:p text:style-name="P2150">organizacijų,<text:s/>tarnybų ir fizinių asmenų, ginančių valstybės, savivaldybės<text:s/></text:p>
      <text:p text:style-name="P2151"><text:span text:style-name="T2152">ir asmenų teises, procesinės teisės</text:span></text:p>
      <text:p text:style-name="P2153"><text:span text:style-name="T2154">1</text:span><text:span text:style-name="T2155">. Įstatymų nustatytais atvejais prokuroras, administravimo subjektai, valstybės institucijos, įstaigos, organizacijos, tarnybos ar fiziniai asmenys gali<text:s/></text:span><text:span text:style-name="T2156">kreiptis į teismą su pareiškimu, kad būtų apgintas viešasis interesas arba apgintos valstybės, savivaldybės ir asmenų teisės bei įstatymų saugomi interesai.</text:span></text:p>
      <text:p text:style-name="P2157"><text:span text:style-name="T2158">2</text:span><text:span text:style-name="T2159">. Šio straipsnio 1 dalyje nurodyti subjektai turi bylos šalies procesines teises ir pareigas.<text:s/></text:span><text:span text:style-name="T2160">Minėtų subjektų atsisakymas savo paduoto pareiškimo neatima iš asmens, kurio teisėms bei įstatymo saugomiems interesams ginti paduotas pareiškimas, teisės reikalauti, kad teismas išnagrinėtų bylą iš esmės. Teismas gali nepriimti šio straipsnio 1 dalyje nur</text:span><text:span text:style-name="T2161">odytų subjektų paduoto pareiškimo atsisakymo, jeigu tai prieštarauja įstatymui ar viešajam interesui arba pažeidžia kieno nors teises ar įstatymų saugomus interesus.<text:s/></text:span></text:p>
      <text:p text:style-name="P2162"/>
      <text:p text:style-name="P2163"><text:span text:style-name="T2164">DEVINTASIS</text:span><text:span text:style-name="T2165"><text:s/>SKIRSNIS</text:span></text:p>
      <text:p text:style-name="P2166"><text:span text:style-name="T2167">ĮRODYMAI</text:span></text:p>
      <text:p text:style-name="P2168"/>
      <text:p text:style-name="P2169"><text:span text:style-name="T2170">57</text:span><text:span text:style-name="T2171"><text:s/>straipsnis.<text:s/></text:span><text:span text:style-name="T2172">Įrodymai</text:span></text:p>
      <text:p text:style-name="P2173"><text:span text:style-name="T2174">1</text:span><text:span text:style-name="T2175">. Įrodymai admini</text:span><text:span text:style-name="T2176">stracinėje byloje yra visi faktiniai duomenys, priimti bylą nagrinėjančio teismo ir kuriais remdamasis teismas įstatymų nustatyta tvarka konstatuoja, kad yra aplinkybės, pagrindžiančios proceso šalių reikalavimus bei atsikirtimus, ir kitokios aplinkybės, t</text:span><text:span text:style-name="T2177">urinčios reikšmės bylai teisingai išspręsti, arba kad jų nėra.</text:span></text:p>
      <text:p text:style-name="P2178"><text:span text:style-name="T2179">2</text:span><text:span text:style-name="T2180">. Minėti faktiniai duomenys nustatomi tokiomis priemonėmis: proceso šalių ir jų atstovų paaiškinimais, liudytojų parodymais, specialistų paaiškinimais ir ekspertų išvadomis, daiktiniais įr</text:span><text:span text:style-name="T2181">odymais, dokumentais ir kitais rašytiniais, elektroniniais, garso bei vaizdo įrodymais.</text:span></text:p>
      <text:p text:style-name="P2182"><text:span text:style-name="T2183">3</text:span><text:span text:style-name="T2184">. Faktiniai duomenys, sudarantys valstybės ar tarnybos paslaptį, paprastai negali būti įrodymai administracinėje byloje, kol jie bus išslaptinti įstatymų nustatyta</text:span><text:span text:style-name="T2185"><text:s/>tvarka.<text:s/></text:span></text:p>
      <text:p text:style-name="P2186"><text:span text:style-name="T2187">4</text:span><text:span text:style-name="T2188">. Įrodymus pateikia proceso šalys ir kiti proceso dalyviai. Prireikus teismas gali pasiūlyti minėtiems asmenims pateikti papildomų įrodymų arba šių asmenų prašymu ar savo iniciatyva išreikalauti reikiamus dokumentus, pareikalauti iš pareigūn</text:span><text:span text:style-name="T2189">ų paaiškinimų.</text:span></text:p>
      <text:p text:style-name="P2190"><text:span text:style-name="T2191">5</text:span><text:span text:style-name="T2192">. Įstatymų nustatyta tvarka surinktų ir užfiksuotų įrodymų įrodomoji galia išlieka visose proceso stadijose ir jie iš naujo paprastai neperžiūrimi.</text:span></text:p>
      <text:p text:style-name="P2193"><text:span text:style-name="T2194">6</text:span><text:span text:style-name="T2195">. Jokie įrodymai teismui neturi iš anksto nustatytos galios. Teismas įvertina įrodymus pagal vidinį savo įsitikinimą, pagrįstą visapusišku, išsamiu ir objektyviu bylos aplinkybių viseto išnagrinėjimu, vadovaudamasis įstatymu, taip pat teisingumo ir proting</text:span><text:span text:style-name="T2196">umo kriterijais.<text:s/></text:span></text:p>
      <text:p text:style-name="P2197">Straipsnio pakeitimai:</text:p>
      <text:p text:style-name="P2198"><text:span text:style-name="T2199">Nr.<text:s/></text:span><text:a xlink:href="http://www3.lrs.lt/cgi-bin/preps2?a=403064&amp;b=" office:target-frame-name="_top" xlink:show="replace"><text:span text:style-name="T2200">XI-1485</text:span></text:a><text:span text:style-name="T2201">, 2011-06-21, Žin., 2011, Nr. 85-4131 (2011-07-13)</text:span></text:p>
      <text:p text:style-name="P2202"><text:span text:style-name="T2203">Nr.<text:s/></text:span><text:a xlink:href="http://www3.lrs.lt/cgi-bin/preps2?a=440380&amp;b=" office:target-frame-name="_top" xlink:show="replace"><text:span text:style-name="T2204">XII-73</text:span></text:a><text:span text:style-name="T2205">, 2012-12-20,<text:s/></text:span><text:span text:style-name="T2206">Žin., 2012, Nr. 153-7825 (2012-12-29)</text:span></text:p>
      <text:p text:style-name="P2207"/>
      <text:p text:style-name="P2208"><text:span text:style-name="T2209">58</text:span><text:span text:style-name="T2210"><text:s/>straipsnis.<text:s/></text:span><text:span text:style-name="T2211">Neįrodinėtinos aplinkybės ir faktai</text:span></text:p>
      <text:p text:style-name="P2212"><text:span text:style-name="T2213">1</text:span><text:span text:style-name="T2214">. Aplinkybių, teismo pripažintų visiems žinomomis, nereikia įrodinėti.<text:s/></text:span></text:p>
      <text:p text:style-name="P2215"><text:span text:style-name="T2216">2</text:span><text:span text:style-name="T2217">. Faktai, nustatyti įsiteisėjusiu teismo sprendimu vienoje administracinėje ar c</text:span><text:span text:style-name="T2218">ivilinėje byloje, iš naujo neįrodinėjami nagrinėjant kitas administracines bylas, kuriose dalyvauja tie patys asmenys.<text:s/></text:span></text:p>
      <text:p text:style-name="P2219"><text:span text:style-name="T2220">3</text:span><text:span text:style-name="T2221">. Faktai, kurie pagal įstatymą preziumuojami kaip nustatyti, nagrinėjant bylą neįrodinėjami. Tokios prezumpcijos gali būti paneigia</text:span><text:span text:style-name="T2222">mos bendra tvarka.<text:s/></text:span></text:p>
      <text:p text:style-name="P2223"><text:span text:style-name="T2224">4</text:span><text:span text:style-name="T2225">. Įsiteisėjęs teismo nuosprendis baudžiamojoje byloje yra privalomas teismui, nagrinėjančiam administracines bylas dėl asmens, kuriam priimtas teismo nuosprendis, veiksmų administracinių teisinių pasekmių.</text:span></text:p>
      <text:p text:style-name="P2226"/>
      <text:p text:style-name="P2227"><text:span text:style-name="T2228">59</text:span><text:span text:style-name="T2229"><text:s/>straipsnis.<text:s/></text:span><text:span text:style-name="T2230">Šau</text:span><text:span text:style-name="T2231">kiamų į teismą asmenų atsakomybė</text:span></text:p>
      <text:p text:style-name="P2232"><text:span text:style-name="T2233">1</text:span><text:span text:style-name="T2234">. Jeigu šaukiamas asmuo be svarbios priežasties neatvyko į teismą, jis teisėjo arba teismo nutartimi gali būti atvesdinamas. Už neatvykimą į teismą ar atsisakymą teisme duoti parodymus, paaiškinimus ar išvadą gali būti</text:span><text:span text:style-name="T2235"><text:s/>skiriama bauda iki 289 eurų ar skiriamas iki vieno mėnesio areštas.</text:span></text:p>
      <text:p text:style-name="P2236">Straipsnio dalies pakeitimai:</text:p>
      <text:p text:style-name="P2237"><text:span text:style-name="T2238">Nr.<text:s/></text:span><text:a xlink:href="https://www.e-tar.lt/portal/legalAct.html?documentId=0c2a095059bd11e487eff7b424bd0f08" office:target-frame-name="_top" xlink:show="replace"><text:span text:style-name="T2239">XII-1243</text:span></text:a><text:span text:style-name="T2240">, 2014-10-16, paskelbta TAR 2014-10-22, i. k.<text:s/></text:span><text:span text:style-name="T2241">2014-14516</text:span></text:p>
      <text:p text:style-name="Normal"/>
      <text:p text:style-name="P2242"><text:span text:style-name="T2243">2</text:span><text:span text:style-name="T2244">. Už žinomai melagingų liudytojo parodymų, eksperto ar revizoriaus melagingos išvados, specialisto melagingo paaiškinimo ar išvados davimą, žinomai neteisingą vertėjo vertimą asmenys atsako Baudžiamojo kodekso ir Administracinių teisės paž</text:span><text:span text:style-name="T2245">eidimų kodekso nustatyta tvarka. Apie tai liudytojas, specialistas, ekspertas, vertėjas pasirašytinai įspėjami bylą nagrinėjančio teisėjo ar teismo.<text:s/></text:span></text:p>
      <text:p text:style-name="P2246"/>
      <text:p text:style-name="P2247"><text:span text:style-name="T2248">60</text:span><text:span text:style-name="T2249"><text:s/>straipsnis.<text:s/></text:span><text:span text:style-name="T2250">Liudytojas</text:span></text:p>
      <text:p text:style-name="P2251"><text:span text:style-name="T2252">1</text:span><text:span text:style-name="T2253">. Šaukiamas liudytoju asmuo privalo atvykti į teismą ir duoti teisin</text:span><text:span text:style-name="T2254">gus parodymus. Teismui nusprendus, liudytojas gali būti apklausiamas savo buvimo vietoje.</text:span></text:p>
      <text:p text:style-name="P2255"><text:span text:style-name="T2256">2</text:span><text:span text:style-name="T2257">. Asmuo, prašantis šaukti liudytoją, privalo nurodyti jo vardą, pavardę, gyvenamąją vietą ar darbo vietą ir tas turinčias reikšmės bylai aplinkybes, kurias šis l</text:span><text:span text:style-name="T2258">iudytojas gali patvirtinti.</text:span></text:p>
      <text:p text:style-name="P2259"><text:span text:style-name="T2260">3</text:span><text:span text:style-name="T2261">. Negali būti šaukiami ir apklausiami kaip liudytojai:</text:span></text:p>
      <text:p text:style-name="P2262"><text:span text:style-name="T2263">1</text:span><text:span text:style-name="T2264">) atstovai civilinėje byloje ar gynėjai baudžiamojoje byloje – apie aplinkybes, kurias jie sužinojo eidami atstovo ar gynėjo pareigas;</text:span></text:p>
      <text:p text:style-name="P2265"><text:span text:style-name="T2266">2</text:span><text:span text:style-name="T2267">) asmenys, kurie dėl fizi</text:span><text:span text:style-name="T2268">nių ar psichinių trūkumų nesugeba teisingai suvokti turinčių bylai reikšmės aplinkybių arba duoti apie jas teisingų parodymų;</text:span></text:p>
      <text:p text:style-name="P2269"><text:span text:style-name="T2270">3</text:span><text:span text:style-name="T2271">) dvasininkai apie aplinkybes, kurias sužinojo per tikinčiojo išpažintį.<text:s/></text:span></text:p>
      <text:p text:style-name="P2272"/>
      <text:p text:style-name="P2273"><text:span text:style-name="T2274">61</text:span><text:span text:style-name="T2275"><text:s/>straipsnis.<text:s/></text:span><text:span text:style-name="T2276">Specialistas</text:span></text:p>
      <text:p text:style-name="P2277"><text:span text:style-name="T2278">1</text:span><text:span text:style-name="T2279">.<text:s/></text:span><text:span text:style-name="T2280">Specialistas kviečiamas tais atvejais, kai nagrinėjant administracinę bylą teisme reikia specialių žinių dokumentams, daiktams ar veiksmams ištirti bei įvertinti.</text:span></text:p>
      <text:p text:style-name="P2281"><text:span text:style-name="T2282">2</text:span><text:span text:style-name="T2283">. Specialisto paaiškinimai gali būti surašomi atskirame dokumente, kuris turi būti pasir</text:span><text:span text:style-name="T2284">ašytas.</text:span></text:p>
      <text:p text:style-name="P2285">Straipsnio pakeitimai:</text:p>
      <text:p text:style-name="P2286"><text:span text:style-name="T2287">Nr.<text:s/></text:span><text:a xlink:href="http://www3.lrs.lt/cgi-bin/preps2?a=403064&amp;b=" office:target-frame-name="_top" xlink:show="replace"><text:span text:style-name="T2288">XI-1485</text:span></text:a><text:span text:style-name="T2289">, 2011-06-21, Žin., 2011, Nr. 85-4131 (2011-07-13)</text:span></text:p>
      <text:p text:style-name="P2290"/>
      <text:p text:style-name="P2291"><text:span text:style-name="T2292">62</text:span><text:span text:style-name="T2293"><text:s/>straipsnis.<text:s/></text:span><text:span text:style-name="T2294">Ekspertas ir jo išvada<text:s/></text:span></text:p>
      <text:p text:style-name="P2295"><text:span text:style-name="T2296">1</text:span><text:span text:style-name="T2297">. Jeigu administracinėje byloje kyla klausimų,<text:s/></text:span><text:span text:style-name="T2298">reikalaujančių specialių mokslo, meno, technikos ar amato srities žinių, teismas ar teisėjas skiria ekspertą arba paveda daryti ekspertizę atitinkamai ekspertizės įstaigai.</text:span></text:p>
      <text:p text:style-name="P2299"><text:span text:style-name="T2300">2</text:span><text:span text:style-name="T2301">. Klausimus, kuriais reikalaujama eksperto išvados, turi teisę pateikti teismu</text:span><text:span text:style-name="T2302">i kiekvienas proceso dalyvis, tačiau galutinai juos nustato teismas ar teisėjas.</text:span></text:p>
      <text:p text:style-name="P2303"><text:span text:style-name="T2304">3</text:span><text:span text:style-name="T2305">. Eksperto išvada pateikiama raštu ekspertizės akte. Jeigu byloje yra paskirti keli ekspertai, tai bendrą išvadą pasirašo tie iš jų, kurie tai išvadai pritarė. Nesutinkan</text:span><text:span text:style-name="T2306">tys su jais ekspertai savo išvadą surašo skyrium.</text:span></text:p>
      <text:p text:style-name="P2307"><text:span text:style-name="T2308">4</text:span><text:span text:style-name="T2309">. Eksperto išvada teismui neprivaloma. Tačiau teismo nesutikimas su eksperto išvada turi būti motyvuojamas.<text:s/></text:span></text:p>
      <text:p text:style-name="P2310">Straipsnio pakeitimai:</text:p>
      <text:p text:style-name="P2311"><text:span text:style-name="T2312">Nr.<text:s/></text:span><text:a xlink:href="http://www3.lrs.lt/cgi-bin/preps2?a=403064&amp;b=" office:target-frame-name="_top" xlink:show="replace"><text:span text:style-name="T2313">X</text:span><text:span text:style-name="T2314">I-1485</text:span></text:a><text:span text:style-name="T2315">, 2011-06-21, Žin., 2011, Nr. 85-4131 (2011-07-13)</text:span></text:p>
      <text:p text:style-name="P2316"/>
      <text:p text:style-name="P2317"><text:span text:style-name="T2318">63</text:span><text:span text:style-name="T2319"><text:s/>straipsnis.<text:s/></text:span><text:span text:style-name="T2320">Specialisto ir eksperto teisės</text:span></text:p>
      <text:p text:style-name="P2321"><text:span text:style-name="T2322">1</text:span><text:span text:style-name="T2323">. Jeigu tai reikalinga paaiškinimams ar išvadai duoti, specialistas ir ekspertas turi teisę susipažinti su bylos medžiaga, būti teismui nagrinė</text:span><text:span text:style-name="T2324">jant bylą, užduoti proceso šalims, liudytojams klausimų, prašyti teismą pateikti jam papildomą medžiagą.</text:span></text:p>
      <text:p text:style-name="P2325"><text:span text:style-name="T2326">2</text:span><text:span text:style-name="T2327">. Specialistas ir ekspertas turi teisę atsisakyti duoti paaiškinimus ar išvadą, jeigu laiko, kad pateiktoji medžiaga yra nepakankama paaiškinimams</text:span><text:span text:style-name="T2328"><text:s/>ar išvadai duoti arba kad jam pateiktas klausimas peržengia specialių jo žinių ribas.<text:s/></text:span></text:p>
      <text:p text:style-name="P2329"/>
      <text:p text:style-name="P2330"><text:span text:style-name="T2331">64</text:span><text:span text:style-name="T2332"><text:s/>straipsnis.<text:s/></text:span><text:span text:style-name="T2333">Teisminiai pavedimai</text:span></text:p>
      <text:p text:style-name="P2334"><text:span text:style-name="T2335">1</text:span><text:span text:style-name="T2336">. Prireikus surinkti įrodymus kitame mieste arba rajone, nagrinėjantis bylą teismas paveda atitinkamam teismui atlikti t</text:span><text:span text:style-name="T2337">am tikrus procesinius veiksmus. Jeigu įrodymai yra užsienio valstybėje, bylą nagrinėjantis teismas pavedimą užsienio valstybės teismui siunčia per Teisingumo ministeriją Lietuvos Respublikos tarptautinių sutarčių nustatyta tvarka.</text:span></text:p>
      <text:p text:style-name="P2338"><text:span text:style-name="T2339">2</text:span><text:span text:style-name="T2340">. Nutartyje dėl teis</text:span><text:span text:style-name="T2341">minio pavedimo trumpai išdėstoma nagrinėjamos bylos esmė, nurodomos aplinkybės, kurias reikia išaiškinti, įrodymai, kuriuos turi surinkti vykdantis pavedimą teismas. Ši nutartis yra privaloma teismui, kuriam ji adresuojama, ir turi būti įvykdyta ne vėliau<text:s/></text:span><text:span text:style-name="T2342">kaip per dešimt dienų.</text:span></text:p>
      <text:p text:style-name="P2343"><text:span text:style-name="T2344">3</text:span><text:span text:style-name="T2345">. Teisminis pavedimas įvykdomas teismo posėdyje. Bylos proceso dalyviams pranešama apie posėdžio vietą ir laiką, tačiau jų neatvykimas nekliudo įvykdyti pavedimo.</text:span></text:p>
      <text:p text:style-name="P2346"><text:span text:style-name="T2347">4</text:span><text:span text:style-name="T2348">. Visa vykdant pavedimą surinkta medžiaga nedelsiant<text:s/></text:span><text:span text:style-name="T2349">pasiunčiama nagrinėjančiam bylą teismui.</text:span></text:p>
      <text:p text:style-name="P2350">Straipsnio pakeitimai:</text:p>
      <text:p text:style-name="P2351"><text:span text:style-name="T2352">Nr.<text:s/></text:span><text:a xlink:href="http://www3.lrs.lt/cgi-bin/preps2?a=403064&amp;b=" office:target-frame-name="_top" xlink:show="replace"><text:span text:style-name="T2353">XI-1485</text:span></text:a><text:span text:style-name="T2354">, 2011-06-21, Žin., 2011, Nr. 85-4131 (2011-07-13)</text:span></text:p>
      <text:p text:style-name="P2355"/>
      <text:p text:style-name="P2356"><text:span text:style-name="T2357">DEŠIMTASIS</text:span><text:span text:style-name="T2358"><text:s/>SKIRSNIS</text:span></text:p>
      <text:p text:style-name="P2359"><text:span text:style-name="T2360">PROCESINIAI TERMINAI</text:span></text:p>
      <text:p text:style-name="P2361"/>
      <text:p text:style-name="P2362"><text:span text:style-name="T2363">65</text:span><text:span text:style-name="T2364"><text:s/>straipsnis.<text:s/></text:span><text:span text:style-name="T2365">Procesiniai terminai<text:s/></text:span></text:p>
      <text:p text:style-name="P2366"><text:span text:style-name="T2367">1</text:span><text:span text:style-name="T2368">. Procesiniai veiksmai atliekami per įstatymų nustatytus terminus. Tais atvejais, kai procesinių terminų nėra nustatęs įstatymas, juos skiria teismas. Teismo paskirti terminai gali būti teismo pratęsti.</text:span></text:p>
      <text:p text:style-name="P2369"><text:span text:style-name="T2370">2</text:span><text:span text:style-name="T2371">. Pasiru</text:span><text:span text:style-name="T2372">ošimas administracinių bylų nagrinėjimui teisme paprastai turi būti baigtas ne vėliau kaip per vieną mėnesį nuo skundo (prašymo) priėmimo dienos.<text:s/></text:span></text:p>
      <text:p text:style-name="P2373"><text:span text:style-name="T2374">3</text:span><text:span text:style-name="T2375">. Bylos nagrinėjimas administraciniame teisme turi būti užbaigtas ir sprendimas pirmosios instancijos te</text:span><text:span text:style-name="T2376">isme priimtas ne vėliau kaip per du mėnesius nuo nutarties skirti bylą nagrinėti teismo posėdyje priėmimo dienos, jeigu įstatymas nenustato trumpesnių nagrinėjimo terminų.</text:span></text:p>
      <text:p text:style-name="P2377"><text:span text:style-name="T2378">4</text:span><text:span text:style-name="T2379">. Prireikus motyvuota teismo nutartimi minėtas bendras bylos nagrinėjimo termin</text:span><text:span text:style-name="T2380">as gali būti pratęstas, bet ne ilgiau kaip dar vienam mėnesiui, o bylose dėl norminių administracinių aktų teisėtumo – iki trijų mėnesių.<text:s/></text:span></text:p>
      <text:p text:style-name="P2381"/>
      <text:p text:style-name="P2382"><text:span text:style-name="T2383">66</text:span><text:span text:style-name="T2384"><text:s/>straipsnis.<text:s/></text:span><text:span text:style-name="T2385">Procesinių terminų skaičiavimas</text:span></text:p>
      <text:p text:style-name="P2386"><text:span text:style-name="T2387">1</text:span><text:span text:style-name="T2388">. Terminai procesiniams veiksmams atlikti apibrėžiami tiks</text:span><text:span text:style-name="T2389">lia kalendorine data arba nurodant įvykį, kuris būtinai turi įvykti, arba laiko tarpu. Pastaruoju atveju veiksmas gali būti atliekamas per visą laiko tarpą.</text:span></text:p>
      <text:p text:style-name="P2390"><text:span text:style-name="T2391">2</text:span><text:span text:style-name="T2392">. Metais, mėnesiais, savaitėmis ar dienomis skaičiuojamo procesinio termino eiga prasideda kit</text:span><text:span text:style-name="T2393">ą dieną po tos kalendorinės datos ar įvykio, kuriais nurodyta jo pradžia.</text:span></text:p>
      <text:p text:style-name="P2394"><text:span text:style-name="T2395">3</text:span><text:span text:style-name="T2396">. Metais skaičiuojamas terminas baigiasi atitinkamą paskutinių termino metų mėnesį ir dieną. Mėnesiais skaičiuojamas terminas baigiasi atitinkamą termino paskutinio mėnesio dien</text:span><text:span text:style-name="T2397">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2398"><text:span text:style-name="T2399">4</text:span><text:span text:style-name="T2400">. Tais atvejais, kai paskutinė termino diena yra ne darbo diena, termino pabaigos diena laikoma po jos einanti darbo diena.</text:span></text:p>
      <text:p text:style-name="P2401"><text:span text:style-name="T2402">5</text:span><text:span text:style-name="T2403">. Procesinis veiksmas, kuriam atlikti nustatytas terminas, gali būti atliekamas iki paskutinės termino dienos dvidešimt<text:s/></text:span><text:span text:style-name="T2404">ketvirtos valandos. Jeigu tas veiksmas turi būti atliktas teisme ar kitoje įstaigoje, tai terminas baigiasi nustatytu tarnybinio darbo pabaigos metu.</text:span></text:p>
      <text:p text:style-name="P2405"><text:span text:style-name="T2406">6</text:span><text:span text:style-name="T2407">. Jeigu skundas, dokumentai ar pinigų sumos įteikti paštui<text:s/></text:span><text:span text:style-name="T2408">arba išsiųsti elektroninių ryšių priemonėm</text:span><text:span text:style-name="T2409">is</text:span><text:span text:style-name="T2410"><text:s/>iki paskutinės termino dienos dvidešimt ketvirtos valandos, terminas nelaikomas praleistu.</text:span></text:p>
      <text:p text:style-name="P2411">Straipsnio pakeitimai:</text:p>
      <text:p text:style-name="P2412"><text:span text:style-name="T2413">Nr.<text:s/></text:span><text:a xlink:href="http://www3.lrs.lt/cgi-bin/preps2?a=403064&amp;b=" office:target-frame-name="_top" xlink:show="replace"><text:span text:style-name="T2414">XI-1485</text:span></text:a><text:span text:style-name="T2415">, 2011-06-21, Žin., 2011, Nr. 85-4131 (2011-07-13)</text:span></text:p>
      <text:p text:style-name="P2416"><text:span text:style-name="T2417">Nr.<text:s/></text:span><text:a xlink:href="http://www3.lrs.lt/cgi-bin/preps2?a=440380&amp;b=" office:target-frame-name="_top" xlink:show="replace"><text:span text:style-name="T2418">XII-73</text:span></text:a><text:span text:style-name="T2419">, 2012-12-20, Žin., 2012, Nr. 153-7825 (2012-12-29)</text:span></text:p>
      <text:p text:style-name="P2420"/>
      <text:p text:style-name="P2421"><text:span text:style-name="T2422">67</text:span><text:span text:style-name="T2423"><text:s/>straipsnis.<text:s/></text:span><text:span text:style-name="T2424">Procesinių terminų sustabdymas ir terminų praleidimo pasekmės</text:span></text:p>
      <text:p text:style-name="P2425"><text:span text:style-name="T2426">1</text:span><text:span text:style-name="T2427">. Visi nepasibaigę procesiniai terminai sustabdomi sustabd</text:span><text:span text:style-name="T2428">žius bylą. Terminų sustabdymas prasideda nuo to laiko, kada atsiranda aplinkybės, sudariusios pagrindą bylai sustabdyti. Nuo bylos atnaujinimo dienos procesiniai terminai tęsiasi toliau.</text:span></text:p>
      <text:p text:style-name="P2429"><text:span text:style-name="T2430">2</text:span><text:span text:style-name="T2431">. Teisė atlikti procesinius veiksmus išnyksta pasibaigus įstatymo nustatytam ar teismo paskirtam jiems atlikti terminui. Skundai ir dokumentai, paduoti pasibaigus tam terminui, grąžinami juos padavusiems asmenims.<text:s/></text:span></text:p>
      <text:p text:style-name="P2432"/>
      <text:p text:style-name="P2433"><text:span text:style-name="T2434">II</text:span><text:span text:style-name="T2435"><text:s/>SKYRIUS</text:span></text:p>
      <text:p text:style-name="P2436"><text:span text:style-name="T2437">PROCESAS PIRMOSIOS<text:s/></text:span><text:span text:style-name="T2438">INSTANCIJOS TEISME</text:span></text:p>
      <text:p text:style-name="P2439"><text:span text:style-name="T2440">I</text:span><text:span text:style-name="T2441">.<text:s/></text:span><text:span text:style-name="T2442">BENDROJI ADMINISTRACINIŲ BYLŲ TEISENA</text:span></text:p>
      <text:p text:style-name="P2443"><text:span text:style-name="T2444">VIENUOLIKTASIS</text:span><text:span text:style-name="T2445"><text:s/>SKIRSNIS</text:span></text:p>
      <text:p text:style-name="P2446"><text:span text:style-name="T2447">PASIRUOŠIMAS ADMINISTRACINIŲ BYLŲ NAGRINĖJIMUI</text:span></text:p>
      <text:p text:style-name="P2448"/>
      <text:p text:style-name="P2449"><text:span text:style-name="T2450">68</text:span><text:span text:style-name="T2451"><text:s/>straipsnis.<text:s/></text:span><text:span text:style-name="T2452">Pasiruošimas administracinių bylų nagrinėjimui teisme</text:span></text:p>
      <text:p text:style-name="P2453"><text:span text:style-name="T2454">1</text:span><text:span text:style-name="T2455">. Teismo pirmininkas ar teisėjas, nu</text:span><text:span text:style-name="T2456">tartimi priėmęs skundą (prašymą), prireikus išsprendžia šiuos būtinus pasiruošimo bylos nagrinėjimui teisme klausimus:</text:span></text:p>
      <text:p text:style-name="P2457"><text:span text:style-name="T2458">1</text:span><text:span text:style-name="T2459">) imasi priemonių reikalavimui užtikrinti;</text:span></text:p>
      <text:p text:style-name="P2460"><text:span text:style-name="T2461">2</text:span><text:span text:style-name="T2462">) įpareigoja pareiškėją pateikti įrodymus ar pateikti papildomų paaiškinimų raštu</text:span><text:span text:style-name="T2463"><text:s/>ar elektronine forma elektroninių ryšių priemonėmis (kai skundas (prašymas) paduotas elektroninių ryšių priemonėmis)</text:span><text:span text:style-name="T2464"><text:s/>dėl keliamų reikalavimų ir nustato įvykdymo terminą;</text:span></text:p>
      <text:p text:style-name="P2465"><text:span text:style-name="T2466">3</text:span><text:span text:style-name="T2467">) išsiunčia trečiajam suinteresuotam asmeniui bei atsakovui skundo (prašymo) nuo</text:span><text:span text:style-name="T2468">rašus (skaitmenines kopijas)<text:s/></text:span><text:span text:style-name="T2469">paštu ar elektroninių ryšių priemonėmis<text:s/></text:span><text:span text:style-name="T2470">ir pareikalauja iš atsakovo per nurodytą terminą, bet ne vėliau kaip per keturiolika dienų, pateikti teismui atsiliepimą;</text:span></text:p>
      <text:p text:style-name="P2471"><text:span text:style-name="T2472">4</text:span><text:span text:style-name="T2473">) šalių prašymu išreikalauja įrodymus, kurių šalys negali ga</text:span><text:span text:style-name="T2474">uti, arba išduoda liudijimą tiems įrodymams gauti;</text:span></text:p>
      <text:p text:style-name="P2475"><text:span text:style-name="T2476">5</text:span><text:span text:style-name="T2477">) nusprendžia dėl specialistų iškvietimo ar ekspertizės darymo;</text:span></text:p>
      <text:p text:style-name="P2478"><text:span text:style-name="T2479">6</text:span><text:span text:style-name="T2480">) nustatęs, kad byloje galima sudaryti taikos sutartį, pasiūlo šalims apsvarstyti taikos sutarties sudarymo galimybę ir nurodo, kad</text:span><text:span text:style-name="T2481">, šalims sutikus sudaryti taikos sutartį, dėl esminių sutarties sąlygų turi būti susitarta iki teismo posėdžio dienos;</text:span></text:p>
      <text:p text:style-name="P2482"><text:span text:style-name="T2483">7</text:span><text:span text:style-name="T2484">) atlieka kitus veiksmus, reikalingus pasiruošiant nagrinėti bylą.</text:span></text:p>
      <text:p text:style-name="P2485"><text:span text:style-name="T2486">2</text:span><text:span text:style-name="T2487">. Nutartis, reikalingas pasiruošti bylos nagrinėjimui teis</text:span><text:span text:style-name="T2488">me, teismo pirmininkas ar teisėjas priima nepranešęs proceso dalyviams, išskyrus atvejus, kai sprendžiamas ekspertizės skyrimo klausimas.</text:span></text:p>
      <text:p text:style-name="P2489"><text:span text:style-name="T2490">3</text:span><text:span text:style-name="T2491">. Teisėjo reikalaujama medžiaga ar dokumentai turi būti perduoti teismui ne vėliau kaip per tris darbo dienas, je</text:span><text:span text:style-name="T2492">igu teisėjas nenustato kito termino.<text:s/></text:span></text:p>
      <text:p text:style-name="P2493"><text:span text:style-name="T2494">4</text:span><text:span text:style-name="T2495">. Laikydamas, kad nėra kliūčių bylai nagrinėti, teisėjas siūlo teismo pirmininkui skirti bylą nagrinėti teismo posėdyje. Pirmininko priimtoje nutartyje nurodoma:</text:span></text:p>
      <text:p text:style-name="P2496"><text:span text:style-name="T2497">1</text:span><text:span text:style-name="T2498">) kolegijos sudėtis, jos pirmininkas;</text:span></text:p>
      <text:p text:style-name="P2499"><text:span text:style-name="T2500">2</text:span><text:span text:style-name="T2501">) pos</text:span><text:span text:style-name="T2502">ėdžio laikas ir vieta;</text:span></text:p>
      <text:p text:style-name="P2503"><text:span text:style-name="T2504">3</text:span><text:span text:style-name="T2505">) pavedimas išsiųsti šaukimus dalyvaujantiems byloje asmenims arba kitaip pranešti apie posėdį;</text:span></text:p>
      <text:p text:style-name="P2506"><text:span text:style-name="T2507">4</text:span><text:span text:style-name="T2508">) pavedimas išsiųsti<text:s/></text:span><text:span text:style-name="T2509">paštu ar elektroninių ryšių priemonėmis</text:span><text:span text:style-name="T2510"><text:s/>atsakovams ar tretiesiems suinteresuotiems asmenims skundo (prašym</text:span><text:span text:style-name="T2511">o) nuorašus (skaitmenines kopijas) ir kitus dokumentus, jeigu jie nebuvo išsiųsti ruošiantis bylą nagrinėti;</text:span></text:p>
      <text:p text:style-name="P2512"><text:span text:style-name="T2513">5</text:span><text:span text:style-name="T2514">) kiti pavedimai, būtini bylai išnagrinėti laiku.</text:span></text:p>
      <text:p text:style-name="P2515"><text:span text:style-name="T2516">5</text:span><text:span text:style-name="T2517">. Šio straipsnio 4 dalies 3–5 punktuose numatytus veiksmus gali atlikti ir bylą posėd</text:span><text:span text:style-name="T2518">žiui rengiantis teisėjas. Bylose, kurioms numatytas vienasmenis nagrinėjimas, šio straipsnio 4 dalyje numatytus veiksmus, išskyrus nurodytą 1 punkte, atlieka bylą nagrinėjantis teisėjas.<text:s/></text:span></text:p>
      <text:p text:style-name="P2519">Straipsnio pakeitimai:</text:p>
      <text:p text:style-name="P2520"><text:span text:style-name="T2521">Nr.<text:s/></text:span><text:a xlink:href="http://www3.lrs.lt/cgi-bin/preps2?a=403064&amp;b=" office:target-frame-name="_top" xlink:show="replace"><text:span text:style-name="T2522">XI-1485</text:span></text:a><text:span text:style-name="T2523">, 2011-06-21, Žin., 2011, Nr. 85-4131 (2011-07-13)</text:span></text:p>
      <text:p text:style-name="P2524"><text:span text:style-name="T2525">Nr.<text:s/></text:span><text:a xlink:href="http://www3.lrs.lt/cgi-bin/preps2?a=440380&amp;b=" office:target-frame-name="_top" xlink:show="replace"><text:span text:style-name="T2526">XII-73</text:span></text:a><text:span text:style-name="T2527">, 2012-12-20, Žin., 2012, Nr. 153-7825 (2012-12-29)</text:span></text:p>
      <text:p text:style-name="P2528"><text:span text:style-name="T2529">Nr.<text:s/></text:span><text:a xlink:href="http://www3.lrs.lt/cgi-bin/preps2?a=450206&amp;b=" office:target-frame-name="_top" xlink:show="replace"><text:span text:style-name="T2530">XII-348</text:span></text:a><text:span text:style-name="T2531">, 2013-05-30, Žin., 2013, Nr. 62-3060 (2013-06-12)</text:span></text:p>
      <text:p text:style-name="P2532"/>
      <text:p text:style-name="P2533"><text:span text:style-name="T2534">69</text:span><text:span text:style-name="T2535"><text:s/>straipsnis.<text:s/></text:span><text:span text:style-name="T2536">Bylų sujungimas ir išskyrimas</text:span></text:p>
      <text:p text:style-name="P2537"><text:span text:style-name="T2538">1</text:span><text:span text:style-name="T2539">. Bylą posėdžiui rengiantis teisėjas arba ją nagrinėjantis teismas, nustatęs, kad tame pači</text:span><text:span text:style-name="T2540">ame teisme yra du ar daugiau skundų (prašymų) patikrinti to paties administracinio norminio akto teisėtumą arba skundas (prašymas) paduotas skirtingų pareiškėjų, tačiau dėl to paties atsakovo to paties akto ar veiksmo (neveikimo), iki bylos nagrinėjimo iš<text:s/></text:span><text:span text:style-name="T2541">esmės pabaigos nutartimi gali juos sujungti į vieną bylą.</text:span></text:p>
      <text:p text:style-name="P2542"><text:span text:style-name="T2543">2</text:span><text:span text:style-name="T2544">. Kai byloje yra daugiau kaip vienas reikalavimas, prireikus teismas kai kuriuos iš jų gali išskirti į atskirą bylą (bylas).<text:s/></text:span></text:p>
      <text:p text:style-name="P2545"/>
      <text:p text:style-name="P2546"><text:span text:style-name="T2547">70</text:span><text:span text:style-name="T2548"><text:s/>straipsnis.<text:s/></text:span><text:span text:style-name="T2549">Bylos perdavimas kitam teismui</text:span></text:p>
      <text:p text:style-name="P2550"><text:span text:style-name="T2551">1</text:span><text:span text:style-name="T2552">. Teismas</text:span><text:span text:style-name="T2553"><text:s/>perduoda bylą nagrinėti kitam teismui:</text:span></text:p>
      <text:p text:style-name="P2554"><text:span text:style-name="T2555">1</text:span><text:span text:style-name="T2556">) jeigu, nušalinus vieną ar kelis teisėjus, jų pakeisti kitais tame teisme negalima;</text:span></text:p>
      <text:p text:style-name="P2557"><text:span text:style-name="T2558">2</text:span><text:span text:style-name="T2559">) kai paaiškėja, kad byla buvo priimta teismo žinion pažeidžiant priskirtinumo atitinkamiems teismams taisykles;</text:span></text:p>
      <text:p text:style-name="P2560"><text:span text:style-name="T2561">3</text:span><text:span text:style-name="T2562">) kai</text:span><text:span text:style-name="T2563"><text:s/>proceso šalis yra teisėjas, o byla priskirtina teismui, kuriame jis arba jo artimasis giminaitis dirba teisėju (išskyrus Lietuvos vyriausiąjį administracinį teismą);</text:span></text:p>
      <text:p text:style-name="P2564"><text:span text:style-name="T2565">4</text:span><text:span text:style-name="T2566">) pripažinęs, kad byla operatyviau ir ekonomiškiau bus išnagrinėta kitame teisme, ko</text:span><text:span text:style-name="T2567">nkrečiai – pagal pareiškėjo ar daugumos pareiškėjų, jei skundą (prašymą) padavė ne vienas asmuo, gyvenamąją vietą ar buveinę arba pagal nekilnojamojo turto, tiesiogiai susijusio su kilusiu ginču, buvimo vietą, arba pagal ginčijamo sprendimo priėmimo ir (ar</text:span><text:span text:style-name="T2568">ba) įvykio (veiksmo), su kuriuo tiesiogiai susijęs ginčijamas sprendimas, vietą.</text:span></text:p>
      <text:p text:style-name="P2569"><text:span text:style-name="T2570">2</text:span><text:span text:style-name="T2571">. Bylos perdavimo iš vieno teismo kitam teismui klausimą išsprendžia atitinkamo teismo teisėjų kolegija arba Lietuvos vyriausiojo administracinio teismo pirmininkas, o<text:s/></text:span><text:span text:style-name="T2572">bylos perdavimo iš vieno teismo kitam teismui šio straipsnio 1 dalies 4 punkte numatytais atvejais klausimą –</text:span><text:span text:style-name="T2573"><text:s/></text:span><text:span text:style-name="T2574">Lietuvos vyriausiojo administracinio teismo pirmininkas atitinkamo teismo pirmininko teikimu.</text:span></text:p>
      <text:p text:style-name="P2575"><text:span text:style-name="T2576">3</text:span><text:span text:style-name="T2577">.<text:s/></text:span><text:span text:style-name="T2578">Neteko galios nuo 2011-10-01.</text:span></text:p>
      <text:p text:style-name="P2579"><text:span text:style-name="T2580">4</text:span><text:span text:style-name="T2581">. Kiekvieną bylą, iš vieno teismo perduotą kitam, turi besąlygiškai priimti savo žinion tas teismas, kuriam ji perduota, ir jokie ginčai dėl to tarp teismų neleidžiami, išskyrus šio įstatymo 21 straipsnyje numatytus atvejus.<text:s/></text:span></text:p>
      <text:p text:style-name="P2582">Straipsnio pakeitimai:</text:p>
      <text:p text:style-name="P2583"><text:span text:style-name="T2584">Nr.<text:s/></text:span><text:a xlink:href="http://www3.lrs.lt/cgi-bin/preps2?a=403064&amp;b=" office:target-frame-name="_top" xlink:show="replace"><text:span text:style-name="T2585">XI-1485</text:span></text:a><text:span text:style-name="T2586">, 2011-06-21, Žin., 2011, Nr. 85-4131 (2011-07-13)</text:span></text:p>
      <text:p text:style-name="P2587"/>
      <text:p text:style-name="P2588"><text:span text:style-name="T2589">71</text:span><text:span text:style-name="T2590"><text:s/>straipsnis.<text:s/></text:span><text:span text:style-name="T2591">Reikalavimo užtikrinimo priemonės</text:span></text:p>
      <text:p text:style-name="P2592"><text:span text:style-name="T2593">1</text:span><text:span text:style-name="T2594">. Teismas arba teisėjas proceso dalyvių motyvuotu prašymu arba savo iniciatyva</text:span><text:span text:style-name="T2595"><text:s/>gali imtis priemonių reikalavimui užtikrinti.<text:s/></text:span><text:span text:style-name="T2596">Prašymas dėl reikalavimo užtikrinimo priemonių paduodamas raštu arba teisingumo ministro nustatyta tvarka elektronine forma elektroninių ryšių priemonėmis.</text:span><text:span text:style-name="T2597"><text:s/></text:span><text:span text:style-name="T2598">Reikalavimas gali būti užtikrinamas bet kurioje proce</text:span><text:span text:style-name="T2599">so stadijoje, jeigu, nesiėmus užtikrinimo priemonių, teismo sprendimo įvykdymas gali pasunkėti arba pasidaryti negalimas.</text:span></text:p>
      <text:p text:style-name="P2600"><text:span text:style-name="T2601">2</text:span><text:span text:style-name="T2602">. Teismas arba teisėjas proceso dalyvių motyvuotu prašymu ar savo iniciatyva <text:s/>negali taikyti šio straipsnio 3 dalyje nustatytų re</text:span><text:span text:style-name="T2603">ikalavimo užtikrinimo priemonių, jeigu tai numatyta kituose įstatymuose, reglamentuojančiuose poveikio priemonių arba finansinio stabilumo ir patikimumo stiprinimo priemonių taikymą kredito įstaigoms.</text:span></text:p>
      <text:p text:style-name="P2604"><text:span text:style-name="T2605">3</text:span><text:span text:style-name="T2606">. Reikalavimo užtikrinimo priemonės gali būti:</text:span></text:p>
      <text:p text:style-name="P2607"><text:span text:style-name="T2608">1</text:span><text:span text:style-name="T2609">) uždraudimas atsakovui atlikti tam tikrus veiksmus;</text:span></text:p>
      <text:p text:style-name="P2610"><text:span text:style-name="T2611">2</text:span><text:span text:style-name="T2612">) išieškojimo pagal vykdomąjį dokumentą sustabdymas;</text:span></text:p>
      <text:p text:style-name="P2613"><text:span text:style-name="T2614">3</text:span><text:span text:style-name="T2615">) ginčijamo akto galiojimo laikinas sustabdymas.</text:span></text:p>
      <text:p text:style-name="P2616"><text:span text:style-name="T2617">4</text:span><text:span text:style-name="T2618">. Prašymą dėl reikalavimo užtikrinimo teisėjas arba teismas išnagrinėja ne vėliau<text:s/></text:span><text:span text:style-name="T2619">kaip kitą dieną po jo gavimo, nepranešdamas atsakovui ir kitiems proceso dalyviams. Jeigu toks prašymas paduodamas kartu su skundu (prašymu), jis išnagrinėjamas ne vėliau kaip kitą dieną po skundo (prašymo) priėmimo. Dėl reikalavimo užtikrinimo teismas arb</text:span><text:span text:style-name="T2620">a teisėjas priima nutartį, kurioje nurodo jos įvykdymo tvarką ir būdą.</text:span></text:p>
      <text:p text:style-name="P2621"><text:span text:style-name="T2622">5</text:span><text:span text:style-name="T2623">. Dėl teismo nutarčių reikalavimo užtikrinimo klausimais gali būti duodamas atskirasis skundas. Atskirojo skundo dėl nutarties užtikrinti reikalavimą padavimas nesustabdo nutarties</text:span><text:span text:style-name="T2624"><text:s/>vykdymo ir bylos nagrinėjimo.</text:span></text:p>
      <text:p text:style-name="P2625"><text:span text:style-name="T2626">6</text:span><text:span text:style-name="T2627">. Teismo nutartis užtikrinti reikalavimą skubiai vykdoma. Nutartis pakeisti vieną reikalavimo užtikrinimo priemonę kita arba panaikinti reikalavimo užtikrinimą vykdoma pasibaigus terminui toms nutartims apskųsti, o jeigu</text:span><text:span text:style-name="T2628"><text:s/>skundas paduotas, – priėmus nutartį atmesti skundą. Šiame straipsnyje nurodytos nutartys vykdomos teismo sprendimams vykdyti nustatyta tvarka.</text:span></text:p>
      <text:p text:style-name="P2629"><text:span text:style-name="T2630">7</text:span><text:span text:style-name="T2631">. Jeigu pažeidžiami draudimai, nurodyti šio straipsnio 3 dalyje, kaltiems asmenims teismo nutartimi skiriam</text:span><text:span text:style-name="T2632">a iki 289 eurų bauda.</text:span></text:p>
      <text:p text:style-name="P2633">Straipsnio dalies pakeitimai:</text:p>
      <text:p text:style-name="P2634"><text:span text:style-name="T2635">Nr.<text:s/></text:span><text:a xlink:href="https://www.e-tar.lt/portal/legalAct.html?documentId=0c2a095059bd11e487eff7b424bd0f08" office:target-frame-name="_top" xlink:show="replace"><text:span text:style-name="T2636">XII-1243</text:span></text:a><text:span text:style-name="T2637">, 2014-10-16, paskelbta TAR 2014-10-22, i. k. 2014-14516</text:span></text:p>
      <text:p text:style-name="Normal"/>
      <text:p text:style-name="P2638">Straipsnio pakeitimai:</text:p>
      <text:p text:style-name="P2639"><text:span text:style-name="T2640">Nr.<text:s/></text:span><text:a xlink:href="http://www3.lrs.lt/cgi-bin/preps2?a=403064&amp;b=" office:target-frame-name="_top" xlink:show="replace"><text:span text:style-name="T2641">XI-1485</text:span></text:a><text:span text:style-name="T2642">, 2011-06-21, Žin., 2011, Nr. 85-4131 (2011-07-13)</text:span></text:p>
      <text:p text:style-name="P2643"><text:span text:style-name="T2644">Nr.<text:s/></text:span><text:a xlink:href="http://www3.lrs.lt/cgi-bin/preps2?a=411821&amp;b=" office:target-frame-name="_top" xlink:show="replace"><text:span text:style-name="T2645">XI-1709</text:span></text:a><text:span text:style-name="T2646">, 2011-11-17, Žin., 2011, Nr. 139-6549 (2011-11-18)</text:span></text:p>
      <text:p text:style-name="P2647"><text:span text:style-name="T2648">Nr.<text:s/></text:span><text:a xlink:href="http://www3.lrs.lt/cgi-bin/preps2?a=440380&amp;b=" office:target-frame-name="_top" xlink:show="replace"><text:span text:style-name="T2649">XII-73</text:span></text:a><text:span text:style-name="T2650">, 2012-12-20, Žin., 2012, Nr. 153-7825 (2012-12-29)</text:span></text:p>
      <text:p text:style-name="P2651"><text:span text:style-name="T2652">Nr.<text:s/></text:span><text:a xlink:href="http://www3.lrs.lt/cgi-bin/preps2?a=478708&amp;b=" office:target-frame-name="_top" xlink:show="replace"><text:span text:style-name="T2653">XII-1051</text:span></text:a><text:span text:style-name="T2654">, 2014-07-17, paskelbta TAR 2014-08-01, i. k. 2014-10746</text:span></text:p>
      <text:p text:style-name="P2655"/>
      <text:p text:style-name="P2656"><text:span text:style-name="T2657">72</text:span><text:span text:style-name="T2658"><text:s/>straipsnis.<text:s/></text:span><text:span text:style-name="T2659">Atsiliepimo į skundą (prašymą) reikalavimas</text:span></text:p>
      <text:p text:style-name="P2660"><text:span text:style-name="T2661">Teismo pirmininkas ar teisėjas nusiunčia atsakovui skundo (prašymo) nuorašą (skaitmeninę kopiją), o reikiamais atvejais – ir pridėtų prie jo dokumentų nuorašus (skaitmenines kopijas), taip pat nust</text:span><text:span text:style-name="T2662">ato terminą, per kurį atsakovas raštu privalo pateikti teismui savo atsiliepimą į skundą (prašymą) ir pateikti tiek atsiliepimo nuorašų, kiek yra byloje pareiškėjų. Kai<text:s/></text:span><text:span text:style-name="T2663">atsakovas yra administravimo subjektas, jis privalo pateikti atsiliepimus į skundą (par</text:span><text:span text:style-name="T2664">eiškimą) tokios formos, kokios pageidauja pareiškėjas, o jei pareiškėjas pageidavimo dėl procesinių dokumentų formos nepareiškė, – tokios formos, kokios buvo paduotas skundas (prašymas).<text:s/></text:span><text:span text:style-name="T2665">Atsiliepime į skundą (prašymą) atsakovas nurodo, ar jis sutinka, ar n</text:span><text:span text:style-name="T2666">esutinka su skundo (prašymo) reikalavimais, taip pat ar dalyvaus bylą nagrinėjant teismo posėdyje. Jeigu yra pakankamai laiko iki bylos nagrinėjimo pradžios, pareiškėjui nusiunčiamas gautas iš atsakovo rašytinio atsiliepimo nuorašas<text:s/></text:span><text:span text:style-name="T2667">(skaitmeninė kopija)</text:span><text:span text:style-name="T2668">.</text:span></text:p>
      <text:p text:style-name="P2669">Straipsnio pakeitimai:</text:p>
      <text:p text:style-name="P2670"><text:span text:style-name="T2671">Nr.<text:s/></text:span><text:a xlink:href="http://www3.lrs.lt/cgi-bin/preps2?a=403064&amp;b=" office:target-frame-name="_top" xlink:show="replace"><text:span text:style-name="T2672">XI-1485</text:span></text:a><text:span text:style-name="T2673">, 2011-06-21, Žin., 2011, Nr. 85-4131 (2011-07-13)</text:span></text:p>
      <text:p text:style-name="P2674"><text:span text:style-name="T2675">Nr.<text:s/></text:span><text:a xlink:href="http://www3.lrs.lt/cgi-bin/preps2?a=440380&amp;b=" office:target-frame-name="_top" xlink:show="replace"><text:span text:style-name="T2676">XII-73</text:span></text:a><text:span text:style-name="T2677">, 2012-12-20, Žin., 2012, Nr. 153-78</text:span><text:span text:style-name="T2678">25 (2012-12-29)</text:span></text:p>
      <text:p text:style-name="P2679"/>
      <text:p text:style-name="P2680"><text:span text:style-name="T2681">73</text:span><text:span text:style-name="T2682"><text:s/>straipsnis.<text:s/></text:span><text:span text:style-name="T2683">Teismo šaukimai ir pranešimai</text:span></text:p>
      <text:p text:style-name="P2684"><text:span text:style-name="T2685">1</text:span><text:span text:style-name="T2686">. Proceso dalyviams ir atstovams teismo šaukimais ir pranešimais pranešama apie teismo posėdžio ar atskirų procesinių veiksmų atlikimo laiką ir vietą. Teismo šaukimais taip pat šaukiami</text:span><text:span text:style-name="T2687"><text:s/>į teismą liudytojai, specialistai, ekspertai ir vertėjai.</text:span></text:p>
      <text:p text:style-name="P2688"><text:span text:style-name="T2689">2</text:span><text:span text:style-name="T2690">. Jeigu įstatymai nenustato kitaip, proceso dalyviams ir atstovams šaukimas turi būti įteikiamas ne vėliau kaip prieš tris dienas iki teismo posėdžio dienos.<text:s/></text:span></text:p>
      <text:p text:style-name="P2691"><text:span text:style-name="T2692">3</text:span><text:span text:style-name="T2693">. Asmeniui, kuriam pranešama</text:span><text:span text:style-name="T2694"><text:s/>arba kuris šaukiamas, šaukimas pristatomas į jo gyvenamąją vietą arba pasiunčiamas į jo darbovietę. Administravimo subjektui pranešama į jo buveinę. Šio įstatymo 75 straipsnio 7 dalyje numatytais atvejais teismo šaukimai ir pranešimai įteikiami elektronin</text:span><text:span text:style-name="T2695">ių ryšių priemonėmis.<text:s/></text:span><text:span text:style-name="T2696">Jeigu adresato gyvenamoji ir darbo vietos yra nežinomos,<text:s/></text:span><text:span text:style-name="T2697">teismas gali<text:s/></text:span><text:span text:style-name="T2698">šaukimus ir pranešimus įteikti paskelbdamas</text:span><text:span text:style-name="T2699"><text:s/>apie paskirtos bylos nagrinėjimo laiką ir vietą<text:s/></text:span><text:span text:style-name="T2700">specialiame interneto tinklalapyje<text:s/></text:span><text:span text:style-name="T2701">ne vėliau kaip likus septynioms dieno</text:span><text:span text:style-name="T2702">ms iki bylos nagrinėjimo dienos. Tam<text:s/></text:span><text:span text:style-name="T2703">teismas priima nutartį, kurioje nurodoma procesinių dokumentų įteikimo viešo paskelbimo būdu data.</text:span><text:span text:style-name="T2704"><text:s/>Šiuo atveju laikoma, kad proceso dalyviams yra pranešta apie bylos nagrinėjimo laiką ir vietą. Teismo<text:s/></text:span><text:span text:style-name="T2705">šaukimo ar pranešimo paskelbimo specialiame interneto tinklalapyje<text:s/></text:span><text:span text:style-name="T2706">diena laikoma teismo šaukimo<text:s/></text:span><text:span text:style-name="T2707">ar pranešimo</text:span><text:span text:style-name="T2708"><text:s/>minėtiems asmenims įteikimo diena.</text:span></text:p>
      <text:p text:style-name="P2709"><text:span text:style-name="T2710">4</text:span><text:span text:style-name="T2711">. Atidėjus bylos nagrinėjimą ir kartu paskiriant kitą teismo posėdžio laiką ir vietą, apie tai pasirašytina</text:span><text:span text:style-name="T2712">i paskelbiama atvykusiems asmenims. Kitiems proceso dalyviams, taip pat atidėjus bylos nagrinėjimą nepaskiriant kito teismo posėdžio laiko ir vietos, apie posėdį gali būti pranešama teismo pranešimais be grąžintinos teismui pranešimo atplėšiamosios dalies,</text:span><text:span text:style-name="T2713"><text:s/>kurioje adresatas pasirašo, kad pranešimas įteiktas. Pranešimo turinys turi atitikti šaukimo rekvizitus. Pranešimo nuorašas paliekamas byloje. Pranešimai pristatomi paštu ar per kurjerius,<text:s/></text:span><text:span text:style-name="T2714">o šio straipsnio 3 dalyje numatytais atvejais</text:span><text:span text:style-name="T2715"><text:s/></text:span><text:span text:style-name="T2716">–</text:span><text:span text:style-name="T2717"><text:s/></text:span><text:span text:style-name="T2718">elektroninių ryšių</text:span><text:span text:style-name="T2719"><text:s/>priemonėmis arba</text:span><text:span text:style-name="T2720"><text:s/></text:span><text:span text:style-name="T2721">paskelbiant specialiame interneto tinklalapyje</text:span><text:span text:style-name="T2722">. Pranešimo išsiuntimas arba paskelbimas specialiame interneto tinklalapyje prilygsta šaukimo įteikimui ir laikoma, kad minėtiems proceso dalyviams pranešta apie bylos nagrinėjimo laiką ir vie</text:span><text:span text:style-name="T2723">tą.</text:span></text:p>
      <text:p text:style-name="P2724"><text:span text:style-name="T2725">5</text:span><text:span text:style-name="T2726">. Apie tos dienos teismo posėdžius skelbiama teismo skelbimų lentoje.</text:span></text:p>
      <text:p text:style-name="P2727">Straipsnio pakeitimai:</text:p>
      <text:p text:style-name="P2728"><text:span text:style-name="T2729">Nr.<text:s/></text:span><text:a xlink:href="http://www3.lrs.lt/cgi-bin/preps2?a=403064&amp;b=" office:target-frame-name="_top" xlink:show="replace"><text:span text:style-name="T2730">XI-1485</text:span></text:a><text:span text:style-name="T2731">, 2011-06-21, Žin., 2011, Nr. 85-4131 (2011-07-13)</text:span></text:p>
      <text:p text:style-name="P2732"><text:span text:style-name="T2733">Nr.<text:s/></text:span><text:a xlink:href="http://www3.lrs.lt/cgi-bin/preps2?a=440380&amp;b=" office:target-frame-name="_top" xlink:show="replace"><text:span text:style-name="T2734">XII-73</text:span></text:a><text:span text:style-name="T2735">, 2012-12-20, Žin., 2012, Nr. 153-7825 (2012-12-29)</text:span></text:p>
      <text:p text:style-name="P2736"/>
      <text:p text:style-name="P2737"><text:span text:style-name="T2738">74</text:span><text:span text:style-name="T2739"><text:s/>straipsnis.<text:s/></text:span><text:span text:style-name="T2740">Šaukimo turinys</text:span></text:p>
      <text:p text:style-name="P2741"><text:span text:style-name="T2742">1</text:span><text:span text:style-name="T2743">. Šaukime nurodoma:</text:span></text:p>
      <text:p text:style-name="P2744"><text:span text:style-name="T2745">1</text:span><text:span text:style-name="T2746">) adresato pavadinimas arba asmens vardas, pavardė, adresas;</text:span></text:p>
      <text:p text:style-name="P2747"><text:span text:style-name="T2748">2</text:span><text:span text:style-name="T2749">) teismo</text:span><text:span text:style-name="T2750"><text:s/>pavadinimas ir tikslus adresas;</text:span></text:p>
      <text:p text:style-name="P2751"><text:span text:style-name="T2752">3</text:span><text:span text:style-name="T2753">) teismo posėdžio ar atskiro procesinio veiksmo atlikimo vieta ir laikas;</text:span></text:p>
      <text:p text:style-name="P2754"><text:span text:style-name="T2755">4</text:span><text:span text:style-name="T2756">) bylos, kurioje dalyvauti adresatas šaukiamas, pavadinimas;</text:span></text:p>
      <text:p text:style-name="P2757"><text:span text:style-name="T2758">5</text:span><text:span text:style-name="T2759">) šaukiamojo procesinė padėtis;</text:span></text:p>
      <text:p text:style-name="P2760"><text:span text:style-name="T2761">6</text:span><text:span text:style-name="T2762">) kad proceso dalyviai privalo<text:s/></text:span><text:span text:style-name="T2763">pateikti visus savo turimus byloje įrodymus;</text:span></text:p>
      <text:p text:style-name="P2764"><text:span text:style-name="T2765">7</text:span><text:span text:style-name="T2766">) kad asmuo, priėmęs šaukimą ryšium su adresato nebuvimu, privalo atsiradus galimybei įteikti jį adresatui;</text:span></text:p>
      <text:p text:style-name="P2767"><text:span text:style-name="T2768">8</text:span><text:span text:style-name="T2769">) neatvykimo pasekmės (šio įstatymo 59, 78, 84 ir 103 straipsniai).</text:span></text:p>
      <text:p text:style-name="P2770"><text:span text:style-name="T2771">2</text:span><text:span text:style-name="T2772">. Po šaukimo tekst</text:span><text:span text:style-name="T2773">u nurodomos proceso šalių pagrindinės procesinės teisės ir pareigos. Šaukimo įteikimas reiškia, kad atitinkamai proceso šaliai yra išaiškintos jos procesinės teisės.</text:span></text:p>
      <text:p text:style-name="P2774">Straipsnio pakeitimai:</text:p>
      <text:p text:style-name="P2775"><text:span text:style-name="T2776">Nr.<text:s/></text:span><text:a xlink:href="http://www3.lrs.lt/cgi-bin/preps2?a=403064&amp;b=" office:target-frame-name="_top" xlink:show="replace"><text:span text:style-name="T2777">XI-1485</text:span></text:a><text:span text:style-name="T2778">, 2011-06-21, Žin., 2011, Nr. 85-4131 (2011-07-13)</text:span></text:p>
      <text:p text:style-name="P2779"><text:span text:style-name="T2780">Nr.<text:s/></text:span><text:a xlink:href="http://www3.lrs.lt/cgi-bin/preps2?a=440380&amp;b=" office:target-frame-name="_top" xlink:show="replace"><text:span text:style-name="T2781">XII-73</text:span></text:a><text:span text:style-name="T2782">, 2012-12-20, Žin., 2012, Nr. 153-7825 (2012-12-29)</text:span></text:p>
      <text:p text:style-name="P2783"/>
      <text:p text:style-name="P2784"><text:span text:style-name="T2785">75</text:span><text:span text:style-name="T2786"><text:s/>straipsnis.<text:s/></text:span><text:span text:style-name="T2787">Šaukimų pristatymas<text:s/></text:span><text:span text:style-name="T2788">paštu ar per kurjerius,</text:span><text:span text:style-name="T2789"><text:s/></text:span><text:span text:style-name="T2790">šaukimų</text:span><text:span text:style-name="T2791"><text:s/>į</text:span><text:span text:style-name="T2792">teikimas</text:span></text:p>
      <text:p text:style-name="P2793"><text:span text:style-name="T2794">1</text:span><text:span text:style-name="T2795">. Šaukimai pristatomi paštu ar per kurjerius. Įteikimo adresatui laikas pažymimas įteikiamame šaukime ir grąžintinoje teismui šaukimo atplėšiamojoje dalyje, kurioje adresatas pasirašo, kad šaukimą gavo.</text:span></text:p>
      <text:p text:style-name="P2796"><text:span text:style-name="T2797">2</text:span><text:span text:style-name="T2798">. Jeigu proceso dalyvis sutinka, t</text:span><text:span text:style-name="T2799">eisėjas gali duoti jam šaukimą, kad jį įteiktų kitam asmeniui, kuriam pranešama ar kuris šaukiamas dalyvauti byloje. Asmuo, kuriam teisėjas paveda įteikti šaukimą, privalo grąžinti teismui šaukimo atplėšiamąją dalį, kurioje adresatas pasirašo, kad šaukimą<text:s/></text:span><text:span text:style-name="T2800">gavo.</text:span></text:p>
      <text:p text:style-name="P2801"><text:span text:style-name="T2802">3</text:span><text:span text:style-name="T2803">. Šaukimas gali būti siunčiamas faksimiliniu laišku. Asmuo, priėmęs faksimilinį laišką, privalo, esant galimybei, nedelsdamas įteikti jį adresatui.</text:span></text:p>
      <text:p text:style-name="P2804"><text:span text:style-name="T2805">4</text:span><text:span text:style-name="T2806">. Šaukimas asmeniui įteikiamas jam pačiam pasirašytinai. Šaukimas, adresuotas įmonei,<text:s/></text:span><text:span text:style-name="T2807">įstaigai, organizacijai, įteikiamas vadovui ar kitam darbuotojui. Gavęs šaukimą asmuo pasirašo.</text:span></text:p>
      <text:p text:style-name="P2808"><text:span text:style-name="T2809">5</text:span><text:span text:style-name="T2810">. Jeigu pristatantis šaukimą asmuo gyvenamojoje vietoje arba darbo vietoje neranda asmens, kuriam pranešama ar kuris šaukiamas dalyvauti byloje, tai šaukim</text:span><text:span text:style-name="T2811">as įteikiamas kuriam nors iš gyvenančių kartu su juo suaugusių šeimos narių, o jeigu jų nėra, – butų eksploatavimo organizacijai, seniūnijos seniūnui (jo pavaduotojui) ar darbovietės administracijai. Šiais atvejais priėmęs šaukimą asmuo privalo pasirašydam</text:span><text:span text:style-name="T2812">as, kad gavo šaukimą, nurodyti savo vardą, pavardę, taip pat savo ryšį su adresatu arba einamas pareigas. Priėmęs šaukimą asmuo privalo, esant galimybei, nedelsdamas įteikti jį adresatui.</text:span></text:p>
      <text:p text:style-name="P2813"><text:span text:style-name="T2814">6</text:span><text:span text:style-name="T2815">. Šaukimo atplėšiamoji dalis su adresato parašu ar pranešimas a</text:span><text:span text:style-name="T2816">pie šaukimo įteikimą grąžinamas teismui. Jeigu faktinė šaukiamo asmens buvimo vieta nežinoma, teismas pradeda nagrinėti bylą, gavus teisme šaukimą su užrašu, patvirtinančiu, kad jį gavo paskutinės žinomos šaukiamo asmens gyvenamosios vietos butų eksploatav</text:span><text:span text:style-name="T2817">imo organizacija arba seniūnijos seniūnas (jo pavaduotojas).<text:s/></text:span></text:p>
      <text:p text:style-name="P2818"><text:span text:style-name="T2819">7</text:span><text:span text:style-name="T2820">.<text:s/></text:span><text:span text:style-name="T2821">Advokatams, advokatų padėjėjams, antstoliams, antstolių padėjėjams, notarams, Seimo kontrolieriams, viešojo administravimo subjektams, valstybės ir savivaldybių įmonėms, finansų įstaigoms</text:span><text:span text:style-name="T2822">, draudimo įmonėms teismas šaukimus ir pranešimus įteikia elektroninių ryšių priemonėmis. Be to, elektroninių ryšių priemonėmis teismo šaukimai ir pranešimai įteikiami asmenims, kuriems teisės aktuose ar su teismų informacinės sistemos valdytoju sudarytoje</text:span><text:span text:style-name="T2823"><text:s/>sutartyje nustatyta pareiga priimti procesinius dokumentus elektroninių ryšių priemonėmis. Kitiems asmenims teismas šaukimus ir pranešimus įteikia elektroninių ryšių priemonėmis</text:span><text:span text:style-name="T2824">, jeigu jie pageidauja procesinius dokumentus gauti tokiu būdu ir yra nurodę g</text:span><text:span text:style-name="T2825">avėjo elektroninio pašto adresą arba kitą elektroninių ryšių priemonių adresą. Šaukimų, pranešimų ir kitų p</text:span><text:span text:style-name="T2826">rocesinių dokumentų įteikimo elektroninių ryšių priemonėmis tvarką ir formą nustato teisingumo ministras.</text:span></text:p>
      <text:p text:style-name="P2827"><text:span text:style-name="T2828">8</text:span><text:span text:style-name="T2829">. Šiame įstatyme nustatytais atvejais<text:s/></text:span><text:span text:style-name="T2830">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2831">Straipsnio pakeitimai:</text:p>
      <text:p text:style-name="P2832"><text:span text:style-name="T2833">Nr.<text:s/></text:span><text:a xlink:href="http://www3.lrs.lt/cgi-bin/preps2?a=403064&amp;b=" office:target-frame-name="_top" xlink:show="replace"><text:span text:style-name="T2834">XI-1485</text:span></text:a><text:span text:style-name="T2835">, 2011-06-21, Žin., 2011, Nr. 85-4131 (2011-07-13)</text:span></text:p>
      <text:p text:style-name="P2836"><text:span text:style-name="T2837">Nr.<text:s/></text:span><text:a xlink:href="http://www3.lrs.lt/cgi-bin/preps2?a=440380&amp;b=" office:target-frame-name="_top" xlink:show="replace"><text:span text:style-name="T2838">XII-73</text:span></text:a><text:span text:style-name="T2839">, 2012-12-20, Žin., 2012, Nr. 153-7825 (2012-12-29</text:span><text:span text:style-name="T2840">)</text:span></text:p>
      <text:p text:style-name="P2841"/>
      <text:p text:style-name="P2842"><text:span text:style-name="T2843">76</text:span><text:span text:style-name="T2844"><text:s/>straipsnis.<text:s/></text:span><text:span text:style-name="T2845">Atsisakymo priimti šaukimą pasekmės</text:span></text:p>
      <text:p text:style-name="P2846"><text:span text:style-name="T2847">1</text:span><text:span text:style-name="T2848">. Adresatui atsisakius priimti šaukimą, jį pristatantis asmuo atitinkamai pažymi šaukime, ir tas šaukimas grąžinamas teismui. Žymą, kad adresatas atsisakė priimti šaukimą, ir atsisakymo motyvus</text:span><text:span text:style-name="T2849"><text:s/>patvirtina įteikiantis šaukimą asmuo.<text:s/></text:span></text:p>
      <text:p text:style-name="P2850"><text:span text:style-name="T2851">2</text:span><text:span text:style-name="T2852">. Adresato atsisakymas priimti šaukimą prilyginamas šaukimo jam įteikimui.<text:s/></text:span></text:p>
      <text:p text:style-name="P2853"/>
      <text:p text:style-name="P2854"><text:span text:style-name="T2855">77</text:span><text:span text:style-name="T2856"><text:s/>straipsnis.<text:s/></text:span><text:span text:style-name="T2857">Pareiga pranešti apie adreso pasikeitimą bylos proceso metu</text:span></text:p>
      <text:p text:style-name="P2858"><text:span text:style-name="T2859">1</text:span><text:span text:style-name="T2860">. Proceso dalyviai ir atstovai privalo pranešti teismui apie savo adreso, elektroninio pašto adreso, telefono, fakso numerių ar kitų elektroninių ryšių priemonių adresų pasikeitimą bylos proceso metu. Jeigu tokio pranešimo nėra, šaukimas siunčiamas paskuti</text:span><text:span text:style-name="T2861">niu teismui žinomu adresu (elektroninio pašto ar kitų elektroninių ryšių priemonių adresu) arba oficialiai deklaruotu gyvenamosios vietos adresu ar į buveinę ir laikomas įteiktu, nors adresatas tuo adresu nebegyventų ar būtų pakeitęs savo buveinę (elektron</text:span><text:span text:style-name="T2862">inio pašto ar kitų elektroninių ryšių priemonių adresą).<text:s/></text:span></text:p>
      <text:p text:style-name="P2863"><text:span text:style-name="T2864">2</text:span><text:span text:style-name="T2865">. Už įpareigojimo pranešti teismui apie savo adreso, elektroninio pašto adreso, telefono, fakso numerių, taip pat kitų elektroninių ryšių priemonių adresų, jeigu jie būtini siekiant priimti pro</text:span><text:span text:style-name="T2866">cesinius dokumentus elektroninių ryšių priemonėmis, pasikeitimą bylos proceso metu nevykdymą, jeigu dėl nepranešimo buvo atidėtas bylos nagrinėjimas, teismas turi teisę proceso dalyviams ir atstovams skirti baudą iki 57 eurų.</text:span></text:p>
      <text:p text:style-name="P2867">Straipsnio dalies pakeitimai:</text:p>
      <text:p text:style-name="P2868"><text:span text:style-name="T2869">Nr.<text:s/></text:span><text:a xlink:href="https://www.e-tar.lt/portal/legalAct.html?documentId=0c2a095059bd11e487eff7b424bd0f08" office:target-frame-name="_top" xlink:show="replace"><text:span text:style-name="T2870">XII-1243</text:span></text:a><text:span text:style-name="T2871">, 2014-10-16, paskelbta TAR 2014-10-22, i. k. 2014-14516</text:span></text:p>
      <text:p text:style-name="Normal"/>
      <text:p text:style-name="P2872">Straipsnio pakeitimai:</text:p>
      <text:p text:style-name="P2873"><text:span text:style-name="T2874">Nr.<text:s/></text:span><text:a xlink:href="http://www3.lrs.lt/cgi-bin/preps2?a=403064&amp;b=" office:target-frame-name="_top" xlink:show="replace"><text:span text:style-name="T2875">XI-1485</text:span></text:a><text:span text:style-name="T2876">, 2011-06-21, Žin., 2011, Nr. 85-4131 (2011-07-13)</text:span></text:p>
      <text:p text:style-name="P2877"><text:span text:style-name="T2878">Nr.<text:s/></text:span><text:a xlink:href="http://www3.lrs.lt/cgi-bin/preps2?a=440380&amp;b=" office:target-frame-name="_top" xlink:show="replace"><text:span text:style-name="T2879">XII-73</text:span></text:a><text:span text:style-name="T2880">, 2012-12-20, Žin., 2012, Nr. 153-7825 (2012-12-29)</text:span></text:p>
      <text:p text:style-name="P2881"/>
      <text:p text:style-name="P2882"><text:span text:style-name="T2883">DVYLIKTASIS</text:span><text:span text:style-name="T2884"><text:s/>SKIRSNIS</text:span></text:p>
      <text:p text:style-name="P2885"><text:span text:style-name="T2886">BYLOS NAGRINĖJIMAS TEISME</text:span></text:p>
      <text:p text:style-name="P2887"/>
      <text:p text:style-name="P2888"><text:span text:style-name="T2889">78</text:span><text:span text:style-name="T2890"><text:s/>straipsnis.<text:s/></text:span><text:span text:style-name="T2891">Sąlygos teismo posėdžiui pradėti<text:s/></text:span></text:p>
      <text:p text:style-name="P2892"><text:span text:style-name="T2893">1</text:span><text:span text:style-name="T2894">. Byla administracinio teismo posėdyje nagrinėjama tik tuomet, kai proceso šalims apie posėdžio laiką ir vietą iš anksto pranešta šaukimu, pranešimu arba viešo paskelbimo būdu.</text:span></text:p>
      <text:p text:style-name="P2895"><text:span text:style-name="T2896">2</text:span><text:span text:style-name="T2897">.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2898"><text:span text:style-name="T2899">3</text:span><text:span text:style-name="T2900">. Bylos šalių ir<text:s/></text:span><text:span text:style-name="T2901">jų atstovų neatvykimas į teismo posėdį, jeigu jiems buvo apie teismo posėdį tinkamai pranešta, nėra kliūtis bylai nagrinėti ir sprendimui priimti.<text:s/></text:span></text:p>
      <text:p text:style-name="P2902">Straipsnio pakeitimai:</text:p>
      <text:p text:style-name="P2903"><text:span text:style-name="T2904">Nr.<text:s/></text:span><text:a xlink:href="http://www3.lrs.lt/cgi-bin/preps2?a=403064&amp;b=" office:target-frame-name="_top" xlink:show="replace"><text:span text:style-name="T2905">XI-1485</text:span></text:a><text:span text:style-name="T2906">, 2011-06-</text:span><text:span text:style-name="T2907">21, Žin., 2011, Nr. 85-4131 (2011-07-13)</text:span></text:p>
      <text:p text:style-name="P2908"/>
      <text:p text:style-name="P2909"><text:span text:style-name="T2910">79</text:span><text:span text:style-name="T2911"><text:s/>straipsnis.<text:s/></text:span><text:span text:style-name="T2912">Bylos nagrinėjimo teisme betarpiškumas<text:s/></text:span></text:p>
      <text:p text:style-name="P2913"><text:span text:style-name="T2914">1</text:span><text:span text:style-name="T2915">. Pirmosios instancijos teismas, nagrinėdamas bylą, privalo ištirti byloje įrodymus: išklausyti proceso šalių paaiškinimų, liudytojų parodymų, special</text:span><text:span text:style-name="T2916">istų paaiškinimų ir ekspertų išvadų, susipažinti su rašytiniais įrodymais, apžiūrėti daiktinius įrodymus.</text:span></text:p>
      <text:p text:style-name="P2917"><text:span text:style-name="T2918">2</text:span><text:span text:style-name="T2919">. Pirmosios instancijos teisme byla nagrinėjama žodžiu ir esant nepasikeitusiai teisėjų sudėčiai. Jeigu atidėjus bylos nagrinėjimą proceso metu b</text:span><text:span text:style-name="T2920">ent vienas iš teisėjų pakeičiamas, byla turi būti nagrinėjama nuo pat pradžios, tačiau teisme apklausti liudytojai iš naujo į posėdį paprastai nešaukiami.</text:span></text:p>
      <text:p text:style-name="P2921"><text:span text:style-name="T2922">3</text:span><text:span text:style-name="T2923">. Bylos nagrinėjimas teisme vyksta nepertraukiamai, išskyrus poilsiui skiriamą laiką. Kol byla n</text:span><text:span text:style-name="T2924">ebaigta nagrinėti ar bylos svarstymas nėra sustabdytas ar atidėtas, tos sudėties teismas neturi teisės nagrinėti kitų bylų.</text:span></text:p>
      <text:p text:style-name="P2925"><text:span text:style-name="T2926">4</text:span><text:span text:style-name="T2927">. Jeigu bylos nagrinėjimas neužbaigiamas pradėtame posėdyje, kitas teismo posėdis pradedamas nuo to procesinio veiksmo, iki kur</text:span><text:span text:style-name="T2928">io vyko ankstesnis teismo posėdis, jeigu proceso šalims apie teismo posėdžius buvo tinkamai pranešta.<text:s/></text:span></text:p>
      <text:p text:style-name="P2929"><text:span text:style-name="T2930">5</text:span><text:span text:style-name="T2931">. Tais atvejais, kai į posėdį neatvyksta nei proceso šalys, nei jų atstovai, nors apie posėdžio laiką ir vietą jiems buvo pranešta įstatymų nustatyt</text:span><text:span text:style-name="T2932">a tvarka, pirmosios instancijos teismas gali nuspręsti nagrinėti bylą rašytinio proceso tvarka, t. y. laikydamasis šio įstatymo 137 straipsnio 4 dalyje nustatytos tvarkos.<text:s/></text:span></text:p>
      <text:p text:style-name="P2933"/>
      <text:p text:style-name="P2934"><text:span text:style-name="T2935">80</text:span><text:span text:style-name="T2936"><text:s/>straipsnis.<text:s/></text:span><text:span text:style-name="T2937">Bylos nagrinėjimo atidėjimas</text:span></text:p>
      <text:p text:style-name="P2938"><text:span text:style-name="T2939">1</text:span><text:span text:style-name="T2940">. Teismas nutartimi gali at</text:span><text:span text:style-name="T2941">idėti bylos nagrinėjimą, jeigu į posėdį neatvyko vertėjas ar proceso šalis, kai teismas nusprendžia, kad be jų negalima nagrinėti bylos, kai būtina išreikalauti naujus įrodymus arba kai šalims reikia laiko deryboms dėl taikos sutarties sudarymo ir kitais r</text:span><text:span text:style-name="T2942">eikiamais atvejais. Dėl taikos sutarties sudarymo bylos nagrinėjimas negali būti atidėtas daugiau kaip vieną kartą.</text:span></text:p>
      <text:p text:style-name="P2943"><text:span text:style-name="T2944">2</text:span><text:span text:style-name="T2945">. Teismas, atidėdamas bylos nagrinėjimą, paskiria kito teismo posėdžio laiką ir apie tai pasirašytinai paskelbia atvykusiems asmenims.</text:span></text:p>
      <text:p text:style-name="P2946"><text:span text:style-name="T2947">3</text:span><text:span text:style-name="T2948">. Kai bylos nagrinėjimas atidedamas dėl to, kad būtina išreikalauti naujų įrodymų, teismas nutartyje nustato jų pateikimo terminą.</text:span></text:p>
      <text:p text:style-name="P2949"><text:span text:style-name="T2950">4</text:span><text:span text:style-name="T2951">. Atidėdamas bylos nagrinėjimą, teismas gali apklausti atvykusius liudytojus, jeigu visiems proceso dalyviams apie posėdį buvo pranešta.<text:s/></text:span></text:p>
      <text:p text:style-name="P2952">Straipsnio pakeitimai:</text:p>
      <text:p text:style-name="P2953"><text:span text:style-name="T2954">Nr.<text:s/></text:span><text:a xlink:href="http://www3.lrs.lt/cgi-bin/preps2?a=450206&amp;b=" office:target-frame-name="_top" xlink:show="replace"><text:span text:style-name="T2955">XII-348</text:span></text:a><text:span text:style-name="T2956">, 2013-05-30, Žin.,<text:s/></text:span><text:span text:style-name="T2957">2013, Nr. 62-3060 (2013-06-12)</text:span></text:p>
      <text:p text:style-name="P2958"/>
      <text:p text:style-name="P2959"><text:span text:style-name="T2960">81</text:span><text:span text:style-name="T2961"><text:s/>straipsnis.<text:s/></text:span><text:span text:style-name="T2962">Visapusiškas ir objektyvus bylos aplinkybių ištyrimas<text:s/></text:span></text:p>
      <text:p text:style-name="P2963"><text:span text:style-name="T2964">Nagrinėdami administracines bylas, teisėjai privalo aktyviai dalyvauti tiriant įrodymus, nustatant visas bylai svarbias aplinkybes ir visapusiškai,<text:s/></text:span><text:span text:style-name="T2965">objektyviai jas ištirti.<text:s/></text:span></text:p>
      <text:p text:style-name="P2966"/>
      <text:p text:style-name="P2967"><text:span text:style-name="T2968">82</text:span><text:span text:style-name="T2969"><text:s/>straipsnis.<text:s/></text:span><text:span text:style-name="T2970">Teismo posėdžio tvarka</text:span></text:p>
      <text:p text:style-name="P2971"><text:span text:style-name="T2972">1</text:span><text:span text:style-name="T2973">. Teismui įeinant, teismo tvarkdarys ar teismo posėdžio sekretorius (jei jis yra)</text:span><text:span text:style-name="T2974"><text:s/></text:span><text:span text:style-name="T2975">paskelbia: „Teismas eina, prašom stoti.“. Visi esantieji posėdžių salėje atsistoja, paskui<text:s/></text:span><text:span text:style-name="T2976">posėdžio pirmininko kvietimu sėda į savo vietas. Visi proceso dalyviai į teismą kreipiasi ir parodymus bei paaiškinimus duoda stovėdami.</text:span></text:p>
      <text:p text:style-name="P2977"><text:span text:style-name="T2978">2</text:span><text:span text:style-name="T2979">. Teismo posėdį pradeda posėdžio pirmininkas ir praneša, kokia byla bus nagrinėjama.</text:span></text:p>
      <text:p text:style-name="P2980"><text:span text:style-name="T2981">3</text:span><text:span text:style-name="T2982">. Pranešama, kas atvyko<text:s/></text:span><text:span text:style-name="T2983">į teismo posėdį. Teismas nustato atvykusiųjų tapatybę, patikrina pareigūnų ir atstovų įgaliojimus. Jei kas nors iš šalių (jų atstovų) neatvyksta, informuojama, ar jiems buvo tinkamai pranešta apie posėdžio vietą ir laiką, o teismas nusprendžia, ar galima b</text:span><text:span text:style-name="T2984">e jų nagrinėti bylą.</text:span></text:p>
      <text:p text:style-name="P2985"><text:span text:style-name="T2986">4</text:span><text:span text:style-name="T2987">. Teismo posėdžio pirmininkas paskelbia teismo sudėtį, praneša, kas yra teismo posėdžių sekretorius<text:s/></text:span><text:span text:style-name="T2988">(jei jis yra)</text:span><text:span text:style-name="T2989">, kas yra specialistas, ekspertas, vertėjas, ir išaiškina proceso dalyviams jų teisę pareikšti nušalinimus, taip pat<text:s/></text:span><text:span text:style-name="T2990">kitas procesines jų teises ir pareigas, jeigu jos nebuvo išaiškintos anksčiau.</text:span></text:p>
      <text:p text:style-name="P2991"><text:span text:style-name="T2992">5</text:span><text:span text:style-name="T2993">. Jeigu teismo posėdyje dalyvauja vertėjas, specialistas ar ekspertas, posėdžio pirmininkas išaiškina jų pareigas ir administracinę bei baudžiamąją atsakomybę už žinomai me</text:span><text:span text:style-name="T2994">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2995"><text:span text:style-name="T2996">6</text:span><text:span text:style-name="T2997">. Bylos nagrinėjimas iš esmės pradedamas teisėjo pranešimu, kuriame nurodomas ginčo dalykas, pagrindai, ginčo ribos bei kitos esminės bylos aplinkybės. Po to žodis suteikiamas pareiškėjui (pareiškėjams), atsakovui (atsakovams), trečiajam suinteresuotam asm</text:span><text:span text:style-name="T2998">eniui (asmenims) ir (ar) jų atstovams. Kalbėjimo trukmė neribojama, tačiau teismo posėdžio pirmininkas gali įspėti kurią nors iš šalių ar jų atstovų, jeigu šie nukrypsta nuo bylos esmės. Šalims (jų atstovams) gali būti užduodami klausimai: pirma klausimus<text:s/></text:span><text:span text:style-name="T2999">užduoda teisėjas (teisėjai), po to – kitos šalys (jų atstovai). Po šalių pasisakymų ištiriami kiti įrodymai: išklausomi liudytojų parodymai, specialistų paaiškinimai ir ekspertų išvados, apžiūrimi daiktiniai įrodymai, paskelbiami rašytiniai įrodymai. Prieš</text:span><text:span text:style-name="T3000"><text:s/>liudytojui duodant parodymus, posėdžio pirmininkas nustato jo asmens tapatybę ir įspėja jį dėl atsakomybės už atsisakymą ar vengimą duoti parodymus ir už žinomai melagingus parodymus. Iš liudytojo paimamas atitinkamas pasižadėjimas. Prieš baigiant bylos n</text:span><text:span text:style-name="T3001">agrinėjimą iš esmės, išsprendžiami nauji šalių prašymai.</text:span></text:p>
      <text:p text:style-name="P3002"><text:span text:style-name="T3003">7</text:span><text:span text:style-name="T3004">. Teismas, matydamas, kad bylos nagrinėjimo teisme metu šalys linkusios abipusėmis nuolaidomis išspręsti ginčą taikiai, pasiūlo šalims sudaryti taikos sutartį. Jeigu nepavyksta sudaryti taikos<text:s/></text:span><text:span text:style-name="T3005">sutarties, teismas turi teisę tęsti žodinį bylos nagrinėjimą ir išspręsti bylą iš esmės.</text:span></text:p>
      <text:p text:style-name="P3006"><text:span text:style-name="T3007">8</text:span><text:span text:style-name="T3008">. Teisminiai ginčai susideda iš pareiškėjo (pareiškėjų), atsakovo (atsakovų), trečiojo suinteresuoto asmens (asmenų) ar jų atstovų pasisakymų su konkrečiais galut</text:span><text:span text:style-name="T3009">iniais skundo (prašymo) reikalavimas ir atsikirtimais į jį. Kalbėjimo trukmė neribojama, tačiau teismo posėdžio pirmininkas gali įspėti kurią nors iš šalių ar jų atstovų, jeigu šie nukrypsta nuo bylos esmės. Pasisakiusios šalys (jų atstovai) dar kartą gali</text:span><text:span text:style-name="T3010"><text:s/>pasinaudoti replikos teise.</text:span></text:p>
      <text:p text:style-name="P3011"><text:span text:style-name="T3012">9</text:span><text:span text:style-name="T3013">. Jeigu teisminių ginčų metu paaiškėja naujų aplinkybių, kurias reikia ištirti, teismas gali priimti nutartį atnaujinti bylos nagrinėjimą iš esmės. Po to teisminiai ginčai vyksta ta pačia tvarka.</text:span></text:p>
      <text:p text:style-name="P3014"><text:span text:style-name="T3015">10</text:span><text:span text:style-name="T3016">. Po teisminių ginčų</text:span><text:span text:style-name="T3017"><text:s/>teismas išeina į pasitarimų kambarį priimti sprendimo (nutarimo, nutarties). Apie tai posėdžio pirmininkas paskelbia esantiesiems posėdžių salėje.<text:s/></text:span></text:p>
      <text:p text:style-name="P3018">Straipsnio pakeitimai:</text:p>
      <text:p text:style-name="P3019"><text:span text:style-name="T3020">Nr.<text:s/></text:span><text:a xlink:href="http://www3.lrs.lt/cgi-bin/preps2?a=403064&amp;b=" office:target-frame-name="_top" xlink:show="replace"><text:span text:style-name="T3021">XI-1485</text:span></text:a><text:span text:style-name="T3022">, 2011-06</text:span><text:span text:style-name="T3023">-21, Žin., 2011, Nr. 85-4131 (2011-07-13)</text:span></text:p>
      <text:p text:style-name="P3024"><text:span text:style-name="T3025">Nr.<text:s/></text:span><text:a xlink:href="http://www3.lrs.lt/cgi-bin/preps2?a=450206&amp;b=" office:target-frame-name="_top" xlink:show="replace"><text:span text:style-name="T3026">XII-348</text:span></text:a><text:span text:style-name="T3027">, 2013-05-30, Žin., 2013, Nr. 62-3060 (2013-06-12)</text:span></text:p>
      <text:p text:style-name="P3028"/>
      <text:p text:style-name="P3029"><text:span text:style-name="T3030">83</text:span><text:span text:style-name="T3031"><text:s/>straipsnis.<text:s/></text:span><text:span text:style-name="T3032">Teismo posėdžio eigos fiksavimas</text:span></text:p>
      <text:p text:style-name="P3033"><text:span text:style-name="T3034">1</text:span><text:span text:style-name="T3035">. Teismo posėdžio eiga fiksuojam</text:span><text:span text:style-name="T3036">a darant teismo posėdžio garso įrašą, išskyrus šiame įstatyme nustatytus atvejus.<text:s/></text:span></text:p>
      <text:p text:style-name="P3037"><text:span text:style-name="T3038">2</text:span><text:span text:style-name="T3039">. Reikalavimus teismo posėdžio garso įrašams, daromiems teismo posėdžio eigai fiksuoti, nustato teisingumo ministras.</text:span></text:p>
      <text:p text:style-name="P3040"><text:span text:style-name="T3041">3</text:span><text:span text:style-name="T3042">. Teismo posėdžio eigos fiksavimą organizuoja</text:span><text:span text:style-name="T3043"><text:s/>teismo posėdžio pirmininkas.</text:span></text:p>
      <text:p text:style-name="P3044"><text:span text:style-name="T3045">4</text:span><text:span text:style-name="T3046">. Šalys turi teisę susipažinti su teismo posėdžio garso įrašu, taip pat atlygintinai gauti šio įrašo skaitmeninę kopiją.</text:span></text:p>
      <text:p text:style-name="P3047"><text:span text:style-name="T3048">5</text:span><text:span text:style-name="T3049">. Jeigu darant teismo posėdžio garso įrašą dėl techninių priežasčių nepavyksta tinkamai užfiksu</text:span><text:span text:style-name="T3050">oti teismo posėdžio ar jo dalies eigos, bylą nagrinėjantis teismas šalies prašymu arba savo iniciatyva priima nutartį pakartoti procesinį veiksmą, kurio nepavyko garso įrašu užfiksuoti. Dalyvaujantiems byloje asmenims apie numatomą pakartoti procesinį veik</text:span><text:span text:style-name="T3051">smą pranešama šio įstatymo nustatyta tvarka.</text:span></text:p>
      <text:p text:style-name="P3052">Straipsnio pakeitimai:</text:p>
      <text:p text:style-name="P3053"><text:span text:style-name="T3054">Nr.<text:s/></text:span><text:a xlink:href="http://www3.lrs.lt/cgi-bin/preps2?a=403064&amp;b=" office:target-frame-name="_top" xlink:show="replace"><text:span text:style-name="T3055">XI-1485</text:span></text:a><text:span text:style-name="T3056">, 2011-06-21, Žin., 2011, Nr. 85-4131 (2011-07-13)</text:span></text:p>
      <text:p text:style-name="P3057"/>
      <text:p text:style-name="P3058"><text:span text:style-name="T3059">84</text:span><text:span text:style-name="T3060"><text:s/>straipsnis.<text:s/></text:span><text:span text:style-name="T3061">Administracinę bylą nagrinėjančio teismo<text:s/></text:span><text:span text:style-name="T3062">teisė skirti baudas</text:span></text:p>
      <text:p text:style-name="P3063"><text:span text:style-name="T3064">1</text:span><text:span text:style-name="T3065">. Administracinę bylą nagrinėjantis teisėjas ar teismas turi teisę skirti baudas, jeigu:</text:span></text:p>
      <text:p text:style-name="P3066"><text:span text:style-name="T3067">1</text:span><text:span text:style-name="T3068">) nustatytu laiku be pateisinamų priežasčių pareigūnai ir asmenys neįvykdo teisėjo ar teismo reikalavimų pateikti atsiliepimą į skundą (pra</text:span><text:span text:style-name="T3069">šymą), dokumentus ar kitą medžiagą, taip pat už kitų teisėjo (teismo) reikalavimų, susijusių su bylos nagrinėjimu, nevykdymą;</text:span></text:p>
      <text:p text:style-name="P3070"><text:span text:style-name="T3071">2</text:span><text:span text:style-name="T3072">) liudytojas, specialistas ar ekspertas be pateisinamų priežasčių neatvyksta pas bylą posėdžiui rengiantį teisėją ar į teismo</text:span><text:span text:style-name="T3073"><text:s/>posėdį;</text:span></text:p>
      <text:p text:style-name="P3074"><text:span text:style-name="T3075">3</text:span><text:span text:style-name="T3076">) dalyvaujantys byloje asmenys po įspėjimo vėl kalba be eilės, užgaulioja kitus byloje dalyvaujančius asmenis ar teismą;</text:span></text:p>
      <text:p text:style-name="P3077"><text:span text:style-name="T3078">4</text:span><text:span text:style-name="T3079">) posėdžių salėje esantys asmenys pažeidžia tvarką, neklauso posėdžio pirmininko reikalavimų laikytis tvarkos;</text:span></text:p>
      <text:p text:style-name="P3080"><text:span text:style-name="T3081">5</text:span><text:span text:style-name="T3082">) asmuo piktnaudžiauja nušalinimo teise;</text:span></text:p>
      <text:p text:style-name="P3083"><text:span text:style-name="T3084">6</text:span><text:span text:style-name="T3085">) asmuo piktnaudžiauja administraciniu procesu. Piktnaudžiavimu administraciniu procesu administracinis teismas gali pripažinti objektyviai nesąžiningą veikimą ar neveikimą, nukreiptą prieš ekonomišką, operatyv</text:span><text:span text:style-name="T3086">ų ir teisingą bylos išnagrinėjimą ar išsprendimą.</text:span></text:p>
      <text:p text:style-name="P3087"><text:span text:style-name="T3088">2</text:span><text:span text:style-name="T3089">. Administracinę bylą nagrinėjantis teismas turi teisę skirti baudą fiziniams ir juridiniams asmenims, jų atstovams iki 289 eurų, o pareigūnams ar institucijų ir įstaigų atstovams – iki 579 eurų už k</text:span><text:span text:style-name="T3090">iekvieną pažeidimo atvejį, išskyrus šio straipsnio 1 dalies 5 punkte nustatytą atvejį. Nušalinimo teise piktnaudžiaujančiam asmeniui teismas turi teisę skirti iki 1 448 eurų baudą. Dėl pirmosios instancijos teismo nutarties skirti baudą gali būti duodamas<text:s/></text:span><text:span text:style-name="T3091">atskirasis skundas.</text:span></text:p>
      <text:p text:style-name="P3092">Straipsnio dalies pakeitimai:</text:p>
      <text:p text:style-name="P3093"><text:span text:style-name="T3094">Nr.<text:s/></text:span><text:a xlink:href="https://www.e-tar.lt/portal/legalAct.html?documentId=0c2a095059bd11e487eff7b424bd0f08" office:target-frame-name="_top" xlink:show="replace"><text:span text:style-name="T3095">XII-1243</text:span></text:a><text:span text:style-name="T3096">, 2014-10-16, paskelbta TAR 2014-10-22, i. k. 2014-14516</text:span></text:p>
      <text:p text:style-name="Normal"/>
      <text:p text:style-name="P3097">Straipsnio pakeitimai:</text:p>
      <text:p text:style-name="P3098"><text:span text:style-name="T3099">Nr.<text:s/></text:span><text:a xlink:href="http://www3.lrs.lt/cgi-bin/preps2?a=423029&amp;b=" office:target-frame-name="_top" xlink:show="replace"><text:span text:style-name="T3100">XI-1973</text:span></text:a><text:span text:style-name="T3101">, 2012-04-17, Žin., 2012, Nr. 50-2442 (2012-04-28)</text:span></text:p>
      <text:p text:style-name="P3102"/>
      <text:p text:style-name="P3103"><text:span text:style-name="T3104">TRYLIKTASIS</text:span><text:span text:style-name="T3105"><text:s/>SKIRSNIS</text:span></text:p>
      <text:p text:style-name="P3106"><text:span text:style-name="T3107">TEISMO SPRENDIMAI</text:span></text:p>
      <text:p text:style-name="P3108"/>
      <text:p text:style-name="P3109"><text:span text:style-name="T3110">85</text:span><text:span text:style-name="T3111"><text:s/>straipsnis.<text:s/></text:span><text:span text:style-name="T3112">Sprendimo priėmimas<text:s/></text:span></text:p>
      <text:p text:style-name="P3113"><text:span text:style-name="T3114">1</text:span><text:span text:style-name="T3115">. Administracinis teismas sprendimą dėl iš esm</text:span><text:span text:style-name="T3116">ės išnagrinėtos bylos priima pasitarimų kambaryje teisėjų balsų dauguma. Teisėjai neturi teisės atsisakyti balsuoti arba susilaikyti, taip pat paskelbti nuomonių, pareikštų besitariant pasitarimų kambaryje. Posėdžio pirmininkas balsuoja paskutinis. Priimtą</text:span><text:span text:style-name="T3117"><text:s/>sprendimą pasirašo visi posėdyje dalyvavę teisėjai.</text:span></text:p>
      <text:p text:style-name="P3118"><text:span text:style-name="T3119">2</text:span><text:span text:style-name="T3120">. Teisėjas, nesutinkantis su daugumos nuomone, gali išdėstyti raštu savo atskirą nuomonę. Ši viešai neskelbiama, bet pridedama prie bylos.</text:span></text:p>
      <text:p text:style-name="P3121"><text:span text:style-name="T3122">3</text:span><text:span text:style-name="T3123">.</text:span><text:span text:style-name="T3124"><text:s/></text:span><text:span text:style-name="T3125">Teismo sprendimas surašomas ir viešai paskelbiamas</text:span><text:span text:style-name="T3126"><text:s/></text:span><text:span text:style-name="T3127">paprastai tą pačią dieną po individualios bylos išnagrinėjimo. Teismo s</text:span><text:span text:style-name="T3128">prendimas paskelbiamas perskaitant jo įžanginę ir rezoliucinę dalis ir trumpai žodžiu išdėstant sprendimo motyvų esmę.</text:span></text:p>
      <text:p text:style-name="P3129"><text:span text:style-name="T3130">4</text:span><text:span text:style-name="T3131">. Kai atsakovas pareiškėjo reikalavimus pripažįsta visiškai,<text:s/></text:span><text:span text:style-name="T3132">teismas sprendime gali surašyti sutrumpintus motyvus nurodydamas: teismo nustatytas aplinkybes, įrodymus, kuriais grindžiamos teismo išvados, įstatymus, kuriais teismas vadovavosi.</text:span></text:p>
      <text:p text:style-name="P3133"><text:span text:style-name="T3134">5</text:span><text:span text:style-name="T3135">.</text:span><text:span text:style-name="T3136"><text:s/></text:span><text:span text:style-name="T3137">Teismas, išnagrinėjęs bylą, gali atidėti teismo sprendimo priėmimą i</text:span><text:span text:style-name="T3138">r paskelbimą ne ilgiau kaip dvidešimčiai dienų. Dėl svarbių priežasčių administracinę bylą nagrinėjančio teisėjo ar administracinę bylą nagrinėjančios teisėjų kolegijos nario (narių) motyvuotu prašymu teismo pirmininkas motyvuota nutartimi gali pratęsti šį</text:span><text:span text:style-name="T3139"><text:s/>terminą ne ilgiau kaip dvidešimčiai dienų.</text:span><text:span text:style-name="T3140"><text:s/>Kada bus skelbiamas teismo sprendimas, pranešama bylos šalims. Kol rengiamas teismo sprendimas, kolegijos teisėjai gali nagrinėti kitas bylas. Teismo sprendimą, kurio priėmimas ir paskelbimas buvo atidėtas, gali<text:s/></text:span><text:span text:style-name="T3141">paskelbti vienas iš bylą nagrinėjusių teisėjų, kitiems kolegijos teisėjams nedalyvaujant.</text:span><text:span text:style-name="T3142"><text:s/>Visi esantys posėdžių salėje asmenys skelbiamą teismo sprendimą išklauso stovėdami. Išimtiniais atvejais teismas gali leisti skelbiamą teismo sprendimą išklausyti sėd</text:span><text:span text:style-name="T3143">int.</text:span></text:p>
      <text:p text:style-name="P3144"><text:span text:style-name="T3145">6</text:span><text:span text:style-name="T3146">. Administracinio teismo sprendimas priimamas ir paskelbiamas Lietuvos Respublikos vardu.<text:s/></text:span></text:p>
      <text:p text:style-name="P3147">Straipsnio pakeitimai:</text:p>
      <text:p text:style-name="P3148"><text:span text:style-name="T3149">Lietuvos Respublikos Konstitucinis Teismas,<text:s/></text:span><text:a xlink:href="http://www3.lrs.lt/pls/inter/dokpaieska.showdoc_l?p_id=283322&amp;p_query=&amp;p_tr2=" office:target-frame-name="_top" xlink:show="replace"><text:span text:style-name="T3150">Nutarimas</text:span></text:a></text:p>
      <text:p text:style-name="P3151">2006-09-21, Žin., 2006, Nr. 102-3957 (2006-09-26)</text:p>
      <text:p text:style-name="P3152"><text:span text:style-name="T3153">Nr.<text:s/></text:span><text:a xlink:href="http://www3.lrs.lt/cgi-bin/preps2?a=358676&amp;b=" office:target-frame-name="_top" xlink:show="replace"><text:span text:style-name="T3154">XI-496</text:span></text:a><text:span text:style-name="T3155">, 2009-11-19, Žin., 2009, Nr. 144-6348 (2009-12-05)</text:span></text:p>
      <text:p text:style-name="P3156"><text:span text:style-name="T3157">Nr.<text:s/></text:span><text:a xlink:href="http://www3.lrs.lt/cgi-bin/preps2?a=403064&amp;b=" office:target-frame-name="_top" xlink:show="replace"><text:span text:style-name="T3158">XI-1485</text:span></text:a><text:span text:style-name="T3159">, 2011-06-21, Žin., 2011, Nr. 85-4131 (2011-07-13)</text:span></text:p>
      <text:p text:style-name="P3160"><text:span text:style-name="T3161">Nr.<text:s/></text:span><text:a xlink:href="http://www3.lrs.lt/cgi-bin/preps2?a=423029&amp;b=" office:target-frame-name="_top" xlink:show="replace"><text:span text:style-name="T3162">XI-1973</text:span></text:a><text:span text:style-name="T3163">, 2012-04-17, Žin., 2012, Nr. 50-2442 (2012-04-28)</text:span></text:p>
      <text:p text:style-name="P3164"/>
      <text:p text:style-name="P3165"><text:span text:style-name="T3166">85</text:span><text:span text:style-name="T3167">1</text:span><text:span text:style-name="T3168"><text:s/></text:span><text:span text:style-name="T3169">straipsnis.<text:s/></text:span><text:span text:style-name="T3170">Teismo sprendimo įvykdymo atidėjimas ar išdėstymas</text:span></text:p>
      <text:p text:style-name="P3171"><text:span text:style-name="T3172">Teismo sprendimo įvykdymo atidėjimo ar išdėstymo klausimas sprendžiamas vadovaujantis Civilinio proceso kodekso normomis.</text:span></text:p>
      <text:p text:style-name="P3173">Įstatymas papildytas straipsniu:</text:p>
      <text:p text:style-name="P3174"><text:span text:style-name="T3175">Nr.<text:s/></text:span><text:a xlink:href="http://www3.lrs.lt/cgi-bin/preps2?a=461426&amp;b=" office:target-frame-name="_top" xlink:show="replace"><text:span text:style-name="T3176">XII-632</text:span></text:a><text:span text:style-name="T3177">, 2013-12-03, Žin., 2013, Nr. 128-6520 (2013-12-14)</text:span></text:p>
      <text:p text:style-name="P3178"/>
      <text:p text:style-name="P3179"><text:span text:style-name="T3180">86</text:span><text:span text:style-name="T3181"><text:s/>straipsnis.<text:s/></text:span><text:span text:style-name="T3182">Sprendimo teisėtumas ir pagrįstumas</text:span></text:p>
      <text:p text:style-name="P3183"><text:span text:style-name="T3184">1</text:span><text:span text:style-name="T3185">. Teismo sprendimas turi būti teisėtas ir pagrįstas.</text:span></text:p>
      <text:p text:style-name="P3186"><text:span text:style-name="T3187">2</text:span><text:span text:style-name="T3188">. Priimdamas sprendimą, administracinis teisma</text:span><text:span text:style-name="T3189">s įvertina ištirtus teismo posėdyje įrodymus, konstatuoja, kurios aplinkybės, turinčios bylai esminės reikšmės, yra nustatytos ir kurios nenustatytos, kuris įstatymas turi būti taikomas šioje byloje ir ar skundas (prašymas) yra tenkintinas. Skundas (prašym</text:span><text:span text:style-name="T3190">as) gali būti tenkinamas visiškai ar iš dalies.</text:span></text:p>
      <text:p text:style-name="P3191"><text:span text:style-name="T3192">3</text:span><text:span text:style-name="T3193">. Teismo sprendime turi būti atsakyta į visus pareiškėjo pareikštus pagrindinius reikalavimus.<text:s/></text:span></text:p>
      <text:p text:style-name="P3194"/>
      <text:p text:style-name="P3195"><text:span text:style-name="T3196">87</text:span><text:span text:style-name="T3197"><text:s/>straipsnis.<text:s/></text:span><text:span text:style-name="T3198">Sprendimo turinys</text:span></text:p>
      <text:p text:style-name="P3199"><text:span text:style-name="T3200">1</text:span><text:span text:style-name="T3201">. Teismo sprendimas susideda iš įžanginės, aprašomosios, motyv</text:span><text:span text:style-name="T3202">uojamosios ir rezoliucinės dalių.</text:span></text:p>
      <text:p text:style-name="P3203"><text:span text:style-name="T3204">2</text:span><text:span text:style-name="T3205">. Įžanginėje sprendimo dalyje nurodoma:</text:span></text:p>
      <text:p text:style-name="P3206"><text:span text:style-name="T3207">1</text:span><text:span text:style-name="T3208">) sprendimo priėmimo laikas ir vieta;</text:span></text:p>
      <text:p text:style-name="P3209"><text:span text:style-name="T3210">2</text:span><text:span text:style-name="T3211">) sprendimą priėmusio teismo pavadinimas;</text:span></text:p>
      <text:p text:style-name="P3212"><text:span text:style-name="T3213">3</text:span><text:span text:style-name="T3214">) teismo sudėtis, teismo posėdžio sekretorius (jei jis dalyvavo nagrinėjant bylą), šalys, kiti proceso dalyviai;<text:s/></text:span></text:p>
      <text:p text:style-name="P3215"><text:span text:style-name="T3216">4</text:span><text:span text:style-name="T3217">) ginčo dalykas.</text:span></text:p>
      <text:p text:style-name="P3218"><text:span text:style-name="T3219">3</text:span><text:span text:style-name="T3220">. Aprašomojoje sprendimo dalyje nurodoma:</text:span></text:p>
      <text:p text:style-name="P3221"><text:span text:style-name="T3222">1</text:span><text:span text:style-name="T3223">) pareiškėjo reikalavimai;</text:span></text:p>
      <text:p text:style-name="P3224"><text:span text:style-name="T3225">2</text:span><text:span text:style-name="T3226">) atsakovo atsikirtimai;</text:span></text:p>
      <text:p text:style-name="P3227"><text:span text:style-name="T3228">3</text:span><text:span text:style-name="T3229">) kitų</text:span><text:span text:style-name="T3230"><text:s/>proceso dalyvių paaiškinimai.</text:span></text:p>
      <text:p text:style-name="P3231"><text:span text:style-name="T3232">4</text:span><text:span text:style-name="T3233">. Motyvuojamojoje sprendimo dalyje nurodoma:</text:span></text:p>
      <text:p text:style-name="P3234"><text:span text:style-name="T3235">1</text:span><text:span text:style-name="T3236">) teismo nustatytos bylos aplinkybės;</text:span></text:p>
      <text:p text:style-name="P3237"><text:span text:style-name="T3238">2</text:span><text:span text:style-name="T3239">) įrodymai, kuriais grindžiamos teismo išvados;</text:span></text:p>
      <text:p text:style-name="P3240"><text:span text:style-name="T3241">3</text:span><text:span text:style-name="T3242">) argumentai, dėl kurių teismas atmeta kuriuos nors įrodymus;</text:span></text:p>
      <text:p text:style-name="P3243"><text:span text:style-name="T3244">4</text:span><text:span text:style-name="T3245">)<text:s/></text:span><text:span text:style-name="T3246">įstatymai, kuriais teismas vadovavosi, nuorodos į konkrečias normas, kurios buvo taikomos.</text:span></text:p>
      <text:p text:style-name="P3247"><text:span text:style-name="T3248">5</text:span><text:span text:style-name="T3249">. Rezoliucinėje sprendimo dalyje nurodoma:</text:span></text:p>
      <text:p text:style-name="P3250"><text:span text:style-name="T3251">1</text:span><text:span text:style-name="T3252">) teismo išvada prašymą patenkinti visiškai ar iš dalies, kartu išdėstant patenkinto reikalavimo turinį, arba pr</text:span><text:span text:style-name="T3253">ašymą atmesti;</text:span></text:p>
      <text:p text:style-name="P3254"><text:span text:style-name="T3255">2</text:span><text:span text:style-name="T3256">) teismo išlaidų paskirstymas;</text:span></text:p>
      <text:p text:style-name="P3257"><text:span text:style-name="T3258">3</text:span><text:span text:style-name="T3259">) sprendimo apskundimo terminas ir tvarka.<text:s/></text:span></text:p>
      <text:p text:style-name="P3260">Straipsnio pakeitimai:</text:p>
      <text:p text:style-name="P3261"><text:span text:style-name="T3262">Nr.<text:s/></text:span><text:a xlink:href="http://www3.lrs.lt/cgi-bin/preps2?a=403064&amp;b=" office:target-frame-name="_top" xlink:show="replace"><text:span text:style-name="T3263">XI-1485</text:span></text:a><text:span text:style-name="T3264">, 2011-06-21, Žin., 2011, Nr. 85-4131 (2011-07-13)</text:span></text:p>
      <text:p text:style-name="P3265"/>
      <text:p text:style-name="P3266"><text:span text:style-name="T3267">88</text:span><text:span text:style-name="T3268"><text:s/>straipsnis.<text:s/></text:span><text:span text:style-name="T3269">Sprendimų rūšys<text:s/></text:span></text:p>
      <text:p text:style-name="P3270"><text:span text:style-name="T3271">Išnagrinėjęs bylą, administracinis teismas priima vieną iš šių sprendimų:</text:span></text:p>
      <text:p text:style-name="P3272"><text:span text:style-name="T3273">1</text:span><text:span text:style-name="T3274">) atmesti skundą (prašymą) kaip nepagrįstą;</text:span></text:p>
      <text:p text:style-name="P3275"><text:span text:style-name="T3276">2</text:span><text:span text:style-name="T3277">) patenkinti skundą (prašymą) ir panaikinti skundžiamą aktą (ar jo dalį) arba įpareigoti atitink</text:span><text:span text:style-name="T3278">amą administravimo subjektą pašalinti padarytą pažeidimą ar įvykdyti kitokį teismo patvarkymą;</text:span></text:p>
      <text:p text:style-name="P3279"><text:span text:style-name="T3280">3</text:span><text:span text:style-name="T3281">) patenkinti skundą (prašymą) ir įpareigoti savivaldybių administravimo subjektą atitinkamai įgyvendinti įstatymą, vykdyti Vyriausybės nutarimą ar kitą teis</text:span><text:span text:style-name="T3282">ės aktą;</text:span></text:p>
      <text:p text:style-name="P3283"><text:span text:style-name="T3284">4</text:span><text:span text:style-name="T3285">) patenkinti skundą ir išspręsti ginčą kitu įstatymų numatytu būdu;<text:s/></text:span></text:p>
      <text:p text:style-name="P3286"><text:span text:style-name="T3287">5</text:span><text:span text:style-name="T3288">) patenkinti skundą (prašymą) ir priteisti atlyginti žalą,<text:s/></text:span><text:span text:style-name="T3289">atsiradusią dėl viešojo administravimo subjektų neteisėtų veiksmų</text:span><text:span text:style-name="T3290"><text:s/>(Civilinio kodekso<text:s/></text:span><text:span text:style-name="T3291">6.271<text:s/></text:span><text:span text:style-name="T3292">straipsnis).</text:span></text:p>
      <text:p text:style-name="P3293">Straipsnio pakeitimai:</text:p>
      <text:p text:style-name="P3294"><text:span text:style-name="T3295">Nr.<text:s/></text:span><text:a xlink:href="http://www3.lrs.lt/cgi-bin/preps2?a=300734&amp;b=" office:target-frame-name="_top" xlink:show="replace"><text:span text:style-name="T3296">X-1174</text:span></text:a><text:span text:style-name="T3297">, 2007-06-07, Žin., 2007, Nr. 72-2830 (2007-06-30)</text:span></text:p>
      <text:p text:style-name="P3298"/>
      <text:p text:style-name="P3299"><text:span text:style-name="T3300">88</text:span><text:span text:style-name="T3301">1</text:span><text:span text:style-name="T3302"><text:s/></text:span><text:span text:style-name="T3303">straipsnis.<text:s/></text:span><text:span text:style-name="T3304">Sprendimai, kurie galėtų turėti įtakos kredito įstaigų finansinio stabilumo ir patikimumo<text:s/></text:span><text:span text:style-name="T3305">stiprinimo priemonių veiksmingumui</text:span></text:p>
      <text:p text:style-name="P3306"><text:span text:style-name="T3307">Kiti įstatymai gali numatyti atvejus, kuriais teismo sprendimai, kurie galėtų turėti įtakos kredito įstaigų finansinio stabilumo ir patikimumo stiprinimo priemonių veiksmingumui, priimami tik dėl žalos priteisimo.</text:span></text:p>
      <text:p text:style-name="P3308">Įstatymas papildytas straipsniu:</text:p>
      <text:p text:style-name="P3309"><text:span text:style-name="T3310">Nr.<text:s/></text:span><text:a xlink:href="http://www3.lrs.lt/cgi-bin/preps2?a=411821&amp;b=" office:target-frame-name="_top" xlink:show="replace"><text:span text:style-name="T3311">XI-1709</text:span></text:a><text:span text:style-name="T3312">, 2011-11-17, Žin., 2011, Nr. 139-6549 (2011-11-18)</text:span></text:p>
      <text:p text:style-name="P3313">Straipsnio pakeitimai:</text:p>
      <text:p text:style-name="P3314"><text:span text:style-name="T3315">Nr.<text:s/></text:span><text:a xlink:href="http://www3.lrs.lt/cgi-bin/preps2?a=478708&amp;b=" office:target-frame-name="_top" xlink:show="replace"><text:span text:style-name="T3316">XII-1051</text:span></text:a><text:span text:style-name="T3317">, 20</text:span><text:span text:style-name="T3318">14-07-17, paskelbta TAR 2014-08-01, i. k. 2014-10746</text:span></text:p>
      <text:p text:style-name="P3319"/>
      <text:p text:style-name="P3320"><text:span text:style-name="T3321">89</text:span><text:span text:style-name="T3322"><text:s/>straipsnis.<text:s/></text:span><text:span text:style-name="T3323">Skundžiamų aktų panaikinimo pagrindai<text:s/></text:span></text:p>
      <text:p text:style-name="P3324"><text:span text:style-name="T3325">1</text:span><text:span text:style-name="T3326">. Skundžiamas aktas (ar jo dalis) turi būti panaikintas, jeigu jis yra:</text:span></text:p>
      <text:p text:style-name="P3327"><text:span text:style-name="T3328">1</text:span><text:span text:style-name="T3329">) neteisėtas iš esmės, t. y. savo turiniu prieštarauja<text:s/></text:span><text:span text:style-name="T3330">aukštesnės galios teisės aktams;</text:span></text:p>
      <text:p text:style-name="P3331"><text:span text:style-name="T3332">2</text:span><text:span text:style-name="T3333">) neteisėtas dėl to, kad jį priėmė nekompetentingas administravimo subjektas;</text:span></text:p>
      <text:p text:style-name="P3334"><text:span text:style-name="T3335">3</text:span><text:span text:style-name="T3336">) neteisėtas dėl to, kad jį priimant buvo pažeistos pagrindinės procedūros, ypač taisyklės, turėjusios užtikrinti objektyvų visų<text:s/></text:span><text:span text:style-name="T3337">aplinkybių įvertinimą bei sprendimo pagrįstumą.</text:span></text:p>
      <text:p text:style-name="P3338"><text:span text:style-name="T3339">2</text:span><text:span text:style-name="T3340">. Skundžiamas aktas (ar jo dalis) gali būti panaikintas ir kitais pagrindais, kuriuos administracinis teismas pripažino svarbiais.<text:s/></text:span></text:p>
      <text:p text:style-name="P3341"/>
      <text:p text:style-name="P3342"><text:span text:style-name="T3343">90</text:span><text:span text:style-name="T3344"><text:s/>straipsnis.<text:s/></text:span><text:span text:style-name="T3345">Sprendimas bylose dėl vilkinimo ar neveikimo<text:s/></text:span></text:p>
      <text:p text:style-name="P3346"><text:span text:style-name="T3347">Bylose dėl administravimo subjekto neveikimo, t. y. pareigų nevykdymo, ar vilkinimo spręsti reikalus administracinis teismas savo sprendimu gali įpareigoti atitinkamą administravimo subjektą per teismo nustatytą laiką priimti atitinkamą sprendimą arba įvy</text:span><text:span text:style-name="T3348">kdyti kitokį teismo patvarkymą.<text:s/></text:span></text:p>
      <text:p text:style-name="P3349"/>
      <text:p text:style-name="P3350"><text:span text:style-name="T3351">91</text:span><text:span text:style-name="T3352"><text:s/>straipsnis. Teismo sprendimas užtikrinti administracinės ginčų komisijos sprendimo<text:s/></text:span></text:p>
      <text:p text:style-name="P3353"><text:span text:style-name="T3354">vykdymą<text:s/></text:span></text:p>
      <text:p text:style-name="P3355"><text:span text:style-name="T3356">1</text:span><text:span text:style-name="T3357">. Tais atvejais, kai pareiškėjas kreipiasi į administracinį teismą su prašymu užtikrinti administracinių ginčų komi</text:span><text:span text:style-name="T3358">sijos priimto sprendimo vykdymą, teismas išreikalauja iš atitinkamos komisijos medžiagą, kurios pagrindu buvo priimtas sprendimas, ir rašytinio proceso tvarka patikrina jo teisėtumą. Jeigu teismas nustato, kad administracinių ginčų komisijos sprendimas yra</text:span><text:span text:style-name="T3359"><text:s/>neteisėtas, tai priima sprendimą panaikinti komisijos sprendimą ir pats išsprendžia bylą iš esmės šio įstatymo nustatyta tvarka.</text:span></text:p>
      <text:p text:style-name="P3360"><text:span text:style-name="T3361">2</text:span><text:span text:style-name="T3362">. Jeigu teismas nustato, kad komisijos sprendimas yra teisėtas, tai priima sprendimą įpareigoti viešojo administravimo su</text:span><text:span text:style-name="T3363">bjektą per teismo nustatytą laiką įvykdyti administracinių ginčų komisijos sprendimą. Tokio teismo sprendimo vykdymui užtikrinti taikomos šio įstatymo 97 straipsnio nuostatos.<text:s/></text:span></text:p>
      <text:p text:style-name="P3364"/>
      <text:p text:style-name="P3365"><text:span text:style-name="T3366">92</text:span><text:span text:style-name="T3367"><text:s/>straipsnis.<text:s/></text:span><text:span text:style-name="T3368">Akto panaikinimo teisinės pasekmės<text:s/></text:span></text:p>
      <text:p text:style-name="P3369"><text:span text:style-name="T3370">Skundžiamo akto (ve</text:span><text:span text:style-name="T3371">iksmo) panaikinimas reiškia, jog konkrečiu atveju atkuriama buvusi iki ginčijamo akto (veiksmo) priėmimo padėtis, t. y. atkuriamos pažeistos pareiškėjo teisės ar teisėti interesai, tačiau iki panaikinto akto galiojusio kito akto teisinė galia tokiu atveju<text:s/></text:span><text:span text:style-name="T3372">savaime neatkuriama.<text:s/></text:span></text:p>
      <text:p text:style-name="P3373"/>
      <text:p text:style-name="P3374"><text:span text:style-name="T3375">93</text:span><text:span text:style-name="T3376"><text:s/>straipsnis.<text:s/></text:span><text:span text:style-name="T3377">Teismo sprendimų nuorašų išsiuntimas<text:s/></text:span></text:p>
      <text:p text:style-name="P3378"><text:span text:style-name="T3379">Jeigu įstatymas nenustato kitaip, per tris dienas nuo sprendimo surašymo dienos bylos šalims ir tretiesiems suinteresuotiems asmenims, kurie nedalyvavo teismo posėdyje, išs</text:span><text:span text:style-name="T3380">iunčiami administracinio teismo sprendimo nuorašai. Rašytiniu prašymu sprendimo nuorašai išsiunčiami ir posėdyje dalyvavusioms proceso šalims.<text:s/></text:span><text:span text:style-name="T3381">Šio įstatymo 75 straipsnio 7 dalyje numatytais atvejais teismo sprendimai siunčiami elektroninių ryšių priemonėmi</text:span><text:span text:style-name="T3382">s.</text:span></text:p>
      <text:p text:style-name="P3383">Straipsnio pakeitimai:</text:p>
      <text:p text:style-name="P3384"><text:span text:style-name="T3385">Nr.<text:s/></text:span><text:a xlink:href="http://www3.lrs.lt/cgi-bin/preps2?a=403064&amp;b=" office:target-frame-name="_top" xlink:show="replace"><text:span text:style-name="T3386">XI-1485</text:span></text:a><text:span text:style-name="T3387">, 2011-06-21, Žin., 2011, Nr. 85-4131 (2011-07-13)</text:span></text:p>
      <text:p text:style-name="P3388"><text:span text:style-name="T3389">Nr.<text:s/></text:span><text:a xlink:href="http://www3.lrs.lt/cgi-bin/preps2?a=440380&amp;b=" office:target-frame-name="_top" xlink:show="replace"><text:span text:style-name="T3390">XII-73</text:span></text:a><text:span text:style-name="T3391">, 2012-12-20, Žin., 2012, Nr.<text:s/></text:span><text:span text:style-name="T3392">153-7825 (2012-12-29)</text:span></text:p>
      <text:p text:style-name="P3393"/>
      <text:p text:style-name="P3394"><text:span text:style-name="T3395">94</text:span><text:span text:style-name="T3396"><text:s/>straipsnis.<text:s/></text:span><text:span text:style-name="T3397">Teismo sprendimo klaidų ištaisymas ir sprendimo išaiškinimas</text:span></text:p>
      <text:p text:style-name="P3398"><text:span text:style-name="T3399">1</text:span><text:span text:style-name="T3400">. Paskelbus byloje sprendimą, priėmęs sprendimą teismas neturi teisės pats jį panaikinti ar pakeisti.</text:span></text:p>
      <text:p text:style-name="P3401"><text:span text:style-name="T3402">2</text:span><text:span text:style-name="T3403">. Kol sprendimas neįvykdytas, teismas<text:s/></text:span><text:span text:style-name="T3404">gali savo iniciatyva ar bylos šalių prašymu ištaisyti sprendime aptiktus rašymo apsirikimus ar aiškias aritmetines klaidas. Ištaisymų klausimas išsprendžiamas nepranešus šalims, priimant nutartį. Dėl tokios teismo nutarties gali būti duodamas atskirasis sk</text:span><text:span text:style-name="T3405">undas.</text:span></text:p>
      <text:p text:style-name="P3406"><text:span text:style-name="T3407">3</text:span><text:span text:style-name="T3408">. Kol sprendimas neįvykdytas, bylos šalių prašymu teismas turi teisę išaiškinti savo priimtą sprendimą, tačiau nekeisdamas jo turinio. Sprendimui išaiškinti skiriamas teismo posėdis ir apie tai pranešama bylos šalims. Tačiau šių neatvykimas į p</text:span><text:span text:style-name="T3409">osėdį nekliudo išnagrinėti sprendimo išaiškinimo klausimą. Teismo nutartį dėl sprendimo išaiškinimo galima apskųsti atskiruoju skundu.<text:s/></text:span></text:p>
      <text:p text:style-name="P3410"/>
      <text:p text:style-name="P3411"><text:span text:style-name="T3412">95</text:span><text:span text:style-name="T3413"><text:s/>straipsnis.<text:s/></text:span><text:span text:style-name="T3414">Papildomas sprendimas</text:span></text:p>
      <text:p text:style-name="P3415"><text:span text:style-name="T3416">1</text:span><text:span text:style-name="T3417">. Teismas, priėmęs byloje sprendimą, gali proceso dalyvių pareiškimu, t</text:span><text:span text:style-name="T3418">aip pat savo iniciatyva priimti papildomą sprendimą:</text:span></text:p>
      <text:p text:style-name="P3419"><text:span text:style-name="T3420">1</text:span><text:span text:style-name="T3421">) jeigu kuris nors reikalavimas, dėl kurio proceso dalyviai pateikė įrodymų ir davė paaiškinimų, sprendime yra neišnagrinėtas;</text:span></text:p>
      <text:p text:style-name="P3422"><text:span text:style-name="T3423">2</text:span><text:span text:style-name="T3424">) jeigu teismas, išsprendęs teisės klausimą, nenurodė veiksmų, kuriu</text:span><text:span text:style-name="T3425">os atsakovas privalo atlikti arba nuo kurių jis privalo susilaikyti.</text:span></text:p>
      <text:p text:style-name="P3426"><text:span text:style-name="T3427">2</text:span><text:span text:style-name="T3428">. Iškelti klausimą dėl papildomo sprendimo priėmimo galima per keturiolika dienų nuo teismo sprendimo priėmimo dienos.</text:span></text:p>
      <text:p text:style-name="P3429"><text:span text:style-name="T3430">3</text:span><text:span text:style-name="T3431">. Papildomą sprendimą teismas priima, išnagrinėjęs klaus</text:span><text:span text:style-name="T3432">imą teismo posėdyje. Proceso dalyviams pranešama apie posėdžio laiką ir vietą. Papildomo sprendimo nuorašai išsiunčiami šalims ir tretiesiems suinteresuotiems asmenims, jeigu jie nedalyvavo teismo posėdyje.</text:span></text:p>
      <text:p text:style-name="P3433"><text:span text:style-name="T3434">4</text:span><text:span text:style-name="T3435">. Papildomas sprendimas gali būti apskųstas<text:s/></text:span><text:span text:style-name="T3436">apeliacine tvarka per keturiolika dienų nuo jo priėmimo dienos.</text:span></text:p>
      <text:p text:style-name="P3437"><text:span text:style-name="T3438">5</text:span><text:span text:style-name="T3439">. Dėl teismo nutarties, kuria atmetamas pareiškimas dėl papildomo sprendimo priėmimo, gali būti duodamas atskirasis skundas.<text:s/></text:span></text:p>
      <text:p text:style-name="P3440"/>
      <text:p text:style-name="P3441"><text:span text:style-name="T3442">96</text:span><text:span text:style-name="T3443"><text:s/>straipsnis.<text:s/></text:span><text:span text:style-name="T3444">Sprendimo įsiteisėjimas</text:span></text:p>
      <text:p text:style-name="P3445"><text:span text:style-name="T3446">1</text:span><text:span text:style-name="T3447">. Neapskųs</text:span><text:span text:style-name="T3448">ti pirmosios instancijos teismo sprendimai įsiteisėja pasibaigus apeliacinio apskundimo terminui.</text:span></text:p>
      <text:p text:style-name="P3449"><text:span text:style-name="T3450">2</text:span><text:span text:style-name="T3451">. Apskųstas apeliacine tvarka sprendimas, jeigu jis nėra panaikintas, įsiteisėja apeliacine tvarka išnagrinėjus bylą.</text:span></text:p>
      <text:p text:style-name="P3452"><text:span text:style-name="T3453">3</text:span><text:span text:style-name="T3454">. Teismo sprendimas, priimtas<text:s/></text:span><text:span text:style-name="T3455">bylą išnagrinėjus apeliacine tvarka, įsiteisėja nuo naujo sprendimo priėmimo dienos.</text:span></text:p>
      <text:p text:style-name="P3456"><text:span text:style-name="T3457">4</text:span><text:span text:style-name="T3458">. Sprendimui įsiteisėjus, šalys ir kiti proceso dalyviai, taip pat jų teisių perėmėjai nebegali iš naujo pareikšti teisme tų pačių reikalavimų tuo pačiu pagrindu, tai</text:span><text:span text:style-name="T3459">p pat kitoje byloje ginčyti teismo nustatytų faktų ir teisinių santykių.<text:s/></text:span></text:p>
      <text:p text:style-name="P3460"/>
      <text:p text:style-name="P3461"><text:span text:style-name="T3462">97</text:span><text:span text:style-name="T3463"><text:s/>straipsnis.<text:s/></text:span><text:span text:style-name="T3464">Sprendimo vykdymas<text:s/></text:span></text:p>
      <text:p text:style-name="P3465"><text:span text:style-name="T3466">1</text:span><text:span text:style-name="T3467">. Įsiteisėjus teismo sprendimui, kuriuo skundas (prašymas) patenkinamas, jo nuorašas nusiunčiamas vykdyti administravimo subjektui, kur</text:span><text:span text:style-name="T3468">io veiksmai ar neveikimas buvo apskųsti, taip pat pareiškėjui.</text:span></text:p>
      <text:p text:style-name="P3469"><text:span text:style-name="T3470">2</text:span><text:span text:style-name="T3471">. Jeigu per penkiolika dienų ar teismo nustatytą terminą sprendimas neįvykdomas, pareiškėjo prašymu atitinkamas administracinis teismas išduoda jam vykdomąjį raštą kartu nurodydamas jį vyk</text:span><text:span text:style-name="T3472">dyti<text:s/></text:span><text:span text:style-name="T3473">antstoliui<text:s/></text:span><text:span text:style-name="T3474">pagal atsakovo buveinės vietą Civilinio proceso kodekso nustatyta tvarka.</text:span></text:p>
      <text:p text:style-name="P3475"><text:span text:style-name="T3476">3</text:span><text:span text:style-name="T3477">. Neįvykdyti teismo sprendimai dėl žalos atlyginimo, dėl priteistų sumų ir nesumokėtų baudų išieškojimo, taip pat neįvykdytos teismo patvirtintos taikos sutartys</text:span><text:span text:style-name="T3478"><text:s/>vykdomi Civilinio proceso kodekso nustatyta tvarka. Šiais</text:span><text:span text:style-name="T3479"><text:s/></text:span><text:span text:style-name="T3480">atvejais vykdomieji dokumentai pareiškėjui išduodami teismo sprendimui įsiteisėjus.</text:span></text:p>
      <text:p text:style-name="P3481"><text:span text:style-name="T3482">4</text:span><text:span text:style-name="T3483">. Šio straipsnio 3 dalyje nurodytų teismo sprendimų ir taikos sutarčių vykdymo metu Civilinio proceso kodeks</text:span><text:span text:style-name="T3484">o nustatyta tvarka gali būti sudaromos taikos sutartys. Sudarytos taikos sutartys perduodamos apygardos administraciniam teismui, kurio veiklos teritorijoje yra antstolio kontoros buveinė.</text:span></text:p>
      <text:p text:style-name="P3485">Straipsnio pakeitimai:</text:p>
      <text:p text:style-name="P3486"><text:span text:style-name="T3487">Nr.<text:s/></text:span><text:a xlink:href="http://www3.lrs.lt/cgi-bin/preps2?a=423029&amp;b=" office:target-frame-name="_top" xlink:show="replace"><text:span text:style-name="T3488">XI-1973</text:span></text:a><text:span text:style-name="T3489">, 2012-04-17, Žin., 2012, Nr. 50-2442 (2012-04-28)</text:span></text:p>
      <text:p text:style-name="P3490"><text:span text:style-name="T3491">Nr.<text:s/></text:span><text:a xlink:href="http://www3.lrs.lt/cgi-bin/preps2?a=450206&amp;b=" office:target-frame-name="_top" xlink:show="replace"><text:span text:style-name="T3492">XII-348</text:span></text:a><text:span text:style-name="T3493">, 2013-05-30, Žin., 2013, Nr. 62-3060 (2013-06-12)</text:span></text:p>
      <text:p text:style-name="P3494"/>
      <text:p text:style-name="P3495"><text:span text:style-name="T3496">KETURIOLI</text:span><text:span text:style-name="T3497">KTASIS</text:span><text:span text:style-name="T3498"><text:s/>SKIRSNIS</text:span></text:p>
      <text:p text:style-name="P3499"><text:span text:style-name="T3500">BYLOS SUSTABDYMAS, NUTRAUKIMAS</text:span></text:p>
      <text:p text:style-name="P3501"><text:span text:style-name="T3502">IR SKUNDO (PRAŠYMO) PALIKIMAS NENAGRINĖTO</text:span></text:p>
      <text:p text:style-name="P3503"/>
      <text:p text:style-name="P3504"><text:span text:style-name="T3505">98</text:span><text:span text:style-name="T3506"><text:s/>straipsnis.<text:s/></text:span><text:span text:style-name="T3507">Bylos sustabdymo pagrindai</text:span></text:p>
      <text:p text:style-name="P3508"><text:span text:style-name="T3509">1</text:span><text:span text:style-name="T3510">. Teismas sustabdo bylą šiais atvejais:</text:span></text:p>
      <text:p text:style-name="P3511"><text:span text:style-name="T3512">1</text:span><text:span text:style-name="T3513">) kai miršta bylos šalimi buvęs asmuo arba pasibaigia juridinis asmuo,</text:span><text:span text:style-name="T3514"><text:s/>jeigu ginčo teisinis santykis leidžia teisių perėmimą;</text:span></text:p>
      <text:p text:style-name="P3515"><text:span text:style-name="T3516">2</text:span><text:span text:style-name="T3517">) kai šalis netenka veiksnumo;</text:span></text:p>
      <text:p text:style-name="P3518"><text:span text:style-name="T3519">3</text:span><text:span text:style-name="T3520">) kai negalima nagrinėti tos bylos, kol bus išspręsta kita byla, nagrinėjama civiline, baudžiamąja ar administracine tvarka;</text:span></text:p>
      <text:p text:style-name="P3521"><text:span text:style-name="T3522">4</text:span><text:span text:style-name="T3523">) kai teismas kreipiasi į Kon</text:span><text:span text:style-name="T3524">stitucinį Teismą prašydamas spręsti, ar įstatymas arba kitas teisės aktas, kuris turėtų būti taikomas byloje, atitinka Konstituciją;</text:span></text:p>
      <text:p text:style-name="P3525"><text:span text:style-name="T3526">5</text:span><text:span text:style-name="T3527">) kai kreipiamasi į administracinį teismą prašant ištirti norminio administracinio akto teisėtumą arba kai pats admini</text:span><text:span text:style-name="T3528">stracinis teismas, nagrinėdamas konkrečią bylą, nusprendžia ištirti norminio administracinio akto teisėtumą;</text:span></text:p>
      <text:p text:style-name="P3529"><text:span text:style-name="T3530">6</text:span><text:span text:style-name="T3531">) kai teismas paskiria ekspertizę;</text:span></text:p>
      <text:p text:style-name="P3532"><text:span text:style-name="T3533">7</text:span><text:span text:style-name="T3534">) kai teismas pripažįsta, kad būtina gauti bylai reikalingus įrodymus (dokumentus) iš užsienio valstyb</text:span><text:span text:style-name="T3535">ės;</text:span></text:p>
      <text:p text:style-name="P3536"><text:span text:style-name="T3537">8</text:span><text:span text:style-name="T3538">) kai teismas kreipiasi į kompetentingą Europos Sąjungos teisminę instituciją prašydamas preliminaraus nutarimo Europos Sąjungos teisės aktų aiškinimo ar galiojimo klausimu.</text:span></text:p>
      <text:p text:style-name="P3539"><text:span text:style-name="T3540">2</text:span><text:span text:style-name="T3541">. Dėl teismo nutarties sustabdyti bylą, išskyrus nutartį sustabdyt</text:span><text:span text:style-name="T3542">i bylą dėl kreipimosi į Konstitucinį Teismą ar administracinį teismą arba nutartį pradėti norminio administracinio akto teisėtumo tyrimą, gali būti duodamas atskirasis skundas.<text:s/></text:span></text:p>
      <text:p text:style-name="P3543">Straipsnio pakeitimai:</text:p>
      <text:p text:style-name="P3544"><text:span text:style-name="T3545">Nr.<text:s/></text:span><text:a xlink:href="http://www3.lrs.lt/cgi-bin/preps2?a=209704&amp;b=" office:target-frame-name="_top" xlink:show="replace"><text:span text:style-name="T3546">IX-1490</text:span></text:a><text:span text:style-name="T3547">, 2003-04-08, Žin., 2003, Nr. 39-1765 (2003-04-25)</text:span></text:p>
      <text:p text:style-name="P3548"/>
      <text:p text:style-name="P3549"><text:span text:style-name="T3550">99</text:span><text:span text:style-name="T3551"><text:s/>straipsnis.<text:s/></text:span><text:span text:style-name="T3552">Bylos sustabdymo terminai</text:span></text:p>
      <text:p text:style-name="P3553"><text:span text:style-name="T3554">Byla sustabdoma:</text:span></text:p>
      <text:p text:style-name="P3555"><text:span text:style-name="T3556">1</text:span><text:span text:style-name="T3557">) šio įstatymo 98 straipsnio 1 dalies 1 ir 2 punktuose numatytais atvejais – kol paaiškės mirusio asmens ar<text:s/></text:span><text:span text:style-name="T3558">pasibaigusio juridinio asmens teisių perėmėjas arba kol bus paskirtas neveiksniam asmeniui atstovas pagal įstatymą;</text:span></text:p>
      <text:p text:style-name="P3559"><text:span text:style-name="T3560">2</text:span><text:span text:style-name="T3561">) šio įstatymo 98 straipsnio 1 dalies 3 punkte numatytais atvejais – kol įsiteisės teismo sprendimas, nuosprendis, nutarimas ar nutarti</text:span><text:span text:style-name="T3562">s;</text:span></text:p>
      <text:p text:style-name="P3563"><text:span text:style-name="T3564">3</text:span><text:span text:style-name="T3565">)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3566"><text:span text:style-name="T3567">4</text:span><text:span text:style-name="T3568">)</text:span><text:span text:style-name="T3569"><text:s/></text:span><text:span text:style-name="T3570">šio</text:span><text:span text:style-name="T3571"><text:s/>įstatymo 98 straipsnio 1 dalies</text:span><text:span text:style-name="T3572"><text:s/></text:span><text:span text:style-name="T3573">8 punkte numatytu atveju – kol bus gautas kompetentingos Europos Sąjungos teisminės institucijos preliminarus nutarimas.</text:span></text:p>
      <text:p text:style-name="P3574">Straipsnio pakeitimai:</text:p>
      <text:p text:style-name="P3575"><text:span text:style-name="T3576">Nr.<text:s/></text:span><text:a xlink:href="http://www3.lrs.lt/cgi-bin/preps2?a=209704&amp;b=" office:target-frame-name="_top" xlink:show="replace"><text:span text:style-name="T3577">IX-1490</text:span></text:a><text:span text:style-name="T3578">,<text:s/></text:span><text:span text:style-name="T3579">2003-04-08, Žin., 2003, Nr. 39-1765 (2003-04-25)</text:span></text:p>
      <text:p text:style-name="P3580"/>
      <text:p text:style-name="P3581"><text:span text:style-name="T3582">100</text:span><text:span text:style-name="T3583"><text:s/>straipsnis.<text:s/></text:span><text:span text:style-name="T3584">Bylos atnaujinimas</text:span></text:p>
      <text:p text:style-name="P3585"><text:span text:style-name="T3586">Byla atnaujinama pašalinus ar išnykus aplinkybėms, dėl kurių ji buvo sustabdyta, proceso dalyvių pareiškimu ar teismo iniciatyva. Dėl bylos atnaujinimo teismas ar te</text:span><text:span text:style-name="T3587">isėjas rašytinio proceso tvarka priima nutartį. Atnaujinta byla nagrinėjama pagal šio įstatymo nustatytas bendrąsias taisykles.<text:s/></text:span></text:p>
      <text:p text:style-name="P3588"/>
      <text:p text:style-name="P3589"><text:span text:style-name="T3590">101</text:span><text:span text:style-name="T3591"><text:s/>straipsnis.<text:s/></text:span><text:span text:style-name="T3592">Bylos nutraukimo pagrindai</text:span></text:p>
      <text:p text:style-name="P3593"><text:span text:style-name="T3594">Teismas nutraukia bylą:</text:span></text:p>
      <text:p text:style-name="P3595"><text:span text:style-name="T3596">1</text:span><text:span text:style-name="T3597">) jeigu byla nepriskirtina administracinių teism</text:span><text:span text:style-name="T3598">ų kompetencijai, išskyrus atvejus, kai byla teisminga bendrosios kompetencijos teismui;</text:span></text:p>
      <text:p text:style-name="P3599"><text:span text:style-name="T3600">2</text:span><text:span text:style-name="T3601">) jeigu yra įsiteisėjęs teismo sprendimas, priimtas dėl ginčo tarp tų pačių šalių, dėl to paties dalyko ir tuo pačiu pagrindu, arba teismo nutartis priimti pareišk</text:span><text:span text:style-name="T3602">ėjo skundo (prašymo) atsisakymą ar patvirtinti šalių taikos sutartį;</text:span></text:p>
      <text:p text:style-name="P3603"><text:span text:style-name="T3604">3</text:span><text:span text:style-name="T3605">) jeigu pareiškėjas atsisakė skundo (prašymo), išskyrus šio įstatymo 56 straipsnio 2 dalyje numatytus atvejus;</text:span></text:p>
      <text:p text:style-name="P3606"><text:span text:style-name="T3607">4</text:span><text:span text:style-name="T3608">) jeigu yra teismo patvirtinta šalių sudaryta taikos sutartis;</text:span></text:p>
      <text:p text:style-name="P3609"><text:span text:style-name="T3610">5</text:span><text:span text:style-name="T3611">) jeigu mirus asmeniui, kuris buvo pareiškėjas, ginčo teisinis santykis neleidžia perimti teisių;</text:span></text:p>
      <text:p text:style-name="P3612"><text:span text:style-name="T3613">6</text:span><text:span text:style-name="T3614">) jeigu likvidavus juridinį asmenį, kuris buvo pareiškėjas, ginčo teisinis santykis neleidžia perimti teisių;</text:span></text:p>
      <text:p text:style-name="P3615"><text:span text:style-name="T3616">7</text:span><text:span text:style-name="T3617">) jeigu paaiškėja, kad skundas (praš</text:span><text:span text:style-name="T3618">ymas) buvo priimtas praleidus nustatytus padavimo terminus, o pareiškėjas neprašė termino atnaujinti arba teismas atmetė tokį prašymą;</text:span></text:p>
      <text:p text:style-name="P3619"><text:span text:style-name="T3620">8</text:span><text:span text:style-name="T3621">) jeigu pareiškėjas nesilaikė tos kategorijos byloms nustatytos išankstinio bylos nagrinėjimo ne per teismą tvarkos<text:s/></text:span><text:span text:style-name="T3622">ir nebegalima šia tvarka pasinaudoti.<text:s/></text:span></text:p>
      <text:p text:style-name="P3623">Straipsnio pakeitimai:</text:p>
      <text:p text:style-name="P3624"><text:span text:style-name="T3625">Nr.<text:s/></text:span><text:a xlink:href="http://www3.lrs.lt/cgi-bin/preps2?a=403064&amp;b=" office:target-frame-name="_top" xlink:show="replace"><text:span text:style-name="T3626">XI-1485</text:span></text:a><text:span text:style-name="T3627">, 2011-06-21, Žin., 2011, Nr. 85-4131 (2011-07-13)</text:span></text:p>
      <text:p text:style-name="P3628"><text:span text:style-name="T3629">Nr.<text:s/></text:span><text:a xlink:href="http://www3.lrs.lt/cgi-bin/preps2?a=450206&amp;b=" office:target-frame-name="_top" xlink:show="replace"><text:span text:style-name="T3630">XII-348</text:span></text:a><text:span text:style-name="T3631">, 2013-05-30, Žin., 2013, Nr. 62-3060 (2013-06-12)</text:span></text:p>
      <text:p text:style-name="P3632"/>
      <text:p text:style-name="P3633"><text:span text:style-name="T3634">102</text:span><text:span text:style-name="T3635"><text:s/>straipsnis.<text:s/></text:span><text:span text:style-name="T3636">Bylos nutraukimo tvarka ir pasekmės</text:span></text:p>
      <text:p text:style-name="P3637"><text:span text:style-name="T3638">1</text:span><text:span text:style-name="T3639">. Byla nutraukiama teismo nutartimi. Jeigu byla nutraukiama dėl jos nepriskirtinumo teismų kompetencijai, teismas privalo nurodyti, į ku</text:span><text:span text:style-name="T3640">rią instituciją pareiškėjas turi kreiptis.</text:span></text:p>
      <text:p text:style-name="P3641"><text:span text:style-name="T3642">2</text:span><text:span text:style-name="T3643">. Dėl teismo nutarties nutraukti bylą gali būti duodamas atskirasis skundas.</text:span></text:p>
      <text:p text:style-name="P3644"><text:span text:style-name="T3645">3</text:span><text:span text:style-name="T3646">. Bylą nutraukus, vėl kreiptis į teismą dėl ginčo tarp tų pačių šalių dėl to paties dalyko ir tuo pačiu pagrindu neleidžiama.</text:span></text:p>
      <text:p text:style-name="P3647"><text:span text:style-name="T3648">4</text:span><text:span text:style-name="T3649">. Teismas išaiškina pareiškėjui skundo (pareiškimo) atsisakymo pasekmes, išskyrus atvejus, kai pareiškimas dėl atsisakymo buvo gautas paštu ar perduotas per kitus asmenis.<text:s/></text:span></text:p>
      <text:p text:style-name="P3650"/>
      <text:p text:style-name="P3651"><text:span text:style-name="T3652">103</text:span><text:span text:style-name="T3653"><text:s/>straipsnis.<text:s/></text:span><text:span text:style-name="T3654">Skundo (prašymo) palikimo nenagrinėto pagrindai</text:span></text:p>
      <text:p text:style-name="P3655"><text:span text:style-name="T3656">Teismas skundą (prašymą) palieka nenagrinėtą:</text:span></text:p>
      <text:p text:style-name="P3657"><text:span text:style-name="T3658">1</text:span><text:span text:style-name="T3659">) jeigu suinteresuotas asmuo, kreipęsis į teismą, nesilaikė tos kategorijos byloms nustatytos išankstinio bylos nagrinėjimo ne per teismą tvarkos ir dar galima pasinaudoti ta tvarka;</text:span></text:p>
      <text:p text:style-name="P3660"><text:span text:style-name="T3661">2</text:span><text:span text:style-name="T3662">) jeigu skundą (pra</text:span><text:span text:style-name="T3663">šymą) padavė neveiksnus asmuo;</text:span></text:p>
      <text:p text:style-name="P3664"><text:span text:style-name="T3665">3</text:span><text:span text:style-name="T3666">) jeigu skundą (prašymą) suinteresuoto asmens vardu padavė neįgaliotas vesti bylą asmuo;</text:span></text:p>
      <text:p text:style-name="P3667"><text:span text:style-name="T3668">4</text:span><text:span text:style-name="T3669">) jeigu teisme nagrinėjamas administracinis ginčas tarp tų pačių šalių dėl to paties administracinio ginčo;</text:span></text:p>
      <text:p text:style-name="P3670"><text:span text:style-name="T3671">5</text:span><text:span text:style-name="T3672">) jeigu į pos</text:span><text:span text:style-name="T3673">ėdį neatvyko pareiškėjas, o teismas nelaiko esant galima išspręsti bylą pagal esančią byloje medžiagą, kai apie tai pareiškėjui buvo pranešta.<text:s/></text:span></text:p>
      <text:p text:style-name="P3674"/>
      <text:p text:style-name="P3675"><text:span text:style-name="T3676">104</text:span><text:span text:style-name="T3677"><text:s/>straipsnis.<text:s/></text:span><text:span text:style-name="T3678">Skundo (prašymo) palikimo nenagrinėto tvarka ir pasekmės</text:span></text:p>
      <text:p text:style-name="P3679"><text:span text:style-name="T3680">1</text:span><text:span text:style-name="T3681">. Tais atvejais, kada sku</text:span><text:span text:style-name="T3682">ndas (prašymas) paliekamas nenagrinėtas, byla užbaigiama teismo nutartimi. Šioje nutartyje teismas privalo nurodyti, kaip pašalinti aplinkybes, išvardytas šio įstatymo 103 straipsnio 1, 2 ir 3 punktuose, kliudančias nagrinėti bylą.</text:span></text:p>
      <text:p text:style-name="P3683"><text:span text:style-name="T3684">2</text:span><text:span text:style-name="T3685">. Pašalinus sąlygas</text:span><text:span text:style-name="T3686">, kurios buvo pagrindas skundą (prašymą) palikti nenagrinėtą, suinteresuotas asmuo turi teisę vėl kreiptis į teismą su skundu (prašymu) bendra tvarka.</text:span></text:p>
      <text:p text:style-name="P3687"><text:span text:style-name="T3688">3</text:span><text:span text:style-name="T3689">. Dėl teismo nutarties palikti skundą (prašymą) nenagrinėtą gali būti duodamas atskirasis skundas.<text:s/></text:span></text:p>
      <text:p text:style-name="P3690"/>
      <text:p text:style-name="P3691"><text:span text:style-name="T3692">PENKIOLIKTASIS</text:span><text:span text:style-name="T3693"><text:s/>SKIRSNIS</text:span></text:p>
      <text:p text:style-name="P3694"><text:span text:style-name="T3695">TEISMO NUTARTIS</text:span></text:p>
      <text:p text:style-name="P3696"/>
      <text:p text:style-name="P3697"><text:span text:style-name="T3698">105</text:span><text:span text:style-name="T3699"><text:s/>straipsnis.<text:s/></text:span><text:span text:style-name="T3700">Nutarties priėmimas</text:span></text:p>
      <text:p text:style-name="P3701"><text:span text:style-name="T3702">1</text:span><text:span text:style-name="T3703">. Pirmosios instancijos teismas atskirais klausimais, kurių byla neišsprendžia iš esmės, priima nutartis.</text:span></text:p>
      <text:p text:style-name="P3704"><text:span text:style-name="T3705">2</text:span><text:span text:style-name="T3706">. Teismas priima nutartis pasitarimų kambaryje šio</text:span><text:span text:style-name="T3707"><text:s/>įstatymo nustatyta tvarka. Jas pasirašo visi posėdyje dalyvavę teisėjai.</text:span></text:p>
      <text:p text:style-name="P3708"><text:span text:style-name="T3709">3</text:span><text:span text:style-name="T3710">. Išsprendęs nesudėtingus klausimus, teismas gali priimti nutartį pasitaręs vietoje, neišeidamas į pasitarimų kambarį.</text:span></text:p>
      <text:p text:style-name="P3711"><text:span text:style-name="T3712">4</text:span><text:span text:style-name="T3713">. Priimtos nutartys perskaitomos balsu.<text:s/></text:span></text:p>
      <text:p text:style-name="P3714">Straipsnio<text:s/>pakeitimai:</text:p>
      <text:p text:style-name="P3715"><text:span text:style-name="T3716">Nr.<text:s/></text:span><text:a xlink:href="http://www3.lrs.lt/cgi-bin/preps2?a=403064&amp;b=" office:target-frame-name="_top" xlink:show="replace"><text:span text:style-name="T3717">XI-1485</text:span></text:a><text:span text:style-name="T3718">, 2011-06-21, Žin., 2011, Nr. 85-4131 (2011-07-13)</text:span></text:p>
      <text:p text:style-name="P3719"/>
      <text:p text:style-name="P3720"><text:span text:style-name="T3721">106</text:span><text:span text:style-name="T3722"><text:s/>straipsnis.<text:s/></text:span><text:span text:style-name="T3723">Nutarties turinys</text:span></text:p>
      <text:p text:style-name="P3724"><text:span text:style-name="T3725">1</text:span><text:span text:style-name="T3726">. Nutartyje turi būti nurodoma:</text:span></text:p>
      <text:p text:style-name="P3727"><text:span text:style-name="T3728">1</text:span><text:span text:style-name="T3729">) nutarties priėmimo laikas ir vieta;</text:span></text:p>
      <text:p text:style-name="P3730"><text:span text:style-name="T3731">2</text:span><text:span text:style-name="T3732">) teismo pavadinimas, teismo sudėtis, taip pat teismo posėdžio sekretorius (jei jis dalyvavo nagrinėjant klausimą), jeigu nutartis priimama žodinio proceso tvarka;</text:span></text:p>
      <text:p text:style-name="P3733"><text:span text:style-name="T3734">3</text:span><text:span text:style-name="T3735">) proceso dalyviai ir ginčo dalykas;</text:span></text:p>
      <text:p text:style-name="P3736"><text:span text:style-name="T3737">4</text:span><text:span text:style-name="T3738">) klausimas, kuriuo priimama nutartis;</text:span></text:p>
      <text:p text:style-name="P3739"><text:span text:style-name="T3740">5</text:span><text:span text:style-name="T3741">) motyvai, kuriais teismas priėjo savo išvadas, ir įstatymai, kuriais teismas vadovavosi;</text:span></text:p>
      <text:p text:style-name="P3742"><text:span text:style-name="T3743">6</text:span><text:span text:style-name="T3744">) teismo nutarimas;</text:span></text:p>
      <text:p text:style-name="P3745"><text:span text:style-name="T3746">7</text:span><text:span text:style-name="T3747">) nutarties apskundimo tvarka ir terminas.</text:span></text:p>
      <text:p text:style-name="P3748"><text:span text:style-name="T3749">2</text:span><text:span text:style-name="T3750">. Nutartyje, kurią teismas priima neišeidamas į pasitarimų kambarį, turi būti duomen</text:span><text:span text:style-name="T3751">ys, išvardyti šio straipsnio 1 dalies 4, 5 ir 6 punktuose.<text:s/></text:span></text:p>
      <text:p text:style-name="P3752">Straipsnio pakeitimai:</text:p>
      <text:p text:style-name="P3753"><text:span text:style-name="T3754">Nr.<text:s/></text:span><text:a xlink:href="http://www3.lrs.lt/cgi-bin/preps2?a=403064&amp;b=" office:target-frame-name="_top" xlink:show="replace"><text:span text:style-name="T3755">XI-1485</text:span></text:a><text:span text:style-name="T3756">, 2011-06-21, Žin., 2011, Nr. 85-4131 (2011-07-13)</text:span></text:p>
      <text:p text:style-name="P3757"/>
      <text:p text:style-name="P3758"><text:span text:style-name="T3759">107</text:span><text:span text:style-name="T3760"><text:s/>straipsnis.<text:s/></text:span><text:span text:style-name="T3761">Nutarčių išsiuntimas<text:s/></text:span><text:span text:style-name="T3762">proceso šalims</text:span><text:span text:style-name="T3763"><text:s/></text:span></text:p>
      <text:p text:style-name="P3764"><text:span text:style-name="T3765">Bylos šalims ir tretiesiems suinteresuotiems asmenims, neatvykusiems į teismo posėdį, išsiunčiami teismo nutarties nutraukti ar sustabdyti bylą, palikti skundą (prašymą) nenagrinėtą ar perduoti bylą pagal jos priskirtinumą atitinkamam tei</text:span><text:span text:style-name="T3766">smui nuorašai. Nutarties nuorašai išsiunčiami ne vėliau kaip per tris dienas nuo nutarties priėmimo dienos.<text:s/></text:span><text:span text:style-name="T3767">Šio įstatymo 75 straipsnio 7 dalyje numatytais atvejais teismo nutartys siunčiamos elektroninių ryšių priemonėmis.</text:span></text:p>
      <text:p text:style-name="P3768">Straipsnio pakeitimai:</text:p>
      <text:p text:style-name="P3769"><text:span text:style-name="T3770">Nr.<text:s/></text:span><text:a xlink:href="http://www3.lrs.lt/cgi-bin/preps2?a=403064&amp;b=" office:target-frame-name="_top" xlink:show="replace"><text:span text:style-name="T3771">XI-1485</text:span></text:a><text:span text:style-name="T3772">, 2011-06-21, Žin., 2011, Nr. 85-4131 (2011-07-13)</text:span></text:p>
      <text:p text:style-name="P3773"><text:span text:style-name="T3774">Nr.<text:s/></text:span><text:a xlink:href="http://www3.lrs.lt/cgi-bin/preps2?a=440380&amp;b=" office:target-frame-name="_top" xlink:show="replace"><text:span text:style-name="T3775">XII-73</text:span></text:a><text:span text:style-name="T3776">, 2012-12-20, Žin., 2012, Nr. 153-7825 (2012-12-29)</text:span></text:p>
      <text:p text:style-name="P3777"/>
      <text:p text:style-name="P3778"><text:span text:style-name="T3779">108</text:span><text:span text:style-name="T3780"><text:s/>straips</text:span><text:span text:style-name="T3781">nis.<text:s/></text:span><text:span text:style-name="T3782">Atskirosios nutartys</text:span></text:p>
      <text:p text:style-name="P3783"><text:span text:style-name="T3784">1</text:span><text:span text:style-name="T3785">. Jeigu teismas, nagrinėdamas administracinę bylą, padaro išvadą, kad pareigūnai, institucijos, įstaigos, įmonės, organizacijos bei asmenys pažeidė įstatymus ar kitus teisės aktus, tai priima atskirąją nutartį, kurioje nurodo</text:span><text:span text:style-name="T3786"><text:s/>padarytus pažeidimus ir nusiunčia ją atitinkamoms viešojo administravimo institucijoms, įmonių, įstaigų, organizacijų vadovams.</text:span></text:p>
      <text:p text:style-name="P3787"><text:span text:style-name="T3788">2</text:span><text:span text:style-name="T3789">. Apie priimtas priemones dėl atskirosios nutarties teismui atsakoma per vieną mėnesį.<text:s/></text:span></text:p>
      <text:p text:style-name="P3790"/>
      <text:p text:style-name="P3791"><text:span text:style-name="T3792">109</text:span><text:span text:style-name="T3793"><text:s/>straipsnis. Teismo veik</text:span><text:span text:style-name="T3794">smai, kai nagrinėjant administracinę bylą nustatomi<text:s/></text:span></text:p>
      <text:p text:style-name="P3795"><text:span text:style-name="T3796">nusikalstamos veikos požymiai</text:span></text:p>
      <text:p text:style-name="P3797"><text:span text:style-name="T3798">1</text:span><text:span text:style-name="T3799">. Jeigu nagrinėdamas administracinę bylą teismas nustato proceso šalies arba kito asmens veiksmuose nusikalstamos veikos požymių, apie tai praneša prokurorui.</text:span></text:p>
      <text:p text:style-name="P3800"><text:span text:style-name="T3801">2</text:span><text:span text:style-name="T3802">. Šio straipsnio 1 dalyje numatytais atvejais teismas, atsižvelgdamas į bylos aplinkybes, arba išnagrinėja administracinę bylą iš esmės, arba sustabdo bylą, jeigu negalima jos išnagrinėti, kol bus išspręsta baudžiamoji byla.<text:s/></text:span></text:p>
      <text:p text:style-name="P3803">Straipsnio pakeitimai:</text:p>
      <text:p text:style-name="Normal"><text:span text:style-name="T3804">Nr.<text:s/></text:span><text:a xlink:href="http://www3.lrs.lt/cgi-bin/preps2?a=209627&amp;b=" office:target-frame-name="_top" xlink:show="replace"><text:span text:style-name="T3805">IX-1430</text:span></text:a><text:span text:style-name="T3806">, 2003-04-03, Žin., 2003, Nr. 38-1675 (2003-04-24)</text:span></text:p>
      <text:p text:style-name="P3807"/>
      <text:p text:style-name="P3808"><text:span text:style-name="T3809">II</text:span><text:span text:style-name="T3810">.<text:s/></text:span><text:span text:style-name="T3811">ATSKIRŲ BYLŲ KATEGORIJŲ NAGRINĖJIMO YPATUMAI</text:span></text:p>
      <text:p text:style-name="P3812"/>
      <text:p text:style-name="P3813"><text:span text:style-name="T3814">ŠEŠIOLIKTASIS</text:span><text:span text:style-name="T3815"><text:s/>SKIRSNIS</text:span></text:p>
      <text:p text:style-name="P3816"><text:span text:style-name="T3817">PAREIŠKIMAI IŠTIRTI NORMINIŲ ADMINISTRACINIŲ</text:span></text:p>
      <text:p text:style-name="P3818"><text:span text:style-name="T3819">AKTŲ<text:s/></text:span><text:span text:style-name="T3820">TEISĖTUMĄ</text:span></text:p>
      <text:p text:style-name="P3821"/>
      <text:p text:style-name="P3822"><text:span text:style-name="T3823">110</text:span><text:span text:style-name="T3824"><text:s/>straipsnis.<text:s/></text:span><text:span text:style-name="T3825">Abstraktus prašymas ištirti norminio administracinio akto teisėtumą<text:s/></text:span></text:p>
      <text:p text:style-name="P3826"><text:span text:style-name="T3827">1</text:span><text:span text:style-name="T3828">. Su pareiškimu į administracinį teismą prašant ištirti, ar norminis administracinis aktas (ar jo dalis) atitinka įstatymą ar Vyriausybės norminį aktą,</text:span><text:span text:style-name="T3829"><text:s/>turi teisę kreiptis Seimo nariai, Seimo kontrolieriai,<text:s/></text:span><text:span text:style-name="T3830">v</text:span><text:span text:style-name="T3831">aiko teisių apsaugos kontrolierius, lygių galimybių kontrolierius,</text:span><text:span text:style-name="T3832"><text:s/></text:span><text:span text:style-name="T3833">Valstybės</text:span><text:span text:style-name="T3834"><text:s/>kontrolės pareigūnai, bendrosios kompetencijos ir specializuoti teismai, prokurorai ir<text:s/></text:span><text:span text:style-name="T3835">profesinės savivaldos asociacijos,<text:s/></text:span><text:span text:style-name="T3836">įsteigtos pagal įstatymą vykdyti viešąsias funkcijas</text:span><text:span text:style-name="T3837">. Minėti subjektai taip pat turi teisę kreiptis į administracinį teismą su prašymu ištirti konkrečios visuomeninės organizacijos, bendrijos, politinės partijos, politinės organizacijos ar asociacijos prii</text:span><text:span text:style-name="T3838">mto bendro pobūdžio akto teisėtumą.</text:span></text:p>
      <text:p text:style-name="P3839"><text:span text:style-name="T3840">2</text:span><text:span text:style-name="T3841">. Kad būtų ištirta, ar savivaldybių administravimo subjekto priimtas norminis administracinis aktas (ar jo dalis) atitinka įstatymą ar Vyriausybės norminį aktą, su pareiškimu į administracinį teismą turi teisę kreip</text:span><text:span text:style-name="T3842">tis ir savivaldybių veiklos priežiūrą vykdantys Vyriausybės atstovai.</text:span></text:p>
      <text:p text:style-name="P3843"><text:span text:style-name="T3844">3</text:span><text:span text:style-name="T3845">. Prie pareiškimo ištirti norminio administracinio ar kito bendro pobūdžio akto teisėtumą turi būti pridėtos skundžiamo akto, taip pat įstatymo ar Vyriausybės norminio akto, kuriam<text:s/></text:span><text:span text:style-name="T3846">prieštarauja skundžiamas administracinis aktas, kopijos.<text:s/></text:span></text:p>
      <text:p text:style-name="P3847"><text:span text:style-name="T3848">4</text:span><text:span text:style-name="T3849">. Šio straipsnio 1 ir 2 dalyse nurodyti subjektai abstraktų prašymą ištirti norminio administracinio akto teisėtumą paduoda raštu, faksimiliniu laišku arba elektronine forma elektroninių ryšių<text:s/></text:span><text:span text:style-name="T3850">priemonėmis.</text:span></text:p>
      <text:p text:style-name="P3851">Straipsnio pakeitimai:</text:p>
      <text:p text:style-name="P3852"><text:span text:style-name="T3853">Nr.<text:s/></text:span><text:a xlink:href="http://www3.lrs.lt/cgi-bin/preps2?a=312050&amp;b=" office:target-frame-name="_top" xlink:show="replace"><text:span text:style-name="T3854">X-1386</text:span></text:a><text:span text:style-name="T3855">, 2007-12-18, Žin., 2007, Nr. 140-5758 (2007-12-29)</text:span></text:p>
      <text:p text:style-name="P3856"><text:span text:style-name="T3857">Nr.<text:s/></text:span><text:a xlink:href="http://www3.lrs.lt/cgi-bin/preps2?a=369667&amp;b=" office:target-frame-name="_top" xlink:show="replace"><text:span text:style-name="T3858">XI-740</text:span></text:a><text:span text:style-name="T3859">, 2010-04-13, Žin.,<text:s/></text:span><text:span text:style-name="T3860">2010, Nr. 48-2290 (2010-04-27)</text:span></text:p>
      <text:p text:style-name="P3861"><text:span text:style-name="T3862">Nr.<text:s/></text:span><text:a xlink:href="http://www3.lrs.lt/cgi-bin/preps2?a=403064&amp;b=" office:target-frame-name="_top" xlink:show="replace"><text:span text:style-name="T3863">XI-1485</text:span></text:a><text:span text:style-name="T3864">, 2011-06-21, Žin., 2011, Nr. 85-4131 (2011-07-13)</text:span></text:p>
      <text:p text:style-name="P3865"><text:span text:style-name="T3866">Nr.<text:s/></text:span><text:a xlink:href="http://www3.lrs.lt/cgi-bin/preps2?a=440380&amp;b=" office:target-frame-name="_top" xlink:show="replace"><text:span text:style-name="T3867">XII-73</text:span></text:a><text:span text:style-name="T3868">, 2012-12-20, Žin., 2012, Nr.</text:span><text:span text:style-name="T3869"><text:s/>153-7825 (2012-12-29)</text:span></text:p>
      <text:p text:style-name="P3870"/>
      <text:p text:style-name="P3871"><text:span text:style-name="T3872">111</text:span><text:span text:style-name="T3873"><text:s/>straipsnis. Prašymas ištirti norminio administracinio akto teisėtumą ryšium su<text:s/></text:span></text:p>
      <text:p text:style-name="P3874"><text:span text:style-name="T3875">individualia byla</text:span></text:p>
      <text:p text:style-name="P3876"><text:span text:style-name="T3877">1</text:span><text:span text:style-name="T3878">. Prašyti administracinio teismo ištirti, ar norminis administracinis aktas (ar jo dalis) atitinka įstatymą ar<text:s/></text:span><text:span text:style-name="T3879">Vyriausybės norminį aktą, turi teisę šio įstatymo 22 straipsnio 1 dalyje nurodyti subjektai, kai tame teisme yra nagrinėjama konkreti byla dėl jų teisių pažeidimo.</text:span></text:p>
      <text:p text:style-name="P3880"><text:span text:style-name="T3881">2</text:span><text:span text:style-name="T3882">. Šio straipsnio 1 dalyje numatytais atvejais administracinis teismas nutartimi išspren</text:span><text:span text:style-name="T3883">džia prašymo priėmimo klausimą. Teismas atmeta prašymą ištirti norminio administracinio akto teisėtumą, jeigu:</text:span></text:p>
      <text:p text:style-name="P3884"><text:span text:style-name="T3885">1</text:span><text:span text:style-name="T3886">) prašymas nėra susijęs su teisme nagrinėjama konkrečia byla;</text:span></text:p>
      <text:p text:style-name="P3887"><text:span text:style-name="T3888">2</text:span><text:span text:style-name="T3889">) yra įsiteisėjęs teismo sprendimas, priimtas dėl ginčijamo norminio admini</text:span><text:span text:style-name="T3890">stracinio akto;</text:span></text:p>
      <text:p text:style-name="P3891"><text:span text:style-name="T3892">3</text:span><text:span text:style-name="T3893">) teismo žinioje yra byla dėl ginčijamo norminio administracinio akto;</text:span></text:p>
      <text:p text:style-name="P3894"><text:span text:style-name="T3895">4</text:span><text:span text:style-name="T3896">) prašymas grindžiamas ne teisiniais motyvais.</text:span></text:p>
      <text:p text:style-name="P3897"><text:span text:style-name="T3898">3</text:span><text:span text:style-name="T3899">. Kai nėra pagrindo atmesti prašymą arba kai nagrinėdamas individualią bylą pats administracinis teismas<text:s/></text:span><text:span text:style-name="T3900">suabejoja norminio administracinio akto, kuris turėtų būti taikomas konkrečioje byloje, teisėtumu, teismas nutartimi sustabdo individualios bylos nagrinėjimą ir, jeigu tokio akto teisėtumo tyrimas priskirtas jo kompetencijai, nusprendžia pradėti atitinkamą</text:span><text:span text:style-name="T3901"><text:s/>tyrimą. Kitais atvejais taikomas šio įstatymo 112 straipsnis.</text:span></text:p>
      <text:p text:style-name="P3902"><text:span text:style-name="T3903">4</text:span><text:span text:style-name="T3904">. Įsiteisėjus administracinio teismo sprendimui, kuriuo išspręstas norminio administracinio akto teisėtumo klausimas, atitinkamas administracinis teismas nutartimi atnaujina sustabdytos in</text:span><text:span text:style-name="T3905">dividualios bylos nagrinėjimą ir sprendžia ją iš esmės.<text:s/></text:span></text:p>
      <text:p text:style-name="P3906"/>
      <text:p text:style-name="P3907"><text:span text:style-name="T3908">112</text:span><text:span text:style-name="T3909"><text:s/>straipsnis. Bendrosios kompetencijos ar specializuoto teismo kreipimasis į<text:s/></text:span></text:p>
      <text:p text:style-name="P3910"><text:span text:style-name="T3911">administracinį teismą<text:s/></text:span></text:p>
      <text:p text:style-name="P3912"><text:span text:style-name="T3913">1</text:span><text:span text:style-name="T3914">.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915">amoje byloje, atitinka įstatymą ar Vyriausybės norminį aktą.<text:s/></text:span></text:p>
      <text:p text:style-name="P3916"><text:span text:style-name="T3917">2</text:span><text:span text:style-name="T3918">. Gavęs įsiteisėjusį administracinio teismo sprendimą dėl norminio akto, bendrosios kompetencijos ar specializuotas teismas atnaujina sustabdytos individualios bylos nagrinėjimą.<text:s/></text:span></text:p>
      <text:p text:style-name="P3919"/>
      <text:p text:style-name="P3920"><text:span text:style-name="T3921">113</text:span><text:span text:style-name="T3922"><text:s/>straipsnis.<text:s/></text:span><text:span text:style-name="T3923">Bendrosios kompetencijos ar specializuoto teismo nutarties turinys<text:s/></text:span></text:p>
      <text:p text:style-name="P3924"><text:span text:style-name="T3925">1</text:span><text:span text:style-name="T3926">. Šio įstatymo 112 straipsnyje nurodytais atvejais bendrosios kompetencijos ar specializuoto teismo priimamoje nutartyje turi būti nurodyta:</text:span></text:p>
      <text:p text:style-name="P3927"><text:span text:style-name="T3928">1</text:span><text:span text:style-name="T3929">) nutarties priėmimo laik</text:span><text:span text:style-name="T3930">as ir vieta;</text:span></text:p>
      <text:p text:style-name="P3931"><text:span text:style-name="T3932">2</text:span><text:span text:style-name="T3933">) nutartį priėmusio teismo pavadinimas ir adresas;</text:span></text:p>
      <text:p text:style-name="P3934"><text:span text:style-name="T3935">3</text:span><text:span text:style-name="T3936">) nutartį priėmusio teismo sudėtis, proceso dalyviai;</text:span></text:p>
      <text:p text:style-name="P3937"><text:span text:style-name="T3938">4</text:span><text:span text:style-name="T3939">) bylos esmė ir kokiais teisės aktais bylos šalys grindžia savo reikalavimus arba atsikirtimus;</text:span></text:p>
      <text:p text:style-name="P3940"><text:span text:style-name="T3941">5</text:span><text:span text:style-name="T3942">) duomenys apie<text:s/></text:span><text:span text:style-name="T3943">ginčijamą aktą: kas jį priėmė, priėmimo data, visas akto pavadinimas;</text:span></text:p>
      <text:p text:style-name="P3944"><text:span text:style-name="T3945">6</text:span><text:span text:style-name="T3946">) kokiais teisiniais argumentais teismas, kuris kreipiasi, grindžia savo abejonę dėl ginčijamo akto (ar jo dalies) teisėtumo;</text:span></text:p>
      <text:p text:style-name="P3947"><text:span text:style-name="T3948">7</text:span><text:span text:style-name="T3949">) teismo, kuris kreipiasi, prašymas ir kokiam admi</text:span><text:span text:style-name="T3950">nistraciniam teismui jis adresuojamas.</text:span></text:p>
      <text:p text:style-name="P3951"><text:span text:style-name="T3952">2</text:span><text:span text:style-name="T3953">. Prie teismo nutarties pridedama:</text:span></text:p>
      <text:p text:style-name="P3954"><text:span text:style-name="T3955">1</text:span><text:span text:style-name="T3956">) sustabdytoji bendrosios kompetencijos ar specializuoto teismo byla;</text:span></text:p>
      <text:p text:style-name="P3957"><text:span text:style-name="T3958">2</text:span><text:span text:style-name="T3959">) ginčijamo teisės akto viso teksto nuorašas (kopija);</text:span></text:p>
      <text:p text:style-name="P3960"><text:span text:style-name="T3961">3</text:span><text:span text:style-name="T3962">) įstatymo ar Vyriausybės norminio ak</text:span><text:span text:style-name="T3963">to, kuriam prieštarauja skundžiamas aktas, kopija;</text:span></text:p>
      <text:p text:style-name="P3964"><text:span text:style-name="T3965">4</text:span><text:span text:style-name="T3966">) teismo nutarties kopija administracinio teismo dokumentacijai.<text:s/></text:span></text:p>
      <text:p text:style-name="P3967"/>
      <text:p text:style-name="P3968"><text:span text:style-name="T3969">114</text:span><text:span text:style-name="T3970"><text:s/>straipsnis.<text:s/></text:span><text:span text:style-name="T3971">Bylos dėl norminio administracinio akto teisėtumo nagrinėjimas</text:span></text:p>
      <text:p text:style-name="P3972"><text:span text:style-name="T3973">1</text:span><text:span text:style-name="T3974">. Bylos dėl norminių administracinių aktų teisėtumo nagrinėjamos pagal bendrąsias šiame įstatyme nustatytas proceso taisykles.<text:s/></text:span></text:p>
      <text:p text:style-name="P3975"><text:span text:style-name="T3976">2</text:span><text:span text:style-name="T3977">. Šio įstatymo 137 straipsnyje numatytais atvejais, taip pat kai bylą dėl norminio administracinio akto teisėtumo nusprendž</text:span><text:span text:style-name="T3978">ia pradėti pats administracinis teismas ryšium su nagrinėjama individualia byla, byla dėl norminio administracinio akto teisėtumo nagrinėjama rašytinio proceso tvarka.<text:s/></text:span></text:p>
      <text:p text:style-name="P3979"/>
      <text:p text:style-name="P3980"><text:span text:style-name="T3981">115</text:span><text:span text:style-name="T3982"><text:s/>straipsnis. Teismo sprendimas dėl prašymo ištirti norminio administracinio a</text:span><text:span text:style-name="T3983">kto<text:s/></text:span></text:p>
      <text:p text:style-name="P3984"><text:span text:style-name="T3985">teisėtumą</text:span></text:p>
      <text:p text:style-name="P3986"><text:span text:style-name="T3987">1</text:span><text:span text:style-name="T3988">. Išnagrinėjęs bylą dėl prašymo ištirti norminio administracinio akto teisėtumą, administracinis teismas priima vieną iš šių sprendimų:</text:span></text:p>
      <text:p text:style-name="P3989"><text:span text:style-name="T3990">1</text:span><text:span text:style-name="T3991">) skundžiamą norminį administracinį aktą (ar jo dalį) pripažinti teisėtu ir prašymą dėl jo panaik</text:span><text:span text:style-name="T3992">inimo atmesti;</text:span></text:p>
      <text:p text:style-name="P3993"><text:span text:style-name="T3994">2</text:span><text:span text:style-name="T3995">) skundžiamą norminį administracinį aktą (ar jo dalį) pripažinti prieštaraujančiu įstatymui ar Vyriausybės norminiam aktui ir laikyti jį panaikintu.</text:span></text:p>
      <text:p text:style-name="P3996"><text:span text:style-name="T3997">2</text:span><text:span text:style-name="T3998">. Administracinis teismas, išnagrinėjęs bylą dėl norminio administracinio akto t</text:span><text:span text:style-name="T3999">eisėtumo, grąžina atitinkamam teismui atsiųstą sustabdytąją bylą ir išsiunčia priimto sprendimo nuorašą.<text:s/></text:span></text:p>
      <text:p text:style-name="P4000"/>
      <text:p text:style-name="P4001"><text:span text:style-name="T4002">116</text:span><text:span text:style-name="T4003"><text:s/>straipsnis.<text:s/></text:span><text:span text:style-name="T4004">Norminio administracinio akto pripažinimo neteisėtu teisinės pasekmės<text:s/></text:span></text:p>
      <text:p text:style-name="P4005"><text:span text:style-name="T4006">1</text:span><text:span text:style-name="T4007">. Norminis administracinis aktas (ar jo dalis) laik</text:span><text:span text:style-name="T4008">omas panaikintu ir paprastai negali būti taikomas nuo tos dienos, kai oficialiai buvo paskelbtas įsiteisėjęs administracinio teismo sprendimas dėl atitinkamo norminio akto (ar jo dalies) pripažinimo neteisėtu.</text:span></text:p>
      <text:p text:style-name="P4009"><text:span text:style-name="T4010">2</text:span><text:span text:style-name="T4011">. Administracinis teismas, atsižvelgdamas</text:span><text:span text:style-name="T4012"><text:s/>į konkrečias bylos aplinkybes ir įvertinęs neigiamų teisinių pasekmių tikimybę, savo sprendimu gali nustatyti, jog panaikintas norminis administracinis aktas (ar jo dalis) negali būti taikomas nuo jo priėmimo dienos.</text:span></text:p>
      <text:p text:style-name="P4013"><text:span text:style-name="T4014">3</text:span><text:span text:style-name="T4015">. Prireikus administracinis teismas gali sustabdyti pripažinto neteisėtu norminio administracinio akto (ar jo dalies) galiojimą iki teismo sprendimo įsiteisėjimo dienos.<text:s/></text:span></text:p>
      <text:p text:style-name="P4016"/>
      <text:p text:style-name="P4017"><text:span text:style-name="T4018">117</text:span><text:span text:style-name="T4019"><text:s/>straipsnis.<text:s/></text:span><text:span text:style-name="T4020">Teismo sprendimo skelbimas</text:span></text:p>
      <text:p text:style-name="P4021"><text:span text:style-name="T4022">1</text:span><text:span text:style-name="T4023">. Administracinio teismo spren</text:span><text:span text:style-name="T4024">dimas dėl norminio administracinio akto (ar jo dalies) pripažinimo neteisėtu ir jo panaikinimo visais atvejais skelbiamas Teisės aktų registre. Teismo sprendime taip pat gali būti nurodytas spaudos leidinys, kuriame turi būti paskelbtas teismo sprendimas.</text:span></text:p>
      <text:p text:style-name="P4025"><text:span text:style-name="T4026">2</text:span><text:span text:style-name="T4027">. Administracinio teismo sprendimo skelbimo teismo nurodytame spaudos leidinyje išlaidas apmoka institucija, įstaiga, tarnyba, įmonė, organizacija, kurios administracinis aktas (ar jo dalis) buvo pripažintas neteisėtu. Prireikus skelbimo išlaidos išie</text:span><text:span text:style-name="T4028">škomos remiantis teismo nutartimi, priimta po sprendimo paskelbimo.</text:span></text:p>
      <text:p text:style-name="P4029"><text:span text:style-name="T4030">3</text:span><text:span text:style-name="T4031">. Institucija, įstaiga, tarnyba, įmonė ar organizacija, kurios norminis administracinis aktas (ar jo dalis) buvo pripažintas neteisėtu, pateikia atitinkamam administraciniam teismui<text:s/></text:span><text:span text:style-name="T4032">spaudos leidinio numerį (egzempliorių), kuriame buvo paskelbtas administracinio teismo sprendimas dėl norminio akto.</text:span></text:p>
      <text:p text:style-name="P4033">Straipsnio pakeitimai:</text:p>
      <text:p text:style-name="P4034"><text:span text:style-name="T4035">Nr.<text:s/></text:span><text:a xlink:href="http://www3.lrs.lt/cgi-bin/preps2?a=436747&amp;b=" office:target-frame-name="_top" xlink:show="replace"><text:span text:style-name="T4036">XI-2315</text:span></text:a><text:span text:style-name="T4037">, 2012-11-06, Žin., 2012, Nr. 132-6643 (2</text:span><text:span text:style-name="T4038">012-11-15)</text:span></text:p>
      <text:p text:style-name="P4039"/>
      <text:p text:style-name="P4040"><text:span text:style-name="T4041">ŠEŠIOLIKTASIS</text:span><text:span text:style-name="T4042">1</text:span><text:span text:style-name="T4043"><text:s/>SKIRSNIS</text:span></text:p>
      <text:p text:style-name="P4044"><text:span text:style-name="T4045">PRAŠYMAI PATEIKTI IŠVADĄ</text:span></text:p>
      <text:p text:style-name="P4046"><text:span text:style-name="T4047">TAR pastaba.</text:span><text:span text:style-name="T4048"><text:s/>Papildymas skirsniu</text:span><text:span text:style-name="T4049"><text:s/>įsigalioja nuo tos dienos, kai 2015 metų savivaldybių tarybų rinkimuose išrinktos savivaldybių tarybos susirenka į pirmąjį posėdį.</text:span></text:p>
      <text:p text:style-name="P4050"/>
      <text:p text:style-name="P4051"><text:span text:style-name="T4052">117</text:span><text:span text:style-name="T4053">1</text:span><text:span text:style-name="T4054"><text:s/>straipsnis.<text:s/></text:span><text:span text:style-name="T4055">Pra</text:span><text:span text:style-name="T4056">šymo pateikti išvadą padavimas</text:span></text:p>
      <text:p text:style-name="P4057"><text:span text:style-name="T4058">1</text:span><text:span text:style-name="T4059">. Prašymą pateikti išvadą, ar savivaldybės tarybos narys, savivaldybės tarybos narys – meras, kuriems pradėta įgaliojimų netekimo procedūra, sulaužė priesaiką ir (ar) nevykdė (prašyme nurodytų) jiems įstatymuose nustatyt</text:span><text:span text:style-name="T4060">ų įgaliojimų (toliau – prašymas pateikti išvadą), paduoda savivaldybės taryba Vietos savivaldos įstatyme nustatyta tvarka.</text:span></text:p>
      <text:p text:style-name="P4061"><text:span text:style-name="T4062">2</text:span><text:span text:style-name="T4063">. Lietuvos vyriausiasis administracinis teismas nepriima nagrinėti prašymo pateikti išvadą, jeigu:<text:s/></text:span></text:p>
      <text:p text:style-name="P4064"><text:span text:style-name="T4065">1</text:span><text:span text:style-name="T4066">) prašymą padavė<text:s/></text:span><text:span text:style-name="T4067">subjektas, neturintis teisės jį paduoti;</text:span></text:p>
      <text:p text:style-name="P4068"><text:span text:style-name="T4069">2</text:span><text:span text:style-name="T4070">) prašymas grindžiamas ne teisiniais motyvais;</text:span></text:p>
      <text:p text:style-name="P4071"><text:span text:style-name="T4072">3</text:span><text:span text:style-name="T4073">) prašymas paduotas nesilaikant Vietos savivaldos įstatyme nustatytos tvarkos;</text:span></text:p>
      <text:p text:style-name="P4074"><text:span text:style-name="T4075">4</text:span><text:span text:style-name="T4076">) prašyme keliamas klausimas jau buvo nagrinėtas Lietuvos vyriausiajame ad</text:span><text:span text:style-name="T4077">ministraciniame teisme.</text:span></text:p>
      <text:p text:style-name="P4078"><text:span text:style-name="T4079">3</text:span><text:span text:style-name="T4080">. Prašymą pateikti išvadą padavęs subjektas turi teisę jį atsiimti iki nagrinėjimo teismo posėdyje pradžios.</text:span></text:p>
      <text:p text:style-name="P4081"/>
      <text:p text:style-name="P4082"><text:span text:style-name="T4083">117</text:span><text:span text:style-name="T4084">2</text:span><text:span text:style-name="T4085"><text:s/>straipsnis.<text:s/></text:span><text:span text:style-name="T4086">Prašymo pateikti išvadą nagrinėjimas Lietuvos vyriausiajame administraciniame teisme ir<text:s/></text:span><text:span text:style-name="T4087">išvados pateikimas</text:span></text:p>
      <text:p text:style-name="P4088"><text:span text:style-name="T4089">1</text:span><text:span text:style-name="T4090">. Lietuvos vyriausiasis administracinis teismas išvadą, ar savivaldybės tarybos narys, savivaldybės tarybos narys – meras sulaužė priesaiką ir (ar) nevykdė jiems įstatymuose nustatytų įgaliojimų (toliau – išvada dėl savivaldybės tar</text:span><text:span text:style-name="T4091">ybos nario, savivaldybės tarybos nario – mero priesaikos sulaužymo ir įgaliojimų vykdymo), pateikia per 2 mėnesius nuo prašymo pateikti išvadą gavimo.</text:span></text:p>
      <text:p text:style-name="P4092"><text:span text:style-name="T4093">2</text:span><text:span text:style-name="T4094">. Prašymas pateikti išvadą nagrinėjamas pagal bendrąsias šiame įstatyme nustatytas proceso taisykles</text:span><text:span text:style-name="T4095">, išskyrus šiame skirsnyje nustatytas išimtis.</text:span></text:p>
      <text:p text:style-name="P4096"><text:span text:style-name="T4097">3</text:span><text:span text:style-name="T4098">. Teismas, gavęs prašymą pateikti išvadą, išsiunčia savivaldybės tarybos nariui, savivaldybės tarybos nariui – merui prašymo pateikti išvadą ir prie jo pridėtų dokumentų kopijas (skaitmenines kopijas). Sa</text:span><text:span text:style-name="T4099">vivaldybės tarybos narys, savivaldybės tarybos narys – meras turi teisę per 7 dienas nuo šioje dalyje nurodytų dokumentų kopijų gavimo pateikti atsiliepimą į prašymą.</text:span></text:p>
      <text:p text:style-name="P4100"><text:span text:style-name="T4101">4</text:span><text:span text:style-name="T4102">. Prašymą pateikti išvadą Lietuvos vyriausiasis administracinis teismas nagrinėja ap</text:span><text:span text:style-name="T4103">ie teismo posėdį pranešęs prašymą padavusiai savivaldybės tarybai ir savivaldybės tarybos nariui, savivaldybės tarybos nariui – merui, dėl kurių įgaliojimų netekimo pradėta ši procedūra. Proceso dalyvių, kuriems apie teismo posėdį buvo tinkamai pranešta, n</text:span><text:span text:style-name="T4104">eatvykimas į teismo posėdį nėra kliūtis nagrinėti bylą ir priimti išvadą dėl savivaldybės tarybos nario, savivaldybės tarybos nario – mero priesaikos sulaužymo ir įgaliojimų vykdymo.<text:s/></text:span></text:p>
      <text:p text:style-name="P4105"/>
      <text:p text:style-name="P4106"><text:span text:style-name="T4107">117</text:span><text:span text:style-name="T4108">3</text:span><text:span text:style-name="T4109"><text:s/>straipsnis.<text:s/></text:span><text:span text:style-name="T4110">Lietuvos vyriausiojo administracinio teismo išva</text:span><text:span text:style-name="T4111">da</text:span></text:p>
      <text:p text:style-name="P4112"><text:span text:style-name="T4113">1</text:span><text:span text:style-name="T4114">. Išnagrinėjęs šio įstatymo 117</text:span><text:span text:style-name="T4115">1<text:s/></text:span><text:span text:style-name="T4116">straipsnio 1 dalyje nurodytą prašymą, Lietuvos vyriausiasis administracinis teismas priima išvadą dėl savivaldybės tarybos nario, savivaldybės tarybos nario – mero priesaikos sulaužymo ir įgaliojimų vykdymo.</text:span></text:p>
      <text:p text:style-name="P4117"><text:span text:style-name="T4118">2</text:span><text:span text:style-name="T4119">.<text:s/></text:span><text:span text:style-name="T4120">Išvadoje dėl savivaldybės tarybos nario, savivaldybės tarybos nario – mero priesaikos sulaužymo ir įgaliojimų vykdymo nurodoma:</text:span></text:p>
      <text:p text:style-name="P4121"><text:span text:style-name="T4122">1</text:span><text:span text:style-name="T4123">) išvados priėmimo laikas ir vieta;</text:span></text:p>
      <text:p text:style-name="P4124"><text:span text:style-name="T4125">2</text:span><text:span text:style-name="T4126">) išvadą priėmusio teismo pavadinimas;</text:span></text:p>
      <text:p text:style-name="P4127"><text:span text:style-name="T4128">3</text:span><text:span text:style-name="T4129">) teismo sudėtis, teismo posėdžio sekretorius (jeigu jis dalyvavo nagrinėjant bylą), proceso dalyviai;<text:s/></text:span></text:p>
      <text:p text:style-name="P4130"><text:span text:style-name="T4131">4</text:span><text:span text:style-name="T4132">) bylos dalykas;<text:s/></text:span></text:p>
      <text:p text:style-name="P4133"><text:span text:style-name="T4134">5</text:span><text:span text:style-name="T4135">) proceso dalyvių paaiškinimai;</text:span></text:p>
      <text:p text:style-name="P4136"><text:span text:style-name="T4137">6</text:span><text:span text:style-name="T4138">) įrodymai, kuriais grindžiama teismo išvada;</text:span></text:p>
      <text:p text:style-name="P4139"><text:span text:style-name="T4140">7</text:span><text:span text:style-name="T4141">) argumentai, dėl kurių teismas atme</text:span><text:span text:style-name="T4142">ta kuriuos nors įrodymus;</text:span></text:p>
      <text:p text:style-name="P4143"><text:span text:style-name="T4144">8</text:span><text:span text:style-name="T4145">) įstatymai, kuriais teismas vadovavosi;</text:span></text:p>
      <text:p text:style-name="P4146"><text:span text:style-name="T4147">9</text:span><text:span text:style-name="T4148">) teismo sprendimas prašomu klausimu.</text:span></text:p>
      <text:p text:style-name="P4149"><text:span text:style-name="T4150">3</text:span><text:span text:style-name="T4151">. Lietuvos vyriausiojo administracinio teismo išvada dėl savivaldybės tarybos nario, savivaldybės tarybos nario – mero priesaikos sula</text:span><text:span text:style-name="T4152">užymo ir įgaliojimų vykdymo yra galutinė ir neskundžiama.</text:span></text:p>
      <text:p text:style-name="P4153"><text:span text:style-name="T4154">4</text:span><text:span text:style-name="T4155">. Išvada dėl savivaldybės tarybos nario, savivaldybės tarybos nario – mero priesaikos sulaužymo ir įgaliojimų vykdymo skelbiama Lietuvos vyriausiojo administracinio teismo interneto svetainėje.</text:span></text:p>
      <text:p text:style-name="P4156">Papildyta skirsniu:</text:p>
      <text:p text:style-name="P4157"><text:span text:style-name="T4158">Nr.<text:s/></text:span><text:a xlink:href="https://www.e-tar.lt/portal/legalAct.html?documentId=ca174f0090d011e4bb408baba2bdddf3" office:target-frame-name="_top" xlink:show="replace"><text:span text:style-name="T4159">XII-1507</text:span></text:a><text:span text:style-name="T4160">, 2014-12-18, paskelbta TAR 2014-12-31, i. k. 2014-21266</text:span></text:p>
      <text:p text:style-name="Normal"/>
      <text:p text:style-name="P4161"><text:s/></text:p>
      <text:p text:style-name="P4162"><text:span text:style-name="T4163">SEPTYNIOLIKTASIS</text:span><text:span text:style-name="T4164"><text:s/>SKIRSNIS</text:span></text:p>
      <text:p text:style-name="P4165"><text:span text:style-name="T4166">SKUNDAI DĖL RINKIMŲ AR<text:s/></text:span><text:span text:style-name="T4167">REFERENDUMO</text:span></text:p>
      <text:p text:style-name="P4168"><text:span text:style-name="T4169">ĮSTATYMŲ PAŽEIDIMŲ</text:span></text:p>
      <text:p text:style-name="P4170"/>
      <text:p text:style-name="P4171"><text:span text:style-name="T4172">118</text:span><text:span text:style-name="T4173"><text:s/>straipsnis. Skundo dėl rinkimų ar dalyvavimo referendume teisės atkūrimo<text:s/></text:span></text:p>
      <text:p text:style-name="P4174"><text:span text:style-name="T4175">padavimas<text:s/></text:span></text:p>
      <text:p text:style-name="P4176"><text:span text:style-name="T4177">1</text:span><text:span text:style-name="T4178">. Rinkėjas, politinės partijos, politinės ar visuomeninės organizacijos atstovas, nesutikdamas su apylinkės rinkimų komisijos<text:s/></text:span><text:span text:style-name="T4179">sprendimu arba apylinkės referendumo komisijos sprendimu, priimtu pagal jo skundą dėl rinkėjų sąraše ar piliečių, turinčių teisę dalyvauti referendume, sąraše padarytų klaidų, dėl kurių rinkėjas negali įgyvendinti savo teisės rinkti (neteisingai įrašytas į</text:span><text:span text:style-name="T4180"><text:s/>sąrašą arba išbrauktas iš sąrašo, taip pat kai sąraše netiksliai nurodyti duomenys apie rinkėją), gali apylinkės rinkimų komisijos ar apylinkės referendumo komisijos sprendimą apskųsti atitinkamos apygardos administraciniam teismui per rinkimų arba Refere</text:span><text:span text:style-name="T4181">ndumo įstatymuose numatytus terminus.<text:s/></text:span><text:span text:style-name="T4182">Skundas paduodamas raštu, faksimiliniu laišku arba elektronine forma elektroninių ryšių priemonėmis.</text:span></text:p>
      <text:p text:style-name="P4183"><text:span text:style-name="T4184">2</text:span><text:span text:style-name="T4185">. Jeigu kreipiamasi į teismą prieš tai nepateikus skundo apylinkės komisijai, teisėjas perduoda skundą atitinkam</text:span><text:span text:style-name="T4186">ai komisijai ir apie tai praneša pareiškėjui.<text:s/></text:span></text:p>
      <text:p text:style-name="P4187">Straipsnio pakeitimai:</text:p>
      <text:p text:style-name="P4188"><text:span text:style-name="T4189">Nr.<text:s/></text:span><text:a xlink:href="http://www3.lrs.lt/cgi-bin/preps2?a=403064&amp;b=" office:target-frame-name="_top" xlink:show="replace"><text:span text:style-name="T4190">XI-1485</text:span></text:a><text:span text:style-name="T4191">, 2011-06-21, Žin., 2011, Nr. 85-4131 (2011-07-13)</text:span></text:p>
      <text:p text:style-name="P4192"><text:span text:style-name="T4193">Nr.<text:s/></text:span><text:a xlink:href="http://www3.lrs.lt/cgi-bin/preps2?a=440380&amp;b=" office:target-frame-name="_top" xlink:show="replace"><text:span text:style-name="T4194">XII-73</text:span></text:a><text:span text:style-name="T4195">, 2012-12-20, Žin., 2012, Nr. 153-7825 (2012-12-29)</text:span></text:p>
      <text:p text:style-name="P4196"/>
      <text:p text:style-name="P4197"><text:span text:style-name="T4198">119</text:span><text:span text:style-name="T4199"><text:s/>straipsnis.<text:s/></text:span><text:span text:style-name="T4200">Skundo dėl Vyriausiosios rinkimų komisijos sprendimų padavimas<text:s/></text:span></text:p>
      <text:p text:style-name="P4201"><text:span text:style-name="T4202">1</text:span><text:span text:style-name="T4203">. Respublikos Prezidento rinkimų įstatyme, Seimo rinkimų įstatyme, Referendumo įstatyme, taip pat Savi</text:span><text:span text:style-name="T4204">valdybių tarybų rinkimų įstatyme numatyti asmenys šiuose įstatymuose nurodytais pagrindais ir per nurodytus terminus gali apskųsti Vyriausiosios rinkimų komisijos sprendimus.</text:span></text:p>
      <text:p text:style-name="P4205"><text:span text:style-name="T4206">2</text:span><text:span text:style-name="T4207">. Skundai paduodami<text:s/></text:span><text:span text:style-name="T4208">raštu, faksimiliniu laišku arba</text:span><text:span text:style-name="T4209"><text:s/></text:span><text:span text:style-name="T4210">elektronine forma elektr</text:span><text:span text:style-name="T4211">oninių ryšių priemonėmis</text:span><text:span text:style-name="T4212"><text:s/>Lietuvos vyriausiajam administraciniam teismui.</text:span></text:p>
      <text:p text:style-name="P4213">Straipsnio pakeitimai:</text:p>
      <text:p text:style-name="P4214"><text:span text:style-name="T4215">Nr.<text:s/></text:span><text:a xlink:href="http://www3.lrs.lt/cgi-bin/preps2?a=403064&amp;b=" office:target-frame-name="_top" xlink:show="replace"><text:span text:style-name="T4216">XI-1485</text:span></text:a><text:span text:style-name="T4217">, 2011-06-21, Žin., 2011, Nr. 85-4131 (2011-07-13)</text:span></text:p>
      <text:p text:style-name="P4218"><text:span text:style-name="T4219">Nr.<text:s/></text:span><text:a xlink:href="http://www3.lrs.lt/cgi-bin/preps2?a=440380&amp;b=" office:target-frame-name="_top" xlink:show="replace"><text:span text:style-name="T4220">XII-73</text:span></text:a><text:span text:style-name="T4221">, 2012-12-20, Žin., 2012, Nr. 153-7825 (2012-12-29)</text:span></text:p>
      <text:p text:style-name="P4222"/>
      <text:p text:style-name="P4223"><text:span text:style-name="T4224">120</text:span><text:span text:style-name="T4225"><text:s/>straipsnis.<text:s/></text:span><text:span text:style-name="T4226">Skundo dėl rinkimų ar Referendumo įstatymų pažeidimo išnagrinėjimo terminai ir tvarka<text:s/></text:span></text:p>
      <text:p text:style-name="P4227"><text:span text:style-name="T4228">1</text:span><text:span text:style-name="T4229">. Skundą dėl rinkimų ar<text:s/></text:span><text:span text:style-name="T4230">Referendumo įstatymų pažeidimo administracinis teismas išnagrinėja per rinkimų ir Referendumo įstatymuose numatytus terminus.</text:span></text:p>
      <text:p text:style-name="P4231"><text:span text:style-name="T4232">2</text:span><text:span text:style-name="T4233">. Skundą administracinis teismas nagrinėja pranešęs pareiškėjui ir atitinkamai rinkimų komisijai. Nurodytų asmenų neatvykimas</text:span><text:span text:style-name="T4234"><text:s/>į teismo posėdį, jeigu jiems apie teismo posėdį buvo pranešta, nėra kliūtis bylai nagrinėti ir sprendimui priimti.<text:s/></text:span></text:p>
      <text:p text:style-name="P4235"/>
      <text:p text:style-name="P4236"><text:span text:style-name="T4237">121</text:span><text:span text:style-name="T4238"><text:s/>straipsnis.<text:s/></text:span><text:span text:style-name="T4239">Teismo sprendimas dėl rinkimų ar Referendumo įstatymų pažeidimų<text:s/></text:span></text:p>
      <text:p text:style-name="P4240"><text:span text:style-name="T4241">1</text:span><text:span text:style-name="T4242">. Administracinio teismo sprendimas pagal skun</text:span><text:span text:style-name="T4243">dą dėl rinkimų ar Referendumo įstatymų pažeidimo įsiteisėja nuo paskelbimo.<text:s/></text:span></text:p>
      <text:p text:style-name="P4244"><text:span text:style-name="T4245">2</text:span><text:span text:style-name="T4246">. Priėmus sprendimą, jo nuorašai (skaitmeninės kopijos) nedelsiant nusiunčiami<text:s/></text:span><text:span text:style-name="T4247">paštu ar elektroninių ryšių priemonėmis</text:span><text:span text:style-name="T4248"><text:s/>atitinkamai rinkimų komisijai ir pareiškėjui.</text:span></text:p>
      <text:p text:style-name="P4249">Straipsnio pakeitimai:</text:p>
      <text:p text:style-name="P4250"><text:span text:style-name="T4251">Nr.<text:s/></text:span><text:a xlink:href="http://www3.lrs.lt/cgi-bin/preps2?a=403064&amp;b=" office:target-frame-name="_top" xlink:show="replace"><text:span text:style-name="T4252">XI-1485</text:span></text:a><text:span text:style-name="T4253">, 2011-06-21, Žin., 2011, Nr. 85-4131 (2011-07-13)</text:span></text:p>
      <text:p text:style-name="P4254"><text:span text:style-name="T4255">Nr.<text:s/></text:span><text:a xlink:href="http://www3.lrs.lt/cgi-bin/preps2?a=440380&amp;b=" office:target-frame-name="_top" xlink:show="replace"><text:span text:style-name="T4256">XII-73</text:span></text:a><text:span text:style-name="T4257">, 2012-12-20, Žin., 2012, Nr. 153-7825 (2012</text:span><text:span text:style-name="T4258">-12-29)</text:span></text:p>
      <text:p text:style-name="P4259"/>
      <text:p text:style-name="P4260"><text:span text:style-name="T4261">AŠTUONIOLIKTASIS</text:span><text:span text:style-name="T4262"><text:s/>SKIRSNIS</text:span></text:p>
      <text:p text:style-name="P4263"><text:span text:style-name="T4264">Aštuonioliktasis skirsnis neteko galios nuo 2011 m. sausio 1 d.</text:span></text:p>
      <text:p text:style-name="P4265">Skirsnio pakeitimai:</text:p>
      <text:p text:style-name="P4266"><text:span text:style-name="T4267">Nr.<text:s/></text:span><text:a xlink:href="http://www3.lrs.lt/cgi-bin/preps2?a=386940&amp;b=" office:target-frame-name="_top" xlink:show="replace"><text:span text:style-name="T4268">XI-1143</text:span></text:a><text:span text:style-name="T4269">, 2010-11-18, Žin., 2010, Nr. 142-7258 (2010-12-04),<text:s/></text:span><text:span text:style-name="T4270">administracinių teisės pažeidimų, pradėtų ir nebaigtų iki šio įstatymo įsigaliojimo, bylų teisena vyksta iki šio įstatymo įsigaliojimo galiojusia tvarka</text:span></text:p>
      <text:p text:style-name="P4271"/>
      <text:p text:style-name="P4272"><text:span text:style-name="T4273">122</text:span><text:span text:style-name="T4274"><text:s/>straipsnis.<text:s/></text:span><text:span text:style-name="T4275">Neteko galios nuo 2011-01-01.</text:span></text:p>
      <text:p text:style-name="P4276"/>
      <text:p text:style-name="P4277"><text:span text:style-name="T4278">123</text:span><text:span text:style-name="T4279"><text:s/>straipsnis.<text:s/></text:span><text:span text:style-name="T4280">Neteko galios nuo 2011-01-01.</text:span></text:p>
      <text:p text:style-name="P4281"/>
      <text:p text:style-name="P4282"><text:span text:style-name="T4283">124</text:span><text:span text:style-name="T4284"><text:s/>straipsnis.</text:span><text:span text:style-name="T4285"><text:s/></text:span><text:span text:style-name="T4286">Neteko galios nuo 2011-01-01.</text:span></text:p>
      <text:p text:style-name="P4287"/>
      <text:p text:style-name="P4288"><text:span text:style-name="T4289">125</text:span><text:span text:style-name="T4290"><text:s/>straipsnis.<text:s/></text:span><text:span text:style-name="T4291">Neteko galios nuo 2011-01-01.</text:span></text:p>
      <text:p text:style-name="P4292"/>
      <text:p text:style-name="P4293"><text:span text:style-name="T4294">126</text:span><text:span text:style-name="T4295"><text:s/>straipsnis.<text:s/></text:span><text:span text:style-name="T4296">Neteko galios nuo 2011-01-01.</text:span></text:p>
      <text:p text:style-name="P4297"/>
      <text:p text:style-name="P4298"><text:span text:style-name="T4299">III</text:span><text:span text:style-name="T4300"><text:s/>SKYRIUS</text:span></text:p>
      <text:p text:style-name="P4301"><text:span text:style-name="T4302">BYLŲ PROCESAS APELIACINĖS INSTANCIJOS TEISME</text:span></text:p>
      <text:p text:style-name="P4303"/>
      <text:p text:style-name="P4304"><text:span text:style-name="T4305">DEVYNIOLIKTASIS</text:span><text:span text:style-name="T4306"><text:s/>SKIRSNIS</text:span></text:p>
      <text:p text:style-name="P4307"><text:span text:style-name="T4308">NEĮSITEISĖJUSIŲ TEISMO SPRENDIMŲ APSKUNDIMAS</text:span></text:p>
      <text:p text:style-name="P4309"/>
      <text:p text:style-name="P4310"><text:span text:style-name="T4311">127</text:span><text:span text:style-name="T4312"><text:s/>straipsnis.<text:s/></text:span><text:span text:style-name="T4313">Apygardų administracinių teismų sprendimų apskundimas</text:span></text:p>
      <text:p text:style-name="P4314"><text:span text:style-name="T4315">1</text:span><text:span text:style-name="T4316">. Apygardų administracinių teismų sprendimai, priimti nagrinėjant bylas pirmąja instancija, apeliacine tvarka per keturiolika dienų</text:span><text:span text:style-name="T4317"><text:s/>nuo sprendimo paskelbimo gali būti skundžiami Lietuvos vyriausiajam administraciniam teismui.</text:span></text:p>
      <text:p text:style-name="P4318"><text:span text:style-name="T4319">2</text:span><text:span text:style-name="T4320">. Praleidus terminą apeliaciniam skundui paduoti, apelianto prašymu apeliacinis</text:span><text:span text:style-name="T4321"><text:s/></text:span><text:span text:style-name="T4322">arba pirmosios instancijos<text:s/></text:span><text:span text:style-name="T4323">teismas,</text:span><text:span text:style-name="T4324"><text:s/>jeigu per jį paduodamas apeliacinis skundas,<text:s/></text:span><text:span text:style-name="T4325">skundo padavimo terminą gali atnaujinti, jeigu bus pripažinta, kad terminas praleistas dėl svarbios priežasties.<text:s/></text:span><text:span text:style-name="T4326">Dėl pirmosios instancijos teismo nutarties, kuria atsisakoma atnaujinti terminą apeliaciniam skun</text:span><text:span text:style-name="T4327">dui paduoti, gali būti duodamas atskirasis skundas.</text:span></text:p>
      <text:p text:style-name="P4328">Straipsnio pakeitimai:</text:p>
      <text:p text:style-name="P4329"><text:span text:style-name="T4330">Nr.<text:s/></text:span><text:a xlink:href="http://www3.lrs.lt/cgi-bin/preps2?a=423029&amp;b=" office:target-frame-name="_top" xlink:show="replace"><text:span text:style-name="T4331">XI-1973</text:span></text:a><text:span text:style-name="T4332">, 2012-04-17, Žin., 2012, Nr. 50-2442 (2012-04-28)</text:span></text:p>
      <text:p text:style-name="P4333"/>
      <text:p text:style-name="P4334"><text:span text:style-name="T4335">128</text:span><text:span text:style-name="T4336"><text:s/>straipsnis.<text:s/></text:span><text:span text:style-name="T4337">Neteko galios nuo 2011-01-01</text:span><text:span text:style-name="T4338">.</text:span></text:p>
      <text:p text:style-name="P4339">Straipsnio pakeitimai:</text:p>
      <text:p text:style-name="P4340"><text:span text:style-name="T4341">Nr.<text:s/></text:span><text:a xlink:href="http://www3.lrs.lt/cgi-bin/preps2?a=386940&amp;b=" office:target-frame-name="_top" xlink:show="replace"><text:span text:style-name="T4342">XI-1143</text:span></text:a><text:span text:style-name="T4343">, 2010-11-18, Žin., 2010, Nr. 142-7258 (2010-12-04), administracinių teisės pažeidimų, pradėtų ir nebaigtų iki šio įstatymo įsigaliojimo, bylų teisena vyksta iki ši</text:span><text:span text:style-name="T4344">o įstatymo įsigaliojimo galiojusia tvarka</text:span></text:p>
      <text:p text:style-name="P4345"/>
      <text:p text:style-name="P4346"><text:span text:style-name="T4347">129</text:span><text:span text:style-name="T4348"><text:s/>straipsnis.<text:s/></text:span><text:span text:style-name="T4349">Apeliacinių skundų padavimo tvarka</text:span></text:p>
      <text:p text:style-name="P4350"><text:span text:style-name="T4351">Apeliaciniai skundai<text:s/></text:span><text:span text:style-name="T4352">raštu arba teisingumo ministro nustatyta tvarka elektronine forma elektroninių ryšių priemonėmis</text:span><text:span text:style-name="T4353"><text:s/>paduodami arba tiesiog apeliacinės ins</text:span><text:span text:style-name="T4354">tancijos teismui, arba per teismą, kurio sprendimas, nutarimas ar nutartis yra skundžiami. Gavęs skundą, apeliacinės instancijos teismas išreikalauja administracinę bylą ir sprendžia skundo priėmimo klausimą. Prireikus apeliacinio skundo priėmimo klausimą<text:s/></text:span><text:span text:style-name="T4355">apeliacinės instancijos teismas gali perduoti spręsti tam pirmosios instancijos teismui, kurio sprendimas, nutarimas ar nutartis yra skundžiami.</text:span></text:p>
      <text:p text:style-name="P4356">Straipsnio pakeitimai:</text:p>
      <text:p text:style-name="P4357"><text:span text:style-name="T4358">Nr.<text:s/></text:span><text:a xlink:href="http://www3.lrs.lt/cgi-bin/preps2?a=403064&amp;b=" office:target-frame-name="_top" xlink:show="replace"><text:span text:style-name="T4359">XI-1485</text:span></text:a><text:span text:style-name="T4360">, 2011-06-21,</text:span><text:span text:style-name="T4361"><text:s/>Žin., 2011, Nr. 85-4131 (2011-07-13)</text:span></text:p>
      <text:p text:style-name="P4362"><text:span text:style-name="T4363">Nr.<text:s/></text:span><text:a xlink:href="http://www3.lrs.lt/cgi-bin/preps2?a=440380&amp;b=" office:target-frame-name="_top" xlink:show="replace"><text:span text:style-name="T4364">XII-73</text:span></text:a><text:span text:style-name="T4365">, 2012-12-20, Žin., 2012, Nr. 153-7825 (2012-12-29)</text:span></text:p>
      <text:p text:style-name="P4366"/>
      <text:p text:style-name="P4367"><text:span text:style-name="T4368">130</text:span><text:span text:style-name="T4369"><text:s/>straipsnis.<text:s/></text:span><text:span text:style-name="T4370">Apeliacinis skundas</text:span></text:p>
      <text:p text:style-name="P4371"><text:span text:style-name="T4372">1</text:span><text:span text:style-name="T4373">. Apeliacinį skundą gali paduoti visi proceso<text:s/></text:span><text:span text:style-name="T4374">dalyviai.</text:span></text:p>
      <text:p text:style-name="P4375"><text:span text:style-name="T4376">2</text:span><text:span text:style-name="T4377">. Apeliaciniame skunde nurodoma:</text:span></text:p>
      <text:p text:style-name="P4378"><text:span text:style-name="T4379">1</text:span><text:span text:style-name="T4380">) teismo, kuriam adresuojamas skundas, pavadinimas;</text:span></text:p>
      <text:p text:style-name="P4381"><text:span text:style-name="T4382">2</text:span><text:span text:style-name="T4383">) apelianto vardas, pavardė (pavadinimas), asmens kodas (kodas) ir adresas, jeigu apeliantas turi, – ir elektroninio pašto adresas, telefono ir faks</text:span><text:span text:style-name="T4384">o numeriai ar kitų elektroninių ryšių priemonių adresai;</text:span></text:p>
      <text:p text:style-name="P4385"><text:span text:style-name="T4386">3</text:span><text:span text:style-name="T4387">) kitų proceso dalyvių, išskyrus šalių ir trečiųjų suinteresuotų asmenų atstovus, pavadinimai ir adresai, jeigu žinoma, – ir elektroninio pašto adresas, telefono, fakso numeriai ar kitų elektron</text:span><text:span text:style-name="T4388">inių ryšių priemonių adresai;<text:s/></text:span></text:p>
      <text:p text:style-name="P4389"><text:span text:style-name="T4390">4</text:span><text:span text:style-name="T4391">) skundžiamas sprendimas ir teismas, priėmęs tą sprendimą;</text:span></text:p>
      <text:p text:style-name="P4392"><text:span text:style-name="T4393">5</text:span><text:span text:style-name="T4394">) ginčijami klausimai;</text:span></text:p>
      <text:p text:style-name="P4395"><text:span text:style-name="T4396">6</text:span><text:span text:style-name="T4397">) įstatymai ir bylos aplinkybės, kuriomis grindžiamas sprendimo ar jo dalies neteisėtumas ar nepagrįstumas (apeliacinio skundo j</text:span><text:span text:style-name="T4398">uridinis pagrindas);</text:span></text:p>
      <text:p text:style-name="P4399"><text:span text:style-name="T4400">7</text:span><text:span text:style-name="T4401">) apelianto prašymas (apeliacinio skundo dalykas);</text:span></text:p>
      <text:p text:style-name="P4402"><text:span text:style-name="T4403">8</text:span><text:span text:style-name="T4404">) įrodymai, patvirtinantys skunde išdėstytas aplinkybes;</text:span></text:p>
      <text:p text:style-name="P4405"><text:span text:style-name="T4406">9</text:span><text:span text:style-name="T4407">) pageidavimai dėl teismo sprendimo, kitų procesinių dokumentų gavimo elektroninių ryšių priemonėmis;</text:span></text:p>
      <text:p text:style-name="P4408"><text:span text:style-name="T4409">10</text:span><text:span text:style-name="T4410">) ap</text:span><text:span text:style-name="T4411">elianto prašymas bylą nagrinėti žodinio proceso tvarka, kai jis to pageidauja;</text:span></text:p>
      <text:p text:style-name="P4412"><text:span text:style-name="T4413">11</text:span><text:span text:style-name="T4414">) pridedamų prie apeliacinio skundo dokumentų sąrašas.</text:span></text:p>
      <text:p text:style-name="P4415"><text:span text:style-name="T4416">3</text:span><text:span text:style-name="T4417">. Kartu su apeliaciniu skundu turi būti pateikiami skunde nurodyti įrodymai (jeigu apeliantas jų turi), taip<text:s/></text:span><text:span text:style-name="T4418">pat duomenys apie tai, kad už skundą sumokėtas žyminis mokestis. Kai apeliacinis skundas paduotas raštu, apeliacinio skundo su priedais egzempliorių (kopijų) turi būti tiek, kad juos būtų galima įteikti kiekvienai proceso šaliai ir dar liktų egzempliorius<text:s/></text:span><text:span text:style-name="T4419">teisme.</text:span></text:p>
      <text:p text:style-name="P4420"><text:span text:style-name="T4421">4</text:span><text:span text:style-name="T4422">. Apeliacinį skundą pasirašo jį paduodantis asmuo, advokatas arba atstovas pagal įstatymą. Pateikiant apeliacinį skundą teismui elektroninių ryšių priemonėmis šio straipsnio 5 dalyje nustatyta tvarka, laikoma, kad apeliacinis skundas yra pasir</text:span><text:span text:style-name="T4423">ašytas. Kai apeliacinį skundą paduoda advokatas, atstovas pagal įstatymą, įmonių ar institucijų vadovų įgalioti asmenys, prie jo turi būti pridedamas dokumentas, įrodantis jį paduodančio asmens įgaliojimus.</text:span></text:p>
      <text:p text:style-name="P4424"><text:span text:style-name="T4425">5</text:span><text:span text:style-name="T4426">. Kai apeliacinis skundas paduodamas elektro</text:span><text:span text:style-name="T4427">ninių ryšių priemonėmis, asmens tapatybė patvirtinama Teismų įstatyme nustatytais būdais.</text:span></text:p>
      <text:p text:style-name="P4428"><text:span text:style-name="T4429">6</text:span><text:span text:style-name="T4430">. Apeliaciniame skunde negalima kelti reikalavimų, kurie nebuvo pareikšti nagrinėjant bylą pirmosios instancijos teisme. Naujais reikalavimais nelaikomi<text:s/></text:span><text:span text:style-name="T4431">reikalavimai, neatsiejamai susiję su jau pareikštais reikalavimais.</text:span></text:p>
      <text:p text:style-name="P4432">Straipsnio pakeitimai:</text:p>
      <text:p text:style-name="P4433"><text:span text:style-name="T4434">Nr.<text:s/></text:span><text:a xlink:href="http://www3.lrs.lt/cgi-bin/preps2?a=403064&amp;b=" office:target-frame-name="_top" xlink:show="replace"><text:span text:style-name="T4435">XI-1485</text:span></text:a><text:span text:style-name="T4436">, 2011-06-21, Žin., 2011, Nr. 85-4131 (2011-07-13)</text:span></text:p>
      <text:p text:style-name="P4437"><text:span text:style-name="T4438">Nr.<text:s/></text:span><text:a xlink:href="http://www3.lrs.lt/cgi-bin/preps2?a=440380&amp;b=" office:target-frame-name="_top" xlink:show="replace"><text:span text:style-name="T4439">XII-73</text:span></text:a><text:span text:style-name="T4440">, 2012-12-20, Žin., 2012, Nr. 153-7825 (2012-12-29)</text:span></text:p>
      <text:p text:style-name="P4441"><text:span text:style-name="T4442">Nr.<text:s/></text:span><text:a xlink:href="http://www3.lrs.lt/cgi-bin/preps2?a=423029&amp;b=" office:target-frame-name="_top" xlink:show="replace"><text:span text:style-name="T4443">XI-1973</text:span></text:a><text:span text:style-name="T4444">, 2012-04-17, Žin., 2012, Nr. 50-2442 (2012-04-28)</text:span></text:p>
      <text:p text:style-name="P4445"/>
      <text:p text:style-name="P4446"><text:span text:style-name="T4447">131</text:span><text:span text:style-name="T4448"><text:s/>straipsnis.<text:s/></text:span><text:span text:style-name="T4449">Prisidėjimas prie apeliaci</text:span><text:span text:style-name="T4450">nio skundo</text:span></text:p>
      <text:p text:style-name="P4451"><text:span text:style-name="T4452">1</text:span><text:span text:style-name="T4453">. Asmenys, turintys teisę paduoti apeliacinį skundą, gali prisidėti prie paduoto apeliacinio skundo, paduodami prašymą apeliacinės instancijos teismui<text:s/></text:span><text:span text:style-name="T4454">raštu arba teisingumo ministro nustatyta tvarka elektronine forma elektroninių ryšių prie</text:span><text:span text:style-name="T4455">monėmis.</text:span><text:span text:style-name="T4456"><text:s/>Toks prisidėjimas yra galimas iki bylos nagrinėjimo iš esmės pradžios. Jeigu prisidedama prie apeliacinio skundo, už pareiškimą dėl prisidėjimo žyminis mokestis neimamas. Pareiškime dėl prisidėjimo prie pareikšto apeliacinio skundo prisidedantys a</text:span><text:span text:style-name="T4457">smenys negali pareikšti savarankiškų reikalavimų ir apskųsto sprendimo naikinimo ar pakeitimo pagrindų.</text:span></text:p>
      <text:p text:style-name="P4458"><text:span text:style-name="T4459">2</text:span><text:span text:style-name="T4460">. Jeigu atsisakoma priimti apeliacinį skundą, pareiškimas dėl prisidėjimo laikomas nepaduotu ir grąžinamas jį padavusiam asmeniui.</text:span></text:p>
      <text:p text:style-name="P4461"><text:span text:style-name="T4462">3</text:span><text:span text:style-name="T4463">. Jeigu asm</text:span><text:span text:style-name="T4464">uo prisidėjo prie apeliacinio skundo, jis praranda teisę pareikšti savarankišką apeliacinį skundą.<text:s/></text:span></text:p>
      <text:p text:style-name="P4465">Straipsnio pakeitimai:</text:p>
      <text:p text:style-name="P4466"><text:span text:style-name="T4467">Nr.<text:s/></text:span><text:a xlink:href="http://www3.lrs.lt/cgi-bin/preps2?a=403064&amp;b=" office:target-frame-name="_top" xlink:show="replace"><text:span text:style-name="T4468">XI-1485</text:span></text:a><text:span text:style-name="T4469">, 2011-06-21, Žin., 2011, Nr. 85-4131 (2011-07-13)</text:span></text:p>
      <text:p text:style-name="P4470"><text:span text:style-name="T4471">Nr.<text:s/></text:span><text:a xlink:href="http://www3.lrs.lt/cgi-bin/preps2?a=440380&amp;b=" office:target-frame-name="_top" xlink:show="replace"><text:span text:style-name="T4472">XII-73</text:span></text:a><text:span text:style-name="T4473">, 2012-12-20, Žin., 2012, Nr. 153-7825 (2012-12-29)</text:span></text:p>
      <text:p text:style-name="P4474"/>
      <text:p text:style-name="P4475"><text:span text:style-name="T4476">132</text:span><text:span text:style-name="T4477"><text:s/>straipsnis.<text:s/></text:span><text:span text:style-name="T4478">Apeliacinio skundo atsisakymas</text:span></text:p>
      <text:p text:style-name="P4479"><text:span text:style-name="T4480">1</text:span><text:span text:style-name="T448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4482">raštu arba elektro</text:span><text:span text:style-name="T4483">nine forma elektroninių ryšių priemonėmis</text:span><text:span text:style-name="T4484">, kuriuo atsisakoma apeliacinio skundo, pridedamas prie bylos (elektroninės bylos).</text:span></text:p>
      <text:p text:style-name="P4485"><text:span text:style-name="T4486">2</text:span><text:span text:style-name="T4487">. Šio straipsnio 1 dalyje numatytu atveju, jeigu sprendimas nebuvo apskųstas kitų asmenų, teismas nutartimi apeliacinį procesą</text:span><text:span text:style-name="T4488"><text:s/>nutraukia. Apie apeliacinio skundo atsisakymą teismas informuoja apeliacinio proceso dalyvius.</text:span></text:p>
      <text:p text:style-name="P4489"><text:span text:style-name="T4490">3</text:span><text:span text:style-name="T4491">. Apeliacinio skundo atsisakęs asmuo pakartotinai jį paduoti neturi teisės.<text:s/></text:span></text:p>
      <text:p text:style-name="P4492">Straipsnio pakeitimai:</text:p>
      <text:p text:style-name="P4493"><text:span text:style-name="T4494">Nr.<text:s/></text:span><text:a xlink:href="http://www3.lrs.lt/cgi-bin/preps2?a=403064&amp;b=" office:target-frame-name="_top" xlink:show="replace"><text:span text:style-name="T4495">XI-1485</text:span></text:a><text:span text:style-name="T4496">, 2011-06-21, Žin., 2011, Nr. 85-4131 (2011-07-13)</text:span></text:p>
      <text:p text:style-name="P4497"><text:span text:style-name="T4498">Nr.<text:s/></text:span><text:a xlink:href="http://www3.lrs.lt/cgi-bin/preps2?a=440380&amp;b=" office:target-frame-name="_top" xlink:show="replace"><text:span text:style-name="T4499">XII-73</text:span></text:a><text:span text:style-name="T4500">, 2012-12-20, Žin., 2012, Nr. 153-7825 (2012-12-29)</text:span></text:p>
      <text:p text:style-name="P4501"/>
      <text:p text:style-name="P4502"><text:span text:style-name="T4503">DVIDEŠIMTASIS SKIRSNIS</text:span></text:p>
      <text:p text:style-name="P4504"><text:span text:style-name="T4505">BYLŲ NAGRINĖJIMAS APELIACINĖS INS</text:span><text:span text:style-name="T4506">TANCIJOS TEISME</text:span></text:p>
      <text:p text:style-name="P4507"/>
      <text:p text:style-name="P4508"><text:span text:style-name="T4509">133</text:span><text:span text:style-name="T4510"><text:s/>straipsnis.<text:s/></text:span><text:span text:style-name="T4511">Apeliacinio proceso taisyklės</text:span></text:p>
      <text:p text:style-name="P4512"><text:span text:style-name="T4513">Apeliacinis procesas vyksta pagal tas pačias taisykles kaip ir procesas pirmosios instancijos teisme, išskyrus šiame įstatyme nustatytas išimtis.<text:s/></text:span></text:p>
      <text:p text:style-name="P4514"/>
      <text:p text:style-name="P4515"><text:span text:style-name="T4516">134</text:span><text:span text:style-name="T4517"><text:s/>straipsnis.<text:s/></text:span><text:span text:style-name="T4518">Apeliacinio skund</text:span><text:span text:style-name="T4519">o priėmimas</text:span></text:p>
      <text:p text:style-name="P4520"><text:span text:style-name="T4521">1</text:span><text:span text:style-name="T4522">. Apeliacinio skundo priėmimo klausimą sprendžia teismo pirmininkas ar teisėjas ne vėliau kaip per tris dienas nuo jo pateikimo pirmosios instancijos teismui, o kai skundas paduodamas apeliacinės instancijos teismui, – per tris dienas, kai</text:span><text:span text:style-name="T4523"><text:s/>išreikalaujama administracinė byla.</text:span></text:p>
      <text:p text:style-name="P4524"><text:span text:style-name="T4525">2</text:span><text:span text:style-name="T4526">. Jeigu apeliacinis skundas neatitinka šio įstatymo 130 straipsnio reikalavimų, nutartimi nustatomas terminas trūkumams pašalinti. Kai per teismo nustatytą terminą trūkumai nepašalinami, skundas laikomas nepaduotu<text:s/></text:span><text:span text:style-name="T4527">ir teisėjo nutartimi grąžinamas pareiškėjui. Dėl pirmosios instancijos teismo nutarties grąžinti skundą pareiškėjui gali būti paduodamas atskirasis skundas.</text:span></text:p>
      <text:p text:style-name="P4528"><text:span text:style-name="T4529">3</text:span><text:span text:style-name="T4530">. Apeliacinis skundas nepriimamas ir grąžinamas jį padavusiam asmeniui, jeigu:</text:span></text:p>
      <text:p text:style-name="P4531"><text:span text:style-name="T4532">1</text:span><text:span text:style-name="T4533">) skundas<text:s/></text:span><text:span text:style-name="T4534">paduotas praleidus jam paduoti nustatytą terminą ir neprašoma šio termino atnaujinti arba toks prašymas nebuvo patenkintas;</text:span></text:p>
      <text:p text:style-name="P4535"><text:span text:style-name="T4536">2</text:span><text:span text:style-name="T4537">) skundą paduoda neveiksnus asmuo arba asmuo, neturintis teisės jį paduoti;</text:span></text:p>
      <text:p text:style-name="P4538"><text:span text:style-name="T4539">3</text:span><text:span text:style-name="T4540">) skundą paduoda įgaliojimų neturintis atstova</text:span><text:span text:style-name="T4541">s.</text:span></text:p>
      <text:p text:style-name="P4542"><text:span text:style-name="T4543">4</text:span><text:span text:style-name="T4544">. Dėl pirmosios instancijos teismo nutarties atsisakyti priimti apeliacinį skundą gali būti paduotas atskirasis skundas. Atsisakymas priimti apeliacinį skundą šio straipsnio 3 dalies 2 ir 3 punktuose nurodytais pagrindais nekliudo, nepažeidžiant<text:s/></text:span><text:span text:style-name="T4545">apeliacinio skundo padavimo termino, vėl kreiptis su apeliaciniu skundu, jeigu trūkumai bus pašalinti.</text:span></text:p>
      <text:p text:style-name="P4546"><text:span text:style-name="T4547">5</text:span><text:span text:style-name="T4548">. Pirmosios instancijos teismas, priėmęs skundą, per tris dienas išsiunčia bylą<text:s/></text:span><text:span text:style-name="T4549">(elektroninę bylą)</text:span><text:span text:style-name="T4550"><text:s/>su gautu apeliaciniu skundu ir jo priedais apelia</text:span><text:span text:style-name="T4551">cinės instancijos teismui.</text:span></text:p>
      <text:p text:style-name="P4552"><text:span text:style-name="T4553">6</text:span><text:span text:style-name="T4554">. Kai apeliacinis skundas paduodamas apeliacinės instancijos teismui, motyvuotą nutartį atsisakyti priimti apeliacinį skundą priima apeliacinio teismo trijų teisėjų kolegija.</text:span></text:p>
      <text:p text:style-name="P4555"><text:span text:style-name="T4556">7</text:span><text:span text:style-name="T4557">. Jeigu šio straipsnio 3 dalyje nurodyti trū</text:span><text:span text:style-name="T4558">kumai paaiškėja nagrinėjant bylą apeliacine tvarka, apeliacinis procesas nutraukiamas.</text:span></text:p>
      <text:p text:style-name="P4559">Straipsnio pakeitimai:</text:p>
      <text:p text:style-name="P4560"><text:span text:style-name="T4561">Nr.<text:s/></text:span><text:a xlink:href="http://www3.lrs.lt/cgi-bin/preps2?a=403064&amp;b=" office:target-frame-name="_top" xlink:show="replace"><text:span text:style-name="T4562">XI-1485</text:span></text:a><text:span text:style-name="T4563">, 2011-06-21, Žin., 2011, Nr. 85-4131 (2011-07-13)</text:span></text:p>
      <text:p text:style-name="P4564"><text:span text:style-name="T4565">Nr.<text:s/></text:span><text:a xlink:href="http://www3.lrs.lt/cgi-bin/preps2?a=440380&amp;b=" office:target-frame-name="_top" xlink:show="replace"><text:span text:style-name="T4566">XII-73</text:span></text:a><text:span text:style-name="T4567">, 2012-12-20, Žin., 2012, Nr. 153-7825 (2012-12-29)</text:span></text:p>
      <text:p text:style-name="P4568"/>
      <text:p text:style-name="P4569"><text:span text:style-name="T4570">135</text:span><text:span text:style-name="T4571"><text:s/>straipsnis.<text:s/></text:span><text:span text:style-name="T4572">Pasirengimas nagrinėti bylą</text:span></text:p>
      <text:p text:style-name="P4573"><text:span text:style-name="T4574">1</text:span><text:span text:style-name="T4575">. Teisėjas pranešėjas vienas atlieka veiksmus, reikalingus bylai nagrinėti.</text:span></text:p>
      <text:p text:style-name="P4576"><text:span text:style-name="T4577">2</text:span><text:span text:style-name="T4578">.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4579">Šio</text:span><text:span text:style-name="T4580"><text:s/>įstatymo 75 straipsnio 7 dalyje numatytais atvejais teismas apeliacinio skundo ir jo priedų skaitmenines kopijas siunčia elektroninių ryšių priemonėmis.</text:span></text:p>
      <text:p text:style-name="P4581"><text:span text:style-name="T4582">3</text:span><text:span text:style-name="T4583">. Žodinio bylos nagrinėjimo atveju proceso dalyviai apie apeliacinės bylos nagrinėjimo vietą ir l</text:span><text:span text:style-name="T4584">aiką informuojami pranešimais. Šių asmenų neatvykimas į teismo posėdį nekliudo nagrinėti bylą.<text:s/></text:span></text:p>
      <text:p text:style-name="P4585">Straipsnio pakeitimai:</text:p>
      <text:p text:style-name="P4586"><text:span text:style-name="T4587">Nr.<text:s/></text:span><text:a xlink:href="http://www3.lrs.lt/cgi-bin/preps2?a=403064&amp;b=" office:target-frame-name="_top" xlink:show="replace"><text:span text:style-name="T4588">XI-1485</text:span></text:a><text:span text:style-name="T4589">, 2011-06-21, Žin., 2011, Nr. 85-4131 (2011-07-13)</text:span></text:p>
      <text:p text:style-name="P4590"><text:span text:style-name="T4591">Nr.<text:s/></text:span><text:a xlink:href="http://www3.lrs.lt/cgi-bin/preps2?a=440380&amp;b=" office:target-frame-name="_top" xlink:show="replace"><text:span text:style-name="T4592">XII-73</text:span></text:a><text:span text:style-name="T4593">, 2012-12-20, Žin., 2012, Nr. 153-7825 (2012-12-29)</text:span></text:p>
      <text:p text:style-name="P4594"/>
      <text:p text:style-name="P4595"><text:span text:style-name="T4596">136</text:span><text:span text:style-name="T4597"><text:s/>straipsnis.<text:s/></text:span><text:span text:style-name="T4598">Bylos nagrinėjimo ribos</text:span></text:p>
      <text:p text:style-name="P4599"><text:span text:style-name="T4600">1</text:span><text:span text:style-name="T4601">. Teismas, apeliacine tvarka nagrinėdamas bylą, patikrina tiek apskųstosios, tiek neapskųstos</text:span><text:span text:style-name="T4602">ios sprendimo dalių teisėtumą ir pagrįstumą, taip pat sprendimo teisėtumą ir pagrįstumą tų asmenų atžvilgiu, kurie skundo nepadavė.</text:span></text:p>
      <text:p text:style-name="P4603"><text:span text:style-name="T4604">2</text:span><text:span text:style-name="T4605">. Teismo nesaisto apeliacinio skundo argumentai ir jis privalo patikrinti visą bylą.<text:s/></text:span></text:p>
      <text:p text:style-name="P4606"/>
      <text:p text:style-name="P4607"><text:span text:style-name="T4608">137</text:span><text:span text:style-name="T4609"><text:s/>straipsnis.<text:s/></text:span><text:span text:style-name="T4610">Bylos nagr</text:span><text:span text:style-name="T4611">inėjimas ir sprendimas rašytinio proceso tvarka</text:span></text:p>
      <text:p text:style-name="P4612"><text:span text:style-name="T4613">1</text:span><text:span text:style-name="T4614">. Apeliacinis skundas nagrinėjamas rašytinio proceso tvarka, t. y. nekviečiant į nagrinėjimą teisme proceso dalyvių ir jiems nedalyvaujant, išskyrus atvejus, kai teismas pripažįsta, kad žodinis bylos nag</text:span><text:span text:style-name="T4615">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4616"><text:span text:style-name="T4617">2</text:span><text:span text:style-name="T4618">.</text:span><text:span text:style-name="T4619"><text:s/></text:span><text:span text:style-name="T4620">Neteko galios nuo 2011-01-01.</text:span></text:p>
      <text:p text:style-name="P4621"><text:span text:style-name="T4622">3</text:span><text:span text:style-name="T4623">. Nagrinėjant apeliacinį skundą rašytinio proceso tvarka, teismo posėdžio garso įrašas nedaromas, posėdžio forma yra laisva. Teismo sprendimas ar nutartis per tris darbo dienas nuo jų priėmimo išsiunčiami proceso šalims<text:s/></text:span><text:span text:style-name="T4624">paštu arba šio įstatymo 75 straipsnio 7 dalyje numatytais atvejais – elektroninių ryšių priemonėmis</text:span><text:span text:style-name="T4625">.</text:span></text:p>
      <text:p text:style-name="P4626"><text:span text:style-name="T4627">4</text:span><text:span text:style-name="T4628">. Apeliacinės instancijos teismas rašytinio proceso tvarka bylą gali išspręsti ir tais atvejais, kai į žodinį bylos nagrinėjimą neatvyksta nei bylos<text:s/></text:span><text:span text:style-name="T4629">šalys, nei jų atstovai, nors apie posėdžio laiką ir vietą jiems buvo tinkamai pranešta. Paskelbęs sprendimą nagrinėti bylą rašytinio proceso tvarka, teismas išeina į pasitarimų kambarį priimti sprendimo.</text:span></text:p>
      <text:p text:style-name="P4630"><text:span text:style-name="T4631">5</text:span><text:span text:style-name="T4632">. Administracinių bylų, nagrinėjamų rašytinio p</text:span><text:span text:style-name="T4633">roceso tvarka, dalyviams apie teismo posėdžių datą, laiką, vietą ir teismo sudėtį pranešama<text:s/></text:span><text:span text:style-name="T4634">specialiame interneto tinklalapyje ne vėliau kaip likus 7 dienoms iki teismo posėdžio. Šią informaciją taip pat teikia teismo raštinė.</text:span></text:p>
      <text:p text:style-name="P4635">Straipsnio pakeitimai:</text:p>
      <text:p text:style-name="P4636"><text:span text:style-name="T4637">Nr.<text:s/></text:span><text:a xlink:href="http://www3.lrs.lt/cgi-bin/preps2?a=386940&amp;b=" office:target-frame-name="_top" xlink:show="replace"><text:span text:style-name="T4638">XI-1143</text:span></text:a><text:span text:style-name="T4639">, 2010-11-18, Žin., 2010, Nr. 142-7258 (2010-12-04), administracinių teisės pažeidimų, pradėtų ir nebaigtų iki šio įstatymo įsigaliojimo, bylų teisena vyksta iki šio įstatymo įsigaliojimo</text:span><text:span text:style-name="T4640"><text:s/>galiojusia tvarka</text:span></text:p>
      <text:p text:style-name="P4641"><text:span text:style-name="T4642">Nr.<text:s/></text:span><text:a xlink:href="http://www3.lrs.lt/cgi-bin/preps2?a=403064&amp;b=" office:target-frame-name="_top" xlink:show="replace"><text:span text:style-name="T4643">XI-1485</text:span></text:a><text:span text:style-name="T4644">, 2011-06-21, Žin., 2011, Nr. 85-4131 (2011-07-13)</text:span></text:p>
      <text:p text:style-name="P4645"><text:span text:style-name="T4646">Nr.<text:s/></text:span><text:a xlink:href="http://www3.lrs.lt/cgi-bin/preps2?a=423029&amp;b=" office:target-frame-name="_top" xlink:show="replace"><text:span text:style-name="T4647">XI-1973</text:span></text:a><text:span text:style-name="T4648">, 2012-04-17, Žin., 2012, Nr. 50-2442 (2</text:span><text:span text:style-name="T4649">012-04-28)</text:span></text:p>
      <text:p text:style-name="P4650"><text:span text:style-name="T4651">Nr.<text:s/></text:span><text:a xlink:href="http://www3.lrs.lt/cgi-bin/preps2?a=440380&amp;b=" office:target-frame-name="_top" xlink:show="replace"><text:span text:style-name="T4652">XII-73</text:span></text:a><text:span text:style-name="T4653">, 2012-12-20, Žin., 2012, Nr. 153-7825 (2012-12-29)</text:span></text:p>
      <text:p text:style-name="P4654"/>
      <text:p text:style-name="P4655"><text:span text:style-name="T4656">138</text:span><text:span text:style-name="T4657"><text:s/>straipsnis.<text:s/></text:span><text:span text:style-name="T4658">Bylos nagrinėjimas iš esmės</text:span></text:p>
      <text:p text:style-name="P4659"><text:span text:style-name="T4660">1</text:span><text:span text:style-name="T4661">. Bylos nagrinėjimas iš esmės apeliacinės instancijos teisme praded</text:span><text:span text:style-name="T4662">amas kolegijos teisėjo pranešėjo pranešimu apie bylą. Jame išdėstoma bylos esmė, apeliacinio skundo ir atsiliepimų į apeliacinį skundą argumentai, taip pat nauji įrodymai, jeigu jų yra pateikta.</text:span></text:p>
      <text:p text:style-name="P4663"><text:span text:style-name="T4664">2</text:span><text:span text:style-name="T4665">. Žodinio bylos nagrinėjimo atveju po pranešimo apie byl</text:span><text:span text:style-name="T4666">ą teismas išklauso proceso šalių bei kitų proceso dalyvių paaiškinimų. Pirmas kalba apeliantas. Teismas įspėja proceso dalyvius, jeigu kalbų turinys neatitinka pateiktų procesinių dokumentų turinio.</text:span></text:p>
      <text:p text:style-name="P4667"><text:span text:style-name="T4668">3</text:span><text:span text:style-name="T4669">. Jeigu teismas pripažino, jog būtina, gali būti pak</text:span><text:span text:style-name="T4670">artotinai arba papildomai tiriami pirmosios instancijos teisme ištirti įrodymai. Teismas taip pat gali tirti įrodymus, kuriuos pirmosios instancijos teismas atsisakė tirti. Nauji įrodymai, kurie nebuvo pateikti pirmosios instancijos teisme, tiriami tiktai<text:s/></text:span><text:span text:style-name="T4671">tuo atveju, jeigu teismas pripažįsta pagrįstomis priežastis, dėl kurių tai nebuvo padaryta anksčiau, arba kai naujų įrodymų pateikimo būtinybė iškilo vėliau.</text:span></text:p>
      <text:p text:style-name="P4672"><text:span text:style-name="T4673">4</text:span><text:span text:style-name="T4674">. Žodinio bylos nagrinėjimo atveju, ištyrus įrodymus, proceso dalyviai turi teisę išdėstyti s</text:span><text:span text:style-name="T4675">avo nuomonę baigiamosiose kalbose. Jeigu įrodymų tirti nereikėjo, baigiamosios kalbos prasideda po proceso šalių ir kitų proceso dalyvių paaiškinimų.</text:span></text:p>
      <text:p text:style-name="P4676"><text:span text:style-name="T4677">5</text:span><text:span text:style-name="T4678">. Žodinio bylos nagrinėjimo atveju teismo posėdžio eiga fiksuojama darant teismo posėdžio garso<text:s/></text:span><text:span text:style-name="T4679">įrašą.</text:span></text:p>
      <text:p text:style-name="P4680"><text:span text:style-name="T4681">6</text:span><text:span text:style-name="T4682">.<text:s/></text:span><text:span text:style-name="T4683">Neteko galios nuo 2012-07-01.</text:span></text:p>
      <text:p text:style-name="P4684"><text:span text:style-name="T4685">7</text:span><text:span text:style-name="T4686">. Teismas paprastai neriboja proceso dalyvių kalbų trukmės, tačiau išimtiniais atvejais, atsižvelgdamas į nagrinėjamos bylos sudėtingumą ir konkrečias faktines aplinkybes, gali nustatyti kalbų trukmę.</text:span></text:p>
      <text:p text:style-name="P4687">Straipsnio pakeitimai:</text:p>
      <text:p text:style-name="P4688"><text:span text:style-name="T4689">Nr.<text:s/></text:span><text:a xlink:href="http://www3.lrs.lt/cgi-bin/preps2?a=403064&amp;b=" office:target-frame-name="_top" xlink:show="replace"><text:span text:style-name="T4690">XI-1485</text:span></text:a><text:span text:style-name="T4691">, 2011-06-21, Žin., 2011, Nr. 85-4131 (2011-07-13)</text:span></text:p>
      <text:p text:style-name="P4692"><text:span text:style-name="T4693">Nr.<text:s/></text:span><text:a xlink:href="http://www3.lrs.lt/cgi-bin/preps2?a=423029&amp;b=" office:target-frame-name="_top" xlink:show="replace"><text:span text:style-name="T4694">XI-1973</text:span></text:a><text:span text:style-name="T4695">, 2012-04-17, Žin., 2012, Nr. 50-2442 (2</text:span><text:span text:style-name="T4696">012-04-28)</text:span></text:p>
      <text:p text:style-name="P4697"/>
      <text:p text:style-name="P4698"><text:span text:style-name="T4699">DVIDEŠIMT PIRMASIS SKIRSNIS</text:span></text:p>
      <text:p text:style-name="P4700"><text:span text:style-name="T4701">APELIACINĖS INSTANCIJOS TEISMO SPRENDIMAI</text:span></text:p>
      <text:p text:style-name="P4702"/>
      <text:p text:style-name="P4703"><text:span text:style-name="T4704">139</text:span><text:span text:style-name="T4705"><text:s/>straipsnis.<text:s/></text:span><text:span text:style-name="T4706">Sprendimo ar nutarties priėmimas ir paskelbimas</text:span></text:p>
      <text:p text:style-name="P4707"><text:span text:style-name="T4708">1</text:span><text:span text:style-name="T4709">. Žodinio bylos nagrinėjimo atveju po proceso dalyvių baigiamųjų kalbų teismas išeina į pasitari</text:span><text:span text:style-name="T4710">mų kambarį priimti sprendimo ar nutarties.</text:span></text:p>
      <text:p text:style-name="P4711"><text:span text:style-name="T4712">2</text:span><text:span text:style-name="T4713">.</text:span><text:span text:style-name="T4714"><text:s/></text:span><text:span text:style-name="T4715">Priėmęs sprendimą ar nutartį, teismas grįžta į teismo posėdžių salę ir<text:s/></text:span><text:span text:style-name="T4716">kolegijos pirmininkas arba teisėjas</text:span><text:span text:style-name="T4717"><text:s/></text:span><text:span text:style-name="T4718">pranešėjas perskaito</text:span><text:span text:style-name="T4719"><text:s/></text:span><text:span text:style-name="T4720">sprendimo ar nutarties įžanginę ir rezoliucinę dalis ir trumpai žodžiu</text:span><text:span text:style-name="T4721"><text:s/></text:span><text:span text:style-name="T4722">išdėsto</text:span><text:span text:style-name="T4723"><text:s/>sprendimo ar nutarties motyvus.</text:span></text:p>
      <text:p text:style-name="P4724"><text:span text:style-name="T4725">3</text:span><text:span text:style-name="T4726">. Visas teismo sprendimas ar nutartis išdėstomi raštu ir visų teisėjų pasirašomi.</text:span></text:p>
      <text:p text:style-name="P4727"><text:span text:style-name="T4728">4</text:span><text:span text:style-name="T4729">.<text:s/></text:span><text:span text:style-name="T4730">Teismas, išnagrinėjęs bylą, gali atidėti teismo sprendimo priėmimą ir paskelbimą ne ilgiau kaip dvidešimčiai dienų, o<text:s/></text:span><text:span text:style-name="T4731">išnagrinėjęs bylą dėl norminio administracinio akto teisėtumo, – ne ilgiau kaip vienam mėnesiui. Dėl svarbių priežasčių administracinę bylą nagrinėjančios teisėjų kolegijos nario (narių) motyvuotu prašymu teismo pirmininkas motyvuota nutartimi gali pratęst</text:span><text:span text:style-name="T4732">i šį terminą ne ilgiau kaip dvidešimčiai dienų. Kada bus skelbiamas teismo sprendimas, pranešama bylos šalims.</text:span><text:span text:style-name="T4733"><text:s/></text:span><text:span text:style-name="T4734">Kol rengiamas sprendimas, kolegijos teisėjai gali nagrinėti kitas bylas.</text:span></text:p>
      <text:p text:style-name="P4735"><text:span text:style-name="T4736">5</text:span><text:span text:style-name="T4737">. Sprendimą ar nutartį, kurios priėmimas ir paskelbimas buvo atidėt</text:span><text:span text:style-name="T4738">as, gali paskelbti vienas iš bylą nagrinėjusių teisėjų, kitiems kolegijos teisėjams nedalyvaujant.<text:s/></text:span></text:p>
      <text:p text:style-name="P4739">Straipsnio pakeitimai:</text:p>
      <text:p text:style-name="P4740"><text:span text:style-name="T4741">Lietuvos Respublikos Konstitucinis Teismas,<text:s/></text:span><text:a xlink:href="http://www3.lrs.lt/pls/inter/dokpaieska.showdoc_l?p_id=283322&amp;p_query=&amp;p_tr2=" office:target-frame-name="_top" xlink:show="replace"><text:span text:style-name="T4742">Nutarimas</text:span></text:a></text:p>
      <text:p text:style-name="P4743">2006-09-21, Žin., 2006, Nr. 102-3957 (2006-09-26)</text:p>
      <text:p text:style-name="P4744"><text:span text:style-name="T4745">Nr.<text:s/></text:span><text:a xlink:href="http://www3.lrs.lt/cgi-bin/preps2?a=358676&amp;b=" office:target-frame-name="_top" xlink:show="replace"><text:span text:style-name="T4746">XI-496</text:span></text:a><text:span text:style-name="T4747">, 2009-11-19, Žin., 2009, Nr. 144-6348 (2009-12-05)</text:span></text:p>
      <text:p text:style-name="P4748"><text:span text:style-name="T4749">Nr.<text:s/></text:span><text:a xlink:href="http://www3.lrs.lt/cgi-bin/preps2?a=423029&amp;b=" office:target-frame-name="_top" xlink:show="replace"><text:span text:style-name="T4750">XI-1973</text:span></text:a><text:span text:style-name="T4751">, 2012-04-17, Žin., 2012, Nr. 50-2442 (2012-04-28)</text:span></text:p>
      <text:p text:style-name="P4752"/>
      <text:p text:style-name="P4753"><text:span text:style-name="T4754">140</text:span><text:span text:style-name="T4755"><text:s/>straipsnis.<text:s/></text:span><text:span text:style-name="T4756">Apeliacinės instancijos teismo teisės</text:span></text:p>
      <text:p text:style-name="P4757"><text:span text:style-name="T4758">1</text:span><text:span text:style-name="T4759">. Apeliacinės instancijos teismas, išnagrinėjęs bylą, turi teisę:</text:span></text:p>
      <text:p text:style-name="P4760"><text:span text:style-name="T4761">1</text:span><text:span text:style-name="T4762">) pirmosios instancijos teismo sprendimą palikti nepakeistą, o<text:s/></text:span><text:span text:style-name="T4763">apeliacinį skundą atmesti;</text:span></text:p>
      <text:p text:style-name="P4764"><text:span text:style-name="T4765">2</text:span><text:span text:style-name="T4766">) panaikinti pirmosios instancijos teismo sprendimą ir priimti naują sprendimą;</text:span></text:p>
      <text:p text:style-name="P4767"><text:span text:style-name="T4768">3</text:span><text:span text:style-name="T4769">) pakeisti pirmosios instancijos teismo sprendimą;</text:span></text:p>
      <text:p text:style-name="P4770"><text:span text:style-name="T4771">4</text:span><text:span text:style-name="T4772">) panaikinti pirmosios instancijos teismo sprendimą visą ar iš dalies ir perduoti b</text:span><text:span text:style-name="T4773">ylą pirmosios instancijos teismui nagrinėti iš naujo;</text:span></text:p>
      <text:p text:style-name="P4774"><text:span text:style-name="T4775">5</text:span><text:span text:style-name="T4776">) panaikinti pirmosios instancijos teismo sprendimą, o bylą nutraukti arba skundą palikti nenagrinėtą, jeigu nustatomos šio įstatymo 101 ir 103 straipsniuose nurodytos aplinkybės.</text:span></text:p>
      <text:p text:style-name="P4777"><text:span text:style-name="T4778">2</text:span><text:span text:style-name="T4779">. Šio stra</text:span><text:span text:style-name="T4780">ipsnio 1 dalies 2 punkte numatytu atveju priimamas teismo sprendimas, o 1, 3, 4 ir 5 punktuose numatytais atvejais – motyvuota teismo nutartis.<text:s/></text:span></text:p>
      <text:p text:style-name="P4781"/>
      <text:p text:style-name="P4782"><text:span text:style-name="T4783">141</text:span><text:span text:style-name="T4784"><text:s/>straipsnis. Apeliacinės instancijos teismo teisė panaikinti apskųstą teismo<text:s/></text:span></text:p>
      <text:p text:style-name="P4785">sprendimą ir perduoti bylą pirmosios instancijos teismui nagrinėti iš<text:s/></text:p>
      <text:p text:style-name="P4786"><text:span text:style-name="T4787">naujo arba priimti naują sprendimą</text:span></text:p>
      <text:p text:style-name="P4788"><text:span text:style-name="T4789">1</text:span><text:span text:style-name="T4790">. Apeliacinės instancijos teismas, panaikinęs apskųstą teismo sprendimą, turi teisę perduoti bylą pirmosios instancijos teismui nagrinėti iš naujo, jeigu:<text:s/></text:span></text:p>
      <text:p text:style-name="P4791"><text:span text:style-name="T4792">1</text:span><text:span text:style-name="T4793">) sprendi</text:span><text:span text:style-name="T4794">mas panaikinamas dėl šio įstatymo 142 straipsnyje nurodytų pagrindų;</text:span></text:p>
      <text:p text:style-name="P4795"><text:span text:style-name="T4796">2</text:span><text:span text:style-name="T4797">) bylos aplinkybėms išaiškinti būtina surinkti daug naujų įrodymų;</text:span></text:p>
      <text:p text:style-name="P4798"><text:span text:style-name="T4799">3</text:span><text:span text:style-name="T4800">) pirmosios instancijos teismas išnagrinėjo ne visus byloje pareikštus reikalavimus.</text:span></text:p>
      <text:p text:style-name="P4801"><text:span text:style-name="T4802">2</text:span><text:span text:style-name="T4803">. Šio straipsnio 1</text:span><text:span text:style-name="T4804"><text:s/>dalyje nurodytais atvejais apeliacinės instancijos teismas priima naują sprendimą, jeigu naujas bylos nagrinėjimas pirmosios instancijos teisme gali užvilkinti galutinio sprendimo priėmimą.<text:s/></text:span></text:p>
      <text:p text:style-name="P4805"/>
      <text:p text:style-name="P4806"><text:span text:style-name="T4807">142</text:span><text:span text:style-name="T4808"><text:s/>straipsnis. Sprendimo panaikinimas pažeidus arba neteisingai pritaikius procesinės<text:s/></text:span></text:p>
      <text:p text:style-name="P4809"><text:span text:style-name="T4810">teisės normas</text:span></text:p>
      <text:p text:style-name="P4811"><text:span text:style-name="T4812">1</text:span><text:span text:style-name="T4813">. Procesinės teisės normų pažeidimas arba netinkamas jų pritaikymas yra pagrindas panaikinti sprendimą tik tada, jeigu dėl šios pažaidos galėjo būti net</text:span><text:span text:style-name="T4814">eisingai išspręsta byla.</text:span></text:p>
      <text:p text:style-name="P4815"><text:span text:style-name="T4816">2</text:span><text:span text:style-name="T4817">. Sprendimo negaliojimo pagrindais yra pripažįstami tokie atvejai, kai:</text:span></text:p>
      <text:p text:style-name="P4818"><text:span text:style-name="T4819">1</text:span><text:span text:style-name="T4820">) byla išnagrinėta neteisėtos sudėties teismo arba pažeidžiant funkcinio ar išimtinio teritorinio priskirtinumo atitinkamiems teismams taisykles arba<text:s/></text:span><text:span text:style-name="T4821">bylų rūšinio teismingumo bendrosios kompetencijos ar administraciniam teismui taisykles;</text:span></text:p>
      <text:p text:style-name="P4822"><text:span text:style-name="T4823">2</text:span><text:span text:style-name="T4824">) pirmosios instancijos teismas nusprendė dėl neįtrauktų dalyvauti byloje asmenų teisių ir pareigų;</text:span></text:p>
      <text:p text:style-name="P4825"><text:span text:style-name="T4826">3</text:span><text:span text:style-name="T4827">) pirmosios instancijos teismo sprendimas teisėjo nepasir</text:span><text:span text:style-name="T4828">ašytas arba jeigu sprendimą pasirašė ne tas teisėjas, kuris nurodytas sprendime;</text:span></text:p>
      <text:p text:style-name="P4829"><text:span text:style-name="T4830">4</text:span><text:span text:style-name="T4831">) pirmosios instancijos teismo sprendimą priėmė ne tas teisėjas, kuris nagrinėjo bylą;</text:span></text:p>
      <text:p text:style-name="P4832"><text:span text:style-name="T4833">5</text:span><text:span text:style-name="T4834">) sprendimas, nutartis yra be motyvų;</text:span></text:p>
      <text:p text:style-name="P4835"><text:span text:style-name="T4836">6</text:span><text:span text:style-name="T4837">) byloje nėra teismo posėdžio garso</text:span><text:span text:style-name="T4838"><text:s/>įrašo, išskyrus atvejus, kai byla nagrinėjama rašytinio proceso tvarka;</text:span></text:p>
      <text:p text:style-name="P4839"><text:span text:style-name="T4840">7</text:span><text:span text:style-name="T4841">) pirmosios instancijos teismas išnagrinėjo bylą, kai nebuvo nors vieno iš proceso dalyvių, kuriam nustatyta tvarka nepranešta apie teismo posėdžio laiką ir vietą, ir toks asmuo<text:s/></text:span><text:span text:style-name="T4842">šia aplinkybe grindžia savo apeliacinį skundą;</text:span></text:p>
      <text:p text:style-name="P4843"><text:span text:style-name="T4844">8</text:span><text:span text:style-name="T4845">) nagrinėjant bylą pirmosios instancijos teisme, buvo šiurkščiai pažeistos proceso kalbos taisyklės, ir asmuo, kurio teisės buvo pažeistos, šia aplinkybe grindžia savo apeliacinį skundą.<text:s/></text:span></text:p>
      <text:p text:style-name="P4846">Straipsnio pakeitimai:</text:p>
      <text:p text:style-name="P4847"><text:span text:style-name="T4848">Nr.<text:s/></text:span><text:a xlink:href="http://www3.lrs.lt/cgi-bin/preps2?a=403064&amp;b=" office:target-frame-name="_top" xlink:show="replace"><text:span text:style-name="T4849">XI-1485</text:span></text:a><text:span text:style-name="T4850">, 2011-06-21, Žin., 2011, Nr. 85-4131 (2011-07-13)</text:span></text:p>
      <text:p text:style-name="P4851"/>
      <text:p text:style-name="P4852"><text:span text:style-name="T4853">143</text:span><text:span text:style-name="T4854"><text:s/>straipsnis. Sprendimo panaikinimas ar pakeitimas pažeidus materialinės teisės<text:s/></text:span></text:p>
      <text:p text:style-name="P4855"><text:span text:style-name="T4856">normas</text:span></text:p>
      <text:p text:style-name="P4857"><text:span text:style-name="T4858">Materialinės teisės norm</text:span><text:span text:style-name="T4859">ų pažeidimas yra pagrindas pirmosios instancijos teismo sprendimą panaikinti ar pakeisti, jeigu pirmosios instancijos teismas netinkamai jas pritaikė arba išaiškino.<text:s/></text:span></text:p>
      <text:p text:style-name="P4860"/>
      <text:p text:style-name="P4861"><text:span text:style-name="T4862">144</text:span><text:span text:style-name="T4863"><text:s/>straipsnis.<text:s/></text:span><text:span text:style-name="T4864">Neteko galios nuo 2011-01-01.</text:span></text:p>
      <text:p text:style-name="P4865">Straipsnio pakeitimai:</text:p>
      <text:p text:style-name="P4866"><text:span text:style-name="T4867">Nr.<text:s/></text:span><text:a xlink:href="http://www3.lrs.lt/cgi-bin/preps2?a=386940&amp;b=" office:target-frame-name="_top" xlink:show="replace"><text:span text:style-name="T4868">XI-1143</text:span></text:a><text:span text:style-name="T4869">, 2010-11-18, Žin., 2010, Nr. 142-7258 (2010-12-04), administracinių teisės pažeidimų, pradėtų ir nebaigtų iki šio įstatymo įsigaliojimo, bylų teisena vyksta iki šio įstatymo įsigaliojimo g</text:span><text:span text:style-name="T4870">aliojusia tvarka</text:span></text:p>
      <text:p text:style-name="P4871"/>
      <text:p text:style-name="P4872"><text:span text:style-name="T4873">145</text:span><text:span text:style-name="T4874"><text:s/>straipsnis. Apeliacinės instancijos teismo sprendimo, nutarimo ar nutarties<text:s/></text:span></text:p>
      <text:p text:style-name="P4875"><text:span text:style-name="T4876">įsiteisėjimas</text:span></text:p>
      <text:p text:style-name="P4877"><text:span text:style-name="T4878">Apeliacinės instancijos teismo sprendimas, nutarimas ar nutartis įsiteisėja priėmimo dieną ir kasacine tvarka neskundžiami.</text:span></text:p>
      <text:p text:style-name="P4879"/>
      <text:p text:style-name="P4880"><text:span text:style-name="T4881">146</text:span><text:span text:style-name="T4882"><text:s/>straipsnis.<text:s/></text:span><text:span text:style-name="T4883">Apeliacinės instancijos teismo atskiroji nutartis</text:span></text:p>
      <text:p text:style-name="P4884"><text:span text:style-name="T4885">1</text:span><text:span text:style-name="T4886">. Apeliacinės instancijos teismas šio įstatymo 108 straipsnio nustatytais atvejais gali priimti atskirąją nutartį. Apeliacinės instancijos teismas atskirąja nutartimi taip pat gali nurodyt</text:span><text:span text:style-name="T4887">i pirmosios instancijos teismo padarytus teisės normų pažeidimus ar klaidas, kurie nėra pagrindas panaikinti sprendimą.</text:span></text:p>
      <text:p text:style-name="P4888"><text:span text:style-name="T4889">2</text:span><text:span text:style-name="T4890">. Apie priimtas priemones dėl atskirosios nutarties apeliacinės instancijos teismui atsakoma per vieną mėnesį.<text:s/></text:span></text:p>
      <text:p text:style-name="P4891"/>
      <text:p text:style-name="P4892"><text:span text:style-name="T4893">147</text:span><text:span text:style-name="T4894"><text:s/>straipsn</text:span><text:span text:style-name="T4895">is.<text:s/></text:span><text:span text:style-name="T4896">Išnagrinėtos bylos grąžinimas pirmosios instancijos teismui</text:span></text:p>
      <text:p text:style-name="P4897"><text:span text:style-name="T4898">1</text:span><text:span text:style-name="T4899">. Apeliacinės instancijos teismas, išnagrinėjęs apeliacinį skundą, per dešimt dienų grąžina bylą kartu su priimtu sprendimu (nutarimu, nutartimi) pirmosios instancijos teismui.</text:span></text:p>
      <text:p text:style-name="P4900"><text:span text:style-name="T4901">2</text:span><text:span text:style-name="T4902">. Pir</text:span><text:span text:style-name="T4903">mosios instancijos teismas proceso šalių prašymu išsiunčia joms apeliacinės instancijos teismo sprendimo, nutarimo ar nutarties nuorašus (kopijas).<text:s/></text:span></text:p>
      <text:p text:style-name="P4904"/>
      <text:p text:style-name="P4905"><text:span text:style-name="T4906">DVIDEŠIMT ANTRASIS SKIRSNIS</text:span></text:p>
      <text:p text:style-name="P4907"><text:span text:style-name="T4908">ATSKIRIEJI SKUNDAI</text:span></text:p>
      <text:p text:style-name="P4909"/>
      <text:p text:style-name="P4910"><text:span text:style-name="T4911">148</text:span><text:span text:style-name="T4912"><text:s/>straipsnis.<text:s/></text:span><text:span text:style-name="T4913">Apeliacinio proceso normų galioj</text:span><text:span text:style-name="T4914">imas</text:span></text:p>
      <text:p text:style-name="P4915"><text:span text:style-name="T4916">Atskiriesiems skundams paduoti ir nagrinėti taikomos taisyklės, reglamentuojančios procesą apeliacinės instancijos teisme, išskyrus šiame skirsnyje numatytas išimtis.<text:s/></text:span></text:p>
      <text:p text:style-name="P4917"/>
      <text:p text:style-name="P4918"><text:span text:style-name="T4919">149</text:span><text:span text:style-name="T4920"><text:s/>straipsnis.<text:s/></text:span><text:span text:style-name="T4921">Atskirųjų skundų padavimo tvarka</text:span></text:p>
      <text:p text:style-name="P4922"><text:span text:style-name="T4923">1</text:span><text:span text:style-name="T4924">. Pirmosios instanci</text:span><text:span text:style-name="T4925">jos teismo (teisėjo) nutartis proceso šalys gali apskųsti atskiruoju skundu apeliacinės instancijos teismui:</text:span></text:p>
      <text:p text:style-name="P4926"><text:span text:style-name="T4927">1</text:span><text:span text:style-name="T4928">) šio įstatymo nustatytais atvejais;</text:span></text:p>
      <text:p text:style-name="P4929"><text:span text:style-name="T4930">2</text:span><text:span text:style-name="T4931">) kai teismo nutartis užkerta galimybę tolesnei bylos eigai.</text:span></text:p>
      <text:p text:style-name="P4932"><text:span text:style-name="T4933">2</text:span><text:span text:style-name="T4934">. Atskirieji skundai paduodami per tą teismą, kurio nutartis yra skundžiama, ne vėliau kaip per septynias dienas nuo nutarties paskelbimo.<text:s/></text:span></text:p>
      <text:p text:style-name="P4935"><text:span text:style-name="T4936">3</text:span><text:span text:style-name="T4937">. Jeigu skundžiama nutartis, įstatymo nustatyta tvarka priimta nagrinėjant bylą šalims nedalyvaujant, atskirasi</text:span><text:span text:style-name="T4938">s skundas gali būti paduodamas per septynias dienas nuo nutarties nuorašo įteikimo dienos.<text:s/></text:span></text:p>
      <text:p text:style-name="P4939"/>
      <text:p text:style-name="P4940"><text:span text:style-name="T4941">150</text:span><text:span text:style-name="T4942"><text:s/>straipsnis.<text:s/></text:span><text:span text:style-name="T4943">Atskirųjų skundų nagrinėjimo tvarka</text:span></text:p>
      <text:p text:style-name="P4944"><text:span text:style-name="T4945">1</text:span><text:span text:style-name="T4946">. Gavęs atskirąjį skundą, pirmosios instancijos teismas (teisėjas) per tris dienas po jo gavimo:</text:span></text:p>
      <text:p text:style-name="P4947"><text:span text:style-name="T4948">1</text:span><text:span text:style-name="T4949">) sutikdamas su atskiruoju skundu ir jei šis paduotas ne dėl nutarčių (nutarimų), priimtų šio įstatymo 101 straipsnyje</text:span><text:span text:style-name="T4950"><text:s/></text:span><text:span text:style-name="T4951">numatytais atvejais, be žodinio nagrinėjimo pats panaikina skundžiamą nutartį ir išsiunčia priimtos šiuo klausimu nutarties nuorašą (skai</text:span><text:span text:style-name="T4952">tmeninę kopiją) bylos proceso dalyviams;</text:span></text:p>
      <text:p text:style-name="P4953"><text:span text:style-name="T4954">2</text:span><text:span text:style-name="T4955">) nesutikdamas su atskiruoju skundu, nustatyta tvarka nusiunčia bylą su atskiruoju skundu apeliacinės instancijos teismui.</text:span></text:p>
      <text:p text:style-name="P4956"><text:span text:style-name="T4957">2</text:span><text:span text:style-name="T4958">. Teismas atskirąjį skundą<text:s/></text:span><text:span text:style-name="T4959">paprastai nagrinėja rašytinio proceso tvarka.</text:span></text:p>
      <text:p text:style-name="P4960">Straipsnio pakeitimai:</text:p>
      <text:p text:style-name="P4961"><text:span text:style-name="T4962">Nr.<text:s/></text:span><text:a xlink:href="http://www3.lrs.lt/cgi-bin/preps2?a=403064&amp;b=" office:target-frame-name="_top" xlink:show="replace"><text:span text:style-name="T4963">XI-1485</text:span></text:a><text:span text:style-name="T4964">, 2011-06-21, Žin., 2011, Nr. 85-4131 (2011-07-13)</text:span></text:p>
      <text:p text:style-name="P4965"><text:span text:style-name="T4966">Nr.<text:s/></text:span><text:a xlink:href="http://www3.lrs.lt/cgi-bin/preps2?a=423029&amp;b=" office:target-frame-name="_top" xlink:show="replace"><text:span text:style-name="T4967">XI-1973</text:span></text:a><text:span text:style-name="T4968">, 2012-04-17, Žin., 2012, Nr. 50-2442 (20</text:span><text:span text:style-name="T4969">12-04-28)</text:span></text:p>
      <text:p text:style-name="P4970"><text:span text:style-name="T4971">Nr.<text:s/></text:span><text:a xlink:href="http://www3.lrs.lt/cgi-bin/preps2?a=440380&amp;b=" office:target-frame-name="_top" xlink:show="replace"><text:span text:style-name="T4972">XII-73</text:span></text:a><text:span text:style-name="T4973">, 2012-12-20, Žin., 2012, Nr. 153-7825 (2012-12-29)</text:span></text:p>
      <text:p text:style-name="P4974"/>
      <text:p text:style-name="P4975"><text:span text:style-name="T4976">151</text:span><text:span text:style-name="T4977"><text:s/>straipsnis.<text:s/></text:span><text:span text:style-name="T4978">Apeliacinės instancijos teismo teisės</text:span></text:p>
      <text:p text:style-name="P4979"><text:span text:style-name="T4980">Apeliacinės instancijos teismas, išnagrinėjęs atskirąjį skund</text:span><text:span text:style-name="T4981">ą, turi teisę savo nutartimi:</text:span></text:p>
      <text:p text:style-name="P4982"><text:span text:style-name="T4983">1</text:span><text:span text:style-name="T4984">) palikti pirmosios instancijos teismo nutartį nepakeistą;</text:span></text:p>
      <text:p text:style-name="P4985"><text:span text:style-name="T4986">2</text:span><text:span text:style-name="T4987">) pakeisti pirmosios instancijos teismo nutartį iš dalies;</text:span></text:p>
      <text:p text:style-name="P4988"><text:span text:style-name="T4989">3</text:span><text:span text:style-name="T4990">) panaikinti pirmosios instancijos teismo nutartį ir išspręsti klausimą iš esmės;</text:span></text:p>
      <text:p text:style-name="P4991"><text:span text:style-name="T4992">4</text:span><text:span text:style-name="T4993">)<text:s/></text:span><text:span text:style-name="T4994">panaikinti pirmosios instancijos teismo nutartį ir perduoti klausimą pirmosios instancijos teismui nagrinėti iš naujo.</text:span></text:p>
      <text:p text:style-name="P4995"/>
      <text:p text:style-name="P4996"><text:span text:style-name="T4997">152</text:span><text:span text:style-name="T4998"><text:s/>straipsnis.<text:s/></text:span><text:span text:style-name="T4999">Apeliacinės instancijos teismo nutarties įsiteisėjimas</text:span></text:p>
      <text:p text:style-name="P5000"><text:span text:style-name="T5001">Apeliacinės instancijos teismo nutartis, priimta dėl at</text:span><text:span text:style-name="T5002">skirojo skundo, įsiteisėja nuo priėmimo.<text:s/></text:span></text:p>
      <text:p text:style-name="P5003"/>
      <text:p text:style-name="P5004"><text:span text:style-name="T5005">IV</text:span><text:span text:style-name="T5006"><text:s/>SKYRIUS</text:span></text:p>
      <text:p text:style-name="P5007"><text:span text:style-name="T5008">PROCESO ATNAUJINIMAS</text:span></text:p>
      <text:p text:style-name="P5009"/>
      <text:p text:style-name="P5010"><text:span text:style-name="T5011">DVIDEŠIMT TREČIASIS SKIRSNIS</text:span></text:p>
      <text:p text:style-name="P5012"><text:span text:style-name="T5013">PRAŠYMŲ DĖL PROCESO ATNAUJINIMO PADAVIMAS</text:span></text:p>
      <text:p text:style-name="P5014"/>
      <text:p text:style-name="P5015"><text:span text:style-name="T5016">153</text:span><text:span text:style-name="T5017"><text:s/>straipsnis.<text:s/></text:span><text:span text:style-name="T5018">Proceso atnaujinimo pagrindai</text:span></text:p>
      <text:p text:style-name="P5019"><text:span text:style-name="T5020">1</text:span><text:span text:style-name="T5021">. Bylos, užbaigtos įsiteisėjusiu teismo<text:s/></text:span><text:span text:style-name="T5022">sprendimu, nutarimu ar nutartimi, procesas gali būti atnaujinamas šiame skirsnyje nustatytais pagrindais ir tvarka.</text:span></text:p>
      <text:p text:style-name="P5023"><text:span text:style-name="T5024">2</text:span><text:span text:style-name="T5025">. Procesas gali būti atnaujinamas esant šiems pagrindams:</text:span></text:p>
      <text:p text:style-name="P5026"><text:span text:style-name="T5027">1</text:span><text:span text:style-name="T5028">) kai Europos žmogaus teisių teismas pripažįsta, kad Lietuvos Respublikos<text:s/></text:span><text:span text:style-name="T5029">teismo sprendimas byloje prieštarauja Europos žmogaus teisių ir pagrindinių laisvių apsaugos konvencijai ir jos papildomiems protokolams;</text:span></text:p>
      <text:p text:style-name="P5030"><text:span text:style-name="T5031">2</text:span><text:span text:style-name="T5032">) naujai paaiškėja esminės bylos aplinkybės, kurios nebuvo ir negalėjo būti žinomos pareiškėjui bylos nagrinėjimo</text:span><text:span text:style-name="T5033"><text:s/>metu;</text:span></text:p>
      <text:p text:style-name="P5034"><text:span text:style-name="T5035">3</text:span><text:span text:style-name="T5036">) įsiteisėjusiu teismo nuosprendžiu nustatyti žinomai melagingi liudytojo parodymai, žinomai melaginga eksperto išvada, žinomai neteisingas vertimas, dokumentų arba daiktinių įrodymų suklastojimas, dėl kurių priimtas neteisėtas arba nepagrįstas</text:span><text:span text:style-name="T5037"><text:s/>sprendimas;</text:span></text:p>
      <text:p text:style-name="P5038"><text:span text:style-name="T5039">4</text:span><text:span text:style-name="T5040">) įsiteisėjusiu teismo nuosprendžiu nustatyti nusikalstami šalių, kitų bylos proceso dalyvių ar jų atstovų veiksmai arba nusikalstamos teisėjų veikos, padaryti nagrinėjant šią bylą;</text:span></text:p>
      <text:p text:style-name="P5041"><text:span text:style-name="T5042">5</text:span><text:span text:style-name="T5043">) panaikinamas kaip neteisėtas ar nepagrįstas teism</text:span><text:span text:style-name="T5044">o sprendimas, nuosprendis, kuris buvo pagrindas priimti tą sprendimą, nutarimą ar nutartį;</text:span></text:p>
      <text:p text:style-name="P5045"><text:span text:style-name="T5046">6</text:span><text:span text:style-name="T5047">) jeigu viena iš šalių proceso metu buvo neveiksni ir nebuvo atstovaujama atstovo pagal įstatymą;</text:span></text:p>
      <text:p text:style-name="P5048"><text:span text:style-name="T5049">7</text:span><text:span text:style-name="T5050">) jeigu sprendime teismas pasisakė dėl neįtrauktų į bylos</text:span><text:span text:style-name="T5051"><text:s/>nagrinėjimą asmenų teisių ar pareigų;</text:span></text:p>
      <text:p text:style-name="P5052"><text:span text:style-name="T5053">8</text:span><text:span text:style-name="T5054">) sprendimas ar nutartis yra be motyvų;</text:span></text:p>
      <text:p text:style-name="P5055"><text:span text:style-name="T5056">9</text:span><text:span text:style-name="T5057">) jeigu bylą išnagrinėjo neteisėtos sudėties teismas;</text:span></text:p>
      <text:p text:style-name="P5058"><text:span text:style-name="T5059">10</text:span><text:span text:style-name="T5060">) jeigu pateikiami akivaizdūs įrodymai, kad padarytas esminis materialinės teisės normų pažeidimas jas<text:s/></text:span><text:span text:style-name="T5061">taikant, galėjęs turėti įtakos priimti neteisėtą sprendimą, nutarimą ar nutartį;</text:span></text:p>
      <text:p text:style-name="P5062"><text:span text:style-name="T5063">11</text:span><text:span text:style-name="T5064">) panaikinamas kaip neteisėtas teisės aktas, kuriuo remdamasis teismas išsprendė bylą;</text:span></text:p>
      <text:p text:style-name="P5065"><text:span text:style-name="T5066">12</text:span><text:span text:style-name="T5067">) kai būtina užtikrinti vienodos administracinių teismų praktikos formavimą.</text:span><text:span text:style-name="T5068"><text:s/></text:span></text:p>
      <text:p text:style-name="P5069"><text:span text:style-name="T5070">3</text:span><text:span text:style-name="T5071">. Prašymas atnaujinti procesą yra negalimas dėl šio įstatymo 20 straipsnio 3 dalyje nurodytų bylų.</text:span></text:p>
      <text:p text:style-name="P5072"><text:span text:style-name="T5073">TAR pastaba</text:span><text:span text:style-name="T5074">.</text:span><text:span text:style-name="T5075"><text:s/></text:span><text:span text:style-name="T5076">Papildymas 3 dalimi<text:s/></text:span><text:span text:style-name="T5077">įsigalioja nuo tos dienos, kai 2015 metų savivaldybių tarybų rinkimuose išrinktos savivaldybių tarybos susirenka<text:s/></text:span><text:span text:style-name="T5078">į pirmąjį posėdį.</text:span></text:p>
      <text:p text:style-name="P5079">Papildyta straipsnio dalimi:</text:p>
      <text:p text:style-name="P5080"><text:span text:style-name="T5081">Nr.<text:s/></text:span><text:a xlink:href="https://www.e-tar.lt/portal/legalAct.html?documentId=ca174f0090d011e4bb408baba2bdddf3" office:target-frame-name="_top" xlink:show="replace"><text:span text:style-name="T5082">XII-1507</text:span></text:a><text:span text:style-name="T5083">, 2014-12-18, paskelbta TAR 2014-12-31, i. k. 2014-21266</text:span></text:p>
      <text:p text:style-name="Normal"/>
      <text:p text:style-name="P5084"><text:span text:style-name="T5085">154</text:span><text:span text:style-name="T5086"><text:s/>straipsnis.<text:s/></text:span><text:span text:style-name="T5087">Subjektai, turintys<text:s/></text:span><text:span text:style-name="T5088">teisę paduoti prašymą atnaujinti procesą</text:span></text:p>
      <text:p text:style-name="P5089"><text:span text:style-name="T5090">1</text:span><text:span text:style-name="T5091">. Prašymą atnaujinti procesą turi teisę paduoti bylos šalys,<text:s/></text:span><text:span text:style-name="T5092">tretieji suinteresuoti asmenys</text:span><text:span text:style-name="T5093"><text:s/>bei jų atstovai, neįtraukti į bylos nagrinėjimą asmenys, jeigu įsiteisėjęs sprendimas, nutarimas ar nutartis pažeidžia</text:span><text:span text:style-name="T5094"><text:s/>jų teises ar įstatymų saugomus interesus, taip pat prokuroras bei viešojo administravimo subjektai, kad būtų apgintas viešasis interesas ar apgintos valstybės ir asmenų teisės bei įstatymų saugomi interesai.</text:span></text:p>
      <text:p text:style-name="P5095"><text:span text:style-name="T5096">2</text:span><text:span text:style-name="T5097">.<text:s/></text:span><text:span text:style-name="T5098">Apygardos administracinio teismo pirmini</text:span><text:span text:style-name="T5099">nko siūlymu arba gavęs informaciją apie tai, kad gali būti proceso administracinėje byloje atnaujinimo pagrindų, išimtiniais atvejais teikimą atnaujinti procesą turi teisę paduoti Lietuvos vyriausiojo administracinio teismo pirmininkas. Lietuvos vyriausioj</text:span><text:span text:style-name="T5100">o administracinio teismo pirmininko teikimą nagrinėja didžiausią teisėjo darbo stažą turinčio teisėjo skiriama teisėjų kolegija. Teikimu išreiškiamas tik informacinio pobūdžio siūlymas svarstyti, ar nėra proceso atnaujinimo pagrindų, ir teisėjų kolegijai j</text:span><text:span text:style-name="T5101">is nėra privalomas.</text:span></text:p>
      <text:p text:style-name="P5102">Straipsnio pakeitimai:</text:p>
      <text:p text:style-name="P5103"><text:span text:style-name="T5104">Nr.<text:s/></text:span><text:a xlink:href="http://www3.lrs.lt/cgi-bin/preps2?a=423029&amp;b=" office:target-frame-name="_top" xlink:show="replace"><text:span text:style-name="T5105">XI-1973</text:span></text:a><text:span text:style-name="T5106">, 2012-04-17, Žin., 2012, Nr. 50-2442 (2012-04-28)</text:span></text:p>
      <text:p text:style-name="P5107"/>
      <text:p text:style-name="P5108"><text:span text:style-name="T5109">155</text:span><text:span text:style-name="T5110"><text:s/>straipsnis.<text:s/></text:span><text:span text:style-name="T5111">Prašymo dėl proceso atnaujinimo pateikimas</text:span></text:p>
      <text:p text:style-name="P5112"><text:span text:style-name="T5113">1</text:span><text:span text:style-name="T5114">. Prašymas dėl pro</text:span><text:span text:style-name="T5115">ceso atnaujinimo pateikiamas<text:s/></text:span><text:span text:style-name="T5116">raštu arba teisingumo ministro nustatyta tvarka elektronine forma elektroninių ryšių priemonėmis<text:s/></text:span><text:span text:style-name="T5117">Lietuvos vyriausiajam administraciniam teismui.</text:span></text:p>
      <text:p text:style-name="P5118"><text:span text:style-name="T5119">2</text:span><text:span text:style-name="T5120">. Prašymas dėl proceso atnaujinimo žyminiu mokesčiu neapmokestinamas.</text:span></text:p>
      <text:p text:style-name="P5121"><text:span text:style-name="T5122">3</text:span><text:span text:style-name="T5123">.<text:s/></text:span><text:span text:style-name="T5124">Jeigu byla, kurioje yra teisėjo pareikšta atskiroji nuomonė, nebuvo nagrinėjama apeliacine tvarka arba kai atskirąją nuomonę išdėstė apeliacinio teismo teisėjas, tai sprendimui įsiteisėjus byla su atskirąja teisėjo nuomone perduodama Lietuvos vyriausiajam<text:s/></text:span><text:span text:style-name="T5125">administraciniam teismui, o jo pirmininkas nusprendžia, ar paduoti teikimą atnaujinti procesą.<text:s/></text:span></text:p>
      <text:p text:style-name="P5126">Straipsnio pakeitimai:</text:p>
      <text:p text:style-name="P5127"><text:span text:style-name="T5128">Nr.<text:s/></text:span><text:a xlink:href="http://www3.lrs.lt/cgi-bin/preps2?a=403064&amp;b=" office:target-frame-name="_top" xlink:show="replace"><text:span text:style-name="T5129">XI-1485</text:span></text:a><text:span text:style-name="T5130">, 2011-06-21, Žin., 2011, Nr. 85-4131 (2011-07-13)</text:span></text:p>
      <text:p text:style-name="P5131"><text:span text:style-name="T5132">Nr.<text:s/></text:span><text:a xlink:href="http://www3.lrs.lt/cgi-bin/preps2?a=440380&amp;b=" office:target-frame-name="_top" xlink:show="replace"><text:span text:style-name="T5133">XII-73</text:span></text:a><text:span text:style-name="T5134">, 2012-12-20, Žin., 2012, Nr. 153-7825 (2012-12-29)</text:span></text:p>
      <text:p text:style-name="P5135"/>
      <text:p text:style-name="P5136"><text:span text:style-name="T5137">156</text:span><text:span text:style-name="T5138"><text:s/>straipsnis.<text:s/></text:span><text:span text:style-name="T5139">Prašymo dėl proceso atnaujinimo padavimo terminai</text:span></text:p>
      <text:p text:style-name="P5140"><text:span text:style-name="T5141">1</text:span><text:span text:style-name="T5142">. Prašymas dėl proceso atnaujinimo gali būti paduodamas per tris<text:s/></text:span><text:span text:style-name="T5143">mėnesius nuo tos dienos, kai jį padavęs subjektas sužinojo arba turėjo sužinoti apie aplinkybes, kurios yra proceso atnaujinimo pagrindas.</text:span></text:p>
      <text:p text:style-name="P5144"><text:span text:style-name="T5145">2</text:span><text:span text:style-name="T5146">. Asmenims, praleidusiems prašymo dėl proceso atnaujinimo padavimo terminą dėl svarbių priežasčių, praleistas te</text:span><text:span text:style-name="T5147">rminas gali būti atnaujintas, jeigu prašymas dėl termino atnaujinimo paduotas ne vėliau kaip po vienerių metų nuo sprendimo įsiteisėjimo dienos.</text:span></text:p>
      <text:p text:style-name="P5148"><text:span text:style-name="T5149">3</text:span><text:span text:style-name="T5150">. Prašymas dėl proceso atnaujinimo negali būti paduodamas, jeigu nuo sprendimo ar nutarties įsiteisėjimo p</text:span><text:span text:style-name="T5151">raėjo daugiau kaip penkeri metai, išskyrus šio įstatymo 153 straipsnio 2 dalies 1 punkte numatytą atvejį.</text:span></text:p>
      <text:p text:style-name="P5152">Straipsnio pakeitimai:</text:p>
      <text:p text:style-name="P5153"><text:span text:style-name="T5154">Nr.<text:s/></text:span><text:a xlink:href="http://www3.lrs.lt/cgi-bin/preps2?a=403064&amp;b=" office:target-frame-name="_top" xlink:show="replace"><text:span text:style-name="T5155">XI-1485</text:span></text:a><text:span text:style-name="T5156">, 2011-06-21, Žin., 2011, Nr. 85-4131 (2011-07-13)</text:span></text:p>
      <text:p text:style-name="P5157"/>
      <text:p text:style-name="P5158"><text:span text:style-name="T5159">157</text:span><text:span text:style-name="T5160"><text:s/>straipsnis.<text:s/></text:span><text:span text:style-name="T5161">Prašymo dėl proceso atnaujinimo turinys</text:span></text:p>
      <text:p text:style-name="P5162"><text:span text:style-name="T5163">1</text:span><text:span text:style-name="T5164">. Prašyme dėl proceso atnaujinimo nurodoma:</text:span></text:p>
      <text:p text:style-name="P5165"><text:span text:style-name="T5166">1</text:span><text:span text:style-name="T5167">) teismo, kuriam prašymas paduodamas, pavadinimas;</text:span></text:p>
      <text:p text:style-name="P5168"><text:span text:style-name="T5169">2</text:span><text:span text:style-name="T5170">) pareiškėjo vardas, pavardė (pavadinimas), asmens kodas (kodas), gyvenamoji vieta (buve</text:span><text:span text:style-name="T5171">inė);</text:span></text:p>
      <text:p text:style-name="P5172"><text:span text:style-name="T5173">3</text:span><text:span text:style-name="T5174">) sprendimą (nutarimą, nutartį) priėmusio teismo pavadinimas;</text:span></text:p>
      <text:p text:style-name="P5175"><text:span text:style-name="T5176">4</text:span><text:span text:style-name="T5177">) įsiteisėjusio teismo sprendimo (nutarimo, nutarties) esmė ir proceso atnaujinimo pagrindas;</text:span></text:p>
      <text:p text:style-name="P5178"><text:span text:style-name="T5179">5</text:span><text:span text:style-name="T5180">) proceso atnaujinimo motyvai;</text:span></text:p>
      <text:p text:style-name="P5181"><text:span text:style-name="T5182">6</text:span><text:span text:style-name="T5183">) aplinkybės, kuriomis grindžiamas 156<text:s/></text:span><text:span text:style-name="T5184">straipsnyje nurodytų terminų skaičiavimas;</text:span></text:p>
      <text:p text:style-name="P5185"><text:span text:style-name="T5186">7</text:span><text:span text:style-name="T5187">) subjekto prašymo esmė;</text:span></text:p>
      <text:p text:style-name="P5188"><text:span text:style-name="T5189">8</text:span><text:span text:style-name="T5190">) prašymo surašymo vieta, data, pareiškėjo parašas.</text:span><text:span text:style-name="T5191"><text:s/></text:span><text:span text:style-name="T5192">Kai prašymas pateikiamas elektroninių ryšių priemonėmis, asmens tapatybė patvirtinama Teismų įstatyme nustatytais būdais.<text:s/></text:span><text:span text:style-name="T5193">Šiais atvejais laikoma, kad prašymas yra pasirašytas.</text:span></text:p>
      <text:p text:style-name="P5194"><text:span text:style-name="T5195">2</text:span><text:span text:style-name="T5196">. Prie prašymo atnaujinti procesą turi būti pridedami proceso atnaujinimo pagrindo buvimą pagrindžiantys įrodymai, taip pat įsiteisėjusio teismo sprendimo (nutarimo, nutarties) nuorašas.</text:span></text:p>
      <text:p text:style-name="P5197"><text:span text:style-name="T5198">3</text:span><text:span text:style-name="T5199">. K</text:span><text:span text:style-name="T5200">ai prašymą atnaujinti procesą pateikia atstovas, prie prašymo turi būti pridedamas dokumentas, įrodantis atstovo įgaliojimus.<text:s/></text:span></text:p>
      <text:p text:style-name="P5201">Straipsnio pakeitimai:</text:p>
      <text:p text:style-name="P5202"><text:span text:style-name="T5203">Nr.<text:s/></text:span><text:a xlink:href="http://www3.lrs.lt/cgi-bin/preps2?a=403064&amp;b=" office:target-frame-name="_top" xlink:show="replace"><text:span text:style-name="T5204">XI-1485</text:span></text:a><text:span text:style-name="T5205">, 2011-06-21, Žin., 2011, Nr. 8</text:span><text:span text:style-name="T5206">5-4131 (2011-07-13)</text:span></text:p>
      <text:p text:style-name="P5207"><text:span text:style-name="T5208">Nr.<text:s/></text:span><text:a xlink:href="http://www3.lrs.lt/cgi-bin/preps2?a=440380&amp;b=" office:target-frame-name="_top" xlink:show="replace"><text:span text:style-name="T5209">XII-73</text:span></text:a><text:span text:style-name="T5210">, 2012-12-20, Žin., 2012, Nr. 153-7825 (2012-12-29)</text:span></text:p>
      <text:p text:style-name="P5211"/>
      <text:p text:style-name="P5212"><text:span text:style-name="T5213">DVIDEŠIMT KETVIRTASIS SKIRSNIS</text:span></text:p>
      <text:p text:style-name="P5214"><text:span text:style-name="T5215">PRAŠYMŲ DĖL PROCESO ATNAUJINIMO NAGRINĖJIMAS</text:span></text:p>
      <text:p text:style-name="P5216"/>
      <text:p text:style-name="P5217"><text:span text:style-name="T5218">158</text:span><text:span text:style-name="T5219"><text:s/>straipsnis.<text:s/></text:span><text:span text:style-name="T5220">Prašymo dė</text:span><text:span text:style-name="T5221">l proceso atnaujinimo nagrinėjimo tvarka</text:span></text:p>
      <text:p text:style-name="P5222"><text:span text:style-name="T5223">1</text:span><text:span text:style-name="T5224">. Prašymą dėl proceso atnaujinimo nagrinėja Lietuvos vyriausiojo administracinio teismo pirmininko sudaryta teisėjų kolegija rašytinio proceso tvarka, nekviesdama į posėdį bylos proceso dalyvių.</text:span></text:p>
      <text:p text:style-name="P5225"><text:span text:style-name="T5226">2</text:span><text:span text:style-name="T5227">. Nagrinėd</text:span><text:span text:style-name="T5228">amas prašymą dėl proceso atnaujinimo, teismas patikrina, ar prašymas paduotas nepraleidus nustatytų terminų ir ar jis pagrįstas įstatymų numatytais proceso atnaujinimo pagrindais. Prireikus teismas turi teisę pareikalauti iš prašymą padavusio asmens papild</text:span><text:span text:style-name="T5229">omų įrodymų minėtais klausimais.<text:s/></text:span></text:p>
      <text:p text:style-name="P5230"/>
      <text:p text:style-name="P5231"><text:span text:style-name="T5232">159</text:span><text:span text:style-name="T5233"><text:s/>straipsnis.<text:s/></text:span><text:span text:style-name="T5234">Teismo nutartis dėl prašymo atnaujinti procesą</text:span></text:p>
      <text:p text:style-name="P5235"><text:span text:style-name="T5236">1</text:span><text:span text:style-name="T5237">. Tais atvejais, kai teisėjų kolegija konstatuoja, jog yra praleisti įstatymo nustatyti terminai prašymui paduoti arba prašymas nepagrįstas įstatym</text:span><text:span text:style-name="T5238">o numatytais proceso atnaujinimo pagrindais, teismas nutartimi atsisako atnaujinti procesą. Tokia teismo nutartis yra neskundžiama.</text:span></text:p>
      <text:p text:style-name="P5239"><text:span text:style-name="T5240">2</text:span><text:span text:style-name="T5241">. Jeigu prašymas paduotas nepraleidus įstatymo nustatytų terminų ir yra pagrįstas įstatymo numatytais proceso atnaujinimo pagrindais, teismas priima nutartį dėl proceso atnaujinimo, kurioje nurodo, koks teismas nagrinės bylą iš esmės. Prireikus kolegija ga</text:span><text:span text:style-name="T5242">li sustabdyti skundžiamo sprendimo, nutarimo ar nutarties vykdymą, kol bus iš naujo išnagrinėta byla. Nutartis dėl sprendimo, nutarimo ar nutarties vykdymo sustabdymo yra neskundžiama.<text:s/></text:span></text:p>
      <text:p text:style-name="P5243"/>
      <text:p text:style-name="P5244"><text:span text:style-name="T5245">160</text:span><text:span text:style-name="T5246"><text:s/>straipsnis.<text:s/></text:span><text:span text:style-name="T5247">Teismo, kuriam perduodama byla nagrinėti iš nau</text:span><text:span text:style-name="T5248">jo, parinkimas</text:span></text:p>
      <text:p text:style-name="P5249"><text:span text:style-name="T5250">1</text:span><text:span text:style-name="T5251">. Kolegijai priėmus nutartį dėl proceso atnaujinimo, byla nagrinėti iš naujo paprastai perduodama tos pačios instancijos teismui, kurio sprendimas, nutarimas ar nutartis yra skundžiami.</text:span></text:p>
      <text:p text:style-name="P5252"><text:span text:style-name="T5253">2</text:span><text:span text:style-name="T5254">. Tais atvejais, kai skundžiami sprendimas,<text:s/></text:span><text:span text:style-name="T5255">nutarimas ar nutartis buvo priimti išnagrinėjus bylą apeliacine tvarka, byla nagrinėti iš naujo priimama Lietuvos vyriausiajame administraciniame teisme. Jeigu procesas tokioje byloje buvo atnaujintas šio įstatymo 153 straipsnio 2 dalies 10 ar 12 punkto pa</text:span><text:span text:style-name="T5256">grindu, byla perduodama nagrinėti iš naujo Lietuvos vyriausiojo administracinio teismo išplėstinei teisėjų kolegijai ar plenarinei sesijai.</text:span></text:p>
      <text:p text:style-name="P5257"><text:span text:style-name="T5258">3</text:span><text:span text:style-name="T5259">. Skiriant bylą nagrinėti iš naujo, sudaromoje teisėjų kolegijoje negali dalyvauti teisėjas, dėl kurio sprendim</text:span><text:span text:style-name="T5260">o, nutarimo ar nutarties yra atnaujintas procesas, išskyrus Lietuvos vyriausiąjį administracinį teismą.<text:s/></text:span></text:p>
      <text:p text:style-name="P5261">Straipsnio pakeitimai:</text:p>
      <text:p text:style-name="P5262"><text:span text:style-name="T5263">Nr.<text:s/></text:span><text:a xlink:href="http://www3.lrs.lt/cgi-bin/preps2?a=407120&amp;b=" office:target-frame-name="_top" xlink:show="replace"><text:span text:style-name="T5264">XI-1599</text:span></text:a><text:span text:style-name="T5265">, 2011-09-22, Žin., 2011, Nr. 119-5617 (2011-10-01)</text:span></text:p>
      <text:p text:style-name="P5266"/>
      <text:p text:style-name="P5267"><text:span text:style-name="T5268">161</text:span><text:span text:style-name="T5269"><text:s/>straipsnis.<text:s/></text:span><text:span text:style-name="T5270">Procesinių normų taikymas</text:span></text:p>
      <text:p text:style-name="P5271"><text:span text:style-name="T5272">1</text:span><text:span text:style-name="T5273">. Atnaujinus procesą, bylos nagrinėjimas iš naujo vyksta pagal pirmosios instancijos teismo proceso taisykles, jeigu skundžiami įsiteisėjęs teismo sprendimas, nutarimas ar nutartis buvo priimti nagrinėjant</text:span><text:span text:style-name="T5274"><text:s/>bylą pirmąja instancija.</text:span></text:p>
      <text:p text:style-name="P5275"><text:span text:style-name="T5276">2</text:span><text:span text:style-name="T5277">. Jeigu skundžiami teismo sprendimas, nutarimas ar nutartis buvo priimti nagrinėjant bylą apeliacine tvarka, atnaujinus procesą bylos nagrinėjimas iš naujo vyksta apeliacinio proceso tvarka.<text:s/></text:span></text:p>
      <text:p text:style-name="P5278"/>
      <text:p text:style-name="P5279"><text:span text:style-name="T5280">162</text:span><text:span text:style-name="T5281"><text:s/>straipsnis.<text:s/></text:span><text:span text:style-name="T5282">Teismo spr</text:span><text:span text:style-name="T5283">endimai išnagrinėjus bylą iš naujo</text:span></text:p>
      <text:p text:style-name="P5284"><text:span text:style-name="T5285">1</text:span><text:span text:style-name="T5286">. Kai atnaujinus procesą administracinis teismas išnagrinėja bylą iš naujo, tai priima vieną iš šių sprendimų:</text:span></text:p>
      <text:p text:style-name="P5287"><text:span text:style-name="T5288">1</text:span><text:span text:style-name="T5289">) atmesti prašymą, o apskųstą teismo sprendimą, nutarimą ar nutartį palikti nepakeistą;</text:span></text:p>
      <text:p text:style-name="P5290"><text:span text:style-name="T5291">2</text:span><text:span text:style-name="T5292">) pakeist</text:span><text:span text:style-name="T5293">i apskųstą sprendimą, nutarimą ar nutartį;</text:span></text:p>
      <text:p text:style-name="P5294"><text:span text:style-name="T5295">3</text:span><text:span text:style-name="T5296">) panaikinti apskųstą sprendimą, nutarimą ar nutartį ir priimti naują sprendimą, nutarimą ar nutartį.</text:span></text:p>
      <text:p text:style-name="P5297"><text:span text:style-name="T5298">2</text:span><text:span text:style-name="T5299">. Šio straipsnio 1 dalies 1 punkte numatytu atveju priimama teismo nutartis, o 2 ir 3 punktuose<text:s/></text:span><text:span text:style-name="T5300">numatytais atvejais – sprendimas, nutarimas ar nutartis.</text:span></text:p>
      <text:p text:style-name="P5301"><text:span text:style-name="T5302">3</text:span><text:span text:style-name="T5303">. Administraciniam teismui priėmus naują sprendimą, kartu turi būti naikinami visi ankstesni teismų sprendimai, priimti išnagrinėtoje byloje.</text:span></text:p>
      <text:p text:style-name="P5304"/>
      <text:p text:style-name="P5305"><text:span text:style-name="T5306">Skelbiu šį Lietuvos Respublikos Seimo priim</text:span><text:span text:style-name="T5307">tą įstatymą.</text:span></text:p>
      <text:p text:style-name="P5308"/>
      <text:p text:style-name="P5309"/>
      <text:p text:style-name="P5310"><text:span text:style-name="T5311">RESPUBLIKOS PREZIDENTAS</text:span><text:span text:style-name="T5312"><text:tab/></text:span><text:span text:style-name="T5313"><text:tab/></text:span><text:span text:style-name="T5314"><text:tab/></text:span><text:span text:style-name="T5315">VALDAS ADAMKUS</text:span></text:p>
      <text:p text:style-name="P5316"/>
      <text:p text:style-name="P5317"/>
      <text:p text:style-name="P5318"><text:span text:style-name="T5319">Pakeitimai:</text:span></text:p>
      <text:p text:style-name="P5320"/>
      <text:p text:style-name="P5321">1.</text:p>
      <text:p text:style-name="P5322">Lietuvos Respublikos Seimas, Įstatymas</text:p>
      <text:p text:style-name="P5323"><text:span text:style-name="T532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325">VIII-1137</text:span></text:a></text:a></text:a><text:span text:style-name="T5326">, 1999.04.13, Žin., 1999, Nr.36-1067 (1999.04.23)</text:span></text:p>
      <text:p text:style-name="P5327">LIETUVOS RESPUBLIKOS ADMINISTRACINIŲ BYLŲ<text:s/>TEISENOS ĮSTATYMO 5, 6, 7, 8, 9, 10, 30, 40, 44, 51, 56, 59, 60, 61, 62 STRAIPSNIŲ PAKEITIMO IR PAPILDYMO ĮSTATYMAS</text:p>
      <text:p text:style-name="P5328">Šis įstatymas įsigalioja nuo 1999 m. gegužės 1 d.</text:p>
      <text:p text:style-name="P5329"/>
      <text:p text:style-name="P5330">2.</text:p>
      <text:p text:style-name="P5331">Lietuvos Respublikos Seimas, Įstatymas</text:p>
      <text:p text:style-name="P5332"><text:span text:style-name="T533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334">VIII-1262</text:span></text:a></text:a></text:a><text:span text:style-name="T5335">, 1999.06.22, Žin., 1999, Nr.60-1955 (1999.07.09)</text:span></text:p>
      <text:p text:style-name="P5336">LIETUVOS RESPUBLIKOS ADMINISTRACINIŲ BYLŲ TEISENOS ĮSTATYMO 2 STRAIPSNIO PAKEITIMO ĮSTATYMAS</text:p>
      <text:p text:style-name="P5337"/>
      <text:p text:style-name="P5338">3.</text:p>
      <text:p text:style-name="P5339">Lietuvos Respublikos Seimas, Įstatymas</text:p>
      <text:p text:style-name="P5340"><text:span text:style-name="T534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342">VIII-1927</text:span></text:a></text:a></text:a><text:span text:style-name="T5343">, 2000.09.19, Žin., 2000, Nr.85-2566 (2000.10.11)</text:span></text:p>
      <text:p text:style-name="P5344">ADMINISTRACINIŲ BYLŲ TEISENOS ĮSTATYMO PAKEITIMO ĮSTATYMAS</text:p>
      <text:p text:style-name="P5345">Nauja įstatymo redakcija</text:p>
      <text:p text:style-name="P5346">Šis įstatymas įsigalioja nuo 2001 m. sausio 1 d.</text:p>
      <text:p text:style-name="P5347"/>
      <text:p text:style-name="P5348">4.</text:p>
      <text:p text:style-name="P5349">Lietuvos Respublikos Seimas, Įstatymas</text:p>
      <text:p text:style-name="P5350"><text:span text:style-name="T5351">Nr.<text:s/></text:span><text:a xlink:href="http://www3.lrs.lt/cgi-bin/preps2?a=143064&amp;b=" office:target-frame-name="_top" xlink:show="replace"><text:span text:style-name="T5352">IX-402</text:span></text:a><text:span text:style-name="T5353">, 2001-06-26, Žin., 2001, Nr. 62-2219 (2001-07-18), įsigalioja nuo 2001-09-01</text:span></text:p>
      <text:p text:style-name="P5354">ADMINISTRACINIŲ BYLŲ TEISENOS ĮSTATYMO 2 IR 26 STRAIPSNIŲ PAKEITIMO ĮSTATYMAS</text:p>
      <text:p text:style-name="P5355">Šis įstatymas įsigalioja nuo 2001 m. rugsėjo 1 d.</text:p>
      <text:p text:style-name="P5356"/>
      <text:p text:style-name="P5357">5.</text:p>
      <text:p text:style-name="P5358">Lietuvos Respublikos Seimas, Įstatymas</text:p>
      <text:p text:style-name="P5359"><text:span text:style-name="T5360">Nr.<text:s/></text:span><text:a xlink:href="http://www3.lrs.lt/cgi-bin/preps2?a=162890&amp;b=" office:target-frame-name="_top" xlink:show="replace"><text:span text:style-name="T5361">IX-777</text:span></text:a><text:span text:style-name="T5362">, 2002-03-12,</text:span><text:span text:style-name="T5363"><text:s/>Žin., 2002, Nr. 31-1125 (2002-03-27)</text:span></text:p>
      <text:p text:style-name="P5364">ADMINISTRACINIŲ BYLŲ TEISENOS ĮSTATYMO 13, 21 IR 46 STRAIPSNIŲ PAKEITIMO ĮSTATYMAS</text:p>
      <text:p text:style-name="P5365">Šis Įstatymas įsigalioja nuo 2002 m. gegužės 1 d.</text:p>
      <text:p text:style-name="P5366"/>
      <text:p text:style-name="P5367">6.</text:p>
      <text:p text:style-name="P5368">Lietuvos Respublikos Seimas, Įstatymas</text:p>
      <text:p text:style-name="PlainText"><text:span text:style-name="T5369">Nr.<text:s/></text:span><text:a xlink:href="http://www3.lrs.lt/cgi-bin/preps2?a=209627&amp;b=" office:target-frame-name="_top" xlink:show="replace"><text:span text:style-name="T5370">IX-1430</text:span></text:a><text:span text:style-name="T5371">, 2003-04-03, Žin., 2003, Nr. 38-1675 (2003-04-24)</text:span></text:p>
      <text:p text:style-name="P5372">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5373"/>
      <text:p text:style-name="P5374">7.</text:p>
      <text:p text:style-name="P5375">Lietuvos Respublikos Seimas, Įstatymas</text:p>
      <text:p text:style-name="P5376"><text:span text:style-name="T5377">Nr.<text:s/></text:span><text:a xlink:href="http://www3.lrs.lt/cgi-bin/preps2?a=209704&amp;b=" office:target-frame-name="_top" xlink:show="replace"><text:span text:style-name="T5378">IX-1490</text:span></text:a><text:span text:style-name="T5379">, 2003-04-08, Žin., 2003, Nr. 39-1765 (2003-04-25)</text:span></text:p>
      <text:p text:style-name="P5380">TEISMŲ ĮSTATYMO, ADMINISTRACINIŲ BYLŲ TEISENOS ĮSTATYMO, CIVILINIO PROCESO KODEKSO, BAUDŽIAMOJO PROCESO<text:s/>KODEKSO PAKEITIMO IR PAPILDYMO ĮSTATYMAS</text:p>
      <text:p text:style-name="BodyText">Šis Įstatymas įsigalioja nuo Lietuvos Respublikos įstojimo į Europos Sąjungą dienos.</text:p>
      <text:p text:style-name="P5381"/>
      <text:p text:style-name="P5382">8.</text:p>
      <text:p text:style-name="P5383">Lietuvos Respublikos Seimas, Įstatymas</text:p>
      <text:p text:style-name="P5384"><text:span text:style-name="T5385">Nr.<text:s/></text:span><text:a xlink:href="http://www3.lrs.lt/cgi-bin/preps2?a=245887&amp;b=" office:target-frame-name="_top" xlink:show="replace"><text:span text:style-name="T5386">IX-2572</text:span></text:a><text:span text:style-name="T5387">, 2004-11-11,<text:s/></text:span><text:span text:style-name="T5388">Žin., 2004, Nr. 171-6320 (2004-11-26)</text:span></text:p>
      <text:p text:style-name="P5389">ADMINISTRACINIŲ BYLŲ TEISENOS ĮSTATYMO 15, 18, 19, 22 STRAIPSNIŲ PAKEITIMO IR PAPILDYMO ĮSTATYMAS</text:p>
      <text:p text:style-name="P5390"/>
      <text:p text:style-name="P5391">9.</text:p>
      <text:p text:style-name="P5392">Lietuvos Respublikos Seimas, Įstatymas</text:p>
      <text:p text:style-name="P5393"><text:span text:style-name="T5394">Nr.<text:s/></text:span><text:a xlink:href="http://www3.lrs.lt/cgi-bin/preps2?a=300734&amp;b=" office:target-frame-name="_top" xlink:show="replace"><text:span text:style-name="T5395">X-1174</text:span></text:a><text:span text:style-name="T5396">, 200</text:span><text:span text:style-name="T5397">7-06-07, Žin., 2007, Nr. 72-2830 (2007-06-30)</text:span></text:p>
      <text:p text:style-name="P5398">ADMINISTRACINIŲ BYLŲ TEISENOS ĮSTATYMO 2, 3, 15, 18, 19, 20, 22, 33, 35, 40, 46 IR 88 STRAIPSNIŲ PAKEITIMO ĮSTATYMAS</text:p>
      <text:p text:style-name="P5399"/>
      <text:p text:style-name="P5400">10.</text:p>
      <text:p text:style-name="P5401">Lietuvos Respublikos Seimas, Įstatymas</text:p>
      <text:p text:style-name="P5402"><text:span text:style-name="T5403">Nr.<text:s/></text:span><text:a xlink:href="http://www3.lrs.lt/cgi-bin/preps2?a=312050&amp;b=" office:target-frame-name="_top" xlink:show="replace"><text:span text:style-name="T5404">X-1386</text:span></text:a><text:span text:style-name="T5405">, 2007-12-18, Žin., 2007, Nr. 140-5758 (2007-12-29)</text:span></text:p>
      <text:p text:style-name="P5406">ADMINISTRACINIŲ BYLŲ TEISENOS ĮSTATYMO 16, 110 STRAIPSNIŲ PAKEITIMO IR PAPILDYMO ĮSTATYMAS</text:p>
      <text:p text:style-name="P5407"/>
      <text:p text:style-name="P5408">11.</text:p>
      <text:p text:style-name="P5409">Lietuvos Respublikos Seimas, Įstatymas</text:p>
      <text:p text:style-name="P5410"><text:span text:style-name="T5411">Nr.</text:span><text:span text:style-name="T5412"><text:s/></text:span><text:a xlink:href="http://www3.lrs.lt/cgi-bin/preps2?a=346898&amp;b=" office:target-frame-name="_top" xlink:show="replace"><text:span text:style-name="T5413">XI-284</text:span></text:a><text:span text:style-name="T5414">, 2009-06-11, Žin., 2009, Nr. 75-3063 (2009-06-25)</text:span></text:p>
      <text:p text:style-name="P5415">ADMINISTRACINIŲ BYLŲ TEISENOS ĮSTATYMO 2 IR 25 STRAIPSNIŲ PAKEITIMO ĮSTATYMAS</text:p>
      <text:p text:style-name="P5416"/>
      <text:p text:style-name="P5417">12.</text:p>
      <text:p text:style-name="P5418">Lietuvos Respublikos Seimas, Įstatymas</text:p>
      <text:p text:style-name="P5419"><text:span text:style-name="T5420">Nr.<text:s/></text:span><text:a xlink:href="http://www3.lrs.lt/cgi-bin/preps2?a=358676&amp;b=" office:target-frame-name="_top" xlink:show="replace"><text:span text:style-name="T5421">XI-496</text:span></text:a><text:span text:style-name="T5422">, 2009-11-19, Žin., 2009, Nr. 144-6348 (2009-12-05)</text:span></text:p>
      <text:p text:style-name="P5423">ADMINISTRACINIŲ BYLŲ TEISENOS ĮSTATYMO 85 IR 139 STRAIPSNIŲ PAKEITIMO ĮSTATYMAS</text:p>
      <text:p text:style-name="P5424"/>
      <text:p text:style-name="P5425">13.</text:p>
      <text:p text:style-name="P5426">Lietuvos Respublikos Seimas, Įstatymas</text:p>
      <text:p text:style-name="P5427"><text:span text:style-name="T5428">Nr.<text:s/></text:span><text:a xlink:href="http://www3.lrs.lt/cgi-bin/preps2?a=369667&amp;b=" office:target-frame-name="_top" xlink:show="replace"><text:span text:style-name="T5429">XI-740</text:span></text:a><text:span text:style-name="T5430">, 2010-04-13, Žin., 2010, Nr. 48-2290 (2010-04-27)</text:span></text:p>
      <text:p text:style-name="P5431">ADMINISTRACINIŲ BYLŲ TEISENOS ĮSTATYMO 110 STRAIPSNIO PAKEITIMO ĮSTATYMAS</text:p>
      <text:p text:style-name="Normal"><text:span text:style-name="T5432">Šis įstatymas įsigalioja 2010 m. liepos 1 d</text:span><text:span text:style-name="T5433">.</text:span></text:p>
      <text:p text:style-name="P5434"/>
      <text:p text:style-name="P5435">14.</text:p>
      <text:p text:style-name="P5436">Lietuvos Respublikos Seimas,<text:s/>Įstatymas</text:p>
      <text:p text:style-name="PlainText"><text:span text:style-name="T5437">Nr.<text:s/></text:span><text:a xlink:href="http://www3.lrs.lt/cgi-bin/preps2?a=376358&amp;b=" office:target-frame-name="_top" xlink:show="replace"><text:span text:style-name="T5438">XI-926</text:span></text:a><text:span text:style-name="T5439">, 2010-06-22, Žin., 2010, Nr. 76-3872 (2010-06-30)</text:span></text:p>
      <text:p text:style-name="P5440">ADMINISTRACINIŲ BYLŲ TEISENOS ĮSTATYMO 18, 26, 27 IR 29 STRAIPSNIŲ PAKEITIMO ĮSTATYMAS</text:p>
      <text:p text:style-name="P5441">Šis įstatymas įsigalioja 2010 m. liepos 1 d.</text:p>
      <text:p text:style-name="P5442"/>
      <text:p text:style-name="P5443">15.</text:p>
      <text:h text:style-name="P5444" text:outline-level="1">Lietuvos Respublikos Seimas, Įstatymas</text:h>
      <text:p text:style-name="P5445"><text:span text:style-name="T5446">Nr.<text:s/></text:span><text:a xlink:href="http://www3.lrs.lt/cgi-bin/preps2?a=386940&amp;b=" office:target-frame-name="_top" xlink:show="replace"><text:span text:style-name="T5447">XI-1143</text:span></text:a><text:span text:style-name="T5448">, 2010-11-18, Žin., 2010, Nr. 142-7258 (2010-12-04)</text:span></text:p>
      <text:p text:style-name="P5449"><text:span text:style-name="T5450">ADMINISTRACINIŲ BYLŲ TEISENOS ĮSTATYMO 15, 16, 18, 20, 46, 137 STRAIPSNIŲ<text:s/></text:span><text:span text:style-name="T5451">PAKEITIMO, AŠTUONIOLIKTOJO SKIRSNIO IR 128, 144 STRAIPSNIŲ PRIPAŽINIMO NETEKUSIAIS GALIOS ĮSTATYMAS</text:span></text:p>
      <text:p text:style-name="P5452">Šis įstatymas įsigalioja 2011 m. sausio 1 d.</text:p>
      <text:p text:style-name="P5453"><text:span text:style-name="T5454">Administracinių teisės pažeidimų, pradėtų ir nebaigtų iki šio įstatymo įsigaliojimo, bylų teisena vyksta iki ši</text:span><text:span text:style-name="T5455">o įstatymo įsigaliojimo galiojusia tvarka.</text:span></text:p>
      <text:p text:style-name="P5456"/>
      <text:p text:style-name="P5457">16.</text:p>
      <text:p text:style-name="P5458">Lietuvos Respublikos Seimas, Įstatymas</text:p>
      <text:p text:style-name="P5459"><text:span text:style-name="T5460">Nr.<text:s/></text:span><text:a xlink:href="http://www3.lrs.lt/cgi-bin/preps2?a=389994&amp;b=" office:target-frame-name="_top" xlink:show="replace"><text:span text:style-name="T5461">XI-1260</text:span></text:a><text:span text:style-name="T5462">, 2010-12-23, Žin., 2011, Nr. 4-126 (2011-01-10)</text:span></text:p>
      <text:p text:style-name="P5463">ADMINISTRACINIŲ BYLŲ TEISENOS ĮSTATYMO 2 STRAIPSNIO PAKEITIMO ĮSTATYMAS</text:p>
      <text:p text:style-name="P5464"><text:span text:style-name="T5465">Šis įstatymas įsigalioja 2011 m. gegužės 1 d.</text:span></text:p>
      <text:p text:style-name="P5466"/>
      <text:p text:style-name="P5467">17.</text:p>
      <text:p text:style-name="P5468">Lietuvos Respublikos Seimas, Įstatymas</text:p>
      <text:p text:style-name="P5469"><text:span text:style-name="T5470">Nr.<text:s/></text:span><text:a xlink:href="http://www3.lrs.lt/cgi-bin/preps2?a=396645&amp;b=" office:target-frame-name="_top" xlink:show="replace"><text:span text:style-name="T5471">XI-1308</text:span></text:a><text:span text:style-name="T5472">, 2011-04-12, Žin., 2011, Nr. 49-2363 (2011-04-28)</text:span></text:p>
      <text:p text:style-name="P5473">ADMINISTRACINIŲ<text:s/>BYLŲ TEISENOS ĮSTATYMO 18 STRAIPSNIO PAPILDYMO ĮSTATYMAS</text:p>
      <text:p text:style-name="P5474"/>
      <text:p text:style-name="P5475">18.</text:p>
      <text:p text:style-name="P5476">Lietuvos Respublikos Seimas, Įstatymas</text:p>
      <text:p text:style-name="P5477"><text:span text:style-name="T5478">Nr.<text:s/></text:span><text:a xlink:href="http://www3.lrs.lt/cgi-bin/preps2?a=403064&amp;b=" office:target-frame-name="_top" xlink:show="replace"><text:span text:style-name="T5479">XI-1485</text:span></text:a><text:span text:style-name="T5480">, 2011-06-21, Žin., 2011, Nr. 85-4131 (2011-07-13)</text:span></text:p>
      <text:p text:style-name="P5481">ADMINISTRACINIŲ BYLŲ TEISENOS ĮSTATYMO 11, 12, 21, 22, 23, 24, 34, 37, 39, 50, 51, 53, 57, 61, 62, 64, 66, 68, 70, 71, 72, 73, 74, 75, 77, 78, 82, 83, 85, 87, 93, 101, 105, 106, 107, 110, 118, 119, 121, 129, 130, 131, 132, 134, 135, 137, 138, 142, 150, 155, 156, 157 STRAIPSNIŲ PAKEITIMO<text:s/>IR PAPILDYMO ĮSTATYMAS</text:p>
      <text:p text:style-name="P5482">Šis įstatymas, išskyrus 61 straipsnio 2, 4 ir 5 dalyse nurodytas išimtis ir 62 straipsnį, įsigalioja 2011 m. spalio 1 d.</text:p>
      <text:p text:style-name="P5483">Šio įstatymo 2 straipsnis, 11 straipsnio 2 dalis įsigalioja 2011 m. lapkričio 1 d.<text:s/></text:p>
      <text:p text:style-name="P5484">Šio įstatymo 29, 45 straipsniai, 50 straipsnio 1 dalis, 54 straipsnio 2 dalis galioja iki 2012 m. birželio 30 d.<text:s/></text:p>
      <text:p text:style-name="P5485">Šio įstatymo 14, 16, 28, 30, 31, 32, 35, 36, 46, 51, 53, 55 straipsniai įsigalioja 2012 m. liepos 1 d.<text:s/></text:p>
      <text:p text:style-name="Normal"><text:span text:style-name="T5486">Šio įstatymo 22 straipsnio 1 ir 2 dalys ir 56 straipsnis galioja<text:s/></text:span><text:span text:style-name="T5487">iki 2013 m. birželio 30 d.</text:span></text:p>
      <text:p text:style-name="P5488"><text:span text:style-name="T5489">Šio įstatymo 46 straipsnis ir 51 straipsnio 1 dalis galioja iki 2013 m. birželio 30 d.</text:span></text:p>
      <text:p text:style-name="P5490">Šio įstatymo 1, 4, 5, 6, 7, 8, 9 straipsniai, 11 straipsnio 1 dalis, 12, 13, 17, 18, 20, 21, 23, 24, 25, 26, 33, 37, 38, 39, 40, 41, 42, 43,<text:s/>44, 47, 48, 49, 52, 57, 58, 60 straipsniai įsigalioja 2013 m. liepos 1 d.</text:p>
      <text:p text:style-name="P5491">Šis įstatymas ir jo įsigaliojimas keistas:</text:p>
      <text:p text:style-name="P5492">Lietuvos Respublikos Seimas, Įstatymas</text:p>
      <text:p text:style-name="P5493"><text:span text:style-name="T5494">Nr.<text:s/></text:span><text:a xlink:href="http://www3.lrs.lt/cgi-bin/preps2?a=440380&amp;b=" office:target-frame-name="_top" xlink:show="replace"><text:span text:style-name="T5495">XII-73</text:span></text:a><text:span text:style-name="T5496">, 2012-12-20, Žin., 2012, Nr</text:span><text:span text:style-name="T5497">. 153-7825 (2012-12-29)</text:span></text:p>
      <text:p text:style-name="P5498">ADMINISTRACINIŲ BYLŲ TEISENOS ĮSTATYMO 11, 12, 21, 22, 23, 24, 34, 37, 39, 50, 51, 53, 57, 61, 62, 64, 66, 68, 70, 71, 72, 73, 74, 75, 77, 78, 82, 83, 85, 87, 93, 101, 105, 106, 107, 110, 118, 119, 121, 129, 130, 131, 132, 134, 135,<text:s/>137, 138, 142, 150, 155, 156, 157 STRAIPSNIŲ PAKEITIMO IR PAPILDYMO ĮSTATYMO 4, 5, 43, 52, 60 IR 61 STRAIPSNIŲ PAKEITIMO ĮSTATYMAS</text:p>
      <text:p text:style-name="P5499"/>
      <text:p text:style-name="P5500">19.</text:p>
      <text:p text:style-name="P5501">Lietuvos Respublikos Seimas, Įstatymas</text:p>
      <text:p text:style-name="P5502"><text:span text:style-name="T5503">Nr.<text:s/></text:span><text:a xlink:href="http://www3.lrs.lt/cgi-bin/preps2?a=407120&amp;b=" office:target-frame-name="_top" xlink:show="replace"><text:span text:style-name="T5504">XI-1599</text:span></text:a><text:span text:style-name="T5505">, 2011-</text:span><text:span text:style-name="T5506">09-22, Žin., 2011, Nr. 119-5617 (2011-10-01)</text:span></text:p>
      <text:p text:style-name="P5507">ADMINISTRACINIŲ BYLŲ TEISENOS ĮSTATYMO 13, 46 IR 160 STRAIPSNIŲ PAKEITIMO ĮSTATYMAS</text:p>
      <text:p text:style-name="P5508"/>
      <text:p text:style-name="P5509">20.</text:p>
      <text:p text:style-name="P5510">Lietuvos Respublikos Seimas, Įstatymas</text:p>
      <text:p text:style-name="Normal"><text:span text:style-name="T5511">Nr.<text:s/></text:span><text:a xlink:href="http://www3.lrs.lt/cgi-bin/preps2?a=411821&amp;b=" office:target-frame-name="_top" xlink:show="replace"><text:span text:style-name="T5512">XI-1709</text:span></text:a><text:span text:style-name="T5513">, 2011-11-</text:span><text:span text:style-name="T5514">17, Žin., 2011, Nr. 139-6549 (2011-11-18)</text:span></text:p>
      <text:p text:style-name="P5515">ADMINISTRACINIŲ BYLŲ TEISENOS ĮSTATYMO 71 STRAIPSNIO PAPILDYMO IR PAKEITIMO IR ĮSTATYMO PAPILDYMO 88(1) STRAIPSNIU ĮSTATYMAS</text:p>
      <text:p text:style-name="P5516"/>
      <text:p text:style-name="P5517">21.</text:p>
      <text:p text:style-name="P5518">Lietuvos Respublikos Seimas, Įstatymas</text:p>
      <text:p text:style-name="Normal"><text:span text:style-name="T5519">Nr.<text:s/></text:span><text:a xlink:href="http://www3.lrs.lt/cgi-bin/preps2?a=423029&amp;b=" office:target-frame-name="_top" xlink:show="replace"><text:span text:style-name="T5520">XI-1973</text:span></text:a><text:span text:style-name="T5521">, 2012-04-17, Žin., 2012, Nr. 50-2442 (2012-04-28)</text:span></text:p>
      <text:p text:style-name="P5522">ADMINISTRACINIŲ BYLŲ TEISENOS ĮSTATYMO 47, 84, 85, 97, 127, 130, 137, 138, 139, 150, 154 STRAIPSNIŲ PAKEITIMO IR PAPILDYMO IR ĮSTATYMO PAPILDYMO 47(1) STRAIPSNIU ĮSTATYMAS</text:p>
      <text:p text:style-name="P5523">Šis įstatymas įsigalioja 2012 m. liepos 1 d.</text:p>
      <text:p text:style-name="P5524"/>
      <text:p text:style-name="P5525">22.</text:p>
      <text:p text:style-name="P5526">Lietuvos Respublikos Seimas, Įstatymas</text:p>
      <text:p text:style-name="Normal"><text:span text:style-name="T5527">Nr.<text:s/></text:span><text:a xlink:href="http://www3.lrs.lt/cgi-bin/preps2?a=436747&amp;b=" office:target-frame-name="_top" xlink:show="replace"><text:span text:style-name="T5528">XI-2315</text:span></text:a><text:span text:style-name="T5529">, 2012-11-06, Žin., 2012, Nr. 132-6643 (2012-11-15)</text:span></text:p>
      <text:p text:style-name="P5530">ADMINISTRACINIŲ BYLŲ TEISENOS ĮSTATYMO 117 STRAIPSNIO PAKEITIMO ĮSTATYMAS</text:p>
      <text:p text:style-name="P5531">Šis įstatymas įsigalioja 2014 m. sausio 1 d.</text:p>
      <text:p text:style-name="P5532"/>
      <text:p text:style-name="P5533">23.</text:p>
      <text:p text:style-name="P5534">Lietuvos Respublikos Seimas, Įstatymas</text:p>
      <text:p text:style-name="Normal"><text:span text:style-name="T5535">Nr.<text:s/></text:span><text:a xlink:href="http://www3.lrs.lt/cgi-bin/preps2?a=448805&amp;b=" office:target-frame-name="_top" xlink:show="replace"><text:span text:style-name="T5536">XII-277</text:span></text:a><text:span text:style-name="T5537">, 2013-05-09, Žin.,<text:s/></text:span><text:span text:style-name="T5538">2013, Nr. 54-2682 (2013-05-25)</text:span></text:p>
      <text:p text:style-name="P5539">ADMINISTRACINIŲ BYLŲ TEISENOS ĮSTATYMO PAPILDYMO 45(1) STRAIPSNIU ĮSTATYMAS</text:p>
      <text:p text:style-name="P5540">Šis įstatymas įsigalioja 2014 m. sausio 1 d.</text:p>
      <text:p text:style-name="P5541"/>
      <text:p text:style-name="P5542">24.</text:p>
      <text:p text:style-name="P5543">Lietuvos Respublikos Seimas, Įstatymas</text:p>
      <text:p text:style-name="Normal"><text:span text:style-name="T5544">Nr.<text:s/></text:span><text:a xlink:href="http://www3.lrs.lt/cgi-bin/preps2?a=450206&amp;b=" office:target-frame-name="_top" xlink:show="replace"><text:span text:style-name="T5545">XII-348</text:span></text:a><text:span text:style-name="T5546">, 2013-05-30, Žin., 2013, Nr. 62-3060 (2013-06-12)</text:span></text:p>
      <text:p text:style-name="P5547">ADMINISTRACINIŲ BYLŲ TEISENOS ĮSTATYMO 37, 42, 44, 46, 50, 53, 68, 80, 82, 97, 101 STRAIPSNIŲ PAKEITIMO IR PAPILDYMO IR ĮSTATYMO PAPILDYMO 52(1) STRAIPSNIU ĮSTATYMAS</text:p>
      <text:p text:style-name="Normal"><text:span text:style-name="T5548">Šis įstatymas įsigalioja 2</text:span><text:span text:style-name="T5549">013 m. rugpjūčio 1 d.</text:span></text:p>
      <text:p text:style-name="P5550"/>
      <text:p text:style-name="P5551">25.</text:p>
      <text:p text:style-name="P5552">Lietuvos Respublikos Seimas, Įstatymas</text:p>
      <text:p text:style-name="Normal"><text:span text:style-name="T5553">Nr.<text:s/></text:span><text:a xlink:href="http://www3.lrs.lt/cgi-bin/preps2?a=461426&amp;b=" office:target-frame-name="_top" xlink:show="replace"><text:span text:style-name="T5554">XII-632</text:span></text:a><text:span text:style-name="T5555">, 2013-12-03, Žin., 2013, Nr. 128-6520 (2013-12-14)</text:span></text:p>
      <text:p text:style-name="P5556">ADMINISTRACINIŲ BYLŲ TEISENOS ĮSTATYMO PAPILDYMO 85(1) STRAIPSNIU<text:s/>ĮSTATYMAS</text:p>
      <text:p text:style-name="P5557"/>
      <text:p text:style-name="P5558">26.</text:p>
      <text:p text:style-name="P5559">Lietuvos Respublikos Seimas, Įstatymas</text:p>
      <text:p text:style-name="Normal"><text:span text:style-name="T5560">Nr.<text:s/></text:span><text:a xlink:href="http://www3.lrs.lt/cgi-bin/preps2?a=478708&amp;b=" office:target-frame-name="_top" xlink:show="replace"><text:span text:style-name="T5561">XII-1051</text:span></text:a><text:span text:style-name="T5562">, 2014-07-17, paskelbta TAR 2014-08-01, i. k. 2014-10746</text:span></text:p>
      <text:p text:style-name="P5563">LIETUVOS RESPUBLIKOS ADMINISTRACINIŲ BYLŲ TEISENOS ĮSTATYMO NR.<text:s/>VIII-1029 71 IR 88-1 STRAIPSNIŲ PAKEITIMO ĮSTATYMAS</text:p>
      <text:p text:style-name="P5564"/>
      <text:p text:style-name="P5565"/>
      <text:p text:style-name="P5566">*** Pabaiga ***</text:p>
      <text:p text:style-name="P5567"/>
      <text:p text:style-name="P5568"/>
      <text:p text:style-name="P5569">Konstitucinio Teismo nutarimai:</text:p>
      <text:p text:style-name="P5570"/>
      <text:p text:style-name="P5571">1.</text:p>
      <text:p text:style-name="P5572"><text:span text:style-name="T5573">Lietuvos Respublikos Konstitucinis Teismas,<text:s/></text:span><text:a xlink:href="http://www3.lrs.lt/pls/inter/dokpaieska.showdoc_l?p_id=283322&amp;p_query=&amp;p_tr2=" office:target-frame-name="_top" xlink:show="replace"><text:span text:style-name="T5574">Nutarimas</text:span></text:a></text:p>
      <text:p text:style-name="P5575">2006-09-21, Žin., 2006, Nr. 102-3957 (2006-09-26)</text:p>
      <text:p text:style-name="P557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577"/>
      <text:p text:style-name="P5578"/>
      <text:p text:style-name="P5579"/>
      <text:p text:style-name="P5580"/>
      <text:p text:style-name="P5581"><text:span text:style-name="T5582">Pakeitimai</text:span><text:span text:style-name="T5583">:</text:span></text:p>
      <text:p text:style-name="P5584"/>
      <text:p text:style-name="P5585"><text:span text:style-name="T5586">1.</text:span></text:p>
      <text:p text:style-name="P5587"><text:span text:style-name="T5588">Lietuvos Respublikos Seimas, Įstatymas</text:span></text:p>
      <text:p text:style-name="P5589"><text:span text:style-name="T5590">Nr.<text:s/></text:span><text:a xlink:href="https://www.e-tar.lt/portal/legalAct.html?documentId=0c2a095059bd11e487eff7b424bd0f08" office:target-frame-name="_top" xlink:show="replace"><text:span text:style-name="T5591">XII-1243</text:span></text:a><text:span text:style-name="T5592">, 2014-10-16, paskelbta TAR 2014-10-22, i. k. 2014-14516</text:span></text:p>
      <text:p text:style-name="P5593"><text:span text:style-name="T5594">Lietuvos Respublikos administracinių bylų te</text:span><text:span text:style-name="T5595">isenos įstatymo Nr. VIII-1029 39, 59, 71, 77 ir 84 straipsnių pakeitimo įstatymas</text:span></text:p>
      <text:p text:style-name="P5596"/>
      <text:p text:style-name="P5597"><text:span text:style-name="T5598">2.</text:span></text:p>
      <text:p text:style-name="P5599"><text:span text:style-name="T5600">Lietuvos Respublikos Seimas, Įstatymas</text:span></text:p>
      <text:p text:style-name="P5601"><text:span text:style-name="T5602">Nr.<text:s/></text:span><text:a xlink:href="https://www.e-tar.lt/portal/legalAct.html?documentId=6cc9ad10868b11e481c9c95e73113964" office:target-frame-name="_top" xlink:show="replace"><text:span text:style-name="T5603">XII-1401</text:span></text:a><text:span text:style-name="T5604">, 2014-12-09,<text:s/></text:span><text:span text:style-name="T5605">paskelbta TAR 2014-12-18, i. k. 2014-19929</text:span></text:p>
      <text:p text:style-name="P5606"><text:span text:style-name="T5607">Lietuvos Respublikos administracinių bylų teisenos įstatymo Nr. VIII-1029 15 ir 19 straipsnių pakeitimo įstatymas</text:span></text:p>
      <text:p text:style-name="P5608"/>
      <text:p text:style-name="P5609"><text:span text:style-name="T5610">3.</text:span></text:p>
      <text:p text:style-name="P5611"><text:span text:style-name="T5612">Lietuvos Respublikos Seimas, Įstatymas</text:span></text:p>
      <text:p text:style-name="P5613"><text:span text:style-name="T5614">Nr.<text:s/></text:span><text:a xlink:href="https://www.e-tar.lt/portal/legalAct.html?documentId=ca174f0090d011e4bb408baba2bdddf3" office:target-frame-name="_top" xlink:show="replace"><text:span text:style-name="T5615">XII-1507</text:span></text:a><text:span text:style-name="T5616">, 2014-12-18, paskelbta TAR 2014-12-31, i. k. 2014-21266</text:span></text:p>
      <text:p text:style-name="P5617"><text:span text:style-name="T5618">Lietuvos Respublikos administracinių bylų teisenos įstatymo Nr. VIII-1029 15, 20, 40, 43, 44, 4</text:span><text:span text:style-name="T5619">6, 153 straipsnių pakeitimo ir Įstatymo papildymo šešioliktuoju-1 skirsniu įstatymas</text:span></text:p>
      <text:p text:style-name="P5620"/>
      <text:p text:style-name="P5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3:00Z</meta:creation-date>
    <dc:date>2023-12-03T16:23:00Z</dc:date>
    <meta:print-date>2254-05-16T19:52:00Z</meta:print-date>
    <meta:template xlink:href="Normal.dotm" xlink:type="simple"/>
    <meta:editing-cycles>2</meta:editing-cycles>
    <meta:editing-duration>PT0S</meta:editing-duration>
    <meta:document-statistic meta:page-count="3" meta:paragraph-count="1519" meta:word-count="27615" meta:character-count="218850" meta:row-count="5354" meta:non-whitespace-character-count="192754"/>
  </office:meta>
</office:document-meta>
</file>