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master-page-name="MPF1" style:family="paragraph">
      <style:paragraph-properties fo:break-before="page" fo:text-indent="3.543in" style:page-number="1"/>
    </style:style>
    <style:style style:name="T90" style:parent-style-name="DefaultParagraphFont" style:family="text">
      <style:text-properties fo:text-transform="uppercase" fo:color="#000000"/>
    </style:style>
    <style:style style:name="P91" style:parent-style-name="Normal" style:family="paragraph">
      <style:paragraph-properties fo:text-indent="3.543in">
        <style:tab-stops>
          <style:tab-stop style:type="left" style:position="0.1875in"/>
        </style:tab-stops>
      </style:paragraph-properties>
      <style:text-properties fo:color="#000000"/>
    </style:style>
    <style:style style:name="P92" style:parent-style-name="Normal" style:family="paragraph">
      <style:paragraph-properties fo:text-indent="3.543in">
        <style:tab-stops>
          <style:tab-stop style:type="left" style:position="0.1875in"/>
        </style:tab-stops>
      </style:paragraph-properties>
      <style:text-properties fo:color="#000000"/>
    </style:style>
    <style:style style:name="P93" style:parent-style-name="Normal" style:family="paragraph">
      <style:paragraph-properties fo:text-indent="3.543in">
        <style:tab-stops>
          <style:tab-stop style:type="left" style:position="0.1875in"/>
        </style:tab-stops>
      </style:paragraph-properties>
      <style:text-properties fo:color="#000000"/>
    </style:style>
    <style:style style:name="P94" style:parent-style-name="Normal" style:family="paragraph">
      <style:paragraph-properties fo:text-indent="3.543in">
        <style:tab-stops>
          <style:tab-stop style:type="left" style:position="0.1875in"/>
        </style:tab-stops>
      </style:paragraph-properties>
      <style:text-properties fo:color="#000000"/>
    </style:style>
    <style:style style:name="P95" style:parent-style-name="Normal" style:family="paragraph">
      <style:paragraph-properties fo:text-indent="3.543in">
        <style:tab-stops>
          <style:tab-stop style:type="left" style:position="0.1875in"/>
        </style:tab-stops>
      </style:paragraph-properties>
      <style:text-properties fo:color="#000000"/>
    </style:style>
    <style:style style:name="P96" style:parent-style-name="Normal" style:family="paragraph">
      <style:paragraph-properties fo:text-align="justify"/>
      <style:text-properties fo:font-weight="bold" style:font-weight-asian="bold" style:font-weight-complex="bold"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text-indent="0.4923in"/>
      <style:text-properties fo:font-weight="bold" style:font-weight-asian="bold"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font-style="italic" style:font-style-asian="italic" style:font-style-complex="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style:snap-to-layout-grid="false" fo:text-align="justify"/>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9">Suvestinė redakcija nuo 2003-05-31 iki 2005-01-22</text:span></text:p>
      <text:p text:style-name="P10"/>
      <text:p text:style-name="P11"><text:span text:style-name="T12">Nutarimas paskelbtas: Žin. 1999, Nr.<text:s/></text:span><text:a xlink:href="https://www.e-tar.lt/portal/legalAct.html?documentId=TAR.9D01AA23274C" office:target-frame-name="_top" xlink:show="replace"><text:span text:style-name="T13">11-266</text:span></text:a><text:span text:style-name="T14">, i. k. 0991100NUTA00000078</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GABENIMO, LAIKYMO IR TIKRINIMO KLAIPĖDOS VALSTYBINIO JŪRŲ UOSTO PASIENIO KONTROLĖS PUNKTŲ TERITORIJOJE ESANČIOSE MUITINĖS PRIŽIŪRIMOSE UOSTO KOMPLEKSO ZONOSE TAISYKLIŲ PATVIRTINIMO</text:p>
      <text:p text:style-name="P23"/>
      <text:p text:style-name="P24">1999 m. sausio 22 d. Nr. 78</text:p>
      <text:p text:style-name="P25">Vilnius</text:p>
      <text:p text:style-name="P26"/>
      <text:p text:style-name="P27">Vadovaudamasi Lietuvos Respublikos muitinės kodeksu (Žin., 1996, Nr.<text:s/><text:a xlink:href="https://www.e-tar.lt/portal/lt/legalAct/TAR.446480A0D145" office:target-frame-name="_blank" xlink:show="new"><text:span text:style-name="T28">52-1239</text:span></text:a>), Lietuvos Respublikos Vyriausybė<text:s/><text:span text:style-name="T29">nutari</text:span><text:span text:style-name="T30">a:</text:span></text:p>
      <text:p text:style-name="P31">1.<text:span text:style-name="T32"><text:s/></text:span>Patvirtinti Prekių gabenimo, laikymo ir tikrinimo Klaipėdos valstybinio jūrų uosto pasienio kontrolės punktų teritorijoje esančiose muitinės prižiūrimose uosto komplekso zonose taisykles (pridedama).</text:p>
      <text:p text:style-name="P33">2. Nustatyti, kad Klaipėdos valstybinio jūrų uosto komplekso naudotojai, kurių pateiktos garantijos buvo mažesnės kaip 2 mln. litų (naudotojų, kurie numato laikyti muitinės prižiūrimose uosto komplekso zonose akcizais apmokestinamas prekes ir cukrų, – 5 mln. litų), iki 1999 m. gegužės 1 d. privalo pateikti 2 mln. litų (naudotojai, kurie numato laikyti muitinės prižiūrimose uosto komplekso zonose akcizais apmokestinamas prekes ir cukrų, – 5 mln. litų) banko ar<text:s/><text:soft-page-break/>draudimo įmonės garantiją arba nutraukti savo veiklą, susijusią su prekių perkrovimu<text:s/>bei saugojimu, taip pat asmenų ir transporto priemonių judėjimu šiose zonose.</text:p>
      <text:p text:style-name="P34">3. Pavesti Susisiekimo ministerijai iki 1999 m. liepos 1 dienos:</text:p>
      <text:p text:style-name="P35">3.1. kartu su Užsienio reikalų ministerija parengti ir pateikti Lietuvos Respublikos Vyriausybei<text:s/>prisijungimo prie 1965 metų Tarptautinio jūrų transporto sąlygų palengvinimo konvencijos (FAL 65) dokumentų projektus;</text:p>
      <text:p text:style-name="P36">3.2. kartu su Vidaus reikalų ministerija, Finansų ministerija, Sveikatos apsaugos ministerija, Žemės ūkio ministerija ir Aplinkos ministerija parengti ir pateikti Lietuvos Respublikos Vyriausybei tvirtinti tikrinimą atliekančių valstybės institucijų, Klaipėdos valstybinio jūrų uosto direkcijos ir uosto komplekso naudotojų bendradarbiavimo Klaipėdos valstybiniame jūrų uoste taisyklių projektą;</text:p>
      <text:p text:style-name="P37">3.3. kartu su Muitinės departamentu prie Finansų ministerijos nustatyti ir patvirtinti šiuo nutarimu patvirtintų Prekių gabenimo, laikymo ir tikrinimo Klaipėdos valstybinio jūrų uosto pasienio kontrolės punktų teritorijoje esančiose muitinės prižiūrimose uosto komplekso zonose taisyklių 12 punkte nurodytų dokumentų formas lietuvių kalba ir jų pildymo tvarką.</text:p>
      <text:p text:style-name="P38">4. Pavesti Muitinės departamentui prie Finansų ministerijos (toliau vadinama – Muitinės departamentas):</text:p>
      <text:p text:style-name="P39">4.1. kartu su Pasienio policijos departamentu prie Vidaus reikalų ministerijos ir Susisiekimo ministerija parengti ir iki 1999 m. vasario 15 d. patvirtinti pavyzdinę sutarties tarp uosto komplekso naudotojo, Klaipėdos teritorinės muitinės ir Pakrančių apsaugos pasienio policijos rinktinės formą;</text:p>
      <text:p text:style-name="P40">4.2. parengti ir iki 1999 m. kovo 1 d. patvirtinti laivo bylos registravimo ir tvarkymo taisykles;</text:p>
      <text:p text:style-name="P41">4.3. kartu su Klaipėdos valstybinio jūrų uosto direkcija per 2 savaites nuo šio nutarimo įsigaliojimo pateikti Klaipėdos valstybinio jūrų uosto teritorijos apsaugos ir muitinės postų įrengimo bei šių priemonių finansavimo programą.</text:p>
      <text:p text:style-name="P42">5. Pavesti Klaipėdos valstybinio jūrų uosto komplekso naudotojams per 2 mėnesius po pavyzdinės sutarties formos patvirtinimo sudaryti sutartis su<text:s/>Klaipėdos teritorine muitine ir Pakrančių apsaugos pasienio policijos rinktine.</text:p>
      <text:p text:style-name="P43">6. Įpareigoti Vidaus reikalų ministeriją iki 1999 m. liepos 1 d. patikslinti Klaipėdos valstybinio jūrų uosto pasienio kontrolės punktų teritorijų ribas ir patvirtinti šių<text:s/>punktų schemas, suderintas su Muitinės departamentu, Klaipėdos valstybinio jūrų uosto direkcija ir kitomis šiame uoste tikrinimą atliekančiomis valstybės institucijomis.</text:p>
      <text:p text:style-name="P44">7. Pavesti Ūkio ministerijai, Finansų ministerijai ir Susisiekimo ministerijai parengti ir iki 1999 m. vasario 15d. patvirtinti prekių gavėjo pakeitimo, kai uosto komplekso zonose laikomi naftos produktai skolinami siekiant suformuoti tanklaivio krovinio siuntą, tvarką.</text:p>
      <text:p text:style-name="P45">8. Pavesti Susisiekimo ministerijai ir Teisingumo ministerijai<text:s/>iki 1999 m. gruodžio 31 d. parengti ir pateikti Lietuvos Respublikos Vyriausybei teisės aktų, reglamentuojančių krovinių ekspeditorių veiklą, projektus.</text:p>
      <text:p text:style-name="P46">9. Pripažinti netekusiais galios nuo 1999 m. kovo 1 dienos:</text:p>
      <text:p text:style-name="P47">9.1. Lietuvos Respublikos Vyriausybės<text:s/>1996 m. balandžio 23 d. nutarimo Nr. 482 „Dėl Prekių gabenimo, laikinojo saugojimo ir tikrinimo Klaipėdos valstybinio jūrų uosto komplekso muitinės priežiūros zonose taisyklių patvirtinimo“ (Žin., 1996, Nr.<text:s/><text:a xlink:href="https://www.e-tar.lt/portal/lt/legalAct/TAR.97069AC4C367" office:target-frame-name="_blank" xlink:show="new"><text:span text:style-name="T48">37-944</text:span></text:a>) 1 punktą;</text:p>
      <text:p text:style-name="P49">9.2. Lietuvos Respublikos Vyriausybės 1997 m. liepos 24 d. nutarimo Nr. 804 „Dėl Atsargų laivams ir orlaiviams, gabenantiems keleivius ir (arba) krovinius tarptautiniais maršrutais, tiekimo (jų aprūpinimo šiomis atsargomis) tvarkos patvirtinimo“ (Žin., 1997, Nr.<text:s/><text:a xlink:href="https://www.e-tar.lt/portal/lt/legalAct/TAR.082ED2956F7C" office:target-frame-name="_blank" xlink:show="new"><text:span text:style-name="T50">71-1811</text:span></text:a>)“ 4 punktą;</text:p>
      <text:p text:style-name="P51">9.3. Lietuvos Respublikos Vyriausybės 1998 m. kovo 24 d. nutarimą Nr. 329 „Dėl muitinio sandėliavimo procedūros taikymo Klaipėdos valstybinio jūrų uosto komplekso muitinės priežiūros zonose laikomoms prekėms“ (Žin., 1998, Nr.<text:s/><text:a xlink:href="https://www.e-tar.lt/portal/lt/legalAct/TAR.4206D2394D51" office:target-frame-name="_blank" xlink:show="new"><text:span text:style-name="T52">29-772</text:span></text:a>);</text:p>
      <text:p text:style-name="P53">9.4. Lietuvos<text:s/>Respublikos Vyriausybės 1998 m. spalio 15 d. nutarimą Nr. 1236 „Dėl Lietuvos Respublikos Vyriausybės 1998 m. kovo 24 d. nutarimo Nr. 329 muitinio sandėliavimo<text:s/><text:soft-page-break/>procedūros taikymo Klaipėdos valstybinio jūrų uosto komplekso muitinės priežiūros zonose laikomoms prekėms“ dalinio pakeitimo“ (Žin., 1998, Nr.<text:s/><text:a xlink:href="https://www.e-tar.lt/portal/lt/legalAct/TAR.37E0A9BD064F" office:target-frame-name="_blank" xlink:show="new"><text:span text:style-name="T54">91-2532</text:span></text:a>).</text:p>
      <text:p text:style-name="P55"><text:span text:style-name="T56">10</text:span><text:span text:style-name="T57">. Nustatyti, kad:</text:span></text:p>
      <text:p text:style-name="P58"><text:span text:style-name="T59">10.1</text:span><text:span text:style-name="T60">. šiuo nutarimu patvirtintos Prekių gabenimo, laikymo ir tikrinimo Klaipėdos<text:s/></text:span><text:span text:style-name="T61">valstybinio jūrų uosto pasienio kontrolės punktų teritorijoje esančiose muitinės prižiūrimose uosto komplekso zonose taisyklės taikomos nuo 1999 m. kovo 1 d., išskyrus 12–14 punktus, kurie taikomi nuo 1999 m. liepos 1 dienos;</text:span></text:p>
      <text:p text:style-name="P62"><text:span text:style-name="T63">10.2</text:span><text:span text:style-name="T64">. šių taisyklių nuosta</text:span><text:span text:style-name="T65">tos, reglamentuojančios prekių laikinąjį saugojimą ir muitinį sandėliavimą nepadedant jų į muitinės sandėlį Klaipėdos valstybinio jūrų uosto pasienio kontrolės punktų teritorijoje esančiose muitinės prižiūrimose uosto komplekso zonose, įvykdžius Muitinės d</text:span><text:span text:style-name="T66">epartamento prie Finansų ministerijos nustatytus reikalavimus, taikomos ir laikant prekes uosto komplekso naudotojo nusipirktoje, išsinuomotoje ar kitaip įsigytoje Lietuvos Respublikos muitų teritorijos dalyje, kuri ribojasi su to paties uosto komplekso na</text:span><text:span text:style-name="T67">udotojo išsinuomota uosto komplekso teritorijos dalimi.</text:span><text:s/></text:p>
      <text:p text:style-name="P68">Punkto pakeitimai:</text:p>
      <text:p text:style-name="P69"><text:span text:style-name="T70">Nr.<text:s/></text:span><text:a xlink:href="https://www.e-tar.lt/portal/legalAct.html?documentId=TAR.66165FB0FBEB" office:target-frame-name="_top" xlink:show="replace"><text:span text:style-name="T71">875</text:span></text:a><text:span text:style-name="T72">, 2001-07-11, Žin., 2001, Nr. 62-2262 (2001-07-18), i. k. 1011100NUTA00000875</text:span></text:p>
      <text:p text:style-name="Normal"/>
      <text:p text:style-name="P73"/>
      <text:p text:style-name="P74"/>
      <text:p text:style-name="P75"/>
      <text:p text:style-name="P76">Ministras Pirmininkas<text:tab/>Gediminas Vagnorius</text:p>
      <text:p text:style-name="P77"/>
      <text:p text:style-name="P78"/>
      <text:p text:style-name="P79"/>
      <text:p text:style-name="P80">Susisiekimo ministras<text:tab/>Rimantas Didžiokas</text:p>
      <text:p text:style-name="P81"/>
      <text:soft-page-break/>
      <text:p text:style-name="P82"><text:span text:style-name="T90">Patvirtinta</text:span></text:p>
      <text:p text:style-name="P91">Lietuvos Respublikos Vyriausybės</text:p>
      <text:p text:style-name="P92">1999 m.<text:s/>sausio 22 d. nutarimu Nr. 78</text:p>
      <text:p text:style-name="P93">(Lietuvos Respublikos Vyriausybės</text:p>
      <text:p text:style-name="P94">2001 m. balandžio 27 d. nutarimo<text:s/></text:p>
      <text:p text:style-name="P95">Nr. 486 redakcija)</text:p>
      <text:p text:style-name="P96"/>
      <text:p text:style-name="P97"><text:span text:style-name="T98">PREKIŲ GABENIMO, LAIKYMO IR TIKRINIMO KLAIPĖDOS VALSTYBINIO JŪRŲ UOSTO PASIENIO KONTROLĖS PUNKTŲ TERITORIJOJE ESANČIOSE MUITINĖS<text:s/></text:span><text:span text:style-name="T99">PRIŽIŪRIMOSE UOSTO KOMPLEKSO ZONOSE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taisyklės reglamentuoja prekių gabenimą per Klaipėdos valstybinio jūrų uosto kompleksą (toliau vadinama – uosto kompleksas), jų krovimą, tvarkymą, laikymą ir tikrinimą<text:s/></text:span><text:span text:style-name="T109">uosto pasienio kontrolės punktų teritorijoje esančiose muitinės prižiūrimose uosto komplekso zonose, nepriklausančiose laisvojo uosto teritorijai.</text:span></text:p>
      <text:p text:style-name="P110"><text:span text:style-name="T111">2</text:span><text:span text:style-name="T112">. Šiose taisyklėse vartojamos sąvokos:</text:span></text:p>
      <text:p text:style-name="P113"><text:span text:style-name="T114">uosto kompleksas</text:span><text:span text:style-name="T115"><text:s/>– Lietuvos Respublikos muitų teritorijos dalis,<text:s/></text:span><text:span text:style-name="T116">į kurią įeina Klaipėdos valstybinis jūrų uostas (teritorija ir akvatorija), taip pat „Draugystės“ ir Klaipėdos geležinkelio stočių teritorijos;</text:span></text:p>
      <text:p text:style-name="P117"><text:span text:style-name="T118">uosto komplekso naudotojas</text:span><text:span text:style-name="T119"><text:s/>– Lietuvos Respublikos ūkio subjektas, nuomojantis dalį uosto komplekso teritorijos,<text:s/></text:span><text:span text:style-name="T120">arba geležinkelio valdytojas;</text:span></text:p>
      <text:p text:style-name="P121"><text:span text:style-name="T122">muitinės prižiūrima uosto komplekso zona</text:span><text:span text:style-name="T123"><text:s/>– uosto teritorijos dalis (su joje esančiais statiniais), kurioje atliekamas prekių, asmenų, transporto priemonių muitinis, Valstybės sienos apsaugos tarnybos prie Vidaus reikalų minist</text:span><text:span text:style-name="T124">erijos (toliau vadinama – Valstybės sienos apsaugos<text:s/></text:span><text:soft-page-break/><text:span text:style-name="T125">tarnyba), kitoks būtinas tikrinimas ir kurioje gali būti laikomos prekės. Šios zonos ribos ir atribojimo sąlygos nustatomos uosto komplekso naudotojo, Klaipėdos teritorinės muitinės ir Valstybės sienos ap</text:span><text:span text:style-name="T126">saugos tarnybos Pakrančių apsaugos rinktinės sutartyje, taip pat detalioje schemoje, suderintoje su Klaipėdos valstybinio jūrų uosto direkcija;<text:s/></text:span></text:p>
      <text:p text:style-name="P127"><text:span text:style-name="T128">pasienio kontrolės punkto teisinis režimas</text:span><text:span text:style-name="T129"><text:s/>– asmenų ir transporto priemonių vykimo, krovinių ir kitokių vertybi</text:span><text:span text:style-name="T130">ų gabenimo per Lietuvos Respublikos valstybės sieną tvarka, suteikianti teisę atlikti muitinį, Valstybės sienos apsaugos tarnybos, visuomenės sveikatos priežiūros, augalų apsaugos, veterinarinį, kitokį būtiną tikrinimą;</text:span></text:p>
      <text:p text:style-name="P131"><text:span text:style-name="T132">laikinasis saugojimas</text:span><text:span text:style-name="T133"><text:s/>– muitinei pat</text:span><text:span text:style-name="T134">eiktų ne Lietuvos prekių laikymas muitinės nustatytose vietose pagal muitinės nustatytas sąlygas, kol įforminami muitinės sankcionuoti veiksmai. Su laikinai saugomomis prekėmis leidžiama atlikti tik tokius veiksmus, kurie būtini jų pirminei būklei išsaugot</text:span><text:span text:style-name="T135">i ir kurie nepakeičia prekių išvaizdos bei techninių charakteristikų;</text:span></text:p>
      <text:p text:style-name="P136"><text:span text:style-name="T137">laivo byla</text:span><text:span text:style-name="T138"><text:s/>– transporto, prekybos ir kitų dokumentų rinkinys, kurio reikia muitinės sankcionuotiems veiksmams įforminti, kai laivas įplaukia į uostą ar iš jo išplaukia. Dokumentai (ar jų</text:span><text:span text:style-name="T139"><text:s/>kopijos) registruojami ir tvarkomi Muitinės departamento prie Finansų ministerijos (toliau vadinama – Muitinės departamentas) nustatyta tvarka;</text:span></text:p>
      <text:p text:style-name="P140"><text:span text:style-name="T141">tarptautinis maršrutas</text:span><text:span text:style-name="T142"><text:s/>– susisiekimas vandens transportu iš Lietuvos Respublikos jūrų (upių) uostų (ir į juos),</text:span><text:span text:style-name="T143"><text:s/>kuriuose atliekamas muitinis, Valstybės sienos apsaugos tarnybos, kitoks pasienio kontrolės punkto teritorijoje būtinas tikrinimas ir formalumai;</text:span></text:p>
      <text:p text:style-name="P144"><text:span text:style-name="T145">žvejybos laivas</text:span><text:span text:style-name="T146"><text:s/>– laivas, klasifikacinių bendrovių išduotuose dokumentuose turintis įrašą „žvejybos laivas“ i</text:span><text:span text:style-name="T147">r pritaikytas verslinei žvejybai;</text:span></text:p>
      <text:p text:style-name="P148"><text:span text:style-name="T149">laivo agentas</text:span><text:span text:style-name="T150"><text:s/>– įmonė, teikianti laivų agentavimo paslaugas;</text:span></text:p>
      <text:p text:style-name="P151"><text:span text:style-name="T152">krovinio ekspeditorius</text:span><text:span text:style-name="T153"><text:s/>– įmonė, sudariusi sutartį su krovinio siuntėju ar gavėju (pardavėju ar pirkėju) ir įsipareigojusi kliento lėšomis, jo vardu atlikti muiti</text:span><text:span text:style-name="T154">nės formalumus ir tvarkyti krovinių dokumentus arba priimti klientui priklausantį krovinį, vykdyti kitus su tuo susijusius veiksmus<text:s/></text:span><text:soft-page-break/><text:span text:style-name="T155">(lydėti krovinius, įforminti vežimo, prekių priėmimo ir perdavimo, atsiskaitymo už vežimą ir kitus dokumentus).</text:span></text:p>
      <text:p text:style-name="P156"><text:span text:style-name="T157">3</text:span><text:span text:style-name="T158">. Kitos</text:span><text:span text:style-name="T159"><text:s/>šiose taisyklėse vartojamos sąvokos apibrėžtos Lietuvos Respublikos muitinės kodekso (Žin., 1996, Nr.<text:s/></text:span><text:a xlink:href="https://www.e-tar.lt/portal/lt/legalAct/TAR.446480A0D145" office:target-frame-name="_blank" xlink:show="new"><text:span text:style-name="T160">52-1239</text:span></text:a><text:span text:style-name="T161">; 2000, Nr.<text:s/></text:span><text:a xlink:href="https://www.e-tar.lt/portal/lt/legalAct/TAR.CCA5AE8EFE9C" office:target-frame-name="_blank" xlink:show="new"><text:span text:style-name="T162">85-2587</text:span></text:a><text:span text:style-name="T163">) 2 straipsnyje, Lietuvos Respublikos valstybės sienos ir jos apsaugos įstatymo (Žin., 2000, Nr.<text:s/></text:span><text:a xlink:href="https://www.e-tar.lt/portal/lt/legalAct/TAR.0F8C601D8592" office:target-frame-name="_blank" xlink:show="new"><text:span text:style-name="T164">42-1192</text:span></text:a><text:span text:style-name="T165">, Nr.<text:s/></text:span><text:a xlink:href="https://www.e-tar.lt/portal/lt/legalAct/TAR.F0E59CC64424" office:target-frame-name="_blank" xlink:show="new"><text:span text:style-name="T166">92-2850</text:span></text:a><text:span text:style-name="T167">) 2 straipsnyje, Lietuvos Respublikos prekybinės laivybos įstatymo (Žin., 1996, Nr.<text:s/></text:span><text:a xlink:href="https://www.e-tar.lt/portal/lt/legalAct/TAR.38B0127A21E8" office:target-frame-name="_blank" xlink:show="new"><text:span text:style-name="T168">101-2300</text:span></text:a><text:span text:style-name="T169">; 1999, Nr.<text:s/></text:span><text:a xlink:href="https://www.e-tar.lt/portal/lt/legalAct/TAR.899BF6B46D69" office:target-frame-name="_blank" xlink:show="new"><text:span text:style-name="T170">60-1951</text:span></text:a><text:span text:style-name="T171">; 2000, Nr.<text:s/></text:span><text:a xlink:href="https://www.e-tar.lt/portal/lt/legalAct/TAR.7669EDB22079" office:target-frame-name="_blank" xlink:show="new"><text:span text:style-name="T172">75-2266</text:span></text:a><text:span text:style-name="T173">, Nr.<text:s/></text:span><text:a xlink:href="https://www.e-tar.lt/portal/lt/legalAct/TAR.10908B23A308" office:target-frame-name="_blank" xlink:show="new"><text:span text:style-name="T174">85-2584</text:span></text:a><text:span text:style-name="T175">) 2 straipsnyje, Klaipėdos valstybinio jūrų uosto įstatymo (Žin., 1996, Nr.<text:s/></text:span><text:a xlink:href="https://www.e-tar.lt/portal/lt/legalAct/TAR.D66F6A760DE7" office:target-frame-name="_blank" xlink:show="new"><text:span text:style-name="T176">53-</text:span><text:span text:style-name="T177">1245</text:span></text:a><text:span text:style-name="T178">; 2000, Nr.<text:s/></text:span><text:a xlink:href="https://www.e-tar.lt/portal/lt/legalAct/TAR.232096D12427" office:target-frame-name="_blank" xlink:show="new"><text:span text:style-name="T179">82-2479</text:span></text:a><text:span text:style-name="T180">) 2 straipsnyje ir susisiekimo ministro 2001 m. vasario 13 d. įsakymu Nr. 49 „Dėl Įmonių, teikiančių laivų agentavimo ir laivų aprūpinimo paslaugas,</text:span><text:span text:style-name="T181"><text:s/>atestavimo tvarkos patvirtinimo ir atestavimo komisijos sudarymo“ (Žin., 2001, Nr.<text:s/></text:span><text:a xlink:href="https://www.e-tar.lt/portal/lt/legalAct/TAR.E60D43DCAEF6" office:target-frame-name="_blank" xlink:show="new"><text:span text:style-name="T182">17-531</text:span></text:a><text:span text:style-name="T183">) patvirtintos Įmonių, teikiančių laivų agentavimo ir laivų aprūpinimo paslaugas,</text:span><text:span text:style-name="T184"><text:s/>atestavimo tvarkos 3 punkte.</text:span></text:p>
      <text:p text:style-name="P185"><text:span text:style-name="T186">4</text:span><text:span text:style-name="T187">. Šių taisyklių nuostatos, reglamentuojančios prekių laikinojo saugojimo Klaipėdos valstybinio jūrų uosto pasienio kontrolės punktų teritorijoje esančiose muitinės prižiūrimose uosto komplekso zonose tvarką, taip pat taik</text:span><text:span text:style-name="T188">omos eksportuojamoms iš Lietuvos Respublikos muitų teritorijos Lietuvos ir ne Lietuvos prekėms (kurioms jau buvo atlikti eksporto muitinės formalumai), kaupiamoms ir laikomoms nurodytose zonose, iki bus baigtas komplektuoti laivo krovinys.</text:span></text:p>
      <text:p text:style-name="P189"><text:span text:style-name="T190">5</text:span><text:span text:style-name="T191">. Muitinės<text:s/></text:span><text:span text:style-name="T192">prižiūrimos uosto komplekso zonos ribos ženklinamos draudžiamuoju ženklu „Muitinė“ (Kelių eismo taisyklių, patvirtintų Lietuvos Respublikos Vyriausybės 1993 m. lapkričio 29 d. nutarimu Nr. 883 „Dėl Kelių eismo taisyklių patvirtinimo“ (Žin., 1993, Nr.<text:s/></text:span><text:a xlink:href="https://www.e-tar.lt/portal/lt/legalAct/TAR.11AEECFC24A1" office:target-frame-name="_blank" xlink:show="new"><text:span text:style-name="T193">66-1250</text:span></text:a><text:span text:style-name="T194">) 1 priedo 320 punktas) lietuvių ir anglų kalbomis ir informacinėmis lentelėmis su užrašu „Muitinės prižiūrima zona“ (pagal Kelių eismo taisyklių 1 priedo 8 punkte patei</text:span><text:span text:style-name="T195">ktus pavyzdžius). Ribas ženklina ir už ženklų saugumą atsako atitinkamos muitinės prižiūrimos uosto komplekso zonos naudotojas.</text:span></text:p>
      <text:p text:style-name="P196"><text:span text:style-name="T197">6</text:span><text:span text:style-name="T198">. Leidimus patekti į muitinės prižiūrimą uosto komplekso zoną išduoda uosto naudotojai pagal Klaipėdos valstybinio jūrų uos</text:span><text:span text:style-name="T199">to direkcijos nustatytą Patekimo į uosto komplekso naudotojų teritoriją tvarką, suderintą su uosto naudotojais, Klaipėdos teritorine muitine ir Valstybės sienos apsaugos tarnybos Pakrančių apsaugos rinktine.</text:span></text:p>
      <text:p text:style-name="P200"><text:span text:style-name="T201">Policijos, muitinės, Valstybės sienos apsaugos t</text:span><text:span text:style-name="T202">arnybos, Specialiųjų tyrimų tarnybos ir Valstybės saugumo departamento, laivybos priežiūrą bei kontrolę vykdančių valstybės institucijų ir Klaipėdos valstybinio jūrų uosto direkcijos pareigūnai, vykstantys tarnybos tikslais, į muitinės prižiūrimą uosto kom</text:span><text:span text:style-name="T203">plekso zoną gali patekti be leidimo, pateikę tarnybinius pažymėjimus.</text:span></text:p>
      <text:p text:style-name="P204"><text:span text:style-name="T205">7</text:span><text:span text:style-name="T206">. Muitinės prižiūrimų uosto komplekso zonų ir jose esančių prekių apsaugą užtikrina uosto komplekso naudotojai, apsaugos taisykles suderinę su Klaipėdos teritorine muitine ir Valsty</text:span><text:span text:style-name="T207">bės sienos apsaugos tarnybos Pakrančių apsaugos rinktine.</text:span></text:p>
      <text:p text:style-name="P208"><text:span text:style-name="T209">8</text:span><text:span text:style-name="T210">. Į muitinės prižiūrimą uosto komplekso zoną prekės gali būti iškrautos iš jas atgabenusių transporto priemonių (įskaitant jų perkrovimą į kitas transporto priemones) tik muitinės sutikimu. Mui</text:span><text:span text:style-name="T211">tinės sutikimas nebūtinas, jeigu visas prekes (arba jų dalį) reikia iškrauti dėl joms kilusio pavojaus. Tokiu atveju apie prekių iškrovimą būtina informuoti per valandą nuo muitinės darbo pradžios tą zoną aptarnaujančio muitinės posto pamainos viršininką.<text:s/></text:span><text:span text:style-name="T212">Uosto komplekso naudotojas, kurio teritorijoje laikomos prekės, turi užtikrinti, kad be muitinės leidimo jos nebūtų išvežamos iš muitinės prižiūrimos uosto komplekso zonos.</text:span></text:p>
      <text:p text:style-name="P213"><text:span text:style-name="T214">9</text:span><text:span text:style-name="T215">. Klaipėdos valstybinio jūrų uosto direkcija informuoja Klaipėdos teritorinę<text:s/></text:span><text:span text:style-name="T216">muitinę, Valstybės sienos apsaugos tarnybos Pakrančių apsaugos rinktinę ir Klaipėdos miesto vyriausiojo policijos komisariato Jūrų uosto policijos skyrių apie visų laivų judėjimą Klaipėdos valstybinio jūrų uosto akvatorijoje. Perstatant laivą į kitą uosto<text:s/></text:span><text:span text:style-name="T217">prieplauką, kurią aptarnauja ne tas pats muitinės postas, į šį laivą pakrautoms prekėms muitinio tranzito procedūra neforminama.</text:span></text:p>
      <text:p text:style-name="P218"><text:span text:style-name="T219">10</text:span><text:span text:style-name="T220">. Uosto komplekso naudotojas komercinę ir ūkinę veiklą, atitinkančią uosto funkcinę paskirtį, gali vykdyti tik pasirašęs<text:s/></text:span><text:span text:style-name="T221">sutartį su Klaipėdos teritorine muitine bei Valstybės sienos apsaugos tarnybos Pakrančių apsaugos rinktine ir pateikęs garantiją (banko garantijos dokumentą<text:s/></text:span><text:soft-page-break/><text:span text:style-name="T222">arba draudimo įmonės garantijos dokumentą (draudimo polisą) Klaipėdos teritorinei muitinei šio asme</text:span><text:span text:style-name="T223">ns įsipareigojimų, susijusių su zonoje laikinai saugomomis prekėmis, įvykdymui užtikrinti. Ši garantija lygi 2 mln. litų (jeigu muitinės prižiūrimoje uosto komplekso zonoje numatoma laikyti akcizu apmokestinamas prekes – 5 mln. litų). Uosto komplekso naudo</text:span><text:span text:style-name="T224">tojo garantija taip pat gali būti taikoma šio asmens įsipareigojimų, susijusių su prekių, kurios dėl savo ypatingos paskirties visai ar iš dalies neapmokestinamos importo muitais ir mokesčiais, išleidimu laisvai cirkuliuoti (galutiniu vartojimu), laikinojo</text:span><text:span text:style-name="T225"><text:s/>įvežimo perdirbti procedūra (kai atitinkamoje muitinės prižiūrimoje uosto komplekso zonoje remontuojami laivai), prekių gabenimu į Klaipėdos laisvąją ekonominę zoną ir iš jos (kai netaikoma muitinio tranzito procedūra), taip pat su tais atvejais, kai krov</text:span><text:span text:style-name="T226">inys autotransportu (taikant muitinio tranzito procedūrą) iš vienos muitinės prižiūrimos uosto komplekso zonos gabenamas į kitą, įvykdymui užtikrinti. Uosto komplekso naudotojo, Klaipėdos teritorinės muitinės ir Valstybės sienos apsaugos tarnybos Pakrančių</text:span><text:span text:style-name="T227"><text:s/>apsaugos rinktinės pavyzdinės sutarties formą nustato Muitinės departamentas kartu su Valstybės sienos apsaugos tarnyba ir Susisiekimo ministerija.</text:span></text:p>
      <text:p text:style-name="P228"><text:span text:style-name="T229">Nesutarimus dėl sutartyje nurodytų sąlygų sprendžia susisiekimo ministro sudaryta bendra komisija iš<text:s/></text:span><text:span text:style-name="T230">Susisiekimo ministerijos, Muitinės departamento ir Valstybės sienos apsaugos tarnybos atstovų.</text:span><text:s/></text:p>
      <text:p text:style-name="P231">Punkto pakeitimai:</text:p>
      <text:p text:style-name="P232"><text:span text:style-name="T233">Nr.<text:s/></text:span><text:a xlink:href="https://www.e-tar.lt/portal/legalAct.html?documentId=TAR.186CFC4BD656" office:target-frame-name="_top" xlink:show="replace"><text:span text:style-name="T234">649</text:span></text:a><text:span text:style-name="T235">, 2002-05-09, Žin., 2002, Nr. 48-1848 (2002-05-14),<text:s/></text:span><text:span text:style-name="T236">i. k. 1021100NUTA00000649</text:span></text:p>
      <text:p text:style-name="Normal"/>
      <text:p text:style-name="P237"><text:span text:style-name="T238">II</text:span><text:span text:style-name="T239">.<text:s/></text:span><text:span text:style-name="T240">LAIVŲ IR KITŲ PLAUKIOJIMO PRIEMONIŲ PRIEŽIŪRA</text:span></text:p>
      <text:p text:style-name="P241"/>
      <text:p text:style-name="P242"><text:span text:style-name="T243">11</text:span><text:span text:style-name="T244">. Atplaukiančio į Klaipėdos valstybinį jūrų uostą arba iš jo išplaukiančio laivo kapitonas pats arba per savo įgaliotą asmenį muitinei ir Valstybės sienos apsaugos ta</text:span><text:span text:style-name="T245">rnybai privalo pateikti laivą apžiūrai, lydėti asmeniškai arba paskirti atsakingą asmenį, kuris tikrinimo metu lydės laive tikrinimą atliekančių institucijų pareigūnus, bei pateikti šiuos Konvencijoje dėl tarptautinės jūrų<text:s/></text:span><text:soft-page-break/><text:span text:style-name="T246">laivybos sąlygų lengvinimo (FAL k</text:span><text:span text:style-name="T247">onvencija), sudarytoje 1965 m. balandžio 9 d. Londone, nustatytos formos dokumentus, užpildytus lietuvių arba anglų kalba:</text:span></text:p>
      <text:p text:style-name="P248"><text:span text:style-name="T249">11.1</text:span><text:span text:style-name="T250">. bendrąją deklaraciją (General Declaration);</text:span></text:p>
      <text:p text:style-name="P251"><text:span text:style-name="T252">11.2</text:span><text:span text:style-name="T253">. krovinio deklaraciją (Cargo Declaration);</text:span></text:p>
      <text:p text:style-name="P254"><text:span text:style-name="T255">11.3</text:span><text:span text:style-name="T256">. laivo atsargų dekla</text:span><text:span text:style-name="T257">raciją (Ship’s Stores Declaration);</text:span></text:p>
      <text:p text:style-name="P258"><text:span text:style-name="T259">11.4</text:span><text:span text:style-name="T260">. įgulos sąrašą (Crew List) (Valstybės sienos apsaugos tarnybai jį būtina pateikti kuo anksčiau prieš laivo atplaukimą arba išplaukimą);</text:span></text:p>
      <text:p text:style-name="P261"><text:span text:style-name="T262">11.5</text:span><text:span text:style-name="T263">. įgulos asmeninių daiktų deklaraciją (Crew’s Effects Declaration);</text:span></text:p>
      <text:p text:style-name="P264"><text:span text:style-name="T265">11.6</text:span><text:span text:style-name="T266">. keleivių sąrašą (Passengers List);</text:span></text:p>
      <text:p text:style-name="P267"><text:span text:style-name="T268">11.7</text:span><text:span text:style-name="T269">. jūrų medicininę deklaraciją (Maritime Declaration of Health);</text:span></text:p>
      <text:p text:style-name="P270"><text:span text:style-name="T271">11.8</text:span><text:span text:style-name="T272">. multimodalinio pavojingo krovinio formą (Multi Modal Dangerous Goods Form);</text:span></text:p>
      <text:p text:style-name="P273"><text:span text:style-name="T274">11.9</text:span><text:span text:style-name="T275">. pavojingo krovinio manifestą (Dangerous<text:s/></text:span><text:span text:style-name="T276">Goods Manifest).</text:span></text:p>
      <text:p text:style-name="P277"><text:span text:style-name="T278">Šiame punkte išvardytų dokumentų pildymo, pateikimo ir saugojimo tvarką nustato susisiekimo ministras, suderinęs su Muitinės departamentu.</text:span></text:p>
      <text:p text:style-name="P279"><text:span text:style-name="T280">12</text:span><text:span text:style-name="T281">. Atplaukiančio į Klaipėdos valstybinį jūrų uostą laivo, kuriuo gabenamos prekės, kapitonas<text:s/></text:span><text:span text:style-name="T282">(pats arba per savo įgaliotą asmenį ar laivo agentą) pateikia muitinei krovinio sąrašą (Cargo Manifest).</text:span></text:p>
      <text:p text:style-name="P283">Asmuo, turintis teisę disponuoti prekėmis (krovinio savininkas arba jo įgaliotas asmuo), muitinei pateikia konosamentus (Bill of Lading), TIR knygeles,<text:s/>ATA knygeles, CMR važtaraščius, SMGS važtaraščius, Pasaulinės pašto sąjungos aktų nustatytus dokumentus (jeigu gabenamos pašto siuntos) ir kitus krovinio lydimuosius dokumentus (originalus, nuorašus ar kopijas, nelygu kaip nustatyta atitinkamų dokumentų naudojimo tvarką reglamentuojančiuose teisės aktuose).</text:p>
      <text:p text:style-name="P284"><text:span text:style-name="T285">Jeigu laive yra augalų arba augalinės kilmės ar veterinarijos priežiūros prekių, krovinio sąrašas (Cargo Manifest) pateikiamas Valstybinei augalų apsaugos tarnybai ir Valstybinei maisto ir veterinarijos</text:span><text:span text:style-name="T286"><text:s/>tarnybai.</text:span></text:p>
      <text:p text:style-name="P287"><text:span text:style-name="T288">13</text:span><text:span text:style-name="T289">. Iš šių taisyklių 11 ir 12 punktuose nurodytų dokumentų, laivu atgabentoms prekėms įformintų bendrųjų deklaracijų (ar šių taisyklių 26 punkte nurodytais atvejais vietoj jų naudojamų dokumentų) ir kitų muitiniam tikrinimui pateiktų dokumen</text:span><text:span text:style-name="T290">tų (muitinės patvirtintų kopijų) suformuojama laivo byla, kuri Muitinės departamento nustatyta tvarka registruojama ir tvarkoma.</text:span></text:p>
      <text:p text:style-name="P291"><text:span text:style-name="T292">14</text:span><text:span text:style-name="T293">. Laivai (išskyrus karo ir kitus valstybinį statusą turinčius laivus), atplaukę į Klaipėdos valstybinį jūrų uostą ir esan</text:span><text:span text:style-name="T294">tys uosto akvatorijoje (išoriniame ir vidiniame reiduose, prišvartuoti prie krantinės), visą buvimo uoste laiką yra muitinės ir Valstybės sienos apsaugos tarnybos prižiūrimi ir bet kuriuo metu gali būti tikrinami. Laivo kapitonas arba jo įgaliotas asmuo pr</text:span><text:span text:style-name="T295">ivalo atidaryti ir parodyti muitinės ar Valstybės sienos apsaugos tarnybos pareigūnams visas laive esančias patalpas.</text:span></text:p>
      <text:p text:style-name="P296">Punkto pakeitimai:</text:p>
      <text:p text:style-name="P297"><text:span text:style-name="T298">Nr.<text:s/></text:span><text:a xlink:href="https://www.e-tar.lt/portal/legalAct.html?documentId=TAR.95CA37E1DD31" office:target-frame-name="_top" xlink:show="replace"><text:span text:style-name="T299">651</text:span></text:a><text:span text:style-name="T300">, 2003-05-27, Žin., 2003, Nr.<text:s/></text:span><text:span text:style-name="T301">52-2327 (2003-05-30), i. k. 1031100NUTA00000651</text:span></text:p>
      <text:p text:style-name="Normal"/>
      <text:p text:style-name="P302"><text:span text:style-name="T303">15</text:span><text:span text:style-name="T304">. Mažųjų laivų (jachtų, katerių, pramoginių, sportinių ir kitų šio tipo laivų), plaukiančių į užsienio valstybę arba grįžtančių iš ten, muitinis, Valstybės sienos apsaugos tarnybos, kitoks būtinas tikr</text:span><text:span text:style-name="T305">inimas ir dokumentų įforminimas atliekamas Klaipėdos valstybinio jūrų uosto direkcijos paskirtoje ir šio tipo laivams tikrinti tinkamai įrengtoje prieplaukoje arba krantinėje, esančioje pasienio kontrolės punkto teritorijoje. Mažųjų laivų savininkai (valdy</text:span><text:span text:style-name="T306">tojai) apie laivo atplaukimą ir išplaukimą privalo pranešti (nurodydami tikslų vietos laiką) Klaipėdos valstybinio jūrų uosto direkcijai, kuri apie tai informuoja muitinę ir Valstybės sienos apsaugos tarnybą. Po tikrinimo šie laivai privalo stovėti tik pri</text:span><text:span text:style-name="T307">e jachtklubų krantinių.<text:s/></text:span></text:p>
      <text:p text:style-name="P308"><text:span text:style-name="T309">16</text:span><text:span text:style-name="T310">. Kol laivas stovi uoste, jame esančių draudžiamų įvežti į Lietuvos Respubliką prekių neleidžiama iš jo išnešti, iškrauti ar kitaip perduoti į krantą ir iš laivo į kitą laivą. Nustatytąja tvarka šias prekes deklaravus, laivo<text:s/></text:span><text:span text:style-name="T311">kapitonas privalo parodyti jų buvimo laive vietas. Šias patalpas muitinės pareigūnai apžiūri ir įsitikinę, kad jas įmanoma patikimai užplombuoti, plombuoja tam laikui, kol laivas stovės uoste. Jeigu nurodytų patalpų patikimai užplombuoti<text:s/></text:span><text:soft-page-break/><text:span text:style-name="T312">neįmanoma, muitinė</text:span><text:span text:style-name="T313">s pareigūnų reikalavimu prekės turi būti perkeltos į kitas joms laikyti tinkamas laivo patalpas, kurios plombuojamos.</text:span></text:p>
      <text:p text:style-name="P314"><text:span text:style-name="T315">Laivo įgulos nariams kaip ir kitiems keleiviams taikomas Lietuvos Respublikos Vyriausybės nustatytas muito režimas keleiviams,<text:s/></text:span><text:span text:style-name="T316">vykstantiems per Lietuvos Respublikos valstybės sieną.</text:span></text:p>
      <text:p text:style-name="P317"><text:span text:style-name="T318">17</text:span><text:span text:style-name="T319">. Atplaukusių laivų įgulos, keleivių, transporto priemonių bei prekių muitinis, Valstybės sienos apsaugos tarnybos, kitoks būtinas tikrinimas atliekamas tik gavus Klaipėdos visuomenės sveikatos c</text:span><text:span text:style-name="T320">entro leidimą. Leidimas tikrinimą atliekančioms valstybės institucijoms ir įstaigoms duodamas tiesiogiai arba per laivo agentą.</text:span></text:p>
      <text:p text:style-name="P321"><text:span text:style-name="T322">18</text:span><text:span text:style-name="T323">. Išplaukti iš uosto laivams ir kitokioms plaukiojimo priemonėms leidžiama tik po to, kai pagal savo kompetenciją juos, įg</text:span><text:span text:style-name="T324">ulą, keleivius, transporto priemones, prekes ir atitinkamus dokumentus patikrina bei įformina Klaipėdos valstybinio jūrų uosto kapitonas, vadovaudamasis Lietuvos Respublikos Klaipėdos valstybinio jūrų uosto įstatymu, taip pat muitinė ir Valstybės sienos ap</text:span><text:span text:style-name="T325">saugos tarnyba.</text:span></text:p>
      <text:p text:style-name="P326"><text:span text:style-name="T327">19</text:span><text:span text:style-name="T328">. Žvejybos ir kitokių laivų, išplaukiančių iš Klaipėdos valstybinio jūrų uosto į Baltijos jūrą dirbti Lietuvos Respublikos ir kitų kaimyninių valstybių (su kuriomis Lietuvos Respublika yra pasirašiusi sutartis dėl žvejybos santykių) išimtinėse ekonominėse<text:s/></text:span><text:span text:style-name="T329">zonose ir nenumatančių įplaukti į užsienio uostus ar turėti kontaktų ne vien su šioje zonoje plaukiojančiais laivais, muitinis tikrinimas paprastai neatliekamas, išskyrus atvejus, kai kyla įtarimas, kad laivas galėjo būti įplaukęs į užsienio uostą ar turėj</text:span><text:span text:style-name="T330">o tokių kontaktų, o laivo kapitonas apie tai nepranešė muitinei. Laivų savininkas (valdytojas) iš anksto pateikia muitinei ir Valstybės sienos apsaugos tarnybos Pakrančių apsaugos rinktinei tokių laivų sąrašus. Jeigu jūroje būta kontaktų ne vien su Lietuvo</text:span><text:span text:style-name="T331">s Respublikos išimtinėje ekonominėje zonoje plaukiojančiais laivais (pavyzdžiui, laivas buvo įplaukęs į užsienio uostą, išgelbėtas jūroje rastas krovinys), apie tai laivo kapitonas, prieš įplaukdamas į Klaipėdos valstybinį jūrų uostą, praneša muitinei ir V</text:span><text:span text:style-name="T332">alstybės sienos apsaugos tarnybai, ir laivo muitinis tikrinimas atliekamas įprasta tvarka. Tokių laivų Valstybės sienos apsaugos tarnybos tikrinimas atliekamas laikantis Lietuvos Respublikos pasienio ruožo režimo<text:s/></text:span><text:soft-page-break/><text:span text:style-name="T333">taisyklių, patvirtintų Lietuvos Respublikos</text:span><text:span text:style-name="T334"><text:s/>Vyriausybės 1996 m. liepos 22 d. nutarimu Nr. 878 „Dėl Lietuvos Respublikos pasienio ruožo režimo taisyklių patvirtinimo“ (Žin., 1996, Nr.<text:s/></text:span><text:a xlink:href="https://www.e-tar.lt/portal/lt/legalAct/TAR.F195EEB339D0" office:target-frame-name="_blank" xlink:show="new"><text:span text:style-name="T335">71-1720</text:span></text:a><text:span text:style-name="T336">), ir Įplaukiančių į Kla</text:span><text:span text:style-name="T337">ipėdos jūrų uostą ir išplaukiančių iš jo laivų dokumentų įforminimo taisyklių, patvirtintų Susisiekimo ministerijos 1994 m. balandžio 18 d. įsakymu Nr. 162 „Dėl Įplaukiančių į Klaipėdos jūrų uostą ir išplaukiančių iš jo laivų dokumentų įforminimo taisyklių</text:span><text:span text:style-name="T338"><text:s/>patvirtinimo“ (Žin., 1994, Nr.<text:s/></text:span><text:a xlink:href="https://www.e-tar.lt/portal/lt/legalAct/TAR.FFF3E0EF7D45" office:target-frame-name="_blank" xlink:show="new"><text:span text:style-name="T339">33-617</text:span></text:a><text:span text:style-name="T340">).</text:span></text:p>
      <text:p text:style-name="P341"><text:span text:style-name="T342">20</text:span><text:span text:style-name="T343">. Žvejybos produktai, kuriuos žvejybos laivai, plaukiojantys su Lietuvos valstybės vėliava, pagauna arba išgauna užsienio va</text:span><text:span text:style-name="T344">lstybės teritoriniuose vandenyse ir (arba) perdirba (pagamina) iš šių laivų pagautų arba išgautų žvejybos produktų, įvežami ir išleidžiami laisvai cirkuliuoti laikantis Žvejybos produktų, sugautų (išgautų) ir perdirbtų (pagamintų) žvejybos laivų, plaukioja</text:span><text:span text:style-name="T345">nčių su Lietuvos valstybės vėliava, muitinio įforminimo tvarkos, patvirtintos Lietuvos Respublikos Vyriausybės 1997 m. liepos 31 d. nutarimu Nr. 848 „Dėl Žvejybos produktų, sugautų (išgautų) ir perdirbtų (pagamintų) žvejybos laivų, plaukiojančių su Lietuvo</text:span><text:span text:style-name="T346">s valstybės vėliava, muitinio įforminimo tvarkos patvirtinimo“ (Žin., 1997, Nr.<text:s/></text:span><text:a xlink:href="https://www.e-tar.lt/portal/lt/legalAct/TAR.87A52AA8652C" office:target-frame-name="_blank" xlink:show="new"><text:span text:style-name="T347">73-1877</text:span></text:a><text:span text:style-name="T348">).</text:span><text:s/></text:p>
      <text:p text:style-name="P349">Punkto pakeitimai:</text:p>
      <text:p text:style-name="P350"><text:span text:style-name="T351">Nr.<text:s/></text:span><text:a xlink:href="https://www.e-tar.lt/portal/legalAct.html?documentId=TAR.186CFC4BD656" office:target-frame-name="_top" xlink:show="replace"><text:span text:style-name="T352">649</text:span></text:a><text:span text:style-name="T353">, 2002-05-09, Žin., 2002, Nr. 48-1848 (2002-05-14), i. k. 1021100NUTA00000649</text:span></text:p>
      <text:p text:style-name="Normal"/>
      <text:p text:style-name="P354"><text:span text:style-name="T355">21</text:span><text:span text:style-name="T356">. Laivų atsargos tiekiamos į Lietuvos Respublikos ir užsienio laivų registruose įregistruotus laivus, išvykstančius iš Klaipėdos valstybinio jū</text:span><text:span text:style-name="T357">rų uosto tarptautiniais maršrutais, laikantis Atsargų laivams ir orlaiviams, gabenantiems keleivius ir (arba) krovinius tarptautiniais maršrutais, tiekimo (jų aprūpinimo šiomis atsargomis) tvarkos, patvirtintos Lietuvos Respublikos Vyriausybės 1997 m. liep</text:span><text:span text:style-name="T358">os 24 d. nutarimu Nr. 804 „Dėl Atsargų laivams ir orlaiviams, gabenantiems keleivius ir (arba krovinius) tarptautiniais maršrutais, tiekimo (jų aprūpinimo šiomis atsargomis) tvarkos patvirtinimo“ (Žin., 1997, Nr.<text:s/></text:span><text:a xlink:href="https://www.e-tar.lt/portal/lt/legalAct/TAR.082ED2956F7C" office:target-frame-name="_blank" xlink:show="new"><text:span text:style-name="T359">71-1811</text:span></text:a><text:span text:style-name="T360">).</text:span></text:p>
      <text:p text:style-name="P361"><text:span text:style-name="T362">22</text:span><text:span text:style-name="T363">. Panaudotos medžiagos, atliekos ir šiukšlės (įskaitant tanklaivių balastinius vandenis) gali būti pakrautos į laivą, iškrautos iš laivo, perduotos iš vieno laivo į kitą tik muitinės leidimu,<text:s/></text:span><text:soft-page-break/><text:span text:style-name="T364">nustat</text:span><text:span text:style-name="T365">ytąja tvarka atlikus muitinį tikrinimą ir įforminimą. Panaudotos medžiagos ir atliekos kraunamos ar perduodamos, suderinus tai su Aplinkos ministerijos Klaipėdos regiono departamentu, išskyrus tuos atvejus, kai nurodytosios medžiagos ar atliekos perduodamo</text:span><text:span text:style-name="T366">s į specialius laivus.</text:span></text:p>
      <text:p text:style-name="P367"/>
      <text:p text:style-name="P368"><text:span text:style-name="T369">III</text:span><text:span text:style-name="T370">.<text:s/></text:span><text:span text:style-name="T371">PREKIŲ LAIKYMAS IR MUITINIS TIKRINIMAS MUITINĖS PRIŽIŪRIMOSE UOSTO KOMPLEKSO ZONOSE</text:span></text:p>
      <text:p text:style-name="P372"/>
      <text:p text:style-name="P373"><text:span text:style-name="T374">23</text:span><text:span text:style-name="T375">. Muitinės prižiūrimose uosto komplekso zonose gali būti laikomos visos eksportuojamos, importuojamos ir tranzitu gabenamos<text:s/></text:span><text:span text:style-name="T376">prekės, išskyrus tas, kurioms Lietuvos Respublikos įstatymų ir kitų teisės aktų nustatyta tvarka taikomi draudimai ar apribojimai.</text:span></text:p>
      <text:p text:style-name="P377"><text:span text:style-name="T378">Alkoholiniai gėrimai, įskaitant etilo alkoholį (kodai pagal Kombinuotąją prekių nomenklatūrą – 2203.00-22.08), tabako gaminia</text:span><text:span text:style-name="T379">i (kodai pagal Kombinuotąją prekių nomenklatūrą – 24.02- 24.03), cukrus (kodai pagal Kombinuotąją prekių nomenklatūrą – 1701.91.00.0, 1701.99, 1702.30, 1702.40, 1702.90), prekės, nurodytos Finansų ministerijos sąraše, pavojingos prekės, prekės, galinčios p</text:span><text:span text:style-name="T380">aveikti kitas prekes, taip pat prekės, kurioms reikia specialių laikymo įrenginių, turi būti laikomos tiktai specialiai pritaikytose vietose, suderinus tai su Klaipėdos teritorine muitine ir Aplinkos ministerijos Klaipėdos regiono departamentu. Muitinės pr</text:span><text:span text:style-name="T381">ižiūrimose uosto komplekso zonose leidžiama laikyti Lietuvos prekes, kurios muitinės leidimu bus naudojamos objektams, esantiems muitinės prižiūrimose uosto komplekso zonose, eksploatuoti bei remontuoti, Lietuvos prekių statusą turintį laivų kurą, kuriam p</text:span><text:span text:style-name="T382">agal Lietuvos Respublikos akcizų įstatymą (Žin., 1994, Nr.<text:s/></text:span><text:a xlink:href="https://www.e-tar.lt/portal/lt/legalAct/TAR.6B508102E146" office:target-frame-name="_blank" xlink:show="new"><text:span text:style-name="T383">30-530</text:span></text:a><text:span text:style-name="T384">; 1997, Nr. 117-2996) nustatyta akcizo lengvata, taip pat prekes, numatomas eksportuoti iš Lietuvos Respub</text:span><text:span text:style-name="T385">likos muitų teritorijos, kurių eksporto muitinės formalumai dar neatlikti, kurios kaupiamos ir laikomos muitinės prižiūrimose uosto komplekso zonose, iki bus baigtas komplektuoti laivo krovinys. Prekės, kurių eksporto muitinės formalumai neatlikti, turi bū</text:span><text:span text:style-name="T386">ti laikomos atskirai nuo kitų, muitinės prižiūrimų, prekių.</text:span></text:p>
      <text:soft-page-break/>
      <text:p text:style-name="P387">Punkto pakeitimai:</text:p>
      <text:p text:style-name="P388"><text:span text:style-name="T389">Nr.<text:s/></text:span><text:a xlink:href="https://www.e-tar.lt/portal/legalAct.html?documentId=TAR.186CFC4BD656" office:target-frame-name="_top" xlink:show="replace"><text:span text:style-name="T390">649</text:span></text:a><text:span text:style-name="T391">, 2002-05-09, Žin., 2002, Nr. 48-1848 (2002-05-14), i. k. 1021100NUTA00000649</text:span></text:p>
      <text:p text:style-name="Normal"/>
      <text:p text:style-name="P392"><text:span text:style-name="T393">24</text:span><text:span text:style-name="T394">. M</text:span><text:span text:style-name="T395">uitinei kartu su prekėmis, atgabentomis į jos prižiūrimą uosto komplekso zoną, turi būti pateikiama bendroji deklaracija. Bendroji deklaracija turi būti pateikiama, jeigu muitinei pateiktoms prekėms iš karto (muitinės posto arba pamainos viršininko leidimu</text:span><text:span text:style-name="T396"><text:s/>– ne vėliau kaip per vieną darbo dieną, skaičiuojant nuo tos dienos, kai prekės pateiktos muitinei) neįforminami muitinės sankcionuoti veiksmai. Nurodytas vienos darbo dienos terminas prasideda atgabento į muitinės prižiūrimą uosto komplekso zoną krovinio</text:span><text:span text:style-name="T397"><text:s/>perdavimo akto surašymo dieną ir baigiasi kitos darbo dienos (neįskaitant poilsio ir švenčių dienų) 24 valandą, jeigu muitinės įstaiga, kuriai turi būti pateikta bendroji deklaracija, dirba visą parą, arba tuo momentu, kai baigiasi šios muitinės įstaigos<text:s/></text:span><text:span text:style-name="T398">darbo laikas, jeigu ji dirba ne visą parą. Prekėms, kurios dar neiškrautos iš laivo arba nebus iškraunamos ir liks laive, bendrąja deklaracija laikomas krovinio sąrašas (Cargo Manifest).</text:span></text:p>
      <text:p text:style-name="P399"><text:span text:style-name="T400">25</text:span><text:span text:style-name="T401">. Bendrosios deklaracijos formą ir jos pildymo bei muitinio įfo</text:span><text:span text:style-name="T402">rminimo tvarką nustato Muitinės departamentas.</text:span></text:p>
      <text:p text:style-name="P403"><text:span text:style-name="T404">26</text:span><text:span text:style-name="T405">. Finansų ministro 2000 m. sausio 13 d. įsakymu Nr. 3 „Dėl Prekių deklaravimo ir muitinio tikrinimo nuostatų patvirtinimo“ (Žin., 2000, Nr.<text:s/></text:span><text:a xlink:href="https://www.e-tar.lt/portal/lt/legalAct/TAR.C7FDB6252F59" office:target-frame-name="_blank" xlink:show="new"><text:span text:style-name="T406">11-264</text:span></text:a><text:span text:style-name="T407">) patvirtintų Prekių deklaravimo ir muitinio tikrinimo nuostatų nustatytais atvejais ir tvarka vietoj bendrosios deklaracijos gali būti naudojami prekybos, transporto ar kiti dokumentai, kuriuose pateikti prekių identifikavimo d</text:span><text:span text:style-name="T408">uomenys.<text:s/></text:span></text:p>
      <text:p text:style-name="P409"><text:span text:style-name="T410">27</text:span><text:span text:style-name="T411">. Prekės kraunamos iš laivų, į laivus, iš vienų laivų į kitus, taip pat į sandėlius, aikšteles, vagonus, automobilių transporto priemones, konteinerius ir kitur tik muitinei bei Valstybės sienos apsaugos tarnybai leidus. Tikrindama prekes i</text:span><text:span text:style-name="T412">r jas gabenančias transporto priemones, muitinė turi teisę kiekvienu metu pareikalauti iškrauti ir išpakuoti prekes. Prekės iškraunamos ir išpakuojamos joms krauti, pakuoti ir tikrinti tinkamose muitinės nustatytose vietose.</text:span></text:p>
      <text:p text:style-name="P413"><text:span text:style-name="T414">28</text:span><text:span text:style-name="T415">. Iškrovus arba pakrovus<text:s/></text:span><text:span text:style-name="T416">laivą ar kitą transporto priemonę, surašomas krovos darbų aktas (krovinio perdavimo aktas) trimis egzemplioriais, kurį pasirašo prekes perdavusio ir jas priėmusio asmenų įgaliotieji atstovai. Visi krovinio perdavimo akto egzemplioriai turi būti pateikiami<text:s/></text:span><text:span text:style-name="T417">muitinei, juose muitinės pareigūnas nurodo akto pateikimo datą, pasirašo ir deda muitinės įstaigos antspaudą, paskui vienas akto egzempliorius paliekamas muitinės įstaigoje, o kiti grąžinami krovinį priėmusio asmens atstovui. Jeigu krovimo metu nustatoma,<text:s/></text:span><text:span text:style-name="T418">kad faktinis prekių kiekis neatitinka nurodytojo krovinio dokumentuose, taip pat kilus ginčui tarp prekes perduodančio ir jas priimančio asmenų, muitinė turi teisę reikalauti, kad prekės būtų pakartotinai pasvertos, perskaičiuotos ar išmatuotos. Visas prek</text:span><text:span text:style-name="T419">ių tikrinimo išlaidas apmoka asmuo, turintis teisę disponuoti prekėmis (krovinio savininkas arba jo įgaliotas asmuo).</text:span></text:p>
      <text:p text:style-name="P420"><text:span text:style-name="T421">29</text:span><text:span text:style-name="T422">. Prekės, kurias turi tikrinti Valstybinė maisto ir veterinarijos tarnyba, Valstybinė augalų apsaugos tarnyba ir Klaipėdos visuomenė</text:span><text:span text:style-name="T423">s sveikatos centras, iš muitinės prižiūrimos uosto komplekso zonos gali būti išgabentos tik po to, kai jas nustatytąja tvarka patikrina šių valstybės institucijų pareigūnai.</text:span></text:p>
      <text:p text:style-name="P424"><text:span text:style-name="T425">30</text:span><text:span text:style-name="T426">. Muitinės prižiūrimoje uosto komplekso zonoje prekės, pateikus bendrąją dek</text:span><text:span text:style-name="T427">laraciją, nuo bendrosios deklaracijos pateikimo momento gali būti laikomos, iki bus baigtas komplektuoti (iškomplektuoti) laivo krovinys, bet ne ilgiau kaip 45 dienas, jeigu jos atgabentos jūra, arba ne ilgiau kaip 20 dienų, jeigu atgabentos ne jūra. Alkoh</text:span><text:span text:style-name="T428">oliniai gėrimai, įskaitant etilo alkoholį (kodai pagal Kombinuotąją prekių nomenklatūrą – 2203.00-22.08), tabako gaminiai (kodai pagal Kombinuotąją prekių nomenklatūrą – 24.02-24.03), cukrus (kodai pagal Kombinuotąją prekių nomenklatūrą – 1701.91.00.0, 170</text:span><text:span text:style-name="T429">1.99, 1702.30, 1702.40, 1702.90) ir prekės, nurodytos Finansų ministerijos sąraše, muitinės prižiūrimoje uosto komplekso zonoje gali būti laikomi ne ilgiau kaip 10 dienų.</text:span></text:p>
      <text:p text:style-name="P430">Nurodyti terminai gali būti pratęsti iki 180 dienų nuo bendrosios deklaracijos<text:s/>pateikimo momento, bet ne ilgiau, negu būtina susidariusiomis aplinkybėmis. Uosto komplekso naudotojui arba bendrąją deklaraciją pateikusiam asmeniui raštu pateikus prašymą, prekių laikymo muitinės prižiūrimoje uosto komplekso zonoje terminą (jeigu jis nepasibaigęs) gali pratęsti Klaipėdos teritorinės muitinės posto, aptarnaujančio atitinkamą muitinės prižiūrimą uosto komplekso zoną, viršininkas (arba jo pavaduotojas) iki 15 dienų, o ilgiau kaip 15 dienų (arba laikymo terminui pasibaigus) – Klaipėdos teritorinės muitinės viršininkas (arba jo pavaduotojas). Alkoholinių gėrimų, įskaitant etilo alkoholį (kodai pagal Kombinuotąją prekių nomenklatūrą – 2203.00-22.08), tabako gaminių (kodai pagal Kombinuotąją prekių nomenklatūrą – 24.02-24.03), cukraus (kodai pagal Kombinuotąją prekių nomenklatūrą – 1701.91.00.0, 1701.99, 1702.30, 1702.40, 1702.90) ir prekių, nurodytų Finansų ministerijos sąraše, laikymo terminą gali pratęsti (bet ne ilgiau kaip iki 30 dienų nuo bendrosios deklaracijos pateikimo) tik Klaipėdos teritorinės muitinės viršininkas (arba jo pavaduotojas), kuris apie tai turi informuoti Policijos departamentą prie Vidaus reikalų ministerijos.</text:p>
      <text:p text:style-name="P431"><text:span text:style-name="T432">Ypatingomis aplinkybėmis alkoholinių gėrimų, įskaitant etilo alkoholį (kodai pagal Kombinuotąją prekių nomenklatūrą</text:span><text:span text:style-name="T433"><text:s/>– 2203.00-22.08), tabako gaminių (kodai pagal Kombinuotąją prekių nomenklatūrą – 24.02-24.03), cukraus (kodai pagal Kombinuotąją prekių nomenklatūrą – 1701.91.00.0, 1701.99, 1702.30, 1702.40, 1702.90) ir prekių, nurodytų Finansų ministerijos sąraše, laiky</text:span><text:span text:style-name="T434">mo terminą, vadovaudamasis Lietuvos Respublikos muitinės kodekso 50 straipsniu, gali pratęsti Muitinės departamento direktorius.</text:span><text:s/></text:p>
      <text:p text:style-name="P435">Punkto pakeitimai:</text:p>
      <text:p text:style-name="P436"><text:span text:style-name="T437">Nr.<text:s/></text:span><text:a xlink:href="https://www.e-tar.lt/portal/legalAct.html?documentId=TAR.186CFC4BD656" office:target-frame-name="_top" xlink:show="replace"><text:span text:style-name="T438">649</text:span></text:a><text:span text:style-name="T439">, 2002-05-09,<text:s/></text:span><text:span text:style-name="T440">Žin., 2002, Nr. 48-1848 (2002-05-14), i. k. 1021100NUTA00000649</text:span></text:p>
      <text:p text:style-name="Normal"/>
      <text:p text:style-name="P441"><text:span text:style-name="T442">31</text:span><text:span text:style-name="T443">. Muitinės prižiūrimoje uosto komplekso zonoje laikomoms ne Lietuvos prekėms, išskyrus alkoholinius gėrimus (kodai pagal Kombinuotąją prekių nomenklatūrą – 2203.00-22.08), tabako gamini</text:span><text:span text:style-name="T444">us (kodai pagal Kombinuotąją prekių nomenklatūrą – 24.02- 24.03), cukrų (kodai pagal Kombinuotąją prekių nomenklatūrą – 1701.91.00.0, 1701.99, 1702.30, 1702.40, 1702.90), naftos produktus (kodai pagal Kombinuotąją prekių nomenklatūrą – 2710. 11.41.2-2710.1</text:span><text:span text:style-name="T445">1.70.0, 2710.19.21.0, 2710.19.25.0, 2710.19.41.1- 2710.19.49.9), muitinio sandėliavimo procedūrą leidžiama įforminti nepadedant jų į muitinės sandėlį.</text:span></text:p>
      <text:p text:style-name="P446">Įforminant nepadedamų į muitinės sandėlį prekių muitinio sandėliavimo procedūrą, taikoma atitinkamo uosto<text:s/>komplekso zonos naudotojo garantija. Ši procedūra įforminama tokia pat tvarka, kaip ir prekėms, padedamoms į atvirąjį muitinės sandėlį. Prekės apskaitomos pagal joms įformintų muitinės deklaracijų duomenis.</text:p>
      <text:p text:style-name="P447">Punkto pakeitimai:</text:p>
      <text:p text:style-name="P448"><text:span text:style-name="T449">Nr.<text:s/></text:span><text:a xlink:href="https://www.e-tar.lt/portal/legalAct.html?documentId=TAR.186CFC4BD656" office:target-frame-name="_top" xlink:show="replace"><text:span text:style-name="T450">649</text:span></text:a><text:span text:style-name="T451">, 2002-05-09, Žin., 2002, Nr. 48-1848 (2002-05-14), i. k. 1021100NUTA00000649</text:span></text:p>
      <text:p text:style-name="Normal"/>
      <text:p text:style-name="P452"><text:span text:style-name="T453">32</text:span><text:span text:style-name="T454">. Asmeniui, turinčiam teisę disponuoti prekėmis (krovinio savininkui arba jo įgaliotam asmeniui), kurios laikom</text:span><text:span text:style-name="T455">os muitinės prižiūrimoje uosto komplekso zonoje, pateikus atitinkamą prašymą Klaipėdos teritorinės muitinės posto, aptarnaujančio atitinkamą muitinės prižiūrimą uosto komplekso zoną, viršininkui (jo pavaduotojui), leidžiama:</text:span></text:p>
      <text:p text:style-name="P456"><text:span text:style-name="T457">32.1</text:span><text:span text:style-name="T458">. prekes apžiūrėti;</text:span></text:p>
      <text:p text:style-name="P459"><text:span text:style-name="T460">32.</text:span><text:span text:style-name="T461">2</text:span><text:span text:style-name="T462">. prekes pasverti, išmatuoti ir (arba) suskaičiuoti;</text:span></text:p>
      <text:p text:style-name="P463"><text:span text:style-name="T464">32.3</text:span><text:span text:style-name="T465">. prekes komplektuoti (iškomplektuoti), paruošti jas toliau transportuoti;</text:span></text:p>
      <text:p text:style-name="P466"><text:span text:style-name="T467">32.4</text:span><text:span text:style-name="T468">. imti prekių pavyzdžius arba mėginius (nustatytąja tvarka juos deklaravus ir pateikus muitiniam įforminimui)</text:span><text:span text:style-name="T469">;</text:span></text:p>
      <text:p text:style-name="P470"><text:span text:style-name="T471">32.5</text:span><text:span text:style-name="T472">. atlikti operacijas, būtinas prekių kondicijai išsaugoti.</text:span></text:p>
      <text:p text:style-name="P473"><text:span text:style-name="T474">33</text:span><text:span text:style-name="T475">. Muitinės prižiūrimoje uosto komplekso zonoje esančios patalpos (aikštelės) turi būti tinkamos prekėms laikyti ir perkrauti. Uosto komplekso naudotojas privalo užtikrinti, kad nu</text:span><text:span text:style-name="T476">rodytose patalpose (aikštelėse) būtų reikiama techninė įranga ir apsaugos priemonės.</text:span></text:p>
      <text:p text:style-name="P477">Muitinės prižiūrimos uosto komplekso zonos tvarkymo, suplanavimo, taip pat prekių joje laikymo, perkrovimo, muitinės priežiūros, inventorizavimo ir apskaitos klausimus sprendžia uosto komplekso naudotojas, suderinęs juos su Klaipėdos teritorine muitine ir Valstybės sienos apsaugos tarnybos Pakrančių apsaugos rinktine.</text:p>
      <text:p text:style-name="P478"><text:span text:style-name="T479">Norint išplėsti ar pertvarkyti muitinės prižiūrimą uosto komplekso zoną, būtina gauti Klaipėdos teritorinės</text:span><text:span text:style-name="T480"><text:s/>muitinės ir Valstybės sienos apsaugos tarnybos Pakrančių apsaugos rinktinės sutikimą ir pakeisti šių taisyklių 10 punkte nurodytą sutartį.</text:span></text:p>
      <text:p text:style-name="P481"><text:span text:style-name="T482">34</text:span><text:span text:style-name="T483">. Prieš baigiantis prekių laikymo muitinės prižiūrimoje uosto komplekso zonoje terminui:</text:span></text:p>
      <text:p text:style-name="P484"><text:span text:style-name="T485">34.1</text:span><text:span text:style-name="T486">. importuojamos</text:span><text:span text:style-name="T487"><text:s/>prekės nustatytąja tvarka turi būti pateiktos išleidimo laisvai cirkuliuoti, laikinojo įvežimo, laikinojo įvežimo perdirbti, muitinio sandėliavimo arba muitinio tranzito procedūrai (muitinio tranzito procedūra taikoma, jeigu importuojamos prekės gabenamos</text:span><text:span text:style-name="T488"><text:s/>į Lietuvos Respublikos muitų teritorijoje esančią muitinės įstaigą), jeigu kiti teisės aktai nenustato kitaip;</text:span><text:s/></text:p>
      <text:p text:style-name="P489">Punkto pakeitimai:</text:p>
      <text:p text:style-name="P490"><text:span text:style-name="T491">Nr.<text:s/></text:span><text:a xlink:href="https://www.e-tar.lt/portal/legalAct.html?documentId=TAR.186CFC4BD656" office:target-frame-name="_top" xlink:show="replace"><text:span text:style-name="T492">649</text:span></text:a><text:span text:style-name="T493">, 2002-05-09, Žin., 2002, Nr.<text:s/></text:span><text:span text:style-name="T494">48-1848 (2002-05-14), i. k. 1021100NUTA00000649</text:span></text:p>
      <text:p text:style-name="Normal"/>
      <text:p text:style-name="P495"><text:span text:style-name="T496">34.2</text:span><text:span text:style-name="T497">. tranzitu gabenamos prekės nustatytąja tvarka turi būti pateiktos muitinio tranzito procedūrai arba reeksportuotos;</text:span></text:p>
      <text:p text:style-name="P498"><text:span text:style-name="T499">34.3</text:span><text:span text:style-name="T500">. eksportuojamos prekės iš Lietuvos Respublikos muitų teritorijos turi būt</text:span><text:span text:style-name="T501">i išgabentos. Jeigu eksportuojamos prekės, kurioms buvo atlikti jų eksporto formalumai, pasibaigus laikymo muitinės prižiūrimoje uosto komplekso zonoje terminui neišgabenamos iš Lietuvos Respublikos muitų teritorijos, jos gali būti išleistos laisvai cirkul</text:span><text:span text:style-name="T502">iuoti arba pateiktos kitiems muitinės sankcionuotiems veiksmams įforminti tik Muitinės departamento nustatyta tvarka pripažinus negaliojančia joms įformintą eksporto deklaraciją.</text:span></text:p>
      <text:p text:style-name="P503"><text:span text:style-name="T504">35</text:span><text:span text:style-name="T505">. Paimant prekes iš muitinės prižiūrimos uosto komplekso zonos, atlie</text:span><text:span text:style-name="T506">kamas jų muitinis tikrinimas ir nustatytąja tvarka įforminami muitinės sankcionuoti veiksmai. Eksportuojant arba reeksportuojant tiesiogiai jūrų transportu išgabenamas prekes, kurioms laikyti muitinės prižiūrimoje uosto komplekso zonoje buvo įforminta bend</text:span><text:span text:style-name="T507">roji deklaracija, bendrojoje deklaracijoje reikia nurodyti laivo, kuriuo jos išgabenamos, krovinių sąrašą, išgabenimo datą ir jų paskirties valstybę. Asmuo, paimantis prekes iš muitinės prižiūrimos uosto komplekso zonos, privalo pateikti muitinei dokumentu</text:span><text:span text:style-name="T508">s, įrodančius, kad jis turi teisę disponuoti prekėmis arba atstovauja turinčiam šią teisę asmeniui. Prekės, kurių išgabenimo dokumentai (bendroji deklaracija ir transporto dokumentai) įforminti, turi būti išgabentos iš muitinės prižiūrimos uosto komplekso<text:s/></text:span><text:span text:style-name="T509">zonos ne vėliau kaip per 24 valandas (jeigu jos išgabenamos ne jūra) arba ne vėliau kaip per 72 valandas (jeigu jos išgabenamos jūra).</text:span><text:span text:style-name="T510"><text:s/></text:span><text:span text:style-name="T511">Dėl susidariusių ypač nepalankių aplinkybių (blogų klimato sąlygų, stichinių nelaimių, transporto priemonių gedimo, eismo</text:span><text:span text:style-name="T512"><text:s/>nelaimės, vairuotojo ligos ir panašiai) neišgabenus prekių, kurioms buvo įforminti išgabenimo dokumentai, asmeniui, disponuojančiam prekėmis (krovinio savininkui arba jo įgaliotam asmeniui), pateikus rašytinį prašymą, išgabenimo terminą gali pratęsti Klai</text:span><text:span text:style-name="T513">pėdos teritorinės muitinės viršininkas (arba jo pavaduotojas), tačiau ne daugiau kaip 10 dienų nuo išgabenimo dokumentų įforminimo dienos.</text:span></text:p>
      <text:p text:style-name="P514"><text:span text:style-name="T515">36</text:span><text:span text:style-name="T516">. Tranzitu gabenamų alkoholinių gėrimų (kodai pagal Kombinuotąją prekių nomenklatūrą – 2203.00-22.08), tabako<text:s/></text:span><text:span text:style-name="T517">gaminių (kodai pagal Kombinuotąją prekių nomenklatūrą – 24.02-24.03), cukraus (kodai pagal Kombinuotąją prekių nomenklatūrą – 1701.91. 00.0, 1701.99, 1702.30, 1702.40, 1702.90), naftos produktų (kodai pagal Kombinuotąją prekių nomenklatūrą – 2710.11.41.2-2</text:span><text:span text:style-name="T518">710.11.70.0, 2710.19.21.0, 2710.19.25.0, 2710.19. 41.1-2710.19.49.9) gavėjas negali būti keičiamas, išskyrus tuos atvejus, kai šios prekės grąžinamos siuntėjui. Kitų tranzitu gabenamų prekių gavėjas gali būti pakeistas tik pateikus muitinei asmens, turinči</text:span><text:span text:style-name="T519">o teisę disponuoti prekėmis (krovinio savininko arba jo įgalioto asmens), nurodymą gabenti jas kitam gavėjui</text:span></text:p>
      <text:p text:style-name="P520">Punkto pakeitimai:</text:p>
      <text:p text:style-name="P521"><text:span text:style-name="T522">Nr.<text:s/></text:span><text:a xlink:href="https://www.e-tar.lt/portal/legalAct.html?documentId=TAR.3F092529D7F8" office:target-frame-name="_top" xlink:show="replace"><text:span text:style-name="T523">1337</text:span></text:a><text:span text:style-name="T524">, 2001-11-09, Žin., 2001, Nr. 95-3361<text:s/></text:span><text:span text:style-name="T525">(2001-11-14), i. k. 1011100NUTA00001337</text:span></text:p>
      <text:p text:style-name="P526"><text:span text:style-name="T527">Nr.<text:s/></text:span><text:a xlink:href="https://www.e-tar.lt/portal/legalAct.html?documentId=TAR.186CFC4BD656" office:target-frame-name="_top" xlink:show="replace"><text:span text:style-name="T528">649</text:span></text:a><text:span text:style-name="T529">, 2002-05-09, Žin., 2002, Nr. 48-1848 (2002-05-14), i. k. 1021100NUTA00000649</text:span></text:p>
      <text:p text:style-name="P530"><text:span text:style-name="T531">36.1</text:span><text:span text:style-name="T532">. formuojant laivo krovinį iš naftos produk</text:span><text:span text:style-name="T533">tų arba kitų skystų ir birių</text:span><text:span text:style-name="T534"><text:s/></text:span><text:span text:style-name="T535">krovinių, laikomų muitinės prižiūrimose uosto komplekso zonose, jie skolinami. Šių krovinių sąrašą ir skolinimo tvarką nustato Ūkio ministerija, Finansų ministerija ir Susisiekimo ministerija;</text:span></text:p>
      <text:p text:style-name="P536">Punkto pakeitimai:</text:p>
      <text:p text:style-name="P537"><text:span text:style-name="T538">Nr.<text:s/></text:span><text:a xlink:href="https://www.e-tar.lt/portal/legalAct.html?documentId=TAR.3F092529D7F8" office:target-frame-name="_top" xlink:show="replace"><text:span text:style-name="T539">1337</text:span></text:a><text:span text:style-name="T540">, 2001-11-09, Žin., 2001, Nr. 95-3361 (2001-11-14), i. k. 1011100NUTA00001337</text:span></text:p>
      <text:p text:style-name="Normal"/>
      <text:p text:style-name="P541"><text:span text:style-name="T542">36.2</text:span><text:span text:style-name="T543">. akcinė bendrovė „Mažeikių nafta“ naftos produktus, laikomus muitinės prižiūrimoje uosto komp</text:span><text:span text:style-name="T544">lekso zonoje, importuoja kaip žaliavą tolesniam perdirbimui. Šiuo atveju importo muitinės procedūros įforminamos atitinkamą uosto komplekso zoną aptarnaujančiame muitinės poste.</text:span></text:p>
      <text:p text:style-name="P545"><text:span text:style-name="T546">37</text:span><text:span text:style-name="T547">. Importuojamų alkoholinių gėrimų (kodai pagal Kombinuotąją prekių<text:s/></text:span><text:span text:style-name="T548">nomenklatūrą – 2203.00-22.08), tabako gaminių (kodai pagal Kombinuotąją prekių nomenklatūrą – 24.02-24.03), cukraus (kodai pagal Kombinuotąją prekių nomenklatūrą – 1701.91. 00.0, 1701.99, 1702.30, 1702.40, 1702.90), naftos produktų (kodai pagal Kombinuotąj</text:span><text:span text:style-name="T549">ą prekių nomenklatūrą – 2710.11.41.2-2710.11.70.0, 2710.19.21.0, 2710.19.25.0, 2710.19. 41.1-2710.19.49.9) gavėjas negali būti keičiamas, išskyrus tuos atvejus, kai šios prekės grąžinamos siuntėjui. Kitų importuojamų prekių gavėjo pakeitimo priežastis nega</text:span><text:span text:style-name="T550">li būti prekių gavėjo (nurodyto priimant laikyti prekes muitinės prižiūrimoje uosto komplekso zonoje) sudarytas šių prekių pardavimo ar kitoks jų tiekimo sandoris, išskyrus tuos atvejus, kai prekėms įforminta muitinio sandėliavimo procedūra.</text:span></text:p>
      <text:p text:style-name="P551">Punkto pakeitimai:</text:p>
      <text:p text:style-name="P552"><text:span text:style-name="T553">Nr.<text:s/></text:span><text:a xlink:href="https://www.e-tar.lt/portal/legalAct.html?documentId=TAR.186CFC4BD656" office:target-frame-name="_top" xlink:show="replace"><text:span text:style-name="T554">649</text:span></text:a><text:span text:style-name="T555">, 2002-05-09, Žin., 2002, Nr. 48-1848 (2002-05-14), i. k. 1021100NUTA00000649</text:span></text:p>
      <text:p text:style-name="Normal"/>
      <text:p text:style-name="P556"><text:span text:style-name="T557">38</text:span><text:span text:style-name="T558">. Išleidžiamoms laisvai cirkuliuoti muitinės prižiūrimoje uosto komplekso zon</text:span><text:span text:style-name="T559">oje laikomoms ir sugedusioms dėl sandaros savybių (prekių prigimties) ar sugadintoms nelaimingo atsitikimo, stichinės nelaimės, kitų ypač nepalankių aplinkybių ar nenugalimos jėgos (force majeure) arba veiksmų, įvykdytų su muitinės leidimu, prekėms taikomi</text:span><text:span text:style-name="T560"><text:s/>importo muitai ir mokesčiai, nustatyti šioms (sugedusioms ar sugadintoms) prekėms. Apie tokias prekes pranešama Aplinkos ministerijos Klaipėdos regiono departamentui.</text:span><text:s/></text:p>
      <text:p text:style-name="P561">Punkto pakeitimai:</text:p>
      <text:p text:style-name="P562"><text:span text:style-name="T563">Nr.<text:s/></text:span><text:a xlink:href="https://www.e-tar.lt/portal/legalAct.html?documentId=TAR.186CFC4BD656" office:target-frame-name="_top" xlink:show="replace"><text:span text:style-name="T564">649</text:span></text:a><text:span text:style-name="T565">, 2002-05-09, Žin., 2002, Nr. 48-1848 (2002-05-14), i. k. 1021100NUTA00000649</text:span></text:p>
      <text:p text:style-name="Normal"/>
      <text:p text:style-name="P566"><text:span text:style-name="T567">39</text:span><text:span text:style-name="T568">. Jeigu asmuo, turintis teisę disponuoti prekėmis (krovinio savininkas arba jo įgaliotas asmuo), įrodo muitinei, kad muitinės prižiūrimoje uosto kompl</text:span><text:span text:style-name="T569">ekso zonoje laikomos prekės sunaikintos arba visiškai prarastos dėl jų sandaros savybių (prekių prigimties), nelaimingo atsitikimo, stichinės nelaimės, kitų ypač nepalankių nenumatytų aplinkybių ar nenugalimos jėgos (force majeure) arba veiksmų, įvykdytų s</text:span><text:span text:style-name="T570">u muitinės leidimu, importo skola muitinei už šias prekes neatsiranda (importo muitai ir mokesčiai neimami). Prekės laikomos sunaikintomis arba prarastomis, kai jos visiškai nebetinkamos naudoti. Apie prekių sunaikinimą arba praradimą pranešama Aplinkos mi</text:span><text:span text:style-name="T571">nisterijos Klaipėdos regiono departamentui.</text:span></text:p>
      <text:p text:style-name="P572"><text:span text:style-name="T573">40</text:span><text:span text:style-name="T574">. Asmuo, turintis teisę disponuoti prekėmis (krovinio savininkas arba jo įgaliotas asmuo), gali visas muitinės prižiūrimoje uosto komplekso zonoje laikomas prekes (arba jų dalį) neatlygintinai perduoti vals</text:span><text:span text:style-name="T575">tybei, išskyrus tuos atvejus, kai jos laikytinos komerciniu požiūriu bevertėmis arba teisės aktų nustatyta tvarka jas privaloma sunaikinti ar sunaikinti muitinei prižiūrint.</text:span></text:p>
      <text:p text:style-name="P576">Punkto pakeitimai:</text:p>
      <text:p text:style-name="P577"><text:span text:style-name="T578">Nr.<text:s/></text:span><text:a xlink:href="https://www.e-tar.lt/portal/legalAct.html?documentId=TAR.186CFC4BD656" office:target-frame-name="_top" xlink:show="replace"><text:span text:style-name="T579">649</text:span></text:a><text:span text:style-name="T580">, 2002-05-09, Žin., 2002, Nr. 48-1848 (2002-05-14), i. k. 1021100NUTA00000649</text:span></text:p>
      <text:p text:style-name="Normal"/>
      <text:p text:style-name="P581"><text:span text:style-name="T582">41</text:span><text:span text:style-name="T583">. Prekės sunaikinamos asmens, turinčio teisę disponuoti prekėmis, arba kito suinteresuoto asmens lėšomis, laikantis Muitinės prižiūrimo prekių su</text:span><text:span text:style-name="T584">naikinimo tvarkos, patvirtintos Lietuvos Respublikos Vyriausybės 2001 m. birželio 12 d. nutarimu Nr. 705 „Dėl Muitinės prižiūrimo prekių sunaikinimo tvarkos patvirtinimo“ (Žin., 2001, Nr.<text:s/></text:span><text:a xlink:href="https://www.e-tar.lt/portal/lt/legalAct/TAR.7FBBA6E6A5DE" office:target-frame-name="_blank" xlink:show="new"><text:span text:style-name="T585">51-1782</text:span></text:a><text:span text:style-name="T586">).</text:span></text:p>
      <text:p text:style-name="P587"><text:span text:style-name="T588">Už išleidžiamas laisvai cirkuliuoti atliekas ir (arba) laužą, likusius sunaikinus prekes, imami už tokias atliekas ar laužą nustatyti importo muitai ir (arba) mokesčiai.</text:span><text:s/></text:p>
      <text:p text:style-name="P589">Punkto pakeitimai:</text:p>
      <text:p text:style-name="P590"><text:span text:style-name="T591">Nr.<text:s/></text:span><text:a xlink:href="https://www.e-tar.lt/portal/legalAct.html?documentId=TAR.186CFC4BD656" office:target-frame-name="_top" xlink:show="replace"><text:span text:style-name="T592">649</text:span></text:a><text:span text:style-name="T593">, 2002-05-09, Žin., 2002, Nr. 48-1848 (2002-05-14), i. k. 1021100NUTA00000649</text:span></text:p>
      <text:p text:style-name="Normal"/>
      <text:p text:style-name="P594"><text:span text:style-name="T595">42</text:span><text:span text:style-name="T596">. Muitinė privalo:</text:span></text:p>
      <text:p text:style-name="P597"><text:span text:style-name="T598">42.1</text:span><text:span text:style-name="T599">. neleisti priimti į muitinės prižiūrimą uosto komplekso zoną, perkrauti joje arba išduoti iš<text:s/></text:span><text:span text:style-name="T600">jos prekių, jeigu nesilaikoma nustatytų jų priėmimo, perkrovimo ar išdavimo reikalavimų;</text:span></text:p>
      <text:p text:style-name="P601"><text:span text:style-name="T602">42.2</text:span><text:span text:style-name="T603">. tikrinti prekių laikymo muitinės prižiūrimose uosto komplekso zonose patalpas (aikšteles);</text:span></text:p>
      <text:p text:style-name="P604"><text:span text:style-name="T605">42.3</text:span><text:span text:style-name="T606">. nustatyti uosto komplekso naudotojui privalomus prekių a</text:span><text:span text:style-name="T607">pskaitos reikalavimus.</text:span></text:p>
      <text:p text:style-name="P608"><text:span text:style-name="T609">43</text:span><text:span text:style-name="T610">. Uosto komplekso naudotojas Lietuvos Respublikos įstatymų ir kitų teisės aktų nustatyta tvarka atsako už atitinkamoje muitinės prižiūrimoje uosto komplekso zonoje laikomų prekių praradimą, sugadinimą, išgabenimą be muitinės<text:s/></text:span><text:span text:style-name="T611">leidimo ir už nustatyto prekių laikymo termino kontrolę. Likus iki šio termino pabaigos ne mažiau kaip 3 darbo dienoms, uosto komplekso naudotojas apie tai privalo informuoti asmenį, turintį teisę disponuoti prekėmis (krovinio savininką arba jo įgaliotą as</text:span><text:span text:style-name="T612">menį), ir Klaipėdos teritorinės muitinės postą, aptarnaujantį atitinkamą muitinės prižiūrimą uosto komplekso zoną.</text:span><text:span text:style-name="T613"><text:s/></text:span><text:span text:style-name="T614">Muitinė išieško iš uosto komplekso naudotojo arba garanto nustatytus už prekes importo muitus bei mokesčius ir taiko uosto komplekso naudotoj</text:span><text:span text:style-name="T615">ui Lietuvos Respublikos įstatymų nustatytas sankcijas.</text:span></text:p>
      <text:p text:style-name="P616"><text:span text:style-name="T617">44</text:span><text:span text:style-name="T618">. Jeigu per nustatytąjį laikymo muitinės prižiūrimoje uosto komplekso zonoje laikotarpį prekėms neįforminami šių taisyklių 34 ar 40 punktuose nurodyti muitinės sankcionuoti veiksmai, asmuo, turin</text:span><text:span text:style-name="T619">tis teisę disponuoti prekėmis, traukiamas administracinėn atsakomybėn pagal Lietuvos Respublikos administracinių teisės pažeidimų kodeksą ir nustatomas papildomas 10 dienų laikas nurodytiems muitinės sankcionuotiems veiksmams įforminti.</text:span><text:span text:style-name="T620"><text:s/></text:span><text:span text:style-name="T621">Neįforminus šių vei</text:span><text:span text:style-name="T622">ksmų per nustatytą papildomą laiką, taikomos Lietuvos Respublikos muitinės kodekso 54 straipsnyje numatytos priemonės.</text:span></text:p>
      <text:p text:style-name="P623"><text:span text:style-name="T624">45</text:span><text:span text:style-name="T625">. Muitinė kontroliuoja į muitinės prižiūrimas uosto komplekso zonas priimamų laikyti ir iš jų išgabenamų prekių apskaitą. Muitinės<text:s/></text:span><text:span text:style-name="T626">prižiūrimose uosto komplekso zonose laikomos eksportuojamos, importuojamos, tranzitu gabenamos prekės ir prekės, kurioms muitinio sandėliavimo procedūra įforminama nepadedant jų į muitinės sandėlį, turi būti apskaitomos atskirai. Uosto komplekso naudotojas</text:span><text:span text:style-name="T627"><text:s/>privalo iki kiekvieno ketvirčio antrojo mėnesio 10 dienos pateikti Klaipėdos teritorinei muitinei Muitinės departamento nustatytos formos praėjusio ketvirčio prekių, kurioms muitinio sandėliavimo procedūra įforminama nepadedant jų į muitinės sandėlį, apyv</text:span><text:span text:style-name="T628">artos ataskaitą, o Aplinkos ministerijos Klaipėdos regiono departamentui – ataskaitą apie tai, kaip vykdomos šių taisyklių 22 ir 38–40 punktų nuostatos.</text:span></text:p>
      <text:p text:style-name="P629"><text:span text:style-name="T630">46</text:span><text:span text:style-name="T631">. Krovinio siuntėjo, gavėjo arba laivo kapitono prašymu muitinė leidžia nustatytąja tvarka iškrau</text:span><text:span text:style-name="T632">ti prekes (jeigu joms netaikomi įvežimo į Lietuvos Respublikos muitų teritoriją draudimai ar apribojimai) iš laivo Klaipėdos valstybiniame jūrų uoste, nors pagal konosamentus buvo skirta jas iškrauti kitame uoste.</text:span></text:p>
      <text:p text:style-name="P633"><text:span text:style-name="T634">47</text:span><text:span text:style-name="T635">. Išmestos į krantą arba išgelbėtos<text:s/></text:span><text:span text:style-name="T636">jūroje iš avariją patyrusių arba nuskendusių laivų ne Lietuvos prekės arba prekės, kurių statusas nežinomas, perduodamos muitinei ir laikomos 2 mėnesius. Per šį laiką suinteresuotiems asmenims nepateikus muitinei dokumentų, įrodančių teisę disponuoti šiomi</text:span><text:span text:style-name="T637">s prekėmis, jos realizuojamos teisės aktų nustatyta tvarka.</text:span></text:p>
      <text:p text:style-name="P638"><text:span text:style-name="T639">48</text:span><text:span text:style-name="T640">. Šiose taisyklėse prekių kodai nurodyti pagal Kombinuotosios prekių nomenklatūros 2002 metų versiją.</text:span><text:s/></text:p>
      <text:p text:style-name="P641">Papildyta punktu:</text:p>
      <text:p text:style-name="P642"><text:span text:style-name="T643">Nr.<text:s/></text:span><text:a xlink:href="https://www.e-tar.lt/portal/legalAct.html?documentId=TAR.186CFC4BD656" office:target-frame-name="_top" xlink:show="replace"><text:span text:style-name="T644">649</text:span></text:a><text:span text:style-name="T645">, 2002-05-09, Žin., 2002, Nr. 48-1848 (2002-05-14), i. k. 1021100NUTA00000649</text:span></text:p>
      <text:p text:style-name="Normal"/>
      <text:p text:style-name="P646"><text:span text:style-name="T647">______________</text:span></text:p>
      <text:p text:style-name="Normal"/>
      <text:p text:style-name="P648">Priedo pakeitimai:</text:p>
      <text:p text:style-name="P649"><text:span text:style-name="T650">Nr.<text:s/></text:span><text:a xlink:href="https://www.e-tar.lt/portal/legalAct.html?documentId=TAR.4C8FC99C390A" office:target-frame-name="_top" xlink:show="replace"><text:span text:style-name="T651">486</text:span></text:a><text:span text:style-name="T652">, 2001-04-27, Žin., 2001, Nr. 37-1255 (2001-05-02), i. k. 1011100NUTA00000486</text:span></text:p>
      <text:p text:style-name="Normal"/>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Vyriausybė, Nutarimas</text:span></text:p>
      <text:p text:style-name="P662"><text:span text:style-name="T663">Nr.<text:s/></text:span><text:a xlink:href="https://www.e-tar.lt/portal/legalAct.html?documentId=TAR.C1CA0F29BBCC" office:target-frame-name="_top" xlink:show="replace"><text:span text:style-name="T664">488</text:span></text:a><text:span text:style-name="T665">, 1999-04-28, Žin., 1999, Nr. 38-1171 (1999-04-30), i. k. 0991100NUTA00000488</text:span></text:p>
      <text:p text:style-name="P666"><text:span text:style-name="T667">Dėl Lietuvos Respublikos Vyriausybės 1999 m. sausio 22 d. nutarimo Nr. 78 "Dėl Prekių gabenimo, laikymo ir tikrinimo Klaipėdos valstybinio jūrų uosto pasienio kontrolės<text:s/></text:span><text:span text:style-name="T668">punktų teritorijoje esančiose muitinės prižiūrimose uosto komplekso zonose taisyklių patvirtinimo" dalinio pakeitimo</text:span></text:p>
      <text:p text:style-name="P669"/>
      <text:p text:style-name="P670"><text:span text:style-name="T671">2.</text:span></text:p>
      <text:p text:style-name="P672"><text:span text:style-name="T673">Lietuvos Respublikos Vyriausybė, Nutarimas</text:span></text:p>
      <text:p text:style-name="P674"><text:span text:style-name="T675">Nr.<text:s/></text:span><text:a xlink:href="https://www.e-tar.lt/portal/legalAct.html?documentId=TAR.B9103724C60B" office:target-frame-name="_top" xlink:show="replace"><text:span text:style-name="T676">460</text:span></text:a><text:span text:style-name="T677">,<text:s/></text:span><text:span text:style-name="T678">2000-04-25, Žin., 2000, Nr. 36-995 (2000-05-03), i. k. 1001100NUTA00000460</text:span></text:p>
      <text:p text:style-name="P679"><text:span text:style-name="T680">Dėl Lietuvos Respublikos Vyriausybės 1999 m. sausio 22 d. nutarimo Nr. 78 "Dėl Prekių gabenimo, laikymo ir tikrinimo Klaipėdos valstybinio jūrų uosto pasienio kontrolės punktų terit</text:span><text:span text:style-name="T681">orijoje esančiose muitinės prižiūrimose uosto komplekso zonose taisyklių patvirtinimo" dalinio pakeitimo</text:span></text:p>
      <text:p text:style-name="P682"/>
      <text:p text:style-name="P683"><text:span text:style-name="T684">3.</text:span></text:p>
      <text:p text:style-name="P685"><text:span text:style-name="T686">Lietuvos Respublikos Vyriausybė, Nutarimas</text:span></text:p>
      <text:p text:style-name="P687"><text:span text:style-name="T688">Nr.<text:s/></text:span><text:a xlink:href="https://www.e-tar.lt/portal/legalAct.html?documentId=TAR.4C8FC99C390A" office:target-frame-name="_top" xlink:show="replace"><text:span text:style-name="T689">486</text:span></text:a><text:span text:style-name="T690">, 2001-04-27, Ž</text:span><text:span text:style-name="T691">in., 2001, Nr. 37-1255 (2001-05-02), i. k. 1011100NUTA00000486</text:span></text:p>
      <text:p text:style-name="P692"><text:span text:style-name="T693">Dėl Lietuvos Respublikos Vyriausybės 1999 m. sausio 22 d. nutarimo Nr. 78 "Dėl Prekių gabenimo, laikymo ir tikrinimo Klaipėdos valstybinio jūrų uosto pasienio kontrolės punktų teritorijoje esan</text:span><text:span text:style-name="T694">čiose muitinės prižiūrimose uosto komplekso zonose taisyklių patvirtinimo" dalinio pakeitimo</text:span></text:p>
      <text:p text:style-name="P695"/>
      <text:p text:style-name="P696"><text:span text:style-name="T697">4.</text:span></text:p>
      <text:p text:style-name="P698"><text:span text:style-name="T699">Lietuvos Respublikos Vyriausybė, Nutarimas</text:span></text:p>
      <text:p text:style-name="P700"><text:span text:style-name="T701">Nr.<text:s/></text:span><text:a xlink:href="https://www.e-tar.lt/portal/legalAct.html?documentId=TAR.66165FB0FBEB" office:target-frame-name="_top" xlink:show="replace"><text:span text:style-name="T702">875</text:span></text:a><text:span text:style-name="T703">, 2001-07-11, Žin., 2001, N</text:span><text:span text:style-name="T704">r. 62-2262 (2001-07-18), i. k. 1011100NUTA00000875</text:span></text:p>
      <text:p text:style-name="P705"><text:span text:style-name="T706">Dėl Lietuvos Respublikos Vyriausybės 1999 m. sausio 22 d. nutarimo Nr. 78 "Dėl Prekių gabenimo, laikymo ir tikrinimo Klaipėdos valstybinio jūrų uosto pasienio kontrolės punktų teritorijoje esančiose muitin</text:span><text:span text:style-name="T707">ės prižiūrimose uosto komplekso zonose taisyklių patvirtinimo" dalinio pakeitimo</text:span></text:p>
      <text:p text:style-name="P708"/>
      <text:p text:style-name="P709"><text:span text:style-name="T710">5.</text:span></text:p>
      <text:p text:style-name="P711"><text:span text:style-name="T712">Lietuvos Respublikos Vyriausybė, Nutarimas</text:span></text:p>
      <text:p text:style-name="P713"><text:span text:style-name="T714">Nr.<text:s/></text:span><text:a xlink:href="https://www.e-tar.lt/portal/legalAct.html?documentId=TAR.3F092529D7F8" office:target-frame-name="_top" xlink:show="replace"><text:span text:style-name="T715">1337</text:span></text:a><text:span text:style-name="T716">, 2001-11-09, Žin., 2001, Nr. 95-3361<text:s/></text:span><text:span text:style-name="T717">(2001-11-14), i. k. 1011100NUTA00001337</text:span></text:p>
      <text:p text:style-name="P718"><text:span text:style-name="T719">Dėl Lietuvos Respublikos Vyriausybės 1999 m. sausio 22 d. nutarimo Nr. 78 "Dėl Prekių gabenimo, laikymo ir tikrinimo Klaipėdos valstybinio jūrų uosto pasienio kontrolės punktų teritorijoje esančiose muitinės prižiūri</text:span><text:span text:style-name="T720">mose uosto komplekso zonose taisyklių patvirtinimo" dalinio pakeitimo</text:span></text:p>
      <text:p text:style-name="P721"/>
      <text:p text:style-name="P722"><text:span text:style-name="T723">6.</text:span></text:p>
      <text:p text:style-name="P724"><text:span text:style-name="T725">Lietuvos Respublikos Vyriausybė, Nutarimas</text:span></text:p>
      <text:p text:style-name="P726"><text:span text:style-name="T727">Nr.<text:s/></text:span><text:a xlink:href="https://www.e-tar.lt/portal/legalAct.html?documentId=TAR.186CFC4BD656" office:target-frame-name="_top" xlink:show="replace"><text:span text:style-name="T728">649</text:span></text:a><text:span text:style-name="T729">, 2002-05-09, Žin., 2002, Nr. 48-1848 (2002-05-14)</text:span><text:span text:style-name="T730">, i. k. 1021100NUTA00000649</text:span></text:p>
      <text:p text:style-name="P731"><text:span text:style-name="T732">Dėl Lietuvos Respublikos Vyriausybės 1999 m. sausio 22 d. nutarimo Nr. 78 "Dėl Prekių gabenimo, laikymo ir tikrinimo Klaipėdos valstybinio jūrų uosto pasienio kontrolės punktų teritorijoje esančiose muitinės prižiūrimose uosto k</text:span><text:span text:style-name="T733">omplekso zonose taisyklių patvirtinimo" dalinio pakeitimo</text:span></text:p>
      <text:p text:style-name="P734"/>
      <text:p text:style-name="P735"><text:span text:style-name="T736">7.</text:span></text:p>
      <text:p text:style-name="P737"><text:span text:style-name="T738">Lietuvos Respublikos Vyriausybė, Nutarimas</text:span></text:p>
      <text:p text:style-name="P739"><text:span text:style-name="T740">Nr.<text:s/></text:span><text:a xlink:href="https://www.e-tar.lt/portal/legalAct.html?documentId=TAR.95CA37E1DD31" office:target-frame-name="_top" xlink:show="replace"><text:span text:style-name="T741">651</text:span></text:a><text:span text:style-name="T742">, 2003-05-27, Žin., 2003, Nr. 52-2327 (2003-05-30), i. k.<text:s/></text:span><text:span text:style-name="T743">1031100NUTA00000651</text:span></text:p>
      <text:p text:style-name="P744"><text:span text:style-name="T745">Dėl kai kurių Lietuvos Respublikos Vyriausybės nutarimų pakeitimo ir pripažinimo netekusiais galios</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4</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09T11:16:00Z</meta:creation-date>
    <dc:date>2023-05-09T11:16:00Z</dc:date>
    <meta:template xlink:href="Normal.dotm" xlink:type="simple"/>
    <meta:editing-cycles>2</meta:editing-cycles>
    <meta:editing-duration>PT0S</meta:editing-duration>
    <meta:document-statistic meta:page-count="16" meta:paragraph-count="206" meta:word-count="6614" meta:character-count="53307" meta:row-count="937" meta:non-whitespace-character-count="46899"/>
  </office:meta>
</office:document-meta>
</file>