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4">Suvestinė redakcija nuo 2014-12-05 iki 2015-12-30</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Vadovaudamasi Lietuvos Respublikos muitinės įstatymo (Žin., 2004, Nr. <text:a xlink:href="https://www.e-tar.lt/portal/lt/legalAct/TAR.2294490FE9DD" office:target-frame-name="_blank" xlink:show="new"><text:span text:style-name="T28">73-2517</text:span></text:a>) 109 straipsniu, 1992 m. spalio 12 d. Tarybos reglamentu (EEB) Nr. 2913/92, nustatančiu Bendrijos muitinės kodeksą (OL<text:s/><text:span text:style-name="T29">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0">2004 m. specialusis leidimas</text:span>, 2 skyrius, 6 tomas, p. 3), su paskutiniais pakeitimais, padarytais 2009 m. balandžio 30 d.<text:span text:style-name="T31"><text:s/></text:span>Komisijos reglamentu (EB) Nr. 414/2009) (OL 2009 L 125, p. 6), Lietuvos Respublikos<text:s/>Vyriausybė<text:span text:style-name="T32"><text:s/></text:span><text:span text:style-name="T33">nutari</text:span><text:span text:style-name="T34">a</text:span>:<text:s/></text:p>
      <text:soft-page-break/>
      <text:p text:style-name="P35">Preambulės pakeitimai:</text:p>
      <text:p text:style-name="P36"><text:span text:style-name="T37">Nr.<text:s/></text:span><text:a xlink:href="https://www.e-tar.lt/portal/legalAct.html?documentId=TAR.2C89FA118C3C" office:target-frame-name="_top" xlink:show="replace"><text:span text:style-name="T38">582</text:span></text:a><text:span text:style-name="T39">, 2008-06-18, Žin., 2008, Nr. 71-2740 (2008-06-21), i. k. 1081100NUTA00000582</text:span></text:p>
      <text:p text:style-name="P40"><text:span text:style-name="T41">Nr.<text:s/></text:span><text:a xlink:href="https://www.e-tar.lt/portal/legalAct.html?documentId=TAR.583BE37BA333" office:target-frame-name="_top" xlink:show="replace"><text:span text:style-name="T42">205</text:span></text:a><text:span text:style-name="T43">, 2010-03-03, Žin., 2010, Nr. 28-1311 (2010-03-09), i. k. 1101100NUTA00000205</text:span></text:p>
      <text:p text:style-name="Normal"/>
      <text:p text:style-name="P44">Patvirtinti Prekių gabenimo, laikymo ir tikrinimo Klaipėdos valstybinio jūrų uosto pasienio<text:s/>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57">Lietuvos Respublikos Vyriausybės<text:s/></text:p>
      <text:p text:style-name="P58">1999 m. sausio 22 d. nutarimu Nr. 78</text:p>
      <text:p text:style-name="P59">(Lietuvos Respublikos Vyriausybės<text:s/></text:p>
      <text:p text:style-name="P60">2010 m. kovo 3 d.<text:s/></text:p>
      <text:p text:style-name="P61">nutarimo Nr. 205 redakcija)</text:p>
      <text:p text:style-name="P62"/>
      <text:p text:style-name="P63"><text:span text:style-name="T64">PREKIŲ GABENIMO, LAIKYMO IR TIKRINIMO KLAIPĖDOS VALSTYBINIO JŪRŲ UOSTO PASIENIO KONTROLĖS PUNKTŲ TERITORIJOJE ESANČIOSE MUITINĖS PRIŽIŪRIMOSE UOSTO KOMPLEKSO ZONOSE TAISYKLĖS</text:span></text:p>
      <text:p text:style-name="P65"/>
      <text:p text:style-name="P66"><text:span text:style-name="T67">I</text:span><text:span text:style-name="T68">.<text:s/></text:span><text:span text:style-name="T69">BENDROSIOS NUOSTATOS</text:span></text:p>
      <text:p text:style-name="P70"/>
      <text:p text:style-name="P71">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72">2. Šiose<text:s/>taisyklėse vartojamos sąvokos:</text:p>
      <text:p text:style-name="P73"><text:span text:style-name="T74">Dokumentų pateikimas</text:span><text:s/>– šiose taisyklėse minimų dokumentų popierinės formos pateikimas arba tokius dokumentus atitinkančių elektroninių duomenų rinkinių perdavimas elektronine sistema.</text:p>
      <text:p text:style-name="P75"><text:span text:style-name="T76">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77">vykdančių įmonių ir<text:s/></text:span><text:soft-page-break/><text:span text:style-name="T78">valstybės institu</text:span><text:span text:style-name="T79">cijų, atliekančių laivų ir krovinių tikrinimą uoste (toliau –</text:span><text:s/>tikrinimą atliekančios valstybės institucijos), sudariusių su Uosto direkcija elektroninės sistemos naudojimo sutartį.</text:p>
      <text:p text:style-name="P80"><text:span text:style-name="T81">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text:s/>(išsiųsti, priimti, lydėti krovinius ir kita).</text:p>
      <text:p text:style-name="P82"><text:span text:style-name="T83">Laikinasis saugojimas</text:span><text:s/>– muitinei pateiktų ne Bendrijos prekių laikymas muitinės nustatytose vietose teisės aktų nustatytomis sąlygomis, kol joms įforminami muitinės sankcionuoti veiksmai.</text:p>
      <text:p text:style-name="P84"><text:span text:style-name="T85">Laivo agentas</text:span><text:s/>– įmonė, teikianti laivų agentavimo paslaugas.</text:p>
      <text:p text:style-name="P86"><text:span text:style-name="T87">Laivo byla</text:span><text:s/>– transporto, prekybos ir kitų dokumentų, kurių reikia muitinės sankcionuotiems veiksmams įforminti, kai laivas įplaukia į uostą ar iš jo išplaukia, rinkinys.</text:p>
      <text:p text:style-name="P88"><text:span text:style-name="T89">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90"><text:span text:style-name="T91">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p text:style-name="P92"><text:span text:style-name="T93">Uosto kompleksas</text:span><text:span text:style-name="T94"><text:s/>– Lietuvos Respublikos muitų teritorijos dalis, į kurią įeina Klaipėdos valstybinis jūrų uostas (uosto žemė ir akvatorija), „Draugystės“ geležinkelio ir Klaipėdos geležinkelio stoči</text:span><text:span text:style-name="T95">ų teritorijos, dujų apskaitos stoties teritorija Klaipėdos rajono savivaldybėje, Dovilų seniūnijoje, Kiškėnų kaime, ir iki jos iš Klaipėdos valstybinio jūrų</text:span><text:span text:style-name="T96"><text:s/></text:span><text:span text:style-name="T97">uosto</text:span><text:span text:style-name="T98"><text:s/></text:span><text:span text:style-name="T99">einantis dujotiekis</text:span>.</text:p>
      <text:soft-page-break/>
      <text:p text:style-name="P100">Punkto pakeitimai:</text:p>
      <text:p text:style-name="P101"><text:span text:style-name="T102">Nr.<text:s/></text:span><text:a xlink:href="https://www.e-tar.lt/portal/legalAct.html?documentId=a6867de07b8b11e4bb60d9a84e36596f" office:target-frame-name="_top" xlink:show="replace"><text:span text:style-name="T103">1340</text:span></text:a><text:span text:style-name="T104">, 2014-12-03, paskelbta TAR 2014-12-04, i. k. 2014-18936</text:span></text:p>
      <text:p text:style-name="Normal"/>
      <text:p text:style-name="P105">3. Kitos šiose taisyklėse vartojamos sąvokos apibrėžtos 1992 m. spalio 12 d. Tarybos reglamento (EEB) Nr. 2913/92, nustatančio Bendrijos muitinės kodeksą (OL<text:s/><text:span text:style-name="T106">2004 m. specialusis leidimas,</text:span><text:s/>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text:s/>Nr. 2847/93, (EB) Nr. 1936/2001 ir (EB) Nr. 601/2004 bei panaikinančio reglamentus (EB) Nr. 1093/94 ir (EB) Nr. 1447/1999 (OL 2008 L 286, p. 1), 2 straipsnyje, Tarptautinėse sveikatos priežiūros taisyklėse (2005) (Žin., 2008, Nr.<text:s/><text:a xlink:href="https://www.e-tar.lt/portal/lt/legalAct/TAR.5DA5457D1ED0" office:target-frame-name="_blank" xlink:show="new"><text:span text:style-name="T107">87-3474</text:span></text:a>), priimtose 58-ojoje 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108">42-1192</text:span></text:a>), Lietuvos Respublikos prekybinės laivybos įstatyme (Žin., 1996, Nr.<text:s/><text:a xlink:href="https://www.e-tar.lt/portal/lt/legalAct/TAR.38B0127A21E8" office:target-frame-name="_blank" xlink:show="new"><text:span text:style-name="T109">101-2300</text:span></text:a>), Lietuvos Respublikos Klaipėdos valstybinio jūrų uosto įstatyme (Žin., 1996, Nr.<text:s/><text:a xlink:href="https://www.e-tar.lt/portal/lt/legalAct/TAR.D66F6A760DE7" office:target-frame-name="_blank" xlink:show="new"><text:span text:style-name="T110">53-1245</text:span></text:a>), Lietuvos Respublikos muitinės įstatyme (Žin., 2004, Nr.<text:s/><text:a xlink:href="https://www.e-tar.lt/portal/lt/legalAct/TAR.2294490FE9DD" office:target-frame-name="_blank" xlink:show="new"><text:span text:style-name="T111">73-2517</text:span></text:a>), Atsargų laivams ir orlaiviams bei degalų, skirtų naudoti orlaivių gamybai, remontui, bandymams, eksploatavimui ir aptarnavimui, tiekimo taisyklėse, patvirtintose Lietuvos Respublikos<text:s/>Vyriausybės 2002 m. gegužės 30 d. nutarimu Nr. 792 (Žin., 2002, Nr.<text:s/><text:a xlink:href="https://www.e-tar.lt/portal/lt/legalAct/TAR.70A6237392E5" office:target-frame-name="_blank" xlink:show="new"><text:span text:style-name="T112">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13">12-346</text:span></text:a>), Gyvūninių produktų, įvežamų į Lietuvos Respubliką, veterinarinio tikrinimo tvarkoje, patvirtintoje Valstybinės maisto ir veterinarijos tarnybos direktoriaus 2003 m. rugsėjo 8 d. įsakymu Nr. B1-723 (Žin., 2003, Nr. <text:a xlink:href="https://www.e-tar.lt/portal/lt/legalAct/TAR.A23F7DC05A1B" office:target-frame-name="_blank" xlink:show="new"><text:span text:style-name="T114">87-3972</text:span></text:a>; 2004, Nr.<text:s/><text:a xlink:href="https://www.e-tar.lt/portal/lt/legalAct/TAR.0353D3FC1744" office:target-frame-name="_blank" xlink:show="new"><text:span text:style-name="T115">85-3096</text:span></text:a>), ir Įmonių, teikiančių laivų agentavimo paslaugas, atestavimo<text:s/><text:soft-page-break/>taisyklėse, patvirtintose susisiekimo ministro 2004 m. balandžio 19 d. įsakymu Nr. 3-168 (Žin., 2004, Nr.<text:s/><text:a xlink:href="https://www.e-tar.lt/portal/lt/legalAct/TAR.2776D13C47FF" office:target-frame-name="_blank" xlink:show="new"><text:span text:style-name="T116">60-2141</text:span></text:a>).</text:p>
      <text:p text:style-name="P117">4. Šių taisyklių nuostatos, reglamentuojančios prekių laikinojo saugojimo Klaipėdos valstybinio jūrų uosto pasienio kontrolės punktų teritorijoje esančiose muitinės prižiūrimose<text:s/>uosto komplekso zonose tvarką, taip pat taikomos eksportuojamoms iš Lietuvos Respublikos muitų teritorijos Bendrijos ir ne Bendrijos prekėms (kurioms jau atlikti eksporto muitinės formalumai), įskaitant prekes, kurių muitinis statusas nežinomas, kaupiamoms ir laikomoms nurodytosiose zonose, kol baigiamas komplektuoti laivo krovinys.</text:p>
      <text:p text:style-name="P118">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text:s/>pat taikomos laikant prekes uosto komplekso naudotojui nuosavybės teise priklausančioje, jo išsinuomotoje arba kitais įstatymų nustatytais pagrindais valdomoje ir naudojamoje Lietuvos Respublikos muitų teritorijos dalyje, kuri ribojasi su to paties uosto<text:s/>komplekso naudotojo išsinuomota uosto žemės dalimi.</text:p>
      <text:p text:style-name="P119">5. Šių taisyklių nuostatos, kurios taikomos ne Bendrijos prekėms, taip pat taikomos prekėms, kurių turimas Bendrijos prekių muitinis statusas teisės aktų nustatyta tvarka neįrodytas.</text:p>
      <text:p text:style-name="P120">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21">7-263</text:span></text:a>; 2008, Nr.<text:s/><text:a xlink:href="https://www.e-tar.lt/portal/lt/legalAct/TAR.FCE1E8F735DE" office:target-frame-name="_blank" xlink:show="new"><text:span text:style-name="T122">88-3530</text:span></text:a>), 1 priedo 6 punkto ženklas Nr. 320) lietuvių ir anglų kalbomis ir papildomomis informacinėmis lentelėmis su<text:s/>užrašu „Muitinės prižiūrima zona“. Ribas ženklina ir už ženklų saugumą atsako atitinkamos muitinės prižiūrimos uosto komplekso zonos naudotojas.</text:p>
      <text:p text:style-name="P123">7. Leidimus patekti į muitinės prižiūrimą uosto komplekso zoną asmenims, nenurodytiems šio punkto antrojoje pastraipoje, išduoda uosto komplekso naudotojai pagal Uosto direkcijos<text:s/><text:soft-page-break/>nustatytą patekimo į uosto komplekso naudotojų teritoriją tvarką, suderintą su uosto komplekso naudotojais, Klaipėdos teritorine muitine ir Pakrančių apsaugos rinktine.</text:p>
      <text:p text:style-name="P124">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25">8. Muitinės prižiūrimų uosto komplekso zonų ir jose esančių prekių apsaugą užtikrina uosto komplekso naudotojai, apsaugos ir leidimų sistemos nuostatus suderinę su Klaipėdos teritorine muitine, Pakrančių apsaugos rinktine ir Uosto direkcija.</text:p>
      <text:p text:style-name="P126">9.<text:s/>Į muitinės prižiūrimą uosto komplekso zoną ne Bendrijos prekės gali būti iškrautos iš jas atgabenusių transporto priemonių (įskaitant jų perkrovimą į kitas transporto priemones) tik muitinei sutikus, o jeigu kraunamos Žuvininkystės departamento prie Žemės<text:s/>ūkio ministerijos (toliau – Žuvininkystės departamentas), Valstybinės maisto ir veterinarijos<text:s/><text:span text:style-name="T127">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28">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text:s/><text:soft-page-break/>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129">11. Uosto komplekso naudotojas komercinę ir<text:s/>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30">Pavyzdinę šiame punkte nurodytos sutarties formą nustato Muitinės departamento generalinis direktorius, suderinęs su Valstybės sienos apsaugos tarnybos prie Vidaus reikalų ministerijos (toliau –<text:s/>Valstybės sienos apsaugos tarnyba) vadu ir susisiekimo ministru.</text:p>
      <text:p text:style-name="P131">12. Šių taisyklių 11 punkte nurodyta garantija taip pat gali būti užtikrinami uosto komplekso naudotojo įsipareigojimai, susiję su:</text:p>
      <text:p text:style-name="P132">12.1. ne Bendrijos prekių gabenimu:</text:p>
      <text:p text:style-name="P133">12.1.1. iš muitinės prižiūrimos uosto komplekso zonos į Klaipėdos laisvosios ekonominės zonos laisvąsias teritorijas ir iš jų atgal (kai netaikoma Bendrijos tranzito procedūra), jeigu asmuo, turintis teisę disponuoti prekėmis (krovinio savininkas ar jo įgaliotas asmuo),<text:s/>yra sudaręs su uosto komplekso naudotoju pastarojo garantijos taikymo tokiam prekių gabenimui sutartį;</text:p>
      <text:p text:style-name="P134">12.1.2. uosto komplekse, kai vadovaujantis šių taisyklių 10 punktu netaikoma Bendrijos tranzito procedūra;</text:p>
      <text:p text:style-name="P135">12.1.3. iš muitinės prižiūrimos uosto<text:s/>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36">12.2. ne Bendrijos prekių perkrovimu;</text:p>
      <text:p text:style-name="P137">12.3. ne Bendrijos prekių laikymu jo įsteigtuose A, C, D arba E tipo muitinės sandėliuose;</text:p>
      <text:p text:style-name="P138">12.4. atsargų laivams tiekimu;</text:p>
      <text:p text:style-name="P139">12.5. laikinojo įvežimo perdirbti procedūra, kai atitinkamoje muitinės prižiūrimoje uosto komplekso zonoje remontuojami laivai;</text:p>
      <text:p text:style-name="P140">12.6. išleidimo į laisvą apyvartą procedūra (galutiniu vartojimu).</text:p>
      <text:p text:style-name="P141"/>
      <text:p text:style-name="P142"><text:span text:style-name="T143">II</text:span><text:span text:style-name="T144">.<text:s/></text:span><text:span text:style-name="T145">LAIVŲ IR JAIS GABENAMŲ PREKIŲ PRIEŽIŪRA, LAIVŲ APRŪPINIMAS ATSARGOMIS</text:span></text:p>
      <text:p text:style-name="P146"/>
      <text:p text:style-name="P147">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48">Cargo Manifest</text:span>) arba konosamento (<text:span text:style-name="T149">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soft-page-break/>
      <text:p text:style-name="P150">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text:s/>(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51">Jeigu duomenys nebuvo pateikti elektronine sistema, laivui atplaukus visais atvejais krovinio sąrašas (<text:span text:style-name="T152">Cargo Manifest</text:span>) arba konosamentas<text:s/><text:span text:style-name="T153">(Bill of Lading</text:span>) pateikiami Klaipėdos teritorinės muitinės postui, aptarnaujančiam atitinkamą muitinės prižiūrimą<text:s/>uosto komplekso zoną, o jeigu laive yra augalų arba augalinės kilmės ar Valstybinės maisto ir veterinarijos tarnybos kontroliuojamų ne Bendrijos prekių, – taip pat pasienio kontrolės fitosanitarijos punktui ir pasienio veterinarijos postui.</text:p>
      <text:p text:style-name="P154">Vadovaujantis Bendrijos muitinės kodekso 36a straipsniu ir 1993 m. liepos 2 d. Komisijos reglamento (EEB) Nr. 2454/93, išdėstančio Tarybos reglamento (EEB) Nr. 2913/92, nustatančio Bendrijos muitinės kodeksą, įgyvendinimo nuostatas (OL<text:s/><text:span text:style-name="T155">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156">Žuvininkystės produktai iš trečiųjų valstybių žvejybos<text:s/>laivų iškraunami Žuvininkystės departamento generalinio direktoriaus nustatyta tvarka.</text:p>
      <text:p text:style-name="P157">14. Atplaukiančio į Klaipėdos valstybinį jūrų uostą arba iš jo išplaukiančio laivo kapitonas (pats arba per savo įgaliotą asmenį) muitinei, Klaipėdos visuomenės sveikatos centrui ar Valstybės<text:s/><text:soft-page-break/>sienos apsaugos tarnybai pareikalavus privalo pateikti laivą apžiūrai, lydėti asmeniškai laive tikrinimą atliekančių institucijų pareigūnus arba paskirti atsakingą asmenį, kuris tikrinimo metu juos lydėtų, taip pat pareikalavus<text:s/>pateikti šiuos Konvencijoje dėl tarptautinės jūrų laivybos sąlygų lengvinimo (Žin., 1999, Nr.<text:s/><text:a xlink:href="https://www.e-tar.lt/portal/lt/legalAct/TAR.64EB069B3C66" office:target-frame-name="_blank" xlink:show="new"><text:span text:style-name="T158">103-2953</text:span></text:a>), sudarytoje 1965 m. balandžio 9 d. Londone (FAL konvencija),<text:s/>nustatytos formos dokumentus (arba jų nuorašus), užpildytus lietuvių arba anglų kalba:</text:p>
      <text:p text:style-name="P159">14.1. bendrąją deklaraciją (<text:span text:style-name="T160">General Declaration</text:span>);</text:p>
      <text:p text:style-name="P161">14.2. krovinio deklaraciją (<text:span text:style-name="T162">Cargo Declaration</text:span>);</text:p>
      <text:p text:style-name="P163">14.3. laivo atsargų deklaraciją (<text:span text:style-name="T164">Ship's Stores Declaration</text:span>);</text:p>
      <text:p text:style-name="P165">14.4. įgulos sąrašą (<text:span text:style-name="T166">Crew List</text:span>) (Valstybės sienos apsaugos tarnybai jį būtina pateikti kuo anksčiau, bet ne vėliau kaip prieš valandą iki laivo atplaukimo arba išplaukimo);</text:p>
      <text:p text:style-name="P167">14.5. įgulos asmeninių daiktų deklaraciją (<text:span text:style-name="T168">Crew's Effects Declaration</text:span>) (tik<text:s/>laivui atplaukiant);</text:p>
      <text:p text:style-name="P169">14.6. keleivių sąrašą (<text:span text:style-name="T170">Passengers List</text:span>) (Valstybės sienos apsaugos tarnybai jį būtina pateikti kuo anksčiau, bet ne vėliau kaip prieš valandą iki laivo atplaukimo arba išplaukimo);</text:p>
      <text:p text:style-name="P171">14.7. jūrinę sveikatos deklaraciją (<text:span text:style-name="T172">Maritime<text:s/></text:span><text:span text:style-name="T173">Declaration of Health</text:span>) (tik laivui atplaukiant);</text:p>
      <text:p text:style-name="P174">14.8. pavojingo krovinio manifestą (<text:span text:style-name="T175">Dangerous Goods Manifest</text:span>).</text:p>
      <text:p text:style-name="P176">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text:s/>Nr.<text:s/><text:a xlink:href="https://www.e-tar.lt/portal/lt/legalAct/TAR.B8258DF4FE89" office:target-frame-name="_blank" xlink:show="new"><text:span text:style-name="T177">140-6176</text:span></text:a>).</text:p>
      <text:p text:style-name="P178">16. Asmuo, turintis teisę disponuoti prekėmis (krovinio savininkas arba jo įgaliotas asmuo), muitinei pateikia konosamentus (<text:span text:style-name="T179">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80">17. Laivo byla formuojama Muitinės departamento generalinio direktoriaus nustatyta tvarka.</text:p>
      <text:p text:style-name="P181">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82">19. Laivai, atplaukę į Klaipėdos valstybinį jūrų uostą ir esantys uosto akvatorijoje (išoriniame ir<text:s/>vidiniame reiduose, prišvartuoti prie krantinės), visą buvimo uoste laiką yra muitinės, Klaipėdos visuomenės sveikatos centro ir Valstybės sienos apsaugos tarnybos prižiūrimi ir bet kuriuo metu gali būti tikrinami. Laivo kapitonas arba jo įgaliotas asmuo<text:s/>privalo atidaryti ir parodyti muitinės, Valstybės sienos apsaugos tarnybos ir Klaipėdos visuomenės sveikatos centro pareigūnams visas laive esančias patalpas.</text:p>
      <text:p text:style-name="P183">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184">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185">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text:s/><text:soft-page-break/>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86">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187">Klaipėdos<text:s/>visuomenės sveikatos centras laivų medicininę karantininę kontrolę atlieka sveikatos apsaugos ministro nustatyta tvarka.</text:p>
      <text:p text:style-name="P188">23. Išplaukti iš uosto laivams leidžiama tik po to, kai pagal kompetenciją juos, įgulą, keleivius, gabenamas transporto priemones,<text:s/>prekes ir atitinkamus dokumentus patikrina ir įformina Klaipėdos valstybinio jūrų uosto kapitono tarnyba, vadovaudamasi Lietuvos Respublikos Klaipėdos valstybinio jūrų uosto įstatymu, taip pat, jeigu reikia, Klaipėdos teritorinė muitinė, Pakrančių apsaugos<text:s/>rinktinė ir kitos kompetentingos institucijos.</text:p>
      <text:p text:style-name="P189">24. Žvejybos ir kitokių laivų, išplaukiančių iš Klaipėdos valstybinio jūrų uosto į Baltijos jūrą dirbti Lietuvos Respublikos ir (arba) kitų Europos Sąjungos valstybių narių išskirtinėse ekonominėse zonose<text:s/>ir nenumatančių įplaukti į trečiųjų valstybių uostus ar turėti kontaktų ne vien su Bendrijos žvejybos laivais, taip pat grįžtančių į Klaipėdos valstybinį jūrų uostą, muitinis tikrinimas paprastai neatliekamas, išskyrus tuos atvejus, kai kyla įtarimas, kad<text:s/>grįžtantis į Klaipėdos valstybinį jūrų uostą laivas galėjo būti įplaukęs į trečiosios valstybės uostą ar turėjo tokių kontaktų, o laivo kapitonas apie tai nepranešė muitinei. Laivų savininkas (valdytojas) iš anksto pateikia Klaipėdos teritorinei muitinei<text:s/>ir Pakrančių apsaugos rinktinei tokių laivų sąrašus.</text:p>
      <text:p text:style-name="P190">Jeigu jūroje būta kontaktų ne vien su Bendrijos žvejybos laivais arba kitų muitinės priežiūros požiūriu reikšmingų įvykių (pavyzdžiui, laivas buvo įplaukęs į trečiosios valstybės uostą,<text:s/><text:soft-page-break/>išgelbėtas jūroje<text:s/>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91">46-1755</text:span></text:a>; 2008, Nr. <text:a xlink:href="https://www.e-tar.lt/portal/lt/legalAct/TAR.3F8F34AD232F" office:target-frame-name="_blank" xlink:show="new"><text:span text:style-name="T192">11-383</text:span></text:a>), ir Dokumentų, kuriuos privaloma pateikti laivui atplaukiant į Lietuvos Respublikos jūrų uostą ar išplaukiant iš jo tikrinimą atliekančioms valstybės institucijoms, pildymo, pateikimo ir saugojimo tvarkos aprašo, patvirtinto susisiekimo ministro 2009 m. lapkričio 19 d. įsakymu Nr. 3-592, reikalavimų.<text:s/></text:p>
      <text:p text:style-name="P193">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text:s/>tai nepranešė muitinei.</text:p>
      <text:p text:style-name="P194">Jeigu jūroje būta kontaktų ne vien su Europos Sąjungos valstybių narių išskirtinėse ekonominėse zonose plaukiojančiais laivais arba kitų muitinės priežiūros požiūriu reikšmingų įvykių (pavyzdžiui, laivas buvo įplaukęs į trečiosios<text:s/>valstybės uostą arba išgelbėtas jūroje rastas krovinys), apie tai laivo kapitonas, prieš laivui įplaukiant į Klaipėdos valstybinį jūrų uostą, praneša Klaipėdos teritorinei muitinei ir Pakrančių apsaugos rinktinei joms priimtinu būdu. Tokiais atvejais laivo<text:s/>tikrinimas atliekamas šių taisyklių 24 punkto antrosios pastraipos nustatyta tvarka.</text:p>
      <text:p text:style-name="P195">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96">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text:s/>laisvą apyvartą vadovaujantis Bendrijos muitinės kodekso įgyvendinimo nuostatų 325–336 straipsnių reikalavimais.</text:p>
      <text:p text:style-name="P197">28. Laivų atsargos Lietuvos Respublikos ir užsienio laivų registruose įregistruotiems laivams tiekiamos:</text:p>
      <text:p text:style-name="P198">28.1. laikantis Atsargų laivams ir orlaiviams bei degalų, skirtų naudoti orlaivių gamybai, remontui, bandymams, eksploatavimui ir aptarnavimui, tiekimo taisyklių reikalavimų, jeigu kaip atsargos jiems tiekiamos Bendrijos prekės, ir tik tada, kai vadovaujamasi<text:s/>Lietuvos Respublikos akcizų įstatymo (Žin., 2001, Nr.<text:s/><text:a xlink:href="https://www.e-tar.lt/portal/lt/legalAct/TAR.B9E1D301256F" office:target-frame-name="_blank" xlink:show="new"><text:span text:style-name="T199">98-3482</text:span></text:a>; 2004, Nr.<text:s/><text:a xlink:href="https://www.e-tar.lt/portal/lt/legalAct/TAR.9AE1F0D1CA5B" office:target-frame-name="_blank" xlink:show="new"><text:span text:style-name="T200">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01">35-127</text:span><text:span text:style-name="T202">1</text:span></text:a>; 2004, Nr.<text:s/><text:a xlink:href="https://www.e-tar.lt/portal/lt/legalAct/TAR.AC724525A9B9" office:target-frame-name="_blank" xlink:show="new"><text:span text:style-name="T203">17-505</text:span></text:a>; 2005, Nr.<text:s/><text:a xlink:href="https://www.e-tar.lt/portal/lt/legalAct/TAR.4D5DB9720318" office:target-frame-name="_blank" xlink:show="new"><text:span text:style-name="T204">81-2944</text:span></text:a>) 44 straipsnio nuostatomis;</text:p>
      <text:p text:style-name="P205">28.2. Muitinės<text:s/>departamento generalinio direktoriaus nustatyta tvarka, jeigu kaip atsargos laivams ir (arba) orlaiviams, gabenantiems keleivius ir (arba) krovinius tarptautiniais maršrutais, tiekiamos ne Bendrijos prekės;</text:p>
      <text:p text:style-name="P206">28.3. tik iš Valstybinės maisto ir veterinarijos tarnybos teisės aktų nustatyta tvarka patvirtintų tiekėjų, jeigu tiekiamos maisto atsargos, neatitinkančios Europos Sąjungos teisės aktų reikalavimų.</text:p>
      <text:p text:style-name="P207">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208">77-3535</text:span></text:a>) ir gali būti pakrauti į laivą, iškrauti iš laivo, perduoti iš vieno laivo į kitą tik muitinei leidus, o jeigu reikia, nustatytąja tvarka atlikus jų muitinį tikrinimą ir įforminimą. Maisto atliekos gali<text:s/><text:soft-page-break/>būti iškrautos iš laivo į Lietuvos Respublikos muitų teritoriją tik informavus apie tai Klaipėdos apskrities valstybinę maisto ir veterinarijos tarnybą.</text:p>
      <text:p text:style-name="P209"/>
      <text:p text:style-name="P210"><text:span text:style-name="T211">III</text:span><text:span text:style-name="T212">.<text:s/></text:span><text:span text:style-name="T213">PREKIŲ LAIKYMAS IR MUITINĖS PRIEŽIŪRA UOSTO KOMPLEKSO ZONOSE</text:span></text:p>
      <text:p text:style-name="P214"/>
      <text:p text:style-name="P215">30. Muitinės prižiūrimose uosto komplekso zonose gali būti laikomos visos eksportuojamos, importuojamos ir tranzitu gabenamos prekės, išskyrus tas, kurioms teisės aktų nustatyta tvarka taikomi draudimai ar apribojimai.</text:p>
      <text:p text:style-name="P216">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217">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218">31. Į Bendrijos muitų teritoriją įvežtos ir muitinei pateiktos ne Bendrijos prekės, vadovaujantis Bendrijos muitinės kodekso 36a, 36b ir 36c straipsniais, Bendrijos muitinės<text:s/><text:soft-page-break/>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219">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text:s/>išpakuojamos joms krauti, pakuoti ir tikrinti tinkamose muitinės nustatytose vietose.</text:p>
      <text:p text:style-name="P220">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221">34. Valstybinės maisto ir veterinarijos tarnybos ar Valstybinės augalų apsaugos tarnybos kontroliuojamos ne Bendrijos prekės iš muitinės prižiūrimos uosto komplekso zonos gali būti išgabentos tik į jų tikrinimo vietas, kuriose dirba šių valstybės institucijų darbuotojai, laikantis<text:s/><text:soft-page-break/>Muitinės departamento generalinio direktoriaus nustatytos tvarkos. Kitur šios prekės gali būti išgabentos tik po to, kai nustatytąja tvarka joms atliekamas šiame punkte nurodytų valstybės institucijų tikrinimas.</text:p>
      <text:p text:style-name="P222">35. Muitinės prižiūrimoje uosto komplekso zonoje ne Bendrijos prekės nuo bendrosios deklaracijos pateikimo momento gali būti laikinai saugomos ne ilgiau kaip Bendrijos muitinės kodekso 49 straipsnio 1 dalyje nurodytą laiką.<text:s/></text:p>
      <text:p text:style-name="P223"><text:span text:style-name="T224">Uosto komplekso naudotojo arba bendrąją deklaraciją laikinajam saugojimui pateikusio asmens rašytiniu prašymu ne Bendrijos prekių laikinojo saugojimo muitinės prižiūrim</text:span><text:span text:style-name="T225">oje uosto komplekso zonoje terminas gali būti pratęstas Muitinės departamento generalinio direktoriaus nustatyta tvarka, bet ne ilgesniam laikui, negu nustatyta Lietuvos Respublikos muitinės įstatymo 52 straipsnyje. Bendrąją deklaraciją laikinajam saugojim</text:span><text:span text:style-name="T226">ui pateikus per elektroninę sistemą, prašymas dėl prekių laikinojo saugojimo termino pratęsimo teikiamas ir sprendimas dėl jo pateikiamas</text:span><text:span text:style-name="T227"><text:s/></text:span><text:span text:style-name="T228">taip pat <text:s/>per elektroninę sistemą</text:span>.<text:s/></text:p>
      <text:p text:style-name="P229">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230">Punkto pakeitimai:</text:p>
      <text:p text:style-name="P231"><text:span text:style-name="T232">Nr.<text:s/></text:span><text:a xlink:href="https://www.e-tar.lt/portal/legalAct.html?documentId=be3893109a4011e3bdd0a9c9ad8ce1bf" office:target-frame-name="_top" xlink:show="replace"><text:span text:style-name="T233">151</text:span></text:a><text:span text:style-name="T234">, 2014-02-19, paskelbta TAR 2014-02-20, i. k. 2014-01814</text:span></text:p>
      <text:p text:style-name="Normal"/>
      <text:p text:style-name="P235">36. Muitinės prižiūrimoje uosto komplekso zonoje, kurios naudotojas turi E tipo muitinės sandėlį, laikomoms ne Bendrijos prekėms<text:s/>leidžiama įforminti muitinio sandėliavimo procedūrą, teisės aktų nustatyta tvarka taikomą E tipo muitinės sandėlyje laikomoms prekėms.</text:p>
      <text:p text:style-name="P236">Įforminant prekių muitinio sandėliavimo procedūrą šiame punkte nurodytais atvejais, taikoma atitinkamo uosto komplekso zonos naudotojo garantija, nurodyta šių taisyklių 11 punkte.</text:p>
      <text:p text:style-name="P237">37. Asmeniui, turinčiam teisę disponuoti ne Bendrijos prekėmis (krovinio savininkui arba jo įgaliotam asmeniui), kurios laikomos muitinės prižiūrimoje uosto komplekso zonoje, ir gavusiam<text:s/><text:soft-page-break/>Klaipėdos teritorinės muitinės posto, aptarnaujančio atitinkamą muitinės prižiūrimą uosto komplekso zoną, sutikimą, leidžiama:</text:p>
      <text:p text:style-name="P238">37.1. apžiūrėti prekes;</text:p>
      <text:p text:style-name="P239">37.2. pasverti prekes, išmatuoti ir (arba) suskaičiuoti;</text:p>
      <text:p text:style-name="P240">37.3. komplektuoti (iškomplektuoti) prekes,<text:s/>parengti toliau transportuoti;</text:p>
      <text:p text:style-name="P241">37.4. laikantis Bendrijos muitinės kodekso įgyvendinimo nuostatų 182 straipsnio nustatytos tvarkos, imti prekių pavyzdžius arba mėginius;</text:p>
      <text:p text:style-name="P242">37.5. atlikti operacijas, būtinas prekių kondicijai išsaugoti.</text:p>
      <text:p text:style-name="P243">38.<text:s/>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 komplekso naudotojas privalo užtikrinti, kad nurodytose patalpose (aikštelėse) būtų reikiama techninė įranga ir apsaugos priemonės.</text:p>
      <text:p text:style-name="P244">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45">Norint išplėsti ar pertvarkyti muitinės prižiūrimą uosto komplekso zoną, būtina gauti Klaipėdos teritorinės muitinės, Pakrančių apsaugos rinktinės sutikimą ir, jeigu reikia, pakeisti šių taisyklių 11 punkte nurodytą sutartį.</text:p>
      <text:p text:style-name="P246">39. Prieš baigiantis šių taisyklių 35 punkte nurodytam prekių laikymo muitinės prižiūrimoje uosto komplekso zonoje terminui:</text:p>
      <text:p text:style-name="P247">39.1. importuojamos prekės nustatytąja tvarka turi būti pateiktos išleidimo į laisvą apyvartą, laikinojo įvežimo, laikinojo įvežimo perdirbti, muitinės prižiūrimo perdirbimo, muitinio<text:s/><text:soft-page-break/>sandėliavimo arba tranzito procedūrai įforminti (tranzito procedūra taikoma, jeigu importuojamos prekės gabenamos<text:s/>į kitą Bendrijos muitų teritorijoje esančią muitinės įstaigą), jeigu kiti teisės aktai nenustato kitaip;</text:p>
      <text:p text:style-name="P248">39.2. tranzitu gabenamos prekės nustatytąja tvarka turi būti pateiktos tranzito procedūrai įforminti arba reeksportuotos;</text:p>
      <text:p text:style-name="P249">39.3. eksportuojamos<text:s/>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50">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text:s/>su duomenimis apie tokias prekes.</text:p>
      <text:p text:style-name="P251">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52">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text:s/>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53">41. Asmuo, paimantis ne Bendrijos prekes iš muitinės prižiūrimos uosto komplekso zonos, privalo pateikti muitinei dokumentus, įrodančius, kad jis turi teisę disponuoti prekėmis arba atstovauja turinčiam šią teisę asmeniui.<text:s/></text:p>
      <text:p text:style-name="P254">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55">force majeure</text:span><text:s/>arba veiksmų, įvykdytų su muitinės leidimu, šioms prekėms taikomos Bendrijos muitinės kodekso 206 straipsnio 1 dalies nuostatos.</text:p>
      <text:p text:style-name="P256">43.<text:s/>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57">61-1726</text:span></text:a>; 2002, Nr.<text:s/><text:a xlink:href="https://www.e-tar.lt/portal/lt/legalAct/TAR.4D5E88FF9E5A" office:target-frame-name="_blank" xlink:show="new"><text:span text:style-name="T258">72-3016</text:span></text:a>), turi būti tvarkomos laikantis šio įstatymo ir kitų teisės aktų, reglamentuojančių atliekų tvarkymą, reikalavimų.</text:p>
      <text:p text:style-name="P259">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60">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61">46. Muitinė turi teisę:</text:p>
      <text:p text:style-name="P262">46.1. neleisti padėti į muitinės prižiūrimą uosto komplekso zoną, perkrauti joje arba išduoti iš jos ne Bendrijos prekių, jeigu nesilaikoma nustatytųjų jų priėmimo, perkrovimo ar išdavimo reikalavimų;</text:p>
      <text:p text:style-name="P263">46.2. tikrinti prekių laikymo muitinės prižiūrimose uosto komplekso zonose patalpas (aikšteles);</text:p>
      <text:p text:style-name="P264">46.3. nustatyti uosto komplekso naudotojui privalomus muitinės prižiūrimoje uosto komplekso zonoje laikomų prekių apskaitos reikalavimus.</text:p>
      <text:p text:style-name="P265">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266">Nustatytą ne Bendrijos prekių laikymo terminą kontroliuoja asmuo, pateikęs bendrąją deklaraciją laikinajam saugojimui.<text:s/>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67">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68">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269">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text:s/>šį laiką suinteresuotiems asmenims nepateikus muitinei dokumentų, įrodančių teisę disponuoti šiomis prekėmis, Klaipėdos teritorinė muitinė turi kreiptis į teismą dėl minėtojo turto pripažinimo bešeimininkiu.</text:p>
      <text:p text:style-name="P270">51. Akcizais apmokestinamos Bendrijos prekės<text:s/>į muitinės prižiūrimas uosto komplekso zonas padedamos, jose laikomos ir iš šių zonų paimamos laikantis ne tik šių taisyklių, bet ir Lietuvos Respublikos akcizų įstatymo ir jo taikymą reglamentuojančių teisės aktų reikalavimų.</text:p>
      <text:p text:style-name="P271">52. Šiose taisyklėse prekių kodai nurodyti pagal Europos Bendrijos kombinuotosios nomenklatūros versiją, patvirtintą 2009 m. spalio 31 d. Komisijos reglamentu (EB) Nr. 948/2009, iš dalies keičiančiu Tarybos reglamento (EEB) Nr. 2658/87 dėl tarifų ir statistinės nomenklatūros bei<text:s/>dėl Bendrojo muitų tarifo I priedą (OL 2009 L 287, p. 1).</text:p>
      <text:p text:style-name="P272"/>
      <text:p text:style-name="P273">_________________</text:p>
      <text:p text:style-name="Normal"/>
      <text:p text:style-name="P274">Priedo pakeitimai:</text:p>
      <text:p text:style-name="P275"><text:span text:style-name="T276">Nr.<text:s/></text:span><text:a xlink:href="https://www.e-tar.lt/portal/legalAct.html?documentId=TAR.4C8FC99C390A" office:target-frame-name="_top" xlink:show="replace"><text:span text:style-name="T277">486</text:span></text:a><text:span text:style-name="T278">, 2001-04-27, Žin., 2001, Nr. 37-1255 (2001-05-02), i. k.<text:s/></text:span><text:span text:style-name="T279">1011100NUTA00000486</text:span></text:p>
      <text:p text:style-name="P280"><text:span text:style-name="T281">Nr.<text:s/></text:span><text:a xlink:href="https://www.e-tar.lt/portal/legalAct.html?documentId=TAR.06651222A337" office:target-frame-name="_top" xlink:show="replace"><text:span text:style-name="T282">26</text:span></text:a><text:span text:style-name="T283">, 2005-01-18, Žin., 2005, Nr. 9-273 (2005-01-22), i. k. 1051100NUTA00000026</text:span></text:p>
      <text:p text:style-name="P284"><text:span text:style-name="T285">Nr.<text:s/></text:span><text:a xlink:href="https://www.e-tar.lt/portal/legalAct.html?documentId=TAR.583BE37BA333" office:target-frame-name="_top" xlink:show="replace"><text:span text:style-name="T286">205</text:span></text:a><text:span text:style-name="T287">, 2010-03-03, Žin., 2010, Nr. 28-1311 (2010-03-09), i. k. 1101100NUTA00000205</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C1CA0F29BBCC" office:target-frame-name="_top" xlink:show="replace"><text:span text:style-name="T299">488</text:span></text:a><text:span text:style-name="T300">, 1999-04-</text:span><text:span text:style-name="T301">28, Žin., 1999, Nr. 38-1171 (1999-04-30), i. k. 0991100NUTA00000488</text:span></text:p>
      <text:p text:style-name="P302"><text:span text:style-name="T303">Dėl Lietuvos Respublikos Vyriausybės 1999 m. sausio 22 d. nutarimo Nr. 78 "Dėl Prekių gabenimo, laikymo ir tikrinimo Klaipėdos valstybinio jūrų uosto pasienio kontrolės punktų teritorijoje</text:span><text:span text:style-name="T304"><text:s/>esančiose muitinės prižiūrimose uosto komplekso zonose taisyklių patvirtinimo" dalinio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B9103724C60B" office:target-frame-name="_top" xlink:show="replace"><text:span text:style-name="T312">460</text:span></text:a><text:span text:style-name="T313">, 2000-04-25, Žin., 20</text:span><text:span text:style-name="T314">00, Nr. 36-995 (2000-05-03), i. k. 1001100NUTA00000460</text:span></text:p>
      <text:p text:style-name="P315"><text:span text:style-name="T316">Dėl Lietuvos Respublikos Vyriausybės 1999 m. sausio 22 d. nutarimo Nr. 78 "Dėl Prekių gabenimo, laikymo ir tikrinimo Klaipėdos valstybinio jūrų uosto pasienio kontrolės punktų teritorijoje esančiose mu</text:span><text:span text:style-name="T317">itinės prižiūrimose uosto komplekso zonose taisyklių patvirtinimo" dalini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4C8FC99C390A" office:target-frame-name="_top" xlink:show="replace"><text:span text:style-name="T325">486</text:span></text:a><text:span text:style-name="T326">, 2001-04-27, Žin., 2001, Nr.<text:s/></text:span><text:span text:style-name="T327">37-1255 (2001-05-02), i. k. 1011100NUTA00000486</text:span></text:p>
      <text:p text:style-name="P328"><text:span text:style-name="T329">Dėl Lietuvos Respublikos Vyriausybės 1999 m. sausio 22 d. nutarimo Nr. 78 "Dėl Prekių gabenimo, laikymo ir tikrinimo Klaipėdos valstybinio jūrų uosto pasienio kontrolės punktų teritorijoje esančiose muitinės<text:s/></text:span><text:span text:style-name="T330">prižiūrimose uosto komplekso zonose taisyklių patvirtinimo" dalinio pakeitimo</text:span></text:p>
      <text:p text:style-name="P331"/>
      <text:p text:style-name="P332"><text:span text:style-name="T333">4.</text:span></text:p>
      <text:p text:style-name="P334"><text:span text:style-name="T335">Lietuvos Respublikos Vyriausybė, Nutarimas</text:span></text:p>
      <text:p text:style-name="P336"><text:span text:style-name="T337">Nr.<text:s/></text:span><text:a xlink:href="https://www.e-tar.lt/portal/legalAct.html?documentId=TAR.66165FB0FBEB" office:target-frame-name="_top" xlink:show="replace"><text:span text:style-name="T338">875</text:span></text:a><text:span text:style-name="T339">, 2001-07-11, Žin., 2001, Nr. 62-2262<text:s/></text:span><text:span text:style-name="T340">(2001-07-18), i. k. 1011100NUTA00000875</text:span></text:p>
      <text:p text:style-name="P341"><text:span text:style-name="T342">Dėl Lietuvos Respublikos Vyriausybės 1999 m. sausio 22 d. nutarimo Nr. 78 "Dėl Prekių gabenimo, laikymo ir tikrinimo Klaipėdos valstybinio jūrų uosto pasienio kontrolės punktų teritorijoje esančiose muitinės prižiūri</text:span><text:span text:style-name="T343">mose uosto komplekso zonose taisyklių patvirtinimo" dalini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3F092529D7F8" office:target-frame-name="_top" xlink:show="replace"><text:span text:style-name="T351">1337</text:span></text:a><text:span text:style-name="T352">, 2001-11-09, Žin., 2001, Nr. 95-3361 (2001-11-14</text:span><text:span text:style-name="T353">), i. k. 1011100NUTA00001337</text:span></text:p>
      <text:p text:style-name="P354"><text:span text:style-name="T355">Dėl Lietuvos Respublikos Vyriausybės 1999 m. sausio 22 d. nutarimo Nr. 78 "Dėl Prekių gabenimo, laikymo ir tikrinimo Klaipėdos valstybinio jūrų uosto pasienio kontrolės punktų teritorijoje esančiose muitinės prižiūrimose uosto<text:s/></text:span><text:span text:style-name="T356">komplekso zonose taisyklių patvirtinimo" dalinio pakeitimo</text:span></text:p>
      <text:p text:style-name="P357"/>
      <text:p text:style-name="P358"><text:span text:style-name="T359">6.</text:span></text:p>
      <text:p text:style-name="P360"><text:span text:style-name="T361">Lietuvos Respublikos Vyriausybė, Nutarimas</text:span></text:p>
      <text:p text:style-name="P362"><text:span text:style-name="T363">Nr.<text:s/></text:span><text:a xlink:href="https://www.e-tar.lt/portal/legalAct.html?documentId=TAR.186CFC4BD656" office:target-frame-name="_top" xlink:show="replace"><text:span text:style-name="T364">649</text:span></text:a><text:span text:style-name="T365">, 2002-05-09, Žin., 2002, Nr. 48-1848 (2002-05-14), i. k. 102</text:span><text:span text:style-name="T366">1100NUTA00000649</text:span></text:p>
      <text:p text:style-name="P367"><text:span text:style-name="T368">Dėl Lietuvos Respublikos Vyriausybės 1999 m. sausio 22 d. nutarimo Nr. 78 "Dėl Prekių gabenimo, laikymo ir tikrinimo Klaipėdos valstybinio jūrų uosto pasienio kontrolės punktų teritorijoje esančiose muitinės prižiūrimose uosto komplekso zo</text:span><text:span text:style-name="T369">nose taisyklių patvirtinimo" dalini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95CA37E1DD31" office:target-frame-name="_top" xlink:show="replace"><text:span text:style-name="T377">651</text:span></text:a><text:span text:style-name="T378">, 2003-05-27, Žin., 2003, Nr. 52-2327 (2003-05-30), i. k. 1031100NUTA0000</text:span><text:span text:style-name="T379">0651</text:span></text:p>
      <text:p text:style-name="P380"><text:span text:style-name="T381">Dėl kai kurių Lietuvos Respublikos Vyriausybės nutarimų pakeitimo ir pripažinimo netekusiais galios</text:span></text:p>
      <text:p text:style-name="P382"/>
      <text:p text:style-name="P383"><text:span text:style-name="T384">8.</text:span></text:p>
      <text:p text:style-name="P385"><text:span text:style-name="T386">Lietuvos Respublikos Vyriausybė, Nutarimas</text:span></text:p>
      <text:p text:style-name="P387"><text:span text:style-name="T388">Nr.<text:s/></text:span><text:a xlink:href="https://www.e-tar.lt/portal/legalAct.html?documentId=TAR.06651222A337" office:target-frame-name="_top" xlink:show="replace"><text:span text:style-name="T389">26</text:span></text:a><text:span text:style-name="T390">, 2005-01-18, Ži</text:span><text:span text:style-name="T391">n., 2005, Nr. 9-273 (2005-01-22), i. k. 1051100NUTA00000026</text:span></text:p>
      <text:p text:style-name="P392"><text:span text:style-name="T393">Dėl Lietuvos Respublikos Vyriausybės 1999 m. sausio 22 d. nutarimo Nr. 78 "Dėl Prekių gabenimo, laikymo ir tikrinimo klaipėdos valstybinio jūrų uosto pasienio kontrolės punktų teritorijoje<text:s/></text:span><text:span text:style-name="T394">esančiose muitinės prižiūrimose uosto komplekso zonose taisyklių patvirtinim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84C0B16D6918" office:target-frame-name="_top" xlink:show="replace"><text:span text:style-name="T402">974</text:span></text:a><text:span text:style-name="T403">, 2007-09-19, Žin., 2007, Nr. 1</text:span><text:span text:style-name="T404">00-4080 (2007-09-22), i. k. 1071100NUTA00000974</text:span></text:p>
      <text:p text:style-name="P405"><text:span text:style-name="T406">Dėl Lietuvos Respublikos Vyriausybės 1999 m. sausio 22 d. nutarimo Nr. 78 "Dėl Prekių gabenimo, laikymo ir tikrinimo Klaipėdos valstybinio jūrų uosto pasienio kontrolės punktų teritorijoje esančiose muitinės<text:s/></text:span><text:span text:style-name="T407">prižiūrimose uosto komplekso zonose taisyklių patvirtinimo" pakeitimo</text:span></text:p>
      <text:p text:style-name="P408"/>
      <text:p text:style-name="P409"><text:span text:style-name="T410">10.</text:span></text:p>
      <text:p text:style-name="P411"><text:span text:style-name="T412">Lietuvos Respublikos Vyriausybė, Nutarimas</text:span></text:p>
      <text:p text:style-name="P413"><text:span text:style-name="T414">Nr.<text:s/></text:span><text:a xlink:href="https://www.e-tar.lt/portal/legalAct.html?documentId=TAR.2C89FA118C3C" office:target-frame-name="_top" xlink:show="replace"><text:span text:style-name="T415">582</text:span></text:a><text:span text:style-name="T416">, 2008-06-18, Žin., 2008, Nr. 71-2740<text:s/></text:span><text:span text:style-name="T417">(2008-06-21), i. k. 1081100NUTA00000582</text:span></text:p>
      <text:p text:style-name="P418"><text:span text:style-name="T419">Dėl Lietuvos Respublikos Vyriausybės 1999 m. sausio 22 d. nutarimo Nr. 78 "Dėl Prekių gabenimo, laikymo ir tikrinimo Klaipėdos valstybinio jūrų uosto pasienio kontrolės punktų teritorijoje esančiose muitinės prižiūri</text:span><text:span text:style-name="T420">mose uosto komplekso zonose taisyklių patvirtinimo" pakeitimo</text:span></text:p>
      <text:p text:style-name="P421"/>
      <text:p text:style-name="P422"><text:span text:style-name="T423">11.</text:span></text:p>
      <text:p text:style-name="P424"><text:span text:style-name="T425">Lietuvos Respublikos Vyriausybė, Nutarimas</text:span></text:p>
      <text:p text:style-name="P426"><text:span text:style-name="T427">Nr.<text:s/></text:span><text:a xlink:href="https://www.e-tar.lt/portal/legalAct.html?documentId=TAR.837CB5A841A2" office:target-frame-name="_top" xlink:show="replace"><text:span text:style-name="T428">1136</text:span></text:a><text:span text:style-name="T429">, 2008-11-12, Žin., 2008, Nr. 132-5074 (2008-11-18), i.<text:s/></text:span><text:span text:style-name="T430">k. 1081100NUTA00001136</text:span></text:p>
      <text:p text:style-name="P431"><text:span text:style-name="T432">Dėl Lietuvos Respublikos Vyriausybės 1999 m. sausio 22 d. nutarimo Nr. 78 "Dėl Prekių gabenimo, laikymo ir tikrinimo Klaipėdos valstybinio jūrų uosto pasienio kontrolės punktų teritorijoje esančiose muitinės prižiūrimose uosto komple</text:span><text:span text:style-name="T433">kso zonose taisyklių patvirtinimo" pakeitimo</text:span></text:p>
      <text:p text:style-name="P434"/>
      <text:p text:style-name="P435"><text:span text:style-name="T436">12.</text:span></text:p>
      <text:p text:style-name="P437"><text:span text:style-name="T438">Lietuvos Respublikos Vyriausybė, Nutarimas</text:span></text:p>
      <text:p text:style-name="P439"><text:span text:style-name="T440">Nr.<text:s/></text:span><text:a xlink:href="https://www.e-tar.lt/portal/legalAct.html?documentId=TAR.583BE37BA333" office:target-frame-name="_top" xlink:show="replace"><text:span text:style-name="T441">205</text:span></text:a><text:span text:style-name="T442">, 2010-03-03, Žin., 2010, Nr. 28-1311 (2010-03-09), i. k. 1101100NUTA00000</text:span><text:span text:style-name="T443">205</text:span></text:p>
      <text:p text:style-name="P444"><text:span text:style-name="T445">Dėl Lietuvos Respublikos Vyriausybės 1999 m. sausio 22 d. nutarimo Nr. 78 "Dėl Prekių gabenimo, laikymo ir tikrinimo Klaipėdos valstybinio jūrų uosto pasienio kontrolės punktų teritorijoje esančiose muitinės prižiūrimose uosto komplekso zonose taisykli</text:span><text:span text:style-name="T446">ų patvirtinimo" pakeitimo</text:span></text:p>
      <text:p text:style-name="P447"/>
      <text:p text:style-name="P448"><text:span text:style-name="T449">13.</text:span></text:p>
      <text:p text:style-name="P450"><text:span text:style-name="T451">Lietuvos Respublikos Vyriausybė, Nutarimas</text:span></text:p>
      <text:p text:style-name="P452"><text:span text:style-name="T453">Nr.<text:s/></text:span><text:a xlink:href="https://www.e-tar.lt/portal/legalAct.html?documentId=be3893109a4011e3bdd0a9c9ad8ce1bf" office:target-frame-name="_top" xlink:show="replace"><text:span text:style-name="T454">151</text:span></text:a><text:span text:style-name="T455">, 2014-02-19, paskelbta TAR 2014-02-20, i. k. 2014-01814</text:span></text:p>
      <text:p text:style-name="P456"><text:span text:style-name="T457">Dėl Lietuvos Respubl</text:span><text:span text:style-name="T458">ikos Vyriausybės 1999 m. sausio 22 d. nutarimo Nr. 78 „Dėl Prekių gabenimo, laikymo ir tikrinimo Klaipėdos valstybinio jūrų uosto pasienio kontrolės punktų teritorijoje esančiose muitinės prižiūrimose uosto komplekso zonose taisyklių patvirtinimo“ pakeitim</text:span><text:span text:style-name="T459">o</text:span></text:p>
      <text:p text:style-name="P460"/>
      <text:p text:style-name="P461"><text:span text:style-name="T462">14.</text:span></text:p>
      <text:p text:style-name="P463"><text:span text:style-name="T464">Lietuvos Respublikos Vyriausybė, Nutarimas</text:span></text:p>
      <text:p text:style-name="P465"><text:span text:style-name="T466">Nr.<text:s/></text:span><text:a xlink:href="https://www.e-tar.lt/portal/legalAct.html?documentId=a6867de07b8b11e4bb60d9a84e36596f" office:target-frame-name="_top" xlink:show="replace"><text:span text:style-name="T467">1340</text:span></text:a><text:span text:style-name="T468">, 2014-12-03, paskelbta TAR 2014-12-04, i. k. 2014-18936</text:span></text:p>
      <text:p text:style-name="P469"><text:span text:style-name="T470">Dėl Lietuvos Respublikos Vyriausybės 1999<text:s/></text:span><text:span text:style-name="T471">m. sausio 22 d. nutarimo Nr. 78 „Dėl Prekių gabenimo, laikymo ir tikrinimo Klaipėdos valstybinio jūrų uosto pasienio kontrolės punktų teritorijoje esančiose muitinės prižiūrimose uosto komplekso zonose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4</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20" meta:paragraph-count="281" meta:word-count="6915" meta:character-count="54904" meta:row-count="985" meta:non-whitespace-character-count="48270"/>
  </office:meta>
</office:document-meta>
</file>