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ext-properties style:font-size-complex="12pt" style:language-asian="lt" style:country-asian="LT"/>
    </style:style>
    <style:style style:name="P126" style:parent-style-name="Normal" style:family="paragraph">
      <style:paragraph-properties fo:text-align="justify" fo:text-indent="0.689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complex="Courier New" fo:font-weight="bold" style:font-weight-asian="bold" style:font-size-complex="12pt" style:language-asian="lt" style:country-asian="LT"/>
    </style:style>
    <style:style style:name="T129" style:parent-style-name="DefaultParagraphFont" style:family="text">
      <style:text-properties style:font-name-complex="Courier New"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6895in"/>
      <style:text-properties fo:font-weight="bold" style:font-weight-asian="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style:font-size-complex="12pt" style:language-asian="lt" style:country-asian="LT"/>
    </style:style>
    <style:style style:name="P162" style:parent-style-name="Normal" style:family="paragraph">
      <style:paragraph-properties fo:text-align="justify" style:line-height-at-least="0.25in" fo:text-indent="0.5in"/>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alibri" fo:font-size="11pt" style:font-size-asian="11pt" style:font-size-complex="11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tab-stops>
          <style:tab-stop style:type="left" style:position="4.3312in"/>
          <style:tab-stop style:type="right" style:position="5.768in"/>
        </style:tab-stops>
      </style:paragraph-properties>
    </style:style>
    <style:style style:name="P392" style:parent-style-name="Normal" style:family="paragraph">
      <style:paragraph-properties fo:text-align="center">
        <style:tab-stops>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2">Suvestinė redakcija nuo 2017-07-19 iki 2020-03-30</text:span></text:p>
      <text:p text:style-name="P3"/>
      <text:p text:style-name="P4"><text:span text:style-name="T5">Nutarimas paskelbtas: Žin. 1999, Nr.<text:s/></text:span><text:a xlink:href="https://www.e-tar.lt/portal/legalAct.html?documentId=TAR.9D01AA23274C" office:target-frame-name="_top" xlink:show="replace"><text:span text:style-name="T6">11-266</text:span></text:a><text:span text:style-name="T7">, i. k. 0991100NUTA00000078</text:span></text:p>
      <text:p text:style-name="P8"/>
      <text:p text:style-name="P9">Nauja redakcija nuo 2017-07-19:</text:p>
      <text:p text:style-name="Normal"><text:span text:style-name="T10">Nr.<text:s/></text:span><text:a xlink:href="https://www.e-tar.lt/portal/legalAct.html?documentId=dc6580906af911e7827cd63159af616c" office:target-frame-name="_top" xlink:show="replace"><text:span text:style-name="T11">593</text:span></text:a><text:span text:style-name="T12">, 2017-07-12, paskelbta TAR 2017-07-18, i. k. 2017-12346</text:span></text:p>
      <text:p text:style-name="P13"/>
      <text:p text:style-name="P14">LIETUVOS RESPUBLIKOS VYRIAUSYBĖ</text:p>
      <text:p text:style-name="P15"/>
      <text:p text:style-name="P16">NUTARIMAS</text:p>
      <text:p text:style-name="P17">DĖL PREKIŲ VEŽIMO, LAIKYMO IR TIKRINIMO KLAIPĖDOS VALSTYBINIO JŪRŲ UOSTO PASIENIO KONTROLĖS PUNKTŲ TERITORIJOJE ESANČIOSE MUITINĖS PRIŽIŪRIMOSE UOSTO KOMPLEKSO ZONOSE TAISYKLIŲ PATVIRTINIMO</text:p>
      <text:p text:style-name="P18"/>
      <text:p text:style-name="P19">1999 m. sausio 22 d. Nr. 78</text:p>
      <text:p text:style-name="P20">Vilnius</text:p>
      <text:p text:style-name="P21"/>
      <text:p text:style-name="P22"><text:span text:style-name="T23">Vadovaudamasi Lietuvos Respublikos muitinės įstatymo 5 straipsniu, 2013 m. spalio 9<text:s/></text:span><text:span text:style-name="T24">d. Europos Parlamento ir Tarybos reglamentu (ES) Nr. 952/2013, kuriuo nustatomas Sąjungos muitinės kodeksas (nauja redakcija) (OL 2013 L 269, p. 1), 2015 m. liepos 28 d. Komisijos deleguotuoju reglamentu (ES) 2015/2446, kuriuo Europos Parlamento ir Tarybos</text:span><text:span text:style-name="T25"><text:s/>reglamentas (ES) Nr. 952/2013 papildomas išsamiomis taisyklėmis, kuriomis patikslinamos kai kurios Sąjungos muitinės kodekso nuostatos (OL 2015 L 343, p. 1), 2015 m. lapkričio 24 d. Komisijos įgyvendinimo reglamentu (ES) 2015/2447, kuriuo nustatomos išsam</text:span><text:span text:style-name="T26">ios tam tikrų Europos Parlamento ir Tarybos reglamento (ES) Nr. 952/2013, kuriuo nustatomas Sąjungos muitinės kodeksas, nuostatų įgyvendinimo taisyklės (OL 2015 L 343, p. 558), ir Konvencijos dėl<text:s/></text:span><text:soft-page-break/><text:span text:style-name="T27">tarptautinės jūrų laivybos sąlygų lengvinimo, sudarytos 1965</text:span><text:span text:style-name="T28"><text:s/>m. balandžio 9 d. Londone (FAL konvencija), 1 straipsniu, Lietuvos Respublikos Vyriausybė</text:span><text:span text:style-name="T29"><text:s/>nutari</text:span><text:span text:style-name="T30">a:</text:span></text:p>
      <text:p text:style-name="P31"><text:span text:style-name="T32">1</text:span><text:span text:style-name="T33">. Patvirtinti Prekių vežimo, laikymo ir tikrinimo Klaipėdos valstybinio jūrų uosto pasienio kontrolės punktų teritorijoje esančiose muitinės prižiūrimo</text:span><text:span text:style-name="T34">se uosto komplekso zonose taisykles (pridedama).</text:span></text:p>
      <text:p text:style-name="P35"><text:span text:style-name="T36">2</text:span><text:span text:style-name="T37">. Pavesti Muitinės departamentui prie Lietuvos Respublikos finansų ministerijos iki 2019 m. balandžio 30 d. suteikti Klaipėdos valstybinio jūrų uosto komplekso naudotojams, laikinai saugantiems prekes<text:s/></text:span><text:span text:style-name="T38">muitinės prižiūrimose uosto komplekso zonose, be atskirų šių asmenų prašymų leidimus, kurie įsigalioja 2019 m. gegužės 1 d., turėti laikinojo saugojimo sandėlius, jeigu šie asmenys atitinka 2013 m. spalio 9 d. Europos Parlamento ir Tarybos reglamento (ES)<text:s/></text:span><text:span text:style-name="T39">Nr. 952/2013, kuriuo nustatomas Sąjungos muitinės kodeksas (toliau – Sąjungos muitinės kodeksas), 148 straipsnyje nustatytus reikalavimus turėti tokius sandėlius.</text:span></text:p>
      <text:p text:style-name="P40"><text:span text:style-name="T41">3</text:span><text:span text:style-name="T42">. Nustatyti, kad iki šio nutarimo 2 punkte nurodytų leidimų įsigaliojimo laikoma, kad Kl</text:span><text:span text:style-name="T43">aipėdos valstybinio jūrų uosto pasienio kontrolės punktų teritorijoje esančiose muitinės prižiūrimose uosto komplekso zonose laikinai saugomos prekės yra laikinai saugomos laikinojo saugojimo sandėliuose pagal Sąjungos muitinės kodekso 148 straipsnį, o asm</text:span><text:span text:style-name="T44">enų įsipareigojimų, susijusių su prekių laikinuoju saugojimu, įvykdymui užtikrinti taikomos uosto komplekso naudotojų garantijos, pateiktos iki 2016 m. balandžio 30 dienos.</text:span><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text:s/>Didžiokas</text:p>
      <text:p text:style-name="P53"/>
      <text:p text:style-name="Normal"/>
      <text:p text:style-name="P54"/>
      <text:p text:style-name="P55"><text:span text:style-name="T56">PATVIRTINTA</text:span><text:span text:style-name="T57"><text:line-break/>Lietuvos Respublikos Vyriausybės</text:span><text:span text:style-name="T58"><text:line-break/></text:span><text:span text:style-name="T59">1999 m. sausio 22 d. nutarimu Nr. 78</text:span><text:span text:style-name="T60"><text:line-break/>(Lietuvos Respublikos Vyriausybės</text:span><text:span text:style-name="T61"><text:line-break/></text:span><text:span text:style-name="T62">2017 m. liepos 12 d.<text:s/></text:span><text:span text:style-name="T63">nutarimo<text:s/></text:span><text:span text:style-name="T64">Nr. 593<text:s/></text:span><text:span text:style-name="T65"><text:line-break/>redakcija)</text:span></text:p>
      <text:p text:style-name="P66"/>
      <text:p text:style-name="P67"/>
      <text:p text:style-name="P68"/>
      <text:p text:style-name="P69"><text:span text:style-name="T70">PREKIŲ VEŽIMO, LAIKYMO IR TIKRINIMO KLAIPĖDOS<text:s/></text:span><text:span text:style-name="T71">VALSTYBINIO JŪRŲ UOSTO PASIENIO KONTROLĖS PUNKTŲ TERITORIJOJE ESANČIOSE MUITINĖS PRIŽIŪRIMOSE UOSTO KOMPLEKSO ZONOSE TAISYKLĖ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ekių vežimo, laikymo ir tikrinimo Klaipėdos valstybinio jūrų uosto pasienio kontr</text:span><text:span text:style-name="T84">olės punktų teritorijoje esančiose muitinės prižiūrimose uosto komplekso zonose taisyklės (toliau – Taisyklės) nustato laivų ir jais per Klaipėdos valstybinio jūrų uosto kompleksą (toliau – uosto kompleksas) vežamų prekių krovimo, tvarkymo, laikymo, laivų<text:s/></text:span><text:span text:style-name="T85">aprūpinimo atsargomis ir tikrinimo uosto pasienio kontrolės punktų teritorijoje esančiose muitinės prižiūrimose uosto komplekso zonose, nepriklausančiose laisvojo uosto teritorijai, tvarką.</text:span></text:p>
      <text:p text:style-name="P86"><text:span text:style-name="T87">2</text:span><text:span text:style-name="T88">. Taisyklėse vartojamos sąvokos apibrėžtos 2013 m. spalio 9 d</text:span><text:span text:style-name="T89">. Europos Parlamento ir Tarybos reglamento (ES) Nr. 952/2013, kuriuo nustatomas Sąjungos muitinės kodeksas (OL 2013 L 269, p. 1) (toliau – Sąjungos muitinės kodeksas), 5 straipsnyje, 2015 m. liepos 28 d. Komisijos deleguotojo reglamento (ES) 2015/2446, kur</text:span><text:span text:style-name="T90">iuo Europos Parlamento ir Tarybos reglamentas (ES) Nr. 952/2013 papildomas išsamiomis taisyklėmis, kuriomis patikslinamos kai kurios Sąjungos muitinės kodekso nuostatos (toliau – Deleguotasis reglamentas), 1 straipsnyje, 2008 m. rugsėjo 29 d. Tarybos regla</text:span><text:span text:style-name="T91">mento (EB) Nr. 1005/2008, nustatančio Bendrijos sistemą, kuria siekiama užkirsti kelią neteisėtai, nedeklaruojamai ir nereglamentuojamai žvejybai, atgrasyti nuo jos ir ją panaikinti, iš dalies keičiančio reglamentus (EEB) Nr. 2847/93, (EB) Nr. 1936/2001 ir</text:span><text:span text:style-name="T92"><text:s/>(EB) Nr. 601/2004 bei panaikinančio reglamentus (EB) Nr. 1093/94 ir (EB) Nr. 1447/1999 (OL 2008 L 286, p. 1)</text:span><text:span text:style-name="T93"><text:s/></text:span><text:span text:style-name="T94">(toliau – Reglamentas (EB) Nr. 1005/2008), 2 straipsnyje, Tarptautinėse sveikatos priežiūros taisyklėse (2005), priimtose 58-ojoje Pasaulio sveika</text:span><text:span text:style-name="T95">tos asamblėjoje, vykusioje 2005 m. gegužės 23 d. Ženevoje, ratifikuotose Lietuvos Respublikos įstatymu „Dėl Tarptautinių sveikatos priežiūros taisyklių (2005 m.) ratifikavimo“, Lietuvos Respublikos valstybės sienos ir jos apsaugos įstatyme, Lietuvos Respub</text:span><text:span text:style-name="T96">likos prekybinės laivybos įstatyme, Lietuvos Respublikos Klaipėdos valstybinio jūrų uosto įstatyme, Lietuvos Respublikos saugios laivybos įstatyme, Lietuvos Respublikos muitinės įstatyme, Atsargų laivams ir orlaiviams bei degalų, skirtų naudoti orlaivių ga</text:span><text:span text:style-name="T97">mybai, remontui, bandymams, eksploatavimui ir aptarnavimui, tiekimo taisyklėse, patvirtintose Lietuvos Respublikos Vyriausybės 2002 m. gegužės 30 d. nutarimu Nr. 792 „Dėl Atsargų laivams ir orlaiviams bei degalų, skirtų naudoti orlaivių gamybai, remontui,<text:s/></text:span><text:span text:style-name="T98">bandymams, eksploatavimui ir aptarnavimui, tiekimo taisyklių patvirtinimo“, ir Pasienio kontrolės punktų veiklos taisyklėse, patvirtintose Lietuvos Respublikos Vyriausybės 2001 m. vasario 2 d. nutarimu Nr. 126 „Dėl Pasienio kontrolės punktų veiklos taisykl</text:span><text:span text:style-name="T99">ių patvirtinimo“.<text:s/></text:span></text:p>
      <text:p text:style-name="P100"><text:span text:style-name="T101">3</text:span><text:span text:style-name="T102">. Uosto kompleksą sudaro Lietuvos Respublikos teritorijos dalis, į kurią įeina Klaipėdos valstybinis jūrų uostas (uosto žemė ir akvatorija), „Draugystės“ geležinkelio ir Klaipėdos geležinkelio stočių teritorijos, dujų apskaitos stot</text:span><text:span text:style-name="T103">ies teritorija Klaipėdos rajono savivaldybėje, Dovilų seniūnijoje, Kiškėnų kaime, ir iki jos iš Klaipėdos valstybinio jūrų uosto einantis dujotiekis.</text:span></text:p>
      <text:p text:style-name="P104"><text:span text:style-name="T105">4</text:span><text:span text:style-name="T106">. Muitinės prižiūrimą uosto komplekso zoną sudaro uosto teritorijoje įsteigto pasienio kontrolės punk</text:span><text:span text:style-name="T107">to (su jame esančiais statiniais, taip pat plaukiojančiais), kuriame atliekamas pasienio, muitinis, medicininis-karantininis, veterinarinis, fitosanitarinis ir kitoks būtinas tikrinimas ir gali būti laikomos prekės, dalis. Šios zonos ribos nurodomos uosto<text:s/></text:span><text:span text:style-name="T108">žemės naudotojo ir (ar) uosto komplekse esančios viešosios geležinkelių ar dujotiekio infrastruktūros valdytojo (toliau – uosto komplekso naudotojas) parengtoje ir su Klaipėdos teritorine muitine, Valstybės sienos apsaugos tarnybos prie Lietuvos Respubliko</text:span><text:span text:style-name="T109">s vidaus reikalų ministerijos Pakrančių apsaugos rinktine (toliau – Pakrančių apsaugos rinktinė) ir valstybės įmone Klaipėdos valstybinio jūrų uosto direkcija (toliau – Uosto direkcija) suderintoje tokios pasienio kontrolės punkto teritorijos dalies schemo</text:span><text:span text:style-name="T110">je.</text:span></text:p>
      <text:p text:style-name="P111"><text:span text:style-name="T112">5</text:span><text:span text:style-name="T113">. Muitinės prižiūrimos uosto komplekso zonos ribos ženklinamos informacinėmis lentelėmis su užrašu „Muitinės prižiūrima zona“ lietuvių ir anglų kalbomis (rekomenduojami lentelės parametrai: plotis ne mažesnis kaip 700 mm, aukštis ne mažesnis kaip<text:s/></text:span><text:span text:style-name="T114">350 mm, užrašas rašomas didžiosiomis juodos spalvos raidėmis baltame fone). Uosto komplekso naudotojas ženklina atitinkamos muitinės prižiūrimos uosto komplekso zonos ribas ir atsako už ženklų saugumą.</text:span></text:p>
      <text:p text:style-name="P115"><text:span text:style-name="T116">6</text:span><text:span text:style-name="T117">. Muitinės prižiūrimos uosto komplekso zonos<text:s/></text:span><text:span text:style-name="T118">tvarkymo, suplanavimo, taip pat prekių joje laikymo, perkrovimo, muitinės priežiūros, inventorizavimo ir apskaitos sprendimus priima uosto komplekso naudotojas, suderinęs juos su Klaipėdos teritorine muitine ir Pakrančių apsaugos rinktine.</text:span></text:p>
      <text:p text:style-name="P119"><text:span text:style-name="T120">7</text:span><text:span text:style-name="T121">. Norint pe</text:span><text:span text:style-name="T122">rtvarkyti muitinės prižiūrimą uosto komplekso zoną ar pakeisti jos ribas, būtina gauti Klaipėdos teritorinės muitinės, Pakrančių apsaugos rinktinės sutikimą ir, jeigu keičiamos muitinės prižiūrimos uosto komplekso zonos ribos, pakeisti uosto komplekso naud</text:span><text:span text:style-name="T123">otojo, Klaipėdos teritorinės muitinės ir Pakrančių apsaugos rinktinės sudarytą prekių vežimo, laikymo ir tikrinimo Klaipėdos valstybinio jūrų uosto pasienio kontrolės punktų teritorijoje esančiose muitinės prižiūrimose uosto komplekso zonose sutartį (tolia</text:span><text:span text:style-name="T124">u – Trišalė sutartis).</text:span></text:p>
      <text:p text:style-name="P125">Pavyzdinę Trišalės sutarties formą nustato Muitinės departamento prie Lietuvos Respublikos finansų ministerijos (toliau – Muitinės departamentas) generalinis direktorius, suderinęs su Valstybės sienos apsaugos tarnybos prie Vidaus reikalų ministerijos (toliau – Valstybės sienos apsaugos tarnyba) vadu ir susisiekimo ministru.</text:p>
      <text:p text:style-name="P126"/>
      <text:p text:style-name="P127"><text:span text:style-name="T128">II</text:span><text:span text:style-name="T129"> SKYRIUS</text:span></text:p>
      <text:p text:style-name="P130"><text:span text:style-name="T131">LAIVŲ IR JAIS VEŽAMŲ PREKIŲ PRIEŽIŪRA. LAIVŲ APRŪPINIMAS ATSARGOMIS</text:span></text:p>
      <text:p text:style-name="P132"/>
      <text:p text:style-name="P133"><text:span text:style-name="T134">8</text:span><text:span text:style-name="T135">. Taisyklėse nurodyti dokumentai valstybės institucijoms ir įstaigoms,</text:span><text:span text:style-name="T136"><text:s/>atliekančioms laivų ir krovinių tikrinimą uoste (toliau – tikrinimą atliekančios valstybės institucijos ir įstaigos), gali būti pateikiami popierine forma arba tokius dokumentus atitinkantys elektroninių duomenų rinkiniai perduodami per Krovinių ir prekių</text:span><text:span text:style-name="T137"><text:s/>informacinę sistemą (toliau –</text:span><text:span text:style-name="T138"><text:s/></text:span><text:span text:style-name="T139">KIPIS), kuri skirta keistis duomenimis tarp uoste veiklą vykdančių įmonių ir tikrinimą atliekančių valstybės institucijų ir įstaigų, kurios yra KIPIS naudotojos.</text:span></text:p>
      <text:p text:style-name="P140"><text:span text:style-name="T141">9</text:span><text:span text:style-name="T142">. Tikrinimą atliekančios valstybės institucijos ir įstaigo</text:span><text:span text:style-name="T143">s, kitos valstybės institucijos, vykdančios veiklą Klaipėdos valstybiniame jūrų uoste, naudojasi KIPIS Uosto direkcijos skelbiama informacija apie laivų atvykimą, išvykimą ir dislokaciją uoste. Peršvartuojant laivą nuo vienos muitinės prižiūrimos krantinės</text:span><text:span text:style-name="T144"><text:s/>prie kitos krantinės ir Muitinės departamento generalinio direktoriaus nustatytais prekių vežimo uosto komplekse atvejais Sąjungos tranzito procedūra netaikoma, o prekių vežimo priežiūra vykdoma Muitinės departamento generalinio direktoriaus nustatyta tva</text:span><text:span text:style-name="T145">rka.</text:span></text:p>
      <text:p text:style-name="P146"><text:span text:style-name="T147">10</text:span><text:span text:style-name="T148">. Uosto komplekso naudotojas gali pradėti vykdyti prekių vežimo, laikymo ir tikrinimo Klaipėdos valstybinio jūrų uosto pasienio kontrolės punktų teritorijoje esančiose muitinės prižiūrimose uosto komplekso zonose veiklą, kai sudaro Taisyklių 7 p</text:span><text:span text:style-name="T149">unkte nurodytą Trišalę sutartį ir tampa KIPIS naudotoju.<text:s/></text:span></text:p>
      <text:p text:style-name="P150"><text:span text:style-name="T151">11</text:span><text:span text:style-name="T152">. Į Klaipėdos valstybinį jūrų uostą atplaukiančio laivo, kuriuo vežamos prekės, kapitonas arba kitas laivo kapitono ar laivo valdytojo įgaliotas asmuo ne vėliau kaip prieš 24 valandas iki laiv</text:span><text:span text:style-name="T153">o atplaukimo, o jeigu reisas trunka trumpiau, nedelsiant po išplaukimo iš paskutiniojo uosto, pateikia per KIPIS krovinio sąrašo (angl.<text:s/></text:span><text:span text:style-name="T154">Cargo Manifest</text:span><text:span text:style-name="T155">) arba konosamento (angl.<text:s/></text:span><text:span text:style-name="T156">Bill of Lading</text:span><text:span text:style-name="T157">) duomenis, kuriais remdamiesi Klaipėdos teritorinė muitinė, Pakra</text:span><text:span text:style-name="T158">nčių apsaugos rinktinė, Valstybinė maisto ir veterinarijos tarnyba, Valstybinė augalininkystės tarnyba prie Žemės ūkio ministerijos (toliau – Valstybinė augalininkystės tarnyba) ir Nacionalinis visuomenės sveikatos centras prie Sveikatos apsaugos ministeri</text:span><text:span text:style-name="T159">jos (toliau – Nacionalinis visuomenės sveikatos centras) nustato teisės aktų, susijusių su prekių vežimu, pažeidimų keliamą riziką. Laiku nepateikus nurodytų duomenų, šiame punkte nurodytos institucijos šią riziką nustato arba baigia nustatyti laivui atpla</text:span><text:span text:style-name="T160">ukus, atidėjusios leidimo iškrauti laivą suteikimo laiką, kol bus nustatyta prekių keliama teisės aktų pažeidimo rizika.</text:span></text:p>
      <text:p text:style-name="P161">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62">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text:s/>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163"><text:span text:style-name="T164">Žuvininkystės produktai iš trečiųjų šalių žvejybos laivų iškraunami Lietuvos Respublikos žemės ūkio ministerijos arba jos įgaliotos institucijos nusta</text:span><text:span text:style-name="T165">tyta tvarka.</text:span></text:p>
      <text:p text:style-name="P166"><text:span text:style-name="T167">12</text:span><text:span text:style-name="T168">. Į Klaipėdos valstybinį jūrų uostą atplaukiančio arba iš jo išplaukiančio laivo kapitonas arba kitas laivo kapitono įgaliotas asmuo muitinei, Nacionaliniam visuomenės sveikatos centrui ar Valstybės sienos apsaugos tarnybai pareikalavus<text:s/></text:span><text:span text:style-name="T169">privalo pateikti laivą apžiūrai, lydėti asmeniškai laive šiame punkte nurodytų institucijų pareigūnus arba paskirti atsakingą asmenį, kuris tikrinimo metu juos lydėtų. Taip pat šiame punkte nurodytų institucijų pareigūnams pareikalavus pateikti šiuos Konve</text:span><text:span text:style-name="T170">ncijoje dėl tarptautinės jūrų laivybos sąlygų lengvinimo, sudarytoje 1965 m. balandžio 9 d. Londone (FAL konvencija), nustatytos formos dokumentus (arba jų nuorašus), užpildytus lietuvių arba anglų kalba:</text:span></text:p>
      <text:p text:style-name="P171"><text:span text:style-name="T172">12.1</text:span><text:span text:style-name="T173">. FAL formą Nr. 1 „Bendroji deklaracija“ (ang</text:span><text:span text:style-name="T174">l.<text:s/></text:span><text:span text:style-name="T175">General Declaration</text:span><text:span text:style-name="T176">);</text:span></text:p>
      <text:p text:style-name="P177"><text:span text:style-name="T178">12.2</text:span><text:span text:style-name="T179">. FAL formą Nr. 2 „Krovinio deklaracija“ (angl.<text:s/></text:span><text:span text:style-name="T180">Cargo Declaration</text:span><text:span text:style-name="T181">);</text:span></text:p>
      <text:p text:style-name="P182"><text:span text:style-name="T183">12.3</text:span><text:span text:style-name="T184">. FAL formą Nr. 3 „Laivo atsargų deklaracija“ (angl.<text:s/></text:span><text:span text:style-name="T185">Ship's Stores Declaration</text:span><text:span text:style-name="T186">);</text:span></text:p>
      <text:p text:style-name="P187"><text:span text:style-name="T188">12.4</text:span><text:span text:style-name="T189">. FAL formą Nr. 4 „Įgulos daiktų deklaracija“ (angl.<text:s/></text:span><text:span text:style-name="T190">Crew's Effects Declaration</text:span><text:span text:style-name="T191">) (tik laivui atplaukiant);</text:span></text:p>
      <text:p text:style-name="P192"><text:span text:style-name="T193">12.5</text:span><text:span text:style-name="T194">. FAL formą Nr. 5 „Įgulos sąrašas“ (angl.<text:s/></text:span><text:span text:style-name="T195">Crew List</text:span><text:span text:style-name="T196">) (Valstybės sienos apsaugos tarnybai jį būtina pateikti kuo anksčiau, bet ne vėliau kaip prieš valandą iki laivo atplaukimo arba išplaukimo);</text:span></text:p>
      <text:p text:style-name="P197"><text:span text:style-name="T198">12.6</text:span><text:span text:style-name="T199">. FAL formą Nr. 6 „Keleivių sąrašas“ (angl.<text:s/></text:span><text:span text:style-name="T200">Passengers List</text:span><text:span text:style-name="T201">) (Valstybės sienos apsaugos tarnybai jį būtina pateikti kuo anksčiau, bet ne vėliau kaip prieš valandą iki laivo atplaukimo arba išplaukimo);</text:span></text:p>
      <text:p text:style-name="P202"><text:span text:style-name="T203">12.7</text:span><text:span text:style-name="T204">. FAL formą Nr. 7 „Pavojingojo krovini</text:span><text:span text:style-name="T205">o manifestas“ (angl.<text:s/></text:span><text:span text:style-name="T206">Dangerous Goods Manifest</text:span><text:span text:style-name="T207">);</text:span></text:p>
      <text:p text:style-name="P208"><text:span text:style-name="T209">12.8</text:span><text:span text:style-name="T210">. jūrinę sveikatos deklaraciją (angl.</text:span><text:span text:style-name="T211"><text:s/>Maritime Declaration of Health</text:span><text:span text:style-name="T212">) (tik laivui atplaukiant).</text:span></text:p>
      <text:p text:style-name="P213"><text:span text:style-name="T214">13</text:span><text:span text:style-name="T215">. Taisyklių 12 punkte išvardyti dokumentai pildomi, pateikiami ir saugomi vadovaujantis Pranešim</text:span><text:span text:style-name="T216">o formalumų, taikomų į Lietuvos Respublikos jūrų uostus atplaukiantiems ir iš jų išplaukiantiems laivams, vykdymo tvarkos aprašu, tvirtinamu susisiekimo ministro.</text:span></text:p>
      <text:p text:style-name="P217"><text:span text:style-name="T218">14</text:span><text:span text:style-name="T219">. Kiekvieno atplaukiančio (išplaukiančio) laivo, išskyrus nurodytuosius Taisyklių 21 ir</text:span><text:span text:style-name="T220"><text:s/>22 punktuose, byla sudaroma iš Taisyklių 11 ir 12 punktuose nurodytų ir kitų dokumentų, kurių reikia muitinės procedūrai įforminti, kai laivas įplaukia į uostą ar iš jo išplaukia, rinkinio ir (arba) per KIPIS pateiktų jų duomenų. Laivo byla sudaroma vadov</text:span><text:span text:style-name="T221">aujantis Atplaukiančių (išplaukiančių) laivų bylų registravimo ir tvarkymo taisyklėmis, tvirtinamomis Muitinės departamento generalinio direktoriaus.</text:span><text:span text:style-name="T222"><text:s/></text:span></text:p>
      <text:p text:style-name="P223"><text:span text:style-name="T224">15</text:span><text:span text:style-name="T225">. Laivai gali būti peršvartuojami nuo vienos krantinės prie kitos tik laivo kapitonui arba kitam<text:s/></text:span><text:span text:style-name="T226">laivo kapitono ar laivo valdytojo įgaliotam asmeniui informavus atitinkamą Klaipėdos teritorinės muitinės postą ir Pakrančių apsaugos rinktinės uosto užkardą, o prie kito posto prižiūrimų krantinių – gavus muitinės posto, iš kurio prižiūrimos krantinės lai</text:span><text:span text:style-name="T227">vas išplaukia, sutikimą.</text:span></text:p>
      <text:p text:style-name="P228"><text:span text:style-name="T229">16</text:span><text:span text:style-name="T230">. Laivai, atplaukę į Klaipėdos valstybinį jūrų uostą ir esantys uosto akvatorijoje, visą buvimo uoste laiką yra muitinės, Nacionalinio visuomenės sveikatos centro ir Valstybės sienos apsaugos tarnybos prižiūrimi ir bet kuriuo</text:span><text:span text:style-name="T231"><text:s/>metu gali būti tikrinami. Laivo kapitonas arba jo įgaliotas asmuo privalo atidaryti ir parodyti muitinės, Valstybės sienos apsaugos tarnybos ir Nacionalinio visuomenės sveikatos centro pareigūnams visas laive esančias patalpas.</text:span></text:p>
      <text:p text:style-name="P232"><text:span text:style-name="T233">17</text:span><text:span text:style-name="T234">. Burinių jachtų, pra</text:span><text:span text:style-name="T235">moginių, sportinių ir mažųjų laivų, išskyrus laivus, neišplaukiančius už Lietuvos Respublikos teritorinių vandenų ribų, muitinis tikrinimas atliekamas šiems laivams tikrinti tinkamai įrengtoje prieplaukoje arba krantinėje, esančioje pasienio kontrolės punk</text:span><text:span text:style-name="T236">to teritorijoje. Mažųjų laivų savininkai (valdytojai) apie laivo įplaukimą į teritorinius vandenis privalo pranešti Klaipėdos teritorinei muitinei ir Pakrančių apsaugos rinktinei nedelsdami, bet ne vėliau kaip prieš valandą iki atplaukimo, o apie išplaukim</text:span><text:span text:style-name="T237">ą (nurodydami tikslų vietos laiką) turi pranešti kuo anksčiau, bet ne vėliau kaip prieš valandą iki išplaukimo.</text:span></text:p>
      <text:p text:style-name="P238"><text:span text:style-name="T239">18</text:span><text:span text:style-name="T240">. Kol laivas stovi uoste, jame esančių draudžiamų įvežti į Lietuvos Respubliką ne Sąjungos prekių neleidžiama iš jo išnešti, iškrauti ar k</text:span><text:span text:style-name="T241">itaip perduoti į krantą ir iš laivo į kitą laivą. Muitinei pareikalavus jas patikrinti, laivo kapitonas arba jo įgaliotas laivo įgulos narys privalo parodyti jų buvimo laive vietas. Šias patalpas muitinės pareigūnai apžiūri ir įsitikinę, kad jas įmanoma pa</text:span><text:span text:style-name="T242">tikimai užplombuoti, užplombuoja tam laikui, kol laivas stovės uoste. Jeigu nurodytų patalpų patikimai užplombuoti neįmanoma, muitinės pareigūnams pareikalavus prekės turi būti perkeltos į kitas joms laikyti tinkamas laivo patalpas, kurios užplombuojamos.<text:s/></text:span></text:p>
      <text:p text:style-name="P243"><text:span text:style-name="T244">19</text:span><text:span text:style-name="T245">. Nacionalinis visuomenės sveikatos centras laivų medicininį-karantininį patikrinimą atlieka sveikatos apsaugos ministro nustatyta tvarka. Pasienio, muitinis, veterinarinis, fitosanitarinis ir kitoks būtinas tikrinimas atliekamas tik užbaigus medici</text:span><text:span text:style-name="T246">ninį-karantininį patikrinimą.</text:span></text:p>
      <text:p text:style-name="P247"><text:span text:style-name="T248">20</text:span><text:span text:style-name="T249">. Išplaukti iš uosto laivams leidžiama tik uosto kapitonui leidus, taip pat kai laivus, įgulą, keleivius, vežamas transporto priemones, prekes ir atitinkamus dokumentus pagal kompetenciją patikrina Klaipėdos teritorinė m</text:span><text:span text:style-name="T250">uitinė, Pakrančių apsaugos rinktinė ir kitos tikrinimą atliekančios valstybės institucijos ir įstaigos.</text:span></text:p>
      <text:p text:style-name="P251"><text:span text:style-name="T252">21</text:span><text:span text:style-name="T253">. Žvejybos ir kitokių laivų, išplaukiančių iš Klaipėdos valstybinio jūrų uosto į Baltijos jūrą dirbti Lietuvos Respublikos ir (arba) kitų Europos<text:s/></text:span><text:span text:style-name="T254">Sąjungos valstybių narių išskirtinėse ekonominėse zonose ir nenumatančių įplaukti į trečiųjų šalių uostus ar turėti kontaktų ne vien su Europos Sąjungos valstybių narių laivais, taip pat grįžtančių į Klaipėdos valstybinį jūrų uostą, muitinis tikrinimas nea</text:span><text:span text:style-name="T255">tliekamas, išskyrus tuos atvejus, kai kyla įtarimas, kad grįžtantis į Klaipėdos valstybinį jūrų uostą laivas galėjo būti įplaukęs į trečiosios šalies uostą ar turėjo kontaktų ne vien su Europos Sąjungos valstybių narių išskirtinėse ekonominėse zonose plauk</text:span><text:span text:style-name="T256">iojančiais laivais, o laivo kapitonas arba kitas laivo kapitono ar laivo valdytojo įgaliotas asmuo apie tai nepranešė muitinei. Laivų savininkas (valdytojas) tokių laivų sąrašus iš anksto, prieš pradėdamas naudoti laivus šiame punkte nurodytai veiklai, pat</text:span><text:span text:style-name="T257">eikia Klaipėdos teritorinei muitinei ir Pakrančių apsaugos rinktinei.</text:span></text:p>
      <text:p text:style-name="P258"><text:span text:style-name="T259">22</text:span><text:span text:style-name="T260">. Laivybos linijomis tarp Klaipėdos valstybinio jūrų uosto ir kitų Europos Sąjungos uostų plaukiojančius laivus eksploatuojančiai įmonei gavus Deleguotojo reglamento 120 straipsnyj</text:span><text:span text:style-name="T261">e nurodytą muitinės leidimą, šių laivų muitinis tikrinimas neatliekamas, išskyrus tuos atvejus, kai kyla įtarimas, kad atplaukiantis į Klaipėdos valstybinį jūrų uostą laivas galėjo būti įplaukęs į trečiosios šalies uostą, turėjo kontaktų ne vien su Europos</text:span><text:span text:style-name="T262"><text:s/>Sąjungos valstybių narių išskirtinėse ekonominėse zonose plaukiojančiais laivais arba veža ne Sąjungos prekes, o laivo kapitonas arba kitas laivo kapitono ar laivo valdytojo įgaliotas asmuo apie tai nepranešė muitinei.</text:span></text:p>
      <text:p text:style-name="P263"><text:span text:style-name="T264">23</text:span><text:span text:style-name="T265">. Jeigu Taisyklių 21 punkte<text:s/></text:span><text:span text:style-name="T266">nurodyti laivai jūroje turėjo kontaktų ne vien su Europos Sąjungos žvejybos ir kitokiais laivais, plaukiojančiais Europos Sąjungos valstybių narių išskirtinėse ekonominėse zonose, arba kitų muitinės priežiūros požiūriu reikšmingų įvykių (pavyzdžiui, laivas</text:span><text:span text:style-name="T267"><text:s/>buvo įplaukęs į trečiosios šalies uostą, išgelbėtas jūroje rastas krovinys), apie tai laivo kapitonas arba kitas laivo kapitono ar laivo valdytojo įgaliotas asmuo, prieš laivui įplaukiant į Klaipėdos valstybinį jūrų uostą, praneša Klaipėdos teritorinei mu</text:span><text:span text:style-name="T268">itinei ir Pakrančių apsaugos rinktinei. Tokiais atvejais laivo tikrinimas atliekamas ir dokumentai pateikiami laikantis Pasienio teisinio režimo taisyklių, patvirtintų Lietuvos Respublikos Vyriausybės 2002 m. balandžio 30 d. nutarimu Nr. 598 „Dėl Pasienio<text:s/></text:span><text:span text:style-name="T269">teisinio režimo taisyklių patvirtinimo“, ir Pranešimo formalumų, taikomų į Lietuvos Respublikos jūrų uostus atplaukiantiems ir iš jų išplaukiantiems laivams, vykdymo tvarkos aprašu, tvirtinamu susisiekimo ministro.</text:span></text:p>
      <text:p text:style-name="P270"><text:span text:style-name="T271">24</text:span><text:span text:style-name="T272">. Kruizinių laivų, atplaukiančių iš</text:span><text:span text:style-name="T273"><text:s/>trečiųjų šalių arba plaukiančių į jas, muitinis, pasienio, kitoks būtinas tikrinimas atliekamas ir dokumentai įforminami šio tipo laivams tikrinti tinkamai įrengtoje krantinėje, esančioje pasienio kontrolės punkto teritorijoje.</text:span></text:p>
      <text:p text:style-name="P274"><text:span text:style-name="T275">25</text:span><text:span text:style-name="T276">. Žuvininkystės produ</text:span><text:span text:style-name="T277">ktai, kuriuos Europos Sąjungos žvejybos laivai, plaukiojantys su Europos Sąjungos valstybių narių vėliavomis, sugauna arba išgauna ne Sąjungos muitų teritorijai priklausančiuose vandenyse, o kitų valstybių ar teritorijų vandenyse, taip pat produktai, kuriu</text:span><text:span text:style-name="T278">os nurodyti laivai perdirba (pagamina) iš minėtų žuvininkystės produktų, įvežami ir išleidžiami į laisvą apyvartą vadovaujantis Deleguotojo reglamento 129–133 straipsnių ir 2015 m. lapkričio 24 d. Komisijos įgyvendinimo reglamento (ES) 2015/2447, kuriuo nu</text:span><text:span text:style-name="T279">statomos išsamios tam tikrų Europos Parlamento ir Tarybos reglamento (ES) Nr. 952/2013, kuriuo nustatomas Sąjungos muitinės kodeksas, nuostatų įgyvendinimo taisyklės (OL 2015 L 343, p. 558), 213–215 straipsnių reikalavimais.</text:span></text:p>
      <text:p text:style-name="P280"><text:span text:style-name="T281">26</text:span><text:span text:style-name="T282">. Lietuvos Respublikos ir</text:span><text:span text:style-name="T283"><text:s/>užsienio laivų registruose įregistruotų laivų atsargų tiekimui taikomi muitinės formalumai, nurodyti Sąjungos muitinės kodekso 269 straipsnio 3 dalyje, jeigu kaip atsargos tiekiamos Sąjungos prekės, ir Sąjungos muitinės kodekso 270 straipsnio 1 ir 2 dalys</text:span><text:span text:style-name="T284">e, jeigu kaip atsargos tiekiamos ne Sąjungos prekės.</text:span></text:p>
      <text:p text:style-name="P285"><text:span text:style-name="T286">27</text:span><text:span text:style-name="T287">. Laivuose susidarančios atliekos ir laivų krovinių liekanos tvarkomos vadovaujantis Laivuose susidarančių atliekų ir laivų krovinių liekanų tvarkymo nuostatais, tvirtinamais susisiekimo ministro i</text:span><text:span text:style-name="T288">r aplinkos ministro, ir gali būti pakrautos į laivą, iškrautos iš laivo, perduotos iš vieno laivo į kitą tik muitinei leidus. Maisto atliekos ir gyvūnų gaišenos gali būti iškrautos iš laivo tik informavus apie tai Valstybinę maisto ir veterinarijos tarnybą</text:span><text:span text:style-name="T289">.</text:span></text:p>
      <text:p text:style-name="P290"/>
      <text:p text:style-name="P291"><text:span text:style-name="T292">III</text:span><text:span text:style-name="T293"><text:s/>SKYRIUS</text:span></text:p>
      <text:p text:style-name="P294"><text:span text:style-name="T295">PREKIŲ LAIKYMAS, TVARKYMAS, KROVA, TIKRINIMAS IR MUITINĖS PRIEŽIŪRA MUITINĖS PRIŽIŪRIMOSE UOSTO KOMPLEKSO ZONOSE</text:span></text:p>
      <text:p text:style-name="P296"/>
      <text:p text:style-name="P297"><text:span text:style-name="T298">28</text:span><text:span text:style-name="T299">. Leidimus patekti į uosto komplekso naudotojų teritoriją, kurios ribos yra įtrauktos į pasienio kontrolės punkto t</text:span><text:span text:style-name="T300">eritorijos ribas, asmenims, išskyrus nurodytuosius šio punkto antrojoje pastraipoje, išduoda uosto komplekso naudotojai pagal jų patvirtintus Apsaugos ir leidimų sistemos nuostatus. Uosto komplekso naudotojų teritorijose esančių muitinės prižiūrimų zonų ir</text:span><text:span text:style-name="T301"><text:s/>jose esančių prekių apsaugą užtikrina uosto komplekso naudotojai.</text:span></text:p>
      <text:p text:style-name="P302"><text:span text:style-name="T303">Uosto direkcijos ir tikrinimus atliekančių valstybės institucijų ir įstaigų darbuotojai, vykstantys tarnybos tikslais, į pasienio kontrolės punkte esančią uosto komplekso naudotojų teritori</text:span><text:span text:style-name="T304">ją gali patekti be leidimo, pateikę tarnybinius ar darbo pažymėjimus.</text:span></text:p>
      <text:p text:style-name="P305"><text:span text:style-name="T306">29</text:span><text:span text:style-name="T307">. Prekės į uosto komplekso naudotojo teritoriją kelių transportu įvežamos ir iš jos išvežamos per uosto komplekso automobilių vartus, kurių sąrašą tvirtina Muitinės departamento ge</text:span><text:span text:style-name="T308">neralinis direktorius, suderinęs su Uosto direkcijos generaliniu direktoriumi.</text:span></text:p>
      <text:p text:style-name="P309"><text:span text:style-name="T310">30</text:span><text:span text:style-name="T311">. Muitinės prižiūrimose uosto komplekso zonose gali būti laikomos visos ne Sąjungos prekės, išskyrus tas, kurioms draudimai ar apribojimai taikomi muitinės įgyvendinamų te</text:span><text:span text:style-name="T312">isės aktų nustatyta tvarka.</text:span></text:p>
      <text:p text:style-name="P313"><text:span text:style-name="T314">Muitinės prižiūrimose uosto komplekso zonose leidžiama laikyti Sąjungos prekes, kurios muitinei leidus bus naudojamos objektams, esantiems muitinės prižiūrimose uosto komplekso zonose, eksploatuoti ir remontuoti, Sąjungos prekes</text:span><text:span text:style-name="T315">, numatomas vežti jūrų transportu į kitus Europos Sąjungos uostus, iš kitų Europos Sąjungos uostų atvežtas Sąjungos prekes, Taisyklių 26 punkte nurodytas laivų atsargas, taip pat numatomas eksportuoti iš Sąjungos muitų teritorijos Sąjungos prekes, kurių iš</text:span><text:span text:style-name="T316">vežimo muitinės formalumai dar neatlikti ir kurios kaupiamos muitinės prižiūrimose uosto komplekso zonose, kol baigiamas komplektuoti laivo krovinys. Sąjungos prekės, išskyrus skystus naftos ir chemijos produktus, konteineriais atvežtas ir juose laikomas p</text:span><text:span text:style-name="T317">rekes, turi būti laikomos atskirai nuo ne Sąjungos prekių.</text:span></text:p>
      <text:p text:style-name="P318"><text:span text:style-name="T319">31</text:span><text:span text:style-name="T320">. Į muitinės prižiūrimą uosto komplekso zoną ne Sąjungos prekės gali būti iškrautos iš jas atvežusių transporto priemonių (įskaitant jų perkrovimą į kitas transporto priemones) tik muitinei l</text:span><text:span text:style-name="T321">eidus, o jeigu kraunamos Žuvininkystės tarnybos, Valstybinės maisto ir veterinarijos tarnybos ir (arba) Valstybinės augalininkystės tarnybos kontroliuojamos ne Sąjungos prekės, – tik gavus muitinės ir atitinkamų prekių tikrinimą atliekančios institucijos i</text:span><text:span text:style-name="T322">r įstaigos leidimą. Muitinės ir atitinkamų prekių tikrinimą atliekančios institucijos leidimas nebūtinas, jeigu visas prekes (arba jų dalį) reikia iškrauti dėl joms kilusio pavojaus. Tokiu atveju apie prekių iškrovimą būtina nedelsiant pranešti atitinkamą<text:s/></text:span><text:span text:style-name="T323">muitinės prižiūrimą uosto komplekso zoną prižiūrinčio muitinės posto pamainos viršininkui (per valandą nuo prekių iškrovimo, jeigu jos iškrautos muitinės posto darbo metu, arba per valandą nuo muitinės posto darbo pradžios, jeigu muitinės postas dirba ne v</text:span><text:span text:style-name="T324">isą parą).</text:span></text:p>
      <text:p text:style-name="P325">Tikrindama prekes ir jas vežančias transporto priemones, muitinė turi teisę bet kuriuo metu pareikalauti iškrauti ir išpakuoti prekes. Prekės iškraunamos ir išpakuojamos joms krauti, pakuoti ir tikrinti tinkamose muitinės nustatytose vietose.</text:p>
      <text:p text:style-name="P326"><text:span text:style-name="T327">Uo</text:span><text:span text:style-name="T328">sto komplekso naudotojas, kurio teritorijoje laikomos prekės, turi užtikrinti, kad be muitinės leidimo ne Sąjungos prekės ir eksportuojamos Sąjungos prekės nebūtų išvežamos iš muitinės prižiūrimos uosto komplekso zonos.</text:span></text:p>
      <text:p text:style-name="P329"><text:span text:style-name="T330">32</text:span><text:span text:style-name="T331">. Iškrovus arba pakrovus laivą</text:span><text:span text:style-name="T332"><text:s/>ar kitą transporto priemonę, vežančią ne Sąjungos prekes arba eksportuojamas Sąjungos prekes, muitinės prižiūrimoje uosto komplekso zonoje, muitinės postui pateikiamas Taisyklių 7 punkte nurodytoje Trišalėje sutartyje nustatytos formos krovos darbų aktas<text:s/></text:span><text:span text:style-name="T333">(perdavimo ir priėmimo aktas). Jeigu šis aktas pateikiamas ne per KIPIS, jis surašomas trimis egzemplioriais ir pasirašomas prekes perdavusių ir priėmusių asmenų ar jų įgaliotų atstovų. Vienas akto egzempliorius pateikiamas muitinės postui, o kiti lieka kr</text:span><text:span text:style-name="T334">ovinį priėmusio asmens atstovui. Jeigu kraunant krovinį nustatoma, kad faktinis prekių kiekis neatitinka krovinio dokumentuose nurodyto kiekio, taip pat kilus ginčui tarp prekes perduodančio ir priimančio asmens, muitinė turi teisę reikalauti, kad prekės b</text:span><text:span text:style-name="T335">ūtų pakartotinai pasvertos, perskaičiuotos ar išmatuotos. Visas prekių tikrinimo išlaidas padengia prekių turėtojas.<text:s/></text:span></text:p>
      <text:p text:style-name="P336"><text:span text:style-name="T337">33</text:span><text:span text:style-name="T338">. Valstybinės maisto ir veterinarijos tarnybos ar Valstybinės augalininkystės tarnybos kontroliuojamos ne Sąjungos prekės iš<text:s/></text:span><text:span text:style-name="T339">muitinės prižiūrimos uosto komplekso zonos gali būti išvežtos tik į jų tikrinimo vietas, kuriose dirba šiame punkte nurodytų tikrinimą atliekančių valstybės institucijų ir įstaigų darbuotojai, vadovaujantis Prekių nukreipimo į tikrinimo vietas Malkų įlanko</text:span><text:span text:style-name="T340">s pasienio kontrolės punkte taisyklėmis, tvirtinamomis Muitinės departamento generalinio direktoriaus. Valstybinės maisto ir veterinarijos tarnybos ar Valstybinės augalininkystės tarnybos kontroliuojamų ne Sąjungos prekių patikrinimas turi būti atliekamas<text:s/></text:span><text:span text:style-name="T341">iki muitinės procedūrų įforminimo. Kitur šios prekės gali būti išvežtos tik po to, kai jas nustatyta tvarka patikrina ir duoda leidimą šiame punkte nurodytos tikrinimą atliekančios valstybės institucijos ir įstaigos.</text:span></text:p>
      <text:p text:style-name="P342"><text:span text:style-name="T343">34</text:span><text:span text:style-name="T344">. Ne Sąjungos prekių, kurios laik</text:span><text:span text:style-name="T345">omos muitinės prižiūrimoje uosto komplekso zonoje, turėtojui, gavusiam atitinkamą muitinės prižiūrimą uosto komplekso zoną prižiūrinčio Klaipėdos teritorinės muitinės posto sutikimą, leidžiama:</text:span></text:p>
      <text:p text:style-name="P346"><text:span text:style-name="T347">34.1</text:span><text:span text:style-name="T348">. apžiūrėti prekes;</text:span></text:p>
      <text:p text:style-name="P349"><text:span text:style-name="T350">34.2</text:span><text:span text:style-name="T351">. pasverti, išmatuoti ir (ar</text:span><text:span text:style-name="T352">ba) suskaičiuoti prekes;</text:span></text:p>
      <text:p text:style-name="P353"><text:span text:style-name="T354">34.3</text:span><text:span text:style-name="T355">. komplektuoti (iškomplektuoti) prekes, parengti toliau transportuoti;</text:span></text:p>
      <text:p text:style-name="P356"><text:span text:style-name="T357">34.4</text:span><text:span text:style-name="T358">. vadovaujantis Sąjungos muitinės kodekso 134 straipsnio 2 dalimi, imti prekių pavyzdžius;</text:span></text:p>
      <text:p text:style-name="P359"><text:span text:style-name="T360">34.5</text:span><text:span text:style-name="T361">. atlikti operacijas, būtinas prekių kokybei<text:s/></text:span><text:span text:style-name="T362">išsaugoti.</text:span></text:p>
      <text:p text:style-name="P363"><text:span text:style-name="T364">35</text:span><text:span text:style-name="T365">. Muitinės prižiūrimoje uosto komplekso zonoje esančios patalpos (aikštelės) turi būti tinkamos prekėms laikyti ir perkrauti. Laikyti ir perkrauti Valstybinės maisto ir veterinarijos tarnybos kontroliuojamas prekes leidžiama tik Valstybi</text:span><text:span text:style-name="T366">nės maisto ir veterinarijos tarnybos nustatyta tvarka patvirtintose vietose. Valstybinės augalininkystės tarnybos kontroliuojamas prekes leidžiama laikyti ir perkrauti tik Valstybinės augalininkystės tarnybos nustatyta tvarka patvirtintose vietose. Uosto k</text:span><text:span text:style-name="T367">omplekso naudotojas privalo užtikrinti, kad nurodytose patalpose (aikštelėse) būtų reikiama techninė įranga ir apsaugos priemonės.</text:span></text:p>
      <text:p text:style-name="P368"><text:span text:style-name="T369">36</text:span><text:span text:style-name="T370">. Jūrų transportu išvežamos ne Sąjungos prekės arba eksportuojamos Sąjungos prekės muitiniam tikrinimui turi būti patei</text:span><text:span text:style-name="T371">ktos Klaipėdos teritorinei muitinei ne vėliau kaip prieš 2 valandas iki laivo, kuriuo jas numatoma išvežti, išplaukimo.</text:span></text:p>
      <text:p text:style-name="P372"><text:span text:style-name="T373">37</text:span><text:span text:style-name="T374">. Asmuo, paimantis ne Sąjungos prekes iš muitinės prižiūrimos uosto komplekso zonos, privalo pateikti muitinei dokumentus, kuriais</text:span><text:span text:style-name="T375"><text:s/>įrodoma, kad jis turi teisę disponuoti prekėmis arba kad jis atstovauja turinčiam šią teisę asmeniui.<text:s/></text:span></text:p>
      <text:p text:style-name="P376"><text:span text:style-name="T377">38</text:span><text:span text:style-name="T378">. Jeigu Valstybinės maisto ir veterinarijos tarnybos kontroliuojamų ne Sąjungos prekių galiojimo terminas pasibaigia, jos sugadinamos arba nustato</text:span><text:span text:style-name="T379">ma, kad prekės neatitinka nustatytų veterinarijos teisės aktų reikalavimų, prekių turėtojas privalo šias ne Sąjungos prekes grąžinti siuntėjui arba sunaikinti</text:span><text:span text:style-name="T380"><text:s/></text:span><text:span text:style-name="T381">vadovaudamasis Iš trečiųjų šalių importuojamų ar vežamų tranzitu gyvūninių produktų grąžinimo ir<text:s/></text:span><text:span text:style-name="T382">sunaikinimo taisyklėmis, tvirtinamomis Valstybinės maisto ir veterinarijos tarnybos direktoriaus.</text:span></text:p>
      <text:p text:style-name="P383"><text:span text:style-name="T384">39</text:span><text:span text:style-name="T385">. Uosto komplekso naudotojas atsako už tai, kad jo naudojamoje muitinės prižiūrimoje uosto komplekso zonoje laikomos ne Sąjungos prekės nebūtų prarastos</text:span><text:span text:style-name="T386">, sugadintos ar išvežtos be muitinės leidimo.</text:span></text:p>
      <text:p text:style-name="P387"><text:span text:style-name="T388">40</text:span><text:span text:style-name="T389">. Sąjungos muitinės kodekso 149 straipsnyje ir Deleguotojo reglamento 115 straipsnyje nustatytą ne Sąjungos prekių laikinojo saugojimo muitinės prižiūrimoje uosto komplekso zonoje terminą Klaipėdos terito</text:span><text:span text:style-name="T390">rinė muitinė kontroliuoja KIPIS priemonėmis, apie jo pabaigą informuojamas ir atitinkamas uosto komplekso naudotojas.</text:span></text:p>
      <text:p text:style-name="P391"/>
      <text:p text:style-name="P392"><text:span text:style-name="T393">––––––––––––––––––––</text:span></text:p>
      <text:p text:style-name="P394">Priedo pakeitimai:</text:p>
      <text:p text:style-name="P395"><text:span text:style-name="T396">Nr.<text:s/></text:span><text:a xlink:href="https://www.e-tar.lt/portal/legalAct.html?documentId=TAR.4C8FC99C390A" office:target-frame-name="_top" xlink:show="replace"><text:span text:style-name="T397">486</text:span></text:a><text:span text:style-name="T398">,<text:s/></text:span><text:span text:style-name="T399">2001-04-27, Žin., 2001, Nr. 37-1255 (2001-05-02), i. k. 1011100NUTA00000486</text:span></text:p>
      <text:p text:style-name="P400"><text:span text:style-name="T401">Nr.<text:s/></text:span><text:a xlink:href="https://www.e-tar.lt/portal/legalAct.html?documentId=TAR.06651222A337" office:target-frame-name="_top" xlink:show="replace"><text:span text:style-name="T402">26</text:span></text:a><text:span text:style-name="T403">, 2005-01-18, Žin., 2005, Nr. 9-273 (2005-01-22), i. k. 1051100NUTA00000026</text:span></text:p>
      <text:p text:style-name="P404"><text:span text:style-name="T405">Nr.<text:s/></text:span><text:a xlink:href="https://www.e-tar.lt/portal/legalAct.html?documentId=TAR.583BE37BA333" office:target-frame-name="_top" xlink:show="replace"><text:span text:style-name="T406">205</text:span></text:a><text:span text:style-name="T407">, 2010-03-03, Žin., 2010, Nr. 28-1311 (2010-03-09), i. k. 1101100NUTA00000205</text:span></text:p>
      <text:p text:style-name="P408"><text:span text:style-name="T409">Nr.<text:s/></text:span><text:a xlink:href="https://www.e-tar.lt/portal/legalAct.html?documentId=dc6580906af911e7827cd63159af616c" office:target-frame-name="_top" xlink:show="replace"><text:span text:style-name="T410">593</text:span></text:a><text:span text:style-name="T411">, 2017-07-12, paskelbta TAR 2017-07-18, i. k. 2017-12346</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TAR.C1CA0F29BBCC" office:target-frame-name="_top" xlink:show="replace"><text:span text:style-name="T423">488</text:span></text:a><text:span text:style-name="T424">, 1999-04-28, Žin., 1999, Nr. 38-1171<text:s/></text:span><text:span text:style-name="T425">(1999-04-30), i. k. 0991100NUTA00000488</text:span></text:p>
      <text:p text:style-name="P426"><text:span text:style-name="T427">Dėl Lietuvos Respublikos Vyriausybės 1999 m. sausio 22 d. nutarimo Nr. 78 "Dėl Prekių gabenimo, laikymo ir tikrinimo Klaipėdos valstybinio jūrų uosto pasienio kontrolės punktų teritorijoje esančiose muitinės prižiūri</text:span><text:span text:style-name="T428">mose uosto komplekso zonose taisyklių patvirtinimo" dalinio pakeitimo</text:span></text:p>
      <text:p text:style-name="P429"/>
      <text:p text:style-name="P430"><text:span text:style-name="T431">2.</text:span></text:p>
      <text:p text:style-name="P432"><text:span text:style-name="T433">Lietuvos Respublikos Vyriausybė, Nutarimas</text:span></text:p>
      <text:p text:style-name="P434"><text:span text:style-name="T435">Nr.<text:s/></text:span><text:a xlink:href="https://www.e-tar.lt/portal/legalAct.html?documentId=TAR.B9103724C60B" office:target-frame-name="_top" xlink:show="replace"><text:span text:style-name="T436">460</text:span></text:a><text:span text:style-name="T437">, 2000-04-25, Žin., 2000, Nr. 36-995 (2000-05-03),</text:span><text:span text:style-name="T438"><text:s/>i. k. 1001100NUTA00000460</text:span></text:p>
      <text:p text:style-name="P439"><text:span text:style-name="T440">Dėl Lietuvos Respublikos Vyriausybės 1999 m. sausio 22 d. nutarimo Nr. 78 "Dėl Prekių gabenimo, laikymo ir tikrinimo Klaipėdos valstybinio jūrų uosto pasienio kontrolės punktų teritorijoje esančiose muitinės prižiūrimose uosto ko</text:span><text:span text:style-name="T441">mplekso zonose taisyklių patvirtinimo" dalinio pakeitimo</text:span></text:p>
      <text:p text:style-name="P442"/>
      <text:p text:style-name="P443"><text:span text:style-name="T444">3.</text:span></text:p>
      <text:p text:style-name="P445"><text:span text:style-name="T446">Lietuvos Respublikos Vyriausybė, Nutarimas</text:span></text:p>
      <text:p text:style-name="P447"><text:span text:style-name="T448">Nr.<text:s/></text:span><text:a xlink:href="https://www.e-tar.lt/portal/legalAct.html?documentId=TAR.4C8FC99C390A" office:target-frame-name="_top" xlink:show="replace"><text:span text:style-name="T449">486</text:span></text:a><text:span text:style-name="T450">, 2001-04-27, Žin., 2001, Nr. 37-1255 (2001-05-02), i. k.<text:s/></text:span><text:span text:style-name="T451">1011100NUTA00000486</text:span></text:p>
      <text:p text:style-name="P452"><text:span text:style-name="T453">Dėl Lietuvos Respublikos Vyriausybės 1999 m. sausio 22 d. nutarimo Nr. 78 "Dėl Prekių gabenimo, laikymo ir tikrinimo Klaipėdos valstybinio jūrų uosto pasienio kontrolės punktų teritorijoje esančiose muitinės prižiūrimose uosto komplekso</text:span><text:span text:style-name="T454"><text:s/>zonose taisyklių patvirtinimo" dalinio pakeitimo</text:span></text:p>
      <text:p text:style-name="P455"/>
      <text:p text:style-name="P456"><text:span text:style-name="T457">4.</text:span></text:p>
      <text:p text:style-name="P458"><text:span text:style-name="T459">Lietuvos Respublikos Vyriausybė, Nutarimas</text:span></text:p>
      <text:p text:style-name="P460"><text:span text:style-name="T461">Nr.<text:s/></text:span><text:a xlink:href="https://www.e-tar.lt/portal/legalAct.html?documentId=TAR.66165FB0FBEB" office:target-frame-name="_top" xlink:show="replace"><text:span text:style-name="T462">875</text:span></text:a><text:span text:style-name="T463">, 2001-07-11, Žin., 2001, Nr. 62-2262 (2001-07-18), i. k. 1011100NUTA0</text:span><text:span text:style-name="T464">0000875</text:span></text:p>
      <text:p text:style-name="P465"><text:span text:style-name="T466">Dėl Lietuvos Respublikos Vyriausybės 1999 m. sausio 22 d. nutarimo Nr. 78 "Dėl Prekių gabenimo, laikymo ir tikrinimo Klaipėdos valstybinio jūrų uosto pasienio kontrolės punktų teritorijoje esančiose muitinės prižiūrimose uosto komplekso zonose tais</text:span><text:span text:style-name="T467">yklių patvirtinimo" dalinio pakeitimo</text:span></text:p>
      <text:p text:style-name="P468"/>
      <text:p text:style-name="P469"><text:span text:style-name="T470">5.</text:span></text:p>
      <text:p text:style-name="P471"><text:span text:style-name="T472">Lietuvos Respublikos Vyriausybė, Nutarimas</text:span></text:p>
      <text:p text:style-name="P473"><text:span text:style-name="T474">Nr.<text:s/></text:span><text:a xlink:href="https://www.e-tar.lt/portal/legalAct.html?documentId=TAR.3F092529D7F8" office:target-frame-name="_top" xlink:show="replace"><text:span text:style-name="T475">1337</text:span></text:a><text:span text:style-name="T476">, 2001-11-09, Žin., 2001, Nr. 95-3361 (2001-11-14), i. k. 1011100NUTA00001337</text:span></text:p>
      <text:p text:style-name="P477"><text:span text:style-name="T478">Dėl</text:span><text:span text:style-name="T479"><text:s/>Lietuvos Respublikos Vyriausybės 1999 m. sausio 22 d. nutarimo Nr. 78 "Dėl Prekių gabenimo, laikymo ir tikrinimo Klaipėdos valstybinio jūrų uosto pasienio kontrolės punktų teritorijoje esančiose muitinės prižiūrimose uosto komplekso zonose taisyklių patvi</text:span><text:span text:style-name="T480">rtinimo" dalinio pakeitimo</text:span></text:p>
      <text:p text:style-name="P481"/>
      <text:p text:style-name="P482"><text:span text:style-name="T483">6.</text:span></text:p>
      <text:p text:style-name="P484"><text:span text:style-name="T485">Lietuvos Respublikos Vyriausybė, Nutarimas</text:span></text:p>
      <text:p text:style-name="P486"><text:span text:style-name="T487">Nr.<text:s/></text:span><text:a xlink:href="https://www.e-tar.lt/portal/legalAct.html?documentId=TAR.186CFC4BD656" office:target-frame-name="_top" xlink:show="replace"><text:span text:style-name="T488">649</text:span></text:a><text:span text:style-name="T489">, 2002-05-09, Žin., 2002, Nr. 48-1848 (2002-05-14), i. k. 1021100NUTA00000649</text:span></text:p>
      <text:p text:style-name="P490"><text:span text:style-name="T491">Dėl Lietuvos Re</text:span><text:span text:style-name="T492">spublikos Vyriausybės 1999 m. sausio 22 d. nutarimo Nr. 78 "Dėl Prekių gabenimo, laikymo ir tikrinimo Klaipėdos valstybinio jūrų uosto pasienio kontrolės punktų teritorijoje esančiose muitinės prižiūrimose uosto komplekso zonose taisyklių patvirtinimo" dal</text:span><text:span text:style-name="T493">inio pakeitimo</text:span></text:p>
      <text:p text:style-name="P494"/>
      <text:p text:style-name="P495"><text:span text:style-name="T496">7.</text:span></text:p>
      <text:p text:style-name="P497"><text:span text:style-name="T498">Lietuvos Respublikos Vyriausybė, Nutarimas</text:span></text:p>
      <text:p text:style-name="P499"><text:span text:style-name="T500">Nr.<text:s/></text:span><text:a xlink:href="https://www.e-tar.lt/portal/legalAct.html?documentId=TAR.95CA37E1DD31" office:target-frame-name="_top" xlink:show="replace"><text:span text:style-name="T501">651</text:span></text:a><text:span text:style-name="T502">, 2003-05-27, Žin., 2003, Nr. 52-2327 (2003-05-30), i. k. 1031100NUTA00000651</text:span></text:p>
      <text:p text:style-name="P503"><text:span text:style-name="T504">Dėl kai kurių Lietuvos<text:s/></text:span><text:span text:style-name="T505">Respublikos Vyriausybės nutarimų pakeitimo ir pripažinimo netekusiais galios</text:span></text:p>
      <text:p text:style-name="P506"/>
      <text:p text:style-name="P507"><text:span text:style-name="T508">8.</text:span></text:p>
      <text:p text:style-name="P509"><text:span text:style-name="T510">Lietuvos Respublikos Vyriausybė, Nutarimas</text:span></text:p>
      <text:p text:style-name="P511"><text:span text:style-name="T512">Nr.<text:s/></text:span><text:a xlink:href="https://www.e-tar.lt/portal/legalAct.html?documentId=TAR.06651222A337" office:target-frame-name="_top" xlink:show="replace"><text:span text:style-name="T513">26</text:span></text:a><text:span text:style-name="T514">, 2005-01-18, Žin., 2005, Nr. 9-273 (2005-01</text:span><text:span text:style-name="T515">-22), i. k. 1051100NUTA00000026</text:span></text:p>
      <text:p text:style-name="P516"><text:span text:style-name="T517">Dėl Lietuvos Respublikos Vyriausybės 1999 m. sausio 22 d. nutarimo Nr. 78 "Dėl Prekių gabenimo, laikymo ir tikrinimo klaipėdos valstybinio jūrų uosto pasienio kontrolės punktų teritorijoje esančiose muitinės prižiūrimose<text:s/></text:span><text:span text:style-name="T518">uosto komplekso zonose taisyklių patvirtinimo" pakeitimo</text:span></text:p>
      <text:p text:style-name="P519"/>
      <text:p text:style-name="P520"><text:span text:style-name="T521">9.</text:span></text:p>
      <text:p text:style-name="P522"><text:span text:style-name="T523">Lietuvos Respublikos Vyriausybė, Nutarimas</text:span></text:p>
      <text:p text:style-name="P524"><text:span text:style-name="T525">Nr.<text:s/></text:span><text:a xlink:href="https://www.e-tar.lt/portal/legalAct.html?documentId=TAR.84C0B16D6918" office:target-frame-name="_top" xlink:show="replace"><text:span text:style-name="T526">974</text:span></text:a><text:span text:style-name="T527">, 2007-09-19, Žin., 2007, Nr. 100-4080 (2007-09-22), i. k. 1071</text:span><text:span text:style-name="T528">100NUTA00000974</text:span></text:p>
      <text:p text:style-name="P529"><text:span text:style-name="T530">Dėl Lietuvos Respublikos Vyriausybės 1999 m. sausio 22 d. nutarimo Nr. 78 "Dėl Prekių gabenimo, laikymo ir tikrinimo Klaipėdos valstybinio jūrų uosto pasienio kontrolės punktų teritorijoje esančiose muitinės prižiūrimose uosto komplekso zon</text:span><text:span text:style-name="T531">ose taisyklių patvirtinimo" pakeitimo</text:span></text:p>
      <text:p text:style-name="P532"/>
      <text:p text:style-name="P533"><text:span text:style-name="T534">10.</text:span></text:p>
      <text:p text:style-name="P535"><text:span text:style-name="T536">Lietuvos Respublikos Vyriausybė, Nutarimas</text:span></text:p>
      <text:p text:style-name="P537"><text:span text:style-name="T538">Nr.<text:s/></text:span><text:a xlink:href="https://www.e-tar.lt/portal/legalAct.html?documentId=TAR.2C89FA118C3C" office:target-frame-name="_top" xlink:show="replace"><text:span text:style-name="T539">582</text:span></text:a><text:span text:style-name="T540">, 2008-06-18, Žin., 2008, Nr. 71-2740 (2008-06-21), i. k. 1081100NUTA00000582</text:span></text:p>
      <text:p text:style-name="P541"><text:span text:style-name="T542">Dėl</text:span><text:span text:style-name="T543"><text:s/>Lietuvos Respublikos Vyriausybės 1999 m. sausio 22 d. nutarimo Nr. 78 "Dėl Prekių gabenimo, laikymo ir tikrinimo Klaipėdos valstybinio jūrų uosto pasienio kontrolės punktų teritorijoje esančiose muitinės prižiūrimose uosto komplekso zonose taisyklių patvi</text:span><text:span text:style-name="T544">rtinimo" pakeitimo</text:span></text:p>
      <text:p text:style-name="P545"/>
      <text:p text:style-name="P546"><text:span text:style-name="T547">11.</text:span></text:p>
      <text:p text:style-name="P548"><text:span text:style-name="T549">Lietuvos Respublikos Vyriausybė, Nutarimas</text:span></text:p>
      <text:p text:style-name="P550"><text:span text:style-name="T551">Nr.<text:s/></text:span><text:a xlink:href="https://www.e-tar.lt/portal/legalAct.html?documentId=TAR.837CB5A841A2" office:target-frame-name="_top" xlink:show="replace"><text:span text:style-name="T552">1136</text:span></text:a><text:span text:style-name="T553">, 2008-11-12, Žin., 2008, Nr. 132-5074 (2008-11-18), i. k. 1081100NUTA00001136</text:span></text:p>
      <text:p text:style-name="P554"><text:span text:style-name="T555">Dėl Lietuvos Respubl</text:span><text:span text:style-name="T556">ikos Vyriausybės 1999 m. sausio 22 d. nutarimo Nr. 78 "Dėl Prekių gabenimo, laikymo ir tikrinimo Klaipėdos valstybinio jūrų uosto pasienio kontrolės punktų teritorijoje esančiose muitinės prižiūrimose uosto komplekso zonose taisyklių patvirtinimo" pakeitim</text:span><text:span text:style-name="T557">o</text:span></text:p>
      <text:p text:style-name="P558"/>
      <text:p text:style-name="P559"><text:span text:style-name="T560">12.</text:span></text:p>
      <text:p text:style-name="P561"><text:span text:style-name="T562">Lietuvos Respublikos Vyriausybė, Nutarimas</text:span></text:p>
      <text:p text:style-name="P563"><text:span text:style-name="T564">Nr.<text:s/></text:span><text:a xlink:href="https://www.e-tar.lt/portal/legalAct.html?documentId=TAR.583BE37BA333" office:target-frame-name="_top" xlink:show="replace"><text:span text:style-name="T565">205</text:span></text:a><text:span text:style-name="T566">, 2010-03-03, Žin., 2010, Nr. 28-1311 (2010-03-09), i. k. 1101100NUTA00000205</text:span></text:p>
      <text:p text:style-name="P567"><text:span text:style-name="T568">Dėl Lietuvos Respublikos Vyriausybės<text:s/></text:span><text:span text:style-name="T569">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570"/>
      <text:p text:style-name="P571"><text:span text:style-name="T572">13.</text:span></text:p>
      <text:p text:style-name="P573"><text:span text:style-name="T574">Lietuvos R</text:span><text:span text:style-name="T575">espublikos Vyriausybė, Nutarimas</text:span></text:p>
      <text:p text:style-name="P576"><text:span text:style-name="T577">Nr.<text:s/></text:span><text:a xlink:href="https://www.e-tar.lt/portal/legalAct.html?documentId=be3893109a4011e3bdd0a9c9ad8ce1bf" office:target-frame-name="_top" xlink:show="replace"><text:span text:style-name="T578">151</text:span></text:a><text:span text:style-name="T579">, 2014-02-19, paskelbta TAR 2014-02-20, i. k. 2014-01814</text:span></text:p>
      <text:p text:style-name="P580"><text:span text:style-name="T581">Dėl Lietuvos Respublikos Vyriausybės 1999 m. sausio 22 d. nut</text:span><text:span text:style-name="T582">arimo Nr. 78 „Dėl Prekių gabenimo, laikymo ir tikrinimo Klaipėdos valstybinio jūrų uosto pasienio kontrolės punktų teritorijoje esančiose muitinės prižiūrimose uosto komplekso zonose taisyklių patvirtinimo“ pakeitimo</text:span></text:p>
      <text:p text:style-name="P583"/>
      <text:p text:style-name="P584"><text:span text:style-name="T585">14.</text:span></text:p>
      <text:p text:style-name="P586"><text:span text:style-name="T587">Lietuvos Respublikos Vyriausybė, N</text:span><text:span text:style-name="T588">utarimas</text:span></text:p>
      <text:p text:style-name="P589"><text:span text:style-name="T590">Nr.<text:s/></text:span><text:a xlink:href="https://www.e-tar.lt/portal/legalAct.html?documentId=a6867de07b8b11e4bb60d9a84e36596f" office:target-frame-name="_top" xlink:show="replace"><text:span text:style-name="T591">1340</text:span></text:a><text:span text:style-name="T592">, 2014-12-03, paskelbta TAR 2014-12-04, i. k. 2014-18936</text:span></text:p>
      <text:p text:style-name="P593"><text:span text:style-name="T594">Dėl Lietuvos Respublikos Vyriausybės 1999 m. sausio 22 d. nutarimo Nr. 78 „Dėl<text:s/></text:span><text:span text:style-name="T595">Prekių gabenimo, laikymo ir tikrinimo Klaipėdos valstybinio jūrų uosto pasienio kontrolės punktų teritorijoje esančiose muitinės prižiūrimose uosto komplekso zonose taisyklių patvirtinimo“ pakeitimo</text:span></text:p>
      <text:p text:style-name="P596"/>
      <text:p text:style-name="P597"><text:span text:style-name="T598">15.</text:span></text:p>
      <text:p text:style-name="P599"><text:span text:style-name="T600">Lietuvos Respublikos Vyriausybė, Nutarimas</text:span></text:p>
      <text:p text:style-name="P601"><text:span text:style-name="T602">Nr.<text:s/></text:span><text:a xlink:href="https://www.e-tar.lt/portal/legalAct.html?documentId=36b97710af1011e5b12fbb7dc920ee2c" office:target-frame-name="_top" xlink:show="replace"><text:span text:style-name="T603">1399</text:span></text:a><text:span text:style-name="T604">, 2015-12-23, paskelbta TAR 2015-12-30, i. k. 2015-21119</text:span></text:p>
      <text:p text:style-name="P605"><text:span text:style-name="T606">Dėl Lietuvos Respublikos Vyriausybės 1999 m. sausio 22 d. nutarimo Nr. 78 „Dėl Prekių gabenimo, laikym</text:span><text:span text:style-name="T607">o ir tikrinimo Klaipėdos valstybinio jūrų uosto pasienio kontrolės punktų teritorijoje esančiose muitinės prižiūrimose uosto komplekso zonose taisyklių patvirtinimo“ pakeitimo</text:span></text:p>
      <text:p text:style-name="P608"/>
      <text:p text:style-name="P609"><text:span text:style-name="T610">16.</text:span></text:p>
      <text:p text:style-name="P611"><text:span text:style-name="T612">Lietuvos Respublikos Vyriausybė, Nutarimas</text:span></text:p>
      <text:p text:style-name="P613"><text:span text:style-name="T614">Nr.<text:s/></text:span><text:a xlink:href="https://www.e-tar.lt/portal/legalAct.html?documentId=8e6dde7020c511e6ad34b874fec21bdb" office:target-frame-name="_top" xlink:show="replace"><text:span text:style-name="T615">501</text:span></text:a><text:span text:style-name="T616">, 2016-05-18, paskelbta TAR 2016-05-23, i. k. 2016-13801</text:span></text:p>
      <text:p text:style-name="P617"><text:span text:style-name="T618">Dėl Lietuvos Respublikos Vyriausybės 1999 m. sausio 22 d. nutarimo Nr. 78 „Dėl Prekių gabenimo, laikymo ir tikrinimo Klaipėdos</text:span><text:span text:style-name="T619"><text:s/>valstybinio jūrų uosto pasienio kontrolės punktų teritorijoje esančiose muitinės prižiūrimose uosto komplekso zonose taisyklių patvirtinimo“ pakeitimo</text:span></text:p>
      <text:p text:style-name="P620"/>
      <text:p text:style-name="P621"><text:span text:style-name="T622">17.</text:span></text:p>
      <text:p text:style-name="P623"><text:span text:style-name="T624">Lietuvos Respublikos Vyriausybė, Nutarimas</text:span></text:p>
      <text:p text:style-name="P625"><text:span text:style-name="T626">Nr.<text:s/></text:span><text:a xlink:href="https://www.e-tar.lt/portal/legalAct.html?documentId=dc6580906af911e7827cd63159af616c" office:target-frame-name="_top" xlink:show="replace"><text:span text:style-name="T627">593</text:span></text:a><text:span text:style-name="T628">, 2017-07-12, paskelbta TAR 2017-07-18, i. k. 2017-12346</text:span></text:p>
      <text:p text:style-name="P629"><text:span text:style-name="T630">Dėl Lietuvos Respublikos Vyriausybės 1999 m. sausio 22 d. nutarimo Nr. 78 „Dėl Prekių gabenimo, laikymo ir tikrinimo Klaipėdos valstybinio jūrų uosto<text:s/></text:span><text:span text:style-name="T631">pasienio kontrolės punktų teritorijoje esančiose muitinės prižiūrimose uosto komplekso zonose taisykli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3" meta:paragraph-count="302" meta:word-count="4462" meta:character-count="39679" meta:row-count="1044" meta:non-whitespace-character-count="35519"/>
  </office:meta>
</office:document-meta>
</file>