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4923in"/>
      <style:text-properties fo:color="#000000" style:language-asian="lt" style:country-asian="LT"/>
    </style:style>
    <style:style style:name="P26" style:parent-style-name="Normal" style:family="paragraph">
      <style:paragraph-properties fo:text-align="center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 fo:text-indent="0.4923in"/>
      <style:text-properties fo:color="#000000" style:language-asian="lt" style:country-asian="LT"/>
    </style:style>
    <style:style style:name="P29" style:parent-style-name="Normal" style:family="paragraph">
      <style:paragraph-properties fo:text-align="center" fo:text-indent="0.4923in"/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5-10-31</text:span></text:p>
      <text:p text:style-name="P8"/>
      <text:p text:style-name="P9"><text:span text:style-name="T10">Nutarimas paskelbtas: Žin. 1999, Nr.<text:s/></text:span><text:a xlink:href="https://www.e-tar.lt/portal/legalAct.html?documentId=TAR.B0668FF00688" office:target-frame-name="_top" xlink:show="replace"><text:span text:style-name="T11">11-265</text:span></text:a><text:span text:style-name="T12">, i. k. 0991100NUTA00000077</text:span></text:p>
      <text:p text:style-name="P13"/>
      <text:p text:style-name="P14">Nauja redakcija nuo 2015-10-31:</text:p>
      <text:p text:style-name="Normal"><text:span text:style-name="T15">Nr.<text:s/></text:span><text:a xlink:href="https://www.e-tar.lt/portal/legalAct.html?documentId=611ef1207ee011e5b7eba10a9b5a9c5f" office:target-frame-name="_top" xlink:show="replace"><text:span text:style-name="T16">1120</text:span></text:a><text:span text:style-name="T17">, 2015-10-26, paskelbta TAR 2015-10-30, i. k. 2015-17104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GYNYBOS ATAŠĖ PAREIGYBĖS ĮSTEI</text:span><text:span text:style-name="T24">GIMO LIETUVOS RESPUBLIKOS DIPLOMATINĖJE ATSTOVYBĖJE JUNGTINĖJE DIDŽIOSIOS BRITANIJOS IR ŠIAURĖS AIRIJOS KARALYSTĖJE</text:span></text:p>
      <text:p text:style-name="P25"/>
      <text:p text:style-name="P26"><text:span text:style-name="T27">1999 m. sausio 22 d. Nr. 77</text:span></text:p>
      <text:p text:style-name="P28">Vilnius</text:p>
      <text:p text:style-name="P29"/>
      <text:p text:style-name="P30"><text:span text:style-name="T31">Įgyvendindama Lietuvos Respublikos specialiųjų atašė nuostatų, patvirtintų Lietuvos Respublikos Vyri</text:span><text:span text:style-name="T32">ausybės 1997 m. gruodžio 12 d. nutarimu Nr. 1407 „Dėl Lietuvos Respublikos specialiųjų atašė nuostatų patvirtinimo“, 8 punktą, Lietuvos Respublikos Vyriausybė</text:span><text:span text:style-name="T33"><text:s/>nutari</text:span><text:span text:style-name="T34">a:</text:span></text:p>
      <text:p text:style-name="P35"><text:span text:style-name="T36">1</text:span><text:span text:style-name="T37">.</text:span><text:span text:style-name="T38"><text:tab/>Įsteigti Lietuvos Respublikos gynybos atašė pareigybę Lietuvos Respublikos<text:s/></text:span><text:span text:style-name="T39">diplomatinėje atstovybėje Jungtinėje Didžiosios Britanijos ir Šiaurės Airijos Karalystėje.</text:span></text:p>
      <text:p text:style-name="P40"><text:span text:style-name="T41">2</text:span><text:span text:style-name="T42">.</text:span><text:span text:style-name="T43"><text:tab/>Pavesti Lietuvos Respublikos gynybos atašė Lietuvos Respublikos diplomatinėje atstovybėje Jungtinėje Didžiosios Britanijos ir Šiaurės Airijos Karalystėje atli</text:span><text:span text:style-name="T44">kti gynybos atašė Nyderlandų Karalystei ir Portugalijos Respublikai funkcijas.</text:span><text:s/></text:p>
      <text:p text:style-name="P45"/>
      <text:p text:style-name="P46"/>
      <text:p text:style-name="P47"/>
      <text:p text:style-name="P48">MINISTRAS PIRMININKAS<text:tab/>GEDIMINAS VAGNORIUS</text:p>
      <text:p text:style-name="P49"/>
      <text:p text:style-name="P50"/>
      <text:p text:style-name="P51"/>
      <text:p text:style-name="P52">KRAŠTO APSAUGOS MINISTRAS<text:tab/>ČESLOVAS STANKEVIČIUS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Vyriausybė, Nutarimas</text:span></text:p>
      <text:p text:style-name="P62"><text:span text:style-name="T63">Nr.<text:s/></text:span><text:a xlink:href="https://www.e-tar.lt/portal/legalAct.html?documentId=611ef1207ee011e5b7eba10a9b5a9c5f" office:target-frame-name="_top" xlink:show="replace"><text:span text:style-name="T64">1120</text:span></text:a><text:span text:style-name="T65">, 2015-10-26, paskelbta TAR 2015-10-30, i. k. 2015-17104</text:span></text:p>
      <text:p text:style-name="P66"><text:span text:style-name="T67">Dėl Lietuvos Respublikos Vyriausybės 1999 m. sausio 22 d. nutarimo Nr. 77 „Dėl Lietuvos Respublikos</text:span><text:span text:style-name="T68"><text:s/>gynybos atašė pareigybės įsteigimo Lietuvos Respublikos diplomatinėje atstovybėje Jungtinėje Didžiosios Britanijos ir Šiaurės Airijos Karalystėje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1-11T12:15:00Z</meta:creation-date>
    <dc:date>2015-11-11T12:15:00Z</dc:date>
    <meta:template xlink:href="Normal.dotm" xlink:type="simple"/>
    <meta:editing-cycles>2</meta:editing-cycles>
    <meta:editing-duration>PT0S</meta:editing-duration>
    <meta:document-statistic meta:page-count="1" meta:paragraph-count="25" meta:word-count="222" meta:character-count="1887" meta:row-count="67" meta:non-whitespace-character-count="1690"/>
  </office:meta>
</office:document-meta>
</file>