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16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margin-left="0.4916in">
        <style:tab-stops/>
      </style:paragraph-properties>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margin-left="1.4166in" fo:text-indent="-0.9243in">
        <style:tab-stops/>
      </style:paragraph-properties>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P352" style:parent-style-name="Normal" style:family="paragraph">
      <style:paragraph-properties fo:widows="0" fo:orphans="0" fo:text-align="justify" fo:margin-left="1.6666in" fo:text-indent="-1.1743in">
        <style:tab-stops/>
      </style:paragraph-properties>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text-position="super 66.6%"/>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text-position="super 66.6%"/>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margin-left="1.5833in" fo:text-indent="-1.0909in">
        <style:tab-stops/>
      </style:paragraph-properties>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text-position="super 66.6%"/>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margin-left="1.5in" fo:text-indent="-1.0076in">
        <style:tab-stops/>
      </style:paragraph-properties>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text-position="super 66.6%"/>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margin-left="1.4166in" fo:text-indent="-0.9243in">
        <style:tab-stops/>
      </style:paragraph-properties>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margin-left="1.6736in" fo:text-indent="-1.1812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widows="0" fo:orphans="0" fo:text-align="justify" fo:text-indent="0.4916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16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16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16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margin-left="1.6736in" fo:text-indent="-1.1812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margin-left="1.6736in" fo:text-indent="-1.1812in">
        <style:tab-stops/>
      </style:paragraph-properties>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widows="0" fo:orphans="0" fo:text-align="justify" fo:text-indent="0.4916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P949" style:parent-style-name="Normal" style:family="paragraph">
      <style:paragraph-properties fo:widows="0" fo:orphans="0" fo:text-align="justify" fo:margin-left="1.5in" fo:text-indent="-1.0076in">
        <style:tab-stops/>
      </style:paragraph-properties>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margin-left="1.6736in" fo:text-indent="-1.1812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indent="0.4916in"/>
    </style:style>
    <style:style style:name="T1043" style:parent-style-name="DefaultParagraphFont" style:family="text">
      <style:text-properties fo:font-style="italic" style:font-style-asian="italic" fo:color="#000000"/>
    </style:style>
    <style:style style:name="P1044" style:parent-style-name="Normal" style:family="paragraph">
      <style:paragraph-properties fo:text-indent="0.4916in"/>
      <style:text-properties fo:color="#000000"/>
    </style:style>
    <style:style style:name="P1045" style:parent-style-name="Normal" style:family="paragraph">
      <style:paragraph-properties fo:text-indent="0.4916in"/>
      <style:text-properties fo:color="#000000"/>
    </style:style>
    <style:style style:name="P1046" style:parent-style-name="Normal" style:family="paragraph">
      <style:paragraph-properties>
        <style:tab-stops>
          <style:tab-stop style:type="right" style:position="6.6937in"/>
        </style:tab-stops>
      </style:paragraph-properties>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office:automatic-styles>
  <office:body>
    <office:text text:use-soft-page-breaks="true">
      <text:p text:style-name="P1"><text:span text:style-name="T12">Suvestinė redakcija nuo 2011-01-01 iki 2011-09-30</text:span></text:p>
      <text:p text:style-name="P13"/>
      <text:p text:style-name="P14"><text:span text:style-name="T15">Įstatymas paskelbtas: Žin. 1999, Nr.<text:s/></text:span><text:a xlink:href="https://www.e-tar.lt/portal/legalAct.html?documentId=TAR.7083DB116A2E" office:target-frame-name="_top" xlink:show="replace"><text:span text:style-name="T16">11-239</text:span></text:a><text:span text:style-name="T17">, i. k. 0991010ISTAIII-1019</text:span></text:p>
      <text:p text:style-name="P18"/>
      <text:p text:style-name="P19"><text:span text:style-name="T20"/><text:span text:style-name="T21">LIETUVOS RESPUBLIKOS</text:span><text:span text:style-name="T22"><text:line-break/>RADIACINĖS SAUGOS</text:span><text:span text:style-name="T23"><text:line-break/>ĮSTATYMAS</text:span></text:p>
      <text:p text:style-name="P24"/>
      <text:p text:style-name="P25">1999 m. sausio 12 d. Nr. VIII-1019</text:p>
      <text:p text:style-name="P26">Vilnius</text:p>
      <text:p text:style-name="P27"/>
      <text:p text:style-name="P28"><text:span text:style-name="T29">PIRMASIS</text:span><text:span text:style-name="T30"><text:s/>SKIRSNIS</text:span></text:p>
      <text:p text:style-name="P31"><text:span text:style-name="T32">ĮSTATYMO PASKIRTIS IR PAGRINDINĖS SĄVOK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text:span><text:span text:style-name="T41">entuoja fizinių ir juridinių asmenų, kitų organizacijų, juridinių asmenų ir kitų organizacijų filialų santykius, atsirandančius dėl veiklos su jonizuojančiosios spinduliuotės šaltiniais ir dėl radioaktyviųjų atliekų tvarkymo. Šis įstatymas nustato radiacin</text:span><text:span text:style-name="T42">ės saugos teisinius pagrindus, leidžiančius apsaugoti žmones ir aplinką nuo žalingo jonizuojančiosios spinduliuotės poveikio.</text:span></text:p>
      <text:p text:style-name="P43">Straipsnio dalies pakeitimai:</text:p>
      <text:p text:style-name="P44"><text:span text:style-name="T45">Nr.<text:s/></text:span><text:a xlink:href="https://www.e-tar.lt/portal/legalAct.html?documentId=TAR.DA9AD2280EC2" office:target-frame-name="_top" xlink:show="replace"><text:span text:style-name="T46">XI-1019</text:span></text:a><text:span text:style-name="T47">,<text:s/></text:span><text:span text:style-name="T48">2010-09-21, Žin., 2010, Nr. 119-6043 (2010-10-07), i. k. 1101010ISTA0XI-1019</text:span></text:p>
      <text:p text:style-name="Normal"/>
      <text:p text:style-name="P49"><text:span text:style-name="T50">2</text:span><text:span text:style-name="T51">. Šis įstatymas reglamentuoja santykius, atsirandančius naudojant branduolinę energiją, tiek, kiek nereglamentuoja Branduolinės energijos įstatymo nuostatos.</text:span></text:p>
      <text:p text:style-name="Normal"/>
      <text:p text:style-name="P52"><text:span text:style-name="T53">2</text:span><text:span text:style-name="T54"><text:s/>straip</text:span><text:span text:style-name="T55">snis.<text:s/></text:span><text:span text:style-name="T56">Pagrindinės šio įstatymo sąvokos</text:span></text:p>
      <text:p text:style-name="P57"><text:span text:style-name="T58">1</text:span><text:span text:style-name="T59">.<text:s/></text:span><text:span text:style-name="T60">Apšvita<text:s/></text:span><text:span text:style-name="T61">– procesas, kurio metu jonizuojančiosios spinduliuotės srautas apšvitina žmogų ar aplinką.</text:span></text:p>
      <text:p text:style-name="P62"><text:span text:style-name="T63">2</text:span><text:span text:style-name="T64">.<text:s/></text:span><text:span text:style-name="T65">Darbuotojas, dirbantis su jonizuojančiosios spinduliuotės šaltiniais</text:span><text:span text:style-name="T66"><text:s/>(toliau – darbuotojas) – valstybės tarnautojas ar darbuotojas, dirbantis pagal darbo sutartį, dirbantys su jonizuojančiosios spinduliuotės šaltiniais arba jų veikiami ir veikiami apšvitos, kurios dozė gali viršyti gyventojams nustatytas ribas.</text:span></text:p>
      <text:p text:style-name="P67"><text:span text:style-name="T68">3</text:span><text:span text:style-name="T69">.<text:s/></text:span><text:span text:style-name="T70">Gamt</text:span><text:span text:style-name="T71">inė spinduliuotė</text:span><text:span text:style-name="T72"><text:s/>– jonizuojančioji spinduliuotė, kurią sudaro kosminė spinduliuotė ir natūraliai pasiskirsčiusių gamtinių radionuklidų spinduliuotė.</text:span></text:p>
      <text:p text:style-name="P73"><text:span text:style-name="T74">4</text:span><text:span text:style-name="T75">.<text:s/></text:span><text:span text:style-name="T76">Gyventojai –</text:span><text:span text:style-name="T77"><text:s/>asmenys, išskyrus darbuotojus ir mokinius bei studentus, mokymosi metu naudojančius jon</text:span><text:span text:style-name="T78">izuojančiosios spinduliuotės šaltinius, ir asmenis, kurie apšvitinami dėl jų pačių sveikatos priežiūros arba savanoriškai padėdami pacientams ar dalyvaudami medicininiuose bei biomedicininiuose moksliniuose tyrimuose.</text:span></text:p>
      <text:p text:style-name="P79"><text:span text:style-name="T80">5</text:span><text:span text:style-name="T81">.<text:s/></text:span><text:span text:style-name="T82">Jonizuojančioji spinduliuotė<text:s/></text:span><text:span text:style-name="T83">–<text:s/></text:span><text:span text:style-name="T84">spinduliuotė, kuriai veikiant biologinėje aplinkoje susidaro skirtingų krūvių jonai.</text:span></text:p>
      <text:p text:style-name="P85"><text:span text:style-name="T86">6</text:span><text:span text:style-name="T87">.<text:s/></text:span><text:span text:style-name="T88">Jonizuojančiosios spinduliuotės generatoriai</text:span><text:span text:style-name="T89"><text:s/>– įrenginiai bei jų dalys, neturintys radioaktyviųjų medžiagų, bet dėl techninių savybių galintys generuoti jonizuojanč</text:span><text:span text:style-name="T90">iąją spinduliuotę.</text:span></text:p>
      <text:p text:style-name="P91"><text:span text:style-name="T92">7</text:span><text:span text:style-name="T93">.<text:s/></text:span><text:span text:style-name="T94">Jonizuojančiosios spinduliuotės</text:span><text:span text:style-name="T95"><text:s/></text:span><text:span text:style-name="T96">šaltinis</text:span><text:span text:style-name="T97"><text:s/>– aparatas, radioaktyvioji medžiaga, įrenginys, gaminys arba prekė, skleidžiantys arba galintys skleisti jonizuojančiąją spinduliuotę.</text:span></text:p>
      <text:p text:style-name="P98"><text:span text:style-name="T99">8</text:span><text:span text:style-name="T100">.<text:s/></text:span><text:span text:style-name="T101">Laikinasis leidimas</text:span><text:span text:style-name="T102"><text:s/>– dokumentas, suteikiantis teisę šio įstatymo 8 straipsnio 2 dalyje nurodytiems asmenims, turintiems valstybėje narėje išduotą dokumentą, suteikiantį teisę verstis veikla su jonizuojančiosios spinduliuotės šaltiniais, laikinai Lietuvos Respublikoje versti</text:span><text:span text:style-name="T103">s laikinajame leidime nurodyta veikla, laikantis šiame ir kituose įstatymuose bei teisės aktuose nustatytų sąlygų ir reikalavimų. Vertimosi veikla laikinumą vertina ir laikinojo leidimo galiojimo terminą nustato Radiacinės saugos centras, atsižvelgdamas į<text:s/></text:span><text:span text:style-name="T104">veiklos vykdymo trukmę, reguliarumą, dažnumą ir tęstinumą.</text:span></text:p>
      <text:p text:style-name="P105"><text:span text:style-name="T106">9</text:span><text:span text:style-name="T107">.<text:s/></text:span><text:span text:style-name="T108">Leidimas vežti radioaktyviąsias medžiagas</text:span><text:span text:style-name="T109"><text:s/>– dokumentas, suteikiantis vienkartinę teisę<text:s/></text:span><text:soft-page-break/><text:span text:style-name="T110">įvežti į Lietuvos Respubliką, išvežti iš jos, vežti tranzitu ar vežti šalies viduje radioaktyviąsias me</text:span><text:span text:style-name="T111">džiagas laikantis šiame įstatyme ir kituose teisės aktuose nustatytų sąlygų ir reikalavimų.</text:span></text:p>
      <text:p text:style-name="P112"><text:span text:style-name="T113">10</text:span><text:span text:style-name="T114">.<text:s/></text:span><text:span text:style-name="T115">Licencija</text:span><text:span text:style-name="T116"><text:s/>– dokumentas, suteikiantis teisę neterminuotą laiką verstis licencijoje nurodyta veikla laikantis šiame įstatyme ir kituose įstatymuose bei teisės</text:span><text:span text:style-name="T117"><text:s/>aktuose nustatytų sąlygų ir reikalavimų.</text:span></text:p>
      <text:p text:style-name="P118"><text:span text:style-name="T119">11</text:span><text:span text:style-name="T120">.<text:s/></text:span><text:span text:style-name="T121">Medicininė apšvita</text:span><text:span text:style-name="T122"><text:s/>– apšvita, kurią patiria pacientai jų sveikatos priežiūros metu, medicininių ir biomedicininių mokslinių tyrimų metu bei asmenys (išskyrus darbuotojus), kurie savanoriškai padeda pacientu</text:span><text:span text:style-name="T123">i.</text:span></text:p>
      <text:p text:style-name="P124"><text:span text:style-name="T125">12</text:span><text:span text:style-name="T126">.<text:s/></text:span><text:span text:style-name="T127">Nereguliuojamosios veiklos kriterijai</text:span><text:span text:style-name="T128"><text:s/>– nustatyti dydžiai, kurių neviršijus, veiklai netaikomi radiacinę saugą reglamentuojančių teisės aktų reikalavimai ir nereikalinga licencija.</text:span></text:p>
      <text:p text:style-name="P129"><text:span text:style-name="T130">13</text:span><text:span text:style-name="T131">.<text:s/></text:span><text:span text:style-name="T132">Radiacinė avarija</text:span><text:span text:style-name="T133"><text:s/>– situacija, kilusi dėl aparato gedimo</text:span><text:span text:style-name="T134"><text:s/>arba technologinio proceso pažeidimų ar kitų priežasčių, kai dėl jų padarinių ar galimų padarinių reikia taikyti radiacinės saugos priemones.</text:span></text:p>
      <text:p text:style-name="P135"><text:span text:style-name="T136">14</text:span><text:span text:style-name="T137">.<text:s/></text:span><text:span text:style-name="T138">Radiacinė sauga</text:span><text:span text:style-name="T139"><text:s/>– visuma teisinių, techninių, technologinių, statybos, higienos bei darbų saugos, aplinko</text:span><text:span text:style-name="T140">s apsaugos normų ir taisyklių bei priemonių, kuriomis užtikrinama žmonių ir aplinkos apsauga nuo žalingo jonizuojančiosios spinduliuotės poveikio.</text:span></text:p>
      <text:p text:style-name="P141"><text:span text:style-name="T142">15</text:span><text:span text:style-name="T143">.<text:s/></text:span><text:span text:style-name="T144">Radioaktyvioji medžiaga</text:span><text:span text:style-name="T145"><text:s/>– kiekviena medžiaga, kurioje yra vienas arba daugiau radionuklidų ir kurių s</text:span><text:span text:style-name="T146">avitasis aktyvumas viršija nustatytą dydį.</text:span></text:p>
      <text:p text:style-name="P147"><text:span text:style-name="T148">16</text:span><text:span text:style-name="T149">.<text:s/></text:span><text:span text:style-name="T150">Radioaktyviosios atliekos</text:span><text:span text:style-name="T151"><text:s/>– radioaktyviosios medžiagos, kurių toliau naudoti yra netikslinga arba negalima.</text:span></text:p>
      <text:p text:style-name="P152"><text:span text:style-name="T153">17</text:span><text:span text:style-name="T154">.<text:s/></text:span><text:span text:style-name="T155">Radioaktyvusis užterštumas</text:span><text:span text:style-name="T156"><text:s/>– bet kurios medžiagos, paviršiaus ar aplinkos bei žmogaus užt</text:span><text:span text:style-name="T157">erštumas radioaktyviosiomis medžiagomis. Žmogaus radioaktyvusis užterštumas – tai ir išorinis odos užterštumas, ir vidinis užterštumas.</text:span></text:p>
      <text:p text:style-name="P158"><text:span text:style-name="T159">18</text:span><text:span text:style-name="T160">.<text:s/></text:span><text:span text:style-name="T161">Valstybė narė</text:span><text:span text:style-name="T162"><text:s/>– bet kuri Europos Sąjungos valstybė narė ar Europos ekonominės erdvės valstybė.</text:span></text:p>
      <text:p text:style-name="P163"><text:span text:style-name="T164">19</text:span><text:span text:style-name="T165">.<text:s/></text:span><text:span text:style-name="T166">Valstybin</text:span><text:span text:style-name="T167">ė radiacinės saugos ekspertizė</text:span><text:span text:style-name="T168"><text:s/>– radiacinės saugos duomenų analizė, jos raidos tendencijų prognozė, kurią atlieka šio įstatymo bei kitų Lietuvos Respublikos įstatymų ar Vyriausybės nutarimų įgaliotos valstybės institucijos.</text:span></text:p>
      <text:p text:style-name="P169"><text:span text:style-name="T170">20</text:span><text:span text:style-name="T171">.<text:s/></text:span><text:span text:style-name="T172">Veikla su jonizuojančiosios spinduliuotės šaltiniais<text:s/></text:span><text:span text:style-name="T173">(toliau – veikla)</text:span><text:span text:style-name="T174"><text:s/></text:span><text:span text:style-name="T175">–<text:s/></text:span><text:span text:style-name="T176">veikla su jonizuojančiosios spinduliuotės šaltiniais ar su radioaktyviosiomis atliekomis, kuri lemia arba gali lemti papildomą darbuotojų ir gyventojų apšvitą arba dėl kurios padidėja</text:span><text:span text:style-name="T177"><text:s/>apšvitintų žmonių skaičius ar jų apšvitos tikimybė.</text:span></text:p>
      <text:p text:style-name="P178">Straipsnio pakeitimai:</text:p>
      <text:p text:style-name="P179"><text:span text:style-name="T180">Nr.<text:s/></text:span><text:a xlink:href="https://www.e-tar.lt/portal/legalAct.html?documentId=TAR.DA9AD2280EC2" office:target-frame-name="_top" xlink:show="replace"><text:span text:style-name="T181">XI-1019</text:span></text:a><text:span text:style-name="T182">, 2010-09-21, Žin., 2010, Nr. 119-6043 (2010-10-07), i. k. 1101010ISTA0XI-1019</text:span></text:p>
      <text:p text:style-name="Normal"/>
      <text:p text:style-name="P183"><text:span text:style-name="T184">3</text:span><text:span text:style-name="T185"><text:s/>straipsnis.<text:s/></text:span><text:span text:style-name="T186">Pagrindiniai radiacinės saugos principai</text:span></text:p>
      <text:p text:style-name="P187"><text:span text:style-name="T188">Visokia veikla leidžiama ir vykdoma vadovaujantis šiais pagrindiniais radiacinės saugos principais:</text:span></text:p>
      <text:p text:style-name="P189"><text:span text:style-name="T190">1</text:span><text:span text:style-name="T191">) jonizuojančiosios spinduliuotės šaltinių naudojimo pagrįstumo principu - visų rūšių veiklos, ku</text:span><text:span text:style-name="T192">rios metu naudojami <text:s/>jonizuojančiosios spinduliuotės šaltiniai, duodama ekonominė, socialinė ir kitokia nauda žmogui ar visuomenei turi būti didesnė, negu daroma žala žmonių sveikatai ir aplinkai;</text:span></text:p>
      <text:p text:style-name="P193"><text:span text:style-name="T194">2</text:span><text:span text:style-name="T195">) optimizavimo principu - atskirų asmenų ar visos<text:s/></text:span><text:span text:style-name="T196">visuomenės visokia apšvita turi būti tokia maža, kokią įmanoma pasiekti atsižvelgiant į ekonominius ir socialinius faktorius;</text:span></text:p>
      <text:p text:style-name="P197"><text:span text:style-name="T198">3</text:span><text:span text:style-name="T199">) ribojimo principu - visų veiklų sąlygota dozių suma negali viršyti nustatytosios, išskyrus paciento gaunamą dozę dėl jo sve</text:span><text:span text:style-name="T200">ikatos priežiūros bei asmens (kai tai nesusiję su jo darbu), savanoriškai padedančio pacientui ar dalyvaujančio medicininiuose bei biomedicininiuose moksliniuose tyrimuose, gaunamą dozę.</text:span></text:p>
      <text:p text:style-name="Normal"/>
      <text:p text:style-name="P201"><text:span text:style-name="T202">ANTRASIS</text:span><text:span text:style-name="T203"><text:s/>SKIRSNIS</text:span></text:p>
      <text:p text:style-name="P204"><text:span text:style-name="T205">RADIACINĖS SAUGOS VALSTYBINIS VALDYMAS</text:span></text:p>
      <text:p text:style-name="P206"/>
      <text:p text:style-name="P207"><text:span text:style-name="T208">4</text:span><text:span text:style-name="T209"><text:s/>straipsnis.<text:s/></text:span><text:span text:style-name="T210">Vyriausybės kompetencija radiacinės saugos valstybinio valdymo srityje<text:s/></text:span></text:p>
      <text:p text:style-name="P211"><text:span text:style-name="T212">Vyriausybė, įgyvendindama valstybės politiką radiacinės saugos valdymo srityje:</text:span></text:p>
      <text:p text:style-name="P213"><text:span text:style-name="T214">1</text:span><text:span text:style-name="T215">) tvirtina valstybines radiacinės saugos programas;</text:span></text:p>
      <text:p text:style-name="P216"><text:span text:style-name="T217">2</text:span><text:span text:style-name="T218">) reglamentuoja gyvenimo</text:span><text:span text:style-name="T219"><text:s/>ir ūkinės veiklos ypatingo režimo sąlygas teritorijose, kurios nukentėjo nuo radiacinės avarijos;</text:span></text:p>
      <text:p text:style-name="P220"><text:span text:style-name="T221">3</text:span><text:span text:style-name="T222">) steigia Valstybės jonizuojančiosios spinduliuotės šaltinių ir darbuotojų apšvitos registrą ir tvirtina jo nuostatus;</text:span></text:p>
      <text:p text:style-name="P223"><text:span text:style-name="T224">4</text:span><text:span text:style-name="T225">) nustato ministerijų ir kit</text:span><text:span text:style-name="T226">ų valstybės institucijų kompetenciją radiacinės saugos valdymo srityje;</text:span></text:p>
      <text:p text:style-name="P227"><text:span text:style-name="T228">5</text:span><text:span text:style-name="T229">) atlieka kitas radiacinės saugos valstybinio valdymo funkcijas, kurias nustato kiti įstatymai bei teisės aktai.</text:span></text:p>
      <text:p text:style-name="Normal"/>
      <text:p text:style-name="P230"><text:span text:style-name="T231">5</text:span><text:span text:style-name="T232"><text:s/>straipsnis.<text:s/></text:span><text:span text:style-name="T233">Savivaldybės administracijos direktoriaus k</text:span><text:span text:style-name="T234">ompetencija radiacinės saugos srityje</text:span></text:p>
      <text:p text:style-name="P235"><text:span text:style-name="T236">Radiacinė sauga yra valstybės perduota savivaldybei funkcija, už kurios vykdymą atsakingas savivaldybės administracijos direktorius. Savivaldybės administracijos direktorius:</text:span></text:p>
      <text:p text:style-name="P237"><text:span text:style-name="T238">1</text:span><text:span text:style-name="T239">) reiškia savivaldybės nuomonę, dalyva</text:span><text:span text:style-name="T240">udamas sprendžiant asmenų, kurie verčiasi ar planuoja verstis šio įstatymo 8 straipsnio 1 dalyje nurodyta veikla, statybos, rekonstrukcijos ar veiklos nutraukimo klausimus;</text:span></text:p>
      <text:p text:style-name="P241"><text:span text:style-name="T242">2</text:span><text:span text:style-name="T243">) Lietuvos Respublikos įstatymų ir kitų teisės aktų nustatyta tvarka skelbia v</text:span><text:span text:style-name="T244">isuomenei informaciją apie radiacines avarijas, radioaktyviųjų medžiagų taršą, galinčias turėti ar turinčias įtakos aplinkos užterštumui, žmonių sveikatai ar gyvybei, bei įgyvendinamas radiacinės saugos priemones;</text:span></text:p>
      <text:p text:style-name="P245"><text:span text:style-name="T246">3</text:span><text:span text:style-name="T247">) rengia žmonių radiacinės saugos ir<text:s/></text:span><text:span text:style-name="T248">radiacinių avarijų padarinių likvidavimo planus ir juos įgyvendina radiacinės avarijos atveju;</text:span></text:p>
      <text:p text:style-name="P249"><text:span text:style-name="T250">4</text:span><text:span text:style-name="T251">) atlieka kitas radiacinės saugos valstybinio valdymo funkcijas, kurias reglamentuoja kiti įstatymai ir teisės aktai.</text:span></text:p>
      <text:p text:style-name="P252">Straipsnio pakeitimai:</text:p>
      <text:p text:style-name="P253"><text:span text:style-name="T254">Nr.<text:s/></text:span><text:a xlink:href="https://www.e-tar.lt/portal/legalAct.html?documentId=TAR.DA9AD2280EC2" office:target-frame-name="_top" xlink:show="replace"><text:span text:style-name="T255">XI-1019</text:span></text:a><text:span text:style-name="T256">, 2010-09-21, Žin., 2010, Nr. 119-6043 (2010-10-07), i. k. 1101010ISTA0XI-1019</text:span></text:p>
      <text:p text:style-name="Normal"/>
      <text:p text:style-name="P257"><text:span text:style-name="T258">6</text:span><text:span text:style-name="T259"><text:s/>straipsnis.<text:s/></text:span><text:span text:style-name="T260">Sveikatos apsaugos ministerijos kompetencija radiacinės saugos valstybinio<text:s/></text:span><text:span text:style-name="T261">valdymo srityje</text:span></text:p>
      <text:p text:style-name="P262"><text:span text:style-name="T263">Sveikatos apsaugos ministerija vykdo šias funkcijas radiacinės saugos valdymo srityje:</text:span></text:p>
      <text:p text:style-name="P264"><text:span text:style-name="T265">1</text:span><text:span text:style-name="T266">) nustato žmonių ir atskirų jų grupių (darbuotojų, moksleivių, studentų, nėščiųjų ir kt.) radiacinės saugos normas ir organizuoja jų laikymosi priež</text:span><text:span text:style-name="T267">iūrą bei kontrolę;</text:span></text:p>
      <text:p text:style-name="P268"><text:span text:style-name="T269">2</text:span><text:span text:style-name="T270">) nustato nereguliuojamosios veiklos kriterijus;</text:span></text:p>
      <text:p text:style-name="P271"><text:span text:style-name="T272">3</text:span><text:span text:style-name="T273">) atlieka kitas radiacinės saugos valstybinio valdymo funkcijas, kurias reglamentuoja kiti įstatymai bei teisės aktai.</text:span></text:p>
      <text:p text:style-name="Normal"/>
      <text:p text:style-name="P274"><text:span text:style-name="T275">7</text:span><text:span text:style-name="T276"><text:s/>straipsnis.<text:s/></text:span><text:span text:style-name="T277">Radiacinės saugos centras ir jo komp</text:span><text:span text:style-name="T278">etencija radiacinės saugos valstybinio valdymo srityje</text:span></text:p>
      <text:p text:style-name="P279"><text:span text:style-name="T280">1</text:span><text:span text:style-name="T281">. Radiacinės saugos centras yra valstybės valdymo bei savivaldos vykdomųjų ir kitų institucijų veiksmus radiacinės saugos srityje koordinuojanti</text:span><text:span text:style-name="T282"><text:s/></text:span><text:span text:style-name="T283">bei</text:span><text:span text:style-name="T284"><text:s/></text:span><text:span text:style-name="T285">radiacinės saugos valstybinę priežiūrą ir kontr</text:span><text:span text:style-name="T286">olę, gyventojų apšvitos vertinimą ir ekspertizę atliekanti institucija. Radiacinės saugos centrą steigia ir jo nuostatus tvirtina Sveikatos apsaugos ministerija. Radiacinės saugos centras yra juridinis asmuo, išlaikomas iš valstybės biudžeto.</text:span></text:p>
      <text:p text:style-name="P287"><text:span text:style-name="T288">2</text:span><text:span text:style-name="T289">. Radiac</text:span><text:span text:style-name="T290">inės saugos centro funkcijos:</text:span></text:p>
      <text:p text:style-name="P291"><text:span text:style-name="T292">1</text:span><text:span text:style-name="T293">) rengia įstatymų ir kitų teisės aktų radiacinės saugos klausimais projektus;</text:span></text:p>
      <text:p text:style-name="P294"><text:span text:style-name="T295">2</text:span><text:span text:style-name="T296">) Vyriausybės patvirtintų licencijavimo taisyklių nustatyta tvarka išduoda licencijas ar laikinuosius leidimus verstis veikla, nurodyta šio<text:s/></text:span><text:span text:style-name="T297">įstatymo 8 straipsnio 1 dalyje, juos patikslina, sustabdo jų galiojimą, panaikina jų galiojimo sustabdymą ar panaikina jų galiojimą;</text:span><text:s/></text:p>
      <text:p text:style-name="P298">Straipsnio punkto pakeitimai:</text:p>
      <text:p text:style-name="P299"><text:span text:style-name="T300">Nr.<text:s/></text:span><text:a xlink:href="https://www.e-tar.lt/portal/legalAct.html?documentId=TAR.DA9AD2280EC2" office:target-frame-name="_top" xlink:show="replace"><text:span text:style-name="T301">XI-101</text:span><text:span text:style-name="T302">9</text:span></text:a><text:span text:style-name="T303">, 2010-09-21, Žin., 2010, Nr. 119-6043 (2010-10-07), i. k. 1101010ISTA0XI-1019</text:span></text:p>
      <text:p text:style-name="Normal"/>
      <text:p text:style-name="P304"><text:span text:style-name="T305">3</text:span><text:span text:style-name="T306">) prižiūri, kaip fiziniai ir juridiniai asmenys, kitos organizacijos, juridinių asmenų ir kitų organizacijų filialai laikosi šiame įstatyme,</text:span><text:span text:style-name="T307"><text:s/></text:span><text:span text:style-name="T308">licencijose, laikinuosiuose<text:s/></text:span><text:span text:style-name="T309">leidimuose ir radiacinę saugą reglamentuojančiuose teisės aktuose nustatytų reikalavimų, ir už šių reikalavimų pažeidimus taiko įstatymų numatytą atsakomybę;</text:span></text:p>
      <text:p text:style-name="P310">Straipsnio punkto pakeitimai:</text:p>
      <text:p text:style-name="P311"><text:span text:style-name="T312">Nr.<text:s/></text:span><text:a xlink:href="https://www.e-tar.lt/portal/legalAct.html?documentId=TAR.DA9AD2280EC2" office:target-frame-name="_top" xlink:show="replace"><text:span text:style-name="T313">XI-1019</text:span></text:a><text:span text:style-name="T314">, 2010-09-21, Žin., 2010, Nr. 119-6043 (2010-10-07), i. k. 1101010ISTA0XI-1019</text:span></text:p>
      <text:p text:style-name="Normal"/>
      <text:p text:style-name="P315"><text:span text:style-name="T316">4</text:span><text:span text:style-name="T317">) organizuoja ir atlieka oro, geriamojo vandens, maisto produktų ir jų žaliavų, statybinių medžiagų ir jų gaminių bei kitų objektų, kurie gali lem</text:span><text:span text:style-name="T318">ti žmogaus apšvitą, taršos radionuklidais monitoringą, įstatymų ir kitų teisės aktų nustatyta tvarka ima ir gauna reikalingus bandinius;</text:span></text:p>
      <text:p text:style-name="P319"><text:span text:style-name="T320">5</text:span><text:span text:style-name="T321">) pagal kompetenciją rengia radiacinės saugos būklės apžvalgas ir teikia siūlymus visų lygių valstybės valdymo, ko</text:span><text:span text:style-name="T322">ntrolės ir savivaldos vykdomosioms institucijoms radiacinės saugos klausimais bei informuoja visuomenę;</text:span></text:p>
      <text:p text:style-name="P323"><text:span text:style-name="T324">6</text:span><text:span text:style-name="T325">) organizuoja ir atlieka gyventojų, darbuotojų ar jų atskirų rizikos grupių individualiosios apšvitos monitoringą normaliomis sąlygomis ir radiacin</text:span><text:span text:style-name="T326">ių avarijų atvejais, taip pat jonizuojančiosios spinduliuotės poveikio žmonėms tyrimus bei vertinimą;</text:span></text:p>
      <text:p text:style-name="P327"><text:span text:style-name="T328">7</text:span><text:span text:style-name="T329">) organizuoja ir pagal kompetenciją atlieka radiacinės saugos būklės tyrimų bei</text:span><text:span text:style-name="T330"><text:s/></text:span><text:span text:style-name="T331">valstybinės ekspertizės darbus;</text:span></text:p>
      <text:p text:style-name="P332"><text:span text:style-name="T333">8</text:span><text:span text:style-name="T334">) atlieka radiacinių avarijų tyr</text:span><text:span text:style-name="T335">imus, prognozuoja jų padarinius ir teikia siūlymus, kaip jų išvengti bei juos likviduoti;</text:span></text:p>
      <text:p text:style-name="P336"><text:span text:style-name="T337">9</text:span><text:span text:style-name="T338">) bendradarbiauja su tarptautinėmis ir šalies organizacijomis radiacinės saugos srityje;</text:span></text:p>
      <text:p text:style-name="P339"><text:span text:style-name="T340">10</text:span><text:span text:style-name="T341">) tvarko Valstybės jonizuojančiosios spinduliuotės šaltinių ir<text:s/></text:span><text:span text:style-name="T342">darbuotojų apšvitos registrą;</text:span></text:p>
      <text:p text:style-name="P343"><text:span text:style-name="T344">11</text:span><text:span text:style-name="T345">) atlieka kitas funkcijas, numatytas kituose įstatymuose, teisės aktuose.</text:span></text:p>
      <text:p text:style-name="Normal"/>
      <text:p text:style-name="P346"><text:span text:style-name="T347">TREČIASIS</text:span><text:span text:style-name="T348"><text:s/>SKIRSNIS</text:span></text:p>
      <text:p text:style-name="P349"><text:span text:style-name="T350">VEIKLOS RADIACINĖS SAUGOS SRITYJE LICENCIJAVIMO SĄLYGOS</text:span></text:p>
      <text:p text:style-name="P351"/>
      <text:p text:style-name="P352"><text:span text:style-name="T353">8</text:span><text:span text:style-name="T354"><text:s/>straipsnis.<text:s/></text:span><text:span text:style-name="T355">Veiklos licencijavimas, laikinųjų leidimų</text:span><text:span text:style-name="T356"><text:s/>ir leidimų vežti radioaktyviąsias medžiagas išdavimas, draudžiama veikla</text:span></text:p>
      <text:p text:style-name="P357"><text:span text:style-name="T358">1</text:span><text:span text:style-name="T359">. Be Vyriausybės patvirtintų licencijavimo taisyklių nustatyta tvarka Radiacinės saugos centro išduotos licencijos ar laikinojo leidimo gaminti, naudoti, saugoti, montuoti, priž</text:span><text:span text:style-name="T360">iūrėti, remontuoti, perdirbti jonizuojančiosios spinduliuotės šaltinius, prekiauti jais, vežti radioaktyviąsias medžiagas, tvarkyti (surinkti, rūšiuoti, apdoroti, laikyti, perdirbti, vežti, saugoti, nukenksminti) radioaktyviąsias atliekas ir neturint joniz</text:span><text:span text:style-name="T361">uojančiosios spinduliuotės šaltinių verstis veikla jonizuojančiosios spinduliuotės aplinkoje pas kitą šio straipsnio 2 dalyje nurodytą asmenį, turintį licenciją, draudžiama, išskyrus atvejus, nurodytus šio straipsnio 3 dalyje.</text:span></text:p>
      <text:p text:style-name="P362"><text:span text:style-name="T363">2</text:span><text:span text:style-name="T364">. Šio straipsnio 1 dalyj</text:span><text:span text:style-name="T365">e nurodyta veikla gali verstis Lietuvos Respublikos ar kitos valstybės narės pilietis, kitas fizinis asmuo, kurie naudojasi Europos Sąjungos teisės aktuose jiems suteiktomis judėjimo valstybėse narėse teisėmis, Lietuvos Respublikoje įsteigtas juridinis asm</text:span><text:span text:style-name="T366">uo arba kitoje valstybėje narėje įsteigtas juridinis asmuo, kita organizacija ar jų filialai, taip pat kitos užsienio valstybės juridinio asmens ar kitos organizacijos filialai, įsteigti Lietuvos Respublikoje (toliau – asmuo).</text:span></text:p>
      <text:p text:style-name="P367"><text:span text:style-name="T368">3</text:span><text:span text:style-name="T369">. Licencija ar laikinasi</text:span><text:span text:style-name="T370">s leidimas, nurodyti šio straipsnio 1 dalyje, nereikalingi:</text:span></text:p>
      <text:p text:style-name="P371"><text:span text:style-name="T372">1</text:span><text:span text:style-name="T373">) verstis veikla su jonizuojančiosios spinduliuotės šaltiniais, kuriems taikomi nereguliuojamosios veiklos kriterijai;</text:span></text:p>
      <text:p text:style-name="P374"><text:span text:style-name="T375">2</text:span><text:span text:style-name="T376">) prekiauti, vežti ir saugoti jonizuojančiosios spinduliuotės generat</text:span><text:span text:style-name="T377">orius;</text:span></text:p>
      <text:p text:style-name="P378"><text:span text:style-name="T379">3</text:span><text:span text:style-name="T380">) vežti radioaktyviąsias medžiagas nekontroliuojamose pakuotėse, nurodytose Lietuvos Respublikos tarptautinėse sutartyse, reglamentuojančiose pavojingų krovinių vežimą.</text:span></text:p>
      <text:p text:style-name="P381"><text:span text:style-name="T382">4</text:span><text:span text:style-name="T383">. Licencijų rūšys yra šios:</text:span></text:p>
      <text:p text:style-name="P384"><text:span text:style-name="T385">1</text:span><text:span text:style-name="T386">) licencija gaminti, naudoti, saugoti</text:span><text:span text:style-name="T387">, prižiūrėti, remontuoti, perdirbti jonizuojančiosios spinduliuotės šaltinius, tvarkyti (surinkti, rūšiuoti, apdoroti, laikyti, perdirbti, saugoti, nukenksminti) radioaktyviąsias atliekas;</text:span></text:p>
      <text:p text:style-name="P388"><text:span text:style-name="T389">2</text:span><text:span text:style-name="T390">) licencija montuoti jonizuojančiosios spinduliuotės šaltinius</text:span><text:span text:style-name="T391">;</text:span></text:p>
      <text:p text:style-name="P392"><text:span text:style-name="T393">3</text:span><text:span text:style-name="T394">) licencija prekiauti jonizuojančiosios spinduliuotės šaltiniais;</text:span></text:p>
      <text:p text:style-name="P395"><text:span text:style-name="T396">4</text:span><text:span text:style-name="T397">) licencija vežti radioaktyviąsias medžiagas ir (ar) radioaktyviąsias atliekas;</text:span></text:p>
      <text:p text:style-name="P398"><text:span text:style-name="T399">5</text:span><text:span text:style-name="T400">) licencija verstis veikla jonizuojančiosios spinduliuotės aplinkoje pas kitą asmenį, turintį</text:span><text:span text:style-name="T401"><text:s/>licenciją.</text:span></text:p>
      <text:p text:style-name="P402"><text:span text:style-name="T403">5</text:span><text:span text:style-name="T404">. Be Vyriausybės ar jos įgaliotos institucijos nustatyta tvarka išduoto leidimo vežti radioaktyviąsias medžiagas draudžiama. Fiziniai ir juridiniai asmenys, kitos organizacijos, juridinių asmenų ir kitų organizacijų filialai, norintys ga</text:span><text:span text:style-name="T405">uti leidimą vežti radioaktyviąsias medžiagas, turi pateikti įstatymų nustatyta tvarka įgaliotai institucijai nustatytos formos paraišką. Atsakymo dėl leidimo vežti radioaktyviąsias medžiagas išdavimo nepateikimas nelaikomas leidimo vežti radioaktyviąsias m</text:span><text:span text:style-name="T406">edžiagas išdavimu. Jeigu fiziniai ir juridiniai asmenys, kitos organizacijos, juridinių asmenų ir kitų organizacijų filialai, turintys leidimą vežti radioaktyviąsias medžiagas, nesilaiko radiacinę saugą reglamentuojančių teisės aktų, įstatymų nustatyta tva</text:span><text:span text:style-name="T407">rka įgaliota institucija panaikina leidimo vežti radioaktyviąsias medžiagas galiojimą.</text:span></text:p>
      <text:p text:style-name="P408"><text:span text:style-name="T409">6</text:span><text:span text:style-name="T410">. Už licencijos ar laikinojo leidimo išdavimą, jų patikslinimą, licencijos ar laikinojo leidimo dublikato išdavimą šio straipsnio 1 dalyje nurodytais atvejais, taip</text:span><text:span text:style-name="T411"><text:s/>pat už leidimo vežti radioaktyviąsias medžiagas ir jo dublikato išdavimą šio straipsnio 5 dalyje nurodytais atvejais imama valstybės rinkliava.</text:span></text:p>
      <text:p text:style-name="P412"><text:span text:style-name="T413">7</text:span><text:span text:style-name="T414">. Radioaktyviųjų medžiagų, kurios priskirtos strateginėms prekėms, importo, tranzito ir eksporto tvarką<text:s/></text:span><text:span text:style-name="T415">nustato Strateginių prekių kontrolės įstatymas.</text:span></text:p>
      <text:p text:style-name="P416"><text:span text:style-name="T417">8</text:span><text:span text:style-name="T418">. Dėti radioaktyviųjų medžiagų į maisto produktus, žaislus, papuošalus, kosmetiką ir tokius gaminius parduoti, importuoti, eksportuoti draudžiama.</text:span></text:p>
      <text:p text:style-name="P419"><text:span text:style-name="T420">9</text:span><text:span text:style-name="T421">. Fiziniai ir juridiniai asmenys, kitos<text:s/></text:span><text:span text:style-name="T422">organizacijos, juridinių asmenų ir kitų organizacijų filialai, pažeidę šio straipsnio 1 dalies reikalavimus, atsako pagal Lietuvos Respublikos įstatymus.</text:span></text:p>
      <text:p text:style-name="P423">Straipsnio pakeitimai:</text:p>
      <text:p text:style-name="P424"><text:span text:style-name="T425">Nr.<text:s/></text:span><text:a xlink:href="https://www.e-tar.lt/portal/legalAct.html?documentId=TAR.DA9AD2280EC2" office:target-frame-name="_top" xlink:show="replace"><text:span text:style-name="T426">XI-1019</text:span></text:a><text:span text:style-name="T427">, 2010-09-21, Žin., 2010, Nr. 119-6043 (2010-10-07), i. k. 1101010ISTA0XI-1019</text:span></text:p>
      <text:p text:style-name="Normal"/>
      <text:p text:style-name="P428"><text:span text:style-name="T429">8</text:span><text:span text:style-name="T430">1</text:span><text:span text:style-name="T431"><text:s/>straipsnis.<text:s/></text:span><text:span text:style-name="T432">Dokumentai, kurių reikia licencijai gauti</text:span></text:p>
      <text:p text:style-name="P433"><text:span text:style-name="T434">Asmenys, norintys gauti bet kurios šio įstatymo 8 straipsnio 4 dalyje nustatytos rūšies licenciją</text:span><text:span text:style-name="T435">, turi pateikti Radiacinės saugos centrui nustatytos formos paraišką (paraiškos formą nustato Radiacinės saugos centras) ir pridėti šiuos dokumentus:</text:span></text:p>
      <text:p text:style-name="P436"><text:span text:style-name="T437">1</text:span><text:span text:style-name="T438">) motyvuotą būsimosios veiklos paaiškinimą;</text:span></text:p>
      <text:p text:style-name="P439"><text:span text:style-name="T440">2</text:span><text:span text:style-name="T441">) darbuotojų radiacinės saugos programą ir dokumentus,</text:span><text:span text:style-name="T442"><text:s/>įrodančius, kad verčiantis veikla su jonizuojančiosios spinduliuotės šaltiniais bus užtikrinta žmonių ir aplinkos radiacinė sauga, kaip nustatyta Vyriausybės patvirtintose licencijavimo taisyklėse;</text:span></text:p>
      <text:p text:style-name="P443"><text:span text:style-name="T444">3</text:span><text:span text:style-name="T445">) išsamią informaciją apie jonizuojančiosios spindul</text:span><text:span text:style-name="T446">iuotės šaltinius: sertifikatų ir kitų techninių dokumentų kopijas.</text:span></text:p>
      <text:p text:style-name="P447">Papildyta straipsniu:</text:p>
      <text:p text:style-name="P448"><text:span text:style-name="T449">Nr.<text:s/></text:span><text:a xlink:href="https://www.e-tar.lt/portal/legalAct.html?documentId=TAR.DA9AD2280EC2" office:target-frame-name="_top" xlink:show="replace"><text:span text:style-name="T450">XI-1019</text:span></text:a><text:span text:style-name="T451">, 2010-09-21, Žin., 2010, Nr. 119-6043 (2010-10-07), i. k. 1101010ISTA</text:span><text:span text:style-name="T452">0XI-1019</text:span></text:p>
      <text:p text:style-name="Normal"/>
      <text:p text:style-name="P453"><text:span text:style-name="T454">8</text:span><text:span text:style-name="T455">2</text:span><text:span text:style-name="T456"><text:s/>straipsnis.<text:s/></text:span><text:span text:style-name="T457">Dokumentai, kurių reikia laikinajam leidimui gauti</text:span></text:p>
      <text:p text:style-name="P458"><text:span text:style-name="T459">Asmenys, turintys valstybėje narėje išduotą dokumentą, suteikiantį teisę verstis veikla su jonizuojančiosios spinduliuotės šaltiniais, norintys gauti laikinąjį leidimą, turi<text:s/></text:span><text:span text:style-name="T460">pateikti Radiacinės saugos centrui šiuos dokumentus:</text:span></text:p>
      <text:p text:style-name="P461"><text:span text:style-name="T462">1</text:span><text:span text:style-name="T463">) prašymą išduoti laikinąjį leidimą (prašymo formą nustato Radiacinės saugos centras);</text:span></text:p>
      <text:p text:style-name="P464"><text:span text:style-name="T465">2</text:span><text:span text:style-name="T466">) galiojančio dokumento, suteikiančio teisę verstis veikla su jonizuojančiosios spinduliuotės šaltiniais, iš</text:span><text:span text:style-name="T467">duoto valstybėje narėje, kopiją ir vertimą į lietuvių kalbą;</text:span></text:p>
      <text:p text:style-name="P468"><text:span text:style-name="T469">3</text:span><text:span text:style-name="T470">) darbuotojų radiacinės saugos programą ir dokumentus, įrodančius, kad verčiantis veikla su jonizuojančiosios spinduliuotės šaltiniais Lietuvos Respublikoje bus užtikrinta žmonių ir aplinkos</text:span><text:span text:style-name="T471"><text:s/>radiacinė sauga, kaip nustatyta Vyriausybės patvirtintose licencijavimo taisyklėse.</text:span></text:p>
      <text:p text:style-name="P472">Papildyta straipsniu:</text:p>
      <text:p text:style-name="P473"><text:span text:style-name="T474">Nr.<text:s/></text:span><text:a xlink:href="https://www.e-tar.lt/portal/legalAct.html?documentId=TAR.DA9AD2280EC2" office:target-frame-name="_top" xlink:show="replace"><text:span text:style-name="T475">XI-1019</text:span></text:a><text:span text:style-name="T476">, 2010-09-21, Žin., 2010, Nr. 119-6043 (2010-10-07),</text:span><text:span text:style-name="T477"><text:s/>i. k. 1101010ISTA0XI-1019</text:span></text:p>
      <text:p text:style-name="Normal"/>
      <text:p text:style-name="P478"><text:span text:style-name="T479">8</text:span><text:span text:style-name="T480">3</text:span><text:span text:style-name="T481"><text:s/>straipsnis.<text:s/></text:span><text:span text:style-name="T482">Dokumentų, pateiktų licencijai ar laikinajam leidimui gauti,<text:s/></text:span><text:soft-page-break/><text:span text:style-name="T483">nagrinėjimas</text:span></text:p>
      <text:p text:style-name="P484"><text:span text:style-name="T485">1</text:span><text:span text:style-name="T486">. Radiacinės saugos centras per 30 kalendorinių dienų nuo visų licencijai ar laikinajam leidimui išduoti būtinų dokumentų gavimo d</text:span><text:span text:style-name="T487">ienos priima sprendimą išduoti licenciją ar laikinąjį leidimą arba motyvuotą atsisakymą išduoti licenciją ar laikinąjį leidimą ir apie tai raštu informuoja asmenį, kuris pateikė paraišką išduoti licenciją ar prašymą išduoti laikinąjį leidimą.</text:span></text:p>
      <text:p text:style-name="P488"><text:span text:style-name="T489">2</text:span><text:span text:style-name="T490">. Jeigu<text:s/></text:span><text:span text:style-name="T491">asmuo pateikė ne visus licencijai ar laikinajam leidimui išduoti būtinus dokumentus ir per Radiacinės saugos centro nustatytą terminą nepateikė trūkstamų dokumentų, Radiacinės saugos centras informuoja šį asmenį, kad paraiška išduoti licenciją ar prašymas<text:s/></text:span><text:span text:style-name="T492">išduoti laikinąjį leidimą paliekami nenagrinėti.</text:span></text:p>
      <text:p text:style-name="P493"><text:span text:style-name="T494">3</text:span><text:span text:style-name="T495">. Išduoti licenciją ar laikinąjį leidimą atsisakoma, jeigu:</text:span></text:p>
      <text:p text:style-name="P496"><text:span text:style-name="T497">1</text:span><text:span text:style-name="T498">) pateikti dokumentai neatitinka jiems keliamų reikalavimų;</text:span></text:p>
      <text:p text:style-name="P499"><text:span text:style-name="T500">2</text:span><text:span text:style-name="T501">) valstybinės radiacinės saugos priežiūros metu nustatyta, kad pateikti<text:s/></text:span><text:span text:style-name="T502">klaidingi, netikslūs, neišsamūs duomenys.</text:span></text:p>
      <text:p text:style-name="P503"><text:span text:style-name="T504">4</text:span><text:span text:style-name="T505">. Atsakymo dėl licencijos ar laikinojo leidimo išdavimo nepateikimas nelaikomas licencijos ar laikinojo leidimo išdavimu.</text:span></text:p>
      <text:p text:style-name="P506">Papildyta straipsniu:</text:p>
      <text:p text:style-name="P507"><text:span text:style-name="T508">Nr.<text:s/></text:span><text:a xlink:href="https://www.e-tar.lt/portal/legalAct.html?documentId=TAR.DA9AD2280EC2" office:target-frame-name="_top" xlink:show="replace"><text:span text:style-name="T509">XI-1019</text:span></text:a><text:span text:style-name="T510">, 2010-09-21, Žin., 2010, Nr. 119-6043 (2010-10-07), i. k. 1101010ISTA0XI-1019</text:span></text:p>
      <text:p text:style-name="Normal"/>
      <text:p text:style-name="P511"><text:span text:style-name="T512">8</text:span><text:span text:style-name="T513">4</text:span><text:span text:style-name="T514"><text:s/>straipsnis.<text:s/></text:span><text:span text:style-name="T515">Licencijos ar laikinojo leidimo patikslinimas, dublikato išdavimas, ga</text:span><text:span text:style-name="T516">liojimo sustabdymas, galiojimo sustabdymo panaikinimas ir galiojimo panaikinimas</text:span></text:p>
      <text:p text:style-name="P517"><text:span text:style-name="T518">1</text:span><text:span text:style-name="T519">. Licencija ar laikinasis leidimas patikslinami, jeigu pasikeičia bent vienas iš šių licencijoje ar laikinajame leidime nurodytų duomenų: juridinio asmens, kitos organiza</text:span><text:span text:style-name="T520">cijos, jų filialo pavadinimas, teisinė forma, kodas, buveinės adresas arba fizinio asmens vardas, pavardė, asmens kodas, gyvenamosios vietos adresas. Apie šiuos pasikeitusius duomenis asmuo, turintis licenciją ar laikinąjį leidimą, privalo pranešti Radiaci</text:span><text:span text:style-name="T521">nės saugos centrui ne vėliau kaip per 10 darbo dienų nuo duomenų pasikeitimo įsigaliojimo dienos ir kartu su dokumentais, patvirtinančiais duomenų pasikeitimą, pateikti prašymą patikslinti licenciją ar laikinąjį leidimą.</text:span></text:p>
      <text:p text:style-name="P522"><text:span text:style-name="T523">2</text:span><text:span text:style-name="T524">. Asmuo, praradęs licencijos a</text:span><text:span text:style-name="T525">r laikinojo leidimo originalą, Radiacinės saugos centrui turi pateikti rašytinį motyvuotą paaiškinimą ir prašymą išduoti licencijos ar laikinojo leidimo dublikatą. Radiacinės saugos centras, išnagrinėjęs turimą informaciją, išduoda licencijos ar laikinojo<text:s/></text:span><text:span text:style-name="T526">leidimo dublikatą.</text:span></text:p>
      <text:p text:style-name="P527"><text:span text:style-name="T528">3</text:span><text:span text:style-name="T529">. Licencijos ar laikinojo leidimo galiojimas sustabdomas, jeigu:</text:span></text:p>
      <text:p text:style-name="P530"><text:span text:style-name="T531">1</text:span><text:span text:style-name="T532">) vykdant veiklą pažeidžiami radiacinės saugos ar jonizuojančiosios spinduliuotės šaltinių fizinės saugos reikalavimai, dėl kurių kyla grėsmė žmonių sveikatai ar gy</text:span><text:span text:style-name="T533">vybei, daroma žala aplinkai;</text:span></text:p>
      <text:p text:style-name="P534"><text:span text:style-name="T535">2</text:span><text:span text:style-name="T536">) asmuo, turintis licenciją ar laikinąjį leidimą, nustatyta tvarka laiku ir išsamiai neinformavo Radiacinės saugos centro apie įvykusią radiacinę avariją ir nesiėmė priemonių, kad būtų pašalintas jos kenksmingas poveikis ž</text:span><text:span text:style-name="T537">monių sveikatai ir aplinkai bei padariniai;</text:span></text:p>
      <text:p text:style-name="P538"><text:span text:style-name="T539">3</text:span><text:span text:style-name="T540">) asmuo, turintis licenciją ar laikinąjį leidimą, Vyriausybės patvirtintų licencijavimo taisyklių nustatyta tvarka įspėtas dėl radiacinę saugą reglamentuojančių teisės aktų pažeidimų ir (ar) trūkumų, per Rad</text:span><text:span text:style-name="T541">iacinės saugos centro nurodytą laiką šių pažeidimų ir (ar) trūkumų nepašalina;</text:span></text:p>
      <text:p text:style-name="P542"><text:span text:style-name="T543">4</text:span><text:span text:style-name="T544">) asmuo, turintis licenciją ar laikinąjį leidimą, pats kreipiasi su prašymu sustabdyti licencijos ar laikinojo leidimo galiojimą.</text:span></text:p>
      <text:p text:style-name="P545"><text:span text:style-name="T546">4</text:span><text:span text:style-name="T547">. Licencijos ar laikinojo leidimo<text:s/></text:span><text:span text:style-name="T548">galiojimo sustabdymas panaikinamas, jeigu asmuo, turintis licenciją ar laikinąjį leidimą, pateikia Radiacinės saugos centrui:</text:span></text:p>
      <text:p text:style-name="P549"><text:span text:style-name="T550">1</text:span><text:span text:style-name="T551">) prašymą panaikinti licencijos ar laikinojo leidimo galiojimo sustabdymą;</text:span></text:p>
      <text:p text:style-name="P552"><text:span text:style-name="T553">2</text:span><text:span text:style-name="T554">) dokumentus ir kitą informaciją, patvirtinanči</text:span><text:span text:style-name="T555">us, kad radiacinę saugą reglamentuojančių teisės aktų pažeidimai</text:span><text:span text:style-name="T556"><text:s/></text:span><text:span text:style-name="T557">ir (ar) trūkumai, dėl kurių sustabdytas licencijos ar laikinojo leidimo galiojimas, pašalinti (išskyrus šio straipsnio 3 dalies 4 punkte nurodytą atvejį).</text:span></text:p>
      <text:p text:style-name="P558"><text:span text:style-name="T559">5</text:span><text:span text:style-name="T560">. Licencijos ar laikinojo lei</text:span><text:span text:style-name="T561">dimo galiojimas panaikinamas, jeigu:</text:span></text:p>
      <text:p text:style-name="P562"><text:span text:style-name="T563">1</text:span><text:span text:style-name="T564">) asmuo, turintis licenciją ar laikinąjį leidimą, nusprendžia nutraukti veiklą ir raštu kreipiasi į Radiacinės saugos centrą su prašymu panaikinti licencijos ar laikinojo leidimo galiojimą;</text:span></text:p>
      <text:p text:style-name="P565"><text:span text:style-name="T566">2</text:span><text:span text:style-name="T567">) asmuo, turintis lic</text:span><text:span text:style-name="T568">enciją ar laikinąjį leidimą, per Radiacinės saugos centro nurodytą laiką nepašalina pažeidimų ir (ar) trūkumų, dėl kurių šio straipsnio 3 dalies 1, 2 ir 3 punktuose nustatytais pagrindais sustabdytas licencijos ar laikinojo leidimo galiojimas;</text:span></text:p>
      <text:p text:style-name="P569"><text:span text:style-name="T570">3</text:span><text:span text:style-name="T571">) jurid</text:span><text:span text:style-name="T572">inis asmuo, kita organizacija ar jų filialas, turintys licenciją ar laikinąjį leidimą, baigiasi likvidavimo arba reorganizavimo būdu, fizinis asmuo, turintis licenciją ar laikinąjį leidimą, mirė.</text:span></text:p>
      <text:p text:style-name="P573">Papildyta straipsniu:</text:p>
      <text:p text:style-name="P574"><text:span text:style-name="T575">Nr.<text:s/></text:span><text:a xlink:href="https://www.e-tar.lt/portal/legalAct.html?documentId=TAR.DA9AD2280EC2" office:target-frame-name="_top" xlink:show="replace"><text:span text:style-name="T576">XI-1019</text:span></text:a><text:span text:style-name="T577">, 2010-09-21, Žin., 2010, Nr. 119-6043 (2010-10-07), i. k. 1101010ISTA0XI-1019</text:span></text:p>
      <text:p text:style-name="Normal"/>
      <text:p text:style-name="P578"><text:span text:style-name="T579">9</text:span><text:span text:style-name="T580"><text:s/>straipsnis.<text:s/></text:span><text:span text:style-name="T581">Licencijas, laikinuosius leidimus ir leidimus vežti radioaktyviąsias medžiagas išduodančios<text:s/></text:span><text:span text:style-name="T582">institucijos</text:span></text:p>
      <text:p text:style-name="P583"><text:span text:style-name="T584">1</text:span><text:span text:style-name="T585">. Licencijas ir laikinuosius leidimus veiklai, nurodytai šio įstatymo 8 straipsnio 1 dalyje, išskyrus licencijas, kurias išduoda Branduolinės energijos įstatyme nurodytos valstybės institucijos, išduoda, patikslina, jų galiojimą sustabdo,</text:span><text:span text:style-name="T586"><text:s/>panaikina galiojimo sustabdymą ir panaikina jų galiojimą Radiacinės saugos centras Vyriausybės patvirtintų licencijavimo taisyklių nustatyta tvarka.</text:span></text:p>
      <text:p text:style-name="P587"><text:span text:style-name="T588">2</text:span><text:span text:style-name="T589">. Leidimus vežti radioaktyviąsias medžiagas, skirtas asmens ir visuomenės sveikatos priežiūros įstaig</text:span><text:span text:style-name="T590">oms, įmonėms, mokslo ir mokymo įstaigoms bei valstybės ir savivaldybių institucijoms, išduoda Radiacinės saugos centras, o visais kitais atvejais – Sveikatos apsaugos ministerijos teikimu Vyriausybė.</text:span></text:p>
      <text:p text:style-name="P591">Straipsnio pakeitimai:</text:p>
      <text:p text:style-name="P592"><text:span text:style-name="T593">Nr.<text:s/></text:span><text:a xlink:href="https://www.e-tar.lt/portal/legalAct.html?documentId=TAR.DA9AD2280EC2" office:target-frame-name="_top" xlink:show="replace"><text:span text:style-name="T594">XI-1019</text:span></text:a><text:span text:style-name="T595">, 2010-09-21, Žin., 2010, Nr. 119-6043 (2010-10-07), i. k. 1101010ISTA0XI-1019</text:span></text:p>
      <text:p text:style-name="Normal"/>
      <text:p text:style-name="P596"><text:span text:style-name="T597">KETVIRTASIS</text:span><text:span text:style-name="T598"><text:s/>SKIRSNIS</text:span></text:p>
      <text:p text:style-name="P599"><text:span text:style-name="T600">RADIACINĖS SAUGOS REIKALAVIMAI</text:span></text:p>
      <text:p text:style-name="P601"/>
      <text:p text:style-name="P602"><text:span text:style-name="T603">10</text:span><text:span text:style-name="T604"><text:s/>straipsnis.</text:span><text:span text:style-name="T605"><text:s/></text:span><text:span text:style-name="T606">Asmenų, turinčių licenciją ar<text:s/></text:span><text:span text:style-name="T607">laikinąjį leidimą, pareigos</text:span></text:p>
      <text:p text:style-name="P608"><text:span text:style-name="T609">Asmenys, turintys licenciją ar laikinąjį leidimą, privalo:</text:span></text:p>
      <text:p text:style-name="P610"><text:span text:style-name="T611">1</text:span><text:span text:style-name="T612">) užtikrinti jonizuojančiosios spinduliuotės šaltinių sąrašo sudarymą, tinkamą jų techninę būklę ir saugumą bei saugų naudojimą ir teisės aktų nustatyta tvarka perd</text:span><text:span text:style-name="T613">uoti informaciją apie turimus jonizuojančiosios spinduliuotės šaltinius Valstybės jonizuojančiosios spinduliuotės šaltinių ir darbuotojų apšvitos registrui;</text:span></text:p>
      <text:p text:style-name="P614"><text:span text:style-name="T615">2</text:span><text:span text:style-name="T616">) kiek įmanoma mažinti darbuotojų apšvitą;<text:s/></text:span></text:p>
      <text:p text:style-name="P617"><text:span text:style-name="T618">3</text:span><text:span text:style-name="T619">) jeigu ten, kur vyksta veikla, lankosi gyven</text:span><text:span text:style-name="T620">tojai arba laikinai dirba kitų įmonių, įstaigų ar organizacijų darbuotojai, užtikrinti radiacinę šių asmenų saugą pagal šio įstatymo ir kitų radiacinę saugą reglamentuojančių teisės aktų reikalavimus;</text:span></text:p>
      <text:p text:style-name="P621"><text:span text:style-name="T622">4</text:span><text:span text:style-name="T623">) šio įstatymo ir kitų radiacinę saugą reglamentuo</text:span><text:span text:style-name="T624">jančių teisės aktų reikalavimams įgyvendinti ir jų įgyvendinimo priežiūrai skirti išmokytus atsakingus asmenis arba steigti radiacinės saugos padalinius;</text:span></text:p>
      <text:p text:style-name="P625"><text:span text:style-name="T626">5</text:span><text:span text:style-name="T627">) užtikrinti, kad darbuotojai būtų reikiamos kvalifikacijos;</text:span></text:p>
      <text:p text:style-name="P628"><text:span text:style-name="T629">6</text:span><text:span text:style-name="T630">) atlikti darbuotojų apšvitos i</text:span><text:span text:style-name="T631">r darbo vietų monitoringą Radiacinės saugos centro nustatyta tvarka;</text:span></text:p>
      <text:p text:style-name="P632"><text:span text:style-name="T633">7</text:span><text:span text:style-name="T634">) teisės aktų nustatyta tvarka sudaryti darbuotojų sąrašus ir juos teikti Valstybės jonizuojančiosios spinduliuotės šaltinių ir darbuotojų apšvitos registrui;</text:span></text:p>
      <text:p text:style-name="P635"><text:span text:style-name="T636">8</text:span><text:span text:style-name="T637">) savo iniciatyva<text:s/></text:span><text:span text:style-name="T638">ar įgaliotų valstybės valdymo, kontrolės ir savivaldybių vykdomųjų institucijų reikalavimu nutraukti veiklą, kuri neatitinka radiacinę saugą reglamentuojančių teisės aktų reikalavimų;<text:s/></text:span></text:p>
      <text:p text:style-name="P639"><text:span text:style-name="T640">9</text:span><text:span text:style-name="T641">) Lietuvos Respublikos įstatymų ir kitų teisės aktų nustatyta tvar</text:span><text:span text:style-name="T642">ka atiduoti laidoti netinkamus naudoti arba nebenaudojamus jonizuojančiosios spinduliuotės šaltinius;</text:span></text:p>
      <text:p text:style-name="P643"><text:span text:style-name="T644">10</text:span><text:span text:style-name="T645">) Vyriausybės ar jos įgaliotos institucijos nustatyta tvarka atlikti poveikio aplinkai monitoringą;</text:span></text:p>
      <text:p text:style-name="P646"><text:span text:style-name="T647">11</text:span><text:span text:style-name="T648">) teikti Radiacinės saugos centrui (jam<text:s/></text:span><text:span text:style-name="T649">pareikalavus) objektyvią informaciją apie veiklos sąlygas, gaminamus ar įvežamus, parduodamus, išvežamus iš Lietuvos Respublikos gaminius su jonizuojančiosios spinduliuotės šaltiniais;</text:span></text:p>
      <text:p text:style-name="P650"><text:span text:style-name="T651">12</text:span><text:span text:style-name="T652">) imtis prevencinių radiacinės avarijos priemonių, Vyriausybės ar</text:span><text:span text:style-name="T653"><text:s/>jos įgaliotos institucijos nustatyta tvarka laiku ir išsamiai informuoti Lietuvos Respublikos gyventojus ir valstybės valdymo ir kontrolės bei savivaldybių vykdomąsias institucijas apie galimą veiklos su jonizuojančiosios spinduliuotės šaltiniais pavojų,<text:s/></text:span><text:span text:style-name="T654">taip pat, įvykus radiacinei avarijai, imtis veiksmų ir priemonių, kad būtų pašalintos kenksmingo poveikio žmonių sveikatai ir aplinkai priežastys bei padariniai, šio ir kitų įstatymų nustatyta tvarka atlyginti žalą, padarytą žmonių sveikatai ir aplinkai dė</text:span><text:span text:style-name="T655">l radiacinę saugą reglamentuojančių teisės aktų pažeidimo, dėl kurio kaltas asmuo, turintis licenciją ar laikinąjį leidimą;</text:span></text:p>
      <text:p text:style-name="P656"><text:span text:style-name="T657">13</text:span><text:span text:style-name="T658">) teisės aktų nustatyta tvarka paženklinti jonizuojančiosios spinduliuotės šaltinius ir konteinerius, kuriuose laikomi jonizuo</text:span><text:span text:style-name="T659">jančiosios spinduliuotės šaltiniai, ir pateikti jų vartotojams informaciją apie apsaugą nuo jonizuojančiosios spinduliuotės;</text:span></text:p>
      <text:p text:style-name="P660"><text:span text:style-name="T661">14</text:span><text:span text:style-name="T662">) šio įstatymo ir kitų teisės aktų nustatyta tvarka turėdami teisę parduoti ar perduoti naudoti jonizuojančiosios<text:s/></text:span><text:span text:style-name="T663">spinduliuotės šaltinius, įsitikinti, kad jonizuojančiosios spinduliuotės šaltinių pirkėjas ar turėtojas, kuriems parduodami ar perduodami šie jonizuojančiosios spinduliuotės šaltiniai, turi licenciją ar laikinąjį leidimą juos naudoti;</text:span></text:p>
      <text:p text:style-name="P664"><text:span text:style-name="T665">15</text:span><text:span text:style-name="T666">) kreiptis į Ra</text:span><text:span text:style-name="T667">diacinės saugos centrą dėl asmens, atsakingo už I, II, III pavojingumo kategorijos uždarųjų jonizuojančiosios spinduliuotės šaltinių fizinę saugą, ir darbuotojų, vežančių I, II, III pavojingumo kategorijos uždaruosius jonizuojančiosios spinduliuotės šaltin</text:span><text:span text:style-name="T668">ius, patikimumo patikrinimo organizavimo;</text:span></text:p>
      <text:p text:style-name="P669"><text:span text:style-name="T670">16</text:span><text:span text:style-name="T671">) vykdyti kitas pareigas, nustatytas kituose įstatymuose ir teisės aktuose.</text:span></text:p>
      <text:p text:style-name="P672">Straipsnio pakeitimai:</text:p>
      <text:p text:style-name="P673"><text:span text:style-name="T674">Nr.<text:s/></text:span><text:a xlink:href="https://www.e-tar.lt/portal/legalAct.html?documentId=TAR.DA9AD2280EC2" office:target-frame-name="_top" xlink:show="replace"><text:span text:style-name="T675">XI-1019</text:span></text:a><text:span text:style-name="T676">, 2010-09-21</text:span><text:span text:style-name="T677">, Žin., 2010, Nr. 119-6043 (2010-10-07), i. k. 1101010ISTA0XI-1019</text:span></text:p>
      <text:p text:style-name="Normal"/>
      <text:p text:style-name="P678"><text:span text:style-name="T679">11</text:span><text:span text:style-name="T680"><text:s/>straipsnis.<text:s/></text:span><text:span text:style-name="T681">Radiacinės saugos atitikties kontrolė</text:span></text:p>
      <text:p text:style-name="P682"><text:span text:style-name="T683">1</text:span><text:span text:style-name="T684">. Jonizuojančiosios spinduliuotės šaltinius, radiacinės saugos įrangą bei kitus įtaisus ir medžiagas, galinčius sąlygoti papil</text:span><text:span text:style-name="T685">domą žmonių apšvitą, taip pat gaminius, turinčius jonizuojančiosios spinduliuotės šaltinių, galima parduoti ar naudoti tik nustačius, kad jie atitinka radiacinės saugos reikalavimus.</text:span></text:p>
      <text:p text:style-name="P686"><text:span text:style-name="T687">2</text:span><text:span text:style-name="T688">. Jonizuojančiosios spinduliuotės šaltinių, radiacinės saugos įrango</text:span><text:span text:style-name="T689">s bei kitų įtaisų ir medžiagų, galinčių sąlygoti papildomą žmonių apšvitą, taip pat gaminių, turinčių jonizuojančiosios spinduliuotės šaltinių, radiacinės saugos reikalavimų atitiktį kontroliuoja Radiacinės saugos centras Sveikatos apsaugos ministerijos nu</text:span><text:span text:style-name="T690">statyta tvarka, o tais atvejais, kai jonizuojančiosios spinduliuotės šaltiniai, radiacinės saugos įranga bei kiti įtaisai, medžiagos ir gaminiai, turintys jonizuojančiosios spinduliuotės šaltinių, gali sąlygoti papildomą įtaką aplinkai, – Radiacinės saugos</text:span><text:span text:style-name="T691"><text:s/>centras kartu su Aplinkos apsaugos agentūra.</text:span></text:p>
      <text:p text:style-name="P692">Straipsnio dalies pakeitimai:</text:p>
      <text:p text:style-name="P693"><text:span text:style-name="T694">Nr.<text:s/></text:span><text:a xlink:href="https://www.e-tar.lt/portal/legalAct.html?documentId=TAR.6B71A3B92F81" office:target-frame-name="_top" xlink:show="replace"><text:span text:style-name="T695">IX-2115</text:span></text:a><text:span text:style-name="T696">, 2004-04-13, Žin., 2004, Nr. 60-2123 (2004-04-24), i. k. 1041010ISTA0IX-2115</text:span></text:p>
      <text:p text:style-name="Normal"/>
      <text:p text:style-name="P697"><text:span text:style-name="T698">12</text:span><text:span text:style-name="T699"><text:s/>straipsnis.<text:s/></text:span><text:span text:style-name="T700">Darbuotojų pareigos<text:s/></text:span></text:p>
      <text:p text:style-name="P701"><text:span text:style-name="T702">Darbuotojai privalo naudotis reikiama radiacinės saugos bei saugumo įranga, imtis visų priemonių apsisaugoti ir apsaugoti kitus žmones arba aplinką nuo kenksmingo jonizuojančiosios spinduliuotės poveikio.</text:span></text:p>
      <text:p text:style-name="Normal"/>
      <text:p text:style-name="P703"><text:span text:style-name="T704">13</text:span><text:span text:style-name="T705"><text:s/>strai</text:span><text:span text:style-name="T706">psnis.<text:s/></text:span><text:span text:style-name="T707">Apribojimai paaugliams, nėščioms ir krūtimi maitinančioms moterims dirbti darbus su jonizuojančiosios spinduliuotės šaltiniais<text:s/></text:span></text:p>
      <text:p text:style-name="P708">Pakeistas straipsnio pavadinimas:</text:p>
      <text:p text:style-name="P709"><text:span text:style-name="T710">Nr.<text:s/></text:span><text:a xlink:href="https://www.e-tar.lt/portal/legalAct.html?documentId=TAR.DA9AD2280EC2" office:target-frame-name="_top" xlink:show="replace"><text:span text:style-name="T711">XI-1019</text:span></text:a><text:span text:style-name="T712">, 2010-09-21, Žin., 2010, Nr. 119-6043 (2010-10-07), i. k. 1101010ISTA0XI-1019</text:span></text:p>
      <text:p text:style-name="Normal"/>
      <text:p text:style-name="P713"><text:span text:style-name="T714">1</text:span><text:span text:style-name="T715">. Darbą, susijusį su jonizuojančiosios spinduliuotės šaltiniais, gali dirbti asmenys, vyresni kaip 18 metų.</text:span></text:p>
      <text:p text:style-name="P716"><text:span text:style-name="T717">2</text:span><text:span text:style-name="T718">. 16-18 metų asmenys gali atlikti darbus su jonizuoj</text:span><text:span text:style-name="T719">ančiosios spinduliuotės šaltiniais tik turint profesinio mokymo tikslų, neviršijant Sveikatos <text:s/>apsaugos ministerijos nustatytų apšvitos lygių.</text:span></text:p>
      <text:p text:style-name="P720"><text:span text:style-name="T721">3</text:span><text:span text:style-name="T722">. Darbdavys Darbo kodekso nustatyta tvarka privalo suteikti nėščiai moteriai tokį darbą, kad vaisiaus apšvit</text:span><text:span text:style-name="T723">a nėštumo metu neviršytų Sveikatos apsaugos ministerijos nustatyto gyventojų apšvitos lygio.</text:span><text:s/></text:p>
      <text:p text:style-name="P724">Straipsnio dalies pakeitimai:</text:p>
      <text:p text:style-name="P725"><text:span text:style-name="T726">Nr.<text:s/></text:span><text:a xlink:href="https://www.e-tar.lt/portal/legalAct.html?documentId=TAR.DA9AD2280EC2" office:target-frame-name="_top" xlink:show="replace"><text:span text:style-name="T727">XI-1019</text:span></text:a><text:span text:style-name="T728">, 2010-09-21, Žin., 2010, Nr. 119-6043<text:s/></text:span><text:span text:style-name="T729">(2010-10-07), i. k. 1101010ISTA0XI-1019</text:span></text:p>
      <text:p text:style-name="Normal"/>
      <text:p text:style-name="P730"><text:span text:style-name="T731">4</text:span><text:span text:style-name="T732">. Darbdavys Darbo kodekso nustatyta tvarka privalo suteikti krūtimi maitinančiai moteriai tokį darbą, kad nebūtų organizmo radioaktyviojo užteršimo pavojaus.</text:span></text:p>
      <text:p text:style-name="P733">Straipsnio dalies pakeitimai:</text:p>
      <text:p text:style-name="P734"><text:span text:style-name="T735">Nr.<text:s/></text:span><text:a xlink:href="https://www.e-tar.lt/portal/legalAct.html?documentId=TAR.DA9AD2280EC2" office:target-frame-name="_top" xlink:show="replace"><text:span text:style-name="T736">XI-1019</text:span></text:a><text:span text:style-name="T737">, 2010-09-21, Žin., 2010, Nr. 119-6043 (2010-10-07), i. k. 1101010ISTA0XI-1019</text:span></text:p>
      <text:p text:style-name="Normal"/>
      <text:p text:style-name="P738"><text:span text:style-name="T739">14</text:span><text:span text:style-name="T740"><text:s/>straipsnis.<text:s/></text:span><text:span text:style-name="T741">Darbuotojų sveikatos tikrinimas</text:span></text:p>
      <text:p text:style-name="P742"><text:span text:style-name="T743">1</text:span><text:span text:style-name="T744">. Darbuotojams privalomas išank</text:span><text:span text:style-name="T745">stinis (prieš pradedant dirbti) ir periodinis sveikatos patikrinimas. Į darbus, susijusius su jonizuojančiąja spinduliuote, asmenys gali būti priimami tik pasitikrinę sveikatą Sveikatos apsaugos ministerijos nustatyta tvarka ir turintys medicinos komisijos</text:span><text:span text:style-name="T746"><text:s/>išvadas, kad sveikatos būklė jiems leidžia dirbti tokio pobūdžio darbus.</text:span><text:s/></text:p>
      <text:p text:style-name="P747">Straipsnio dalies pakeitimai:</text:p>
      <text:p text:style-name="P748"><text:span text:style-name="T749">Nr.<text:s/></text:span><text:a xlink:href="https://www.e-tar.lt/portal/legalAct.html?documentId=TAR.DA9AD2280EC2" office:target-frame-name="_top" xlink:show="replace"><text:span text:style-name="T750">XI-1019</text:span></text:a><text:span text:style-name="T751">, 2010-09-21, Žin., 2010, Nr. 119-6043 (2010-10-07), i. k.</text:span><text:span text:style-name="T752"><text:s/>1101010ISTA0XI-1019</text:span></text:p>
      <text:p text:style-name="Normal"/>
      <text:p text:style-name="P753"><text:span text:style-name="T754">2</text:span><text:span text:style-name="T755">. Jei darbuotojui konstatuoti ligos simptomai, kurie gali būti susiję su jonizuojančiosios spinduliuotės poveikiu, arba konstatuotas faktas ar įtarta, kad darbuotojo apšvita viršijo nustatytus lygius, tol, kol bus ištirtos ligos<text:s/></text:span><text:span text:style-name="T756">ar padidintos apšvitos priežastys ir aplinkybės ir Radiacinės saugos centras duos sutikimą darbuotojui tęsti darbą, darbdavys privalo suteikti kitą darbą, nesusietą su veikla, Darbo kodekso nustatyta tvarka.</text:span></text:p>
      <text:p text:style-name="P757">Straipsnio dalies pakeitimai:</text:p>
      <text:p text:style-name="P758"><text:span text:style-name="T759">Nr.<text:s/></text:span><text:a xlink:href="https://www.e-tar.lt/portal/legalAct.html?documentId=TAR.DA9AD2280EC2" office:target-frame-name="_top" xlink:show="replace"><text:span text:style-name="T760">XI-1019</text:span></text:a><text:span text:style-name="T761">, 2010-09-21, Žin., 2010, Nr. 119-6043 (2010-10-07), i. k. 1101010ISTA0XI-1019</text:span></text:p>
      <text:p text:style-name="Normal"/>
      <text:p text:style-name="P762"><text:span text:style-name="T763">3</text:span><text:span text:style-name="T764">. Draudžiama dirbti darbus su jonizuojančiosios spinduliuotės šaltiniais tiems asmenims, kuriems</text:span><text:span text:style-name="T765"><text:s/>nustatyti sveikatos pakitimai, dėl kurių jie negali dirbti tokių darbų.</text:span></text:p>
      <text:p text:style-name="Normal"/>
      <text:p text:style-name="P766"><text:span text:style-name="T767">15</text:span><text:span text:style-name="T768"><text:s/>straipsnis.<text:s/></text:span><text:span text:style-name="T769">Privalomasis radiacinės saugos mokymas<text:s/></text:span></text:p>
      <text:p text:style-name="P770">Pakeistas straipsnio pavadinimas:</text:p>
      <text:p text:style-name="P771"><text:span text:style-name="T772">Nr.<text:s/></text:span><text:a xlink:href="https://www.e-tar.lt/portal/legalAct.html?documentId=TAR.DA9AD2280EC2" office:target-frame-name="_top" xlink:show="replace"><text:span text:style-name="T773">XI-1019</text:span></text:a><text:span text:style-name="T774">, 2010-09-21, Žin., 2010, Nr. 119-6043 (2010-10-07), i. k. 1101010ISTA0XI-1019</text:span></text:p>
      <text:p text:style-name="Normal"/>
      <text:p text:style-name="P775"><text:span text:style-name="T776">1</text:span><text:span text:style-name="T777">. Lietuvos Respublikoje radiacinės saugos turi būti mokomi:</text:span></text:p>
      <text:p text:style-name="P778"><text:span text:style-name="T779">1</text:span><text:span text:style-name="T780">) juridinių asmenų, kitų organizacijų, jų filialų darbuotojai, dirbantys su jonizuojančiosios<text:s/></text:span><text:span text:style-name="T781">spinduliuotės šaltiniais;</text:span></text:p>
      <text:p text:style-name="P782"><text:span text:style-name="T783">2</text:span><text:span text:style-name="T784">) valstybės ir savivaldybių institucijų ir įstaigų valstybės tarnautojai ir pagal darbo sutartis dirbantys darbuotojai, dirbantys ekstremalių situacijų valdymo srityje;</text:span></text:p>
      <text:p text:style-name="P785"><text:span text:style-name="T786">3</text:span><text:span text:style-name="T787">) darbuotojai, dirbantys pagal darbo sutartis, pare</text:span><text:span text:style-name="T788">igūnai, įmonių, įstaigų, organizacijų vadovai ar jų įgalioti asmenys ir kiti asmenys, kurių darbas (veikla) susijęs (susijusi) su paliktųjų jonizuojančiosios spinduliuotės šaltinių ir radionuklidais užterštų objektų aptikimu.</text:span><text:s/></text:p>
      <text:p text:style-name="P789">Straipsnio dalies<text:s/>pakeitimai:</text:p>
      <text:p text:style-name="P790"><text:span text:style-name="T791">Nr.<text:s/></text:span><text:a xlink:href="https://www.e-tar.lt/portal/legalAct.html?documentId=TAR.DA9AD2280EC2" office:target-frame-name="_top" xlink:show="replace"><text:span text:style-name="T792">XI-1019</text:span></text:a><text:span text:style-name="T793">, 2010-09-21, Žin., 2010, Nr. 119-6043 (2010-10-07), i. k. 1101010ISTA0XI-1019</text:span></text:p>
      <text:p text:style-name="Normal"/>
      <text:p text:style-name="P794"><text:span text:style-name="T795">2</text:span><text:span text:style-name="T796">. Darbdaviai privalo savo lėšomis organizuoti šio straipsnio 1 dal</text:span><text:span text:style-name="T797">ies 1 ir 3 punktuose nurodytų asmenų radiacinės saugos mokymą Sveikatos apsaugos ministerijos nustatyta tvarka, o šio straipsnio 1 dalies 2 punkte nurodytų asmenų radiacinės saugos mokymą – Vyriausybės nustatyta tvarka.</text:span></text:p>
      <text:p text:style-name="P798">Straipsnio dalies pakeitimai:</text:p>
      <text:p text:style-name="P799"><text:span text:style-name="T800">Nr.<text:s/></text:span><text:a xlink:href="https://www.e-tar.lt/portal/legalAct.html?documentId=TAR.DA9AD2280EC2" office:target-frame-name="_top" xlink:show="replace"><text:span text:style-name="T801">XI-1019</text:span></text:a><text:span text:style-name="T802">, 2010-09-21, Žin., 2010, Nr. 119-6043 (2010-10-07), i. k. 1101010ISTA0XI-1019</text:span></text:p>
      <text:p text:style-name="Normal"/>
      <text:p text:style-name="P803"><text:span text:style-name="T804">3</text:span><text:span text:style-name="T805">. Darbdaviai privalo instruktuoti darbuotojus radiacinės saugos klausimais sudarydam</text:span><text:span text:style-name="T806">i darbo sutartį, perkeldami į kitą darbą su jonizuojančiosios spinduliuotės šaltiniais, keisdami darbo (gamybos) procesus, gamybos technologiją, darbo sąlygas, susijusias su jonizuojančiosios<text:s/></text:span><text:soft-page-break/><text:span text:style-name="T807">spinduliuotės šaltiniais, taip pat jei keičiasi radiacinės saugo</text:span><text:span text:style-name="T808">s darbe standartai, normos, taisyklės ar instrukcijos.</text:span></text:p>
      <text:p text:style-name="P809"><text:span text:style-name="T810">4</text:span><text:span text:style-name="T811">. Darbdaviams draudžiama pavesti dirbti su jonizuojančiosios spinduliuotės šaltiniais darbuotojams, kurie nėra išklausę privalomojo mokymo kurso ar neinstruktuoti radiacinės saugos klausimais.</text:span></text:p>
      <text:p text:style-name="Normal"/>
      <text:p text:style-name="P812"><text:span text:style-name="T813">16</text:span><text:span text:style-name="T814"><text:s/>straipsnis.<text:s/></text:span><text:span text:style-name="T815">Užsienio valstybių informavimas</text:span></text:p>
      <text:p text:style-name="P816"><text:span text:style-name="T817">Užsienio valstybėms teikiamos informacijos apie radiacinės saugos būklę Lietuvos Respublikoje mastą ir tvarką nustato Lietuvos Respublikos tarptautinės sutartys ir kiti teisės aktai.</text:span></text:p>
      <text:p text:style-name="Normal"/>
      <text:p text:style-name="P818"><text:span text:style-name="T819">PENKTASIS</text:span><text:span text:style-name="T820"><text:s/>SKIRSNIS</text:span></text:p>
      <text:p text:style-name="P821"><text:span text:style-name="T822">RADIOAKTYVIOSIOS ATLIEKOS IR NENAUDOJAMI JONIZUOJANČIOSIOS SPINDULIUOTĖS GENERATORIAI</text:span></text:p>
      <text:p text:style-name="P823"/>
      <text:p text:style-name="P824"><text:span text:style-name="T825">17</text:span><text:span text:style-name="T826"><text:s/>straipsnis.<text:s/></text:span><text:span text:style-name="T827">Radioaktyviosios atliekos</text:span></text:p>
      <text:p text:style-name="P828"><text:span text:style-name="T829">Radioaktyviosios atliekos turi būti surenkamos, rūšiuojamos, apdorojamos, laikomos, perdirbamos, transportuojamo</text:span><text:span text:style-name="T830">s, saugomos, nukenksminamos, laidojamos arba išmetamos į aplinką laikantis Lietuvos Respublikos įstatymų ir kitų teisės aktų reikalavimų.</text:span></text:p>
      <text:p text:style-name="Normal"/>
      <text:p text:style-name="P831"><text:span text:style-name="T832">18</text:span><text:span text:style-name="T833"><text:s/>straipsnis.<text:s/></text:span><text:span text:style-name="T834">Jonizuojančiosios spinduliuotės generatorių eksploatacijos baigimas</text:span></text:p>
      <text:p text:style-name="P835"><text:span text:style-name="T836">1</text:span><text:span text:style-name="T837">. Jonizuojančiosios spi</text:span><text:span text:style-name="T838">nduliuotės generatorių eksploatacijos baigimo tvarką nustato Sveikatos apsaugos ministerija arba jos įgaliota institucija.</text:span></text:p>
      <text:p text:style-name="P839"><text:span text:style-name="T840">2</text:span><text:span text:style-name="T841">. Asmenys, turintys licenciją ar laikinąjį leidimą, privalo užtikrinti, kad jonizuojančiosios spinduliuotės generatoriai, baigus</text:span><text:span text:style-name="T842"><text:s/>jų eksploataciją, būtų nepavojingi žmonių sveikatai.</text:span></text:p>
      <text:p text:style-name="P843">Straipsnio dalies pakeitimai:</text:p>
      <text:p text:style-name="P844"><text:span text:style-name="T845">Nr.<text:s/></text:span><text:a xlink:href="https://www.e-tar.lt/portal/legalAct.html?documentId=TAR.DA9AD2280EC2" office:target-frame-name="_top" xlink:show="replace"><text:span text:style-name="T846">XI-1019</text:span></text:a><text:span text:style-name="T847">, 2010-09-21, Žin., 2010, Nr. 119-6043 (2010-10-07), i. k. 1101010ISTA0XI-1019</text:span></text:p>
      <text:p text:style-name="Normal"/>
      <text:p text:style-name="P848"><text:span text:style-name="T849">ŠEŠTASIS</text:span><text:span text:style-name="T850"><text:s/>SKIRSNIS</text:span></text:p>
      <text:p text:style-name="P851"><text:span text:style-name="T852">MAISTO PRODUKTŲ SĄLYGOTOS APŠVITOS RIBOJIMAS</text:span></text:p>
      <text:p text:style-name="P853"/>
      <text:p text:style-name="P854"><text:span text:style-name="T855">19</text:span><text:span text:style-name="T856"><text:s/>straipsnis.<text:s/></text:span><text:span text:style-name="T857">Maisto produktų, pašarų, geriamojo vandens, dirvožemio radioaktyviojo užterštumo valstybinė ekspertizė ir kontrolė</text:span></text:p>
      <text:p text:style-name="P858"><text:span text:style-name="T859">1</text:span><text:span text:style-name="T860">. Leistinas maisto produktų, geriamojo vande</text:span><text:span text:style-name="T861">ns bei pašarų, galinčių įtakoti maisto produktų taršą,</text:span><text:span text:style-name="T862"><text:s/></text:span><text:span text:style-name="T863">radioaktyviojo užterštumo normas ir šios taršos valstybinės ekspertizės bei kontrolės tvarką nustato Sveikatos apsaugos ministerija arba jos įgaliota institucija.</text:span></text:p>
      <text:p text:style-name="P864"><text:span text:style-name="T865">2</text:span><text:span text:style-name="T866">. Dirvožemio, galinčio daryti<text:s/></text:span><text:span text:style-name="T867">įtaką maisto produktų ir geriamojo vandens kokybei, radioaktyviojo užterštumo, atsiradusio dėl radiologinės ar branduolinės avarijos, leistinas normas ir kontrolės, ar atitinka normas, tvarką nustato Sveikatos apsaugos ministerija, suderinusi su Aplinkos m</text:span><text:span text:style-name="T868">inisterija.</text:span></text:p>
      <text:p text:style-name="P869">Straipsnio dalies pakeitimai:</text:p>
      <text:p text:style-name="P870"><text:span text:style-name="T871">Nr.<text:s/></text:span><text:a xlink:href="https://www.e-tar.lt/portal/legalAct.html?documentId=TAR.6B71A3B92F81" office:target-frame-name="_top" xlink:show="replace"><text:span text:style-name="T872">IX-2115</text:span></text:a><text:span text:style-name="T873">, 2004-04-13, Žin., 2004, Nr. 60-2123 (2004-04-24), i. k. 1041010ISTA0IX-2115</text:span></text:p>
      <text:p text:style-name="Normal"/>
      <text:p text:style-name="P874"><text:span text:style-name="T875">3</text:span><text:span text:style-name="T876">. Maisto žaliavas, maisto produktus,<text:s/></text:span><text:span text:style-name="T877">geriamąjį vandenį ir besiliečiančias su jais medžiagas ir įrenginius, kurie neatitinka radiacinės saugos reikalavimų, gaminti, įvežti, išvežti, vežti tranzitu, perdirbti, realizuoti Lietuvos Respublikoje draudžiama.</text:span></text:p>
      <text:p text:style-name="Normal"/>
      <text:p text:style-name="P878"><text:span text:style-name="T879">SEPTINTASIS</text:span><text:span text:style-name="T880"><text:s/>SKIRSNIS</text:span></text:p>
      <text:p text:style-name="P881"><text:span text:style-name="T882">GAMTINĖS S</text:span><text:span text:style-name="T883">PINDULIUOTĖS APŠVITOS RIBOJIMAS</text:span></text:p>
      <text:p text:style-name="P884"/>
      <text:p text:style-name="P885"><text:span text:style-name="T886">20</text:span><text:span text:style-name="T887"><text:s/>straipsnis.<text:s/></text:span><text:span text:style-name="T888">Gamtinė spinduliuotė ir jos leistini lygiai</text:span></text:p>
      <text:p text:style-name="P889"><text:span text:style-name="T890">1</text:span><text:span text:style-name="T891">. Gyventojų ir darbuotojų apšvitą, kurią lemia gamtinė spinduliuotė statiniuose, darbo vietose bei aplinkoje, reglamentuoja Sveikatos apsaugos ministerija.</text:span></text:p>
      <text:p text:style-name="P892"><text:span text:style-name="T893">2</text:span><text:span text:style-name="T894">. Gamtinės spinduliuotės matavimų statiniuose ir darbo vietose bei duomenų apibendrinimo tvarką nustato Sveikatos apsaugos ministerija, o aplinkoje - Aplinkos ministerija.</text:span></text:p>
      <text:p text:style-name="Normal"/>
      <text:p text:style-name="P895"><text:span text:style-name="T896">21</text:span><text:span text:style-name="T897"><text:s/>straipsnis.<text:s/></text:span><text:span text:style-name="T898">Gamtiniai radionuklidai statybinėse medžiagose ir statyb</text:span><text:span text:style-name="T899">iniuose gaminiuose</text:span></text:p>
      <text:p text:style-name="P900"><text:span text:style-name="T901">1</text:span><text:span text:style-name="T902">. Sąrašą sertifikuojamų statybinių medžiagų ir statybinių gaminių, kuriuos privaloma radiologiškai ištirti, bei leistinos taršos radionuklidais privalomąsias normas nustato Sveikatos apsaugos ministerija kartu su Aplinkos ministerij</text:span><text:span text:style-name="T903">a.<text:s/></text:span></text:p>
      <text:p text:style-name="P904"><text:span text:style-name="T905">2</text:span><text:span text:style-name="T906">. Sveikatos apsaugos ministerija organizuoja atrankinius radono tūrinių aktyvumų statiniuose ir darbo vietose tyrimus.</text:span></text:p>
      <text:p text:style-name="Normal"/>
      <text:p text:style-name="P907"><text:span text:style-name="T908">AŠTUNTASIS</text:span><text:span text:style-name="T909"><text:s/>SKIRSNIS</text:span></text:p>
      <text:p text:style-name="P910"><text:span text:style-name="T911">MEDICININĖS APŠVITOS PROCEDŪRŲ RADIACINĖS SAUGOS REIKALAVIMAI</text:span></text:p>
      <text:p text:style-name="P912"/>
      <text:p text:style-name="P913"><text:span text:style-name="T914">22</text:span><text:span text:style-name="T915"><text:s/>straipsnis.<text:s/></text:span><text:span text:style-name="T916">Medicininės<text:s/></text:span><text:span text:style-name="T917">apšvitos procedūrų radiacinės saugos reikalavimai</text:span></text:p>
      <text:p text:style-name="P918"><text:span text:style-name="T919">1</text:span><text:span text:style-name="T920">. Asmenys, turintys licenciją ar laikinąjį leidimą, besiverčiantys medicininę apšvitą lemiančia veikla, turi imtis priemonių, kad naudojama įranga, medžiagos, pagalbinės priemonės atitiktų nustatytus r</text:span><text:span text:style-name="T921">adiacinės saugos reikalavimus, personalas turėtų reikiamą kvalifikaciją bei būtų sukurtos ir vykdomos kokybės užtikrinimo programos, o pacientų apšvita būtų kuo mažesnė.</text:span></text:p>
      <text:p text:style-name="P922">Straipsnio dalies pakeitimai:</text:p>
      <text:p text:style-name="P923"><text:span text:style-name="T924">Nr.<text:s/></text:span><text:a xlink:href="https://www.e-tar.lt/portal/legalAct.html?documentId=TAR.DA9AD2280EC2" office:target-frame-name="_top" xlink:show="replace"><text:span text:style-name="T925">XI-1019</text:span></text:a><text:span text:style-name="T926">, 2010-09-21, Žin., 2010, Nr. 119-6043 (2010-10-07), i. k. 1101010ISTA0XI-1019</text:span></text:p>
      <text:p text:style-name="Normal"/>
      <text:p text:style-name="P927"><text:span text:style-name="T928">2</text:span><text:span text:style-name="T929">. Jonizuojančiosios spinduliuotės šaltiniai gali būti naudojami asmens sveikatos priežiūros ar medicinos, biomedicinos moksliniuose ty</text:span><text:span text:style-name="T930">rimuose su žmonėmis tik tuo atveju, jei pacientas ar tiriamasis iš anksto informuojamas apie šių jonizuojančiosios spinduliuotės šaltinių naudojimo tikslą bei galimus padarinius sveikatai ir sutinka būti tiriamas ar gydomas naudojant šiuos jonizuojančiosio</text:span><text:span text:style-name="T931">s spinduliuotės šaltinius. Prieš atliekant su žmonėmis</text:span><text:span text:style-name="T932"><text:s/></text:span><text:span text:style-name="T933">medicinos, biomedicinos mokslinius tyrimus, kurių metu bus naudojama apšvita,</text:span><text:span text:style-name="T934"><text:s/></text:span><text:span text:style-name="T935"><text:s/>turi būti gautas leidimas, kurį išduoda Lietuvos medicinos etikos komitetas, suderinęs su Radiacinės saugos centru.</text:span></text:p>
      <text:p text:style-name="P936"><text:span text:style-name="T937">3</text:span><text:span text:style-name="T938">.</text:span><text:span text:style-name="T939"><text:s/>Profilaktinių tyrimų, diagnostikos bei gydymo, naudojant medicininę apšvitą, tvarką nustato Sveikatos apsaugos ministerija.</text:span></text:p>
      <text:p text:style-name="P940"><text:span text:style-name="T941">4</text:span><text:span text:style-name="T942">. Pacientas turi teisę atsisakyti medicininės apšvitos procedūrų.</text:span></text:p>
      <text:p text:style-name="Normal"/>
      <text:p text:style-name="P943"><text:span text:style-name="T944">DEVINTASIS</text:span><text:span text:style-name="T945"><text:s/>SKIRSNIS</text:span></text:p>
      <text:p text:style-name="P946"><text:span text:style-name="T947">ATSAKOMYBĖ</text:span></text:p>
      <text:p text:style-name="P948"/>
      <text:p text:style-name="P949"><text:span text:style-name="T950">23</text:span><text:span text:style-name="T951"><text:s/>straipsnis.<text:s/></text:span><text:span text:style-name="T952">Atsakomybė už teisės aktų, reglamentuojančių radiacinės saugos reikalavimus, pažeidimus</text:span></text:p>
      <text:p text:style-name="P953"><text:span text:style-name="T954">Fiziniai ir juridiniai asmenys, kitos organizacijos, juridinių asmenų ir kitų organizacijų filialai, pažeidę radiacinę saugą reglamentuojančius teisės aktus, atsako L</text:span><text:span text:style-name="T955">ietuvos Respublikos įstatymų nustatyta tvarka.</text:span></text:p>
      <text:p text:style-name="P956">Straipsnio pakeitimai:</text:p>
      <text:p text:style-name="P957"><text:span text:style-name="T958">Nr.<text:s/></text:span><text:a xlink:href="https://www.e-tar.lt/portal/legalAct.html?documentId=TAR.DA9AD2280EC2" office:target-frame-name="_top" xlink:show="replace"><text:span text:style-name="T959">XI-1019</text:span></text:a><text:span text:style-name="T960">, 2010-09-21, Žin., 2010, Nr. 119-6043 (2010-10-07), i. k. 1101010ISTA0XI-1019</text:span></text:p>
      <text:p text:style-name="Normal"/>
      <text:p text:style-name="P961"><text:span text:style-name="T962">24</text:span><text:span text:style-name="T963"><text:s/>stra</text:span><text:span text:style-name="T964">ipsnis.<text:s/></text:span><text:span text:style-name="T965">Lietuvos Respublikos ir užsienio valstybių tarptautinių sutarčių ar jų atskirų nuostatų radiacinės saugos klausimais sudarymo pagrindai<text:s/></text:span></text:p>
      <text:p text:style-name="P966"><text:span text:style-name="T967">1</text:span><text:span text:style-name="T968">. Tarptautinės sutartys, nustatančios santykius Lietuvoje radiacinės saugos klausimais, sudaromos vadovauj</text:span><text:span text:style-name="T969">antis tarptautinės teisės principais bei normomis ir Lietuvos Respublikos įstatymais, reglamentuojančiais tarptautinių sutarčių sudarymo tvarką.</text:span></text:p>
      <text:p text:style-name="P970"><text:span text:style-name="T971">2</text:span><text:span text:style-name="T972">. Rengiant Lietuvos Respublikos tarptautinių sutarčių ar atskirų jų nuostatų, susijusių su valstybės radia</text:span><text:span text:style-name="T973">cinės saugos klausimais, projektus, privalo dalyvauti Aplinkos ministerijos, Priešgaisrinės apsaugos ir gelbėjimo departamento prie Vidaus reikalų ministerijos, Radiacinės saugos centro, Valstybinės atominės energetikos saugos inspekcijos ir Vidaus reikalų</text:span><text:span text:style-name="T974"><text:s/>ministerijos<text:s/></text:span><text:soft-page-break/><text:span text:style-name="T975">įgalioti atstovai.</text:span></text:p>
      <text:p text:style-name="P976">Straipsnio dalies pakeitimai:</text:p>
      <text:p text:style-name="P977"><text:span text:style-name="T978">Nr.<text:s/></text:span><text:a xlink:href="https://www.e-tar.lt/portal/legalAct.html?documentId=TAR.DA9AD2280EC2" office:target-frame-name="_top" xlink:show="replace"><text:span text:style-name="T979">XI-1019</text:span></text:a><text:span text:style-name="T980">, 2010-09-21, Žin., 2010, Nr. 119-6043 (2010-10-07), i. k. 1101010ISTA0XI-1019</text:span></text:p>
      <text:p text:style-name="Normal"/>
      <text:p text:style-name="P981"><text:span text:style-name="T982">3</text:span><text:span text:style-name="T983">. Jeigu<text:s/></text:span><text:span text:style-name="T984">Lietuvos Respublikos tarptautinės sutartys numato kitokias nuostatas negu šis įstatymas, taikomos tarptautinių sutarčių nuostatos.</text:span></text:p>
      <text:p text:style-name="Normal"/>
      <text:p text:style-name="P985"><text:span text:style-name="T986">DEŠIMTASIS</text:span><text:span text:style-name="T987"><text:s/>SKIRSNIS</text:span></text:p>
      <text:p text:style-name="P988"><text:span text:style-name="T989">BAIGIAMOSIOS NUOSTATOS</text:span></text:p>
      <text:p text:style-name="P990"/>
      <text:p text:style-name="P991"><text:span text:style-name="T992">25</text:span><text:span text:style-name="T993"><text:s/>straipsnis.<text:s/></text:span><text:span text:style-name="T994">Įstatymo įsigaliojimas</text:span></text:p>
      <text:p text:style-name="P995"><text:span text:style-name="T996">Radiacinės saugos įstatymas<text:s/></text:span><text:span text:style-name="T997">įsigalioja nuo 1999 m. balandžio 1 d.</text:span></text:p>
      <text:p text:style-name="Normal"/>
      <text:p text:style-name="P998"><text:span text:style-name="T999">26</text:span><text:span text:style-name="T1000"><text:s/>straipsnis.<text:s/></text:span><text:span text:style-name="T1001">Pasiūlymai Lietuvos Respublikos Vyriausybei</text:span></text:p>
      <text:p text:style-name="P1002"><text:span text:style-name="T1003">1</text:span><text:span text:style-name="T1004">. Vyriausybė iki 1999 m. balandžio 1 d.:</text:span></text:p>
      <text:p text:style-name="P1005"><text:span text:style-name="T1006">1</text:span><text:span text:style-name="T1007">) patvirtina veiklos su jonizuojančiosios spinduliuotės šaltiniais licencijavimo tvarką;</text:span></text:p>
      <text:p text:style-name="P1008"><text:span text:style-name="T1009">2</text:span><text:span text:style-name="T1010">) pateiki</text:span><text:span text:style-name="T1011">a Seimui Administracinių teisės pažeidimų kodekso, Branduolinės energijos, Aplinkos apsaugos bei Įmonių įstatymų pakeitimo ir papildymo įstatymų projektus;</text:span></text:p>
      <text:p text:style-name="P1012"><text:span text:style-name="T1013">3</text:span><text:span text:style-name="T1014">) įsteigia Valstybės jonizuojančiosios spinduliuotės šaltinių ir darbuotojų apšvitos registrą i</text:span><text:span text:style-name="T1015">r patvirtina jo nuostatus.</text:span></text:p>
      <text:p text:style-name="P1016"><text:span text:style-name="T1017">2</text:span><text:span text:style-name="T1018">. Vyriausybė iki 1999 m.</text:span><text:span text:style-name="T1019"><text:s/></text:span><text:span text:style-name="T1020">rugpjūčio 1 d. patvirtina valstybinę radiacinės saugos programą.</text:span></text:p>
      <text:p text:style-name="Normal"/>
      <text:p text:style-name="P1021"><text:span text:style-name="T1022">27</text:span><text:span text:style-name="T1023"><text:s/>straipsnis.<text:s/></text:span><text:span text:style-name="T1024">Pasiūlymai Sveikatos apsaugos ministerijai</text:span></text:p>
      <text:p text:style-name="P1025"><text:span text:style-name="T1026">Sveikatos apsaugos ministerija iki 1999 balandžio 1 d.:</text:span></text:p>
      <text:p text:style-name="P1027"><text:span text:style-name="T1028">1</text:span><text:span text:style-name="T1029">) kart</text:span><text:span text:style-name="T1030">u su Aplinkos ministerija, Valstybine atominės energetikos saugos inspekcija, Muitinės departamentu prie Lietuvos Respublikos finansų ministerijos nustato informacijos apie branduolines ir radioaktyviąsias medžiagas, gabenamas per Lietuvos valstybinę sieną</text:span><text:span text:style-name="T1031">, teikimo tvarką;</text:span></text:p>
      <text:p text:style-name="P1032"><text:span text:style-name="T1033">2</text:span><text:span text:style-name="T1034">) nustato jonizuojančiosios spinduliuotės generatorių eksploatacijos baigimo tvarką;</text:span></text:p>
      <text:p text:style-name="P1035"><text:span text:style-name="T1036">3</text:span><text:span text:style-name="T1037">) nustato jonizuojančiosios spinduliuotės šaltinių, radiacinės saugos įrangos bei kitų įtaisų ir medžiagų, galinčių sąlygoti papildomą žmonių a</text:span><text:span text:style-name="T1038">pšvitą, radiacinės saugos atitikties kontrolės tvarką;</text:span></text:p>
      <text:p text:style-name="P1039"><text:span text:style-name="T1040">4</text:span><text:span text:style-name="T1041">) kartu su Aplinkos ministerija nustato sertifikuojamų statybinių medžiagų, kurias privaloma radiologiškai tirti, sąrašą.</text:span></text:p>
      <text:p text:style-name="Normal"/>
      <text:p text:style-name="Normal"/>
      <text:p text:style-name="P1042"><text:span text:style-name="T1043">Skelbiu šį Lietuvos Respublikos Seimo priimtą įstatymą.</text:span></text:p>
      <text:p text:style-name="P1044"/>
      <text:p text:style-name="P1045"/>
      <text:p text:style-name="P1046">RESPUBLIKOS PREZIDENTAS<text:tab/>VALDAS ADAMKUS</text:p>
      <text:p text:style-name="Normal"/>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Seimas, Įstatymas</text:span></text:p>
      <text:p text:style-name="P1056"><text:span text:style-name="T1057">Nr.<text:s/></text:span><text:a xlink:href="https://www.e-tar.lt/portal/legalAct.html?documentId=TAR.6B71A3B92F81" office:target-frame-name="_top" xlink:show="replace"><text:span text:style-name="T1058">IX-2115</text:span></text:a><text:span text:style-name="T1059">, 2004-04-13, Žin., 2004, Nr. 60-2123 (2004-04-24), i. k.<text:s/></text:span><text:span text:style-name="T1060">1041010ISTA0IX-2115</text:span></text:p>
      <text:p text:style-name="P1061"><text:span text:style-name="T1062">Lietuvos Respublikos radiacinės saugos įstatymo 9, 11 ir 19 straipsnių pakeitimo įstatymas</text:span></text:p>
      <text:p text:style-name="P1063"/>
      <text:p text:style-name="P1064"><text:span text:style-name="T1065">2.</text:span></text:p>
      <text:p text:style-name="P1066"><text:span text:style-name="T1067">Lietuvos Respublikos Seimas, Įstatymas</text:span></text:p>
      <text:p text:style-name="P1068"><text:span text:style-name="T1069">Nr.<text:s/></text:span><text:a xlink:href="https://www.e-tar.lt/portal/legalAct.html?documentId=TAR.DA9AD2280EC2" office:target-frame-name="_top" xlink:show="replace"><text:span text:style-name="T1070">XI-1019</text:span></text:a><text:span text:style-name="T1071">, 2010-09</text:span><text:span text:style-name="T1072">-21, Žin., 2010, Nr. 119-6043 (2010-10-07), i. k. 1101010ISTA0XI-1019</text:span></text:p>
      <text:p text:style-name="P1073"><text:span text:style-name="T1074">Lietuvos Respublikos radiacinės saugos įstatymo 1, 2, 5, 7, 8, 9, 10, 13, 14, 15, 18, 22, 23, 24 straipsnių pakeitimo ir papildymo bei įstatymo papildymo 8-1, 8-2, 8-3 ir 8-4 straipsniai</text:span><text:span text:style-name="T1075">s įstatymas</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4T06:16:00Z</meta:creation-date>
    <dc:date>2020-12-04T06:16:00Z</dc:date>
    <meta:template xlink:href="Normal.dotm" xlink:type="simple"/>
    <meta:editing-cycles>2</meta:editing-cycles>
    <meta:editing-duration>PT0S</meta:editing-duration>
    <meta:document-statistic meta:page-count="13" meta:paragraph-count="304" meta:word-count="5182" meta:character-count="44166" meta:row-count="1007" meta:non-whitespace-character-count="39288"/>
  </office:meta>
</office:document-meta>
</file>