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right" style:position="6.3729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per 66.6%" style:font-size-complex="11pt"/>
    </style:style>
    <style:style style:name="P186" style:parent-style-name="Normal" style:family="paragraph">
      <style:paragraph-properties fo:text-align="justify" fo:text-indent="0.4923in">
        <style:tab-stops>
          <style:tab-stop style:type="right" style:position="5.5416in"/>
        </style:tab-stops>
      </style:paragraph-propertie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right" style:position="6.452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6.6%" style:font-size-complex="11pt"/>
    </style:style>
    <style:style style:name="P199" style:parent-style-name="Normal" style:family="paragraph">
      <style:paragraph-properties fo:text-align="justify" fo:text-indent="0.4923in">
        <style:tab-stops>
          <style:tab-stop style:type="right" style:position="5.5416in"/>
        </style:tab-stops>
      </style:paragraph-properties>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Suvestinė redakcija nuo 2004-09-01 iki 2006-12-31</text:span></text:p>
      <text:p text:style-name="P7"/>
      <text:p text:style-name="P8"><text:span text:style-name="T9">Įsakymas paskelbtas: Žin. 1999, Nr.<text:s/></text:span><text:a xlink:href="https://www.e-tar.lt/portal/legalAct.html?documentId=TAR.0F60148AB3AA" office:target-frame-name="_top" xlink:show="replace"><text:span text:style-name="T10">10-225</text:span></text:a><text:span text:style-name="T11">, i. k. 0992250ISAK00000024</text:span></text:p>
      <text:p text:style-name="P12"/>
      <text:p text:style-name="P13"><text:span text:style-name="T14"/><text:span text:style-name="T15">LIETUVOS RESPUBLIKOS SVEIKATOS APSAUGOS MINISTRAS</text:span></text:p>
      <text:p text:style-name="P16"/>
      <text:p text:style-name="P17">Į S A K Y M A S</text:p>
      <text:p text:style-name="P18">DĖL SKUBIOS KONSULTACINĖS SVEIKATOS PRIEŽIŪROS PAGALBOS UŽTIKRINIMO</text:p>
      <text:p text:style-name="P19"/>
      <text:p text:style-name="P20">1999 m. sausio 15 d. Nr. 24</text:p>
      <text:p text:style-name="P21">Vilnius</text:p>
      <text:p text:style-name="P22"/>
      <text:p text:style-name="P23"/>
      <text:p text:style-name="P24"><text:span text:style-name="T25">Vykdydamas Lietuvos Respublikos sveikatos draud</text:span><text:span text:style-name="T26">imo įstatymo 20 str. 2 dalį ir siekdamas šalyje užtikrinti kokybišką ir suteiktą laiku skubią konsultacinę tretinio ir antrinio sveikatos priežiūros lygių pagalbą bei suderinęs lėšų apimtį, būtiną šios programos vykdymui, su Valstybine ligonių kasa ir Priv</text:span><text:span text:style-name="T27">alomojo sveikatos draudimo taryba (1998 m. gruodžio 10 d., protokolo Nr. 6),<text:s/></text:span></text:p>
      <text:p text:style-name="P28"><text:span text:style-name="T29">ĮSAKAU:</text:span></text:p>
      <text:p text:style-name="P30"><text:span text:style-name="T31">1</text:span><text:span text:style-name="T32">. Patvirtinti Skubios konsultacinės sveikatos priežiūros pagalbos organizavimo ir finansavimo iš Privalomojo sveikatos draudimo fondo programą (toliau – programa).</text:span></text:p>
      <text:p text:style-name="P33"><text:span text:style-name="T34">2</text:span><text:span text:style-name="T35">. Skubią konsultacinę tretinio</text:span><text:span text:style-name="T36"><text:s/></text:span><text:span text:style-name="T37">sveikatos priežiūros lygio pagalbą organizuoti:</text:span></text:p>
      <text:p text:style-name="P38"><text:span text:style-name="T39">2.1</text:span><text:span text:style-name="T40">. VšĮ Kauno medicinos universiteto ligoninei –</text:span></text:p>
      <text:p text:style-name="P41">Alytaus apskričiai,</text:p>
      <text:p text:style-name="P42">Kauno apskričiai,</text:p>
      <text:p text:style-name="P43">Klaipėdos apskričiai,</text:p>
      <text:p text:style-name="P44">Marijampolės apskričiai,</text:p>
      <text:p text:style-name="P45">Tauragės apskričiai,</text:p>
      <text:p text:style-name="P46"><text:span text:style-name="T47">Telšių<text:s/></text:span><text:span text:style-name="T48">apskričiai.</text:span></text:p>
      <text:p text:style-name="P49"><text:span text:style-name="T50">2.2</text:span><text:span text:style-name="T51">. VšĮ Vilniaus universiteto ligoninei „Santariškių klinikos“ –</text:span></text:p>
      <text:p text:style-name="P52">Panevėžio apskričiai,</text:p>
      <text:p text:style-name="P53">Šiaulių apskričiai,</text:p>
      <text:p text:style-name="P54">Utenos apskričiai,</text:p>
      <text:p text:style-name="P55"><text:span text:style-name="T56">Vilniaus apskričiai.</text:span></text:p>
      <text:p text:style-name="P57"><text:span text:style-name="T58">2.3</text:span><text:span text:style-name="T59">. Tretinio sveikatos priežiūros lygio skubią konsultacinę pagalbą teikti<text:s/></text:span><text:span text:style-name="T60">abdominalinės chirurgijos, akušerijos-ginekologijos, angiochirurgijos, neonatologijos, neurochirurgijos, ortopedijos-traumatologijos, suaugusiųjų anesteziologijos-reanimatologijos, torakalinės</text:span><text:span text:style-name="T61"><text:s/>chirurgijos, vaikų anesteziologijos-reanimatologijos, veido ir<text:s/></text:span><text:span text:style-name="T62">žandikaulių chirurgijos srityse</text:span>.</text:p>
      <text:p text:style-name="P63">Punkto pakeitimai:</text:p>
      <text:p text:style-name="P64"><text:span text:style-name="T65">Nr.<text:s/></text:span><text:a xlink:href="https://www.e-tar.lt/portal/legalAct.html?documentId=TAR.DE63AF2AE2BD" office:target-frame-name="_top" xlink:show="replace"><text:span text:style-name="T66">V-616</text:span></text:a><text:span text:style-name="T67">, 2003-10-20, Žin., 2003, Nr. 101-4568 (2003-10-29), i. k. 1032250ISAK000V-616</text:span></text:p>
      <text:p text:style-name="Normal"/>
      <text:p text:style-name="P68"><text:span text:style-name="T69">3</text:span><text:span text:style-name="T70">. Skubią konsultacinę antr</text:span><text:span text:style-name="T71">inio sveikatos priežiūros lygio pagalbą organizuoti:</text:span></text:p>
      <text:p text:style-name="P72"><text:span text:style-name="T73">3.1</text:span><text:span text:style-name="T74">. VšĮ Kauno medicinos universiteto ligoninei –</text:span></text:p>
      <text:p text:style-name="P75">Kauno apskričiai,</text:p>
      <text:p text:style-name="P76">Alytaus apskričiai,</text:p>
      <text:p text:style-name="P77"><text:span text:style-name="T78">Marijampolės apskričiai.</text:span></text:p>
      <text:p text:style-name="P79"><text:span text:style-name="T80">3.2</text:span><text:span text:style-name="T81">. VšĮ Vilniaus universiteto ligoninei „Santariškių klinikos“ –</text:span></text:p>
      <text:p text:style-name="P82">Utenos apskričiai,</text:p>
      <text:p text:style-name="P83"><text:span text:style-name="T84">Vilniaus apskričiai.</text:span></text:p>
      <text:p text:style-name="P85"><text:span text:style-name="T86">3.3</text:span><text:span text:style-name="T87">. VšĮ Klaipėdos Raudonojo Kryžiaus ligoninei, VšĮ Klaipėdos ligoninei, VšĮ Klaipėdos jūrininkų ligoninei, VšĮ Klaipėdos vaikų ligoninei –</text:span></text:p>
      <text:soft-page-break/>
      <text:p text:style-name="P88">Klaipėdos apskričiai,</text:p>
      <text:p text:style-name="P89">Tauragės apskričiai,</text:p>
      <text:p text:style-name="P90"><text:span text:style-name="T91">Telšių apskričiai</text:span>.</text:p>
      <text:p text:style-name="P92">Punkto pakeitimai:</text:p>
      <text:p text:style-name="P93"><text:span text:style-name="T94">Nr.<text:s/></text:span><text:a xlink:href="https://www.e-tar.lt/portal/legalAct.html?documentId=TAR.C0F5012B1807" office:target-frame-name="_top" xlink:show="replace"><text:span text:style-name="T95">108</text:span></text:a><text:span text:style-name="T96">, 2001-02-12, Žin., 2001, Nr. 15-469 (2001-02-17), i. k. 1012250ISAK00000108</text:span></text:p>
      <text:p text:style-name="P97"><text:span text:style-name="T98">Nr.<text:s/></text:span><text:a xlink:href="https://www.e-tar.lt/portal/legalAct.html?documentId=TAR.64BFB8D8A658" office:target-frame-name="_top" xlink:show="replace"><text:span text:style-name="T99">53</text:span></text:a><text:span text:style-name="T100">, 2002-01-</text:span><text:span text:style-name="T101">28, Žin., 2002, Nr. 12-427 (2002-02-01), i. k. 1022250ISAK00000053</text:span></text:p>
      <text:p text:style-name="Normal"/>
      <text:p text:style-name="P102"><text:span text:style-name="T103">3.4</text:span><text:span text:style-name="T104">. VšĮ Šiaulių ligoninei – Šiaulių apskričiai.</text:span></text:p>
      <text:p text:style-name="P105"><text:span text:style-name="T106">3.5</text:span><text:span text:style-name="T107">. VšĮ Panevėžio ligoninei – Panevėžio apskričiai.</text:span></text:p>
      <text:p text:style-name="P108"><text:span text:style-name="T109">3.6</text:span><text:span text:style-name="T110">. Antrinio sveikatos priežiūros lygio skubią konsultacinę pagalbą<text:s/></text:span><text:span text:style-name="T111">teikti akušerijos-ginekologijos, angiochirurgijos, neonatologijos, neurochirurgijos, suaugusiųjų anesteziologijos-reanimatologijos, vaikų anesteziologijos-reanimatologijos srityse</text:span>.</text:p>
      <text:p text:style-name="P112">Punkto pakeitimai:</text:p>
      <text:p text:style-name="P113"><text:span text:style-name="T114">Nr.<text:s/></text:span><text:a xlink:href="https://www.e-tar.lt/portal/legalAct.html?documentId=TAR.DE63AF2AE2BD" office:target-frame-name="_top" xlink:show="replace"><text:span text:style-name="T115">V-616</text:span></text:a><text:span text:style-name="T116">, 2003-10-20, Žin., 2003, Nr. 101-4568 (2003-10-29), i. k. 1032250ISAK000V-616</text:span></text:p>
      <text:p text:style-name="Normal"/>
      <text:p text:style-name="P117"><text:span text:style-name="T118">3.7</text:span><text:span text:style-name="T119">. Klaipėdos, Tauragės ir Telšių apskritims antrinio sveikatos priežiūros lygio skubią konsultacinę pagalbą teikti:</text:span></text:p>
      <text:p text:style-name="P120"><text:span text:style-name="T121">VšĮ Klaipėdos<text:s/></text:span><text:span text:style-name="T122">apskrities ligoninė – suaugusiųjų anesteziologijos-reanimatologijos skubią konsultacinę pagalbą Tauragės ir Telšių apskritims;</text:span></text:p>
      <text:p text:style-name="P123"><text:span text:style-name="T124">VšĮ Klaipėdos jūrininkų ligoninė – angiochirurgijos skubią konsultacinę pagalbą Klaipėdos, Tauragės ir Telšių apskritims;</text:span></text:p>
      <text:p text:style-name="P125"><text:span text:style-name="T126">VšĮ Kla</text:span><text:span text:style-name="T127">ipėdos ligoninė – akušerijos-ginekologijos, neonatologijos, neurochirurgijos skubią konsultacinę pagalbą Klaipėdos, Tauragės ir Telšių apskritims, suaugusiųjų anesteziologijos-reanimatologijos – Klaipėdos apskričiai;</text:span></text:p>
      <text:p text:style-name="P128"><text:span text:style-name="T129">VšĮ Klaipėdos vaikų ligoninė – vaikų an</text:span><text:span text:style-name="T130">esteziologijos-reanimatologijos skubią konsultacinę pagalbą Klaipėdos, Tauragės ir Telšių apskritims</text:span>.</text:p>
      <text:p text:style-name="P131">Papildyta punktu:</text:p>
      <text:p text:style-name="P132"><text:span text:style-name="T133">Nr.<text:s/></text:span><text:a xlink:href="https://www.e-tar.lt/portal/legalAct.html?documentId=TAR.64BFB8D8A658" office:target-frame-name="_top" xlink:show="replace"><text:span text:style-name="T134">53</text:span></text:a><text:span text:style-name="T135">, 2002-01-28, Žin., 2002, Nr. 12-427 (2002-02-01</text:span><text:span text:style-name="T136">), i. k. 1022250ISAK00000053</text:span></text:p>
      <text:p text:style-name="P137">Punkto pakeitimai:</text:p>
      <text:p text:style-name="P138"><text:span text:style-name="T139">Nr.<text:s/></text:span><text:a xlink:href="https://www.e-tar.lt/portal/legalAct.html?documentId=TAR.DE63AF2AE2BD" office:target-frame-name="_top" xlink:show="replace"><text:span text:style-name="T140">V-616</text:span></text:a><text:span text:style-name="T141">, 2003-10-20, Žin., 2003, Nr. 101-4568 (2003-10-29), i. k. 1032250ISAK000V-616</text:span></text:p>
      <text:p text:style-name="Normal"/>
      <text:p text:style-name="P142"><text:span text:style-name="T143">4</text:span><text:span text:style-name="T144">.</text:span><text:span text:style-name="T145"><text:s/></text:span><text:span text:style-name="T146">Jeigu nurodytos įstaigos neg</text:span><text:span text:style-name="T147">ali užtikrinti viso reikiamo skubios konsultacinės pagalbos paslaugų teikimo, suderinus su apskrities arba savivaldybės gydytoju ir sutarties pagrindais šioms įstaigoms numačius atsiskaitymą už atitinkamos pagalbos teikimą, pasitelkti kitas gydymo įstaigas</text:span><text:span text:style-name="T148"><text:s/>ir trūkstamus specialistus.</text:span></text:p>
      <text:p text:style-name="P149"><text:span text:style-name="T150">5</text:span><text:span text:style-name="T151">. Skubia konsultacine sveikatos priežiūros pagalba laikyti: dispečerinių tarnybų darbą, konsultantų atvykimą į gydymo įstaigą, paciento konsultavimą, diagnostinių bei gydomųjų procedūrų ir operacijų atlikimą, ligonio trans</text:span><text:span text:style-name="T152">portavimą, esant reikalui ir galimybei, į medicinos įstaigą, kurioje būtų suteikta reikiama medicinos pagalba. Jei paciento būklė reikalauja, kad jis būtų transportuojamas reanimobiliu, skubios konsultacinės pagalbos teikėjas atsako už paciento pervežimo o</text:span><text:span text:style-name="T153">rganizavimą ir šios paslaugos apmokamos iš skubios konsultacinės pagalbos dispečerinės tarnybos išlaikymui skiriamų lėšų</text:span>.</text:p>
      <text:p text:style-name="P154">Punkto pakeitimai:</text:p>
      <text:p text:style-name="P155"><text:span text:style-name="T156">Nr.<text:s/></text:span><text:a xlink:href="https://www.e-tar.lt/portal/legalAct.html?documentId=TAR.DE63AF2AE2BD" office:target-frame-name="_top" xlink:show="replace"><text:span text:style-name="T157">V-616</text:span></text:a><text:span text:style-name="T158">, 2003-10-20, Žin., 2003</text:span><text:span text:style-name="T159">, Nr. 101-4568 (2003-10-29), i. k. 1032250ISAK000V-616</text:span></text:p>
      <text:p text:style-name="Normal"/>
      <text:p text:style-name="P160"><text:span text:style-name="T161">6</text:span><text:span text:style-name="T162">.</text:span><text:span text:style-name="T163"><text:s/></text:span><text:span text:style-name="T164">Programos finansavimą ir atskaitomybę vykdyti taip:</text:span></text:p>
      <text:p text:style-name="P165"><text:span text:style-name="T166">6.1</text:span><text:span text:style-name="T167">. Lėšų suma, skirta skubios konsultacinės pagalbos paslaugoms apmokėti, nustatoma kiekvienais metais, tvirtinant Privalomojo sveikatos<text:s/></text:span><text:span text:style-name="T168">draudimo fondo biudžetą.</text:span></text:p>
      <text:p text:style-name="P169"><text:span text:style-name="T170">6.2</text:span><text:span text:style-name="T171">. Kiekvienos asmens sveikatos priežiūros įstaigos, įpareigotos organizuoti skubią konsultacinę pagalbą, dispečerinės tarnybos išlaikymui skiriama 300 000,0 Lt.</text:span></text:p>
      <text:p text:style-name="P172"><text:span text:style-name="T173">6.3</text:span><text:span text:style-name="T174">. Likusios lėšos paskirstomos Kauno, Vilniaus, Klaipėdos,</text:span><text:span text:style-name="T175"><text:s/>Šiaulių, Panevėžio teritorinėms ligonių kasoms pagal gyventojų skaičių apskrityse, kuriose atitinkamos</text:span><text:span text:style-name="T176"><text:s/>teritorinės<text:s/></text:span><text:soft-page-break/><text:span text:style-name="T177">ligonių kasos veiklos zonos gydymo įstaiga įpareigota teikti atitinkamo lygio skubios konsultacinės pagalbos paslaugas pagal formulę:</text:span></text:p>
      <text:p text:style-name="P178">Tretinio sveikatos priežiūros lygio skubiai konsultacinei pagalbai:</text:p>
      <text:p text:style-name="P179"/>
      <text:p text:style-name="P180"><text:span text:style-name="T181">PSDF biudžeto lėšos,<text:s/></text:span><text:span text:style-name="T182"><text:tab/>gyventojų skaičius aptarnaujamose apskrityse x 0,55 koef.</text:span></text:p>
      <text:p text:style-name="P183"><text:span text:style-name="T184">skirtos programai metams =</text:span><text:span text:style-name="T185"><text:tab/></text:span></text:p>
      <text:p text:style-name="P186"><text:span text:style-name="T187"><text:tab/>šalies nuolatinių gyventojų skaičius</text:span></text:p>
      <text:p text:style-name="P188"/>
      <text:p text:style-name="P189"><text:span text:style-name="T190">Antrinio sveikatos priežiūros lygio skubiai<text:s/></text:span><text:span text:style-name="T191">konsultacinei pagalbai:</text:span></text:p>
      <text:p text:style-name="P192"/>
      <text:p text:style-name="P193"><text:span text:style-name="T194">PSDF biudžeto lėšos,<text:s/></text:span><text:span text:style-name="T195"><text:tab/>gyventojų skaičius aptarnaujamose apskrityse x 0,45 koef.</text:span></text:p>
      <text:p text:style-name="P196"><text:span text:style-name="T197">skirtos programai metams =</text:span><text:span text:style-name="T198"><text:tab/></text:span></text:p>
      <text:p text:style-name="P199"><text:span text:style-name="T200"><text:tab/>dalies nuolatinių gyventojų skaičius</text:span></text:p>
      <text:p text:style-name="P201">Punkto pakeitimai:</text:p>
      <text:p text:style-name="P202"><text:span text:style-name="T203">Nr.<text:s/></text:span><text:a xlink:href="https://www.e-tar.lt/portal/legalAct.html?documentId=TAR.48263F097A6A" office:target-frame-name="_top" xlink:show="replace"><text:span text:style-name="T204">V-619</text:span></text:a><text:span text:style-name="T205">, 2004-08-31, Žin., 2004, Nr. 134-4885 (2004-09-02), i. k. 1042250ISAK000V-619</text:span></text:p>
      <text:p text:style-name="Normal"/>
      <text:p text:style-name="P206"><text:span text:style-name="T207">6.4</text:span><text:span text:style-name="T208">. Lėšos, skirtos Skubios konsultacinės sveikatos priežiūros pagalbos organizavimo ir finansavimo iš Privalomojo sveikatos draudimo fondo program</text:span><text:span text:style-name="T209">ai finansuoti, apskaitomos atskiroje banko įstaigoje atidarytoje asmens sveikatos priežiūros įstaigos sąskaitoje.</text:span></text:p>
      <text:p text:style-name="P210"><text:span text:style-name="T211">6.5</text:span><text:span text:style-name="T212">. Išlaidų sąmata yra pagrindinis dokumentas, kuris numato iš Privalomojo sveikatos draudimo fondo biudžeto skiriamų lėšų šiai programai finansuoti dydį, tikslinę paskirtį bei paskirstymą pagal metų ketvirčius. Išlaidų sąmatos sudaromos pagal Finansų minist</text:span><text:span text:style-name="T213">erijos patvirtintas formas. Programai skirtų lėšų išlaidų sąmatos projektą pagal išlaidų klasifikaciją sudaro pati asmens sveikatos priežiūros įstaiga. Išlaidų sąmatą, paskirstytą metų ketvirčiais, tvirtina teritorinė ligonių kasa.<text:s/></text:span></text:p>
      <text:p text:style-name="P214"><text:span text:style-name="T215">6.6</text:span><text:span text:style-name="T216">. Lėšos, skirtos</text:span><text:span text:style-name="T217"><text:s/>programai finansuoti, pervedamos proporcingai kartą per mėnesį.</text:span></text:p>
      <text:p text:style-name="P218"><text:span text:style-name="T219">6.7</text:span><text:span text:style-name="T220">. Naudoti Privalomojo sveikatos draudimo fondo lėšas, skirtas programai finansuoti, be patvirtintos sąmatos neleidžiama.</text:span></text:p>
      <text:p text:style-name="P221"><text:span text:style-name="T222">6.8</text:span><text:span text:style-name="T223">. Lėšos, nepanaudotos iki tų metų gruodžio 31 dienos, gr</text:span><text:span text:style-name="T224">ąžinamos į teritorinės ligonių kasos Privalomojo sveikatos draudimo biudžeto sąskaitą.</text:span></text:p>
      <text:p text:style-name="P225"><text:span text:style-name="T226">7</text:span><text:span text:style-name="T227">. Asmens sveikatos priežiūros įstaiga atsiskaito už sveikatos programai skirtų lėšų panaudojimą kiekvieną ketvirtį – iki kito mėnesio 15 dienos – pristato teritor</text:span><text:span text:style-name="T228">inei ligonių kasai „biudžeto išlaidų sąmatos vykdymo apyskaitą“ (forma Nr. 2).</text:span></text:p>
      <text:p text:style-name="P229"><text:span text:style-name="T230">8</text:span><text:span text:style-name="T231">. Asmens sveikatos priežiūros įstaigos, vykdančios programą, kiekvieną mėnesį – iki kito mėnesio 15 dienos – pateikia Valstybinės ligonių kasos nustatytos formos ataskaitą<text:s/></text:span><text:span text:style-name="T232">apie suteiktas skubios konsultacinės pagalbos paslaugas.</text:span></text:p>
      <text:p text:style-name="P233"><text:span text:style-name="T234">9</text:span><text:span text:style-name="T235">. Vilniaus, Kauno, Klaipėdos, Šiaulių ir Panevėžio apskričių bei savivaldybių gydytojams – pavaldžias asmens sveikatos priežiūros įstaigas įpareigoti teikti skubią konsultacinę tretinio ir antri</text:span><text:span text:style-name="T236">nio sveikatos priežiūros lygio pagalbą.</text:span></text:p>
      <text:p text:style-name="P237"><text:span text:style-name="T238">10</text:span><text:span text:style-name="T239">. Asmens sveikatos priežiūros įstaigų, teikiančių skubią konsultacinę pagalbą, vadovams:</text:span></text:p>
      <text:p text:style-name="P240"><text:span text:style-name="T241">10.1</text:span><text:span text:style-name="T242">. Atsakyti už laiku ir geros kokybės skubios kvalifikuotos konsultacinės pagalbos teikimą.</text:span></text:p>
      <text:p text:style-name="P243"><text:span text:style-name="T244">10.2</text:span><text:span text:style-name="T245">. Organizuoti<text:s/></text:span><text:span text:style-name="T246">budėjimus ištisą parą ir nustatyti darbo užmokesčio tvarką.</text:span></text:p>
      <text:p text:style-name="P247"><text:span text:style-name="T248">10.3</text:span><text:span text:style-name="T249">. Siekiant racionaliai organizuoti darbą, užtikrinti, kad tretinio sveikatos priežiūros lygio konsultantus specialistus kviestų antrinio sveikatos priežiūros lygio paslaugas teikiantys spe</text:span><text:span text:style-name="T250">cialistai.</text:span></text:p>
      <text:p text:style-name="P251"><text:span text:style-name="T252">11</text:span><text:span text:style-name="T253">. Neonatologijos ir akušerijos skubią konsultacinę pagalbą teikti vadovaujantis Perinatologijos programa „Nėščiųjų, gimdyvių ir naujagimių sveikatos priežiūros principai“.<text:s/></text:span></text:p>
      <text:p text:style-name="P254"><text:span text:style-name="T255">12</text:span><text:span text:style-name="T256">. Esant reikalui, kitą (neminimą šiame įsakyme) skubią kon</text:span><text:span text:style-name="T257">sultacinę pagalbą teikti Sveikatos apsaugos ministerijos 1997 07 15 įsakymu Nr. 399 nustatyta tvarka.<text:s/></text:span></text:p>
      <text:p text:style-name="P258"><text:span text:style-name="T259">13</text:span><text:span text:style-name="T260">. 1998 m. birželio 18 d. SAM įsakymo Nr. 329 1 priedo 3 dalies „Greitosios medicinos pagalbos (GMP) paslaugų“ eilutes „kodas 093 „Gydytojų konsulta</text:span><text:span text:style-name="T261">ntų GMP brigada“ ir „kodas 094 „Gydytojų konsultantų greitoji medicinos pagalba“ nuo 1999 01 01 laikyti netekusiomis galios.</text:span></text:p>
      <text:p text:style-name="P262"><text:span text:style-name="T263">14</text:span><text:span text:style-name="T264">. Įsakymo vykdymo kontrolę pavedu viceministrui V. Basiui.</text:span></text:p>
      <text:p text:style-name="P265"/>
      <text:p text:style-name="P266"/>
      <text:p text:style-name="P267"/>
      <text:p text:style-name="P268"><text:span text:style-name="T269">SVEIKATOS APSAUGOS MINISTRAS</text:span><text:span text:style-name="T270"><text:tab/>MINDAUGAS STANKEVIČIUS</text:span></text:p>
      <text:p text:style-name="P271"/>
      <text:p text:style-name="P272"/>
      <text:p text:style-name="P273"><text:span text:style-name="T274">Pakei</text:span><text:span text:style-name="T275">timai:</text:span></text:p>
      <text:p text:style-name="P276"/>
      <text:p text:style-name="P277"><text:span text:style-name="T278">1.</text:span></text:p>
      <text:p text:style-name="P279"><text:span text:style-name="T280">Lietuvos Respublikos sveikatos apsaugos ministerija, Įsakymas</text:span></text:p>
      <text:p text:style-name="P281"><text:span text:style-name="T282">Nr.<text:s/></text:span><text:a xlink:href="https://www.e-tar.lt/portal/legalAct.html?documentId=TAR.C0F5012B1807" office:target-frame-name="_top" xlink:show="replace"><text:span text:style-name="T283">108</text:span></text:a><text:span text:style-name="T284">, 2001-02-12, Žin., 2001, Nr. 15-469 (2001-02-17), i. k. 1012250ISAK00000108</text:span></text:p>
      <text:p text:style-name="P285"><text:span text:style-name="T286">Dėl sveikatos<text:s/></text:span><text:span text:style-name="T287">apsaugos ministro 1999 01 15 įsakymo Nr.24 „Dėl Skubios konsultacinės sveikatos priežiūros pagalbos užtikrinimo" dalinio pakeitimo</text:span></text:p>
      <text:p text:style-name="P288"/>
      <text:p text:style-name="P289"><text:span text:style-name="T290">2.</text:span></text:p>
      <text:p text:style-name="P291"><text:span text:style-name="T292">Lietuvos Respublikos sveikatos apsaugos ministerija, Įsakymas</text:span></text:p>
      <text:p text:style-name="P293"><text:span text:style-name="T294">Nr.<text:s/></text:span><text:a xlink:href="https://www.e-tar.lt/portal/legalAct.html?documentId=TAR.64BFB8D8A658" office:target-frame-name="_top" xlink:show="replace"><text:span text:style-name="T295">53</text:span></text:a><text:span text:style-name="T296">, 2002-01-28, Žin., 2002, Nr. 12-427 (2002-02-01), i. k. 1022250ISAK00000053</text:span></text:p>
      <text:p text:style-name="P297"><text:span text:style-name="T298">Dėl sveikatos apsaugos ministro 1999 m. sausio 15 d. įsakymo Nr. 24 „Dėl Skubios konsultacinės sveikatos priežiūros pagalbos užtikrinimo" dalinio pake</text:span><text:span text:style-name="T299">itimo ir papildymo</text:span></text:p>
      <text:p text:style-name="P300"/>
      <text:p text:style-name="P301"><text:span text:style-name="T302">3.</text:span></text:p>
      <text:p text:style-name="P303"><text:span text:style-name="T304">Lietuvos Respublikos sveikatos apsaugos ministerija, Įsakymas</text:span></text:p>
      <text:p text:style-name="P305"><text:span text:style-name="T306">Nr.<text:s/></text:span><text:a xlink:href="https://www.e-tar.lt/portal/legalAct.html?documentId=TAR.DE63AF2AE2BD" office:target-frame-name="_top" xlink:show="replace"><text:span text:style-name="T307">V-616</text:span></text:a><text:span text:style-name="T308">, 2003-10-20, Žin., 2003, Nr. 101-4568 (2003-10-29), i. k. 1032250ISAK000V-616</text:span></text:p>
      <text:p text:style-name="P309"><text:span text:style-name="T310">Dėl Lietuvos Respublikos sveikatos apsaugos ministro 1999 m. sausio 15 d. įsakymo Nr. 24 „Dėl Skubios konsultacinės sveikatos priežiūros pagalbos užtikrinimo" dalinio pakeitimo</text:span></text:p>
      <text:p text:style-name="P311"/>
      <text:p text:style-name="P312"><text:span text:style-name="T313">4.</text:span></text:p>
      <text:p text:style-name="P314"><text:span text:style-name="T315">Lietuvos Respublikos sveikatos apsaugos ministerija, Įsakymas</text:span></text:p>
      <text:p text:style-name="P316"><text:span text:style-name="T317">Nr.<text:s/></text:span><text:a xlink:href="https://www.e-tar.lt/portal/legalAct.html?documentId=TAR.48263F097A6A" office:target-frame-name="_top" xlink:show="replace"><text:span text:style-name="T318">V-619</text:span></text:a><text:span text:style-name="T319">, 2004-08-31, Žin., 2004, Nr. 134-4885 (2004-09-02), i. k. 1042250ISAK000V-619</text:span></text:p>
      <text:p text:style-name="P320"><text:span text:style-name="T321">Dėl sveikatos apsaugos ministro 1999 m. sausio 15 d. įsakymo Nr. 24 „Dėl Skubios konsultacinės svei</text:span><text:span text:style-name="T322">katos priežiūros pagalbos užtikr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3:04:00Z</meta:creation-date>
    <dc:date>2019-01-30T13:04:00Z</dc:date>
    <meta:template xlink:href="Normal.dotm" xlink:type="simple"/>
    <meta:editing-cycles>2</meta:editing-cycles>
    <meta:editing-duration>PT0S</meta:editing-duration>
    <meta:document-statistic meta:page-count="4" meta:paragraph-count="98" meta:word-count="1340" meta:character-count="11473" meta:row-count="341" meta:non-whitespace-character-count="10231"/>
  </office:meta>
</office:document-meta>
</file>