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center"/>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Suvestinė redakcija nuo 2001-02-18 iki 2002-02-0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esteziologijos-reanimatologijos, kardiologijos, angiochirurgijos, neonatologijos, vaikų chirurgijos, vaikų reanimatologijos, neurochirurgijos, neurologijos, urologijos, torakalinės chirurgijos, traumat</text:span><text:span text:style-name="T61">ologijos, veido žandikaulių chirurgijos, psichiatrijos, infektologijos srityse.</text:span></text:p>
      <text:p text:style-name="P62"><text:span text:style-name="T63">3</text:span><text:span text:style-name="T64">. Skubią konsultacinę antrinio sveikatos priežiūros lygio pagalbą organizuoti:</text:span></text:p>
      <text:p text:style-name="P65"><text:span text:style-name="T66">3.1</text:span><text:span text:style-name="T67">. VšĮ Kauno medicinos universiteto ligoninei –</text:span></text:p>
      <text:p text:style-name="P68">Kauno apskričiai,</text:p>
      <text:p text:style-name="P69">Alytaus apskričiai,</text:p>
      <text:p text:style-name="P70"><text:span text:style-name="T71">Marijampolės apskričiai.</text:span></text:p>
      <text:p text:style-name="P72"><text:span text:style-name="T73">3.2</text:span><text:span text:style-name="T74">. VšĮ Vilniaus universiteto ligoninei „Santariškių klinikos“ –</text:span></text:p>
      <text:p text:style-name="P75">Utenos apskričiai,</text:p>
      <text:p text:style-name="P76"><text:span text:style-name="T77">Vilniaus apskričiai.</text:span></text:p>
      <text:p text:style-name="P78"><text:span text:style-name="T79">3.3</text:span><text:span text:style-name="T80">. VšĮ Klaipėdos ligoninei -</text:span></text:p>
      <text:p text:style-name="P81">Klaipėdos apskričiai,</text:p>
      <text:p text:style-name="P82">Tauragės apskričiai,</text:p>
      <text:p text:style-name="P83"><text:span text:style-name="T84">Telšių apskričiai</text:span>.</text:p>
      <text:soft-page-break/>
      <text:p text:style-name="P85">Punkto pakeitimai:</text:p>
      <text:p text:style-name="P86"><text:span text:style-name="T87">Nr.<text:s/></text:span><text:a xlink:href="https://www.e-tar.lt/portal/legalAct.html?documentId=TAR.C0F5012B1807" office:target-frame-name="_top" xlink:show="replace"><text:span text:style-name="T88">108</text:span></text:a><text:span text:style-name="T89">, 2001-02-12, Žin., 2001, Nr. 15-469 (2001-02-17), i. k. 1012250ISAK00000108</text:span></text:p>
      <text:p text:style-name="Normal"/>
      <text:p text:style-name="P90"><text:span text:style-name="T91">3.4</text:span><text:span text:style-name="T92">. VšĮ Šiaulių ligoninei – Šiaulių apskričiai.</text:span></text:p>
      <text:p text:style-name="P93"><text:span text:style-name="T94">3.5</text:span><text:span text:style-name="T95">. VšĮ Panevėžio ligoninei –<text:s/></text:span><text:span text:style-name="T96">Panevėžio apskričiai.</text:span></text:p>
      <text:p text:style-name="P97"><text:span text:style-name="T98">3.6</text:span><text:span text:style-name="T99">. Antrinio sveikatos priežiūros lygio skubią konsultacinę pagalbą teikti akušerijos-ginekologijos, vaikų reanimatologijos, vaikų chirurgijos, anesteziologijos-reanimatologijos, angiochirurgijos, bendrosios chirurgijos, kardiolo</text:span><text:span text:style-name="T100">gijos, neonatologijos, neurochirurgijos, neurologijos, pediatrijos, terapijos, traumatologijos, urologijos srityse.</text:span></text:p>
      <text:p text:style-name="P101"><text:span text:style-name="T102">4</text:span><text:span text:style-name="T103">.</text:span><text:span text:style-name="T104"><text:s/></text:span><text:span text:style-name="T105">Jeigu nurodytos įstaigos negali užtikrinti viso reikiamo skubios konsultacinės pagalbos paslaugų teikimo, suderinus su apskrities a</text:span><text:span text:style-name="T106">rba savivaldybės gydytoju ir sutarties pagrindais šioms įstaigoms numačius atsiskaitymą už atitinkamos pagalbos teikimą, pasitelkti kitas gydymo įstaigas ir trūkstamus specialistus.</text:span></text:p>
      <text:p text:style-name="P107"><text:span text:style-name="T108">5</text:span><text:span text:style-name="T109">.</text:span><text:span text:style-name="T110"><text:s/></text:span><text:span text:style-name="T111">Skubia konsultacine sveikatos priežiūros pagalba laikyti: dispečeri</text:span><text:span text:style-name="T112">nių tarnybų darbą, konsultantų atvykimą į gydymo įstaigą, paciento konsultavimą, diagnostinių bei gydomųjų procedūrų ir operacijų atlikimą, ligonio transportavimą, esant reikalui ir galimybei, į medicinos įstaigą, kurioje būtų suteikta reikiama medicinos p</text:span><text:span text:style-name="T113">agalba.</text:span></text:p>
      <text:p text:style-name="P114"><text:span text:style-name="T115">6</text:span><text:span text:style-name="T116">.</text:span><text:span text:style-name="T117"><text:s/></text:span><text:span text:style-name="T118">Programos finansavimą ir atskaitomybę vykdyti taip:</text:span></text:p>
      <text:p text:style-name="P119"><text:span text:style-name="T120">6.1</text:span><text:span text:style-name="T121">. Lėšų suma, skirta skubios konsultacinės pagalbos paslaugoms apmokėti, nustatoma kiekvienais metais, tvirtinant Privalomojo sveikatos draudimo fondo biudžetą.</text:span></text:p>
      <text:p text:style-name="P122"><text:span text:style-name="T123">6.2</text:span><text:span text:style-name="T124">. Kiekvienos<text:s/></text:span><text:span text:style-name="T125">asmens sveikatos priežiūros įstaigos, įpareigotos organizuoti skubią konsultacinę pagalbą, dispečerinės tarnybos išlaikymui skiriama 300 000,0 Lt.</text:span></text:p>
      <text:p text:style-name="P126"><text:span text:style-name="T127">6.3</text:span><text:span text:style-name="T128">. Likusios lėšos paskirstomos Kauno, Vilniaus, Klaipėdos, Šiaulių, Panevėžio teritorinėms ligonių kaso</text:span><text:span text:style-name="T129">ms pagal gyventojų skaičių apskrityse, kuriose atitinkamos teritorinės kasos gydymo įstaiga įpareigota teikti atitinkamo lygio skubios konsultacinės pagalbos paslaugas pagal formulę:</text:span></text:p>
      <text:p text:style-name="P130">Tretinio sveikatos priežiūros lygio skubiai konsultacinei pagalbai:</text:p>
      <text:p text:style-name="P131"/>
      <text:p text:style-name="P132">Lėšos, skirtos PSDF metams programai</text:p>
      <text:p text:style-name="P133">x gyventojų skaičius aptarnaujamose apskrityse x 0,5 koef.</text:p>
      <text:p text:style-name="P134"><text:span text:style-name="T135">Šalies nuolatinių gyventojų skaičius.<text:s/></text:span></text:p>
      <text:p text:style-name="P136"/>
      <text:p text:style-name="P137">Antrinio sveikatos priežiūros lygio skubiai konsultacinei pagalbai:</text:p>
      <text:p text:style-name="P138"/>
      <text:p text:style-name="P139">Lėšos, skirtos PSDF metams programai</text:p>
      <text:p text:style-name="P140">x gyventojų<text:s/>skaičius aptarnaujamose apskrityse x 0,5 koef.</text:p>
      <text:p text:style-name="P141">Šalies nuolatinių gyventojų skaičius.</text:p>
      <text:p text:style-name="P142"/>
      <text:p text:style-name="P143"><text:span text:style-name="T144">6.4</text:span><text:span text:style-name="T145">. Lėšos, skirtos Skubios konsultacinės sveikatos priežiūros pagalbos organizavimo ir finansavimo iš Privalomojo sveikatos draudimo fondo programai finansuoti, apsk</text:span><text:span text:style-name="T146">aitomos atskiroje banko įstaigoje atidarytoje asmens sveikatos priežiūros įstaigos sąskaitoje.</text:span></text:p>
      <text:p text:style-name="P147"><text:span text:style-name="T148">6.5</text:span><text:span text:style-name="T149">. Išlaidų sąmata yra pagrindinis dokumentas, kuris numato iš Privalomojo sveikatos draudimo fondo biudžeto skiriamų lėšų šiai programai finansuoti dydį, t</text:span><text:span text:style-name="T150">ikslinę paskirtį bei paskirstymą pagal metų ketvirčius. Išlaidų sąmatos sudaromos pagal Finansų ministerijos patvirtintas formas. Programai skirtų lėšų išlaidų sąmatos projektą pagal išlaidų klasifikaciją sudaro pati asmens sveikatos priežiūros įstaiga. Iš</text:span><text:span text:style-name="T151">laidų sąmatą, paskirstytą metų ketvirčiais, tvirtina teritorinė ligonių kasa.<text:s/></text:span></text:p>
      <text:p text:style-name="P152"><text:span text:style-name="T153">6.6</text:span><text:span text:style-name="T154">. Lėšos, skirtos programai finansuoti, pervedamos proporcingai kartą per mėnesį.</text:span></text:p>
      <text:p text:style-name="P155"><text:span text:style-name="T156">6.7</text:span><text:span text:style-name="T157">. Naudoti Privalomojo sveikatos draudimo fondo lėšas, skirtas programai finansuoti</text:span><text:span text:style-name="T158">, be patvirtintos sąmatos neleidžiama.</text:span></text:p>
      <text:p text:style-name="P159"><text:span text:style-name="T160">6.8</text:span><text:span text:style-name="T161">. Lėšos, nepanaudotos iki tų metų gruodžio 31 dienos, grąžinamos į teritorinės ligonių kasos Privalomojo sveikatos draudimo biudžeto sąskaitą.</text:span></text:p>
      <text:p text:style-name="P162"><text:span text:style-name="T163">7</text:span><text:span text:style-name="T164">. Asmens sveikatos priežiūros įstaiga atsiskaito už sveikato</text:span><text:span text:style-name="T165">s programai skirtų lėšų panaudojimą kiekvieną ketvirtį – iki kito mėnesio 15 dienos – pristato teritorinei ligonių kasai „biudžeto išlaidų sąmatos vykdymo apyskaitą“ (forma Nr. 2).</text:span></text:p>
      <text:p text:style-name="P166"><text:span text:style-name="T167">8</text:span><text:span text:style-name="T168">. Asmens sveikatos priežiūros įstaigos, vykdančios programą, kiekvieną</text:span><text:span text:style-name="T169"><text:s/>mėnesį – iki kito mėnesio 15 dienos – pateikia Valstybinės ligonių kasos nustatytos formos ataskaitą apie suteiktas skubios konsultacinės pagalbos paslaugas.</text:span></text:p>
      <text:p text:style-name="P170"><text:span text:style-name="T171">9</text:span><text:span text:style-name="T172">. Vilniaus, Kauno, Klaipėdos, Šiaulių ir Panevėžio apskričių bei savivaldybių gydytojams – p</text:span><text:span text:style-name="T173">avaldžias asmens sveikatos priežiūros įstaigas įpareigoti teikti skubią konsultacinę tretinio ir antrinio sveikatos priežiūros lygio pagalbą.</text:span></text:p>
      <text:p text:style-name="P174"><text:span text:style-name="T175">10</text:span><text:span text:style-name="T176">. Asmens sveikatos priežiūros įstaigų, teikiančių skubią konsultacinę pagalbą, vadovams:</text:span></text:p>
      <text:p text:style-name="P177"><text:span text:style-name="T178">10.1</text:span><text:span text:style-name="T179">. Atsakyti už</text:span><text:span text:style-name="T180"><text:s/>laiku ir geros kokybės skubios kvalifikuotos konsultacinės pagalbos teikimą.</text:span></text:p>
      <text:p text:style-name="P181"><text:span text:style-name="T182">10.2</text:span><text:span text:style-name="T183">. Organizuoti budėjimus ištisą parą ir nustatyti darbo užmokesčio tvarką.</text:span></text:p>
      <text:p text:style-name="P184"><text:span text:style-name="T185">10.3</text:span><text:span text:style-name="T186">. Siekiant racionaliai organizuoti darbą, užtikrinti, kad tretinio sveikatos priežiūros<text:s/></text:span><text:span text:style-name="T187">lygio konsultantus specialistus kviestų antrinio sveikatos priežiūros lygio paslaugas teikiantys specialistai.</text:span></text:p>
      <text:p text:style-name="P188"><text:span text:style-name="T189">11</text:span><text:span text:style-name="T190">. Neonatologijos ir akušerijos skubią konsultacinę pagalbą teikti vadovaujantis Perinatologijos programa „Nėščiųjų, gimdyvių ir naujagimi</text:span><text:span text:style-name="T191">ų sveikatos priežiūros principai“.<text:s/></text:span></text:p>
      <text:p text:style-name="P192"><text:span text:style-name="T193">12</text:span><text:span text:style-name="T194">. Esant reikalui, kitą (neminimą šiame įsakyme) skubią konsultacinę pagalbą teikti Sveikatos apsaugos ministerijos 1997 07 15 įsakymu Nr. 399 nustatyta tvarka.<text:s/></text:span></text:p>
      <text:p text:style-name="P195"><text:span text:style-name="T196">13</text:span><text:span text:style-name="T197">. 1998 m. birželio 18 d. SAM įsakymo Nr. 329 1<text:s/></text:span><text:span text:style-name="T198">priedo 3 dalies „Greitosios medicinos pagalbos (GMP) paslaugų“ eilutes „kodas 093 „Gydytojų konsultantų GMP brigada“ ir „kodas 094 „Gydytojų konsultantų greitoji medicinos pagalba“ nuo 1999 01 01 laikyti netekusiomis galios.</text:span></text:p>
      <text:p text:style-name="P199"><text:span text:style-name="T200">14</text:span><text:span text:style-name="T201">. Įsakymo vykdymo kontrol</text:span><text:span text:style-name="T202">ę pavedu viceministrui V. Basiui.</text:span></text:p>
      <text:p text:style-name="P203"/>
      <text:p text:style-name="P204"/>
      <text:p text:style-name="P205"/>
      <text:p text:style-name="P206"><text:span text:style-name="T207">SVEIKATOS APSAUGOS MINISTRAS</text:span><text:span text:style-name="T208"><text:tab/>MINDAUGAS STANKEVIČIUS</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Įsakymas</text:span></text:p>
      <text:p text:style-name="P218"><text:span text:style-name="T219">Nr.<text:s/></text:span><text:a xlink:href="https://www.e-tar.lt/portal/legalAct.html?documentId=TAR.C0F5012B1807" office:target-frame-name="_top" xlink:show="replace"><text:span text:style-name="T220">108</text:span></text:a><text:span text:style-name="T221">, 2001-02-12, Žin., 2001, Nr. 15-469 (2001-02-17), i. k. 1012250ISAK00000108</text:span></text:p>
      <text:p text:style-name="P222"><text:span text:style-name="T223">Dėl sveikatos apsaugos ministro 1999 01 15 įsakymo Nr.24 „Dėl Skubios konsultacinės sveikatos pr</text:span><text:span text:style-name="T224">iežiūros pagalbos užtikrinimo" dalini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3:04:00Z</meta:creation-date>
    <dc:date>2019-01-30T13:04:00Z</dc:date>
    <meta:template xlink:href="Normal.dotm" xlink:type="simple"/>
    <meta:editing-cycles>2</meta:editing-cycles>
    <meta:editing-duration>PT0S</meta:editing-duration>
    <meta:document-statistic meta:page-count="3" meta:paragraph-count="77" meta:word-count="989" meta:character-count="7971" meta:row-count="213" meta:non-whitespace-character-count="7059"/>
  </office:meta>
</office:document-meta>
</file>