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2-07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9F12B3002BEB" office:target-frame-name="_top" xlink:show="replace"><text:span text:style-name="T11">928</text:span></text:a><text:span text:style-name="T12">, 2002-06-19, Žin., 2002, Nr. 64-2590 (2002-06-26), i. k. 1021100NUTA00000928</text:span></text:p>
      <text:p text:style-name="P13"><text:span text:style-name="T14">Dėl<text:s/></text:span><text:span text:style-name="T15">akcizais apmokestinamų produktų, skirtų naudoti kaip degalai (variklių kuras) ir (arba) šildymui, jų pakaitalų ir priedų sąrašo patvirtinimo</text:span></text:p>
      <text:p text:style-name="P16"/>
      <text:p text:style-name="P17"><text:span text:style-name="T18">Suvestinė redakcija nuo 2000-05-11 iki 2002-06-30</text:span></text:p>
      <text:p text:style-name="P19"/>
      <text:p text:style-name="P20"><text:span text:style-name="T21">Nutarimas paskelbtas: Žin. 1999, Nr.<text:s/></text:span><text:a xlink:href="https://www.e-tar.lt/portal/legalAct.html?documentId=TAR.C07B0C04A5AA" office:target-frame-name="_top" xlink:show="replace"><text:span text:style-name="T22">9-198</text:span></text:a><text:span text:style-name="T23">, i. k. 0991100NUTA00000057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LIETUVOS RESPUBLIKOS VYRIAUSYBĖS 1998 M. GRUODŽIO<text:s/>30 D. NUTARIMO NR. 1515 „DĖL AKCIZŲ“ PAPILDYMO</text:p>
      <text:p text:style-name="P31"/>
      <text:p text:style-name="P32">1999 m. sausio 15 d. Nr. 57</text:p>
      <text:p text:style-name="P33">Vilnius</text:p>
      <text:p text:style-name="P34"/>
      <text:p text:style-name="P35"><text:span text:style-name="T36">Vadovaudamasi Lietuvos Respublikos akcizų įstatymo (Žin., 1994, Nr.<text:s/></text:span><text:a xlink:href="https://www.e-tar.lt/portal/lt/legalAct/TAR.6B508102E146" office:target-frame-name="_blank" xlink:show="new"><text:span text:style-name="T37">30-530</text:span></text:a><text:span text:style-name="T38">; 1997, Nr. 117-2996; 1998, Nr.<text:s/></text:span><text:a xlink:href="https://www.e-tar.lt/portal/lt/legalAct/TAR.7A0B431FCE1B" office:target-frame-name="_blank" xlink:show="new"><text:span text:style-name="T39">25-629</text:span></text:a><text:span text:style-name="T40">, Nr. 96-2567, Nr.<text:s/></text:span><text:a xlink:href="https://www.e-tar.lt/portal/lt/legalAct/TAR.6B3855C4D8E6" office:target-frame-name="_blank" xlink:show="new"><text:span text:style-name="T41">114-3194</text:span></text:a><text:span text:style-name="T42">) 6 straipsnio 1 dali</text:span><text:span text:style-name="T43">es 9 punktu, Lietuvos Respublikos Vyriausybė<text:s/></text:span><text:span text:style-name="T44">nutari</text:span><text:span text:style-name="T45">a:</text:span></text:p>
      <text:p text:style-name="P46"><text:span text:style-name="T47">1.</text:span><text:span text:style-name="T48"><text:s/>Neteko galios nuo 2000-05-11</text:span></text:p>
      <text:p text:style-name="P49">Punkto naikinimas:</text:p>
      <text:p text:style-name="P50"><text:span text:style-name="T51">Nr.<text:s/></text:span><text:a xlink:href="https://www.e-tar.lt/portal/legalAct.html?documentId=TAR.3A5EC7DB7EEE" office:target-frame-name="_top" xlink:show="replace"><text:span text:style-name="T52">508</text:span></text:a><text:span text:style-name="T53">, 2000-05-08, Žin. 2000, Nr. 38-1067 (2000-05-10), i. k. 100</text:span><text:span text:style-name="T54">1100NUTA00000508</text:span></text:p>
      <text:p text:style-name="Normal"/>
      <text:p text:style-name="P55"><text:span text:style-name="T56">2</text:span><text:span text:style-name="T57">. Pripažinti netekusiais galios:</text:span></text:p>
      <text:p text:style-name="P58"><text:span text:style-name="T59">2.1</text:span><text:span text:style-name="T60">. Lietuvos Respublikos Vyriausybės 1994 m. gegužės 10 d. nutarimą Nr. 366 „Dėl Lietuvos Respublikos Vyriausybės 1994 m. balandžio 25 d. nutarimo Nr. 302 dalinio pakeitimo“ (Žin., 1994, Nr.<text:s/></text:span><text:a xlink:href="https://www.e-tar.lt/portal/lt/legalAct/TAR.6878DC7199A3" office:target-frame-name="_blank" xlink:show="new"><text:span text:style-name="T61">36-658</text:span></text:a><text:span text:style-name="T62">);</text:span></text:p>
      <text:p text:style-name="P63"><text:span text:style-name="T64">2.2</text:span><text:span text:style-name="T65">. Lietuvos Respublikos Vyriausybės 1994 m. liepos 14 d. nutarimą Nr. 599 „Dėl Lietuvos Respublikos Vyriausybės 1994 m. balandžio 25 d. nutarimo Nr. 302 dalin</text:span><text:span text:style-name="T66">io pakeitimo“ (Žin., 1994, Nr.<text:s/></text:span><text:a xlink:href="https://www.e-tar.lt/portal/lt/legalAct/TAR.9C34934F637E" office:target-frame-name="_blank" xlink:show="new"><text:span text:style-name="T67">55-1077</text:span></text:a><text:span text:style-name="T68">);</text:span></text:p>
      <text:p text:style-name="P69"><text:span text:style-name="T70">2.3</text:span><text:span text:style-name="T71">. Lietuvos Respublikos Vyriausybės 1994 m. spalio 28 d. nutarimą Nr. 1047 „Dėl Lietuvos Respublikos Vyriausybės 1994 m. bal</text:span><text:span text:style-name="T72">andžio 25 d. nutarimo Nr. 302 ir 1994 m. spalio 14 d. nutarimo Nr. 985 dalinio pakeitimo“ (Žin., 1994, Nr.<text:s/></text:span><text:a xlink:href="https://www.e-tar.lt/portal/lt/legalAct/TAR.DD39E12DECA3" office:target-frame-name="_blank" xlink:show="new"><text:span text:style-name="T73">85-1615</text:span></text:a><text:span text:style-name="T74">);</text:span></text:p>
      <text:p text:style-name="P75"><text:span text:style-name="T76">2.4</text:span><text:span text:style-name="T77">. Lietuvos Respublikos Vyriausybės 1995 m</text:span><text:span text:style-name="T78">. birželio 14 d. nutarimą Nr. 823 „Dėl Lietuvos Respublikos Vyriausybės 1994 m. balandžio 25 d. nutarimo Nr. 302 „Dėl akcizų“ dalinio pakeitimo“ (Žin., 1995, Nr.<text:s/></text:span><text:a xlink:href="https://www.e-tar.lt/portal/lt/legalAct/TAR.CC79FCCE5977" office:target-frame-name="_blank" xlink:show="new"><text:span text:style-name="T79">51-1254</text:span></text:a><text:span text:style-name="T80">);</text:span></text:p>
      <text:p text:style-name="P81"><text:span text:style-name="T82">2.5</text:span><text:span text:style-name="T83">. Lietuvos Respublikos Vyriausybės 1995 m. rugpjūčio 2 d. nutarimą Nr. 1066 „Dėl Lietuvos Respublikos Vyriausybės 1994 m. balandžio 25 d. nutarimo Nr. 302 „Dėl akcizų“ dalinio pakeitimo“ (Žin., 1995, Nr.<text:s/></text:span><text:a xlink:href="https://www.e-tar.lt/portal/lt/legalAct/TAR.8BC59930CF28" office:target-frame-name="_blank" xlink:show="new"><text:span text:style-name="T84">65-1611</text:span></text:a><text:span text:style-name="T85">);</text:span></text:p>
      <text:p text:style-name="P86"><text:span text:style-name="T87">2.6</text:span><text:span text:style-name="T88">. Lietuvos Respublikos Vyriausybės 1995 m. spalio 5 d. nutarimą Nr. 1313 „Dėl Lietuvos Respublikos Vyriausybės 1994 m. balandžio 25 d. nutarimo Nr. 302 „Dėl akcizų“ dalinio pakeitimo“ (Žin., 1995, N</text:span><text:span text:style-name="T89">r.<text:s/></text:span><text:a xlink:href="https://www.e-tar.lt/portal/lt/legalAct/TAR.E397A2727CAF" office:target-frame-name="_blank" xlink:show="new"><text:span text:style-name="T90">83-1892</text:span></text:a><text:span text:style-name="T91">);</text:span></text:p>
      <text:p text:style-name="P92"><text:span text:style-name="T93">2.7</text:span><text:span text:style-name="T94">. Lietuvos Respublikos Vyriausybės 1996 m. sausio 31 d. nutarimą Nr. 158 „Dėl Lietuvos Respublikos Vyriausybės 1994 m. balandžio 25 d. nutarimo Nr. 302</text:span><text:span text:style-name="T95"><text:s/>„Dėl akcizų“ dalinio pakeitimo“ (Žin., 1996, Nr.<text:s/></text:span><text:a xlink:href="https://www.e-tar.lt/portal/lt/legalAct/TAR.25CE6A56A861" office:target-frame-name="_blank" xlink:show="new"><text:span text:style-name="T96">11-289</text:span></text:a><text:span text:style-name="T97">);</text:span></text:p>
      <text:p text:style-name="P98"><text:span text:style-name="T99">2.8</text:span><text:span text:style-name="T100">. Lietuvos Respublikos Vyriausybės 1996 m. gegužės 17 d. nutarimą Nr. 582 „Dėl Lietuvos Respublikos Vyria</text:span><text:span text:style-name="T101">usybės 1994 m. balandžio 25 d. nutarimo Nr. 302 „Dėl akcizų“ dalinio pakeitimo“ (Žin., 1996, Nr.<text:s/></text:span><text:a xlink:href="https://www.e-tar.lt/portal/lt/legalAct/TAR.618BF8AA978E" office:target-frame-name="_blank" xlink:show="new"><text:span text:style-name="T102">48-1159</text:span></text:a><text:span text:style-name="T103">);</text:span></text:p>
      <text:p text:style-name="P104"><text:span text:style-name="T105">2.9</text:span><text:span text:style-name="T106">. Lietuvos Respublikos Vyriausybės 1996 m. liepos 10 d. n</text:span><text:span text:style-name="T107">utarimą Nr. 815 „Dėl Lietuvos Respublikos Vyriausybės 1994 m. balandžio 25 d. nutarimo Nr. 302 „Dėl akcizų“ dalinio pakeitimo“ (Žin., 1996, Nr.<text:s/></text:span><text:a xlink:href="https://www.e-tar.lt/portal/lt/legalAct/TAR.1C9DAF951E63" office:target-frame-name="_blank" xlink:show="new"><text:span text:style-name="T108">67-1619</text:span></text:a><text:span text:style-name="T109">);</text:span></text:p>
      <text:p text:style-name="P110"><text:span text:style-name="T111">2.10</text:span><text:span text:style-name="T112">. Lietuvo</text:span><text:span text:style-name="T113">s Respublikos Vyriausybės 1997 m. balandžio 9 d. nutarimą Nr. 328 „Dėl Lietuvos Respublikos Vyriausybės 1994 m. balandžio 25 d. nutarimo Nr. 302 „Dėl akcizų“ dalinio pakeitimo“ (Žin., 1997, Nr.<text:s/></text:span><text:a xlink:href="https://www.e-tar.lt/portal/lt/legalAct/TAR.541E39CAE49A" office:target-frame-name="_blank" xlink:show="new"><text:span text:style-name="T114">31-769</text:span></text:a><text:span text:style-name="T115">);</text:span></text:p>
      <text:p text:style-name="P116"><text:span text:style-name="T117">2.11</text:span><text:span text:style-name="T118">. Lietuvos Respublikos Vyriausybės 1997 m. rugsėjo 26 d. nutarimą Nr. 1050 „Dėl Lietuvos Respublikos Vyriausybės 1994 m. balandžio 25 d. nutarimo Nr. 302 „Dėl akcizų“ dalinio pakeitimo“ (Žin., 1997, Nr.<text:s/></text:span><text:a xlink:href="https://www.e-tar.lt/portal/lt/legalAct/TAR.AEEDEB585EA6" office:target-frame-name="_blank" xlink:show="new"><text:span text:style-name="T119">89-2241</text:span></text:a><text:span text:style-name="T120">);</text:span></text:p>
      <text:p text:style-name="P121"/>
      <text:p text:style-name="P122"><text:span text:style-name="T123">2.12</text:span><text:span text:style-name="T124">. Lietuvos Respublikos Vyriausybės 1997 m. gruodžio 9 d. nutarimą Nr. 1364 „Dėl Lietuvos Respublikos Vyriausybės 1994 m</text:span><text:span text:style-name="T125">. balandžio 25 d. nutarimo Nr. 302 „Dėl akcizų“ dalinio pakeitimo“ (Žin., 1997, Nr.<text:s/></text:span><text:a xlink:href="https://www.e-tar.lt/portal/lt/legalAct/TAR.751B980CD20E" office:target-frame-name="_blank" xlink:show="new"><text:span text:style-name="T126">114-2893</text:span></text:a><text:span text:style-name="T127">);</text:span></text:p>
      <text:p text:style-name="P128"><text:span text:style-name="T129">2.13</text:span><text:span text:style-name="T130">. Lietuvos Respublikos Vyriausybės 1997 m. gruodžio 12 d. nutarimą N</text:span><text:span text:style-name="T131">r. 1397 „Dėl Lietuvos Respublikos Vyriausybės 1994 m. balandžio 25 d. nutarimo Nr. 302 „Dėl akcizų“ dalinio pakeitimo“ (Žin., 1997, Nr.<text:s/></text:span><text:a xlink:href="https://www.e-tar.lt/portal/lt/legalAct/TAR.917DF00201AF" office:target-frame-name="_blank" xlink:show="new"><text:span text:style-name="T132">115-2934</text:span></text:a><text:span text:style-name="T133">);</text:span></text:p>
      <text:p text:style-name="P134"><text:span text:style-name="T135">2.14</text:span><text:span text:style-name="T136">. Lietuvos Respu</text:span><text:span text:style-name="T137">blikos Vyriausybės 1998 m. balandžio 3 d. nutarimą Nr. 393 „Dėl Lietuvos Respublikos Vyriausybės 1994 m. balandžio 25 d. nutarimo Nr. 302 „Dėl akcizų“ dalinio pakeitimo“ (Žin., 1998, Nr.<text:s/></text:span><text:a xlink:href="https://www.e-tar.lt/portal/lt/legalAct/TAR.DC8AB6F51915" office:target-frame-name="_blank" xlink:show="new"><text:span text:style-name="T138">33-887</text:span></text:a><text:span text:style-name="T139">);</text:span></text:p>
      <text:p text:style-name="P140"><text:span text:style-name="T141">2.15</text:span><text:span text:style-name="T142">. Lietuvos Respublikos Vyriausybės 1998 m. lapkričio 4 d. nutarimą Nr. 1297 „Dėl Lietuvos Respublikos Vyriausybės 1994 m. balandžio 25 d. nutarimo Nr. 302 „Dėl akcizų“ dalinio pakeitimo“ (Žin., 1998, Nr.<text:s/></text:span><text:a xlink:href="https://www.e-tar.lt/portal/lt/legalAct/TAR.0860618A8241" office:target-frame-name="_blank" xlink:show="new"><text:span text:style-name="T143">97-2685</text:span></text:a><text:span text:style-name="T144">).</text:span></text:p>
      <text:p text:style-name="P145"/>
      <text:p text:style-name="P146"/>
      <text:p text:style-name="P147"/>
      <text:p text:style-name="P148">TEISINGUMO MINISTRAS,</text:p>
      <text:p text:style-name="P149">PAVADUOJANTIS MINISTRĄ PIRMININKĄ<text:tab/>VYTAUTAS PAKALNIŠKIS</text:p>
      <text:p text:style-name="P150"/>
      <text:p text:style-name="P151"/>
      <text:p text:style-name="P152"/>
      <text:p text:style-name="P153">FINANSŲ MINISTRAS<text:tab/>ALGIRDAS ŠEMETA</text:p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<text:s/></text:span><text:span text:style-name="T164">Nutarimas</text:span></text:p>
      <text:p text:style-name="P165"><text:span text:style-name="T166">Nr.<text:s/></text:span><text:a xlink:href="https://www.e-tar.lt/portal/legalAct.html?documentId=TAR.3A5EC7DB7EEE" office:target-frame-name="_top" xlink:show="replace"><text:span text:style-name="T167">508</text:span></text:a><text:span text:style-name="T168">, 2000-05-08, Žin., 2000, Nr. 38-1067 (2000-05-10), i. k. 1001100NUTA00000508</text:span></text:p>
      <text:p text:style-name="P169"><text:span text:style-name="T170">Dėl Lietuvos Respublikos Vyriausybės 1998 m. gruodžio 30 d. nutarimo Nr. 1515<text:s/></text:span><text:span text:style-name="T171">"Dėl akcizų" 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12:55:00Z</meta:creation-date>
    <dc:date>2017-11-29T12:55:00Z</dc:date>
    <meta:template xlink:href="Normal.dotm" xlink:type="simple"/>
    <meta:editing-cycles>2</meta:editing-cycles>
    <meta:editing-duration>PT0S</meta:editing-duration>
    <meta:document-statistic meta:page-count="2" meta:paragraph-count="152" meta:word-count="854" meta:character-count="6400" meta:row-count="227" meta:non-whitespace-character-count="5698"/>
  </office:meta>
</office:document-meta>
</file>