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ableColumn81" style:family="table-column">
      <style:table-column-properties style:column-width="1.7555in" style:use-optimal-column-width="false"/>
    </style:style>
    <style:style style:name="TableColumn82" style:family="table-column">
      <style:table-column-properties style:column-width="4.9368in" style:use-optimal-column-width="false"/>
    </style:style>
    <style:style style:name="Table80" style:family="table">
      <style:table-properties style:width="6.692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language-asian="lt" style:country-asian="LT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language-asian="lt" style:country-asian="LT"/>
    </style:style>
    <style:style style:name="P91" style:parent-style-name="Normal" style:family="paragraph">
      <style:text-properties fo:color="#000000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color="#000000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000000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color="#000000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left" style:position="0.3152in"/>
          <style:tab-stop style:type="left" style:position="3.0708in"/>
        </style:tab-stops>
      </style:paragraph-properties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2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2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30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  <style:text-properties fo:color="#000000" style:language-asian="lt" style:country-asian="LT"/>
    </style:style>
    <style:style style:name="TableColumn232" style:family="table-column">
      <style:table-column-properties style:column-width="1.5388in" style:use-optimal-column-width="false"/>
    </style:style>
    <style:style style:name="TableColumn233" style:family="table-column">
      <style:table-column-properties style:column-width="5.1534in" style:use-optimal-column-width="false"/>
    </style:style>
    <style:style style:name="Table231" style:family="table">
      <style:table-properties style:width="6.6923in" fo:margin-left="0in" table:align="left"/>
    </style:style>
    <style:style style:name="TableRow234" style:family="table-row">
      <style:table-row-properties style:min-row-height="0.3229in"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language-asian="lt" style:country-asian="LT"/>
    </style:style>
    <style:style style:name="P2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language-asian="lt" style:country-asian="LT"/>
    </style:style>
    <style:style style:name="P300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  <style:text-properties fo:color="#000000" style:language-asian="lt" style:country-asian="LT"/>
    </style:style>
    <style:style style:name="P30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 style:language-asian="lt" style:country-asian="LT"/>
    </style:style>
    <style:style style:name="T304" style:parent-style-name="DefaultParagraphFont" style:family="text">
      <style:text-properties fo:font-weight="bold" style:font-weight-asian="bold" fo:color="#000000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01 iki 2005-10-31</text:span></text:p>
      <text:p text:style-name="P10"/>
      <text:p text:style-name="P11"><text:span text:style-name="T12">Įsakymas paskelbtas: Žin. 1999, Nr.<text:s/></text:span><text:a xlink:href="https://www.e-tar.lt/portal/legalAct.html?documentId=TAR.80A9F2A00899" office:target-frame-name="_top" xlink:show="replace"><text:span text:style-name="T13">7-161</text:span></text:a><text:span text:style-name="T14">, i. k. 0992250ISAK0000001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ORTODONTINIŲ APARATŲ BAZINĖS KAINOS BEI ORTODONTINIŲ ANOMALIJŲ SĄRAŠO PATVIRTINIMO</text:p>
      <text:p text:style-name="P23"/>
      <text:p text:style-name="P24">1999 m. sausio 11 d. Nr. 17</text:p>
      <text:p text:style-name="P25">Vilnius</text:p>
      <text:p text:style-name="P26"/>
      <text:p text:style-name="P27"/>
      <text:p text:style-name="P28"><text:span text:style-name="T29">Vykdydamas Lietuvos Respubli</text:span><text:span text:style-name="T30">kos sveikatos draudimo įstatymo 24 straipsnio nuostatas ir siekdamas pagerinti vaikų ortodontinių anomalijų gydymą bei suderinęs su Valstybine ligonių kasa ir Privalomojo sveikatos draudimo taryba (1998 12 10),</text:span></text:p>
      <text:p text:style-name="P31"><text:span text:style-name="T32">ĮSAKAU:</text:span></text:p>
      <text:p text:style-name="P33"><text:span text:style-name="T34">1</text:span><text:span text:style-name="T35">. Patvirtinti vidutinę bazinę<text:s/></text:span><text:span text:style-name="T36">kainą:</text:span></text:p>
      <text:p text:style-name="P37"><text:span text:style-name="T38">1.1</text:span><text:span text:style-name="T39">. ortodontinio aparato (plokštelės) – 129,8 balo;</text:span></text:p>
      <text:p text:style-name="P40"><text:span text:style-name="T41">1.2</text:span><text:span text:style-name="T42">. vienos breketų sistemos – 1038 balo</text:span><text:s/></text:p>
      <text:p text:style-name="P43">Punkto pakeitimai:</text:p>
      <text:p text:style-name="P44"><text:span text:style-name="T45">Nr.<text:s/></text:span><text:a xlink:href="https://www.e-tar.lt/portal/legalAct.html?documentId=TAR.84FD453ED7B9" office:target-frame-name="_top" xlink:show="replace"><text:span text:style-name="T46">V-296</text:span></text:a><text:span text:style-name="T47">, 2005-04-27, Žin., 2005, Nr. 55-188</text:span><text:span text:style-name="T48">2 (2005-04-30), i. k. 1052250ISAK000V-296</text:span></text:p>
      <text:p text:style-name="Normal"/>
      <text:p text:style-name="P49"><text:span text:style-name="T50">2</text:span><text:span text:style-name="T51">. Patvirtinti ligų, kurioms gydyti naudojami nuimamieji ir profilaktiniai ortodontiniai aparatai, už kuriuos apmokama iš Privalomojo sveikatos draudimo fondo biudžeto lėšų, sąrašą (1 priedas).</text:span></text:p>
      <text:p text:style-name="P52"><text:span text:style-name="T53">3</text:span><text:span text:style-name="T54">. Patvirti</text:span><text:span text:style-name="T55">nti ortodontinių anomalijų, kurioms gydyti naudojami nuimamieji ir profilaktiniai ortodontiniai aparatai bei breketų sistema, už kuriuos mokama iš Privalomojo sveikatos draudimo fondo biudžeto lėšų, sąrašą ir mokėjimo tvarką (2 priedas).</text:span></text:p>
      <text:p text:style-name="P56"><text:span text:style-name="T57">4</text:span><text:span text:style-name="T58">. Įsakymo<text:s/></text:span><text:span text:style-name="T59">vykdymo kontrolę pavedu viceministrei D. Jankauskienei.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tab/>MINDAUGAS STANKEVIČIUS</text:span></text:p>
      <text:soft-page-break/>
      <text:p text:style-name="P66"><text:span text:style-name="T67">PATVIRTINTA</text:span></text:p>
      <text:p text:style-name="P68">Lietuvos Respublikos</text:p>
      <text:p text:style-name="P69">sveikatos apsaugos ministro</text:p>
      <text:p text:style-name="P70">1999 01 11 įsakymu Nr. 17</text:p>
      <text:p text:style-name="P71"><text:span text:style-name="T72">1</text:span><text:span text:style-name="T73"><text:s/>priedas</text:span></text:p>
      <text:p text:style-name="P74"/>
      <text:p text:style-name="P75"><text:span text:style-name="T76">LIGŲ, KURIOMS GYDYTI NAUDOJAMI<text:s/></text:span><text:span text:style-name="T77">NUIMAMIEJI IR PROFILAKTINIAI ORTODONTINIAI APARATAI, už kuriuos apMOKAMA IŠ PRIVALOMOJO SVEIKATOS DRAUDIMO FONDO BIUDŽETO LĖŠŲ,</text:span></text:p>
      <text:p text:style-name="P78"><text:span text:style-name="T79">SĄRAŠAS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LK–10</text:p>
            <text:p text:style-name="P91">kodas</text:p>
          </table:table-cell>
          <table:table-cell table:style-name="TableCell92">
            <text:p text:style-name="P93">Ligos ar būklės pavadinima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K 00</text:p>
          </table:table-cell>
          <table:table-cell table:style-name="TableCell102">
            <text:p text:style-name="Normal"><text:span text:style-name="T103">Dantų raidos ir dygimo sutrikimai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K 00.0</text:p>
          </table:table-cell>
          <table:table-cell table:style-name="TableCell112">
            <text:p text:style-name="P113">hipodontija,<text:s/>oligodontija</text:p>
          </table:table-cell>
        </table:table-row>
        <table:table-row table:style-name="TableRow114">
          <table:table-cell table:style-name="TableCell115">
            <text:p text:style-name="P116">K 00.1</text:p>
          </table:table-cell>
          <table:table-cell table:style-name="TableCell117">
            <text:p text:style-name="P118">virškomplektiniai dantys</text:p>
          </table:table-cell>
        </table:table-row>
        <table:table-row table:style-name="TableRow119">
          <table:table-cell table:style-name="TableCell120">
            <text:p text:style-name="P121">K 00.2</text:p>
          </table:table-cell>
          <table:table-cell table:style-name="TableCell122">
            <text:p text:style-name="P123">dantų dydžio ir formos sutrikimai</text:p>
          </table:table-cell>
        </table:table-row>
        <table:table-row table:style-name="TableRow124">
          <table:table-cell table:style-name="TableCell125">
            <text:p text:style-name="P126">K 00.6</text:p>
          </table:table-cell>
          <table:table-cell table:style-name="TableCell127">
            <text:p text:style-name="P128">dantų dygimo sutrikimai</text:p>
          </table:table-cell>
        </table:table-row>
        <table:table-row table:style-name="TableRow129">
          <table:table-cell table:style-name="TableCell130">
            <text:p text:style-name="P131">K 00.9</text:p>
          </table:table-cell>
          <table:table-cell table:style-name="TableCell132">
            <text:p text:style-name="P133">dantų raidos sutrikimai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K 01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K 01.0</text:p>
          </table:table-cell>
          <table:table-cell table:style-name="TableCell152">
            <text:p text:style-name="P153">įstrigęs dantis (retinuotas)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K 07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K 07.0</text:p>
          </table:table-cell>
          <table:table-cell table:style-name="TableCell172">
            <text:p text:style-name="P173">žandikaulių dydžio anomalijos</text:p>
          </table:table-cell>
        </table:table-row>
        <table:table-row table:style-name="TableRow174">
          <table:table-cell table:style-name="TableCell175">
            <text:p text:style-name="P176">K<text:s/>07.1</text:p>
          </table:table-cell>
          <table:table-cell table:style-name="TableCell177">
            <text:p text:style-name="P178">žandikaulių kaukolės bazės santykio anomalijos</text:p>
          </table:table-cell>
        </table:table-row>
        <table:table-row table:style-name="TableRow179">
          <table:table-cell table:style-name="TableCell180">
            <text:p text:style-name="P181">K 07.2</text:p>
          </table:table-cell>
          <table:table-cell table:style-name="TableCell182">
            <text:p text:style-name="P183">dantų lankų santykio (sąkandžio) anomalijos</text:p>
          </table:table-cell>
        </table:table-row>
        <table:table-row table:style-name="TableRow184">
          <table:table-cell table:style-name="TableCell185">
            <text:p text:style-name="P186">K 07.3</text:p>
          </table:table-cell>
          <table:table-cell table:style-name="TableCell187">
            <text:p text:style-name="P188">dantų padėties anomalijos</text:p>
          </table:table-cell>
        </table:table-row>
        <table:table-row table:style-name="TableRow189">
          <table:table-cell table:style-name="TableCell190">
            <text:p text:style-name="P191">K 07.5</text:p>
          </table:table-cell>
          <table:table-cell table:style-name="TableCell192">
            <text:p text:style-name="P193">dantų ir veido anomalijos dėl funkcinių sutrikimų</text:p>
          </table:table-cell>
        </table:table-row>
        <table:table-row table:style-name="TableRow194">
          <table:table-cell table:style-name="TableCell195">
            <text:p text:style-name="P196">K 07.6</text:p>
          </table:table-cell>
          <table:table-cell table:style-name="TableCell197">
            <text:p text:style-name="P198">smilkinkaulio apatinio žandikaulio sąnario pakitimai</text:p>
          </table:table-cell>
        </table:table-row>
        <table:table-row table:style-name="TableRow199">
          <table:table-cell table:style-name="TableCell200">
            <text:p text:style-name="P201">K 07.8</text:p>
          </table:table-cell>
          <table:table-cell table:style-name="TableCell202">
            <text:p text:style-name="P203">• kitos dantų ir veido anomalijos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Retencinis periodas, baigus ortodontinį gydymą</text:p>
          </table:table-cell>
        </table:table-row>
      </table:table>
      <text:p text:style-name="P214"><text:span text:style-name="T215">______________</text:span></text:p>
      <text:soft-page-break/>
      <text:p text:style-name="P216"><text:span text:style-name="T217">PATVIRTINTA</text:span></text:p>
      <text:p text:style-name="P218">Lietuvos Respublikos</text:p>
      <text:p text:style-name="P219">sveikatos apsaugos ministro</text:p>
      <text:p text:style-name="P220">1999 01 11 įsakymu Nr. 17</text:p>
      <text:p text:style-name="P221"><text:span text:style-name="T222">2</text:span><text:span text:style-name="T223"><text:s/>priedas</text:span></text:p>
      <text:p text:style-name="P224"/>
      <text:p text:style-name="P225"><text:span text:style-name="T226">1</text:span><text:span text:style-name="T227">. ORTODONTINIŲ ANOMALIJŲ, KURIOMS<text:s/></text:span><text:span text:style-name="T228">GYDYTI NAUDOJAMI NUIMAMIEJI IR PROFILAKTINIAI ORTODONTINIAI APARATAI BEI BREKETŲ SISTEMA, UŽ KURIUOS MOKAMA IŠ PRIVALOMOJO SVEIKATOS DRAUDIMO FONDO BIUDŽETO LĖŠŲ,</text:span></text:p>
      <text:p text:style-name="P229">SĄRAŠAS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TLK–10</text:p>
            <text:p text:style-name="P237">kodas</text:p>
          </table:table-cell>
          <table:table-cell table:style-name="TableCell238">
            <text:p text:style-name="P239">Ligos ar būklės pavadinimas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Įgimtos veido-žandikaulių anomalijos<text:s/>ir deformacijos</text:p>
          </table:table-cell>
        </table:table-row>
        <table:table-row table:style-name="TableRow250">
          <table:table-cell table:style-name="TableCell251">
            <text:p text:style-name="P252">Q 35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(Q35.0–Q35.9)</text:p>
          </table:table-cell>
          <table:table-cell table:style-name="TableCell258">
            <text:p text:style-name="P259">gomurio defektai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Q 36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(Q36.0–Q36.9)</text:p>
          </table:table-cell>
          <table:table-cell table:style-name="TableCell273">
            <text:p text:style-name="P274">lūpos nesuaugimai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Q 37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(Q37.0–Q37.9)</text:p>
          </table:table-cell>
          <table:table-cell table:style-name="TableCell288">
            <text:p text:style-name="P289">gomurio nesuaugimas su lūpos nesuaugimu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Q 75</text:p>
          </table:table-cell>
          <table:table-cell table:style-name="TableCell298">
            <text:p text:style-name="P299">įgimtos kaukolės ir veido kaulų formavimosi ydos</text:p>
          </table:table-cell>
        </table:table-row>
      </table:table>
      <text:p text:style-name="P300"/>
      <text:p text:style-name="P301"/>
      <text:p text:style-name="P302"><text:span text:style-name="T303">2</text:span><text:span text:style-name="T304">. NUIMAMŲJŲ IR PROFILAKTINIŲ ORTODONTINIŲ APARATŲ<text:s/></text:span></text:p>
      <text:p text:style-name="P305"><text:span text:style-name="T306">BEI BREKETŲ SISTEMOS MOKĖJIMO TVARKA</text:span></text:p>
      <text:p text:style-name="P307"/>
      <text:p text:style-name="P308">Nustatytomis bazinėmis kainomis iš Privalomojo sveikatos draudimo fondo biudžeto lėšų mokama:</text:p>
      <text:p text:style-name="P309">– už nuimamus ir profilaktinius ortodontinius aparatus vaikų su ortodontinėms anomalijoms, pažymėtomis TLK–10 kodais Q 35, 36, 37 ir 75 gydyti pieninio ir mišraus sąkandžio periodu, formuojant sąkandį ir dantų lankus,</text:p>
      <text:p text:style-name="P310">– už gydyti naudojamą breketų sistemą baigiamuoju minėtų anomalijų gydymo laikotarpiu, kai susiformuoja nuolatinis sąkandis. Per visą vieno vaiko gydymo periodą (kuris gali trukti iki 5 metų) mokama už ne daugiau kaip 3 breketų sistemas,</text:p>
      <text:p text:style-name="P311">– jeigu vaikams pradėjus gydyti ortodontines anomalijas iki 16 metų gydymas neužbaigiamas, tai šių anomalijų gydymas turi būti ir<text:s/>toliau kompensuojamas iš Privalomojo sveikatos draudimo fondo biudžeto lėšų iki visiško jo užbaigimo.</text:p>
      <text:p text:style-name="P312"><text:span text:style-name="T313">______________</text:span></text:p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TAR.DDCE93EFE6DC" office:target-frame-name="_top" xlink:show="replace"><text:span text:style-name="T325">468</text:span></text:a><text:span text:style-name="T326">, 1999-10-28, Žin., 1999, Nr. 93-2718 (1999-11-04), i. k. 0992250ISAK00000468</text:span></text:p>
      <text:p text:style-name="P327"><text:span text:style-name="T328">Dėl SAM įsakymų 1998 06 18 Nr.329, 1999 01 11 Nr.17, 1999 01 22 Nr.45, 1999 02 25 Nr.92, 1999 0</text:span><text:span text:style-name="T329">3 09 Nr.110, 1999 03 15 Nr.116, 1999 03 16 Nr.120, 1999 05 10 Nr.229, 1999 05 27 Nr.256 dalinio pakeitimo ir papildymo</text:span></text:p>
      <text:p text:style-name="P330"/>
      <text:p text:style-name="P331"><text:span text:style-name="T332">2.</text:span></text:p>
      <text:soft-page-break/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TAR.84FD453ED7B9" office:target-frame-name="_top" xlink:show="replace"><text:span text:style-name="T337">V-296</text:span></text:a><text:span text:style-name="T338">, 2005-04-27, Žin., 2005, Nr. 55-1882 (2005-04-30), i. k. 1052250ISAK000V-296</text:span></text:p>
      <text:p text:style-name="P339"><text:span text:style-name="T340">Dėl Lietuvos Respublikos sveikatos apsaugos ministro 1999 m. sausio 11 d. įsakymo Nr. 17 "Dėl ortodontinių aparatų bazinės kainos bei ortodontinių anomalijų s</text:span><text:span text:style-name="T341">ąrašo patvirtinimo"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31T22:34:00Z</meta:creation-date>
    <dc:date>2019-12-31T22:34:00Z</dc:date>
    <meta:template xlink:href="Normal.dotm" xlink:type="simple"/>
    <meta:editing-cycles>2</meta:editing-cycles>
    <meta:editing-duration>PT0S</meta:editing-duration>
    <meta:document-statistic meta:page-count="4" meta:paragraph-count="115" meta:word-count="668" meta:character-count="4853" meta:row-count="204" meta:non-whitespace-character-count="4300"/>
  </office:meta>
</office:document-meta>
</file>