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fo:text-indent="0in"/>
      <style:text-properties style:font-name="Times New Roman" fo:font-size="11pt" style:font-size-asian="11pt"/>
    </style:style>
    <style:style style:name="P42" style:parent-style-name="Normal" style:family="paragraph">
      <style:paragraph-properties fo:line-height="100%" fo:text-indent="0in"/>
      <style:text-properties style:font-name="Times New Roman" fo:font-weight="bold" style:font-weight-asian="bold" fo:font-size="10pt" style:font-size-asian="10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fo:text-indent="0in"/>
      <style:text-properties style:font-name="Times New Roman" fo:font-weight="bold" style:font-weight-asian="bold" fo:font-size="10pt" style:font-size-asian="10pt"/>
    </style:style>
    <style:style style:name="P48" style:parent-style-name="Normal" style:family="paragraph">
      <style:paragraph-properties fo:line-height="100%" fo:text-indent="0.4923in"/>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text-indent="0in"/>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4" style:parent-style-name="PlainText" style:family="paragraph">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P69" style:parent-style-name="PlainText" style:family="paragraph">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PlainText" style:family="paragraph">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line-height="100%"/>
      <style:text-properties style:font-name="Times New Roman" fo:font-size="11pt" style:font-size-asian="11pt"/>
    </style:style>
    <style:style style:name="P94" style:parent-style-name="BodyText" style:family="paragraph">
      <style:paragraph-properties fo:margin-left="1.5in" fo:text-indent="-1in">
        <style:tab-stops/>
      </style:paragraph-properties>
    </style:style>
    <style:style style:name="T95" style:parent-style-name="DefaultParagraphFont" style:family="text">
      <style:text-properties fo:font-weight="bold" style:font-weight-asian="bold" style:font-weight-complex="bold" fo:font-size="11pt" style:font-size-asian="11pt"/>
    </style:style>
    <style:style style:name="P96" style:parent-style-name="BodyText" style:family="paragraph">
      <style:text-properties fo:font-weight="bold" style:font-weight-asian="bold"/>
    </style:style>
    <style:style style:name="P97" style:parent-style-name="BodyText" style:family="paragraph">
      <style:paragraph-properties fo:text-indent="0.5in"/>
      <style:text-properties fo:font-size="11pt" style:font-size-asian="11pt"/>
    </style:style>
    <style:style style:name="P98" style:parent-style-name="BodyText" style:family="paragraph">
      <style:text-properties fo:font-weight="bold" style:font-weight-asian="bold"/>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BodyText" style:family="paragraph">
      <style:paragraph-properties fo:text-indent="0.5in"/>
      <style:text-properties fo:font-size="11pt" style:font-size-asian="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 style:parent-style-name="Normal" style:family="paragraph">
      <style:paragraph-properties fo:text-align="center" fo:line-height="100%"/>
      <style:text-properties style:font-name="Times New Roman" fo:font-weight="bold" style:font-weight-asian="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BodyText" style:family="paragraph">
      <style:paragraph-properties fo:text-indent="0.5in"/>
      <style:text-properties fo:font-size="11pt" style:font-size-asian="11pt"/>
    </style:style>
    <style:style style:name="P169" style:parent-style-name="BodyTextIndent2" style:family="paragraph">
      <style:text-properties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PlainText" style:family="paragraph">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widows="0" fo:orphans="0" style:text-autospace="none" fo:line-height="100%" fo:background-color="#FFFFFF"/>
    </style:style>
    <style:style style:name="T241" style:parent-style-name="DefaultParagraphFont" style:family="text">
      <style:text-properties style:font-name="Times New Roman" fo:color="#000000" fo:font-size="11pt" style:font-size-asian="11pt" style:font-size-complex="12.5pt"/>
    </style:style>
    <style:style style:name="P24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45" style:parent-style-name="DefaultParagraphFont" style:family="text">
      <style:text-properties style:font-name="Times New Roman" fo:color="#000000" fo:font-size="11pt" style:font-size-asian="11pt" style:font-size-complex="12.5pt"/>
    </style:style>
    <style:style style:name="P24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47" style:parent-style-name="Normal" style:family="paragraph">
      <style:paragraph-properties fo:line-height="100%"/>
      <style:text-properties style:font-name="Times New Roman" fo:color="#000000" fo:font-size="11pt" style:font-size-asian="11pt" style:font-size-complex="12.5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text-indent="0in"/>
      <style:text-properties style:font-name="Times New Roman" fo:font-weight="bold" style:font-weight-asian="bold" fo:font-size="10pt" style:font-size-asian="10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text-indent="0in"/>
      <style:text-properties style:font-name="Times New Roman" fo:font-weight="bold" style:font-weight-asian="bold" fo:font-size="10pt" style:font-size-asian="10pt"/>
    </style:style>
    <style:style style:name="P276" style:parent-style-name="Normal" style:family="paragraph">
      <style:paragraph-properties fo:line-height="100%" fo:text-indent="0.4923in"/>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tyle="italic" style:font-style-asian="italic" style:font-style-complex="italic"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5" style:parent-style-name="Normal" style:family="paragraph">
      <style:paragraph-properties fo:text-align="center"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text-indent="0in"/>
      <style:text-properties style:font-name="Times New Roman" fo:font-weight="bold" style:font-weight-asian="bold" fo:font-size="10pt" style:font-size-asian="10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fo:text-indent="0in"/>
      <style:text-properties style:font-name="Times New Roman" fo:font-weight="bold" style:font-weight-asian="bold" fo:font-size="10pt" style:font-size-asian="10pt"/>
    </style:style>
    <style:style style:name="P316" style:parent-style-name="Normal" style:family="paragraph">
      <style:paragraph-properties fo:line-height="100%" fo:text-indent="0.4923in"/>
      <style:text-properties style:font-name="Times New Roman" fo:font-size="11pt" style:font-size-asian="11pt" style:font-size-complex="11pt"/>
    </style:style>
    <style:style style:name="P317" style:parent-style-name="PlainText" style:family="paragraph">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style:font-weight-complex="bold"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Indent2" style:family="paragraph">
      <style:text-properties style:font-weight-complex="bold" fo:font-size="11pt" style:font-size-asian="11pt" style:font-size-complex="10pt"/>
    </style:style>
    <style:style style:name="P389" style:parent-style-name="BodyTextIndent2" style:family="paragraph">
      <style:text-properties style:font-weight-complex="bold" fo:font-size="11pt" style:font-size-asian="11pt" style:font-size-complex="10pt"/>
    </style:style>
    <style:style style:name="P390" style:parent-style-name="Normal" style:family="paragraph">
      <style:paragraph-properties fo:line-height="100%"/>
      <style:text-properties style:font-name="Times New Roman" style:font-weight-complex="bold"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0" style:parent-style-name="Normal" style:family="paragraph">
      <style:paragraph-properties fo:text-align="center"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BodyText" style:family="paragraph">
      <style:paragraph-properties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tyle="italic" style:font-style-asian="italic" style:font-style-complex="italic" fo:font-size="11pt" style:font-size-asian="11pt"/>
    </style:style>
    <style:style style:name="T420" style:parent-style-name="DefaultParagraphFont" style:family="text">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center" fo:line-height="100%"/>
      <style:text-properties style:font-name="Times New Roman" fo:font-weight="bold" style:font-weight-asian="bold" fo:font-size="11pt" style:font-size-asian="11pt"/>
    </style:style>
    <style:style style:name="P4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BodyText" style:family="paragraph">
      <style:paragraph-properties fo:text-indent="0.5in"/>
      <style:text-properties style:font-weight-complex="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P510" style:parent-style-name="PlainText" style:family="paragraph">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text-align="center"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line-height="100%"/>
      <style:text-properties style:font-name="Times New Roman" fo:font-size="11pt" style:font-size-asian="11pt"/>
    </style:style>
    <style:style style:name="P557" style:parent-style-name="PlainText" style:family="paragraph">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line-height="100%"/>
      <style:text-properties style:font-name="Times New Roman" fo:font-size="11pt" style:font-size-asian="11pt"/>
    </style:style>
    <style:style style:name="P637" style:parent-style-name="BodyText"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P639" style:parent-style-name="BodyText" style:family="paragraph">
      <style:paragraph-properties fo:text-indent="0.5in"/>
      <style:text-properties style:font-weight-complex="bold" fo:font-size="11pt" style:font-size-asian="11pt"/>
    </style:style>
    <style:style style:name="P640" style:parent-style-name="Normal" style:family="paragraph">
      <style:paragraph-properties fo:line-height="100%"/>
      <style:text-properties style:font-name="Times New Roman" style:font-weight-complex="bold"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BodyText" style:family="paragraph">
      <style:paragraph-properties fo:text-indent="0.5in"/>
      <style:text-properties style:font-weight-complex="bold" fo:font-size="11pt" style:font-size-asian="11pt"/>
    </style:style>
    <style:style style:name="P647" style:parent-style-name="BodyText" style:family="paragraph">
      <style:paragraph-properties fo:text-indent="0.5in"/>
      <style:text-properties fo:font-weight="bold" style:font-weight-asian="bold"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paragraph-properties fo:text-indent="0.5in"/>
      <style:text-properties fo:font-size="11pt" style:font-size-asian="11p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weight="bold" style:font-weight-asian="bold" style:font-weight-complex="bold" fo:font-size="11pt" style:font-size-asian="11pt"/>
    </style:style>
    <style:style style:name="P662" style:parent-style-name="BodyTextIndent2" style:family="paragraph">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 style:family="paragraph">
      <style:paragraph-properties fo:margin-left="0.5in" fo:text-indent="0.5in">
        <style:tab-stops/>
      </style:paragraph-properties>
      <style:text-properties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BodyTextIndent2" style:family="paragraph">
      <style:text-properties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BodyTextIndent2" style:family="paragraph">
      <style:text-properties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tyle="italic" style:font-style-asian="italic" fo:font-size="11pt" style:font-size-asian="11pt"/>
    </style:style>
    <style:style style:name="P7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fo:line-height="100%" fo:margin-left="1.75in" fo:text-indent="-1.25in">
        <style:tab-stops/>
      </style:paragraph-properties>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P805" style:parent-style-name="PlainText" style:family="paragraph">
      <style:paragraph-properties fo:text-indent="0.5in"/>
    </style:style>
    <style:style style:name="T806" style:parent-style-name="DefaultParagraphFont" style:family="text">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line-height="100%"/>
      <style:text-properties style:font-name="Times New Roman" fo:font-size="11pt" style:font-size-asian="11pt"/>
    </style:style>
    <style:style style:name="P857" style:parent-style-name="BodyText" style:family="paragraph">
      <style:paragraph-properties fo:text-indent="0.5in"/>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margin-left="1.6736in" fo:text-indent="-1.1736in">
        <style:tab-stops/>
      </style:paragraph-properties>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fo:text-indent="0in"/>
      <style:text-properties style:font-name="Times New Roman" fo:font-style="italic" style:font-style-asian="italic" fo:font-size="10pt" style:font-size-asian="10pt"/>
    </style:style>
    <style:style style:name="P872" style:parent-style-name="Normal" style:family="paragraph">
      <style:paragraph-properties fo:widows="0" fo:orphans="0"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margin-left="1.625in" fo:text-indent="-1.12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weight="bold" style:font-weight-asian="bold" fo:font-size="11pt" style:font-size-asian="11pt"/>
    </style:style>
    <style:style style:name="P8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style>
    <style:style style:name="T902" style:parent-style-name="Hyperlink"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style>
    <style:style style:name="T906" style:parent-style-name="Hyperlink"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Hyperlink"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Hyperlink"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tyle="italic" style:font-style-asian="italic"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fo:text-indent="0in"/>
    </style:style>
    <style:style style:name="T924" style:parent-style-name="Pareigos" style:family="text">
      <style:text-properties style:font-name="Times New Roman" fo:font-size="11pt" style:font-size-asian="11pt"/>
    </style:style>
    <style:style style:name="T925" style:parent-style-name="Pareigos"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break-before="page" fo:line-height="100%" fo:text-indent="0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8" style:parent-style-name="Normal" style:family="paragraph">
      <style:paragraph-properties fo:text-align="center" fo:line-height="100%" fo:text-indent="0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ize="11pt" style:font-size-asian="11pt"/>
    </style:style>
    <style:style style:name="P94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fo:text-indent="0in"/>
      <style:text-properties style:font-name="Times New Roman" fo:font-size="11pt" style:font-size-asian="11pt"/>
    </style:style>
    <style:style style:name="P948"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4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ize="11pt" style:font-size-asian="11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break-before="page"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text-align="center" fo:line-height="100%" fo:text-indent="0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text-indent="0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text-align="center" fo:line-height="100%" fo:text-indent="0in"/>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text-align="center"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fo:text-indent="0in"/>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center" fo:line-height="100%" fo:text-indent="0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center" fo:line-height="100%" fo:text-indent="0in"/>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break-before="page"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24" style:parent-style-name="Normal" style:family="paragraph">
      <style:paragraph-properties fo:break-before="page"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132" style:family="table-column">
      <style:table-column-properties style:column-width="4.25in" style:use-optimal-column-width="false"/>
    </style:style>
    <style:style style:name="TableColumn1133" style:family="table-column">
      <style:table-column-properties style:column-width="1.375in" style:use-optimal-column-width="false"/>
    </style:style>
    <style:style style:name="Table1131" style:family="table">
      <style:table-properties style:width="5.625in" fo:margin-left="0in" table:align="lef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fo:line-height="100%" fo:text-indent="0in"/>
      <style:text-properties style:font-name="Times New Roman" fo:font-size="11pt" style:font-size-asian="11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fo:line-height="100%" fo:text-indent="0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line-height="100%" fo:text-indent="0in"/>
      <style:text-properties style:font-name="Times New Roman" fo:font-size="11pt" style:font-size-asian="11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fo:line-height="100%" fo:text-indent="0in"/>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line-height="100%" fo:text-indent="0in"/>
      <style:text-properties style:font-name="Times New Roman"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fo:line-height="100%" fo:text-indent="0in"/>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line-height="100%" fo:text-indent="0in"/>
      <style:text-properties style:font-name="Times New Roman"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fo:line-height="100%" fo:text-indent="0in"/>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line-height="100%" fo:text-indent="0in"/>
      <style:text-properties style:font-name="Times New Roman"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fo:line-height="100%"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00%" fo:text-indent="0in"/>
      <style:text-properties style:font-name="Times New Roman" fo:font-size="11pt" style:font-size-asian="11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fo:line-height="100%"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line-height="100%" fo:text-indent="0in"/>
      <style:text-properties style:font-name="Times New Roman" fo:font-size="11pt" style:font-size-asian="11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fo:line-height="100%"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line-height="100%" fo:text-indent="0in"/>
      <style:text-properties style:font-name="Times New Roman"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fo:line-height="100%"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line-height="100%" fo:text-indent="0in"/>
      <style:text-properties style:font-name="Times New Roman"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fo:line-height="100%" fo:text-indent="0in"/>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line-height="100%" fo:text-indent="0in"/>
      <style:text-properties style:font-name="Times New Roman" fo:font-size="11pt" style:font-size-asian="11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fo:line-height="100%" fo:text-indent="0in"/>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line-height="100%" fo:text-indent="0in"/>
      <style:text-properties style:font-name="Times New Roman" fo:font-size="11pt" style:font-size-asian="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fo:line-height="100%" fo:text-indent="0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line-height="100%" fo:text-indent="0in"/>
      <style:text-properties style:font-name="Times New Roman"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break-before="page"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text-align="center" fo:line-height="100%" fo:text-indent="0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TableColumn1214" style:family="table-column">
      <style:table-column-properties style:column-width="4.3125in" style:use-optimal-column-width="false"/>
    </style:style>
    <style:style style:name="TableColumn1215" style:family="table-column">
      <style:table-column-properties style:column-width="1.375in" style:use-optimal-column-width="false"/>
    </style:style>
    <style:style style:name="Table1213" style:family="table">
      <style:table-properties style:width="5.6875in" fo:margin-left="0in" table:align="lef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fo:line-height="100%" fo:text-indent="0in"/>
      <style:text-properties style:font-name="Times New Roman"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fo:line-height="100%" fo:text-indent="0in"/>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start" fo:line-height="100%" fo:text-indent="0in"/>
      <style:text-properties style:font-name="Times New Roman"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fo:line-height="100%" fo:text-indent="0in"/>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start" fo:line-height="100%" fo:text-indent="0in"/>
      <style:text-properties style:font-name="Times New Roman"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fo:line-height="100%" fo:text-indent="0in"/>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line-height="100%" fo:text-indent="0in"/>
      <style:text-properties style:font-name="Times New Roman" fo:font-size="11pt" style:font-size-asian="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fo:line-height="100%" fo:text-indent="0in"/>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line-height="100%" fo:text-indent="0in"/>
      <style:text-properties style:font-name="Times New Roman" fo:font-size="11pt" style:font-size-asian="11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fo:line-height="100%" fo:text-indent="0in"/>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line-height="100%" fo:text-indent="0in"/>
      <style:text-properties style:font-name="Times New Roman"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fo:line-height="100%" fo:text-indent="0in"/>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line-height="100%" fo:text-indent="0in"/>
      <style:text-properties style:font-name="Times New Roman"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fo:line-height="100%" fo:text-indent="0in"/>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line-height="100%" fo:text-indent="0in"/>
      <style:text-properties style:font-name="Times New Roman" fo:font-size="11pt" style:font-size-asian="11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fo:line-height="100%" fo:text-indent="0in"/>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line-height="100%" fo:text-indent="0in"/>
      <style:text-properties style:font-name="Times New Roman"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text-align="center"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fo:widows="0" fo:orphans="0" fo:line-height="100%" fo:text-indent="0in"/>
      <style:text-properties style:font-name="Times New Roman" fo:font-size="10pt" style:font-size-asian="10pt"/>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text-properties style:font-name="Times New Roman" style:font-size-complex="12pt"/>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style:text-autospace="none" fo:line-height="100%" fo:text-indent="0in"/>
      <style:text-properties style:font-name="Times New Roman" fo:font-size="10pt" style:font-size-asian="10pt"/>
    </style:style>
    <style:style style:name="P1362" style:parent-style-name="Normal" style:family="paragraph">
      <style:paragraph-properties style:text-autospace="none" fo:line-height="100%" fo:text-indent="0in"/>
      <style:text-properties style:font-name="Times New Roman" fo:font-size="10pt" style:font-size-asian="10pt"/>
    </style:style>
    <style:style style:name="P1363" style:parent-style-name="Normal" style:family="paragraph">
      <style:paragraph-properties style:text-autospace="none" fo:line-height="100%" fo:text-indent="0in"/>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style:text-autospace="none" fo:line-height="100%" fo:text-indent="0in"/>
      <style:text-properties style:font-name="Times New Roman" fo:font-size="10pt" style:font-size-asian="10pt"/>
    </style:style>
    <style:style style:name="P1368" style:parent-style-name="Normal" style:family="paragraph">
      <style:paragraph-properties style:text-autospace="none" fo:line-height="100%" fo:text-indent="0in"/>
      <style:text-properties style:font-name="Times New Roman" fo:font-size="10pt" style:font-size-asian="10pt"/>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P1383" style:parent-style-name="PlainText" style:family="paragraph">
      <style:text-properties style:font-name="Times New Roman"/>
    </style:style>
    <style:style style:name="P1384" style:parent-style-name="Normal" style:family="paragraph">
      <style:paragraph-properties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
      <text:p text:style-name="P42">2 dalies redakcija iki 2009 m. rugsėjo 15 d.:</text:p>
      <text:p text:style-name="P43"><text:span text:style-name="T44">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ose valstybės institucijose ar įstaigose bei derybų grup</text:span><text:span text:style-name="T46">ėse ir derybų delegacijose dirbantys diplomatai.</text:span></text:p>
      <text:p text:style-name="P47">2 dalies redakcija<text:s/>nuo<text:s/>2009 m. rugsėjo 15 d.:</text:p>
      <text:p text:style-name="P48"><text:span text:style-name="T49">2. Lietuvos Respublikos diplomatinė tarnyba yra vientisa. Ją sudaro Užsienio reikalų ministerijoje ir Užsienio reikalų ministerijai atskaitingose Lietuvos Respublikos diplomatinėse atstovybėse užsienio valstybėse, Lietuvos Respublikos atstovybėse prie tarptautinių organizacijų, konsulinėse įstaigose, specialiosiose misijose, Respublikos Prezidento kanceliarijoje, Seimo kanceliarijoje, Ministro Pirmininko tarnyboje, ministerijose, kitose valstybės institucijose ar įstaigose bei derybų grupėse ir derybų delegacijose dirbantys diplomatai.</text:span></text:p>
      <text:p text:style-name="P50"/>
      <text:p text:style-name="P51"><text:span text:style-name="T52">3. Lietuvos Respublikos diplomatinei tarnybai vadovauja užsienio reikalų ministras pagal šio įstatymo bei kitų teisės aktų nustatytą kompetenciją.</text:span><text:span text:style-name="T53"><text:s/></text:span></text:p>
      <text:p text:style-name="P54">Straipsnio pakeitimai:</text:p>
      <text:p text:style-name="P55"><text:span text:style-name="T56">Nr.<text:s/></text:span><text:a xlink:href="http://www3.lrs.lt/cgi-bin/preps2?a=245596&amp;b=" office:target-frame-name="_top" xlink:show="replace"><text:span text:style-name="T57">IX-2520</text:span></text:a><text:span text:style-name="T58">, 2004-11-02, Žin., 2004, Nr. 170-6236 (2004-11-25)</text:span></text:p>
      <text:p text:style-name="P59"><text:span text:style-name="T60">Nr.<text:s/></text:span><text:a xlink:href="http://www3.lrs.lt/cgi-bin/preps2?a=348970&amp;b=" office:target-frame-name="_top" xlink:show="replace"><text:span text:style-name="T61">XI-323</text:span></text:a><text:span text:style-name="T62">, 2009-07-07, Žin., 2009, Nr. 85-3580 (2009-07-18)</text:span></text:p>
      <text:p text:style-name="P63"/>
      <text:p text:style-name="P64"><text:bookmark-start text:name="straipsnis3"/><text:span text:style-name="T65">3 straipsnis. Diplomatas</text:span></text:p>
      <text:p text:style-name="P66"><text:bookmark-end text:name="straipsnis3"/><text:span text:style-name="T67">Diplomatas yra diplomatinį rangą turintis Lietuvos Respublikos pilietis.</text:span><text:span text:style-name="T68"><text:s/>Jis yra statutinis valstybės tarnautojas, dirbantis pagal diplomato tarnybos sutartį ar terminuotą diplomato tarnybos sutartį.</text:span></text:p>
      <text:soft-page-break/>
      <text:p text:style-name="P69">Straipsnio pakeitimai:</text:p>
      <text:p text:style-name="P70"><text:span text:style-name="T71">Nr.<text:s/></text:span><text:a xlink:href="http://www3.lrs.lt/cgi-bin/preps2?a=245596&amp;b=" office:target-frame-name="_top" xlink:show="replace"><text:span text:style-name="T72">IX-2520</text:span></text:a><text:span text:style-name="T73">, 2004-11-02, Žin., 2004, Nr. 170-6236 (2004-11-25)</text:span></text:p>
      <text:p text:style-name="P74"/>
      <text:p text:style-name="P75"><text:bookmark-start text:name="skyrius2"/>II SKYRIUS</text:p>
      <text:p text:style-name="P76"><text:bookmark-end text:name="skyrius2"/>UŽSIENIO REIKALŲ MINISTERIJA</text:p>
      <text:p text:style-name="P77"/>
      <text:p text:style-name="P78"><text:bookmark-start text:name="straipsnis4"/><text:span text:style-name="T79">4 straipsnis. Užsienio reikalų ministerijos kompetencija</text:span></text:p>
      <text:p text:style-name="P80"><text:bookmark-end text:name="straipsnis4"/><text:span text:style-name="T81">Užsienio reikalų ministerijos kompetenciją nustato šis įstatymas, kiti įstatymai</text:span><text:span text:style-name="T82"><text:s/></text:span><text:span text:style-name="T83">ir Užsienio reikalų ministerijos nuostatai, kuriuos tvirtina Vyriausybė.</text:span></text:p>
      <text:p text:style-name="P84"/>
      <text:p text:style-name="P85"><text:bookmark-start text:name="straipsnis5"/><text:span text:style-name="T86">5 straipsnis.<text:s/></text:span><text:span text:style-name="T87">Neteko galios nuo 2004 m. lapkričio 25 d.</text:span></text:p>
      <text:p text:style-name="P88"><text:bookmark-end text:name="straipsnis5"/>Straipsnio pakeitimai:</text:p>
      <text:p text:style-name="P89"><text:span text:style-name="T90">Nr.<text:s/></text:span><text:a xlink:href="http://www3.lrs.lt/cgi-bin/preps2?a=245596&amp;b=" office:target-frame-name="_top" xlink:show="replace"><text:span text:style-name="T91">IX-2520</text:span></text:a><text:span text:style-name="T92">, 2004-11-02, Žin., 2004, Nr. 170-6236 (2004-11-25)</text:span></text:p>
      <text:p text:style-name="P93"/>
      <text:p text:style-name="P94"><text:bookmark-start text:name="straipsnis6"/><text:span text:style-name="T95">6 straipsnis. Užsienio reikalų ministerijos kolegija ir Diplomatų atestacijos komisija</text:span></text:p>
      <text:p text:style-name="P96"><text:bookmark-end text:name="straipsnis6"/>1 dalies redakcija iki 2009 m. liepos 1 d.:</text:p>
      <text:p text:style-name="P97">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8">1 dalies redakcija nuo 2009 m. liepos 1 d.:</text:p>
      <text:p text:style-name="P99">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
      <text:p text:style-name="P10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2">Straipsnio pakeitimai:</text:p>
      <text:p text:style-name="P103"><text:span text:style-name="T104">Nr.<text:s/></text:span><text:a xlink:href="http://www3.lrs.lt/cgi-bin/preps2?a=245596&amp;b=" office:target-frame-name="_top" xlink:show="replace"><text:span text:style-name="T105">IX-2520</text:span></text:a><text:span text:style-name="T106">, 2004-11-02, Žin., 2004, Nr. 170-6236 (2004-11-25)</text:span></text:p>
      <text:p text:style-name="P107"><text:span text:style-name="T108">Nr.<text:s/></text:span><text:a xlink:href="http://www3.lrs.lt/cgi-bin/preps2?a=338909&amp;b=" office:target-frame-name="_top" xlink:show="replace"><text:span text:style-name="T109">XI-187</text:span></text:a><text:span text:style-name="T110">, 2009-03-10, Žin., 2009, Nr. 29-1141 (2009-03-17)</text:span></text:p>
      <text:p text:style-name="P111"/>
      <text:p text:style-name="P112"><text:bookmark-start text:name="skyrius3"/>III SKYRIUS</text:p>
      <text:p text:style-name="P113"><text:bookmark-end text:name="skyrius3"/>LIETUVOS RESPUBLIKOS DIPLOMATINĖ ATSTOVYBĖ<text:s/></text:p>
      <text:p text:style-name="P114"/>
      <text:p text:style-name="P115"><text:bookmark-start text:name="straipsnis7"/><text:span text:style-name="T116">7 straipsnis. Lietuvos Respublikos diplomatinės atstovybės sąvoka</text:span></text:p>
      <text:p text:style-name="P11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8"/>
      <text:p text:style-name="P119"><text:bookmark-start text:name="straipsnis8"/>8 straipsnis. Lietuvos Respublikos diplomatinės atstovybės steigimas ir likvidavimas</text:p>
      <text:p text:style-name="P12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1">2. Esant susitarimui, užsienio valstybė gali atstovauti Lietuvos Respublikos interesams kitose valstybėse, jeigu šios valstybės sutinka. Sprendimą dėl tokio atstovavimo priima Vyriausybė užsienio reikalų ministro teikimu, Seimui pritarus.</text:p>
      <text:p text:style-name="P122"/>
      <text:p text:style-name="P123"><text:bookmark-start text:name="straipsnis9"/>9 straipsnis. Lietuvos Respublikos diplomatinės atstovybės užsienio valstybėje funkcijos</text:p>
      <text:p text:style-name="P124"><text:bookmark-end text:name="straipsnis9"/>1. Lietuvos Respublikos diplomatinė atstovybė užsienio valstybėje, kurioje ji akredituota, vykdo šias funkcijas:</text:p>
      <text:p text:style-name="P125">1) atstovauja Lietuvos Respublikai ir palaiko su valstybe oficialius santykius;</text:p>
      <text:p text:style-name="P126">2) įgyvendina Lietuvos Respublikos užsienio politikos uždavinius;</text:p>
      <text:p text:style-name="P127">3) derasi su valstybės vyriausybe;</text:p>
      <text:p text:style-name="P128">4) gina Lietuvos Respublikos, jos piliečių, įmonių, kitų juridinių asmenų teises ir teisėtus interesus;</text:p>
      <text:p text:style-name="P129">5) gauna, teisėtais būdais renka ir perduoda Užsienio reikalų ministerijai informaciją apie valstybės politinį, ekonominį gyvenimą bei įvykius;</text:p>
      <text:p text:style-name="P13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1">7) platina informaciją apie Lietuvos Respubliką, jos politinę, socialinę ir ekonominę padėtį, kultūrą, papročius ir tradicijas.</text:p>
      <text:p text:style-name="P13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3"/>
      <text:p text:style-name="P134"><text:bookmark-start text:name="straipsnis10"/>10 straipsnis. Lietuvos Respublikos atstovybės prie tarptautinės organizacijos funkcijos</text:p>
      <text:p text:style-name="P135"><text:bookmark-end text:name="straipsnis10"/>Lietuvos Respublikos atstovybė prie tarptautinės organizacijos vykdo šias funkcijas:</text:p>
      <text:p text:style-name="P136">1) tarptautinėje organizacijoje atstovauja Lietuvos Respublikos interesams bei juos gina;</text:p>
      <text:p text:style-name="P137">2) įgyvendina Lietuvos Respublikos užsienio politikos uždavinius;</text:p>
      <text:p text:style-name="P138">3) palaiko ryšius tarp Lietuvos Respublikos ir tarptautinės organizacijos;</text:p>
      <text:p text:style-name="P139"><text:span text:style-name="T140">4) derasi</text:span><text:span text:style-name="T141"><text:s/></text:span><text:span text:style-name="T142">su tarptautine organizacija;</text:span></text:p>
      <text:p text:style-name="P143">5) gauna, teisėtais būdais renka ir perduoda Užsienio reikalų ministerijai informaciją apie tarptautinės organizacijos veiklą;</text:p>
      <text:p text:style-name="P144">6) užtikrina Lietuvos Respublikos suinteresuotų institucijų dalyvavimą tarptautinės organizacijos veikloje;</text:p>
      <text:p text:style-name="P145">7) platina informaciją apie Lietuvos Respubliką, jos politinę, socialinę ir ekonominę padėtį, kultūrą, papročius ir tradicijas;</text:p>
      <text:p text:style-name="P146">8) padeda įgyvendinti tarptautinės organizacijos tikslus ir uždavinius.</text:p>
      <text:p text:style-name="P147"/>
      <text:p text:style-name="P148"><text:bookmark-start text:name="straipsnis11"/>11 straipsnis. Lietuvos Respublikos diplomatinės atstovybės vadovas</text:p>
      <text:p text:style-name="P149"><text:bookmark-end text:name="straipsnis11"/>1. Lietuvos Respublikos diplomatinei atstovybei vadovauja Lietuvos Respublikos diplomatinis atstovas arba Lietuvos Respublikos laikinasis reikalų patikėtinis.</text:p>
      <text:p text:style-name="P150">2. Lietuvos Respublikos diplomatinis atstovas vienu metu gali būti akredituotas keliose užsienio valstybėse, gavus tų valstybių sutikimą.<text:s/></text:p>
      <text:p text:style-name="P151">3. Lietuvos Respublikos diplomatinės atstovybės vadovas gali būti paskirtas atstovauti Lietuvos Respublikai ir tarptautinėje organizacijoje.</text:p>
      <text:p text:style-name="P152"/>
      <text:p text:style-name="P153"><text:bookmark-start text:name="straipsnis12"/><text:span text:style-name="T154">12 straipsnis. Lietuvos Respublikos specialioji misija</text:span></text:p>
      <text:p text:style-name="P15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56">2. Specialiosios misijos nariais gali būti paskirti diplomatai ar kiti asmenys.</text:p>
      <text:p text:style-name="P157">3. Lietuvos Respublikos specialiosios misijos nariai naudojasi privilegijomis ir imunitetais, numatytais 1969 m. Konvencijoje dėl specialiųjų misijų.</text:p>
      <text:p text:style-name="P158"/>
      <text:p text:style-name="P159"><text:bookmark-start text:name="straipsnis13"/>13 straipsnis. Lietuvos Respublikos diplomatinės atstovybės ir konsulinės įstaigos<text:s/></text:p>
      <text:p text:style-name="P160"><text:bookmark-end text:name="straipsnis13"/>finansavimas</text:p>
      <text:p text:style-name="P161">Lietuvos Respublikos diplomatinė atstovybė ir konsulinė įstaiga finansuojamos iš Lietuvos Respublikos valstybės biudžeto per Užsienio reikalų ministeriją.</text:p>
      <text:p text:style-name="P162"/>
      <text:p text:style-name="P163"><text:bookmark-start text:name="straipsnis14"/>14 straipsnis. Lietuvos Respublikos diplomatinės atstovybės ir konsulinės įstaigos<text:s/></text:p>
      <text:p text:style-name="P164"><text:bookmark-end text:name="straipsnis14"/>personalas</text:p>
      <text:p text:style-name="P16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66">2) administracinis techninis personalas - Lietuvos Respublikos piliečiai ne diplomatai, kurie Lietuvos Respublikos diplomatinėje atstovybėje ar konsulinėje įstaigoje atlieka administracines ir technines funkcijas;</text:p>
      <text:p text:style-name="P167">3) aptarnaujantis personalas - asmenys ne diplomatai, kurie aptarnauja Lietuvos Respublikos diplomatinę atstovybę ar konsulinę įstaigą.</text:p>
      <text:p text:style-name="P16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69">3. Lietuvos Respublikos specialiųjų atašė, tarp jų ir Lietuvos Respublikos gynybos atašė, skyrimą ir veiklą reglamentuoja Vyriausybės patvirtinti Lietuvos Respublikos specialiųjų atašė nuostatai.</text:p>
      <text:p text:style-name="P17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71">Straipsnio pakeitimai:</text:p>
      <text:p text:style-name="PlainText"><text:span text:style-name="T172">Nr.<text:s/></text:span><text:a xlink:href="http://www3.lrs.lt/cgi-bin/preps2?a=224252&amp;b=" office:target-frame-name="_top" xlink:show="replace"><text:span text:style-name="T173">IX-1906</text:span></text:a><text:span text:style-name="T174">, 2003-12-16, Žin., 2003, Nr. 123-5581 (2003-12-30)</text:span></text:p>
      <text:p text:style-name="P175"><text:span text:style-name="T176">Nr.<text:s/></text:span><text:a xlink:href="http://www3.lrs.lt/cgi-bin/preps2?a=245596&amp;b=" office:target-frame-name="_top" xlink:show="replace"><text:span text:style-name="T177">IX-2520</text:span></text:a><text:span text:style-name="T178">, 2004-11-02, Žin., 2004, Nr. 170-6236 (2004-11-25)</text:span></text:p>
      <text:p text:style-name="P179"/>
      <text:p text:style-name="P180"><text:bookmark-start text:name="straipsnis15"/>15 straipsnis. Lietuvos Respublikos diplomatinės atstovybės užsienio valstybėje<text:s/></text:p>
      <text:p text:style-name="P181"><text:bookmark-end text:name="straipsnis15"/>personalo narių ir jų šeimos narių privilegijos ir imunitetai</text:p>
      <text:p text:style-name="P18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8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84"/>
      <text:p text:style-name="P185"><text:bookmark-start text:name="straipsnis16"/>16 straipsnis. Lietuvos Respublikos atstovybės prie tarptautinės organizacijos personalo<text:s/></text:p>
      <text:p text:style-name="P186"><text:bookmark-end text:name="straipsnis16"/>narių bei jų šeimos narių privilegijos ir imunitetai</text:p>
      <text:p text:style-name="P18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88">2. Vyriausybė tam tikrais atvejais, atsižvelgdama į konkrečias aplinkybes, gali atsisakyti šio straipsnio 1 dalyje nurodytų asmenų privilegijų ir imunitetų.</text:p>
      <text:p text:style-name="P189"/>
      <text:p text:style-name="P190"><text:bookmark-start text:name="straipsnis17"/>17 straipsnis. Konsulinės įstaigos personalo narių bei jų šeimos narių privilegijos ir<text:s/></text:p>
      <text:p text:style-name="P191"><text:bookmark-end text:name="straipsnis17"/>imunitetai</text:p>
      <text:p text:style-name="P19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9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94"/>
      <text:p text:style-name="P195"><text:bookmark-start text:name="skyrius4"/>IV SKYRIUS</text:p>
      <text:p text:style-name="P196"><text:bookmark-end text:name="skyrius4"/>PRIĖMIMAS Į LIETUVOS RESPUBLIKOS DIPLOMATINĘ TARNYBĄ</text:p>
      <text:p text:style-name="P197"/>
      <text:p text:style-name="P198"><text:bookmark-start text:name="straipsnis18"/>18 straipsnis. Reikalavimai asmeniui, priimamam į Lietuvos Respublikos diplomatinę<text:s/></text:p>
      <text:p text:style-name="P199"><text:bookmark-end text:name="straipsnis18"/>tarnybą</text:p>
      <text:p text:style-name="P20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20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02">Straipsnio pakeitimai:</text:p>
      <text:p text:style-name="PlainText"><text:span text:style-name="T203">Nr.<text:s/></text:span><text:a xlink:href="http://www3.lrs.lt/cgi-bin/preps2?a=209628&amp;b=" office:target-frame-name="_top" xlink:show="replace"><text:span text:style-name="T204">IX-1431</text:span></text:a><text:span text:style-name="T205">, 2003-04-03, Žin., 2003, Nr. 38-1676 (2003-04-24)</text:span></text:p>
      <text:p text:style-name="P206"><text:span text:style-name="T207">Nr.<text:s/></text:span><text:a xlink:href="http://www3.lrs.lt/cgi-bin/preps2?a=245596&amp;b=" office:target-frame-name="_top" xlink:show="replace"><text:span text:style-name="T208">IX-2520</text:span></text:a><text:span text:style-name="T209">, 2004-11-02, Žin., 2004, Nr. 170-6236 (2004-11-25)</text:span></text:p>
      <text:p text:style-name="P210"><text:span text:style-name="T211">Nr.<text:s/></text:span><text:a xlink:href="http://www3.lrs.lt/cgi-bin/preps2?a=279765&amp;b=" office:target-frame-name="_top" xlink:show="replace"><text:span text:style-name="T212">X-707</text:span></text:a><text:span text:style-name="T213">, 2006-06-20, Žin., 2006, Nr. 77-2959 (2006-07-14)</text:span></text:p>
      <text:p text:style-name="P214"/>
      <text:p text:style-name="P215"><text:bookmark-start text:name="straipsnis19"/>19 straipsnis. Parengiamasis laikotarpis</text:p>
      <text:p text:style-name="P21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17">2. Parengiamojo laikotarpio trukmę užsienio reikalų ministras gali sutrumpinti iki 3 mėnesių.</text:p>
      <text:p text:style-name="P218"><text:span text:style-name="T219">3. Likus ne mažiau kaip 1 mėnesiui iki parengiamojo laikotarpio pabaigos, užsienio reikalų ministras, atsižvelgdamas į Atestacijos komisijos rekomendacijas, šio įstatymo nustatyta tvarka nusprendžia</text:span><text:span text:style-name="T220"><text:s/></text:span><text:span text:style-name="T22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22">Straipsnio pakeitimai:</text:p>
      <text:p text:style-name="PlainText"><text:span text:style-name="T223">Nr.<text:s/></text:span><text:a xlink:href="http://www3.lrs.lt/cgi-bin/preps2?a=224252&amp;b=" office:target-frame-name="_top" xlink:show="replace"><text:span text:style-name="T224">IX-1906</text:span></text:a><text:span text:style-name="T225">, 2003-12-16, Žin., 2003, Nr. 123-5581 (2003-12-30)</text:span></text:p>
      <text:p text:style-name="P226"/>
      <text:p text:style-name="P227"><text:bookmark-start text:name="straipsnis20"/>20 straipsnis. Darbo Lietuvos Respublikos diplomatinėje tarnyboje pradžia</text:p>
      <text:p text:style-name="P228"><text:bookmark-end text:name="straipsnis20"/>1. Asmuo tampa diplomatu ir pradeda darbą Lietuvos Respublikos diplomatinėje tarnyboje, kai:</text:p>
      <text:p text:style-name="P229"><text:span text:style-name="T230">1) pasibaigus parengiamajam laikotarpiui, gauna pirmą diplomatinį rangą šio įstatymo 42 straipsnyje ir 43 straipsnio 1 dalyje nustatyta tvarka; ir</text:span></text:p>
      <text:p text:style-name="P231">2) prisiekia šio įstatymo 21 straipsnyje nustatyta tvarka; ir</text:p>
      <text:p text:style-name="P232">3) sudaro diplomato tarnybos sutartį šio įstatymo 22 straipsnyje nustatyta tvarka.</text:p>
      <text:p text:style-name="P233">2. Asmuo tampa diplomatu ir pradeda laikiną darbą Lietuvos Respublikos diplomatinėje tarnyboje, kai:</text:p>
      <text:p text:style-name="P234"><text:span text:style-name="T235">1) gauna diplomatinį rangą šio įstatymo 42 straipsnyje ir 43 straipsnio 3 dalyje nustatyta tvarka; ir</text:span></text:p>
      <text:p text:style-name="P236">2) prisiekia šio įstatymo 21 straipsnyje nustatyta tvarka; ir</text:p>
      <text:p text:style-name="P237">3) sudaro terminuotą diplomato tarnybos sutartį šio įstatymo 23 straipsnyje nustatyta tvarka.</text:p>
      <text:p text:style-name="P238"/>
      <text:p text:style-name="P239"><text:bookmark-start text:name="straipsnis21"/>21 straipsnis. Diplomato priesaika</text:p>
      <text:p text:style-name="P240"><text:bookmark-end text:name="straipsnis21"/><text:span text:style-name="T241">1. Asmuo, gavęs pirmą diplomatinį rangą, prisiekia Lietuvos Respublikai. Prisiekiantis asmuo turi teisę pasirinkti vieną iš šių priesaikos tekstų:</text:span></text:p>
      <text:p text:style-name="P242">1) „Aš, (vardas, pavardė),<text:s/></text:p>
      <text:p text:style-name="P243">prisiekiu ištikimai dirbti Lietuvos Respublikai, gerbti ir vykdyti jos Konstituciją ir įstatymus, sąžiningai vykdyti diplomato pareigas, saugoti valstybės ir tarnybos paslaptis.<text:s/></text:p>
      <text:p text:style-name="P244"><text:span text:style-name="T245">Tepadeda man Dievas.“;</text:span></text:p>
      <text:p text:style-name="P246">2) „Aš, (vardas, pavardė),<text:s/></text:p>
      <text:p text:style-name="P247">prisiekiu ištikimai dirbti Lietuvos Respublikai, gerbti ir vykdyti jos Konstituciją ir įstatymus, sąžiningai vykdyti diplomato pareigas, saugoti valstybės ir tarnybos paslaptis.“</text:p>
      <text:p text:style-name="P248">2. (Neteko galios nuo 2005 m. gruodžio 8 d.)</text:p>
      <text:p text:style-name="P249">3. Prisiekiama Užsienio reikalų ministerijos kolegijos posėdyje. Priesaiką priima užsienio reikalų ministras. Prisiekęs asmuo po priesaikos tekstu pasirašo.</text:p>
      <text:p text:style-name="P250">Straipsnio pakeitimai:</text:p>
      <text:p text:style-name="P251"><text:span text:style-name="T252">Nr.<text:s/></text:span><text:a xlink:href="http://www3.lrs.lt/cgi-bin/preps2?a=245596&amp;b=" office:target-frame-name="_top" xlink:show="replace"><text:span text:style-name="T253">IX-2520</text:span></text:a><text:span text:style-name="T254">, 2004-11-02, Žin., 2004, Nr. 170-6236 (2004-11-25)</text:span></text:p>
      <text:p text:style-name="P255"><text:span text:style-name="T256">Nr.<text:s/></text:span><text:a xlink:href="http://www3.lrs.lt/cgi-bin/preps2?a=266839&amp;b=" office:target-frame-name="_top" xlink:show="replace"><text:span text:style-name="T257">X-423</text:span></text:a><text:span text:style-name="T258">, 2005-11-22, Žin., 2005, Nr. 143-5185 (2005-12-08)</text:span></text:p>
      <text:p text:style-name="P259"/>
      <text:p text:style-name="P260"><text:bookmark-start text:name="straipsnis22"/>22 straipsnis. Diplomato tarnybos sutartis</text:p>
      <text:p text:style-name="P26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62"/>
      <text:p text:style-name="P263"><text:bookmark-start text:name="straipsnis23"/>23 straipsnis. Terminuota diplomato tarnybos sutartis</text:p>
      <text:p text:style-name="P264"><text:bookmark-end text:name="straipsnis23"/><text:span text:style-name="T26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66"><text:s/></text:span><text:span text:style-name="T267">dalyje nurodytiems asmenims.</text:span></text:p>
      <text:p text:style-name="P268"><text:span text:style-name="T269">2. Su asmeniu, Respublikos Prezidento skiriamu Lietuvos Respublikos diplomatiniu atstovu ir iki paskyrimo nesudariusiu su Užsienio reikalų ministerija diplomato tarnybos sutarties, su asmeniu,<text:s/></text:span><text:span text:style-name="T270">užsienio reikalų ministro</text:span><text:span text:style-name="T27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72"/>
      <text:p text:style-name="P273">3 dalies redakcija iki 2009 m. rugsėjo 15 d.:</text:p>
      <text:p text:style-name="P27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75">3 dalies redakcija<text:s/>nuo<text:s/>2009 m. rugsėjo 15 d.:</text:p>
      <text:p text:style-name="P276">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77"/>
      <text:p text:style-name="P278"><text:span text:style-name="T279">4. Užsienio reikalų ministro sprendimu su į Lietuvos Respublikos diplomatinę tarnybą priimamu asmeniu, kuriam pavedama atlikti funkcijas, susijusias su Šengeno<text:s/></text:span><text:span text:style-name="T280">acquis</text:span><text:span text:style-name="T281"><text:s/>reikalavimų įgyvendinimu, gali būti sudaroma terminuota diplomato tarnybos sutartis. Terminuota diplomato tarnybos sutartis su šioje dalyje nurodytu asmeniu sudaroma vieniems metams.</text:span></text:p>
      <text:p text:style-name="P282">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83"><text:span text:style-name="T284">6.</text:span><text:span text:style-name="T285"><text:s/></text:span><text:span text:style-name="T286">Pasibaigus terminuotos diplomato tarnybos sutarties su šio straipsnio 2 ir 3</text:span><text:span text:style-name="T287"><text:s/></text:span><text:span text:style-name="T288">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004, Nr. 170-6236 (2004-11-25)</text:span></text:p>
      <text:p text:style-name="P294"><text:span text:style-name="T295">Nr.<text:s/></text:span><text:a xlink:href="http://www3.lrs.lt/cgi-bin/preps2?a=279765&amp;b=" office:target-frame-name="_top" xlink:show="replace"><text:span text:style-name="T296">X-707</text:span></text:a><text:span text:style-name="T297">, 2006-06-20, Žin., 2006, Nr. 77-2959 (2006-07-14)</text:span></text:p>
      <text:p text:style-name="P298"><text:span text:style-name="T299">Nr.<text:s/></text:span><text:a xlink:href="http://www3.lrs.lt/cgi-bin/preps2?a=348970&amp;b=" office:target-frame-name="_top" xlink:show="replace"><text:span text:style-name="T300">XI-323</text:span></text:a><text:span text:style-name="T301">, 2009-07-07, Žin., 2009, Nr. 85-3580 (2009-07-18)</text:span></text:p>
      <text:p text:style-name="P302"/>
      <text:p text:style-name="P303"><text:bookmark-start text:name="skyrius5"/>V SKYRIUS</text:p>
      <text:p text:style-name="P304"><text:bookmark-end text:name="skyrius5"/>DIPLOMATO IR DIPLOMATO ŠEIMOS NARIŲ TEISINĖ PADĖTIS</text:p>
      <text:p text:style-name="P305"/>
      <text:p text:style-name="P306"><text:bookmark-start text:name="straipsnis24"/>24 straipsnis. Darbas pagal diplomato tarnybos sutartį</text:p>
      <text:p text:style-name="P307"><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308">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309"/>
      <text:p text:style-name="P310">3 dalies redakcija iki 2009 m. rugsėjo 15 d.:</text:p>
      <text:p text:style-name="P311"><text:span text:style-name="T312">3. Užsienio reikalų ministro įsakymu diplomatas, jeigu neprieštarauja, gali būti laikinai perkeltas iš Užsienio reikalų ministerijos į<text:s/></text:span><text:span text:style-name="T313">Respublikos Prezidento kanceliariją, Seimo kanceliariją, Vyriausybės kanceliariją, ministeriją ar kitą valstybės instituciją ar įstaigą. Dėl tokio perkėlimo nenut</text:span><text:span text:style-name="T314">rūksta diplomato tarnybos sutartis, jam paliekamas turėtas diplomatinis rangas. Šiuo atveju priedas už diplomatinį rangą mokamas iš Užsienio reikalų ministerijos biudžeto.</text:span></text:p>
      <text:p text:style-name="P315">3 dalies redakcija<text:s/>nuo<text:s/>2009 m. rugsėjo 15 d.:</text:p>
      <text:p text:style-name="P316">3. Užsienio reikalų ministro įsakymu diplomatas, jeigu neprieštarauja, gali būti laikinai perkeltas iš Užsienio reikalų ministerijos į Respublikos Prezidento kanceliariją, Seimo kanceliariją, Ministro Pirmininko tarnybą, ministeriją ar kitą valstybės instituciją ar įstaigą. Dėl tokio perkėlimo nenutrūksta diplomato tarnybos sutartis, jam paliekamas turėtas diplomatinis rangas. Šiuo atveju priedas už diplomatinį rangą mokamas iš Užsienio reikalų ministerijos biudžeto.</text:p>
      <text:p text:style-name="P317">Straipsnio pakeitimai:</text:p>
      <text:p text:style-name="P318"><text:span text:style-name="T319">Nr.<text:s/></text:span><text:a xlink:href="http://www3.lrs.lt/cgi-bin/preps2?a=245596&amp;b=" office:target-frame-name="_top" xlink:show="replace"><text:span text:style-name="T320">IX-2520</text:span></text:a><text:span text:style-name="T321">, 2004-11-02, Žin., 2004, Nr. 170-6236 (2004-11-25)</text:span></text:p>
      <text:p text:style-name="P322"><text:span text:style-name="T323">Nr.<text:s/></text:span><text:a xlink:href="http://www3.lrs.lt/cgi-bin/preps2?a=348970&amp;b=" office:target-frame-name="_top" xlink:show="replace"><text:span text:style-name="T324">XI-323</text:span></text:a><text:span text:style-name="T325">, 2009-07-07, Žin., 2009, Nr. 85-3580 (2009-07-18)</text:span></text:p>
      <text:p text:style-name="P326"/>
      <text:p text:style-name="P327"><text:bookmark-start text:name="straipsnis25"/>25 straipsnis. Lietuvos Respublikos diplomatinėje atstovybėje ar konsulinėje įstaigoje<text:s/></text:p>
      <text:p text:style-name="P328"><text:bookmark-end text:name="straipsnis25"/>išdirbusio diplomato skyrimas į darbą Užsienio reikalų ministerijoje<text:s/></text:p>
      <text:p text:style-name="P329"><text:span text:style-name="T330">1. Diplomatas, išdirbęs Lietuvos Respublikos diplomatinėje atstovybėje ar konsulinėje įstaigoje šio įstatymo 24 straipsnyje nustatytą laikotarpį, jo sutikimu</text:span><text:span text:style-name="T331"><text:s/></text:span><text:span text:style-name="T332">paskiriamas Užsienio reikalų ministerijoje pareigoms, kurios pagal darbo užmokesčio lygį yra ne žemesnės už tas, kurias jis ėjo iki išvykdamas dirbti į Lietuvos Respublikos diplomatinę atstovybę ar konsulinę</text:span><text:span text:style-name="T333"><text:s/></text:span><text:span text:style-name="T334">įstaigą, jei užsienio reikalų ministras Atestacijos komisijos teikimu nenusprendžia kitaip.</text:span><text:span text:style-name="T335"><text:s/></text:span><text:span text:style-name="T336">Tokiu atveju diplomatas per 10 dienų turi teisę raštu pareikalauti, kad jam būtų praneštos priimto sprendimo priežastys.</text:span></text:p>
      <text:p text:style-name="P337"><text:span text:style-name="T338">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39">,</text:span><text:span text:style-name="T340"><text:s/>jam mokama tokio pat dydžio pareiginė alga, kokia buvo mokama iki atšaukimo dienos, bei priedas už diplomatinį rangą.</text:span></text:p>
      <text:p text:style-name="P341"><text:span text:style-name="T342">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43"/>
      <text:p text:style-name="P344"><text:bookmark-start text:name="straipsnis26"/>26 straipsnis. Darbas pagal terminuotą diplomato tarnybos sutartį</text:p>
      <text:p text:style-name="P345"><text:bookmark-end text:name="straipsnis26"/><text:span text:style-name="T346">1. Terminuotoje diplomato tarnybos sutartyje nurodomos pareigos, į kurias diplomatas yra skiriamas, taip pat nurodoma, kad sutartis pasibaigia diplomatą atšaukus šio įstatymo nustatyta tvarka arba pasibaigus sutarties terminui.</text:span></text:p>
      <text:p text:style-name="P347">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48">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49">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50">Straipsnio pakeitimai:</text:p>
      <text:p text:style-name="P351"><text:span text:style-name="T352">Nr.<text:s/></text:span><text:a xlink:href="http://www3.lrs.lt/cgi-bin/preps2?a=245596&amp;b=" office:target-frame-name="_top" xlink:show="replace"><text:span text:style-name="T353">IX-2520</text:span></text:a><text:span text:style-name="T354">, 2004-11-02, Žin., 2004, Nr. 170-6236 (2004-11-25)</text:span></text:p>
      <text:p text:style-name="P355"/>
      <text:p text:style-name="P356"><text:bookmark-start text:name="straipsnis27"/><text:span text:style-name="T357">27 straipsnis. Šeimos nariai</text:span></text:p>
      <text:p text:style-name="P358"><text:bookmark-end text:name="straipsnis27"/><text:span text:style-name="T359">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60">pradžios, taip pat pripažįstami išlaikytiniais ir tapę nedarbingi po to, kai diplomatas pradėjo dirbti Lietuvos Respublikos diplomatinėje atstovybėje ar konsulinėje įstaigoje,</text:span><text:span text:style-name="T361"><text:s/>kartu su diplomatu gyvenantys pilnamečiai vaikai, kurie tapo nedarbingi dėl neįgalumo, ir tėvai, kurie tapo nedarbingi dėl amžiaus ar neįgalumo.</text:span></text:p>
      <text:p text:style-name="P362"><text:span text:style-name="T363">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64">Straipsnio pakeitimai:</text:p>
      <text:p text:style-name="P365"><text:span text:style-name="T366">Nr.<text:s/></text:span><text:a xlink:href="http://www3.lrs.lt/cgi-bin/preps2?a=245596&amp;b=" office:target-frame-name="_top" xlink:show="replace"><text:span text:style-name="T367">IX-2520</text:span></text:a><text:span text:style-name="T368">, 2004-11-02, Žin., 2004, Nr. 170-6236 (2004-11-25)</text:span></text:p>
      <text:p text:style-name="P369"><text:span text:style-name="T370">Nr.<text:s/></text:span><text:a xlink:href="http://www3.lrs.lt/cgi-bin/preps2?a=263044&amp;b=" office:target-frame-name="_top" xlink:show="replace"><text:span text:style-name="T371">X-346</text:span></text:a><text:span text:style-name="T372">, 2005-09-27, Žin., 2005, Nr. 121-4330 (2005-10-11)</text:span></text:p>
      <text:p text:style-name="P373"/>
      <text:p text:style-name="P374"><text:bookmark-start text:name="straipsnis28"/>28 straipsnis. Garantijos diplomato, paskiriamo į kitą valstybę pagal diplomatų<text:s/></text:p>
      <text:p text:style-name="P375"><text:bookmark-end text:name="straipsnis28"/>rotacijos taisykles, sutuoktiniui</text:p>
      <text:p text:style-name="P376"><text:span text:style-name="T377">1. Diplomato sutuoktinis, išvykęs kartu su diplomatu į Lietuvos Respublikos diplomatinę atstovybę ar konsulinę įstaigą, turi teisę<text:s/></text:span><text:span text:style-name="T378">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79">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8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81">Straipsnio pakeitimai:</text:p>
      <text:p text:style-name="P382"><text:span text:style-name="T383">Nr.<text:s/></text:span><text:a xlink:href="http://www3.lrs.lt/cgi-bin/preps2?a=245596&amp;b=" office:target-frame-name="_top" xlink:show="replace"><text:span text:style-name="T384">IX-2520</text:span></text:a><text:span text:style-name="T385">, 2004-11-02, Žin., 2004, Nr. 170-6236 (2004-11-25)</text:span></text:p>
      <text:p text:style-name="P386"/>
      <text:p text:style-name="P387"><text:bookmark-start text:name="straipsnis29"/>29 straipsnis. Draudimas dirbti kitą darbą ir streikuoti</text:p>
      <text:p text:style-name="P388"><text:bookmark-end text:name="straipsnis29"/>1. Diplomatui draudžiama užsiimti su valstybės tarnautojo pareigomis nesuderinama veikla.</text:p>
      <text:p text:style-name="P389">2. Diplomatui taip pat draudžiama:</text:p>
      <text:p text:style-name="P390">1) streikuoti;</text:p>
      <text:p text:style-name="P391">2) naudoti darbo laiką ir tarnybos teikiamas galimybes ne tarnybos tikslams.</text:p>
      <text:p text:style-name="P392">Straipsnio pakeitimai:</text:p>
      <text:p text:style-name="P393"><text:span text:style-name="T394">Nr.<text:s/></text:span><text:a xlink:href="http://www3.lrs.lt/cgi-bin/preps2?a=245596&amp;b=" office:target-frame-name="_top" xlink:show="replace"><text:span text:style-name="T395">IX-2520</text:span></text:a><text:span text:style-name="T396">, 2004-11-02, Žin., 2004, Nr. 170-6236 (2004-11-25)</text:span></text:p>
      <text:p text:style-name="P397"/>
      <text:p text:style-name="P398"><text:bookmark-start text:name="skyrius6"/>VI SKYRIUS</text:p>
      <text:p text:style-name="P399"><text:bookmark-end text:name="skyrius6"/>LIETUVOS RESPUBLIKOS DIPLOMATINIS ATSTOVAS</text:p>
      <text:p text:style-name="P400"/>
      <text:p text:style-name="P401"><text:bookmark-start text:name="straipsnis30"/>30 straipsnis. Lietuvos Respublikos diplomatinis atstovas</text:p>
      <text:p text:style-name="P402"><text:bookmark-end text:name="straipsnis30"/>1. Lietuvos Respublikos diplomatinis atstovas yra asmuo, oficialiai atstovaujantis Lietuvos Respublikai užsienio valstybėje ar tarptautinėje organizacijoje.</text:p>
      <text:p text:style-name="P403">2. Lietuvos Respublikos diplomatinis atstovas gali reziduoti užsienio valstybėje arba Lietuvos Respublikoje.</text:p>
      <text:p text:style-name="P404"/>
      <text:p text:style-name="P405"><text:bookmark-start text:name="straipsnis31"/>31 straipsnis. Lietuvos Respublikos diplomatinio atstovo skyrimo tvarka</text:p>
      <text:p text:style-name="P406"><text:bookmark-end text:name="straipsnis31"/><text:span text:style-name="T407">1. Iš anksto kandidatūrą apsvarsčius Seimo Užsienio reikalų komitete, Lietuvos Respublikos diplomatinį atstovą užsienio valstybėje, gavus tos užsienio valstybės sutikimą priimti (</text:span><text:span text:style-name="T408">agremaną</text:span><text:span text:style-name="T409">), Vyriausybės teikimu skiria Respublikos Prezidentas dekretu, kurį taip pat pasirašo<text:s/></text:span><text:span text:style-name="T410">Ministras Pirmininkas</text:span><text:span text:style-name="T411">.<text:s/></text:span></text:p>
      <text:p text:style-name="P412"><text:span text:style-name="T413">2. Iš anksto kandidatūrą apsvarsčius Seimo Užsienio reikalų komitete, Lietuvos Respublikos diplomatinį atstovą prie tarptautinės organizacijos Vyriausybės teikimu skiria Respublikos Prezidentas dekretu, kurį taip pat pasirašo<text:s/></text:span><text:span text:style-name="T414">Ministras Pirmininkas</text:span><text:span text:style-name="T415">.</text:span></text:p>
      <text:p text:style-name="P416">3. Lietuvos Respublikos diplomatiniu atstovu gali būti tik diplomatas, turintis Lietuvos Respublikos nepaprastojo ir įgaliotojo ambasadoriaus ar Lietuvos Respublikos nepaprastojo pasiuntinio ir įgaliotojo ministro diplomatinį rangą.</text:p>
      <text:p text:style-name="P417"><text:span text:style-name="T418">4. Žiniomis apie kandidato į Lietuvos Respublikos diplomatinius atstovus skyrimo procesą keičiamasi vadovaujantis Lietuvos Respublikos valstybės ir tarnybos paslapčių įstatymu. Prašymo dėl sutikimo priimti (</text:span><text:span text:style-name="T419">agremano</text:span><text:span text:style-name="T420">) Lietuvos Respublikos diplomatinį atstovą užsienio valstybėje pateikimo tvarką nustato užsienio reikalų ministras.</text:span></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32"/>32 straipsnis. Paskyrimo Lietuvos Respublikos diplomatiniu atstovu terminas</text:p>
      <text:p text:style-name="P428"><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2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30"/>
      <text:p text:style-name="P431"><text:bookmark-start text:name="straipsnis33"/>33 straipsnis. Lietuvos Respublikos diplomatinio atstovo užsienio valstybėje funkcijų<text:s/></text:p>
      <text:p text:style-name="P432"><text:bookmark-end text:name="straipsnis33"/>vykdymo pradžia</text:p>
      <text:p text:style-name="P433">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34"/>
      <text:p text:style-name="P435"><text:bookmark-start text:name="straipsnis34"/>34 straipsnis. Lietuvos Respublikos diplomatinio atstovo prie tarptautinės organizacijos<text:s/></text:p>
      <text:p text:style-name="P436"><text:bookmark-end text:name="straipsnis34"/>funkcijų vykdymo pradžia</text:p>
      <text:p text:style-name="P437">Lietuvos Respublikos diplomatinis atstovas prie tarptautinės organizacijos savo funkcijas pradeda vykdyti įteikęs įgaliojamuosius raštus tarptautinės organizacijos vadovui arba kita tarptautinėje organizacijoje nustatyta tvarka.</text:p>
      <text:p text:style-name="P438"/>
      <text:p text:style-name="P439"><text:bookmark-start text:name="straipsnis35"/>35 straipsnis. Lietuvos Respublikos diplomatinio atstovo funkcijų vykdymo pabaiga</text:p>
      <text:p text:style-name="P440"><text:bookmark-end text:name="straipsnis35"/>1. Lietuvos Respublikos diplomatinio atstovo funkcijos baigiasi:</text:p>
      <text:p text:style-name="P441">1) jį atšaukus šio įstatymo 36 straipsnio 1 dalyje nustatyta tvarka;</text:p>
      <text:p text:style-name="P442">2) jam atsistatydinus;</text:p>
      <text:p text:style-name="P443">3) jam netekus Lietuvos Respublikos pilietybės;</text:p>
      <text:p text:style-name="P444">4) jam mirus;</text:p>
      <text:p text:style-name="P445">5) kitais tarptautinės teisės numatytais atvejais.</text:p>
      <text:p text:style-name="P446">2. Lietuvos Respublikos diplomatinio atstovo funkcijos laikinai sustabdomos jį laikinai atšaukiant šio įstatymo 36 straipsnio 3 dalyje nustatyta tvarka.</text:p>
      <text:p text:style-name="P447"/>
      <text:p text:style-name="P448"><text:bookmark-start text:name="straipsnis36"/>36 straipsnis. Lietuvos Respublikos diplomatinio atstovo atšaukimas</text:p>
      <text:p text:style-name="P449"><text:bookmark-end text:name="straipsnis36"/><text:span text:style-name="T450">1. Lietuvos Respublikos diplomatinį atstovą Vyriausybės teikimu atšaukia Respublikos Prezidentas dekretu, kurį taip pat pasirašo<text:s/></text:span><text:span text:style-name="T451">Ministras Pirmininkas</text:span><text:span text:style-name="T452">. Užsienio valstybė ar tarptautinė organizacija, kurioje Lietuvos Respublikai atstovavo atšaukiamasis Lietuvos Respublikos diplomatinis atstovas, apie atšaukimą informuojama toje valstybėje ar tarptautinėje organizacijoje nustatyta tvarka.</text:span></text:p>
      <text:p text:style-name="P453">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54"><text:span text:style-name="T455">3.</text:span><text:span text:style-name="T456"><text:s/></text:span><text:span text:style-name="T457">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58">Straipsnio pakeitimai:</text:p>
      <text:p text:style-name="P459"><text:span text:style-name="T460">Nr.<text:s/></text:span><text:a xlink:href="http://www3.lrs.lt/cgi-bin/preps2?a=245596&amp;b=" office:target-frame-name="_top" xlink:show="replace"><text:span text:style-name="T461">IX-2520</text:span></text:a><text:span text:style-name="T462">, 2004-11-02, Žin., 2004, Nr. 170-6236 (2004-11-25)</text:span></text:p>
      <text:p text:style-name="P463"/>
      <text:p text:style-name="P464"><text:bookmark-start text:name="skyrius7"/>VII SKYRIUS</text:p>
      <text:p text:style-name="P465"><text:bookmark-end text:name="skyrius7"/>LIETUVOS RESPUBLIKOS LAIKINASIS REIKALŲ PATIKĖTINIS</text:p>
      <text:p text:style-name="P466"/>
      <text:p text:style-name="P467"><text:bookmark-start text:name="straipsnis37"/>37 straipsnis. Lietuvos Respublikos laikinojo reikalų patikėtinio skyrimas</text:p>
      <text:p text:style-name="P468"><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69"/>
      <text:p text:style-name="P470"><text:bookmark-start text:name="straipsnis38"/><text:span text:style-name="T471">38</text:span><text:span text:style-name="T472"><text:s/></text:span><text:span text:style-name="T473">straipsnis. Lietuvos Respublikos laikinojo reikalų patikėtinio funkcijos</text:span></text:p>
      <text:p text:style-name="P474"><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75"/>
      <text:p text:style-name="P476"><text:bookmark-start text:name="straipsnis39"/>39 straipsnis. Lietuvos Respublikos laikinojo reikalų patikėtinio funkcijų vykdymo<text:s/></text:p>
      <text:p text:style-name="P477"><text:bookmark-end text:name="straipsnis39"/>pradžia</text:p>
      <text:p text:style-name="P478">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79">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80"/>
      <text:p text:style-name="P481"><text:bookmark-start text:name="straipsnis40"/>40 straipsnis. Lietuvos Respublikos laikinojo reikalų patikėtinio funkcijų pabaiga</text:p>
      <text:p text:style-name="P482"><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8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84"/>
      <text:p text:style-name="P485"><text:bookmark-start text:name="skyrius8"/>VIII SKYRIUS</text:p>
      <text:p text:style-name="P486"><text:bookmark-end text:name="skyrius8"/>DIPLOMATINIAI RANGAI</text:p>
      <text:p text:style-name="P487"/>
      <text:p text:style-name="P488"><text:bookmark-start text:name="straipsnis41"/>41 straipsnis. Diplomatiniai rangai</text:p>
      <text:p text:style-name="P489"><text:bookmark-end text:name="straipsnis41"/>Lietuvos Respublikoje yra šie diplomatiniai rangai:</text:p>
      <text:p text:style-name="P490">1) Lietuvos Respublikos nepaprastasis ir įgaliotasis ambasadorius;</text:p>
      <text:p text:style-name="P491">2) Lietuvos Respublikos nepaprastasis pasiuntinys ir įgaliotasis ministras;</text:p>
      <text:p text:style-name="P492">3) ministras patarėjas;</text:p>
      <text:p text:style-name="P493">4) patarėjas;</text:p>
      <text:p text:style-name="P494">5) pirmasis sekretorius;</text:p>
      <text:p text:style-name="P495">6) antrasis sekretorius;</text:p>
      <text:p text:style-name="P496">7) trečiasis sekretorius;</text:p>
      <text:p text:style-name="P497">8) atašė.</text:p>
      <text:p text:style-name="P498"/>
      <text:p text:style-name="P499"><text:bookmark-start text:name="straipsnis42"/><text:span text:style-name="T500">42 straipsnis. Diplomatinių rangų suteikimo tvarka</text:span></text:p>
      <text:p text:style-name="P501"><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502">2. Ministro patarėjo, patarėjo, pirmojo sekretoriaus, antrojo sekretoriaus, trečiojo sekretoriaus ir atašė rangus suteikia užsienio reikalų ministras įsakymu.</text:p>
      <text:p text:style-name="P50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504"/>
      <text:p text:style-name="P505"><text:bookmark-start text:name="straipsnis43"/>43 straipsnis. Diplomatinių rangų teikimo eilė</text:p>
      <text:p text:style-name="P506"><text:bookmark-end text:name="straipsnis43"/>1. Pirmasis diplomatinis rangas suteikiamas asmeniui, sėkmingai išdirbusiam parengiamąjį laikotarpį. Aukštesnis nei turėtas diplomatinis rangas paprastai suteikiamas po 4 metų, jei diplomatas neturi tarnybinių nuobaudų.</text:p>
      <text:p text:style-name="P507">2. Už ypač iniciatyvų, atsakingą ar sėkmingą darbą diplomatiniai rangai gali būti suteikiami ir nepraėjus šio straipsnio 1 dalyje nurodytam laikui.</text:p>
      <text:p text:style-name="P508"><text:span text:style-name="T509">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510">Straipsnio pakeitimai:</text:p>
      <text:p text:style-name="P511"><text:span text:style-name="T512">Nr.<text:s/></text:span><text:a xlink:href="http://www3.lrs.lt/cgi-bin/preps2?a=245596&amp;b=" office:target-frame-name="_top" xlink:show="replace"><text:span text:style-name="T513">IX-2520</text:span></text:a><text:span text:style-name="T514">, 2004-11-02, Žin., 2004, Nr. 170-6236 (2004-11-25)</text:span></text:p>
      <text:p text:style-name="P515"/>
      <text:p text:style-name="P516"><text:bookmark-start text:name="straipsnis44"/>44 straipsnis. Asmens, išėjusio iš Lietuvos Respublikos diplomatinės tarnybos,<text:s/></text:p>
      <text:p text:style-name="P517"><text:bookmark-end text:name="straipsnis44"/>diplomatinis rangas</text:p>
      <text:p text:style-name="P518">1. Asmuo ministro patarėjo, patarėjo, pirmojo sekretoriaus, antrojo sekretoriaus, trečiojo sekretoriaus ar atašė diplomatinį rangą turi iki gyvos galvos, jeigu į pensiją išeina iš Lietuvos Respublikos diplomatinės tarnybos.</text:p>
      <text:p text:style-name="P519">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20">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21"/>
      <text:p text:style-name="P522"><text:bookmark-start text:name="straipsnis45"/>45 straipsnis. Diplomatinių rangų atėmimas</text:p>
      <text:p text:style-name="P523"><text:bookmark-end text:name="straipsnis45"/>Diplomatinius rangus už diplomato priesaikos nesilaikymą gali atimti juos suteikęs Respublikos Prezidentas užsienio reikalų ministro teikimu arba užsienio reikalų ministras Atestacijos komisijos teikimu.<text:s/></text:p>
      <text:p text:style-name="P524"/>
      <text:p text:style-name="P525"><text:bookmark-start text:name="skyrius9"/>IX SKYRIUS</text:p>
      <text:p text:style-name="P526"><text:bookmark-end text:name="skyrius9"/>DIPLOMATINIS PASAS</text:p>
      <text:p text:style-name="P527"/>
      <text:p text:style-name="P528"><text:bookmark-start text:name="straipsnis46"/>46 straipsnis. Diplomatinio paso paskirtis</text:p>
      <text:p text:style-name="P52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30"/>
      <text:p text:style-name="P531"><text:bookmark-start text:name="straipsnis47"/>47 straipsnis. Asmenys, kuriems išduodami diplomatiniai pasai</text:p>
      <text:p text:style-name="P532"><text:bookmark-end text:name="straipsnis47"/>1. Užsienio reikalų ministerija diplomatinius pasus išduoda:</text:p>
      <text:p text:style-name="P533">1) Respublikos Prezidentui;</text:p>
      <text:p text:style-name="P534">2) Seimo nariams;</text:p>
      <text:p text:style-name="P535">3) Vyriausybės nariams;</text:p>
      <text:p text:style-name="P536">4) Konstitucinio Teismo pirmininkui;</text:p>
      <text:p text:style-name="P537">5) Lietuvos Aukščiausiojo Teismo pirmininkui;</text:p>
      <text:p text:style-name="P538">6) Lietuvos Respublikos generaliniam prokurorui;</text:p>
      <text:p text:style-name="P539">7) 1990 m. kovo 11 d. Nepriklausomybės atstatymo akto signatarams;</text:p>
      <text:p text:style-name="P540">8) valstybės pripažįstamų tradicinių Lietuvos bažnyčių ir religinių organizacijų aukščiausiesiems hierarchams (Lietuvos katalikų bažnyčios kardinolams ir vyskupams, kitų konfesijų to paties lygio dvasininkams);</text:p>
      <text:p text:style-name="P541">9) diplomatams;</text:p>
      <text:p text:style-name="P542">10) asmenims, kuriuos Respublikos Prezidentas, Vyriausybė ar užsienio reikalų ministras siunčia į užsienio valstybes su specialiąja misija;</text:p>
      <text:p text:style-name="P543">11) etatiniams diplomatiniams kurjeriams;</text:p>
      <text:p text:style-name="P544">12) specialiesiems atašė, specialiųjų atašė pavaduotojams;</text:p>
      <text:p text:style-name="P545">13) kariniam atstovui ir jo pavaduotojams;</text:p>
      <text:p text:style-name="P546">14) specialiesiems patarėjams ir jų pavaduotojams;</text:p>
      <text:p text:style-name="P547">15) Lietuvos Respublikos piliečiams, išrinktiems Europos Parlamento nariais.</text:p>
      <text:p text:style-name="P548">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49"><text:span text:style-name="T550">3.<text:s/></text:span><text:span text:style-name="T551">Diplomatiniai pasai Lietuvos Respublikos diplomatinėse atstovybėse ar konsulinėse įstaigose dirbančių diplomatų,<text:s/></text:span><text:span text:style-name="T552">specialiųjų atašė ar jų pavaduotojų, karinių atstovų ar jų pavaduotojų, specialiųjų patarėjų ar jų pavaduotojų</text:span><text:span text:style-name="T553"><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54">specialųjį atašė ar jo pavaduotoją, karinį atstovą ar jo pavaduotoją, specialųjį patarėją ar jo pavaduotoją</text:span><text:span text:style-name="T555">.</text:span></text:p>
      <text:p text:style-name="P556">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7">Straipsnio pakeitimai:</text:p>
      <text:p text:style-name="PlainText"><text:span text:style-name="T558">Nr.<text:s/></text:span><text:a xlink:href="http://www3.lrs.lt/cgi-bin/preps2?a=224252&amp;b=" office:target-frame-name="_top" xlink:show="replace"><text:span text:style-name="T559">IX-1906</text:span></text:a><text:span text:style-name="T560">, 2003-12-16, Žin., 2003, Nr. 123-5581 (2003-12-30)</text:span></text:p>
      <text:p text:style-name="PlainText"><text:span text:style-name="T561">Nr.<text:s/></text:span><text:a xlink:href="http://www3.lrs.lt/cgi-bin/preps2?a=229005&amp;b=" office:target-frame-name="_top" xlink:show="replace"><text:span text:style-name="T562">IX-2051</text:span></text:a><text:span text:style-name="T563">, 2004-03-08, Žin., 2004, Nr. 44-1439 (2004-03-25)</text:span></text:p>
      <text:p text:style-name="P564"><text:span text:style-name="T565">Nr.<text:s/></text:span><text:a xlink:href="http://www3.lrs.lt/cgi-bin/preps2?a=245596&amp;b=" office:target-frame-name="_top" xlink:show="replace"><text:span text:style-name="T566">IX-2520</text:span></text:a><text:span text:style-name="T567">, 2004-11-02, Žin., 2004, Nr. 170-6236 (2004-11-25)</text:span></text:p>
      <text:p text:style-name="P568"/>
      <text:p text:style-name="P569"><text:bookmark-start text:name="straipsnis48"/>48 straipsnis. Įrašai diplomatiniame pase</text:p>
      <text:p text:style-name="P570"><text:bookmark-end text:name="straipsnis48"/><text:span text:style-name="T571">1. Įrašai diplomatiniame pase turi atitikti Lietuvos Respublikos paso<text:s/></text:span><text:span text:style-name="T572">įstatymo 4 straipsnio reikalavimus.</text:span></text:p>
      <text:p text:style-name="P573">2. Diplomatiniame pase taip pat nurodoma:</text:p>
      <text:p text:style-name="P574">1) paso savininko pareigos ir diplomatinis rangas (jei asmuo jį turi), kai diplomatinis pasas išduodamas pagal šio įstatymo 47 straipsnio 1 dalį;</text:p>
      <text:p text:style-name="P575">2) giminystės ryšys su asmeniu, dėl kurio pareigų išduodamas diplomatinis pasas, kai diplomatinis pasas išduodamas pagal šio įstatymo 47 straipsnio 2 ar 3 dalis;</text:p>
      <text:p text:style-name="P576">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77">3. Visi šio straipsnio 2 dalyje nurodyti įrašai rašomi lietuvių kalba ir pateikiamas šių įrašų vertimas į anglų kalbą. Visus įrašus diplomatiniame pase daro Užsienio reikalų ministerija.</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text:bookmark-start text:name="straipsnis49"/>49 straipsnis. Diplomatinio paso pavyzdžio tvirtinimas ir paso išdavimas</text:p>
      <text:p text:style-name="P585"><text:bookmark-end text:name="straipsnis49"/>1. Lietuvos Respublikos diplomatinio paso pavyzdį tvirtina Vyriausybė.</text:p>
      <text:p text:style-name="P586">2. Lietuvos Respublikos diplomatinis pasas išduodamas nemokamai.</text:p>
      <text:p text:style-name="P587"/>
      <text:p text:style-name="P588"><text:bookmark-start text:name="straipsnis50"/>50 straipsnis. Diplomatinių pasų grąžinimas</text:p>
      <text:p text:style-name="P589"><text:bookmark-end text:name="straipsnis50"/>1. Diplomatinius pasus per 7 dienas Užsienio reikalų ministerijai privalo grąžinti:</text:p>
      <text:p text:style-name="P590">1) asmenys, baigę eiti 47 straipsnyje nurodytas pareigas, išskyrus išvardytuosius šio įstatymo 47 straipsnio 4 dalyje, kuriems diplomatiniai pasai paliekami;</text:p>
      <text:p text:style-name="P591">2) specialiosios misijos nariai, atlikę užduotį ir grįžę į Lietuvos Respubliką;</text:p>
      <text:p text:style-name="P592">3) specialiosios misijos vadovo sutuoktinis, kuriam diplomatinis pasas buvo išduotas pagal šio įstatymo 47 straipsnį, grįžęs į Lietuvos Respubliką iš užsienio valstybės, kurioje buvo su užduotį vykdančiu specialiosios misijos vadovu;<text:s/></text:p>
      <text:p text:style-name="P593"><text:span text:style-name="T594">4) Seimo nario sutuoktinis, kuriam diplomatinis pasas buvo išduotas pagal šio įstatymo 47 straipsnį, grįžęs į Lietuvos Respubliką iš užsienio valstybės, kurioje buvo su tarnybinę užduotį atliekančiu Seimo nariu;</text:span></text:p>
      <text:p text:style-name="P595"><text:span text:style-name="T596">5)<text:s/></text:span><text:span text:style-name="T597">šio įstatymo 27 straipsnyje nurodyti diplomatų,<text:s/></text:span><text:span text:style-name="T598">specialiųjų atašė ar jų pavaduotojų, karinių atstovų ar jų pavaduotojų, specialiųjų patarėjų ar jų pavaduotojų</text:span><text:span text:style-name="T599"><text:s/>šeimos nariai, kai diplomatai,<text:s/></text:span><text:span text:style-name="T600">specialieji atašė ar jų pavaduotojai, kariniai atstovai ar jų pavaduotojai, specialieji patarėjai ar jų pavaduotojai</text:span><text:span text:style-name="T601"><text:s/>grįžta į Lietuvos Respubliką baigę darbą Lietuvos Respublikos diplomatinėse atstovybėse, konsulinėse įstaigose ar Lietuvos Respublikos diplomatinėje tarnyboje, taip pat grįžę iš kelionės diplomatų,<text:s/></text:span><text:span text:style-name="T602">specialiųjų atašė ar jų pavaduotojų, karinių atstovų ar jų pavaduotojų, specialiųjų patarėjų ar jų pavaduotojų</text:span><text:span text:style-name="T603"><text:s/>šeimos nariai, jei diplomatinis pasas diplomato,</text:span><text:span text:style-name="T604"><text:s/>specialiojo atašė ar jo pavaduotojo, karinio atstovo ar jo pavaduotojo, specialiojo patarėjo ar jo pavaduotojo</text:span><text:span text:style-name="T605"><text:s/>prašymu jiems buvo išduotas kelionėms pas diplomatą,<text:s/></text:span><text:span text:style-name="T606">specialųjį atašė ar jo pavaduotoją, karinį atstovą ar jo pavaduotoją, specialųjį patarėją ar jo pavaduotoją</text:span><text:span text:style-name="T607">;</text:span></text:p>
      <text:p text:style-name="P608">6) šio įstatymo 47 straipsnio 1 dalyje nurodytų asmenų sutuoktiniai, kuriems diplomatiniai pasai išduodami pagal šio įstatymo 47 straipsnį, jeigu nutraukiama santuoka;</text:p>
      <text:p text:style-name="P609">7) šio įstatymo 47 straipsnio 1 ir 4 dalyse nurodytų asmenų sutuoktiniai, vaikai ir kiti šeimos nariai, kuriems diplomatiniai pasai išduodami pagal šio įstatymo 47 straipsnio 2 ir 3 dalis, kai nurodyti asmenys miršta.</text:p>
      <text:p text:style-name="P610">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1">Straipsnio pakeitimai:</text:p>
      <text:p text:style-name="P612"><text:span text:style-name="T613">Nr.<text:s/></text:span><text:a xlink:href="http://www3.lrs.lt/cgi-bin/preps2?a=245596&amp;b=" office:target-frame-name="_top" xlink:show="replace"><text:span text:style-name="T614">IX-2520</text:span></text:a><text:span text:style-name="T615">, 2004-11-02, Žin., 2004, Nr. 170-6236 (2004-11-25)</text:span></text:p>
      <text:p text:style-name="P616"/>
      <text:p text:style-name="P617"><text:bookmark-start text:name="skyrius10"/>X SKYRIUS</text:p>
      <text:p text:style-name="P618"><text:bookmark-end text:name="skyrius10"/>DIPLOMATO SKATINIMAS IR NUOBAUDOS, DIPLOMATO IR<text:s/></text:p>
      <text:p text:style-name="P619">DIPLOMATO ŠEIMOS NARIŲ SOCIALINĖS GARANTIJOS</text:p>
      <text:p text:style-name="P620"/>
      <text:p text:style-name="P621"><text:bookmark-start text:name="straipsnis51"/>51 straipsnis. Paskatinimai</text:p>
      <text:p text:style-name="P622"><text:bookmark-end text:name="straipsnis51"/>1. Už pavyzdingą diplomato pareigų ėjimą, iniciatyvumą ir kūrybingumą bei pasižymėjimą Lietuvos Respublikos diplomatinėje tarnyboje diplomatas gali būti skatinamas:</text:p>
      <text:p text:style-name="P623">1) padėka;</text:p>
      <text:p text:style-name="P624">2) vienkartine pinigine išmoka Vyriausybės nustatyta tvarka;</text:p>
      <text:p text:style-name="P625">3) vertinga dovana;</text:p>
      <text:p text:style-name="P626">4) aukštesniu diplomatiniu rangu pirma laiko;</text:p>
      <text:p text:style-name="P627">5) medaliu už nuopelnus Lietuvos Respublikos diplomatinėje tarnyboje.</text:p>
      <text:p text:style-name="P628">6) kitais žinybiniais apdovanojimais.</text:p>
      <text:p text:style-name="P629">2. Skatinama užsienio reikalų ministro įsakymu.</text:p>
      <text:p text:style-name="P630">3. Už ypatingus nuopelnus Lietuvos Respublikai ar ilgametį sąžiningą darbą Lietuvos Respublikos diplomatinėje tarnyboje diplomatas nustatyta tvarka gali būti pristatytas valstybiniam apdovanojimui.</text:p>
      <text:p text:style-name="P631">Straipsnio pakeitimai:</text:p>
      <text:p text:style-name="P632"><text:span text:style-name="T633">Nr.<text:s/></text:span><text:a xlink:href="http://www3.lrs.lt/cgi-bin/preps2?a=245596&amp;b=" office:target-frame-name="_top" xlink:show="replace"><text:span text:style-name="T634">IX-2520</text:span></text:a><text:span text:style-name="T635">, 2004-11-02, Žin., 2004, Nr. 170-6236 (2004-11-25)</text:span></text:p>
      <text:p text:style-name="P636"/>
      <text:p text:style-name="P637"><text:bookmark-start text:name="straipsnis52"/><text:span text:style-name="T638">52 straipsnis. Užsienio valstybių apdovanojimai</text:span></text:p>
      <text:p text:style-name="P639"><text:bookmark-end text:name="straipsnis52"/>1. Apie užsienio valstybių apdovanojimus diplomatas privalo informuoti Užsienio reikalų ministeriją.<text:s/></text:p>
      <text:p text:style-name="P640">2. Gautų vertingų dovanų priėmimo, deklaravimo ir saugojimo tvarką nustato Viešųjų ir privačių interesų derinimo valstybinėje tarnyboje įstatymas.</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
      <text:p text:style-name="P647"><text:bookmark-start text:name="straipsnis53"/>53 straipsnis. Tarnybinės nuobaudos</text:p>
      <text:p text:style-name="P648"><text:bookmark-end text:name="straipsnis53"/>1. Už tarnybinius nusižengimus diplomatui gali būti skiriamos šios tarnybinės nuobaudos:</text:p>
      <text:p text:style-name="P649">1) pastaba;</text:p>
      <text:p text:style-name="P650">2) papeikimas;</text:p>
      <text:p text:style-name="P651">3) griežtas papeikimas;</text:p>
      <text:p text:style-name="P652">4) diplomatinio rango, kurį suteikė užsienio reikalų ministras, pažeminimas;</text:p>
      <text:p text:style-name="P653">5) diplomato tarnybos sutarties ar terminuotos diplomato tarnybos sutarties nutraukimas.</text:p>
      <text:p text:style-name="P654">2. Tarnybines nuobaudas skiria užsienio reikalų ministras Valstybės tarnybos įstatymo ir kitų teisės aktų nustatyta tvarka.</text:p>
      <text:p text:style-name="P655">Straipsnio pakeitimai:</text:p>
      <text:p text:style-name="P656"><text:span text:style-name="T657">Nr.<text:s/></text:span><text:a xlink:href="http://www3.lrs.lt/cgi-bin/preps2?a=245596&amp;b=" office:target-frame-name="_top" xlink:show="replace"><text:span text:style-name="T658">IX-2520</text:span></text:a><text:span text:style-name="T659">, 2004-11-02, Žin., 2004, Nr. 170-6236 (2004-11-25)</text:span></text:p>
      <text:p text:style-name="P660"/>
      <text:p text:style-name="P661"><text:bookmark-start text:name="straipsnis54_2"/><text:bookmark-start text:name="straipsnis54"/>54 straipsnis. Priedas už diplomatinį rangą</text:p>
      <text:p text:style-name="P662"><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63">Straipsnio pakeitimai:</text:p>
      <text:p text:style-name="P664"><text:span text:style-name="T665">Nr.<text:s/></text:span><text:a xlink:href="http://www3.lrs.lt/cgi-bin/preps2?a=245596&amp;b=" office:target-frame-name="_top" xlink:show="replace"><text:span text:style-name="T666">IX-2520</text:span></text:a><text:span text:style-name="T667">, 2004-11-02, Žin., 2004, Nr. 170-6236 (2004-11-25)</text:span></text:p>
      <text:p text:style-name="PlainText"><text:span text:style-name="T668">Nr.<text:s/></text:span><text:a xlink:href="http://www3.lrs.lt/cgi-bin/preps2?a=281152&amp;b=" office:target-frame-name="_top" xlink:show="replace"><text:span text:style-name="T669">X-794</text:span></text:a><text:span text:style-name="T670">, 2006-07-19, Žin., 2006, Nr. 87-3405 (2006-08-08)</text:span></text:p>
      <text:p text:style-name="P671"/>
      <text:p text:style-name="P672"><text:bookmark-start text:name="straipsnis55_2"/><text:bookmark-start text:name="straipsnis55"/><text:span text:style-name="T673">55 straipsnis. Su darbu užsienyje susijusių išlaidų kompensavimas</text:span></text:p>
      <text:p text:style-name="P674"><text:bookmark-end text:name="straipsnis55_2"/><text:bookmark-end text:name="straipsnis55"/><text:span text:style-name="T675">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76"><text:s/></text:span><text:span text:style-name="T677">pareiginės algos baziniam dydžiui.</text:span></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lainText"><text:span text:style-name="T683">Nr.<text:s/></text:span><text:a xlink:href="http://www3.lrs.lt/cgi-bin/preps2?a=281152&amp;b=" office:target-frame-name="_top" xlink:show="replace"><text:span text:style-name="T684">X-794</text:span></text:a><text:span text:style-name="T685">, 2006-07-19, Žin., 2006, Nr. 87-3405 (2006-08-08)</text:span></text:p>
      <text:p text:style-name="P686"/>
      <text:p text:style-name="P687"><text:bookmark-start text:name="straipsnis56"/>56 straipsnis. Kompensacijos diplomatams jų šeimos nariams išlaikyti</text:p>
      <text:p text:style-name="P688"><text:bookmark-end text:name="straipsnis56"/><text:span text:style-name="T689">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90">gaunančiam pajamas, susijusias su darbo santykiais, ši kompensacija nebemokama.</text:span></text:p>
      <text:p text:style-name="P691">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2">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3">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4">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5">Straipsnio pakeitimai:</text:p>
      <text:p text:style-name="P696"><text:span text:style-name="T697">Nr.<text:s/></text:span><text:a xlink:href="http://www3.lrs.lt/cgi-bin/preps2?a=245596&amp;b=" office:target-frame-name="_top" xlink:show="replace"><text:span text:style-name="T698">IX-2520</text:span></text:a><text:span text:style-name="T699">, 2004-11-02, Žin., 2004, Nr. 170-6236 (2004-11-25)</text:span></text:p>
      <text:p text:style-name="P700"><text:span text:style-name="T701">Nr.<text:s/></text:span><text:a xlink:href="http://www3.lrs.lt/cgi-bin/preps2?a=279765&amp;b=" office:target-frame-name="_top" xlink:show="replace"><text:span text:style-name="T702">X-707</text:span></text:a><text:span text:style-name="T703">, 2006-06-20, Žin., 2006, Nr. 77-2959 (2006-07-14)</text:span></text:p>
      <text:p text:style-name="P704"/>
      <text:p text:style-name="P705"><text:bookmark-start text:name="straipsnis57"/>57 straipsnis. Diplomatų aprūpinimas ir išlaidų apmokėjimas</text:p>
      <text:p text:style-name="P706"><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07">2. Buto suteikimo, persikėlimo bei kelionių išlaidų kompensavimo tvarką nustato<text:s/>Vyriausybė.</text:p>
      <text:p text:style-name="P708">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9">Straipsnio pakeitimai:</text:p>
      <text:p text:style-name="P710"><text:span text:style-name="T711">Nr.<text:s/></text:span><text:a xlink:href="http://www3.lrs.lt/cgi-bin/preps2?a=245596&amp;b=" office:target-frame-name="_top" xlink:show="replace"><text:span text:style-name="T712">IX-2520</text:span></text:a><text:span text:style-name="T713">, 2004-11-02, Žin., 2004, Nr. 170-6236 (2004-11-25)</text:span></text:p>
      <text:p text:style-name="P714"/>
      <text:p text:style-name="P715"><text:bookmark-start text:name="straipsnis58"/>58 straipsnis. Diplomato tarnybos sutarties ir terminuotos diplomato tarnybos sutarties<text:s/></text:p>
      <text:p text:style-name="P716"><text:bookmark-end text:name="straipsnis58"/>nutraukimas</text:p>
      <text:p text:style-name="P717">1. Diplomato tarnybos sutartis ir terminuota diplomato tarnybos sutartis turi būti nutraukta, jei:</text:p>
      <text:p text:style-name="P718">1) diplomatas netenka Lietuvos Respublikos pilietybės;</text:p>
      <text:p text:style-name="P719">2) diplomatas atskleidžia valstybės paslaptis;</text:p>
      <text:p text:style-name="P720"><text:span text:style-name="T721">3)<text:s/></text:span><text:span text:style-name="T722">paaiškėja, kad priimant diplomatą į diplomatinę tarnybą jis pateikė suklastotus dokumentus arba nuslėpė ar pateikė tikrovės neatitinkančius duomenis, dėl kurių negalėjo būti priimtas į diplomatinę tarnybą;</text:span></text:p>
      <text:p text:style-name="P7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4"><text:span text:style-name="T725">5) diplomatui sukanka šio įstatymo 68</text:span><text:span text:style-name="T726"><text:s/></text:span><text:span text:style-name="T727">straipsnio 1 dalyje nurodytas amžius ir šio įstatymo 68</text:span><text:span text:style-name="T728"><text:s/></text:span><text:span text:style-name="T729">straipsnio 2 dalyje nustatyta tvarka jam nėra leidžiama dirbti toliau;</text:span></text:p>
      <text:p text:style-name="P730">6) paskirta tarnybinė nuobauda – diplomato tarnybos sutarties ar terminuotos diplomato tarnybos sutarties nutraukimas;</text:p>
      <text:p text:style-name="P731">7) diplomatas netenka leidimo dirbti ar susipažinti su įslaptinta informacija.</text:p>
      <text:p text:style-name="P732">2. Diplomato tarnybos sutartis ir terminuota diplomato tarnybos sutartis gali būti nutraukta, jei:</text:p>
      <text:p text:style-name="P733">1) diplomatas šiurkščiai pažeidė tarnybos drausmę ar nerūpestingai atliko pareigas, jeigu prieš tai jam nors vieną kartą per paskutinius 12 mėnesių buvo skirtos tarnybinės nuobaudos;</text:p>
      <text:p text:style-name="P7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5">3) paaiškėja, kad diplomatas negali tinkamai atlikti jam pavesto darbo dėl pablogėjusios sveikatos;</text:p>
      <text:p text:style-name="P736">4) paaiškėja, kad diplomatas negali tinkamai atlikti jam pavesto darbo dėl nepakankamos kvalifikacijos;</text:p>
      <text:p text:style-name="P737"><text:span text:style-name="T738">5)</text:span><text:span text:style-name="T739"><text:s/></text:span><text:span text:style-name="T740">diplomatas darbo metu yra neblaivus, apsvaigęs nuo narkotinių ar toksinių medžiagų;</text:span></text:p>
      <text:p text:style-name="P741">6) diplomatas, kurio pareigos susijusios su materialinių vertybių apskaita, priėmimu, išdavimu ar gabenimu, dėl savo kaltės netenka pasitikėjimo;</text:p>
      <text:p text:style-name="P742"><text:span text:style-name="T743">7)</text:span><text:span text:style-name="T744"><text:s/></text:span><text:span text:style-name="T745">diplomatas įstatymų nustatyta tvarka nedeklaruoja savo turto ir pajamų;</text:span></text:p>
      <text:p text:style-name="P746"><text:span text:style-name="T747">8)</text:span><text:span text:style-name="T748"><text:s/></text:span><text:span text:style-name="T749">diplomatas pažeidžia šio įstatymo 29 straipsnio nuostatas;</text:span></text:p>
      <text:p text:style-name="P750"><text:span text:style-name="T751">9)<text:s/></text:span><text:span text:style-name="T752">Diplomatų atestavimo komisija du kartus iš eilės diplomatą įvertino nepatenkinamai ir siūlo atleisti iš pareigų;</text:span></text:p>
      <text:p text:style-name="P753">10) diplomatas, atleistas iš privalomosios pradinės karo tarnybos arba alternatyviosios krašto apsaugos tarnybos, per ilgesnį negu 2 mėnesių terminą negrįžta į eitas pareigas;</text:p>
      <text:p text:style-name="P754"><text:span text:style-name="T755">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5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7"><text:span text:style-name="T758">4.</text:span><text:span text:style-name="T759"><text:s/></text:span><text:span text:style-name="T760">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2">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3">7. Diplomatas turi teisę atsiimti prašymą nutraukti sutartį ne vėliau kaip per 3 kalendorines dienas nuo jo padavimo dienos. Po to jis gali atsiimti prašymą tik užsienio reikalų ministrui sutikus.</text:p>
      <text:p text:style-name="P764">8. Diplomato tarnybos sutartis ir terminuota diplomato tarnybos sutartis nutraukiama užsienio reikalų ministro įsakymu.</text:p>
      <text:p text:style-name="P7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6">Straipsnio pakeitimai:</text:p>
      <text:p text:style-name="PlainText"><text:span text:style-name="T767">Nr.<text:s/></text:span><text:a xlink:href="http://www3.lrs.lt/cgi-bin/preps2?a=209628&amp;b=" office:target-frame-name="_top" xlink:show="replace"><text:span text:style-name="T768">IX-1431</text:span></text:a><text:span text:style-name="T769">, 2003-04-03, Žin., 2003, Nr. 38-1676 (2003-04-24)</text:span></text:p>
      <text:p text:style-name="P770"><text:span text:style-name="T771">Nr.<text:s/></text:span><text:a xlink:href="http://www3.lrs.lt/cgi-bin/preps2?a=245596&amp;b=" office:target-frame-name="_top" xlink:show="replace"><text:span text:style-name="T772">IX-2520</text:span></text:a><text:span text:style-name="T773">, 2004-11-02, Žin., 2004, Nr. 170-6236 (2004-11-25)</text:span></text:p>
      <text:p text:style-name="P774"><text:span text:style-name="T775">Nr.<text:s/></text:span><text:a xlink:href="http://www3.lrs.lt/cgi-bin/preps2?a=263044&amp;b=" office:target-frame-name="_top" xlink:show="replace"><text:span text:style-name="T776">X-346</text:span></text:a><text:span text:style-name="T777">, 2005-09-27, Žin., 2005, Nr. 121-4330 (2005-10-11)</text:span></text:p>
      <text:p text:style-name="P778"/>
      <text:p text:style-name="P779"><text:bookmark-start text:name="straipsnis59"/>59 straipsnis. Kompensacija nutraukus diplomato tarnybos sutartį ar terminuotą<text:s/></text:p>
      <text:p text:style-name="P780"><text:bookmark-end text:name="straipsnis59"/>diplomato tarnybos sutartį</text:p>
      <text:p text:style-name="P781">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2"/>
      <text:p text:style-name="P783"><text:bookmark-start text:name="straipsnis60"/>60 straipsnis. Diplomato tarnybos sutarties ar terminuotos diplomato tarnybos sutarties<text:s/></text:p>
      <text:p text:style-name="P784"><text:bookmark-end text:name="straipsnis60"/>nutraukimas pagal šio įstatymo 58 straipsnio 2 dalį</text:p>
      <text:p text:style-name="P785"><text:span text:style-name="T786">1. Nutraukiant diplomato<text:s/></text:span><text:bookmark-start text:name="120z"/><text:span text:style-name="T787">tarnybos</text:span><text:bookmark-end text:name="120z"/><text:span text:style-name="T788"><text:s/>sutartį ar terminuotą diplomato</text:span><text:bookmark-start text:name="121z"/><text:span text:style-name="T789"><text:s/>tarnybos</text:span><text:bookmark-end text:name="121z"/><text:span text:style-name="T790"><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91">2. Įspėjimas netenka galios, jei po jo termino pasibaigimo praeina daugiau kaip vienas mėnuo, neįskaitant darbuotojo laikinojo nedarbingumo ir atostogų laiko.</text:p>
      <text:p text:style-name="P792">3. Jeigu diplomato tarnybos sutartis ar terminuota diplomato tarnybos sutartis nutraukiama nepasibaigus įspėjimo terminui, nutraukimo diena perkeliama iki to laiko, kada turėjo pasibaigti įspėjimo terminas.</text:p>
      <text:p text:style-name="P793">Straipsnio pakeitimai:</text:p>
      <text:p text:style-name="P794"><text:span text:style-name="T795">Nr.<text:s/></text:span><text:a xlink:href="http://www3.lrs.lt/cgi-bin/preps2?a=245596&amp;b=" office:target-frame-name="_top" xlink:show="replace"><text:span text:style-name="T796">IX-2520</text:span></text:a><text:span text:style-name="T797">, 2004-11-02, Žin., 2004, Nr. 170-6236 (2004-11-25)</text:span></text:p>
      <text:p text:style-name="P798"><text:span text:style-name="T799">Nr.<text:s/></text:span><text:a xlink:href="http://www3.lrs.lt/cgi-bin/preps2?a=263044&amp;b=" office:target-frame-name="_top" xlink:show="replace"><text:span text:style-name="T800">X-346</text:span></text:a><text:span text:style-name="T801">, 2005-09-27, Žin., 2005, Nr. 121-4330 (2005-10-11)</text:span></text:p>
      <text:p text:style-name="P802"/>
      <text:p text:style-name="P803"><text:bookmark-start text:name="straipsnis61"/><text:span text:style-name="T804">61 straipsnis. Diplomato tarnybos sutarties ar terminuotos diplomato tarnybos sutarties nutraukimo su nėščia moterimi ir diplomatu, auginančiu vaiką (vaikus) iki 3 metų, apribojimai</text:span></text:p>
      <text:p text:style-name="P805"><text:bookmark-end text:name="straipsnis61"/><text:span text:style-name="T806">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62"/>62 straipsnis. Diplomato teisė reikalauti, kad jam būtų praneštos diplomato tarnybos<text:s/></text:p>
      <text:p text:style-name="P814"><text:bookmark-end text:name="straipsnis62"/>sutarties ar terminuotos diplomato tarnybos sutarties nutraukimo<text:s/></text:p>
      <text:p text:style-name="P815">priežastys</text:p>
      <text:p text:style-name="P816">1. Diplomatas ne vėliau kaip per 10 dienų nuo diplomato tarnybos sutarties ar terminuotos diplomato tarnybos sutarties nutraukimo turi teisę raštu pareikalauti, kad jam būtų praneštos sutarties nutraukimo priežastys.</text:p>
      <text:p text:style-name="P817">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823"/>
      <text:p text:style-name="P824"><text:bookmark-start text:name="straipsnis63"/>63 straipsnis. Atsiskaitymas su diplomatu, su kuriuo nutraukiama diplomato tarnybos<text:s/></text:p>
      <text:p text:style-name="P825"><text:bookmark-end text:name="straipsnis63"/>sutartis ar terminuota diplomato tarnybos sutartis</text:p>
      <text:p text:style-name="P82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27">2. Jei uždelsiama atsiskaityti dėl Užsienio reikalų ministerijos kaltės, diplomatui sumokamas vidutinis darbo užmokestis už uždelstą laikotarpį.</text:p>
      <text:p text:style-name="P828"/>
      <text:p text:style-name="P829"><text:bookmark-start text:name="straipsnis64"/><text:span text:style-name="T830">64 straipsnis.<text:s/></text:span><text:span text:style-name="T831">Neteko galios nuo 2004 m. lapkričio 25 d.</text:span></text:p>
      <text:p text:style-name="P832"><text:bookmark-end text:name="straipsnis64"/>Straipsnio pakeitimai:</text:p>
      <text:p text:style-name="P833"><text:span text:style-name="T834">Nr.<text:s/></text:span><text:a xlink:href="http://www3.lrs.lt/cgi-bin/preps2?a=245596&amp;b=" office:target-frame-name="_top" xlink:show="replace"><text:span text:style-name="T835">IX-2520</text:span></text:a><text:span text:style-name="T836">, 2004-11-02, Žin., 2004, Nr. 170-6236 (2004-11-25)</text:span></text:p>
      <text:p text:style-name="P837"/>
      <text:p text:style-name="P838"><text:bookmark-start text:name="straipsnis65"/>65 straipsnis. Ginčų sprendimas</text:p>
      <text:p text:style-name="P839"><text:bookmark-end text:name="straipsnis65"/><text:span text:style-name="T840">Ginčai dėl diplomato tarnybos sutarties ir terminuotos diplomato tarnybos sutarties nutraukimo nagrinėjami</text:span><text:span text:style-name="T841"><text:s/></text:span><text:span text:style-name="T842">šio ir kitų Lietuvos Respublikos įstatymų nustatyta tvarka.</text:span></text:p>
      <text:p text:style-name="P843"/>
      <text:p text:style-name="P844"><text:bookmark-start text:name="straipsnis66"/>66 straipsnis. Diplomato ir jo šeimos narių sveikatos ir gyvybės draudimas</text:p>
      <text:p text:style-name="P845"><text:bookmark-end text:name="straipsnis66"/>1. Diplomatai apdraudžiami gyvybės draudimu valstybės lėšomis Lietuvos Respublikos įstatymų nustatyta tvarka.</text:p>
      <text:p text:style-name="P846">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47"/>
      <text:p text:style-name="P848"><text:bookmark-start text:name="straipsnis67"/><text:span text:style-name="T849">67 straipsnis.<text:s/></text:span><text:span text:style-name="T850">Neteko galios nuo 2004 m. lapkričio 25 d.</text:span></text:p>
      <text:p text:style-name="P851"><text:bookmark-end text:name="straipsnis67"/>Straipsnio pakeitimai:</text:p>
      <text:p text:style-name="P852"><text:span text:style-name="T853">Nr.<text:s/></text:span><text:a xlink:href="http://www3.lrs.lt/cgi-bin/preps2?a=245596&amp;b=" office:target-frame-name="_top" xlink:show="replace"><text:span text:style-name="T854">IX-2520</text:span></text:a><text:span text:style-name="T855">, 2004-11-02, Žin., 2004, Nr. 170-6236 (2004-11-25)</text:span></text:p>
      <text:p text:style-name="P856"/>
      <text:p text:style-name="P857"><text:bookmark-start text:name="straipsnis68"/><text:span text:style-name="T858">68 straipsnis. Diplomato amžiaus apribojimas</text:span></text:p>
      <text:p text:style-name="P859"><text:bookmark-end text:name="straipsnis68"/>1. Diplomatu gali dirbti asmuo, ne vyresnis kaip 62 metų ir 6 mėnesių.<text:s/></text:p>
      <text:p text:style-name="P86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61">Straipsnio pakeitimai:</text:p>
      <text:p text:style-name="P862"><text:span text:style-name="T863">Nr.<text:s/></text:span><text:a xlink:href="http://www3.lrs.lt/cgi-bin/preps2?a=245596&amp;b=" office:target-frame-name="_top" xlink:show="replace"><text:span text:style-name="T864">IX-2520</text:span></text:a><text:span text:style-name="T865">, 2004-11-02, Žin., 2004, Nr. 170-6236 (2004-11-25)</text:span></text:p>
      <text:p text:style-name="P866"/>
      <text:p text:style-name="P867"><text:bookmark-start text:name="straipsnis69_2"/><text:bookmark-start text:name="straipsnis69"/><text:span text:style-name="T868">69 straipsnis. Diplomato socialinio ir sveikatos draudimo bei diplomato sutuoktinio valstybinio pensijų socialinio draudimo ir nedarbo socialinio draudimo reglamentavimas</text:span></text:p>
      <text:p text:style-name="P869"><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70">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71">Straipsnio pakeitimai:</text:p>
      <text:p text:style-name="P872"><text:span text:style-name="T873">Nr.<text:s/></text:span><text:a xlink:href="http://www3.lrs.lt/cgi-bin/preps2?a=98150&amp;b=" office:target-frame-name="_top" xlink:show="replace"><text:span text:style-name="T874">VIII</text:span><text:bookmark-start text:name="_Hlt14675678"/><text:span text:style-name="T875">-</text:span><text:bookmark-end text:name="_Hlt14675678"/><text:span text:style-name="T876">1574</text:span></text:a><text:span text:style-name="T877">, 00.03.16, Žin., 2000, Nr.28-764 (00.04.05)</text:span></text:p>
      <text:p text:style-name="P878"><text:span text:style-name="T879">Nr.<text:s/></text:span><text:a xlink:href="http://www3.lrs.lt/cgi-bin/preps2?a=245857&amp;b=" office:target-frame-name="_top" xlink:show="replace"><text:span text:style-name="T880">IX-2536</text:span></text:a><text:span text:style-name="T881">, 2004-11-04, Žin., 2004, Nr. 171-6296 (2004-11-26)</text:span></text:p>
      <text:p text:style-name="P882"><text:span text:style-name="T883">Nr.<text:s/></text:span><text:a xlink:href="http://www3.lrs.lt/cgi-bin/preps2?a=267019&amp;b=" office:target-frame-name="_top" xlink:show="replace"><text:span text:style-name="T884">X-401</text:span></text:a><text:span text:style-name="T885">, 2005-11-17, Žin., 2005, Nr. 144-5235 (2005-12-10)</text:span></text:p>
      <text:p text:style-name="P886"/>
      <text:p text:style-name="P887"><text:bookmark-start text:name="straipsnis70"/><text:span text:style-name="T888">70 straipsnis. Kompensacijos diplomato žūties ar sužalojimo atveju. Palaikų parvežimas</text:span></text:p>
      <text:p text:style-name="P889"><text:bookmark-end text:name="straipsnis70"/>1. Jei diplomatas žuvo ar buvo sužalotas dėl priežasčių, susijusių su tarnyba, iš Lietuvos Respublikos valstybės biudžeto išmokamos tokio dydžio kompensacijos:</text:p>
      <text:p text:style-name="P890">1) žuvusiojo šeimai - 2,5 metų jo darbo užmokesčio dydžio kompensacija, skaičiuojant pagal paskutinį darbo užmokestį;</text:p>
      <text:p text:style-name="P891">2) sužalotajam - nuo 1 iki 2,5 metų darbo užmokesčio dydžio kompensacija, atsižvelgiant į sužalojimo laipsnį. Šios kompensacijos dydį ir mokėjimo tvarką nustato Vyriausybė.</text:p>
      <text:p text:style-name="P892">2. Diplomatas, žuvęs dėl susijusių su tarnyba priežasčių, laidojamas valstybės lėšomis.</text:p>
      <text:p text:style-name="P893">3. Mirusio užsienyje diplomato palaikų parvežimo į Lietuvą išlaidas apmoka valstybė teisės aktų nustatyta tvarka.</text:p>
      <text:p text:style-name="P894"/>
      <text:p text:style-name="P895"><text:bookmark-start text:name="skyrius11"/>XI SKYRIUS</text:p>
      <text:p text:style-name="P896"><text:bookmark-end text:name="skyrius11"/>BAIGIAMOSIOS NUOSTATOS</text:p>
      <text:p text:style-name="P897"/>
      <text:p text:style-name="P898"><text:bookmark-start text:name="straipsnis71"/>71 straipsnis. Įstatymai, netenkantys galios įsigaliojus šiam įstatymui</text:p>
      <text:p text:style-name="P899"><text:bookmark-end text:name="straipsnis71"/>Įsigaliojus šiam įstatymui, netenka galios:</text:p>
      <text:p text:style-name="P900"><text:span text:style-name="T901">1) Lietuvos Respublikos įstatymas "Dėl Lietuvos Respublikos diplomatinių rangų" (Žin., 1990, Nr.</text:span><text:a xlink:href="http://www3.lrs.lt/cgi-bin/preps2?a=784&amp;b=" office:target-frame-name="_top" xlink:show="replace"><text:span text:style-name="T902">30-722</text:span></text:a><text:span text:style-name="T903">);</text:span></text:p>
      <text:p text:style-name="P904"><text:span text:style-name="T905">2) Lietuvos Respublikos diplomatinio paso įstatymas (Žin., 1991, Nr.</text:span><text:a xlink:href="http://www3.lrs.lt/cgi-bin/preps2?a=2907&amp;b=" office:target-frame-name="_top" xlink:show="replace"><text:span text:style-name="T906">27-738</text:span></text:a><text:span text:style-name="T907">);</text:span></text:p>
      <text:p text:style-name="P908"><text:span text:style-name="T909">3) Lietuvos Respublikos įstatymas "Dėl Lietuvos Respublikos diplomatinių atstovybių užsienyje statuso" (Žin., 1991, Nr.<text:s/></text:span><text:a xlink:href="http://www3.lrs.lt/cgi-bin/preps2?a=2964&amp;b=" office:target-frame-name="_top" xlink:show="replace"><text:span text:style-name="T910">29-790</text:span></text:a><text:span text:style-name="T911">);<text:s/></text:span></text:p>
      <text:p text:style-name="P912"><text:span text:style-name="T913">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914">109-2472</text:span></text:a><text:span text:style-name="T915">) 5 priedėlis.</text:span></text:p>
      <text:p text:style-name="P916"/>
      <text:p text:style-name="P917"><text:bookmark-start text:name="straipsnis72"/>72 straipsnis. Įstatymo įgyvendinimas</text:p>
      <text:p text:style-name="P918"><text:bookmark-end text:name="straipsnis72"/>Šio įstatymo įgyvendinimo tvarką ir sąlygas nustato Lietuvos Respublikos diplomatinės tarnybos įstatymo įgyvendinimo įstatymas.</text:p>
      <text:p text:style-name="P919"/>
      <text:p text:style-name="P920">Skelbiu šį Lietuvos Respublikos Seimo priimtą įstatymą.</text:p>
      <text:p text:style-name="P921"/>
      <text:p text:style-name="P922"/>
      <text:p text:style-name="P923"><text:span text:style-name="T924">RESPUBLIKOS PREZIDENTAS</text:span><text:span text:style-name="T925"><text:s text:c="22"/></text:span><text:span text:style-name="T926">VALDAS ADAMKUS</text:span></text:p>
      <text:p text:style-name="P927"><text:span text:style-name="T928"><text:tab/></text:span><text:span text:style-name="T929"><text:tab/></text:span><text:span text:style-name="T930"><text:tab/></text:span><text:span text:style-name="T931"><text:tab/></text:span><text:span text:style-name="T932"><text:tab/>Lietuvos Respublikos</text:span></text:p>
      <text:p text:style-name="P933"><text:tab/><text:tab/><text:tab/><text:tab/><text:tab/>1998 m. gruodžio 29 d.</text:p>
      <text:p text:style-name="P934"><text:tab/><text:tab/><text:tab/><text:tab/><text:tab/>įstatymo Nr.VIII-1012</text:p>
      <text:p text:style-name="P935"><text:tab/><text:tab/><text:tab/><text:tab/><text:tab/>1 priedėlis</text:p>
      <text:p text:style-name="P936"/>
      <text:p text:style-name="P937"/>
      <text:p text:style-name="P938"><text:span text:style-name="T939">DIPLOMATO TARNYBOS SUTARTIS Nr.</text:span><text:span text:style-name="T940">______</text:span></text:p>
      <text:p text:style-name="P941"><text:tab/><text:tab/><text:tab/><text:s text:c="2"/><text:tab/><text:tab/><text:tab/><text:tab/></text:p>
      <text:p text:style-name="P942">____m. ____________d.</text:p>
      <text:p text:style-name="P943"/>
      <text:p text:style-name="P944">Užsienio reikalų ministerija ____________________________________________________</text:p>
      <text:p text:style-name="P945">________________________________________________________________________</text:p>
      <text:p text:style-name="P946"><text:tab/><text:tab/><text:tab/><text:tab/>(adresas)</text:p>
      <text:p text:style-name="P947">Užsienio reikalų ministras ar jo įgaliotas asmuo (toliau - darbdavys) _______________________</text:p>
      <text:p text:style-name="P948">________________________________________________________________________</text:p>
      <text:p text:style-name="P949">(vardas, pavardė, jeigu įgaliotas asmuo - <text:s/>nurodyti pareigas)</text:p>
      <text:p text:style-name="P950"/>
      <text:p text:style-name="P951"><text:span text:style-name="T952">ir priimamas į Lietuvos Respublikos diplomatinę tarnybą Lietuvos Respublikos pilietis (toliau - diplomatas)___</text:span><text:span text:style-name="T953">_________</text:span><text:span text:style-name="T954">____________________________________________________</text:span></text:p>
      <text:p text:style-name="P955"><text:s/>(vardas, pavardė)</text:p>
      <text:p text:style-name="P956">________________________________________________________________________</text:p>
      <text:p text:style-name="P957">(paso duomenys - gimimo metai, asmens kodas, valstybinio socialinio draudimo pažymėjimo serija, Nr.)</text:p>
      <text:p text:style-name="P958">________________________________________________________________________</text:p>
      <text:p text:style-name="P959"><text:s/>(gyvenamoji vieta)</text:p>
      <text:p text:style-name="P960"/>
      <text:p text:style-name="P961">Sudarė šią diplomato tarnybos sutartį:</text:p>
      <text:p text:style-name="P962"/>
      <text:p text:style-name="P963">1. Darbdavys įsipareigoja Lietuvos Respublikos diplomatinės tarnybos įstatymo nustatyta tvarka skirti diplomatą į pareigas ir mokėti jam šio įstatymo ir kitų teisės aktų nustatytą darbo užmokestį.</text:p>
      <text:p text:style-name="P964">2. Diplomatas įsipareigoja vykdyti diplomato pareigas, nustatytas Lietuvos Respublikos diplomatinės tarnybos įstatyme, kituose įstatymuose ir teisės aktuose.</text:p>
      <text:p text:style-name="P965"><text:span text:style-name="T966">3. Kiti darbdavio įsipareigojimai, kurie neprivalomi pagal teisės aktus, bet jiems neprieštarauja _</text:span><text:span text:style-name="T967">__</text:span><text:span text:style-name="T968">_____________________________________________________________</text:span></text:p>
      <text:p text:style-name="P969"><text:s text:c="17"/>(papildomos garantijos, kompensacijos ir kt.)<text:s/></text:p>
      <text:p text:style-name="P970">___________________________________________________________________________</text:p>
      <text:p text:style-name="P971">4. Diplomato įsipareigojimai, kurie neprivalomi pagal teisės aktus, bet jiems neprieštarauja</text:p>
      <text:p text:style-name="P972">___________________________________________________________________________</text:p>
      <text:p text:style-name="P973">___________________________________________________________________________</text:p>
      <text:p text:style-name="P974">5. Ši diplomato tarnybos sutartis įsigalioja<text:tab/>_________________________________</text:p>
      <text:p text:style-name="P975"><text:tab/><text:tab/><text:tab/><text:s text:c="9"/><text:tab/><text:tab/>(nurodyti datą )</text:p>
      <text:p text:style-name="P976"><text:span text:style-name="T977">6. Diplomatas pradeda dirbti _________________________________________</text:span></text:p>
      <text:p text:style-name="P978"><text:tab/><text:tab/><text:tab/><text:tab/><text:s text:c="11"/>(nurodyti datą)</text:p>
      <text:p text:style-name="P979">7. Ginčai dėl šios diplomato tarnybos sutarties nagrinėjami Lietuvos Respublikos įstatymų nustatyta tvarka.</text:p>
      <text:p text:style-name="P980">8. Ši diplomato tarnybos sutartis gali būti nutraukta Lietuvos Respublikos diplomatinės tarnybos įstatymo nustatytais pagrindais.</text:p>
      <text:p text:style-name="P981">9. Diplomato tarnybos sutartis sudaryta dviem egzemplioriais - vienas jų saugomas Užsienio reikalų ministerijoje, kitas išduodamas diplomatui.</text:p>
      <text:p text:style-name="P982"/>
      <text:p text:style-name="P983"/>
      <text:p text:style-name="P984"/>
      <text:p text:style-name="P985">Diplomato tarnybos sutarties šalių parašai:</text:p>
      <text:p text:style-name="P986">Darbdavys<text:tab/><text:tab/><text:tab/><text:tab/>Diplomatas<text:tab/></text:p>
      <text:p text:style-name="P987">___________________________<text:tab/><text:tab/>__________________________</text:p>
      <text:p text:style-name="P988">(Vardas ir pavardė) <text:s/>( Parašas )<text:tab/><text:tab/>(Vardas ir pavardė)<text:tab/>(Parašas)</text:p>
      <text:p text:style-name="P989"><text:tab/></text:p>
      <text:p text:style-name="P990"><text:tab/>A. V.</text:p>
      <text:p text:style-name="P991"/>
      <text:p text:style-name="P992"/>
      <text:p text:style-name="P993"><text:span text:style-name="T994">Diplomato tarnybos sutartis nutraukta ________________________</text:span><text:span text:style-name="T995">_____</text:span><text:span text:style-name="T996">_______________</text:span></text:p>
      <text:p text:style-name="P997"><text:tab/><text:tab/><text:tab/><text:tab/><text:s/>(nurodyti datą <text:s/>ir pagrindą)<text:tab/></text:p>
      <text:p text:style-name="P998">________________________________________________________________________</text:p>
      <text:p text:style-name="P999"/>
      <text:p text:style-name="P1000">Diplomato tarnybos sutarties šalių parašai:</text:p>
      <text:p text:style-name="P1001">Darbdavys<text:tab/><text:tab/><text:tab/><text:tab/><text:s text:c="5"/>Diplomatas</text:p>
      <text:p text:style-name="P1002">_________________________ <text:s text:c="37"/>_________________________ <text:s text:c="3"/></text:p>
      <text:p text:style-name="P1003">(Vardas ir pavardė) (Parašas)<text:tab/><text:tab/><text:s text:c="4"/>(Vardas ir pavardė) (Parašas)</text:p>
      <text:p text:style-name="P1004"/>
      <text:p text:style-name="P1005"><text:tab/>A. V.</text:p>
      <text:p text:style-name="P1006"/>
      <text:p text:style-name="P1007"/>
      <text:p text:style-name="P1008"><text:span text:style-name="T1009">Diplomato pareigos:</text:span></text:p>
      <text:p text:style-name="P1010"><text:span text:style-name="T1011">________________________________________________________________________</text:span></text:p>
      <text:p text:style-name="P1012">(nurodyti įsakymo Nr., datą, pareigų pavadinimą, padalinį)</text:p>
      <text:p text:style-name="P1013">________________________________________________________________________</text:p>
      <text:p text:style-name="P1014"/>
      <text:p text:style-name="P1015"/>
      <text:p text:style-name="P1016"><text:tab/><text:tab/><text:tab/><text:tab/><text:tab/>Lietuvos Respublikos<text:s/></text:p>
      <text:p text:style-name="P1017"><text:tab/><text:tab/><text:tab/><text:tab/><text:tab/>1998 m. gruodžio 29 d.</text:p>
      <text:p text:style-name="P1018"><text:tab/><text:tab/><text:tab/><text:tab/><text:tab/>įstatymo Nr.VIII-1012</text:p>
      <text:p text:style-name="P1019"><text:tab/><text:tab/><text:tab/><text:tab/><text:tab/>2 priedėlis</text:p>
      <text:p text:style-name="P1020"/>
      <text:p text:style-name="P1021"><text:span text:style-name="T1022">TERMINUOTA DIPLOMATO TARNYBOS SUTARTIS Nr.</text:span><text:span text:style-name="T1023">________</text:span></text:p>
      <text:p text:style-name="P1024"><text:tab/><text:tab/><text:tab/><text:tab/><text:tab/><text:tab/><text:tab/><text:tab/></text:p>
      <text:p text:style-name="P1025">_____m. ______________d.</text:p>
      <text:p text:style-name="P1026"/>
      <text:p text:style-name="P1027"/>
      <text:p text:style-name="P1028"><text:span text:style-name="T1029"><text:s/>Užsienio reikalų ministerija ____________________________________</text:span><text:span text:style-name="T1030">__</text:span><text:span text:style-name="T1031">____________</text:span></text:p>
      <text:p text:style-name="P1032">_______________________________________________________________________</text:p>
      <text:p text:style-name="P1033"><text:tab/><text:tab/><text:tab/><text:tab/>(adresas)</text:p>
      <text:p text:style-name="P1034"><text:span text:style-name="T1035">Užsienio reikalų ministras ar jo įgaliotas asmuo (toliau - darbdavys) ______________</text:span></text:p>
      <text:p text:style-name="P1036"><text:span text:style-name="T1037">________________________________________________________________________</text:span></text:p>
      <text:p text:style-name="P1038">(vardas, pavardė, jeigu įgaliotas asmuo - nurodyti pareigas)</text:p>
      <text:p text:style-name="P1039"/>
      <text:p text:style-name="P1040">ir priimamas į Lietuvos Respublikos diplomatinę tarnybą Lietuvos Respublikos pilietis (toliau - diplomatas)<text:s/></text:p>
      <text:p text:style-name="P1041">________________________________________________________________________</text:p>
      <text:p text:style-name="P1042">(vardas, pavardė)</text:p>
      <text:p text:style-name="P1043">________________________________________________________________________</text:p>
      <text:p text:style-name="P1044">(paso duomenys - gimimo metai, asmens kodas, valstybinio socialinio draudimo pažymėjimo serija, Nr.)</text:p>
      <text:p text:style-name="P1045">________________________________________________________________________</text:p>
      <text:p text:style-name="P1046"><text:tab/><text:tab/><text:tab/>(gyvenamoji vieta)</text:p>
      <text:p text:style-name="P1047">Sudarė šią terminuotą diplomato tarnybos sutartį:</text:p>
      <text:p text:style-name="P1048"/>
      <text:p text:style-name="P1049"><text:span text:style-name="T1050">1. ________________________________________________________________</text:span></text:p>
      <text:p text:style-name="P1051"><text:span text:style-name="T1052">(priimamojo į terminuotą diplomatinę tarnybą vardas ir pavardė)</text:span></text:p>
      <text:p text:style-name="P1053">priimamas į Lietuvos Respublikos diplomatinę tarnybą</text:p>
      <text:p text:style-name="P1054"><text:span text:style-name="T1055">1. 1. ______________________________________________________________</text:span></text:p>
      <text:p text:style-name="P1056"><text:tab/><text:tab/><text:tab/>(nurodyti padalinį)</text:p>
      <text:p text:style-name="P1057"><text:span text:style-name="T1058">1. 2. ______________________________________________________________</text:span></text:p>
      <text:p text:style-name="P1059">(nurodyti pareigų pavadinimą)</text:p>
      <text:p text:style-name="P1060"/>
      <text:p text:style-name="P1061">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62"><text:span text:style-name="T1063">3. Kiti darbdavio įsipareigojimai, kurie neprivalomi pagal teisės aktus, bet jiems neprieštarauja</text:span><text:span text:style-name="T1064"><text:tab/>______________________________________________________</text:span></text:p>
      <text:p text:style-name="P1065"><text:tab/><text:tab/><text:s text:c="18"/>(papildomos garantijos, kompensacijos ir kt.)</text:p>
      <text:p text:style-name="P1066">________________________________________________________________________</text:p>
      <text:p text:style-name="P1067">4. Diplomato įsipareigojimai, kurie neprivalomi pagal teisės aktus, bet jiems neprieštarauja _________________________________________________________________________________</text:p>
      <text:p text:style-name="P1068"><text:span text:style-name="T1069">_________________________________________________________________________________</text:span></text:p>
      <text:p text:style-name="P1070"/>
      <text:p text:style-name="P1071">5. Ši terminuota diplomato tarnybos sutartis įsigalioja ____________________<text:tab/><text:tab/><text:tab/><text:s text:c="10"/><text:tab/><text:tab/><text:tab/><text:s/>(nurodyti datą)</text:p>
      <text:p text:style-name="P1072"><text:span text:style-name="T1073">6. Diplomatas pradeda dirbti _________________________________________</text:span></text:p>
      <text:p text:style-name="P1074"><text:tab/><text:tab/><text:tab/><text:tab/><text:s text:c="11"/>(nurodyti datą)</text:p>
      <text:p text:style-name="P1075">7. Ginčai dėl šios terminuotos diplomato tarnybos sutarties nagrinėjami Lietuvos Respublikos įstatymų nustatyta tvarka.<text:tab/></text:p>
      <text:p text:style-name="P1076">8. Ši terminuota diplomato tarnybos sutartis gali būti nutraukta Lietuvos Respublikos diplomatinės tarnybos įstatymo nustatytais pagrindais.</text:p>
      <text:p text:style-name="P1077">9. Terminuota diplomato tarnybos sutartis sudaryta dviem egzemplioriais - vienas jų saugomas Užsienio reikalų ministerijoje, kitas išduodamas diplomatui.</text:p>
      <text:p text:style-name="P1078"/>
      <text:p text:style-name="P1079">Terminuotos diplomato tarnybos sutarties šalių parašai:</text:p>
      <text:p text:style-name="P1080"/>
      <text:p text:style-name="P1081">Darbdavys<text:tab/><text:tab/><text:tab/><text:tab/>Diplomatas<text:tab/></text:p>
      <text:p text:style-name="P1082">_________________________ <text:s text:c="33"/>_________________________ <text:s text:c="15"/></text:p>
      <text:p text:style-name="P1083">(Vardas ir pavardė) (Parašas)<text:tab/><text:tab/>(Vardas ir pavardė) (Parašas)</text:p>
      <text:p text:style-name="P1084"><text:tab/></text:p>
      <text:p text:style-name="P1085"><text:tab/>A. V.</text:p>
      <text:p text:style-name="P1086"><text:span text:style-name="T1087">Terminuota diplomato tarnybos sutartis pakeista<text:s/></text:span><text:span text:style-name="T1088">_____________________________</text:span></text:p>
      <text:p text:style-name="P1089"><text:s text:c="15"/><text:tab/><text:s text:c="14"/><text:tab/><text:s text:c="2"/><text:tab/><text:tab/>(nurodyti, kokios pirminės šios</text:p>
      <text:p text:style-name="P1090">_______________________________________________________________________</text:p>
      <text:p text:style-name="P1091"><text:span text:style-name="T1092">sutarties sąlygos pakeistos, datą)</text:span></text:p>
      <text:p text:style-name="P1093"/>
      <text:p text:style-name="P1094">Terminuotos diplomato tarnybos sutarties šalių parašai:</text:p>
      <text:p text:style-name="P1095"/>
      <text:p text:style-name="P1096">Darbdavys<text:tab/><text:tab/><text:tab/><text:tab/>Diplomatas</text:p>
      <text:p text:style-name="P1097">_________________________<text:tab/><text:tab/>_________________________</text:p>
      <text:p text:style-name="P1098">(Vardas ir pavardė) (Parašas)<text:tab/><text:tab/>(Vardas ir pavardė) <text:s/>(Parašas)</text:p>
      <text:p text:style-name="P1099"><text:tab/></text:p>
      <text:p text:style-name="P1100"><text:tab/>A. V.</text:p>
      <text:p text:style-name="P1101"/>
      <text:p text:style-name="P1102"><text:span text:style-name="T1103">Terminuota diplomato tarnybos sutartis nutraukta _____________________________</text:span></text:p>
      <text:p text:style-name="P1104"><text:tab/><text:tab/><text:tab/><text:tab/>(nurodyti datą <text:s/>ir pagrindą)<text:tab/></text:p>
      <text:p text:style-name="P1105">________________________________________________________________________</text:p>
      <text:p text:style-name="P1106"/>
      <text:p text:style-name="P1107">Terminuotos diplomato tarnybos sutarties šalių parašai:</text:p>
      <text:p text:style-name="P1108"/>
      <text:p text:style-name="P1109">Darbdavys<text:tab/><text:tab/><text:tab/><text:tab/>Diplomatas</text:p>
      <text:p text:style-name="P1110">_________________________ <text:s text:c="33"/>_________________________</text:p>
      <text:p text:style-name="P1111">(Vardas ir pavardė) ( Parašas)<text:tab/><text:tab/>(Vardas ir pavardė) (Parašas)</text:p>
      <text:p text:style-name="P1112"/>
      <text:p text:style-name="P1113"><text:tab/>A. V.</text:p>
      <text:p text:style-name="P1114"><text:tab/><text:tab/><text:tab/><text:tab/><text:tab/>Lietuvos Respublikos<text:s/></text:p>
      <text:p text:style-name="P1115"><text:tab/><text:tab/><text:tab/><text:tab/><text:tab/>1998 m. gruodžio 29 d.</text:p>
      <text:p text:style-name="P1116"><text:tab/><text:tab/><text:tab/><text:tab/><text:tab/>įstatymo Nr.VIII-1012</text:p>
      <text:p text:style-name="P1117"><text:tab/><text:tab/><text:tab/><text:tab/><text:tab/>3 priedėlis</text:p>
      <text:p text:style-name="P1118">3 priedėlis neteko galios nuo 2004 m. lapkričio 25 d.</text:p>
      <text:p text:style-name="P1119"><text:span text:style-name="T1120">Nr.<text:s/></text:span><text:a xlink:href="http://www3.lrs.lt/cgi-bin/preps2?a=245596&amp;b=" office:target-frame-name="_top" xlink:show="replace"><text:span text:style-name="T1121">IX-2520</text:span></text:a><text:span text:style-name="T1122">, 2004-11-02, Žin., 2004, Nr. 170-6236 (2004-11-25)</text:span></text:p>
      <text:p text:style-name="P1123"/>
      <text:p text:style-name="P1124"><text:tab/><text:tab/><text:tab/><text:tab/><text:tab/>Lietuvos Respublikos<text:s/></text:p>
      <text:p text:style-name="P1125"><text:tab/><text:tab/><text:tab/><text:tab/><text:tab/>1998 m. gruodžio 29 d.</text:p>
      <text:p text:style-name="P1126"><text:tab/><text:tab/><text:tab/><text:tab/><text:tab/>įstatymo Nr.VIII-1012</text:p>
      <text:p text:style-name="P1127"><text:s/><text:tab/><text:tab/><text:tab/><text:tab/><text:tab/>4 priedėlis</text:p>
      <text:p text:style-name="P1128"/>
      <text:p text:style-name="P1129">SU DARBU UŽSIENYJE SUSIJUSIŲ IŠLAIDŲ KOMPENSACIJA</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Pareigos</text:p>
          </table:table-cell>
          <table:table-cell table:style-name="TableCell1137">
            <text:p text:style-name="P1138">Koeficientas</text:p>
          </table:table-cell>
        </table:table-row>
        <table:table-row table:style-name="TableRow1139">
          <table:table-cell table:style-name="TableCell1140">
            <text:p text:style-name="P1141">Ambasadorius<text:s/></text:p>
          </table:table-cell>
          <table:table-cell table:style-name="TableCell1142">
            <text:p text:style-name="P1143">14,0</text:p>
          </table:table-cell>
        </table:table-row>
        <table:table-row table:style-name="TableRow1144">
          <table:table-cell table:style-name="TableCell1145">
            <text:p text:style-name="P1146">Laikinasis reikalų patikėtinis, įgaliotasis ministras</text:p>
          </table:table-cell>
          <table:table-cell table:style-name="TableCell1147">
            <text:p text:style-name="P1148">12,5</text:p>
          </table:table-cell>
        </table:table-row>
        <table:table-row table:style-name="TableRow1149">
          <table:table-cell table:style-name="TableCell1150">
            <text:p text:style-name="P1151">Ministras patarėjas</text:p>
          </table:table-cell>
          <table:table-cell table:style-name="TableCell1152">
            <text:p text:style-name="P1153">11,5</text:p>
          </table:table-cell>
        </table:table-row>
        <table:table-row table:style-name="TableRow1154">
          <table:table-cell table:style-name="TableCell1155">
            <text:p text:style-name="P1156">Patarėjas</text:p>
          </table:table-cell>
          <table:table-cell table:style-name="TableCell1157">
            <text:p text:style-name="P1158">10,5</text:p>
          </table:table-cell>
        </table:table-row>
        <table:table-row table:style-name="TableRow1159">
          <table:table-cell table:style-name="TableCell1160">
            <text:p text:style-name="P1161">Pirmasis sekretorius</text:p>
          </table:table-cell>
          <table:table-cell table:style-name="TableCell1162">
            <text:p text:style-name="P1163">9,0</text:p>
          </table:table-cell>
        </table:table-row>
        <table:table-row table:style-name="TableRow1164">
          <table:table-cell table:style-name="TableCell1165">
            <text:p text:style-name="P1166">Antrasis sekretorius</text:p>
          </table:table-cell>
          <table:table-cell table:style-name="TableCell1167">
            <text:p text:style-name="P1168">7,5</text:p>
          </table:table-cell>
        </table:table-row>
        <table:table-row table:style-name="TableRow1169">
          <table:table-cell table:style-name="TableCell1170">
            <text:p text:style-name="P1171">Trečiasis sekretorius</text:p>
          </table:table-cell>
          <table:table-cell table:style-name="TableCell1172">
            <text:p text:style-name="P1173">6,5</text:p>
          </table:table-cell>
        </table:table-row>
        <table:table-row table:style-name="TableRow1174">
          <table:table-cell table:style-name="TableCell1175">
            <text:p text:style-name="P1176">Atašė</text:p>
          </table:table-cell>
          <table:table-cell table:style-name="TableCell1177">
            <text:p text:style-name="P1178">5,5</text:p>
          </table:table-cell>
        </table:table-row>
        <table:table-row table:style-name="TableRow1179">
          <table:table-cell table:style-name="TableCell1180">
            <text:p text:style-name="P1181">Generalinis konsulas</text:p>
          </table:table-cell>
          <table:table-cell table:style-name="TableCell1182">
            <text:p text:style-name="P1183">11,5</text:p>
          </table:table-cell>
        </table:table-row>
        <table:table-row table:style-name="TableRow1184">
          <table:table-cell table:style-name="TableCell1185">
            <text:p text:style-name="P1186">Konsulas</text:p>
          </table:table-cell>
          <table:table-cell table:style-name="TableCell1187">
            <text:p text:style-name="P1188">9,0</text:p>
          </table:table-cell>
        </table:table-row>
        <table:table-row table:style-name="TableRow1189">
          <table:table-cell table:style-name="TableCell1190">
            <text:p text:style-name="P1191">Vicekonsulas</text:p>
          </table:table-cell>
          <table:table-cell table:style-name="TableCell1192">
            <text:p text:style-name="P1193">7,5</text:p>
          </table:table-cell>
        </table:table-row>
      </table:table>
      <text:p text:style-name="P1194"/>
      <text:p text:style-name="P1195">Koeficiento vieneto (1,00) vertė lygi pareiginės algos baziniam dydžiui.</text:p>
      <text:p text:style-name="P1196">Priedėlio pakeitimai:</text:p>
      <text:p text:style-name="P1197"><text:span text:style-name="T1198">Nr.<text:s/></text:span><text:a xlink:href="http://www3.lrs.lt/cgi-bin/preps2?a=245596&amp;b=" office:target-frame-name="_top" xlink:show="replace"><text:span text:style-name="T1199">IX-2520</text:span></text:a><text:span text:style-name="T1200">, 2004-11-02, Žin., 2004, Nr. 170-6236 (2004-11-25)</text:span></text:p>
      <text:p text:style-name="PlainText"><text:span text:style-name="T1201">Nr.<text:s/></text:span><text:a xlink:href="http://www3.lrs.lt/cgi-bin/preps2?a=281152&amp;b=" office:target-frame-name="_top" xlink:show="replace"><text:span text:style-name="T1202">X-794</text:span></text:a><text:span text:style-name="T1203">, 2006-07-19, Žin., 2006, Nr. 87-3405 (2006-08-08)</text:span></text:p>
      <text:p text:style-name="P1204"/>
      <text:p text:style-name="P1205"><text:tab/><text:tab/><text:tab/><text:tab/><text:tab/>Lietuvos Respublikos<text:s/></text:p>
      <text:p text:style-name="P1206"><text:tab/><text:tab/><text:tab/><text:tab/><text:tab/>1998 m. gruodžio 29 d.</text:p>
      <text:p text:style-name="P1207"><text:tab/><text:tab/><text:tab/><text:tab/><text:tab/>įstatymo Nr.VIII-1012</text:p>
      <text:p text:style-name="P1208"><text:tab/><text:tab/><text:tab/><text:tab/><text:tab/>5 priedėlis</text:p>
      <text:p text:style-name="P1209"/>
      <text:p text:style-name="P1210"><text:span text:style-name="T1211">PRIEDAS UŽ DIPLOMATINĮ RANGĄ</text:span></text:p>
      <text:p text:style-name="P1212"><text:s text:c="2"/></text:p>
      <table:table table:style-name="Table1213">
        <table:table-columns>
          <table:table-column table:style-name="TableColumn1214"/>
          <table:table-column table:style-name="TableColumn1215"/>
        </table:table-columns>
        <table:table-row table:style-name="TableRow1216">
          <table:table-cell table:style-name="TableCell1217">
            <text:p text:style-name="P1218">Diplomatinis rangas</text:p>
          </table:table-cell>
          <table:table-cell table:style-name="TableCell1219">
            <text:p text:style-name="P1220">Koeficientas</text:p>
          </table:table-cell>
        </table:table-row>
        <table:table-row table:style-name="TableRow1221">
          <table:table-cell table:style-name="TableCell1222">
            <text:p text:style-name="P1223">Lietuvos Respublikos nepaprastasis ir įgaliotasis ambasadorius<text:s/></text:p>
          </table:table-cell>
          <table:table-cell table:style-name="TableCell1224">
            <text:p text:style-name="P1225">4,3</text:p>
          </table:table-cell>
        </table:table-row>
        <table:table-row table:style-name="TableRow1226">
          <table:table-cell table:style-name="TableCell1227">
            <text:p text:style-name="P1228">Lietuvos Respublikos nepaprastasis pasiuntinys ir įgaliotasis ministras</text:p>
          </table:table-cell>
          <table:table-cell table:style-name="TableCell1229">
            <text:p text:style-name="P1230">4,0</text:p>
          </table:table-cell>
        </table:table-row>
        <table:table-row table:style-name="TableRow1231">
          <table:table-cell table:style-name="TableCell1232">
            <text:p text:style-name="P1233">Ministras patarėjas</text:p>
          </table:table-cell>
          <table:table-cell table:style-name="TableCell1234">
            <text:p text:style-name="P1235">3,7</text:p>
          </table:table-cell>
        </table:table-row>
        <table:table-row table:style-name="TableRow1236">
          <table:table-cell table:style-name="TableCell1237">
            <text:p text:style-name="P1238">Patarėjas</text:p>
          </table:table-cell>
          <table:table-cell table:style-name="TableCell1239">
            <text:p text:style-name="P1240">3,3</text:p>
          </table:table-cell>
        </table:table-row>
        <table:table-row table:style-name="TableRow1241">
          <table:table-cell table:style-name="TableCell1242">
            <text:p text:style-name="P1243">Pirmasis sekretorius</text:p>
          </table:table-cell>
          <table:table-cell table:style-name="TableCell1244">
            <text:p text:style-name="P1245">2,8</text:p>
          </table:table-cell>
        </table:table-row>
        <table:table-row table:style-name="TableRow1246">
          <table:table-cell table:style-name="TableCell1247">
            <text:p text:style-name="P1248">Antrasis sekretorius</text:p>
          </table:table-cell>
          <table:table-cell table:style-name="TableCell1249">
            <text:p text:style-name="P1250">2,4</text:p>
          </table:table-cell>
        </table:table-row>
        <table:table-row table:style-name="TableRow1251">
          <table:table-cell table:style-name="TableCell1252">
            <text:p text:style-name="P1253">Trečiasis sekretorius</text:p>
          </table:table-cell>
          <table:table-cell table:style-name="TableCell1254">
            <text:p text:style-name="P1255">2,1</text:p>
          </table:table-cell>
        </table:table-row>
        <table:table-row table:style-name="TableRow1256">
          <table:table-cell table:style-name="TableCell1257">
            <text:p text:style-name="P1258">Atašė</text:p>
          </table:table-cell>
          <table:table-cell table:style-name="TableCell1259">
            <text:p text:style-name="P1260">1,8</text:p>
          </table:table-cell>
        </table:table-row>
      </table:table>
      <text:p text:style-name="P1261"/>
      <text:p text:style-name="P1262">Koeficiento vieneto (1,00) vertė lygi pareiginės algos baziniam dydžiui.</text:p>
      <text:p text:style-name="P1263">Priedėlio pakeitimai:</text:p>
      <text:p text:style-name="PlainText"><text:span text:style-name="T1264">Nr.<text:s/></text:span><text:a xlink:href="http://www3.lrs.lt/cgi-bin/preps2?a=281152&amp;b=" office:target-frame-name="_top" xlink:show="replace"><text:span text:style-name="T1265">X-794</text:span></text:a><text:span text:style-name="T1266">, 2006-07-19, Žin., 2006, Nr. 87-3405 (2006-08-08)</text:span></text:p>
      <text:p text:style-name="P1267"/>
      <text:p text:style-name="P1268">_________________</text:p>
      <text:p text:style-name="P1269"/>
      <text:p text:style-name="P1270">Pakeitimai:</text:p>
      <text:p text:style-name="P1271">1.</text:p>
      <text:p text:style-name="P1272">Lietuvos Respublikos Seimas, Įstatymas</text:p>
      <text:p text:style-name="P1273"><text:span text:style-name="T1274">Nr.<text:s/></text:span><text:a xlink:href="http://www3.lrs.lt/cgi-bin/preps2?a=98150&amp;b=" office:target-frame-name="_top" xlink:show="replace"><text:span text:style-name="T1275">VIII-1574</text:span></text:a><text:span text:style-name="T1276">, 00.03.16, Žin., 2000, Nr.28-764 (00.04.05)</text:span></text:p>
      <text:p text:style-name="P1277">DIPLOMATINĖS TARNYBOS ĮSTATYMO 69 STRAIPSNIO PAKEITIMO ĮSTATYMAS</text:p>
      <text:p text:style-name="P1278"/>
      <text:p text:style-name="P1279">2.</text:p>
      <text:p text:style-name="P1280">Lietuvos Respublikos Seimas, Įstatymas</text:p>
      <text:p text:style-name="PlainText"><text:span text:style-name="T1281">Nr.<text:s/></text:span><text:a xlink:href="http://www3.lrs.lt/cgi-bin/preps2?a=209628&amp;b=" office:target-frame-name="_top" xlink:show="replace"><text:span text:style-name="T1282">IX-1431</text:span></text:a><text:span text:style-name="T1283">, 2003-04-03, Žin., 2003, Nr. 38-1676 (2003-04-24)</text:span></text:p>
      <text:p text:style-name="P1284">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85"/>
      <text:p text:style-name="P1286">3.</text:p>
      <text:p text:style-name="P1287">Lietuvos Respublikos Seimas, Įstatymas</text:p>
      <text:p text:style-name="PlainText"><text:span text:style-name="T1288">Nr.<text:s/></text:span><text:a xlink:href="http://www3.lrs.lt/cgi-bin/preps2?a=224252&amp;b=" office:target-frame-name="_top" xlink:show="replace"><text:span text:style-name="T1289">IX-1906</text:span></text:a><text:span text:style-name="T1290">, 2003-12-16, Žin., 2003, Nr. 123-5581 (2003-12-30)</text:span></text:p>
      <text:p text:style-name="P1291">DIPLOMATINĖS TARNYBOS ĮSTATYMO 1, 14, 19 IR 47 STRAIPSNIŲ PAKEITIMO IR PAPILDYMO ĮSTATYMAS</text:p>
      <text:p text:style-name="P1292"/>
      <text:p text:style-name="P1293">4.</text:p>
      <text:p text:style-name="P1294">Lietuvos Respublikos Seimas, Įstatymas</text:p>
      <text:p text:style-name="PlainText"><text:span text:style-name="T1295">Nr.<text:s/></text:span><text:a xlink:href="http://www3.lrs.lt/cgi-bin/preps2?a=229005&amp;b=" office:target-frame-name="_top" xlink:show="replace"><text:span text:style-name="T1296">IX-2051</text:span></text:a><text:span text:style-name="T1297">, 2004-03-08, Žin., 2004, Nr. 44-1439 (2004-03-25)</text:span></text:p>
      <text:p text:style-name="P1298">DIPLOMATINĖS TARNYBOS ĮSTATYMO 47 STRAIPSNIO PAPILDYMO ĮSTATYMAS</text:p>
      <text:p text:style-name="P1299"/>
      <text:p text:style-name="P1300">5.</text:p>
      <text:p text:style-name="P1301">Lietuvos Respublikos Seimas, Įstatymas</text:p>
      <text:p text:style-name="P1302"><text:span text:style-name="T1303">Nr.<text:s/></text:span><text:a xlink:href="http://www3.lrs.lt/cgi-bin/preps2?a=245596&amp;b=" office:target-frame-name="_top" xlink:show="replace"><text:span text:style-name="T1304">IX</text:span><text:bookmark-start text:name="_Hlt90092260"/><text:bookmark-start text:name="_Hlt90092261"/><text:span text:style-name="T1305">-</text:span><text:bookmark-end text:name="_Hlt90092260"/><text:bookmark-end text:name="_Hlt90092261"/><text:span text:style-name="T1306">2520</text:span></text:a><text:span text:style-name="T1307">, 2004-11-02, Žin., 2004, Nr. 170-6236 (2004-11-25)</text:span></text:p>
      <text:p text:style-name="P130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9">Šio įstatymo 17 straipsnis įsigalioja nuo 2006 m. sausio 1 d.</text:p>
      <text:p text:style-name="P1310"/>
      <text:p text:style-name="P1311">6.</text:p>
      <text:p text:style-name="P1312">Lietuvos Respublikos Seimas, Įstatymas</text:p>
      <text:p text:style-name="P1313"><text:span text:style-name="T1314">Nr.<text:s/></text:span><text:a xlink:href="http://www3.lrs.lt/cgi-bin/preps2?a=245857&amp;b=" office:target-frame-name="_top" xlink:show="replace"><text:span text:style-name="T1315">IX-2536</text:span></text:a><text:span text:style-name="T1316">, 2004-11-04, Žin., 2004, Nr. 171-6296 (2004-11-26)</text:span></text:p>
      <text:p text:style-name="P1317">VALSTYBĖS TARNYBOS ĮSTATYMO, VIDAUS TARNYBOS STATUTO, BIUDŽETINIŲ ĮSTAIGŲ ĮSTATYMO, DIPLOMATINĖS TARNYBOS ĮSTATYMO, KRAŠTO APSAUGOS SISTEMOS ORGANIZAVIMO IR KARO TARNYBOS ĮSTATYMO PAKEITIMO ĮSTATYMAS</text:p>
      <text:p text:style-name="P1318">Šis įstatymas įsigalioja nuo 2005 m. sausio 1 d.</text:p>
      <text:p text:style-name="P1319"/>
      <text:p text:style-name="P1320">7.</text:p>
      <text:p text:style-name="P1321">Lietuvos Respublikos Seimas, Įstatymas</text:p>
      <text:p text:style-name="P1322"><text:span text:style-name="T1323">Nr.<text:s/></text:span><text:a xlink:href="http://www3.lrs.lt/cgi-bin/preps2?a=263044&amp;b=" office:target-frame-name="_top" xlink:show="replace"><text:span text:style-name="T1324">X-346</text:span></text:a><text:span text:style-name="T1325">, 2005-09-27, Žin., 2005, Nr. 121-4330 (2005-10-11)</text:span></text:p>
      <text:p text:style-name="P1326">DIPLOMATINĖS TARNYBOS ĮSTATYMO 27, 58 IR 60 STRAIPSNIŲ PAKEITIMO ĮSTATYMAS</text:p>
      <text:p text:style-name="P1327"/>
      <text:p text:style-name="P1328">8.</text:p>
      <text:p text:style-name="P1329">Lietuvos Respublikos Seimas, Įstatymas</text:p>
      <text:p text:style-name="P1330"><text:span text:style-name="T1331">Nr.<text:s/></text:span><text:a xlink:href="http://www3.lrs.lt/cgi-bin/preps2?a=267019&amp;b=" office:target-frame-name="_top" xlink:show="replace"><text:span text:style-name="T1332">X-401</text:span></text:a><text:span text:style-name="T1333">, 2005-11-17, Žin., 2005, Nr. 144-5235 (2005-12-10)</text:span></text:p>
      <text:p text:style-name="P1334">DIPLOMATINĖS TARNYBOS ĮSTATYMO, VALSTYBINIO SOCIALINIO DRAUDIMO ĮSTATYMO, VALSTYBINIŲ SOCIALINIO DRAUDIMO PENSIJŲ ĮSTATYMO IR NEDARBO SOCIALINIO DRAUDIMO ĮSTATYMO PAKEITIMO ĮSTATYMAS</text:p>
      <text:p text:style-name="P1335">Šis įstatymas įsigalioja nuo 2006 m. sausio 1 d.</text:p>
      <text:p text:style-name="P1336"/>
      <text:p text:style-name="P1337">9.</text:p>
      <text:p text:style-name="P1338">Lietuvos Respublikos Seimas, Įstatymas</text:p>
      <text:p text:style-name="P1339"><text:span text:style-name="T1340">Nr.<text:s/></text:span><text:a xlink:href="http://www3.lrs.lt/cgi-bin/preps2?a=266839&amp;b=" office:target-frame-name="_top" xlink:show="replace"><text:span text:style-name="T1341">X-423</text:span></text:a><text:span text:style-name="T1342">, 2005-11-22, Žin., 2005, Nr. 143-5185 (2005-12-08)</text:span></text:p>
      <text:p text:style-name="P1343">DIPLOMATINĖS TARNYBOS ĮSTATYMO 21 STRAIPSNIO PAKEITIMO ĮSTATYMAS</text:p>
      <text:p text:style-name="P1344"/>
      <text:p text:style-name="P1345">10.</text:p>
      <text:p text:style-name="P1346">Lietuvos Respublikos Seimas, Įstatymas</text:p>
      <text:p text:style-name="P1347"><text:span text:style-name="T1348">Nr.<text:s/></text:span><text:a xlink:href="http://www3.lrs.lt/cgi-bin/preps2?a=279765&amp;b=" office:target-frame-name="_top" xlink:show="replace"><text:span text:style-name="T1349">X-707</text:span></text:a><text:span text:style-name="T1350">, 2006-06-20, Žin., 2006, Nr. 77-2959 (2006-07-14)</text:span></text:p>
      <text:p text:style-name="P1351">DIPLOMATINĖS TARNYBOS ĮSTATYMO 18, 23, 56 STRAIPSNIŲ PAKEITIMO IR PAPILDYMO ĮSTATYMAS</text:p>
      <text:p text:style-name="P1352"/>
      <text:p text:style-name="P1353">11.</text:p>
      <text:p text:style-name="P1354">Lietuvos Respublikos Seimas, Įstatymas</text:p>
      <text:p text:style-name="PlainText"><text:span text:style-name="T1355">Nr.<text:s/></text:span><text:a xlink:href="http://www3.lrs.lt/cgi-bin/preps2?a=281152&amp;b=" office:target-frame-name="_top" xlink:show="replace"><text:span text:style-name="T1356">X-794</text:span></text:a><text:span text:style-name="T1357">, 2006-07-19, Žin., 2006, Nr. 87-3405 (2006-08-08)</text:span></text:p>
      <text:p text:style-name="P1358">DIPLOMATINĖS TARNYBOS ĮSTATYMO 54, 55 STRAIPSNIŲ IR 4, 5 PRIEDĖLIŲ PAKEITIMO ĮSTATYMAS</text:p>
      <text:p text:style-name="P1359">Įstatymas įsigalioja nuo 2007<text:s/>m. sausio<text:s/>1<text:s/>d.</text:p>
      <text:p text:style-name="P1360"/>
      <text:p text:style-name="P1361">12.</text:p>
      <text:p text:style-name="P1362">Lietuvos Respublikos Seimas, Įstatymas</text:p>
      <text:p text:style-name="P1363"><text:span text:style-name="T1364">Nr.<text:s/></text:span><text:a xlink:href="http://www3.lrs.lt/cgi-bin/preps2?a=338909&amp;b=" office:target-frame-name="_top" xlink:show="replace"><text:span text:style-name="T1365">XI-187</text:span></text:a><text:span text:style-name="T1366">, 2009-03-10, Žin., 2009, Nr. 29-1141 (2009-03-17)</text:span></text:p>
      <text:p text:style-name="P1367">DIPLOMATINĖS TARNYBOS ĮSTATYMO 6 STRAIPSNIO PAKEITIMO ĮSTATYMAS</text:p>
      <text:p text:style-name="BodyText">Šis įstatymas įsigalioja 2009 m. liepos 1 d.</text:p>
      <text:p text:style-name="P1368"/>
      <text:p text:style-name="P1369">13.</text:p>
      <text:p text:style-name="P1370">Lietuvos Respublikos Seimas, Įstatymas</text:p>
      <text:p text:style-name="P1371"><text:span text:style-name="T1372">Nr.<text:s/></text:span><text:a xlink:href="http://www3.lrs.lt/cgi-bin/preps2?a=348970&amp;b=" office:target-frame-name="_top" xlink:show="replace"><text:span text:style-name="T1373">XI-323</text:span></text:a><text:span text:style-name="T1374">, 2009-07-07, Žin., 2009, Nr. 85-3580 (2009-07-18)</text:span></text:p>
      <text:p text:style-name="P1375">DIPLOMATINĖS TARNYBOS ĮSTATYMO 2, 23 IR 24 STRAIPSNIŲ PAKEITIMO ĮSTATYMAS</text:p>
      <text:p text:style-name="P1376"/>
      <text:p text:style-name="P1377">*** Pabaiga ***</text:p>
      <text:p text:style-name="P1378"/>
      <text:p text:style-name="P1379"/>
      <text:p text:style-name="P1380">Redagavo Vilija Tamaliūnienė (2009-07-21)</text:p>
      <text:p text:style-name="PlainText"><text:span text:style-name="T1381"><text:s text:c="18"/></text:span><text:a xlink:href="mailto:vitama@lrs.lt" office:target-frame-name="_top" xlink:show="replace"><text:span text:style-name="T1382">vitama@lrs.lt</text:span></text:a></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880" meta:word-count="11001" meta:character-count="91536" meta:row-count="1565" meta:non-whitespace-character-count="81415"/>
  </office:meta>
</office:document-meta>
</file>