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style>
    <style:style style:name="P3" style:parent-style-name="Normal" style:family="paragraph">
      <style:paragraph-properties fo:widows="0" fo:orphans="0" fo:line-height="100%" fo:text-indent="0in"/>
      <style:text-properties style:font-name="Times New Roman" fo:font-size="10pt" style:font-size-asian="10pt"/>
    </style:style>
    <style:style style:name="P4" style:parent-style-name="Normal" style:family="paragraph">
      <style:paragraph-properties fo:widows="0" fo:orphans="0" fo:line-height="100%" fo:text-indent="0in"/>
      <style:text-properties style:font-name="Times New Roman" fo:font-size="10pt" style:font-size-asian="10pt"/>
    </style:style>
    <style:style style:name="P5" style:parent-style-name="Normal" style:family="paragraph">
      <style:paragraph-properties fo:text-align="center"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Á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weight="bold" style:font-weight-asian="bold" fo:font-size="11pt" style:font-size-asian="11pt"/>
    </style:style>
    <style:style style:name="P26" style:parent-style-name="Normal" style:family="paragraph">
      <style:paragraph-properties fo:line-height="100%"/>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weight="bold" style:font-weight-asian="bold"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tyle="italic" style:font-style-asian="italic"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weight="bold" style:font-weight-asian="bold"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5" style:parent-style-name="Normal" style:family="paragraph">
      <style:paragraph-properties fo:line-height="100%" fo:margin-left="1.5625in" fo:text-indent="-0.2826in">
        <style:tab-stops/>
      </style:paragraph-properties>
      <style:text-properties style:font-name="Times New Roman" fo:font-weight="bold" style:font-weight-asian="bold"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1" style:parent-style-name="Normal" style:family="paragraph">
      <style:paragraph-properties fo:text-align="center" fo:line-height="100%"/>
      <style:text-properties style:font-name="Times New Roman" fo:font-weight="bold" style:font-weight-asian="bold"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7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weight="bold" style:font-weight-asian="bold" fo:font-size="11pt" style:font-size-asian="11pt"/>
    </style:style>
    <style:style style:name="P8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weight="bold" style:font-weight-asian="bold" fo:font-size="11pt" style:font-size-asian="11pt"/>
    </style:style>
    <style:style style:name="P9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tyle="italic" style:font-style-asian="italic"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weight="bold" style:font-weight-asian="bold"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weight="bold" style:font-weight-asian="bold" fo:font-size="11pt" style:font-size-asian="11pt"/>
    </style:style>
    <style:style style:name="P11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weight="bold" style:font-weight-asian="bold" fo:font-size="11pt" style:font-size-asian="11pt"/>
    </style:style>
    <style:style style:name="P12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3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3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5" style:parent-style-name="Normal" style:family="paragraph">
      <style:paragraph-properties fo:text-align="center" fo:line-height="100%"/>
      <style:text-properties style:font-name="Times New Roman" fo:font-weight="bold" style:font-weight-asian="bold" fo:font-size="11pt" style:font-size-asian="11pt"/>
    </style:style>
    <style:style style:name="P14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PlainText" style:family="paragraph">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line-height="100%"/>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weight="bold" style:font-weight-asian="bold"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line-height="100%"/>
      <style:text-properties style:font-name="Times New Roman" fo:font-weight="bold" style:font-weight-asian="bold" fo:font-size="11pt" style:font-size-asian="11pt"/>
    </style:style>
    <style:style style:name="P167" style:parent-style-name="Normal" style:family="paragraph">
      <style:paragraph-properties fo:line-height="100%"/>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weight="bold" style:font-weight-asian="bold"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weight="bold" style:font-weight-asian="bold"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center" fo:line-height="100%"/>
      <style:text-properties style:font-name="Times New Roman" fo:font-weight="bold" style:font-weight-asian="bold" fo:font-size="11pt" style:font-size-asian="11pt"/>
    </style:style>
    <style:style style:name="P2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6" style:parent-style-name="Normal" style:family="paragraph">
      <style:paragraph-properties fo:text-align="center" fo:line-height="100%"/>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tyle="italic" style:font-style-asian="italic"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line-height="100%"/>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tyle="italic" style:font-style-asian="italic"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line-height="100%"/>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tyle="italic" style:font-style-asian="italic"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line-height="100%"/>
      <style:text-properties style:font-name="Times New Roman" fo:font-weight="bold" style:font-weight-asian="bold" fo:font-size="11pt" style:font-size-asian="11pt"/>
    </style:style>
    <style:style style:name="P26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weight="bold" style:font-weight-asian="bold"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tyle="italic" style:font-style-asian="italic"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text-align="center" fo:line-height="100%"/>
      <style:text-properties style:font-name="Times New Roman" fo:font-weight="bold" style:font-weight-asian="bold" fo:font-size="11pt" style:font-size-asian="11pt"/>
    </style:style>
    <style:style style:name="P2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6" style:parent-style-name="Normal" style:family="paragraph">
      <style:paragraph-properties fo:text-align="center" fo:line-height="100%"/>
      <style:text-properties style:font-name="Times New Roman" fo:font-weight="bold" style:font-weight-asian="bold" fo:font-size="11pt" style:font-size-asian="11pt"/>
    </style:style>
    <style:style style:name="P287" style:parent-style-name="Normal" style:family="paragraph">
      <style:paragraph-properties fo:line-height="100%"/>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tyle="italic" style:font-style-asian="italic"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fo:font-size="11pt" style:font-size-asian="11pt"/>
    </style:style>
    <style:style style:name="T303" style:parent-style-name="DefaultParagraphFont" style:family="text">
      <style:text-properties style:font-name="Times New Roman" fo:font-style="italic" style:font-style-asian="italic"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line-height="100%" fo:margin-left="0.5in">
        <style:tab-stops/>
      </style:paragraph-properties>
      <style:text-properties style:font-name="Times New Roman" fo:font-weight="bold" style:font-weight-asian="bold" fo:font-style="italic" style:font-style-asian="italic"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weight="bold" style:font-weight-asian="bold" fo:font-size="11pt" style:font-size-asian="11pt"/>
    </style:style>
    <style:style style:name="P31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text-align="center" fo:line-height="100%"/>
      <style:text-properties style:font-name="Times New Roman" fo:font-weight="bold" style:font-weight-asian="bold" fo:font-size="11pt" style:font-size-asian="11pt"/>
    </style:style>
    <style:style style:name="P3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weight="bold" style:font-weight-asian="bold" fo:font-style="italic" style:font-style-asian="italic"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weight="bold" style:font-weight-asian="bold" fo:font-size="11pt" style:font-size-asian="11pt"/>
    </style:style>
    <style:style style:name="P34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45"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weight="bold" style:font-weight-asian="bold"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8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weight="bold" style:font-weight-asian="bold" fo:font-size="11pt" style:font-size-asian="11pt"/>
    </style:style>
    <style:style style:name="P387" style:parent-style-name="Normal" style:family="paragraph">
      <style:paragraph-properties fo:line-height="100%"/>
      <style:text-properties style:font-name="Times New Roman" fo:font-weight="bold" style:font-weight-asian="bold"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text-align="center" fo:line-height="100%"/>
      <style:text-properties style:font-name="Times New Roman" fo:font-weight="bold" style:font-weight-asian="bold" fo:font-size="11pt" style:font-size-asian="11pt"/>
    </style:style>
    <style:style style:name="P3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2" style:parent-style-name="Normal" style:family="paragraph">
      <style:paragraph-properties fo:text-align="center" fo:line-height="100%"/>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weight="bold" style:font-weight-asian="bold"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weight="bold" style:font-weight-asian="bold" fo:font-size="11pt" style:font-size-asian="11pt"/>
    </style:style>
    <style:style style:name="P396" style:parent-style-name="Normal" style:family="paragraph">
      <style:paragraph-properties fo:line-height="100%"/>
      <style:text-properties style:font-name="Times New Roman" fo:font-weight="bold" style:font-weight-asian="bold"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tyle="italic" style:font-style-asian="italic"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weight="bold" style:font-weight-asian="bold" fo:font-size="11pt" style:font-size-asian="11pt"/>
    </style:style>
    <style:style style:name="P420" style:parent-style-name="Normal" style:family="paragraph">
      <style:paragraph-properties fo:line-height="100%"/>
      <style:text-properties style:font-name="Times New Roman" fo:font-weight="bold" style:font-weight-asian="bold"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weight="bold" style:font-weight-asian="bold"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weight="bold" style:font-weight-asian="bold" fo:font-size="11pt" style:font-size-asian="11pt"/>
    </style:style>
    <style:style style:name="P432" style:parent-style-name="Normal" style:family="paragraph">
      <style:paragraph-properties fo:line-height="100%"/>
      <style:text-properties style:font-name="Times New Roman" fo:font-weight="bold" style:font-weight-asian="bold"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text-align="center" fo:line-height="100%"/>
      <style:text-properties style:font-name="Times New Roman" fo:font-weight="bold" style:font-weight-asian="bold" fo:font-size="11pt" style:font-size-asian="11pt"/>
    </style:style>
    <style:style style:name="P4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weight="bold" style:font-weight-asian="bold"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weight="bold" style:font-weight-asian="bold"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weight="bold" style:font-weight-asian="bold" fo:font-size="11pt" style:font-size-asian="11pt"/>
    </style:style>
    <style:style style:name="P462" style:parent-style-name="Normal" style:family="paragraph">
      <style:paragraph-properties fo:line-height="100%"/>
      <style:text-properties style:font-name="Times New Roman" fo:font-weight="bold" style:font-weight-asian="bold"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weight="bold" style:font-weight-asian="bold" fo:font-size="11pt" style:font-size-asian="11pt"/>
    </style:style>
    <style:style style:name="P474" style:parent-style-name="Normal" style:family="paragraph">
      <style:paragraph-properties fo:line-height="100%"/>
      <style:text-properties style:font-name="Times New Roman" fo:font-weight="bold" style:font-weight-asian="bold"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weight="bold" style:font-weight-asian="bold"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weight="bold" style:font-weight-asian="bold"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tyle="italic" style:font-style-asian="italic" fo:font-size="11pt" style:font-size-asian="11pt"/>
    </style:style>
    <style:style style:name="P492" style:parent-style-name="Normal" style:family="paragraph">
      <style:paragraph-properties fo:line-height="100%"/>
      <style:text-properties style:font-name="Times New Roman" fo:font-weight="bold" style:font-weight-asian="bold"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weight="bold" style:font-weight-asian="bold" fo:font-size="11pt" style:font-size-asian="11pt"/>
    </style:style>
    <style:style style:name="P49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98"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line-height="100%"/>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PlainText" style:family="paragraph">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tyle="italic" style:font-style-asian="italic" fo:font-size="11pt" style:font-size-asian="11pt"/>
    </style:style>
    <style:style style:name="P55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7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weight="bold" style:font-weight-asian="bold"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weight="bold" style:font-weight-asian="bold" fo:font-size="11pt" style:font-size-asian="11pt"/>
    </style:style>
    <style:style style:name="P581" style:parent-style-name="Normal" style:family="paragraph">
      <style:paragraph-properties fo:line-height="100%"/>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tyle="italic" style:font-style-asian="italic"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weight="bold" style:font-weight-asian="bold"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weight="bold" style:font-weight-asian="bold"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weight="bold" style:font-weight-asian="bold"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weight="bold" style:font-weight-asian="bold" fo:font-size="11pt" style:font-size-asian="11pt"/>
    </style:style>
    <style:style style:name="P598" style:parent-style-name="Normal" style:family="paragraph">
      <style:paragraph-properties fo:line-height="100%" fo:margin-left="1.6888in" fo:text-indent="-1.1888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line-height="100%" fo:margin-left="1.6888in" fo:text-indent="-0.3104in">
        <style:tab-stops/>
      </style:paragraph-properties>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line-height="100%"/>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fo:text-indent="0in"/>
      <style:text-properties style:font-name="Times New Roman" fo:font-style="italic" style:font-style-asian="italic" fo:font-size="10pt" style:font-size-asian="10pt"/>
    </style:style>
    <style:style style:name="P606" style:parent-style-name="Normal" style:family="paragraph">
      <style:paragraph-properties fo:widows="0" fo:orphans="0" fo:line-height="100%" fo:text-indent="0in"/>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line-height="100%" fo:text-indent="0in"/>
      <style:text-properties style:font-name="Times New Roman" fo:font-size="10pt" style:font-size-asian="10pt"/>
    </style:style>
    <style:style style:name="P613" style:parent-style-name="Normal" style:family="paragraph">
      <style:paragraph-properties fo:line-height="100%" fo:margin-left="1.625in" fo:text-indent="-1.125in">
        <style:tab-stops/>
      </style:paragraph-properties>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text-align="center" fo:line-height="100%"/>
      <style:text-properties style:font-name="Times New Roman" fo:font-weight="bold" style:font-weight-asian="bold" fo:font-size="11pt" style:font-size-asian="11pt"/>
    </style:style>
    <style:style style:name="P6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weight="bold" style:font-weight-asian="bold"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weight="bold" style:font-weight-asian="bold" fo:font-size="11pt" style:font-size-asian="11pt"/>
    </style:style>
    <style:style style:name="P631" style:parent-style-name="Normal" style:family="paragraph">
      <style:paragraph-properties fo:line-height="100%"/>
      <style:text-properties style:font-name="Times New Roman" fo:font-weight="bold" style:font-weight-asian="bold"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tyle="italic" style:font-style-asian="italic"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638" style:parent-style-name="Normal" style:family="paragraph">
      <style:paragraph-properties fo:line-height="100%" fo:text-indent="0in"/>
    </style:style>
    <style:style style:name="T639" style:parent-style-name="Pareigos" style:family="text">
      <style:text-properties style:font-name="Times New Roman" fo:font-size="11pt" style:font-size-asian="11pt"/>
    </style:style>
    <style:style style:name="T640" style:parent-style-name="Pareigos"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break-before="page" fo:line-height="100%" fo:text-indent="0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line-height="100%" fo:text-indent="0in"/>
      <style:text-properties style:font-name="Times New Roman" fo:font-size="11pt" style:font-size-asian="11pt"/>
    </style:style>
    <style:style style:name="P649" style:parent-style-name="Normal" style:family="paragraph">
      <style:paragraph-properties fo:line-height="100%" fo:text-indent="0in"/>
      <style:text-properties style:font-name="Times New Roman" fo:font-size="11pt" style:font-size-asian="11pt"/>
    </style:style>
    <style:style style:name="P650" style:parent-style-name="Normal" style:family="paragraph">
      <style:paragraph-properties fo:line-height="100%" fo:text-indent="0in"/>
      <style:text-properties style:font-name="Times New Roman" fo:font-size="11pt" style:font-size-asian="11pt"/>
    </style:style>
    <style:style style:name="P651" style:parent-style-name="Normal" style:family="paragraph">
      <style:paragraph-properties fo:text-align="center" fo:line-height="100%" fo:text-indent="0in"/>
      <style:text-properties style:font-name="Times New Roman" fo:font-size="11pt" style:font-size-asian="11pt"/>
    </style:style>
    <style:style style:name="P6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3" style:parent-style-name="Normal" style:family="paragraph">
      <style:paragraph-properties fo:text-align="center" fo:line-height="100%" fo:text-indent="0in"/>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line-height="100%" fo:text-indent="0in"/>
      <style:text-properties style:font-name="Times New Roman" fo:font-size="11pt" style:font-size-asian="11pt"/>
    </style:style>
    <style:style style:name="P657"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658" style:parent-style-name="Normal" style:family="paragraph">
      <style:paragraph-properties fo:line-height="100%" fo:text-indent="0in"/>
      <style:text-properties style:font-name="Times New Roman" fo:font-size="11pt" style:font-size-asian="11pt"/>
    </style:style>
    <style:style style:name="P659" style:parent-style-name="Normal" style:family="paragraph">
      <style:paragraph-properties fo:line-height="100%" fo:text-indent="0in"/>
      <style:text-properties style:font-name="Times New Roman" fo:font-size="11pt" style:font-size-asian="11pt"/>
    </style:style>
    <style:style style:name="P660" style:parent-style-name="Normal" style:family="paragraph">
      <style:paragraph-properties fo:line-height="100%" fo:text-indent="0in"/>
      <style:text-properties style:font-name="Times New Roman" fo:font-size="11pt" style:font-size-asian="11pt"/>
    </style:style>
    <style:style style:name="P661" style:parent-style-name="Normal" style:family="paragraph">
      <style:paragraph-properties fo:line-height="100%" fo:text-indent="0in"/>
      <style:text-properties style:font-name="Times New Roman" fo:font-size="11pt" style:font-size-asian="11pt"/>
    </style:style>
    <style:style style:name="P662" style:parent-style-name="Normal" style:family="paragraph">
      <style:paragraph-properties fo:line-height="100%" fo:text-indent="0in"/>
      <style:text-properties style:font-name="Times New Roman" fo:font-size="11pt" style:font-size-asian="11pt"/>
    </style:style>
    <style:style style:name="P663"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664"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665" style:parent-style-name="Normal" style:family="paragraph">
      <style:paragraph-properties fo:line-height="100%" fo:text-indent="0in"/>
      <style:text-properties style:font-name="Times New Roman" fo:font-size="11pt" style:font-size-asian="11pt"/>
    </style:style>
    <style:style style:name="P666" style:parent-style-name="Normal" style:family="paragraph">
      <style:paragraph-properties fo:line-height="100%" fo:text-indent="0in"/>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center" fo:line-height="100%" fo:text-indent="0in"/>
      <style:text-properties style:font-name="Times New Roman" fo:font-size="11pt" style:font-size-asian="11pt"/>
    </style:style>
    <style:style style:name="P669" style:parent-style-name="Normal" style:family="paragraph">
      <style:paragraph-properties fo:line-height="100%" fo:text-indent="0in"/>
      <style:text-properties style:font-name="Times New Roman" fo:font-size="11pt" style:font-size-asian="11pt"/>
    </style:style>
    <style:style style:name="P670" style:parent-style-name="Normal" style:family="paragraph">
      <style:paragraph-properties fo:line-height="100%" fo:text-indent="0in"/>
      <style:text-properties style:font-name="Times New Roman" fo:font-size="11pt" style:font-size-asian="11pt"/>
    </style:style>
    <style:style style:name="P671" style:parent-style-name="Normal" style:family="paragraph">
      <style:paragraph-properties fo:line-height="100%" fo:text-indent="0in"/>
      <style:text-properties style:font-name="Times New Roman" fo:font-size="11pt" style:font-size-asian="11pt"/>
    </style:style>
    <style:style style:name="P672" style:parent-style-name="Normal" style:family="paragraph">
      <style:paragraph-properties fo:text-align="center" fo:line-height="100%" fo:text-indent="0in"/>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center" fo:line-height="100%"/>
      <style:text-properties style:font-name="Times New Roman" fo:font-size="11pt" style:font-size-asian="11pt"/>
    </style:style>
    <style:style style:name="P681" style:parent-style-name="Normal" style:family="paragraph">
      <style:paragraph-properties fo:line-height="100%" fo:text-indent="0in"/>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fo:text-indent="0in"/>
      <style:text-properties style:font-name="Times New Roman" fo:font-size="11pt" style:font-size-asian="11pt"/>
    </style:style>
    <style:style style:name="P684" style:parent-style-name="Normal" style:family="paragraph">
      <style:paragraph-properties fo:line-height="100%" fo:text-indent="0in"/>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line-height="100%" fo:text-indent="0in"/>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fo:text-indent="0in"/>
      <style:text-properties style:font-name="Times New Roman" fo:font-size="11pt" style:font-size-asian="11pt"/>
    </style:style>
    <style:style style:name="P693" style:parent-style-name="Normal" style:family="paragraph">
      <style:paragraph-properties fo:line-height="100%" fo:text-indent="0in"/>
      <style:text-properties style:font-name="Times New Roman" fo:font-size="11pt" style:font-size-asian="11pt"/>
    </style:style>
    <style:style style:name="P694" style:parent-style-name="Normal" style:family="paragraph">
      <style:paragraph-properties fo:line-height="100%" fo:text-indent="0in"/>
      <style:text-properties style:font-name="Times New Roman" fo:font-size="11pt" style:font-size-asian="11pt"/>
    </style:style>
    <style:style style:name="P695" style:parent-style-name="Normal" style:family="paragraph">
      <style:paragraph-properties fo:line-height="100%" fo:text-indent="0in"/>
      <style:text-properties style:font-name="Times New Roman" fo:font-size="11pt" style:font-size-asian="11pt"/>
    </style:style>
    <style:style style:name="P696" style:parent-style-name="Normal" style:family="paragraph">
      <style:paragraph-properties fo:line-height="100%" fo:text-indent="0in"/>
      <style:text-properties style:font-name="Times New Roman" fo:font-size="11pt" style:font-size-asian="11pt"/>
    </style:style>
    <style:style style:name="P697" style:parent-style-name="Normal" style:family="paragraph">
      <style:paragraph-properties fo:line-height="100%" fo:text-indent="0in"/>
      <style:text-properties style:font-name="Times New Roman" fo:font-size="11pt" style:font-size-asian="11pt"/>
    </style:style>
    <style:style style:name="P698" style:parent-style-name="Normal" style:family="paragraph">
      <style:paragraph-properties fo:line-height="100%" fo:text-indent="0in"/>
      <style:text-properties style:font-name="Times New Roman" fo:font-size="11pt" style:font-size-asian="11pt"/>
    </style:style>
    <style:style style:name="P699" style:parent-style-name="Normal" style:family="paragraph">
      <style:paragraph-properties fo:line-height="100%" fo:text-indent="0in"/>
      <style:text-properties style:font-name="Times New Roman" fo:font-size="11pt" style:font-size-asian="11pt"/>
    </style:style>
    <style:style style:name="P700" style:parent-style-name="Normal" style:family="paragraph">
      <style:paragraph-properties fo:line-height="100%" fo:text-indent="0in"/>
      <style:text-properties style:font-name="Times New Roman" fo:font-size="11pt" style:font-size-asian="11pt"/>
    </style:style>
    <style:style style:name="P701" style:parent-style-name="Normal" style:family="paragraph">
      <style:paragraph-properties fo:line-height="100%" fo:text-indent="0in"/>
      <style:text-properties style:font-name="Times New Roman" fo:font-size="11pt" style:font-size-asian="11pt"/>
    </style:style>
    <style:style style:name="P702" style:parent-style-name="Normal" style:family="paragraph">
      <style:paragraph-properties fo:line-height="100%" fo:text-indent="0in"/>
      <style:text-properties style:font-name="Times New Roman" fo:font-size="11pt" style:font-size-asian="11pt"/>
    </style:style>
    <style:style style:name="P703" style:parent-style-name="Normal" style:family="paragraph">
      <style:paragraph-properties fo:line-height="100%" fo:text-indent="0in"/>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line-height="100%" fo:text-indent="0in"/>
      <style:text-properties style:font-name="Times New Roman" fo:font-size="11pt" style:font-size-asian="11pt"/>
    </style:style>
    <style:style style:name="P706" style:parent-style-name="Normal" style:family="paragraph">
      <style:paragraph-properties fo:line-height="100%" fo:text-indent="0in"/>
      <style:text-properties style:font-name="Times New Roman" fo:font-size="11pt" style:font-size-asian="11pt"/>
    </style:style>
    <style:style style:name="P707" style:parent-style-name="Normal" style:family="paragraph">
      <style:paragraph-properties fo:line-height="100%" fo:text-indent="0in"/>
      <style:text-properties style:font-name="Times New Roman" fo:font-size="11pt" style:font-size-asian="11pt"/>
    </style:style>
    <style:style style:name="P708" style:parent-style-name="Normal" style:family="paragraph">
      <style:paragraph-properties fo:line-height="100%" fo:text-indent="0in"/>
      <style:text-properties style:font-name="Times New Roman" fo:font-size="11pt" style:font-size-asian="11pt"/>
    </style:style>
    <style:style style:name="P709" style:parent-style-name="Normal" style:family="paragraph">
      <style:paragraph-properties fo:line-height="100%" fo:text-indent="0in"/>
      <style:text-properties style:font-name="Times New Roman" fo:font-size="11pt" style:font-size-asian="11pt"/>
    </style:style>
    <style:style style:name="P710" style:parent-style-name="Normal" style:family="paragraph">
      <style:paragraph-properties fo:line-height="100%" fo:text-indent="0in"/>
      <style:text-properties style:font-name="Times New Roman" fo:font-size="11pt" style:font-size-asian="11pt"/>
    </style:style>
    <style:style style:name="P711" style:parent-style-name="Normal" style:family="paragraph">
      <style:paragraph-properties fo:line-height="100%" fo:text-indent="0in"/>
      <style:text-properties style:font-name="Times New Roman" fo:font-size="11pt" style:font-size-asian="11pt"/>
    </style:style>
    <style:style style:name="P712" style:parent-style-name="Normal" style:family="paragraph">
      <style:paragraph-properties fo:line-height="100%" fo:text-indent="0in"/>
      <style:text-properties style:font-name="Times New Roman" fo:font-size="11pt" style:font-size-asian="11pt"/>
    </style:style>
    <style:style style:name="P713" style:parent-style-name="Normal" style:family="paragraph">
      <style:paragraph-properties fo:line-height="100%" fo:text-indent="0in"/>
      <style:text-properties style:font-name="Times New Roman" fo:font-size="11pt" style:font-size-asian="11pt"/>
    </style:style>
    <style:style style:name="P714" style:parent-style-name="Normal" style:family="paragraph">
      <style:paragraph-properties fo:line-height="100%" fo:text-indent="0in"/>
      <style:text-properties style:font-name="Times New Roman" fo:font-size="11pt" style:font-size-asian="11pt"/>
    </style:style>
    <style:style style:name="P715" style:parent-style-name="Normal" style:family="paragraph">
      <style:paragraph-properties fo:line-height="100%" fo:text-indent="0in"/>
      <style:text-properties style:font-name="Times New Roman" fo:font-size="11pt" style:font-size-asian="11pt"/>
    </style:style>
    <style:style style:name="P716" style:parent-style-name="Normal" style:family="paragraph">
      <style:paragraph-properties fo:line-height="100%" fo:text-indent="0in"/>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line-height="100%" fo:text-indent="0in"/>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center" fo:line-height="100%" fo:text-indent="0in"/>
      <style:text-properties style:font-name="Times New Roman" fo:font-size="11pt" style:font-size-asian="11pt"/>
    </style:style>
    <style:style style:name="P721" style:parent-style-name="Normal" style:family="paragraph">
      <style:paragraph-properties fo:line-height="100%" fo:text-indent="0in"/>
      <style:text-properties style:font-name="Times New Roman" fo:font-size="11pt" style:font-size-asian="11pt"/>
    </style:style>
    <style:style style:name="P722" style:parent-style-name="Normal" style:family="paragraph">
      <style:paragraph-properties fo:line-height="100%" fo:text-indent="0in"/>
      <style:text-properties style:font-name="Times New Roman" fo:font-weight="bold" style:font-weight-asian="bold"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break-before="page" fo:line-height="100%" fo:text-indent="0in"/>
      <style:text-properties style:font-name="Times New Roman" fo:font-size="11pt" style:font-size-asian="11pt"/>
    </style:style>
    <style:style style:name="P725" style:parent-style-name="Normal" style:family="paragraph">
      <style:paragraph-properties fo:line-height="100%" fo:text-indent="0in"/>
      <style:text-properties style:font-name="Times New Roman" fo:font-size="11pt" style:font-size-asian="11pt"/>
    </style:style>
    <style:style style:name="P726" style:parent-style-name="Normal" style:family="paragraph">
      <style:paragraph-properties fo:line-height="100%" fo:text-indent="0in"/>
      <style:text-properties style:font-name="Times New Roman" fo:font-size="11pt" style:font-size-asian="11pt"/>
    </style:style>
    <style:style style:name="P727" style:parent-style-name="Normal" style:family="paragraph">
      <style:paragraph-properties fo:line-height="100%" fo:text-indent="0in"/>
      <style:text-properties style:font-name="Times New Roman" fo:font-size="11pt" style:font-size-asian="11pt"/>
    </style:style>
    <style:style style:name="P728" style:parent-style-name="Normal" style:family="paragraph">
      <style:paragraph-properties fo:text-align="center" fo:line-height="100%" fo:text-indent="0in"/>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line-height="100%" fo:text-indent="0in"/>
      <style:text-properties style:font-name="Times New Roman" fo:font-size="11pt" style:font-size-asian="11pt"/>
    </style:style>
    <style:style style:name="P732"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733" style:parent-style-name="Normal" style:family="paragraph">
      <style:paragraph-properties fo:line-height="100%" fo:text-indent="0in"/>
      <style:text-properties style:font-name="Times New Roman" fo:font-size="11pt" style:font-size-asian="11pt"/>
    </style:style>
    <style:style style:name="P734" style:parent-style-name="Normal" style:family="paragraph">
      <style:paragraph-properties fo:line-height="100%" fo:text-indent="0in"/>
      <style:text-properties style:font-name="Times New Roman" fo:font-size="11pt" style:font-size-asian="11pt"/>
    </style:style>
    <style:style style:name="P735" style:parent-style-name="Normal" style:family="paragraph">
      <style:paragraph-properties fo:line-height="100%" fo:text-indent="0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line-height="100%" fo:text-indent="0in"/>
    </style:style>
    <style:style style:name="T73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line-height="100%" fo:text-indent="0in"/>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line-height="100%" fo:text-indent="0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751" style:parent-style-name="Normal" style:family="paragraph">
      <style:paragraph-properties fo:line-height="100%" fo:text-indent="0in"/>
      <style:text-properties style:font-name="Times New Roman" fo:font-size="11pt" style:font-size-asian="11pt"/>
    </style:style>
    <style:style style:name="P752" style:parent-style-name="Normal" style:family="paragraph">
      <style:paragraph-properties fo:line-height="100%" fo:text-indent="0in"/>
      <style:text-properties style:font-name="Times New Roman" fo:font-size="11pt" style:font-size-asian="11pt"/>
    </style:style>
    <style:style style:name="P753" style:parent-style-name="Normal" style:family="paragraph">
      <style:paragraph-properties fo:line-height="100%" fo:text-indent="0in"/>
      <style:text-properties style:font-name="Times New Roman" fo:font-size="11pt" style:font-size-asian="11pt"/>
    </style:style>
    <style:style style:name="P754" style:parent-style-name="Normal" style:family="paragraph">
      <style:paragraph-properties fo:text-align="center" fo:line-height="100%" fo:text-indent="0in"/>
      <style:text-properties style:font-name="Times New Roman" fo:font-size="11pt" style:font-size-asian="11pt"/>
    </style:style>
    <style:style style:name="P755" style:parent-style-name="Normal" style:family="paragraph">
      <style:paragraph-properties fo:line-height="100%" fo:text-indent="0in"/>
      <style:text-properties style:font-name="Times New Roman" fo:font-size="11pt" style:font-size-asian="11pt"/>
    </style:style>
    <style:style style:name="P756" style:parent-style-name="Normal" style:family="paragraph">
      <style:paragraph-properties fo:text-align="center" fo:line-height="100%" fo:text-indent="0in"/>
      <style:text-properties style:font-name="Times New Roman" fo:font-size="11pt" style:font-size-asian="11pt"/>
    </style:style>
    <style:style style:name="P757" style:parent-style-name="Normal" style:family="paragraph">
      <style:paragraph-properties fo:line-height="100%" fo:text-indent="0in"/>
      <style:text-properties style:font-name="Times New Roman" fo:font-size="11pt" style:font-size-asian="11pt"/>
    </style:style>
    <style:style style:name="P758" style:parent-style-name="Normal" style:family="paragraph">
      <style:paragraph-properties fo:line-height="100%" fo:text-indent="0in"/>
      <style:text-properties style:font-name="Times New Roman" fo:font-size="11pt" style:font-size-asian="11pt"/>
    </style:style>
    <style:style style:name="P759" style:parent-style-name="Normal" style:family="paragraph">
      <style:paragraph-properties fo:line-height="100%" fo:text-indent="0in"/>
      <style:text-properties style:font-name="Times New Roman" fo:font-size="11pt" style:font-size-asian="11pt"/>
    </style:style>
    <style:style style:name="P760" style:parent-style-name="Normal" style:family="paragraph">
      <style:paragraph-properties fo:line-height="100%" fo:text-indent="0in"/>
      <style:text-properties style:font-name="Times New Roman" fo:font-size="11pt" style:font-size-asian="11pt"/>
    </style:style>
    <style:style style:name="P761" style:parent-style-name="Normal" style:family="paragraph">
      <style:paragraph-properties fo:line-height="100%"/>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center" fo:line-height="100%" fo:text-indent="0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line-height="100%" fo:text-indent="0in"/>
      <style:text-properties style:font-name="Times New Roman" fo:font-size="11pt" style:font-size-asian="11pt"/>
    </style:style>
    <style:style style:name="P767" style:parent-style-name="Normal" style:family="paragraph">
      <style:paragraph-properties fo:line-height="100%"/>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line-height="100%"/>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center" fo:line-height="100%" fo:text-indent="0in"/>
      <style:text-properties style:font-name="Times New Roman" fo:font-size="11pt" style:font-size-asian="11pt"/>
    </style:style>
    <style:style style:name="P773" style:parent-style-name="Normal" style:family="paragraph">
      <style:paragraph-properties fo:line-height="100%" fo:text-indent="0in"/>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line-height="100%" fo:text-indent="0in"/>
      <style:text-properties style:font-name="Times New Roman" fo:font-size="11pt" style:font-size-asian="11pt"/>
    </style:style>
    <style:style style:name="P779" style:parent-style-name="Normal" style:family="paragraph">
      <style:paragraph-properties fo:line-height="100%" fo:text-indent="0in"/>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fo:text-indent="0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line-height="100%" fo:text-indent="0in"/>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line-height="100%" fo:text-indent="0in"/>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fo:text-indent="0in"/>
      <style:text-properties style:font-name="Times New Roman" fo:font-size="11pt" style:font-size-asian="11pt"/>
    </style:style>
    <style:style style:name="P793" style:parent-style-name="Normal" style:family="paragraph">
      <style:paragraph-properties fo:line-height="100%" fo:text-indent="0in"/>
      <style:text-properties style:font-name="Times New Roman" fo:font-size="11pt" style:font-size-asian="11pt"/>
    </style:style>
    <style:style style:name="P794" style:parent-style-name="Normal" style:family="paragraph">
      <style:paragraph-properties fo:line-height="100%" fo:text-indent="0in"/>
      <style:text-properties style:font-name="Times New Roman" fo:font-size="11pt" style:font-size-asian="11pt"/>
    </style:style>
    <style:style style:name="P795" style:parent-style-name="Normal" style:family="paragraph">
      <style:paragraph-properties fo:line-height="100%" fo:text-indent="0in"/>
      <style:text-properties style:font-name="Times New Roman" fo:font-size="11pt" style:font-size-asian="11pt"/>
    </style:style>
    <style:style style:name="P796" style:parent-style-name="Normal" style:family="paragraph">
      <style:paragraph-properties fo:line-height="100%" fo:text-indent="0in"/>
      <style:text-properties style:font-name="Times New Roman" fo:font-size="11pt" style:font-size-asian="11pt"/>
    </style:style>
    <style:style style:name="P797" style:parent-style-name="Normal" style:family="paragraph">
      <style:paragraph-properties fo:line-height="100%" fo:text-indent="0in"/>
      <style:text-properties style:font-name="Times New Roman" fo:font-size="11pt" style:font-size-asian="11pt"/>
    </style:style>
    <style:style style:name="P798" style:parent-style-name="Normal" style:family="paragraph">
      <style:paragraph-properties fo:line-height="100%" fo:text-indent="0in"/>
      <style:text-properties style:font-name="Times New Roman" fo:font-size="11pt" style:font-size-asian="11pt"/>
    </style:style>
    <style:style style:name="P799" style:parent-style-name="Normal" style:family="paragraph">
      <style:paragraph-properties fo:line-height="100%" fo:text-indent="0in"/>
      <style:text-properties style:font-name="Times New Roman" fo:font-size="11pt" style:font-size-asian="11pt"/>
    </style:style>
    <style:style style:name="P800" style:parent-style-name="Normal" style:family="paragraph">
      <style:paragraph-properties fo:line-height="100%" fo:text-indent="0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803" style:parent-style-name="Normal" style:family="paragraph">
      <style:paragraph-properties fo:line-height="100%" fo:text-indent="0in"/>
      <style:text-properties style:font-name="Times New Roman" fo:font-size="11pt" style:font-size-asian="11pt"/>
    </style:style>
    <style:style style:name="P804" style:parent-style-name="Normal" style:family="paragraph">
      <style:paragraph-properties fo:line-height="100%" fo:text-indent="0in"/>
      <style:text-properties style:font-name="Times New Roman" fo:font-size="11pt" style:font-size-asian="11pt"/>
    </style:style>
    <style:style style:name="P805" style:parent-style-name="Normal" style:family="paragraph">
      <style:paragraph-properties fo:text-align="center" fo:line-height="100%" fo:text-indent="0in"/>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line-height="100%" fo:text-indent="0in"/>
      <style:text-properties style:font-name="Times New Roman" fo:font-size="11pt" style:font-size-asian="11pt"/>
    </style:style>
    <style:style style:name="P808" style:parent-style-name="Normal" style:family="paragraph">
      <style:paragraph-properties fo:line-height="100%" fo:text-indent="0in"/>
      <style:text-properties style:font-name="Times New Roman" fo:font-size="11pt" style:font-size-asian="11pt"/>
    </style:style>
    <style:style style:name="P809" style:parent-style-name="Normal" style:family="paragraph">
      <style:paragraph-properties fo:line-height="100%" fo:text-indent="0in"/>
      <style:text-properties style:font-name="Times New Roman" fo:font-size="11pt" style:font-size-asian="11pt"/>
    </style:style>
    <style:style style:name="P810" style:parent-style-name="Normal" style:family="paragraph">
      <style:paragraph-properties fo:line-height="100%" fo:text-indent="0in"/>
      <style:text-properties style:font-name="Times New Roman" fo:font-size="11pt" style:font-size-asian="11pt"/>
    </style:style>
    <style:style style:name="P811" style:parent-style-name="Normal" style:family="paragraph">
      <style:paragraph-properties fo:line-height="100%" fo:text-indent="0in"/>
      <style:text-properties style:font-name="Times New Roman" fo:font-size="11pt" style:font-size-asian="11pt"/>
    </style:style>
    <style:style style:name="P812" style:parent-style-name="Normal" style:family="paragraph">
      <style:paragraph-properties fo:line-height="100%" fo:text-indent="0in"/>
      <style:text-properties style:font-name="Times New Roman" fo:font-size="11pt" style:font-size-asian="11pt"/>
    </style:style>
    <style:style style:name="P813" style:parent-style-name="Normal" style:family="paragraph">
      <style:paragraph-properties fo:line-height="100%" fo:text-indent="0in"/>
      <style:text-properties style:font-name="Times New Roman" fo:font-size="11pt" style:font-size-asian="11pt"/>
    </style:style>
    <style:style style:name="P814" style:parent-style-name="Normal" style:family="paragraph">
      <style:paragraph-properties fo:line-height="100%" fo:text-indent="0in"/>
      <style:text-properties style:font-name="Times New Roman" fo:font-size="11pt" style:font-size-asian="11pt"/>
    </style:style>
    <style:style style:name="P815" style:parent-style-name="Normal" style:family="paragraph">
      <style:paragraph-properties fo:line-height="100%" fo:text-indent="0in"/>
      <style:text-properties style:font-name="Times New Roman" fo:font-size="11pt" style:font-size-asian="11pt"/>
    </style:style>
    <style:style style:name="P816" style:parent-style-name="Normal" style:family="paragraph">
      <style:paragraph-properties fo:line-height="100%" fo:text-indent="0in"/>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line-height="100%" fo:text-indent="0in"/>
      <style:text-properties style:font-name="Times New Roman" fo:font-size="11pt" style:font-size-asian="11pt"/>
    </style:style>
    <style:style style:name="P819" style:parent-style-name="Normal" style:family="paragraph">
      <style:paragraph-properties fo:line-height="100%" fo:text-indent="0in"/>
      <style:text-properties style:font-name="Times New Roman" fo:font-size="11pt" style:font-size-asian="11pt"/>
    </style:style>
    <style:style style:name="P820" style:parent-style-name="Normal" style:family="paragraph">
      <style:paragraph-properties fo:line-height="100%" fo:text-indent="0in"/>
      <style:text-properties style:font-name="Times New Roman" fo:font-size="11pt" style:font-size-asian="11pt"/>
    </style:style>
    <style:style style:name="P821" style:parent-style-name="Normal" style:family="paragraph">
      <style:paragraph-properties fo:line-height="100%" fo:text-indent="0in"/>
      <style:text-properties style:font-name="Times New Roman" fo:font-size="11pt" style:font-size-asian="11pt"/>
    </style:style>
    <style:style style:name="P822" style:parent-style-name="Normal" style:family="paragraph">
      <style:paragraph-properties fo:line-height="100%" fo:text-indent="0in"/>
      <style:text-properties style:font-name="Times New Roman" fo:font-size="11pt" style:font-size-asian="11pt"/>
    </style:style>
    <style:style style:name="P823" style:parent-style-name="Normal" style:family="paragraph">
      <style:paragraph-properties fo:line-height="100%" fo:text-indent="0in"/>
      <style:text-properties style:font-name="Times New Roman" fo:font-size="11pt" style:font-size-asian="11pt"/>
    </style:style>
    <style:style style:name="P824" style:parent-style-name="Normal" style:family="paragraph">
      <style:paragraph-properties fo:line-height="100%" fo:text-indent="0in"/>
      <style:text-properties style:font-name="Times New Roman" fo:font-size="11pt" style:font-size-asian="11pt"/>
    </style:style>
    <style:style style:name="P825" style:parent-style-name="Normal" style:family="paragraph">
      <style:paragraph-properties fo:line-height="100%" fo:text-indent="0in"/>
      <style:text-properties style:font-name="Times New Roman" fo:font-size="11pt" style:font-size-asian="11pt"/>
    </style:style>
    <style:style style:name="P826" style:parent-style-name="Normal" style:family="paragraph">
      <style:paragraph-properties fo:line-height="100%" fo:text-indent="0in"/>
      <style:text-properties style:font-name="Times New Roman" fo:font-size="11pt" style:font-size-asian="11pt"/>
    </style:style>
    <style:style style:name="P827" style:parent-style-name="Normal" style:family="paragraph">
      <style:paragraph-properties fo:line-height="100%" fo:text-indent="0in"/>
      <style:text-properties style:font-name="Times New Roman" fo:font-size="11pt" style:font-size-asian="11pt"/>
    </style:style>
    <style:style style:name="P828" style:parent-style-name="Normal" style:family="paragraph">
      <style:paragraph-properties fo:break-before="page" fo:line-height="100%" fo:margin-right="-0.375in"/>
      <style:text-properties style:font-name="Times New Roman" fo:font-size="11pt" style:font-size-asian="11pt"/>
    </style:style>
    <style:style style:name="P829" style:parent-style-name="Normal" style:family="paragraph">
      <style:paragraph-properties fo:line-height="100%" fo:margin-right="-0.375in"/>
      <style:text-properties style:font-name="Times New Roman" fo:font-size="11pt" style:font-size-asian="11pt"/>
    </style:style>
    <style:style style:name="P830" style:parent-style-name="Normal" style:family="paragraph">
      <style:paragraph-properties fo:line-height="100%" fo:margin-right="-0.375in"/>
      <style:text-properties style:font-name="Times New Roman" fo:font-size="11pt" style:font-size-asian="11pt"/>
    </style:style>
    <style:style style:name="P831" style:parent-style-name="Normal" style:family="paragraph">
      <style:paragraph-properties fo:line-height="100%" fo:margin-right="-0.375in"/>
      <style:text-properties style:font-name="Times New Roman" fo:font-size="11pt" style:font-size-asian="11pt"/>
    </style:style>
    <style:style style:name="P832" style:parent-style-name="Normal" style:family="paragraph">
      <style:paragraph-properties fo:line-height="100%" fo:margin-right="-0.375in"/>
      <style:text-properties style:font-name="Times New Roman" fo:font-size="11pt" style:font-size-asian="11pt"/>
    </style:style>
    <style:style style:name="P833"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834" style:parent-style-name="Normal" style:family="paragraph">
      <style:paragraph-properties fo:line-height="100%" fo:margin-right="-0.375in"/>
      <style:text-properties style:font-name="Times New Roman" fo:font-size="11pt" style:font-size-asian="11pt"/>
    </style:style>
    <style:style style:name="TableColumn836" style:family="table-column">
      <style:table-column-properties style:column-width="3.8875in" style:use-optimal-column-width="false"/>
    </style:style>
    <style:style style:name="TableColumn837" style:family="table-column">
      <style:table-column-properties style:column-width="2.0347in" style:use-optimal-column-width="false"/>
    </style:style>
    <style:style style:name="Table835" style:family="table">
      <style:table-properties style:width="5.9222in" fo:margin-left="-0.0805in" table:align="left"/>
    </style:style>
    <style:style style:name="TableRow838" style:family="table-row">
      <style:table-row-properties style:use-optimal-row-height="false"/>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paragraph-properties fo:text-align="center" fo:line-height="100%" fo:margin-right="-0.1375in" fo:text-indent="0in"/>
      <style:text-properties style:font-name="Times New Roman" fo:font-size="11pt" style:font-size-asian="11p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center" fo:line-height="100%" fo:text-indent="0in"/>
      <style:text-properties style:font-name="Times New Roman" fo:font-size="11pt" style:font-size-asian="11pt"/>
    </style:style>
    <style:style style:name="TableRow843" style:family="table-row">
      <style:table-row-properties style:use-optimal-row-height="false"/>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paragraph-properties fo:line-height="100%" fo:margin-right="-0.375in" fo:text-indent="0in"/>
      <style:text-properties style:font-name="Times New Roman" fo:font-size="11pt" style:font-size-asian="11pt"/>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text-align="center" fo:line-height="100%" fo:text-indent="0in"/>
      <style:text-properties style:font-name="Times New Roman" fo:font-size="11pt" style:font-size-asian="11pt"/>
    </style:style>
    <style:style style:name="TableRow848" style:family="table-row">
      <style:table-row-properties style:use-optimal-row-height="false"/>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fo:line-height="100%" fo:margin-right="-0.375in" fo:text-indent="0in"/>
      <style:text-properties style:font-name="Times New Roman" fo:font-size="11pt" style:font-size-asian="11pt"/>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fo:text-align="center" fo:line-height="100%" fo:text-indent="0in"/>
      <style:text-properties style:font-name="Times New Roman" fo:font-size="11pt" style:font-size-asian="11pt"/>
    </style:style>
    <style:style style:name="TableRow853" style:family="table-row">
      <style:table-row-properties style:use-optimal-row-height="false"/>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line-height="100%" fo:margin-right="-0.375in" fo:text-indent="0in"/>
      <style:text-properties style:font-name="Times New Roman" fo:font-size="11pt" style:font-size-asian="11p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text-align="center" fo:line-height="100%" fo:text-indent="0in"/>
      <style:text-properties style:font-name="Times New Roman" fo:font-size="11pt" style:font-size-asian="11pt"/>
    </style:style>
    <style:style style:name="TableRow858" style:family="table-row">
      <style:table-row-properties style:use-optimal-row-height="false"/>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line-height="100%" fo:margin-right="-0.375in" fo:text-indent="0in"/>
      <style:text-properties style:font-name="Times New Roman" fo:font-size="11pt" style:font-size-asian="11p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text-align="center" fo:line-height="100%" fo:text-indent="0in"/>
      <style:text-properties style:font-name="Times New Roman" fo:font-size="11pt" style:font-size-asian="11pt"/>
    </style:style>
    <style:style style:name="TableRow863" style:family="table-row">
      <style:table-row-properties style:use-optimal-row-height="false"/>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fo:line-height="100%" fo:margin-right="-0.375in" fo:text-indent="0in"/>
      <style:text-properties style:font-name="Times New Roman" fo:font-size="11pt" style:font-size-asian="11pt"/>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text-align="center" fo:line-height="100%" fo:text-indent="0in"/>
      <style:text-properties style:font-name="Times New Roman" fo:font-size="11pt" style:font-size-asian="11pt"/>
    </style:style>
    <style:style style:name="TableRow868" style:family="table-row">
      <style:table-row-properties style:use-optimal-row-height="false"/>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line-height="100%" fo:margin-right="-0.375in" fo:text-indent="0in"/>
      <style:text-properties style:font-name="Times New Roman" fo:font-size="11pt" style:font-size-asian="11pt"/>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text-align="center" fo:line-height="100%" fo:text-indent="0in"/>
      <style:text-properties style:font-name="Times New Roman" fo:font-size="11pt" style:font-size-asian="11pt"/>
    </style:style>
    <style:style style:name="TableRow873" style:family="table-row">
      <style:table-row-properties style:use-optimal-row-height="false"/>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line-height="100%" fo:margin-right="-0.375in" fo:text-indent="0in"/>
      <style:text-properties style:font-name="Times New Roman" fo:font-size="11pt" style:font-size-asian="11p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text-align="center" fo:line-height="100%" fo:text-indent="0in"/>
      <style:text-properties style:font-name="Times New Roman" fo:font-size="11pt" style:font-size-asian="11pt"/>
    </style:style>
    <style:style style:name="TableRow878" style:family="table-row">
      <style:table-row-properties style:use-optimal-row-height="false"/>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paragraph-properties fo:line-height="100%" fo:margin-right="-0.375in" fo:text-indent="0in"/>
      <style:text-properties style:font-name="Times New Roman" fo:font-size="11pt" style:font-size-asian="11pt"/>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paragraph-properties fo:text-align="center" fo:line-height="100%" fo:text-indent="0in"/>
      <style:text-properties style:font-name="Times New Roman" fo:font-size="11pt" style:font-size-asian="11pt"/>
    </style:style>
    <style:style style:name="TableRow883" style:family="table-row">
      <style:table-row-properties style:use-optimal-row-height="false"/>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line-height="100%" fo:margin-right="-0.375in" fo:text-indent="0in"/>
      <style:text-properties style:font-name="Times New Roman" fo:font-size="11pt" style:font-size-asian="11p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center" fo:line-height="100%" fo:text-indent="0in"/>
      <style:text-properties style:font-name="Times New Roman" fo:font-size="11pt" style:font-size-asian="11pt"/>
    </style:style>
    <style:style style:name="TableRow888" style:family="table-row">
      <style:table-row-properties style:use-optimal-row-height="false"/>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line-height="100%" fo:margin-right="-0.375in" fo:text-indent="0in"/>
      <style:text-properties style:font-name="Times New Roman" fo:font-size="11pt" style:font-size-asian="11p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text-align="center" fo:line-height="100%" fo:text-indent="0in"/>
      <style:text-properties style:font-name="Times New Roman" fo:font-size="11pt" style:font-size-asian="11pt"/>
    </style:style>
    <style:style style:name="TableRow893" style:family="table-row">
      <style:table-row-properties style:use-optimal-row-height="false"/>
    </style:style>
    <style:style style:name="TableCell894" style:family="table-cell">
      <style:table-cell-properties fo:border="0.0104in solid #000000" style:writing-mode="lr-tb" fo:padding-top="0in" fo:padding-left="0.075in" fo:padding-bottom="0in" fo:padding-right="0.075in"/>
    </style:style>
    <style:style style:name="P895" style:parent-style-name="Normal" style:family="paragraph">
      <style:paragraph-properties fo:line-height="100%" fo:margin-right="-0.375in" fo:text-indent="0in"/>
      <style:text-properties style:font-name="Times New Roman" fo:font-size="11pt" style:font-size-asian="11pt"/>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paragraph-properties fo:text-align="center" fo:line-height="100%" fo:text-indent="0in"/>
      <style:text-properties style:font-name="Times New Roman" fo:font-size="11pt" style:font-size-asian="11pt"/>
    </style:style>
    <style:style style:name="P898" style:parent-style-name="Normal" style:family="paragraph">
      <style:paragraph-properties fo:line-height="100%" fo:margin-right="-0.375in"/>
      <style:text-properties style:font-name="Times New Roman" fo:font-size="11pt" style:font-size-asian="11pt"/>
    </style:style>
    <style:style style:name="P899" style:parent-style-name="Normal" style:family="paragraph">
      <style:paragraph-properties fo:line-height="100%" fo:margin-right="0.0076in"/>
      <style:text-properties style:font-name="Times New Roman" fo:font-size="11pt" style:font-size-asian="11pt"/>
    </style:style>
    <style:style style:name="P900" style:parent-style-name="Normal" style:family="paragraph">
      <style:paragraph-properties fo:line-height="100%" fo:margin-right="-0.375in"/>
      <style:text-properties style:font-name="Times New Roman" fo:font-size="11pt" style:font-size-asian="11pt"/>
    </style:style>
    <style:style style:name="P901" style:parent-style-name="Normal" style:family="paragraph">
      <style:paragraph-properties fo:line-height="100%" fo:margin-right="-0.375in"/>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905" style:parent-style-name="Normal" style:family="paragraph">
      <style:paragraph-properties fo:break-before="page"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fo:margin-right="0.0076in"/>
      <style:text-properties style:font-name="Times New Roman" fo:font-size="11pt" style:font-size-asian="11pt"/>
    </style:style>
    <style:style style:name="P909"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910" style:parent-style-name="Normal" style:family="paragraph">
      <style:paragraph-properties fo:text-align="center" fo:line-height="100%" fo:margin-right="0.0076in"/>
      <style:text-properties style:font-name="Times New Roman" fo:font-weight="bold" style:font-weight-asian="bold" fo:font-size="11pt" style:font-size-asian="11pt"/>
    </style:style>
    <style:style style:name="TableColumn912" style:family="table-column">
      <style:table-column-properties style:column-width="4.25in" style:use-optimal-column-width="false"/>
    </style:style>
    <style:style style:name="TableColumn913" style:family="table-column">
      <style:table-column-properties style:column-width="1.375in" style:use-optimal-column-width="false"/>
    </style:style>
    <style:style style:name="Table911" style:family="table">
      <style:table-properties style:width="5.625in" fo:margin-left="-0.0805in" table:align="left"/>
    </style:style>
    <style:style style:name="TableRow914" style:family="table-row">
      <style:table-row-properties style:use-optimal-row-height="false"/>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text-align="center" fo:line-height="100%" fo:margin-right="0.0076in" fo:text-indent="0in"/>
      <style:text-properties style:font-name="Times New Roman" fo:font-size="11pt" style:font-size-asian="11p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text-align="center" fo:line-height="100%" fo:margin-right="0.0076in" fo:text-indent="0in"/>
      <style:text-properties style:font-name="Times New Roman" fo:font-size="11pt" style:font-size-asian="11pt"/>
    </style:style>
    <style:style style:name="TableRow919" style:family="table-row">
      <style:table-row-properties style:use-optimal-row-height="false"/>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line-height="100%" fo:margin-right="0.0076in" fo:text-indent="0in"/>
      <style:text-properties style:font-name="Times New Roman" fo:font-size="11pt" style:font-size-asian="11pt"/>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paragraph-properties fo:text-align="center" fo:line-height="100%" fo:margin-right="0.0076in" fo:text-indent="0in"/>
      <style:text-properties style:font-name="Times New Roman" fo:font-size="11pt" style:font-size-asian="11pt"/>
    </style:style>
    <style:style style:name="TableRow924" style:family="table-row">
      <style:table-row-properties style:use-optimal-row-height="false"/>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line-height="100%" fo:margin-right="0.0076in" fo:text-indent="0in"/>
      <style:text-properties style:font-name="Times New Roman" fo:font-size="11pt" style:font-size-asian="11p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fo:text-align="center" fo:line-height="100%" fo:margin-right="0.0076in" fo:text-indent="0in"/>
      <style:text-properties style:font-name="Times New Roman" fo:font-size="11pt" style:font-size-asian="11pt"/>
    </style:style>
    <style:style style:name="TableRow929" style:family="table-row">
      <style:table-row-properties style:use-optimal-row-height="false"/>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paragraph-properties fo:line-height="100%" fo:margin-right="0.0076in" fo:text-indent="0in"/>
      <style:text-properties style:font-name="Times New Roman" fo:font-size="11pt" style:font-size-asian="11pt"/>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center" fo:line-height="100%" fo:margin-right="0.0076in" fo:text-indent="0in"/>
      <style:text-properties style:font-name="Times New Roman" fo:font-size="11pt" style:font-size-asian="11pt"/>
    </style:style>
    <style:style style:name="TableRow934" style:family="table-row">
      <style:table-row-properties style:use-optimal-row-height="false"/>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fo:line-height="100%" fo:margin-right="0.0076in" fo:text-indent="0in"/>
      <style:text-properties style:font-name="Times New Roman" fo:font-size="11pt" style:font-size-asian="11pt"/>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text-align="center" fo:line-height="100%" fo:margin-right="0.0076in" fo:text-indent="0in"/>
      <style:text-properties style:font-name="Times New Roman" fo:font-size="11pt" style:font-size-asian="11pt"/>
    </style:style>
    <style:style style:name="TableRow939" style:family="table-row">
      <style:table-row-properties style:use-optimal-row-height="false"/>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fo:line-height="100%" fo:margin-right="0.0076in" fo:text-indent="0in"/>
      <style:text-properties style:font-name="Times New Roman" fo:font-size="11pt" style:font-size-asian="11pt"/>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fo:text-align="center" fo:line-height="100%" fo:margin-right="0.0076in" fo:text-indent="0in"/>
      <style:text-properties style:font-name="Times New Roman" fo:font-size="11pt" style:font-size-asian="11pt"/>
    </style:style>
    <style:style style:name="TableRow944" style:family="table-row">
      <style:table-row-properties style:use-optimal-row-height="false"/>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line-height="100%" fo:margin-right="0.0076in" fo:text-indent="0in"/>
      <style:text-properties style:font-name="Times New Roman" fo:font-size="11pt" style:font-size-asian="11p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center" fo:line-height="100%" fo:margin-right="0.0076in" fo:text-indent="0in"/>
      <style:text-properties style:font-name="Times New Roman" fo:font-size="11pt" style:font-size-asian="11pt"/>
    </style:style>
    <style:style style:name="TableRow949" style:family="table-row">
      <style:table-row-properties style:use-optimal-row-height="false"/>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line-height="100%" fo:margin-right="0.0076in" fo:text-indent="0in"/>
      <style:text-properties style:font-name="Times New Roman" fo:font-size="11pt" style:font-size-asian="11pt"/>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center" fo:line-height="100%" fo:margin-right="0.0076in" fo:text-indent="0in"/>
      <style:text-properties style:font-name="Times New Roman" fo:font-size="11pt" style:font-size-asian="11pt"/>
    </style:style>
    <style:style style:name="TableRow954" style:family="table-row">
      <style:table-row-properties style:use-optimal-row-height="false"/>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line-height="100%" fo:margin-right="0.0076in" fo:text-indent="0in"/>
      <style:text-properties style:font-name="Times New Roman" fo:font-size="11pt" style:font-size-asian="11p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text-align="center" fo:line-height="100%" fo:margin-right="0.0076in" fo:text-indent="0in"/>
      <style:text-properties style:font-name="Times New Roman" fo:font-size="11pt" style:font-size-asian="11pt"/>
    </style:style>
    <style:style style:name="TableRow959" style:family="table-row">
      <style:table-row-properties style:use-optimal-row-height="false"/>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line-height="100%" fo:margin-right="0.0076in" fo:text-indent="0in"/>
      <style:text-properties style:font-name="Times New Roman" fo:font-size="11pt" style:font-size-asian="11pt"/>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center" fo:line-height="100%" fo:margin-right="0.0076in" fo:text-indent="0in"/>
      <style:text-properties style:font-name="Times New Roman" fo:font-size="11pt" style:font-size-asian="11pt"/>
    </style:style>
    <style:style style:name="TableRow964" style:family="table-row">
      <style:table-row-properties style:use-optimal-row-height="false"/>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fo:line-height="100%" fo:margin-right="0.0076in" fo:text-indent="0in"/>
      <style:text-properties style:font-name="Times New Roman" fo:font-size="11pt" style:font-size-asian="11p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text-align="center" fo:line-height="100%" fo:margin-right="0.0076in" fo:text-indent="0in"/>
      <style:text-properties style:font-name="Times New Roman" fo:font-size="11pt" style:font-size-asian="11pt"/>
    </style:style>
    <style:style style:name="TableRow969" style:family="table-row">
      <style:table-row-properties style:use-optimal-row-height="false"/>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line-height="100%" fo:margin-right="0.0076in" fo:text-indent="0in"/>
      <style:text-properties style:font-name="Times New Roman" fo:font-size="11pt" style:font-size-asian="11pt"/>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paragraph-properties fo:text-align="center" fo:line-height="100%" fo:margin-right="0.0076in" fo:text-indent="0in"/>
      <style:text-properties style:font-name="Times New Roman" fo:font-size="11pt" style:font-size-asian="11pt"/>
    </style:style>
    <style:style style:name="P974" style:parent-style-name="Normal" style:family="paragraph">
      <style:paragraph-properties fo:line-height="100%" fo:margin-right="0.0076in"/>
      <style:text-properties style:font-name="Times New Roman" fo:font-size="11pt" style:font-size-asian="11pt"/>
    </style:style>
    <style:style style:name="P975" style:parent-style-name="Normal" style:family="paragraph">
      <style:paragraph-properties fo:line-height="100%" fo:margin-right="0.0076in"/>
      <style:text-properties style:font-name="Times New Roman" fo:font-size="11pt" style:font-size-asian="11pt"/>
    </style:style>
    <style:style style:name="P976" style:parent-style-name="Normal" style:family="paragraph">
      <style:paragraph-properties fo:line-height="100%" fo:margin-left="4in">
        <style:tab-stops/>
      </style:paragraph-properties>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break-before="page" fo:line-height="100%" fo:margin-right="-0.375in"/>
      <style:text-properties style:font-name="Times New Roman" fo:font-size="11pt" style:font-size-asian="11pt"/>
    </style:style>
    <style:style style:name="P979" style:parent-style-name="Normal" style:family="paragraph">
      <style:paragraph-properties fo:line-height="100%" fo:margin-right="-0.375in"/>
      <style:text-properties style:font-name="Times New Roman" fo:font-size="11pt" style:font-size-asian="11pt"/>
    </style:style>
    <style:style style:name="P980" style:parent-style-name="Normal" style:family="paragraph">
      <style:paragraph-properties fo:line-height="100%" fo:margin-right="-0.375in"/>
      <style:text-properties style:font-name="Times New Roman" fo:font-size="11pt" style:font-size-asian="11pt"/>
    </style:style>
    <style:style style:name="P981" style:parent-style-name="Normal" style:family="paragraph">
      <style:paragraph-properties fo:line-height="100%" fo:margin-right="-0.375in"/>
      <style:text-properties style:font-name="Times New Roman" fo:font-size="11pt" style:font-size-asian="11pt"/>
    </style:style>
    <style:style style:name="P982" style:parent-style-name="Normal" style:family="paragraph">
      <style:paragraph-properties fo:line-height="100%" fo:margin-right="-0.375in"/>
      <style:text-properties style:font-name="Times New Roman" fo:font-size="11pt" style:font-size-asian="11pt"/>
    </style:style>
    <style:style style:name="P983" style:parent-style-name="Normal" style:family="paragraph">
      <style:paragraph-properties fo:text-align="center" fo:line-height="100%" fo:margin-right="0.0076in" fo:text-indent="0in"/>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P986" style:parent-style-name="Normal" style:family="paragraph">
      <style:paragraph-properties fo:line-height="100%" fo:margin-right="0.0076in"/>
      <style:text-properties style:font-name="Times New Roman" fo:font-size="11pt" style:font-size-asian="11pt"/>
    </style:style>
    <style:style style:name="TableColumn988" style:family="table-column">
      <style:table-column-properties style:column-width="4.3125in" style:use-optimal-column-width="false"/>
    </style:style>
    <style:style style:name="TableColumn989" style:family="table-column">
      <style:table-column-properties style:column-width="1.375in" style:use-optimal-column-width="false"/>
    </style:style>
    <style:style style:name="Table987" style:family="table">
      <style:table-properties style:width="5.6875in" fo:margin-left="-0.0805in" table:align="left"/>
    </style:style>
    <style:style style:name="TableRow990" style:family="table-row">
      <style:table-row-properties style:use-optimal-row-height="false"/>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text-align="center" fo:line-height="100%" fo:margin-right="0.0076in" fo:text-indent="0in"/>
      <style:text-properties style:font-name="Times New Roman" fo:font-size="11pt" style:font-size-asian="11p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text-align="center" fo:line-height="100%" fo:margin-right="0.0076in" fo:text-indent="0in"/>
      <style:text-properties style:font-name="Times New Roman" fo:font-size="11pt" style:font-size-asian="11pt"/>
    </style:style>
    <style:style style:name="TableRow995" style:family="table-row">
      <style:table-row-properties style:use-optimal-row-height="false"/>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text-align="start" fo:line-height="100%" fo:margin-right="0.0076in" fo:text-indent="0in"/>
      <style:text-properties style:font-name="Times New Roman" fo:font-size="11pt" style:font-size-asian="11pt"/>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fo:text-align="center" fo:line-height="100%" fo:margin-right="0.0076in" fo:text-indent="0in"/>
      <style:text-properties style:font-name="Times New Roman" fo:font-size="11pt" style:font-size-asian="11pt"/>
    </style:style>
    <style:style style:name="TableRow1000" style:family="table-row">
      <style:table-row-properties style:use-optimal-row-height="false"/>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start" fo:line-height="100%" fo:margin-right="0.0076in" fo:text-indent="0in"/>
      <style:text-properties style:font-name="Times New Roman" fo:font-size="11pt" style:font-size-asian="11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center" fo:line-height="100%" fo:margin-right="0.0076in" fo:text-indent="0in"/>
      <style:text-properties style:font-name="Times New Roman" fo:font-size="11pt" style:font-size-asian="11pt"/>
    </style:style>
    <style:style style:name="TableRow1005" style:family="table-row">
      <style:table-row-properties style:use-optimal-row-height="false"/>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line-height="100%" fo:margin-right="0.0076in" fo:text-indent="0in"/>
      <style:text-properties style:font-name="Times New Roman" fo:font-size="11pt" style:font-size-asian="11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center" fo:line-height="100%" fo:margin-right="0.0076in" fo:text-indent="0in"/>
      <style:text-properties style:font-name="Times New Roman" fo:font-size="11pt" style:font-size-asian="11pt"/>
    </style:style>
    <style:style style:name="TableRow1010" style:family="table-row">
      <style:table-row-properties style:use-optimal-row-height="false"/>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fo:line-height="100%" fo:margin-right="0.0076in" fo:text-indent="0in"/>
      <style:text-properties style:font-name="Times New Roman" fo:font-size="11pt" style:font-size-asian="11pt"/>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paragraph-properties fo:text-align="center" fo:line-height="100%" fo:margin-right="0.0076in" fo:text-indent="0in"/>
      <style:text-properties style:font-name="Times New Roman" fo:font-size="11pt" style:font-size-asian="11pt"/>
    </style:style>
    <style:style style:name="TableRow1015" style:family="table-row">
      <style:table-row-properties style:use-optimal-row-height="false"/>
    </style:style>
    <style:style style:name="TableCell1016" style:family="table-cell">
      <style:table-cell-properties fo:border="0.0104in solid #000000" style:writing-mode="lr-tb" fo:padding-top="0in" fo:padding-left="0.075in" fo:padding-bottom="0in" fo:padding-right="0.075in"/>
    </style:style>
    <style:style style:name="P1017" style:parent-style-name="Normal" style:family="paragraph">
      <style:paragraph-properties fo:line-height="100%" fo:margin-right="0.0076in" fo:text-indent="0in"/>
      <style:text-properties style:font-name="Times New Roman" fo:font-size="11pt" style:font-size-asian="11pt"/>
    </style:style>
    <style:style style:name="TableCell1018" style:family="table-cell">
      <style:table-cell-properties fo:border="0.0104in solid #000000" style:writing-mode="lr-tb" fo:padding-top="0in" fo:padding-left="0.075in" fo:padding-bottom="0in" fo:padding-right="0.075in"/>
    </style:style>
    <style:style style:name="P1019" style:parent-style-name="Normal" style:family="paragraph">
      <style:paragraph-properties fo:text-align="center" fo:line-height="100%" fo:margin-right="0.0076in" fo:text-indent="0in"/>
      <style:text-properties style:font-name="Times New Roman" fo:font-size="11pt" style:font-size-asian="11pt"/>
    </style:style>
    <style:style style:name="TableRow1020" style:family="table-row">
      <style:table-row-properties style:use-optimal-row-height="false"/>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line-height="100%" fo:margin-right="0.0076in" fo:text-indent="0in"/>
      <style:text-properties style:font-name="Times New Roman" fo:font-size="11pt" style:font-size-asian="11pt"/>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 style:family="paragraph">
      <style:paragraph-properties fo:text-align="center" fo:line-height="100%" fo:margin-right="0.0076in" fo:text-indent="0in"/>
      <style:text-properties style:font-name="Times New Roman" fo:font-size="11pt" style:font-size-asian="11pt"/>
    </style:style>
    <style:style style:name="TableRow1025" style:family="table-row">
      <style:table-row-properties style:use-optimal-row-height="false"/>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line-height="100%" fo:margin-right="0.0076in" fo:text-indent="0in"/>
      <style:text-properties style:font-name="Times New Roman" fo:font-size="11pt" style:font-size-asian="11pt"/>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fo:text-align="center" fo:line-height="100%" fo:margin-right="0.0076in" fo:text-indent="0in"/>
      <style:text-properties style:font-name="Times New Roman" fo:font-size="11pt" style:font-size-asian="11pt"/>
    </style:style>
    <style:style style:name="TableRow1030" style:family="table-row">
      <style:table-row-properties style:use-optimal-row-height="false"/>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line-height="100%" fo:margin-right="0.0076in" fo:text-indent="0in"/>
      <style:text-properties style:font-name="Times New Roman" fo:font-size="11pt" style:font-size-asian="11pt"/>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text-align="center" fo:line-height="100%" fo:margin-right="0.0076in" fo:text-indent="0in"/>
      <style:text-properties style:font-name="Times New Roman" fo:font-size="11pt" style:font-size-asian="11pt"/>
    </style:style>
    <style:style style:name="P1035" style:parent-style-name="Normal" style:family="paragraph">
      <style:paragraph-properties fo:line-height="100%" fo:margin-right="0.0076in"/>
      <style:text-properties style:font-name="Times New Roman" fo:font-size="11pt" style:font-size-asian="11pt"/>
    </style:style>
    <style:style style:name="P1036" style:parent-style-name="Normal" style:family="paragraph">
      <style:paragraph-properties fo:line-height="100%" fo:margin-right="0.0076in"/>
      <style:text-properties style:font-name="Times New Roman" fo:font-size="11pt" style:font-size-asian="11pt"/>
    </style:style>
    <style:style style:name="P1037" style:parent-style-name="Normal" style:family="paragraph">
      <style:paragraph-properties fo:line-height="100%" fo:margin-right="0.0076in"/>
      <style:text-properties style:font-name="Times New Roman" fo:font-size="11pt" style:font-size-asian="11pt"/>
    </style:style>
    <style:style style:name="P1038" style:parent-style-name="Normal" style:family="paragraph">
      <style:paragraph-properties fo:line-height="100%" fo:margin-right="0.0076in"/>
      <style:text-properties style:font-name="Times New Roman" fo:font-size="11pt" style:font-size-asian="11pt"/>
    </style:style>
    <style:style style:name="P1039" style:parent-style-name="Normal" style:family="paragraph">
      <style:paragraph-properties fo:text-align="center" fo:line-height="100%" fo:margin-right="0.0076in"/>
      <style:text-properties style:font-name="Times New Roman" fo:font-size="11pt" style:font-size-asian="11pt"/>
    </style:style>
    <style:style style:name="P1040" style:parent-style-name="Normal" style:family="paragraph">
      <style:paragraph-properties fo:line-height="100%" fo:margin-right="0.0076in"/>
      <style:text-properties style:font-name="Times New Roman" fo:font-size="11pt" style:font-size-asian="11pt"/>
    </style:style>
    <style:style style:name="P1041" style:parent-style-name="Normal" style:family="paragraph">
      <style:paragraph-properties fo:widows="0" fo:orphans="0" fo:line-height="100%" fo:text-indent="0in"/>
      <style:text-properties style:font-name="Times New Roman" fo:font-size="10pt" style:font-size-asian="10pt"/>
    </style:style>
    <style:style style:name="P1042" style:parent-style-name="Normal" style:family="paragraph">
      <style:paragraph-properties fo:widows="0" fo:orphans="0" fo:line-height="100%" fo:text-indent="0in"/>
      <style:text-properties style:font-name="Times New Roman" fo:font-size="10pt" style:font-size-asian="10pt"/>
    </style:style>
    <style:style style:name="P1043" style:parent-style-name="Normal" style:family="paragraph">
      <style:paragraph-properties fo:widows="0" fo:orphans="0" fo:line-height="100%" fo:text-indent="0in"/>
      <style:text-properties style:font-name="Times New Roman" fo:font-size="10pt" style:font-size-asian="10pt"/>
    </style:style>
    <style:style style:name="P1044" style:parent-style-name="Normal" style:family="paragraph">
      <style:paragraph-properties fo:widows="0" fo:orphans="0" fo:line-height="100%" fo:text-indent="0in"/>
      <style:text-properties style:font-name="Times New Roman" fo:font-size="10pt" style:font-size-asian="10pt"/>
    </style:style>
    <style:style style:name="P1045" style:parent-style-name="Normal" style:family="paragraph">
      <style:paragraph-properties fo:widows="0" fo:orphans="0" fo:line-height="100%" fo:text-indent="0in"/>
    </style:style>
    <style:style style:name="T1046" style:parent-style-name="DefaultParagraphFont" style:family="text">
      <style:text-properties style:font-name="Times New Roman" fo:font-size="10pt" style:font-size-asian="10pt"/>
    </style:style>
    <style:style style:name="T1047" style:parent-style-name="Hyperlink"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P1049" style:parent-style-name="Normal" style:family="paragraph">
      <style:paragraph-properties fo:widows="0" fo:orphans="0" fo:line-height="100%" fo:text-indent="0in"/>
      <style:text-properties style:font-name="Times New Roman" fo:font-size="10pt" style:font-size-asian="10pt"/>
    </style:style>
    <style:style style:name="P1050" style:parent-style-name="Normal" style:family="paragraph">
      <style:paragraph-properties fo:line-height="100%" fo:margin-right="0.0076in"/>
      <style:text-properties style:font-name="Times New Roman" fo:font-size="11pt" style:font-size-asian="11pt"/>
    </style:style>
    <style:style style:name="P1051" style:parent-style-name="PlainText" style:family="paragraph">
      <style:text-properties style:font-name="Times New Roman"/>
    </style:style>
    <style:style style:name="P1052" style:parent-style-name="PlainText" style:family="paragraph">
      <style:text-properties style:font-name="Times New Roman"/>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style>
    <style:style style:name="P1060" style:parent-style-name="PlainText" style:family="paragraph">
      <style:text-properties style:font-name="Times New Roman"/>
    </style:style>
    <style:style style:name="P1061" style:parent-style-name="PlainText" style:family="paragraph">
      <style:text-properties style:font-name="Times New Roman"/>
    </style:style>
    <style:style style:name="P1062" style:parent-style-name="PlainText" style:family="paragraph">
      <style:text-properties style:font-name="Times New Roman"/>
    </style:style>
    <style:style style:name="P1063"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Įstatymas paskelbtas: Žin., 1999, Nr. 7-140</text:p>
      <text:p text:style-name="P3">Neoficialus įstatymo tekstas</text:p>
      <text:p text:style-name="P4"/>
      <text:p text:style-name="P5"/>
      <text:p text:style-name="P6"><text:span text:style-name="T7">LIETUVOS RESPUBLIKOS</text:span></text:p>
      <text:p text:style-name="P8"><text:span text:style-name="T9">DIPLOMATINĖS TARNYBOS<text:s/></text:span></text:p>
      <text:p text:style-name="P10"><text:bookmark-start text:name="dok_tipas"/><text:span text:style-name="T11">ĮSTATYMAS</text:span><text:bookmark-end text:name="dok_tipas"/></text:p>
      <text:p text:style-name="P12"><text:span text:style-name="T13">1998</text:span><text:span text:style-name="T14"><text:s/>m.<text:s/></text:span><text:span text:style-name="T15">gruodžio</text:span><text:span text:style-name="T16"><text:s/></text:span><text:span text:style-name="T17">29</text:span><text:span text:style-name="T18"><text:s/>d. Nr.<text:s/></text:span><text:span text:style-name="T19">VIII-1012</text:span><text:span text:style-name="T20"><text:line-break/>Vilniu</text:span><text:span text:style-name="T21">s</text:span></text:p>
      <text:section text:name="Sect1" text:style-name="S1">
        <text:p text:style-name="P22"/>
        <text:p text:style-name="P23">I SKYRIUS</text:p>
        <text:p text:style-name="P24">BENDROSIOS NUOSTATOS</text:p>
        <text:p text:style-name="P25"/>
        <text:p text:style-name="P26"><text:span text:style-name="T27">1 straipsnis. Įstatymo paskirtis</text:span></text:p>
        <text:p text:style-name="P28">1. Šis įstatymas nustato Lietuvos Respublikos diplomatinės tarnybos formavimo ir funkcionavimo teisinius pagrindus, diplomatų ir jų šeimos narių teisinę padėtį ir socialines garantijas.</text:p>
        <text:p text:style-name="P29">2. Lietuvos Respublikos diplomatinės tarnybos teisinį pagrindą sudaro Lietuvos Respublikos Konstitucija, šis įstatymas, Lietuvos Respublikos konsulinis statutas ir kiti Lietuvos Respublikos įstatymai, Lietuvos Respublikos tarptautinės sutartys, tarp jų 1961<text:s/>m. Vienos konvencija dėl diplomatinių santykių, kiti teisės aktai. Diplomatams Lietuvos Respublikos darbo sutarties įstatymas netaikomas. Kiti darbo teisės aktai taikomi tiek, kiek diplomatų atitinkamos srities santykių nereguliuoja šis įstatymas.</text:p>
        <text:p text:style-name="P30">3. Lietuvos Respublikos specialiųjų atašė, tarp jų ir Lietuvos Respublikos gynybos atašė, skyrimą bei veiklą reglamentuoja Lietuvos Respublikos specialiųjų atašė nuostatai, kuriuos tvirtina Vyriausybė.</text:p>
        <text:p text:style-name="P31"/>
        <text:p text:style-name="P32"><text:span text:style-name="T33">2 straipsnis. Lietuvos Respublikos diplomatinė tarnyba</text:span></text:p>
        <text:soft-page-break/>
        <text:p text:style-name="P34">1. Lietuvos Respublikos diplomatinė tarnyba yra valstybės tarnybos dalis, kuri per Lietuvos Respublikos diplomatinės tarnybos institucijas įgyvendina ir vykdo Respublikos Prezidento, Seimo ir Vyriausybės nustatytą užsienio politiką.</text:p>
        <text:p text:style-name="P35">2. Lietuvos Respublikos diplomatinė tarnyba yra vientisa. Ją sudaro Užsienio reikalų ministerijoje bei Užsienio reikalų ministerijai atskaitingose Lietuvos Respublikos diplomatinėse atstovybėse užsienio valstybėse, Lietuvos Respublikos atstovybėse prie tarptautinių organizacijų, konsulinėse įstaigose, specialiosiose misijose, Prezidentūroje, Seime, Vyriausybėje, kitose ministerijose ar Vyriausybės įstaigose bei derybų grupėse ir derybų delegacijose dirbantys diplomatai.</text:p>
        <text:p text:style-name="P36"><text:span text:style-name="T37">3. Lietuvos Respublikos diplomatinei tarnybai vadovauja užsienio<text:s/></text:span><text:span text:style-name="T38">reikalų ministras pagal šio įstatymo bei kitų teisės aktų nustatytą kompetenciją.</text:span><text:span text:style-name="T39"><text:s/></text:span></text:p>
        <text:p text:style-name="P40"/>
        <text:p text:style-name="P41"><text:span text:style-name="T42">3 straipsnis. Diplomatas</text:span></text:p>
        <text:p text:style-name="P43">Diplomatas yra diplomatinį rangą turintis Lietuvos Respublikos pilietis, dirbantis pagal diplomato tarnybos sutartį ar terminuotą diplomato tarnybos sutartį.<text:s/></text:p>
        <text:p text:style-name="P44"/>
        <text:p text:style-name="P45"/>
        <text:p text:style-name="P46">II SKYRIUS</text:p>
        <text:p text:style-name="P47">UŽSIENIO REIKALŲ MINISTERIJA</text:p>
        <text:p text:style-name="P48"/>
        <text:p text:style-name="P49"><text:span text:style-name="T50">4 straipsnis. Užsienio reikalų ministerijos kompetencija</text:span></text:p>
        <text:p text:style-name="P51"><text:span text:style-name="T52">Užsienio reikalų ministerijos kompetenciją nustato šis įstatymas, kiti įstatymai</text:span><text:span text:style-name="T53"><text:s/></text:span><text:span text:style-name="T54">ir Užsienio reikalų ministerijos nuostatai, kuriuos tvirtina Vy</text:span><text:span text:style-name="T55">riausybė.</text:span></text:p>
        <text:p text:style-name="P56"/>
        <text:p text:style-name="P57"><text:span text:style-name="T58">5 straipsnis. Vadovavimas Užsienio reikalų ministerijai</text:span></text:p>
        <text:p text:style-name="P59">1. Užsienio reikalų ministerijai tiesiai ar per viceministrus ir ministerijos sekretorių vadovauja užsienio reikalų ministras.</text:p>
        <text:p text:style-name="P60">2. Užsienio reikalų ministras skiriamas Lietuvos Respublikos Konstitucijos ir Lietuvos Respublikos Vyriausybės įstatymo nustatyta tvarka.<text:s/></text:p>
        <text:soft-page-break/>
        <text:p text:style-name="P61">3. Užsienio reikalų viceministrai ir ministerijos sekretorius skiriami Vyriausybės įstatymo nustatyta tvarka. Užsienio reikalų viceministrai ir ministerijos sekretorius pagal kompetenciją administruoja Lietuvos Respublikos diplomatinę tarnybą. Viceministrų kompetenciją nustato užsienio reikalų ministras.</text:p>
        <text:p text:style-name="P62">4. Užsienio reikalų ministras bei ministro politinio ar asmeninio pasitikėjimo valstybės tarnautojai iš pareigų atsistatydina Lietuvos Respublikos įstatymų nustatyta tvarka.</text:p>
        <text:p text:style-name="P63"/>
        <text:p text:style-name="P64">6 straipsnis. Užsienio reikalų ministerijos kolegijos ir Atestacijos komisijos<text:s/></text:p>
        <text:p text:style-name="P65">kompetencija, susijusi su Lietuvos Respublikos diplomatinės tarnybos veikla<text:s/></text:p>
        <text:p text:style-name="P66">1. Užsienio reikalų ministerijos kolegija svarsto pagrindinius Užsienio reikalų ministerijos veiklos klausimus ir teikia rekomendacijas užsienio reikalų ministrui. Kolegijai vadovauja ir jos sudėtį tvirtina užsienio reikalų ministras. Į Užsienio reikalų ministerijos kolegiją pagal pareigas įeina užsienio reikalų ministras, užsienio reikalų viceministrai, Užsienio reikalų ministerijos sekretorius, departamentų direktoriai. Užsienio reikalų ministras į Užsienio reikalų ministerijos kolegiją gali paskirti ir kitus diplomatus. Į Užsienio reikalų ministerijos kolegijos posėdžius kviečiamas Seimo Užsienio reikalų komiteto pirmininkas ar jo įgaliotas asmuo. Užsienio reikalų ministerijos kolegijos kompetenciją ir darbo tvarką nustato Užsienio reikalų ministerijos kolegijos nuostatai, kuriuos tvirtina užsienio reikalų<text:s/>ministras.<text:s/></text:p>
        <text:p text:style-name="P67">2. Atestacijos komisija svarsto diplomatų kandidatūras, taip pat ar diplomatai tinka skiriamoms ar einamoms pareigoms, diplomatų siuntimo mokytis ar stažuotis užsienio valstybėse, diplomatinių rangų suteikimo klausimus ir teikia rekomendacijas<text:s/>užsienio reikalų ministrui. Atestacijos komisijos nuostatus tvirtina ir jos pirmininką bei narius skiria užsienio reikalų ministras.</text:p>
        <text:p text:style-name="P68"/>
        <text:p text:style-name="P69">III SKYRIUS</text:p>
        <text:p text:style-name="P70">LIETUVOS RESPUBLIKOS DIPLOMATINĖ ATSTOVYBĖ<text:s/></text:p>
        <text:p text:style-name="P71"/>
        <text:p text:style-name="P72"><text:span text:style-name="T73">7 straipsnis. Lietuvos Respublikos diplomatinės atstovybės sąvoka</text:span></text:p>
        <text:p text:style-name="P74">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75"/>
        <text:p text:style-name="P76">8 straipsnis. Lietuvos Respublikos diplomatinės atstovybės steigimas ir likvidavimas</text:p>
        <text:p text:style-name="P77">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78">2. Esant susitarimui, užsienio valstybė gali atstovauti Lietuvos Respublikos interesams kitose valstybėse, jeigu šios valstybės sutinka. Sprendimą dėl tokio atstovavimo priima Vyriausybė užsienio reikalų ministro teikimu, Seimui pritarus.</text:p>
        <text:p text:style-name="P79"/>
        <text:p text:style-name="P80">9 straipsnis. Lietuvos Respublikos diplomatinės atstovybės užsienio valstybėje funkcijos</text:p>
        <text:p text:style-name="P81">1.<text:s/>Lietuvos Respublikos diplomatinė atstovybė užsienio valstybėje, kurioje ji akredituota, vykdo šias funkcijas:</text:p>
        <text:p text:style-name="P82">1) atstovauja Lietuvos Respublikai ir palaiko su valstybe oficialius santykius;</text:p>
        <text:p text:style-name="P83">2) įgyvendina Lietuvos Respublikos užsienio politikos uždavinius;</text:p>
        <text:p text:style-name="P84">3) derasi su valstybės vyriausybe;</text:p>
        <text:p text:style-name="P85">4) gina Lietuvos Respublikos, jos piliečių, įmonių, kitų juridinių asmenų teises ir teisėtus interesus;</text:p>
        <text:p text:style-name="P86">5) gauna, teisėtais būdais renka ir perduoda Užsienio reikalų ministerijai informaciją apie valstybės politinį, ekonominį gyvenimą bei įvykius;</text:p>
        <text:p text:style-name="P87">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88">7) platina informaciją apie Lietuvos Respubliką, jos politinę, socialinę ir ekonominę padėtį, kultūrą, papročius ir tradicijas.</text:p>
        <text:p text:style-name="P89">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90"/>
        <text:p text:style-name="P91">10 straipsnis. Lietuvos Respublikos atstovybės prie tarptautinės organizacijos funkcijos</text:p>
        <text:p text:style-name="P92">Lietuvos Respublikos atstovybė prie tarptautinės organizacijos vykdo šias funkcijas:</text:p>
        <text:p text:style-name="P93">1) tarptautinėje organizacijoje atstovauja Lietuvos Respublikos interesams bei juos gina;</text:p>
        <text:p text:style-name="P94">2) įgyvendina Lietuvos Respublikos užsienio politikos uždavinius;</text:p>
        <text:p text:style-name="P95">3) palaiko<text:s/>ryšius tarp Lietuvos Respublikos ir tarptautinės organizacijos;</text:p>
        <text:p text:style-name="P96"><text:span text:style-name="T97">4) derasi</text:span><text:span text:style-name="T98"><text:s/></text:span><text:span text:style-name="T99">su tarptautine organizacija;</text:span></text:p>
        <text:p text:style-name="P100">5) gauna, teisėtais būdais renka ir perduoda Užsienio reikalų ministerijai informaciją apie tarptautinės organizacijos veiklą;</text:p>
        <text:p text:style-name="P101">6) užtikrina Lietuvos Respublikos suinteresuotų institucijų dalyvavimą tarptautinės organizacijos veikloje;</text:p>
        <text:p text:style-name="P102">7) platina informaciją apie Lietuvos Respubliką, jos politinę, socialinę ir ekonominę padėtį, kultūrą, papročius ir tradicijas;</text:p>
        <text:p text:style-name="P103">8) padeda įgyvendinti tarptautinės organizacijos tikslus ir uždavinius.</text:p>
        <text:p text:style-name="P104"/>
        <text:p text:style-name="P105">11 straipsnis. Lietuvos Respublikos diplomatinės atstovybės vadovas</text:p>
        <text:p text:style-name="P106">1. Lietuvos Respublikos diplomatinei atstovybei vadovauja Lietuvos Respublikos diplomatinis atstovas arba Lietuvos Respublikos laikinasis reikalų patikėtinis.</text:p>
        <text:p text:style-name="P107">2. Lietuvos Respublikos diplomatinis atstovas vienu metu gali būti akredituotas keliose užsienio valstybėse, gavus tų valstybių sutikimą.<text:s/></text:p>
        <text:p text:style-name="P108">3. Lietuvos Respublikos diplomatinės atstovybės vadovas gali būti paskirtas atstovauti Lietuvos Respublikai ir tarptautinėje organizacijoje.</text:p>
        <text:p text:style-name="P109"/>
        <text:p text:style-name="P110"><text:span text:style-name="T111">12 straipsnis. Lietuvos Respublikos specialioji misija</text:span></text:p>
        <text:p text:style-name="P112">1. Lietuvos Respublikos specialioji misija yra užsienio reikalų ministro ar jo teikimu Respublikos Prezidento arba Vyriausybės paskirtas asmuo ar asmenų grupė konkretiems tarpvalstybinių santykių klausimams spręsti ar pavedimams vykdyti.</text:p>
        <text:p text:style-name="P113">2. Specialiosios misijos nariais gali būti paskirti diplomatai ar kiti asmenys.</text:p>
        <text:p text:style-name="P114">3. Lietuvos Respublikos specialiosios misijos nariai naudojasi privilegijomis ir imunitetais, numatytais 1969 m. Konvencijoje dėl specialiųjų misijų.</text:p>
        <text:p text:style-name="P115"/>
        <text:p text:style-name="P116">13 straipsnis. Lietuvos Respublikos diplomatinės atstovybės ir konsulinės įstaigos<text:s/></text:p>
        <text:p text:style-name="P117">finansavimas</text:p>
        <text:p text:style-name="P118">Lietuvos Respublikos diplomatinė atstovybė ir konsulinė įstaiga finansuojamos iš Lietuvos Respublikos valstybės biudžeto per Užsienio reikalų ministeriją.</text:p>
        <text:p text:style-name="P119"/>
        <text:p text:style-name="P120">14 straipsnis. Lietuvos Respublikos diplomatinės atstovybės ir konsulinės įstaigos<text:s/></text:p>
        <text:p text:style-name="P121">personalas</text:p>
        <text:p text:style-name="P122">1. Lietuvos Respublikos diplomatinės atstovybės ir konsulinės įstaigos personalą sudaro:</text:p>
        <text:p text:style-name="P123">1) diplomatinis personalas - diplomatai, Lietuvos Respublikos specialieji atašė ir jų pavaduotojai, dirbantys Lietuvos Respublikos diplomatinėje atstovybėje ar konsulinėje įstaigoje;</text:p>
        <text:p text:style-name="P124">2) administracinis techninis personalas - Lietuvos Respublikos piliečiai ne diplomatai, kurie Lietuvos Respublikos diplomatinėje atstovybėje ar konsulinėje įstaigoje atlieka administracines ir technines funkcijas;</text:p>
        <text:p text:style-name="P125">3) aptarnaujantis personalas - asmenys ne diplomatai, kurie aptarnauja Lietuvos Respublikos diplomatinę atstovybę ar konsulinę įstaigą.</text:p>
        <text:p text:style-name="P126">2. Su Lietuvos Respublikos diplomatinės atstovybės ar konsulinės įstaigos darbuotojais, kurie nėra diplomat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27"/>
        <text:p text:style-name="P128">15 straipsnis. Lietuvos Respublikos diplomatinės atstovybės užsienio valstybėje<text:s/></text:p>
        <text:p text:style-name="P129">personalo narių ir jų šeimos narių privilegijos ir imunitetai</text:p>
        <text:p text:style-name="P130">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31">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32"/>
        <text:p text:style-name="P133">16 straipsnis. Lietuvos Respublikos atstovybės prie tarptautinės organizacijos personalo<text:s/></text:p>
        <text:p text:style-name="P134">narių bei jų šeimos narių privilegijos ir imunitetai</text:p>
        <text:p text:style-name="P135">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36">2. Vyriausybė tam tikrais atvejais, atsižvelgdama į konkrečias aplinkybes, gali atsisakyti šio straipsnio 1 dalyje nurodytų asmenų privilegijų ir imunitetų.</text:p>
        <text:p text:style-name="P137"/>
        <text:p text:style-name="P138">17 straipsnis. Konsulinės įstaigos personalo narių bei jų šeimos narių privilegijos ir<text:s/></text:p>
        <text:p text:style-name="P139">imunitetai</text:p>
        <text:p text:style-name="P140">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41">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42"/>
        <text:p text:style-name="P143">IV SKYRIUS</text:p>
        <text:p text:style-name="P144">PRIĖMIMAS Į LIETUVOS RESPUBLIKOS DIPLOMATINĘ TARNYBĄ</text:p>
        <text:p text:style-name="P145"/>
        <text:p text:style-name="P146">18 straipsnis. Reikalavimai asmeniui, priimamam į Lietuvos Respublikos diplomatinę<text:s/></text:p>
        <text:p text:style-name="P147">tarnybą</text:p>
        <text:p text:style-name="P148">1. Asmenys, išskyrus Lietuvos Respublikos diplomatinius atstovus bei<text:s/>asmenis, nurodytus šio įstatymo 23 straipsnio 3 dalyje, į Lietuvos Respublikos diplomatinę tarnybą priimami viešo konkurso būdu. Konkurso nuostatus tvirtina užsienio reikalų ministras.</text:p>
        <text:p text:style-name="P149">2. Diplomatu gali tapti tik nepriekaištingo elgesio, mokantis valstybinę kalbą ir tinkamos sveikatos Lietuvos Respublikos pilietis, turintis aukštąjį išsilavinimą ir mokantis ne mažiau kaip dvi užsienio kalbas bei atitinkantis užsienio reikalų ministro patvirtintoje tarnybinėje instrukcijoje nustatytus kvalifikaciniu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150">Straipsnio pakeitimai:</text:p>
        <text:p text:style-name="PlainText"><text:span text:style-name="T151">Nr.<text:s/></text:span><text:a xlink:href="http://www3.lrs.lt/cgi-bin/preps2?a=209628&amp;b=" office:target-frame-name="_top" xlink:show="replace"><text:span text:style-name="T152">IX-1431</text:span></text:a><text:span text:style-name="T153">, 2003-04-03, Žin., 2003, Nr. 38-1676 (2003-04-24)</text:span></text:p>
        <text:p text:style-name="P154"/>
        <text:p text:style-name="P155">19 straipsnis. Parengiamasis laikotarpis</text:p>
        <text:p text:style-name="P156">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157">2. Parengiamojo laikotarpio trukmę užsienio reikalų ministras gali sutrumpinti iki 3 mėnesių.</text:p>
        <text:p text:style-name="P158"><text:span text:style-name="T159">3. Likus ne mažiau kaip 1 mėnesiui iki parengiamojo laikotarpio pabaigos, užsienio reikalų ministras, atsižvelgdamas į Atestacijos komisijos rekomendacijas, šio įstatymo nustatyta tvarka nuspr</text:span><text:span text:style-name="T160">endžia</text:span><text:span text:style-name="T161"><text:s/></text:span><text:span text:style-name="T162">asmenį priimti į Lietuvos Respublikos diplomatinę tarnybą ir suteikti diplomatinį rangą arba raštu praneša, kad atsisakoma priimti jį į Lietuvos Respublikos diplomatinę tarnybą.</text:span></text:p>
        <text:p text:style-name="P163"><text:span text:style-name="T164">4. Priimant asmenį į Lietuvos Respublikos diplomatinę tarnybą arba atsi</text:span><text:span text:style-name="T165">sakius jį priimti į Lietuvos Respublikos diplomatinę tarnybą, šio straipsnio 1 dalyje nurodyta terminuota 1 metų darbo sutartis dėl darbo Užsienio reikalų ministerijoje nutraukiama pagal Lietuvos Respublikos darbo sutarties įstatymo 26 straipsnio 2 punktą.</text:span></text:p>
        <text:p text:style-name="P166"/>
        <text:p text:style-name="P167">20 straipsnis. Darbo Lietuvos Respublikos diplomatinėje tarnyboje pradžia</text:p>
        <text:p text:style-name="P168">1. Asmuo tampa diplomatu ir pradeda darbą Lietuvos Respublikos diplomatinėje tarnyboje, kai:</text:p>
        <text:p text:style-name="P169"><text:span text:style-name="T170">1) pasibaigus parengiamajam laikotarpiui, gauna pirmą diplomatinį rangą šio įstatymo 42</text:span><text:span text:style-name="T171"><text:s/>straipsnyje ir 43 straipsnio 1 dalyje nustatyta tvarka; ir</text:span></text:p>
        <text:p text:style-name="P172">2) prisiekia šio įstatymo 21 straipsnyje nustatyta tvarka; ir</text:p>
        <text:p text:style-name="P173">3) sudaro diplomato tarnybos sutartį šio įstatymo 22 straipsnyje nustatyta tvarka.</text:p>
        <text:p text:style-name="P174">2. Asmuo tampa diplomatu ir pradeda laikiną darbą Lietuvos Respublikos diplomatinėje tarnyboje, kai:</text:p>
        <text:p text:style-name="P175"><text:span text:style-name="T176">1) gauna diplomatinį rangą šio įstatymo 42 straipsnyje ir 43 straipsnio 3 dalyje nustatyta tvarka; ir</text:span></text:p>
        <text:p text:style-name="P177">2) prisiekia šio įstatymo 21 straipsnyje nustatyta tvarka; ir</text:p>
        <text:p text:style-name="P178">3) sudaro terminuotą diplomato tarnybos sutartį šio įstatymo 23 straipsnyje nustatyta tvarka.</text:p>
        <text:p text:style-name="P179"/>
        <text:p text:style-name="P180">21 straipsnis. Diplomato priesaika</text:p>
        <text:p text:style-name="P181">1. Asmuo, gavęs pirmą diplomatinį rangą, prisiekia Lietuvos Respublikai. Nustatomas šis priesaikos tekstas:</text:p>
        <text:p text:style-name="P182">"Aš, (vardas, pavardė),<text:s/></text:p>
        <text:p text:style-name="P183">Prisiekiu ištikimai dirbti Lietuvos<text:s/>Respublikai, gerbti ir vykdyti jos Konstituciją ir įstatymus, sąžiningai vykdyti diplomato pareigas, saugoti valstybines ir tarnybines paslaptis.</text:p>
        <text:p text:style-name="P184">Tepadeda man Dievas."</text:p>
        <text:p text:style-name="P185">2. Prisiekti galima ir be paskutinio sakinio.</text:p>
        <text:p text:style-name="P186">3. Prisiekiama Užsienio reikalų ministerijos kolegijos posėdyje. Priesaiką priima užsienio reikalų ministras. Prisiekęs asmuo po priesaikos tekstu pasirašo.</text:p>
        <text:p text:style-name="P187"/>
        <text:p text:style-name="P188">22 straipsnis. Diplomato tarnybos sutartis</text:p>
        <text:p text:style-name="P189">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190"/>
        <text:p text:style-name="P191">23 straipsnis. Terminuota diplomato tarnybos sutartis</text:p>
        <text:p text:style-name="P192"><text:span text:style-name="T193">1. Terminuota diplomato tarnybos sutartis yra Lietuvos Respublikos piliečio ir Užsienio reikalų ministerijos rašytinis susitarimas (2 priedėlis), kuriuo pilietis įsipareigoja tam tikrą laiką</text:span><text:span text:style-name="T194"><text:s/>eiti sutartyje nurodytas pareigas ir vykdyti jam šio įstatymo, kitų įstatymų ir teisės aktų nustatytus reikalavimus, o Užsienio reikalų ministerija įsipareigoja mokėti jam šio įstatymo ir kitų teisės aktų nustatytą darbo užmokestį, išskyrus šio straipsnio</text:span><text:span text:style-name="T195"><text:s/>3</text:span><text:span text:style-name="T196"><text:s/></text:span><text:span text:style-name="T197">dalyje nurodytiems asmenims.</text:span></text:p>
        <text:p text:style-name="P198"><text:span text:style-name="T199">2.</text:span><text:span text:style-name="T200"><text:s/></text:span><text:span text:style-name="T201">Su asmeniu, Respublikos Prezidento skiriamu Lietuvos Respublikos diplomatiniu atstovu ir iki paskyrimo nesudariusiu su Užsienio reikalų ministerija diplomato tarnybos sutarties, su asmeniu, Ministro Pirmininko skiriamu už</text:span><text:span text:style-name="T202">sienio reikalų viceministru, bei su asmeniu, užsienio reikalų ministro skiriamu dirbti Lietuvos Respublikos diplomatinėje atstovybėje Lietuvos Respublikos laikinuoju reikalų patikėtiniu, konsulinės įstaigos vadovu ar ministru patarėju, jeigu jie iki šio pa</text:span><text:span text:style-name="T203">skyrimo dienos nėra sudarę su Užsienio reikalų ministerija diplomato tarnybos sutarties, sudaroma terminuota diplomato tarnybos sutartis.<text:s/></text:span></text:p>
        <text:p text:style-name="P204">3. Jeigu Respublikos Prezidentas, Seimo Pirmininkas ar Ministras Pirmininkas siūlo priimti į Lietuvos Respublikos diplomatinę tarnybą asmenį, kuris dirba užsienio politikos darbą Prezidentūroje, Seime, Vyriausybėje, su šiuo asmeniu yra sudaroma terminuota diplomato tarnybos sutartis. Darbo užmokestį šiam asmeniui moka įstatymų nustatyta tvarka ta institucija, kurioje jis<text:s/>dirba užsienio politikos darbą. Terminuotos diplomato tarnybos sutarties, sudaromos su šioje dalyje nurodytu asmeniu, terminas apibrėžiamas jo darbo terminu tose pareigose, kurias einant, jis buvo pasiūlytas į Lietuvos Respublikos diplomatinę tarnybą.<text:s/></text:p>
        <text:p text:style-name="P205">4.<text:s/>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06"><text:span text:style-name="T207">5.</text:span><text:span text:style-name="T208"><text:s/></text:span><text:span text:style-name="T209">Pasibaigus terminuotos diplomato tarnybos sutarties su šio straipsnio 2 ir 3</text:span><text:span text:style-name="T210"><text:s/></text:span><text:span text:style-name="T211">dalyse nurodytu asmeniu terminui, jeigu šis asmuo pageidauja, užsienio reikalų ministras, atsižvelgdamas į Atestacijos komisijos<text:s/></text:span><text:span text:style-name="T212">rekomendacijas, šio įstatymo nustatyta tvarka su juo gali sudaryti diplomato tarnybos sutartį ir skirti į jo diplomatinį rangą atitinkančias pareigas.<text:s/></text:span></text:p>
        <text:p text:style-name="P213"/>
        <text:p text:style-name="P214">V SKYRIUS</text:p>
        <text:p text:style-name="P215">DIPLOMATO IR DIPLOMATO ŠEIMOS NARIŲ TEISINĖ PADĖTIS</text:p>
        <text:p text:style-name="P216"/>
        <text:p text:style-name="P217">24 straipsnis. Darbas pagal diplomato tarnybos sutartį</text:p>
        <text:p text:style-name="P218">1. Diplomatų darbui taikomas rotacijos principas: priimtas į Lietuvos Respublikos diplomatinę tarnybą diplomatas Užsienio reikalų 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 įstaigą kitoje užsienio valstybėje) joje vėl paprastai dirba 3 metus iki kito paskyrimo. Ši rotacijos taisyklė netaikoma Lietuvos Respublikos diplomatiniams atstovams.</text:p>
        <text:p text:style-name="P219">2. Užsienio reikalų ministras įsakymu gali priimtą į Lietuvos 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text:s/>kitoje užsienio valstybėje) anksčiau arba vėliau, nei sueina 3 metai.</text:p>
        <text:p text:style-name="P220">3. Užsienio reikalų ministro įsakymu diplomatas, jeigu neprieštarauja, gali būti laikinai perkeltas iš Užsienio reikalų ministerijos į Prezidentūrą, Seimą, Vyriausybę, kitą ministeriją ar Vyriausybės įstaigą. Dėl tokio perkėlimo nenutrūksta diplomato tarnybos sutartis, jam paliekamas turėtas diplomatinis rangas. Šiuo atveju priedas už diplomatinį rangą mokamas iš Užsienio reikalų ministerijos biudžeto.</text:p>
        <text:p text:style-name="P221"/>
        <text:p text:style-name="P222">25 straipsnis. Lietuvos Respublikos<text:s/>diplomatinėje atstovybėje ar konsulinėje įstaigoje<text:s/></text:p>
        <text:p text:style-name="P223">išdirbusio diplomato skyrimas į darbą Užsienio reikalų ministerijoje<text:s/></text:p>
        <text:p text:style-name="P224"><text:span text:style-name="T225">1. Diplomatas, išdirbęs Lietuvos Respublikos diplomatinėje atstovybėje ar konsulinėje įstaigoje šio įstatymo 24 straipsnyje nustatytą</text:span><text:span text:style-name="T226"><text:s/>laikotarpį, jo sutikimu</text:span><text:span text:style-name="T227"><text:s/></text:span><text:span text:style-name="T228">paskiriamas Užsienio reikalų ministerijoje pareigoms, kurios pagal darbo užmokesčio lygį yra ne žemesnės už tas, kurias jis ėjo iki išvykdamas dirbti į Lietuvos Respublikos diplomatinę atstovybę ar konsulinę</text:span><text:span text:style-name="T229"><text:s/></text:span><text:span text:style-name="T230">įstaigą, jei užsienio r</text:span><text:span text:style-name="T231">eikalų ministras Atestacijos komisijos teikimu nenusprendžia kitaip.</text:span><text:span text:style-name="T232"><text:s/></text:span><text:span text:style-name="T233">Tokiu atveju diplomatas per 10 dienų turi teisę raštu pareikalauti, kad jam būtų praneštos priimto sprendimo priežastys.</text:span></text:p>
        <text:p text:style-name="P234"><text:span text:style-name="T235">2. Nuo diplomato grąžinimo iš darbo Lietuvos Respublikos diplomati</text:span><text:span text:style-name="T236">nėje atstovybėje ar konsulinėje įstaigoje dienos iki paskyrimo dirbti Užsienio reikalų ministerijoje arba Lietuvos Respublikos diplomatinėje atstovybėje ar konsulinėje įstaigoje kitoje užsienio valstybėje dienos, bet ne ilgiau kaip 1 mėnesį</text:span><text:span text:style-name="T237">,</text:span><text:span text:style-name="T238"><text:s/>jam mokama tok</text:span><text:span text:style-name="T239">io pat dydžio pareiginė alga, kokia buvo mokama iki atšaukimo dienos, bei priedas už diplomatinį rangą.</text:span></text:p>
        <text:p text:style-name="P240"><text:span text:style-name="T241">3. Paskyrimas dirbti Lietuvos Respublikos diplomatinėje atstovybėje ar konsulinėje įstaigoje ar grąžinimas į darbą Užsienio reikalų ministerijoje įformi</text:span><text:span text:style-name="T242">namas užsienio reikalų ministro įsakymu. Diplomato tarnybos sutartyje padaromi įrašai apie sutarties pakeitimą.</text:span></text:p>
        <text:p text:style-name="P243"/>
        <text:p text:style-name="P244">26 straipsnis. Darbas pagal terminuotą diplomato tarnybos sutartį</text:p>
        <text:p text:style-name="P245"><text:span text:style-name="T246">1. Terminuotoje diplomato tarnybos sutartyje nurodomos pareigos, į kurias dip</text:span><text:span text:style-name="T247">lomatas yra skiriamas, taip pat nurodoma, kad sutartis pasibaigia diplomatą atšaukus šio įstatymo nustatyta tvarka arba pasibaigus sutarties terminui.</text:span></text:p>
        <text:p text:style-name="P248">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249"><text:span text:style-name="T250">3. Pasibaigus terminuotai diplomato tarnybos sutarčiai, diplomatas, neatsižvelgiant į jo diplomatinį rangą ir einamas pareigas, gali kreiptis į užsienio reika</text:span><text:span text:style-name="T251">lų ministrą, kad su juo būtų sudaryta diplomato tarnybos sutartis šio įstatymo nustatyta tvarka.</text:span><text:span text:style-name="T252"><text:s/></text:span><text:span text:style-name="T253">Jis taip pat turi teisę grįžti į savo ankstesnę darbovietę valstybės įmonėje, įstaigoje ar organizacijoje eiti ne mažiau apmokamas pareigas, nei tos, kurias ji</text:span><text:span text:style-name="T254">s ėjo iki išvykdamas dirbti į Lietuvos Respublikos diplomatinę atstovybę ar konsulinę įstaigą pagal terminuotą diplomato tarnybos sutartį.</text:span></text:p>
        <text:p text:style-name="P255">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text:s/>terminuota diplomato tarnybos sutartis.</text:p>
        <text:p text:style-name="P256"/>
        <text:p text:style-name="P257">27 straipsnis. Diplomato šeimos nariai ir išlaikytiniai</text:p>
        <text:p text:style-name="P258"><text:span text:style-name="T259">Lietuvos Respublikos diplomatinėje atstovybėje ar konsulinėje įstaigoje dirbančio diplomato šeimos nariai yra jo sutuoktinis, vaikai (įvaikiai</text:span><text:span text:style-name="T260">)<text:s/></text:span><text:span text:style-name="T261">iki 18 metų ar,</text:span><text:span text:style-name="T262"><text:s/>jei dar nėra įgiję vidurinio išsilavinimo, iki 20 metų ir išlaikytiniai (nesvarbu, koks jų amžius), gyvenantys kartu su diplomatu. Išlaikytiniais laikomi nedarbingi dėl amžiaus ar invalidumo asmenys, kurie buvo diplomato išlaikomi iki darbo Lietuvos Respu</text:span><text:span text:style-name="T263">blikos diplomatinėje atstovybėje ar konsulinėje įstaigoje pradžios, taip pat pripažįstami išlaikytiniais ir tapę nedarbingais po to, kai diplomatas pradėjo dirbti Lietuvos Respublikos diplomatinėje atstovybėje ar konsulinėje įstaigoje, pilnamečiai vaikai i</text:span><text:span text:style-name="T264">r tėvai.<text:s/></text:span></text:p>
        <text:p text:style-name="P265"/>
        <text:p text:style-name="P266">28 straipsnis. Garantijos diplomato, paskiriamo į kitą valstybę pagal diplomatų<text:s/></text:p>
        <text:p text:style-name="P267">rotacijos taisykles, sutuoktiniui</text:p>
        <text:p text:style-name="P268">1. Diplomato sutuoktinis, išvykęs kartu su diplomatu į Lietuvos Respublikos diplomatinę atstovybę ar konsulinę įstaigą, turi teisę<text:s/>grįžti į savo ankstesnę darbovietę valstybės įstaigoje, įmonėje ar organizacijoje eiti ne mažiau apmokamas pareigas, nei tos, kurias jis turėjo iki išvykdamas į užsienio valstybę.<text:s/></text:p>
        <text:p text:style-name="P269">2. Laikotarpis, kurį diplomato sutuoktinis praleido užsienyje dėl to, kad<text:s/>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270">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271"/>
        <text:p text:style-name="P272">29 straipsnis. Draudimas dirbti kitą darbą ir streikuoti</text:p>
        <text:p text:style-name="P273">Diplomatui draudžiama:</text:p>
        <text:p text:style-name="P274"><text:span text:style-name="T275">1) dirbti kitose įm</text:span><text:span text:style-name="T276">onėse, įstaigose ir organizacijose, būti jų valdymo organų nariu (jeigu įstatymai nenumato kitaip), patarėju, ekspertu ar konsultantu bei</text:span><text:span text:style-name="T277"><text:s/></text:span><text:span text:style-name="T278">gauti kitą atlyginimą, išskyrus atlyginimą už kūrybinę veiklą, atlyginimą už darbą Respublikos Prezidento, Seimo ar Vy</text:span><text:span text:style-name="T279">riausybės sudaromose komisijose ir darbo grupėse bei atlyginimą už pedagoginį darbą;</text:span></text:p>
        <text:p text:style-name="P280">2) naudoti darbo laiką ir tarnybos teikiamas galimybes ne tarnybos tikslams;</text:p>
        <text:p text:style-name="P281">3) atstovauti kitų šalies ar užsienio valstybių įmonių, įstaigų, organizacijų interesams, jei<text:s/>tai nesusiję su tarnybinėmis pareigomis;</text:p>
        <text:p text:style-name="P282">4) streikuoti.</text:p>
        <text:p text:style-name="P283"/>
        <text:p text:style-name="P284">VI SKYRIUS</text:p>
        <text:p text:style-name="P285">LIETUVOS RESPUBLIKOS DIPLOMATINIS ATSTOVAS</text:p>
        <text:p text:style-name="P286"/>
        <text:p text:style-name="P287">30 straipsnis. Lietuvos Respublikos diplomatinis atstovas</text:p>
        <text:p text:style-name="P288">1. Lietuvos Respublikos diplomatinis atstovas yra asmuo, oficialiai atstovaujantis Lietuvos Respublikai užsienio valstybėje ar tarptautinėje organizacijoje.</text:p>
        <text:p text:style-name="P289">2. Lietuvos Respublikos diplomatinis atstovas gali reziduoti užsienio valstybėje arba Lietuvos Respublikoje.</text:p>
        <text:p text:style-name="P290"/>
        <text:p text:style-name="P291">31 straipsnis. Lietuvos Respublikos diplomatinio atstovo skyrimo tvarka</text:p>
        <text:p text:style-name="P292"><text:span text:style-name="T293">1.<text:s/></text:span><text:span text:style-name="T294">Iš anksto kandidatūrą apsvarsčius Seimo Užsienio reikalų komitete, Lietuvos Respublikos diplomatinį atstovą užsienio valstybėje, gavus tos užsienio valstybės sutikimą priimti<text:s/></text:span><text:span text:style-name="T295">(agremaną),<text:s/></text:span><text:span text:style-name="T296">Vyriausybės teikimu skiria Respublikos Prezidentas dekretu, kurį taip</text:span><text:span text:style-name="T297"><text:s/>pat pasirašo užsienio reikalų ministras.</text:span></text:p>
        <text:p text:style-name="P298">2. Iš anksto kandidatūrą apsvarsčius Seimo Užsienio reikalų komitete, Lietuvos Respublikos diplomatinį atstovą prie tarptautinės organizacijos Vyriausybės teikimu skiria Respublikos Prezidentas dekretu, kurį taip pat pasirašo užsienio reikalų ministras.</text:p>
        <text:p text:style-name="P299">3. Lietuvos Respublikos diplomatiniu atstovu gali būti tik diplomatas, turintis Lietuvos Respublikos nepaprastojo ir įgaliotojo ambasadoriaus ar Lietuvos Respublikos nepaprastojo pasiuntinio ir įgaliotojo ministro diplomatinį rangą.</text:p>
        <text:p text:style-name="P300"><text:span text:style-name="T301">4. Iki šio straipsnio 1 dalyje nurodyto Respublikos Prezidento dekreto paskelbimo žinios apie kandidato į Lietuvos Respublikos diplomatinius atstovus skyrimo procesą yra skirtos tik tarnybiniam naudojimui. Prašymo dėl sutikimo priimti<text:s/></text:span><text:span text:style-name="T302">(agr</text:span><text:span text:style-name="T303">emano)</text:span><text:span text:style-name="T304"><text:s/>Lietuvos Respublikos diplomatinį atstovą užsienio valstybėje pateikimo tvarką nustato užsienio reikalų ministras.</text:span></text:p>
        <text:p text:style-name="P305"/>
        <text:p text:style-name="P306">32 straipsnis. Paskyrimo Lietuvos Respublikos diplomatiniu atstovu terminas</text:p>
        <text:p text:style-name="P307">1. Lietuvos Respublikos diplomatiniai atstovai skiriami neapibrėžtam laikui. Jei pagal šio įstatymo 23 straipsnio nuostatas su skiriamu Lietuvos Respublikos diplomatiniu atstovu sudaroma terminuota diplomato 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308">2. Kai Lietuvos Respublikos diplomatinis atstovas išdirba daugiau<text:s/>kaip 3 metus, Vyriausybė gali siūlyti Respublikos Prezidentui jį atšaukti. Išimties atveju Vyriausybė gali siūlyti Respublikos Prezidentui atšaukti Lietuvos Respublikos diplomatinį atstovą anksčiau, nei sueis 3 metai nuo jo paskyrimo.</text:p>
        <text:p text:style-name="P309"/>
        <text:p text:style-name="P310">33 straipsnis. Lietuvos Respublikos diplomatinio atstovo užsienio valstybėje funkcijų<text:s/></text:p>
        <text:p text:style-name="P311">vykdymo pradžia</text:p>
        <text:p text:style-name="P312">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313"/>
        <text:p text:style-name="P314">34 straipsnis. Lietuvos Respublikos diplomatinio atstovo prie tarptautinės organizacijos<text:s/></text:p>
        <text:p text:style-name="P315">funkcijų vykdymo pradžia</text:p>
        <text:p text:style-name="P316">Lietuvos Respublikos diplomatinis atstovas prie tarptautinės organizacijos savo funkcijas pradeda vykdyti įteikęs įgaliojamuosius raštus tarptautinės organizacijos vadovui arba kita tarptautinėje organizacijoje nustatyta tvarka.</text:p>
        <text:p text:style-name="P317"/>
        <text:p text:style-name="P318">35 straipsnis. Lietuvos Respublikos diplomatinio atstovo funkcijų vykdymo pabaiga</text:p>
        <text:p text:style-name="P319">1. Lietuvos Respublikos diplomatinio atstovo funkcijos baigiasi:</text:p>
        <text:p text:style-name="P320">1) jį atšaukus šio įstatymo 36 straipsnio 1 dalyje nustatyta tvarka;</text:p>
        <text:p text:style-name="P321">2) jam atsistatydinus;</text:p>
        <text:p text:style-name="P322">3) jam netekus Lietuvos Respublikos pilietybės;</text:p>
        <text:p text:style-name="P323">4) jam mirus;</text:p>
        <text:p text:style-name="P324">5) kitais tarptautinės teisės numatytais atvejais.</text:p>
        <text:p text:style-name="P325">2. Lietuvos Respublikos diplomatinio atstovo funkcijos laikinai sustabdomos jį laikinai atšaukiant šio įstatymo 36 straipsnio 3 dalyje nustatyta tvarka.</text:p>
        <text:p text:style-name="P326"/>
        <text:p text:style-name="P327">36 straipsnis. Lietuvos Respublikos diplomatinio atstovo atšaukimas</text:p>
        <text:p text:style-name="P328">1. Lietuvos Respublikos diplomatinį atstovą Vyriausybės teikimu atšaukia Respublikos Prezidentas dekretu, kurį taip pat pasirašo užsienio reikalų ministras. Užsienio valstybė ar tarptautinė organizacija, kurioje Lietuvos Respublikai atstovavo atšaukiamasis Lietuvos Respublikos diplomatinis atstovas, apie<text:s/>atšaukimą informuojama toje valstybėje ar tarptautinėje organizacijoje nustatyta tvarka.</text:p>
        <text:p text:style-name="P329">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330">3. Ypatingais atvejais Lietuvos Respublikos diplomatinis atstovas užsienio reikalų ministro įsakymu gali būti laikinai atšauktas į Lietuvos Respubliką. Dėl tokio laikino atšaukimo diplomato tarnybos sutartis ar terminuota diplomato tarnybos sutartis nenutraukiama ir Lietuvos Respublikos diplomatiniam atstovui toliau mokamas darbo užmokestis. Laikinas Lietuvos Respublikos diplomatinio atstovo atšaukimas nutraukiamas užsienio reikalų ministro įsakymu.</text:p>
        <text:p text:style-name="P331"/>
        <text:p text:style-name="P332">VII SKYRIUS</text:p>
        <text:p text:style-name="P333">LIETUVOS RESPUBLIKOS LAIKINASIS REIKALŲ PATIKĖTINIS</text:p>
        <text:p text:style-name="P334"/>
        <text:p text:style-name="P335">37 straipsnis. Lietuvos Respublikos laikinojo reikalų patikėtinio skyrimas</text:p>
        <text:p text:style-name="P336">Jeigu Lietuvos Respublikos diplomatinėje atstovybėje nėra šio įstatymo 31 straipsnyje nustatyta tvarka paskirto Lietuvos Respublikos diplomatinio atstovo, kuris vadovautų Lietuvos<text:s/>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337"/>
        <text:p text:style-name="P338"><text:span text:style-name="T339">38</text:span><text:span text:style-name="T340"><text:s/></text:span><text:span text:style-name="T341">straipsnis. Lietuvos Respublikos laikinojo reikalų patikėtinio funkcijos</text:span></text:p>
        <text:p text:style-name="P342">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343"/>
        <text:p text:style-name="P344">39 straipsnis. Lietuvos Respublikos laikinojo reikalų patikėtinio funkcijų vykdymo<text:s/></text:p>
        <text:p text:style-name="P345">pradžia</text:p>
        <text:p text:style-name="P346">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text:s/>laikinai negalint eiti savo pareigų, jis pradeda vykdyti savo funkcijas nuo pranešimo valstybės, į kurią jis paskirtas, užsienio reikalų ministerijai apie paskyrimą dienos arba nuo kitos tokiame pranešime nurodytos dienos.</text:p>
        <text:p text:style-name="P347">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348"/>
        <text:p text:style-name="P349">40 straipsnis. Lietuvos Respublikos laikinojo reikalų patikėtinio funkcijų pabaiga</text:p>
        <text:p text:style-name="P350">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text:s/>Respublikos laikinojo reikalų patikėtinio funkcijos pasibaigia ir tada, kai Lietuvos Respublikos diplomatinis atstovas vėl pradeda eiti pareigas.</text:p>
        <text:p text:style-name="P351">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352"/>
        <text:p text:style-name="P353">VIII SKYRIUS</text:p>
        <text:p text:style-name="P354">DIPLOMATINIAI RANGAI</text:p>
        <text:p text:style-name="P355"/>
        <text:p text:style-name="P356">41 straipsnis. Diplomatiniai rangai</text:p>
        <text:p text:style-name="P357">Lietuvos Respublikoje yra šie diplomatiniai rangai:</text:p>
        <text:p text:style-name="P358">1) Lietuvos Respublikos nepaprastasis ir įgaliotasis ambasadorius;</text:p>
        <text:p text:style-name="P359">2) Lietuvos Respublikos nepaprastasis pasiuntinys ir įgaliotasis<text:s/>ministras;</text:p>
        <text:p text:style-name="P360">3) ministras patarėjas;</text:p>
        <text:p text:style-name="P361">4) patarėjas;</text:p>
        <text:p text:style-name="P362">5) pirmasis sekretorius;</text:p>
        <text:p text:style-name="P363">6) antrasis sekretorius;</text:p>
        <text:p text:style-name="P364">7) trečiasis sekretorius;</text:p>
        <text:p text:style-name="P365">8) atašė.</text:p>
        <text:p text:style-name="P366"/>
        <text:p text:style-name="P367"><text:span text:style-name="T368">42 straipsnis. Diplomatinių rangų suteikimo tvarka</text:span></text:p>
        <text:p text:style-name="P369">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370">2.<text:s/>Ministro patarėjo, patarėjo, pirmojo sekretoriaus, antrojo sekretoriaus, trečiojo sekretoriaus ir atašė rangus suteikia užsienio reikalų ministras įsakymu.</text:p>
        <text:p text:style-name="P371">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372"/>
        <text:p text:style-name="P373">43 straipsnis. Diplomatinių rangų teikimo eilė</text:p>
        <text:p text:style-name="P374">1. Pirmasis diplomatinis rangas yra suteikiamas asmeniui, sėkmingai išdirbusiam parengiamąjį laikotarpį. Aukštesnis nei turėtas diplomatinis rangas paprastai suteikiamas po 3 metų.</text:p>
        <text:p text:style-name="P375">2. Už ypač<text:s/>iniciatyvų, atsakingą ar sėkmingą darbą diplomatiniai rangai gali būti suteikiami ir nepraėjus šio straipsnio 1 dalyje nurodytam laikui.</text:p>
        <text:p text:style-name="P376"><text:span text:style-name="T377">3. Asmeniui, skiriamam Lietuvos Respublikos diplomatiniu atstovu, taip pat asmeniui, su kuriuo sudaroma terminuota dipl</text:span><text:span text:style-name="T378">omato tarnybos sutartis, diplomatinis rangas suteikiamas neatsižvelgiant į šio straipsnio 1 ir 2 dalių nuostatas. Šiems asmenims diplomatinis rangas suteikiamas Atestacijos komisijos teikimu, atsižvelgus į jų einamas pareigas, kompetenciją ir darbo užsieni</text:span><text:span text:style-name="T379">o politikos srityje patirtį.</text:span></text:p>
        <text:p text:style-name="P380"/>
        <text:p text:style-name="P381">44 straipsnis. Asmens, išėjusio iš Lietuvos Respublikos diplomatinės tarnybos,<text:s/></text:p>
        <text:p text:style-name="P382">diplomatinis rangas</text:p>
        <text:p text:style-name="P383">1. Asmuo ministro patarėjo, patarėjo, pirmojo sekretoriaus, antrojo sekretoriaus, trečiojo sekretoriaus ar atašė diplomatinį rangą turi iki gyvos galvos, jeigu į pensiją išeina iš Lietuvos Respublikos diplomatinės tarnybos.</text:p>
        <text:p text:style-name="P384">2. Asmeniui, kuris iki išeidamas iš Lietuvos Respublikos diplomatinės tarnybos turėjo diplomatinį rangą, išskyrus Lietuvos Respublikos nepaprastojo ir įgaliotojo ambasadoriaus ar Lietuvos Respublikos nepaprastojo pasiuntinio ir įgaliotojo ministro diplomatinius rangus, turėtasis diplomatinis rangas gali būti grąžintas, jeigu per 5 metus šis asmuo sugrįžta į Lietuvos Respublikos diplomatinę tarnybą ir jei jis nebuvo atleistas iš Lietuvos Respublikos diplomatinės tarnybos šio įstatymo 58 straipsnio 1 dalyje ir 2 dalies 1, 6 ir 7 punktuose nustatytais pagrindais.</text:p>
        <text:p text:style-name="P385">3. Asmuo (išskyrus turintį Lietuvos Respublikos nepaprastojo ir įgaliotojo ambasadoriaus 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386"/>
        <text:p text:style-name="P387">45 straipsnis. Diplomatinių rangų atėmimas</text:p>
        <text:p text:style-name="P388">Diplomatinius rangus už diplomato priesaikos nesilaikymą gali atimti juos suteikęs Respublikos Prezidentas užsienio reikalų ministro teikimu arba užsienio reikalų ministras Atestacijos komisijos teikimu.<text:s/></text:p>
        <text:p text:style-name="P389"/>
        <text:p text:style-name="P390">IX SKYRIUS</text:p>
        <text:p text:style-name="P391">DIPLOMATINIS PASAS</text:p>
        <text:p text:style-name="P392"/>
        <text:p text:style-name="P393">46 straipsnis. Diplomatinio paso paskirtis</text:p>
        <text:p text:style-name="P394">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395"/>
        <text:p text:style-name="P396">47 straipsnis. Asmenys, kuriems išduodami diplomatiniai pasai</text:p>
        <text:p text:style-name="P397">1. Užsienio reikalų ministerija diplomatinius pasus išduoda:</text:p>
        <text:p text:style-name="P398">1) Respublikos Prezidentui;</text:p>
        <text:p text:style-name="P399">2) Seimo nariams;</text:p>
        <text:p text:style-name="P400">3) Vyriausybės nariams;</text:p>
        <text:p text:style-name="P401">4) Konstitucinio Teismo pirmininkui;</text:p>
        <text:p text:style-name="P402">5) Lietuvos Aukščiausiojo Teismo pirmininkui;</text:p>
        <text:p text:style-name="P403">6) Lietuvos Respublikos generaliniam prokurorui;</text:p>
        <text:p text:style-name="P404">7) 1990 m. kovo 11 d. Nepriklausomybės atstatymo<text:s/>akto signatarams;</text:p>
        <text:p text:style-name="P405">8) valstybės pripažįstamų tradicinių Lietuvos bažnyčių ir religinių organizacijų aukščiausiesiems hierarchams (Lietuvos katalikų bažnyčios kardinolams ir vyskupams, kitų konfesijų to paties lygio dvasininkams);</text:p>
        <text:p text:style-name="P406">9) diplomatams;</text:p>
        <text:p text:style-name="P407">10) asmenims, kuriuos Respublikos Prezidentas, Vyriausybė ar užsienio reikalų ministras siunčia į užsienio valstybes su specialiąja misija;</text:p>
        <text:p text:style-name="P408">11) etatiniams diplomatiniams kurjeriams;</text:p>
        <text:p text:style-name="P409">12) specialiesiems atašė, specialiųjų atašė pavaduotojams.</text:p>
        <text:p text:style-name="P410"><text:span text:style-name="T411">2. Diplomatiniai pasai iš</text:span><text:span text:style-name="T412">duodami Respublikos Prezidento sutuoktiniui ir vaikams, Seimo Pirmininko sutuoktiniui, Ministro Pirmininko sutuoktiniui, užsienio reikalų ministro sutuoktiniui. Diplomatiniai pasai taip pat išduodami Seimo nario sutuoktiniui ir</text:span><text:span text:style-name="T413"><text:s/></text:span><text:span text:style-name="T414">Lietuvos Respublikos special</text:span><text:span text:style-name="T415">iosios misijos vadovo sutuoktiniui, jei šių vykimą kartu su Seimo nariu ar specialiosios misijos vadovu į užsienį sąlygoja tarnybinės užduoties ar misijos specifika.</text:span></text:p>
        <text:p text:style-name="P416">3. Diplomatiniai pasai Lietuvos Respublikos diplomatinėse atstovybėse ar konsulinėse įstaigose dirbančių diplomatų prašymu gali būti išduodami jų šeimos nariams, nurodytiems šio įstatymo 27 straipsnyje, jei jie gyvena kartu su diplomatu. Diplomatų prašymu jų šeimos nariams, kurie nevyksta į užsienio valstybę gyventi kartu su diplomatu, gali būti išduodami diplomatiniai pasai kelionėms pas diplomatą.</text:p>
        <text:p text:style-name="P417">4. Diplomatinius pasus turi teisę turėti išėję iš valstybės tarnybos Lietuvos Respublikos prezidentai, buvę Seimo pirmininkai, ministrai pirmininkai, užsienio reikalų ministrai, asmenys, turintys Respublikos Prezidento suteiktus diplomatinius rangus.</text:p>
        <text:p text:style-name="P418"/>
        <text:p text:style-name="P419"/>
        <text:p text:style-name="P420">48 straipsnis. Įrašai diplomatiniame pase</text:p>
        <text:p text:style-name="P421">1. Įrašai diplomatiniame pase turi atitikti Lietuvos Respublikos piliečio paso nuostatų 6 ir 7 straipsnių reikalavimus.</text:p>
        <text:p text:style-name="P422">2. Diplomatiniame pase taip pat nurodoma:</text:p>
        <text:p text:style-name="P423">1) paso savininko pareigos ir diplomatinis rangas (jei asmuo jį turi), kai diplomatinis pasas išduodamas pagal šio įstatymo 47 straipsnio 1 dalį;</text:p>
        <text:p text:style-name="P424">2) giminystės ryšys su asmeniu, dėl kurio pareigų išduodamas diplomatinis pasas, kai diplomatinis pasas išduodamas pagal šio įstatymo 47 straipsnio 2 ar 3 dalis;</text:p>
        <text:p text:style-name="P425">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426">3. Visi šio straipsnio 2 dalyje nurodyti įrašai rašomi lietuvių kalba ir pateikiamas šių įrašų vertimas į anglų kalbą. Visus įrašus diplomatiniame pase daro Užsienio reikalų ministerija.</text:p>
        <text:p text:style-name="P427"/>
        <text:p text:style-name="P428">49 straipsnis. Diplomatinio paso pavyzdžio tvirtinimas ir paso išdavimas</text:p>
        <text:p text:style-name="P429">1. Lietuvos Respublikos diplomatinio paso pavyzdį tvirtina Vyriausybė.</text:p>
        <text:p text:style-name="P430">2. Lietuvos Respublikos diplomatinis pasas išduodamas nemokamai.</text:p>
        <text:p text:style-name="P431"/>
        <text:p text:style-name="P432">50 straipsnis. Diplomatinių pasų grąžinimas</text:p>
        <text:p text:style-name="P433">1. Diplomatinius pasus per 7 dienas Užsienio reikalų ministerijai privalo grąžinti:</text:p>
        <text:p text:style-name="P434">1) asmenys, baigę eiti 47 straipsnyje nurodytas pareigas, išskyrus išvardytuosius šio įstatymo 47 straipsnio 4 dalyje, kuriems diplomatiniai<text:s/>pasai paliekami;</text:p>
        <text:p text:style-name="P435">2) specialiosios misijos nariai, atlikę užduotį ir grįžę į Lietuvos Respubliką;</text:p>
        <text:p text:style-name="P436">3) specialiosios misijos vadovo sutuoktinis, kuriam diplomatinis pasas buvo išduotas pagal šio įstatymo 47 straipsnį, grįžęs į Lietuvos Respubliką iš užsienio<text:s/>valstybės, kurioje buvo su užduotį vykdančiu specialiosios misijos vadovu;<text:s/></text:p>
        <text:p text:style-name="P437"><text:span text:style-name="T438">4) Seimo nario sutuoktinis, kuriam diplomatinis pasas buvo išduotas pagal šio įstatymo 47 straipsnį, grįžęs į Lietuvos Respubliką iš užsienio valstybės, kurioje buvo su tarnybinę u</text:span><text:span text:style-name="T439">žduotį atliekančiu Seimo nariu;</text:span></text:p>
        <text:p text:style-name="P440">5) šio įstatymo 27 straipsnyje nurodyti diplomatų šeimos nariai, kai diplomatai grįžta į Lietuvos Respubliką baigę darbą Lietuvos Respublikos diplomatinėse atstovybėse, konsulinėse įstaigose ar Lietuvos Respublikos diplomatinėje tarnyboje, taip pat grįžę iš kelionės diplomatų šeimos nariai, jei diplomatinis pasas diplomato prašymu jiems buvo išduotas kelionėms pas diplomatą;</text:p>
        <text:p text:style-name="P441">6) šio įstatymo 47 straipsnio 1 dalyje nurodytų asmenų sutuoktiniai, kuriems diplomatiniai pasai išduodami pagal šio įstatymo 47 straipsnį, jeigu nutraukiama santuoka;</text:p>
        <text:p text:style-name="P442">7) šio įstatymo 47 straipsnio 1 ir 4 dalyse nurodytų asmenų sutuoktiniai, vaikai ir kiti šeimos nariai, kuriems diplomatiniai pasai išduodami pagal šio įstatymo 47 straipsnio 2 ir 3 dalis, kai nurodyti asmenys miršta.</text:p>
        <text:p text:style-name="P443">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444"/>
        <text:p text:style-name="P445">X SKYRIUS</text:p>
        <text:p text:style-name="P446">DIPLOMATO SKATINIMAS IR NUOBAUDOS, DIPLOMATO IR<text:s/><text:line-break/>DIPLOMATO ŠEIMOS NARIŲ SOCIALINĖS GARANTIJOS</text:p>
        <text:p text:style-name="P447"/>
        <text:p text:style-name="P448">51 straipsnis. Paskatinimai</text:p>
        <text:p text:style-name="P449">1. Už pavyzdingą diplomato pareigų ėjimą, iniciatyvumą ir kūrybingumą bei pasižymėjimą Lietuvos Respublikos diplomatinėje tarnyboje diplomatas gali būti skatinamas:</text:p>
        <text:p text:style-name="P450">1) padėka;</text:p>
        <text:p text:style-name="P451">2) pinigine premija;</text:p>
        <text:p text:style-name="P452">3) vertinga dovana;</text:p>
        <text:p text:style-name="P453">4) aukštesniu diplomatiniu rangu pirma laiko;</text:p>
        <text:p text:style-name="P454">5) medaliu už nuopelnus Lietuvos Respublikos diplomatinėje<text:s/>tarnyboje.</text:p>
        <text:p text:style-name="P455">2. Skatinama užsienio reikalų ministro įsakymu.</text:p>
        <text:p text:style-name="P456">3. Už ypatingus nuopelnus Lietuvos Respublikai ar ilgametį sąžiningą darbą Lietuvos Respublikos diplomatinėje tarnyboje diplomatas nustatyta tvarka gali būti pristatytas valstybiniam apdovanojimui.</text:p>
        <text:p text:style-name="P457"/>
        <text:p text:style-name="P458"/>
        <text:p text:style-name="P459">52 straipsnis. Užsienio valstybių apdovanojimai</text:p>
        <text:p text:style-name="P460">Apie užsienio valstybių apdovanojimus bei gautas vertingas dovanas diplomatas privalo informuoti Užsienio reikalų ministeriją. Gautos vertingos dovanos priklauso valstybei.</text:p>
        <text:p text:style-name="P461"/>
        <text:p text:style-name="P462">53 straipsnis. Drausminės nuobaudos</text:p>
        <text:p text:style-name="P463">1. Už darbo drausmės bei diplomatinės etikos pažeidimus, tarnybinių pareigų, numatytų šiame įstatyme arba pareigybių aprašyme, taip pat kituose įstatymuose ar teisės aktuose nustatytų reikalavimų nevykdymą ar pažeidimą diplomatui gali būti skiriamos šios drausminės nuobaudos:</text:p>
        <text:p text:style-name="P464">1) pastaba;</text:p>
        <text:p text:style-name="P465">2) papeikimas;</text:p>
        <text:p text:style-name="P466">3) griežtas papeikimas;</text:p>
        <text:p text:style-name="P467">4) perkėlimas į žemesnes pareigas laikotarpiui iki 3 mėnesių;</text:p>
        <text:p text:style-name="P468"><text:span text:style-name="T469">5) diplomatinio rango,</text:span><text:span text:style-name="T470"><text:s/></text:span><text:span text:style-name="T471">kurį suteikė užsienio reikalų ministras, pažeminimas.</text:span></text:p>
        <text:p text:style-name="P472">2. Drausmines nuobaudas skiria užsienio<text:s/>reikalų ministras.</text:p>
        <text:p text:style-name="P473"/>
        <text:p text:style-name="P474">54 straipsnis. Diplomato darbo užmokestis<text:s/></text:p>
        <text:p text:style-name="P475">1. Diplomato darbo užmokestį ir jo mokėjimo sąlygas nustato šis ir kiti Lietuvos Respublikos įstatymai.</text:p>
        <text:p text:style-name="P476">2. Diplomatui pareiginė alga mokama pagal pareiginės algos koeficientą. Užsienio reikalų<text:s/>ministerijoje dirbančių diplomatų pareigines algas nustato Lietuvos Respublikos įstatymai ir kiti teisės aktai, o diplomatų, dirbančių Lietuvos Respublikos diplomatinėje atstovybėje ar konsulinėje įstaigoje, pareiginės algos nustatytos šio įstatymo 3 priedėlyje. Pareiginės algos koeficiento vieneto vertė litais lygi Vyriausybės patvirtintam minimalios mėnesinės algos dydžiui.<text:s/></text:p>
        <text:p text:style-name="P477">3. Diplomatui už diplomatinį rangą prie pareiginės algos, kurią jis gauna atlikdamas diplomatinę tarnybą, yra mokamas priedas pagal<text:s/>5 priedėlyje pateiktą koeficientą. Priedo už diplomatinį rangą koeficiento vieneto vertė litais lygi Vyriausybės patvirtintam minimalios mėnesinės algos dydžiui.</text:p>
        <text:p text:style-name="P478">4. Diplomatas turi teisę gauti ir kitų valstybės tarnautojams numatytų priedų, kurių dydį ir mokėjimo tvarką nustato Lietuvos Respublikos teisės aktai.</text:p>
        <text:p text:style-name="P479">5. Diplomatui Vyriausybės nustatyta tvarka mokamos priemokos už pareigybės aprašyme nenumatytą veiklą ar numatytą, bet gerokai viršijančią normalias darbo sąlygas veiklą, už darbo viršvalandžius, darbą poilsio ir švenčių dienomis. Priemokos yra skiriamos ir mokamos pagal šį įstatymą bei kitus Lietuvos Respublikos teisės aktus.<text:s/></text:p>
        <text:p text:style-name="P480">6. Diplomato pareiginė alga kartu su šiame straipsnyje nurodytais priedais bei priemokomis sudaro diplomato darbo užmokestį.<text:s/></text:p>
        <text:p text:style-name="P481"/>
        <text:p text:style-name="P482">55 straipsnis. Su darbu užsienyje susijusių išlaidų kompensavimas</text:p>
        <text:p text:style-name="P483">Diplomatui, dirbančiam Lietuvos Respublikos diplomatinėje atstovybėje ar konsulinėje įstaigoje, kartu su pareigine alga yra mokama su darbu užsienyje susijusių išlaidų kompensacija pagal<text:s/>diplomato pareigas, taikant 4 priedėlyje nurodytą koeficientą bei gyvenimo lygio vietos koeficientą, kurio dydį nustato Vyriausybė. Su darbu užsienyje susijusių išlaidų kompensacijos koeficiento vieneto vertė litais lygi Vyriausybės patvirtintam minimalios<text:s/>mėnesinės algos dydžiui.<text:s/></text:p>
        <text:p text:style-name="P484"/>
        <text:p text:style-name="P485">56 straipsnis. Kompensacijos diplomatams jų šeimos nariams išlaikyti</text:p>
        <text:p text:style-name="P486">1. Jei su diplomatu, dirbančiu Lietuvos Respublikos diplomatinėje atstovybėje ar konsulinėje įstaigoje, kartu gyvena sutuoktinis, diplomatui kartu su pareigine<text:s/>alga mokama kompensacija, kurią sudaro 0,5 per mėnesį diplomato gaunamos su darbu užsienyje susijusių išlaidų kompensacijos. Sutuoktiniui įsidarbinus, ši kompensacija nebemokama.</text:p>
        <text:p text:style-name="P487">2. Kai su diplomatu, dirbančiu Lietuvos Respublikos diplomatinėje atstovybėje ar konsulinėje įstaigoje, kartu gyvena jo vaikai iki 18 metų,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s/></text:p>
        <text:p text:style-name="P488">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489">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 bet ne ilgiau, iki vaikui sueis 20 metų.</text:p>
        <text:p text:style-name="P490">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491"/>
        <text:p text:style-name="P492">57 straipsnis. Diplomatų aprūpinimas ir išlaidų apmokėjimas</text:p>
        <text:p text:style-name="P493">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eilinių atostogų metu užsienio valstybėje dirbančiam diplomatui ir jo šeimos nariams yra kompensuojamos kelionės išlaidos į Lietuvos Respubliką ir atgal, o kartu negyvenantiems<text:s/>šeimos nariams kompensuojamos kelionės išlaidos pas diplomatą ir atgal į Lietuvos Respubliką.<text:s/></text:p>
        <text:p text:style-name="P494">2. Buto suteikimo, persikėlimo bei kelionių išlaidų kompensavimo tvarką nustatoVyriausybė.</text:p>
        <text:p text:style-name="P495">3. Diplomatas, siunčiamas dirbti Lietuvos Respublikos diplomatinėje atstovybėje ar konsulinėje įstaigoje ar grąžinamas į darbą Užsienio reikalų ministerijoje, kad galėtų persikelti iš Lietuvos Respublikos į užsienio valstybę arba iš jos į Lietuvos Respubliką (ar kitą valstybę), yra atleidžiamas nuo darbo 5 dienas, paliekant<text:s/>jam vidutinį darbo užmokestį.</text:p>
        <text:p text:style-name="P496"/>
        <text:p text:style-name="P497">58 straipsnis. Diplomato tarnybos sutarties ir terminuotos diplomato tarnybos sutarties<text:s/></text:p>
        <text:p text:style-name="P498">nutraukimas</text:p>
        <text:p text:style-name="P499">1. Diplomato tarnybos sutartis ir terminuota diplomato tarnybos sutartis turi būti nutraukta, jei:</text:p>
        <text:p text:style-name="P500">1) diplomatas netenka Lietuvos Respublikos pilietybės;</text:p>
        <text:p text:style-name="P501">2) diplomatas atskleidžia valstybės paslaptis;</text:p>
        <text:p text:style-name="P502">3) paaiškėja, kad diplomatas yra teistas už sunkius ar labai sunkius nusikaltimus, nusikalstamas veikas valstybės tarnybai ir viešiesiems interesams bei korupcinio pobūdžio nusikalstamas veikas ir tai nuslėpė priimamas į Lietuvos Respublikos diplomatinę tarnybą;</text:p>
        <text:p text:style-name="P503">4) įsiteisėja teismo nuosprendis, kuriuo diplomatas nuteistas už tyčinį nusikaltimą arba kuriuo diplomatui skiriama bausmė, dėl kurios negalima tęsti tarnybos;</text:p>
        <text:p text:style-name="P504"><text:span text:style-name="T505">5) diplomat</text:span><text:span text:style-name="T506">ui sukanka šio įstatymo 68</text:span><text:span text:style-name="T507"><text:s/></text:span><text:span text:style-name="T508">straipsnio 1 dalyje nurodytas amžius ir šio įstatymo 68</text:span><text:span text:style-name="T509"><text:s/></text:span><text:span text:style-name="T510">straipsnio 2 dalyje nustatyta tvarka jam nėra leidžiama dirbti toliau.</text:span></text:p>
        <text:p text:style-name="P511">2. Diplomato tarnybos sutartis ir terminuota diplomato tarnybos sutartis gali būti nutraukta, jei:</text:p>
        <text:p text:style-name="P512">1)<text:s/>diplomatas šiurkščiai pažeidė tarnybos drausmę ar nerūpestingai atliko pareigas, jeigu prieš tai jam nors vieną kartą per paskutinius 12 mėnesių buvo taikytos drausminės nuobaudos;</text:p>
        <text:p text:style-name="P513">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invalidumas;</text:p>
        <text:p text:style-name="P514">3) paaiškėja, kad diplomatas negali tinkamai atlikti jam pavesto darbo dėl pablogėjusios sveikatos;</text:p>
        <text:p text:style-name="P515">4) paaiškėja, kad diplomatas negali tinkamai atlikti jam pavesto darbo dėl nepakankamos kvalifikacijos;</text:p>
        <text:p text:style-name="P516"><text:span text:style-name="T517">5)</text:span><text:span text:style-name="T518"><text:s/></text:span><text:span text:style-name="T519">diplomatas darbo metu yra neblaivus, apsvaigęs nuo narkotinių ar toksinių medžiagų;</text:span></text:p>
        <text:p text:style-name="P520">6) diplomatas, kurio pareigos susijusios su materialinių vertybių apskaita, priėmimu, išdavimu ar gabenimu, dėl savo kaltės netenka pasitikėjimo;</text:p>
        <text:p text:style-name="P521"><text:span text:style-name="T522">7)</text:span><text:span text:style-name="T523"><text:s/></text:span><text:span text:style-name="T524">diplomatas įstatymų nustatyta tvarka nedeklaruoja savo turto ir pajamų;</text:span></text:p>
        <text:p text:style-name="P525"><text:span text:style-name="T526">8)</text:span><text:span text:style-name="T527"><text:s/></text:span><text:span text:style-name="T528">diplomatas pažeidžia šio įstatymo 29 straipsnio nuostatas;</text:span></text:p>
        <text:p text:style-name="P529">9) diplomatas netinka einamoms pareigoms pagal atestavimo rezultatus.</text:p>
        <text:p text:style-name="P530">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531"/>
        <text:p text:style-name="P532"><text:span text:style-name="T533">4.</text:span><text:span text:style-name="T534"><text:s/></text:span><text:span text:style-name="T535">Diplomato tarnybos sutarties ir terminuotos diplomato tarnybos sutarties negalima nutraukti diplomato laikinojo nedarbingumo, komandiruotės, stažuotės ar atostogų<text:s/></text:span><text:span text:style-name="T536">metu, išskyrus dėl šio straipsnio 1 dalyje nurodytų priežasčių. Jei sutartis nutraukta pažeidžiant šią nuostatą, jos nutraukimo diena laikoma kita po laikinojo nedarbingumo, komandiruotės, stažuotės, atostogų pasibaigimo darbo diena.</text:span></text:p>
        <text:p text:style-name="P537">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text:s/>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538">6. Diplomatas (išskyrus Lietuvos Respublikos diplomatinį atstovą) turi teisę nutraukti diplomato tarnybos sutartį ar terminuotą diplomato tarnybos sutartį, apie<text:s/>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invalidumo, trukdančio tinkamai atlikti darbą, sutartis turi būti nutraukta nuo diplomato prašyme nurodytos datos.</text:p>
        <text:p text:style-name="P539">7. Diplomatas turi teisę atsiimti prašymą nutraukti sutartį ne vėliau kaip per 3 kalendorines dienas nuo jo padavimo dienos. Po to jis gali atsiimti prašymą tik užsienio reikalų ministrui sutikus.</text:p>
        <text:p text:style-name="P540">8. Diplomato tarnybos sutartis ir terminuota diplomato tarnybos sutartis nutraukiama užsienio reikalų ministro įsakymu.</text:p>
        <text:p text:style-name="P541">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542">Straipsnio pakeitimai:</text:p>
        <text:p text:style-name="PlainText"><text:span text:style-name="T543">Nr.<text:s/></text:span><text:a xlink:href="http://www3.lrs.lt/cgi-bin/preps2?a=209628&amp;b=" office:target-frame-name="_top" xlink:show="replace"><text:span text:style-name="T544">IX-1431</text:span></text:a><text:span text:style-name="T545">, 2003-04-03, Žin., 2003, Nr. 3</text:span><text:span text:style-name="T546">8-1676 (2003-04-24)</text:span></text:p>
        <text:p text:style-name="P547"/>
        <text:p text:style-name="P548">59 straipsnis. Kompensacija nutraukus diplomato tarnybos sutartį ar terminuotą<text:s/></text:p>
        <text:p text:style-name="P549">diplomato tarnybos sutartį</text:p>
        <text:p text:style-name="P550">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text:s/>pilnų metų skaičiaus ir dauginant iš koeficiento 0,5, bet ne daugiau kaip iš 12.<text:s/></text:p>
        <text:p text:style-name="P551"/>
        <text:p text:style-name="P552">60 straipsnis. Diplomato tarnybos sutarties ar terminuotos diplomato tarnybos sutarties<text:s/></text:p>
        <text:p text:style-name="P553">nutraukimas pagal šio įstatymo 58 straipsnio 2 dalį</text:p>
        <text:p text:style-name="P554">1. Nutraukiant diplomato tarnybos sutartį ar terminuotą diplomato tarnybos sutartį pagal šio įstatymo 58 straipsnio 2 dalies 2 ir 3 punktus, diplomatas turi būti įspėtas raštu prieš 2 mėnesius iki sutarties nutraukimo. Diplomatui, kuriam iki teisės gauti visą senatvės pensiją liko ne daugiau kaip 5 metai, invalidui, moteriai, turinčiai vaikų iki 14 metų, ir vyrui, vienam auginančiam vaikus iki 14 metų, apie numatomą sutarties nutraukimą turi būti pranešta raštu prieš keturis mėnesius.</text:p>
        <text:p text:style-name="P555">2. Įspėjimas netenka galios, jei po jo termino pasibaigimo praeina daugiau kaip vienas mėnuo, neįskaitant darbuotojo laikinojo nedarbingumo ir atostogų laiko.</text:p>
        <text:p text:style-name="P556">3. Jeigu diplomato tarnybos sutartis ar terminuota diplomato tarnybos sutartis nutraukiama nepasibaigus įspėjimo terminui, nutraukimo diena perkeliama<text:s/>iki to laiko, kada turėjo pasibaigti įspėjimo terminas.</text:p>
        <text:p text:style-name="P557"/>
        <text:p text:style-name="P558">61 straipsnis. Diplomato tarnybos sutarties ar terminuotos diplomato tarnybos sutarties<text:s/></text:p>
        <text:p text:style-name="P559">nutraukimo su nėščia moterimi ir motina, auginančia vaiką iki 3 metų,<text:s/></text:p>
        <text:p text:style-name="P560">apribojimai</text:p>
        <text:p text:style-name="P561">Diplomato tarnybos sutartis ar terminuota diplomato tarnybos sutartis su nėščia moterimi, motina, auginančia vaiką iki 3 metų (jei nėra motinos, - su tėvu arba globėju, auginančiu vaiką iki 3 metų), išskyrus Lietuvos Respublikos diplomatinius atstovus, negali būti nutraukta pagal šio įstatymo 58 straipsnio 2 dalį.</text:p>
        <text:p text:style-name="P562"/>
        <text:p text:style-name="P563">62 straipsnis. Diplomato teisė reikalauti, kad jam būtų praneštos diplomato tarnybos<text:s/></text:p>
        <text:p text:style-name="P564">sutarties ar terminuotos diplomato tarnybos sutarties nutraukimo<text:s/></text:p>
        <text:p text:style-name="P565">priežastys</text:p>
        <text:p text:style-name="P566">1. Diplomatas ne vėliau kaip per 10 dienų nuo diplomato tarnybos sutarties ar terminuotos diplomato tarnybos sutarties nutraukimo turi teisę raštu pareikalauti, kad jam būtų praneštos sutarties nutraukimo priežastys.</text:p>
        <text:p text:style-name="P567">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568">3. Jei Užsienio reikalų ministerija šio reikalavimo neįvykdo, o diplomatas užginčija diplomato tarnybos sutarties ar terminuotos diplomato tarnybos sutarties nutraukimą teisme, teismas iš Užsienio reikalų ministerijos išieško diplomatui darbo užmokestį už 20 darbo dienų net ir tuo atveju, kai reikalavimas dėl grąžinimo į tarnybą nepatenkinamas.</text:p>
        <text:p text:style-name="P569"/>
        <text:p text:style-name="P570">63 straipsnis. Atsiskaitymas su diplomatu, su kuriuo nutraukiama diplomato tarnybos<text:s/></text:p>
        <text:p text:style-name="P571">sutartis ar terminuota diplomato tarnybos sutartis</text:p>
        <text:p text:style-name="P572">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573">2. Jei uždelsiama atsiskaityti dėl Užsienio reikalų ministerijos kaltės, diplomatui sumokamas vidutinis darbo užmokestis už uždelstą laikotarpį.</text:p>
        <text:p text:style-name="P574"/>
        <text:p text:style-name="P575">64 straipsnis. Diplomato grąžinimas į Lietuvos Respublikos diplomatinę tarnybą</text:p>
        <text:p text:style-name="P576">1. Diplomatas, išskyrus Lietuvos Respublikos diplomatinį atstovą, nesutinkantis su diplomato tarnybos sutarties ar terminuotos diplomato tarnybos sutarties nutraukimu, per vieną mėnesį nuo dokumento, patvirtinančio sutarties nutraukimą, gavimo turi teisę kreiptis į teismą. Jeigu teismas nustato, kad diplomato tarnybos sutartis ar terminuota diplomato tarnybos sutartis buvo nutraukta be teisėto pagrindo ar pažeidžiant įstatymų nustatytą tvarką, jis grąžina diplomatą į tas pareigas, kurias diplomatas turėjo prieš tokį diplomato tarnybos sutarties ar terminuotos diplomato tarnybos sutarties nutraukimą.</text:p>
        <text:p text:style-name="P577">2. Teismas, grąžindamas į tarnybą diplomatą, kurio diplomato tarnybos sutartis ar terminuota diplomato tarnybos sutartis buvo neteisėtai nutraukta, išieško vidutinį darbo užmokestį už visą priverstinės pravaikštos laiką.</text:p>
        <text:p text:style-name="P578">3. Kai diplomatas, kurio diplomato tarnybos sutartis ar terminuota diplomato tarnybos sutartis buvo neteisėtai nutraukta, pareiškia, kad grąžinus jį į tarnybą, jam gali būti sudarytos nepalankios sąlygos dirbti, teismas, konstatuodamas neteisėtą diplomato tarnybos sutarties ar terminuotos diplomato tarnybos sutarties nutraukimą, diplomato prašymu gali negrąžinti jo į tarnybą, o priteisti jam kompensaciją iki 12 jo pareiginių algų<text:s/>dydžio. Tokiu atveju laikoma, kad diplomato tarnybos sutartis ar terminuota diplomato tarnybos sutartis nutraukta pagal šio įstatymo 58 straipsnio 6 dalį.</text:p>
        <text:p text:style-name="P579"/>
        <text:p text:style-name="P580">65 straipsnis. Ginčų sprendimas</text:p>
        <text:p text:style-name="P581"><text:span text:style-name="T582">Ginčai dėl diplomato tarnybos sutarties ir terminuotos diplomato tar</text:span><text:span text:style-name="T583">nybos sutarties nutraukimo nagrinėjami</text:span><text:span text:style-name="T584"><text:s/></text:span><text:span text:style-name="T585">šio ir kitų Lietuvos Respublikos įstatymų nustatyta tvarka.</text:span></text:p>
        <text:p text:style-name="P586"/>
        <text:p text:style-name="P587">66 straipsnis. Diplomato ir jo šeimos narių sveikatos ir gyvybės draudimas</text:p>
        <text:p text:style-name="P588">1. Diplomatai apdraudžiami gyvybės draudimu valstybės lėšomis Lietuvos Respublikos įstatymų nustatyta tvarka.</text:p>
        <text:p text:style-name="P589">2. Diplomatas, dirbantis Lietuvos Respublikos diplomatinėje atstovybėje ar konsulinėje įstaigoje, ir šio įstatymo 27 straipsnyje nurodyti jo šeimos nariai apdraudžiami sveikatos draudimu iš Užsienio reikalų ministerijai skirtų<text:s/>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590"/>
        <text:p text:style-name="P591">67 straipsnis. Diplomato atostogos</text:p>
        <text:p text:style-name="P592">Diplomatui suteikiamos 30 kalendorinių dienų kasmetinės atostogos. Be to, už kiekvienų 3 metų darbo stažą Lietuvos Respublikos diplomatinėje tarnyboje papildomai suteikiama po 2 kalendorines dienas atostogų, tačiau bendra kasmetinių atostogų trukmė negali būti ilgesnė kaip 40 kalendorinių dienų.</text:p>
        <text:p text:style-name="P593"/>
        <text:p text:style-name="P594">68 straipsnis. Diplomato amžiaus apribojimas</text:p>
        <text:p text:style-name="P595">1. Diplomatu gali dirbti asmuo, ne vyresnis kaip Lietuvos Respublikos įstatymų nustatyto pensinio amžiaus.<text:s/></text:p>
        <text:p text:style-name="P596">2. Respublikos Prezidentas išimties tvarka gali leisti asmenims, vyresniems nei Lietuvos Respublikos įstatymų nustatyto pensinio amžiaus, nustatytą laikotarpį toliau dirbti Lietuvos Respublikos diplomatiniais atstovais. Kitiems diplomatams, sulaukusiems šio straipsnio 1 dalyje nurodyto amžiaus, išimties tvarka nustatytą laikotarpį dirbti Lietuvos<text:s/>Respublikos diplomatinėje tarnyboje gali leisti užsienio reikalų ministras.</text:p>
        <text:p text:style-name="P597"/>
        <text:p text:style-name="P598">69 straipsnis. Diplomato socialinio ir sveikatos draudimo bei diplomato sutuoktinio<text:s/></text:p>
        <text:p text:style-name="P599"><text:span text:style-name="T600">valstybinio socialinio pensijų draudimo reglamentavimas</text:span></text:p>
        <text:p text:style-name="P601"><text:span text:style-name="T602">1. Diplomato socialinį ir sveikatos d</text:span><text:span text:style-name="T603">raudimą bei diplomato sutuoktinio valstybinį socialinį pensijų draudimą nustato šis įstatymas, taip pat Valstybinio socialinio draudimo, Sveikatos draudimo, Valstybinių socialinio draudimo pensijų įstatymai ir kiti teisės aktai.</text:span></text:p>
        <text:p text:style-name="P604">2. Privalomos valstybinio socialinio draudimo pensijų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įsidarbinus.</text:p>
        <text:p text:style-name="P605">Straipsnio pakeitimai:</text:p>
        <text:p text:style-name="P606"><text:span text:style-name="T607">Nr.<text:s/></text:span><text:a xlink:href="http://www3.lrs.lt/cgi-bin/preps2?a=98150&amp;b=" office:target-frame-name="_top" xlink:show="replace"><text:span text:style-name="T608">VIII</text:span><text:bookmark-start text:name="_Hlt14675678"/><text:span text:style-name="T609">-</text:span><text:bookmark-end text:name="_Hlt14675678"/><text:span text:style-name="T610">1574</text:span></text:a><text:span text:style-name="T611">, 00.03.16, Žin., 2000, Nr.28-764 (00.04.05)</text:span></text:p>
        <text:p text:style-name="P612"/>
        <text:p text:style-name="P613"><text:span text:style-name="T614">70 straipsnis. Kompensacijos diplomato žūties ar sužalojimo atveju. Palaikų parvežimas</text:span></text:p>
        <text:p text:style-name="P615">1. Jei diplomatas žuvo ar buvo sužalotas dėl priežasčių, susijusių su tarnyba, iš Lietuvos Respublikos valstybės biudžeto išmokamos tokio dydžio kompensacijos:</text:p>
        <text:p text:style-name="P616">1) žuvusiojo šeimai - 2,5 metų jo darbo užmokesčio dydžio kompensacija, skaičiuojant pagal paskutinį darbo užmokestį;</text:p>
        <text:p text:style-name="P617">2) sužalotajam - nuo 1 iki 2,5 metų darbo užmokesčio dydžio kompensacija, atsižvelgiant į sužalojimo laipsnį. Šios kompensacijos dydį ir mokėjimo tvarką nustato Vyriausybė.</text:p>
        <text:p text:style-name="P618">2. Diplomatas, žuvęs dėl susijusių su tarnyba priežasčių, laidojamas valstybės lėšomis.</text:p>
        <text:p text:style-name="P619">3. Mirusio užsienyje diplomato palaikų parvežimo į Lietuvą išlaidas apmoka valstybė teisės aktų nustatyta tvarka.</text:p>
        <text:p text:style-name="P620"/>
        <text:p text:style-name="P621">XI SKYRIUS</text:p>
        <text:p text:style-name="P622">BAIGIAMOSIOS NUOSTATOS</text:p>
        <text:p text:style-name="P623"/>
        <text:p text:style-name="P624">71 straipsnis. Įstatymai, netenkantys galios įsigaliojus šiam įstatymui</text:p>
        <text:p text:style-name="P625">Įsigaliojus šiam įstatymui, netenka galios:</text:p>
        <text:p text:style-name="P626">1) Lietuvos Respublikos įstatymas "Dėl Lietuvos Respublikos diplomatinių rangų" (Žin., 1990, Nr.30-722);</text:p>
        <text:p text:style-name="P627">2) Lietuvos Respublikos diplomatinio paso įstatymas (Žin., 1991, Nr.27-738);</text:p>
        <text:p text:style-name="P628">3) Lietuvos Respublikos įstatymas "Dėl Lietuvos Respublikos diplomatinių atstovybių užsienyje statuso" (Žin., 1991, Nr. 29-790);<text:s/></text:p>
        <text:p text:style-name="P629">4) Lietuvos Respublikos valstybės ir Vyriausybės vadovų, Seimo narių, valstybės ir savivaldybių įstaigų bei organizacijų darbuotojų darbo apmokėjimo pagrindų įstatymo (Žin., 1996, Nr. 109-2472) 5 priedėlis.</text:p>
        <text:p text:style-name="P630"/>
        <text:p text:style-name="P631">72 straipsnis. Įstatymo įgyvendinimas</text:p>
        <text:p text:style-name="P632">Šio įstatymo įgyvendinimo tvarką ir sąlygas nustato Lietuvos Respublikos diplomatinės tarnybos įstatymo įgyvendinimo įstatymas.</text:p>
        <text:p text:style-name="P633"/>
        <text:p text:style-name="P634">Skelbiu šį Lietuvos Respublikos Seimo priimtą įstatymą.</text:p>
        <text:p text:style-name="P635"/>
        <text:p text:style-name="P636"/>
        <text:p text:style-name="P637"/>
      </text:section>
      <text:section text:name="Sect2" text:style-name="S2">
        <text:p text:style-name="P638"><text:span text:style-name="T639">RESPUBLIKOS PREZIDENTAS</text:span><text:span text:style-name="T640"><text:s text:c="22"/></text:span><text:span text:style-name="T641">VALDAS ADAMKUS</text:span></text:p>
        <text:p text:style-name="P642"><text:span text:style-name="T643"><text:tab/></text:span><text:span text:style-name="T644"><text:tab/></text:span><text:span text:style-name="T645"><text:tab/></text:span><text:span text:style-name="T646"><text:tab/></text:span><text:span text:style-name="T647"><text:tab/>Lietuvos Respublikos</text:span></text:p>
        <text:p text:style-name="P648"><text:tab/><text:tab/><text:tab/><text:tab/><text:tab/>1998 m. gruodžio 29 d.</text:p>
        <text:p text:style-name="P649"><text:tab/><text:tab/><text:tab/><text:tab/><text:tab/>įstatymo Nr.VIII-1012</text:p>
        <text:p text:style-name="P650"><text:tab/><text:tab/><text:tab/><text:tab/><text:tab/>1 priedėlis</text:p>
        <text:p text:style-name="P651"/>
        <text:p text:style-name="P652"/>
        <text:p text:style-name="P653"><text:span text:style-name="T654">DIPLOMATO TARNYBOS SUTARTIS Nr.</text:span><text:span text:style-name="T655">______</text:span></text:p>
        <text:p text:style-name="P656"><text:tab/><text:tab/><text:tab/><text:s text:c="2"/><text:tab/><text:tab/><text:tab/><text:tab/></text:p>
        <text:p text:style-name="P657">____m. ____________d.</text:p>
        <text:p text:style-name="P658"/>
        <text:p text:style-name="P659">Užsienio reikalų ministerija ________________________________________________</text:p>
        <text:p text:style-name="P660">________________________________________________________________________</text:p>
        <text:p text:style-name="P661"><text:tab/><text:tab/><text:tab/><text:tab/><text:tab/><text:tab/>(adresas)</text:p>
        <text:p text:style-name="P662">Užsienio reikalų ministras ar jo įgaliotas asmuo (toliau - darbdavys) ______________</text:p>
        <text:p text:style-name="P663">________________________________________________________________________</text:p>
        <text:p text:style-name="P664">(vardas, pavardė,<text:s/>jeigu įgaliotas asmuo - <text:s/>nurodyti pareigas)</text:p>
        <text:p text:style-name="P665"/>
        <text:p text:style-name="P666"><text:span text:style-name="T667">ir priimamas į Lietuvos Respublikos diplomatinę tarnybą Lietuvos Respublikos pilietis (toliau - diplomatas)_______________________________________________________</text:span></text:p>
        <text:p text:style-name="P668"><text:s/>(vardas, pavardė)</text:p>
        <text:p text:style-name="P669">________________________________________________________________________</text:p>
        <text:p text:style-name="P670">(paso duomenys - gimimo metai, asmens kodas, valstybinio socialinio draudimo pažymėjimo serija, Nr.)</text:p>
        <text:p text:style-name="P671">________________________________________________________________________</text:p>
        <text:p text:style-name="P672"><text:s/>(gyvenamoji vieta)</text:p>
        <text:p text:style-name="P673">Sudarė šią diplomato tarnybos sutartį:</text:p>
        <text:p text:style-name="P674"/>
        <text:p text:style-name="P675">1. Darbdavys įsipareigoja Lietuvos Respublikos diplomatinės tarnybos įstatymo nustatyta tvarka skirti diplomatą į pareigas ir mokėti jam šio įstatymo ir kitų teisės aktų nustatytą darbo užmokestį.</text:p>
        <text:p text:style-name="P676">2. Diplomatas įsipareigoja vykdyti diplomato pareigas, nustatytas Lietuvos Respublikos diplomatinės tarnybos įstatyme, kituose įstatymuose ir teisės aktuose.</text:p>
        <text:p text:style-name="P677"><text:span text:style-name="T678">3. Kiti darbdavio įsipareigojimai, kurie neprivalomi pagal teisės aktus, bet jiems neprieštarauja _____________________________________</text:span><text:span text:style-name="T679">_________________________</text:span></text:p>
        <text:p text:style-name="P680"><text:s text:c="17"/>(papildomos garantijos, kompensacijos ir kt.)<text:s/></text:p>
        <text:p text:style-name="P681">___________________________________________________________________________</text:p>
        <text:p text:style-name="P682">4. Diplomato įsipareigojimai, kurie neprivalomi pagal teisės aktus, bet jiems neprieštarauja</text:p>
        <text:p text:style-name="P683">________________________________________________________________________</text:p>
        <text:p text:style-name="P684">________________________________________________________________________</text:p>
        <text:p text:style-name="P685">5. Ši diplomato tarnybos sutartis įsigalioja<text:tab/>______________________________<text:tab/><text:tab/><text:tab/><text:tab/><text:s text:c="9"/><text:tab/><text:tab/>(nurodyti datą )</text:p>
        <text:p text:style-name="P686"><text:span text:style-name="T687">6. Diplomatas pradeda dirbti _________________________________________</text:span></text:p>
        <text:p text:style-name="P688"><text:tab/><text:tab/><text:tab/><text:tab/><text:s text:c="11"/>(nurodyti datą)</text:p>
        <text:p text:style-name="P689">7. Ginčai dėl šios diplomato tarnybos sutarties nagrinėjami Lietuvos Respublikos įstatymų nustatyta tvarka.</text:p>
        <text:p text:style-name="P690">8. Ši diplomato tarnybos sutartis gali būti nutraukta Lietuvos Respublikos diplomatinės tarnybos įstatymo nustatytais pagrindais.</text:p>
        <text:p text:style-name="P691">9. Diplomato tarnybos sutartis sudaryta dviem egzemplioriais - vienas jų saugomas Užsienio reikalų ministerijoje, kitas išduodamas diplomatui.</text:p>
        <text:p text:style-name="P692"/>
        <text:p text:style-name="P693"/>
        <text:p text:style-name="P694"/>
        <text:p text:style-name="P695">Diplomato tarnybos sutarties šalių parašai:</text:p>
        <text:p text:style-name="P696">Darbdavys<text:tab/><text:tab/><text:tab/><text:tab/>Diplomatas<text:tab/></text:p>
        <text:p text:style-name="P697">___________________________<text:tab/><text:tab/>__________________________</text:p>
        <text:p text:style-name="P698">(Vardas ir pavardė) <text:s/>( Parašas )<text:tab/><text:tab/>(Vardas ir pavardė)<text:tab/>(Parašas)</text:p>
        <text:p text:style-name="P699"><text:tab/></text:p>
        <text:p text:style-name="P700"><text:tab/>A. V.</text:p>
        <text:p text:style-name="P701"/>
        <text:p text:style-name="P702"/>
        <text:p text:style-name="P703"><text:span text:style-name="T704">Diplomato tarnybos sutartis nutraukta _______________________________________</text:span></text:p>
        <text:p text:style-name="P705"><text:tab/><text:tab/><text:tab/><text:tab/><text:s/>(nurodyti datą <text:s/>ir pagrindą)<text:tab/></text:p>
        <text:p text:style-name="P706">________________________________________________________________________</text:p>
        <text:p text:style-name="P707"/>
        <text:p text:style-name="P708">Diplomato tarnybos sutarties šalių parašai:</text:p>
        <text:p text:style-name="P709">Darbdavys<text:tab/><text:tab/><text:tab/><text:tab/><text:s text:c="5"/>Diplomatas</text:p>
        <text:p text:style-name="P710">_________________________ <text:s text:c="37"/>_________________________ <text:s text:c="3"/></text:p>
        <text:p text:style-name="P711">(Vardas ir pavardė) (Parašas)<text:tab/><text:tab/><text:s text:c="4"/>(Vardas ir pavardė) (Parašas)</text:p>
        <text:p text:style-name="P712"/>
        <text:p text:style-name="P713"><text:tab/>A. V.</text:p>
        <text:p text:style-name="P714"/>
        <text:p text:style-name="P715"/>
        <text:p text:style-name="P716"><text:span text:style-name="T717">Diplomato pareigos:</text:span></text:p>
        <text:p text:style-name="P718"><text:span text:style-name="T719">________________________________________________________________________</text:span></text:p>
        <text:p text:style-name="P720">(nurodyti įsakymo Nr., datą, pareigų pavadinimą, padalinį)</text:p>
        <text:p text:style-name="P721">________________________________________________________________________</text:p>
        <text:p text:style-name="P722"/>
        <text:p text:style-name="P723"/>
        <text:p text:style-name="P724"><text:tab/><text:tab/><text:tab/><text:tab/><text:tab/>Lietuvos Respublikos<text:s/></text:p>
        <text:p text:style-name="P725"><text:tab/><text:tab/><text:tab/><text:tab/><text:tab/>1998 m. gruodžio 29 d.</text:p>
        <text:p text:style-name="P726"><text:tab/><text:tab/><text:tab/><text:tab/><text:tab/>įstatymo Nr.VIII-1012</text:p>
        <text:p text:style-name="P727"><text:tab/><text:tab/><text:tab/><text:tab/><text:tab/>2 priedėlis<text:tab/><text:tab/><text:tab/><text:tab/><text:tab/><text:tab/></text:p>
        <text:p text:style-name="P728"><text:span text:style-name="T729">TERMINUOTA DIPLOMATO TARNYBOS SUTARTIS Nr.</text:span><text:span text:style-name="T730">________</text:span></text:p>
        <text:p text:style-name="P731"><text:tab/><text:tab/><text:tab/><text:tab/><text:tab/><text:tab/><text:tab/><text:tab/></text:p>
        <text:p text:style-name="P732">_____m. ______________d.</text:p>
        <text:p text:style-name="P733"/>
        <text:p text:style-name="P734"/>
        <text:p text:style-name="P735"><text:span text:style-name="T736"><text:s/>U</text:span><text:span text:style-name="T737">žsienio reikalų ministerija ________________________________________________</text:span></text:p>
        <text:p text:style-name="P738"><text:span text:style-name="T739">_______________________________________________________________________</text:span><text:span text:style-name="T740"><text:tab/></text:span><text:span text:style-name="T741"><text:tab/></text:span><text:span text:style-name="T742"><text:tab/></text:span><text:span text:style-name="T743"><text:tab/></text:span><text:span text:style-name="T744"><text:tab/>(adresas)</text:span></text:p>
        <text:p text:style-name="P745"><text:span text:style-name="T746">Užsienio reikalų ministras ar jo įgaliotas asmuo (toliau - darbdavys) ______________</text:span></text:p>
        <text:p text:style-name="P747"><text:span text:style-name="T748">________</text:span><text:span text:style-name="T749">________________________________________________________________</text:span></text:p>
        <text:p text:style-name="P750">(vardas, pavardė, jeigu įgaliotas asmuo - nurodyti pareigas)</text:p>
        <text:p text:style-name="P751"/>
        <text:p text:style-name="P752">ir priimamas į Lietuvos Respublikos diplomatinę tarnybą Lietuvos Respublikos pilietis (toliau - diplomatas)<text:s/></text:p>
        <text:p text:style-name="P753">________________________________________________________________________</text:p>
        <text:p text:style-name="P754">(vardas, pavardė)</text:p>
        <text:p text:style-name="P755">________________________________________________________________________</text:p>
        <text:p text:style-name="P756">(paso duomenys - gimimo metai, asmens kodas, valstybinio socialinio draudimo pažymėjimo serija, Nr.)</text:p>
        <text:p text:style-name="P757">________________________________________________________________________</text:p>
        <text:p text:style-name="P758"><text:tab/><text:tab/><text:tab/>(gyvenamoji vieta)</text:p>
        <text:p text:style-name="P759">Sudarė šią terminuotą diplomato tarnybos sutartį:</text:p>
        <text:p text:style-name="P760"/>
        <text:p text:style-name="P761"><text:span text:style-name="T762">1. ________________________________________________________________</text:span></text:p>
        <text:p text:style-name="P763"><text:span text:style-name="T764">(priimamojo į terminuotą diplomatinę tarnybą vardas i</text:span><text:span text:style-name="T765">r pavardė)</text:span></text:p>
        <text:p text:style-name="P766">priimamas į Lietuvos Respublikos diplomatinę tarnybą</text:p>
        <text:p text:style-name="P767"><text:span text:style-name="T768">1. 1. ______________________________________________________________</text:span></text:p>
        <text:p text:style-name="P769"><text:tab/><text:tab/><text:tab/>(nurodyti padalinį)</text:p>
        <text:p text:style-name="P770"><text:span text:style-name="T771">1. 2. ______________________________________________________________</text:span></text:p>
        <text:p text:style-name="P772">(nurodyti pareigų pavadinimą)</text:p>
        <text:p text:style-name="P773"/>
        <text:p text:style-name="P774">2. Darbdavys įsipareigoja mokėti diplomatui šio įstatymo ir kitų teisės aktų nustatytą darbo užmokestį (išskyrus asmeniui, priimamam į Lietuvos Respublikos diplomatinę tarnybą Lietuvos Respublikos diplomatinės tarnybos įstatymo 23 straipsnio 2 dalyje nustatyta tvarka).</text:p>
        <text:p text:style-name="P775"><text:span text:style-name="T776">3. Kiti darbdavio įsipareigojimai, kurie neprivalomi pagal teisės aktus, bet jiems neprieštarauja</text:span><text:span text:style-name="T777"><text:tab/>______________________________________________________</text:span></text:p>
        <text:p text:style-name="P778"><text:tab/><text:tab/><text:s text:c="18"/>(papildomos garantijos, kompensacijos ir kt.)</text:p>
        <text:p text:style-name="P779">________________________________________________________________________</text:p>
        <text:p text:style-name="P780">4. Diplomato įsipareigojimai, kurie neprivalomi pagal teisės aktus, bet jiems neprieštarauja _________________________________________________________________________________</text:p>
        <text:p text:style-name="P781"><text:span text:style-name="T782">_______________________________</text:span><text:span text:style-name="T783">__________________________________________________</text:span></text:p>
        <text:p text:style-name="P784"/>
        <text:p text:style-name="P785">5. Ši terminuota diplomato tarnybos sutartis įsigalioja ____________________<text:tab/><text:tab/><text:tab/><text:s text:c="10"/><text:tab/><text:tab/><text:tab/><text:s/>(nurodyti datą)</text:p>
        <text:p text:style-name="P786"><text:span text:style-name="T787">6. Diplomatas pradeda dirbti _________________________________________</text:span></text:p>
        <text:p text:style-name="P788"><text:tab/><text:tab/><text:tab/><text:tab/><text:s text:c="11"/>(nurodyti<text:s/>datą)</text:p>
        <text:p text:style-name="P789">7. Ginčai dėl šios terminuotos diplomato tarnybos sutarties nagrinėjami Lietuvos Respublikos įstatymų nustatyta tvarka.<text:tab/></text:p>
        <text:p text:style-name="P790">8. Ši terminuota diplomato tarnybos sutartis gali būti nutraukta Lietuvos Respublikos diplomatinės tarnybos įstatymo nustatytais<text:s/>pagrindais.</text:p>
        <text:p text:style-name="P791">9. Terminuota diplomato tarnybos sutartis sudaryta dviem egzemplioriais - vienas jų saugomas Užsienio reikalų ministerijoje, kitas išduodamas diplomatui.</text:p>
        <text:p text:style-name="P792"/>
        <text:p text:style-name="P793">Terminuotos diplomato tarnybos sutarties šalių parašai:</text:p>
        <text:p text:style-name="P794"/>
        <text:p text:style-name="P795">Darbdavys<text:tab/><text:tab/><text:tab/><text:tab/>Diplomatas<text:tab/></text:p>
        <text:p text:style-name="P796">_________________________ <text:s text:c="33"/>_________________________ <text:s text:c="24"/></text:p>
        <text:p text:style-name="P797">(Vardas ir pavardė) (Parašas)<text:tab/><text:tab/>(Vardas ir pavardė) (Parašas)</text:p>
        <text:p text:style-name="P798"><text:tab/></text:p>
        <text:p text:style-name="P799"><text:tab/>A. V.</text:p>
        <text:p text:style-name="P800"><text:span text:style-name="T801">Terminuota diplomato tarnybos sutartis pakeista<text:s/></text:span><text:span text:style-name="T802">_____________________________</text:span></text:p>
        <text:p text:style-name="P803"><text:s text:c="4"/><text:s text:c="11"/><text:tab/><text:s text:c="14"/><text:tab/><text:s text:c="2"/><text:tab/><text:tab/>(nurodyti, kokios pirminės šios</text:p>
        <text:p text:style-name="P804">_______________________________________________________________________</text:p>
        <text:p text:style-name="P805"><text:span text:style-name="T806">sutarties sąlygos pakeistos, datą)</text:span></text:p>
        <text:p text:style-name="P807"/>
        <text:p text:style-name="P808">Terminuotos diplomato tarnybos sutarties šalių parašai:</text:p>
        <text:p text:style-name="P809"/>
        <text:p text:style-name="P810">Darbdavys<text:tab/><text:tab/><text:tab/><text:tab/>Diplomatas</text:p>
        <text:p text:style-name="P811">_________________________<text:tab/><text:tab/>_________________________</text:p>
        <text:p text:style-name="P812">(Vardas ir pavardė) (Parašas)<text:tab/><text:tab/>(Vardas ir pavardė) <text:s/>(Parašas)</text:p>
        <text:p text:style-name="P813"><text:tab/></text:p>
        <text:p text:style-name="P814"><text:tab/>A. V.</text:p>
        <text:p text:style-name="P815"/>
        <text:p text:style-name="P816"><text:span text:style-name="T817">Terminuota diplomato tarnybos sutartis nutraukta _____________________________</text:span></text:p>
        <text:p text:style-name="P818"><text:tab/><text:tab/><text:tab/><text:tab/>(nurodyti datą <text:s/>ir pagrindą)<text:tab/></text:p>
        <text:p text:style-name="P819">________________________________________________________________________</text:p>
        <text:p text:style-name="P820"/>
        <text:p text:style-name="P821">Terminuotos diplomato tarnybos sutarties šalių parašai:</text:p>
        <text:p text:style-name="P822"/>
        <text:p text:style-name="P823">Darbdavys<text:tab/><text:tab/><text:tab/><text:tab/>Diplomatas</text:p>
        <text:p text:style-name="P824">_________________________ <text:s text:c="33"/>_________________________</text:p>
        <text:p text:style-name="P825">(Vardas ir pavardė) ( Parašas)<text:tab/><text:tab/>(Vardas ir pavardė) (Parašas)</text:p>
        <text:p text:style-name="P826"/>
        <text:p text:style-name="P827"><text:tab/>A. V.</text:p>
        <text:p text:style-name="P828"><text:tab/><text:tab/><text:tab/><text:tab/><text:tab/>Lietuvos Respublikos<text:s/></text:p>
        <text:p text:style-name="P829"><text:tab/><text:tab/><text:tab/><text:tab/><text:tab/>1998 m. gruodžio 29 d.</text:p>
        <text:p text:style-name="P830"><text:tab/><text:tab/><text:tab/><text:tab/><text:tab/>įstatymo Nr.VIII-1012</text:p>
        <text:p text:style-name="P831"><text:tab/><text:tab/><text:tab/><text:tab/><text:tab/>3 priedėlis</text:p>
        <text:p text:style-name="P832"/>
        <text:p text:style-name="P833">DIPLOMATŲ PAREIGINĖ ALGA DIPLOMATINĖJE ATSTOVYBĖJE IR KONSULINĖJE ĮSTAIGOJE</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Pareigos</text:p>
            </table:table-cell>
            <table:table-cell table:style-name="TableCell841">
              <text:p text:style-name="P842">Koeficientas</text:p>
            </table:table-cell>
          </table:table-row>
          <table:table-row table:style-name="TableRow843">
            <table:table-cell table:style-name="TableCell844">
              <text:p text:style-name="P845">Ambasadorius<text:s/></text:p>
            </table:table-cell>
            <table:table-cell table:style-name="TableCell846">
              <text:p text:style-name="P847">8-11,5</text:p>
            </table:table-cell>
          </table:table-row>
          <table:table-row table:style-name="TableRow848">
            <table:table-cell table:style-name="TableCell849">
              <text:p text:style-name="P850">Laikinasis reikalų patikėtinis, įgaliotasis ministras</text:p>
            </table:table-cell>
            <table:table-cell table:style-name="TableCell851">
              <text:p text:style-name="P852">7,4-9,6</text:p>
            </table:table-cell>
          </table:table-row>
          <table:table-row table:style-name="TableRow853">
            <table:table-cell table:style-name="TableCell854">
              <text:p text:style-name="P855">Ministras patarėjas</text:p>
            </table:table-cell>
            <table:table-cell table:style-name="TableCell856">
              <text:p text:style-name="P857">6,8-8,8</text:p>
            </table:table-cell>
          </table:table-row>
          <table:table-row table:style-name="TableRow858">
            <table:table-cell table:style-name="TableCell859">
              <text:p text:style-name="P860">Patarėjas</text:p>
            </table:table-cell>
            <table:table-cell table:style-name="TableCell861">
              <text:p text:style-name="P862">6,2-7,8</text:p>
            </table:table-cell>
          </table:table-row>
          <table:table-row table:style-name="TableRow863">
            <table:table-cell table:style-name="TableCell864">
              <text:p text:style-name="P865">Pirmasis sekretorius</text:p>
            </table:table-cell>
            <table:table-cell table:style-name="TableCell866">
              <text:p text:style-name="P867">5,4-6,4</text:p>
            </table:table-cell>
          </table:table-row>
          <table:table-row table:style-name="TableRow868">
            <table:table-cell table:style-name="TableCell869">
              <text:p text:style-name="P870">Antrasis sekretorius</text:p>
            </table:table-cell>
            <table:table-cell table:style-name="TableCell871">
              <text:p text:style-name="P872">4,7-5,7</text:p>
            </table:table-cell>
          </table:table-row>
          <table:table-row table:style-name="TableRow873">
            <table:table-cell table:style-name="TableCell874">
              <text:p text:style-name="P875">Trečiasis sekretorius</text:p>
            </table:table-cell>
            <table:table-cell table:style-name="TableCell876">
              <text:p text:style-name="P877">3,9-4,9</text:p>
            </table:table-cell>
          </table:table-row>
          <table:table-row table:style-name="TableRow878">
            <table:table-cell table:style-name="TableCell879">
              <text:p text:style-name="P880">Atašė</text:p>
            </table:table-cell>
            <table:table-cell table:style-name="TableCell881">
              <text:p text:style-name="P882">3,2-4,2</text:p>
            </table:table-cell>
          </table:table-row>
          <table:table-row table:style-name="TableRow883">
            <table:table-cell table:style-name="TableCell884">
              <text:p text:style-name="P885">Generalinis konsulas</text:p>
            </table:table-cell>
            <table:table-cell table:style-name="TableCell886">
              <text:p text:style-name="P887">6,8-8,8</text:p>
            </table:table-cell>
          </table:table-row>
          <table:table-row table:style-name="TableRow888">
            <table:table-cell table:style-name="TableCell889">
              <text:p text:style-name="P890">Konsulas</text:p>
            </table:table-cell>
            <table:table-cell table:style-name="TableCell891">
              <text:p text:style-name="P892">5,4-6,4</text:p>
            </table:table-cell>
          </table:table-row>
          <table:table-row table:style-name="TableRow893">
            <table:table-cell table:style-name="TableCell894">
              <text:p text:style-name="P895">Vicekonsulas</text:p>
            </table:table-cell>
            <table:table-cell table:style-name="TableCell896">
              <text:p text:style-name="P897">4,7-5,7</text:p>
            </table:table-cell>
          </table:table-row>
        </table:table>
        <text:p text:style-name="P898"/>
        <text:p text:style-name="P899">Koeficiento vieneto (1,00) vertė lygi Vyriausybės nustatytai minimaliai mėnesinei algai.</text:p>
        <text:p text:style-name="P900"/>
        <text:p text:style-name="P901"/>
        <text:p text:style-name="P902"/>
        <text:p text:style-name="P903"/>
        <text:p text:style-name="P904"/>
        <text:p text:style-name="P905"><text:tab/><text:tab/><text:tab/><text:tab/><text:tab/>Lietuvos Respublikos<text:s/></text:p>
        <text:p text:style-name="P906"><text:tab/><text:tab/><text:tab/><text:tab/><text:tab/>1998 m. gruodžio 29 d.<text:s/><text:tab/><text:tab/><text:tab/><text:tab/><text:tab/><text:tab/>įstatymo Nr.VIII-1012</text:p>
        <text:p text:style-name="P907"><text:s/><text:tab/><text:tab/><text:tab/><text:tab/><text:tab/>4 priedėlis</text:p>
        <text:p text:style-name="P908"/>
        <text:p text:style-name="P909">SU DARBU UŽSIENYJE SUSIJUSIŲ<text:s/>IŠLAIDŲ KOMPENSACIJA</text:p>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Pareigos</text:p>
            </table:table-cell>
            <table:table-cell table:style-name="TableCell917">
              <text:p text:style-name="P918">Koeficientas</text:p>
            </table:table-cell>
          </table:table-row>
          <table:table-row table:style-name="TableRow919">
            <table:table-cell table:style-name="TableCell920">
              <text:p text:style-name="P921">Ambasadorius<text:s/></text:p>
            </table:table-cell>
            <table:table-cell table:style-name="TableCell922">
              <text:p text:style-name="P923">14,0</text:p>
            </table:table-cell>
          </table:table-row>
          <table:table-row table:style-name="TableRow924">
            <table:table-cell table:style-name="TableCell925">
              <text:p text:style-name="P926">Laikinasis reikalų patikėtinis, įgaliotasis ministras</text:p>
            </table:table-cell>
            <table:table-cell table:style-name="TableCell927">
              <text:p text:style-name="P928">12,5</text:p>
            </table:table-cell>
          </table:table-row>
          <table:table-row table:style-name="TableRow929">
            <table:table-cell table:style-name="TableCell930">
              <text:p text:style-name="P931">Ministras patarėjas</text:p>
            </table:table-cell>
            <table:table-cell table:style-name="TableCell932">
              <text:p text:style-name="P933">11,5</text:p>
            </table:table-cell>
          </table:table-row>
          <table:table-row table:style-name="TableRow934">
            <table:table-cell table:style-name="TableCell935">
              <text:p text:style-name="P936">Patarėjas</text:p>
            </table:table-cell>
            <table:table-cell table:style-name="TableCell937">
              <text:p text:style-name="P938">10,5</text:p>
            </table:table-cell>
          </table:table-row>
          <table:table-row table:style-name="TableRow939">
            <table:table-cell table:style-name="TableCell940">
              <text:p text:style-name="P941">Pirmasis sekretorius</text:p>
            </table:table-cell>
            <table:table-cell table:style-name="TableCell942">
              <text:p text:style-name="P943">9,0</text:p>
            </table:table-cell>
          </table:table-row>
          <table:table-row table:style-name="TableRow944">
            <table:table-cell table:style-name="TableCell945">
              <text:p text:style-name="P946">Antrasis sekretorius</text:p>
            </table:table-cell>
            <table:table-cell table:style-name="TableCell947">
              <text:p text:style-name="P948">7,5</text:p>
            </table:table-cell>
          </table:table-row>
          <table:table-row table:style-name="TableRow949">
            <table:table-cell table:style-name="TableCell950">
              <text:p text:style-name="P951">Trečiasis sekretorius</text:p>
            </table:table-cell>
            <table:table-cell table:style-name="TableCell952">
              <text:p text:style-name="P953">6,5</text:p>
            </table:table-cell>
          </table:table-row>
          <table:table-row table:style-name="TableRow954">
            <table:table-cell table:style-name="TableCell955">
              <text:p text:style-name="P956">Atašė</text:p>
            </table:table-cell>
            <table:table-cell table:style-name="TableCell957">
              <text:p text:style-name="P958">5,5</text:p>
            </table:table-cell>
          </table:table-row>
          <table:table-row table:style-name="TableRow959">
            <table:table-cell table:style-name="TableCell960">
              <text:p text:style-name="P961">Generalinis konsulas</text:p>
            </table:table-cell>
            <table:table-cell table:style-name="TableCell962">
              <text:p text:style-name="P963">10,5</text:p>
            </table:table-cell>
          </table:table-row>
          <table:table-row table:style-name="TableRow964">
            <table:table-cell table:style-name="TableCell965">
              <text:p text:style-name="P966">Konsulas</text:p>
            </table:table-cell>
            <table:table-cell table:style-name="TableCell967">
              <text:p text:style-name="P968">9,0</text:p>
            </table:table-cell>
          </table:table-row>
          <table:table-row table:style-name="TableRow969">
            <table:table-cell table:style-name="TableCell970">
              <text:p text:style-name="P971">Vicekonsulas</text:p>
            </table:table-cell>
            <table:table-cell table:style-name="TableCell972">
              <text:p text:style-name="P973">7,5</text:p>
            </table:table-cell>
          </table:table-row>
        </table:table>
        <text:p text:style-name="P974"/>
        <text:p text:style-name="P975">Koeficiento vieneto (1,00) vertė lygi Vyriausybės nustatytai minimaliai mėnesinei algai.</text:p>
        <text:p text:style-name="P976"/>
        <text:p text:style-name="P977"/>
        <text:p text:style-name="P978"><text:tab/><text:tab/><text:tab/><text:tab/><text:tab/>Lietuvos Respublikos<text:s/></text:p>
        <text:p text:style-name="P979"><text:tab/><text:tab/><text:tab/><text:tab/><text:tab/>1998 m. gruodžio 29 d.</text:p>
        <text:p text:style-name="P980"><text:tab/><text:tab/><text:tab/><text:tab/><text:tab/>įstatymo Nr.VIII-1012</text:p>
        <text:p text:style-name="P981"><text:tab/><text:tab/><text:tab/><text:tab/><text:tab/>5 priedėlis</text:p>
        <text:p text:style-name="P982"/>
        <text:p text:style-name="P983"><text:span text:style-name="T984">PR</text:span><text:span text:style-name="T985">IEDAS UŽ DIPLOMATINĮ RANGĄ</text:span></text:p>
        <text:p text:style-name="P986"><text:s text:c="2"/></text:p>
        <table:table table:style-name="Table987">
          <table:table-columns>
            <table:table-column table:style-name="TableColumn988"/>
            <table:table-column table:style-name="TableColumn989"/>
          </table:table-columns>
          <table:table-row table:style-name="TableRow990">
            <table:table-cell table:style-name="TableCell991">
              <text:p text:style-name="P992">Diplomatinis rangas</text:p>
            </table:table-cell>
            <table:table-cell table:style-name="TableCell993">
              <text:p text:style-name="P994">Koeficientas</text:p>
            </table:table-cell>
          </table:table-row>
          <table:table-row table:style-name="TableRow995">
            <table:table-cell table:style-name="TableCell996">
              <text:p text:style-name="P997">Lietuvos Respublikos nepaprastasis ir įgaliotasis ambasadorius<text:s/></text:p>
            </table:table-cell>
            <table:table-cell table:style-name="TableCell998">
              <text:p text:style-name="P999">4,3</text:p>
            </table:table-cell>
          </table:table-row>
          <table:table-row table:style-name="TableRow1000">
            <table:table-cell table:style-name="TableCell1001">
              <text:p text:style-name="P1002">Lietuvos Respublikos nepaprastasis pasiuntinys ir įgaliotasis ministras</text:p>
            </table:table-cell>
            <table:table-cell table:style-name="TableCell1003">
              <text:p text:style-name="P1004">4,0</text:p>
            </table:table-cell>
          </table:table-row>
          <table:table-row table:style-name="TableRow1005">
            <table:table-cell table:style-name="TableCell1006">
              <text:p text:style-name="P1007">Ministras patarėjas</text:p>
            </table:table-cell>
            <table:table-cell table:style-name="TableCell1008">
              <text:p text:style-name="P1009">3,7</text:p>
            </table:table-cell>
          </table:table-row>
          <table:table-row table:style-name="TableRow1010">
            <table:table-cell table:style-name="TableCell1011">
              <text:p text:style-name="P1012">Patarėjas</text:p>
            </table:table-cell>
            <table:table-cell table:style-name="TableCell1013">
              <text:p text:style-name="P1014">3,3</text:p>
            </table:table-cell>
          </table:table-row>
          <table:table-row table:style-name="TableRow1015">
            <table:table-cell table:style-name="TableCell1016">
              <text:p text:style-name="P1017">Pirmasis sekretorius</text:p>
            </table:table-cell>
            <table:table-cell table:style-name="TableCell1018">
              <text:p text:style-name="P1019">2,8</text:p>
            </table:table-cell>
          </table:table-row>
          <table:table-row table:style-name="TableRow1020">
            <table:table-cell table:style-name="TableCell1021">
              <text:p text:style-name="P1022">Antrasis sekretorius</text:p>
            </table:table-cell>
            <table:table-cell table:style-name="TableCell1023">
              <text:p text:style-name="P1024">2,4</text:p>
            </table:table-cell>
          </table:table-row>
          <table:table-row table:style-name="TableRow1025">
            <table:table-cell table:style-name="TableCell1026">
              <text:p text:style-name="P1027">Trečiasis sekretorius</text:p>
            </table:table-cell>
            <table:table-cell table:style-name="TableCell1028">
              <text:p text:style-name="P1029">2,1</text:p>
            </table:table-cell>
          </table:table-row>
          <table:table-row table:style-name="TableRow1030">
            <table:table-cell table:style-name="TableCell1031">
              <text:p text:style-name="P1032">Atašė</text:p>
            </table:table-cell>
            <table:table-cell table:style-name="TableCell1033">
              <text:p text:style-name="P1034">1,8</text:p>
            </table:table-cell>
          </table:table-row>
        </table:table>
        <text:p text:style-name="P1035"/>
        <text:p text:style-name="P1036">Koeficiento vieneto (1,00) vertė lygi Vyriausybės nustatytai minimaliai mėnesinei algai.</text:p>
        <text:p text:style-name="P1037"/>
        <text:p text:style-name="P1038"/>
        <text:p text:style-name="P1039">_________________</text:p>
        <text:p text:style-name="P1040"/>
        <text:p text:style-name="P1041">Pakeitimai:</text:p>
        <text:p text:style-name="P1042"/>
        <text:p text:style-name="P1043">1.</text:p>
        <text:p text:style-name="P1044">Lietuvos Respublikos Seimas, Įstatymas</text:p>
        <text:p text:style-name="P1045"><text:span text:style-name="T1046">Nr.<text:s/></text:span><text:a xlink:href="http://www3.lrs.lt/cgi-bin/preps2?a=98150&amp;b=" office:target-frame-name="_top" xlink:show="replace"><text:span text:style-name="T1047">VIII-1574</text:span></text:a><text:span text:style-name="T1048">, 00.03.16, Žin., 2000, Nr.28-764 (00.04.05)</text:span></text:p>
        <text:p text:style-name="P1049">DIPLOMATINĖS TARNYBOS ĮSTATYMO 69 STRAIPSNIO PAKEITIMO ĮSTATYMAS</text:p>
        <text:p text:style-name="P1050"/>
        <text:p text:style-name="P1051">2.</text:p>
        <text:p text:style-name="P1052">Lietuvos Respublikos Seimas, Įstatymas</text:p>
        <text:p text:style-name="PlainText"><text:span text:style-name="T1053">Nr.<text:s/></text:span><text:a xlink:href="http://www3.lrs.lt/cgi-bin/preps2?a=209628&amp;b=" office:target-frame-name="_top" xlink:show="replace"><text:span text:style-name="T1054">IX-1431</text:span></text:a><text:span text:style-name="T1055">, 2003-04-03, Žin., 2003, Nr. 38-1676 (2003-04-24)</text:span></text:p>
        <text:p text:style-name="P1056">DIPLOMATINĖS TARNYBOS ĮSTATYMO 18 IR 58 STRAIPSNIŲ PAKEITIMO ĮSTATYMAS</text:p>
        <text:p text:style-name="BodyText">Šis Įstatymas įsigalioja kartu su Lietuvos Respublikos baudžiamuoju kodeksu (Žin., 2000, Nr. 89-2741) ir Lietuvos Respublikos baudžiamojo proceso kodeksu (Žin., 2002, Nr. 37-1341), t.y. nuo 2003 m. gegužės 1 d.<text:s/></text:p>
        <text:p text:style-name="P1057"/>
        <text:p text:style-name="P1058">*** Pabaiga ***</text:p>
        <text:p text:style-name="P1059"/>
        <text:p text:style-name="P1060"/>
        <text:p text:style-name="P1061">Redagavo: Aušrinė Trapinskienė (2003-04-28)</text:p>
        <text:p text:style-name="P1062"><text:s text:c="18"/>autrap@lrs.lt</text:p>
        <text:p text:style-name="P10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16T08:17:00Z</meta:creation-date>
    <dc:date>2024-07-16T08:17:00Z</dc:date>
    <meta:print-date>8910-05-16T19:52:39Z</meta:print-date>
    <meta:template xlink:href="ISTATYM.DOT" xlink:type="simple"/>
    <meta:editing-cycles>2</meta:editing-cycles>
    <meta:editing-duration>PT0S</meta:editing-duration>
    <meta:document-statistic meta:page-count="3" meta:paragraph-count="693" meta:word-count="9081" meta:character-count="76321" meta:row-count="1306" meta:non-whitespace-character-count="67933"/>
  </office:meta>
</office:document-meta>
</file>