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end" fo:text-indent="0.4923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tab-stops>
          <style:tab-stop style:type="left" style:position="0in"/>
        </style:tab-stops>
      </style:paragraph-properties>
    </style:style>
    <style:style style:name="P26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fo:keep-with-next="always" fo:text-align="center">
        <style:tab-stops>
          <style:tab-stop style:type="left" style:position="0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1999-02-27 iki 1999-08-04</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1302.19.99.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37">*Kodai pateikiami pagal Kombinuotosios prekių nomenklatūros 1999 metų versiją.</text:p>
      <text:p text:style-name="P23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39">97-2684</text:span></text:a>).</text:p>
      <text:p text:style-name="P240">***Taikoma nuo 1999 m. vasario 1 dienos.</text:p>
      <text:p text:style-name="P241">______________</text:p>
      <text:p text:style-name="P242"/>
      <text:p text:style-name="P243">Priedo pakeitimai:</text:p>
      <text:p text:style-name="P244"><text:span text:style-name="T245">Nr.<text:s/></text:span><text:a xlink:href="https://www.e-tar.lt/portal/legalAct.html?documentId=TAR.910DDBD5BCB2" office:target-frame-name="_top" xlink:show="replace"><text:span text:style-name="T246">189</text:span></text:a><text:span text:style-name="T247">, 1999-02-23, Žin., 1999, Nr. 20-556 (1999-02-26), i. k. 0991100NUTA00000189</text:span></text:p>
      <text:p text:style-name="Normal"/>
      <text:soft-page-break/>
      <text:p text:style-name="P248">PATVIRTINTA</text:p>
      <text:p text:style-name="P256">Lietuvos Respublikos Vyriausybės</text:p>
      <text:p text:style-name="P257">1998 m. gruodžio 30 d. nutarimu Nr. 1515</text:p>
      <text:p text:style-name="P258"/>
      <text:p text:style-name="P259"><text:span text:style-name="T260">ORLAIVIAIS GABENANČIOS KELEIVIUS IR (ARBA) KROVINIUS TARPTAUTINIAIS ORO MARŠRUTAIS ĮMONĖS</text:span></text:p>
      <text:p text:style-name="P261"/>
      <text:p text:style-name="P262">Akcizas reaktyvinių variklių kurui (kodas pagal Kombinuotąją prekių nomenklatūrą – 2710.00.51.0) netaikomas, jeigu jį įsigyja ar importuoja:</text:p>
      <text:p text:style-name="P263">Akcinė<text:s/>bendrovė aviakompanija „Lietuvos avialinijos“.</text:p>
      <text:p text:style-name="P264"><text:span text:style-name="T265">Akcinė bendrovė „Aviakompanija Lietuva.</text:span></text:p>
      <text:p text:style-name="P266">______________</text:p>
      <text:p text:style-name="P267"/>
      <text:p text:style-name="P268">Priedo pakeitimai:</text:p>
      <text:p text:style-name="P269"><text:span text:style-name="T270">Nr.<text:s/></text:span><text:a xlink:href="https://www.e-tar.lt/portal/legalAct.html?documentId=TAR.C07B0C04A5AA" office:target-frame-name="_top" xlink:show="replace"><text:span text:style-name="T271">57</text:span></text:a><text:span text:style-name="T272">, 1999-01-15, Žin., 1999, Nr. 9-198 (1999-01-2</text:span><text:span text:style-name="T273">0), i. k. 0991100NUTA00000057</text:span></text:p>
      <text:p text:style-name="Normal"/>
      <text:soft-page-break/>
      <text:p text:style-name="P274">PATVIRTINTA</text:p>
      <text:p text:style-name="P282">Lietuvos Respublikos Vyriausybės</text:p>
      <text:p text:style-name="P283">1998 m. gruodžio 30 d. nutarimu Nr. 1515</text:p>
      <text:p text:style-name="P284"/>
      <text:p text:style-name="P285"><text:span text:style-name="T286">GAMINANČIOS CIGARETES ĮMONĖS</text:span></text:p>
      <text:p text:style-name="P287"/>
      <text:p text:style-name="P288">Akcizas tabakui (kodas pagal Kombinuotąją prekių nomenklatūrą – 2403.10.90.1) netaikomas, jeigu jį cigaretėms gaminti importuoja:</text:p>
      <text:p text:style-name="P289">Uždaroji akcinė bendrovė „Philip Morris Lietuva“.</text:p>
      <text:p text:style-name="P290">______________</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C07B0C04A5AA" office:target-frame-name="_top" xlink:show="replace"><text:span text:style-name="T302">57</text:span></text:a><text:span text:style-name="T303">, 1999-01-15, Žin., 1999, Nr. 9-198 (1999-01-20), i. k. 0991100NUTA00000057</text:span></text:p>
      <text:p text:style-name="P304"><text:span text:style-name="T305">Dėl Lietuvos Respublikos Vyriausybės 1998 m. gruodžio 30 d. nutarimo Nr. 1515 "Dėl akcizų" papildy</text:span><text:span text:style-name="T306">m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910DDBD5BCB2" office:target-frame-name="_top" xlink:show="replace"><text:span text:style-name="T314">189</text:span></text:a><text:span text:style-name="T315">, 1999-02-23, Žin., 1999, Nr. 20-556 (1999-02-26), i. k. 0991100NUTA00000189</text:span></text:p>
      <text:p text:style-name="P316"><text:span text:style-name="T317">Dėl kainų ribos nustaty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276"><draw:frame draw:style-name="F277" text:anchor-type="paragraph" svg:y="0.0006in" draw:z-index="0"><draw:text-box fo:min-height="0in" fo:min-width="0in"><text:p text:style-name="P275"><text:span text:style-name="T278"><text:page-number text:fixed="false">2</text:page-number></text:span></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5" meta:paragraph-count="110" meta:word-count="1049" meta:character-count="9206" meta:row-count="229" meta:non-whitespace-character-count="8267"/>
  </office:meta>
</office:document-meta>
</file>