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in"/>
        </style:tab-stops>
      </style:paragraph-propertie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in"/>
        </style:tab-stops>
      </style:paragraph-properties>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margin-left="0.5in" fo:text-indent="0.4923in">
        <style:tab-stops>
          <style:tab-stop style:type="left" style:position="-0.5in"/>
        </style:tab-stops>
      </style:paragraph-properties>
    </style:style>
    <style:style style:name="P128" style:parent-style-name="Normal" style:family="paragraph">
      <style:paragraph-properties fo:text-align="justify" fo:margin-left="0.5in" fo:text-indent="0.4923in">
        <style:tab-stops>
          <style:tab-stop style:type="left" style:position="-0.5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keep-with-next="always" fo:text-align="center">
        <style:tab-stops>
          <style:tab-stop style:type="left" style:position="0in"/>
        </style:tab-stops>
      </style:paragraph-properties>
    </style:style>
    <style:style style:name="P146"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text-properties fo:font-size="10pt" style:font-size-asian="10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letter-kerning="true" style:font-size-complex="12pt"/>
    </style:style>
    <style:style style:name="T159" style:parent-style-name="DefaultParagraphFont" style:family="text">
      <style:text-properties fo:font-weight="bold" style:font-weight-asian="bold" style:letter-kerning="true" style:font-size-complex="12pt"/>
    </style:style>
    <style:style style:name="T160" style:parent-style-name="DefaultParagraphFont" style:family="text">
      <style:text-properties fo:font-weight="bold" style:font-weight-asian="bold" style:letter-kerning="true" style:text-position="super 66.6%" style:font-size-complex="12pt"/>
    </style:style>
    <style:style style:name="T161" style:parent-style-name="DefaultParagraphFont" style:family="text">
      <style:text-properties fo:font-weight="bold" style:font-weight-asian="bold" style:letter-kerning="true" style:font-size-complex="12pt"/>
    </style:style>
    <style:style style:name="P162" style:parent-style-name="Normal" style:family="paragraph">
      <style:text-properties fo:font-size="3pt" style:font-size-asian="3pt" style:font-size-complex="3pt"/>
    </style:style>
    <style:style style:name="TableColumn164" style:family="table-column">
      <style:table-column-properties style:column-width="3.3458in" style:use-optimal-column-width="false"/>
    </style:style>
    <style:style style:name="TableColumn165" style:family="table-column">
      <style:table-column-properties style:column-width="3.3465in" style:use-optimal-column-width="false"/>
    </style:style>
    <style:style style:name="Table163" style:family="table">
      <style:table-properties style:width="6.6923in" fo:margin-left="0in" table:align="lef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keep-with-next="always"/>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keep-with-next="always"/>
      <style:text-properties fo:color="#000000"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keep-with-next="always"/>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0.0104in solid #000000" fo:border-left="0.0104in solid #000000" fo:border-bottom="none" fo:border-right="0.0104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top="0.0104in solid #000000" fo:border-left="0.0104in solid #000000" fo:border-bottom="none" fo:border-right="0.0104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top="0.0104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104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T265" style:parent-style-name="DefaultParagraphFont" style:family="text">
      <style:text-properties fo:color="#000000" fo:font-size="10pt" style:font-size-asian="10pt"/>
    </style:style>
    <style:style style:name="TableRow266" style:family="table-row">
      <style:table-row-properties style:min-row-height="0.8291in"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top="0.0104in solid #000000" fo:border-left="0.0104in solid #000000" fo:border-bottom="none" fo:border-right="0.0104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top="0.0104in solid #000000" fo:border-left="0.0104in solid #000000" fo:border-bottom="none" fo:border-right="0.0104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top="0.0104in solid #000000" fo:border-left="none" fo:border-bottom="none"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104in solid #000000" fo:border-left="none"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top="none" fo:border-left="0.0104in solid #000000" fo:border-bottom="0.0069in solid #000000" fo:border-right="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0.0104in solid #000000" fo:border-bottom="0.0069in solid #000000" fo:border-right="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2" style:family="paragraph">
      <style:paragraph-properties fo:keep-with-next="always" fo:break-before="page" fo:text-indent="3.15in" style:page-number="1">
        <style:tab-stops>
          <style:tab-stop style:type="left" style:position="0in"/>
        </style:tab-stops>
      </style:paragraph-properties>
    </style:style>
    <style:style style:name="P370" style:parent-style-name="Normal" style:family="paragraph">
      <style:paragraph-properties fo:text-indent="3.15in"/>
    </style:style>
    <style:style style:name="P371" style:parent-style-name="Normal" style:family="paragraph">
      <style:paragraph-properties fo:text-indent="3.15in"/>
    </style:style>
    <style:style style:name="P372" style:parent-style-name="Normal" style:family="paragraph">
      <style:paragraph-properties fo:text-align="end" fo:text-indent="0.4923in"/>
    </style:style>
    <style:style style:name="P373" style:parent-style-name="Normal" style:family="paragraph">
      <style:paragraph-properties fo:text-align="center">
        <style:tab-stops>
          <style:tab-stop style:type="left" style:position="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tab-stops>
          <style:tab-stop style:type="left" style:position="0in"/>
        </style:tab-stops>
      </style:paragraph-properties>
    </style:style>
    <style:style style:name="P3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fo:keep-with-next="always" fo:text-align="center">
        <style:tab-stops>
          <style:tab-stop style:type="left" style:position="0in"/>
        </style:tab-stops>
      </style:paragraph-propertie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master-page-name="MPF3" style:family="paragraph">
      <style:paragraph-properties fo:break-before="page" fo:text-indent="3.9375in" style:page-number="1"/>
    </style:style>
    <style:style style:name="P393" style:parent-style-name="Normal" style:family="paragraph">
      <style:paragraph-properties fo:text-indent="3.9375in"/>
    </style:style>
    <style:style style:name="P394" style:parent-style-name="Normal" style:family="paragraph">
      <style:paragraph-properties fo:margin-left="3.9375in">
        <style:tab-stops/>
      </style:paragraph-properties>
    </style:style>
    <style:style style:name="P395" style:parent-style-name="Normal" style:family="paragraph">
      <style:paragraph-properties fo:margin-left="3.9375in">
        <style:tab-stops/>
      </style:paragraph-properties>
    </style:style>
    <style:style style:name="P396" style:parent-style-name="Normal" style:family="paragraph">
      <style:paragraph-properties fo:text-indent="0.4916in"/>
    </style:style>
    <style:style style:name="P397" style:parent-style-name="Normal" style:family="paragraph">
      <style:paragraph-properties fo:text-align="center" fo:text-indent="0.4916in"/>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1-10-04 iki 2002-04-30</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text:span text:style-name="T49">3.2</text:span><text:span text:style-name="T50">. tabako, kurį importuojant taikoma Lietuvos Respublikos akcizų įstatymo 6 straipsnio 1 dalies 10 punkte nustatyta len</text:span><text:span text:style-name="T51">gvata, kodus pagal Kombinuotąją prekių nomenklatūrą – 2403.10.90.1, 2403.91.00.1 ir 2403.99.90.1;</text:span><text:s/></text:p>
      <text:p text:style-name="P52">Punkto pakeitimai:</text:p>
      <text:p text:style-name="P53"><text:span text:style-name="T54">Nr.<text:s/></text:span><text:a xlink:href="https://www.e-tar.lt/portal/legalAct.html?documentId=TAR.E2BA99E163C1" office:target-frame-name="_top" xlink:show="replace"><text:span text:style-name="T55">401</text:span></text:a><text:span text:style-name="T56">, 2001-04-10, Žin., 2001, Nr. 32-1073<text:s/></text:span><text:span text:style-name="T57">(2001-04-13), i. k. 1011100NUTA00000401</text:span></text:p>
      <text:p text:style-name="Normal"/>
      <text:p text:style-name="P58"><text:span text:style-name="T59">3.3</text:span><text:span text:style-name="T60">. laivų kuro, kurį įsigyjant ar importuojant taikoma Lietuvos Respublikos akcizų įstatymo 6 straipsnio 1 dalies 11 punkte nustatyta akcizo lengvata, kodus pagal Kombinuotąją prekių nomenklatūrą – 2710.00.66.1</text:span><text:span text:style-name="T61">, 2710.00.66.9, 2710.00.67.1, 2710.00.67.9, 2710.00.68.1, 2710.00.68.9, 2710.00.74.1 – 2710.00.78.9, 2710.00.97.1.</text:span><text:s/></text:p>
      <text:p text:style-name="P62">Papildyta punktu:</text:p>
      <text:p text:style-name="P63"><text:span text:style-name="T64">Nr.<text:s/></text:span><text:a xlink:href="https://www.e-tar.lt/portal/legalAct.html?documentId=TAR.3A5EC7DB7EEE" office:target-frame-name="_top" xlink:show="replace"><text:span text:style-name="T65">508</text:span></text:a><text:span text:style-name="T66">, 2000-05-08, Žin., 2000, Nr. 38-</text:span><text:span text:style-name="T67">1067 (2000-05-10), i. k. 1001100NUTA00000508</text:span></text:p>
      <text:p text:style-name="P68">Punkto pakeitimai:</text:p>
      <text:p text:style-name="P69"><text:span text:style-name="T70">Nr.<text:s/></text:span><text:a xlink:href="https://www.e-tar.lt/portal/legalAct.html?documentId=TAR.1D323D182C1D" office:target-frame-name="_top" xlink:show="replace"><text:span text:style-name="T71">984</text:span></text:a><text:span text:style-name="T72">, 2000-08-29, Žin., 2000, Nr. 75-2278 (2000-09-07), i. k. 1001100NUTA00000984</text:span></text:p>
      <text:p text:style-name="Normal"/>
      <text:p text:style-name="P73"><text:span text:style-name="T74">4</text:span><text:span text:style-name="T75">. Nustatyti, kad<text:s/></text:span><text:span text:style-name="T76">jeigu Lietuvos Respublikos akcizų įstatymo 6 straipsnio 1 dalies 9 ir 11 punktuose nurodytos įmonės pagal Lietuvos Respublikos akcizų įstatymo 5 straipsnio 2 dalį privalo sumokėti akcizą už be akcizo įsigytą arba importuotą orlaivių variklių ar laivų kurą,</text:span><text:span text:style-name="T77"><text:s/>jos privalo pateikti akcizų apyskaitą tai teritorinei valstybinei mokesčių inspekcijai, kurios teritorijoje įregistruota įmonė, ir sumokėti akcizą Lietuvos Respublikos akcizų įstatymo nustatyta tvarka.</text:span><text:s/></text:p>
      <text:p text:style-name="P78">Papildyta punktu:</text:p>
      <text:p text:style-name="P79"><text:span text:style-name="T80">Nr.<text:s/></text:span><text:a xlink:href="https://www.e-tar.lt/portal/legalAct.html?documentId=TAR.3A5EC7DB7EEE" office:target-frame-name="_top" xlink:show="replace"><text:span text:style-name="T81">508</text:span></text:a><text:span text:style-name="T82">, 2000-05-08, Žin., 2000, Nr. 38-1067 (2000-05-10), i. k. 1001100NUTA00000508</text:span></text:p>
      <text:p text:style-name="Normal"/>
      <text:p text:style-name="P83"><text:span text:style-name="T84">5</text:span><text:span text:style-name="T85">. Nustatyti, kad:</text:span></text:p>
      <text:p text:style-name="P86"><text:span text:style-name="T87">5.1</text:span><text:span text:style-name="T88">. įmonės, turinčios licenciją verstis mažmenine prekyba suskystintosiomis dujomis, skirtomis a</text:span><text:span text:style-name="T89">utomobilių transportui, Lietuvos Respublikos akcizų įstatymo nustatyta tvarka teikia<text:s/></text:span><text:soft-page-break/><text:span text:style-name="T90">teritorinei valstybinei mokesčių inspekcijai, kurios teritorijoje įregistruota įmonė, akcizų apyskaitą, akcizų apyskaitos priedą – Valstybinės mokesčių inspekcijos prie Fi</text:span><text:span text:style-name="T91">nansų ministerijos nustatytos formos Akcizo už suskystintąsias dujas, skirtas automobilių transportui, apskaičiavimo ataskaitą ir moka akcizą už mokestiniu laikotarpiu panaudotas arba perduotas suskystintąsias dujas, skirtas automobilių transportui;</text:span></text:p>
      <text:p text:style-name="P92"><text:span text:style-name="T93">5.2</text:span><text:span text:style-name="T94">. šio nutarimo 5.1 punkte nenurodytos įmonės, mokestiniu laikotarpiu savo reikmėms panaudojusios suskystintąsias dujas, skirtas automobilių transportui, jeigu už šias dujas akcizas nebuvo sumokėtas (nustatytąja tvarka inventorizuotus suskystintųjų dujų, s</text:span><text:span text:style-name="T95">kirtų automobilių transportui, įsigytų iki 2001 m. kovo 1 d., likučius, taip pat nuo 2001 m. kovo 1 d. kitaip nei iš mažmeninės prekybos įmonių įsigytas (įskaitant ir pagamintas pačioje įmonėje) ir savo reikmėms panaudotas suskystintąsias dujas, skirtas au</text:span><text:span text:style-name="T96">tomobilių transportui), pasibaigus mokestiniam laikotarpiui, Lietuvos Respublikos akcizų įstatymo nustatyta tvarka teikia teritorinei valstybinei mokesčių inspekcijai, kurios teritorijoje įregistruota įmonė, akcizų apyskaitą, akcizų apyskaitos priedą – Val</text:span><text:span text:style-name="T97">stybinės mokesčių inspekcijos prie Finansų ministerijos nustatytos formos Akcizo už suskystintąsias dujas, skirtas naudoti automobilių transportui, apskaičiavimo ataskaitą ir moka akcizą už šias dujas.</text:span><text:s/></text:p>
      <text:p text:style-name="P98">Papildyta punktu:</text:p>
      <text:p text:style-name="P99"><text:span text:style-name="T100">Nr.<text:s/></text:span><text:a xlink:href="https://www.e-tar.lt/portal/legalAct.html?documentId=TAR.E6FE95DD5F60" office:target-frame-name="_top" xlink:show="replace"><text:span text:style-name="T101">191</text:span></text:a><text:span text:style-name="T102">, 2001-02-22, Žin., 2001, Nr. 18-553 (2001-02-28), i. k. 1011100NUTA00000191</text:span></text:p>
      <text:p text:style-name="Normal"/>
      <text:p text:style-name="P103">6. Patvirtinti pridedamus:</text:p>
      <text:p text:style-name="P104">Punkto numeracijos pakeitimas:</text:p>
      <text:p text:style-name="P105"><text:span text:style-name="T106">Nr.<text:s/></text:span><text:a xlink:href="https://www.e-tar.lt/portal/legalAct.html?documentId=TAR.3A5EC7DB7EEE" office:target-frame-name="_top" xlink:show="replace"><text:span text:style-name="T107">508</text:span></text:a><text:span text:style-name="T108">, 2000-05-08, Žin., 2000, Nr. 38-1067 (2000-05-10), i. k. 1001100NUTA00000508</text:span></text:p>
      <text:p text:style-name="P109"><text:span text:style-name="T110">Nr.<text:s/></text:span><text:a xlink:href="https://www.e-tar.lt/portal/legalAct.html?documentId=TAR.E6FE95DD5F60" office:target-frame-name="_top" xlink:show="replace"><text:span text:style-name="T111">191</text:span></text:a><text:span text:style-name="T112">, 2001-02-22, Žin., 2001, Nr. 18-553 (2001-02-28), i. k. 101</text:span><text:span text:style-name="T113">1100NUTA00000191</text:span></text:p>
      <text:p text:style-name="Normal"/>
      <text:p text:style-name="P114"><text:span text:style-name="T115">5.1.</text:span><text:span text:style-name="T116"><text:s/>Neteko galios nuo 2000-05-11</text:span></text:p>
      <text:p text:style-name="P117">Punkto naikinimas:</text:p>
      <text:p text:style-name="P118"><text:span text:style-name="T119">Nr.<text:s/></text:span><text:a xlink:href="https://www.e-tar.lt/portal/legalAct.html?documentId=TAR.3A5EC7DB7EEE" office:target-frame-name="_top" xlink:show="replace"><text:span text:style-name="T120">508</text:span></text:a><text:span text:style-name="T121">, 2000-05-08, Žin. 2000, Nr. 38-1067 (2000-05-10), i. k. 1001100NUTA00000508</text:span></text:p>
      <text:p text:style-name="Normal"/>
      <text:p text:style-name="P122">6.2.<text:s/>gaminančių cigaretes įmonių, kurioms taikoma Lietuvos Respublikos akcizų įstatymo 6 straipsnio 1 dalies 10 punkte nustatyta lengvata, sąrašą.</text:p>
      <text:p text:style-name="P123">7. Pripažinti netekusiais galios Lietuvos Respublikos Vyriausybės 1994 m. balandžio 25 d. nutarimu Nr. 302 „Dėl akcizų“ (Žin., 1994, Nr.<text:s/><text:a xlink:href="https://www.e-tar.lt/portal/lt/legalAct/TAR.6E1BE862639A" office:target-frame-name="_blank" xlink:show="new"><text:span text:style-name="T124">31-560</text:span></text:a>; 1998, Nr.<text:s/><text:a xlink:href="https://www.e-tar.lt/portal/lt/legalAct/TAR.DC8AB6F51915" office:target-frame-name="_blank" xlink:show="new"><text:span text:style-name="T125">33-887</text:span></text:a>, Nr.<text:s/><text:a xlink:href="https://www.e-tar.lt/portal/lt/legalAct/TAR.0860618A8241" office:target-frame-name="_blank" xlink:show="new"><text:span text:style-name="T126">97-2685</text:span></text:a>) patvirtintus akcizų tarifus.</text:p>
      <text:p text:style-name="P127"/>
      <text:p text:style-name="P128"/>
      <text:p text:style-name="P129"/>
      <text:p text:style-name="P130">Punkto numeracijos pakeitimas:</text:p>
      <text:p text:style-name="P131"><text:span text:style-name="T132">Nr.<text:s/></text:span><text:a xlink:href="https://www.e-tar.lt/portal/legalAct.html?documentId=TAR.3A5EC7DB7EEE" office:target-frame-name="_top" xlink:show="replace"><text:span text:style-name="T133">508</text:span></text:a><text:span text:style-name="T134">, 2000-05-08, Žin., 2000, Nr. 38-1067</text:span><text:span text:style-name="T135"><text:s/>(2000-05-10), i. k. 1001100NUTA00000508</text:span></text:p>
      <text:p text:style-name="P136"><text:span text:style-name="T137">Nr.<text:s/></text:span><text:a xlink:href="https://www.e-tar.lt/portal/legalAct.html?documentId=TAR.E6FE95DD5F60" office:target-frame-name="_top" xlink:show="replace"><text:span text:style-name="T138">191</text:span></text:a><text:span text:style-name="T139">, 2001-02-22, Žin., 2001, Nr. 18-553 (2001-02-28), i. k. 1011100NUTA00000191</text:span></text:p>
      <text:p text:style-name="Normal"/>
      <text:p text:style-name="P140">Ministras Pirmininkas<text:tab/>Gediminas Vagnorius</text:p>
      <text:p text:style-name="P141"/>
      <text:p text:style-name="P142"/>
      <text:p text:style-name="P143"/>
      <text:p text:style-name="P144">Finansų ministras<text:tab/>Algirdas Šemeta</text:p>
      <text:p text:style-name="P145"/>
      <text:soft-page-break/>
      <text:p text:style-name="P146">PATVIRTINTA</text:p>
      <text:p text:style-name="P154">Lietuvos Respublikos Vyriausybės</text:p>
      <text:p text:style-name="P155">1998 m. gruodžio 30 d. nutarimu Nr. 1515</text:p>
      <text:p text:style-name="P156"/>
      <text:p text:style-name="P157"><text:span text:style-name="T158">LIETUVOS<text:s/></text:span><text:span text:style-name="T159">RESPUBLIKOS AKCIZŲ ĮSTATYMO 5</text:span><text:span text:style-name="T160">1</text:span><text:span text:style-name="T161"><text:s/>STRAIPSNYJE NURODYTŲ AKCIZAIS APMOKESTINAMŲ PREKIŲ KODAI</text:span></text:p>
      <text:p text:style-name="P162"/>
      <text:p text:style-name="Normal"/>
      <table:table table:style-name="Table163">
        <table:table-columns>
          <table:table-column table:style-name="TableColumn164"/>
          <table:table-column table:style-name="TableColumn165"/>
        </table:table-columns>
        <table:table-header-rows>
          <table:table-row table:style-name="TableRow166">
            <table:table-cell table:style-name="TableCell167">
              <text:p text:style-name="P168">Prekės pavadinimas</text:p>
            </table:table-cell>
            <table:table-cell table:style-name="TableCell169">
              <text:p text:style-name="P170">Kodas*</text:p>
            </table:table-cell>
          </table:table-row>
          <table:table-row table:style-name="TableRow171">
            <table:table-cell table:style-name="TableCell172">
              <text:p text:style-name="P173">1. Nedenatūruotas etilo alkoholis ir alkoholiniai gėrimai, išskyrus midaus trauktines (pagamintas natūralaus bičių medaus pagrindu),<text:s/>vyną, alų ir medikamentus su vaistažolėmis, kurių sudėtyje yra etilo alkoholio, įregistruotus Lietuvos Respublikos valstybiniame vaistų registre</text:p>
            </table:table-cell>
            <table:table-cell table:style-name="TableCell174">
              <text:p text:style-name="P175">2204.10.19.9; 2204.21.10.9; 2204.21.99.0; 2204.29.10.9; 2204.29.99.0; 2205.10.90.9; 2205.90.90.9; 2206.00.10.9;<text:s/>2206.00.31.9; 2206.00.51.9; 2206.00.81.9; 2207.10.00.0; 22.08, išskyrus 2208.90.69.1 ir 2208.90.69.3</text:p>
            </table:table-cell>
          </table:table-row>
          <table:table-row table:style-name="TableRow176">
            <table:table-cell table:style-name="TableCell177">
              <text:p text:style-name="P178">2. Midaus trauktinės (pagamintos natūralaus bičių medaus pagrindu)</text:p>
            </table:table-cell>
            <table:table-cell table:style-name="TableCell179">
              <text:p text:style-name="P180">2208.90.69.1</text:p>
            </table:table-cell>
          </table:table-row>
          <table:table-row table:style-name="TableRow181">
            <table:table-cell table:style-name="TableCell182">
              <text:p text:style-name="P183">3. Vynas iš šviežių vynuogių</text:p>
            </table:table-cell>
            <table:table-cell table:style-name="TableCell184">
              <text:p text:style-name="P185">2204.10.11.0; 2204.10.19.5; 2204.10.91.0; 2204.10.99.9; 2204.21.10.5; 2204.21.11.0–2204.21.78.0; 2204.21.79.9; 2204.21.80.9; 2204.21.81.0; 2204.21.82.0; 2204.21.83.9; 2204.21.84.9; 2204.21.94.9; 2204.29.10.5; 2204.29.12.0–2204.29.64.0; 2204.29.65.9–2204.29.72.0; 2204.29.75.9; 2204.29.81.0; 2204.29.82.0; 2204.29.83.9; 2204.29.84.9; 2204.29.94.9; 2204.30.10.0; 2204.30.96.0; 2204.30.98.0; 2205.10.10.7; 2205.90.10.7</text:p>
            </table:table-cell>
          </table:table-row>
          <table:table-row table:style-name="TableRow186">
            <table:table-cell table:style-name="TableCell187" table:number-columns-spanned="2">
              <text:p text:style-name="P188">4. Kiti fermentuoti gėrimai:</text:p>
            </table:table-cell>
            <table:covered-table-cell/>
          </table:table-row>
          <table:table-row table:style-name="TableRow189">
            <table:table-cell table:style-name="TableCell190">
              <text:p text:style-name="P191">4.1. kurių faktinė alkoholio koncentracija, išreikšta tūrio procentais, ne didesnė kaip 8,5 procento tūrio</text:p>
            </table:table-cell>
            <table:table-cell table:style-name="TableCell192">
              <text:p text:style-name="P193">2206.00.10.2; 2206.00.31.1; 2206.00.39.1; 2206.00.51.1; 2206.00.59.2; 2206.00.81.1; 2206.00.89.2</text:p>
            </table:table-cell>
          </table:table-row>
          <table:table-row table:style-name="TableRow194">
            <table:table-cell table:style-name="TableCell195">
              <text:p text:style-name="P196">4.2. kurių faktinė alkoholio koncentracija, išreikšta tūrio procentais, didesnė kaip 8,5 procento tūrio, bet ne didesnė kaip 15 procentų tūrio</text:p>
            </table:table-cell>
            <table:table-cell table:style-name="TableCell197">
              <text:p text:style-name="P198">2206.00.10.6; 2206.00.31.6; 2206.00.39.7; 2206.00.51.6; 2206.00.59.7; 2206.00.81.6; 2206.00.89.7</text:p>
            </table:table-cell>
          </table:table-row>
          <table:table-row table:style-name="TableRow199">
            <table:table-cell table:style-name="TableCell200">
              <text:p text:style-name="P201">5. Tarpiniai produktai:</text:p>
            </table:table-cell>
            <table:table-cell table:style-name="TableCell202">
              <text:p text:style-name="P203"/>
            </table:table-cell>
          </table:table-row>
          <table:table-row table:style-name="TableRow204">
            <table:table-cell table:style-name="TableCell205">
              <text:p text:style-name="P206">5.1. kurių faktinė alkoholio koncentracija, išreikšta tūrio procentais, ne didesnė kaip 15 procentų tūrio</text:p>
            </table:table-cell>
            <table:table-cell table:style-name="TableCell207">
              <text:p text:style-name="P208">2204.10.19.1; 2204.10.99.1; 2204.21.10.1;<text:s/>2204.21.79.1; 2204.21.80.1; 2204.21.83.1; 2204.21.84.1; 2204.29.10.1; 2204.29.65.1; 2204.29.75.1; 2204.29.83.1; 2204.29.84.1; 2205.10.10.2; 2205.90.10.2; 2206.00.10.4; 2206.00.10.5; 2206.00.31.2; 2206.00.31.4; 2206.00.39.2; 2206.00.39.5; 2206.00.51.2; 2206.00.51.4; 2206.00.59.1; 2206.00.59.5; 2206.00.81.2; 2206.00.81.4; 2206.00.89.1; 2206.00.89.5</text:p>
            </table:table-cell>
          </table:table-row>
          <table:table-row table:style-name="TableRow209">
            <table:table-cell table:style-name="TableCell210">
              <text:p text:style-name="P211">5.2. kurių faktinė alkoholio koncentracija, išreikšta tūrio procentais, didesnė kaip 15 procentų tūrio</text:p>
            </table:table-cell>
            <table:table-cell table:style-name="TableCell212">
              <text:p text:style-name="P213">2204.10.19.3; 2204.21.10.3; 2204.21.87.0–2204.21.94.1; 2204.21.95.0–2204.21.98.0; 2204.29.10.3; 2204.29.87.0–2204.29.94.1; 2204.29.95.0–2204.29.98.0; 2205.10.10.5; 2205.10.90.1; 2205.90.10.5; 2205.90.90.1; 2206.00.10.8; 2206.00.31.7; 2206.00.39.8; 2206.00.51.7; 2206.00.59.8; 2206.00.81.7; 2206.00.89.8</text:p>
            </table:table-cell>
          </table:table-row>
          <table:table-row table:style-name="TableRow214">
            <table:table-cell table:style-name="TableCell215">
              <text:p text:style-name="P216">6.<text:s/>Tarpiniai produktai, kurie atitinka Žemės ūkio ministerijos patvirtintą vaisių ir uogų vynų apibūdinimą:</text:p>
            </table:table-cell>
            <table:table-cell table:style-name="TableCell217">
              <text:p text:style-name="P218"/>
            </table:table-cell>
          </table:table-row>
          <table:table-row table:style-name="TableRow219">
            <table:table-cell table:style-name="TableCell220">
              <text:p text:style-name="P221">6.1. kurių faktinė alkoholio koncentracija, išreikšta tūrio procentais, ne didesnė kaip 15 procentų tūrio</text:p>
            </table:table-cell>
            <table:table-cell table:style-name="TableCell222">
              <text:p text:style-name="P223">2206.00.31.3; 2206.00.31.5; 2206.00.39.3; 2206.00.39.6; 2206.00.51.3; 2206.00.51.5; 2206.00.59.3; 2206.00.59.6; 2206.00.81.3; 2206.00.81.5; 2206.00.89.3; 2206.00.89.6</text:p>
            </table:table-cell>
          </table:table-row>
          <table:table-row table:style-name="TableRow224">
            <table:table-cell table:style-name="TableCell225">
              <text:p text:style-name="P226">6.2. kurių faktinė alkoholio koncentracija, išreikšta tūrio procentais, didesnė kaip 15 procentų tūrio</text:p>
            </table:table-cell>
            <table:table-cell table:style-name="TableCell227">
              <text:p text:style-name="P228">2206.00.31.8; 2206.00.39.9;<text:s/>2206.00.51.8; 2206.00.59.9; 2206.00.81.8; 2206.00.89.9</text:p>
            </table:table-cell>
          </table:table-row>
          <table:table-row table:style-name="TableRow229">
            <table:table-cell table:style-name="TableCell230">
              <text:p text:style-name="P231">7. Alus</text:p>
            </table:table-cell>
            <table:table-cell table:style-name="TableCell232">
              <text:p text:style-name="P233">2206.00.39.4; 2206.00.59.4; 2206.00.89.4; 2203.00</text:p>
            </table:table-cell>
          </table:table-row>
          <table:table-row table:style-name="TableRow234">
            <table:table-cell table:style-name="TableCell235">
              <text:p text:style-name="P236">8. Cigaretės su filtru ir be filtro</text:p>
              <text:p text:style-name="P237"/>
            </table:table-cell>
            <table:table-cell table:style-name="TableCell238">
              <text:p text:style-name="P239">2402.20.10.0–2402.20.90.0</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9. Fasuotas rūkomasis tabakas ir kiti tabako gaminiai</text:p>
              <text:p text:style-name="P248"/>
            </table:table-cell>
            <table:table-cell table:style-name="TableCell249">
              <text:p text:style-name="P250">2402.10.00.0<text:s/>2402.90.00.0 24.03</text:p>
            </table:table-cell>
          </table:table-row>
          <table:table-row table:style-name="TableRow251">
            <table:table-cell table:style-name="TableCell252">
              <text:p text:style-name="P253">10. Variklių benzinas<text:s/></text:p>
            </table:table-cell>
            <table:table-cell table:style-name="TableCell254">
              <text:p text:style-name="P255">2710.00.27.2–2710.00.37.0</text:p>
            </table:table-cell>
          </table:table-row>
          <table:table-row table:style-name="TableRow256">
            <table:table-cell table:style-name="TableCell257">
              <text:p text:style-name="P258">11. Reaktyvinių variklių kuras, žibalas, gazoliai (dyzeliniai degalai), skystasis krosnių kuras</text:p>
            </table:table-cell>
            <table:table-cell table:style-name="TableCell259">
              <text:p text:style-name="P260">2710.00.51.0; 2710.00.55.0; 2710.00.66.1–2710.00.68.9; 2710.00.74.9; 2710.00.76.9;<text:s/>2710.00.77.9; 2710.00.78.9</text:p>
            </table:table-cell>
          </table:table-row>
          <text:soft-page-break/>
          <table:table-row table:style-name="TableRow261">
            <table:table-cell table:style-name="TableCell262">
              <text:p text:style-name="P263">12. Tepalai</text:p>
            </table:table-cell>
            <table:table-cell table:style-name="TableCell264">
              <text:p text:style-name="Normal"><text:span text:style-name="T265">2710.00.87.0-2710.00.96.0, 2710.00.97.8</text:span></text:p>
            </table:table-cell>
          </table:table-row>
          <table:table-row table:style-name="TableRow266">
            <table:table-cell table:style-name="TableCell267">
              <text:p text:style-name="P268">13. Šokoladas ir kiti maisto produktai, turintys kakavos, išskyrus kakavos miltelius ir produktus, turinčius mažiau kaip 18 procentų masės kakavos sviesto</text:p>
            </table:table-cell>
            <table:table-cell table:style-name="TableCell269">
              <text:p text:style-name="P270">1806.20.10.0;<text:s/>1806.20.30.0; 1806.20.50.0; 1806.20.70.1; 1806.20.80.1; 1806.31.00.2; 1806.31.00.7; 1806.32.10.2; 1806.32.10.3; 1806.32.90.2; 1806.32.90.4; 1806.32.90.5; 1806.90.11.2; 1806.90.11.4; 1806.90.19.2; 1806.90.19.3; 1806.90.31.2; 1806.90.31.4; 1806.90.39.2; 1806.90.39.4; 1806.90.50.2; 1806.90.50.4; 1806.90.60.1; 1806.90.60.2; 1806.90.60.6; 1806.90.60.7; 1806.90.70.2; 1806.90.70.4; 1806.90.90.2; 1806.90.90.3</text:p>
            </table:table-cell>
          </table:table-row>
          <table:table-row table:style-name="TableRow271">
            <table:table-cell table:style-name="TableCell272">
              <text:p text:style-name="P273">14. Kava</text:p>
              <text:p text:style-name="P274"/>
            </table:table-cell>
            <table:table-cell table:style-name="TableCell275">
              <text:p text:style-name="P276">09.01</text:p>
            </table:table-cell>
          </table:table-row>
          <table:table-row table:style-name="TableRow277">
            <table:table-cell table:style-name="TableCell278">
              <text:p text:style-name="P279">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80"/>
            </table:table-cell>
            <table:table-cell table:style-name="TableCell281">
              <text:p text:style-name="P282">71.13;71.14;71.16</text:p>
            </table:table-cell>
          </table:table-row>
          <table:table-row table:style-name="TableRow283">
            <table:table-cell table:style-name="TableCell284">
              <text:p text:style-name="P285">16. Ne senesni kaip 5 metų prabangūs automobiliai (išskyrus specialiuosius), nurodyti Valstybinės konkurencijos ir vartotojų teisių gynimo tarnybos prie Lietuvos Respublikos Vyriausybės sudarytame sąraše</text:p>
              <text:p text:style-name="P286"/>
            </table:table-cell>
            <table:table-cell table:style-name="TableCell287">
              <text:p text:style-name="P288">8703.21.10.1;8703.21.90.2;8703.22.19.1;8703.22.90.2;8703.23.19.1;8703.23.90.2;</text:p>
              <text:p text:style-name="P289">8703.24.10.1;8703.24.90.2; 8703.31.10.1; 8703.31.90.2; 8703.32.19.1; 8703.32.90.2; 8703.33.19.1; 8703.33.90.2</text:p>
            </table:table-cell>
          </table:table-row>
          <table:table-row table:style-name="TableRow290">
            <table:table-cell table:style-name="TableCell291">
              <text:p text:style-name="P292">17. Elektros energija</text:p>
              <text:p text:style-name="P293"/>
            </table:table-cell>
            <table:table-cell table:style-name="TableCell294">
              <text:p text:style-name="P295">2716.00.00.0</text:p>
            </table:table-cell>
          </table:table-row>
          <table:table-row table:style-name="TableRow296">
            <table:table-cell table:style-name="TableCell297">
              <text:p text:style-name="P298">18. Erotinio ir smurtinio pobūdžio spaudiniai<text:s/></text:p>
              <text:p text:style-name="P299"/>
            </table:table-cell>
            <table:table-cell table:style-name="TableCell300">
              <text:p text:style-name="P301">4901.10.00.1; 4901.99.00.1; 4902.10.00.1; 4902.90.10.1; 4902.90.30.1; 4902.90.90.1;</text:p>
              <text:p text:style-name="P302">4908.10.00.1; 4908.90.00.1; 4909.00.10.1; 4909.00.90.1; 4910.00.00.1; 4911.10.10.1; 4911.10.90.1; 4911.91.10.1; 4911.91.80.1; 4911.99.00.1; 9504.40.00.1</text:p>
              <text:p text:style-name="P303"/>
            </table:table-cell>
          </table:table-row>
          <table:table-row table:style-name="TableRow304">
            <table:table-cell table:style-name="TableCell305">
              <text:p text:style-name="P306">19. Cukrus, įskaitant esantį<text:s/></text:p>
              <text:p text:style-name="P307">produktuose**<text:s/></text:p>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0. Skysti parfumerijos, kosmetikos ir tualetiniai preparatai ir kiti produktai, kurių sudėtyje yra etilo alkoholio</text:p>
            </table:table-cell>
            <table:table-cell table:style-name="TableCell319">
              <text:p text:style-name="P320">3303.00.10.1; 3303.00.90.1; 3304.99.00.1; 3307.10.00.1; 3307.90.00.1; 1302.19.30.1;<text:s/>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8; 3302.10.10.1; 3302.10.40.2; 3302.10.90.2; 3306.90.00.1; 3824.90.95.1</text:p>
            </table:table-cell>
          </table:table-row>
          <table:table-row table:style-name="TableRow321">
            <table:table-cell table:style-name="TableCell322">
              <text:p text:style-name="P323">21. Mazutas ir orimulsija</text:p>
            </table:table-cell>
            <table:table-cell table:style-name="TableCell324">
              <text:p text:style-name="P325">2710.00.74.1; 2710.00.76.1; 2710.00.77.1; 2710.00.78.1; 2710.00.97.1; 2714.90.00.1</text:p>
            </table:table-cell>
          </table:table-row>
          <table:table-row table:style-name="TableRow326">
            <table:table-cell table:style-name="TableCell327">
              <text:p text:style-name="P328">22. Suskystintosios dujos,<text:s/>skirtos automobilių transportui</text:p>
            </table:table-cell>
            <table:table-cell table:style-name="TableCell329">
              <text:p text:style-name="P330">2711.12.11.1; 2711.12.97.1; 2711.12.94.1; 2711.13.97.1;2711.19.00.1</text:p>
            </table:table-cell>
          </table:table-row>
        </table:table-header-rows>
      </table:table>
      <text:p text:style-name="P331">*<text:span text:style-name="T332"><text:s/>Kodai pateikiami pagal Kombinuotosios prekių nomenklatūros 2001 metų versiją</text:span>.</text:p>
      <text:p text:style-name="P333">**Sąrašas ir kodai pagal Kombinuotąją prekių nomenklatūrą patvirtinti Lietuvos Respublikos Vyriausybės 1998 m. lapkričio 4 d. nutarimu Nr. 1296 „Dėl akcizo įskaitymo ir grąžinimo tvarkos bei produktų, kurių sudėtyje yra cukraus, sąrašo patvirtinimo“ (Žin., 1998, Nr.<text:s/><text:a xlink:href="https://www.e-tar.lt/portal/lt/legalAct/TAR.BFE3A110D3A2" office:target-frame-name="_blank" xlink:show="new"><text:span text:style-name="T334">97-2684</text:span></text:a>).</text:p>
      <text:p text:style-name="P335">***Taikoma nuo 1999 m. vasario 1 dienos.</text:p>
      <text:p text:style-name="P336">______________</text:p>
      <text:p text:style-name="P337"/>
      <text:soft-page-break/>
      <text:p text:style-name="P338">Priedo pakeitimai:</text:p>
      <text:p text:style-name="P339"><text:span text:style-name="T340">Nr.<text:s/></text:span><text:a xlink:href="https://www.e-tar.lt/portal/legalAct.html?documentId=TAR.910DDBD5BCB2" office:target-frame-name="_top" xlink:show="replace"><text:span text:style-name="T341">189</text:span></text:a><text:span text:style-name="T342">, 1999-02-23, Žin., 1999, Nr. 20-556 (1999-02-26), i. k.<text:s/></text:span><text:span text:style-name="T343">0991100NUTA00000189</text:span></text:p>
      <text:p text:style-name="P344"><text:span text:style-name="T345">Nr.<text:s/></text:span><text:a xlink:href="https://www.e-tar.lt/portal/legalAct.html?documentId=TAR.786151CC60EC" office:target-frame-name="_top" xlink:show="replace"><text:span text:style-name="T346">875</text:span></text:a><text:span text:style-name="T347">, 1999-07-30, Žin., 1999, Nr. 67-2154 (1999-08-04), i. k. 0991100NUTA00000875</text:span></text:p>
      <text:p text:style-name="P348"><text:span text:style-name="T349">Nr.<text:s/></text:span><text:a xlink:href="https://www.e-tar.lt/portal/legalAct.html?documentId=TAR.6AE8671A0F24" office:target-frame-name="_top" xlink:show="replace"><text:span text:style-name="T350">1506</text:span></text:a><text:span text:style-name="T351">, 1999-12-31, Žin., 1999, Nr. 114-3320 (1999-12-31), i. k. 0991100NUTA00001506</text:span></text:p>
      <text:p text:style-name="P352"><text:span text:style-name="T353">Nr.<text:s/></text:span><text:a xlink:href="https://www.e-tar.lt/portal/legalAct.html?documentId=TAR.1D323D182C1D" office:target-frame-name="_top" xlink:show="replace"><text:span text:style-name="T354">984</text:span></text:a><text:span text:style-name="T355">, 2000-08-29, Žin., 2000, Nr. 75-2278 (2000-09-07), i. k. 1001100NU</text:span><text:span text:style-name="T356">TA00000984</text:span></text:p>
      <text:p text:style-name="P357"><text:span text:style-name="T358">Nr.<text:s/></text:span><text:a xlink:href="https://www.e-tar.lt/portal/legalAct.html?documentId=TAR.E6FE95DD5F60" office:target-frame-name="_top" xlink:show="replace"><text:span text:style-name="T359">191</text:span></text:a><text:span text:style-name="T360">, 2001-02-22, Žin., 2001, Nr. 18-553 (2001-02-28), i. k. 1011100NUTA00000191</text:span></text:p>
      <text:p text:style-name="P361"><text:span text:style-name="T362">Nr.<text:s/></text:span><text:a xlink:href="https://www.e-tar.lt/portal/legalAct.html?documentId=TAR.ED4F126DCC71" office:target-frame-name="_top" xlink:show="replace"><text:span text:style-name="T363">1174</text:span></text:a><text:span text:style-name="T364">, 2001-09-26, Žin., 2001, Nr. 84-2934 (2001-10-03), i. k. 1011100NUTA00001174</text:span></text:p>
      <text:p text:style-name="Normal"/>
      <text:soft-page-break/>
      <text:p text:style-name="P365">PATVIRTINTA</text:p>
      <text:p text:style-name="P370">Lietuvos Respublikos Vyriausybės</text:p>
      <text:p text:style-name="P371">1998 m. gruodžio 30 d. nutarimu Nr. 1515</text:p>
      <text:p text:style-name="P372"/>
      <text:p text:style-name="P373"><text:span text:style-name="T374">ORLAIVIAIS GABENANČIOS KELEIVIUS IR (ARBA) KROVINIUS TARPTAUTINIAIS ORO MARŠRUTAIS ĮMONĖS</text:span></text:p>
      <text:p text:style-name="P375"/>
      <text:p text:style-name="P376">Akcizas reaktyvinių variklių kurui (kodas pagal Kombinuotąją prekių nomenklatūrą – 2710.00.51.0) netaikomas, jeigu jį įsigyja ar importuoja:</text:p>
      <text:p text:style-name="P377">Akcinė<text:s/>bendrovė aviakompanija „Lietuvos avialinijos“.</text:p>
      <text:p text:style-name="P378"><text:span text:style-name="T379">Akcinė bendrovė „Aviakompanija Lietuva.</text:span></text:p>
      <text:p text:style-name="P380">______________</text:p>
      <text:p text:style-name="P381"/>
      <text:p text:style-name="P382">Priedo pakeitimai:</text:p>
      <text:p text:style-name="P383"><text:span text:style-name="T384">Nr.<text:s/></text:span><text:a xlink:href="https://www.e-tar.lt/portal/legalAct.html?documentId=TAR.C07B0C04A5AA" office:target-frame-name="_top" xlink:show="replace"><text:span text:style-name="T385">57</text:span></text:a><text:span text:style-name="T386">, 1999-01-15, Žin., 1999, Nr. 9-198 (1999-01-</text:span><text:span text:style-name="T387">20), i. k. 0991100NUTA00000057</text:span></text:p>
      <text:p text:style-name="Normal"/>
      <text:soft-page-break/>
      <text:p text:style-name="P388">PATVIRTINTA</text:p>
      <text:p text:style-name="P393">Lietuvos Respublikos Vyriausybės</text:p>
      <text:p text:style-name="P394">1998 m. gruodžio 30 d. nutarimu Nr. 1515 (Lietuvos Respublikos Vyriausybės</text:p>
      <text:p text:style-name="P395">2001 m. balandžio 10 d. nutarimo Nr. 401 redakcija)</text:p>
      <text:p text:style-name="P396"/>
      <text:p text:style-name="P397"/>
      <text:p text:style-name="P398"/>
      <text:p text:style-name="P399"><text:span text:style-name="T400">GAMINANČIOS CIGARETES</text:span><text:span text:style-name="T401"><text:s/>ĮMONĖS, KURIOMS TAIKOMA LIETUVOS RESPUBLIKOS AKCIZŲ ĮSTATYMO 6 STRAIPSNIO 1 DALIES 10 PUNKTE NUSTATYTA LENGVATA</text:span></text:p>
      <text:p text:style-name="P402"/>
      <text:p text:style-name="P403"/>
      <text:p text:style-name="P404">Akcizas tabakui (kodai pagal Kombinuotąją prekių nomenklatūrą – 2403.10.90.1, 2403.91.00.1 ir 2403.99.90.1) netaikomas, jeigu jį cigaretėms<text:s/>gaminti importuoja:</text:p>
      <text:p text:style-name="P405">Uždaroji akcinė bendrovė „Philip Morris Lietuva“.</text:p>
      <text:p text:style-name="P406">______________</text:p>
      <text:p text:style-name="P407"/>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TAR.C07B0C04A5AA" office:target-frame-name="_top" xlink:show="replace"><text:span text:style-name="T419">57</text:span></text:a><text:span text:style-name="T420">, 1999-01-15, Žin.,<text:s/></text:span><text:span text:style-name="T421">1999, Nr. 9-198 (1999-01-20), i. k. 0991100NUTA00000057</text:span></text:p>
      <text:p text:style-name="P422"><text:span text:style-name="T423">Dėl Lietuvos Respublikos Vyriausybės 1998 m. gruodžio 30 d. nutarimo Nr. 1515 "Dėl akcizų" papildymo</text:span></text:p>
      <text:p text:style-name="P424"/>
      <text:p text:style-name="P425"><text:span text:style-name="T426">2.</text:span></text:p>
      <text:p text:style-name="P427"><text:span text:style-name="T428">Lietuvos Respublikos Vyriausybė, Nutarimas</text:span></text:p>
      <text:p text:style-name="P429"><text:span text:style-name="T430">Nr.<text:s/></text:span><text:a xlink:href="https://www.e-tar.lt/portal/legalAct.html?documentId=TAR.910DDBD5BCB2" office:target-frame-name="_top" xlink:show="replace"><text:span text:style-name="T431">189</text:span></text:a><text:span text:style-name="T432">, 1999-02-23, Žin., 1999, Nr. 20-556 (1999-02-26), i. k. 0991100NUTA00000189</text:span></text:p>
      <text:p text:style-name="P433"><text:span text:style-name="T434">Dėl kainų ribos nustaty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786151CC60EC" office:target-frame-name="_top" xlink:show="replace"><text:span text:style-name="T442">875</text:span></text:a><text:span text:style-name="T443">, 1999-07-30, Žin., 1999, Nr. 67-2154 (1999-08-04), i. k. 0991100NUTA00000875</text:span></text:p>
      <text:p text:style-name="P444"><text:span text:style-name="T445">Dėl Lietuvos Respublikos Vyriausybės 1998 m. gruodžio 30 d. nutarimo Nr. 1515 "Dėl akcizų" dali</text:span><text:span text:style-name="T446">nio pakeitimo</text:span></text:p>
      <text:p text:style-name="P447"/>
      <text:p text:style-name="P448"><text:span text:style-name="T449">4.</text:span></text:p>
      <text:p text:style-name="P450"><text:span text:style-name="T451">Lietuvos Respublikos Vyriausybė, Nutarimas</text:span></text:p>
      <text:p text:style-name="P452"><text:span text:style-name="T453">Nr.<text:s/></text:span><text:a xlink:href="https://www.e-tar.lt/portal/legalAct.html?documentId=TAR.6AE8671A0F24" office:target-frame-name="_top" xlink:show="replace"><text:span text:style-name="T454">1506</text:span></text:a><text:span text:style-name="T455">, 1999-12-31, Žin., 1999, Nr. 114-3320 (1999-12-31), i. k. 0991100NUTA00001506</text:span></text:p>
      <text:p text:style-name="P456"><text:span text:style-name="T457">Dėl Lietuvos Respublikos<text:s/></text:span><text:span text:style-name="T458">Vyriausybės 1998 m. gruodžio 30 d. nutarimo Nr. 1515 "Dėl akcizų" papildymo</text:span></text:p>
      <text:p text:style-name="P459"/>
      <text:p text:style-name="P460"><text:span text:style-name="T461">5.</text:span></text:p>
      <text:p text:style-name="P462"><text:span text:style-name="T463">Lietuvos Respublikos Vyriausybė, Nutarimas</text:span></text:p>
      <text:p text:style-name="P464"><text:span text:style-name="T465">Nr.<text:s/></text:span><text:a xlink:href="https://www.e-tar.lt/portal/legalAct.html?documentId=TAR.3A5EC7DB7EEE" office:target-frame-name="_top" xlink:show="replace"><text:span text:style-name="T466">508</text:span></text:a><text:span text:style-name="T467">, 2000-05-08, Žin., 2000, Nr. 38-1067 (2000-</text:span><text:span text:style-name="T468">05-10), i. k. 1001100NUTA00000508</text:span></text:p>
      <text:p text:style-name="P469"><text:span text:style-name="T470">Dėl Lietuvos Respublikos Vyriausybės 1998 m. gruodžio 30 d. nutarimo Nr. 1515 "Dėl akcizų" dalinio pakeitimo</text:span></text:p>
      <text:p text:style-name="P471"/>
      <text:p text:style-name="P472"><text:span text:style-name="T473">6.</text:span></text:p>
      <text:p text:style-name="P474"><text:span text:style-name="T475">Lietuvos Respublikos Vyriausybė, Nutarimas</text:span></text:p>
      <text:p text:style-name="P476"><text:span text:style-name="T477">Nr.<text:s/></text:span><text:a xlink:href="https://www.e-tar.lt/portal/legalAct.html?documentId=TAR.1D323D182C1D" office:target-frame-name="_top" xlink:show="replace"><text:span text:style-name="T478">984</text:span></text:a><text:span text:style-name="T479">, 2000-08-29, Žin., 2000, Nr. 75-2278 (2000-09-07), i. k. 1001100NUTA00000984</text:span></text:p>
      <text:p text:style-name="P480"><text:span text:style-name="T481">Dėl Lietuvos Respublikos Vyriausybės 1998 m. gruodžio 30 d. nutarimo Nr. 1515 "Dėl akcizų" dalinio pakeitimo</text:span></text:p>
      <text:p text:style-name="P482"/>
      <text:p text:style-name="P483"><text:span text:style-name="T484">7.</text:span></text:p>
      <text:p text:style-name="P485"><text:span text:style-name="T486">Lietuvos Respublikos Vyriausybė, Nutarimas</text:span></text:p>
      <text:p text:style-name="P487"><text:span text:style-name="T488">Nr.<text:s/></text:span><text:a xlink:href="https://www.e-tar.lt/portal/legalAct.html?documentId=TAR.E6FE95DD5F60" office:target-frame-name="_top" xlink:show="replace"><text:span text:style-name="T489">191</text:span></text:a><text:span text:style-name="T490">, 2001-02-22, Žin., 2001, Nr. 18-553 (2001-02-28), i. k. 1011100NUTA00000191</text:span></text:p>
      <text:p text:style-name="P491"><text:span text:style-name="T492">Dėl Lietuvos Respublikos Vyriausybės 1998 m. gruodžio 30 d. nutarimo Nr. 1515 "Dėl akcizų</text:span><text:span text:style-name="T493">" dalinio pakeitimo</text:span></text:p>
      <text:p text:style-name="P494"/>
      <text:p text:style-name="P495"><text:span text:style-name="T496">8.</text:span></text:p>
      <text:soft-page-break/>
      <text:p text:style-name="P497"><text:span text:style-name="T498">Lietuvos Respublikos Vyriausybė, Nutarimas</text:span></text:p>
      <text:p text:style-name="P499"><text:span text:style-name="T500">Nr.<text:s/></text:span><text:a xlink:href="https://www.e-tar.lt/portal/legalAct.html?documentId=TAR.E2BA99E163C1" office:target-frame-name="_top" xlink:show="replace"><text:span text:style-name="T501">401</text:span></text:a><text:span text:style-name="T502">, 2001-04-10, Žin., 2001, Nr. 32-1073 (2001-04-13), i. k. 1011100NUTA00000401</text:span></text:p>
      <text:p text:style-name="P503"><text:span text:style-name="T504">Dėl Lietuvos Respublik</text:span><text:span text:style-name="T505">os Vyriausybės 1998 m. gruodžio 30 d. nutarimo Nr. 1515 "Dėl akcizų" dalinio pakeitimo</text:span></text:p>
      <text:p text:style-name="P506"/>
      <text:p text:style-name="P507"><text:span text:style-name="T508">9.</text:span></text:p>
      <text:p text:style-name="P509"><text:span text:style-name="T510">Lietuvos Respublikos Vyriausybė, Nutarimas</text:span></text:p>
      <text:p text:style-name="P511"><text:span text:style-name="T512">Nr.<text:s/></text:span><text:a xlink:href="https://www.e-tar.lt/portal/legalAct.html?documentId=TAR.ED4F126DCC71" office:target-frame-name="_top" xlink:show="replace"><text:span text:style-name="T513">1174</text:span></text:a><text:span text:style-name="T514">, 2001-09-26, Žin., 2001, Nr.<text:s/></text:span><text:span text:style-name="T515">84-2934 (2001-10-03), i. k. 1011100NUTA00001174</text:span></text:p>
      <text:p text:style-name="P516"><text:span text:style-name="T517">Dėl Lietuvos Respublikos Vyriausybės 1998 m. gruodžio 30 d. nutarimo Nr. 1515 "Dėl akcizų" dalini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3</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389"/>
      </style:header>
      <style:footer>
        <text:p text:style-name="P390"/>
      </style:footer>
    </style:master-page>
    <style:master-page style:next-style-name="MP3" style:name="MPF3" style:page-layout-name="PL3">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8" meta:paragraph-count="374" meta:word-count="2467" meta:character-count="18726" meta:row-count="1279" meta:non-whitespace-character-count="16633"/>
  </office:meta>
</office:document-meta>
</file>